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1">
      <style:table-cell-properties fo:border="thin solid 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Migliaia_32__91_0_93_" style:data-style-name="N3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egno_nuovo_contratt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20">
            <text:p><text:s/>COSTITUZIONE FOREG ANNO 2018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cod. ente</text:p>
          </table:table-cell>
          <table:table-cell office:value-type="string" table:number-columns-spanned="1" table:number-rows-spanned="2" table:style-name="ce17">
            <text:p>n. matr.</text:p>
          </table:table-cell>
          <table:table-cell office:value-type="string" table:number-columns-spanned="1" table:number-rows-spanned="2" table:style-name="ce18">
            <text:p>CATEGORIA</text:p>
          </table:table-cell>
          <table:table-cell office:value-type="string" table:number-columns-spanned="1" table:number-rows-spanned="2" table:style-name="ce17">
            <text:p>ORE SETT.</text:p>
          </table:table-cell>
          <table:table-cell office:value-type="string" table:number-columns-spanned="1" table:number-rows-spanned="2" table:style-name="ce17">
            <text:p>GIORNI DI SPETTANZA</text:p>
          </table:table-cell>
          <table:table-cell office:value-type="string" table:number-columns-spanned="1" table:number-rows-spanned="2" table:style-name="ce17">
            <text:p>QUOTA TEORICA SPETTANTE<text:s/></text:p>
          </table:table-cell>
          <table:table-cell office:value-type="string" table:number-columns-spanned="1" table:number-rows-spanned="2" table:style-name="ce17">
            <text:p>QUOTA EFFETTIVA SPETTANTE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C evoluto</text:p>
          </table:table-cell>
          <table:table-cell office:value-type="float" office:value="25" table:style-name="ce4">
            <text:p>25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52.08333333333337" table:style-name="ce5">
            <text:p><text:s/>852,08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691" table:style-name="ce4">
            <text:p>691</text:p>
          </table:table-cell>
          <table:table-cell office:value-type="string" table:style-name="ce9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B evoluto</text:p>
          </table:table-cell>
          <table:table-cell office:value-type="float" office:value="20" table:style-name="ce4">
            <text:p>2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551.66666666666663" table:style-name="ce5">
            <text:p><text:s/>551,67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0" table:style-name="ce4">
            <text:p>30</text:p>
          </table:table-cell>
          <table:table-cell office:value-type="float" office:value="89" table:style-name="ce4">
            <text:p>89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222.09360730593608" table:style-name="ce5">
            <text:p><text:s/>222,09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17.75" table:style-name="ce4">
            <text:p>17,75</text:p>
          </table:table-cell>
          <table:table-cell office:value-type="float" office:value="245" table:style-name="ce4">
            <text:p>24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361.73392313546424" table:style-name="ce5">
            <text:p><text:s/>361,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B base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622" table:style-name="ce5">
            <text:p><text:s/>622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28" table:style-name="ce4">
            <text:p>28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235.23622526636225" table:style-name="ce5">
            <text:p><text:s/>235,24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071" table:style-name="ce4">
            <text:p>1071</text:p>
          </table:table-cell>
          <table:table-cell office:value-type="string" table:style-name="ce4">
            <text:p>C evoluto</text:p>
          </table:table-cell>
          <table:table-cell office:value-type="float" office:value="28" table:style-name="ce4">
            <text:p>28</text:p>
          </table:table-cell>
          <table:table-cell office:value-type="float" office:value="264" table:style-name="ce4">
            <text:p>264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690.25753424657535" table:style-name="ce5">
            <text:p><text:s/>690,26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B evoluto</text:p>
          </table:table-cell>
          <table:table-cell office:value-type="float" office:value="20" table:style-name="ce4">
            <text:p>2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551.66666666666663" table:style-name="ce5">
            <text:p><text:s/>551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38" table:style-name="ce4">
            <text:p>938</text:p>
          </table:table-cell>
          <table:table-cell office:value-type="string" table:style-name="ce4">
            <text:p>C evoluto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090.6666666666667" table:style-name="ce5">
            <text:p><text:s/>1.090,6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D base</text:p>
          </table:table-cell>
          <table:table-cell office:value-type="float" office:value="36" table:style-name="ce9">
            <text:p>36</text:p>
          </table:table-cell>
          <table:table-cell office:value-type="float" office:value="181" table:style-name="ce4">
            <text:p>181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702.67671232876717" table:style-name="ce5">
            <text:p><text:s/>702,68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A unic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848" table:style-name="ce5">
            <text:p><text:s/>848,00<text:s/></text:p>
          </table:table-cell>
          <table:table-cell office:value-type="float" office:value="706.66666666666663" table:style-name="ce5">
            <text:p><text:s/>706,6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B evoluto</text:p>
          </table:table-cell>
          <table:table-cell office:value-type="float" office:value="18" table:style-name="ce4">
            <text:p>18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496.5" table:style-name="ce5">
            <text:p><text:s/>49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B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27.5" table:style-name="ce5">
            <text:p><text:s/>827,50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2" table:style-name="ce4">
            <text:p>32</text:p>
          </table:table-cell>
          <table:table-cell office:value-type="float" office:value="273" table:style-name="ce4">
            <text:p>273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726.67031963470322" table:style-name="ce5">
            <text:p><text:s/>726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275.49589041095891" table:style-name="ce5">
            <text:p><text:s/>275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123" table:style-name="ce4">
            <text:p>1123</text:p>
          </table:table-cell>
          <table:table-cell office:value-type="string" table:style-name="ce4">
            <text:p>C base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728.66666666666663" table:style-name="ce5">
            <text:p><text:s/>728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C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971.55555555555543" table:style-name="ce5">
            <text:p><text:s/>971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C base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910.83333333333337" table:style-name="ce5">
            <text:p><text:s/>910,83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971.55555555555543" table:style-name="ce5">
            <text:p><text:s/>971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B base</text:p>
          </table:table-cell>
          <table:table-cell office:value-type="float" office:value="18" table:style-name="ce4">
            <text:p>18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466.5" table:style-name="ce5">
            <text:p><text:s/>46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D base</text:p>
          </table:table-cell>
          <table:table-cell office:value-type="float" office:value="25" table:style-name="ce4">
            <text:p>25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984.02777777777794" table:style-name="ce5">
            <text:p><text:s/>984,0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B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933" table:style-name="ce5">
            <text:p><text:s/>93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159" table:style-name="ce4">
            <text:p>1159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89" table:style-name="ce4">
            <text:p>89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287.92922374429219" table:style-name="ce5">
            <text:p><text:s/>287,93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60" table:style-name="ce4">
            <text:p>1160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302.81095890410961" table:style-name="ce5">
            <text:p><text:s/>302,81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B base</text:p>
          </table:table-cell>
          <table:table-cell office:value-type="float" office:value="27" table:style-name="ce4">
            <text:p>27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699.75" table:style-name="ce5">
            <text:p><text:s/>699,7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180.8333333333333" table:style-name="ce5">
            <text:p><text:s/>1.180,83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D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259.5555555555557" table:style-name="ce5">
            <text:p><text:s/>1.259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57" table:style-name="ce4">
            <text:p>957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158" table:style-name="ce4">
            <text:p>1158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243" table:style-name="ce4">
            <text:p>243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786.14383561643831" table:style-name="ce5">
            <text:p><text:s/>786,14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96" table:style-name="ce4">
            <text:p>1096</text:p>
          </table:table-cell>
          <table:table-cell office:value-type="string" table:style-name="ce4">
            <text:p>B evoluto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82.66666666666663" table:style-name="ce5">
            <text:p><text:s/>882,6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B evoluto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662" table:style-name="ce5">
            <text:p><text:s/>662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B evoluto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662" table:style-name="ce5">
            <text:p><text:s/>662,00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evoluto</text:p>
          </table:table-cell>
          <table:table-cell office:value-type="float" office:value="15.5" table:style-name="ce4">
            <text:p>15,5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528.29166666666663" table:style-name="ce5">
            <text:p><text:s/>528,29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302.44657534246574" table:style-name="ce5">
            <text:p><text:s/>302,45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87.47397260273976" table:style-name="ce5">
            <text:p><text:s/>887,47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302.44657534246574" table:style-name="ce5">
            <text:p><text:s/>302,4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87.47397260273976" table:style-name="ce5">
            <text:p><text:s/>887,47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D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259.5555555555557" table:style-name="ce5">
            <text:p><text:s/>1.259,56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B evoluto</text:p>
          </table:table-cell>
          <table:table-cell office:value-type="float" office:value="36" table:style-name="ce4">
            <text:p>36</text:p>
          </table:table-cell>
          <table:table-cell office:value-type="float" office:value="161" table:style-name="ce4">
            <text:p>161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438.00821917808219" table:style-name="ce5">
            <text:p><text:s/>438,01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65" table:style-name="ce4">
            <text:p>965</text:p>
          </table:table-cell>
          <table:table-cell office:value-type="string" table:style-name="ce4">
            <text:p>D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259.5555555555557" table:style-name="ce5">
            <text:p><text:s/>1.259,56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B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993" table:style-name="ce5">
            <text:p><text:s/>993,00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273" table:style-name="ce4">
            <text:p>273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059.8383561643836" table:style-name="ce5">
            <text:p><text:s/>1.059,84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922" table:style-name="ce4">
            <text:p>922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92" table:style-name="ce4">
            <text:p>92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297.634703196347" table:style-name="ce5">
            <text:p><text:s/>297,63<text:s/></text:p>
          </table:table-cell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302.44657534246574" table:style-name="ce5">
            <text:p><text:s/>302,45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87.47397260273976" table:style-name="ce5">
            <text:p><text:s/>887,4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B evoluto</text:p>
          </table:table-cell>
          <table:table-cell office:value-type="float" office:value="18" table:style-name="ce4">
            <text:p>18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496.5" table:style-name="ce5">
            <text:p><text:s/>496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C evoluto</text:p>
          </table:table-cell>
          <table:table-cell office:value-type="float" office:value="26" table:style-name="ce4">
            <text:p>2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86.16666666666663" table:style-name="ce5">
            <text:p><text:s/>886,17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61" table:style-name="ce4">
            <text:p>1061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180.8333333333333" table:style-name="ce5">
            <text:p><text:s/>1.180,8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B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27.5" table:style-name="ce5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C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022.5" table:style-name="ce5">
            <text:p><text:s/>1.022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70" table:style-name="ce4">
            <text:p>970</text:p>
          </table:table-cell>
          <table:table-cell office:value-type="string" table:style-name="ce4">
            <text:p>B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993" table:style-name="ce5">
            <text:p><text:s/>9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81" table:style-name="ce4">
            <text:p>881</text:p>
          </table:table-cell>
          <table:table-cell office:value-type="string" table:style-name="ce4">
            <text:p>B evoluto</text:p>
          </table:table-cell>
          <table:table-cell office:value-type="float" office:value="22" table:style-name="ce4">
            <text:p>22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606.83333333333337" table:style-name="ce5">
            <text:p><text:s/>606,8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52" table:style-name="ce4">
            <text:p>752</text:p>
          </table:table-cell>
          <table:table-cell office:value-type="string" table:style-name="ce4">
            <text:p>B base</text:p>
          </table:table-cell>
          <table:table-cell office:value-type="float" office:value="27" table:style-name="ce4">
            <text:p>27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699.75" table:style-name="ce5">
            <text:p><text:s/>699,75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>D base</text:p>
          </table:table-cell>
          <table:table-cell office:value-type="float" office:value="32" table:style-name="ce4">
            <text:p>32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259.5555555555557" table:style-name="ce5">
            <text:p><text:s/>1.259,56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B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27.5" table:style-name="ce5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914" table:style-name="ce4">
            <text:p>914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716" table:style-name="ce4">
            <text:p>716</text:p>
          </table:table-cell>
          <table:table-cell office:value-type="string" table:style-name="ce4">
            <text:p>B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27.5" table:style-name="ce5">
            <text:p><text:s/>827,5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C base</text:p>
          </table:table-cell>
          <table:table-cell office:value-type="float" office:value="20" table:style-name="ce4">
            <text:p>20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607.22222222222217" table:style-name="ce5">
            <text:p><text:s/>607,22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958" table:style-name="ce4">
            <text:p>958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967" table:style-name="ce4">
            <text:p>967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73" table:style-name="ce4">
            <text:p>1073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B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993" table:style-name="ce5">
            <text:p><text:s/>9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28" table:style-name="ce4">
            <text:p>828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25" table:style-name="ce4">
            <text:p>32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092.5342465753424" table:style-name="ce5">
            <text:p><text:s/>1.092,53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C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022.5" table:style-name="ce5">
            <text:p><text:s/>1.022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302.44657534246574" table:style-name="ce5">
            <text:p><text:s/>302,45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887.47397260273976" table:style-name="ce5">
            <text:p><text:s/>887,4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43" table:style-name="ce4">
            <text:p>743</text:p>
          </table:table-cell>
          <table:table-cell office:value-type="string" table:style-name="ce4">
            <text:p>B base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933" table:style-name="ce5">
            <text:p><text:s/>933,00<text:s/></text:p>
          </table:table-cell>
          <table:table-cell office:value-type="float" office:value="622" table:style-name="ce5">
            <text:p><text:s/>622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C base</text:p>
          </table:table-cell>
          <table:table-cell office:value-type="float" office:value="25" table:style-name="ce4">
            <text:p>25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759.02777777777794" table:style-name="ce5">
            <text:p><text:s/>759,03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>D base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944.66666666666663" table:style-name="ce5">
            <text:p><text:s/>944,67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C evoluto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227" table:style-name="ce5">
            <text:p><text:s/>1.227,00<text:s/></text:p>
          </table:table-cell>
          <table:table-cell office:value-type="float" office:value="1227" table:style-name="ce5">
            <text:p><text:s/>1.227,0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D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417" table:style-name="ce5">
            <text:p><text:s/>1.417,00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B evoluto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993" table:style-name="ce5">
            <text:p><text:s/>993,00<text:s/></text:p>
          </table:table-cell>
          <table:table-cell office:value-type="float" office:value="827.5" table:style-name="ce5">
            <text:p><text:s/>827,5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69" table:style-name="ce4">
            <text:p>869</text:p>
          </table:table-cell>
          <table:table-cell office:value-type="string" table:style-name="ce4">
            <text:p>D base</text:p>
          </table:table-cell>
          <table:table-cell office:value-type="float" office:value="21" table:style-name="ce4">
            <text:p>21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826.58333333333337" table:style-name="ce5">
            <text:p><text:s/>826,58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180.8333333333333" table:style-name="ce5">
            <text:p><text:s/>1.180,83<text:s/></text:p>
          </table:table-cell>
          <table:table-cell table:number-columns-repeated="16377"/>
        </table:table-row>
        <table:table-row table:style-name="ro5">
          <table:table-cell table:style-name="ce2"/>
          <table:table-cell table:style-name="ce4"/>
          <table:table-cell office:value-type="string" table:style-name="ce4">
            <text:p>D base</text:p>
          </table:table-cell>
          <table:table-cell office:value-type="float" office:value="29" table:style-name="ce4">
            <text:p>29</text:p>
          </table:table-cell>
          <table:table-cell office:value-type="float" office:value="249" table:style-name="ce4">
            <text:p>249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778.70296803652968" table:style-name="ce5">
            <text:p><text:s/>778,70<text:s/></text:p>
          </table:table-cell>
          <table:table-cell table:number-columns-repeated="16377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126" table:style-name="ce4">
            <text:p>1126</text:p>
          </table:table-cell>
          <table:table-cell office:value-type="string" table:style-name="ce4">
            <text:p>D base</text:p>
          </table:table-cell>
          <table:table-cell office:value-type="float" office:value="29" table:style-name="ce4">
            <text:p>29</text:p>
          </table:table-cell>
          <table:table-cell office:value-type="float" office:value="92" table:style-name="ce4">
            <text:p>92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287.71354642313543" table:style-name="ce5">
            <text:p><text:s/>287,71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D base</text:p>
          </table:table-cell>
          <table:table-cell office:value-type="float" office:value="31" table:style-name="ce4">
            <text:p>31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220.1944444444443" table:style-name="ce5">
            <text:p><text:s/>1.220,19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365" table:style-name="ce4">
            <text:p>365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1093" table:style-name="ce5">
            <text:p><text:s/>1.093,00<text:s/>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style-name="ce4">
            <text:p>C base</text:p>
          </table:table-cell>
          <table:table-cell office:value-type="float" office:value="36" table:style-name="ce4">
            <text:p>36</text:p>
          </table:table-cell>
          <table:table-cell office:value-type="float" office:value="219" table:style-name="ce4">
            <text:p>219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655.8" table:style-name="ce5">
            <text:p><text:s/>655,80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1154" table:style-name="ce4">
            <text:p>1154</text:p>
          </table:table-cell>
          <table:table-cell office:value-type="string" table:style-name="ce4">
            <text:p>C base</text:p>
          </table:table-cell>
          <table:table-cell office:value-type="float" office:value="32" table:style-name="ce4">
            <text:p>32</text:p>
          </table:table-cell>
          <table:table-cell office:value-type="float" office:value="92" table:style-name="ce4">
            <text:p>92</text:p>
          </table:table-cell>
          <table:table-cell office:value-type="float" office:value="1093" table:style-name="ce5">
            <text:p><text:s/>1.093,00<text:s/></text:p>
          </table:table-cell>
          <table:table-cell office:value-type="float" office:value="244.88523592085235" table:style-name="ce5">
            <text:p><text:s/>244,89<text:s/>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D base</text:p>
          </table:table-cell>
          <table:table-cell office:value-type="float" office:value="30" table:style-name="ce4">
            <text:p>30</text:p>
          </table:table-cell>
          <table:table-cell office:value-type="float" office:value="365" table:style-name="ce4">
            <text:p>365</text:p>
          </table:table-cell>
          <table:table-cell office:value-type="float" office:value="1417" table:style-name="ce5">
            <text:p><text:s/>1.417,00<text:s/></text:p>
          </table:table-cell>
          <table:table-cell office:value-type="float" office:value="1180.8333333333333" table:style-name="ce5">
            <text:p><text:s/>1.180,83<text:s/></text:p>
          </table:table-cell>
          <table:table-cell table:number-columns-repeated="16377"/>
        </table:table-row>
        <table:table-row table:style-name="ro4">
          <table:table-cell table:number-columns-repeated="4" table:style-name="ce4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4" table:style-name="ce4"/>
          <table:table-cell table:style-name="ce7"/>
          <table:table-cell table:style-name="ce5"/>
          <table:table-cell office:value-type="float" office:value="87920.964920091297" table:style-name="ce3">
            <text:p><text:s/>87.920,96<text:s/></text:p>
          </table:table-cell>
          <table:table-cell table:number-columns-repeated="16377"/>
        </table:table-row>
        <table:table-row table:style-name="ro4">
          <table:table-cell table:number-columns-repeated="4" table:style-name="ce10"/>
          <table:table-cell table:style-name="ce14"/>
          <table:table-cell table:number-columns-repeated="2" table:style-name="ce12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10"/>
          <table:table-cell table:style-name="ce11"/>
          <table:table-cell table:style-name="ce13"/>
          <table:table-cell table:style-name="ce12"/>
          <table:table-cell table:number-columns-repeated="16377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Area" table:cell-range-address="impegno_nuovo_contratto.$A$1:impegno_nuovo_contratto.$J$108" table:base-cell-address="impegno_nuovo_contra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uro Brundu</meta:initial-creator>
    <dc:creator>Annalisa Simoni</dc:creator>
    <meta:creation-date>2002-05-14T10:13:39Z</meta:creation-date>
    <dc:date>2021-05-27T13:38:33Z</dc:date>
    <meta:print-date>2018-11-16T07:19:34Z</meta:print-date>
  </office:meta>
</office:document-meta>
</file>