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51">
      <style:table-cell-properties fo:border="thin solid #000000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Migliaia_32__91_0_93_" style:data-style-name="N3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51">
      <style:text-properties fo:font-size="8pt" style:font-size-asian="8pt" style:font-size-complex="8pt" style:font-family-generic="swiss"/>
    </style:style>
    <style:style style:name="ce14" style:family="table-cell" style:parent-style-name="Migliaia_32__91_0_93_" style:data-style-name="N33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5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77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Migliaia" style:data-style-name="N53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Migliaia" style:data-style-name="N53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5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Migliaia_32__91_0_93_" style:data-style-name="N1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EGNO_FINALE__2019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2" table:style-name="ce33">
            <text:p><text:s/>COSTITUZIONE FOREG ANNO 2019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0">
            <text:p>cod. ente</text:p>
          </table:table-cell>
          <table:table-cell office:value-type="string" table:number-columns-spanned="1" table:number-rows-spanned="2" table:style-name="ce30">
            <text:p>n. matr.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0">
            <text:p>ORE SETT.</text:p>
          </table:table-cell>
          <table:table-cell office:value-type="string" table:number-columns-spanned="1" table:number-rows-spanned="2" table:style-name="ce30">
            <text:p>GIORNI DI SPETTANZA</text:p>
          </table:table-cell>
          <table:table-cell office:value-type="string" table:number-columns-spanned="1" table:number-rows-spanned="2" table:style-name="ce30">
            <text:p>QUOTA TEORICA SPETTANTE<text:s/></text:p>
          </table:table-cell>
          <table:table-cell office:value-type="string" table:number-columns-spanned="1" table:number-rows-spanned="2" table:style-name="ce30">
            <text:p>QUOTA EFFETTIVA SPETTANTE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number-columns-repeated="4" table:style-name="ce3"/>
          <table:table-cell table:style-name="ce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C evoluto</text:p>
          </table:table-cell>
          <table:table-cell office:value-type="float" office:value="25" table:style-name="ce3">
            <text:p>25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852.08333333333337" table:style-name="ce4">
            <text:p><text:s/>852,08<text:s/></text:p>
          </table:table-cell>
          <table:table-cell table:number-columns-repeated="16377" table:style-name="ce1"/>
        </table:table-row>
        <table:table-row table:style-name="ro5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691" table:style-name="ce3">
            <text:p>691</text:p>
          </table:table-cell>
          <table:table-cell office:value-type="string" table:style-name="ce8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230" table:style-name="ce3">
            <text:p>230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773.17808219178085" table:style-name="ce4">
            <text:p><text:s/>773,18<text:s/></text:p>
          </table:table-cell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B evoluto</text:p>
          </table:table-cell>
          <table:table-cell office:value-type="float" office:value="27" table:style-name="ce3">
            <text:p>27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744.75" table:style-name="ce4">
            <text:p><text:s/>744,75<text:s/></text:p>
          </table:table-cell>
          <table:table-cell table:number-columns-repeated="16377" table:style-name="ce1"/>
        </table:table-row>
        <table:table-row table:style-name="ro5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C base</text:p>
          </table:table-cell>
          <table:table-cell office:value-type="float" office:value="17.75" table:style-name="ce3">
            <text:p>17,75</text:p>
          </table:table-cell>
          <table:table-cell office:value-type="float" office:value="31" table:style-name="ce3">
            <text:p>31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45.770414764079142" table:style-name="ce4">
            <text:p><text:s/>45,77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3"/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266.51232876712328" table:style-name="ce4">
            <text:p><text:s/>266,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157" table:style-name="ce3">
            <text:p>1157</text:p>
          </table:table-cell>
          <table:table-cell office:value-type="string" table:style-name="ce3">
            <text:p>C base</text:p>
          </table:table-cell>
          <table:table-cell office:value-type="float" office:value="30" table:style-name="ce3">
            <text:p>30</text:p>
          </table:table-cell>
          <table:table-cell office:value-type="float" office:value="245" table:style-name="ce3">
            <text:p>24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611.38127853881281" table:style-name="ce4">
            <text:p><text:s/>611,38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631" table:style-name="ce3">
            <text:p>631</text:p>
          </table:table-cell>
          <table:table-cell office:value-type="string" table:style-name="ce3">
            <text:p>B base</text:p>
          </table:table-cell>
          <table:table-cell office:value-type="float" office:value="24" table:style-name="ce3">
            <text:p>24</text:p>
          </table:table-cell>
          <table:table-cell office:value-type="float" office:value="365" table:style-name="ce3">
            <text:p>365</text:p>
          </table:table-cell>
          <table:table-cell office:value-type="float" office:value="933" table:style-name="ce4">
            <text:p><text:s/>933,00<text:s/></text:p>
          </table:table-cell>
          <table:table-cell office:value-type="float" office:value="622" table:style-name="ce4">
            <text:p><text:s/>622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417" table:style-name="ce4">
            <text:p><text:s/>1.41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071" table:style-name="ce3">
            <text:p>1071</text:p>
          </table:table-cell>
          <table:table-cell office:value-type="string" table:style-name="ce3">
            <text:p>C evoluto</text:p>
          </table:table-cell>
          <table:table-cell office:value-type="float" office:value="27" table:style-name="ce3">
            <text:p>27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920.25" table:style-name="ce4">
            <text:p><text:s/>920,25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B evoluto</text:p>
          </table:table-cell>
          <table:table-cell office:value-type="float" office:value="20" table:style-name="ce3">
            <text:p>20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551.66666666666663" table:style-name="ce4">
            <text:p><text:s/>551,67<text:s/>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office:value-type="string" table:style-name="ce3">
            <text:p>C evoluto</text:p>
          </table:table-cell>
          <table:table-cell office:value-type="float" office:value="32" table:style-name="ce3">
            <text:p>32</text:p>
          </table:table-cell>
          <table:table-cell office:value-type="float" office:value="90" table:style-name="ce3">
            <text:p>90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268.93150684931504" table:style-name="ce4">
            <text:p><text:s/>268,93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C evoluto</text:p>
          </table:table-cell>
          <table:table-cell office:value-type="float" office:value="32" table:style-name="ce3">
            <text:p>32</text:p>
          </table:table-cell>
          <table:table-cell office:value-type="float" office:value="275" table:style-name="ce3">
            <text:p>27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567.91476407914763" table:style-name="ce4">
            <text:p><text:s/>567,91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A unico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848" table:style-name="ce4">
            <text:p><text:s/>848,00<text:s/></text:p>
          </table:table-cell>
          <table:table-cell office:value-type="float" office:value="706.66666666666663" table:style-name="ce4">
            <text:p><text:s/>706,67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802" table:style-name="ce3">
            <text:p>802</text:p>
          </table:table-cell>
          <table:table-cell office:value-type="string" table:style-name="ce3">
            <text:p>B evoluto</text:p>
          </table:table-cell>
          <table:table-cell office:value-type="float" office:value="18" table:style-name="ce3">
            <text:p>18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496.5" table:style-name="ce4">
            <text:p><text:s/>496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B evoluto</text:p>
          </table:table-cell>
          <table:table-cell office:value-type="float" office:value="27" table:style-name="ce3">
            <text:p>27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744.75" table:style-name="ce4">
            <text:p><text:s/>744,75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123" table:style-name="ce3">
            <text:p>1123</text:p>
          </table:table-cell>
          <table:table-cell office:value-type="string" table:style-name="ce3">
            <text:p>C base</text:p>
          </table:table-cell>
          <table:table-cell office:value-type="float" office:value="24" table:style-name="ce3">
            <text:p>24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728.66666666666663" table:style-name="ce4">
            <text:p><text:s/>728,6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212" table:style-name="ce3">
            <text:p>212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823.02465753424656" table:style-name="ce4">
            <text:p><text:s/>823,02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588" table:style-name="ce3">
            <text:p>588</text:p>
          </table:table-cell>
          <table:table-cell office:value-type="string" table:style-name="ce3">
            <text:p>C base</text:p>
          </table:table-cell>
          <table:table-cell office:value-type="float" office:value="32" table:style-name="ce3">
            <text:p>32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971.55555555555543" table:style-name="ce4">
            <text:p><text:s/>971,5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C base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910.83333333333337" table:style-name="ce4">
            <text:p><text:s/>910,83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C base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82.515677321156772" table:style-name="ce4">
            <text:p><text:s/>82,52<text:s/>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83.846575342465755" table:style-name="ce4">
            <text:p><text:s/>83,85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129" table:style-name="ce10">
            <text:p>1129</text:p>
          </table:table-cell>
          <table:table-cell office:value-type="string" table:style-name="ce3">
            <text:p>C base</text:p>
          </table:table-cell>
          <table:table-cell office:value-type="float" office:value="32" table:style-name="ce3">
            <text:p>32</text:p>
          </table:table-cell>
          <table:table-cell office:value-type="float" office:value="306" table:style-name="ce3">
            <text:p>306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814.50958904109586" table:style-name="ce4">
            <text:p><text:s/>814,51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B base</text:p>
          </table:table-cell>
          <table:table-cell office:value-type="float" office:value="18" table:style-name="ce3">
            <text:p>18</text:p>
          </table:table-cell>
          <table:table-cell office:value-type="float" office:value="365" table:style-name="ce3">
            <text:p>365</text:p>
          </table:table-cell>
          <table:table-cell office:value-type="float" office:value="933" table:style-name="ce4">
            <text:p><text:s/>933,00<text:s/></text:p>
          </table:table-cell>
          <table:table-cell office:value-type="float" office:value="466.5" table:style-name="ce4">
            <text:p><text:s/>466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D base</text:p>
          </table:table-cell>
          <table:table-cell office:value-type="float" office:value="18" table:style-name="ce3">
            <text:p>18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708.5" table:style-name="ce4">
            <text:p><text:s/>708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19" table:style-name="ce3">
            <text:p>719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417" table:style-name="ce4">
            <text:p><text:s/>1.41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160" table:style-name="ce3">
            <text:p>1160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417" table:style-name="ce4">
            <text:p><text:s/>1.41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633" table:style-name="ce3">
            <text:p>633</text:p>
          </table:table-cell>
          <table:table-cell office:value-type="string" table:style-name="ce3">
            <text:p>B base</text:p>
          </table:table-cell>
          <table:table-cell office:value-type="float" office:value="27" table:style-name="ce3">
            <text:p>27</text:p>
          </table:table-cell>
          <table:table-cell office:value-type="float" office:value="365" table:style-name="ce3">
            <text:p>365</text:p>
          </table:table-cell>
          <table:table-cell office:value-type="float" office:value="933" table:style-name="ce4">
            <text:p><text:s/>933,00<text:s/></text:p>
          </table:table-cell>
          <table:table-cell office:value-type="float" office:value="699.75" table:style-name="ce4">
            <text:p><text:s/>699,75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146" table:style-name="ce3">
            <text:p>1146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295.04657534246576" table:style-name="ce4">
            <text:p><text:s/>295,05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417" table:style-name="ce4">
            <text:p><text:s/>1.41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957" table:style-name="ce3">
            <text:p>957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3">
            <text:p>com.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245" table:style-name="ce3">
            <text:p>24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733.65753424657532" table:style-name="ce4">
            <text:p><text:s/>733,66<text:s/>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office:value-type="string" table:style-name="ce3">
            <text:p>D base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94.358828006088288" table:style-name="ce4">
            <text:p><text:s/>94,3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D base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65.565905631659064" table:style-name="ce4">
            <text:p><text:s/>65,5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096" table:style-name="ce3">
            <text:p>1096</text:p>
          </table:table-cell>
          <table:table-cell office:value-type="string" table:style-name="ce3">
            <text:p>B evoluto</text:p>
          </table:table-cell>
          <table:table-cell office:value-type="float" office:value="32" table:style-name="ce3">
            <text:p>32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882.66666666666663" table:style-name="ce4">
            <text:p><text:s/>882,67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832" table:style-name="ce3">
            <text:p>832</text:p>
          </table:table-cell>
          <table:table-cell office:value-type="string" table:style-name="ce3">
            <text:p>B evoluto</text:p>
          </table:table-cell>
          <table:table-cell office:value-type="float" office:value="24" table:style-name="ce3">
            <text:p>24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662" table:style-name="ce4">
            <text:p><text:s/>662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B evoluto</text:p>
          </table:table-cell>
          <table:table-cell office:value-type="float" office:value="24" table:style-name="ce3">
            <text:p>24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662" table:style-name="ce4">
            <text:p><text:s/>662,0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C evoluto</text:p>
          </table:table-cell>
          <table:table-cell office:value-type="float" office:value="15.5" table:style-name="ce3">
            <text:p>15,5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528.29166666666663" table:style-name="ce4">
            <text:p><text:s/>528,29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085" table:style-name="ce3">
            <text:p>1085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125" table:style-name="ce3">
            <text:p>1125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5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094" table:style-name="ce3">
            <text:p>1094</text:p>
          </table:table-cell>
          <table:table-cell office:value-type="string" table:style-name="ce3">
            <text:p>D base</text:p>
          </table:table-cell>
          <table:table-cell office:value-type="float" office:value="32" table:style-name="ce3">
            <text:p>32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259.5555555555557" table:style-name="ce4">
            <text:p><text:s/>1.259,5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965" table:style-name="ce3">
            <text:p>965</text:p>
          </table:table-cell>
          <table:table-cell office:value-type="string" table:style-name="ce3">
            <text:p>D base</text:p>
          </table:table-cell>
          <table:table-cell office:value-type="float" office:value="32" table:style-name="ce3">
            <text:p>32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259.5555555555557" table:style-name="ce4">
            <text:p><text:s/>1.259,5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64" table:style-name="ce3">
            <text:p>764</text:p>
          </table:table-cell>
          <table:table-cell office:value-type="string" table:style-name="ce3">
            <text:p>B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993" table:style-name="ce4">
            <text:p><text:s/>993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922" table:style-name="ce3">
            <text:p>922</text:p>
          </table:table-cell>
          <table:table-cell office:value-type="string" table:style-name="ce3">
            <text:p>D base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180.8333333333333" table:style-name="ce4">
            <text:p><text:s/>1.180,83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081" table:style-name="ce3">
            <text:p>1081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B evoluto</text:p>
          </table:table-cell>
          <table:table-cell office:value-type="float" office:value="18" table:style-name="ce3">
            <text:p>18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496.5" table:style-name="ce4">
            <text:p><text:s/>496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872" table:style-name="ce3">
            <text:p>872</text:p>
          </table:table-cell>
          <table:table-cell office:value-type="string" table:style-name="ce3">
            <text:p>C evoluto</text:p>
          </table:table-cell>
          <table:table-cell office:value-type="float" office:value="26" table:style-name="ce3">
            <text:p>2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886.16666666666663" table:style-name="ce4">
            <text:p><text:s/>886,17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683" table:style-name="ce3">
            <text:p>683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061" table:style-name="ce3">
            <text:p>1061</text:p>
          </table:table-cell>
          <table:table-cell office:value-type="string" table:style-name="ce3">
            <text:p>D base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180.8333333333333" table:style-name="ce4">
            <text:p><text:s/>1.180,83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B evoluto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827.5" table:style-name="ce4">
            <text:p><text:s/>827,5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639" table:style-name="ce3">
            <text:p>639</text:p>
          </table:table-cell>
          <table:table-cell office:value-type="string" table:style-name="ce3">
            <text:p>C evoluto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022.5" table:style-name="ce4">
            <text:p><text:s/>1.022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65" table:style-name="ce3">
            <text:p>765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B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993" table:style-name="ce4">
            <text:p><text:s/>9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165" table:style-name="ce3">
            <text:p>1165</text:p>
          </table:table-cell>
          <table:table-cell office:value-type="string" table:style-name="ce3">
            <text:p>D base</text:p>
          </table:table-cell>
          <table:table-cell office:value-type="float" office:value="25" table:style-name="ce3">
            <text:p>25</text:p>
          </table:table-cell>
          <table:table-cell office:value-type="float" office:value="107" table:style-name="ce3">
            <text:p>107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288.46841704718418" table:style-name="ce4">
            <text:p><text:s/>288,4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B evoluto</text:p>
          </table:table-cell>
          <table:table-cell office:value-type="float" office:value="22" table:style-name="ce3">
            <text:p>22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606.83333333333337" table:style-name="ce4">
            <text:p><text:s/>606,83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B base</text:p>
          </table:table-cell>
          <table:table-cell office:value-type="float" office:value="31" table:style-name="ce3">
            <text:p>31</text:p>
          </table:table-cell>
          <table:table-cell office:value-type="float" office:value="365" table:style-name="ce3">
            <text:p>365</text:p>
          </table:table-cell>
          <table:table-cell office:value-type="float" office:value="933" table:style-name="ce4">
            <text:p><text:s/>933,00<text:s/></text:p>
          </table:table-cell>
          <table:table-cell office:value-type="float" office:value="803.41666666666663" table:style-name="ce4">
            <text:p><text:s/>803,42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417" table:style-name="ce4">
            <text:p><text:s/>1.41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81" table:style-name="ce3">
            <text:p>781</text:p>
          </table:table-cell>
          <table:table-cell office:value-type="string" table:style-name="ce3">
            <text:p>D base</text:p>
          </table:table-cell>
          <table:table-cell office:value-type="float" office:value="32" table:style-name="ce3">
            <text:p>32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259.5555555555557" table:style-name="ce4">
            <text:p><text:s/>1.259,5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161" table:style-name="ce3">
            <text:p>1161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59" table:style-name="ce9">
            <text:p>359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393.7068493150684" table:style-name="ce4">
            <text:p><text:s/>1.393,71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B evoluto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827.5" table:style-name="ce4">
            <text:p><text:s/>827,5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914" table:style-name="ce3">
            <text:p>914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166" table:style-name="ce3">
            <text:p>1166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100" table:style-name="ce3">
            <text:p>100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388.21917808219177" table:style-name="ce4">
            <text:p><text:s/>388,22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B evoluto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827.5" table:style-name="ce4">
            <text:p><text:s/>827,5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417" table:style-name="ce4">
            <text:p><text:s/>1.41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C base</text:p>
          </table:table-cell>
          <table:table-cell office:value-type="float" office:value="20" table:style-name="ce3">
            <text:p>20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607.22222222222217" table:style-name="ce4">
            <text:p><text:s/>607,22<text:s/></text:p>
          </table:table-cell>
          <table:table-cell table:number-columns-repeated="16377"/>
        </table:table-row>
        <table:table-row table:style-name="ro5">
          <table:table-cell table:style-name="ce3"/>
          <table:table-cell office:value-type="string" table:style-name="ce3">
            <text:p>com.</text:p>
          </table:table-cell>
          <table:table-cell office:value-type="string" table:style-name="ce3">
            <text:p>C evoluto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91.137899543379007" table:style-name="ce4">
            <text:p><text:s/>91,14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958" table:style-name="ce3">
            <text:p>958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169" table:style-name="ce3">
            <text:p>1169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70.68767123287671" table:style-name="ce4">
            <text:p><text:s/>170,69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417" table:style-name="ce4">
            <text:p><text:s/>1.41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073" table:style-name="ce3">
            <text:p>1073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B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993" table:style-name="ce4">
            <text:p><text:s/>9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C evoluto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022.5" table:style-name="ce4">
            <text:p><text:s/>1.022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059" table:style-name="ce3">
            <text:p>1059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743" table:style-name="ce3">
            <text:p>743</text:p>
          </table:table-cell>
          <table:table-cell office:value-type="string" table:style-name="ce3">
            <text:p>B base</text:p>
          </table:table-cell>
          <table:table-cell office:value-type="float" office:value="24" table:style-name="ce3">
            <text:p>24</text:p>
          </table:table-cell>
          <table:table-cell office:value-type="float" office:value="365" table:style-name="ce3">
            <text:p>365</text:p>
          </table:table-cell>
          <table:table-cell office:value-type="float" office:value="933" table:style-name="ce4">
            <text:p><text:s/>933,00<text:s/></text:p>
          </table:table-cell>
          <table:table-cell office:value-type="float" office:value="622" table:style-name="ce4">
            <text:p><text:s/>622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703" table:style-name="ce3">
            <text:p>703</text:p>
          </table:table-cell>
          <table:table-cell office:value-type="string" table:style-name="ce3">
            <text:p>C base</text:p>
          </table:table-cell>
          <table:table-cell office:value-type="float" office:value="25" table:style-name="ce3">
            <text:p>25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759.02777777777794" table:style-name="ce4">
            <text:p><text:s/>759,03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D base</text:p>
          </table:table-cell>
          <table:table-cell office:value-type="float" office:value="24" table:style-name="ce3">
            <text:p>24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944.66666666666663" table:style-name="ce4">
            <text:p><text:s/>944,6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C evoluto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227" table:style-name="ce4">
            <text:p><text:s/>1.227,00<text:s/></text:p>
          </table:table-cell>
          <table:table-cell office:value-type="float" office:value="1227" table:style-name="ce4">
            <text:p><text:s/>1.22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D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417" table:style-name="ce4">
            <text:p><text:s/>1.417,0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B evoluto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827.5" table:style-name="ce4">
            <text:p><text:s/>827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869" table:style-name="ce3">
            <text:p>869</text:p>
          </table:table-cell>
          <table:table-cell office:value-type="string" table:style-name="ce3">
            <text:p>D base</text:p>
          </table:table-cell>
          <table:table-cell office:value-type="float" office:value="21" table:style-name="ce3">
            <text:p>21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826.58333333333337" table:style-name="ce4">
            <text:p><text:s/>826,58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D base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180.8333333333333" table:style-name="ce4">
            <text:p><text:s/>1.180,83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D base</text:p>
          </table:table-cell>
          <table:table-cell office:value-type="float" office:value="31" table:style-name="ce3">
            <text:p>31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220.1944444444443" table:style-name="ce4">
            <text:p><text:s/>1.220,19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365" table:style-name="ce3">
            <text:p>365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1093" table:style-name="ce4">
            <text:p><text:s/>1.093,0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style-name="ce3">
            <text:p>com</text:p>
          </table:table-cell>
          <table:table-cell office:value-type="string" table:style-name="ce3">
            <text:p>B evoluto</text:p>
          </table:table-cell>
          <table:table-cell office:value-type="float" office:value="20" table:style-name="ce3">
            <text:p>20</text:p>
          </table:table-cell>
          <table:table-cell office:value-type="float" office:value="170" table:style-name="ce3">
            <text:p>170</text:p>
          </table:table-cell>
          <table:table-cell office:value-type="float" office:value="993" table:style-name="ce4">
            <text:p><text:s/>993,00<text:s/></text:p>
          </table:table-cell>
          <table:table-cell office:value-type="float" office:value="256.9406392694064" table:style-name="ce4">
            <text:p><text:s/>256,94<text:s/>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office:value-type="string" table:style-name="ce3">
            <text:p>C base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275.49589041095891" table:style-name="ce4">
            <text:p><text:s/>275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1154" table:style-name="ce3">
            <text:p>1154</text:p>
          </table:table-cell>
          <table:table-cell office:value-type="string" table:style-name="ce3">
            <text:p>C base</text:p>
          </table:table-cell>
          <table:table-cell office:value-type="float" office:value="32" table:style-name="ce3">
            <text:p>32</text:p>
          </table:table-cell>
          <table:table-cell office:value-type="float" office:value="273" table:style-name="ce3">
            <text:p>273</text:p>
          </table:table-cell>
          <table:table-cell office:value-type="float" office:value="1093" table:style-name="ce4">
            <text:p><text:s/>1.093,00<text:s/></text:p>
          </table:table-cell>
          <table:table-cell office:value-type="float" office:value="726.67031963470322" table:style-name="ce4">
            <text:p><text:s/>726,6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float" office:value="848" table:style-name="ce3">
            <text:p>848</text:p>
          </table:table-cell>
          <table:table-cell office:value-type="string" table:style-name="ce3">
            <text:p>D base</text:p>
          </table:table-cell>
          <table:table-cell office:value-type="float" office:value="30" table:style-name="ce3">
            <text:p>30</text:p>
          </table:table-cell>
          <table:table-cell office:value-type="float" office:value="365" table:style-name="ce3">
            <text:p>365</text:p>
          </table:table-cell>
          <table:table-cell office:value-type="float" office:value="1417" table:style-name="ce4">
            <text:p><text:s/>1.417,00<text:s/></text:p>
          </table:table-cell>
          <table:table-cell office:value-type="float" office:value="1180.8333333333333" table:style-name="ce4">
            <text:p><text:s/>1.180,83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4">
          <table:table-cell table:number-columns-repeated="4" table:style-name="ce3"/>
          <table:table-cell table:style-name="ce6"/>
          <table:table-cell table:style-name="ce4"/>
          <table:table-cell office:value-type="float" office:value="85627.602248858413" table:style-name="ce2">
            <text:p><text:s/>85.627,60<text:s/></text:p>
          </table:table-cell>
          <table:table-cell table:number-columns-repeated="16377"/>
        </table:table-row>
        <table:table-row table:style-name="ro4">
          <table:table-cell table:number-columns-repeated="4" table:style-name="ce11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6"/>
          <table:table-cell table:style-name="ce11"/>
          <table:table-cell table:style-name="ce14"/>
          <table:table-cell table:number-columns-repeated="2" table:style-name="ce17"/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6"/>
          <table:table-cell table:style-name="ce11"/>
          <table:table-cell table:style-name="ce14"/>
          <table:table-cell table:number-columns-repeated="2" table:style-name="ce18"/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6"/>
          <table:table-cell table:style-name="ce11"/>
          <table:table-cell table:style-name="ce19"/>
          <table:table-cell table:number-columns-repeated="2" table:style-name="ce15"/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6"/>
          <table:table-cell table:style-name="ce11"/>
          <table:table-cell table:style-name="ce20"/>
          <table:table-cell table:number-columns-repeated="2" table:style-name="ce21"/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6"/>
          <table:table-cell table:style-name="ce11"/>
          <table:table-cell table:style-name="ce22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6"/>
          <table:table-cell table:style-name="ce11"/>
          <table:table-cell table:style-name="ce24"/>
          <table:table-cell table:style-name="ce23"/>
          <table:table-cell table:style-name="ce21"/>
          <table:table-cell table:number-columns-repeated="16377"/>
        </table:table-row>
        <table:table-row table:style-name="ro4">
          <table:table-cell table:number-columns-repeated="2"/>
          <table:table-cell table:style-name="ce16"/>
          <table:table-cell table:style-name="ce11"/>
          <table:table-cell table:style-name="ce25"/>
          <table:table-cell table:number-columns-repeated="2" table:style-name="ce26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1"/>
          <table:table-cell table:style-name="ce12"/>
          <table:table-cell table:style-name="ce21"/>
          <table:table-cell table:style-name="ce13"/>
          <table:table-cell table:number-columns-repeated="16377"/>
        </table:table-row>
        <table:table-row table:number-rows-repeated="34" table:style-name="ro4">
          <table:table-cell table:number-columns-repeated="16384"/>
        </table:table-row>
        <table:table-row table:number-rows-repeated="2" table:style-name="ro4">
          <table:table-cell table:number-columns-repeated="6"/>
          <table:table-cell table:style-name="ce27"/>
          <table:table-cell table:number-columns-repeated="16377"/>
        </table:table-row>
        <table:table-row table:number-rows-repeated="1048424" table:style-name="ro4">
          <table:table-cell table:number-columns-repeated="16384"/>
        </table:table-row>
        <table:named-expressions>
          <table:named-range table:name="Print_Area" table:cell-range-address="IMPEGNO_FINALE__2019.$A$1:IMPEGNO_FINALE__2019.$J$113" table:base-cell-address="IMPEGNO_FINALE_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77P0">
      <number:number number:decimal-places="2" number:min-integer-digits="1" number:grouping="true"/>
      <number:text> </number:text>
    </number:number-style>
    <number:number-style style:name="N77">
      <number:text>-</number:text>
      <number:number number:decimal-places="2" number:min-integer-digits="1" number:grouping="true"/>
      <number:text> </number:text>
      <style:map style:condition="value()&gt;=0" style:apply-style-name="N77P0"/>
    </number:number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uro Brundu</meta:initial-creator>
    <dc:creator>Annalisa Simoni</dc:creator>
    <meta:creation-date>2002-05-14T10:13:39Z</meta:creation-date>
    <dc:date>2021-05-27T13:36:35Z</dc:date>
    <meta:print-date>2019-12-20T12:26:18Z</meta:print-date>
  </office:meta>
</office:document-meta>
</file>