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51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51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B)_erog__ob_specific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3" table:default-cell-style-name="ce2"/>
        <table:table-column table:style-name="co4" table:number-columns-repeated="16378" table:default-cell-style-name="ce1"/>
        <table:table-row table:style-name="ro1">
          <table:table-cell table:number-columns-repeated="2" table:style-name="ce4"/>
          <table:table-cell office:value-type="string" table:style-name="ce7">
            <text:p>Allegato B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4"/>
          <table:table-cell table:style-name="ce7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2" table:style-name="ce13">
            <text:p>LIQUIDAZIONE FOREG ANNO 2019 - <text:s/>QUOTA OBIETTIVI SPECIFICI -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cod. ente</text:p>
          </table:table-cell>
          <table:table-cell office:value-type="string" table:number-columns-spanned="1" table:number-rows-spanned="2" table:style-name="ce11">
            <text:p>n. matr.</text:p>
          </table:table-cell>
          <table:table-cell office:value-type="string" table:number-columns-spanned="1" table:number-rows-spanned="2" table:style-name="ce11">
            <text:p>QUOTA DA LIQUIDARE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522" table:style-name="ce8">
            <text:p>522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498" table:style-name="ce8">
            <text:p>498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93" table:style-name="ce8">
            <text:p>693</text:p>
          </table:table-cell>
          <table:table-cell office:value-type="float" office:value="394.12" table:style-name="ce9">
            <text:p><text:s/>394,1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91" table:style-name="ce8">
            <text:p>691</text:p>
          </table:table-cell>
          <table:table-cell office:value-type="float" office:value="394.12" table:style-name="ce9">
            <text:p><text:s/>394,1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373" table:style-name="ce8">
            <text:p>373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457" table:style-name="ce8">
            <text:p>457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76" table:style-name="ce8">
            <text:p>676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57" table:style-name="ce8">
            <text:p>1157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08" table:style-name="ce8">
            <text:p>808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71" table:style-name="ce8">
            <text:p>1071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45" table:style-name="ce8">
            <text:p>745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38" table:style-name="ce8">
            <text:p>938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24" table:style-name="ce8">
            <text:p>624</text:p>
          </table:table-cell>
          <table:table-cell office:value-type="float" office:value="236.47" table:style-name="ce9">
            <text:p><text:s/>236,47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23" table:style-name="ce8">
            <text:p>1123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525" table:style-name="ce8">
            <text:p>525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588" table:style-name="ce8">
            <text:p>588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24" table:style-name="ce8">
            <text:p>1124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68" table:style-name="ce8">
            <text:p>1068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19" table:style-name="ce8">
            <text:p>719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44" table:style-name="ce8">
            <text:p>944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60" table:style-name="ce8">
            <text:p>1160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33" table:style-name="ce8">
            <text:p>633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57" table:style-name="ce8">
            <text:p>957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96" table:style-name="ce8">
            <text:p>1096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32" table:style-name="ce8">
            <text:p>832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55" table:style-name="ce8">
            <text:p>755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85" table:style-name="ce8">
            <text:p>1085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25" table:style-name="ce8">
            <text:p>1125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94" table:style-name="ce8">
            <text:p>1094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65" table:style-name="ce8">
            <text:p>965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64" table:style-name="ce8">
            <text:p>764</text:p>
          </table:table-cell>
          <table:table-cell office:value-type="float" office:value="236.47" table:style-name="ce9">
            <text:p><text:s/>236,47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22" table:style-name="ce8">
            <text:p>922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81" table:style-name="ce8">
            <text:p>1081</text:p>
          </table:table-cell>
          <table:table-cell office:value-type="float" office:value="945.9" table:style-name="ce9">
            <text:p><text:s/>945,9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72" table:style-name="ce8">
            <text:p>872</text:p>
          </table:table-cell>
          <table:table-cell office:value-type="float" office:value="945.9" table:style-name="ce9">
            <text:p><text:s/>945,90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83" table:style-name="ce8">
            <text:p>683</text:p>
          </table:table-cell>
          <table:table-cell office:value-type="float" office:value="394.12" table:style-name="ce9">
            <text:p><text:s/>394,1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61" table:style-name="ce8">
            <text:p>1061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66" table:style-name="ce8">
            <text:p>666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639" table:style-name="ce8">
            <text:p>639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65" table:style-name="ce8">
            <text:p>765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70" table:style-name="ce8">
            <text:p>970</text:p>
          </table:table-cell>
          <table:table-cell office:value-type="float" office:value="945.9" table:style-name="ce9">
            <text:p><text:s/>945,9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81" table:style-name="ce8">
            <text:p>881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52" table:style-name="ce8">
            <text:p>752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74" table:style-name="ce8">
            <text:p>774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81" table:style-name="ce8">
            <text:p>781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61" table:style-name="ce8">
            <text:p>1161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14" table:style-name="ce8">
            <text:p>914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16" table:style-name="ce8">
            <text:p>716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272" table:style-name="ce8">
            <text:p>272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458" table:style-name="ce8">
            <text:p>458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67" table:style-name="ce8">
            <text:p>967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14" table:style-name="ce8">
            <text:p>714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73" table:style-name="ce8">
            <text:p>1073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75" table:style-name="ce8">
            <text:p>775</text:p>
          </table:table-cell>
          <table:table-cell office:value-type="float" office:value="118.23" table:style-name="ce9">
            <text:p><text:s/>118,23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59" table:style-name="ce8">
            <text:p>1059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147.80000000000001" table:style-name="ce9">
            <text:p><text:s/>147,8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43" table:style-name="ce8">
            <text:p>743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703" table:style-name="ce8">
            <text:p>703</text:p>
          </table:table-cell>
          <table:table-cell office:value-type="float" office:value="945.9" table:style-name="ce9">
            <text:p><text:s/>945,90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500" table:style-name="ce8">
            <text:p>500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40" table:style-name="ce8">
            <text:p>1140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551" table:style-name="ce8">
            <text:p>551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46" table:style-name="ce8">
            <text:p>846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99" table:style-name="ce8">
            <text:p>99</text:p>
          </table:table-cell>
          <table:table-cell office:value-type="float" office:value="945.9" table:style-name="ce9">
            <text:p><text:s/>945,90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788.24" table:style-name="ce9">
            <text:p><text:s/>788,24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69" table:style-name="ce8">
            <text:p>869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032" table:style-name="ce8">
            <text:p>1032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47" table:style-name="ce8">
            <text:p>847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table:style-name="ce8"/>
          <table:table-cell office:value-type="string" table:style-name="ce8">
            <text:p>com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1154" table:style-name="ce8">
            <text:p>1154</text:p>
          </table:table-cell>
          <table:table-cell office:value-type="float" office:value="443.39" table:style-name="ce9">
            <text:p><text:s/>443,39<text:s/></text:p>
          </table:table-cell>
          <table:table-cell table:number-columns-repeated="16381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848" table:style-name="ce8">
            <text:p>848</text:p>
          </table:table-cell>
          <table:table-cell office:value-type="float" office:value="143.32" table:style-name="ce9">
            <text:p><text:s/>143,32<text:s/></text:p>
          </table:table-cell>
          <table:table-cell table:number-columns-repeated="16381"/>
        </table:table-row>
        <table:table-row table:style-name="ro5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6">
          <table:table-cell table:number-columns-repeated="2" table:style-name="ce8"/>
          <table:table-cell office:value-type="float" office:value="23647.419999999991" table:formula="of:=SUM([.C9:.C83])" table:style-name="ce10">
            <text:p><text:s/>23.647,42<text:s/></text:p>
          </table:table-cell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Allegato_B)_erog__ob_specifici.$A$1:Allegato_B)_erog__ob_specifici.$C$86" table:base-cell-address="Allegato_B)_erog__ob_speci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uro Brundu</meta:initial-creator>
    <dc:creator>Annalisa Simoni</dc:creator>
    <meta:creation-date>2002-05-14T10:13:39Z</meta:creation-date>
    <dc:date>2021-05-27T13:46:37Z</dc:date>
    <meta:print-date>2020-07-21T14:05:43Z</meta:print-date>
  </office:meta>
</office:document-meta>
</file>