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90B100004EA500004DE73F86C2C3.svg" manifest:media-type="image/svg+xml"/>
  <manifest:file-entry manifest:full-path="Pictures/10000001000001380000020504B65577.png" manifest:media-type="image/png"/>
  <manifest:file-entry manifest:full-path="Pictures/10000001000002C6000002C033CC0F99.png" manifest:media-type="image/png"/>
  <manifest:file-entry manifest:full-path="Pictures/10006C1B00003E1D00001F1C692121C0.svg" manifest:media-type="image/svg+xml"/>
  <manifest:file-entry manifest:full-path="Pictures/10000001000002590000012D69BDC8D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Narrow" svg:font-family="'Arial Narrow'"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manSerif" svg:font-family="RomanSerif" style:font-family-generic="roman"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rebuchet MS" svg:font-family="'Trebuchet MS'" style:font-family-generic="swiss" style:font-pitch="variable"/>
    <style:font-face style:name="Wingdings" svg:font-family="Wingdings" style:font-family-generic="system" style:font-pitch="variable"/>
  </office:font-face-decls>
  <office:automatic-styles>
    <style:style style:name="Tabella2" style:family="table">
      <style:table-properties style:width="17.219cm" fo:margin-left="-0.018cm" fo:margin-top="0cm" fo:margin-bottom="0cm" table:align="left" style:writing-mode="page"/>
    </style:style>
    <style:style style:name="Tabella2.A" style:family="table-column">
      <style:table-column-properties style:column-width="1.776cm"/>
    </style:style>
    <style:style style:name="Tabella2.B" style:family="table-column">
      <style:table-column-properties style:column-width="15.443cm"/>
    </style:style>
    <style:style style:name="Tabella2.1" style:family="table-row">
      <style:table-row-properties style:min-row-height="0.993cm" fo:keep-together="auto"/>
    </style:style>
    <style:style style:name="Tabella2.A1" style:family="table-cell">
      <style:table-cell-properties fo:background-color="transparent" fo:padding-left="0.191cm" fo:padding-right="0.058cm" fo:padding-top="0.023cm" fo:padding-bottom="0cm" fo:border="0.5pt solid #000000">
        <style:background-image/>
      </style:table-cell-properties>
    </style:style>
    <style:style style:name="P1" style:family="paragraph" style:parent-style-name="Standard" style:master-page-name="First_20_Page">
      <style:paragraph-properties fo:margin-left="-0.25cm" fo:margin-right="-0.019cm" fo:margin-top="0cm" fo:margin-bottom="0cm" style:contextual-spacing="false" fo:line-height="108%" fo:text-indent="0cm" style:auto-text-indent="false" style:page-number="auto"/>
      <style:text-properties officeooo:paragraph-rsid="006eb78a"/>
    </style:style>
    <style:style style:name="P2" style:family="paragraph" style:parent-style-name="Standard">
      <style:paragraph-properties fo:margin-left="-0.25cm" fo:margin-right="-0.019cm" fo:margin-top="0cm" fo:margin-bottom="0cm" style:contextual-spacing="false" fo:line-height="108%" fo:text-indent="0cm" style:auto-text-indent="false"/>
      <style:text-properties style:font-name="Arial Narrow" fo:font-size="11pt" officeooo:paragraph-rsid="006eb78a" style:font-size-asian="11pt"/>
    </style:style>
    <style:style style:name="P3" style:family="paragraph" style:parent-style-name="Standard">
      <style:paragraph-properties fo:margin-left="0cm" fo:margin-right="-0.019cm" fo:margin-top="0cm" fo:margin-bottom="0cm" style:contextual-spacing="false" fo:line-height="108%" fo:text-align="center" style:justify-single-word="false" fo:text-indent="0cm" style:auto-text-indent="false" fo:padding-left="0.141cm" fo:padding-right="0.388cm" fo:padding-top="0.035cm" fo:padding-bottom="0.035cm" fo:border="0.51pt solid #000000" style:shadow="none"/>
      <style:text-properties officeooo:paragraph-rsid="006eb78a"/>
    </style:style>
    <style:style style:name="P4" style:family="paragraph" style:parent-style-name="Standard">
      <style:paragraph-properties fo:margin-left="0cm" fo:margin-right="-0.019cm" fo:margin-top="0cm" fo:margin-bottom="0cm" style:contextual-spacing="false" fo:line-height="108%" fo:orphans="0" fo:widows="0" fo:text-indent="0cm" style:auto-text-indent="false"/>
      <style:text-properties officeooo:paragraph-rsid="006eb78a"/>
    </style:style>
    <style:style style:name="P5" style:family="paragraph" style:parent-style-name="Standard">
      <style:paragraph-properties fo:margin-left="0.307cm" fo:margin-right="-0.019cm" fo:margin-top="0cm" fo:margin-bottom="0cm" style:contextual-spacing="false" fo:line-height="108%" fo:orphans="0" fo:widows="0" fo:text-indent="0cm" style:auto-text-indent="false"/>
      <style:text-properties officeooo:paragraph-rsid="006eb78a"/>
    </style:style>
    <style:style style:name="P6" style:family="paragraph" style:parent-style-name="Standard">
      <style:paragraph-properties fo:margin-left="0cm" fo:margin-right="-0.019cm" fo:margin-top="0cm" fo:margin-bottom="0cm" style:contextual-spacing="false" fo:line-height="108%" fo:text-indent="0cm" style:auto-text-indent="false"/>
      <style:text-properties fo:color="#000000" loext:opacity="100%" style:font-name="Arial Narrow" fo:font-size="11pt" officeooo:paragraph-rsid="006eb78a" style:font-size-asian="11pt"/>
    </style:style>
    <style:style style:name="P7" style:family="paragraph" style:parent-style-name="Standard">
      <style:paragraph-properties fo:margin-left="0.018cm" fo:margin-right="-0.019cm" fo:margin-top="0cm" fo:margin-bottom="0cm" style:contextual-spacing="false" fo:line-height="148%" fo:text-indent="-0.018cm" style:auto-text-indent="false"/>
      <style:text-properties fo:color="#000000" loext:opacity="100%" style:font-name="Arial Narrow" fo:font-size="11pt" officeooo:paragraph-rsid="007cd582" style:font-size-asian="11pt"/>
    </style:style>
    <style:style style:name="P8" style:family="paragraph">
      <style:paragraph-properties fo:text-align="start"/>
      <style:text-properties style:text-line-through-style="none" style:text-line-through-type="none" fo:font-style="normal" style:text-underline-style="none"/>
    </style:style>
    <style:style style:name="P9" style:family="paragraph" style:parent-style-name="Standard">
      <style:paragraph-properties fo:margin-left="0.018cm" fo:margin-right="-0.019cm" fo:margin-top="0cm" fo:margin-bottom="0cm" style:contextual-spacing="false" fo:line-height="148%" fo:text-indent="-0.018cm" style:auto-text-indent="false"/>
      <style:text-properties fo:color="#000000" loext:opacity="100%" style:font-name="Arial Narrow" fo:font-size="11pt" officeooo:paragraph-rsid="00853d16" style:font-size-asian="11pt"/>
    </style:style>
    <style:style style:name="P10" style:family="paragraph" style:parent-style-name="Standard">
      <style:paragraph-properties fo:margin-left="0.018cm" fo:margin-right="-0.019cm" fo:margin-top="0cm" fo:margin-bottom="0cm" style:contextual-spacing="false" fo:line-height="148%" fo:text-indent="-0.018cm" style:auto-text-indent="false"/>
      <style:text-properties fo:color="#000000" loext:opacity="100%" style:font-name="Arial Narrow" fo:font-size="11pt" officeooo:paragraph-rsid="007eb7a7" style:font-size-asian="11pt"/>
    </style:style>
    <style:style style:name="P11" style:family="paragraph" style:parent-style-name="Standard">
      <style:paragraph-properties fo:margin-left="0.018cm" fo:margin-right="-0.019cm" fo:margin-top="0cm" fo:margin-bottom="0cm" style:contextual-spacing="false" fo:line-height="148%" fo:text-align="center" style:justify-single-word="false" fo:text-indent="-0.018cm" style:auto-text-indent="false"/>
      <style:text-properties officeooo:paragraph-rsid="006eb78a"/>
    </style:style>
    <style:style style:name="P12" style:family="paragraph" style:parent-style-name="Standard">
      <style:paragraph-properties fo:margin-left="0.018cm" fo:margin-right="-0.019cm" fo:margin-top="0cm" fo:margin-bottom="0cm" style:contextual-spacing="false" fo:line-height="148%" fo:text-align="center" style:justify-single-word="false" fo:text-indent="-0.018cm" style:auto-text-indent="false"/>
      <style:text-properties fo:color="#000000" loext:opacity="100%" style:font-name="Arial Narrow" fo:font-weight="bold" officeooo:paragraph-rsid="006eb78a" style:font-weight-asian="bold" style:font-size-complex="12pt"/>
    </style:style>
    <style:style style:name="P13" style:family="paragraph" style:parent-style-name="Standard">
      <style:paragraph-properties fo:margin-left="0.018cm" fo:margin-right="-0.019cm" fo:margin-top="0cm" fo:margin-bottom="0.206cm" style:contextual-spacing="false" fo:line-height="108%" fo:text-indent="-0.018cm" style:auto-text-indent="false"/>
      <style:text-properties fo:color="#000000" loext:opacity="100%" style:font-name="Arial Narrow" fo:font-size="11pt" officeooo:paragraph-rsid="006eb78a" style:font-size-asian="11pt"/>
    </style:style>
    <style:style style:name="P14" style:family="paragraph" style:parent-style-name="Standard">
      <style:paragraph-properties fo:margin-left="0.018cm" fo:margin-right="-0.019cm" fo:margin-top="0cm" fo:margin-bottom="0.206cm" style:contextual-spacing="false" fo:line-height="108%" fo:text-indent="-0.018cm" style:auto-text-indent="false"/>
      <style:text-properties officeooo:paragraph-rsid="006eb78a"/>
    </style:style>
    <style:style style:name="P15" style:family="paragraph">
      <style:paragraph-properties fo:text-align="start"/>
    </style:style>
    <style:style style:name="P16" style:family="paragraph" style:parent-style-name="Standard">
      <style:paragraph-properties fo:margin-left="0cm" fo:margin-right="-0.019cm" fo:margin-top="0cm" fo:margin-bottom="0.407cm" style:contextual-spacing="false" fo:text-indent="0cm" style:auto-text-indent="false"/>
      <style:text-properties officeooo:paragraph-rsid="008048f0"/>
    </style:style>
    <style:style style:name="P17" style:family="paragraph" style:parent-style-name="Standard">
      <style:paragraph-properties fo:margin-left="1.249cm" fo:margin-right="-0.019cm" fo:margin-top="0cm" fo:margin-bottom="0.407cm" style:contextual-spacing="false" fo:text-indent="0cm" style:auto-text-indent="false"/>
      <style:text-properties fo:color="#000000" loext:opacity="100%" style:font-name="Arial Narrow" fo:font-size="11pt" officeooo:paragraph-rsid="008048f0" style:font-size-asian="11pt" style:font-weight-complex="bold"/>
    </style:style>
    <style:style style:name="P18" style:family="paragraph" style:parent-style-name="Standard" style:master-page-name="">
      <loext:graphic-properties draw:fill="none"/>
      <style:paragraph-properties fo:margin-left="0cm" fo:margin-right="0cm" fo:margin-top="0cm" fo:margin-bottom="0.407cm" style:contextual-spacing="false" fo:text-indent="0cm" style:auto-text-indent="false" style:page-number="auto" fo:background-color="transparent"/>
      <style:text-properties officeooo:paragraph-rsid="008048f0"/>
    </style:style>
    <style:style style:name="P19" style:family="paragraph" style:parent-style-name="Standard">
      <style:paragraph-properties fo:margin-left="0cm" fo:margin-right="-0.019cm" fo:text-indent="0cm" style:auto-text-indent="false"/>
      <style:text-properties officeooo:paragraph-rsid="008048f0"/>
    </style:style>
    <style:style style:name="P20" style:family="paragraph" style:parent-style-name="Standard">
      <style:paragraph-properties fo:margin-left="0cm" fo:margin-right="-0.019cm" fo:margin-top="0.494cm" fo:margin-bottom="0.212cm" style:contextual-spacing="false" fo:line-height="120%" fo:hyphenation-ladder-count="no-limit" fo:hyphenation-keep="auto" loext:hyphenation-keep-type="column" fo:text-indent="0cm" style:auto-text-indent="false"/>
      <style:text-properties officeooo:paragraph-rsid="006eb78a"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1">
      <style:paragraph-properties fo:margin-left="0.751cm" fo:margin-right="-0.019cm" fo:margin-top="0cm" fo:margin-bottom="0cm" style:contextual-spacing="false" fo:line-height="115%" fo:hyphenation-ladder-count="no-limit" fo:hyphenation-keep="auto" loext:hyphenation-keep-type="column" fo:text-indent="-0.635cm" style:auto-text-indent="false"/>
      <style:text-properties officeooo:paragraph-rsid="006eb78a"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2">
      <style:paragraph-properties fo:margin-left="1.884cm" fo:margin-right="-0.019cm" fo:margin-top="0cm" fo:margin-bottom="0cm" style:contextual-spacing="false" fo:line-height="115%" fo:hyphenation-ladder-count="no-limit" fo:hyphenation-keep="auto" loext:hyphenation-keep-type="column" fo:text-indent="-0.635cm" style:auto-text-indent="false"/>
      <style:text-properties officeooo:paragraph-rsid="006eb78a"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1">
      <style:paragraph-properties fo:margin-left="0.751cm" fo:margin-right="-0.019cm" fo:margin-top="0cm" fo:margin-bottom="0cm" style:contextual-spacing="false" fo:line-height="115%" fo:hyphenation-ladder-count="no-limit" fo:hyphenation-keep="auto" loext:hyphenation-keep-type="column" fo:text-indent="-0.635cm" style:auto-text-indent="false"/>
      <style:text-properties officeooo:paragraph-rsid="00787eb3"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1">
      <style:paragraph-properties fo:margin-left="0.751cm" fo:margin-right="-0.019cm" fo:margin-top="0cm" fo:margin-bottom="0cm" style:contextual-spacing="false" fo:line-height="115%" fo:hyphenation-ladder-count="no-limit" fo:hyphenation-keep="auto" loext:hyphenation-keep-type="column" fo:text-indent="-0.635cm" style:auto-text-indent="false"/>
      <style:text-properties officeooo:paragraph-rsid="00883706"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
      <style:paragraph-properties fo:margin-left="0.751cm" fo:margin-right="-0.019cm" fo:text-indent="-0.635cm" style:auto-text-indent="false"/>
      <style:text-properties fo:font-weight="bold" officeooo:paragraph-rsid="006eb78a" fo:background-color="#ffff00" style:font-weight-asian="bold" style:font-weight-complex="bold"/>
    </style:style>
    <style:style style:name="P26" style:family="paragraph" style:parent-style-name="Standard" style:list-style-name="WWNum1">
      <style:paragraph-properties fo:margin-left="0.751cm" fo:margin-right="-0.019cm" fo:text-indent="-0.635cm" style:auto-text-indent="false"/>
      <style:text-properties officeooo:paragraph-rsid="006eb78a"/>
    </style:style>
    <style:style style:name="P27" style:family="paragraph" style:parent-style-name="Text_20_body" style:list-style-name="WWNum3" style:master-page-name="">
      <loext:graphic-properties draw:fill="none"/>
      <style:paragraph-properties fo:margin-left="2cm" fo:margin-right="0cm" fo:margin-top="0cm" fo:margin-bottom="0cm" style:contextual-spacing="false" fo:line-height="100%" fo:text-align="start" style:justify-single-word="false" fo:orphans="0" fo:widows="0" fo:text-indent="-1.199cm" style:auto-text-indent="false" style:page-number="auto" fo:background-color="transparent"/>
      <style:text-properties officeooo:paragraph-rsid="006eb78a"/>
    </style:style>
    <style:style style:name="P28" style:family="paragraph" style:parent-style-name="Text_20_body" style:list-style-name="WWNum3">
      <style:paragraph-properties fo:margin-left="0.751cm" fo:margin-right="-0.019cm" fo:margin-top="0cm" fo:margin-bottom="0cm" style:contextual-spacing="false" fo:line-height="100%" fo:text-align="start" style:justify-single-word="false" fo:orphans="0" fo:widows="0" fo:text-indent="0cm" style:auto-text-indent="false"/>
      <style:text-properties officeooo:paragraph-rsid="006eb78a"/>
    </style:style>
    <style:style style:name="P29" style:family="paragraph" style:parent-style-name="Text_20_body">
      <style:paragraph-properties fo:margin-left="0.751cm" fo:margin-right="-0.019cm" fo:margin-top="0cm" fo:margin-bottom="0cm" style:contextual-spacing="false" fo:line-height="100%" fo:text-align="start" style:justify-single-word="false" fo:orphans="0" fo:widows="0" fo:text-indent="0cm" style:auto-text-indent="false"/>
      <style:text-properties style:font-name="Arial Narrow" fo:font-size="11pt" officeooo:paragraph-rsid="006eb78a" style:font-size-asian="11pt"/>
    </style:style>
    <style:style style:name="P30" style:family="paragraph" style:parent-style-name="Standard">
      <loext:graphic-properties draw:fill="solid" draw:fill-color="#ffffff"/>
      <style:paragraph-properties fo:margin-left="0.751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fo:background-color="#ffffff" style:vertical-align="baseline"/>
      <style:text-properties officeooo:paragraph-rsid="006eb78a"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019cm" fo:margin-top="0cm" fo:margin-bottom="0cm" style:contextual-spacing="false" fo:line-height="108%" fo:text-align="center" style:justify-single-word="false" fo:text-indent="0cm" style:auto-text-indent="false"/>
      <style:text-properties officeooo:paragraph-rsid="006eb78a"/>
    </style:style>
    <style:style style:name="P32" style:family="paragraph" style:parent-style-name="Standard">
      <style:paragraph-properties fo:margin-left="0cm" fo:margin-right="-0.019cm" fo:margin-top="0cm" fo:margin-bottom="0cm" style:contextual-spacing="false" fo:line-height="108%" fo:text-align="center" style:justify-single-word="false" fo:text-indent="0cm" style:auto-text-indent="false"/>
      <style:text-properties fo:color="#000000" loext:opacity="100%" style:font-name="Arial Narrow" fo:font-size="11pt" style:text-underline-style="solid" style:text-underline-width="auto" style:text-underline-color="font-color" fo:font-weight="bold" officeooo:paragraph-rsid="006eb78a" style:font-size-asian="11pt" style:font-weight-asian="bold"/>
    </style:style>
    <style:style style:name="P33" style:family="paragraph" style:parent-style-name="Standard">
      <style:paragraph-properties fo:margin-left="0cm" fo:margin-right="-0.019cm" fo:margin-top="0cm" fo:margin-bottom="0cm" style:contextual-spacing="false" fo:line-height="108%" fo:text-indent="0cm" style:auto-text-indent="false"/>
      <style:text-properties officeooo:paragraph-rsid="006eb78a"/>
    </style:style>
    <style:style style:name="P34" style:family="paragraph" style:parent-style-name="Standard">
      <style:paragraph-properties fo:margin-left="0cm" fo:margin-right="-0.019cm" fo:margin-top="0cm" fo:margin-bottom="0cm" style:contextual-spacing="false" fo:line-height="108%" fo:text-align="end" style:justify-single-word="false" fo:text-indent="0cm" style:auto-text-indent="false"/>
      <style:text-properties officeooo:paragraph-rsid="006eb78a"/>
    </style:style>
    <style:style style:name="P35" style:family="paragraph" style:parent-style-name="Standard">
      <style:paragraph-properties fo:margin-left="0cm" fo:margin-right="-0.019cm" fo:margin-top="0cm" fo:margin-bottom="0cm" style:contextual-spacing="false" fo:line-height="108%" fo:text-indent="0cm" style:auto-text-indent="false"/>
      <style:text-properties style:font-name="Arial Narrow" fo:font-size="11pt" officeooo:paragraph-rsid="006eb78a" style:font-size-asian="11pt"/>
    </style:style>
    <style:style style:name="P36" style:family="paragraph" style:parent-style-name="Standard">
      <style:paragraph-properties fo:margin-left="0cm" fo:margin-right="-0.019cm" fo:margin-top="0cm" fo:margin-bottom="0cm" style:contextual-spacing="false" fo:line-height="108%" fo:text-indent="0cm" style:auto-text-indent="false" fo:padding-left="0.141cm" fo:padding-right="0.141cm" fo:padding-top="0.035cm" fo:padding-bottom="0.035cm" fo:border="0.51pt solid #000000" style:shadow="none"/>
      <style:text-properties officeooo:paragraph-rsid="006eb78a"/>
    </style:style>
    <style:style style:name="P37" style:family="paragraph" style:parent-style-name="Standard">
      <style:paragraph-properties fo:margin-left="0cm" fo:margin-right="-0.019cm" fo:margin-top="0cm" fo:margin-bottom="0cm" style:contextual-spacing="false" fo:line-height="108%" fo:text-indent="0cm" style:auto-text-indent="false" fo:padding-left="0.141cm" fo:padding-right="0.141cm" fo:padding-top="0.035cm" fo:padding-bottom="0.035cm" fo:border="0.51pt solid #000000" style:shadow="none"/>
      <style:text-properties style:font-name="Arial Narrow" fo:font-size="11pt" officeooo:paragraph-rsid="006eb78a" style:font-size-asian="11pt"/>
    </style:style>
    <style:style style:name="P38" style:family="paragraph" style:parent-style-name="Standard">
      <style:paragraph-properties fo:margin-left="0cm" fo:margin-right="-0.019cm" fo:margin-top="0cm" fo:margin-bottom="0cm" style:contextual-spacing="false" fo:line-height="108%" fo:text-indent="0cm" style:auto-text-indent="false" fo:padding-left="0.141cm" fo:padding-right="0.141cm" fo:padding-top="0.035cm" fo:padding-bottom="0.035cm" fo:border="0.51pt solid #000000" style:shadow="none"/>
      <style:text-properties style:font-name="Arial Narrow" fo:font-size="11pt" fo:font-weight="bold" officeooo:paragraph-rsid="006eb78a" style:font-size-asian="11pt" style:font-weight-asian="bold"/>
    </style:style>
    <style:style style:name="P39" style:family="paragraph">
      <loext:graphic-properties draw:fill-color="#666666"/>
      <style:paragraph-properties fo:text-align="center"/>
    </style:style>
    <style:style style:name="T1" style:family="text">
      <style:text-properties fo:color="#000000" loext:opacity="100%" style:font-name="Arial Narrow" fo:font-size="11pt" style:text-underline-style="none" style:font-size-asian="11pt"/>
    </style:style>
    <style:style style:name="T2" style:family="text">
      <style:text-properties fo:color="#000000" loext:opacity="100%" style:font-name="Arial Narrow" fo:font-size="11pt" style:text-underline-style="solid" style:text-underline-width="auto" style:text-underline-color="font-color" style:font-size-asian="11pt"/>
    </style:style>
    <style:style style:name="T3" style:family="text">
      <style:text-properties fo:color="#000000" loext:opacity="100%" style:font-name="Arial Narrow" fo:font-size="11pt" fo:font-weight="bold" style:font-size-asian="11pt" style:font-weight-asian="bold"/>
    </style:style>
    <style:style style:name="T4" style:family="text">
      <style:text-properties fo:color="#000000" loext:opacity="100%" style:font-name="Arial Narrow" fo:font-size="7pt" style:font-size-asian="7pt" style:font-size-complex="7pt" style:font-weight-complex="bold"/>
    </style:style>
    <style:style style:name="T5" style:family="text">
      <style:text-properties fo:color="#000000" loext:opacity="100%" style:font-name="Arial Narrow" fo:font-size="11pt" style:font-size-asian="11pt"/>
    </style:style>
    <style:style style:name="T6" style:family="text">
      <style:text-properties fo:color="#000000" loext:opacity="100%" style:font-name="Arial Narrow" fo:font-size="11pt" fo:font-weight="bold" officeooo:rsid="007cd582" style:font-size-asian="11pt" style:font-weight-asian="bold"/>
    </style:style>
    <style:style style:name="T7" style:family="text">
      <style:text-properties officeooo:rsid="0086c3ad"/>
    </style:style>
    <style:style style:name="T8" style:family="text">
      <style:text-properties officeooo:rsid="007eb7a7"/>
    </style:style>
    <style:style style:name="T9" style:family="text">
      <style:text-properties fo:color="#000000" loext:opacity="100%" style:font-name="Arial Narrow" fo:font-size="11pt" style:font-size-asian="11pt" style:font-weight-complex="bold"/>
    </style:style>
    <style:style style:name="T10" style:family="text">
      <style:text-properties fo:color="#000000" loext:opacity="100%" style:font-name="Arial Narrow" fo:font-size="11pt" officeooo:rsid="000717c0" style:font-size-asian="11pt" style:font-weight-complex="bold"/>
    </style:style>
    <style:style style:name="T11" style:family="text">
      <style:text-properties fo:color="#000000" loext:opacity="100%" style:font-name="Arial Narrow" fo:font-size="11pt" fo:background-color="transparent" loext:char-shading-value="0" style:font-size-asian="11pt" style:font-weight-complex="bold"/>
    </style:style>
    <style:style style:name="T12" style:family="text">
      <style:text-properties fo:color="#000000" loext:opacity="100%" style:font-name="Arial Narrow" fo:font-size="11pt" officeooo:rsid="0089d7b1" fo:background-color="transparent" loext:char-shading-value="0" style:font-size-asian="11pt" style:font-weight-complex="bold"/>
    </style:style>
    <style:style style:name="T13" style:family="text">
      <style:text-properties fo:color="#000000" loext:opacity="100%" style:font-name="Arial Narrow" fo:font-size="11pt" officeooo:rsid="0072e450" fo:background-color="transparent" loext:char-shading-value="0" style:font-size-asian="11pt" style:font-weight-complex="bold"/>
    </style:style>
    <style:style style:name="T14" style:family="text">
      <style:text-properties fo:color="#000000" loext:opacity="100%" style:font-name="Arial Narrow" fo:font-weight="bold" style:font-weight-asian="bold" style:font-size-complex="12pt"/>
    </style:style>
    <style:style style:name="T15" style:family="text">
      <style:text-properties style:font-name="Arial Narrow" fo:font-size="11pt" style:font-size-asian="11pt"/>
    </style:style>
    <style:style style:name="T16" style:family="text">
      <style:text-properties style:font-name="Arial Narrow" fo:font-size="11pt" fo:font-weight="bold" style:font-size-asian="11pt" style:font-weight-asian="bold"/>
    </style:style>
    <style:style style:name="T17" style:family="text">
      <style:text-properties style:font-name="Arial Narrow" fo:font-size="11pt" fo:font-weight="bold" style:font-size-asian="11pt" style:font-weight-asian="bold" style:font-weight-complex="bold"/>
    </style:style>
    <style:style style:name="T18" style:family="text">
      <style:text-properties style:font-name="Arial Narrow" fo:font-size="11pt" style:font-size-asian="11pt" style:font-weight-complex="bold"/>
    </style:style>
    <style:style style:name="T19" style:family="text">
      <style:text-properties style:font-name="Arial Narrow" fo:font-size="11pt" officeooo:rsid="008048f0" style:font-size-asian="11pt"/>
    </style:style>
    <style:style style:name="T20" style:family="text">
      <style:text-properties style:use-window-font-color="true" loext:opacity="0%" style:font-name="Arial Narrow" fo:font-size="11pt" officeooo:rsid="008048f0" style:font-size-asian="11pt" style:language-asian="ar" style:country-asian="SA"/>
    </style:style>
    <style:style style:name="T21" style:family="text">
      <style:text-properties style:use-window-font-color="true" loext:opacity="0%" style:font-name="Arial Narrow" fo:font-size="11pt" style:font-size-asian="11pt" style:language-asian="ar" style:country-asian="SA"/>
    </style:style>
    <style:style style:name="T22" style:family="text">
      <style:text-properties fo:color="#000000" loext:opacity="100%" style:font-name="Arial Narrow" style:text-underline-style="solid" style:text-underline-width="auto" style:text-underline-color="font-color" fo:font-weight="bold" style:font-weight-asian="bold" style:font-size-complex="12pt"/>
    </style:style>
    <style:style style:name="T23" style:family="text">
      <style:text-properties style:use-window-font-color="true" loext:opacity="0%" style:font-name="Arial Narrow" fo:font-size="11pt" fo:font-weight="bold" style:font-size-asian="11pt" style:language-asian="ar" style:country-asian="SA" style:font-weight-asian="bold" style:font-family-complex="Tunga" style:font-family-generic-complex="system" style:font-pitch-complex="variable"/>
    </style:style>
    <style:style style:name="T24" style:family="text">
      <style:text-properties style:use-window-font-color="true" loext:opacity="0%" style:font-name="Arial Narrow" fo:font-size="11pt" style:font-size-asian="11pt" style:language-asian="ar" style:country-asian="SA" style:font-family-complex="Tunga" style:font-family-generic-complex="system" style:font-pitch-complex="variable" style:font-weight-complex="bold"/>
    </style:style>
    <style:style style:name="T25" style:family="text">
      <style:text-properties style:font-name="Arial Narrow" fo:font-size="11pt" style:font-size-asian="11pt" style:font-family-complex="Arial" style:font-family-generic-complex="system" style:font-pitch-complex="variable"/>
    </style:style>
    <style:style style:name="T26" style:family="text">
      <style:text-properties style:use-window-font-color="true" loext:opacity="0%" style:font-name="Arial Narrow" fo:font-size="11pt" style:font-size-asian="11pt" style:language-asian="ar" style:country-asian="SA" style:font-family-complex="Tunga" style:font-family-generic-complex="system" style:font-pitch-complex="variable"/>
    </style:style>
    <style:style style:name="T27" style:family="text">
      <style:text-properties style:use-window-font-color="true" loext:opacity="0%" style:font-name="Arial Narrow" fo:font-size="11pt" fo:font-weight="bold" officeooo:rsid="00787eb3" style:font-size-asian="11pt" style:language-asian="ar" style:country-asian="SA" style:font-weight-asian="bold" style:font-family-complex="Tunga" style:font-family-generic-complex="system" style:font-pitch-complex="variable"/>
    </style:style>
    <style:style style:name="T28" style:family="text">
      <style:text-properties style:use-window-font-color="true" loext:opacity="0%" style:font-name="Arial Narrow" fo:font-size="11pt" fo:font-weight="normal" officeooo:rsid="00787eb3" style:font-size-asian="11pt" style:language-asian="ar" style:country-asian="SA" style:font-weight-asian="normal" style:font-family-complex="Tunga" style:font-family-generic-complex="system" style:font-pitch-complex="variable" style:font-weight-complex="normal"/>
    </style:style>
    <style:style style:name="T29" style:family="text">
      <style:text-properties style:use-window-font-color="true" loext:opacity="0%" style:font-name="Arial Narrow" fo:font-size="11pt" fo:font-weight="bold" officeooo:rsid="00787eb3" style:font-size-asian="11pt" style:language-asian="ar" style:country-asian="SA" style:font-weight-asian="bold" style:font-family-complex="Tunga" style:font-family-generic-complex="system" style:font-pitch-complex="variable" style:font-weight-complex="bold"/>
    </style:style>
    <style:style style:name="T30" style:family="text">
      <style:text-properties style:use-window-font-color="true" loext:opacity="0%" style:font-name="Arial Narrow" fo:font-size="11pt" officeooo:rsid="0077a868" style:font-size-asian="11pt" style:language-asian="ar" style:country-asian="SA" style:font-family-complex="Tunga" style:font-family-generic-complex="system" style:font-pitch-complex="variable"/>
    </style:style>
    <style:style style:name="T31" style:family="text">
      <style:text-properties style:font-name="Arial Narrow" fo:font-size="11pt" fo:font-weight="bold" officeooo:rsid="000717c0" style:font-size-asian="11pt" style:font-weight-asian="bold" style:font-weight-complex="bold"/>
    </style:style>
    <style:style style:name="T32" style:family="text">
      <style:text-properties style:font-name="Arial Narrow" fo:font-size="11pt" fo:letter-spacing="-0.002cm" fo:font-weight="bold" style:font-size-asian="11pt" style:font-weight-asian="bold" style:font-family-complex="Arial" style:font-family-generic-complex="system" style:font-pitch-complex="variable" style:font-weight-complex="bold"/>
    </style:style>
    <style:style style:name="T33" style:family="text">
      <style:text-properties style:font-name="Arial Narrow" fo:font-size="11pt" fo:letter-spacing="-0.002cm" fo:font-weight="bold" officeooo:rsid="00768525" style:font-size-asian="11pt" style:font-weight-asian="bold" style:font-family-complex="Arial" style:font-family-generic-complex="system" style:font-pitch-complex="variable" style:font-weight-complex="bold"/>
    </style:style>
    <style:style style:name="T34" style:family="text">
      <style:text-properties style:font-name="Arial Narrow" fo:font-size="11pt" fo:letter-spacing="-0.002cm" fo:font-weight="bold" officeooo:rsid="0074425e" style:font-size-asian="11pt" style:font-weight-asian="bold" style:font-family-complex="Arial" style:font-family-generic-complex="system" style:font-pitch-complex="variable" style:font-weight-complex="bold"/>
    </style:style>
    <style:style style:name="T35" style:family="text">
      <style:text-properties style:font-name="Arial Narrow" fo:font-size="11pt" fo:letter-spacing="-0.002cm" fo:font-weight="bold" officeooo:rsid="0072e450" style:font-size-asian="11pt" style:font-weight-asian="bold" style:font-family-complex="Arial" style:font-family-generic-complex="system" style:font-pitch-complex="variable" style:font-weight-complex="bold"/>
    </style:style>
    <style:style style:name="T36" style:family="text">
      <style:text-properties style:font-name="Arial Narrow" fo:font-size="11pt" fo:font-weight="bold" officeooo:rsid="0074425e" style:font-size-asian="11pt" style:font-weight-asian="bold" style:font-weight-complex="bold"/>
    </style:style>
    <style:style style:name="T37" style:family="text">
      <style:text-properties style:font-name="Arial Narrow" fo:font-size="11pt" fo:font-weight="bold" officeooo:rsid="00768525" style:font-size-asian="11pt" style:font-weight-asian="bold" style:font-weight-complex="bold"/>
    </style:style>
    <style:style style:name="T38" style:family="text">
      <style:text-properties style:font-name="Arial Narrow" fo:font-size="11pt" fo:font-style="italic" style:font-size-asian="11pt" style:font-style-asian="italic" style:font-style-complex="italic"/>
    </style:style>
    <style:style style:name="T39" style:family="text">
      <style:text-properties style:font-name="Arial Narrow" fo:font-size="11pt" fo:font-weight="bold" officeooo:rsid="0070f273" style:font-size-asian="11pt" style:font-weight-asian="bold"/>
    </style:style>
    <style:style style:name="T40" style:family="text">
      <style:text-properties style:font-name="Arial Narrow" fo:font-size="11pt" fo:font-weight="bold" officeooo:rsid="00883706" style:font-size-asian="11pt" style:font-weight-asian="bold"/>
    </style:style>
    <style:style style:name="T41" style:family="text">
      <style:text-properties style:font-name="Arial Narrow" fo:font-size="11pt" fo:font-weight="bold" officeooo:rsid="0086c3ad" style:font-size-asian="11pt" style:font-weight-asian="bold"/>
    </style:style>
    <style:style style:name="T42" style:family="text">
      <style:text-properties style:font-name="Arial Narrow" fo:font-size="11pt" fo:font-weight="bold" officeooo:rsid="0077a868" style:font-size-asian="11pt" style:font-weight-asian="bold"/>
    </style:style>
    <style:style style:name="T43" style:family="text">
      <style:text-properties style:font-name="Arial Narrow" fo:font-size="11pt" fo:font-weight="bold" officeooo:rsid="00768525" fo:background-color="transparent" loext:char-shading-value="0" style:font-size-asian="11pt" style:font-weight-asian="bold"/>
    </style:style>
    <style:style style:name="T44" style:family="text">
      <style:text-properties style:font-name="Arial Narrow" fo:font-size="11pt" fo:font-weight="bold" officeooo:rsid="008048f0" fo:background-color="transparent" loext:char-shading-value="0" style:font-size-asian="11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vg:stroke-width="0.019cm" svg:stroke-color="#666666" draw:marker-start-width="0.381cm" draw:marker-end-width="0.381cm" draw:fill-color="#666666" draw:textarea-horizontal-align="center" draw:textarea-vertical-align="middle" fo:padding-top="0.009cm" fo:padding-bottom="0.009cm" fo:padding-left="0.009cm" fo:padding-right="0.009cm"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sella di testo 1" form:control-implementation="ooo:com.sun.star.form.component.TextField" xml:id="control1" form:id="control1" form:max-length="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 form:id="control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3" form:id="control3" form:max-length="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4" form:id="control4"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5" form:id="control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6" form:id="control6"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7" form:id="control7" form:max-length="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8" form:id="control8" form:max-length="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9" form:id="control9" form:max-length="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0" form:id="control10"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1" form:id="control11"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12" form:id="control1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13" form:id="control13" form:max-length="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14" form:id="control14" form:max-length="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5" form:id="control15" form:max-length="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6" form:id="control1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7" form:id="control1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 form:control-implementation="ooo:com.sun.star.form.component.TextField" xml:id="control18" form:id="control18" form:max-length="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9" form:id="control19"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 form:id="control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U:/Gare/0%20GARE/APPALTI%20SEGRETERIA/INTERVENTI%2019%20ora%203.3.D/2026/Allegato%20A%20Modulo%20manifestazione%20di%20interesse.odt/content.xml"/>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U:/Gare/0%20GARE/APPALTI%20SEGRETERIA/INTERVENTI%2019%20ora%203.3.D/2026/Allegato%20A%20Modulo%20manifestazione%20di%20interesse.odt/content.xml"/>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U:/Gare/0%20GARE/APPALTI%20SEGRETERIA/INTERVENTI%2019%20ora%203.3.D/2026/Allegato%20A%20Modulo%20manifestazione%20di%20interesse.odt/content.xml"/>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U:/Gare/0%20GARE/APPALTI%20SEGRETERIA/INTERVENTI%2019%20ora%203.3.D/2026/Allegato%20A%20Modulo%20manifestazione%20di%20interesse.odt/content.xml"/>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U:/Gare/0%20GARE/APPALTI%20SEGRETERIA/INTERVENTI%2019%20ora%203.3.D/2026/Allegato%20A%20Modulo%20manifestazione%20di%20interesse.odt/content.xml"/>
              <form:property form:property-name="SecondaryRefValue" office:value-type="string" office:string-value=""/>
            </form:properties>
          </form:checkbox>
          <form:textarea form:name="Casella di testo 1" form:control-implementation="ooo:com.sun.star.form.component.TextField" xml:id="control25" form:id="control2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6" form:id="control26"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7" form:id="control2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8" form:id="control28"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9" form:id="control29"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30" form:id="control30"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31" form:id="control3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32" form:id="control3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33" form:id="control3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span><text:span text:style-name="T2">Allegato A)</text:span></text:p>
      <text:p text:style-name="P2"/>
      <text:p text:style-name="P3"><text:span text:style-name="T3">MANIFESTAZIONE DI INTERESSE E DICHIARAZIONE REQUISITI</text:span><text:span text:style-name="T3"/></text:p>
      <text:p text:style-name="P3"><text:span text:style-name="T4">DICHIARAZIONE SOSTITUTIVA REDATTA AI SENSI DEL D.P.R. 28/12/2000, N. 445</text:span><text:span text:style-name="T4"/></text:p>
      <table:table table:name="Tabella2" table:style-name="Tabella2">
        <table:table-column table:style-name="Tabella2.A"/>
        <table:table-column table:style-name="Tabella2.B"/>
        <table:table-row table:style-name="Tabella2.1">
          <table:table-cell table:style-name="Tabella2.A1" office:value-type="string">
            <text:p text:style-name="P4"><text:span text:style-name="T5">Oggetto: <text:s/></text:span><text:span text:style-name="T5"/></text:p>
          </table:table-cell>
          <table:table-cell table:style-name="Tabella2.A1" office:value-type="string">
            <text:p text:style-name="P5"><text:span text:style-name="T3">Intervento 3.3.D anno 202</text:span><text:span text:style-name="T6">6</text:span><text:span text:style-name="T3"> – Progetti occupazionali in lavori socialmente utili per accrescere l’occupabilità e per il recupero sociale di persone deboli – Manifestazione di interesse.</text:span></text:p>
          </table:table-cell>
        </table:table-row>
      </table:table>
      <text:p text:style-name="P6"/>
      <text:p text:style-name="P6"/>
      <text:p text:style-name="P6"/>
      <text:p text:style-name="P7">Il/La sottoscritto /a <draw:control text:anchor-type="as-char" draw:z-index="2" draw:name="Campo di controllo 1" draw:style-name="gr1" draw:text-style-name="P8" svg:width="15.214cm" svg:height="1.299cm" draw:control="control1"/></text:p>
      <text:p text:style-name="P7">C.F. <draw:control text:anchor-type="as-char" draw:z-index="3" draw:name="Campo di controllo 2" draw:style-name="gr1" draw:text-style-name="P8" svg:width="3.566cm" svg:height="0.551cm" draw:control="control2"/><text:s/>nato/a a <draw:control text:anchor-type="as-char" draw:z-index="4" draw:name="Campo di controllo 3" draw:style-name="gr1" draw:text-style-name="P8" svg:width="12.314cm" svg:height="0.551cm" draw:control="control3"/><text:s/>il <draw:control text:anchor-type="as-char" draw:z-index="5" draw:name="Campo di controllo 4" draw:style-name="gr1" draw:text-style-name="P8" svg:width="0.65cm" svg:height="0.551cm" draw:control="control4"/><text:s/>/ <draw:control text:anchor-type="as-char" draw:z-index="6" draw:name="Campo di controllo 5" draw:style-name="gr1" draw:text-style-name="P8" svg:width="0.75cm" svg:height="0.551cm" draw:control="control5"/>/ <draw:control text:anchor-type="as-char" draw:z-index="7" draw:name="Campo di controllo 6" draw:style-name="gr1" draw:text-style-name="P8" svg:width="0.955cm" svg:height="0.551cm" draw:control="control6"/>, residente a <draw:control text:anchor-type="as-char" draw:z-index="8" draw:name="Campo di controllo 7" draw:style-name="gr1" draw:text-style-name="P8" svg:width="12.937cm" svg:height="0.551cm" draw:control="control7"/><text:s/></text:p>
      <text:p text:style-name="P7">in <text:span text:style-name="T7">via/piazza</text:span> <text:s/><draw:control text:anchor-type="as-char" draw:z-index="9" draw:name="Campo di controllo 8" draw:style-name="gr1" draw:text-style-name="P8" svg:width="13.971cm" svg:height="0.551cm" draw:control="control8"/><text:s/>n. <draw:control text:anchor-type="as-char" draw:z-index="10" draw:name="Campo di controllo 9" draw:style-name="gr1" draw:text-style-name="P8" svg:width="1.615cm" svg:height="0.551cm" draw:control="control9"/></text:p>
      <text:p text:style-name="P9">cap.: |_<draw:control text:anchor-type="as-char" svg:y="-0.515cm" draw:z-index="11" draw:name="Campo di controllo 10" draw:style-name="gr2" draw:text-style-name="P8" svg:width="0.551cm" svg:height="0.551cm" draw:control="control10"/>_|_<draw:control text:anchor-type="as-char" svg:y="-0.515cm" draw:z-index="26" draw:name="Campo di controllo 11" draw:style-name="gr2" draw:text-style-name="P8" svg:width="0.551cm" svg:height="0.551cm" draw:control="control25"/>_|_<draw:control text:anchor-type="as-char" svg:y="-0.515cm" draw:z-index="27" draw:name="Campo di controllo 12" draw:style-name="gr2" draw:text-style-name="P8" svg:width="0.551cm" svg:height="0.551cm" draw:control="control26"/>_|_<draw:control text:anchor-type="as-char" svg:y="-0.515cm" draw:z-index="28" draw:name="Campo di controllo 13" draw:style-name="gr2" draw:text-style-name="P8" svg:width="0.551cm" svg:height="0.551cm" draw:control="control27"/>_|_<draw:control text:anchor-type="as-char" svg:y="-0.515cm" draw:z-index="29" draw:name="Campo di controllo 14" draw:style-name="gr2" draw:text-style-name="P8" svg:width="0.551cm" svg:height="0.551cm" draw:control="control28"/>_|, in provincia di <draw:control text:anchor-type="as-char" draw:z-index="18" draw:name="Campo di controllo 15" draw:style-name="gr1" draw:text-style-name="P8" svg:width="3.566cm" svg:height="0.551cm" draw:control="control17"/><text:s/>n. tel. <draw:control text:anchor-type="as-char" draw:z-index="12" draw:name="Campo di controllo 16" draw:style-name="gr1" draw:text-style-name="P8" svg:width="3.566cm" svg:height="0.551cm" draw:control="control11"/>, in qualità di legale rappresentante della cooperativa sociale:</text:p>
      <text:p text:style-name="P10">denominazione della cooperativa sociale <draw:control text:anchor-type="as-char" draw:z-index="13" draw:name="Campo di controllo 17" draw:style-name="gr1" draw:text-style-name="P8" svg:width="17.738cm" svg:height="0.551cm" draw:control="control12"/><text:s/>con sede legale <text:s/>in <draw:control text:anchor-type="as-char" draw:z-index="14" draw:name="Campo di controllo 18" draw:style-name="gr1" draw:text-style-name="P8" svg:width="12.314cm" svg:height="0.551cm" draw:control="control13"/></text:p>
      <text:p text:style-name="P9">cap.: |_<draw:control text:anchor-type="as-char" svg:y="-0.515cm" draw:z-index="30" draw:name="Campo di controllo 19" draw:style-name="gr2" draw:text-style-name="P8" svg:width="0.551cm" svg:height="0.551cm" draw:control="control29"/>_|_<draw:control text:anchor-type="as-char" svg:y="-0.515cm" draw:z-index="31" draw:name="Campo di controllo 20" draw:style-name="gr2" draw:text-style-name="P8" svg:width="0.551cm" svg:height="0.551cm" draw:control="control30"/>_|_<draw:control text:anchor-type="as-char" svg:y="-0.515cm" draw:z-index="32" draw:name="Campo di controllo 21" draw:style-name="gr2" draw:text-style-name="P8" svg:width="0.551cm" svg:height="0.551cm" draw:control="control31"/>_|_<draw:control text:anchor-type="as-char" svg:y="-0.515cm" draw:z-index="33" draw:name="Campo di controllo 22" draw:style-name="gr2" draw:text-style-name="P8" svg:width="0.551cm" svg:height="0.551cm" draw:control="control32"/>_|_<draw:control text:anchor-type="as-char" svg:y="-0.515cm" draw:z-index="34" draw:name="Campo di controllo 23" draw:style-name="gr2" draw:text-style-name="P8" svg:width="0.551cm" svg:height="0.551cm" draw:control="control33"/>_|,</text:p>
      <text:p text:style-name="P10">via/<text:span text:style-name="T8">piazza/etc </text:span><text:span text:style-name="T8"><draw:control text:anchor-type="as-char" draw:z-index="15" draw:name="Campo di controllo 24" draw:style-name="gr1" draw:text-style-name="P8" svg:width="15.364cm" svg:height="0.551cm" draw:control="control14"/></text:span><text:s text:c="2"/>C.F. <draw:control text:anchor-type="as-char" draw:z-index="16" draw:name="Campo di controllo 25" draw:style-name="gr1" draw:text-style-name="P8" svg:width="3.566cm" svg:height="0.551cm" draw:control="control15"/><text:s text:c="2"/>P.IVA <draw:control text:anchor-type="as-char" draw:z-index="17" draw:name="Campo di controllo 26" draw:style-name="gr1" draw:text-style-name="P8" svg:width="3.566cm" svg:height="0.551cm" draw:control="control16"/><text:s text:c="2"/></text:p>
      <text:p text:style-name="P10">PEC <draw:control text:anchor-type="as-char" draw:z-index="19" draw:name="Campo di controllo 27" draw:style-name="gr1" draw:text-style-name="P8" svg:width="12.314cm" svg:height="0.551cm" draw:control="control18"/></text:p>
      <text:p text:style-name="P10">n. tel. <draw:control text:anchor-type="as-char" draw:z-index="20" draw:name="Campo di controllo 28" draw:style-name="gr1" draw:text-style-name="P8" svg:width="3.566cm" svg:height="0.551cm" draw:control="control19"/></text:p>
      <text:p text:style-name="P11"><text:span text:style-name="T9">preso atto di quanto disposto dall’art. </text:span><text:span text:style-name="T10">16</text:span><text:span text:style-name="T9"> del D.Lgs. </text:span><text:span text:style-name="T10">36</text:span><text:span text:style-name="T9"> del </text:span><text:span text:style-name="T10">2023</text:span><text:span text:style-name="T9">,</text:span></text:p>
      <text:p text:style-name="P11"><text:span text:style-name="T9">visto l’avviso per manifestazione di interesse prot. n</text:span><text:span text:style-name="T11">. </text:span><text:span text:style-name="T12">7458 dd. 12/03/2026</text:span><text:span text:style-name="T13">, </text:span><text:span text:style-name="T11"><text:s/>a</text:span><text:span text:style-name="T9">ccettando le clausole in esso contenute</text:span><text:span text:style-name="T3">,</text:span></text:p>
      <text:p text:style-name="P11"><text:span text:style-name="T14"/></text:p>
      <text:p text:style-name="P12">chiede</text:p>
      <text:p text:style-name="P11"><text:span text:style-name="T14"/></text:p>
      <text:p text:style-name="P13">di essere invitato a partecipare al/ai confronto/i concorrenziale/i fra Cooperative Sociali Tipo B relativo/i ai seguenti progetti: </text:p>
      <text:p text:style-name="P14"><text:span text:style-name="T5"><draw:control text:anchor-type="as-char" draw:z-index="21" draw:name="Campo di controllo 29" draw:style-name="gr3" draw:text-style-name="P15" svg:width="0.382cm" svg:height="0.369cm" draw:control="control20"/></text:span><text:span text:style-name="T5"><text:s text:c="2"/></text:span><text:span text:style-name="T15">Interventi di abbellimento urbano e rurale, ivi compresa la relativa manutenzione – </text:span><text:span text:style-name="T16">Squadra Nord</text:span><text:span text:style-name="T15"> (Comuni di Besenello, Calliano, Nogaredo, Nomi, Pomarolo, Villa Lagarina, Volano).</text:span><text:span text:style-name="T5"> </text:span></text:p>
      <text:p text:style-name="P16"><text:span text:style-name="T15"><draw:control text:anchor-type="as-char" draw:z-index="22" draw:name="Campo di controllo 30" draw:style-name="gr3" draw:text-style-name="P15" svg:width="0.382cm" svg:height="0.369cm" draw:control="control21"/></text:span><text:span text:style-name="T15"><text:s text:c="2"/>Interventi di abbellimento urbano e rurale, ivi compresa la relativa manutenzione – </text:span><text:span text:style-name="T17">Squadra</text:span><text:span text:style-name="T15"> </text:span><text:span text:style-name="T16">Centro </text:span><text:span text:style-name="T18">(Comuni di Brentonico, Isera, Mori, Ronzo Chienis).</text:span></text:p>
      <text:p text:style-name="P17"><text:soft-page-break/><text:span text:style-name="T18"/></text:p>
      <text:p text:style-name="P17"><text:s/></text:p>
      <text:p text:style-name="P16"><text:span text:style-name="T15"><draw:control text:anchor-type="as-char" draw:z-index="23" draw:name="Campo di controllo 31" draw:style-name="gr3" draw:text-style-name="P15" svg:width="0.382cm" svg:height="0.369cm" draw:control="control22"/></text:span><text:span text:style-name="T15"><text:s text:c="3"/>Interventi di abbellimento urbano e rurale, ivi compresa la relativa manutenzione – </text:span><text:span text:style-name="T16">Squadra Sud</text:span><text:span text:style-name="T15"> (Comuni di Ala e Avio</text:span><text:span text:style-name="T19">).</text:span></text:p>
      <text:p text:style-name="P18"><text:span text:style-name="T15"><draw:control text:anchor-type="as-char" draw:z-index="24" draw:name="Campo di controllo 32" draw:style-name="gr3" draw:text-style-name="P15" svg:width="0.382cm" svg:height="0.369cm" draw:control="control23"/></text:span><text:span text:style-name="T15"><text:s text:c="2"/>Interventi di abbellimento urbano e rurale, ivi compresa la relativa manutenzione – </text:span><text:span text:style-name="T17">Squadra </text:span><text:span text:style-name="T16">Valli del Leno</text:span><text:span text:style-name="T15"> (Comuni di Terragnolo, Trambileno, Vallarsa).</text:span><text:span text:style-name="T5"> </text:span></text:p>
      <text:p text:style-name="P19"><text:span text:style-name="T15"><draw:control text:anchor-type="as-char" draw:z-index="25" draw:name="Campo di controllo 33" draw:style-name="gr3" draw:text-style-name="P15" svg:width="0.382cm" svg:height="0.369cm" draw:control="control24"/></text:span><text:span text:style-name="T15"><text:s text:c="2"/>Interventi di </text:span><text:span text:style-name="T16">riordino archivi</text:span><text:span text:style-name="T15"> e/o recupero di lavori arretrati di tipo tecnico o amministrativo, non rientranti nelle attività di ordinaria amministrazione dell’Ente.</text:span><text:span text:style-name="T5"> </text:span></text:p>
      <text:p text:style-name="P20"><text:span text:style-name="T20">S</text:span><text:span text:style-name="T21">otto la propria responsabilità, consapevole che in caso di false dichiarazioni saranno applicabili le sanzioni penali previste dalla legge, ai sensi dell’art. 76 del D.P.R. 28.12.2000, n. 445, con la presente</text:span></text:p>
      <text:p text:style-name="P11"><text:span text:style-name="T22">dichiara che la Cooperativa</text:span><text:span text:style-name="T14">:</text:span></text:p>
      <text:list xml:id="list4064003571" text:style-name="WWNum1">
        <text:list-item>
          <text:p text:style-name="P21"><text:span text:style-name="T23">possiede i requisiti soggettivi: </text:span><text:span text:style-name="T24">assenza delle cause ostative di cui agli artt. 94 e 95 del D.Lgs. 36/2023 e s.m.;</text:span></text:p>
        </text:list-item>
        <text:list-item>
          <text:p text:style-name="P21"><text:span text:style-name="T23">possiede i requisiti di idoneità professionale </text:span><text:span text:style-name="T24">(art. 100 comma 1 del D.Lgs. 36/2023):</text:span></text:p>
        </text:list-item>
      </text:list>
      <text:list text:style-name="WWNum2">
        <text:list-item>
          <text:p text:style-name="P22"><text:span text:style-name="T25">iscrizione al Registro delle Imprese o equivalente registro professionale o commerciale del paese di stabilimento, per attività adeguata a quella oggetto dell’affidamento, </text:span><text:span text:style-name="T26">Sociali ovvero in analogo Registro professionale o commerciale dello stato di residenza per le imprese non italiane residenti in uno stato dell’UE;</text:span></text:p>
        </text:list-item>
        <text:list-item>
          <text:p text:style-name="P22"><text:span text:style-name="T25">Iscrizione al registro Enti cooperativi nella categoria Cooperative sociali di inserimento lavorativo di tipo B, in corso di validità</text:span><text:span text:style-name="T23"/></text:p>
        </text:list-item>
      </text:list>
      <text:list text:continue-list="list4064003571" text:style-name="WWNum1">
        <text:list-item>
          <text:p text:style-name="P23"><text:span text:style-name="T27">è in regola </text:span><text:span text:style-name="T28">con il disposto dell’art. 14 del D.Lgs. n. 81/2008 e ss.mm.ii.;</text:span></text:p>
        </text:list-item>
        <text:list-item>
          <text:p text:style-name="P24"><text:span text:style-name="T29">rispetta </text:span><text:span text:style-name="T28">il contratto nazionale di lavoro e, se esistenti, gli interventi territoriali e aziendali;</text:span></text:p>
        </text:list-item>
        <text:list-item>
          <text:p text:style-name="P24"><text:span text:style-name="T29">rispetta</text:span><text:span text:style-name="T28"> le norme sulla sicurezza dei luoghi di lavoro (D.Lgs n. 81/2008) nonché tutti gli adempimenti di legge nei confronti dei lavoratori dipendenti o soci;</text:span></text:p>
        </text:list-item>
        <text:list-item>
          <text:p text:style-name="P23"><text:span text:style-name="T23">possiede le attrezzature</text:span><text:span text:style-name="T26">, i mezzi, i materiali, l’equipaggiamento tecnico necessari per l’esecuzione delle prestazioni del servizio in oggetto in perfetta efficienza </text:span><text:span text:style-name="T30">(per il solo intervento verde)</text:span><text:span text:style-name="T26">;</text:span></text:p>
        </text:list-item>
        <text:list-item>
          <text:p text:style-name="P21"><text:span text:style-name="T23">è sufficientemente strutturata a livello organizzativo</text:span><text:span text:style-name="T24">, sia per lo svolgimento dei lavori assegnati, sia per il sostegno ai soggetti deboli o svantaggiati impiegati nel progetto;</text:span></text:p>
        </text:list-item>
        <text:list-item>
          <text:p text:style-name="P25"><text:span text:style-name="T15">ha una sede operativa nel raggio di cinquanta chilometri in linea d’aria dal confine amministrativo del Comune di Rovereto, ovvero si impegna ad aprirla nel caso di affidamento entro l’inizio dei lavori;</text:span></text:p>
        </text:list-item>
        <text:list-item>
          <text:p text:style-name="P26"><text:span text:style-name="T17">è iscritta o si impegna ad iscriversi entro la data d</text:span><text:span text:style-name="T31">i scadenza di presentazione della presente istanza </text:span><text:span text:style-name="T17">alla piattaforma CONTRACTA, pena l’impossibilità di essere invitato alla procedura:</text:span></text:p>
        </text:list-item>
      </text:list>
      <text:list text:style-name="WWNum3">
        <text:list-item>
          <text:p text:style-name="P27"><text:span text:style-name="T32">al bando </text:span><text:span text:style-name="T33">unico di abilitazione al mercato elettronico della Provincia Autonoma di Trento </text:span><text:span text:style-name="T34">e ad abilitarsi alla </text:span><text:span text:style-name="T33">classe di iscrizione </text:span><text:span text:style-name="T34"><text:s/></text:span><text:span text:style-name="T35">CPV 773</text:span><text:span text:style-name="T34">10000-6 “Servizi di piantagione e manutenzione di zone verdi”</text:span><text:span text:style-name="T32">; </text:span></text:p>
        </text:list-item>
        <text:list-item>
          <text:p text:style-name="P28"><text:span text:style-name="T34">abilitarsi alla </text:span><text:span text:style-name="T33">classe di iscrizione </text:span><text:span text:style-name="T34">CPV 85300000_2 “Servizi di assistenza sociale e affini”</text:span><text:span text:style-name="T32">;</text:span></text:p>
        </text:list-item>
      </text:list>
      <text:p text:style-name="P29"/>
      <text:p text:style-name="P30"><text:span text:style-name="T17">in ogni caso accettando che la Comunità della Vallagarina non potrà procedere ad invitare alla successiva procedura </text:span><text:span text:style-name="T31">negoziata</text:span><text:span text:style-name="T17"> gli operatori economici che non risultino regolarmente abilitati sulla piattaforma telematica e non risultino visibili sulla piattaforma CONTRACTA per non essersi </text:span><text:span text:style-name="T36">iscritti </text:span><text:span text:style-name="T17">a</text:span><text:span text:style-name="T36">l</text:span><text:span text:style-name="T17"> Band</text:span><text:span text:style-name="T36">o e abilitati alle CPV </text:span><text:span text:style-name="T37">classi di iscrizione </text:span><text:span text:style-name="T17">sopraccitat</text:span><text:span text:style-name="T36">e</text:span><text:span text:style-name="T17"> </text:span><text:span text:style-name="T36">sulla p</text:span><text:span text:style-name="T17">iattaforma </text:span><text:span text:style-name="T31">CONTRACTA, e</text:span><text:span text:style-name="T17">ntro la data </text:span><text:span text:style-name="T31">di scadenza di presentazione della presente istanza.</text:span></text:p>
      <text:p text:style-name="P31"/>
      <text:p text:style-name="P31"><text:span text:style-name="T22">Autorizza</text:span><text:span text:style-name="T22"/></text:p>
      <text:p text:style-name="P32"/>
      <text:p text:style-name="P33"><text:span text:style-name="T15">ai sensi del Regolamento UE n. 2016/679 relativo alla protezione delle persone fisiche con riguardo al trattamento dei dati personali e delle disposizioni della normativa nazionale, la raccolta dei dati personali che saranno trattati con l’ausilio di strumenti elettronici, per l’espletamento delle attività istituzionali relative al presente procedimento e a quelli connessi.</text:span><text:span text:style-name="T15"/></text:p>
      <text:p text:style-name="P33"><text:span text:style-name="T15"><text:tab/><text:tab/><text:tab/></text:span><text:span text:style-name="T38"><text:tab/></text:span></text:p>
      <text:p text:style-name="P34"><text:span text:style-name="T38">Documento firmato digitalmente ai sensi della normativa vigente</text:span><text:span text:style-name="T38"/></text:p>
      <text:p text:style-name="P35"/>
      <text:p text:style-name="P35"/>
      <text:p text:style-name="P35"><text:soft-page-break/></text:p>
      <text:p text:style-name="P35"/>
      <text:p text:style-name="P35"/>
      <text:p text:style-name="P35"/>
      <text:p text:style-name="P35"/>
      <text:p text:style-name="P36"><text:span text:style-name="T15">1) Compilare</text:span><text:span text:style-name="T19"> il documento. Trasformare lo stesso in formato .pdf immodificabile. Firmare</text:span><text:span text:style-name="T15"> digitalmente il documento pdf.</text:span></text:p>
      <text:p text:style-name="P37"/>
      <text:p text:style-name="P36"><text:span text:style-name="T15">2) Inviarlo dalla propria PEC ufficiale all’indirizzo </text:span><text:a xlink:type="simple" xlink:href="mailto:comunita@pec.comunitadellavallagarina.tn.it" office:target-frame-name="_top" xlink:show="replace" text:style-name="Internet_20_link" text:visited-style-name="Visited_20_Internet_20_Link"><text:span text:style-name="Internet_20_link"><text:span text:style-name="T15">comunita@pec.comunitadellavallagarina.tn.it</text:span></text:span></text:a><text:span text:style-name="T15"> </text:span><text:span text:style-name="T16">entro le ore </text:span><text:span text:style-name="T39">12</text:span><text:span text:style-name="T16"> di </text:span><text:span text:style-name="T40">venerdì</text:span><text:span text:style-name="T41"> 2</text:span><text:span text:style-name="T40">7</text:span><text:span text:style-name="T41"> m</text:span><text:span text:style-name="T42">arzo </text:span><text:span text:style-name="T43">202</text:span><text:span text:style-name="T44">6</text:span><text:span text:style-name="T43">.</text:span></text:p>
      <text:p text:style-name="P38"/>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Narrow" svg:font-family="'Arial Narrow'"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manSerif" svg:font-family="RomanSerif" style:font-family-generic="roman"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rebuchet MS" svg:font-family="'Trebuchet MS'"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color="#333333"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Segoe UI Symbol" style:font-family-complex="'Segoe UI Symbol'" style:font-family-generic-complex="system" style:font-pitch-complex="variable" style:font-size-complex="12pt"/>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e"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egoe UI Symbol'" style:font-style-name="Normale"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7.494cm" fo:margin-left="0.125cm" table:align="left"/>
    </style:style>
    <style:style style:name="Tabella5.A" style:family="table-column">
      <style:table-column-properties style:column-width="3.397cm"/>
    </style:style>
    <style:style style:name="Tabella5.B" style:family="table-column">
      <style:table-column-properties style:column-width="14.097cm"/>
    </style:style>
    <style:style style:name="Tabella5.1" style:family="table-row">
      <style:table-row-properties style:min-row-height="2.593cm"/>
    </style:style>
    <style:style style:name="Tabella5.A1" style:family="table-cell">
      <style:table-cell-properties style:vertical-align="middle" fo:padding="0.097cm" fo:border="none"/>
    </style:style>
    <style:style style:name="Tabella6" style:family="table">
      <style:table-properties style:width="16.992cm" fo:break-before="page" table:align="left"/>
    </style:style>
    <style:style style:name="Tabella6.A" style:family="table-column">
      <style:table-column-properties style:column-width="2.205cm"/>
    </style:style>
    <style:style style:name="Tabella6.B" style:family="table-column">
      <style:table-column-properties style:column-width="12.891cm"/>
    </style:style>
    <style:style style:name="Tabella6.C" style:family="table-column">
      <style:table-column-properties style:column-width="1.896cm"/>
    </style:style>
    <style:style style:name="Tabella6.1" style:family="table-row">
      <style:table-row-properties style:min-row-height="1.609cm"/>
    </style:style>
    <style:style style:name="Tabella6.A1" style:family="table-cell">
      <style:table-cell-properties fo:padding="0.097cm" fo:border="none"/>
    </style:style>
    <style:style style:name="Tabella8" style:family="table">
      <style:table-properties style:width="17.992cm" fo:break-before="page" table:align="left"/>
    </style:style>
    <style:style style:name="Tabella8.A" style:family="table-column">
      <style:table-column-properties style:column-width="3.194cm"/>
    </style:style>
    <style:style style:name="Tabella8.B" style:family="table-column">
      <style:table-column-properties style:column-width="14.797cm"/>
    </style:style>
    <style:style style:name="Tabella8.1" style:family="table-row">
      <style:table-row-properties style:min-row-height="2.799cm"/>
    </style:style>
    <style:style style:name="Tabella8.A1" style:family="table-cell">
      <style:table-cell-properties fo:padding="0.097cm" fo:border="none"/>
    </style:style>
    <style:style style:name="Tabella8.3" style:family="table-row">
      <style:table-row-properties style:min-row-height="0.002cm"/>
    </style:style>
    <style:style style:name="MP1" style:family="paragraph" style:parent-style-name="Footer">
      <style:text-properties fo:font-size="9pt" officeooo:rsid="0047153f" officeooo:paragraph-rsid="0047153f" style:font-size-asian="9pt" style:font-size-complex="9pt"/>
    </style:style>
    <style:style style:name="MP2"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MP3"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112049" officeooo:paragraph-rsid="002df1e1"/>
    </style:style>
    <style:style style:name="MP4" style:family="paragraph">
      <loext:graphic-properties draw:fill-color="#666666"/>
      <style:paragraph-properties fo:text-align="center"/>
    </style:style>
    <style:style style:name="MP5"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officeooo:rsid="00112049" officeooo:paragraph-rsid="002df1e1"/>
    </style:style>
    <style:style style:name="MP6"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fo:font-size="15pt" officeooo:rsid="00112049" officeooo:paragraph-rsid="002df1e1" style:font-size-asian="15pt" style:font-size-complex="15pt"/>
    </style:style>
    <style:style style:name="MP7" style:family="paragraph" style:parent-style-name="Header">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MP8" style:family="paragraph" style:parent-style-name="Standard">
      <style:text-properties fo:font-size="2pt" officeooo:paragraph-rsid="002df1e1" style:font-size-asian="1.75pt" style:font-size-complex="2pt"/>
    </style:style>
    <style:style style:name="MP9" style:family="paragraph" style:parent-style-name="Table_20_Contents">
      <style:text-properties officeooo:paragraph-rsid="00375992"/>
    </style:style>
    <style:style style:name="MP10"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MP11" style:family="paragraph" style:parent-style-name="Table_20_Contents">
      <loext:graphic-properties draw:fill="none"/>
      <style:paragraph-properties fo:margin-left="0cm" fo:margin-right="0cm" fo:line-height="115%" fo:text-align="end" style:justify-single-word="false" fo:text-indent="0cm" style:auto-text-indent="false" fo:background-color="transparent" text:number-lines="false" text:line-number="0"/>
      <style:text-properties officeooo:paragraph-rsid="003889ff"/>
    </style:style>
    <style:style style:name="MP12" style:family="paragraph" style:parent-style-name="Standard">
      <style:text-properties officeooo:paragraph-rsid="00375992"/>
    </style:style>
    <style:style style:name="MP13"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699d55" style:font-size-asian="9pt" style:font-size-complex="9pt"/>
    </style:style>
    <style:style style:name="MP14"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officeooo:paragraph-rsid="003889ff"/>
    </style:style>
    <style:style style:name="MP15"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MP16" style:family="paragraph" style:parent-style-name="Table_20_Contents">
      <style:paragraph-properties fo:line-height="100%"/>
      <style:text-properties officeooo:rsid="0047153f" officeooo:paragraph-rsid="0047153f"/>
    </style:style>
    <style:style style:name="MT1" style:family="text">
      <style:text-properties fo:color="#333333" loext:opacity="100%" style:font-name="Trebuchet MS" fo:font-size="9pt" officeooo:rsid="002170bb" style:font-size-asian="9pt" style:font-size-complex="9pt"/>
    </style:style>
    <style:style style:name="MT2" style:family="text">
      <style:text-properties fo:color="#333333" loext:opacity="100%" style:font-name="Trebuchet MS" fo:font-size="9pt" officeooo:rsid="0019e520" style:font-size-asian="9pt" style:font-size-complex="9pt"/>
    </style:style>
    <style:style style:name="MT3" style:family="text">
      <style:text-properties fo:color="#333333" loext:opacity="100%" style:font-name="Trebuchet MS" fo:font-size="9pt" officeooo:rsid="0018184f" style:font-size-asian="9pt" style:font-size-complex="9pt"/>
    </style:style>
    <style:style style:name="MT4" style:family="text">
      <style:text-properties officeooo:rsid="0060d411"/>
    </style:style>
    <style:style style:name="MT5" style:family="text">
      <style:text-properties officeooo:rsid="0067833c"/>
    </style:style>
    <style:style style:name="MT6" style:family="text">
      <style:text-properties fo:color="#333333" loext:opacity="100%" style:font-name="Trebuchet MS" fo:font-size="9pt" officeooo:rsid="0060d411" style:font-size-asian="9pt" style:font-size-complex="9pt"/>
    </style:style>
    <style:style style:name="MT7" style:family="text">
      <style:text-properties fo:color="#000080" loext:opacity="100%" style:font-name="Trebuchet MS" fo:font-size="9pt" officeooo:rsid="0018184f" style:font-size-asian="9pt" style:font-size-complex="9pt"/>
    </style:style>
    <style:style style:name="MT8" style:family="text">
      <style:text-properties fo:color="#333333" loext:opacity="100%" style:font-name="Trebuchet MS" fo:font-size="9pt" officeooo:rsid="0061fb1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666666" draw:marker-start-width="0.381cm" draw:marker-end-width="0.381cm" draw:fill-color="#666666" draw:textarea-horizontal-align="center" draw:textarea-vertical-align="middle" fo:padding-top="0.009cm" fo:padding-bottom="0.009cm" fo:padding-left="0.009cm" fo:padding-right="0.009cm"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005cm" fo:margin-bottom="0.021cm" fo:margin-left="1.27cm" fo:margin-right="1.536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66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623cm" fo:margin-bottom="1.302cm" fo:margin-left="1.416cm" fo:margin-right="1.5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05cm" fo:margin-left="0cm" fo:margin-right="0cm" fo:margin-bottom="0.499cm"/>
      </style:header-style>
      <style:footer-style>
        <style:header-footer-properties svg:height="1.99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Comunità della Vallagarina<text:tab/><text:tab/>pagina <text:page-number text:select-page="current">3</text:page-number><text:s/>di <text:page-count>3</text:page-count></text:p>
      </style:footer>
    </style:master-page>
    <style:master-page style:name="First_20_Page" style:display-name="First Page" style:page-layout-name="Mpm2" draw:style-name="Mdp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2"/>
            </table:table-cell>
            <table:table-cell table:style-name="Tabella5.A1" office:value-type="string">
              <text:p text:style-name="MP3"><draw:line text:anchor-type="paragraph" draw:z-index="1" draw:name="Forma 1" draw:style-name="Mgr1" draw:text-style-name="MP4" svg:x1="-0.078cm" svg:y1="-0.139cm" svg:x2="-0.057cm" svg:y2="2.452cm"><text:p/></draw:line></text:p>
              <text:p text:style-name="MP5">COMUNITÀ DELLA</text:p>
              <text:p text:style-name="MP6">VALLAGARINA</text:p>
              <text:p text:style-name="MP7"/>
            </table:table-cell>
          </table:table-row>
        </table:table>
        <text:p text:style-name="MP8"/>
      </style:header>
      <style:header-first>
        <text:p text:style-name="MP8"/>
      </style:header-first>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9"><draw:frame draw:style-name="Mfr1" draw:name="Immagine7" text:anchor-type="paragraph" svg:x="15.125cm" svg:y="-0.122cm" svg:width="1cm" svg:height="1.655cm" draw:z-index="0"><draw:image xlink:href="Pictures/10000001000001380000020504B65577.png" xlink:type="simple" xlink:show="embed" xlink:actuate="onLoad" draw:mime-type="image/png"/></draw:frame><draw:frame draw:style-name="Mfr1" draw:name="Immagine8" text:anchor-type="paragraph" svg:x="16.32cm" svg:y="-0.093cm" svg:width="1.628cm" svg:height="1.612cm" draw:z-index="0"><draw:image xlink:href="Pictures/100090B100004EA500004DE73F86C2C3.svg" xlink:type="simple" xlink:show="embed" xlink:actuate="onLoad" draw:mime-type="image/svg+xml"/><draw:image xlink:href="Pictures/10000001000002C6000002C033CC0F99.png" xlink:type="simple" xlink:show="embed" xlink:actuate="onLoad" draw:mime-type="image/png"/></draw:frame></text:p>
            </table:table-cell>
            <table:table-cell table:style-name="Tabella6.A1" office:value-type="string">
              <text:p text:style-name="MP10">via Tommaseo, 5 <text:s text:c="2"/>– <text:s text:c="2"/>38068 Rovereto TN <text:s text:c="2"/>– <text:s text:c="2"/>tel. 0464 484211 <text:s text:c="2"/>– <text:s text:c="2"/>fax 0464 421007 comunita@pec.comunitadellavallagarina.tn.it – <text:s text:c="2"/>p.iva 02206530228 <text:s/>- <text:s text:c="2"/>c.f. 94037350223</text:p>
              <text:p text:style-name="MP11"><text:span text:style-name="MT1">================== </text:span><text:span text:style-name="MT2">http://</text:span><text:span text:style-name="MT3">www.comunitadellavallagarina.tn.it </text:span><text:span text:style-name="MT1">===================</text:span></text:p>
            </table:table-cell>
            <table:table-cell table:style-name="Tabella6.A1" office:value-type="string">
              <text:p text:style-name="MP9"/>
            </table:table-cell>
          </table:table-row>
        </table:table>
        <text:p text:style-name="MP12"/>
      </style:footer>
      <style:footer-first>
        <table:table table:name="Tabella8" table:style-name="Tabella8">
          <table:table-column table:style-name="Tabella8.A"/>
          <table:table-column table:style-name="Tabella8.B"/>
          <table:table-row table:style-name="Tabella8.1">
            <table:table-cell table:style-name="Tabella8.A1" office:value-type="string">
              <text:p text:style-name="MP9"><draw:frame draw:style-name="Mfr2" draw:name="Immagine2" text:anchor-type="char" svg:x="-0.443cm" svg:y="-0.328cm" svg:width="4.657cm" svg:height="2.148cm" draw:z-index="0"><draw:image xlink:href="Pictures/10006C1B00003E1D00001F1C692121C0.svg" xlink:type="simple" xlink:show="embed" xlink:actuate="onLoad" draw:mime-type="image/svg+xml"/><draw:image xlink:href="Pictures/10000001000002590000012D69BDC8D6.png" xlink:type="simple" xlink:show="embed" xlink:actuate="onLoad" draw:mime-type="image/png"/></draw:frame></text:p>
            </table:table-cell>
            <table:table-cell table:style-name="Tabella8.A1" office:value-type="string">
              <text:p text:style-name="MP13">via <text:span text:style-name="MT4">Nicolò </text:span>Tommaseo, 5 <text:s/>– <text:s/>38068 Rovereto TN <text:s/>– <text:s/>tel. 0464 <text:span text:style-name="MT5">087555/087554</text:span></text:p>
              <text:p text:style-name="MP13"><text:a xlink:type="simple" xlink:href="mailto:comunita@pec.comunitadellavallagarina.tn.it" text:style-name="Internet_20_link" text:visited-style-name="Visited_20_Internet_20_Link">comunita@pec.comunitadellavallagarina.tn.it</text:a> – p.iva 02206530228 - c.f. 94037350223</text:p>
              <text:p text:style-name="MP14"><text:span text:style-name="MT6">Cod. IPA: cv_022 – </text:span><text:a xlink:type="simple" xlink:href="http://www.comunitadellavallagarina.tn.it/" text:style-name="Internet_20_link" text:visited-style-name="Visited_20_Internet_20_Link"><text:span text:style-name="MT2">http://</text:span><text:span text:style-name="MT7">www.comunitadellavallagarina.tn.it</text:span></text:a><text:span text:style-name="MT3"> – </text:span><text:span text:style-name="MT6">Codice </text:span><text:span text:style-name="MT8">fatt.</text:span><text:span text:style-name="MT6"> UFN1BW</text:span></text:p>
              <text:p text:style-name="MP15"/>
            </table:table-cell>
          </table:table-row>
          <table:table-row table:style-name="Tabella8.1">
            <table:table-cell table:style-name="Tabella8.A1" office:value-type="string">
              <text:p text:style-name="MP9"/>
            </table:table-cell>
            <table:table-cell table:style-name="Tabella8.A1" office:value-type="string">
              <text:p text:style-name="MP10"/>
            </table:table-cell>
          </table:table-row>
          <table:table-row table:style-name="Tabella8.3">
            <table:table-cell table:style-name="Tabella8.A1" office:value-type="string">
              <text:p text:style-name="MP16">pagina</text:p>
            </table:table-cell>
            <table:table-cell table:style-name="Tabella8.A1" office:value-type="string">
              <text:p text:style-name="MP10"/>
            </table:table-cell>
          </table:table-row>
        </table:table>
        <text:p text:style-name="MP12"/>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04T14:22:06.806000000</meta:creation-date>
    <meta:editing-duration>PT47M38S</meta:editing-duration>
    <meta:editing-cycles>21</meta:editing-cycles>
    <meta:generator>LibreOffice/25.2.7.2$Windows_X86_64 LibreOffice_project/5cbfd1ab6520636bb5f7b99185aa69bd7456825d</meta:generator>
    <meta:initial-creator>Stefano Cainelli</meta:initial-creator>
    <dc:date>2026-03-12T09:15:18.266464400</dc:date>
    <dc:creator>Marcella Tomasini</dc:creator>
    <meta:print-date>2026-02-25T15:43:56.187438000</meta:print-date>
    <meta:printed-by>File PDF: Stefano Cainelli</meta:printed-by>
    <meta:document-statistic meta:table-count="4" meta:image-count="3" meta:object-count="0" meta:page-count="3" meta:paragraph-count="55" meta:word-count="802" meta:character-count="5778" meta:non-whitespace-character-count="4957"/>
    <meta:template xlink:type="simple" xlink:actuate="onRequest" xlink:title="Carta intestata standard - Affari generali e Contratti" xlink:href="file:///K:/Modelli%20Libreoffice/Affari%20generali%20e%20Contratti/Carta%20intestata%20standard%20-%20Affari%20generali%20e%20Contratti.ott" meta:date="2024-12-16T17:55:28.530000000"/>
  </office:meta>
</office:document-meta>
</file>