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 style:font-adornments="Grassetto" style:font-family-generic="swiss" style:font-pitch="variable"/>
    <style:font-face style:name="Arial Narrow1" svg:font-family="'Arial Narrow'"/>
    <style:font-face style:name="Arial Narrow11" svg:font-family="'Arial Narrow1'"/>
    <style:font-face style:name="Arial Narrow2" svg:font-family="'Arial Narrow'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111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9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4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1" fo:font-size="8pt" style:font-name-asian="Arial Narrow11" style:font-size-asian="8pt" style:font-name-complex="Arial Narrow11" style:font-size-complex="8pt"/>
    </style:style>
    <style:style style:name="ce3" style:family="table-cell" style:parent-style-name="Default">
      <style:table-cell-properties fo:background-color="transparent" fo:wrap-option="wrap" fo:border="0.06pt solid #000000" style:vertical-align="middle"/>
      <style:text-properties style:font-name="Arial Narrow11" fo:font-size="8pt" style:font-name-asian="Arial Narrow11" style:font-size-asian="8pt" style:font-name-complex="Arial Narrow11" style:font-size-complex="8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 Narrow" fo:font-size="8pt" fo:language="none" fo:country="none" style:font-name-asian="ArialNarrow-Bold" style:font-size-asian="8pt" style:language-asian="none" style:country-asian="none" style:font-name-complex="ArialNarrow-Bold" style:font-size-complex="8pt" style:language-complex="none" style:country-complex="non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style:font-name-asian="Arial Narrow11" style:font-size-asian="8pt" style:font-name-complex="Arial Narrow11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17" style:family="table-cell" style:parent-style-name="Default" style:data-style-name="N0">
      <style:table-cell-properties fo:background-color="transparent" fo:wrap-option="wrap" style:vertical-align="middle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8pt" style:font-name-asian="Arial Narrow11" style:font-size-asian="8pt" style:font-name-complex="Arial Narrow11" style:font-size-complex="8pt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Arial Narrow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" fo:font-size="8pt" fo:language="none" fo:country="none" fo:font-weight="normal" style:font-name-asian="ArialNarrow-Bold" style:font-size-asian="8pt" style:language-asian="none" style:country-asian="none" style:font-weight-asian="normal" style:font-name-complex="ArialNarrow-Bold" style:font-size-complex="8pt" style:language-complex="none" style:country-complex="none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8pt" style:font-name-asian="Arial Narrow11" style:font-size-asian="8pt" style:font-name-complex="Arial Narrow11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1" fo:font-size="8pt" style:font-name-asian="Arial Narrow11" style:font-size-asian="8pt" style:font-name-complex="Arial Narrow11" style:font-size-complex="8pt"/>
    </style:style>
    <style:style style:name="ce31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34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middle"/>
    </style:style>
    <style:style style:name="ce35" style:family="table-cell" style:parent-style-name="Excel_5f_BuiltIn_5f_Currency" style:data-style-name="N115">
      <style:table-cell-properties style:cell-protect="protected" style:print-content="true" fo:background-color="transparent" style:vertical-align="middle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1" fo:font-size="8pt" style:font-name-asian="Arial Narrow11" style:font-size-asian="8pt" style:font-name-complex="Arial Narrow1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11" style:font-size-asian="8pt" style:font-name-complex="Arial Narrow1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Narrow" style:font-size-asian="8pt" style:font-name-complex="ArialNarrow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Times New Roman" style:font-size-asian="8pt" style:font-name-complex="Times New Roman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8pt" style:language-asian="zh" style:country-asian="CN" style:font-style-asian="normal" style:font-weight-asian="normal" style:font-name-complex="Arial Narrow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1" fo:font-weight="bold" style:font-name-asian="Arial Narrow11" style:font-weight-asian="bold" style:font-name-complex="Arial Narrow1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1" fo:font-size="8pt" style:font-name-asian="Arial Narrow11" style:font-size-asian="8pt" style:font-name-complex="Arial Narrow11" style:font-size-complex="8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1" fo:font-size="8pt" style:font-name-asian="Arial Narrow11" style:font-size-asian="8pt" style:font-name-complex="Arial Narrow11" style:font-size-complex="8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11" fo:font-size="8pt" style:font-name-asian="Arial Narrow11" style:font-size-asian="8pt" style:font-name-complex="Arial Narrow11" style:font-size-complex="8pt"/>
    </style:style>
    <style:style style:name="ce57" style:family="table-cell" style:parent-style-name="Default" style:data-style-name="N36">
      <style:table-cell-properties fo:background-color="transparent" style:vertical-align="middle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1" style:font-name-complex="Arial Narrow1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35"/>
        <table:table-column table:style-name="co4" table:default-cell-style-name="ce126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0"/>
        <table:table-column table:style-name="co9" table:default-cell-style-name="ce57"/>
        <table:table-column table:style-name="co10" table:default-cell-style-name="ce65"/>
        <table:table-column table:style-name="co11" table:number-columns-repeated="16374" table:default-cell-style-name="ce65"/>
        <table:table-row table:style-name="ro1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SSOCIAZIONE TERRA DEL FUOCO TRENTINO – Comano Terme</text:p>
          </table:table-cell>
          <table:table-cell table:style-name="ce9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LABORATORIO DI STORIA DI ROVERETO APS – Rovereto</text:p>
          </table:table-cell>
          <table:table-cell table:style-name="ce9" office:value-type="string" calcext:value-type="string">
            <text:p>c.f. e p.i. 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Giornata della Memoria e Giorno del Ricordo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4">
          <table:table-cell table:style-name="ce3" office:value-type="string" calcext:value-type="string">
            <text:p>UNIONE SPORTIVA QUERCIA ASD – Rovereto</text:p>
          </table:table-cell>
          <table:table-cell table:style-name="ce9" office:value-type="string" calcext:value-type="string">
            <text:p>c.f. e p.i. 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8° Cross internazionale della Vallagarina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3" office:value-type="string" calcext:value-type="string">
            <text:p>ASSOCIAZIONE CARNEVALE DEI BAMBINI – Rovereto</text:p>
          </table:table-cell>
          <table:table-cell table:style-name="ce13" office:value-type="string" calcext:value-type="string">
            <text:p><text:span text:style-name="T2">c.f. e p.i. </text:span>02814480220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27" office:value-type="string" calcext:value-type="string">
            <text:p>Spettacolo concertistico Bande Giovanili della Vallagarina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5" office:value-type="string" calcext:value-type="string">
            <text:p>COMITATO ORGANIZZATORE 40° CAMPIONATO ITALIANO VIGILI DEL FUOCO DI SCI ALPINO E NORDICO</text:p>
          </table:table-cell>
          <table:table-cell table:style-name="ce16" office:value-type="string" calcext:value-type="string">
            <text:p><text:span text:style-name="T2">c.f. e p.i. </text:span>0280973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28" office:value-type="string" calcext:value-type="string">
            <text:p>40° Campionato Italiano Vigili del Fuoco di Sci Alpino e Nordico - 11° Snowboard – 10° Sci Alpinismo</text:p>
          </table:table-cell>
          <table:table-cell table:style-name="ce120" office:value-type="string" calcext:value-type="string">
            <text:p>Decreto del Presidente n. 10 dd. 2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02" calcext:value-type="date">
            <text:p>02/02/2026</text:p>
          </table:table-cell>
          <table:table-cell table:style-name="ce134"/>
          <table:table-cell table:style-name="Default" table:number-columns-repeated="16374"/>
        </table:table-row>
        <table:table-row table:style-name="ro7">
          <table:table-cell table:style-name="ce5" office:value-type="string" calcext:value-type="string">
            <text:p>ISTITUTI SCOLASTICI DELLA COMUNITÀ DELLA VALLAGARINA – REFERENTE ISTITUTO COMPRENSIVO DI BRENTONICO </text:p>
          </table:table-cell>
          <table:table-cell table:style-name="ce16" office:value-type="string" calcext:value-type="string">
            <text:p>c.f. 94047190221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28" office:value-type="string" calcext:value-type="string">
            <text:p>Una scuola che si prende cura. Progetto di assistenza psicologica e psicopedagogica. Anno 2026 </text:p>
          </table:table-cell>
          <table:table-cell table:style-name="ce120" office:value-type="string" calcext:value-type="string">
            <text:p>Decreto del Presidente n. 12 dd. 05/02/2026</text:p>
          </table:table-cell>
          <table:table-cell table:style-name="ce120" office:value-type="string" calcext:value-type="string">
            <text:p>Antonio Salvago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114" office:value-type="float" office:value="30000" calcext:value-type="float">
            <text:p><text:s/>€ 30.000,00 </text:p>
          </table:table-cell>
          <table:table-cell table:style-name="ce39" office:value-type="string" calcext:value-type="string">
            <text:p>Disciplinare con il Museo Storico Italiano della Guerra di Rovereto (Onlus) per attività a supporto di scuole, enti locali, associazioni e Comunità della Vallagarina nel 2026</text:p>
          </table:table-cell>
          <table:table-cell table:style-name="ce44" office:value-type="string" calcext:value-type="string">
            <text:p>Decreto del Presidente n. 13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8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23" office:value-type="string" calcext:value-type="string">
            <text:p>c.f. 85004650223</text:p>
            <text:p>p.i. 01368170229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120" office:value-type="string" calcext:value-type="string">
            <text:p>Decreto del Presidente n. 14 dd.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12" office:value-type="string" calcext:value-type="string">
            <text:p>CONSORZIO DEI COMUNI TRENTINI – Trento</text:p>
          </table:table-cell>
          <table:table-cell table:style-name="ce23" office:value-type="string" calcext:value-type="string">
            <text:p>c.f. e p.i. 01533550222</text:p>
          </table:table-cell>
          <table:table-cell table:style-name="ce31" office:value-type="float" office:value="7234.6" calcext:value-type="float">
            <text:p><text:s/>€ 7.234,60 </text:p>
          </table:table-cell>
          <table:table-cell table:style-name="ce40" office:value-type="string" calcext:value-type="string">
            <text:p>Quota associativa 2026</text:p>
          </table:table-cell>
          <table:table-cell table:style-name="ce40" office:value-type="string" calcext:value-type="string">
            <text:p>Decreto del Presidente n. 15 dd. 05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134" office:value-type="date" office:date-value="2026-02-11" calcext:value-type="date">
            <text:p>11/02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POLO GIUSEPPE VERONESI – Rovereto</text:p>
          </table:table-cell>
          <table:table-cell table:style-name="ce23" office:value-type="string" calcext:value-type="string">
            <text:p>c.f. 85003290229</text:p>
            <text:p>p.i. 00476230222 </text:p>
          </table:table-cell>
          <table:table-cell table:style-name="ce31" office:value-type="float" office:value="5000" calcext:value-type="float">
            <text:p><text:s/>€ 5.000,00 </text:p>
          </table:table-cell>
          <table:table-cell table:style-name="ce40" office:value-type="string" calcext:value-type="string">
            <text:p>Quota associativa 2025/2026</text:p>
          </table:table-cell>
          <table:table-cell table:style-name="ce40" office:value-type="string" calcext:value-type="string">
            <text:p>Decreto del Presidente n. 19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44" office:value-type="string" calcext:value-type="string">
            <text:p>Quota associativa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  <table:table-cell table:style-name="Default" table:number-columns-repeated="16374"/>
        </table:table-row>
        <table:table-row table:style-name="ro8">
          <table:table-cell table:style-name="ce94" office:value-type="string" calcext:value-type="string">
            <text:p>AGENZIA SPORT VALLAGARINA ASV – Rovereto</text:p>
          </table:table-cell>
          <table:table-cell table:style-name="ce23" office:value-type="string" calcext:value-type="string">
            <text:p>c.f. e p.i. 01826870220</text:p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0" office:value-type="string" calcext:value-type="string">
            <text:p>Voucher Sportivo a.s. 2025-2026</text:p>
          </table:table-cell>
          <table:table-cell table:style-name="ce40" office:value-type="string" calcext:value-type="string">
            <text:p>Decreto del Presidente n. 20 dd. 19/0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3-03" calcext:value-type="date">
            <text:p>03/03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94" office:value-type="string" calcext:value-type="string">
            <text:p>LICEO ANTONIO ROSMINI (Capofila con Istituto Marconi e Istituto Fontana) - Rovereto </text:p>
          </table:table-cell>
          <table:table-cell table:style-name="ce9" office:value-type="string" calcext:value-type="string">
            <text:p>c.f. 85003730224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Visita campi Protezione Civile di Palmanova e Klangenfurt - Progetto "Insieme per il territorio: il fiume Adige fra storia e calamità. Un percorso di cittadinanza attiva e resilienza"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LICEO ANTONIO ROSMINI – Rovereto</text:p>
          </table:table-cell>
          <table:table-cell table:style-name="ce9" office:value-type="string" calcext:value-type="string">
            <text:p>c.f. 85003730224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Cittadinanza attiva "Dal Comune all'UE"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SCUOLA MUSICALE JAN NOVAK – Villa Lagarina</text:p>
          </table:table-cell>
          <table:table-cell table:style-name="ce9" office:value-type="string" calcext:value-type="string">
            <text:p>c.f. e p.i. 01105410227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Percorsi musicali anno 2026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TORNEO INTERNAZIONALE "CITTÀ DELLA PACE" ASD – Rovereto</text:p>
          </table:table-cell>
          <table:table-cell table:style-name="ce9" office:value-type="string" calcext:value-type="string">
            <text:p>c.f. e p.i. 01246650228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38^ Edizione Torneo Internazionale Città della Pace</text:p>
          </table:table-cell>
          <table:table-cell table:style-name="ce40" office:value-type="string" calcext:value-type="string">
            <text:p>Decreto del Presidente n. 39 dd. 26/03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PRO LOCO DI NOGAREDO DELE STRIE APS – Nogaredo </text:p>
          </table:table-cell>
          <table:table-cell table:style-name="ce9" office:value-type="string" calcext:value-type="string">
            <text:p>c.f. e p.i. 02813700222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120" office:value-type="string" calcext:value-type="string">
            <text:p>Calendimaggio 2026</text:p>
          </table:table-cell>
          <table:table-cell table:style-name="ce40" office:value-type="string" calcext:value-type="string">
            <text:p>Decreto del Presidente n. 42 dd. 09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ASSOCIAZIONE TRENTINO DESTINATION APS – Mori</text:p>
          </table:table-cell>
          <table:table-cell table:style-name="ce9" office:value-type="string" calcext:value-type="string">
            <text:p>c.f. e p.i. 02538550225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Trentino Experience Festival</text:p>
          </table:table-cell>
          <table:table-cell table:style-name="ce40" office:value-type="string" calcext:value-type="string">
            <text:p>Decreto del Presidente n. 42 dd. 09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2" office:value-type="date" office:date-value="2026-04-13" calcext:value-type="date">
            <text:p>13/04/2026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94" office:value-type="string" calcext:value-type="string">
            <text:p>FONDAZIONE MUSEO CIVICO DI ROVERETO</text:p>
          </table:table-cell>
          <table:table-cell table:style-name="ce9" office:value-type="string" calcext:value-type="string">
            <text:p><text:span text:style-name="T2">c.f. e p.i. </text:span>02294770223</text:p>
          </table:table-cell>
          <table:table-cell table:style-name="ce114" office:value-type="float" office:value="16500" calcext:value-type="float">
            <text:p><text:s/>€ 16.500,00 </text:p>
          </table:table-cell>
          <table:table-cell table:style-name="ce40" office:value-type="string" calcext:value-type="string">
            <text:p>Progetto “zanzara tigre”</text:p>
            <text:p>Attività didattica a favore delle scuole del territorio</text:p>
            <text:p>Ricerca storica “antichi mettallurghi nelle Valli del Leno”</text:p>
          </table:table-cell>
          <table:table-cell table:style-name="ce40" office:value-type="string" calcext:value-type="string">
            <text:p>Decreto del Presidente n. 50 dd. 30/04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13" calcext:value-type="date">
            <text:p>13/05/2026</text:p>
          </table:table-cell>
          <table:table-cell table:style-name="ce134"/>
          <table:table-cell table:style-name="Default" table:number-columns-repeated="16374"/>
        </table:table-row>
        <table:table-row table:style-name="ro9">
          <table:table-cell table:style-name="ce94" office:value-type="string" calcext:value-type="string">
            <text:p>COMITATO EVENTONE </text:p>
          </table:table-cell>
          <table:table-cell table:style-name="ce9" office:value-type="string" calcext:value-type="string">
            <text:p><text:span text:style-name="T2">c.f. e p.i. </text:span>94046340223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40" office:value-type="string" calcext:value-type="string">
            <text:p>Memoriae 2026</text:p>
          </table:table-cell>
          <table:table-cell table:style-name="ce40" office:value-type="string" calcext:value-type="string">
            <text:p>Decreto del Presidente n. 54 dd. 07/05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13" calcext:value-type="date">
            <text:p>13/05/2026</text:p>
          </table:table-cell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 office:value-type="string" calcext:value-type="string">
            <text:p>COMPAGNIA DI LIZZANA PAOLO MANFRINI APS </text:p>
          </table:table-cell>
          <table:table-cell table:style-name="ce9" office:value-type="string" calcext:value-type="string">
            <text:p>c. f. 94002180225</text:p>
            <text:p>p.i. 01239430224 </text:p>
          </table:table-cell>
          <table:table-cell table:style-name="ce114" office:value-type="float" office:value="45000" calcext:value-type="float">
            <text:p><text:s/>€ 45.000,00 </text:p>
          </table:table-cell>
          <table:table-cell table:style-name="ce40" office:value-type="string" calcext:value-type="string">
            <text:p>46° Festival nazionale di Teatro Amatoriale “Sipario d'Oro 2027” </text:p>
          </table:table-cell>
          <table:table-cell table:style-name="ce40" office:value-type="string" calcext:value-type="string">
            <text:p>Decreto del Presidente n. 59 dd. 21/05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26" calcext:value-type="date">
            <text:p>26/05/2026</text:p>
          </table:table-cell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 office:value-type="string" calcext:value-type="string">
            <text:p>ASSOCIAZIONE TEATRO PARROCCHIALE VILLA LAGARINA </text:p>
          </table:table-cell>
          <table:table-cell table:style-name="ce9" office:value-type="string" calcext:value-type="string">
            <text:p><text:span text:style-name="T2">c.f. e p.i. </text:span>01760070225 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40" office:value-type="string" calcext:value-type="string">
            <text:p>80° Fondazione Teatro Parrocchiale Villa Lagarina </text:p>
          </table:table-cell>
          <table:table-cell table:style-name="ce40" office:value-type="string" calcext:value-type="string">
            <text:p>Decreto del Presidente n. 60 dd. 21/05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5-26" calcext:value-type="date">
            <text:p>26/05/2026</text:p>
          </table:table-cell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 office:value-type="string" calcext:value-type="string">
            <text:p>COMUNE DI ALA</text:p>
          </table:table-cell>
          <table:table-cell table:style-name="ce25" office:value-type="string" calcext:value-type="string">
            <text:p>c.f. 85000870221 </text:p>
            <text:p>p.i. 00419550223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40" office:value-type="string" calcext:value-type="string">
            <text:p>Ala Città di Velluto 2026</text:p>
          </table:table-cell>
          <table:table-cell table:style-name="ce40" office:value-type="string" calcext:value-type="string">
            <text:p>Decreto del Presidente n. 67 dd. 03/06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6-10" calcext:value-type="date">
            <text:p>10/06/2026</text:p>
          </table:table-cell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 office:value-type="string" calcext:value-type="string">
            <text:p>AGENZIA SPORT VALLAGARINA ASV – Rovereto</text:p>
          </table:table-cell>
          <table:table-cell table:style-name="ce23" office:value-type="string" calcext:value-type="string">
            <text:p>c.f. e p.i. 01826870220</text:p>
          </table:table-cell>
          <table:table-cell table:style-name="ce114" office:value-type="float" office:value="7500" calcext:value-type="float">
            <text:p><text:s/>€ 7.500,00 </text:p>
          </table:table-cell>
          <table:table-cell table:style-name="ce40" office:value-type="string" calcext:value-type="string">
            <text:p>Progetto scuola e sport a.s. 2025/2026</text:p>
          </table:table-cell>
          <table:table-cell table:style-name="ce40" office:value-type="string" calcext:value-type="string">
            <text:p>Decreto del Presidente n. 73 dd. 25/06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6-29" calcext:value-type="date">
            <text:p>29/06/2026</text:p>
          </table:table-cell>
          <table:table-cell table:style-name="ce134"/>
          <table:table-cell table:style-name="Default" table:number-columns-repeated="16374"/>
        </table:table-row>
        <table:table-row table:style-name="ro11">
          <table:table-cell table:style-name="ce94" office:value-type="string" calcext:value-type="string">
            <text:p>ORIENTE OCCIDENTE IMPRESA SOCIALE ETS – Rovereto</text:p>
          </table:table-cell>
          <table:table-cell table:style-name="ce23" office:value-type="string" calcext:value-type="string">
            <text:p>c.f. e p.i. 00993860220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50" office:value-type="string" calcext:value-type="string">
            <text:p>Festival Oriente Occidente Dance Festival 2026 e Oriente Occidente People 2026</text:p>
          </table:table-cell>
          <table:table-cell table:style-name="ce40" office:value-type="string" calcext:value-type="string">
            <text:p>Decreto del Presidente n. 74 dd. 25/06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6-29" calcext:value-type="date">
            <text:p>29/06/2026</text:p>
          </table:table-cell>
          <table:table-cell/>
          <table:table-cell table:style-name="Default" table:number-columns-repeated="16374"/>
        </table:table-row>
        <table:table-row table:style-name="ro12">
          <table:table-cell table:style-name="ce94" office:value-type="string" calcext:value-type="string">
            <text:p>COMUNE DI ROVERETO</text:p>
          </table:table-cell>
          <table:table-cell table:style-name="ce23" office:value-type="string" calcext:value-type="string">
            <text:p>c.f. e p.i. 00125390229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50" office:value-type="string" calcext:value-type="string">
            <text:p>Compartecipazione alla procedura per la concessione di contributi a sostegno di progetti di solidarietà internazionale – anno 2026</text:p>
          </table:table-cell>
          <table:table-cell table:style-name="ce40" office:value-type="string" calcext:value-type="string">
            <text:p>Decreto del Presidente n. 76 dd. 02/07/2026 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60" office:value-type="date" office:date-value="2026-07-06" calcext:value-type="date">
            <text:p>06/07/2026</text:p>
          </table:table-cell>
          <table:table-cell/>
          <table:table-cell table:style-name="Default" table:number-columns-repeated="16374"/>
        </table:table-row>
        <table:table-row table:style-name="ro13" table:number-rows-repeated="163">
          <table:table-cell table:style-name="ce17"/>
          <table:table-cell table:style-name="ce26"/>
          <table:table-cell table:style-name="ce34"/>
          <table:table-cell table:style-name="ce125"/>
          <table:table-cell table:style-name="ce130" table:number-columns-repeated="3"/>
          <table:table-cell table:number-columns-repeated="3"/>
          <table:table-cell table:style-name="Default" table:number-columns-repeated="16374"/>
        </table:table-row>
        <table:table-row table:style-name="ro13" table:number-rows-repeated="104838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65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65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 style:font-adornments="Grassetto" style:font-family-generic="swiss" style:font-pitch="variable"/>
    <style:font-face style:name="Arial Narrow1" svg:font-family="'Arial Narrow'"/>
    <style:font-face style:name="Arial Narrow11" svg:font-family="'Arial Narrow1'"/>
    <style:font-face style:name="Arial Narrow2" svg:font-family="'Arial Narrow'" style:font-family-generic="swiss" style:font-pitch="variable"/>
    <style:font-face style:name="ArialNarrow" svg:font-family="ArialNarrow" style:font-family-generic="swiss"/>
    <style:font-face style:name="ArialNarrow-Bold" svg:font-family="ArialNarrow-Bold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 style:data-style-name="N2" text:time-value="11:02:03.14051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7-06T11:09:31.709974300</dc:date>
    <meta:print-date>2026-02-11T11:44:23.191962900</meta:print-date>
    <meta:editing-cycles>266</meta:editing-cycles>
    <meta:editing-duration>PT16H19M22S</meta:editing-duration>
    <meta:printed-by>Fabiola Uberti</meta:printed-by>
    <meta:document-statistic meta:table-count="3" meta:cell-count="235" meta:object-count="0"/>
  </office:meta>
</office:document-meta>
</file>