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<text:span text:style-name="T1">PROSPETTO</text:span><text:s/>PER LA<text:s/><text:span text:style-name="T1">RENDICONTAZIONE</text:span><text:s/>DELLA SPESA DEL PERSONALE SOSTENUTA PER IL PERIODO DI VIGENZA DEL CONTRATTO NELL'ANNO DI RIFER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ANNO DI RIFERIMENTO:</text:p>
          </table:table-cell>
          <table:covered-table-cell/>
          <table:table-cell table:style-name="ce4"/>
          <table:table-cell office:value-type="string" table:number-columns-spanned="7" table:number-rows-spanned="1" table:style-name="ce19">
            <text:p>(indicare<text:s/><text:span text:style-name="T1">l'anno</text:span><text:s/>solare a cui si riferiscono le spese per il personale)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IDENTIFICATIVO DEL DIPENDENTE (indicare il numero di matricola o le iniziali del nome e del cognome)</text:p>
          </table:table-cell>
          <table:table-cell office:value-type="string" table:style-name="ce6">
            <text:p>DATA DI<text:s/><text:span text:style-name="T1">ASSUNZIONE</text:span></text:p>
          </table:table-cell>
          <table:table-cell office:value-type="string" table:style-name="ce6">
            <text:p>DATA FINE CONTRATTO DI LAVORO</text:p>
          </table:table-cell>
          <table:table-cell office:value-type="string" table:style-name="ce6">
            <text:p>LIVELLO DI INQUADRAMENTO</text:p>
          </table:table-cell>
          <table:table-cell office:value-type="string" table:style-name="ce6">
            <text:p>MANSIONE/</text:p>
            <text:p>QUALIFICA</text:p>
            <text:p>(tipo di funzione svolta)</text:p>
          </table:table-cell>
          <table:table-cell office:value-type="string" table:style-name="ce7">
            <text:p>ORE SETTIMANALI DA CONTRATTO DI LAVORO INDIVIDUALE NELL'ANNO DI RIFERIMENTO</text:p>
            <text:p>(qualora nel corso dell'anno ci siano state variazioni del numero delle ore previste dal contratto individuale, indicare il valore medio<text:s/><text:span text:style-name="T4">ponderato</text:span><text:s/>delle ore settimanali contrattuali calcolato come nell'esempio:</text:p>
            <text:p>(3 mesi*18 ore settimanali+9 mesi*24 ore settimanali)/(3+9)=22,5)</text:p>
          </table:table-cell>
          <table:table-cell office:value-type="string" table:style-name="ce6">
            <text:p>SERVIZIO IN CUI SVOLGE LA PROPRIA<text:s/><text:span text:style-name="T5">ATTIVITÀ</text:span><text:span text:style-name="T5"/></text:p>
            <text:p>(indicare la denominazione del servizio riportata in domanda)</text:p>
          </table:table-cell>
          <table:table-cell office:value-type="string" table:style-name="ce6">
            <text:p>PERIODO DI IMPIEGO NEL SERVIZIO NELL'ANNO DI RIFERIMENTO (indicare ad es. "2024" in caso di impiego sul servizio per l'intero anno 2024 oppure data inizio/data fine del/i periodo/i)</text:p>
          </table:table-cell>
          <table:table-cell office:value-type="string" table:style-name="ce7">
            <text:p>ORE SETTIMANALI CONTRATTUALI MEDIAMENTE<text:s/><text:span text:style-name="T4">DEDICATE AL SERVIZIO NEL PERIODO DI IMPIEGO NEL SERVIZIO</text:span><text:span text:style-name="T4"/></text:p>
            <text:p>(il valore può essere pari o inferiore al valore indicato nella colonna ORE SETTIMANALI DA CONTRATTO DI LAVORO INDIVIDUALE NELL'ANNO DI RIFERIMENTO, ad es: per un dipendente assunto a 38 ore settimanali, che sia stato impiegato nel servizio per metà del suo tempo, dovrà essere indicato il valore "19")</text:p>
          </table:table-cell>
          <table:table-cell office:value-type="string" table:style-name="ce6">
            <text:p>COSTO COMPLESSIVO SOSTENUTO PER IL PERIODO DI IMPIEGO NEL SERVIZIO</text:p>
            <text:p>(indicare la spesa complessiva comprensiva di tutti gli elementi retributivi, degli oneri riflessi previdenziali, assicurativi e TFR ed eventuali altri oneri contabilizzati riguardanti il dipendente comprensivi degli incrementi derivanti dai rinnovi contrattuali)</text:p>
          </table:table-cell>
          <table:table-cell table:number-columns-repeated="16374"/>
        </table:table-row>
        <table:table-row table:style-name="ro2">
          <table:table-cell table:number-columns-repeated="8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26" table:style-name="ro2">
          <table:table-cell table:number-columns-repeated="8" table:style-name="ce10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3" table:style-name="ce12"/>
          <table:table-cell table:style-name="ce1"/>
          <table:table-cell office:value-type="string" table:style-name="ce13">
            <text:p>TOTALE</text:p>
          </table:table-cell>
          <table:table-cell table:style-name="ce14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71653543307087in" fo:margin-right="0.3818897637795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Comunità della Vallagarina</dc:creator>
    <meta:creation-date>2025-10-07T15:07:56Z</meta:creation-date>
    <dc:date>2025-10-16T08:48:19Z</dc:date>
    <meta:editing-cycles>4</meta:editing-cycles>
    <meta:editing-duration>PT2346S</meta:editing-duration>
  </office:meta>
</office:document-meta>
</file>