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4"/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0.9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row table:style-name="ro1">
          <table:table-cell office:value-type="string" table:number-columns-spanned="8" table:number-rows-spanned="1" table:style-name="ce2">
            <text:p>COMUNITA’ DELLA VALLAGARINA- ROVER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SSI DI ASSENZA/PRESENZA – TERZO TRIMESTRE 2025 -<text:s text:c="5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 SEGRETARIO – DIRIGENTE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7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6.5199999999999994E-2" table:style-name="ce12">
            <text:p>6,52%</text:p>
          </table:table-cell>
          <table:table-cell office:value-type="percentage" office:value="0.31569999999999998" table:style-name="ce12">
            <text:p>31,57%</text:p>
          </table:table-cell>
          <table:table-cell office:value-type="percentage" office:value="0.2727" table:style-name="ce12">
            <text:p>27,27%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93480000000000008" table:style-name="ce12">
            <text:p>93,48%</text:p>
          </table:table-cell>
          <table:table-cell office:value-type="percentage" office:value="0.68430000000000002" table:style-name="ce12">
            <text:p>68,43%</text:p>
          </table:table-cell>
          <table:table-cell office:value-type="percentage" office:value="0.72730000000000006" table:style-name="ce12">
            <text:p>72,73%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style-name="ce10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">
            <text:p>SERVIZIO PERSONALE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17749999999999999" table:style-name="ce12">
            <text:p>17,75%</text:p>
          </table:table-cell>
          <table:table-cell office:value-type="percentage" office:value="0.22800000000000001" table:style-name="ce12">
            <text:p>22,80%</text:p>
          </table:table-cell>
          <table:table-cell office:value-type="percentage" office:value="0.1363" table:style-name="ce12">
            <text:p>13,6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82250000000000001" table:style-name="ce12">
            <text:p>82,25%</text:p>
          </table:table-cell>
          <table:table-cell office:value-type="percentage" office:value="0.77200000000000002" table:style-name="ce12">
            <text:p>77,20%</text:p>
          </table:table-cell>
          <table:table-cell office:value-type="percentage" office:value="0.86370000000000002" table:style-name="ce12">
            <text:p>86,37%</text:p>
          </table:table-cell>
          <table:table-cell table:number-columns-repeated="16380" table:style-name="ce1"/>
        </table:table-row>
        <table:table-row table:style-name="ro5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15">
            <text:p>SERVIZIO DIRITTO ALLO STUDIO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28260000000000002" table:style-name="ce12">
            <text:p>28,26%</text:p>
          </table:table-cell>
          <table:table-cell office:value-type="percentage" office:value="0.5877" table:style-name="ce12">
            <text:p>58,77%</text:p>
          </table:table-cell>
          <table:table-cell office:value-type="percentage" office:value="2.2700000000000001E-2" table:style-name="ce12">
            <text:p>2,2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71739999999999993" table:style-name="ce12">
            <text:p>71,74%</text:p>
          </table:table-cell>
          <table:table-cell office:value-type="percentage" office:value="0.41229999999999994" table:style-name="ce12">
            <text:p>41,23%</text:p>
          </table:table-cell>
          <table:table-cell office:value-type="percentage" office:value="0.97730000000000006" table:style-name="ce12">
            <text:p>97,73%</text:p>
          </table:table-cell>
          <table:table-cell table:number-columns-repeated="16380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O EDILIZIA PUBBLICA E AGEVOLATA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1782" table:style-name="ce12">
            <text:p>17,82%</text:p>
          </table:table-cell>
          <table:table-cell office:value-type="percentage" office:value="0.4052" table:style-name="ce12">
            <text:p>40,52%</text:p>
          </table:table-cell>
          <table:table-cell office:value-type="percentage" office:value="0.1681" table:style-name="ce12">
            <text:p>16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82180000000000009" table:style-name="ce12">
            <text:p>82,18%</text:p>
          </table:table-cell>
          <table:table-cell office:value-type="percentage" office:value="0.5948" table:style-name="ce12">
            <text:p>59,48%</text:p>
          </table:table-cell>
          <table:table-cell office:value-type="percentage" office:value="0.83189999999999997" table:style-name="ce12">
            <text:p>83,19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O AFFARI GENERALI E CONTRATTI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1739" table:style-name="ce12">
            <text:p>17,39%</text:p>
          </table:table-cell>
          <table:table-cell office:value-type="percentage" office:value="0.1973" table:style-name="ce12">
            <text:p>19,73%</text:p>
          </table:table-cell>
          <table:table-cell office:value-type="percentage" office:value="0.1666" table:style-name="ce12">
            <text:p>16,6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82609999999999995" table:style-name="ce12">
            <text:p>82,61%</text:p>
          </table:table-cell>
          <table:table-cell office:value-type="percentage" office:value="0.80269999999999997" table:style-name="ce12">
            <text:p>80,27%</text:p>
          </table:table-cell>
          <table:table-cell office:value-type="percentage" office:value="0.83340000000000003" table:style-name="ce12">
            <text:p>83,34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O TRIBUTI E TARIFFE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26569999999999999" table:style-name="ce12">
            <text:p>26,57%</text:p>
          </table:table-cell>
          <table:table-cell office:value-type="percentage" office:value="0.2923" table:style-name="ce12">
            <text:p>29,23%</text:p>
          </table:table-cell>
          <table:table-cell office:value-type="percentage" office:value="0.1051" table:style-name="ce12">
            <text:p>10,5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73430000000000006" table:style-name="ce12">
            <text:p>73,43%</text:p>
          </table:table-cell>
          <table:table-cell office:value-type="percentage" office:value="0.7077" table:style-name="ce12">
            <text:p>70,77%</text:p>
          </table:table-cell>
          <table:table-cell office:value-type="percentage" office:value="0.89489999999999992" table:style-name="ce12">
            <text:p>89,49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O FINANZIARIO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18469999999999998" table:style-name="ce12">
            <text:p>18,47%</text:p>
          </table:table-cell>
          <table:table-cell office:value-type="percentage" office:value="0.1578" table:style-name="ce12">
            <text:p>15,78%</text:p>
          </table:table-cell>
          <table:table-cell office:value-type="percentage" office:value="9.6500000000000002E-2" table:style-name="ce12">
            <text:p>9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81530000000000002" table:style-name="ce12">
            <text:p>81,53%</text:p>
          </table:table-cell>
          <table:table-cell office:value-type="percentage" office:value="0.84219999999999995" table:style-name="ce12">
            <text:p>84,22%</text:p>
          </table:table-cell>
          <table:table-cell office:value-type="percentage" office:value="0.90349999999999997" table:style-name="ce12">
            <text:p>90,35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">
            <text:p>SERVIZIO AMBIENTE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33689999999999998" table:style-name="ce12">
            <text:p>33,69%</text:p>
          </table:table-cell>
          <table:table-cell office:value-type="percentage" office:value="0.42100000000000004" table:style-name="ce12">
            <text:p>42,10%</text:p>
          </table:table-cell>
          <table:table-cell office:value-type="percentage" office:value="0.1363" table:style-name="ce12">
            <text:p>13,6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66310000000000002" table:style-name="ce12">
            <text:p>66,31%</text:p>
          </table:table-cell>
          <table:table-cell office:value-type="percentage" office:value="0.57899999999999996" table:style-name="ce12">
            <text:p>57,90%</text:p>
          </table:table-cell>
          <table:table-cell office:value-type="percentage" office:value="0.86370000000000002" table:style-name="ce12">
            <text:p>86,37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16">
            <text:p>SERVIZIO TECNICO - URBANISTICO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5">
          <table:table-cell table:style-name="ce13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17079999999999998" table:style-name="ce12">
            <text:p>17,08%</text:p>
          </table:table-cell>
          <table:table-cell office:value-type="percentage" office:value="0.19539999999999999" table:style-name="ce12">
            <text:p>19,54%</text:p>
          </table:table-cell>
          <table:table-cell office:value-type="percentage" office:value="0.12659999999999999" table:style-name="ce12">
            <text:p>12,6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82920000000000005" table:style-name="ce12">
            <text:p>82,92%</text:p>
          </table:table-cell>
          <table:table-cell office:value-type="percentage" office:value="0.80459999999999998" table:style-name="ce12">
            <text:p>80,46%</text:p>
          </table:table-cell>
          <table:table-cell office:value-type="percentage" office:value="0.87340000000000007" table:style-name="ce12">
            <text:p>87,34%</text:p>
          </table:table-cell>
          <table:table-cell table:number-columns-repeated="16380" table:style-name="ce1"/>
        </table:table-row>
        <table:table-row table:style-name="ro9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15">
            <text:p>SERVIZIO SOCIO ASSISTENZIALE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5">
          <table:table-cell table:style-name="ce17"/>
          <table:table-cell office:value-type="string" table:style-name="ce8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table:style-name="ce14"/>
          <table:table-cell table:number-columns-repeated="3" table:style-name="ce17"/>
          <table:table-cell table:number-columns-repeated="16376"/>
        </table:table-row>
        <table:table-row table:style-name="ro5">
          <table:table-cell office:value-type="string" table:style-name="ce10">
            <text:p>TOTALE N. DIPENDENTI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ASSENZA</text:p>
          </table:table-cell>
          <table:table-cell office:value-type="percentage" office:value="0.22640000000000002" table:style-name="ce12">
            <text:p>22,64%</text:p>
          </table:table-cell>
          <table:table-cell office:value-type="percentage" office:value="0.33260000000000001" table:style-name="ce12">
            <text:p>33,26%</text:p>
          </table:table-cell>
          <table:table-cell office:value-type="percentage" office:value="0.22320000000000001" table:style-name="ce12">
            <text:p>22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ASSO DI PRESENZA</text:p>
          </table:table-cell>
          <table:table-cell office:value-type="percentage" office:value="0.77359999999999995" table:style-name="ce12">
            <text:p>77,36%</text:p>
          </table:table-cell>
          <table:table-cell office:value-type="percentage" office:value="0.66739999999999999" table:style-name="ce12">
            <text:p>66,74%</text:p>
          </table:table-cell>
          <table:table-cell office:value-type="percentage" office:value="0.77680000000000005" table:style-name="ce12">
            <text:p>77,68%</text:p>
          </table:table-cell>
          <table:table-cell table:number-columns-repeated="16380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nalisa Simoni</meta:initial-creator>
    <dc:creator>Annalisa Simoni</dc:creator>
    <meta:creation-date>2025-11-10T11:07:28Z</meta:creation-date>
    <dc:date>2025-11-10T11:08:20Z</dc:date>
  </office:meta>
</office:document-meta>
</file>