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unga" svg:font-family="Tunga" style:font-family-generic="roman" style:font-pitch="variable"/>
    <style:font-face style:name="Tunga1" svg:font-family="Tung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P1" style:family="paragraph" style:parent-style-name="Standard_20__28_WW_29_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2" style:family="paragraph" style:parent-style-name="Standard_20__28_WW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 Narrow" fo:font-size="11pt" style:font-size-asian="11pt" style:font-size-complex="11pt"/>
    </style:style>
    <style:style style:name="P3" style:family="paragraph" style:parent-style-name="Standard_20__28_WW_29_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4" style:family="paragraph" style:parent-style-name="Heading_20_1" style:list-style-name="WWNum1">
      <style:paragraph-properties fo:margin-left="0.194cm" fo:margin-right="0.199cm" fo:line-height="115%" fo:text-align="justify" style:justify-single-word="false" fo:text-indent="0.056cm" style:auto-text-indent="false" style:punctuation-wrap="hanging"/>
    </style:style>
    <style:style style:name="P5" style:family="paragraph" style:parent-style-name="Standard" style:list-style-name="WWNum2">
      <style:paragraph-properties fo:line-height="115%" fo:text-align="justify" style:justify-single-word="false"/>
    </style:style>
    <style:style style:name="P6" style:family="paragraph" style:parent-style-name="Standard">
      <style:paragraph-properties fo:margin-left="1.251cm" fo:line-height="115%" fo:text-align="justify" style:justify-single-word="false"/>
    </style:style>
    <style:style style:name="P7" style:family="paragraph" style:parent-style-name="Standard" style:list-style-name="L1" style:master-page-name="">
      <loext:graphic-properties draw:fill="solid" draw:fill-color="#ffffff"/>
      <style:paragraph-properties fo:margin-left="1.3cm" fo:margin-right="0cm" fo:margin-top="0cm" fo:margin-bottom="0cm" style:contextual-spacing="false" fo:line-height="115%" fo:text-align="justify" style:justify-single-word="false" fo:orphans="0" fo:widows="0" fo:hyphenation-ladder-count="no-limit" fo:text-indent="-0.6cm" style:auto-text-indent="false" style:page-number="auto" fo:background-color="#ffffff" style:vertical-align="baseline" style:writing-mode="lr-tb"/>
      <style:text-properties officeooo:paragraph-rsid="000b2ca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1.27cm" fo:line-height="115%" fo:text-align="justify" style:justify-single-word="false"/>
      <style:text-properties style:font-name="Arial Narrow" fo:font-size="11pt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 Narrow" fo:font-size="11pt" style:font-size-asian="11pt" style:font-name-complex="Tunga1" style:font-size-complex="11pt"/>
    </style:style>
    <style:style style:name="P10" style:family="paragraph" style:parent-style-name="Text_20_body">
      <style:paragraph-properties fo:margin-left="1cm"/>
      <style:text-properties style:font-name="Arial Narrow" fo:font-size="11pt" style:font-size-asian="11pt" style:font-size-complex="11pt"/>
    </style:style>
    <style:style style:name="P11" style:family="paragraph" style:parent-style-name="Text_20_body">
      <style:paragraph-properties fo:line-height="200%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14" style:family="paragraph" style:parent-style-name="Text_20_body">
      <style:paragraph-properties fo:margin-top="0.423cm" fo:margin-bottom="0.247cm" style:contextual-spacing="false" fo:text-align="justify" style:justify-single-word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padding-left="0.141cm" fo:padding-right="0.141cm" fo:padding-top="0.035cm" fo:padding-bottom="0.035cm" fo:border="0.51pt solid #000000" style:shadow="none"/>
    </style:style>
    <style:style style:name="T1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 Narrow" fo:font-size="11pt" fo:font-weight="bold" officeooo:rsid="000b6c1b" style:font-size-asian="11pt" style:font-weight-asian="bold" style:font-size-complex="11pt" style:font-weight-complex="bold"/>
    </style:style>
    <style:style style:name="T3" style:family="text">
      <style:text-properties style:font-name="Arial Narrow" fo:font-size="11pt" fo:font-weight="bold" style:font-size-asian="11pt" style:font-weight-asian="bold" style:font-name-complex="Tunga1" style:font-size-complex="11pt"/>
    </style:style>
    <style:style style:name="T4" style:family="text">
      <style:text-properties style:font-name="Arial Narrow" fo:font-size="11pt" fo:font-weight="bold" officeooo:rsid="000b2ca0" style:font-size-asian="11pt" style:font-weight-asian="bold" style:font-name-complex="Tunga1" style:font-size-complex="11pt"/>
    </style:style>
    <style:style style:name="T5" style:family="text">
      <style:text-properties style:font-name="Arial Narrow" fo:font-size="11pt" fo:font-weight="bold" officeooo:rsid="000b73c2" style:font-size-asian="11pt" style:font-weight-asian="bold" style:font-name-complex="Tunga1" style:font-size-complex="11pt"/>
    </style:style>
    <style:style style:name="T6" style:family="text">
      <style:text-properties style:font-name="Arial Narrow" fo:font-size="11pt" fo:font-weight="bold" officeooo:rsid="000c6f0b" style:font-size-asian="11pt" style:font-weight-asian="bold" style:font-name-complex="Tunga1" style:font-size-complex="11pt"/>
    </style:style>
    <style:style style:name="T7" style:family="text">
      <style:text-properties style:font-name="Arial Narrow" fo:font-size="11pt" style:font-size-asian="11pt" style:font-size-complex="11pt"/>
    </style:style>
    <style:style style:name="T8" style:family="text">
      <style:text-properties style:font-name="Arial Narrow" fo:font-size="11pt" officeooo:rsid="000b2ca0" style:font-size-asian="11pt" style:font-size-complex="11pt"/>
    </style:style>
    <style:style style:name="T9" style:family="text">
      <style:text-properties style:font-name="Arial Narrow" fo:font-size="11pt" style:font-size-asian="11pt" style:font-name-complex="Tunga1" style:font-size-complex="11pt"/>
    </style:style>
    <style:style style:name="T10" style:family="text">
      <style:text-properties style:font-name="Arial Narrow" fo:font-size="11pt" officeooo:rsid="000b2ca0" style:font-size-asian="11pt" style:font-name-complex="Tunga1" style:font-size-complex="11pt"/>
    </style:style>
    <style:style style:name="T11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" style:family="text">
      <style:text-properties style:font-name="Arial Narrow" fo:font-size="11pt" fo:letter-spacing="-0.002cm" style:font-size-asian="11pt" style:font-size-complex="11pt"/>
    </style:style>
    <style:style style:name="T13" style:family="text"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T14" style:family="text"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T15" style:family="text">
      <style:text-properties style:font-name="Arial Narrow" fo:font-size="10.5pt" fo:font-weight="bold" style:font-size-asian="10.5pt" style:font-weight-asian="bold" style:font-name-complex="Arial" style:font-size-complex="10.5pt" style:font-weight-complex="bold"/>
    </style:style>
    <text:list-style style:name="L1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Courier New2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 loext:marker-style-name="T1"><text:span text:style-name="T1">Allegato A)</text:span><text:span text:style-name="T1"/></text:p>
      <text:p text:style-name="Title" loext:marker-style-name="T7"><text:span text:style-name="T7">MODULO PER LA MANIFESTAZIONE DI INTERESSE</text:span><text:span text:style-name="T7"/></text:p>
      <text:p text:style-name="P10" loext:marker-style-name="T7"/>
      <text:p text:style-name="P11" loext:marker-style-name="T7"><text:span text:style-name="T7">Il/La sottoscritto /a ___________________________________________________________, C.F. ___________________________ nato/a a _____________________ il ____ / ____ / ______, residente a ___________________ in via ________________________ n. _____, cap.: |__|__|__|__|__|, in provincia di ______________________, n. tel. __________________________, in qualità di legale rappresentante dell’operatore economico:</text:span><text:span text:style-name="T7"/></text:p>
      <text:p text:style-name="P11" loext:marker-style-name="T7"><text:span text:style-name="T7">denominazione dell’operatore economico____________________________________________, con sede legale <text:s/>in ______________ c.a.p. _____________, via _____________________, C.F. ______________________ P.IVA ________________________________, PEC _____________________________________________, n. tel. ________________________,</text:span><text:span text:style-name="T7"/></text:p>
      <text:p text:style-name="P12" loext:marker-style-name="T11"><text:span text:style-name="T11">M A N I F E S T A</text:span><text:span text:style-name="T11"/></text:p>
      <text:list text:style-name="WWNum1">
        <text:list-item>
          <text:h text:style-name="P4" text:outline-level="1" loext:marker-style-name="T14"><text:span text:style-name="T7">l’interesse a </text:span><text:span text:style-name="T8">presentare preventivo per l’</text:span><text:span text:style-name="T7">affidamento </text:span><text:span text:style-name="T8">del </text:span><text:span text:style-name="T7">servizio di <text:s/></text:span><text:span text:style-name="T12">gestione, conduzione, manutenzione, con l'assunzione del ruolo di "terzo responsabile" degli impianti termici presenti nelle sedi della Comunità della Vallagarina.</text:span></text:h>
        </text:list-item>
      </text:list>
      <text:p text:style-name="P14" loext:marker-style-name="T7"><text:span text:style-name="T7">Con la presente</text:span></text:p>
      <text:p text:style-name="P12" loext:marker-style-name="T11"><text:span text:style-name="T11">D I C H I A R A</text:span><text:span text:style-name="T11"/></text:p>
      <text:p text:style-name="P12" loext:marker-style-name="T7"><text:span text:style-name="T7">(ai sensi degli artt. 46 e 47 del D.P.R 28 dicembre 2000, n. 445)</text:span><text:span text:style-name="T7"/></text:p>
      <text:list text:style-name="WWNum2">
        <text:list-item>
          <text:p text:style-name="P5" loext:marker-style-name="T1"><text:span text:style-name="T1">di essere iscritto/di scriversi al bando MEPAT (Mercato elettronico della Provincia Autonoma di Trento) sulla piattaforma </text:span><text:span text:style-name="T2">Contracta</text:span><text:span text:style-name="T1"> </text:span><text:span text:style-name="T15">“SERVIZI DI CONDUZIONE E MANUTENZIONE IMPIANTI DI RISCALDAMENTO, DI TRATTAMENTO ARIA E DI CLIMATIZZAZIONE ESTIVA” </text:span><text:span text:style-name="T1">” per le categorie merceologiche ” Codice CPV : 50720000-8 “Servizi di conduzione e manutenzione impianti di riscaldamento” oppure 50730000-2 “Servizi di conduzione e manutenzione impianti di climatizzazione estiva” </text:span></text:p>
        </text:list-item>
        <text:list-item>
          <text:p text:style-name="P5" loext:marker-style-name="T7"><text:span text:style-name="T3">di possedere i requisiti soggettivi</text:span><text:span text:style-name="T9">: assenza delle cause ostative di cui </text:span><text:span text:style-name="T10">agli artt. 94 e 95 del D. Lgs n. 36/2023</text:span><text:span text:style-name="T7">;</text:span></text:p>
        </text:list-item>
      </text:list>
      <text:p text:style-name="P8" loext:marker-style-name="T7"/>
      <text:list text:continue-numbering="true" text:style-name="WWNum2">
        <text:list-item>
          <text:p text:style-name="P5" loext:marker-style-name="T7"><text:span text:style-name="T3">di possedere i requisiti di idoneità professionale</text:span><text:span text:style-name="T9"> (art. </text:span><text:span text:style-name="T10">100</text:span><text:span text:style-name="T9"> del D.Lgs. </text:span><text:span text:style-name="T10">n. 36/2023</text:span><text:span text:style-name="T9">):</text:span></text:p>
        </text:list-item>
      </text:list>
      <text:p text:style-name="P6" loext:marker-style-name="T9"><text:span text:style-name="T9">A pena di esclusione i soggetti partecipanti devono essere iscritti alla Camera di Commercio, Industria, Artigianato, Agricoltura – Ufficio Registro Imprese o nel Registro delle Commissioni Provinciali per l’Artigianato per le attività e/o prestazioni oggetto dell’appalto ovvero all’Albo delle Società Cooperative presso il Ministero delle Attività Produttive a cura della Camera di Commercio se Cooperative ovvero all’Albo Regionale delle Cooperative Sociali in caso di Cooperative Sociali ovvero in analogo Registro professionale o commerciale dello stato di residenza per le imprese non italiane residenti in uno stato dell’UE;</text:span></text:p>
      <text:list text:style-name="L1">
        <text:list-item>
          <text:p text:style-name="P7"><text:span text:style-name="T3">di essere in possesso di documentate esperienze pregresse per l’affidamento dell’incarico</text:span><text:span text:style-name="T9"> avendo eseguito servizi analoghi per un importo non inferiore alla base d’asta nel triennio antecedente la data di invio della richiesta di preventivo</text:span></text:p>
        </text:list-item>
      </text:list>
      <text:p text:style-name="P9" loext:marker-style-name="T9"/>
      <text:p text:style-name="P12" loext:marker-style-name="T11"><text:span text:style-name="T11">A U T O R I Z Z A</text:span><text:span text:style-name="T11"/></text:p>
      <text:p text:style-name="P15" loext:marker-style-name="T7"><text:span text:style-name="T7">Ai sensi del Regolamento UE n. 2016/679 relativo alla protezione delle persone fisiche con riguardo al trattamento dei dati personali e delle disposizioni della normativa nazionale, la raccolta dei dati personali che saranno trattati con l’ausilio di strumenti elettronici, per l’espletamento delle attività istituzionali relative al presente procedimento e a quelli connessi.</text:span><text:span text:style-name="T7"/></text:p>
      <text:p text:style-name="Text_20_body" loext:marker-style-name="T13"><text:span text:style-name="T7"><text:tab/><text:tab/><text:tab/><text:tab/></text:span><text:span text:style-name="T13"><text:tab/><text:tab/><text:tab/>Documento firmato digitalmente ai sensi della normativa vigente</text:span></text:p>
      <text:p text:style-name="P1" loext:marker-style-name="T7"/>
      <text:p text:style-name="P2" loext:marker-style-name="T7"><text:bookmark-start text:name="_Hlk50712356"/></text:p>
      <text:p text:style-name="P3" loext:marker-style-name="T7"><text:span text:style-name="T7">1) Compilare e firmare digitalmente il documento in formato .pdf</text:span><text:span text:style-name="T7"/></text:p>
      <text:p text:style-name="P16" loext:marker-style-name="T9"><text:span text:style-name="T7">2) Inviarlo dalla propria PEC ufficiale all’indirizzo </text:span><text:a xlink:type="simple" xlink:href="mailto:comunita@pec.comunitadellavallagarina.tn.it" office:target-frame-name="_top" xlink:show="replace" text:style-name="Internet_20_link" text:visited-style-name="Visited_20_Internet_20_Link"><text:span text:style-name="Internet_20_Link"><text:span text:style-name="T9">comunita@pec.comunitadellavallagarina.tn.it</text:span></text:span></text:a><text:span text:style-name="T9"> </text:span></text:p>
      <text:p text:style-name="P13" loext:marker-style-name="T3"><text:span text:style-name="T3">entro le ore 12.00 di </text:span><text:span text:style-name="T6">martedì 12 novembre </text:span><text:span text:style-name="T4">2024</text:span><text:bookmark-end text:name="_Hlk5071235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unga" svg:font-family="Tunga" style:font-family-generic="roman" style:font-pitch="variable"/>
    <style:font-face style:name="Tunga1" svg:font-family="Tung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WWNum1" style:class="text"/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WWNum1" style:list-level="3" style:class="text">
      <style:paragraph-properties fo:margin-top="0.247cm" fo:margin-bottom="0.212cm" style:contextual-spacing="false"/>
    </style:style>
    <style:style style:name="Di_20_default" style:display-name="Di default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 style:vertical-align="baseline" style:writing-mode="lr-tb"/>
      <style:text-properties fo:color="#000000" loext:opacity="100%" style:font-name="Helvetica Neue" fo:font-family="'Helvetica Neue'" style:font-family-generic="roman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Title" style:next-style-name="Text_20_body" style:class="chapter">
      <style:paragraph-properties fo:margin-top="0.106cm" fo:margin-bottom="0cm" style:contextual-spacing="false"/>
      <style:text-properties fo:font-size="18pt" style:font-size-asian="18pt" style:font-size-complex="18pt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CART_5f_INT" style:display-name="CART_INT" style:family="paragraph" style:parent-style-name="Standard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letter-kerning="true" style:font-name-complex="Mangal" style:font-family-complex="Mang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fo:font-style="normal" fo:font-weight="bold" style:font-name-asian="Symbol1" style:font-family-asian="Symbol" style:font-family-generic-asian="system" style:font-pitch-asian="variable" style:font-style-asian="normal" style:font-weight-asian="bold" style:font-name-complex="Symbol1" style:font-family-complex="Symbol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roman" style:font-pitch="variable" fo:font-style="normal" fo:font-weight="bold" style:font-name-asian="Wingdings1" style:font-family-asian="Wingdings" style:font-family-generic-asian="system" style:font-pitch-asian="variable" style:font-style-asian="normal" style:font-weight-asian="bold" style:font-name-complex="Wingdings1" style:font-family-complex="Wingdings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unga" fo:font-family="Tunga" style:font-family-generic="roman" style:font-pitch="variable" style:font-name-asian="Times New Roman1" style:font-family-asian="'Times New Roman'" style:font-family-generic-asian="system" style:font-pitch-asian="variable" style:font-name-complex="Tunga1" style:font-family-complex="Tunga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z0" style:family="text"/>
    <style:style style:name="WW8Num7z0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normal" fo:font-weight="bold" style:font-style-asian="normal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1" style:font-family-complex="Symbol" style:font-family-generic-complex="system" style:font-pitch-complex="variable"/>
    </style:style>
    <style:style style:name="WW_5f_CharLFO3LVL1" style:display-name="WW_CharLFO3LVL1" style:family="text">
      <style:text-properties style:font-name="Wingdings" fo:font-family="Wingdings" style:font-family-generic="roman" style:font-pitch="variable" fo:font-style="normal" fo:font-weight="bold" style:font-style-asian="normal" style:font-weight-asian="bold" style:font-name-complex="Wingdings1" style:font-family-complex="Wingdings" style:font-family-generic-complex="system" style:font-pitch-complex="variable"/>
    </style:style>
    <style:style style:name="WW_5f_CharLFO5LVL1" style:display-name="WW_CharLFO5LVL1" style:family="text">
      <style:text-properties style:font-name="Tunga" fo:font-family="Tunga" style:font-family-generic="roman" style:font-pitch="variable" style:font-name-asian="Times New Roman1" style:font-family-asian="'Times New Roman'" style:font-family-generic-asian="system" style:font-pitch-asian="variable" style:font-name-complex="Tunga1" style:font-family-complex="Tunga" style:font-family-generic-complex="system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1" style:display-name="WW_CharLFO7LVL1" style:family="text">
      <style:text-properties style:font-name="Courier New" fo:font-family="'Courier New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WW_5f_CharLFO8LVL1" style:display-name="WW_CharLFO8LVL1" style:family="text">
      <style:text-properties fo:font-style="normal" fo:font-weight="bold" style:font-style-asian="normal" style:font-weight-asian="bold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fo:font-style="normal" fo:font-weight="bold" style:font-size-asian="12pt" style:font-style-asian="normal" style:font-weight-asian="bold" style:font-name-complex="Symbol1" style:font-family-complex="Symbol" style:font-family-generic-complex="system" style:font-pitch-complex="variable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 Narrow" fo:font-family="'Arial Narrow'" style:font-family-generic="roman" style:font-pitch="variable" fo:font-size="11pt" style:font-size-asian="11pt" style:font-name-complex="Tunga1" style:font-family-complex="Tunga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2"/>
      </text:list-level-style-bullet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28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rnella Sigismondi</meta:initial-creator>
    <dc:creator>Stefano Cainelli</dc:creator>
    <meta:editing-cycles>6</meta:editing-cycles>
    <meta:print-date>2019-10-09T14:34:00</meta:print-date>
    <meta:creation-date>2021-11-11T10:23:00</meta:creation-date>
    <dc:date>2024-10-25T11:23:10.290000000</dc:date>
    <dc:language>it-IT</dc:language>
    <meta:editing-duration>PT10M30S</meta:editing-duration>
    <meta:generator>LibreOffice/24.2.4.2$Windows_X86_64 LibreOffice_project/51a6219feb6075d9a4c46691dcfe0cd9c4fff3c2</meta:generator>
    <meta:document-statistic meta:table-count="0" meta:image-count="0" meta:object-count="0" meta:page-count="1" meta:paragraph-count="20" meta:word-count="446" meta:character-count="3331" meta:non-whitespace-character-count="2897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