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Arial Narrow1" svg:font-family="'Arial Narrow1'"/>
    <style:font-face style:name="Arial Narrow2" svg:font-family="'Arial Narrow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 PS'" style:font-family-generic="roman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1.111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2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81cm" fo:break-before="auto" style:use-optimal-row-height="false"/>
    </style:style>
    <style:style style:name="ro13" style:family="table-row">
      <style:table-row-properties style:row-height="1.046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834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c0c0c0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5" style:family="table-cell" style:parent-style-name="Default" style:data-style-name="N0">
      <style:table-cell-properties fo:background-color="transparent" fo:wrap-option="wrap" style:vertical-align="automatic"/>
    </style:style>
    <style:style style:name="ce37" style:family="table-cell" style:parent-style-name="Default" style:data-style-name="N0">
      <style:table-cell-properties fo:background-color="transparent" style:vertical-align="automatic"/>
    </style:style>
    <style:style style:name="ce3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2" fo:font-size="8pt" style:font-name-asian="Arial Narrow" style:font-size-asian="8pt" style:font-name-complex="Arial Narrow" style:font-size-complex="8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Excel_5f_BuiltIn_5f_Currency" style:data-style-name="N115">
      <style:table-cell-properties fo:background-color="#c0c0c0" fo:border="0.06pt solid #000000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2" style:family="table-cell" style:parent-style-name="Excel_5f_BuiltIn_5f_Currency" style:data-style-name="N115">
      <style:table-cell-properties fo:background-color="transparent" fo:wrap-option="wrap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24" style:family="table-cell" style:parent-style-name="Excel_5f_BuiltIn_5f_Currency" style:data-style-name="N115">
      <style:table-cell-properties fo:background-color="transparent" fo:wrap-option="wrap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27" style:family="table-cell" style:parent-style-name="Excel_5f_BuiltIn_5f_Currency" style:data-style-name="N115">
      <style:table-cell-properties fo:background-color="transparent" fo:wrap-option="wrap" style:vertical-align="automatic"/>
    </style:style>
    <style:style style:name="ce32" style:family="table-cell" style:parent-style-name="Excel_5f_BuiltIn_5f_Currency" style:data-style-name="N115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1" fo:font-size="8pt" style:font-name-asian="Arial Narrow1" style:font-size-asian="8pt" style:font-name-complex="Arial Narrow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weight="bold" style:font-name-asian="Arial Narrow" style:font-weight-asian="bold" style:font-name-complex="Arial Narrow" style:font-weight-complex="bold"/>
    </style:style>
    <style:style style:name="ce8" style:family="table-cell" style:parent-style-name="Default" style:data-style-name="N36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Default" style:data-style-name="N36">
      <style:table-cell-properties fo:background-color="transparent" fo:border="0.06pt solid #000000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Default" style:data-style-name="N36">
      <style:table-cell-properties fo:background-color="transparent" style:vertical-align="automatic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style:font-name-asian="Times New Roman" style:font-name-complex="Times New Roman"/>
    </style:style>
    <style:style style:name="T3" style:family="text">
      <style:text-properties fo:color="#000000" style:font-name="Times New Roman1" fo:font-style="italic" style:font-name-asian="Times New Roman1" style:font-name-complex="Times New Roman1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7"/>
        <table:table-column table:style-name="co2" table:default-cell-style-name="ce31"/>
        <table:table-column table:style-name="co3" table:default-cell-style-name="ce32"/>
        <table:table-column table:style-name="co4" table:default-cell-style-name="ce19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9"/>
        <table:table-column table:style-name="co9" table:default-cell-style-name="ce30"/>
        <table:table-column table:style-name="co10" table:default-cell-style-name="ce37"/>
        <table:table-column table:style-name="co11" table:number-columns-repeated="16374" table:default-cell-style-name="ce37"/>
        <table:table-row table:style-name="ro1">
          <table:table-cell table:style-name="ce2" office:value-type="string" calcext:value-type="string">
            <text:p>Beneficiario</text:p>
          </table:table-cell>
          <table:table-cell table:style-name="ce3" office:value-type="string" calcext:value-type="string">
            <text:p>Dati fiscali</text:p>
          </table:table-cell>
          <table:table-cell table:style-name="ce4" office:value-type="string" office:string-value="Importo €" calcext:value-type="string">
            <text:p><text:s/>Importo € </text:p>
          </table:table-cell>
          <table:table-cell table:style-name="ce5" office:value-type="string" calcext:value-type="string">
            <text:p>Oggetto</text:p>
          </table:table-cell>
          <table:table-cell table:style-name="ce6" office:value-type="string" calcext:value-type="string">
            <text:p>Provvedimento numero/dat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string" calcext:value-type="string">
            <text:p>Titolo alla base dell'attribuzione</text:p>
          </table:table-cell>
          <table:table-cell table:style-name="ce7" office:value-type="string" calcext:value-type="string">
            <text:p>Modalità di individuazione beneficiario</text:p>
          </table:table-cell>
          <table:table-cell table:style-name="ce8" office:value-type="string" calcext:value-type="string">
            <text:p>Pubblicazione</text:p>
          </table:table-cell>
          <table:table-cell table:style-name="ce8" office:value-type="string" calcext:value-type="string">
            <text:p>Note</text:p>
          </table:table-cell>
          <table:table-cell table:number-columns-repeated="16374"/>
        </table:table-row>
        <table:table-row table:style-name="ro2">
          <table:table-cell table:style-name="ce34" office:value-type="string" calcext:value-type="string">
            <text:p>AGENZIA SPORT VALLAGARINA ASV – Rovereto</text:p>
          </table:table-cell>
          <table:table-cell table:style-name="ce36" office:value-type="string" calcext:value-type="string">
            <text:p>c.f. e p.i. 01826870220</text:p>
          </table:table-cell>
          <table:table-cell table:style-name="ce12" office:value-type="float" office:value="100" calcext:value-type="float">
            <text:p><text:s/>€ 1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7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1-19" calcext:value-type="date">
            <text:p>19/01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NSORZIO DEI COMUNI TRENTINI - Trento</text:p>
          </table:table-cell>
          <table:table-cell table:style-name="ce36" office:value-type="string" calcext:value-type="string">
            <text:p>c.f. e p.i. 01533550222</text:p>
          </table:table-cell>
          <table:table-cell table:style-name="ce12" office:value-type="float" office:value="7234.6" calcext:value-type="float">
            <text:p><text:s/>€ 7.234,6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6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LABORATORIO DI STORIA ROVERETO APS - Rovereto</text:p>
          </table:table-cell>
          <table:table-cell table:style-name="ce36" office:value-type="string" calcext:value-type="string">
            <text:p>c.f. e p.i. 94046790229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Giornata della Memoria e Giorno del Ricordo 2024</text:p>
          </table:table-cell>
          <table:table-cell table:style-name="ce13" office:value-type="string" calcext:value-type="string">
            <text:p>Decreto del Presidente n. 10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SSOCIAZIONE TERRA DEL FUOCO TRENTINO – Comano Terme</text:p>
          </table:table-cell>
          <table:table-cell table:style-name="ce36" office:value-type="string" calcext:value-type="string">
            <text:p>c.f. e p.i. 02349260220</text:p>
          </table:table-cell>
          <table:table-cell table:style-name="ce12" office:value-type="float" office:value="2500" calcext:value-type="float">
            <text:p><text:s/>€ 2.500,00 </text:p>
          </table:table-cell>
          <table:table-cell table:style-name="ce13" office:value-type="string" calcext:value-type="string">
            <text:p>Festival della Memoria Living Memory 2024</text:p>
          </table:table-cell>
          <table:table-cell table:style-name="ce13" office:value-type="string" calcext:value-type="string">
            <text:p>Decreto del Presidente n. 10 dd. 18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MUSEO STORICO ITALIANO DELLA GUERRA ONLUS</text:p>
          </table:table-cell>
          <table:table-cell table:style-name="ce36" office:value-type="string" calcext:value-type="string">
            <text:p>c.f. 85004650223</text:p>
            <text:p>p.i. 01368170229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13 dd. 25/0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2-06" calcext:value-type="date">
            <text:p>06/02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SCUOLA MUSICALE JAN NOVAK – Villa Lagarina</text:p>
          </table:table-cell>
          <table:table-cell table:style-name="ce36" office:value-type="string" calcext:value-type="string">
            <text:p>c.f. e p.i.</text:p>
            <text:p>01105410227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Percorsi musicali 2024</text:p>
          </table:table-cell>
          <table:table-cell table:style-name="ce13" office:value-type="string" calcext:value-type="string">
            <text:p>Decreto del Presidente n. 19 dd. 22/02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MITATO ORGANIZZATORE TORNEO CITTÀ DELLA PACE di ROVERETO</text:p>
          </table:table-cell>
          <table:table-cell table:style-name="ce36" office:value-type="string" calcext:value-type="string">
            <text:p>c.f. e p.i.</text:p>
            <text:p>01246650228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36^ EDIZIONE TORNEO INTERNAZIONALE CITTÀ DELLA PACE</text:p>
          </table:table-cell>
          <table:table-cell table:style-name="ce13" office:value-type="string" calcext:value-type="string">
            <text:p>Decreto del Presidente n. 28 dd. 19/03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3-19" calcext:value-type="date">
            <text:p>19/03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ORIENTE OCCIDENTE IMPRESA SOCIALE ETS - Rovereto</text:p>
          </table:table-cell>
          <table:table-cell table:style-name="ce36" office:value-type="string" calcext:value-type="string">
            <text:p>c.f. e p.i. 00993860220</text:p>
          </table:table-cell>
          <table:table-cell table:style-name="ce12" office:value-type="float" office:value="10000" calcext:value-type="float">
            <text:p><text:s/>€ 10.000,00 </text:p>
          </table:table-cell>
          <table:table-cell table:style-name="ce13" office:value-type="string" calcext:value-type="string">
            <text:p>Festival Oriente Occidente 2024</text:p>
          </table:table-cell>
          <table:table-cell table:style-name="ce13" office:value-type="string" calcext:value-type="string">
            <text:p>Decreto del Presidente n. 30 dd. 21/03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VALLAGARINA DESTINATION A.P.S. - Rovereto</text:p>
          </table:table-cell>
          <table:table-cell table:style-name="ce36" office:value-type="string" calcext:value-type="string">
            <text:p>c.f. e p.i. 02538550225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Vallagarina <text:s/>Experience Festival VI edizione</text:p>
          </table:table-cell>
          <table:table-cell table:style-name="ce13" office:value-type="string" calcext:value-type="string">
            <text:p>Decreto del Presidente n. 38 dd. 11/04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SSOCIAZIONE CULTURALE CALENDIMAGGIO – Nogaredo</text:p>
          </table:table-cell>
          <table:table-cell table:style-name="ce36" office:value-type="string" calcext:value-type="string">
            <text:p>c.f. e p.i. 02067740221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Calendimaggio 2024</text:p>
          </table:table-cell>
          <table:table-cell table:style-name="ce13" office:value-type="string" calcext:value-type="string">
            <text:p>Decreto del Presidente n. 38 dd. 11/04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GENZIA SPORT VALLAGARINA ASV – Rovereto</text:p>
          </table:table-cell>
          <table:table-cell table:style-name="ce36" office:value-type="string" calcext:value-type="string">
            <text:p>c.f. e p.i. 01826870220</text:p>
          </table:table-cell>
          <table:table-cell table:style-name="ce12" office:value-type="float" office:value="7500" calcext:value-type="float">
            <text:p><text:s/>€ 7.500,00 </text:p>
          </table:table-cell>
          <table:table-cell table:style-name="ce13" office:value-type="string" calcext:value-type="string">
            <text:p>Quota di partecipazione Progetto Scuola e Sport a.s. 2023/2024</text:p>
          </table:table-cell>
          <table:table-cell table:style-name="ce13" office:value-type="string" calcext:value-type="string">
            <text:p>Decreto del Presidente n. 39 dd. 11/04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FONDAZIONE MUSEO CIVICO – Rovereto</text:p>
          </table:table-cell>
          <table:table-cell table:style-name="ce36" office:value-type="string" calcext:value-type="string">
            <text:p>c.f. e p.i. 02294770223</text:p>
          </table:table-cell>
          <table:table-cell table:style-name="ce12" office:value-type="float" office:value="16500" calcext:value-type="float">
            <text:p><text:s/>€ 16.500,00 </text:p>
          </table:table-cell>
          <table:table-cell table:style-name="ce13" office:value-type="string" calcext:value-type="string">
            <text:p>Progetto “zanzara tigre”</text:p>
            <text:p>Attività didattica a favore scuole del territorio</text:p>
            <text:p>Ricerca storica “antichi mettallurghi nelle Valli del Leno”</text:p>
          </table:table-cell>
          <table:table-cell table:style-name="ce13" office:value-type="string" calcext:value-type="string">
            <text:p>Decreto del Presidente n. 44 dd. 02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3" calcext:value-type="date">
            <text:p>13/05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MPAGNIA DI LIZZANA “PAOLO MANFRINI” A.P.S. - Rovereto</text:p>
          </table:table-cell>
          <table:table-cell table:style-name="ce36" office:value-type="string" calcext:value-type="string">
            <text:p>c.f. 94002180225</text:p>
            <text:p>p.i. 01239430224</text:p>
          </table:table-cell>
          <table:table-cell table:style-name="ce12" office:value-type="float" office:value="45000" calcext:value-type="float">
            <text:p><text:s/>€ 45.000,00 </text:p>
          </table:table-cell>
          <table:table-cell table:style-name="ce13" office:value-type="string" calcext:value-type="string">
            <text:p>44° Festival nazionale di Teatro Amatoriale “Sipario d'Oro 2025</text:p>
          </table:table-cell>
          <table:table-cell table:style-name="ce13" office:value-type="string" calcext:value-type="string">
            <text:p>Decreto del Presidente n. 49 dd. 16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LICEO ANTONIO ROSMINI – Rovereto</text:p>
          </table:table-cell>
          <table:table-cell table:style-name="ce36" office:value-type="string" calcext:value-type="string">
            <text:p>c.f. 85003730224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Progetto cittadinanza attiva “dal Comune all’UE”</text:p>
          </table:table-cell>
          <table:table-cell table:style-name="ce13" office:value-type="string" calcext:value-type="string">
            <text:p>Decreto del Presidente n. 50 dd. 16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MITATO EVENTONE – Volano</text:p>
          </table:table-cell>
          <table:table-cell table:style-name="ce36" office:value-type="string" calcext:value-type="string">
            <text:p>c.f. e p.i. 94046340223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Memoriae 2024</text:p>
          </table:table-cell>
          <table:table-cell table:style-name="ce13" office:value-type="string" calcext:value-type="string">
            <text:p>Decreto del Presidente n. 50 dd. 16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64" office:value-type="string" calcext:value-type="string">
            <text:p>Contributo revocato con decreto </text:p>
            <text:p>n. 122 di data 24/10/2024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MUSEO STORICO ITALIANO DELLA GUERRA – Rovereto</text:p>
          </table:table-cell>
          <table:table-cell table:style-name="ce36" office:value-type="string" calcext:value-type="string">
            <text:p>c.f. 85004650223</text:p>
            <text:p>p.i. 01368170229</text:p>
          </table:table-cell>
          <table:table-cell table:style-name="ce12" office:value-type="float" office:value="20000" calcext:value-type="float">
            <text:p><text:s/>€ 20.000,00 </text:p>
          </table:table-cell>
          <table:table-cell table:style-name="ce13" office:value-type="string" calcext:value-type="string">
            <text:p>Disciplinare regolante il rapporto di collaborazione con il Museo Storico Italiano della Guerra di Rovereto (Onlus) per attività svolte nel corso dell’anno 2024 in Vallagarina a supporto di scuole,</text:p>
            <text:p>enti locali, associazioni e Comunità di Valle</text:p>
          </table:table-cell>
          <table:table-cell table:style-name="ce13" office:value-type="string" calcext:value-type="string">
            <text:p>Decreto del Presidente n. 56 dd. 23/05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5-23" calcext:value-type="date">
            <text:p>23/05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UNIONE DEI CORPI DEI VIGILI DEL FUOCO VOLONTARI – DISTRETTO VALLAGARINA - Rovereto</text:p>
          </table:table-cell>
          <table:table-cell table:style-name="ce36" office:value-type="string" calcext:value-type="string">
            <text:p>c.f. 94009030225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Campeggio provinciale allievi vigili del fuoco</text:p>
          </table:table-cell>
          <table:table-cell table:style-name="ce13" office:value-type="string" calcext:value-type="string">
            <text:p>Decreto del Presidente n. 64 dd. 06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6-06" calcext:value-type="date">
            <text:p>06/06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SOCCORSO ALPINO SPELEOLOGICO STAZIONE VALLAGARINA – Trento</text:p>
          </table:table-cell>
          <table:table-cell table:style-name="ce36" office:value-type="string" calcext:value-type="string">
            <text:p>c.f. 80016890222</text:p>
          </table:table-cell>
          <table:table-cell table:style-name="ce12" office:value-type="float" office:value="20000" calcext:value-type="float">
            <text:p><text:s/>€ 20.000,00 </text:p>
          </table:table-cell>
          <table:table-cell table:style-name="ce13" office:value-type="string" calcext:value-type="string">
            <text:p>Acquisto di fuoristrada attrezzato con sistema di trasporto barella</text:p>
          </table:table-cell>
          <table:table-cell table:style-name="ce13" office:value-type="string" calcext:value-type="string">
            <text:p>Decreto del Presidente n. 69 dd. 21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UNIONE DEI CORPI DEI VIGILI DEL FUOCO VOLONTARI – DISTRETTO VALLAGARINA – Rovereto</text:p>
          </table:table-cell>
          <table:table-cell table:style-name="ce36" office:value-type="string" calcext:value-type="string">
            <text:p>c.f. 94009030225</text:p>
          </table:table-cell>
          <table:table-cell table:style-name="ce12" office:value-type="float" office:value="20000" calcext:value-type="float">
            <text:p><text:s/>€ 20.000,00 </text:p>
          </table:table-cell>
          <table:table-cell table:style-name="ce13" office:value-type="string" calcext:value-type="string">
            <text:p>Acquisto di una motopompa con corredo di spirazione e manichette per acqua potabile</text:p>
          </table:table-cell>
          <table:table-cell table:style-name="ce13" office:value-type="string" calcext:value-type="string">
            <text:p>Decreto del Presidente n. 70 dd. 21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MUNE DI ALA</text:p>
          </table:table-cell>
          <table:table-cell table:style-name="ce36" office:value-type="string" calcext:value-type="string">
            <text:p>c.f. 85000870221</text:p>
            <text:p>p.i. 00419550223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Ala città di velluto 2024</text:p>
          </table:table-cell>
          <table:table-cell table:style-name="ce13" office:value-type="string" calcext:value-type="string">
            <text:p>Decreto del Presidente n. 71 dd. 21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POLO GIUSEPPE VERONESI – Rovereto</text:p>
          </table:table-cell>
          <table:table-cell table:style-name="ce36" office:value-type="string" calcext:value-type="string">
            <text:p>c.f. 85003290229</text:p>
            <text:p>p.i. 00476230222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73 dd. 27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RMONIEVENTI APS – Brentonico</text:p>
          </table:table-cell>
          <table:table-cell table:style-name="ce36" office:value-type="string" calcext:value-type="string">
            <text:p>c.f. e p.i. 02708630229</text:p>
          </table:table-cell>
          <table:table-cell table:style-name="ce12" office:value-type="float" office:value="4000" calcext:value-type="float">
            <text:p><text:s/>€ 4.000,00 </text:p>
          </table:table-cell>
          <table:table-cell table:style-name="ce13" office:value-type="string" calcext:value-type="string">
            <text:p>Musica natura relazioni</text:p>
          </table:table-cell>
          <table:table-cell table:style-name="ce13" office:value-type="string" calcext:value-type="string">
            <text:p>Decreto del Presidente n. 77 dd. 28/06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.L.Ma.C OD.V. - AIUTO ALIMENTARE – Rovereto</text:p>
          </table:table-cell>
          <table:table-cell table:style-name="ce36" office:value-type="string" calcext:value-type="string">
            <text:p>c.f. e p.i. 94009860225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Dal cibo alla relazione – anni elettrici show</text:p>
          </table:table-cell>
          <table:table-cell table:style-name="ce13" office:value-type="string" calcext:value-type="string">
            <text:p>Decreto del Presidente n. 79 dd. 18/07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/>
          <table:table-cell table:style-name="Default" table:number-columns-repeated="16374"/>
        </table:table-row>
        <table:table-row table:style-name="ro2">
          <table:table-cell table:style-name="ce34" office:value-type="string" calcext:value-type="string">
            <text:p>ASD NOARNA – Nogaredo</text:p>
            <text:p/>
          </table:table-cell>
          <table:table-cell table:style-name="ce16" office:value-type="string" calcext:value-type="string">
            <text:p>c.f. 94006030228</text:p>
            <text:p>p.i. 01307680221</text:p>
            <text:p/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7" office:value-type="string" calcext:value-type="string">
            <text:p>Finali di coppa Italia open di serie A e B maschili e femminili e di serie C maschile</text:p>
          </table:table-cell>
          <table:table-cell table:style-name="ce13" office:value-type="string" calcext:value-type="string">
            <text:p>Decreto del Presidente n. 79 dd. 18/07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/>
          <table:table-cell table:style-name="Default" table:number-columns-repeated="16374"/>
        </table:table-row>
        <table:table-row table:style-name="ro2">
          <table:table-cell table:style-name="ce34" office:value-type="string" calcext:value-type="string">
            <text:p>CENTRO DIDATTICO MUSICATEATRODANZA – Rovereto</text:p>
          </table:table-cell>
          <table:table-cell table:style-name="ce36" office:value-type="string" calcext:value-type="string">
            <text:p>c.f. 94006110228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Progetto borse di studio per la prima infanzia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MUNE DI AVIO</text:p>
          </table:table-cell>
          <table:table-cell table:style-name="ce36" office:value-type="string" calcext:value-type="string">
            <text:p>c.f. e p.iva 00110390226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Uva e dintorni 2024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COMUNE DI NOMI</text:p>
          </table:table-cell>
          <table:table-cell table:style-name="ce36" office:value-type="string" calcext:value-type="string">
            <text:p>c.f. 85005290227</text:p>
            <text:p>p.iva 00379670227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Mostra scultorea a carattere regionale e con valenza sovracomunale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GRUPPO ATLETICO "PALIO CITTÀ DELLA QUERCIA" – Rovereto</text:p>
          </table:table-cell>
          <table:table-cell table:style-name="ce36" office:value-type="string" calcext:value-type="string">
            <text:p>p.i. 01892810225</text:p>
          </table:table-cell>
          <table:table-cell table:style-name="ce12" office:value-type="float" office:value="6000" calcext:value-type="float">
            <text:p><text:s/>€ 6.000,00 </text:p>
          </table:table-cell>
          <table:table-cell table:style-name="ce13" office:value-type="string" calcext:value-type="string">
            <text:p>60° Palio Città della Quercia</text:p>
          </table:table-cell>
          <table:table-cell table:style-name="ce13" office:value-type="string" calcext:value-type="string">
            <text:p>Decreto del Presidente n. 87 dd. 13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CCADEMIA ROVERETANA DEGLI AGIATI – Rovereto</text:p>
          </table:table-cell>
          <table:table-cell table:style-name="ce36" office:value-type="string" calcext:value-type="string">
            <text:p>c.f. 85004680220</text:p>
          </table:table-cell>
          <table:table-cell table:style-name="ce12" office:value-type="float" office:value="2600" calcext:value-type="float">
            <text:p><text:s/>€ 2.600,00 </text:p>
          </table:table-cell>
          <table:table-cell table:style-name="ce13" office:value-type="string" calcext:value-type="string">
            <text:p>Quota associativa 2024</text:p>
          </table:table-cell>
          <table:table-cell table:style-name="ce13" office:value-type="string" calcext:value-type="string">
            <text:p>Decreto del Presidente n. 90 dd. 29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Quota associativa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ASSOCIAZIONE FILARMONICA ROVERETO ETS – Rovereto</text:p>
          </table:table-cell>
          <table:table-cell table:style-name="ce36" office:value-type="string" calcext:value-type="string">
            <text:p>c.f. 850052270229</text:p>
            <text:p>p.i. 0941250227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Festival SETTENOVECENTO 2024 - AD ARTES</text:p>
          </table:table-cell>
          <table:table-cell table:style-name="ce13" office:value-type="string" calcext:value-type="string">
            <text:p>Decreto del Presidente n. 91 dd. 29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FONDAZIONE VALLARSA – Vallarsa</text:p>
          </table:table-cell>
          <table:table-cell table:style-name="ce36" office:value-type="string" calcext:value-type="string">
            <text:p>c.f. e p.i. 94026950223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Volume "La Vallarsa: ricerche di geografia umana"</text:p>
          </table:table-cell>
          <table:table-cell table:style-name="ce13" office:value-type="string" calcext:value-type="string">
            <text:p>Decreto del Presidente n. 91 dd. 29/08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09-03" calcext:value-type="date">
            <text:p>03/09/2024</text:p>
          </table:table-cell>
          <table:table-cell table:style-name="ce14"/>
          <table:table-cell table:number-columns-repeated="16374"/>
        </table:table-row>
        <table:table-row table:style-name="ro2">
          <table:table-cell table:style-name="ce34" office:value-type="string" calcext:value-type="string">
            <text:p>GRUPPO TEATRALE " I SOTTOTESTO APS" – Nogaredo</text:p>
          </table:table-cell>
          <table:table-cell table:style-name="ce36" office:value-type="string" calcext:value-type="string">
            <text:p>c.f. e .p.i. 02425760226</text:p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Spettacolo “Una stanza tutta per sé”</text:p>
          </table:table-cell>
          <table:table-cell table:style-name="ce13" office:value-type="string" calcext:value-type="string">
            <text:p>Decreto del Presidente n. 95 dd. 06/09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4">
          <table:table-cell table:style-name="ce34" office:value-type="string" calcext:value-type="string">
            <text:p>ASSOCIAZIONE REBUT APS - Terragnolo</text:p>
          </table:table-cell>
          <table:table-cell table:style-name="ce18" office:value-type="string" calcext:value-type="string">
            <text:p/>
            <text:p>c.f. e p.i. 02765700220</text:p>
            <text:p/>
          </table:table-cell>
          <table:table-cell table:style-name="ce12" office:value-type="float" office:value="1500" calcext:value-type="float">
            <text:p><text:s/>€ 1.500,00 </text:p>
          </table:table-cell>
          <table:table-cell table:style-name="ce13" office:value-type="string" calcext:value-type="string">
            <text:p>Camminata delle Teragnole</text:p>
          </table:table-cell>
          <table:table-cell table:style-name="ce13" office:value-type="string" calcext:value-type="string">
            <text:p>Decreto del Presidente n. 99 dd. 12/09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5">
          <table:table-cell table:style-name="ce34" office:value-type="string" calcext:value-type="string">
            <text:p>AGENZIA SPORT VALLAGARINA – Rovereto</text:p>
          </table:table-cell>
          <table:table-cell table:style-name="ce36" office:value-type="string" calcext:value-type="string">
            <text:p>c.f. e p.i. 01826870220</text:p>
          </table:table-cell>
          <table:table-cell table:style-name="ce12" office:value-type="float" office:value="5000" calcext:value-type="float">
            <text:p><text:s/>€ 5.000,00 </text:p>
          </table:table-cell>
          <table:table-cell table:style-name="ce13" office:value-type="string" calcext:value-type="string">
            <text:p>Progetto Voucher Sportivo – a.s. 2023/2024</text:p>
          </table:table-cell>
          <table:table-cell table:style-name="ce13" office:value-type="string" calcext:value-type="string">
            <text:p>Decreto del Presidente n. 106 dd. 26/09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34" office:value-type="string" calcext:value-type="string">
            <text:p>INFORMATICI SENZA FRONTIERE – Treviso</text:p>
          </table:table-cell>
          <table:table-cell table:style-name="ce36" office:value-type="string" calcext:value-type="string">
            <text:p>c.f. 94106980264</text:p>
            <text:p>p.i. 05182520261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Festival Informatici Senza Frontiere 2024</text:p>
          </table:table-cell>
          <table:table-cell table:style-name="ce13" office:value-type="string" calcext:value-type="string">
            <text:p>Decreto del Presidente n. 109 dd. 01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10" calcext:value-type="date">
            <text:p>10/10/2024</text:p>
          </table:table-cell>
          <table:table-cell table:style-name="ce14"/>
          <table:table-cell table:number-columns-repeated="16374"/>
        </table:table-row>
        <table:table-row table:style-name="ro7">
          <table:table-cell table:style-name="ce34" office:value-type="string" calcext:value-type="string">
            <text:p>AISAM APS - ASSOCIAZIONE ITALIANA DI SCIENZE DELL'ATMOSFERA e METEOROLOGIA – Rovereto </text:p>
          </table:table-cell>
          <table:table-cell table:style-name="ce36" office:value-type="string" calcext:value-type="string">
            <text:p>c.f. 97026990586</text:p>
            <text:p>p.i. 14218391002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Festival meteorologia 2024</text:p>
            <text:p/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8">
          <table:table-cell table:style-name="ce34" office:value-type="string" calcext:value-type="string">
            <text:p>SOCIETA' MUSEO CIVICO DI ROVERETO</text:p>
          </table:table-cell>
          <table:table-cell table:style-name="ce36" office:value-type="string" calcext:value-type="string">
            <text:p>c.f. 85004930229</text:p>
            <text:p>p.iva 01778960227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Attività istituzionale, formativa e divulgativa, di studio e promozione culturale della SMCR</text:p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34" office:value-type="string" calcext:value-type="string">
            <text:p>UNIONE SPORTIVA QUERCIA - Rovereto</text:p>
          </table:table-cell>
          <table:table-cell table:style-name="ce36" office:value-type="string" calcext:value-type="string">
            <text:p>cf e p.i. 01361740226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76º Giro Podistico internazionale di Rovereto </text:p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8">
          <table:table-cell table:style-name="ce34" office:value-type="string" calcext:value-type="string">
            <text:p>THE OLME SPORT S.S.D – Bergamo</text:p>
          </table:table-cell>
          <table:table-cell table:style-name="ce36" office:value-type="string" calcext:value-type="string">
            <text:p>cf e p.i. 04744340169</text:p>
          </table:table-cell>
          <table:table-cell table:style-name="ce12" office:value-type="float" office:value="3000" calcext:value-type="float">
            <text:p><text:s/>€ 3.000,00 </text:p>
          </table:table-cell>
          <table:table-cell table:style-name="ce13" office:value-type="string" calcext:value-type="string">
            <text:p>Internazionali di tennis Città di Rovereto – ATP Challenger 100</text:p>
          </table:table-cell>
          <table:table-cell table:style-name="ce13" office:value-type="string" calcext:value-type="string">
            <text:p>Decreto del Presidente n. 118 dd. 17/10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0-24" calcext:value-type="date">
            <text:p>24/10/2024</text:p>
          </table:table-cell>
          <table:table-cell table:style-name="ce14"/>
          <table:table-cell table:number-columns-repeated="16374"/>
        </table:table-row>
        <table:table-row table:style-name="ro9">
          <table:table-cell table:style-name="ce34" office:value-type="string" calcext:value-type="string">
            <text:p>ISTITUTO TECNICO TECNOLOGICO MARCONI – Rovereto</text:p>
          </table:table-cell>
          <table:table-cell table:style-name="ce36" office:value-type="string" calcext:value-type="string">
            <text:p>c.f. 85004830221 </text:p>
          </table:table-cell>
          <table:table-cell table:style-name="ce12" office:value-type="float" office:value="3500" calcext:value-type="float">
            <text:p><text:s/>€ 3.500,00 </text:p>
          </table:table-cell>
          <table:table-cell table:style-name="ce13" office:value-type="string" calcext:value-type="string">
            <text:p>50esimo anniversario I.T.T. G. Marconi </text:p>
          </table:table-cell>
          <table:table-cell table:style-name="ce13" office:value-type="string" calcext:value-type="string">
            <text:p>Decreto del Presidente n. 126 dd. 07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0">
          <table:table-cell table:style-name="ce34" office:value-type="string" calcext:value-type="string">
            <text:p>COMUNE DI ROVERETO </text:p>
          </table:table-cell>
          <table:table-cell table:style-name="ce36" office:value-type="string" calcext:value-type="string">
            <text:p><text:span text:style-name="T1">cf e p.i. </text:span>00125390229</text:p>
          </table:table-cell>
          <table:table-cell table:style-name="ce12" office:value-type="float" office:value="12500" calcext:value-type="float">
            <text:p><text:s/>€ 12.500,00 </text:p>
          </table:table-cell>
          <table:table-cell table:style-name="ce13" office:value-type="string" calcext:value-type="string">
            <text:p>Partecipazione al progetto “Storie di seta” </text:p>
          </table:table-cell>
          <table:table-cell table:style-name="ce13" office:value-type="string" calcext:value-type="string">
            <text:p>Decreto del Presidente n. 127 dd. 14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1">
          <table:table-cell table:style-name="ce34" office:value-type="string" calcext:value-type="string">
            <text:p>FAI FONDO PER L’AMBIENTE ITALIANO ETS - Milano</text:p>
          </table:table-cell>
          <table:table-cell table:style-name="ce36" office:value-type="string" calcext:value-type="string">
            <text:p>c.f. 80102030154 p.IVA 04358650150 </text:p>
          </table:table-cell>
          <table:table-cell table:style-name="ce12" office:value-type="float" office:value="2000" calcext:value-type="float">
            <text:p><text:s/>€ 2.000,00 </text:p>
          </table:table-cell>
          <table:table-cell table:style-name="ce13" office:value-type="string" calcext:value-type="string">
            <text:p>Natale al castello </text:p>
          </table:table-cell>
          <table:table-cell table:style-name="ce13" office:value-type="string" calcext:value-type="string">
            <text:p>Decreto del Presidente n. 132 dd. 21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1">
          <table:table-cell table:style-name="ce34" office:value-type="string" calcext:value-type="string">
            <text:p>ISTITUTO COMPRENSIVO DI BRENTONICO</text:p>
          </table:table-cell>
          <table:table-cell table:style-name="ce40" office:value-type="string" calcext:value-type="string">
            <text:p><text:s/>c.f. 94047190221</text:p>
          </table:table-cell>
          <table:table-cell table:style-name="ce12" office:value-type="float" office:value="10000" calcext:value-type="float">
            <text:p><text:s/>€ 10.000,00 </text:p>
          </table:table-cell>
          <table:table-cell table:style-name="ce13" office:value-type="string" calcext:value-type="string">
            <text:p>Sostegno del progetto “Una scuola che si prende cura” </text:p>
          </table:table-cell>
          <table:table-cell table:style-name="ce13" office:value-type="string" calcext:value-type="string">
            <text:p>Decreto del Presidente n. 134 dd. 21/11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1-21" calcext:value-type="date">
            <text:p>21/11/2024</text:p>
          </table:table-cell>
          <table:table-cell table:style-name="ce14"/>
          <table:table-cell table:number-columns-repeated="16374"/>
        </table:table-row>
        <table:table-row table:style-name="ro12">
          <table:table-cell table:style-name="ce34" office:value-type="string" calcext:value-type="string">
            <text:p>COMUNE DI ROVERETO </text:p>
          </table:table-cell>
          <table:table-cell table:style-name="ce36" office:value-type="string" calcext:value-type="string">
            <text:p>cf e p.i. 00125390229</text:p>
          </table:table-cell>
          <table:table-cell table:style-name="ce12" office:value-type="float" office:value="10000" calcext:value-type="float">
            <text:p><text:s/>€ 10.000,00 </text:p>
          </table:table-cell>
          <table:table-cell table:style-name="ce13" office:value-type="string" calcext:value-type="string">
            <text:p><text:span text:style-name="T2">Progetto “Zandonai 2024” </text:span><text:span text:style-name="T3">– il “Teatro aureo” disegni di Luciano Baldessari per il Giuliano di Riccardo Zandonai </text:span></text:p>
          </table:table-cell>
          <table:table-cell table:style-name="ce13" office:value-type="string" calcext:value-type="string">
            <text:p>Decreto del Presidente n. 141 dd. 05/12/2024</text:p>
          </table:table-cell>
          <table:table-cell table:style-name="ce13" office:value-type="string" calcext:value-type="string">
            <text:p>Elisabetta Sartori</text:p>
          </table:table-cell>
          <table:table-cell table:style-name="ce13" office:value-type="string" calcext:value-type="string">
            <text:p>L.P. 3/2006 e ss.mm.</text:p>
          </table:table-cell>
          <table:table-cell table:style-name="ce13" office:value-type="string" calcext:value-type="string">
            <text:p>Trasferimento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/>
          <table:table-cell table:number-columns-repeated="16374"/>
        </table:table-row>
        <table:table-row table:style-name="ro5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3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4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1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2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1" table:number-rows-repeated="4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5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6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1" table:number-rows-repeated="7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4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1">
          <table:table-cell table:style-name="ce34"/>
          <table:table-cell table:style-name="ce36"/>
          <table:table-cell table:style-name="ce12"/>
          <table:table-cell table:style-name="ce13" table:number-columns-repeated="5"/>
          <table:table-cell table:style-name="ce14" table:number-columns-repeated="2"/>
          <table:table-cell table:number-columns-repeated="16374"/>
        </table:table-row>
        <table:table-row table:style-name="ro15" table:number-rows-repeated="2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6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4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4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1" table:number-rows-repeated="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5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7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1" table:number-rows-repeated="4">
          <table:table-cell table:style-name="ce34"/>
          <table:table-cell table:style-name="ce36"/>
          <table:table-cell table:style-name="ce12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6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1" table:number-rows-repeated="2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8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1" table:number-rows-repeated="5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8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9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1" table:number-rows-repeated="2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18">
          <table:table-cell table:style-name="ce22"/>
          <table:table-cell table:style-name="ce23"/>
          <table:table-cell table:style-name="ce24"/>
          <table:table-cell table:style-name="ce13"/>
          <table:table-cell table:style-name="ce20" table:number-columns-repeated="4"/>
          <table:table-cell table:style-name="ce21"/>
          <table:table-cell table:style-name="ce14"/>
          <table:table-cell table:number-columns-repeated="16374"/>
        </table:table-row>
        <table:table-row table:style-name="ro20" table:number-rows-repeated="11">
          <table:table-cell table:style-name="ce25"/>
          <table:table-cell table:style-name="ce26"/>
          <table:table-cell table:style-name="ce27"/>
          <table:table-cell table:style-name="ce28"/>
          <table:table-cell table:style-name="ce29" table:number-columns-repeated="3"/>
          <table:table-cell table:number-columns-repeated="16377"/>
        </table:table-row>
        <table:table-row table:style-name="ro21" table:number-rows-repeated="163">
          <table:table-cell table:style-name="ce25"/>
          <table:table-cell table:style-name="ce26"/>
          <table:table-cell table:style-name="ce27"/>
          <table:table-cell table:style-name="ce28"/>
          <table:table-cell table:style-name="ce29" table:number-columns-repeated="3"/>
          <table:table-cell table:number-columns-repeated="16377"/>
        </table:table-row>
        <table:table-row table:style-name="ro22" table:number-rows-repeated="1048300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37"/>
        <table:table-row table:style-name="ro21" table:number-rows-repeated="1048575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37"/>
        <table:table-row table:style-name="ro21" table:number-rows-repeated="1048575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Arial Narrow1" svg:font-family="'Arial Narrow1'"/>
    <style:font-face style:name="Arial Narrow2" svg:font-family="'Arial Narrow'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 PS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9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9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16:10:08.7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Silvano Brun</meta:initial-creator>
    <dc:creator>Fabiola Uberti</dc:creator>
    <meta:creation-date>2014-04-07T09:45:19Z</meta:creation-date>
    <dc:date>2024-12-23T16:14:58.885000000</dc:date>
    <meta:print-date>2018-05-30T10:33:00Z</meta:print-date>
    <meta:editing-cycles>100</meta:editing-cycles>
    <meta:editing-duration>PT4H54M9S</meta:editing-duration>
    <meta:document-statistic meta:table-count="3" meta:cell-count="407" meta:object-count="0"/>
  </office:meta>
</office:document-meta>
</file>