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margin-top="0.1666in"/>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list-style-name="LFO1" style:family="paragraph">
      <style:paragraph-properties fo:text-align="justify"/>
    </style:style>
    <style:style style:name="P11" style:parent-style-name="Standard" style:list-style-name="LFO2" style:family="paragraph">
      <style:paragraph-properties fo:text-align="justify"/>
    </style:style>
    <style:style style:name="P12" style:parent-style-name="Standard" style:list-style-name="LFO2" style:family="paragraph">
      <style:paragraph-properties fo:text-align="justify"/>
    </style:style>
    <style:style style:name="P13" style:parent-style-name="Standard" style:list-style-name="LFO2" style:family="paragraph">
      <style:paragraph-properties fo:text-align="justify"/>
    </style:style>
    <style:style style:name="P14" style:parent-style-name="Standard" style:list-style-name="LFO2" style:family="paragraph">
      <style:paragraph-properties fo:text-align="justify"/>
    </style:style>
    <style:style style:name="P15" style:parent-style-name="Standard" style:list-style-name="LFO2" style:family="paragraph">
      <style:paragraph-properties fo:text-align="justify"/>
    </style:style>
    <style:style style:name="P16" style:parent-style-name="Standard" style:list-style-name="LFO2" style:family="paragraph">
      <style:paragraph-properties fo:text-align="justify" fo:margin-top="0.1666in"/>
    </style:style>
    <style:style style:name="P17" style:parent-style-name="Standard" style:list-style-name="LFO2" style:family="paragraph">
      <style:paragraph-properties fo:text-align="justify"/>
    </style:style>
    <style:style style:name="P18" style:parent-style-name="Standard" style:list-style-name="LFO2" style:family="paragraph">
      <style:paragraph-properties fo:text-align="justify"/>
    </style:style>
    <style:style style:name="P19" style:parent-style-name="Standard" style:list-style-name="LFO2" style:family="paragraph">
      <style:paragraph-properties fo:text-align="justify" fo:margin-top="0.1666in"/>
    </style:style>
    <style:style style:name="P20" style:parent-style-name="Standard" style:family="paragraph">
      <style:paragraph-properties fo:text-align="justify" fo:margin-top="0.1666in" fo:margin-left="0.4923in">
        <style:tab-stops/>
      </style:paragraph-properties>
    </style:style>
    <style:style style:name="P21" style:parent-style-name="Standard" style:list-style-name="LFO2" style:family="paragraph">
      <style:paragraph-properties fo:text-align="justify" fo:margin-top="0.1666in"/>
    </style:style>
    <style:style style:name="P22" style:parent-style-name="Standard" style:list-style-name="LFO2" style:family="paragraph">
      <style:paragraph-properties fo:text-align="justify" fo:margin-top="0.1666in"/>
    </style:style>
    <style:style style:name="T23" style:parent-style-name="Car.predefinitoparagrafo" style:family="text">
      <style:text-properties fo:font-weight="bold" style:font-weight-asian="bold" style:font-weight-complex="bold"/>
    </style:style>
  </office:automatic-styles>
  <office:body>
    <office:text text:use-soft-page-breaks="true">
      <text:p text:style-name="P1"/>
      <text:p text:style-name="P2"/>
      <text:p text:style-name="P3"/>
      <text:p text:style-name="Standard"><text:tab/><text:tab/><text:tab/><text:tab/><text:tab/><text:tab/><text:tab/><text:tab/><text:tab/>Spett.le</text:p>
      <text:p text:style-name="Standard"><text:tab/><text:tab/><text:tab/><text:tab/><text:tab/><text:tab/><text:tab/><text:tab/><text:tab/>Comunità della Vallagarina</text:p>
      <text:p text:style-name="Standard"><text:tab/><text:tab/><text:tab/><text:tab/><text:tab/><text:tab/><text:tab/><text:tab/><text:tab/>Via N. Tommaseo, n. 5</text:p>
      <text:p text:style-name="Standard"><text:tab/><text:tab/><text:tab/><text:tab/><text:tab/><text:tab/><text:tab/><text:tab/><text:tab/>38068 ROVERETO <text:s text:c="3"/>TN</text:p>
      <text:p text:style-name="Standard"/>
      <text:p text:style-name="Standard"/>
      <text:p text:style-name="Standard">Il/la sottoscritto/a _________________________________ nato/a a ___________________ il</text:p>
      <text:p text:style-name="Standard"/>
      <text:p text:style-name="Standard">______________________ in qualità di Legale rappresentante</text:p>
      <text:p text:style-name="Standard"/>
      <text:p text:style-name="Standard">Altro______________________________________________________________________</text:p>
      <text:p text:style-name="Standard"/>
      <text:p text:style-name="Standard">della cooperativa sociale di tipo “B” _____________________________________________</text:p>
      <text:p text:style-name="Standard"/>
      <text:p text:style-name="Standard">con sede legale in<text:s/>____________________ indirizzo ________________________________</text:p>
      <text:p text:style-name="Standard"/>
      <text:p text:style-name="Standard">codice fiscale____________________________</text:p>
      <text:p text:style-name="Standard"/>
      <text:p text:style-name="Standard">pec (domicilio eletto per le comunicazioni) <text:s/>_______________________________________</text:p>
      <text:p text:style-name="P4">preso atto di quanto previsto nell’Avviso di manifestazione di interesse di data<text:s/>18 settembre<text:s/>2023, prot. n. 21560.</text:p>
      <text:p text:style-name="Standard"/>
      <text:p text:style-name="P5">MANIFESTA IL PROPRIO INTERESSE</text:p>
      <text:p text:style-name="Standard"/>
      <text:p text:style-name="P6">alla partecipazione alla procedura per l’affidamento del servizio di pulizia degli uffici della Comunità per il periodo dal 01/01/2024 al 31/12/2025 mediante convenzionamento con cooperative sociali di tipo “B”.</text:p>
      <text:p text:style-name="P7"><text:s/></text:p>
      <text:p text:style-name="P8">A tal fine, ai sensi degli artt. 46 e 47 del D.P.R. 28 dicembre 2000, n. 445, consapevole delle sanzioni penali previste dall’articolo 76 del medesimo D.P.R. 445/2000 per le ipotesi di falsità in atti e dichiarazioni mendaci ivi indicate</text:p>
      <text:p text:style-name="Standard"/>
      <text:p text:style-name="P9">DICHIARA</text:p>
      <text:p text:style-name="Standard"/>
      <text:list text:style-name="LFO1" text:continue-numbering="true">
        <text:list-item>
          <text:p text:style-name="P10">che la Cooperativa che rappresenta soddisfa le condizioni ed i requisiti di cui all’avviso sopraccitato:</text:p>
        </text:list-item>
      </text:list>
      <text:list text:style-name="LFO2" text:continue-numbering="true">
        <text:list-item>
          <text:list>
            <text:list-item>
              <text:p text:style-name="P11">di essere iscritta al Registro provinciale delle Cooperative sociali di tipo “B”;</text:p>
            </text:list-item>
            <text:list-item>
              <text:p text:style-name="P12">di essere iscritta alla CCIAA della Provincia di Trento, in cui ha sede e che l’oggetto sociale risulta coerente con l’oggetto della manifestazione di interesse;</text:p>
            </text:list-item>
            <text:list-item>
              <text:p text:style-name="P13">di essere in possesso dei requisiti di ordine generale previsti dagli artt. 94 a 98 del D.Lgs 36/2023;</text:p>
            </text:list-item>
            <text:list-item>
              <text:p text:style-name="P14">di essere in regola con il disposto dell’art. 14 del D.Lgs 81/2008 e ss.mm.</text:p>
            </text:list-item>
            <text:list-item>
              <text:p text:style-name="P15">che lo Statuto contiene la previsione puntuale dei servizi oggetto dell’affidamento;</text:p>
            </text:list-item>
          </text:list>
        </text:list-item>
        <text:list-item>
          <text:p text:style-name="P16">di essere in possesso dei seguenti requisiti di capacità economico finanziaria e tecnico-professionale:</text:p>
          <text:list text:continue-numbering="true">
            <text:list-item>
              <text:p text:style-name="P17">di essere iscritta alla fascia _____ presso la Camera di Commercio Industria e Artigianato di _______ ;</text:p>
            </text:list-item>
            <text:list-item>
              <text:p text:style-name="P18">aver svolto nei tre anni antecedenti la data di pubblicazione della lettera di invito servizi analoghi a quelli oggetto dell’appalto per un importo ANNUO non inferiore ad Euro 75.000,00.= oneri fiscali esclusi;</text:p>
            </text:list-item>
          </text:list>
        </text:list-item>
        <text:list-item>
          <text:p text:style-name="P19">di essere iscritto/di scriversi al bando MEPAT (Mercato elettronico della Provincia Autonoma di Trento) “Servizi di pulizia” e di impegnarsi a caricare il catalogo entro il giorno di scadenza per la presentazione della presente manifestazione di interesse per poter essere invitata alla eventuale procedura</text:p>
        </text:list-item>
      </text:list>
      <text:p text:style-name="P20">prendendo in ogni caso atto ed accettando che la Comunità della Vallagarina non potrà procedere ad invitare alla successiva procedura concorrenziale gli operatori economici che non risultino regolarmente abilitati sulla piattaforma telematica e non risultino visibili sul portale telematico ME-PAT per non aver regolarmente caricato prodotti/servizi sul ME-PAT in riferimento al Bando di abilitazione di cui sopra entro la data di invio della lettera di invito.</text:p>
      <text:list text:style-name="LFO2" text:continue-numbering="true">
        <text:list-item>
          <text:p text:style-name="P21">di liberare codesta spettabile Amministrazione da qualsiasi responsabilità in merito al mancato invito per la mancanza del requisito di cui alla lettera c) precedente;</text:p>
        </text:list-item>
        <text:list-item>
          <text:p text:style-name="P22">di autorizzare codesta spettabile Amministrazione al trattamento dei dati personali per gli adempimenti relativi alle procedure in essere.</text:p>
        </text:list-item>
      </text:list>
      <text:p text:style-name="Standard"/>
      <text:p text:style-name="Standard"/>
      <text:p text:style-name="Standard"/>
      <text:p text:style-name="Standard">Luogo e data<text:tab/><text:tab/><text:tab/><text:tab/><text:tab/><text:tab/><text:tab/><text:tab/><text:span text:style-name="T23">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munità della Vallagarina</dc:creator>
    <meta:creation-date>2021-08-17T11:16:00Z</meta:creation-date>
    <dc:date>2023-09-18T12:57:00Z</dc:date>
    <meta:template xlink:href="Normal.dotm" xlink:type="simple"/>
    <meta:editing-cycles>8</meta:editing-cycles>
    <meta:editing-duration>PT2040S</meta:editing-duration>
    <meta:document-statistic meta:page-count="2" meta:paragraph-count="6" meta:word-count="508" meta:character-count="3401" meta:row-count="24" meta:non-whitespace-character-count="2899"/>
  </office:meta>
</office:document-meta>
</file>