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900000462D30BDE605D2D49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2.54cm" fo:margin-right="18.45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-2.54cm" fo:margin-right="18.45cm" fo:margin-top="0cm" fo:margin-bottom="0cm" style:contextual-spacing="false" fo:text-indent="0cm" style:auto-text-indent="false" fo:break-before="pag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67" text:anchor-type="char" svg:x="0cm" svg:y="0cm" svg:width="20.99cm" svg:height="29.704cm" draw:z-index="0"><draw:image xlink:href="Pictures/100000000000031900000462D30BDE605D2D49BE.jpg" xlink:type="simple" xlink:show="embed" xlink:actuate="onLoad" draw:mime-type="image/jpeg"/></draw:frame></text:p>
      <text:p text:style-name="P2"><draw:frame draw:style-name="fr1" draw:name="Picture 69" text:anchor-type="char" svg:x="0cm" svg:y="0cm" svg:width="20.99cm" svg:height="29.704cm" draw:z-index="1"><draw:image xlink:href="Pictures/100000000000031900000462D30BDE605D2D49B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07:21:00</meta:creation-date>
    <meta:initial-creator>utente7</meta:initial-creator>
    <dc:language>it-IT</dc:language>
    <dc:creator>utente7</dc:creator>
    <dc:date>2022-04-20T07:21:00</dc:date>
    <meta:editing-cycles>2</meta:editing-cycles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5.0000</meta:user-defined>
    <meta:template xlink:type="simple" xlink:actuate="onRequest" xlink:title="Normal" xlink:href=""/>
  </office:meta>
</office:document-meta>
</file>