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14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17">
            <text:p>COMUNITA’ DELLA VALLAGARINA- ROVERE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TASSI DI ASSENZA/PRESENZA UFFICI– SECONDO TRIMEST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9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20">
            <text:p>SEGRETERIA GENERALE: UFF. PERSONALE; UFF. ISTRUZIONE;UFF. INFORMATIC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7"/>
          <table:table-cell office:value-type="string" table:style-name="ce8">
            <text:p>APRILE</text:p>
          </table:table-cell>
          <table:table-cell office:value-type="string" table:style-name="ce9">
            <text:p>MAGGIO</text:p>
          </table:table-cell>
          <table:table-cell office:value-type="string" table:style-name="ce9">
            <text:p>GIUGNO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style-name="ce13">
            <text:p>TOT.LE NR. DIPENDENTI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ASSENZA</text:p>
          </table:table-cell>
          <table:table-cell office:value-type="percentage" office:value="0.13200000000000001" table:style-name="ce3">
            <text:p>13,20%</text:p>
          </table:table-cell>
          <table:table-cell office:value-type="percentage" office:value="0.08" table:style-name="ce3">
            <text:p>8,00%</text:p>
          </table:table-cell>
          <table:table-cell office:value-type="percentage" office:value="9.2999999999999999E-2" table:style-name="ce3">
            <text:p>9,30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PRESENZA</text:p>
          </table:table-cell>
          <table:table-cell office:value-type="percentage" office:value="0.86799999999999999" table:style-name="ce3">
            <text:p>86,80%</text:p>
          </table:table-cell>
          <table:table-cell office:value-type="percentage" office:value="0.92" table:style-name="ce3">
            <text:p>92,00%</text:p>
          </table:table-cell>
          <table:table-cell office:value-type="percentage" office:value="0.90700000000000003" table:style-name="ce3">
            <text:p>90,70%</text:p>
          </table:table-cell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0">
            <text:p>SERVIZIO EDILIZIA PUBBLICA E AGEVOLATA 2019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style-name="ce13">
            <text:p>TOT.LE NR. DIPENDENTI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3">
            <text:p>TASSO DI ASSENZA</text:p>
          </table:table-cell>
          <table:table-cell office:value-type="percentage" office:value="2.3800000000000002E-2" table:style-name="ce3">
            <text:p>2,38%</text:p>
          </table:table-cell>
          <table:table-cell office:value-type="percentage" office:value="7.6100000000000001E-2" table:style-name="ce3">
            <text:p>7,61%</text:p>
          </table:table-cell>
          <table:table-cell office:value-type="percentage" office:value="9.0399999999999994E-2" table:style-name="ce3">
            <text:p>9,0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PRESENZA</text:p>
          </table:table-cell>
          <table:table-cell office:value-type="percentage" office:value="0.97619999999999996" table:style-name="ce3">
            <text:p>97,62%</text:p>
          </table:table-cell>
          <table:table-cell office:value-type="percentage" office:value="0.92390000000000005" table:style-name="ce3">
            <text:p>92,39%</text:p>
          </table:table-cell>
          <table:table-cell office:value-type="percentage" office:value="0.90959999999999996" table:style-name="ce3">
            <text:p>90,96%</text:p>
          </table:table-cell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0">
            <text:p>SERVIZIO AFFARI GENERALI E CONTRATTI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8">
            <text:p>APRILE</text:p>
          </table:table-cell>
          <table:table-cell office:value-type="string" table:style-name="ce9">
            <text:p>MAGGIO</text:p>
          </table:table-cell>
          <table:table-cell office:value-type="string" table:style-name="ce9">
            <text:p>GIUGNO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3">
            <text:p>TOT.LE NR. DIPENDENTI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a giugno assunto a tempo indeterminato Costa Andrea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TASSO DI ASSENZA</text:p>
          </table:table-cell>
          <table:table-cell office:value-type="percentage" office:value="7.8200000000000006E-2" table:style-name="ce3">
            <text:p>7,82%</text:p>
          </table:table-cell>
          <table:table-cell office:value-type="percentage" office:value="9.8599999999999993E-2" table:style-name="ce3">
            <text:p>9,86%</text:p>
          </table:table-cell>
          <table:table-cell office:value-type="percentage" office:value="0.14280000000000001" table:style-name="ce3">
            <text:p>14,2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PRESENZA</text:p>
          </table:table-cell>
          <table:table-cell office:value-type="percentage" office:value="0.92179999999999995" table:style-name="ce3">
            <text:p>92,18%</text:p>
          </table:table-cell>
          <table:table-cell office:value-type="percentage" office:value="0.90139999999999998" table:style-name="ce3">
            <text:p>90,14%</text:p>
          </table:table-cell>
          <table:table-cell office:value-type="percentage" office:value="0.85719999999999996" table:style-name="ce3">
            <text:p>85,72%</text:p>
          </table:table-cell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0">
            <text:p>SERVIZIO TRIBUTI E TARIFFE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8">
            <text:p>APRILE</text:p>
          </table:table-cell>
          <table:table-cell office:value-type="string" table:style-name="ce9">
            <text:p>MAGGIO</text:p>
          </table:table-cell>
          <table:table-cell office:value-type="string" table:style-name="ce9">
            <text:p>GIUGNO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3">
            <text:p>TOT.LE NR. DIPENDENT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ASSENZA</text:p>
          </table:table-cell>
          <table:table-cell office:value-type="percentage" office:value="6.7400000000000002E-2" table:style-name="ce3">
            <text:p>6,74%</text:p>
          </table:table-cell>
          <table:table-cell office:value-type="percentage" office:value="8.7300000000000003E-2" table:style-name="ce3">
            <text:p>8,73%</text:p>
          </table:table-cell>
          <table:table-cell office:value-type="percentage" office:value="0.2341" table:style-name="ce3">
            <text:p>23,41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PRESENZA</text:p>
          </table:table-cell>
          <table:table-cell office:value-type="percentage" office:value="0.93259999999999998" table:style-name="ce16">
            <text:p>93,26%</text:p>
          </table:table-cell>
          <table:table-cell office:value-type="float" office:value="91.27" table:style-name="ce1">
            <text:p>91,27</text:p>
          </table:table-cell>
          <table:table-cell office:value-type="percentage" office:value="0.76590000000000003" table:style-name="ce3">
            <text:p>76,59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0">
            <text:p>SERVIZIO FINANZIARIO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8">
            <text:p>APRILE</text:p>
          </table:table-cell>
          <table:table-cell office:value-type="string" table:style-name="ce9">
            <text:p>MAGGIO</text:p>
          </table:table-cell>
          <table:table-cell office:value-type="string" table:style-name="ce9">
            <text:p>GIUGNO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3">
            <text:p>TOT.LE NR. DIPENDENTI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ASSENZA</text:p>
          </table:table-cell>
          <table:table-cell office:value-type="percentage" office:value="5.3499999999999999E-2" table:style-name="ce3">
            <text:p>5,35%</text:p>
          </table:table-cell>
          <table:table-cell office:value-type="percentage" office:value="5.9499999999999997E-2" table:style-name="ce3">
            <text:p>5,95%</text:p>
          </table:table-cell>
          <table:table-cell office:value-type="percentage" office:value="0.2142" table:style-name="ce3">
            <text:p>21,4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PRESENZA</text:p>
          </table:table-cell>
          <table:table-cell office:value-type="percentage" office:value="0.94650000000000001" table:style-name="ce3">
            <text:p>94,65%</text:p>
          </table:table-cell>
          <table:table-cell office:value-type="percentage" office:value="0.9405" table:style-name="ce3">
            <text:p>94,05%</text:p>
          </table:table-cell>
          <table:table-cell office:value-type="percentage" office:value="0.78580000000000005" table:style-name="ce3">
            <text:p>78,58%</text:p>
          </table:table-cell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0">
            <text:p>SERVIZIO AMBIENTE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table:style-name="ce7"/>
          <table:table-cell office:value-type="string" table:style-name="ce8">
            <text:p>APRILE</text:p>
          </table:table-cell>
          <table:table-cell office:value-type="string" table:style-name="ce9">
            <text:p>MAGGIO</text:p>
          </table:table-cell>
          <table:table-cell office:value-type="string" table:style-name="ce9">
            <text:p>GIUGNO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3">
            <text:p>TOT.LE NR. DIPENDENTI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ASSENZA</text:p>
          </table:table-cell>
          <table:table-cell office:value-type="percentage" office:value="0.1666" table:style-name="ce3">
            <text:p>16,66%</text:p>
          </table:table-cell>
          <table:table-cell office:value-type="percentage" office:value="7.1400000000000005E-2" table:style-name="ce3">
            <text:p>7,14%</text:p>
          </table:table-cell>
          <table:table-cell office:value-type="percentage" office:value="0.26190000000000002" table:style-name="ce3">
            <text:p>26,1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PRESENZA</text:p>
          </table:table-cell>
          <table:table-cell office:value-type="percentage" office:value="0.83340000000000003" table:style-name="ce3">
            <text:p>83,34%</text:p>
          </table:table-cell>
          <table:table-cell office:value-type="percentage" office:value="0.92859999999999998" table:style-name="ce3">
            <text:p>92,86%</text:p>
          </table:table-cell>
          <table:table-cell office:value-type="percentage" office:value="0.73809999999999998" table:style-name="ce3">
            <text:p>73,81%</text:p>
          </table:table-cell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6">
          <table:table-cell table:style-name="ce10"/>
          <table:table-cell office:value-type="string" table:number-columns-spanned="4" table:number-rows-spanned="1" table:style-name="ce21">
            <text:p>SERVIZIO TECNICO AI COMUNI E PIANIFICAZIONE URBANISTICA</text:p>
          </table:table-cell>
          <table:covered-table-cell table:number-columns-repeated="3"/>
          <table:table-cell table:number-columns-repeated="16379" table:style-name="ce11"/>
        </table:table-row>
        <table:table-row table:style-name="ro5">
          <table:table-cell table:style-name="ce12"/>
          <table:table-cell office:value-type="string" table:style-name="ce10">
            <text:p>APRILE</text:p>
          </table:table-cell>
          <table:table-cell office:value-type="string" table:style-name="ce11">
            <text:p>MAGGIO</text:p>
          </table:table-cell>
          <table:table-cell office:value-type="string" table:style-name="ce11">
            <text:p>GIUGNO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3">
            <text:p>TOT.LE NR. DIPENDENTI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ASSENZA</text:p>
          </table:table-cell>
          <table:table-cell office:value-type="percentage" office:value="6.1899999999999997E-2" table:style-name="ce3">
            <text:p>6,19%</text:p>
          </table:table-cell>
          <table:table-cell office:value-type="percentage" office:value="0.12379999999999999" table:style-name="ce3">
            <text:p>12,38%</text:p>
          </table:table-cell>
          <table:table-cell office:value-type="percentage" office:value="0.19040000000000001" table:style-name="ce3">
            <text:p>19,0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PRESENZA</text:p>
          </table:table-cell>
          <table:table-cell office:value-type="percentage" office:value="0.93810000000000004" table:style-name="ce3">
            <text:p>93,81%</text:p>
          </table:table-cell>
          <table:table-cell office:value-type="percentage" office:value="0.87619999999999998" table:style-name="ce3">
            <text:p>87,62%</text:p>
          </table:table-cell>
          <table:table-cell office:value-type="percentage" office:value="0.80959999999999999" table:style-name="ce3">
            <text:p>80,96%</text:p>
          </table:table-cell>
          <table:table-cell table:number-columns-repeated="16380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7">
          <table:table-cell office:value-type="string" table:number-columns-spanned="7" table:number-rows-spanned="1" table:style-name="ce23">
            <text:p>SERVIZIO SOCIO ASSISTENZIALE - <text:s/>UFFICIO AMMINISTRATIVO – CENTRI DIURNI – ASSISTENTI SOCIALI</text:p>
          </table:table-cell>
          <table:covered-table-cell table:number-columns-repeated="6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style-name="ce5">
            <text:p>APRILE</text:p>
          </table:table-cell>
          <table:table-cell office:value-type="string" table:style-name="ce6">
            <text:p>MAGGIO</text:p>
          </table:table-cell>
          <table:table-cell office:value-type="string" table:style-name="ce6">
            <text:p>GIUGNO</text:p>
          </table:table-cell>
          <table:table-cell table:style-name="ce14"/>
          <table:table-cell office:value-type="float" office:value="2021" table:style-name="ce14">
            <text:p>202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3">
            <text:p>TOT.LE NR. DIPENDENTI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TASSO DI ASSENZA</text:p>
          </table:table-cell>
          <table:table-cell office:value-type="percentage" office:value="0.1421" table:style-name="ce3">
            <text:p>14,21%</text:p>
          </table:table-cell>
          <table:table-cell office:value-type="percentage" office:value="0.15190000000000001" table:style-name="ce3">
            <text:p>15,19%</text:p>
          </table:table-cell>
          <table:table-cell office:value-type="percentage" office:value="0.21" table:style-name="ce3">
            <text:p>21,00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ASSO DI PRESENZA</text:p>
          </table:table-cell>
          <table:table-cell office:value-type="percentage" office:value="0.8579" table:style-name="ce3">
            <text:p>85,79%</text:p>
          </table:table-cell>
          <table:table-cell office:value-type="percentage" office:value="0.84809999999999997" table:style-name="ce3">
            <text:p>84,81%</text:p>
          </table:table-cell>
          <table:table-cell office:value-type="percentage" office:value="0.79" table:style-name="ce3">
            <text:p>79,00%</text:p>
          </table:table-cell>
          <table:table-cell table:number-columns-repeated="16380"/>
        </table:table-row>
        <table:table-row table:number-rows-repeated="1048526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Helga Masia</meta:initial-creator>
    <dc:creator>Annalisa Simoni</dc:creator>
    <meta:creation-date>2014-08-21T09:00:44Z</meta:creation-date>
    <dc:date>2021-07-21T07:15:46Z</dc:date>
    <meta:print-date>2021-07-15T09:43:50Z</meta:print-date>
  </office:meta>
</office:document-meta>
</file>