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22pt" style:font-size-asian="22pt" style:font-size-complex="22pt" style:font-family-generic="swiss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33">
      <style:table-cell-properties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3">
      <style:table-cell-properties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Migliaia" style:data-style-name="N35">
      <style:table-cell-properties fo:background-color="transparent"/>
    </style:style>
    <style:style style:name="ce48" style:family="table-cell" style:parent-style-name="Migliaia" style:data-style-name="N35"/>
    <style:style style:name="ce49" style:family="table-cell" style:parent-style-name="Default" style:data-style-name="N35"/>
    <style:style style:name="ce50" style:family="table-cell" style:parent-style-name="Default" style:data-style-name="N4">
      <style:table-cell-properties style:vertical-align="middle" fo:background-color="transparent"/>
    </style:style>
    <style:style style:name="ce51" style:family="table-cell" style:parent-style-name="Default" style:data-style-name="N4">
      <style:table-cell-properties fo:background-color="transparent"/>
    </style:style>
    <style:style style:name="ce52" style:family="table-cell" style:parent-style-name="Default" style:data-style-name="N6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61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6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61">
      <style:table-cell-properties fo:background-color="transparent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61">
      <style:table-cell-properties fo:background-color="transparent"/>
    </style:style>
    <style:style style:name="ce59" style:family="table-cell" style:parent-style-name="Default" style:data-style-name="N35">
      <style:table-cell-properties fo:background-color="transparen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4" style:family="table-cell" style:parent-style-name="Default" style:data-style-name="N61"/>
    <style:style style:name="ce65" style:family="table-cell" style:parent-style-name="Default" style:data-style-name="N35">
      <style:table-cell-properties fo:background-color="transparent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font-size="22pt" style:font-size-asian="22pt" style:font-size-complex="22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0C0C0"/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/>
    </style:style>
    <style:style style:name="ce86" style:family="table-cell" style:parent-style-name="Default" style:data-style-name="N4">
      <style:table-cell-properties fo:border="thin solid #000000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61">
      <style:table-cell-properties fo:border="thin solid #000000"/>
    </style:style>
    <style:style style:name="ce89" style:family="table-cell" style:parent-style-name="Migliaia_32__91_0_93_" style:data-style-name="N33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93" style:family="table-cell" style:parent-style-name="Default" style:data-style-name="N0">
      <style:text-properties fo:font-size="13pt" style:font-size-asian="13pt" style:font-size-complex="13pt" style:font-family-generic="swiss"/>
    </style:style>
    <style:style style:name="ce94" style:family="table-cell" style:parent-style-name="Default" style:data-style-name="N78"/>
    <style:style style:name="ce95" style:family="table-cell" style:parent-style-name="Migliaia_32__91_0_93_" style:data-style-name="N61">
      <style:table-cell-properties fo:background-color="transparent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fo:background-color="#FFFF00"/>
    </style:style>
    <style:style style:name="ce100" style:family="table-cell" style:parent-style-name="Default" style:data-style-name="N35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19"/>
    <style:style style:name="ce10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05" style:family="table-cell" style:parent-style-name="Default" style:data-style-name="N35">
      <style:table-cell-properties style:vertical-align="automatic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Migliaia" style:data-style-name="N35">
      <style:table-cell-properties style:vertical-align="automatic" fo:background-color="transparen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0C0C0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111" style:family="table-cell" style:parent-style-name="Migliaia" style:data-style-name="N35">
      <style:table-cell-properties fo:border-top="none" fo:border-bottom="none" fo:border-left="none" fo:border-right="2pt solid #000000" style:vertical-align="automatic" fo:background-color="transparent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Migliaia" style:data-style-name="N35">
      <style:table-cell-properties fo:border-top="none" fo:border-bottom="none" fo:border-left="none" fo:border-right="2pt solid #000000" style:vertical-align="automatic" fo:background-color="transparen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15" style:family="table-cell" style:parent-style-name="Migliaia" style:data-style-name="N35">
      <style:table-cell-properties fo:border-top="none" fo:border-bottom="none" fo:border-left="none" fo:border-right="2pt solid #000000" fo:background-color="transparen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Migliaia" style:data-style-name="N35">
      <style:table-cell-properties fo:border-top="none" fo:border-bottom="none" fo:border-left="none" fo:border-right="2pt solid #000000" style:vertical-align="middle" fo:background-color="transparent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35">
      <style:table-cell-properties style:vertical-align="automatic" style:repeat-content="false"/>
      <style:paragraph-properties fo:text-align="start" fo:margin-left="0cm"/>
    </style:style>
    <style:style style:name="ce121" style:family="table-cell" style:parent-style-name="Default" style:data-style-name="N61">
      <style:table-cell-properties fo:background-color="#CCFFCC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0" style:family="table-cell" style:parent-style-name="Default" style:data-style-name="N35"/>
    <style:style style:name="ce13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38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41" style:family="table-cell" style:parent-style-name="Default" style:data-style-name="N3">
      <style:text-properties fo:color="#000000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6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35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Default" style:data-style-name="N6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middle" fo:background-color="transparent"/>
    </style:style>
    <style:style style:name="ce155" style:family="table-cell" style:parent-style-name="Default" style:data-style-name="N0">
      <style:table-cell-properties fo:background-color="transparent"/>
    </style:style>
    <style:style style:name="ce156" style:family="table-cell" style:parent-style-name="Default" style:data-style-name="N83">
      <style:table-cell-properties fo:background-color="transparent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3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5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70" style:family="table-cell" style:parent-style-name="Migliaia" style:data-style-name="N35">
      <style:table-cell-properties fo:border-top="none" fo:border-bottom="2pt solid #000000" fo:border-left="2pt solid #000000" fo:border-right="2pt solid #000000" style:vertical-align="middle" fo:background-color="#C0C0C0"/>
      <style:text-properties fo:font-weight="bold" style:font-weight-asian="bold" style:font-weight-complex="bold" style:font-family-generic="swiss"/>
    </style:style>
    <style:style style:name="ce171" style:family="table-cell" style:parent-style-name="Migliaia" style:data-style-name="N83">
      <style:table-cell-properties fo:border-top="none" fo:border-bottom="2pt solid #000000" fo:border-left="thin solid #000000" fo:border-right="none" style:vertical-align="middle" fo:background-color="#C0C0C0"/>
      <style:text-properties fo:font-weight="bold" style:font-weight-asian="bold" style:font-weight-complex="bold" style:font-family-generic="swiss"/>
    </style:style>
    <style:style style:name="ce172" style:family="table-cell" style:parent-style-name="Default" style:data-style-name="N83">
      <style:table-cell-properties fo:border-top="none" fo:border-bottom="2pt solid #000000" fo:border-left="thin solid #000000" fo:border-right="thin solid #000000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double #000000" fo:border-left="2pt solid #000000" fo:border-right="thin solid #000000" fo:background-color="transparent"/>
    </style:style>
    <style:style style:name="ce175" style:family="table-cell" style:parent-style-name="Default" style:data-style-name="N4">
      <style:table-cell-properties style:vertical-align="middle" fo:wrap-option="wrap" fo:background-color="transparent" style:repeat-content="true"/>
      <style:paragraph-properties fo:text-align="start" fo:margin-left="0cm"/>
      <style:text-properties fo:font-weight="bold" style:font-weight-asian="bold" style:font-weight-complex="bold"/>
    </style:style>
    <style:style style:name="ce176" style:family="table-cell" style:parent-style-name="Migliaia_32__91_0_93_" style:data-style-name="N4">
      <style:table-cell-properties fo:background-color="transparent"/>
    </style:style>
    <style:style style:name="ce177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4">
      <style:table-cell-properties fo:background-color="transparent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43">
      <style:table-cell-properties fo:border-top="none" fo:border-bottom="2pt solid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183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84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5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86" style:family="table-cell" style:parent-style-name="Migliaia" style:data-style-name="N43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87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88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9" style:family="table-cell" style:parent-style-name="Migliaia" style:data-style-name="N43">
      <style:table-cell-properties fo:border="thin solid #000000" style:vertical-align="middle" fo:wrap-option="wrap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4">
      <style:table-cell-properties fo:background-color="transparent"/>
    </style:style>
    <style:style style:name="ce192" style:family="table-cell" style:parent-style-name="Default" style:data-style-name="N83">
      <style:table-cell-properties fo:border-top="none" fo:border-bottom="thin solid #000000" fo:border-left="none" fo:border-right="thin solid #000000" fo:background-color="transparent"/>
    </style:style>
    <style:style style:name="ce193" style:family="table-cell" style:parent-style-name="Migliaia_32__91_0_93_" style:data-style-name="N43">
      <style:table-cell-properties fo:border-top="thin solid #000000" fo:border-bottom="thin solid #000000" fo:border-left="2pt solid #000000" fo:border-right="2pt solid #000000" fo:background-color="#92D050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43"/>
    <style:style style:name="ce1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/>
    </style:style>
    <style:style style:name="ce197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background-color="transparent"/>
    </style:style>
    <style:style style:name="ce198" style:family="table-cell" style:parent-style-name="Default" style:data-style-name="N0">
      <style:table-cell-properties fo:border="2pt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</style:style>
    <style:style style:name="ce203" style:family="table-cell" style:parent-style-name="Default" style:data-style-name="N0">
      <style:text-properties fo:color="#FF0000" style:font-family-generic="swiss"/>
    </style:style>
    <style:style style:name="ce204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6" style:family="table-cell" style:parent-style-name="Migliaia" style:data-style-name="N3">
      <style:table-cell-properties fo:border-top="none" fo:border-bottom="2pt solid #000000" fo:border-left="2pt solid #000000" fo:border-right="thin solid #000000" style:vertical-align="middle" fo:background-color="#C0C0C0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8" style:family="table-cell" style:parent-style-name="Migliaia" style:data-style-name="N83">
      <style:table-cell-properties fo:border-top="none" fo:border-bottom="2pt solid #000000" fo:border-left="none" fo:border-right="none" style:vertical-align="middle" fo:background-color="#BFBFBF"/>
      <style:text-properties fo:font-weight="bold" style:font-weight-asian="bold" style:font-weight-complex="bold" style:font-family-generic="swiss"/>
    </style:style>
    <style:style style:name="ce209" style:family="table-cell" style:parent-style-name="Migliaia" style:data-style-name="N3">
      <style:table-cell-properties fo:border-top="none" fo:border-bottom="2pt solid #000000" fo:border-left="none" fo:border-right="thin solid #000000" style:vertical-align="middle" fo:background-color="#C0C0C0"/>
      <style:text-properties fo:font-weight="bold" style:font-weight-asian="bold" style:font-weight-complex="bold" style:font-family-generic="swiss"/>
    </style:style>
    <style:style style:name="ce210" style:family="table-cell" style:parent-style-name="Migliaia_32__91_0_93_" style:data-style-name="N4">
      <style:table-cell-properties fo:border-top="none" fo:border-bottom="thin solid #000000" fo:border-left="2pt solid #000000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83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2pt solid #000000" fo:background-color="#BFBFBF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thin double #000000" fo:border-left="2pt solid #000000" fo:border-right="2pt solid #000000"/>
      <style:text-properties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="2pt solid #000000" style:vertical-align="middle" fo:background-color="#BFBFBF"/>
      <style:text-properties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color="#000000" fo:font-size="18pt" style:font-size-asian="18pt" style:font-size-complex="18pt" style:font-family-generic="swiss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color="#000000" fo:font-size="12pt" style:font-size-asian="12pt" style:font-size-complex="12pt" style:font-family-generic="swiss"/>
    </style:style>
    <style:style style:name="ce223" style:family="table-cell" style:parent-style-name="Default" style:data-style-name="N43">
      <style:table-cell-properties fo:background-color="transparent"/>
      <style:text-properties fo:font-weight="bold" style:font-weight-asian="bold" style:font-weight-complex="bold" style:font-family-generic="swiss"/>
    </style:style>
    <style:style style:name="ce224" style:family="table-cell" style:parent-style-name="Default" style:data-style-name="N88"/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8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</style:style>
    <style:style style:name="ce229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</style:style>
    <style:style style:name="ce230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middle" fo:background-color="#FFC000"/>
    </style:style>
    <style:style style:name="ce231" style:family="table-cell" style:parent-style-name="Migliaia" style:data-style-name="N43">
      <style:table-cell-properties fo:border-top="none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</style:style>
    <style:style style:name="ce232" style:family="table-cell" style:parent-style-name="Default" style:data-style-name="N83"/>
    <style:style style:name="ce233" style:family="table-cell" style:parent-style-name="Default" style:data-style-name="N83">
      <style:table-cell-properties fo:background-color="transparent"/>
    </style:style>
    <style:style style:name="ce234" style:family="table-cell" style:parent-style-name="Default" style:data-style-name="N0"/>
    <style:style style:name="ce235" style:family="table-cell" style:parent-style-name="Default" style:data-style-name="N83">
      <style:table-cell-properties fo:border-top="none" fo:border-bottom="thin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6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7" style:family="table-cell" style:parent-style-name="Default" style:data-style-name="N83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8" style:family="table-cell" style:parent-style-name="Migliaia_32__91_0_93_" style:data-style-name="N40">
      <style:table-cell-properties fo:border-top="none" fo:border-bottom="thin solid #000000" fo:border-left="2pt solid #000000" fo:border-right="2pt solid #000000" fo:background-color="#92D050"/>
      <style:text-properties fo:font-weight="bold" style:font-weight-asian="bold" style:font-weight-complex="bold" style:font-family-generic="swiss"/>
    </style:style>
    <style:style style:name="ce239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</style:style>
    <style:style style:name="ce240" style:family="table-cell" style:parent-style-name="Default" style:data-style-name="N3">
      <style:table-cell-properties fo:border-top="2pt solid #000000" fo:border-bottom="thin solid #000000" fo:border-left="none" fo:border-right="thin solid #000000" fo:background-color="transparent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2" style:family="table-cell" style:parent-style-name="Migliaia" style:data-style-name="N43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ackground-color="#FFFF00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color="#000000" style:font-family-generic="swiss"/>
    </style:style>
    <style:style style:name="ce248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1pt" style:font-size-asian="11pt" style:font-size-complex="11pt" style:font-family-generic="swiss"/>
    </style:style>
    <style:style style:name="ce250" style:family="table-cell" style:parent-style-name="Default" style:data-style-name="N83">
      <style:table-cell-properties style:vertical-align="middle" fo:background-color="transparent"/>
    </style:style>
    <style:style style:name="ce251" style:family="table-cell" style:parent-style-name="Default" style:data-style-name="N56">
      <style:table-cell-properties style:vertical-align="middle" fo:background-color="transparent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</style:style>
    <style:style style:name="ce254" style:family="table-cell" style:parent-style-name="Default" style:data-style-name="N35">
      <style:table-cell-properties fo:border-top="none" fo:border-bottom="2pt solid #000000" fo:border-left="none" fo:border-right="thin solid #000000" fo:background-color="#969696"/>
      <style:text-properties fo:font-weight="bold" style:font-weight-asian="bold" style:font-weight-complex="bold" style:font-family-generic="swiss"/>
    </style:style>
    <style:style style:name="ce255" style:family="table-cell" style:parent-style-name="Default" style:data-style-name="N35">
      <style:table-cell-properties fo:border-top="none" fo:border-bottom="2pt solid #000000" fo:border-left="thin solid #000000" fo:border-right="thin solid #000000" fo:background-color="#969696"/>
      <style:text-properties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59" style:family="table-cell" style:parent-style-name="Default" style:data-style-name="N0">
      <style:table-cell-properties style:vertical-align="middle" fo:wrap-option="wrap"/>
    </style:style>
    <style:style style:name="ce260" style:family="table-cell" style:parent-style-name="Default" style:data-style-name="N0">
      <style:table-cell-properties style:vertical-align="middle" fo:wrap-option="wrap" fo:background-color="transparent"/>
    </style:style>
    <style:style style:name="ce261" style:family="table-cell" style:parent-style-name="Migliaia" style:data-style-name="N35">
      <style:table-cell-properties style:vertical-align="middle" fo:wrap-option="wrap" fo:background-color="transparent"/>
    </style:style>
    <style:style style:name="ce26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66" style:family="table-cell" style:parent-style-name="Default" style:data-style-name="N83">
      <style:table-cell-properties fo:background-color="transparent"/>
    </style:style>
    <style:style style:name="ce267" style:family="table-cell" style:parent-style-name="Default" style:data-style-name="N83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8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9" style:family="table-cell" style:parent-style-name="Default" style:data-style-name="N83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0" style:family="table-cell" style:parent-style-name="Default" style:data-style-name="N8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1" style:family="table-cell" style:parent-style-name="Default" style:data-style-name="N8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8" style:family="table-cell" style:parent-style-name="Default" style:data-style-name="N83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27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280" style:family="table-cell" style:parent-style-name="Default" style:data-style-name="N83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281" style:family="table-cell" style:parent-style-name="Default" style:data-style-name="N83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282" style:family="table-cell" style:parent-style-name="Default" style:data-style-name="N83">
      <style:table-cell-properties fo:border-top="thin solid #000000" fo:border-bottom="thin double #000000" fo:border-left="2pt solid #000000" fo:border-right="thin solid #000000" style:vertical-align="automatic" fo:background-color="transparent"/>
    </style:style>
    <style:style style:name="ce28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84" style:family="table-cell" style:parent-style-name="Default" style:data-style-name="N83">
      <style:table-cell-properties fo:border-top="thin solid #000000" fo:border-bottom="thin double #000000" fo:border-left="thin solid #000000" fo:border-right="none" style:vertical-align="automatic" fo:background-color="transparent"/>
    </style:style>
    <style:style style:name="ce285" style:family="table-cell" style:parent-style-name="Default" style:data-style-name="N83">
      <style:table-cell-properties fo:border-top="none" fo:border-bottom="2pt solid #000000" fo:border-left="2pt solid #000000" fo:border-right="thin solid #000000" style:vertical-align="automatic" fo:background-color="#BFBFBF"/>
      <style:text-properties fo:font-weight="bold" style:font-weight-asian="bold" style:font-weight-complex="bold" style:font-family-generic="swiss"/>
    </style:style>
    <style:style style:name="ce286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7" style:family="table-cell" style:parent-style-name="Default" style:data-style-name="N83">
      <style:table-cell-properties fo:border-top="none" fo:border-bottom="2pt solid #000000" fo:border-left="thin solid #000000" fo:border-right="none" style:vertical-align="automatic" fo:background-color="#BFBFBF"/>
      <style:text-properties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style:vertical-align="automatic" fo:background-color="transparent"/>
    </style:style>
    <style:style style:name="ce289" style:family="table-cell" style:parent-style-name="Default" style:data-style-name="N83">
      <style:table-cell-properties style:vertical-align="automatic" fo:background-color="transparent"/>
    </style:style>
    <style:style style:name="ce290" style:family="table-cell" style:parent-style-name="Default" style:data-style-name="N17">
      <style:table-cell-properties style:vertical-align="automatic" fo:background-color="transparent" style:repeat-content="false"/>
      <style:paragraph-properties fo:text-align="center"/>
    </style:style>
    <style:style style:name="ce291" style:family="table-cell" style:parent-style-name="Default" style:data-style-name="N83">
      <style:table-cell-properties style:vertical-align="automatic" fo:background-color="transparent"/>
    </style:style>
    <style:style style:name="ce292" style:family="table-cell" style:parent-style-name="Default" style:data-style-name="N83">
      <style:table-cell-properties fo:border-top="thin solid #000000" fo:border-bottom="thin double #000000" fo:border-left="thin solid #000000" fo:border-right="2pt solid #000000" style:vertical-align="automatic" fo:background-color="transparent"/>
    </style:style>
    <style:style style:name="ce29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BFBFBF"/>
      <style:text-properties fo:font-weight="bold" style:font-weight-asian="bold" style:font-weight-complex="bold" style:font-family-generic="swiss"/>
    </style:style>
    <style:style style:name="ce294" style:family="table-cell" style:parent-style-name="Default" style:data-style-name="N83">
      <style:table-cell-properties fo:border-top="none" fo:border-bottom="2pt solid #000000" fo:border-left="thin solid #000000" fo:border-right="2pt solid #000000" style:vertical-align="automatic" fo:background-color="#BFBFBF"/>
      <style:text-properties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style:vertical-align="automatic"/>
    </style:style>
    <style:style style:name="ce296" style:family="table-cell" style:parent-style-name="Default" style:data-style-name="N83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9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9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300" style:family="table-cell" style:parent-style-name="Default" style:data-style-name="N0">
      <style:table-cell-properties style:vertical-align="automatic" fo:background-color="transparent"/>
    </style:style>
    <style:style style:name="ce30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6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307" style:family="table-cell" style:parent-style-name="Default" style:data-style-name="N3"/>
    <style:style style:name="ce308" style:family="table-cell" style:parent-style-name="Default" style:data-style-name="N4"/>
    <style:style style:name="ce30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3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1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3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2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font-size="12pt" style:font-size-asian="12pt" style:font-size-complex="12pt" style:font-family-generic="swiss"/>
    </style:style>
    <style:style style:name="ce330" style:family="table-cell" style:parent-style-name="Default" style:data-style-name="N83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331" style:family="table-cell" style:parent-style-name="Migliaia_32__91_0_93_" style:data-style-name="N3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33" style:family="table-cell" style:parent-style-name="Default" style:data-style-name="N0">
      <style:table-cell-properties fo:border="thin solid #000000" style:vertical-align="middle"/>
    </style:style>
    <style:style style:name="ce334" style:family="table-cell" style:parent-style-name="Default" style:data-style-name="N8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336" style:family="table-cell" style:parent-style-name="Default" style:data-style-name="N83">
      <style:table-cell-properties fo:border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3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338" style:family="table-cell" style:parent-style-name="Migliaia_32__91_0_93_" style:data-style-name="N3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BFBFBF"/>
      <style:text-properties fo:font-size="12pt" style:font-size-asian="12pt" style:font-size-complex="12pt" style:font-family-generic="swiss"/>
    </style:style>
    <style:style style:name="ce34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/>
      <style:text-properties fo:font-size="12pt" style:font-size-asian="12pt" style:font-size-complex="12pt" style:font-family-generic="swiss"/>
    </style:style>
    <style:style style:name="ce34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83">
      <style:table-cell-properties fo:border-top="2pt solid #000000" fo:border-bottom="2pt solid #000000" fo:border-left="thin solid #000000" fo:border-right="2pt solid #000000" style:vertical-align="middle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Default" style:data-style-name="N83">
      <style:table-cell-properties fo:background-color="#00B050"/>
    </style:style>
    <style:style style:name="ce345" style:family="table-cell" style:parent-style-name="Default" style:data-style-name="N83">
      <style:table-cell-properties fo:border-top="2pt solid #000000" fo:border-bottom="thin solid #000000" fo:border-left="2pt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346" style:family="table-cell" style:parent-style-name="Default" style:data-style-name="N83">
      <style:table-cell-properties fo:border-top="2pt solid #000000" fo:border-bottom="thin solid #000000" fo:border-left="thin solid #000000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347" style:family="table-cell" style:parent-style-name="Migliaia_32__91_0_93_" style:data-style-name="N3">
      <style:table-cell-properties fo:border-top="2pt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48" style:family="table-cell" style:parent-style-name="Default" style:data-style-name="N83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font-size="12pt" style:font-size-asian="12pt" style:font-size-complex="12pt" style:font-family-generic="swiss"/>
    </style:style>
    <style:style style:name="ce3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2D050"/>
      <style:text-properties fo:font-size="12pt" style:font-size-asian="12pt" style:font-size-complex="12pt" style:font-family-generic="swiss"/>
    </style:style>
    <style:style style:name="ce3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2D050"/>
      <style:text-properties fo:font-size="12pt" style:font-size-asian="12pt" style:font-size-complex="12pt" style:font-family-generic="swiss"/>
    </style:style>
    <style:style style:name="ce351" style:family="table-cell" style:parent-style-name="Default" style:data-style-name="N83">
      <style:table-cell-properties fo:border-top="none" fo:border-bottom="2pt solid #000000" fo:border-left="thin solid #000000" fo:border-right="thin solid #000000" style:vertical-align="middle" fo:background-color="#92D050"/>
      <style:text-properties fo:font-size="12pt" style:font-size-asian="12pt" style:font-size-complex="12pt" style:font-family-generic="swiss"/>
    </style:style>
    <style:style style:name="ce35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3" style:family="table-cell" style:parent-style-name="Migliaia" style:data-style-name="N35">
      <style:table-cell-properties style:vertical-align="middle" fo:background-color="transparent"/>
      <style:text-properties fo:color="#FF0000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355" style:family="table-cell" style:parent-style-name="Migliaia_32__91_0_93_" style:data-style-name="N83">
      <style:table-cell-properties fo:border-top="none" fo:border-bottom="thin solid #000000" fo:border-left="2pt solid #000000" fo:border-right="2pt solid #000000" style:vertical-align="middle" fo:background-color="#C4D79B"/>
      <style:text-properties fo:font-weight="bold" style:font-weight-asian="bold" style:font-weight-complex="bold" style:font-family-generic="swiss"/>
    </style:style>
    <style:style style:name="ce356" style:family="table-cell" style:parent-style-name="Migliaia" style:data-style-name="N4">
      <style:table-cell-properties fo:border-top="none" fo:border-bottom="2pt solid #000000" fo:border-left="2pt solid #000000" fo:border-right="thin solid #000000" style:vertical-align="middle" fo:background-color="#C0C0C0"/>
      <style:text-properties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8" style:family="table-cell" style:parent-style-name="Default" style:data-style-name="N35">
      <style:table-cell-properties fo:border-top="none" fo:border-bottom="2pt solid #000000" fo:border-left="thin solid #000000" fo:border-right="none" fo:background-color="#969696"/>
      <style:text-properties fo:font-weight="bold" style:font-weight-asian="bold" style:font-weight-complex="bold" style:font-family-generic="swiss"/>
    </style:style>
    <style:style style:name="ce359" style:family="table-cell" style:parent-style-name="Migliaia" style:data-style-name="N40">
      <style:table-cell-properties fo:border-top="none" fo:border-bottom="thin solid #000000" fo:border-left="2pt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360" style:family="table-cell" style:parent-style-name="Migliaia" style:data-style-name="N40">
      <style:table-cell-properties fo:border-top="none" fo:border-bottom="2pt solid #000000" fo:border-left="2pt solid #000000" fo:border-right="2pt solid #000000" fo:background-color="#969696"/>
      <style:text-properties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36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64" style:family="table-cell" style:parent-style-name="Default" style:data-style-name="N0">
      <style:table-cell-properties fo:border-top="thin solid #000000" fo:border-bottom="thin double #000000" fo:border-left="2pt solid #000000" fo:border-right="2pt solid #000000" fo:background-color="transparent"/>
    </style:style>
    <style:style style:name="ce3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/>
      <style:text-properties fo:font-weight="bold" style:font-weight-asian="bold" style:font-weight-complex="bold" style:font-family-generic="swiss"/>
    </style:style>
    <style:style style:name="ce366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7" style:family="table-cell" style:parent-style-name="Default" style:data-style-name="N83">
      <style:table-cell-properties fo:border-top="none" fo:border-bottom="2pt solid #000000" fo:border-left="none" fo:border-right="thin solid #000000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thin solid #000000" fo:border-bottom="thin double #000000" fo:border-left="2pt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372" style:family="table-cell" style:parent-style-name="Migliaia_32__91_0_93_" style:data-style-name="N83">
      <style:table-cell-properties fo:border-top="none" fo:border-bottom="2pt solid #000000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373" style:family="table-cell" style:parent-style-name="Migliaia_32__91_0_93_" style:data-style-name="N83">
      <style:table-cell-properties fo:border-top="none" fo:border-bottom="2pt solid #000000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5" style:family="table-cell" style:parent-style-name="Migliaia_32__91_0_93_" style:data-style-name="N83">
      <style:table-cell-properties fo:border-top="none" fo:border-bottom="2pt solid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7" style:family="table-cell" style:parent-style-name="Migliaia_32__91_0_93_" style:data-style-name="N83">
      <style:table-cell-properties fo:border-top="none" fo:border-bottom="2pt solid #000000" fo:border-left="none" fo:border-right="thin solid #000000" fo:background-color="#C0C0C0"/>
      <style:text-properties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80" style:family="table-cell" style:parent-style-name="Default" style:data-style-name="N0">
      <style:table-cell-properties fo:border-top="thin solid #000000" fo:border-bottom="thin double #000000" fo:border-left="2pt solid #000000" fo:border-right="2pt solid #000000" fo:background-color="transparent"/>
    </style:style>
    <style:style style:name="ce381" style:family="table-cell" style:parent-style-name="Default" style:data-style-name="N0">
      <style:table-cell-properties fo:border-top="none" fo:border-bottom="2pt solid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382" style:family="table-cell" style:parent-style-name="Default" style:data-style-name="N83">
      <style:table-cell-properties fo:border-top="thin solid #000000" fo:border-bottom="thin double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3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384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middle" fo:background-color="#FFC000"/>
      <style:text-properties fo:font-size="9pt" style:font-size-asian="9pt" style:font-size-complex="9pt" style:font-family-generic="swiss"/>
    </style:style>
    <style:style style:name="ce385" style:family="table-cell" style:parent-style-name="Default" style:data-style-name="N83">
      <style:table-cell-properties fo:border="thin solid #000000" style:vertical-align="middle" fo:background-color="#FFC000"/>
      <style:text-properties fo:font-size="9pt" style:font-size-asian="9pt" style:font-size-complex="9pt" style:font-family-generic="swiss"/>
    </style:style>
    <style:style style:name="ce386" style:family="table-cell" style:parent-style-name="Migliaia_32__91_0_93_" style:data-style-name="N83">
      <style:table-cell-properties fo:border="thin solid #000000" style:vertical-align="middle" fo:background-color="#FFC000"/>
      <style:text-properties fo:font-size="9pt" style:font-size-asian="9pt" style:font-size-complex="9pt" style:font-family-generic="swiss"/>
    </style:style>
    <style:style style:name="ce387" style:family="table-cell" style:parent-style-name="Default" style:data-style-name="N83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388" style:family="table-cell" style:parent-style-name="Default" style:data-style-name="N83">
      <style:table-cell-properties fo:border-top="none" fo:border-bottom="2pt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0" style:family="table-cell" style:parent-style-name="Default" style:data-style-name="N3"/>
    <style:style style:name="ce3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</style:style>
    <style:style style:name="ce3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39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394" style:family="table-cell" style:parent-style-name="Default" style:data-style-name="N35">
      <style:table-cell-properties fo:border-top="2pt solid #000000" fo:border-bottom="thin solid #000000" fo:border-left="thin solid #000000" fo:border-right="2pt solid #000000" style:vertical-align="middle"/>
    </style:style>
    <style:style style:name="ce3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396" style:family="table-cell" style:parent-style-name="Default" style:data-style-name="N4">
      <style:table-cell-properties fo:border="thin solid #000000" style:vertical-align="middle" fo:background-color="transparent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3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3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400" style:family="table-cell" style:parent-style-name="Default" style:data-style-name="N4">
      <style:table-cell-properties fo:border="thin solid #000000" style:vertical-align="middle"/>
    </style:style>
    <style:style style:name="ce40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03" style:family="table-cell" style:parent-style-name="Default" style:data-style-name="N4">
      <style:table-cell-properties fo:border="thin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end" fo:margin-right="0cm"/>
    </style:style>
    <style:style style:name="ce4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/>
    </style:style>
    <style:style style:name="ce406" style:family="table-cell" style:parent-style-name="Default" style:data-style-name="N0">
      <style:table-cell-properties fo:border="thin solid #000000" style:vertical-align="middle" fo:background-color="transparent"/>
    </style:style>
    <style:style style:name="ce40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</style:style>
    <style:style style:name="ce408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#FFC000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00B0F0" style:repeat-content="false"/>
      <style:paragraph-properties fo:text-align="center"/>
    </style:style>
    <style:style style:name="ce410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#FF6699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</style:style>
    <style:style style:name="ce412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weight="bold" style:font-weight-asian="bold" style:font-weight-complex="bold" style:font-family-generic="swiss"/>
    </style:style>
    <style:style style:name="ce413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#CCC0DA"/>
    </style:style>
    <style:style style:name="ce414" style:family="table-cell" style:parent-style-name="Default" style:data-style-name="N0">
      <style:table-cell-properties fo:border-top="none" fo:border-bottom="thin double #000000" fo:border-left="2pt solid #000000" fo:border-right="none" style:vertical-align="middle"/>
      <style:text-properties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/>
      <style:text-properties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538DD5"/>
      <style:text-properties fo:font-weight="bold" style:font-weight-asian="bold" style:font-weight-complex="bold" style:font-family-generic="swiss"/>
    </style:style>
    <style:style style:name="ce41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color="#FF0000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</style:style>
    <style:style style:name="ce4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/>
      <style:text-properties fo:color="#FF0000" fo:font-weight="bold" style:font-weight-asian="bold" style:font-weight-complex="bold" style:font-family-generic="swiss"/>
    </style:style>
    <style:style style:name="ce42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/>
      <style:text-properties fo:color="#FF0000" fo:font-weight="bold" style:font-weight-asian="bold" style:font-weight-complex="bold" style:font-family-generic="swiss"/>
    </style:style>
    <style:style style:name="ce42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FFFF00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8" style:family="table-cell" style:parent-style-name="Default" style:data-style-name="N83">
      <style:table-cell-properties fo:border-top="none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9" style:family="table-cell" style:parent-style-name="Default" style:data-style-name="N8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4D79B"/>
      <style:text-properties fo:font-size="11pt" style:font-size-asian="11pt" style:font-size-complex="11pt" style:font-family-generic="swiss"/>
    </style:style>
    <style:style style:name="ce4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4D79B"/>
      <style:text-properties fo:font-size="11pt" style:font-size-asian="11pt" style:font-size-complex="11pt" style:font-family-generic="swiss"/>
    </style:style>
    <style:style style:name="ce4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4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76933C"/>
      <style:text-properties fo:font-size="11pt" style:font-size-asian="11pt" style:font-size-complex="11pt" style:font-family-generic="swiss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6933C"/>
      <style:text-properties fo:font-size="11pt" style:font-size-asian="11pt" style:font-size-complex="11pt" style:font-family-generic="swiss"/>
    </style:style>
    <style:style style:name="ce4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fo:font-size="11pt" style:font-size-asian="11pt" style:font-size-complex="11pt" style:font-family-generic="swiss"/>
    </style:style>
    <style:style style:name="ce438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43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FF"/>
      <style:text-properties fo:font-size="11pt" style:font-size-asian="11pt" style:font-size-complex="11pt" style:font-family-generic="swiss"/>
    </style:style>
    <style:style style:name="ce4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3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start" fo:margin-left="0cm"/>
    </style:style>
    <style:style style:name="ce4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start" fo:margin-left="0cm"/>
    </style:style>
    <style:style style:name="ce4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4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447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4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449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50" style:family="table-cell" style:parent-style-name="Default" style:data-style-name="N2">
      <style:table-cell-properties style:vertical-align="middl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452" style:family="table-cell" style:parent-style-name="Default" style:data-style-name="N3">
      <style:table-cell-properties fo:background-color="transparent"/>
    </style:style>
    <style:style style:name="ce453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45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BFBFB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45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5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46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BFBFB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461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463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464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weight="bold" style:font-weight-asian="bold" style:font-weight-complex="bold" style:font-family-generic="swiss"/>
    </style:style>
    <style:style style:name="ce465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thin solid #000000" fo:border-bottom="thin double #000000" fo:border-left="2pt solid #000000" fo:border-right="none" fo:background-color="transparent"/>
    </style:style>
    <style:style style:name="ce467" style:family="table-cell" style:parent-style-name="Default" style:data-style-name="N3">
      <style:table-cell-properties fo:border-top="thin solid #000000" fo:border-bottom="thin double #000000" fo:border-left="none" fo:border-right="thin solid #000000" fo:background-color="transparent"/>
    </style:style>
    <style:style style:name="ce468" style:family="table-cell" style:parent-style-name="Default" style:data-style-name="N0">
      <style:table-cell-properties fo:border-top="2pt solid #000000" fo:border-bottom="thin solid #000000" fo:border-left="2pt solid #000000" fo:border-right="none" fo:background-color="#E6B8B7"/>
      <style:text-properties fo:color="#000000" fo:font-size="11pt" style:font-size-asian="11pt" style:font-size-complex="11pt" style:font-family-generic="swiss"/>
    </style:style>
    <style:style style:name="ce46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99"/>
      <style:text-properties fo:color="#000000" fo:font-size="11pt" style:font-size-asian="11pt" style:font-size-complex="11pt" style:font-family-generic="swiss"/>
    </style:style>
    <style:style style:name="ce470" style:family="table-cell" style:parent-style-name="Default" style:data-style-name="N0">
      <style:table-cell-properties fo:border-top="none" fo:border-bottom="thin solid #000000" fo:border-left="2pt solid #000000" fo:border-right="none" fo:background-color="#FFFF00"/>
      <style:text-properties fo:font-size="11pt" style:font-size-asian="11pt" style:font-size-complex="11pt" style:font-family-generic="swiss"/>
    </style:style>
    <style:style style:name="ce471" style:family="table-cell" style:parent-style-name="Default" style:data-style-name="N83">
      <style:table-cell-properties fo:border-top="thin solid #000000" fo:border-bottom="thin solid #000000" fo:border-left="thin solid #000000" fo:border-right="2pt solid #000000" fo:background-color="#FFFF99"/>
      <style:text-properties fo:color="#000000" fo:font-size="11pt" style:font-size-asian="11pt" style:font-size-complex="11pt" style:font-family-generic="swiss"/>
    </style:style>
    <style:style style:name="ce472" style:family="table-cell" style:parent-style-name="Default" style:data-style-name="N83">
      <style:table-cell-properties fo:border-top="none" fo:border-bottom="thin solid #000000" fo:border-left="thin solid #000000" fo:border-right="2pt solid #000000" fo:background-color="#FFFF00"/>
      <style:text-properties fo:color="#000000" fo:font-size="11pt" style:font-size-asian="11pt" style:font-size-complex="11pt" style:font-family-generic="swiss"/>
    </style:style>
    <style:style style:name="ce473" style:family="table-cell" style:parent-style-name="Default" style:data-style-name="N83">
      <style:table-cell-properties fo:border-top="2pt solid #000000" fo:border-bottom="thin solid #000000" fo:border-left="thin solid #000000" fo:border-right="2pt solid #000000" fo:background-color="#E6B8B7"/>
      <style:text-properties fo:color="#000000" fo:font-size="11pt" style:font-size-asian="11pt" style:font-size-complex="11pt" style:font-family-generic="swiss"/>
    </style:style>
    <style:style style:name="ce4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475" style:family="table-cell" style:parent-style-name="Default" style:data-style-name="N0">
      <style:table-cell-properties fo:border-top="thin solid #000000" fo:border-bottom="thin double #000000" fo:border-left="2pt solid #000000" fo:border-right="none" fo:background-color="#99CC00"/>
      <style:text-properties fo:color="#000000" fo:font-size="11pt" style:font-size-asian="11pt" style:font-size-complex="11pt" style:font-family-generic="swiss"/>
    </style:style>
    <style:style style:name="ce476" style:family="table-cell" style:parent-style-name="Default" style:data-style-name="N83">
      <style:table-cell-properties fo:border-top="thin solid #000000" fo:border-bottom="thin double #000000" fo:border-left="thin solid #000000" fo:border-right="2pt solid #000000" fo:background-color="#99CC00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77" style:family="table-cell" style:parent-style-name="Default" style:data-style-name="N83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478" style:family="table-cell" style:parent-style-name="Default" style:data-style-name="N83">
      <style:table-cell-properties fo:border-top="thin solid #000000" fo:border-bottom="thin solid #000000" fo:border-left="thin solid #000000" fo:border-right="2pt solid #000000" style:vertical-align="middle" fo:background-color="#FFFFFF"/>
      <style:text-properties fo:font-size="11pt" style:font-size-asian="11pt" style:font-size-complex="11pt" style:font-family-generic="swiss"/>
    </style:style>
    <style:style style:name="ce479" style:family="table-cell" style:parent-style-name="Default" style:data-style-name="N83">
      <style:table-cell-properties fo:background-color="transparent"/>
      <style:text-properties fo:font-weight="bold" style:font-weight-asian="bold" style:font-weight-complex="bold" style:font-family-generic="swiss"/>
    </style:style>
    <style:style style:name="ce480" style:family="table-cell" style:parent-style-name="Default" style:data-style-name="N56">
      <style:table-cell-properties fo:background-color="transparent"/>
      <style:text-properties fo:font-weight="bold" style:font-weight-asian="bold" style:font-weight-complex="bold" style:font-family-generic="swiss"/>
    </style:style>
    <style:style style:name="ce481" style:family="table-cell" style:parent-style-name="Normale_32_2" style:data-style-name="N83">
      <style:table-cell-properties fo:border-top="thin solid #000000" fo:border-bottom="thin solid #000000" fo:border-left="thin solid #000000" fo:border-right="2pt solid #000000" style:vertical-align="middle" fo:background-color="#92D050" style:cell-protect="protected"/>
      <style:text-properties fo:font-size="12pt" style:font-size-asian="12pt" style:font-size-complex="12pt" style:font-family-generic="swiss"/>
    </style:style>
    <style:style style:name="ce482" style:family="table-cell" style:parent-style-name="Normale_32_2" style:data-style-name="N83">
      <style:table-cell-properties fo:border-top="thin solid #000000" fo:border-bottom="thin solid #000000" fo:border-left="thin solid #000000" fo:border-right="2pt solid #000000" style:vertical-align="middle" fo:background-color="#CCFFCC" style:cell-protect="protected"/>
      <style:text-properties fo:font-size="12pt" style:font-size-asian="12pt" style:font-size-complex="12pt" style:font-family-generic="swiss"/>
    </style:style>
    <style:style style:name="ce483" style:family="table-cell" style:parent-style-name="Normale_32_2" style:data-style-name="N83">
      <style:table-cell-properties fo:border-top="thin solid #000000" fo:border-bottom="none" fo:border-left="thin solid #000000" fo:border-right="2pt solid #000000" style:vertical-align="middle" fo:background-color="#CCFFCC" style:cell-protect="protected"/>
      <style:text-properties fo:font-size="12pt" style:font-size-asian="12pt" style:font-size-complex="12pt" style:font-family-generic="swiss"/>
    </style:style>
    <style:style style:name="ce484" style:family="table-cell" style:parent-style-name="Default" style:data-style-name="N35">
      <style:text-properties fo:font-size="12pt" style:font-size-asian="12pt" style:font-size-complex="12pt" style:font-family-generic="swiss"/>
    </style:style>
    <style:style style:name="ce485" style:family="table-cell" style:parent-style-name="Default" style:data-style-name="N43">
      <style:text-properties fo:font-size="12pt" style:font-size-asian="12pt" style:font-size-complex="12pt" style:font-family-generic="swiss"/>
    </style:style>
    <style:style style:name="ce486" style:family="table-cell" style:parent-style-name="Default" style:data-style-name="N0">
      <style:table-cell-properties fo:border-top="thin solid #000000" fo:border-bottom="thin solid #000000" fo:border-left="2pt solid #000000" fo:border-right="none" fo:background-color="#00B0F0"/>
      <style:text-properties fo:font-size="11pt" style:font-size-asian="11pt" style:font-size-complex="11pt" style:font-family-generic="swiss"/>
    </style:style>
    <style:style style:name="ce487" style:family="table-cell" style:parent-style-name="Default" style:data-style-name="N83">
      <style:table-cell-properties fo:border-top="thin solid #000000" fo:border-bottom="thin solid #000000" fo:border-left="thin solid #000000" fo:border-right="2pt solid #000000" fo:background-color="#00B0F0"/>
      <style:text-properties fo:color="#000000" fo:font-size="11pt" style:font-size-asian="11pt" style:font-size-complex="11pt" style:font-family-generic="swiss"/>
    </style:style>
    <style:style style:name="ce488" style:family="table-cell" style:parent-style-name="Default" style:data-style-name="N83">
      <style:table-cell-properties fo:border="thin solid #000000" style:vertical-align="middle" fo:background-color="#76933C"/>
      <style:text-properties fo:font-size="11pt" style:font-size-asian="11pt" style:font-size-complex="11pt" style:font-family-generic="swiss"/>
    </style:style>
    <style:style style:name="ce489" style:family="table-cell" style:parent-style-name="Default" style:data-style-name="N83">
      <style:table-cell-properties fo:border-top="thin solid #000000" fo:border-bottom="thin double #000000" fo:border-left="thin solid #000000" fo:border-right="2pt solid #000000" style:vertical-align="middle" fo:background-color="#FFFFFF"/>
      <style:text-properties fo:font-size="11pt" style:font-size-asian="11pt" style:font-size-complex="11pt" style:font-family-generic="swiss"/>
    </style:style>
    <style:style style:name="ce4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BFBFBF"/>
      <style:text-properties fo:font-size="11pt" style:font-size-asian="11pt" style:font-size-complex="11pt" style:font-family-generic="swiss"/>
    </style:style>
    <style:style style:name="ce491" style:family="table-cell" style:parent-style-name="Default" style:data-style-name="N83">
      <style:table-cell-properties fo:border-top="none" fo:border-bottom="2pt solid #000000" fo:border-left="thin solid #000000" fo:border-right="2pt solid #000000" fo:background-color="#BFBFB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92" style:family="table-cell" style:parent-style-name="Default" style:data-style-name="N83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4" style:family="table-cell" style:parent-style-name="Default" style:data-style-name="N83">
      <style:table-cell-properties fo:border="thin solid #000000" style:vertical-align="middle" fo:background-color="#92D050"/>
    </style:style>
    <style:style style:name="ce495" style:family="table-cell" style:parent-style-name="Default" style:data-style-name="N83">
      <style:table-cell-properties fo:border="thin solid #000000" style:vertical-align="middle" fo:background-color="#FFFF99"/>
    </style:style>
    <style:style style:name="ce49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7" style:family="table-cell" style:parent-style-name="Default" style:data-style-name="N4">
      <style:table-cell-properties fo:border="thin solid #000000" style:vertical-align="middle" fo:background-color="#FFC000"/>
    </style:style>
    <style:style style:name="ce49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9" style:family="table-cell" style:parent-style-name="Default" style:data-style-name="N4">
      <style:table-cell-properties style:vertical-align="middle" fo:background-color="transparent"/>
    </style:style>
    <style:style style:name="ce500" style:family="table-cell" style:parent-style-name="Default" style:data-style-name="N4">
      <style:table-cell-properties fo:background-color="#BFBFBF"/>
      <style:text-properties fo:font-weight="bold" style:font-weight-asian="bold" style:font-weight-complex="bold" style:font-family-generic="swiss"/>
    </style:style>
    <style:style style:name="ce501" style:family="table-cell" style:parent-style-name="Default" style:data-style-name="N0"/>
    <style:style style:name="ce502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000"/>
      <style:text-properties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08" style:family="table-cell" style:parent-style-name="Default" style:data-style-name="N4">
      <style:table-cell-properties fo:border="thin solid #000000" style:vertical-align="middle" fo:background-color="transparent"/>
    </style:style>
    <style:style style:name="ce50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/>
    </style:style>
    <style:style style:name="ce5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BFBFBF"/>
      <style:text-properties fo:font-weight="bold" style:font-weight-asian="bold" style:font-weight-complex="bold" style:font-family-generic="swiss"/>
    </style:style>
    <style:style style:name="ce511" style:family="table-cell" style:parent-style-name="Default" style:data-style-name="N4">
      <style:table-cell-properties fo:border-top="none" fo:border-bottom="none" fo:border-left="thin solid #000000" fo:border-right="thin solid #000000" fo:background-color="#BFBFBF"/>
      <style:text-properties fo:font-weight="bold" style:font-weight-asian="bold" style:font-weight-complex="bold" style:font-family-generic="swiss"/>
    </style:style>
    <style:style style:name="ce512" style:family="table-cell" style:parent-style-name="Default" style:data-style-name="N4">
      <style:table-cell-properties fo:border="thin solid #000000" style:vertical-align="middle" fo:wrap-option="wrap" fo:background-color="#BFBFBF"/>
      <style:text-properties fo:font-weight="bold" style:font-weight-asian="bold" style:font-weight-complex="bold" style:font-family-generic="swiss"/>
    </style:style>
    <style:style style:name="ce513" style:family="table-cell" style:parent-style-name="Default" style:data-style-name="N4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15" style:family="table-cell" style:parent-style-name="Default" style:data-style-name="N4">
      <style:table-cell-properties fo:border="thin solid #000000" fo:background-color="#92D050"/>
    </style:style>
    <style:style style:name="ce516" style:family="table-cell" style:parent-style-name="Default" style:data-style-name="N0">
      <style:table-cell-properties fo:border="thin solid #000000"/>
    </style:style>
    <style:style style:name="ce517" style:family="table-cell" style:parent-style-name="Default" style:data-style-name="N4">
      <style:table-cell-properties fo:border="thin solid #000000"/>
    </style:style>
    <style:style style:name="ce518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9" style:family="table-cell" style:parent-style-name="Default" style:data-style-name="N4">
      <style:table-cell-properties fo:border="thin solid #000000" fo:background-color="#FFC000"/>
    </style:style>
    <style:style style:name="ce5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1" style:family="table-cell" style:parent-style-name="Default" style:data-style-name="N83">
      <style:table-cell-properties fo:border-top="none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2" style:family="table-cell" style:parent-style-name="Default" style:data-style-name="N8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3" style:family="table-cell" style:parent-style-name="Default" style:data-style-name="N83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none" fo:border-bottom="thin double #000000" fo:border-left="2pt solid #000000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525" style:family="table-cell" style:parent-style-name="Default" style:data-style-name="N3">
      <style:table-cell-properties fo:border-top="none" fo:border-bottom="thin double #000000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526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middle" fo:background-color="transparent"/>
    </style:style>
    <style:style style:name="ce527" style:family="table-cell" style:parent-style-name="Default" style:data-style-name="N0">
      <style:table-cell-properties fo:border-top="none" fo:border-bottom="2pt solid #000000" fo:border-left="2pt solid #000000" fo:border-right="none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8" style:family="table-cell" style:parent-style-name="Default" style:data-style-name="N83">
      <style:table-cell-properties fo:border-top="none" fo:border-bottom="2pt solid #000000" fo:border-left="thin solid #000000" fo:border-right="2pt solid #000000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0" style:family="table-cell" style:parent-style-name="Default" style:data-style-name="N83">
      <style:table-cell-properties fo:border="thin solid #000000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C000"/>
    </style:style>
    <style:style style:name="ce532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53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00B0F0"/>
    </style:style>
    <style:style style:name="ce535" style:family="table-cell" style:parent-style-name="Default" style:data-style-name="N4">
      <style:table-cell-properties fo:border="thin solid #000000" fo:background-color="#00B0F0"/>
    </style:style>
    <style:style style:name="ce536" style:family="table-cell" style:parent-style-name="Default" style:data-style-name="N4">
      <style:table-cell-properties fo:border="thin solid #000000" fo:background-color="#92D050"/>
      <style:text-properties fo:font-weight="bold" style:font-weight-asian="bold" style:font-weight-complex="bold" style:font-family-generic="swiss"/>
    </style:style>
    <style:style style:name="ce537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BFBFBF"/>
      <style:text-properties fo:font-size="11pt" style:font-size-asian="11pt" style:font-size-complex="11pt" style:font-family-generic="swiss"/>
    </style:style>
    <style:style style:name="ce538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9" style:family="table-cell" style:parent-style-name="Default" style:data-style-name="N83">
      <style:table-cell-properties fo:border-top="none" fo:border-bottom="thin solid #000000" fo:border-left="2pt solid #000000" fo:border-right="2pt solid #000000" style:vertical-align="middle" fo:background-color="#92D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0" style:family="table-cell" style:parent-style-name="Default" style:data-style-name="N83">
      <style:table-cell-properties fo:border-top="none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BFBFBF"/>
      <style:text-properties fo:font-size="11pt" style:font-size-asian="11pt" style:font-size-complex="11pt" style:font-family-generic="swiss"/>
    </style:style>
    <style:style style:name="ce54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C000"/>
      <style:text-properties fo:font-size="11pt" style:font-size-asian="11pt" style:font-size-complex="11pt" style:font-family-generic="swiss"/>
    </style:style>
    <style:style style:name="ce543" style:family="table-cell" style:parent-style-name="Default" style:data-style-name="N83">
      <style:table-cell-properties fo:border-top="thin solid #000000" fo:border-bottom="thin solid #000000" fo:border-left="none" fo:border-right="none" style:vertical-align="middle" fo:background-color="#FFC000"/>
      <style:text-properties fo:font-size="11pt" style:font-size-asian="11pt" style:font-size-complex="11pt" style:font-family-generic="swiss"/>
    </style:style>
    <style:style style:name="ce544" style:family="table-cell" style:parent-style-name="Default" style:data-style-name="N83">
      <style:table-cell-properties fo:border-top="none" fo:border-bottom="thin solid #000000" fo:border-left="2pt solid #000000" fo:border-right="2pt solid #000000" style:vertical-align="middle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5" style:family="table-cell" style:parent-style-name="Default" style:data-style-name="N4">
      <style:table-cell-properties fo:border-top="thin solid #000000" fo:border-bottom="thin double #000000" fo:border-left="2pt solid #000000" fo:border-right="2pt solid #000000" style:vertical-align="middle" fo:background-color="#BFBFBF"/>
      <style:text-properties fo:font-size="11pt" style:font-size-asian="11pt" style:font-size-complex="11pt" style:font-family-generic="swiss"/>
    </style:style>
    <style:style style:name="ce546" style:family="table-cell" style:parent-style-name="Default" style:data-style-name="N83">
      <style:table-cell-properties fo:border-top="thin solid #000000" fo:border-bottom="thin double #000000" fo:border-left="2pt solid #000000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8" style:family="table-cell" style:parent-style-name="Default" style:data-style-name="N4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9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0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1" style:family="table-cell" style:parent-style-name="Default" style:data-style-name="N4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2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BFBFB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4" style:family="table-cell" style:parent-style-name="Default" style:data-style-name="N83">
      <style:table-cell-properties fo:border-top="none" fo:border-bottom="2pt solid #000000" fo:border-left="none" fo:border-right="none" style:vertical-align="middle" fo:background-color="#BFBFB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5" style:family="table-cell" style:parent-style-name="Default" style:data-style-name="N83">
      <style:table-cell-properties fo:border-top="none" fo:border-bottom="2pt solid #000000" fo:border-left="2pt solid #000000" fo:border-right="2pt solid #000000" style:vertical-align="middle" fo:background-color="#92D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6" style:family="table-cell" style:parent-style-name="Default" style:data-style-name="N83">
      <style:table-cell-properties fo:border-top="none" fo:border-bottom="2pt solid #000000" fo:border-left="none" fo:border-right="thin solid #000000" style:vertical-align="middle" fo:background-color="#BFBFB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7" style:family="table-cell" style:parent-style-name="Default" style:data-style-name="N83">
      <style:table-cell-properties fo:border-top="none" fo:border-bottom="2pt solid #000000" fo:border-left="2pt solid #000000" fo:border-right="2pt solid #000000" style:vertical-align="middle" fo:background-color="#BFBFB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BFBFB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4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#92D050"/>
      <style:text-properties fo:font-size="11pt" style:font-size-asian="11pt" style:font-size-complex="11pt" style:font-family-generic="swiss"/>
    </style:style>
    <style:style style:name="ce565" style:family="table-cell" style:parent-style-name="Default" style:data-style-name="N83">
      <style:table-cell-properties fo:border-top="none" fo:border-bottom="thin solid #000000" fo:border-left="thin solid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5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8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#FFC000"/>
      <style:text-properties fo:font-size="11pt" style:font-size-asian="11pt" style:font-size-complex="11pt" style:font-family-generic="swiss"/>
    </style:style>
    <style:style style:name="ce569" style:family="table-cell" style:parent-style-name="Default" style:data-style-name="N83">
      <style:table-cell-properties fo:border-top="none" fo:border-bottom="thin solid #000000" fo:border-left="thin solid #000000" fo:border-right="none" style:vertical-align="middle" fo:background-color="#FFC000"/>
      <style:text-properties fo:font-size="11pt" style:font-size-asian="11pt" style:font-size-complex="11pt" style:font-family-generic="swiss"/>
    </style:style>
    <style:style style:name="ce57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1" style:family="table-cell" style:parent-style-name="Default" style:data-style-name="N83">
      <style:table-cell-properties fo:border-top="thin solid #000000" fo:border-bottom="thin double #000000" fo:border-left="thin solid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572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3" style:family="table-cell" style:parent-style-name="Default" style:data-style-name="N4">
      <style:table-cell-properties fo:border-top="thin double #000000" fo:border-bottom="2pt solid #000000" fo:border-left="none" fo:border-right="thin solid #000000" style:vertical-align="middle" fo:background-color="#92D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4" style:family="table-cell" style:parent-style-name="Default" style:data-style-name="N83">
      <style:table-cell-properties fo:border-top="thin double #000000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5" style:family="table-cell" style:parent-style-name="Default" style:data-style-name="N83">
      <style:table-cell-properties fo:border-top="thin double #000000" fo:border-bottom="2pt solid #000000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6" style:family="table-cell" style:parent-style-name="Default" style:data-style-name="N83">
      <style:table-cell-properties fo:border-top="thin double #000000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8" style:family="table-cell" style:parent-style-name="Default" style:data-style-name="N4">
      <style:table-cell-properties fo:border-top="none" fo:border-bottom="thin double #000000" fo:border-left="none" fo:border-right="thin solid #000000" style:vertical-align="middle" fo:background-color="#92D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9" style:family="table-cell" style:parent-style-name="Default" style:data-style-name="N83">
      <style:table-cell-properties fo:border-top="none" fo:border-bottom="thin double #000000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Default" style:data-style-name="N83">
      <style:table-cell-properties fo:border-top="none" fo:border-bottom="thin double #000000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1" style:family="table-cell" style:parent-style-name="Default" style:data-style-name="N83">
      <style:table-cell-properties fo:border-top="none" fo:border-bottom="thin double #000000" fo:border-left="2pt solid #000000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69696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3" style:family="table-cell" style:parent-style-name="Default" style:data-style-name="N4">
      <style:table-cell-properties fo:border-top="none" fo:border-bottom="2pt solid #000000" fo:border-left="none" fo:border-right="thin solid #000000" style:vertical-align="middle" fo:background-color="#969696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4" style:family="table-cell" style:parent-style-name="Default" style:data-style-name="N83">
      <style:table-cell-properties fo:border-top="none" fo:border-bottom="2pt solid #000000" fo:border-left="thin solid #000000" fo:border-right="thin solid #000000" style:vertical-align="middle" fo:background-color="#969696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#969696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6" style:family="table-cell" style:parent-style-name="Default" style:data-style-name="N83">
      <style:table-cell-properties fo:border-top="none" fo:border-bottom="2pt solid #000000" fo:border-left="thin solid #000000" fo:border-right="none" style:vertical-align="middle" fo:background-color="#969696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588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589" style:family="table-cell" style:parent-style-name="Default" style:data-style-name="N8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90" style:family="table-cell" style:parent-style-name="Default" style:data-style-name="N2">
      <style:table-cell-properties style:vertical-align="automatic" style:repeat-content="false"/>
      <style:paragraph-properties fo:text-align="start" fo:margin-left="0cm" style:writing-mode="lr"/>
    </style:style>
    <style:style style:name="ce591" style:family="table-cell" style:parent-style-name="Default" style:data-style-name="N2">
      <style:table-cell-properties style:vertical-align="automatic" style:repeat-content="false"/>
      <style:paragraph-properties fo:text-align="start" fo:margin-left="0cm" style:writing-mode="lr"/>
      <style:text-properties fo:color="#000000" fo:font-size="12pt" style:font-size-asian="12pt" style:font-size-complex="12pt" style:font-family-generic="swiss"/>
    </style:style>
    <style:style style:name="ce592" style:family="table-cell" style:parent-style-name="Default" style:data-style-name="N83">
      <style:table-cell-properties fo:background-color="#FFFF00"/>
    </style:style>
    <style:style style:name="ce59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95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596" style:family="table-cell" style:parent-style-name="Default" style:data-style-name="N83">
      <style:table-cell-properties fo:border-top="thin solid #000000" fo:border-bottom="thin solid #000000" fo:border-left="thin solid #000000" fo:border-right="2pt solid #000000"/>
    </style:style>
    <style:style style:name="ce5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59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DD9C4"/>
    </style:style>
    <style:style style:name="ce599" style:family="table-cell" style:parent-style-name="Default" style:data-style-name="N0">
      <style:table-cell-properties style:vertical-align="automatic" fo:background-color="#DDD9C4"/>
    </style:style>
    <style:style style:name="ce600" style:family="table-cell" style:parent-style-name="Default" style:data-style-name="N83">
      <style:table-cell-properties fo:border-top="none" fo:border-bottom="none" fo:border-left="thin solid #000000" fo:border-right="2pt solid #000000" fo:background-color="#DDD9C4"/>
    </style:style>
    <style:style style:name="ce601" style:family="table-cell" style:parent-style-name="Default" style:data-style-name="N0">
      <style:table-cell-properties fo:border-top="thin double #000000" fo:border-bottom="thin solid #000000" fo:border-left="2pt solid #000000" fo:border-right="none" fo:background-color="#C4D79B"/>
      <style:text-properties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order-top="thin double #000000" fo:border-bottom="thin solid #000000" fo:border-left="none" fo:border-right="none" fo:background-color="#C4D79B"/>
      <style:text-properties fo:font-weight="bold" style:font-weight-asian="bold" style:font-weight-complex="bold" style:font-family-generic="swiss"/>
    </style:style>
    <style:style style:name="ce603" style:family="table-cell" style:parent-style-name="Default" style:data-style-name="N83">
      <style:table-cell-properties fo:border-top="thin double #000000" fo:border-bottom="thin solid #000000" fo:border-left="thin solid #000000" fo:border-right="2pt solid #000000" fo:background-color="#C4D79B"/>
      <style:text-properties fo:font-weight="bold" style:font-weight-asian="bold" style:font-weight-complex="bold" style:font-family-generic="swiss"/>
    </style:style>
    <style:style style:name="ce604" style:family="table-cell" style:parent-style-name="Default" style:data-style-name="N0">
      <style:table-cell-properties fo:border-top="none" fo:border-bottom="thin double #000000" fo:border-left="2pt solid #000000" fo:border-right="none" fo:background-color="#DDD9C4"/>
    </style:style>
    <style:style style:name="ce605" style:family="table-cell" style:parent-style-name="Default" style:data-style-name="N0">
      <style:table-cell-properties fo:border-top="none" fo:border-bottom="thin double #000000" fo:border-left="none" fo:border-right="none" fo:background-color="#DDD9C4"/>
    </style:style>
    <style:style style:name="ce606" style:family="table-cell" style:parent-style-name="Default" style:data-style-name="N83">
      <style:table-cell-properties fo:border-top="none" fo:border-bottom="thin double #000000" fo:border-left="thin solid #000000" fo:border-right="2pt solid #000000" fo:background-color="#DDD9C4"/>
    </style:style>
    <style:style style:name="ce607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609" style:family="table-cell" style:parent-style-name="Default" style:data-style-name="N83">
      <style:table-cell-properties fo:border-top="none" fo:border-bottom="2pt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61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1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76933C"/>
    </style:style>
    <style:style style:name="ce613" style:family="table-cell" style:parent-style-name="Default" style:data-style-name="N0">
      <style:table-cell-properties fo:border="thin solid #000000" fo:background-color="#76933C"/>
    </style:style>
    <style:style style:name="ce614" style:family="table-cell" style:parent-style-name="Default" style:data-style-name="N83">
      <style:table-cell-properties fo:border-top="thin solid #000000" fo:border-bottom="thin solid #000000" fo:border-left="thin solid #000000" fo:border-right="2pt solid #000000" fo:background-color="#76933C"/>
      <style:text-properties fo:font-weight="bold" style:font-weight-asian="bold" style:font-weight-complex="bold" style:font-family-generic="swiss"/>
    </style:style>
    <style:style style:name="ce615" style:family="table-cell" style:parent-style-name="Default" style:data-style-name="N0">
      <style:table-cell-properties fo:border="thin solid #000000" fo:background-color="transparent"/>
    </style:style>
    <style:style style:name="ce616" style:family="table-cell" style:parent-style-name="Default" style:data-style-name="N83">
      <style:table-cell-properties fo:border-top="thin solid #000000" fo:border-bottom="thin solid #000000" fo:border-left="thin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6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4D79B"/>
    </style:style>
    <style:style style:name="ce618" style:family="table-cell" style:parent-style-name="Default" style:data-style-name="N0">
      <style:table-cell-properties fo:border="thin solid #000000" fo:background-color="#C4D79B"/>
    </style:style>
    <style:style style:name="ce619" style:family="table-cell" style:parent-style-name="Default" style:data-style-name="N83">
      <style:table-cell-properties fo:border-top="thin solid #000000" fo:border-bottom="thin solid #000000" fo:border-left="thin solid #000000" fo:border-right="2pt solid #000000" fo:background-color="#C4D79B"/>
    </style:style>
    <style:style style:name="ce62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8CCE4"/>
    </style:style>
    <style:style style:name="ce622" style:family="table-cell" style:parent-style-name="Default" style:data-style-name="N0">
      <style:table-cell-properties fo:border="thin solid #000000" fo:background-color="#B8CCE4"/>
    </style:style>
    <style:style style:name="ce623" style:family="table-cell" style:parent-style-name="Default" style:data-style-name="N83">
      <style:table-cell-properties fo:border-top="thin solid #000000" fo:border-bottom="thin solid #000000" fo:border-left="thin solid #000000" fo:border-right="2pt solid #000000" fo:background-color="#B8CCE4"/>
      <style:text-properties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625" style:family="table-cell" style:parent-style-name="Default" style:data-style-name="N0">
      <style:table-cell-properties fo:border="thin solid #000000" fo:background-color="#FFFF00"/>
    </style:style>
    <style:style style:name="ce626" style:family="table-cell" style:parent-style-name="Default" style:data-style-name="N83">
      <style:table-cell-properties fo:border-top="thin solid #000000" fo:border-bottom="thin solid #000000" fo:border-left="thin solid #000000" fo:border-right="2pt solid #000000" fo:background-color="#FFFF00"/>
    </style:style>
    <style:style style:name="ce6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62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fo:font-weight="bold" style:font-weight-asian="bold" style:font-weight-complex="bold" style:font-family-generic="swiss"/>
    </style:style>
    <style:style style:name="ce629" style:family="table-cell" style:parent-style-name="Default" style:data-style-name="N83"/>
    <style:style style:name="ce630" style:family="table-cell" style:parent-style-name="Default" style:data-style-name="N35">
      <style:table-cell-properties fo:border-top="none" fo:border-bottom="2pt solid #000000" fo:border-left="none" fo:border-right="2pt solid #000000"/>
      <style:text-properties fo:font-weight="bold" style:font-weight-asian="bold" style:font-weight-complex="bold" style:font-family-generic="swiss"/>
    </style:style>
    <style:style style:name="ce631" style:family="table-cell" style:parent-style-name="Default" style:data-style-name="N83">
      <style:text-properties fo:color="#FF0000"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633" style:family="table-cell" style:parent-style-name="Migliaia_32__91_0_93_" style:data-style-name="N83">
      <style:table-cell-properties fo:border-top="none" fo:border-bottom="thin solid #000000" fo:border-left="2pt solid #000000" fo:border-right="2pt solid #000000" fo:background-color="transparent"/>
      <style:text-properties fo:font-weight="bold" style:font-weight-asian="bold" style:font-weight-complex="bold"/>
    </style:style>
    <style:style style:name="ce634" style:family="table-cell" style:parent-style-name="Default" style:data-style-name="N0">
      <style:table-cell-properties fo:background-color="#00B050"/>
    </style:style>
    <style:style style:name="ce635" style:family="table-cell" style:parent-style-name="Default" style:data-style-name="N83">
      <style:table-cell-properties style:vertical-align="middle" fo:background-color="#00B050"/>
    </style:style>
    <style:style style:name="ce636" style:family="table-cell" style:parent-style-name="Default" style:data-style-name="N33">
      <style:table-cell-properties fo:background-color="#00B050"/>
      <style:text-properties fo:font-weight="bold" style:font-weight-asian="bold" style:font-weight-complex="bold" style:font-family-generic="swiss"/>
    </style:style>
    <style:style style:name="ce6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638" style:family="table-cell" style:parent-style-name="Default" style:data-style-name="N4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9" style:family="table-cell" style:parent-style-name="Default" style:data-style-name="N83">
      <style:table-cell-properties fo:border-top="none" fo:border-bottom="thin solid #000000" fo:border-left="none" fo:border-right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640" style:family="table-cell" style:parent-style-name="Default" style:data-style-name="N83">
      <style:table-cell-properties fo:border-top="none" fo:border-bottom="thin solid #000000" fo:border-left="none" fo:border-right="thin solid #000000" style:vertical-align="middle" fo:background-color="#FFC000"/>
      <style:text-properties fo:font-size="11pt" style:font-size-asian="11pt" style:font-size-complex="11pt" style:font-family-generic="swiss"/>
    </style:style>
    <style:style style:name="ce641" style:family="table-cell" style:parent-style-name="Default" style:data-style-name="N83">
      <style:table-cell-properties fo:border-top="none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642" style:family="table-cell" style:parent-style-name="Default" style:data-style-name="N83">
      <style:table-cell-properties fo:border-top="none" fo:border-bottom="thin solid #000000" fo:border-left="2pt solid #000000" fo:border-right="2pt solid #000000" style:vertical-align="middle" fo:background-color="#FFC000"/>
      <style:text-properties fo:font-size="11pt" style:font-size-asian="11pt" style:font-size-complex="11pt" style:font-family-generic="swiss"/>
    </style:style>
    <style:style style:name="ce643" style:family="table-cell" style:parent-style-name="Default" style:data-style-name="N83">
      <style:table-cell-properties fo:border-top="none" fo:border-bottom="thin solid #000000" fo:border-left="2pt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4" style:family="table-cell" style:parent-style-name="Default" style:data-style-name="N83">
      <style:table-cell-properties fo:border-top="none" fo:border-bottom="thin solid #000000" fo:border-left="2pt solid #000000" fo:border-right="none" style:vertical-align="middle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83">
      <style:table-cell-properties fo:border-top="thin double #000000" fo:border-bottom="2pt solid #000000" fo:border-left="2pt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6" style:family="table-cell" style:parent-style-name="Default" style:data-style-name="N83">
      <style:table-cell-properties fo:border-top="none" fo:border-bottom="thin double #000000" fo:border-left="2pt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7" style:family="table-cell" style:parent-style-name="Default" style:data-style-name="N83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648" style:family="table-cell" style:parent-style-name="Default" style:data-style-name="N83">
      <style:table-cell-properties fo:border-top="thin solid #000000" fo:border-bottom="thin solid #000000" fo:border-left="none" fo:border-right="thin solid #000000" style:vertical-align="middle" fo:background-color="#FFC000"/>
      <style:text-properties fo:font-size="11pt" style:font-size-asian="11pt" style:font-size-complex="11pt" style:font-family-generic="swiss"/>
    </style:style>
    <style:style style:name="ce649" style:family="table-cell" style:parent-style-name="Default" style:data-style-name="N83">
      <style:table-cell-properties fo:border-top="thin solid #000000" fo:border-bottom="thin double #000000" fo:border-left="none" fo:border-right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650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1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2" style:family="table-cell" style:parent-style-name="Default" style:data-style-name="N83">
      <style:table-cell-properties fo:border-top="none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653" style:family="table-cell" style:parent-style-name="Default" style:data-style-name="N83">
      <style:table-cell-properties fo:border-top="none" fo:border-bottom="thin solid #000000" fo:border-left="2pt solid #000000" fo:border-right="thin solid #000000" style:vertical-align="middle" fo:background-color="#FFC000"/>
      <style:text-properties fo:font-size="11pt" style:font-size-asian="11pt" style:font-size-complex="11pt" style:font-family-generic="swiss"/>
    </style:style>
    <style:style style:name="ce654" style:family="table-cell" style:parent-style-name="Default" style:data-style-name="N83">
      <style:table-cell-properties fo:border-top="thin solid #000000" fo:border-bottom="thin double #000000" fo:border-left="2pt solid #000000" fo:border-right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655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6" style:family="table-cell" style:parent-style-name="Default" style:data-style-name="N83">
      <style:table-cell-properties style:vertical-align="middle" fo:background-color="#00B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Default" style:data-style-name="N0">
      <style:table-cell-properties fo:border="thin solid #000000" style:vertical-align="middle" fo:background-color="#00B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8" style:family="table-cell" style:parent-style-name="Default" style:data-style-name="N83">
      <style:table-cell-properties fo:border="thin solid #000000" style:vertical-align="middle" fo:background-color="#00B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9" style:family="table-cell" style:parent-style-name="Default" style:data-style-name="N3">
      <style:table-cell-properties fo:border-top="thin solid #000000" fo:border-bottom="thin double #000000" fo:border-left="2pt solid #000000" fo:border-right="thin solid #000000" fo:background-color="transparent"/>
    </style:style>
    <style:style style:name="ce660" style:family="table-cell" style:parent-style-name="Migliaia_32__91_0_93_" style:data-style-name="N83">
      <style:table-cell-properties fo:border-top="thin solid #000000" fo:border-bottom="thin solid #000000" fo:border-left="2pt solid #000000" fo:border-right="2pt solid #000000" style:vertical-align="middle" fo:background-color="#C4D79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61" style:family="table-cell" style:parent-style-name="Default" style:data-style-name="N83">
      <style:table-cell-properties style:vertical-align="middle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2" style:family="table-cell" style:parent-style-name="Default" style:data-style-name="N83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3" style:family="table-cell" style:parent-style-name="Default" style:data-style-name="N83">
      <style:table-cell-properties style:vertical-align="middle" fo:background-color="#00B050"/>
      <style:text-properties fo:font-weight="bold" style:font-weight-asian="bold" style:font-weight-complex="bold" style:font-family-generic="swiss"/>
    </style:style>
    <style:style style:name="ce664" style:family="table-cell" style:parent-style-name="Migliaia_32__91_0_93_" style:data-style-name="N43">
      <style:table-cell-properties fo:border-top="thin solid #000000" fo:border-bottom="thin solid #000000" fo:border-left="2pt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665" style:family="table-cell" style:parent-style-name="Migliaia_32__91_0_93_" style:data-style-name="N43">
      <style:table-cell-properties fo:border-top="thin solid #000000" fo:border-bottom="thin double #000000" fo:border-left="2pt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666" style:family="table-cell" style:parent-style-name="Default" style:data-style-name="N83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66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8" style:family="table-cell" style:parent-style-name="Migliaia_32__91_0_93_" style:data-style-name="N83">
      <style:table-cell-properties fo:border="thin solid #000000" style:vertical-align="middle" fo:background-color="#92D05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9" style:family="table-cell" style:parent-style-name="Default" style:data-style-name="N61">
      <style:table-cell-properties fo:border="thin solid #000000"/>
    </style:style>
    <style:style style:name="ce67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6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7" style:family="table-cell" style:parent-style-name="Default" style:data-style-name="N83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678" style:family="table-cell" style:parent-style-name="Migliaia_32__91_0_93_" style:data-style-name="N83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679" style:family="table-cell" style:parent-style-name="Migliaia" style:data-style-name="N4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80" style:family="table-cell" style:parent-style-name="Default" style:data-style-name="N83">
      <style:table-cell-properties fo:border-top="2pt solid #000000" fo:border-bottom="thin solid #000000" fo:border-left="thin solid #000000" fo:border-right="thin solid #000000" style:vertical-align="middle" fo:background-color="#E6B8B7"/>
    </style:style>
    <style:style style:name="ce681" style:family="table-cell" style:parent-style-name="Default" style:data-style-name="N83">
      <style:table-cell-properties fo:border="thin solid #000000" style:vertical-align="middle" fo:background-color="#E6B8B7"/>
    </style:style>
    <style:style style:name="ce682" style:family="table-cell" style:parent-style-name="Default" style:data-style-name="N83">
      <style:table-cell-properties fo:border="thin solid #000000" style:vertical-align="middle" fo:background-color="#E6B8B7"/>
      <style:text-properties fo:font-weight="bold" style:font-weight-asian="bold" style:font-weight-complex="bold" style:font-family-generic="swiss"/>
    </style:style>
    <style:style style:name="ce683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84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middle" fo:background-color="#FFC000"/>
      <style:text-properties fo:font-weight="bold" style:font-weight-asian="bold" style:font-weight-complex="bold" style:font-family-generic="swiss"/>
    </style:style>
    <style:style style:name="ce685" style:family="table-cell" style:parent-style-name="Default" style:data-style-name="N83">
      <style:table-cell-properties fo:border="thin solid #000000" style:vertical-align="middle" fo:background-color="#538DD5"/>
      <style:text-properties fo:font-weight="bold" style:font-weight-asian="bold" style:font-weight-complex="bold" style:font-family-generic="swiss"/>
    </style:style>
    <style:style style:name="ce686" style:family="table-cell" style:parent-style-name="Default" style:data-style-name="N83">
      <style:table-cell-properties fo:border-top="thin solid #000000" fo:border-bottom="none" fo:border-left="thin solid #000000" fo:border-right="thin solid #000000" style:vertical-align="middle"/>
      <style:text-properties fo:color="#FF0000" fo:font-weight="bold" style:font-weight-asian="bold" style:font-weight-complex="bold" style:font-family-generic="swiss"/>
    </style:style>
    <style:style style:name="ce687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fo:font-weight="bold" style:font-weight-asian="bold" style:font-weight-complex="bold" style:font-family-generic="swiss"/>
    </style:style>
    <style:style style:name="ce688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middle" fo:background-color="#CCC0DA"/>
    </style:style>
    <style:style style:name="ce689" style:family="table-cell" style:parent-style-name="Default" style:data-style-name="N83">
      <style:table-cell-properties fo:border-top="thin solid #000000" fo:border-bottom="thin double #000000" fo:border-left="thin solid #000000" fo:border-right="thin solid #000000" style:vertical-align="middle"/>
    </style:style>
    <style:style style:name="ce690" style:family="table-cell" style:parent-style-name="Default" style:data-style-name="N83">
      <style:table-cell-properties fo:border="thin solid #000000" style:vertical-align="middle" fo:background-color="#FF6699"/>
    </style:style>
    <style:style style:name="ce691" style:family="table-cell" style:parent-style-name="Default" style:data-style-name="N83">
      <style:table-cell-properties fo:border="thin solid #000000" style:vertical-align="middle" fo:background-color="#00B0F0"/>
    </style:style>
    <style:style style:name="ce692" style:family="table-cell" style:parent-style-name="Default" style:data-style-name="N83">
      <style:table-cell-properties fo:border-top="thin solid #000000" fo:border-bottom="none" fo:border-left="thin solid #000000" fo:border-right="thin solid #000000" style:vertical-align="middle" fo:background-color="#FF6699"/>
    </style:style>
    <style:style style:name="ce693" style:family="table-cell" style:parent-style-name="Default" style:data-style-name="N83">
      <style:table-cell-properties fo:border-top="2pt solid #000000" fo:border-bottom="2pt solid #000000" fo:border-left="thin solid #000000" fo:border-right="thin solid #000000" style:vertical-align="middle" fo:background-color="#FFFF00"/>
      <style:text-properties fo:color="#FF0000" fo:font-weight="bold" style:font-weight-asian="bold" style:font-weight-complex="bold" style:font-family-generic="swiss"/>
    </style:style>
    <style:style style:name="ce694" style:family="table-cell" style:parent-style-name="Default" style:data-style-name="N83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695" style:family="table-cell" style:parent-style-name="Migliaia" style:data-style-name="N43">
      <style:table-cell-properties fo:border-top="none" fo:border-bottom="thin solid #000000" fo:border-left="thin solid #000000" fo:border-right="2pt solid #000000" style:vertical-align="middle" fo:background-color="transparent"/>
    </style:style>
    <style:style style:name="ce696" style:family="table-cell" style:parent-style-name="Migliaia" style:data-style-name="N43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697" style:family="table-cell" style:parent-style-name="Migliaia" style:data-style-name="N4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98" style:family="table-cell" style:parent-style-name="Migliaia" style:data-style-name="N43">
      <style:table-cell-properties fo:border-top="thin solid #000000" fo:border-bottom="thin solid #000000" fo:border-left="thin solid #000000" fo:border-right="2pt solid #000000" fo:background-color="transparent"/>
    </style:style>
    <style:style style:name="ce699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middle" fo:background-color="#FFC000"/>
    </style:style>
    <style:style style:name="ce700" style:family="table-cell" style:parent-style-name="Migliaia" style:data-style-name="N43">
      <style:table-cell-properties fo:border-top="thin solid #000000" fo:border-bottom="thin solid #000000" fo:border-left="thin solid #000000" fo:border-right="2pt solid #000000" fo:background-color="#FFC000"/>
    </style:style>
    <style:style style:name="ce701" style:family="table-cell" style:parent-style-name="Default" style:data-style-name="N0">
      <style:table-cell-properties style:vertical-align="middle" fo:background-color="#92D05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2" style:family="table-cell" style:parent-style-name="Default" style:data-style-name="N83">
      <style:table-cell-properties fo:background-color="#92D050"/>
    </style:style>
    <style:style style:name="ce703" style:family="table-cell" style:parent-style-name="Default" style:data-style-name="N83">
      <style:table-cell-properties fo:border-top="none" fo:border-bottom="thin solid #000000" fo:border-left="thin solid #000000" fo:border-right="2pt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4" style:family="table-cell" style:parent-style-name="Default" style:data-style-name="N83">
      <style:table-cell-properties fo:border-top="none" fo:border-bottom="thin solid #000000" fo:border-left="none" fo:border-right="2pt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5" style:family="table-cell" style:parent-style-name="Default" style:data-style-name="N83">
      <style:table-cell-properties fo:border-top="2pt solid #000000" fo:border-bottom="thin solid #000000" fo:border-left="none" fo:border-right="2pt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6" style:family="table-cell" style:parent-style-name="Migliaia_32__91_0_93_" style:data-style-name="N83">
      <style:table-cell-properties fo:border-top="none" fo:border-bottom="thin solid #000000" fo:border-left="2pt solid #000000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707" style:family="table-cell" style:parent-style-name="Migliaia_32__91_0_93_" style:data-style-name="N83">
      <style:table-cell-properties fo:border-top="thin solid #000000" fo:border-bottom="thin double #000000" fo:border-left="thin solid #000000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708" style:family="table-cell" style:parent-style-name="Migliaia_32__91_0_93_" style:data-style-name="N83">
      <style:table-cell-properties fo:border-top="thin solid #000000" fo:border-bottom="thin double #000000" fo:border-left="thin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709" style:family="table-cell" style:parent-style-name="Migliaia_32__91_0_93_" style:data-style-name="N83">
      <style:table-cell-properties fo:border-top="thin solid #000000" fo:border-bottom="thin double #000000" fo:border-left="thin solid #000000" fo:border-right="2pt solid #000000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0" style:family="table-cell" style:parent-style-name="Default" style:data-style-name="N83">
      <style:table-cell-properties fo:border-top="thin solid #000000" fo:border-bottom="thin double #000000" fo:border-left="2pt solid #000000" fo:border-right="2pt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1" style:family="table-cell" style:parent-style-name="Default" style:data-style-name="N83">
      <style:table-cell-properties fo:border-top="none" fo:border-bottom="2pt solid #000000" fo:border-left="thin solid #000000" fo:border-right="none" style:vertical-align="middle" fo:background-color="#C0C0C0"/>
      <style:text-properties fo:font-weight="bold" style:font-weight-asian="bold" style:font-weight-complex="bold" style:font-family-generic="swiss"/>
    </style:style>
    <style:style style:name="ce712" style:family="table-cell" style:parent-style-name="Default" style:data-style-name="N83">
      <style:table-cell-properties fo:border-top="none" fo:border-bottom="2pt solid #000000" fo:border-left="thin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713" style:family="table-cell" style:parent-style-name="Default" style:data-style-name="N83">
      <style:table-cell-properties fo:border-top="none" fo:border-bottom="2pt solid #000000" fo:border-left="none" fo:border-right="2pt solid #000000" fo:background-color="#C0C0C0"/>
      <style:text-properties fo:font-weight="bold" style:font-weight-asian="bold" style:font-weight-complex="bold" style:font-family-generic="swiss"/>
    </style:style>
    <style:style style:name="ce714" style:family="table-cell" style:parent-style-name="Default" style:data-style-name="N83">
      <style:table-cell-properties fo:border-top="none" fo:border-bottom="2pt solid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715" style:family="table-cell" style:parent-style-name="Migliaia_32__91_0_93_" style:data-style-name="N83">
      <style:table-cell-properties fo:border-top="none" fo:border-bottom="thin solid #000000" fo:border-left="thin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716" style:family="table-cell" style:parent-style-name="Default" style:data-style-name="N83">
      <style:table-cell-properties fo:border-top="none" fo:border-bottom="thin solid #000000" fo:border-left="2pt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7" style:family="table-cell" style:parent-style-name="Default" style:data-style-name="N8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718" style:family="table-cell" style:parent-style-name="Default" style:data-style-name="N83">
      <style:table-cell-properties fo:border-top="none" fo:border-bottom="thin solid #000000" fo:border-left="thin solid #000000" fo:border-right="2pt solid #000000" fo:background-color="transparent"/>
      <style:text-properties fo:font-size="9pt" style:font-size-asian="9pt" style:font-size-complex="9pt" style:font-family-generic="swiss"/>
    </style:style>
    <style:style style:name="ce719" style:family="table-cell" style:parent-style-name="Default" style:data-style-name="N83">
      <style:table-cell-properties fo:border-top="thin solid #000000" fo:border-bottom="thin solid #000000" fo:border-left="2pt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0" style:family="table-cell" style:parent-style-name="Migliaia_32__91_0_93_" style:data-style-name="N83">
      <style:table-cell-properties fo:border-top="thin solid #000000" fo:border-bottom="thin double #000000" fo:border-left="2pt solid #000000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721" style:family="table-cell" style:parent-style-name="Default" style:data-style-name="N83">
      <style:table-cell-properties fo:border-top="thin solid #000000" fo:border-bottom="thin double #000000" fo:border-left="2pt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2" style:family="table-cell" style:parent-style-name="Default" style:data-style-name="N83">
      <style:table-cell-properties fo:border-top="thin solid #000000" fo:border-bottom="thin double #000000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723" style:family="table-cell" style:parent-style-name="Default" style:data-style-name="N83">
      <style:table-cell-properties fo:border-top="thin solid #000000" fo:border-bottom="thin double #000000" fo:border-left="thin solid #000000" fo:border-right="2pt solid #000000" fo:background-color="transparent"/>
      <style:text-properties fo:font-size="9pt" style:font-size-asian="9pt" style:font-size-complex="9pt" style:font-family-generic="swiss"/>
    </style:style>
    <style:style style:name="ce724" style:family="table-cell" style:parent-style-name="Default" style:data-style-name="N83">
      <style:table-cell-properties fo:border-top="none" fo:border-bottom="2pt solid #000000" fo:border-left="2pt solid #000000" fo:border-right="none" fo:background-color="#C0C0C0"/>
      <style:text-properties fo:font-weight="bold" style:font-weight-asian="bold" style:font-weight-complex="bold" style:font-family-generic="swiss"/>
    </style:style>
    <style:style style:name="ce725" style:family="table-cell" style:parent-style-name="Default" style:data-style-name="N83">
      <style:table-cell-properties fo:border-top="none" fo:border-bottom="2pt solid #000000" fo:border-left="none" fo:border-right="none" fo:background-color="#C0C0C0"/>
      <style:text-properties fo:font-weight="bold" style:font-weight-asian="bold" style:font-weight-complex="bold" style:font-family-generic="swiss"/>
    </style:style>
    <style:style style:name="ce726" style:family="table-cell" style:parent-style-name="Default" style:data-style-name="N83">
      <style:table-cell-properties style:vertical-align="middle"/>
    </style:style>
    <style:style style:name="ce727" style:family="table-cell" style:parent-style-name="Default" style:data-style-name="N0">
      <style:table-cell-properties style:vertical-align="middle"/>
    </style:style>
    <style:style style:name="ce728" style:family="table-cell" style:parent-style-name="Default" style:data-style-name="N83">
      <style:table-cell-properties fo:border-top="2pt solid #000000" fo:border-bottom="thin solid #000000" fo:border-left="thin solid #000000" fo:border-right="2pt solid #000000" style:vertical-align="middle" fo:background-color="#E6B8B7"/>
      <style:text-properties fo:color="#000000" fo:font-size="11pt" style:font-size-asian="11pt" style:font-size-complex="11pt" style:font-family-generic="swiss"/>
    </style:style>
    <style:style style:name="ce729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730" style:family="table-cell" style:parent-style-name="Default" style:data-style-name="N83">
      <style:table-cell-properties style:vertical-align="middle" fo:background-color="transparent"/>
      <style:text-properties fo:color="#FF0000" fo:font-weight="bold" style:font-weight-asian="bold" style:font-weight-complex="bold" style:font-family-generic="swiss"/>
    </style:style>
    <style:style style:name="ce731" style:family="table-cell" style:parent-style-name="Migliaia_32__91_0_93_" style:data-style-name="N83">
      <style:table-cell-properties fo:border-top="none" fo:border-bottom="thin solid #000000" fo:border-left="none" fo:border-right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7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4" style:family="table-cell" style:parent-style-name="Migliaia_32__91_0_93_" style:data-style-name="N8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735" style:family="table-cell" style:parent-style-name="Default" style:data-style-name="N83">
      <style:table-cell-properties fo:border-top="none" fo:border-bottom="thin solid #000000" fo:border-left="thin solid #000000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736" style:family="table-cell" style:parent-style-name="Default" style:data-style-name="N83">
      <style:table-cell-properties fo:border-top="thin solid #000000" fo:border-bottom="thin double #000000" fo:border-left="thin solid #000000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737" style:family="table-cell" style:parent-style-name="Default" style:data-style-name="N83">
      <style:table-cell-properties fo:border-top="none" fo:border-bottom="2pt solid #000000" fo:border-left="thin solid #000000" fo:border-right="none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9" style:family="table-cell" style:parent-style-name="Default" style:data-style-name="N83">
      <style:table-cell-properties fo:border-top="none" fo:border-bottom="thin solid #000000" fo:border-left="2pt solid #000000" fo:border-right="2pt solid #000000" style:vertical-align="middle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0" style:family="table-cell" style:parent-style-name="Default" style:data-style-name="N83">
      <style:table-cell-properties fo:border-top="thin solid #000000" fo:border-bottom="thin solid #000000" fo:border-left="2pt solid #000000" fo:border-right="2pt solid #000000" style:vertical-align="middle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1" style:family="table-cell" style:parent-style-name="Default" style:data-style-name="N83">
      <style:table-cell-properties fo:border-top="thin solid #000000" fo:border-bottom="thin solid #000000" fo:border-left="2pt solid #000000" fo:border-right="2pt solid #000000" style:vertical-align="middle" fo:background-color="#FFC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2" style:family="table-cell" style:parent-style-name="Default" style:data-style-name="N83">
      <style:table-cell-properties fo:border-top="thin solid #000000" fo:border-bottom="thin double #000000" fo:border-left="2pt solid #000000" fo:border-right="2pt solid #000000" style:vertical-align="middle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3" style:family="table-cell" style:parent-style-name="Default" style:data-style-name="N83">
      <style:table-cell-properties fo:border-top="none" fo:border-bottom="2pt solid #000000" fo:border-left="2pt solid #000000" fo:border-right="2pt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5" style:family="table-cell" style:parent-style-name="Migliaia_32__91_0_93_" style:data-style-name="N83">
      <style:table-cell-properties fo:border-top="none" fo:border-bottom="thin solid #000000" fo:border-left="none" fo:border-right="thin solid #000000" style:vertical-align="middle" fo:background-color="#FFC000"/>
      <style:text-properties fo:font-size="9pt" style:font-size-asian="9pt" style:font-size-complex="9pt" style:font-family-generic="swiss"/>
    </style:style>
    <style:style style:name="ce746" style:family="table-cell" style:parent-style-name="Migliaia_32__91_0_93_" style:data-style-name="N83">
      <style:table-cell-properties fo:border-top="thin solid #000000" fo:border-bottom="thin double #000000" fo:border-left="none" fo:border-right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747" style:family="table-cell" style:parent-style-name="Default" style:data-style-name="N83">
      <style:table-cell-properties fo:border-top="none" fo:border-bottom="2pt solid #000000" fo:border-left="none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4" style:family="table-cell" style:parent-style-name="Default" style:data-style-name="N83">
      <style:table-cell-properties fo:border-top="thin solid #000000" fo:border-bottom="thin solid #000000" fo:border-left="thin solid #000000" fo:border-right="none" style:vertical-align="middle" fo:background-color="#FFC000"/>
      <style:text-properties fo:font-size="9pt" style:font-size-asian="9pt" style:font-size-complex="9pt" style:font-family-generic="swiss"/>
    </style:style>
    <style:style style:name="ce755" style:family="table-cell" style:parent-style-name="Default" style:data-style-name="N83">
      <style:table-cell-properties fo:border-top="thin solid #000000" fo:border-bottom="thin solid #000000" fo:border-left="thin solid #000000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756" style:family="table-cell" style:parent-style-name="Migliaia_32__91_0_93_" style:data-style-name="N83">
      <style:table-cell-properties fo:border-top="thin solid #000000" fo:border-bottom="thin solid #000000" fo:border-left="thin solid #000000" fo:border-right="none" style:vertical-align="middle" fo:background-color="#FFC000"/>
      <style:text-properties fo:font-size="9pt" style:font-size-asian="9pt" style:font-size-complex="9pt" style:font-family-generic="swiss"/>
    </style:style>
    <style:style style:name="ce7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8" style:family="table-cell" style:parent-style-name="Default" style:data-style-name="N83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759" style:family="table-cell" style:parent-style-name="Default" style:data-style-name="N83">
      <style:table-cell-properties fo:border-top="none" fo:border-bottom="thin solid #000000" fo:border-left="none" fo:border-right="none" style:vertical-align="middle" fo:background-color="#FFC000"/>
      <style:text-properties fo:font-size="9pt" style:font-size-asian="9pt" style:font-size-complex="9pt" style:font-family-generic="swiss"/>
    </style:style>
    <style:style style:name="ce760" style:family="table-cell" style:parent-style-name="Default" style:data-style-name="N83">
      <style:table-cell-properties fo:border-top="thin solid #000000" fo:border-bottom="thin double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761" style:family="table-cell" style:parent-style-name="Default" style:data-style-name="N83">
      <style:table-cell-properties fo:border-top="none" fo:border-bottom="2pt solid #000000" fo:border-left="none" fo:border-right="none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2" style:family="table-cell" style:parent-style-name="Default" style:data-style-name="N83">
      <style:table-cell-properties fo:border-top="none" fo:border-bottom="thin solid #000000" fo:border-left="2pt solid #000000" fo:border-right="2pt solid #000000" style:vertical-align="middle" fo:background-color="#FFC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3" style:family="table-cell" style:parent-style-name="Default" style:data-style-name="N83">
      <style:table-cell-properties fo:border-top="2pt solid #000000" fo:border-bottom="none" fo:border-left="2pt solid #000000" fo:border-right="2pt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4" style:family="table-cell" style:parent-style-name="Default" style:data-style-name="N83">
      <style:table-cell-properties fo:border-top="thin solid #000000" fo:border-bottom="thin solid #000000" fo:border-left="2pt solid #000000" fo:border-right="2pt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</style:style>
    <style:style style:name="ce7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9" style:family="table-cell" style:parent-style-name="Default" style:data-style-name="N83">
      <style:table-cell-properties fo:border-top="none" fo:border-bottom="2pt solid #000000" fo:border-left="none" fo:border-right="thin solid #000000" style:vertical-align="middle" fo:background-color="#C0C0C0"/>
      <style:text-properties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7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772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773" style:family="table-cell" style:parent-style-name="Migliaia_32__91_0_93_" style:data-style-name="N83">
      <style:table-cell-properties fo:border-top="none" fo:border-bottom="thin solid #000000" fo:border-left="thin solid #000000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774" style:family="table-cell" style:parent-style-name="Migliaia_32__91_0_93_" style:data-style-name="N83">
      <style:table-cell-properties fo:border-top="none" fo:border-bottom="thin solid #000000" fo:border-left="2pt solid #000000" fo:border-right="2pt solid #000000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5" style:family="table-cell" style:parent-style-name="Migliaia_32__91_0_93_" style:data-style-name="N83">
      <style:table-cell-properties fo:border-top="thin solid #000000" fo:border-bottom="thin double #000000" fo:border-left="2pt solid #000000" fo:border-right="2pt solid #000000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6" style:family="table-cell" style:parent-style-name="Default" style:data-style-name="N83">
      <style:table-cell-properties fo:border-top="none" fo:border-bottom="2pt solid #000000" fo:border-left="2pt solid #000000" fo:border-right="2pt solid #000000" style:vertical-align="middle" fo:background-color="#C0C0C0"/>
      <style:text-properties fo:font-weight="bold" style:font-weight-asian="bold" style:font-weight-complex="bold" style:font-family-generic="swiss"/>
    </style:style>
    <style:style style:name="ce7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778" style:family="table-cell" style:parent-style-name="Migliaia_32__91_0_93_" style:data-style-name="N83">
      <style:table-cell-properties fo:border-top="2pt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779" style:family="table-cell" style:parent-style-name="Migliaia_32__91_0_93_" style:data-style-name="N83">
      <style:table-cell-properties fo:border-top="2pt solid #000000" fo:border-bottom="thin solid #000000" fo:border-left="thin solid #000000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780" style:family="table-cell" style:parent-style-name="Migliaia_32__91_0_93_" style:data-style-name="N83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1" style:family="table-cell" style:parent-style-name="Default" style:data-style-name="N83">
      <style:table-cell-properties fo:border-top="thin double #000000" fo:border-bottom="2pt solid #000000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7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783" style:family="table-cell" style:parent-style-name="Default" style:data-style-name="N83">
      <style:table-cell-properties fo:background-color="transparent"/>
    </style:style>
    <style:style style:name="ce7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5" style:family="table-cell" style:parent-style-name="Migliaia_32__91_0_93_" style:data-style-name="N83">
      <style:table-cell-properties fo:border-top="2pt solid #000000" fo:border-bottom="none" fo:border-left="thin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86" style:family="table-cell" style:parent-style-name="Migliaia_32__91_0_93_" style:data-style-name="N83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87" style:family="table-cell" style:parent-style-name="Migliaia_32__91_0_93_" style:data-style-name="N83">
      <style:table-cell-properties fo:border-top="thin solid #000000" fo:border-bottom="thin double #000000" fo:border-left="thin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88" style:family="table-cell" style:parent-style-name="Migliaia_32__91_0_93_" style:data-style-name="N83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89" style:family="table-cell" style:parent-style-name="Migliaia_32__91_0_93_" style:data-style-name="N83">
      <style:table-cell-properties fo:border-top="none" fo:border-bottom="thin solid #000000" fo:border-left="thin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90" style:family="table-cell" style:parent-style-name="Migliaia" style:data-style-name="N83">
      <style:table-cell-properties fo:border-top="none" fo:border-bottom="2pt solid #000000" fo:border-left="thin solid #000000" fo:border-right="none" style:vertical-align="middle" fo:background-color="#BFBFBF"/>
      <style:text-properties fo:font-weight="bold" style:font-weight-asian="bold" style:font-weight-complex="bold" style:font-family-generic="swiss"/>
    </style:style>
    <style:style style:name="ce791" style:family="table-cell" style:parent-style-name="Migliaia_32__91_0_93_" style:data-style-name="N83">
      <style:table-cell-properties fo:border-top="none" fo:border-bottom="2pt solid #000000" fo:border-left="thin solid #000000" fo:border-right="2pt solid #000000" style:vertical-align="middle" fo:background-color="#BFBFBF"/>
      <style:text-properties fo:font-weight="bold" style:font-weight-asian="bold" style:font-weight-complex="bold" style:font-family-generic="swiss"/>
    </style:style>
    <style:style style:name="ce792" style:family="table-cell" style:parent-style-name="Migliaia" style:data-style-name="N83">
      <style:table-cell-properties fo:border-top="none" fo:border-bottom="2pt solid #000000" fo:border-left="thin solid #000000" fo:border-right="2pt solid #000000" style:vertical-align="middle" fo:background-color="#BFBFBF"/>
      <style:text-properties fo:font-weight="bold" style:font-weight-asian="bold" style:font-weight-complex="bold" style:font-family-generic="swiss"/>
    </style:style>
    <style:style style:name="ce793" style:family="table-cell" style:parent-style-name="Migliaia_32__91_0_93_" style:data-style-name="N83">
      <style:table-cell-properties fo:border-top="none" fo:border-bottom="thin solid #000000" fo:border-left="thin solid #000000" fo:border-right="none" fo:background-color="#FFFF00"/>
      <style:text-properties fo:font-weight="bold" style:font-weight-asian="bold" style:font-weight-complex="bold"/>
    </style:style>
    <style:style style:name="ce7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5" style:family="table-cell" style:parent-style-name="Default" style:data-style-name="N83">
      <style:table-cell-properties fo:border-top="none" fo:border-bottom="2pt solid #000000" fo:border-left="thin solid #000000" fo:border-right="2pt solid #000000" style:vertical-align="middle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96" style:family="table-cell" style:parent-style-name="Default" style:data-style-name="N83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797" style:family="table-cell" style:parent-style-name="Default" style:data-style-name="N83">
      <style:table-cell-properties fo:border-top="thin solid #000000" fo:border-bottom="thin double #000000" fo:border-left="thin solid #000000" fo:border-right="2pt solid #000000" style:vertical-align="middle" fo:background-color="transparent"/>
    </style:style>
    <style:style style:name="ce798" style:family="table-cell" style:parent-style-name="Default" style:data-style-name="N83">
      <style:table-cell-properties fo:border-top="none" fo:border-bottom="thin solid #000000" fo:border-left="thin solid #000000" fo:border-right="2pt solid #000000" style:vertical-align="middle" fo:background-color="#FFFFFF"/>
      <style:text-properties fo:font-weight="bold" style:font-weight-asian="bold" style:font-weight-complex="bold" style:font-family-generic="swiss"/>
    </style:style>
    <style:style style:name="ce799" style:family="table-cell" style:parent-style-name="Migliaia" style:data-style-name="N35">
      <style:table-cell-properties fo:border-top="thin solid #000000" fo:border-bottom="thin solid #000000" fo:border-left="thin solid #000000" fo:border-right="2pt solid #000000" fo:background-color="transparent"/>
    </style:style>
    <style:style style:name="ce800" style:family="table-cell" style:parent-style-name="Default" style:data-style-name="N83">
      <style:table-cell-properties fo:border-top="none" fo:border-bottom="thin double #000000" fo:border-left="thin solid #000000" fo:border-right="2pt solid #000000" style:vertical-align="middle" fo:background-color="#FFFFFF"/>
      <style:text-properties fo:font-weight="bold" style:font-weight-asian="bold" style:font-weight-complex="bold" style:font-family-generic="swiss"/>
    </style:style>
    <style:style style:name="ce801" style:family="table-cell" style:parent-style-name="Default" style:data-style-name="N83">
      <style:table-cell-properties fo:border-top="none" fo:border-bottom="2pt solid #000000" fo:border-left="thin solid #000000" fo:border-right="2pt solid #000000" style:vertical-align="middle" fo:background-color="#FFFFFF"/>
      <style:text-properties fo:font-weight="bold" style:font-weight-asian="bold" style:font-weight-complex="bold" style:font-family-generic="swiss"/>
    </style:style>
    <style:style style:name="ce802" style:family="table-cell" style:parent-style-name="Default" style:data-style-name="N83">
      <style:table-cell-properties style:vertical-align="automatic" style:repeat-content="false"/>
      <style:paragraph-properties fo:text-align="end" fo:margin-right="0cm"/>
    </style:style>
    <style:style style:name="ce8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A9694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04" style:family="table-cell" style:parent-style-name="Default" style:data-style-name="N40">
      <style:table-cell-properties fo:background-color="transparent"/>
      <style:text-properties fo:font-weight="bold" style:font-weight-asian="bold" style:font-weight-complex="bold" style:font-family-generic="swiss"/>
    </style:style>
    <style:style style:name="ce805" style:family="table-cell" style:parent-style-name="Migliaia" style:data-style-name="N35">
      <style:table-cell-properties style:vertical-align="middle" fo:background-color="transparent"/>
    </style:style>
    <style:style style:name="ce806" style:family="table-cell" style:parent-style-name="Default" style:data-style-name="N83">
      <style:table-cell-properties fo:border-top="thin solid #000000" fo:border-bottom="thin solid #000000" fo:border-left="thin solid #000000" fo:border-right="2pt solid #000000" style:vertical-align="middle" fo:background-color="#FFFF00"/>
    </style:style>
    <style:style style:name="ce807" style:family="table-cell" style:parent-style-name="Default" style:data-style-name="N83">
      <style:table-cell-properties fo:border-top="thin solid #000000" fo:border-bottom="thin double #000000" fo:border-left="thin solid #000000" fo:border-right="2pt solid #000000" style:vertical-align="middle" fo:background-color="#FFFF00"/>
    </style:style>
    <style:style style:name="ce8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0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66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66FF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66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66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66FFFF" style:repeat-content="false"/>
      <style:paragraph-properties fo:text-align="center"/>
    </style:style>
    <style:style style:name="ce8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66FF66" style:repeat-content="false"/>
      <style:paragraph-properties fo:text-align="center"/>
    </style:style>
    <style:style style:name="ce8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</style:style>
    <style:style style:name="ce8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82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</style:style>
    <style:style style:name="ce822" style:family="table-cell" style:parent-style-name="Default" style:data-style-name="N83">
      <style:table-cell-properties fo:border-top="none" fo:border-bottom="thin solid #000000" fo:border-left="2pt solid #000000" fo:border-right="thin solid #000000" style:vertical-align="middle" fo:background-color="#66FFFF"/>
    </style:style>
    <style:style style:name="ce823" style:family="table-cell" style:parent-style-name="Default" style:data-style-name="N83">
      <style:table-cell-properties fo:border-top="none" fo:border-bottom="thin solid #000000" fo:border-left="thin solid #000000" fo:border-right="thin solid #000000" fo:background-color="#66FF66"/>
    </style:style>
    <style:style style:name="ce824" style:family="table-cell" style:parent-style-name="Default" style:data-style-name="N83">
      <style:table-cell-properties fo:border-top="none" fo:border-bottom="thin solid #000000" fo:border-left="none" fo:border-right="thin solid #000000" style:vertical-align="middle" fo:background-color="#66FFFF"/>
    </style:style>
    <style:style style:name="ce8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/>
    </style:style>
    <style:style style:name="ce826" style:family="table-cell" style:parent-style-name="Default" style:data-style-name="N83">
      <style:table-cell-properties fo:border-top="none" fo:border-bottom="thin solid #000000" fo:border-left="2pt solid #000000" fo:border-right="thin solid #000000" style:vertical-align="middle" fo:background-color="#FFFF00"/>
    </style:style>
    <style:style style:name="ce827" style:family="table-cell" style:parent-style-name="Default" style:data-style-name="N83">
      <style:table-cell-properties fo:border-top="none" fo:border-bottom="thin solid #000000" fo:border-left="none" fo:border-right="thin solid #000000" style:vertical-align="middle" fo:background-color="#FFFF00"/>
    </style:style>
    <style:style style:name="ce8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/>
    </style:style>
    <style:style style:name="ce829" style:family="table-cell" style:parent-style-name="Default" style:data-style-name="N83">
      <style:table-cell-properties fo:border-top="thin solid #000000" fo:border-bottom="thin double #000000" fo:border-left="2pt solid #000000" fo:border-right="thin solid #000000" style:vertical-align="middle" fo:background-color="#66FFFF"/>
    </style:style>
    <style:style style:name="ce830" style:family="table-cell" style:parent-style-name="Default" style:data-style-name="N83">
      <style:table-cell-properties fo:border-top="thin solid #000000" fo:border-bottom="thin double #000000" fo:border-left="thin solid #000000" fo:border-right="thin solid #000000" fo:background-color="#66FF66"/>
    </style:style>
    <style:style style:name="ce831" style:family="table-cell" style:parent-style-name="Default" style:data-style-name="N83">
      <style:table-cell-properties fo:border-top="thin solid #000000" fo:border-bottom="thin double #000000" fo:border-left="none" fo:border-right="thin solid #000000" style:vertical-align="middle" fo:background-color="#66FFFF"/>
    </style:style>
    <style:style style:name="ce8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3" style:family="table-cell" style:parent-style-name="Default" style:data-style-name="N83">
      <style:table-cell-properties fo:border-top="none" fo:border-bottom="2pt solid #000000" fo:border-left="thin solid #000000" fo:border-right="thin solid #000000" fo:background-color="#BFBFB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4" style:family="table-cell" style:parent-style-name="Default" style:data-style-name="N83">
      <style:table-cell-properties fo:border-top="none" fo:border-bottom="2pt solid #000000" fo:border-left="thin solid #000000" fo:border-right="none" fo:background-color="#BFBFB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5" style:family="table-cell" style:parent-style-name="Default" style:data-style-name="N0">
      <style:table-cell-properties style:vertical-align="top"/>
      <style:text-properties fo:color="#FF0000" style:font-family-generic="swiss"/>
    </style:style>
    <style:style style:name="ce836" style:family="table-cell" style:parent-style-name="Default" style:data-style-name="N83">
      <style:text-properties fo:color="#FF0000" style:font-family-generic="swiss"/>
    </style:style>
    <style:style style:name="ce837" style:family="table-cell" style:parent-style-name="Default" style:data-style-name="N0">
      <style:text-properties fo:color="#FF0000" style:text-underline-style="solid" style:text-underline-type="single" style:font-family-generic="swiss"/>
    </style:style>
    <style:style style:name="ce838" style:family="table-cell" style:parent-style-name="Default" style:data-style-name="N4">
      <style:text-properties fo:color="#FF0000" style:text-underline-style="solid" style:text-underline-type="single" style:font-family-generic="swiss"/>
    </style:style>
    <style:style style:name="ce839" style:family="table-cell" style:parent-style-name="Default" style:data-style-name="N0">
      <style:table-cell-properties style:vertical-align="top"/>
      <style:text-properties fo:color="#FF0000" style:text-underline-style="solid" style:text-underline-type="single" style:font-family-generic="swiss"/>
    </style:style>
    <style:style style:name="ce840" style:family="table-cell" style:parent-style-name="Default" style:data-style-name="N0">
      <style:text-properties style:text-underline-style="solid" style:text-underline-type="single" style:font-family-generic="swiss"/>
    </style:style>
    <style:style style:name="ce841" style:family="table-cell" style:parent-style-name="Default" style:data-style-name="N83">
      <style:table-cell-properties fo:border-top="none" fo:border-bottom="thin solid #000000" fo:border-left="2pt solid #000000" fo:border-right="2pt solid #000000"/>
    </style:style>
    <style:style style:name="ce842" style:family="table-cell" style:parent-style-name="Default" style:data-style-name="N83">
      <style:table-cell-properties fo:border-top="thin solid #000000" fo:border-bottom="thin solid #000000" fo:border-left="2pt solid #000000" fo:border-right="2pt solid #000000"/>
    </style:style>
    <style:style style:name="ce843" style:family="table-cell" style:parent-style-name="Default" style:data-style-name="N83">
      <style:table-cell-properties fo:border-top="thin solid #000000" fo:border-bottom="thin solid #000000" fo:border-left="2pt solid #000000" fo:border-right="2pt solid #000000" fo:background-color="#FFFF00"/>
    </style:style>
    <style:style style:name="ce844" style:family="table-cell" style:parent-style-name="Default" style:data-style-name="N83">
      <style:table-cell-properties fo:border-top="none" fo:border-bottom="thin double #000000" fo:border-left="2pt solid #000000" fo:border-right="2pt solid #000000"/>
    </style:style>
    <style:style style:name="ce845" style:family="table-cell" style:parent-style-name="Default" style:data-style-name="N83">
      <style:table-cell-properties fo:border-top="none" fo:border-bottom="2pt solid #000000" fo:border-left="thin solid #000000" fo:border-right="2pt solid #000000" fo:background-color="#BFBFB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6" style:family="table-cell" style:parent-style-name="Default" style:data-style-name="N91">
      <style:table-cell-properties fo:background-color="#FFFF00"/>
    </style:style>
    <style:style style:name="ce847" style:family="table-cell" style:parent-style-name="Migliai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848" style:family="table-cell" style:parent-style-name="Default" style:data-style-name="N91">
      <style:table-cell-properties fo:background-color="#FFFF00"/>
      <style:text-properties fo:font-weight="bold" style:font-weight-asian="bold" style:font-weight-complex="bold" style:font-family-generic="swiss"/>
    </style:style>
    <style:style style:name="ce849" style:family="table-cell" style:parent-style-name="Default" style:data-style-name="N83">
      <style:table-cell-properties fo:background-color="#C4BD97"/>
    </style:style>
    <style:style style:name="ce850" style:family="table-cell" style:parent-style-name="Default" style:data-style-name="N91">
      <style:table-cell-properties fo:background-color="#C4BD97"/>
    </style:style>
    <style:style style:name="ce851" style:family="table-cell" style:parent-style-name="Default" style:data-style-name="N0">
      <style:table-cell-properties fo:background-color="#C4BD97"/>
    </style:style>
    <style:style style:name="ce852" style:family="table-cell" style:parent-style-name="Migliaia" style:data-style-name="N35">
      <style:table-cell-properties fo:background-color="#C4BD97"/>
      <style:text-properties fo:font-weight="bold" style:font-weight-asian="bold" style:font-weight-complex="bold" style:font-family-generic="swiss"/>
    </style:style>
    <style:style style:name="ce853" style:family="table-cell" style:parent-style-name="Default" style:data-style-name="N91">
      <style:table-cell-properties fo:background-color="#C4BD97"/>
      <style:text-properties fo:font-weight="bold" style:font-weight-asian="bold" style:font-weight-complex="bold" style:font-family-generic="swiss"/>
    </style:style>
    <style:style style:name="ce854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B8CCE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6" style:family="table-cell" style:parent-style-name="Default" style:data-style-name="N4">
      <style:table-cell-properties fo:border-top="none" fo:border-bottom="2pt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7" style:family="table-cell" style:parent-style-name="Default" style:data-style-name="N1"/>
    <style:style style:name="ce8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9" style:family="table-cell" style:parent-style-name="Default" style:data-style-name="N1">
      <style:table-cell-properties fo:background-color="transparent"/>
    </style:style>
    <style:style style:name="ce860" style:family="table-cell" style:parent-style-name="Migliaia" style:data-style-name="N35">
      <style:table-cell-properties fo:border-top="none" fo:border-bottom="thin solid #000000" fo:border-left="none" fo:border-right="thin solid #000000" fo:background-color="transparent"/>
    </style:style>
    <style:style style:name="ce861" style:family="table-cell" style:parent-style-name="Migliaia" style:data-style-name="N35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862" style:family="table-cell" style:parent-style-name="Migliaia" style:data-style-name="N35">
      <style:table-cell-properties fo:border-top="thin solid #000000" fo:border-bottom="thin solid #000000" fo:border-left="none" fo:border-right="thin solid #000000" fo:background-color="transparent"/>
    </style:style>
    <style:style style:name="ce863" style:family="table-cell" style:parent-style-name="Migliaia" style:data-style-name="N35">
      <style:table-cell-properties fo:border-top="thin solid #000000" fo:border-bottom="thin double #000000" fo:border-left="none" fo:border-right="thin solid #000000" fo:background-color="transparent"/>
    </style:style>
    <style:style style:name="ce864" style:family="table-cell" style:parent-style-name="Default" style:data-style-name="N2"/>
    <style:style style:name="ce865" style:family="table-cell" style:parent-style-name="Default" style:data-style-name="N83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6" style:family="table-cell" style:parent-style-name="Default" style:data-style-name="N83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7" style:family="table-cell" style:parent-style-name="Default" style:data-style-name="N83">
      <style:text-properties fo:font-size="12pt" style:font-size-asian="12pt" style:font-size-complex="12pt" style:font-family-generic="swiss"/>
    </style:style>
    <style:style style:name="ce868" style:family="table-cell" style:parent-style-name="Default" style:data-style-name="N83">
      <style:table-cell-properties fo:border-top="thin solid #000000" fo:border-bottom="thin solid #000000" fo:border-left="thin solid #000000" fo:border-right="2pt solid #000000" style:vertical-align="middle" fo:background-color="#BFBFBF"/>
      <style:text-properties fo:font-size="11pt" style:font-size-asian="11pt" style:font-size-complex="11pt" style:font-family-generic="swiss"/>
    </style:style>
    <style:style style:name="ce869" style:family="table-cell" style:parent-style-name="Migliaia_32__91_0_93_" style:data-style-name="N83">
      <style:table-cell-properties fo:border-top="none" fo:border-bottom="none" fo:border-left="2pt solid #000000" fo:border-right="2pt solid #000000" style:vertical-align="middle" fo:background-color="#C4D79B"/>
      <style:text-properties fo:font-weight="bold" style:font-weight-asian="bold" style:font-weight-complex="bold" style:font-family-generic="swiss"/>
    </style:style>
    <style:style style:name="ce870" style:family="table-cell" style:parent-style-name="Migliaia" style:data-style-name="N83">
      <style:table-cell-properties fo:border-top="thin double #000000" fo:border-bottom="2pt solid #000000" fo:border-left="2pt solid #000000" fo:border-right="2pt solid #000000" style:vertical-align="middle" fo:background-color="#BFBFBF"/>
      <style:text-properties fo:font-weight="bold" style:font-weight-asian="bold" style:font-weight-complex="bold" style:font-family-generic="swiss"/>
    </style:style>
    <style:style style:name="ce8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2" style:family="table-cell" style:parent-style-name="Default" style:data-style-name="N56"/>
    <style:style style:name="ce8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8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877" style:family="table-cell" style:parent-style-name="Default" style:data-style-name="N83">
      <style:table-cell-properties fo:border-top="none" fo:border-bottom="thin solid #000000" fo:border-left="none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878" style:family="table-cell" style:parent-style-name="Default" style:data-style-name="N83">
      <style:table-cell-properties fo:border-top="thin solid #000000" fo:border-bottom="thin solid #000000" fo:border-left="none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879" style:family="table-cell" style:parent-style-name="Default" style:data-style-name="N1">
      <style:table-cell-properties fo:background-color="#FFFF00"/>
    </style:style>
    <style:style style:name="ce880" style:family="table-cell" style:parent-style-name="Default" style:data-style-name="N0">
      <style:table-cell-properties fo:background-color="transparent"/>
    </style:style>
    <style:style style:name="ce881" style:family="table-cell" style:parent-style-name="Migliaia" style:data-style-name="N35">
      <style:table-cell-properties fo:border-top="none" fo:border-bottom="2pt solid #000000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882" style:family="table-cell" style:parent-style-name="Migliaia" style:data-style-name="N35">
      <style:table-cell-properties fo:border-top="none" fo:border-bottom="2pt solid #000000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883" style:family="table-cell" style:parent-style-name="Migliaia_32__91_0_93_" style:data-style-name="N43">
      <style:table-cell-properties fo:border-top="none" fo:border-bottom="thin solid #000000" fo:border-left="thin solid #000000" fo:border-right="thin solid #000000" style:vertical-align="middle" fo:background-color="#92D050"/>
    </style:style>
    <style:style style:name="ce884" style:family="table-cell" style:parent-style-name="Migliaia" style:data-style-name="N35"/>
    <style:style style:name="ce885" style:family="table-cell" style:parent-style-name="Percentuale" style:data-style-name="N13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8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88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89" style:family="table-cell" style:parent-style-name="Default" style:data-style-name="N83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90" style:family="table-cell" style:parent-style-name="Default" style:data-style-name="N83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92" style:family="table-cell" style:parent-style-name="Default" style:data-style-name="N83">
      <style:table-cell-properties fo:background-color="#00B050"/>
    </style:style>
    <style:style style:name="ce893" style:family="table-cell" style:parent-style-name="Default" style:data-style-name="N0">
      <style:table-cell-properties style:vertical-align="middle" fo:background-color="#00B050"/>
      <style:text-properties fo:font-weight="bold" style:font-weight-asian="bold" style:font-weight-complex="bold" style:font-family-generic="swiss"/>
    </style:style>
    <style:style style:name="ce894" style:family="table-cell" style:parent-style-name="Default" style:data-style-name="N35">
      <style:table-cell-properties style:vertical-align="middle" fo:background-color="#00B050"/>
      <style:text-properties fo:font-weight="bold" style:font-weight-asian="bold" style:font-weight-complex="bold" style:font-family-generic="swiss"/>
    </style:style>
    <style:style style:name="ce895" style:family="table-cell" style:parent-style-name="Default" style:data-style-name="N35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896" style:family="table-cell" style:parent-style-name="Default" style:data-style-name="N0">
      <style:table-cell-properties style:vertical-align="automatic" fo:background-color="#00B050" style:repeat-content="false"/>
      <style:paragraph-properties fo:text-align="end" fo:margin-right="0cm"/>
    </style:style>
    <style:style style:name="ce897" style:family="table-cell" style:parent-style-name="Default" style:data-style-name="N3">
      <style:table-cell-properties style:vertical-align="middle" fo:background-color="#00B050"/>
      <style:text-properties fo:font-weight="bold" style:font-weight-asian="bold" style:font-weight-complex="bold" style:font-family-generic="swiss"/>
    </style:style>
    <style:style style:name="ce898" style:family="table-cell" style:parent-style-name="Default" style:data-style-name="N83">
      <style:table-cell-properties fo:border="thin solid #000000" fo:background-color="transparent"/>
    </style:style>
    <style:style style:name="ce899" style:family="table-cell" style:parent-style-name="Migliaia" style:data-style-name="N4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900" style:family="table-cell" style:parent-style-name="Default" style:data-style-name="N0">
      <style:table-cell-properties fo:background-color="#FFFF00"/>
      <style:text-properties fo:font-weight="bold" style:font-weight-asian="bold" style:font-weight-complex="bold" style:font-family-generic="swiss"/>
    </style:style>
    <style:style style:name="ce901" style:family="table-cell" style:parent-style-name="Default" style:data-style-name="N0">
      <style:table-cell-properties fo:background-color="#FFFF00"/>
      <style:text-properties fo:font-weight="bold" style:font-weight-asian="bold" style:font-weight-complex="bold" style:font-family-generic="swiss"/>
    </style:style>
    <style:style style:name="ce902" style:family="table-cell" style:parent-style-name="Default" style:data-style-name="N40">
      <style:text-properties fo:font-weight="bold" style:font-weight-asian="bold" style:font-weight-complex="bold" style:font-family-generic="swiss"/>
    </style:style>
    <style:style style:name="ce903" style:family="table-cell" style:parent-style-name="Default" style:data-style-name="N0">
      <style:table-cell-properties fo:background-color="#00B050"/>
    </style:style>
    <style:style style:name="ce90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905" style:family="table-cell" style:parent-style-name="Default" style:data-style-name="N3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</style:style>
    <style:style style:name="ce906" style:family="table-cell" style:parent-style-name="Default" style:data-style-name="N43">
      <style:table-cell-properties fo:background-color="#00B050"/>
      <style:text-properties fo:font-weight="bold" style:font-weight-asian="bold" style:font-weight-complex="bold" style:font-family-generic="swiss"/>
    </style:style>
    <style:style style:name="ce907" style:family="table-cell" style:parent-style-name="Default" style:data-style-name="N0">
      <style:table-cell-properties fo:background-color="#FFC000"/>
    </style:style>
    <style:style style:name="ce908" style:family="table-cell" style:parent-style-name="Default" style:data-style-name="N0">
      <style:table-cell-properties style:vertical-align="automatic" fo:background-color="#FFC000" style:repeat-content="false"/>
      <style:paragraph-properties fo:text-align="end" fo:margin-right="0cm"/>
    </style:style>
    <style:style style:name="ce909" style:family="table-cell" style:parent-style-name="Migliaia_32__91_0_93_" style:data-style-name="N43">
      <style:table-cell-properties fo:border-top="thin solid #000000" fo:border-bottom="thin double #000000" fo:border-left="thin solid #000000" fo:border-right="thin solid #000000" style:vertical-align="middle" fo:background-color="#92D050"/>
    </style:style>
    <style:style style:name="ce910" style:family="table-cell" style:parent-style-name="Default" style:data-style-name="N0">
      <style:table-cell-properties fo:border="thin solid #000000" style:vertical-align="automatic"/>
    </style:style>
    <style:style style:name="ce911" style:family="table-cell" style:parent-style-name="Default" style:data-style-name="N83">
      <style:table-cell-properties style:vertical-align="automatic" fo:background-color="#FFC000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12" style:family="table-cell" style:parent-style-name="Default" style:data-style-name="N83">
      <style:table-cell-properties fo:background-color="#FFC000"/>
    </style:style>
    <style:style style:name="ce913" style:family="table-cell" style:parent-style-name="Default" style:data-style-name="N83">
      <style:table-cell-properties fo:border-top="thin solid #000000" fo:border-bottom="thin double #000000" fo:border-left="none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914" style:family="table-cell" style:parent-style-name="Default" style:data-style-name="N0">
      <style:table-cell-properties style:vertical-align="middle" fo:background-color="#FFC000"/>
    </style:style>
    <style:style style:name="ce915" style:family="table-cell" style:parent-style-name="Default" style:data-style-name="N83">
      <style:table-cell-properties fo:border-top="thin solid #000000" fo:border-bottom="thin solid #000000" fo:border-left="none" fo:border-right="thin solid #000000" fo:background-color="#FFFF00"/>
    </style:style>
    <style:style style:name="ce916" style:family="table-cell" style:parent-style-name="Default" style:data-style-name="N83">
      <style:table-cell-properties fo:border="thin solid #000000" style:vertical-align="middle" fo:background-color="#FFC000" style:repeat-content="false"/>
      <style:paragraph-properties fo:text-align="center"/>
      <style:text-properties fo:color="#FF0000" style:font-family-generic="swiss"/>
    </style:style>
    <style:style style:name="ce917" style:family="table-cell" style:parent-style-name="Default" style:data-style-name="N83">
      <style:table-cell-properties fo:border-top="none" fo:border-bottom="none" fo:border-left="thin solid #000000" fo:border-right="2pt solid #000000"/>
    </style:style>
    <style:style style:name="ce918" style:family="table-cell" style:parent-style-name="Default" style:data-style-name="N0">
      <style:table-cell-properties fo:border="thin solid #000000" style:vertical-align="automatic" fo:background-color="#FFFF00"/>
    </style:style>
    <style:style style:name="ce91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DD9C4"/>
    </style:style>
    <style:style style:name="ce920" style:family="table-cell" style:parent-style-name="Default" style:data-style-name="N0">
      <style:table-cell-properties fo:border-top="thin solid #000000" fo:border-bottom="none" fo:border-left="2pt solid #000000" fo:border-right="thin solid #000000" fo:background-color="#C4D79B"/>
    </style:style>
    <style:style style:name="ce9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4D79B"/>
    </style:style>
    <style:style style:name="ce922" style:family="table-cell" style:parent-style-name="Default" style:data-style-name="N83">
      <style:table-cell-properties fo:border-top="thin solid #000000" fo:border-bottom="none" fo:border-left="thin solid #000000" fo:border-right="2pt solid #000000" fo:background-color="#C4D79B"/>
    </style:style>
    <style:style style:name="ce923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9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25" style:family="table-cell" style:parent-style-name="Default" style:data-style-name="N83">
      <style:table-cell-properties fo:border-top="none" fo:border-bottom="thin solid #000000" fo:border-left="thin solid #000000" fo:border-right="2pt solid #000000"/>
    </style:style>
    <style:style style:name="ce92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4D79B"/>
      <style:text-properties fo:font-weight="bold" style:font-weight-asian="bold" style:font-weight-complex="bold" style:font-family-generic="swiss"/>
    </style:style>
    <style:style style:name="ce92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4D79B"/>
      <style:text-properties fo:font-weight="bold" style:font-weight-asian="bold" style:font-weight-complex="bold" style:font-family-generic="swiss"/>
    </style:style>
    <style:style style:name="ce928" style:family="table-cell" style:parent-style-name="Default" style:data-style-name="N83">
      <style:table-cell-properties fo:border-top="2pt solid #000000" fo:border-bottom="2pt solid #000000" fo:border-left="thin solid #000000" fo:border-right="2pt solid #000000" fo:background-color="#C4D79B"/>
      <style:text-properties fo:font-weight="bold" style:font-weight-asian="bold" style:font-weight-complex="bold" style:font-family-generic="swiss"/>
    </style:style>
    <style:style style:name="ce929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00"/>
    </style:style>
    <style:style style:name="ce9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931" style:family="table-cell" style:parent-style-name="Default" style:data-style-name="N83">
      <style:table-cell-properties fo:border-top="thin solid #000000" fo:border-bottom="none" fo:border-left="thin solid #000000" fo:border-right="2pt solid #000000" fo:background-color="#FFFF00"/>
    </style:style>
    <style:style style:name="ce93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00"/>
      <style:text-properties fo:font-weight="bold" style:font-weight-asian="bold" style:font-weight-complex="bold" style:font-family-generic="swiss"/>
    </style:style>
    <style:style style:name="ce93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00"/>
      <style:text-properties fo:font-weight="bold" style:font-weight-asian="bold" style:font-weight-complex="bold" style:font-family-generic="swiss"/>
    </style:style>
    <style:style style:name="ce934" style:family="table-cell" style:parent-style-name="Default" style:data-style-name="N83">
      <style:table-cell-properties fo:border-top="2pt solid #000000" fo:border-bottom="2pt solid #000000" fo:border-left="thin solid #000000" fo:border-right="2pt solid #000000" fo:background-color="#FFFF00"/>
      <style:text-properties fo:font-weight="bold" style:font-weight-asian="bold" style:font-weight-complex="bold" style:font-family-generic="swiss"/>
    </style:style>
    <style:style style:name="ce93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93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37" style:family="table-cell" style:parent-style-name="Default" style:data-style-name="N83">
      <style:table-cell-properties fo:border-top="2pt solid #000000" fo:border-bottom="2pt solid #000000" fo:border-left="thin solid #000000" fo:border-right="2pt solid #000000" fo:background-color="#FFC000"/>
      <style:text-properties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fo:border-top="none" fo:border-bottom="thin double #000000" fo:border-left="2pt solid #000000" fo:border-right="none" style:vertical-align="automatic" fo:background-color="#DDD9C4"/>
    </style:style>
    <style:style style:name="ce93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DDD9C4"/>
    </style:style>
    <style:style style:name="ce940" style:family="table-cell" style:parent-style-name="Default" style:data-style-name="N56">
      <style:table-cell-properties style:vertical-align="middle"/>
    </style:style>
    <style:style style:name="ce9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945" style:family="table-cell" style:parent-style-name="Default" style:data-style-name="N4">
      <style:table-cell-properties fo:border-top="thin solid #000000" fo:border-bottom="thin double #000000" fo:border-left="2pt solid #000000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6" style:family="table-cell" style:parent-style-name="Default" style:data-style-name="N83">
      <style:table-cell-properties fo:border-top="thin solid #000000" fo:border-bottom="thin double #000000" fo:border-left="2pt solid #000000" fo:border-right="2pt solid #000000" style:vertical-align="middle" fo:background-color="#92D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7" style:family="table-cell" style:parent-style-name="Default" style:data-style-name="N0">
      <style:table-cell-properties style:vertical-align="top" fo:background-color="transparent"/>
      <style:text-properties fo:color="#FF0000" fo:font-weight="bold" style:font-weight-asian="bold" style:font-weight-complex="bold" style:font-family-generic="swiss"/>
    </style:style>
    <style:style style:name="ce948" style:family="table-cell" style:parent-style-name="Default" style:data-style-name="N0">
      <style:table-cell-properties style:vertical-align="top" fo:background-color="transparent"/>
    </style:style>
    <style:style style:name="ce949" style:family="table-cell" style:parent-style-name="Migliaia" style:data-style-name="N4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9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1" style:family="table-cell" style:parent-style-name="Migliaia_32__91_0_93_" style:data-style-name="N43">
      <style:table-cell-properties fo:background-color="transparent"/>
      <style:text-properties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style:vertical-align="middle" fo:background-color="#FFC000" style:repeat-content="false"/>
      <style:paragraph-properties fo:text-align="center"/>
    </style:style>
    <style:style style:name="ce953" style:family="table-cell" style:parent-style-name="Migliaia" style:data-style-name="N35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954" style:family="table-cell" style:parent-style-name="Migliaia" style:data-style-name="N3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955" style:family="table-cell" style:parent-style-name="Migliaia" style:data-style-name="N83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956" style:family="table-cell" style:parent-style-name="Migliaia_32__91_0_93_" style:data-style-name="N83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957" style:family="table-cell" style:parent-style-name="Migliaia" style:data-style-name="N4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958" style:family="table-cell" style:parent-style-name="Default" style:data-style-name="N83">
      <style:table-cell-properties fo:border-top="thin double #000000" fo:border-bottom="none" fo:border-left="thin solid #000000" fo:border-right="2pt solid #000000" fo:background-color="#C4D79B"/>
      <style:text-properties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96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61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DA9694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62" style:family="table-cell" style:parent-style-name="Default" style:data-style-name="N8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76933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6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background-color="#E6B8B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7" style:family="table-cell" style:parent-style-name="Default" style:data-style-name="N3">
      <style:table-cell-properties fo:border="2pt solid #000000"/>
      <style:text-properties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9" style:family="table-cell" style:parent-style-name="Default" style:data-style-name="N40">
      <style:table-cell-properties fo:border="thin solid #000000"/>
      <style:text-properties fo:font-weight="bold" style:font-weight-asian="bold" style:font-weight-complex="bold" style:font-family-generic="swiss"/>
    </style:style>
    <style:style style:name="ce970" style:family="table-cell" style:parent-style-name="Default" style:data-style-name="N83">
      <style:table-cell-properties fo:border="thin solid #000000"/>
    </style:style>
    <style:style style:name="ce97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972" style:family="table-cell" style:parent-style-name="Migliaia" style:data-style-name="N40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973" style:family="table-cell" style:parent-style-name="Migliaia" style:data-style-name="N40">
      <style:table-cell-properties fo:border="thin solid #000000" fo:background-color="#00B0F0"/>
      <style:text-properties fo:font-weight="bold" style:font-weight-asian="bold" style:font-weight-complex="bold" style:font-family-generic="swiss"/>
    </style:style>
    <style:style style:name="ce974" style:family="table-cell" style:parent-style-name="Default" style:data-style-name="N35">
      <style:table-cell-properties style:vertical-align="automatic" style:repeat-content="false"/>
      <style:paragraph-properties fo:text-align="start" fo:margin-left="0cm"/>
    </style:style>
    <style:style style:name="ce975" style:family="table-cell" style:parent-style-name="Default" style:data-style-name="N83">
      <style:table-cell-properties fo:border="thin solid #000000" fo:background-color="#FFC000"/>
    </style:style>
    <style:style style:name="ce976" style:family="table-cell" style:parent-style-name="Default" style:data-style-name="N83">
      <style:table-cell-properties fo:border="thin solid #000000" fo:background-color="transparent"/>
    </style:style>
    <style:style style:name="ce977" style:family="table-cell" style:parent-style-name="Default" style:data-style-name="N83">
      <style:table-cell-properties fo:border="thin solid #000000" style:vertical-align="middle" fo:background-color="#FFC000"/>
    </style:style>
    <style:style style:name="ce978" style:family="table-cell" style:parent-style-name="Default" style:data-style-name="N83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979" style:family="table-cell" style:parent-style-name="Default" style:data-style-name="N83">
      <style:table-cell-properties fo:border="thin solid #000000" fo:background-color="#00B0F0"/>
      <style:text-properties fo:font-weight="bold" style:font-weight-asian="bold" style:font-weight-complex="bold" style:font-family-generic="swiss"/>
    </style:style>
    <style:style style:name="ce980" style:family="table-cell" style:parent-style-name="Default" style:data-style-name="N83">
      <style:table-cell-properties fo:border="thin solid #000000" fo:background-color="#B8CCE4"/>
      <style:text-properties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start" fo:margin-left="0cm"/>
    </style:style>
    <style:style style:name="ce9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start" fo:margin-left="0cm"/>
    </style:style>
    <style:style style:name="ce983" style:family="table-cell" style:parent-style-name="Default" style:data-style-name="N83">
      <style:table-cell-properties fo:border="thin solid #000000" style:vertical-align="middle" fo:background-color="transparent"/>
    </style:style>
    <style:style style:name="ce984" style:family="table-cell" style:parent-style-name="Default" style:data-style-name="N40">
      <style:table-cell-properties fo:background-color="#00B050"/>
    </style:style>
    <style:style style:name="ce985" style:family="table-cell" style:parent-style-name="Default" style:data-style-name="N40">
      <style:table-cell-properties fo:background-color="#00B050"/>
      <style:text-properties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fo:background-color="#FFC000"/>
    </style:style>
    <style:style style:name="ce987" style:family="table-cell" style:parent-style-name="Default" style:data-style-name="N92"/>
    <style:style style:name="ce988" style:family="table-cell" style:parent-style-name="Default" style:data-style-name="N92">
      <style:table-cell-properties fo:background-color="transparent"/>
    </style:style>
    <style:style style:name="ce989" style:family="table-cell" style:parent-style-name="Default" style:data-style-name="N83">
      <style:table-cell-properties fo:border-top="none" fo:border-bottom="thin solid #000000" fo:border-left="thin solid #000000" fo:border-right="2pt solid #000000" style:vertical-align="middle" fo:background-color="#FFFF00"/>
      <style:text-properties fo:font-weight="bold" style:font-weight-asian="bold" style:font-weight-complex="bold" style:font-family-generic="swiss"/>
    </style:style>
    <style:style style:name="ce990" style:family="table-cell" style:parent-style-name="Default" style:data-style-name="N83">
      <style:table-cell-properties fo:border-top="none" fo:border-bottom="2pt solid #000000" fo:border-left="2pt solid #000000" fo:border-right="2pt solid #000000" style:vertical-align="middle" fo:background-color="#A6A6A6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9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2" style:family="table-cell" style:parent-style-name="Migliaia_32__91_0_93_" style:data-style-name="N8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993" style:family="table-cell" style:parent-style-name="Migliaia_32__91_0_93_" style:data-style-name="N8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994" style:family="table-cell" style:parent-style-name="Migliaia" style:data-style-name="N83">
      <style:table-cell-properties fo:border-top="thin double #000000" fo:border-bottom="2pt solid #000000" fo:border-left="none" fo:border-right="none" style:vertical-align="middle" fo:background-color="#BFBFBF"/>
      <style:text-properties fo:font-weight="bold" style:font-weight-asian="bold" style:font-weight-complex="bold" style:font-family-generic="swiss"/>
    </style:style>
    <style:style style:name="ce995" style:family="table-cell" style:parent-style-name="Default" style:data-style-name="N83">
      <style:text-properties fo:font-weight="bold" style:font-weight-asian="bold" style:font-weight-complex="bold" style:font-family-generic="swiss"/>
    </style:style>
    <style:style style:name="ce996" style:family="table-cell" style:parent-style-name="Default" style:data-style-name="N8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97" style:family="table-cell" style:parent-style-name="Default" style:data-style-name="N83">
      <style:table-cell-properties fo:border="thin solid #000000" fo:background-color="#92D050"/>
    </style:style>
    <style:style style:name="ce998" style:family="table-cell" style:parent-style-name="Default" style:data-style-name="N34"/>
    <style:style style:name="ce999" style:family="table-cell" style:parent-style-name="Default" style:data-style-name="N83">
      <style:table-cell-properties fo:border="thin solid #000000" style:vertical-align="middle" fo:background-color="#00B050"/>
      <style:text-properties fo:font-weight="bold" style:font-weight-asian="bold" style:font-weight-complex="bold" style:font-family-generic="swiss"/>
    </style:style>
    <style:style style:name="ce1000" style:family="table-cell" style:parent-style-name="Default" style:data-style-name="N40">
      <style:table-cell-properties fo:background-color="transparent"/>
    </style:style>
    <style:style style:name="ce1001" style:family="table-cell" style:parent-style-name="Default" style:data-style-name="N92">
      <style:table-cell-properties style:vertical-align="middle" fo:background-color="transparent"/>
    </style:style>
    <style:style style:name="ce1002" style:family="table-cell" style:parent-style-name="Default" style:data-style-name="N40">
      <style:table-cell-properties style:vertical-align="middle" fo:background-color="transparent"/>
    </style:style>
    <style:style style:name="ce1003" style:family="table-cell" style:parent-style-name="Default" style:data-style-name="N83">
      <style:table-cell-properties fo:border-top="none" fo:border-bottom="thin solid #000000" fo:border-left="2pt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4" style:family="table-cell" style:parent-style-name="Default" style:data-style-name="N83">
      <style:table-cell-properties fo:border-top="thin solid #000000" fo:border-bottom="thin solid #000000" fo:border-left="2pt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5" style:family="table-cell" style:parent-style-name="Default" style:data-style-name="N83">
      <style:table-cell-properties fo:border-top="none" fo:border-bottom="2pt solid #000000" fo:border-left="2pt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9" style:family="table-cell" style:parent-style-name="Migliaia_32__91_0_93_" style:data-style-name="N8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10" style:family="table-cell" style:parent-style-name="Migliaia_32__91_0_93_" style:data-style-name="N83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11" style:family="table-cell" style:parent-style-name="Migliaia_32__91_0_93_" style:data-style-name="N8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12" style:family="table-cell" style:parent-style-name="Migliaia_32__91_0_93_" style:data-style-name="N83">
      <style:table-cell-properties fo:border-top="thin solid #000000" fo:border-bottom="thin double #000000" fo:border-left="2pt solid #000000" fo:border-right="2pt solid #000000" style:vertical-align="middle" fo:background-color="#C4D79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13" style:family="table-cell" style:parent-style-name="Migliaia_32__91_0_93_" style:data-style-name="N83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014" style:family="table-cell" style:parent-style-name="Default" style:data-style-name="N35">
      <style:table-cell-properties fo:background-color="transparent"/>
    </style:style>
    <style:style style:name="ce1015" style:family="table-cell" style:parent-style-name="Migliaia" style:data-style-name="N40">
      <style:table-cell-properties fo:border-top="thin solid #000000" fo:border-bottom="thin double #000000" fo:border-left="2pt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1016" style:family="table-cell" style:parent-style-name="Migliaia" style:data-style-name="N35">
      <style:table-cell-properties fo:border-top="thin solid #000000" fo:border-bottom="thin double #000000" fo:border-left="thin solid #000000" fo:border-right="none" fo:background-color="transparent"/>
      <style:text-properties fo:font-weight="bold" style:font-weight-asian="bold" style:font-weight-complex="bold"/>
    </style:style>
    <style:style style:name="ce1017" style:family="table-cell" style:parent-style-name="Migliaia_32__91_0_93_" style:data-style-name="N83">
      <style:table-cell-properties fo:border-top="thin solid #000000" fo:border-bottom="thin double #000000" fo:border-left="thin solid #000000" fo:border-right="none" fo:background-color="#FFFF00"/>
      <style:text-properties fo:font-weight="bold" style:font-weight-asian="bold" style:font-weight-complex="bold"/>
    </style:style>
    <style:style style:name="ce1018" style:family="table-cell" style:parent-style-name="Migliaia_32__91_0_93_" style:data-style-name="N43">
      <style:table-cell-properties fo:border-top="thin solid #000000" fo:border-bottom="thin double #000000" fo:border-left="2pt solid #000000" fo:border-right="2pt solid #000000" fo:background-color="#92D050"/>
      <style:text-properties fo:font-weight="bold" style:font-weight-asian="bold" style:font-weight-complex="bold" style:font-family-generic="swiss"/>
    </style:style>
    <style:style style:name="ce1019" style:family="table-cell" style:parent-style-name="Migliaia_32__91_0_93_" style:data-style-name="N83">
      <style:table-cell-properties fo:border-top="thin solid #000000" fo:border-bottom="thin double #000000" fo:border-left="2pt solid #000000" fo:border-right="2pt solid #000000" fo:background-color="transparent"/>
      <style:text-properties fo:font-weight="bold" style:font-weight-asian="bold" style:font-weight-complex="bold"/>
    </style:style>
    <style:style style:name="ce1020" style:family="table-cell" style:parent-style-name="Migliaia_32__91_0_93_" style:data-style-name="N40">
      <style:table-cell-properties fo:border-top="thin solid #000000" fo:border-bottom="thin double #000000" fo:border-left="2pt solid #000000" fo:border-right="2pt solid #000000" fo:background-color="#92D050"/>
      <style:text-properties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2" style:family="table-cell" style:parent-style-name="Default" style:data-style-name="N83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24" style:family="table-cell" style:parent-style-name="Default" style:data-style-name="N8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25" style:family="table-cell" style:parent-style-name="Default" style:data-style-name="N8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26" style:family="table-cell" style:parent-style-name="Default" style:data-style-name="N88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27" style:family="table-cell" style:parent-style-name="Default" style:data-style-name="N88">
      <style:table-cell-properties fo:border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28" style:family="table-cell" style:parent-style-name="Default" style:data-style-name="N88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0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031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032" style:family="table-cell" style:parent-style-name="Migliaia" style:data-style-name="N8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033" style:family="table-cell" style:parent-style-name="Default" style:data-style-name="N83">
      <style:table-cell-properties fo:border-top="none" fo:border-bottom="2pt solid #000000" fo:border-left="none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4" style:family="table-cell" style:parent-style-name="Default" style:data-style-name="N83">
      <style:table-cell-properties fo:border-top="none" fo:border-bottom="2pt solid #000000" fo:border-left="thin solid #000000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5" style:family="table-cell" style:parent-style-name="Default" style:data-style-name="N83">
      <style:table-cell-properties fo:border-top="none" fo:border-bottom="2pt solid #000000" fo:border-left="none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6" style:family="table-cell" style:parent-style-name="Default" style:data-style-name="N8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0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8" style:family="table-cell" style:parent-style-name="Default" style:data-style-name="N0">
      <style:table-cell-properties fo:border="thin solid #000000" style:vertical-align="middle" fo:background-color="transparent"/>
    </style:style>
    <style:style style:name="ce1039" style:family="table-cell" style:parent-style-name="Default" style:data-style-name="N0">
      <style:table-cell-properties fo:border="thin solid #000000" style:vertical-align="middle" fo:background-color="#FFFF00"/>
    </style:style>
    <style:style style:name="ce104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41" style:family="table-cell" style:parent-style-name="Default" style:data-style-name="N0">
      <style:table-cell-properties fo:border="thin solid #000000" style:vertical-align="middle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42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043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4" style:family="table-cell" style:parent-style-name="Migliaia" style:data-style-name="N35">
      <style:table-cell-properties fo:border="thin solid #000000"/>
    </style:style>
    <style:style style:name="ce1045" style:family="table-cell" style:parent-style-name="Migliaia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046" style:family="table-cell" style:parent-style-name="Migliaia" style:data-style-name="N35"/>
    <style:style style:name="ce1047" style:family="table-cell" style:parent-style-name="Migliaia" style:data-style-name="N35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8" style:family="table-cell" style:parent-style-name="Migliaia" style:data-style-name="N35">
      <style:table-cell-properties fo:border="thin solid #000000" fo:background-color="#BFBFBF"/>
    </style:style>
    <style:style style:name="ce1049" style:family="table-cell" style:parent-style-name="Migliaia" style:data-style-name="N35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050" style:family="table-cell" style:parent-style-name="Default" style:data-style-name="N37"/>
    <style:style style:name="ce1051" style:family="table-cell" style:parent-style-name="Migliaia" style:data-style-name="N35">
      <style:text-properties fo:font-weight="bold" style:font-weight-asian="bold" style:font-weight-complex="bold" style:font-family-generic="swiss"/>
    </style:style>
    <style:style style:name="ce1052" style:family="table-cell" style:parent-style-name="Default" style:data-style-name="N35">
      <style:table-cell-properties fo:border="thin solid #000000"/>
    </style:style>
    <style:style style:name="ce1053" style:family="table-cell" style:parent-style-name="Migliaia" style:data-style-name="N35">
      <style:table-cell-properties fo:background-color="transparent"/>
    </style:style>
    <style:style style:name="ce1054" style:family="table-cell" style:parent-style-name="Migliaia" style:data-style-name="N35">
      <style:table-cell-properties fo:background-color="transparent"/>
    </style:style>
    <style:style style:name="ce1055" style:family="table-cell" style:parent-style-name="Migliaia" style:data-style-name="N35">
      <style:table-cell-properties fo:background-color="transparent"/>
      <style:text-properties fo:font-weight="bold" style:font-weight-asian="bold" style:font-weight-complex="bold" style:font-family-generic="swiss"/>
    </style:style>
    <style:style style:name="ce1056" style:family="table-cell" style:parent-style-name="Migliaia" style:data-style-name="N35">
      <style:table-cell-properties fo:border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7" style:family="table-cell" style:parent-style-name="Migliaia" style:data-style-name="N35">
      <style:table-cell-properties fo:border="thin solid #000000" fo:background-color="#F2DCDB"/>
    </style:style>
    <style:style style:name="ce1058" style:family="table-cell" style:parent-style-name="Migliaia" style:data-style-name="N35">
      <style:table-cell-properties fo:border="thin solid #000000" fo:background-color="#F2DCDB"/>
      <style:text-properties fo:font-weight="bold" style:font-weight-asian="bold" style:font-weight-complex="bold" style:font-family-generic="swiss"/>
    </style:style>
    <style:style style:name="ce10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0" style:family="table-cell" style:parent-style-name="Default" style:data-style-name="N0">
      <style:table-cell-properties style:vertical-align="middle" fo:background-color="#92D050" style:repeat-content="false"/>
      <style:paragraph-properties fo:text-align="start" fo:margin-left="0cm"/>
    </style:style>
    <style:style style:name="ce1061" style:family="table-cell" style:parent-style-name="Default" style:data-style-name="N0">
      <style:table-cell-properties style:vertical-align="middle" fo:background-color="#92D050" style:repeat-content="false"/>
      <style:paragraph-properties fo:text-align="start" fo:margin-left="0cm"/>
    </style:style>
    <style:style style:name="ce10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2D05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2D050" style:repeat-content="false"/>
      <style:paragraph-properties fo:text-align="start" fo:margin-left="0cm"/>
    </style:style>
    <style:style style:name="ce10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2D050" style:repeat-content="false"/>
      <style:paragraph-properties fo:text-align="start" fo:margin-left="0cm"/>
    </style:style>
    <style:style style:name="ce10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2D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2D05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67" style:family="table-cell" style:parent-style-name="Default" style:data-style-name="N33">
      <style:table-cell-properties style:vertical-align="automatic" fo:background-color="#92D050" style:repeat-content="false"/>
      <style:paragraph-properties fo:text-align="start" fo:margin-left="0cm"/>
    </style:style>
    <style:style style:name="ce1068" style:family="table-cell" style:parent-style-name="Default" style:data-style-name="N0">
      <style:table-cell-properties style:vertical-align="automatic" fo:background-color="#92D050" style:repeat-content="false"/>
      <style:paragraph-properties fo:text-align="end" fo:margin-right="0cm"/>
    </style:style>
    <style:style style:name="ce1069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</style:style>
    <style:style style:name="ce10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1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</style:style>
    <style:style style:name="ce1072" style:family="table-cell" style:parent-style-name="Default" style:data-style-name="N0">
      <style:table-cell-properties fo:background-color="#92D050"/>
    </style:style>
    <style:style style:name="ce1073" style:family="table-cell" style:parent-style-name="Default" style:data-style-name="N0">
      <style:table-cell-properties fo:border-top="none" fo:border-bottom="none" fo:border-left="thin solid #000000" fo:border-right="none" fo:background-color="#92D050"/>
    </style:style>
    <style:style style:name="ce107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1075" style:family="table-cell" style:parent-style-name="Default" style:data-style-name="N0">
      <style:table-cell-properties fo:border-top="none" fo:border-bottom="2pt solid #000000" fo:border-left="thin solid #000000" fo:border-right="none" fo:background-color="#92D050"/>
    </style:style>
    <style:style style:name="ce1076" style:family="table-cell" style:parent-style-name="Default" style:data-style-name="N8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1077" style:family="table-cell" style:parent-style-name="Default" style:data-style-name="N8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1078" style:family="table-cell" style:parent-style-name="Default" style:data-style-name="N83">
      <style:table-cell-properties fo:border-top="none" fo:border-bottom="thin solid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079" style:family="table-cell" style:parent-style-name="Default" style:data-style-name="N83">
      <style:table-cell-properties fo:border-top="thin solid #000000" fo:border-bottom="thin solid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080" style:family="table-cell" style:parent-style-name="Default" style:data-style-name="N83">
      <style:table-cell-properties fo:border-top="thin solid #000000" fo:border-bottom="thin double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081" style:family="table-cell" style:parent-style-name="Default" style:data-style-name="N8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1082" style:family="table-cell" style:parent-style-name="Default" style:data-style-name="N83">
      <style:table-cell-properties fo:border="thin solid #000000" style:vertical-align="middle" fo:background-color="#FFFF00" style:repeat-content="false"/>
      <style:paragraph-properties fo:text-align="center"/>
    </style:style>
    <style:style style:name="ce1083" style:family="table-cell" style:parent-style-name="Default" style:data-style-name="N83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1084" style:family="table-cell" style:parent-style-name="Default" style:data-style-name="N8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1085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1086" style:family="table-cell" style:parent-style-name="Default" style:data-style-name="N83">
      <style:table-cell-properties fo:border-top="none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1087" style:family="table-cell" style:parent-style-name="Default" style:data-style-name="N83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</style:style>
    <style:style style:name="ce1088" style:family="table-cell" style:parent-style-name="Default" style:data-style-name="N83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1089" style:family="table-cell" style:parent-style-name="Default" style:data-style-name="N83">
      <style:table-cell-properties fo:border-top="thin solid #000000" fo:border-bottom="none" fo:border-left="thin solid #000000" fo:border-right="2pt solid #000000" style:vertical-align="middle" fo:background-color="#FFFF00" style:repeat-content="false"/>
      <style:paragraph-properties fo:text-align="center"/>
    </style:style>
    <style:style style:name="ce1090" style:family="table-cell" style:parent-style-name="Default" style:data-style-name="N83">
      <style:table-cell-properties fo:border-top="2pt solid #000000" fo:border-bottom="thin solid #000000" fo:border-left="none" fo:border-right="2pt solid #000000" style:vertical-align="middle" fo:background-color="#FFFF00"/>
      <style:text-properties fo:font-size="11pt" style:font-size-asian="11pt" style:font-size-complex="11pt" style:font-family-generic="swiss"/>
    </style:style>
    <style:style style:name="ce1091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#00B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2" style:family="table-cell" style:parent-style-name="Default" style:data-style-name="N83">
      <style:table-cell-properties fo:border-top="none" fo:border-bottom="thin solid #000000" fo:border-left="none" fo:border-right="none" style:vertical-align="middle" fo:background-color="#00B050"/>
      <style:text-properties fo:font-size="11pt" style:font-size-asian="11pt" style:font-size-complex="11pt" style:font-family-generic="swiss"/>
    </style:style>
    <style:style style:name="ce1093" style:family="table-cell" style:parent-style-name="Default" style:data-style-name="N83">
      <style:table-cell-properties fo:border-top="thin solid #000000" fo:border-bottom="thin solid #000000" fo:border-left="none" fo:border-right="none" style:vertical-align="middle" fo:background-color="#00B050"/>
      <style:text-properties fo:font-size="11pt" style:font-size-asian="11pt" style:font-size-complex="11pt" style:font-family-generic="swiss"/>
    </style:style>
    <style:style style:name="ce1094" style:family="table-cell" style:parent-style-name="Default" style:data-style-name="N83">
      <style:table-cell-properties fo:border-top="thin solid #000000" fo:border-bottom="thin double #000000" fo:border-left="2pt solid #000000" fo:border-right="2pt solid #000000" style:vertical-align="middle" fo:background-color="#00B050"/>
      <style:text-properties fo:font-size="11pt" style:font-size-asian="11pt" style:font-size-complex="11pt" style:font-family-generic="swiss"/>
    </style:style>
    <style:style style:name="ce1095" style:family="table-cell" style:parent-style-name="Default" style:data-style-name="N83">
      <style:table-cell-properties fo:border-top="thin solid #000000" fo:border-bottom="thin solid #000000" fo:border-left="none" fo:border-right="2pt solid #000000" style:vertical-align="middle" fo:background-color="#00B050"/>
      <style:text-properties fo:font-size="11pt" style:font-size-asian="11pt" style:font-size-complex="11pt" style:font-family-generic="swiss"/>
    </style:style>
    <style:style style:name="ce1096" style:family="table-cell" style:parent-style-name="Default" style:data-style-name="N83">
      <style:table-cell-properties fo:border-top="none" fo:border-bottom="thin solid #000000" fo:border-left="none" fo:border-right="2pt solid #000000" style:vertical-align="middle" fo:background-color="#00B050"/>
      <style:text-properties fo:font-size="11pt" style:font-size-asian="11pt" style:font-size-complex="11pt" style:font-family-generic="swiss"/>
    </style:style>
    <style:style style:name="ce1097" style:family="table-cell" style:parent-style-name="Migliaia" style:data-style-name="N83"/>
    <style:style style:name="ce1098" style:family="table-cell" style:parent-style-name="Valuta" style:data-style-name="N4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9" style:family="table-cell" style:parent-style-name="Default" style:data-style-name="N92">
      <style:table-cell-properties style:vertical-align="middle" style:repeat-content="false"/>
      <style:paragraph-properties fo:text-align="center"/>
    </style:style>
    <style:style style:name="ce1100" style:family="table-cell" style:parent-style-name="Default" style:data-style-name="N83">
      <style:table-cell-properties style:vertical-align="middle" fo:background-color="#00B050"/>
      <style:text-properties style:text-underline-style="solid" style:text-underline-type="single" style:font-family-generic="swiss"/>
    </style:style>
    <style:style style:name="ce1101" style:family="table-cell" style:parent-style-name="Default" style:data-style-name="N92"/>
    <style:style style:name="ce1102" style:family="table-cell" style:parent-style-name="Valuta" style:data-style-name="N49"/>
    <style:style style:name="ce1103" style:family="table-cell" style:parent-style-name="Valuta" style:data-style-name="N11"/>
    <style:style style:name="ce1104" style:family="table-cell" style:parent-style-name="Default" style:data-style-name="N8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1105" style:family="table-cell" style:parent-style-name="Default" style:data-style-name="N83">
      <style:table-cell-properties fo:border-top="thin solid #000000" fo:border-bottom="thin solid #000000" fo:border-left="thin solid #000000" fo:border-right="2pt solid #000000" style:vertical-align="middle" fo:background-color="#00B050"/>
      <style:text-properties fo:font-size="11pt" style:font-size-asian="11pt" style:font-size-complex="11pt" style:font-family-generic="swiss"/>
    </style:style>
    <style:style style:name="ce1106" style:family="table-cell" style:parent-style-name="Default" style:data-style-name="N83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1107" style:family="table-cell" style:parent-style-name="Migliaia" style:data-style-name="N35">
      <style:table-cell-properties fo:border="thin solid #000000" fo:background-color="#FFFF00"/>
    </style:style>
    <style:style style:name="ce1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2D05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0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92D050" style:repeat-content="false"/>
      <style:paragraph-properties fo:text-align="start" fo:margin-left="0cm"/>
    </style:style>
    <style:style style:name="ce1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start" fo:margin-left="0cm"/>
    </style:style>
    <style:style style:name="ce1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4" style:family="table-cell" style:parent-style-name="Migliaia_32__91_0_93_" style:data-style-name="N83">
      <style:table-cell-properties fo:border-top="2pt solid #000000" fo:border-bottom="thin solid #000000" fo:border-left="2pt solid #000000" fo:border-right="thin solid #000000" style:vertical-align="middle" fo:background-color="#92D050"/>
      <style:text-properties fo:font-size="9pt" style:font-size-asian="9pt" style:font-size-complex="9pt" style:font-family-generic="swiss"/>
    </style:style>
    <style:style style:name="ce1115" style:family="table-cell" style:parent-style-name="Migliaia_32__91_0_93_" style:data-style-name="N83">
      <style:table-cell-properties fo:border-top="2pt solid #000000" fo:border-bottom="thin solid #000000" fo:border-left="thin solid #000000" fo:border-right="none" style:vertical-align="middle" fo:background-color="#92D050"/>
      <style:text-properties fo:font-size="9pt" style:font-size-asian="9pt" style:font-size-complex="9pt" style:font-family-generic="swiss"/>
    </style:style>
    <style:style style:name="ce1116" style:family="table-cell" style:parent-style-name="Default" style:data-style-name="N83">
      <style:table-cell-properties fo:border-top="2pt solid #000000" fo:border-bottom="thin solid #000000" fo:border-left="2pt solid #000000" fo:border-right="2pt solid #000000" fo:background-color="#92D05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7" style:family="table-cell" style:parent-style-name="Migliaia_32__91_0_93_" style:data-style-name="N83">
      <style:table-cell-properties fo:border-top="none" fo:border-bottom="thin solid #000000" fo:border-left="thin solid #000000" fo:border-right="none" style:vertical-align="middle" fo:background-color="#92D050"/>
      <style:text-properties fo:font-size="9pt" style:font-size-asian="9pt" style:font-size-complex="9pt" style:font-family-generic="swiss"/>
    </style:style>
    <style:style style:name="ce1118" style:family="table-cell" style:parent-style-name="Migliaia_32__91_0_93_" style:data-style-name="N83">
      <style:table-cell-properties fo:border-top="thin solid #000000" fo:border-bottom="thin double #000000" fo:border-left="2pt solid #000000" fo:border-right="thin solid #000000" style:vertical-align="middle" fo:background-color="#92D050"/>
      <style:text-properties fo:font-size="9pt" style:font-size-asian="9pt" style:font-size-complex="9pt" style:font-family-generic="swiss"/>
    </style:style>
    <style:style style:name="ce1119" style:family="table-cell" style:parent-style-name="Migliaia_32__91_0_93_" style:data-style-name="N83">
      <style:table-cell-properties fo:border-top="thin solid #000000" fo:border-bottom="thin double #000000" fo:border-left="thin solid #000000" fo:border-right="none" style:vertical-align="middle" fo:background-color="#92D050"/>
      <style:text-properties fo:font-size="9pt" style:font-size-asian="9pt" style:font-size-complex="9pt" style:font-family-generic="swiss"/>
    </style:style>
    <style:style style:name="ce1120" style:family="table-cell" style:parent-style-name="Default" style:data-style-name="N83">
      <style:table-cell-properties fo:border-top="none" fo:border-bottom="thin double #000000" fo:border-left="2pt solid #000000" fo:border-right="2pt solid #000000" fo:background-color="#92D05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1" style:family="table-cell" style:parent-style-name="Default" style:data-style-name="N83">
      <style:table-cell-properties fo:border-top="none" fo:border-bottom="2pt solid #000000" fo:border-left="2pt solid #000000" fo:border-right="thin solid #000000" style:vertical-align="middle" fo:background-color="#92D050"/>
      <style:text-properties fo:font-weight="bold" style:font-weight-asian="bold" style:font-weight-complex="bold" style:font-family-generic="swiss"/>
    </style:style>
    <style:style style:name="ce1122" style:family="table-cell" style:parent-style-name="Default" style:data-style-name="N83">
      <style:table-cell-properties fo:border-top="none" fo:border-bottom="2pt solid #000000" fo:border-left="thin solid #000000" fo:border-right="none" style:vertical-align="middle" fo:background-color="#92D050"/>
      <style:text-properties fo:font-weight="bold" style:font-weight-asian="bold" style:font-weight-complex="bold" style:font-family-generic="swiss"/>
    </style:style>
    <style:style style:name="ce1123" style:family="table-cell" style:parent-style-name="Default" style:data-style-name="N83">
      <style:table-cell-properties fo:border-top="none" fo:border-bottom="2pt solid #000000" fo:border-left="2pt solid #000000" fo:border-right="2pt solid #000000" fo:background-color="#92D050"/>
      <style:text-properties fo:font-weight="bold" style:font-weight-asian="bold" style:font-weight-complex="bold" style:font-family-generic="swiss"/>
    </style:style>
    <style:style style:name="ce1124" style:family="table-cell" style:parent-style-name="Default" style:data-style-name="N83">
      <style:table-cell-properties fo:border-top="thin solid #000000" fo:border-bottom="thin double #000000" fo:border-left="thin solid #000000" fo:border-right="2pt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5" style:family="table-cell" style:parent-style-name="Default" style:data-style-name="N83">
      <style:table-cell-properties fo:border-top="none" fo:border-bottom="thin solid #000000" fo:border-left="thin solid #000000" fo:border-right="2pt solid #000000" fo:background-color="#FFFF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6" style:family="table-cell" style:parent-style-name="Default" style:data-style-name="N83">
      <style:table-cell-properties fo:border-top="thin solid #000000" fo:border-bottom="thin solid #000000" fo:border-left="thin solid #000000" fo:border-right="2pt solid #000000"/>
    </style:style>
    <style:style style:name="ce1127" style:family="table-cell" style:parent-style-name="Default" style:data-style-name="N83">
      <style:table-cell-properties fo:border-top="none" fo:border-bottom="none" fo:border-left="thin solid #000000" fo:border-right="2pt solid #000000" fo:background-color="transparent"/>
    </style:style>
    <style:style style:name="ce1128" style:family="table-cell" style:parent-style-name="Default" style:data-style-name="N94">
      <style:table-cell-properties fo:border-top="none" fo:border-bottom="thin solid #000000" fo:border-left="thin solid #000000" fo:border-right="2pt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9" style:family="table-cell" style:parent-style-name="Default" style:data-style-name="N95"/>
    <style:style style:name="ce1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131" style:family="table-cell" style:parent-style-name="Default" style:data-style-name="N0">
      <style:table-cell-properties fo:border="thin solid #000000" style:vertical-align="middle"/>
    </style:style>
    <style:style style:name="ce11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C000"/>
      <style:text-properties fo:font-weight="bold" style:font-weight-asian="bold" style:font-weight-complex="bold" style:font-family-generic="swiss"/>
    </style:style>
    <style:style style:name="ce1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C000"/>
      <style:text-properties fo:font-weight="bold" style:font-weight-asian="bold" style:font-weight-complex="bold" style:font-family-generic="swiss"/>
    </style:style>
    <style:style style:name="ce1134" style:family="table-cell" style:parent-style-name="Default" style:data-style-name="N0">
      <style:table-cell-properties fo:border="thin solid #000000" style:vertical-align="middle"/>
    </style:style>
    <style:style style:name="ce11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</style:style>
    <style:style style:name="ce11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138" style:family="table-cell" style:parent-style-name="Default" style:data-style-name="N0">
      <style:table-cell-properties fo:border-top="thin solid #000000" fo:border-bottom="none" fo:border-left="2pt solid #000000" fo:border-right="none" style:vertical-align="middle"/>
    </style:style>
    <style:style style:name="ce113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4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1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fo:font-size="11pt" style:font-size-asian="11pt" style:font-size-complex="11pt" style:font-family-generic="swiss"/>
    </style:style>
    <style:style style:name="ce11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1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1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1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4D79B"/>
      <style:text-properties fo:font-size="11pt" style:font-size-asian="11pt" style:font-size-complex="11pt" style:font-family-generic="swiss"/>
    </style:style>
    <style:style style:name="ce11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1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1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6969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 style:repeat-content="false"/>
      <style:paragraph-properties fo:text-align="center"/>
    </style:style>
    <style:style style:name="ce11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69696" style:repeat-content="false"/>
      <style:paragraph-properties fo:text-align="center"/>
    </style:style>
    <style:style style:name="ce115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center"/>
    </style:style>
    <style:style style:name="ce116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 style:repeat-content="false"/>
      <style:paragraph-properties fo:text-align="center"/>
    </style:style>
    <style:style style:name="ce1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5" style:family="table-cell" style:parent-style-name="Default" style:data-style-name="N8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/>
    </style:style>
    <style:style style:name="ce116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8" style:family="table-cell" style:parent-style-name="Default" style:data-style-name="N0">
      <style:table-cell-properties style:vertical-align="automatic"/>
    </style:style>
    <style:style style:name="ce116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1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117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</style:style>
    <style:style style:name="ce117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BFBFBF" style:repeat-content="false"/>
      <style:paragraph-properties fo:text-align="center"/>
    </style:style>
    <style:style style:name="ce1175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77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11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180" style:family="table-cell" style:parent-style-name="Default" style:data-style-name="N8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8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182" style:family="table-cell" style:parent-style-name="Default" style:data-style-name="N83">
      <style:table-cell-properties fo:border-top="2pt solid #000000" fo:border-bottom="2pt solid #000000" fo:border-left="thin solid #000000" fo:border-right="none" style:vertical-align="automatic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2pt" style:font-size-asian="12pt" style:font-size-complex="12pt" style:font-family-generic="swiss"/>
    </style:style>
    <style:style style:name="ce11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1185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color="#000000" fo:font-size="18pt" style:font-size-asian="18pt" style:font-size-complex="18pt" style:font-family-generic="swiss"/>
    </style:style>
    <style:style style:name="ce11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87" style:family="table-cell" style:parent-style-name="Default" style:data-style-name="N0">
      <style:table-cell-properties fo:border="thin solid #000000" style:vertical-align="automatic"/>
    </style:style>
    <style:style style:name="ce11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</style:style>
    <style:style style:name="ce1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style:font-family-generic="swiss"/>
    </style:style>
    <style:style style:name="ce1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11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4D79B"/>
      <style:text-properties fo:font-size="11pt" style:font-size-asian="11pt" style:font-size-complex="11pt" style:font-family-generic="swiss"/>
    </style:style>
    <style:style style:name="ce119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5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97" style:family="table-cell" style:parent-style-name="Default" style:data-style-name="N83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8" style:family="table-cell" style:parent-style-name="Default" style:data-style-name="N8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1200" style:family="table-cell" style:parent-style-name="Default" style:data-style-name="N83">
      <style:table-cell-properties fo:border-top="2pt solid #000000" fo:border-bottom="2pt solid #000000" fo:border-left="thin solid #000000" fo:border-right="thin solid #000000" style:vertical-align="automatic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120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1203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3.96875cm" style:use-optimal-column-width="true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54cm" style:use-optimal-column-width="true"/>
    </style:style>
    <style:style style:name="co20" style:family="table-column">
      <style:table-column-properties fo:break-before="auto" style:column-width="1.984375cm" style:use-optimal-column-width="true"/>
    </style:style>
    <style:style style:name="co21" style:family="table-column">
      <style:table-column-properties fo:break-before="auto" style:column-width="1.905cm" style:use-optimal-column-width="true"/>
    </style:style>
    <style:style style:name="co22" style:family="table-column">
      <style:table-column-properties fo:break-before="auto" style:column-width="11.033125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3.38666666666667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1.79916666666667cm" style:use-optimal-column-width="true"/>
    </style:style>
    <style:style style:name="co29" style:family="table-column">
      <style:table-column-properties fo:break-before="auto" style:column-width="13.5995833333333cm"/>
    </style:style>
    <style:style style:name="co30" style:family="table-column">
      <style:table-column-properties fo:break-before="auto" style:column-width="6.19125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96333333333333cm" style:use-optimal-column-width="true"/>
    </style:style>
    <style:style style:name="co33" style:family="table-column">
      <style:table-column-properties fo:break-before="auto" style:column-width="1.40229166666667cm"/>
    </style:style>
    <style:style style:name="co34" style:family="table-column">
      <style:table-column-properties fo:break-before="auto" style:column-width="1.21708333333333cm"/>
    </style:style>
    <style:style style:name="co35" style:family="table-column">
      <style:table-column-properties fo:break-before="auto" style:column-width="3.81cm" style:use-optimal-column-width="true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2.48708333333333cm" style:use-optimal-column-width="true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2.51354166666667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3.33375cm"/>
    </style:style>
    <style:style style:name="co43" style:family="table-column">
      <style:table-column-properties fo:break-before="auto" style:column-width="2.460625cm"/>
    </style:style>
    <style:style style:name="co44" style:family="table-column">
      <style:table-column-properties fo:break-before="auto" style:column-width="3.28083333333333cm"/>
    </style:style>
    <style:style style:name="co45" style:family="table-column">
      <style:table-column-properties fo:break-before="auto" style:column-width="2.619375cm"/>
    </style:style>
    <style:style style:name="co46" style:family="table-column">
      <style:table-column-properties fo:break-before="auto" style:column-width="3.4925cm"/>
    </style:style>
    <style:style style:name="co47" style:family="table-column">
      <style:table-column-properties fo:break-before="auto" style:column-width="5.45041666666667cm"/>
    </style:style>
    <style:style style:name="co48" style:family="table-column">
      <style:table-column-properties fo:break-before="auto" style:column-width="2.35479166666667cm"/>
    </style:style>
    <style:style style:name="co49" style:family="table-column">
      <style:table-column-properties fo:break-before="auto" style:column-width="2.64583333333333cm"/>
    </style:style>
    <style:style style:name="co50" style:family="table-column">
      <style:table-column-properties fo:break-before="auto" style:column-width="2.43416666666667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3.175cm"/>
    </style:style>
    <style:style style:name="co53" style:family="table-column">
      <style:table-column-properties fo:break-before="auto" style:column-width="3.095625cm"/>
    </style:style>
    <style:style style:name="co54" style:family="table-column">
      <style:table-column-properties fo:break-before="auto" style:column-width="2.40770833333333cm" style:use-optimal-column-width="true"/>
    </style:style>
    <style:style style:name="co55" style:family="table-column">
      <style:table-column-properties fo:break-before="auto" style:column-width="2.24895833333333cm" style:use-optimal-column-width="true"/>
    </style:style>
    <style:style style:name="co56" style:family="table-column">
      <style:table-column-properties fo:break-before="auto" style:column-width="2.301875cm" style:use-optimal-column-width="true"/>
    </style:style>
    <style:style style:name="co57" style:family="table-column">
      <style:table-column-properties fo:break-before="auto" style:column-width="2.40770833333333cm"/>
    </style:style>
    <style:style style:name="co58" style:family="table-column">
      <style:table-column-properties fo:break-before="auto" style:column-width="2.19604166666667cm" style:use-optimal-column-width="true"/>
    </style:style>
    <style:style style:name="co59" style:family="table-column">
      <style:table-column-properties fo:break-before="auto" style:column-width="2.19604166666667cm"/>
    </style:style>
    <style:style style:name="co60" style:family="table-column">
      <style:table-column-properties fo:break-before="auto" style:column-width="2.778125cm"/>
    </style:style>
    <style:style style:name="co61" style:family="table-column">
      <style:table-column-properties fo:break-before="auto" style:column-width="2.75166666666667cm"/>
    </style:style>
    <style:style style:name="co62" style:family="table-column">
      <style:table-column-properties fo:break-before="auto" style:column-width="0.079375cm"/>
    </style:style>
    <style:style style:name="co63" style:family="table-column">
      <style:table-column-properties fo:break-before="auto" style:column-width="2.91041666666667cm"/>
    </style:style>
    <style:style style:name="co64" style:family="table-column">
      <style:table-column-properties fo:break-before="auto" style:column-width="2.80458333333333cm" style:use-optimal-column-width="true"/>
    </style:style>
    <style:style style:name="co65" style:family="table-column">
      <style:table-column-properties fo:break-before="auto" style:column-width="2.8575cm" style:use-optimal-column-width="true"/>
    </style:style>
    <style:style style:name="co66" style:family="table-column">
      <style:table-column-properties fo:break-before="auto" style:column-width="2.09020833333333cm"/>
    </style:style>
    <style:style style:name="co67" style:family="table-column">
      <style:table-column-properties fo:break-before="auto" style:column-width="1.74625cm" style:use-optimal-column-width="true"/>
    </style:style>
    <style:style style:name="co68" style:family="table-column">
      <style:table-column-properties fo:break-before="auto" style:column-width="1.77270833333333cm"/>
    </style:style>
    <style:style style:name="co69" style:family="table-column">
      <style:table-column-properties fo:break-before="auto" style:column-width="1.79916666666667cm"/>
    </style:style>
    <style:style style:name="co70" style:family="table-column">
      <style:table-column-properties fo:break-before="auto" style:column-width="1.87854166666667cm"/>
    </style:style>
    <style:style style:name="co71" style:family="table-column">
      <style:table-column-properties fo:break-before="auto" style:column-width="2.2225cm"/>
    </style:style>
    <style:style style:name="co72" style:family="table-column">
      <style:table-column-properties fo:break-before="auto" style:column-width="2.16958333333333cm"/>
    </style:style>
    <style:style style:name="co73" style:family="table-column">
      <style:table-column-properties fo:break-before="auto" style:column-width="2.11666666666667cm"/>
    </style:style>
    <style:style style:name="co74" style:family="table-column">
      <style:table-column-properties fo:break-before="auto" style:column-width="5.66208333333333cm"/>
    </style:style>
    <style:style style:name="co75" style:family="table-column">
      <style:table-column-properties fo:break-before="auto" style:column-width="5.635625cm"/>
    </style:style>
    <style:style style:name="co76" style:family="table-column">
      <style:table-column-properties fo:break-before="auto" style:column-width="6.69395833333333cm"/>
    </style:style>
    <style:style style:name="co77" style:family="table-column">
      <style:table-column-properties fo:break-before="auto" style:column-width="4.47145833333333cm"/>
    </style:style>
    <style:style style:name="co78" style:family="table-column">
      <style:table-column-properties fo:break-before="auto" style:column-width="3.254375cm"/>
    </style:style>
    <style:style style:name="co79" style:family="table-column">
      <style:table-column-properties fo:break-before="auto" style:column-width="1.984375cm"/>
    </style:style>
    <style:style style:name="co80" style:family="table-column">
      <style:table-column-properties fo:break-before="auto" style:column-width="2.27541666666667cm"/>
    </style:style>
    <style:style style:name="co81" style:family="table-column">
      <style:table-column-properties fo:break-before="auto" style:column-width="1.95791666666667cm"/>
    </style:style>
    <style:style style:name="co82" style:family="table-column">
      <style:table-column-properties fo:break-before="auto" style:column-width="2.03729166666667cm" style:use-optimal-column-width="true"/>
    </style:style>
    <style:style style:name="co83" style:family="table-column">
      <style:table-column-properties fo:break-before="auto" style:column-width="2.01083333333333cm"/>
    </style:style>
    <style:style style:name="co84" style:family="table-column">
      <style:table-column-properties fo:break-before="auto" style:column-width="2.27541666666667cm" style:use-optimal-column-width="true"/>
    </style:style>
    <style:style style:name="co85" style:family="table-column">
      <style:table-column-properties fo:break-before="auto" style:column-width="1.00541666666667cm"/>
    </style:style>
    <style:style style:name="co86" style:family="table-column">
      <style:table-column-properties fo:break-before="auto" style:column-width="3.01625cm"/>
    </style:style>
    <style:style style:name="co87" style:family="table-column">
      <style:table-column-properties fo:break-before="auto" style:column-width="1.53458333333333cm" style:use-optimal-column-width="true"/>
    </style:style>
    <style:style style:name="co88" style:family="table-column">
      <style:table-column-properties fo:break-before="auto" style:column-width="2.06375cm" style:use-optimal-column-width="true"/>
    </style:style>
    <style:style style:name="co89" style:family="table-column">
      <style:table-column-properties fo:break-before="auto" style:column-width="1.77270833333333cm" style:use-optimal-column-width="true"/>
    </style:style>
    <style:style style:name="co90" style:family="table-column">
      <style:table-column-properties fo:break-before="auto" style:column-width="1.905cm"/>
    </style:style>
    <style:style style:name="co91" style:family="table-column">
      <style:table-column-properties fo:break-before="auto" style:column-width="1.61395833333333cm"/>
    </style:style>
    <style:style style:name="co92" style:family="table-column">
      <style:table-column-properties fo:break-before="auto" style:column-width="2.03729166666667cm"/>
    </style:style>
    <style:style style:name="co93" style:family="table-column">
      <style:table-column-properties fo:break-before="auto" style:column-width="3.96875cm"/>
    </style:style>
    <style:style style:name="co94" style:family="table-column">
      <style:table-column-properties fo:break-before="auto" style:column-width="2.43416666666667cm"/>
    </style:style>
    <style:style style:name="co95" style:family="table-column">
      <style:table-column-properties fo:break-before="auto" style:column-width="3.83645833333333cm"/>
    </style:style>
    <style:style style:name="co96" style:family="table-column">
      <style:table-column-properties fo:break-before="auto" style:column-width="3.889375cm"/>
    </style:style>
    <style:style style:name="co97" style:family="table-column">
      <style:table-column-properties fo:break-before="auto" style:column-width="2.56645833333333cm"/>
    </style:style>
    <style:style style:name="co98" style:family="table-column">
      <style:table-column-properties fo:break-before="auto" style:column-width="2.8575cm"/>
    </style:style>
    <style:style style:name="co99" style:family="table-column">
      <style:table-column-properties fo:break-before="auto" style:column-width="3.095625cm" style:use-optimal-column-width="true"/>
    </style:style>
    <style:style style:name="co100" style:family="table-column">
      <style:table-column-properties fo:break-before="auto" style:column-width="1.825625cm" style:use-optimal-column-width="true"/>
    </style:style>
    <style:style style:name="co101" style:family="table-column">
      <style:table-column-properties fo:break-before="auto" style:column-width="2.91041666666667cm" style:use-optimal-column-width="true"/>
    </style:style>
    <style:style style:name="co102" style:family="table-column">
      <style:table-column-properties fo:break-before="auto" style:column-width="10.31875cm"/>
    </style:style>
    <style:style style:name="co103" style:family="table-column">
      <style:table-column-properties fo:break-before="auto" style:column-width="6.29708333333333cm"/>
    </style:style>
    <style:style style:name="co104" style:family="table-column">
      <style:table-column-properties fo:break-before="auto" style:column-width="2.32833333333333cm"/>
    </style:style>
    <style:style style:name="co105" style:family="table-column">
      <style:table-column-properties fo:break-before="auto" style:column-width="3.62479166666667cm"/>
    </style:style>
    <style:style style:name="co106" style:family="table-column">
      <style:table-column-properties fo:break-before="auto" style:column-width="2.67229166666667cm" style:use-optimal-column-width="true"/>
    </style:style>
    <style:style style:name="co107" style:family="table-column">
      <style:table-column-properties fo:break-before="auto" style:column-width="3.67770833333333cm"/>
    </style:style>
    <style:style style:name="co108" style:family="table-column">
      <style:table-column-properties fo:break-before="auto" style:column-width="3.43958333333333cm" style:use-optimal-column-width="true"/>
    </style:style>
    <style:style style:name="co109" style:family="table-column">
      <style:table-column-properties fo:break-before="auto" style:column-width="2.83104166666667cm" style:use-optimal-column-width="true"/>
    </style:style>
    <style:style style:name="co110" style:family="table-column">
      <style:table-column-properties fo:break-before="auto" style:column-width="3.51895833333333cm"/>
    </style:style>
    <style:style style:name="co111" style:family="table-column">
      <style:table-column-properties fo:break-before="auto" style:column-width="3.14854166666667cm"/>
    </style:style>
    <style:style style:name="co112" style:family="table-column">
      <style:table-column-properties fo:break-before="auto" style:column-width="2.16958333333333cm" style:use-optimal-column-width="true"/>
    </style:style>
    <style:style style:name="co113" style:family="table-column">
      <style:table-column-properties fo:break-before="auto" style:column-width="3.46604166666667cm"/>
    </style:style>
    <style:style style:name="co114" style:family="table-column">
      <style:table-column-properties fo:break-before="auto" style:column-width="3.65125cm"/>
    </style:style>
    <style:style style:name="co115" style:family="table-column">
      <style:table-column-properties fo:break-before="auto" style:column-width="2.69875cm" style:use-optimal-column-width="true"/>
    </style:style>
    <style:style style:name="co116" style:family="table-column">
      <style:table-column-properties fo:break-before="auto" style:column-width="5.34458333333333cm" style:use-optimal-column-width="true"/>
    </style:style>
    <style:style style:name="co117" style:family="table-column">
      <style:table-column-properties fo:break-before="auto" style:column-width="3.33375cm" style:use-optimal-column-width="true"/>
    </style:style>
    <style:style style:name="co118" style:family="table-column">
      <style:table-column-properties fo:break-before="auto" style:column-width="3.38666666666667cm" style:use-optimal-column-width="true"/>
    </style:style>
    <style:style style:name="co119" style:family="table-column">
      <style:table-column-properties fo:break-before="auto" style:column-width="3.06916666666667cm" style:use-optimal-column-width="true"/>
    </style:style>
    <style:style style:name="co120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29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17.4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7.75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116.25pt" style:use-optimal-row-height="false" fo:break-before="auto"/>
    </style:style>
    <style:style style:name="ro30" style:family="table-row">
      <style:table-row-properties style:row-height="45.75pt" style:use-optimal-row-height="tru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6.25pt" style:use-optimal-row-height="tru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96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8.45pt" style:use-optimal-row-height="false" fo:break-before="auto"/>
    </style:style>
    <style:style style:name="ro39" style:family="table-row">
      <style:table-row-properties style:row-height="58.5pt" style:use-optimal-row-height="false" fo:break-before="auto"/>
    </style:style>
    <style:style style:name="ro40" style:family="table-row">
      <style:table-row-properties style:row-height="15.95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ro42" style:family="table-row">
      <style:table-row-properties style:row-height="14.25pt" style:use-optimal-row-height="false" fo:break-before="auto"/>
    </style:style>
    <style:style style:name="ro43" style:family="table-row">
      <style:table-row-properties style:row-height="13.5pt" style:use-optimal-row-height="false" fo:break-before="auto"/>
    </style:style>
    <style:style style:name="ro44" style:family="table-row">
      <style:table-row-properties style:row-height="17.25pt" style:use-optimal-row-height="true" fo:break-before="auto"/>
    </style:style>
    <style:style style:name="ro45" style:family="table-row">
      <style:table-row-properties style:row-height="18pt" style:use-optimal-row-height="false" fo:break-before="auto"/>
    </style:style>
    <style:style style:name="ro46" style:family="table-row">
      <style:table-row-properties style:row-height="50.25pt" style:use-optimal-row-height="false" fo:break-before="auto"/>
    </style:style>
    <style:style style:name="ro47" style:family="table-row">
      <style:table-row-properties style:row-height="21pt" style:use-optimal-row-height="false" fo:break-before="auto"/>
    </style:style>
    <style:style style:name="ro48" style:family="table-row">
      <style:table-row-properties style:row-height="34.5pt" style:use-optimal-row-height="false" fo:break-before="auto"/>
    </style:style>
    <style:style style:name="ro49" style:family="table-row">
      <style:table-row-properties style:row-height="24pt" style:use-optimal-row-height="true" fo:break-before="auto"/>
    </style:style>
    <style:style style:name="ro50" style:family="table-row">
      <style:table-row-properties style:row-height="25.9pt" style:use-optimal-row-height="false" fo:break-before="auto"/>
    </style:style>
    <style:style style:name="ro51" style:family="table-row">
      <style:table-row-properties style:row-height="34.15pt" style:use-optimal-row-height="false" fo:break-before="auto"/>
    </style:style>
    <style:style style:name="ro52" style:family="table-row">
      <style:table-row-properties style:row-height="14.45pt" style:use-optimal-row-height="false" fo:break-before="auto"/>
    </style:style>
    <style:style style:name="ro53" style:family="table-row">
      <style:table-row-properties style:row-height="34.15pt" style:use-optimal-row-height="false" fo:break-before="page"/>
    </style:style>
    <style:style style:name="ro54" style:family="table-row">
      <style:table-row-properties style:row-height="19.5pt" style:use-optimal-row-height="false" fo:break-before="auto"/>
    </style:style>
    <style:style style:name="ro55" style:family="table-row">
      <style:table-row-properties style:row-height="37.5pt" style:use-optimal-row-height="false" fo:break-before="auto"/>
    </style:style>
    <style:style style:name="ro56" style:family="table-row">
      <style:table-row-properties style:row-height="73.5pt" style:use-optimal-row-height="false" fo:break-before="auto"/>
    </style:style>
    <style:style style:name="ro57" style:family="table-row">
      <style:table-row-properties style:row-height="25.5pt" style:use-optimal-row-height="false" fo:break-before="auto"/>
    </style:style>
    <style:style style:name="ro58" style:family="table-row">
      <style:table-row-properties style:row-height="42.75pt" style:use-optimal-row-height="false" fo:break-before="auto"/>
    </style:style>
    <style:style style:name="ro59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.03in" fo:padding-left="0.04in" fo:padding-right="0.04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.03in" fo:padding-left="0.04in" fo:padding-right="0.04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4in" fo:padding-right="0.04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3in" fo:padding-bottom="0in" fo:padding-left="0.04in" fo:padding-right="0.04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8">
      <style:graphic-properties draw:stroke="solid" svg:stroke-color="#000000" draw:auto-grow-width="false" draw:auto-grow-height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IFICA_CONTEGG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89">
            <text:p>VERIFICA GENERALE CONTEGGI</text:p>
          </table:table-cell>
          <table:table-cell table:style-name="ce390"/>
          <table:table-cell table:number-columns-repeated="16382" table:style-name="ce1"/>
        </table:table-row>
        <table:table-row table:style-name="ro2">
          <table:table-cell table:style-name="ce389"/>
          <table:table-cell table:style-name="ce390"/>
          <table:table-cell table:number-columns-repeated="16382" table:style-name="ce1"/>
        </table:table-row>
        <table:table-row table:style-name="ro3">
          <table:table-cell office:value-type="string" table:style-name="ce391">
            <text:p>SMALTIMENTO</text:p>
          </table:table-cell>
          <table:table-cell office:value-type="currency" office:value="2101700.9034313294" table:formula="of:=[RIEPILOGO.B27]" table:style-name="ce680">
            <text:p>€ 2.101.700,90</text:p>
          </table:table-cell>
          <table:table-cell table:style-name="ce392"/>
          <table:table-cell table:style-name="ce393"/>
          <table:table-cell table:style-name="ce394"/>
          <table:table-cell table:number-columns-repeated="16379"/>
        </table:table-row>
        <table:table-row table:style-name="ro3">
          <table:table-cell office:value-type="string" table:style-name="ce395">
            <text:p>RACCOLTA INGOMBRANTI</text:p>
          </table:table-cell>
          <table:table-cell office:value-type="currency" office:value="129976.219" table:formula="of:=[RIEPILOGO.G27]" table:style-name="ce681">
            <text:p>€ 129.976,22</text:p>
          </table:table-cell>
          <table:table-cell table:style-name="ce333"/>
          <table:table-cell table:style-name="ce396"/>
          <table:table-cell table:style-name="ce397"/>
          <table:table-cell table:number-columns-repeated="16379"/>
        </table:table-row>
        <table:table-row table:style-name="ro3">
          <table:table-cell office:value-type="string" table:style-name="ce395">
            <text:p>LAVAGGIO CASSONETTI</text:p>
          </table:table-cell>
          <table:table-cell office:value-type="currency" office:value="0" table:formula="of:=[RIEPILOGO.C27]" table:style-name="ce681">
            <text:p>€ 0,00</text:p>
          </table:table-cell>
          <table:table-cell table:style-name="ce333"/>
          <table:table-cell table:style-name="ce396"/>
          <table:table-cell table:style-name="ce397"/>
          <table:table-cell table:number-columns-repeated="16379"/>
        </table:table-row>
        <table:table-row table:style-name="ro3">
          <table:table-cell office:value-type="string" table:style-name="ce398">
            <text:p>SPAZZAMENTO</text:p>
          </table:table-cell>
          <table:table-cell office:value-type="currency" office:value="12178.627" table:formula="of:=[RIEPILOGO.D27]" table:style-name="ce681">
            <text:p>€ 12.178,63</text:p>
          </table:table-cell>
          <table:table-cell table:style-name="ce333"/>
          <table:table-cell table:style-name="ce396"/>
          <table:table-cell table:style-name="ce397"/>
          <table:table-cell table:number-columns-repeated="16379"/>
        </table:table-row>
        <table:table-row table:style-name="ro3">
          <table:table-cell office:value-type="string" table:style-name="ce399">
            <text:p>PORTA A PORTA SECCO RESIDUO</text:p>
          </table:table-cell>
          <table:table-cell office:value-type="currency" office:value="1191092.2039623333" table:formula="of:=[RIEPILOGO.E27]" table:style-name="ce681">
            <text:p>€ 1.191.092,20</text:p>
          </table:table-cell>
          <table:table-cell table:style-name="ce400"/>
          <table:table-cell office:value-type="string" table:style-name="ce401">
            <text:p>totale da TAB. riepilogo</text:p>
          </table:table-cell>
          <table:table-cell office:value-type="string" table:style-name="ce402">
            <text:p>differenza</text:p>
          </table:table-cell>
          <table:table-cell table:number-columns-repeated="16379"/>
        </table:table-row>
        <table:table-row table:style-name="ro3">
          <table:table-cell office:value-type="string" table:style-name="ce399">
            <text:p>STRAORDINARIE COMUNI</text:p>
          </table:table-cell>
          <table:table-cell office:value-type="currency" office:value="646954.92300434341" table:formula="of:=[RIEPILOGO.F27]" table:style-name="ce681">
            <text:p>€ 646.954,92</text:p>
          </table:table-cell>
          <table:table-cell office:value-type="currency" office:value="4081902.8763980055" table:formula="of:=SUM([.B3:.B8])" table:style-name="ce682">
            <text:p>€ 4.081.902,88</text:p>
          </table:table-cell>
          <table:table-cell office:value-type="float" office:value="4081902.8763980065" table:formula="of:=[RIEPILOGO.H27]" table:style-name="ce403">
            <text:p>4.081.902,88</text:p>
          </table:table-cell>
          <table:table-cell office:value-type="float" office:value="0" table:formula="of:=[.C8]-[.D8]" table:style-name="ce404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405">
            <text:p>RACCOLTE DIFFERENZIATE</text:p>
          </table:table-cell>
          <table:table-cell office:value-type="currency" office:value="2975646.5343380007" table:formula="of:=['file:///C:/Users/rudi.brunelli/Desktop/materiali%20per%20dolomiti/rendiconto%202019/RIPARTO%20DIFFERENZIATE%202018.XLS'#PIANO.$R$27]" table:style-name="ce494">
            <text:p>€ 2.975.646,53</text:p>
          </table:table-cell>
          <table:table-cell table:style-name="ce406"/>
          <table:table-cell table:style-name="ce396"/>
          <table:table-cell table:style-name="ce397"/>
          <table:table-cell table:number-columns-repeated="16379"/>
        </table:table-row>
        <table:table-row table:style-name="ro3">
          <table:table-cell table:style-name="ce407"/>
          <table:table-cell office:value-type="string" table:style-name="ce408">
            <text:p>ufficio ambiente</text:p>
          </table:table-cell>
          <table:table-cell office:value-type="string" table:style-name="ce409">
            <text:p>ragioneria</text:p>
          </table:table-cell>
          <table:table-cell office:value-type="string" table:style-name="ce410">
            <text:p>differenza</text:p>
          </table:table-cell>
          <table:table-cell office:value-type="string" table:style-name="ce411">
            <text:p>note</text:p>
          </table:table-cell>
          <table:table-cell table:number-columns-repeated="16379"/>
        </table:table-row>
        <table:table-row table:style-name="ro3">
          <table:table-cell office:value-type="string" table:style-name="ce412">
            <text:p>TOTALE RIPARTO</text:p>
          </table:table-cell>
          <table:table-cell office:value-type="currency" office:value="7057549.4100000001" table:formula="of:=ROUND(SUM([.B3:.B9]);2)" table:style-name="ce683">
            <text:p>€ 7.057.549,41</text:p>
          </table:table-cell>
          <table:table-cell table:style-name="ce687"/>
          <table:table-cell office:value-type="currency" office:value="7057549.4100000001" table:formula="of:=[.B11]-[.C11]" table:style-name="ce688">
            <text:p>€ 7.057.549,41</text:p>
          </table:table-cell>
          <table:table-cell table:style-name="ce413"/>
          <table:table-cell table:number-columns-repeated="16379"/>
        </table:table-row>
        <table:table-row table:style-name="ro3">
          <table:table-cell office:value-type="string" table:style-name="ce414">
            <text:p>TIA COMUNI</text:p>
          </table:table-cell>
          <table:table-cell table:style-name="ce211"/>
          <table:table-cell office:value-type="currency" office:value="0" table:style-name="ce211">
            <text:p>€ 0,00</text:p>
          </table:table-cell>
          <table:table-cell office:value-type="currency" office:value="0" table:formula="of:=[.B12]-[.C12]" table:style-name="ce689">
            <text:p>€ 0,00</text:p>
          </table:table-cell>
          <table:table-cell table:style-name="ce397"/>
          <table:table-cell table:number-columns-repeated="16379"/>
        </table:table-row>
        <table:table-row table:style-name="ro3">
          <table:table-cell office:value-type="string" table:style-name="ce415">
            <text:p>TOTALE GENERALE</text:p>
          </table:table-cell>
          <table:table-cell office:value-type="currency" office:value="7057549.4100000001" table:formula="of:=SUM([.B11:.B12])" table:style-name="ce684">
            <text:p>€ 7.057.549,41</text:p>
          </table:table-cell>
          <table:table-cell table:style-name="ce684"/>
          <table:table-cell office:value-type="currency" office:value="7057549.4100000001" table:formula="of:=[.B13]-[.C13]" table:style-name="ce690">
            <text:p>€ 7.057.549,41</text:p>
          </table:table-cell>
          <table:table-cell table:style-name="ce397"/>
          <table:table-cell table:number-columns-repeated="16379"/>
        </table:table-row>
        <table:table-row table:style-name="ro3">
          <table:table-cell office:value-type="string" table:style-name="ce416">
            <text:p>ENTRATE</text:p>
          </table:table-cell>
          <table:table-cell office:value-type="currency" office:value="720282.53500000003" table:formula="of:=[RIEPILOGO_GENERALE.C30]+[RIEPILOGO_GENERALE.F30]" table:style-name="ce685">
            <text:p>€ 720.282,54</text:p>
          </table:table-cell>
          <table:table-cell table:style-name="ce691"/>
          <table:table-cell office:value-type="currency" office:value="720282.53500000003" table:formula="of:=[.B14]-[.C14]" table:style-name="ce690">
            <text:p>€ 720.282,54</text:p>
          </table:table-cell>
          <table:table-cell table:style-name="ce417"/>
          <table:table-cell table:number-columns-repeated="16379"/>
        </table:table-row>
        <table:table-row table:style-name="ro3">
          <table:table-cell office:value-type="string" table:style-name="ce418">
            <text:p>TOTALE NETTO</text:p>
          </table:table-cell>
          <table:table-cell office:value-type="currency" office:value="6337266.875" table:formula="of:=[.B11]+[.B12]-[.B14]" table:style-name="ce686">
            <text:p>€ 6.337.266,88</text:p>
          </table:table-cell>
          <table:table-cell office:value-type="currency" office:value="0" table:formula="of:=[.C11]+[.C12]-[.C14]" table:style-name="ce686">
            <text:p>€ 0,00</text:p>
          </table:table-cell>
          <table:table-cell office:value-type="currency" office:value="6337266.875" table:formula="of:=[.B15]-[.C15]" table:style-name="ce692">
            <text:p>€ 6.337.266,88</text:p>
          </table:table-cell>
          <table:table-cell table:style-name="ce419"/>
          <table:table-cell table:number-columns-repeated="16379"/>
        </table:table-row>
        <table:table-row table:style-name="ro3">
          <table:table-cell office:value-type="string" table:style-name="ce420">
            <text:p>TTOTALE RAGIONERIA CON DIFFERENZE</text:p>
          </table:table-cell>
          <table:table-cell table:style-name="ce422"/>
          <table:table-cell table:style-name="ce693"/>
          <table:table-cell office:value-type="currency" office:value="7057549.4100000001" table:formula="of:=[.B13]-[.B16]" table:style-name="ce694">
            <text:p>€ 7.057.549,41</text:p>
          </table:table-cell>
          <table:table-cell table:style-name="ce421"/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30"/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1"/>
          <table:table-cell table:style-name="ce232"/>
          <table:table-cell table:number-columns-repeated="16380"/>
        </table:table-row>
        <table:table-row table:number-rows-repeated="1048554" table:style-name="ro4">
          <table:table-cell table:number-columns-repeated="16384"/>
        </table:table-row>
      </table:table>
      <table:table table:name="SMALTIMENTO_IN_DISCARICA" table:style-name="ta2">
        <table:table-column table:style-name="co7" table:default-cell-style-name="ce1"/>
        <table:table-column table:style-name="co8" table:default-cell-style-name="ce259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8" table:default-cell-style-name="ce1"/>
        <table:table-row table:style-name="ro4">
          <table:table-cell table:number-columns-repeated="16384"/>
        </table:table-row>
        <table:table-row table:style-name="ro5">
          <table:table-cell office:value-type="string" table:style-name="ce243">
            <text:p>SERVIZIO DI TRATTAMENTO E SMALTIMENTO RSU - <text:s/>ANNO 2018</text:p>
          </table:table-cell>
          <table:table-cell table:style-name="ce258"/>
          <table:table-cell table:style-name="ce136"/>
          <table:table-cell table:style-name="ce13"/>
          <table:table-cell table:number-columns-repeated="16380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34">
            <text:p>COSTO SMALTIMENTO DETERMINATO DALLA PAT PER IL 2018</text:p>
          </table:table-cell>
          <table:table-cell table:style-name="ce259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currency" office:value="160" table:style-name="ce492">
            <text:p>€ 160,00</text:p>
          </table:table-cell>
          <table:table-cell office:value-type="string" table:style-name="ce259">
            <text:p>PER TONNELLATA (COMPRENSIVO DI AMMORTAMENTO, ECOTASSA, LOCALIZZAZIONE) + IVA</text:p>
          </table:table-cell>
          <table:table-cell office:value-type="float" office:value="176" table:formula="of:=[.A7]*110/100" table:style-name="ce450">
            <text:p>176,00</text:p>
          </table:table-cell>
          <table:table-cell office:value-type="string" table:style-name="ce259">
            <text:p>CON IVA</text:p>
          </table:table-cell>
          <table:table-cell office:value-type="string" table:style-name="ce259">
            <text:p>SOLO RSU E INGOMBRANTI</text:p>
          </table:table-cell>
          <table:table-cell table:number-columns-repeated="16379" table:style-name="ce1"/>
        </table:table-row>
        <table:table-row table:style-name="ro6">
          <table:table-cell office:value-type="currency" office:value="87.85" table:style-name="ce522">
            <text:p>€ 87,85</text:p>
          </table:table-cell>
          <table:table-cell office:value-type="string" table:style-name="ce259">
            <text:p>PER TONNELLATA (COMPRENSIVO DI AMMORTAMENTO, ECOTASSA, LOCALIZZAZIONE) + IVA</text:p>
          </table:table-cell>
          <table:table-cell office:value-type="float" office:value="96.635000000000005" table:formula="of:=[.A8]*110/100" table:style-name="ce262">
            <text:p>96,635</text:p>
          </table:table-cell>
          <table:table-cell office:value-type="string" table:style-name="ce259">
            <text:p>CON IVA</text:p>
          </table:table-cell>
          <table:table-cell office:value-type="string" table:style-name="ce259">
            <text:p>SPAZZAMENTO</text:p>
          </table:table-cell>
          <table:table-cell table:number-columns-repeated="16379" table:style-name="ce1"/>
        </table:table-row>
        <table:table-row table:style-name="ro6">
          <table:table-cell office:value-type="currency" office:value="165" table:style-name="ce522">
            <text:p>€ 165,00</text:p>
          </table:table-cell>
          <table:table-cell office:value-type="string" table:style-name="ce259">
            <text:p><text:span text:style-name="T2">COSTO €/TON <text:s/>PER SCARTI MULTIMATERIALE<text:s text:c="33"/></text:span><text:span text:style-name="T1">(comprensivo di ammortamento, ecotassa e localizzazione)</text:span></text:p>
          </table:table-cell>
          <table:table-cell office:value-type="float" office:value="181.5" table:formula="of:=[.A9]*110/100" table:style-name="ce450">
            <text:p>181,50</text:p>
          </table:table-cell>
          <table:table-cell office:value-type="string" table:style-name="ce259">
            <text:p>CON IVA</text:p>
          </table:table-cell>
          <table:table-cell office:value-type="string" table:style-name="ce259">
            <text:p>SCARTI MULTI</text:p>
          </table:table-cell>
          <table:table-cell table:number-columns-repeated="16379" table:style-name="ce1"/>
        </table:table-row>
        <table:table-row table:style-name="ro7">
          <table:table-cell office:value-type="currency" office:value="65" table:style-name="ce522">
            <text:p>€ 65,00</text:p>
          </table:table-cell>
          <table:table-cell office:value-type="string" table:style-name="ce259">
            <text:p>RECUPERO SPAZZAMENTO BIANCHI S.R.L.<text:s/></text:p>
            <text:p>DAL 1 APRILE 2018</text:p>
          </table:table-cell>
          <table:table-cell office:value-type="float" office:value="71.5" table:formula="of:=[.A10]*110/100" table:style-name="ce262">
            <text:p>71,5</text:p>
          </table:table-cell>
          <table:table-cell office:value-type="string" table:style-name="ce259">
            <text:p>CON IVA</text:p>
          </table:table-cell>
          <table:table-cell office:value-type="string" table:style-name="ce259">
            <text:p>SPAZZAMENTO</text:p>
          </table:table-cell>
          <table:table-cell table:number-columns-repeated="16379" table:style-name="ce1"/>
        </table:table-row>
        <table:table-row table:style-name="ro8">
          <table:table-cell table:style-name="ce244"/>
          <table:table-cell table:style-name="ce259"/>
          <table:table-cell table:number-columns-repeated="16382" table:style-name="ce1"/>
        </table:table-row>
        <table:table-row table:style-name="ro4">
          <table:table-cell table:style-name="ce353"/>
          <table:table-cell table:style-name="ce260"/>
          <table:table-cell table:number-columns-repeated="16382" table:style-name="ce14"/>
        </table:table-row>
        <table:table-row table:style-name="ro4">
          <table:table-cell table:style-name="ce47"/>
          <table:table-cell table:style-name="ce260"/>
          <table:table-cell table:number-columns-repeated="16382" table:style-name="ce14"/>
        </table:table-row>
        <table:table-row table:number-rows-repeated="2" table:style-name="ro4">
          <table:table-cell table:style-name="ce14"/>
          <table:table-cell table:style-name="ce260"/>
          <table:table-cell table:number-columns-repeated="16382" table:style-name="ce14"/>
        </table:table-row>
        <table:table-row table:style-name="ro4">
          <table:table-cell table:style-name="ce14"/>
          <table:table-cell table:style-name="ce261"/>
          <table:table-cell table:number-columns-repeated="2" table:style-name="ce14"/>
          <table:table-cell table:style-name="ce47"/>
          <table:table-cell table:style-name="ce59"/>
          <table:table-cell table:number-columns-repeated="16378" table:style-name="ce14"/>
        </table:table-row>
        <table:table-row table:number-rows-repeated="1048560" table:style-name="ro4">
          <table:table-cell table:number-columns-repeated="16384"/>
        </table:table-row>
      </table:table>
      <table:table table:name="PERSONALE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794"/>
        <table:table-column table:style-name="co19" table:default-cell-style-name="ce48"/>
        <table:table-column table:style-name="co6" table:default-cell-style-name="ce1"/>
        <table:table-column table:style-name="co20" table:default-cell-style-name="ce1"/>
        <table:table-column table:style-name="co6" table:number-columns-repeated="2" table:default-cell-style-name="ce1"/>
        <table:table-column table:style-name="co21" table:default-cell-style-name="ce1"/>
        <table:table-column table:style-name="co6" table:number-columns-repeated="16371" table:default-cell-style-name="ce1"/>
        <table:table-row table:number-rows-repeated="2" table:style-name="ro4">
          <table:table-cell table:number-columns-repeated="16384"/>
        </table:table-row>
        <table:table-row table:style-name="ro9">
          <table:table-cell table:number-columns-repeated="6" table:style-name="ce1"/>
          <table:table-cell table:style-name="ce794"/>
          <table:table-cell table:style-name="ce48"/>
          <table:table-cell table:number-columns-repeated="16376" table:style-name="ce1"/>
        </table:table-row>
        <table:table-row table:style-name="ro9">
          <table:table-cell office:value-type="string" table:style-name="ce593">
            <text:p>PERSONALE UFFICIO AMBIENTE</text:p>
          </table:table-cell>
          <table:table-cell table:number-columns-repeated="2" table:style-name="ce594"/>
          <table:table-cell table:style-name="ce595"/>
          <table:table-cell table:style-name="ce1"/>
          <table:table-cell table:style-name="ce4"/>
          <table:table-cell table:style-name="ce129"/>
          <table:table-cell table:style-name="ce884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189">
            <text:p>BENEDETTI P. 50% DISCARICA</text:p>
          </table:table-cell>
          <table:covered-table-cell table:number-columns-repeated="2"/>
          <table:table-cell office:value-type="currency" office:value="25936.3" table:formula="of:=51872.6/2" table:style-name="ce1126">
            <text:p>€ 25.936,30</text:p>
          </table:table-cell>
          <table:table-cell table:style-name="ce1"/>
          <table:table-cell table:style-name="ce4"/>
          <table:table-cell table:style-name="ce129"/>
          <table:table-cell table:style-name="ce884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130">
            <text:p>SIMEONI A. 50% DISCARICA</text:p>
          </table:table-cell>
          <table:covered-table-cell table:number-columns-repeated="2"/>
          <table:table-cell office:value-type="currency" office:value="19336.935000000001" table:formula="of:=38673.87/2" table:style-name="ce1126">
            <text:p>€ 19.336,94</text:p>
          </table:table-cell>
          <table:table-cell table:style-name="ce1"/>
          <table:table-cell table:style-name="ce4"/>
          <table:table-cell table:style-name="ce129"/>
          <table:table-cell table:style-name="ce884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130">
            <text:p>ALBERTINI 100% DISCARICA</text:p>
          </table:table-cell>
          <table:covered-table-cell table:number-columns-repeated="2"/>
          <table:table-cell office:value-type="currency" office:value="33450.6" table:style-name="ce1126">
            <text:p>€ 33.450,60</text:p>
          </table:table-cell>
          <table:table-cell table:style-name="ce1"/>
          <table:table-cell table:style-name="ce4"/>
          <table:table-cell table:style-name="ce129"/>
          <table:table-cell table:style-name="ce884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130">
            <text:p>BISOFFI FULVIA 100% DISCARICA</text:p>
          </table:table-cell>
          <table:covered-table-cell table:number-columns-repeated="2"/>
          <table:table-cell office:value-type="currency" office:value="30064" table:formula="of:=30064" table:style-name="ce1126">
            <text:p>€ 30.064,00</text:p>
          </table:table-cell>
          <table:table-cell table:style-name="ce1"/>
          <table:table-cell table:style-name="ce4"/>
          <table:table-cell table:style-name="ce129"/>
          <table:table-cell table:style-name="ce884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130">
            <text:p>personale in comando RIPPA I. 50%</text:p>
          </table:table-cell>
          <table:covered-table-cell table:number-columns-repeated="2"/>
          <table:table-cell office:value-type="currency" office:value="17451.39" table:formula="of:=34902.78/2" table:style-name="ce1127">
            <text:p>€ 17.451,39</text:p>
          </table:table-cell>
          <table:table-cell table:style-name="ce1"/>
          <table:table-cell table:style-name="ce629"/>
          <table:table-cell table:style-name="ce129"/>
          <table:table-cell table:style-name="ce884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130">
            <text:p>personale in comando ZANICHELLI P.</text:p>
          </table:table-cell>
          <table:covered-table-cell table:number-columns-repeated="2"/>
          <table:table-cell office:value-type="currency" office:value="35588.1" table:style-name="ce1126">
            <text:p>€ 35.588,10</text:p>
          </table:table-cell>
          <table:table-cell table:style-name="ce1"/>
          <table:table-cell table:style-name="ce4"/>
          <table:table-cell table:style-name="ce1099"/>
          <table:table-cell table:style-name="ce1097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130">
            <text:p>BARBERI<text:s/></text:p>
          </table:table-cell>
          <table:covered-table-cell table:number-columns-repeated="2"/>
          <table:table-cell office:value-type="currency" office:value="53085.52" table:style-name="ce596">
            <text:p>€ 53.085,52</text:p>
          </table:table-cell>
          <table:table-cell table:style-name="ce1"/>
          <table:table-cell table:style-name="ce629"/>
          <table:table-cell table:style-name="ce129"/>
          <table:table-cell table:style-name="ce266"/>
          <table:table-cell table:style-name="ce880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130">
            <text:p>DELL'AMORE</text:p>
          </table:table-cell>
          <table:covered-table-cell table:number-columns-repeated="2"/>
          <table:table-cell office:value-type="currency" office:value="73559.67" table:style-name="ce596">
            <text:p>€ 73.559,67</text:p>
          </table:table-cell>
          <table:table-cell table:style-name="ce1"/>
          <table:table-cell table:style-name="ce629"/>
          <table:table-cell table:style-name="ce129"/>
          <table:table-cell table:style-name="ce266"/>
          <table:table-cell table:style-name="ce57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130">
            <text:p>LORENZINI</text:p>
          </table:table-cell>
          <table:covered-table-cell table:number-columns-repeated="2"/>
          <table:table-cell office:value-type="currency" office:value="45070.31" table:style-name="ce596">
            <text:p>€ 45.070,31</text:p>
          </table:table-cell>
          <table:table-cell table:style-name="ce1"/>
          <table:table-cell table:style-name="ce629"/>
          <table:table-cell table:style-name="ce129"/>
          <table:table-cell table:style-name="ce266"/>
          <table:table-cell table:style-name="ce57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130">
            <text:p>BATTISTI</text:p>
          </table:table-cell>
          <table:covered-table-cell table:number-columns-repeated="2"/>
          <table:table-cell office:value-type="currency" office:value="40259.51" table:style-name="ce596">
            <text:p>€ 40.259,51</text:p>
          </table:table-cell>
          <table:table-cell table:style-name="ce232"/>
          <table:table-cell table:style-name="ce629"/>
          <table:table-cell table:style-name="ce129"/>
          <table:table-cell table:style-name="ce266"/>
          <table:table-cell table:style-name="ce57"/>
          <table:table-cell table:number-columns-repeated="16375" table:style-name="ce1"/>
        </table:table-row>
        <table:table-row table:style-name="ro4">
          <table:table-cell office:value-type="string" table:style-name="ce628">
            <text:p>PERSONALE TIA 2019</text:p>
          </table:table-cell>
          <table:table-cell table:style-name="ce918"/>
          <table:table-cell table:style-name="ce910"/>
          <table:table-cell table:style-name="ce596"/>
          <table:table-cell table:style-name="ce232"/>
          <table:table-cell table:style-name="ce629"/>
          <table:table-cell table:style-name="ce129"/>
          <table:table-cell table:style-name="ce266"/>
          <table:table-cell table:style-name="ce57"/>
          <table:table-cell table:number-columns-repeated="3" table:style-name="ce1"/>
          <table:table-cell table:style-name="ce987"/>
          <table:table-cell table:number-columns-repeated="16371"/>
        </table:table-row>
        <table:table-row table:style-name="ro4">
          <table:table-cell office:value-type="string" table:style-name="ce598">
            <text:p>SIMEONI A. 50%<text:s/></text:p>
          </table:table-cell>
          <table:table-cell table:number-columns-repeated="2" table:style-name="ce599"/>
          <table:table-cell office:value-type="currency" office:value="19336.935000000001" table:formula="of:=38673.87/2" table:style-name="ce600">
            <text:p>€ 19.336,94</text:p>
          </table:table-cell>
          <table:table-cell table:style-name="ce10"/>
          <table:table-cell table:style-name="ce1"/>
          <table:table-cell table:style-name="ce129"/>
          <table:table-cell table:style-name="ce266"/>
          <table:table-cell table:style-name="ce57"/>
          <table:table-cell table:number-columns-repeated="3" table:style-name="ce1"/>
          <table:table-cell table:style-name="ce987"/>
          <table:table-cell table:number-columns-repeated="16371"/>
        </table:table-row>
        <table:table-row table:style-name="ro4">
          <table:table-cell office:value-type="string" table:style-name="ce598">
            <text:p>BENEDETTI P. 50%</text:p>
          </table:table-cell>
          <table:table-cell table:number-columns-repeated="2" table:style-name="ce599"/>
          <table:table-cell office:value-type="currency" office:value="25936.3" table:formula="of:=51872.6/2" table:style-name="ce600">
            <text:p>€ 25.936,30</text:p>
          </table:table-cell>
          <table:table-cell table:style-name="ce1"/>
          <table:table-cell table:style-name="ce629"/>
          <table:table-cell table:style-name="ce129"/>
          <table:table-cell table:style-name="ce266"/>
          <table:table-cell table:style-name="ce57"/>
          <table:table-cell table:number-columns-repeated="16375" table:style-name="ce1"/>
        </table:table-row>
        <table:table-row table:style-name="ro4">
          <table:table-cell office:value-type="string" table:style-name="ce919">
            <text:p>FOGOLARI</text:p>
          </table:table-cell>
          <table:table-cell table:number-columns-repeated="2" table:style-name="ce599"/>
          <table:table-cell office:value-type="currency" office:value="33677.19" table:formula="of:=33677.19" table:style-name="ce600">
            <text:p>€ 33.677,19</text:p>
          </table:table-cell>
          <table:table-cell table:style-name="ce987"/>
          <table:table-cell table:style-name="ce629"/>
          <table:table-cell table:style-name="ce129"/>
          <table:table-cell table:style-name="ce266"/>
          <table:table-cell table:style-name="ce57"/>
          <table:table-cell table:number-columns-repeated="16375" table:style-name="ce1"/>
        </table:table-row>
        <table:table-row table:style-name="ro4">
          <table:table-cell office:value-type="string" table:style-name="ce598">
            <text:p>BALDO 33%</text:p>
          </table:table-cell>
          <table:table-cell table:number-columns-repeated="2" table:style-name="ce599"/>
          <table:table-cell office:value-type="currency" office:value="22994.923333333336" table:formula="of:=68984.77/3" table:style-name="ce600">
            <text:p>€ 22.994,92</text:p>
          </table:table-cell>
          <table:table-cell table:style-name="ce1"/>
          <table:table-cell table:style-name="ce629"/>
          <table:table-cell table:style-name="ce129"/>
          <table:table-cell table:style-name="ce266"/>
          <table:table-cell table:style-name="ce57"/>
          <table:table-cell table:number-columns-repeated="16375" table:style-name="ce1"/>
        </table:table-row>
        <table:table-row table:style-name="ro4">
          <table:table-cell office:value-type="string" table:style-name="ce598">
            <text:p>ZENI E.</text:p>
          </table:table-cell>
          <table:table-cell table:number-columns-repeated="2" table:style-name="ce599"/>
          <table:table-cell office:value-type="currency" office:value="35172.300000000003" table:style-name="ce600">
            <text:p>€ 35.172,30</text:p>
          </table:table-cell>
          <table:table-cell table:style-name="ce1"/>
          <table:table-cell table:style-name="ce629"/>
          <table:table-cell table:style-name="ce129"/>
          <table:table-cell table:style-name="ce629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598">
            <text:p>RAFFAELLI DANIEL</text:p>
          </table:table-cell>
          <table:table-cell table:number-columns-repeated="2" table:style-name="ce599"/>
          <table:table-cell office:value-type="currency" office:value="5672.76" table:style-name="ce600">
            <text:p>€ 5.672,76</text:p>
          </table:table-cell>
          <table:table-cell table:style-name="ce232"/>
          <table:table-cell table:style-name="ce629"/>
          <table:table-cell table:style-name="ce129"/>
          <table:table-cell table:style-name="ce1098"/>
          <table:table-cell table:style-name="ce4"/>
          <table:table-cell table:style-name="ce987"/>
          <table:table-cell table:number-columns-repeated="16374"/>
        </table:table-row>
        <table:table-row table:style-name="ro4">
          <table:table-cell office:value-type="string" table:style-name="ce598">
            <text:p>CHISTE'</text:p>
          </table:table-cell>
          <table:table-cell table:number-columns-repeated="2" table:style-name="ce599"/>
          <table:table-cell office:value-type="currency" office:value="21467.78" table:style-name="ce600">
            <text:p>€ 21.467,78</text:p>
          </table:table-cell>
          <table:table-cell table:style-name="ce232"/>
          <table:table-cell table:style-name="ce629"/>
          <table:table-cell table:style-name="ce129"/>
          <table:table-cell table:style-name="ce885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598">
            <text:p>VARIE</text:p>
          </table:table-cell>
          <table:table-cell table:number-columns-repeated="2" table:style-name="ce599"/>
          <table:table-cell table:style-name="ce600"/>
          <table:table-cell table:style-name="ce1"/>
          <table:table-cell table:style-name="ce629"/>
          <table:table-cell table:style-name="ce129"/>
          <table:table-cell table:style-name="ce629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938">
            <text:p>personale in comando RIPPA I. 50%</text:p>
          </table:table-cell>
          <table:table-cell table:number-columns-repeated="2" table:style-name="ce939"/>
          <table:table-cell office:value-type="currency" office:value="17451.39" table:formula="of:=34902.78/2" table:style-name="ce600">
            <text:p>€ 17.451,39</text:p>
          </table:table-cell>
          <table:table-cell table:style-name="ce1"/>
          <table:table-cell office:value-type="string" table:style-name="ce632">
            <text:p>TOTALE RAGIONERIA<text:s/></text:p>
          </table:table-cell>
          <table:table-cell table:style-name="ce794"/>
          <table:table-cell table:style-name="ce629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601">
            <text:p>TOTALE COSTO PERSONALE</text:p>
          </table:table-cell>
          <table:table-cell table:number-columns-repeated="2" table:style-name="ce602"/>
          <table:table-cell office:value-type="currency" office:value="555511.91333333333" table:formula="of:=SUM([.D5:.D24])" table:style-name="ce603">
            <text:p>€ 555.511,91</text:p>
          </table:table-cell>
          <table:table-cell table:style-name="ce631"/>
          <table:table-cell office:value-type="currency" office:value="387063.22999999992" table:formula="of:=['file:///C:/Users/rudi.brunelli/Desktop/materiali%20per%20dolomiti/rendiconto%202019/Copia%20di%20SPESA%202019estrazionePEG-2.xls'#PERSONALE.$K$51]" table:style-name="ce958">
            <text:p>€ 387.063,23</text:p>
          </table:table-cell>
          <table:table-cell table:style-name="ce794"/>
          <table:table-cell table:style-name="ce48"/>
          <table:table-cell table:number-columns-repeated="16376" table:style-name="ce1"/>
        </table:table-row>
        <table:table-row table:style-name="ro9">
          <table:table-cell office:value-type="string" table:style-name="ce604">
            <text:p>TOTALE TIA</text:p>
          </table:table-cell>
          <table:table-cell table:number-columns-repeated="2" table:style-name="ce605"/>
          <table:table-cell office:value-type="currency" office:value="181709.57833333337" table:formula="of:=SUM([.D16:.D24])" table:style-name="ce606">
            <text:p>€ 181.709,58</text:p>
          </table:table-cell>
          <table:table-cell table:style-name="ce1"/>
          <table:table-cell office:value-type="currency" office:value="373802.33499999996" table:formula="of:=SUM([.D5:.D14])" table:style-name="ce1106">
            <text:p>€ 373.802,34</text:p>
          </table:table-cell>
          <table:table-cell office:value-type="string" table:style-name="ce959">
            <text:p>DIFFERENZA</text:p>
          </table:table-cell>
          <table:table-cell office:value-type="float" office:value="13260.89499999996" table:formula="of:=[.F25]-[.F26]" table:style-name="ce1107">
            <text:p><text:s/>13.260,90<text:s/>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07">
            <text:p>TOTALE COMPLESSIVO</text:p>
          </table:table-cell>
          <table:table-cell table:number-columns-repeated="2" table:style-name="ce608"/>
          <table:table-cell table:style-name="ce609"/>
          <table:table-cell table:style-name="ce232"/>
          <table:table-cell table:style-name="ce1"/>
          <table:table-cell table:style-name="ce794"/>
          <table:table-cell table:style-name="ce48"/>
          <table:table-cell table:number-columns-repeated="16376" table:style-name="ce1"/>
        </table:table-row>
        <table:table-row table:style-name="ro9">
          <table:table-cell table:number-columns-repeated="4" table:style-name="ce4"/>
          <table:table-cell table:number-columns-repeated="2" table:style-name="ce1"/>
          <table:table-cell table:style-name="ce794"/>
          <table:table-cell table:style-name="ce48"/>
          <table:table-cell table:number-columns-repeated="16376" table:style-name="ce1"/>
        </table:table-row>
        <table:table-row table:style-name="ro4">
          <table:table-cell table:style-name="ce610"/>
          <table:table-cell table:style-name="ce313"/>
          <table:table-cell table:style-name="ce314"/>
          <table:table-cell table:style-name="ce4"/>
          <table:table-cell table:number-columns-repeated="2" table:style-name="ce1"/>
          <table:table-cell table:style-name="ce794"/>
          <table:table-cell table:style-name="ce48"/>
          <table:table-cell table:style-name="ce1"/>
          <table:table-cell table:style-name="ce794"/>
          <table:table-cell table:number-columns-repeated="16374"/>
        </table:table-row>
        <table:table-row table:number-rows-repeated="2" table:style-name="ro4">
          <table:table-cell table:style-name="ce611"/>
          <table:table-cell table:style-name="ce4"/>
          <table:table-cell table:style-name="ce318"/>
          <table:table-cell table:style-name="ce4"/>
          <table:table-cell table:number-columns-repeated="2" table:style-name="ce1"/>
          <table:table-cell table:style-name="ce794"/>
          <table:table-cell table:style-name="ce48"/>
          <table:table-cell table:style-name="ce1"/>
          <table:table-cell table:style-name="ce794"/>
          <table:table-cell table:number-columns-repeated="16374"/>
        </table:table-row>
        <table:table-row table:style-name="ro11">
          <table:table-cell office:value-type="string" table:style-name="ce612">
            <text:p>SMALTIMENTO</text:p>
          </table:table-cell>
          <table:table-cell office:value-type="string" table:style-name="ce613">
            <text:p>BARBERI 1/2</text:p>
          </table:table-cell>
          <table:table-cell office:value-type="currency" office:value="26542.76" table:formula="of:=[.D11]/2" table:style-name="ce614">
            <text:p>€ 26.542,76</text:p>
          </table:table-cell>
          <table:table-cell office:value-type="string" table:style-name="ce501">
            <text:p>Tale voce di costo viene posta sotto la voce CGC dell'MTR ARERA</text:p>
          </table:table-cell>
          <table:table-cell table:style-name="ce886"/>
          <table:table-cell table:style-name="ce1"/>
          <table:table-cell table:style-name="ce794"/>
          <table:table-cell table:style-name="ce48"/>
          <table:table-cell table:style-name="ce1"/>
          <table:table-cell table:style-name="ce794"/>
          <table:table-cell table:number-columns-repeated="16374"/>
        </table:table-row>
        <table:table-row table:style-name="ro4">
          <table:table-cell table:style-name="ce457"/>
          <table:table-cell table:style-name="ce615"/>
          <table:table-cell table:style-name="ce616"/>
          <table:table-cell table:style-name="ce4"/>
          <table:table-cell table:style-name="ce233"/>
          <table:table-cell table:style-name="ce1"/>
          <table:table-cell table:style-name="ce794"/>
          <table:table-cell table:style-name="ce48"/>
          <table:table-cell table:style-name="ce1"/>
          <table:table-cell table:style-name="ce794"/>
          <table:table-cell table:number-columns-repeated="16374"/>
        </table:table-row>
        <table:table-row table:style-name="ro4">
          <table:table-cell office:value-type="string" table:style-name="ce617">
            <text:p>RACCOLTA</text:p>
          </table:table-cell>
          <table:table-cell office:value-type="string" table:style-name="ce618">
            <text:p>TIA</text:p>
          </table:table-cell>
          <table:table-cell office:value-type="currency" office:value="343536.90333333332" table:formula="of:=[.D26]+[.D5]+[.D6]+[.D7]+[.D8]+[.D9]+[.D10]" table:style-name="ce619">
            <text:p>€ 343.536,90</text:p>
          </table:table-cell>
          <table:table-cell office:value-type="string" table:style-name="ce501">
            <text:p>Il personale ricompreso da Benedetti e Zanichelli operativamente fa parte della T.I.A.</text:p>
          </table:table-cell>
          <table:table-cell table:style-name="ce14"/>
          <table:table-cell table:style-name="ce1"/>
          <table:table-cell table:style-name="ce794"/>
          <table:table-cell table:style-name="ce48"/>
          <table:table-cell table:style-name="ce1"/>
          <table:table-cell table:style-name="ce794"/>
          <table:table-cell table:number-columns-repeated="16374"/>
        </table:table-row>
        <table:table-row table:style-name="ro4">
          <table:table-cell table:style-name="ce617"/>
          <table:table-cell office:value-type="string" table:style-name="ce618">
            <text:p>LORENZINI/1/2</text:p>
          </table:table-cell>
          <table:table-cell office:value-type="currency" office:value="22535.154999999999" table:formula="of:=[.D13]/2" table:style-name="ce619">
            <text:p>€ 22.535,16</text:p>
          </table:table-cell>
          <table:table-cell office:value-type="string" table:style-name="ce501">
            <text:p>Tale voce di costo viene posta sotto la voce CARC dell'MTR ARERA</text:p>
          </table:table-cell>
          <table:table-cell table:style-name="ce14"/>
          <table:table-cell table:style-name="ce1"/>
          <table:table-cell table:style-name="ce794"/>
          <table:table-cell table:style-name="ce48"/>
          <table:table-cell table:style-name="ce1"/>
          <table:table-cell table:style-name="ce794"/>
          <table:table-cell table:number-columns-repeated="16374"/>
        </table:table-row>
        <table:table-row table:style-name="ro9">
          <table:table-cell table:style-name="ce920"/>
          <table:table-cell office:value-type="string" table:style-name="ce921">
            <text:p>BATTISTI 1/2</text:p>
          </table:table-cell>
          <table:table-cell office:value-type="currency" office:value="20129.755000000001" table:formula="of:=[.D14]/2" table:style-name="ce922">
            <text:p>€ 20.129,76</text:p>
          </table:table-cell>
          <table:table-cell table:style-name="ce234"/>
          <table:table-cell table:style-name="ce988"/>
          <table:table-cell table:style-name="ce987"/>
          <table:table-cell table:style-name="ce794"/>
          <table:table-cell table:style-name="ce48"/>
          <table:table-cell table:style-name="ce1"/>
          <table:table-cell table:style-name="ce794"/>
          <table:table-cell table:number-columns-repeated="16374"/>
        </table:table-row>
        <table:table-row table:style-name="ro9">
          <table:table-cell office:value-type="string" table:style-name="ce926">
            <text:p>TOT RACCOLTA</text:p>
          </table:table-cell>
          <table:table-cell table:style-name="ce927"/>
          <table:table-cell office:value-type="currency" office:value="386201.81333333335" table:formula="of:=SUM([.C34:.C36])" table:style-name="ce928">
            <text:p>€ 386.201,81</text:p>
          </table:table-cell>
          <table:table-cell table:style-name="ce4"/>
          <table:table-cell table:style-name="ce988"/>
          <table:table-cell table:style-name="ce1"/>
          <table:table-cell table:style-name="ce794"/>
          <table:table-cell table:style-name="ce48"/>
          <table:table-cell table:style-name="ce1"/>
          <table:table-cell table:style-name="ce794"/>
          <table:table-cell table:number-columns-repeated="16374"/>
        </table:table-row>
        <table:table-row table:style-name="ro4">
          <table:table-cell table:style-name="ce923"/>
          <table:table-cell table:style-name="ce924"/>
          <table:table-cell table:style-name="ce925"/>
          <table:table-cell table:style-name="ce4"/>
          <table:table-cell table:style-name="ce14"/>
          <table:table-cell table:style-name="ce1"/>
          <table:table-cell table:style-name="ce794"/>
          <table:table-cell table:style-name="ce48"/>
          <table:table-cell table:style-name="ce1"/>
          <table:table-cell table:style-name="ce794"/>
          <table:table-cell table:number-columns-repeated="16374"/>
        </table:table-row>
        <table:table-row table:style-name="ro11">
          <table:table-cell office:value-type="string" table:style-name="ce621">
            <text:p>TRATTAMENTO</text:p>
          </table:table-cell>
          <table:table-cell office:value-type="string" table:style-name="ce622">
            <text:p>BARBERI 1/2</text:p>
          </table:table-cell>
          <table:table-cell office:value-type="currency" office:value="26542.76" table:formula="of:=[.D11]/2" table:style-name="ce623">
            <text:p>€ 26.542,76</text:p>
          </table:table-cell>
          <table:table-cell office:value-type="string" table:style-name="ce501">
            <text:p>Tale voce di costo viene posta sotto la voce CGC dell'MTR ARERA</text:p>
          </table:table-cell>
          <table:table-cell table:style-name="ce886"/>
          <table:table-cell table:style-name="ce1"/>
          <table:table-cell table:style-name="ce794"/>
          <table:table-cell table:style-name="ce48"/>
          <table:table-cell table:style-name="ce1"/>
          <table:table-cell table:style-name="ce794"/>
          <table:table-cell table:number-columns-repeated="16374"/>
        </table:table-row>
        <table:table-row table:style-name="ro4">
          <table:table-cell table:style-name="ce620"/>
          <table:table-cell table:style-name="ce85"/>
          <table:table-cell table:style-name="ce596"/>
          <table:table-cell table:style-name="ce4"/>
          <table:table-cell table:number-columns-repeated="2" table:style-name="ce1"/>
          <table:table-cell table:style-name="ce794"/>
          <table:table-cell table:style-name="ce48"/>
          <table:table-cell table:style-name="ce1"/>
          <table:table-cell table:style-name="ce794"/>
          <table:table-cell table:number-columns-repeated="16374"/>
        </table:table-row>
        <table:table-row table:style-name="ro4">
          <table:table-cell office:value-type="string" table:style-name="ce624">
            <text:p>DIFFERENZIATE</text:p>
          </table:table-cell>
          <table:table-cell office:value-type="string" table:style-name="ce625">
            <text:p>DELL'AMORE</text:p>
          </table:table-cell>
          <table:table-cell office:value-type="currency" office:value="73559.67" table:formula="of:=[.D12]" table:style-name="ce626">
            <text:p>€ 73.559,67</text:p>
          </table:table-cell>
          <table:table-cell office:value-type="string" table:style-name="ce501">
            <text:p>Tale voce di costo viene posta sotto la voce CGC dell'MTR ARERA</text:p>
          </table:table-cell>
          <table:table-cell table:number-columns-repeated="2" table:style-name="ce1"/>
          <table:table-cell table:style-name="ce794"/>
          <table:table-cell table:style-name="ce48"/>
          <table:table-cell table:style-name="ce1"/>
          <table:table-cell table:style-name="ce794"/>
          <table:table-cell table:number-columns-repeated="16374"/>
        </table:table-row>
        <table:table-row table:style-name="ro4">
          <table:table-cell table:style-name="ce627"/>
          <table:table-cell office:value-type="string" table:style-name="ce625">
            <text:p>BATTISTI 1/2</text:p>
          </table:table-cell>
          <table:table-cell office:value-type="currency" office:value="20129.755000000001" table:formula="of:=[.D14]/2" table:style-name="ce626">
            <text:p>€ 20.129,76</text:p>
          </table:table-cell>
          <table:table-cell table:style-name="ce4"/>
          <table:table-cell table:number-columns-repeated="2" table:style-name="ce1"/>
          <table:table-cell table:style-name="ce794"/>
          <table:table-cell table:style-name="ce48"/>
          <table:table-cell table:style-name="ce1"/>
          <table:table-cell table:style-name="ce794"/>
          <table:table-cell table:number-columns-repeated="16374"/>
        </table:table-row>
        <table:table-row table:style-name="ro9">
          <table:table-cell table:style-name="ce929"/>
          <table:table-cell office:value-type="string" table:style-name="ce930">
            <text:p>LORENZINI/1/2</text:p>
          </table:table-cell>
          <table:table-cell office:value-type="currency" office:value="22535.154999999999" table:formula="of:=[.D13]/2" table:style-name="ce931">
            <text:p>€ 22.535,16</text:p>
          </table:table-cell>
          <table:table-cell table:style-name="ce4"/>
          <table:table-cell table:number-columns-repeated="2" table:style-name="ce1"/>
          <table:table-cell table:style-name="ce794"/>
          <table:table-cell table:style-name="ce48"/>
          <table:table-cell table:style-name="ce1"/>
          <table:table-cell table:style-name="ce794"/>
          <table:table-cell table:number-columns-repeated="16374"/>
        </table:table-row>
        <table:table-row table:style-name="ro9">
          <table:table-cell office:value-type="string" table:style-name="ce932">
            <text:p>TOTALE DIFF.</text:p>
          </table:table-cell>
          <table:table-cell table:style-name="ce933"/>
          <table:table-cell office:value-type="currency" office:value="116224.58" table:formula="of:=SUM([.C41:.C43])" table:style-name="ce934">
            <text:p>€ 116.224,58</text:p>
          </table:table-cell>
          <table:table-cell table:style-name="ce629"/>
          <table:table-cell table:number-columns-repeated="2" table:style-name="ce1"/>
          <table:table-cell table:style-name="ce794"/>
          <table:table-cell table:style-name="ce48"/>
          <table:table-cell table:style-name="ce1"/>
          <table:table-cell table:style-name="ce794"/>
          <table:table-cell table:number-columns-repeated="16374"/>
        </table:table-row>
        <table:table-row table:style-name="ro9">
          <table:table-cell table:style-name="ce935"/>
          <table:table-cell table:style-name="ce936"/>
          <table:table-cell table:style-name="ce917"/>
          <table:table-cell table:style-name="ce4"/>
          <table:table-cell table:number-columns-repeated="2" table:style-name="ce1"/>
          <table:table-cell table:style-name="ce794"/>
          <table:table-cell table:style-name="ce48"/>
          <table:table-cell table:style-name="ce1"/>
          <table:table-cell table:style-name="ce794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132">
            <text:p>TOTALE</text:p>
          </table:table-cell>
          <table:covered-table-cell/>
          <table:table-cell office:value-type="currency" office:value="555511.91333333333" table:formula="of:=[.C32]+[.C37]+[.C39]+[.C44]" table:style-name="ce937">
            <text:p>€ 555.511,91</text:p>
          </table:table-cell>
          <table:table-cell table:style-name="ce266"/>
          <table:table-cell table:style-name="ce232"/>
          <table:table-cell table:style-name="ce1"/>
          <table:table-cell table:style-name="ce794"/>
          <table:table-cell table:style-name="ce48"/>
          <table:table-cell table:style-name="ce1"/>
          <table:table-cell table:style-name="ce794"/>
          <table:table-cell table:number-columns-repeated="16374"/>
        </table:table-row>
        <table:table-row table:style-name="ro9">
          <table:table-cell table:style-name="ce607"/>
          <table:table-cell table:style-name="ce608"/>
          <table:table-cell table:style-name="ce630"/>
          <table:table-cell table:number-columns-repeated="3" table:style-name="ce1"/>
          <table:table-cell table:style-name="ce794"/>
          <table:table-cell table:style-name="ce48"/>
          <table:table-cell table:style-name="ce1"/>
          <table:table-cell table:style-name="ce794"/>
          <table:table-cell table:number-columns-repeated="16374"/>
        </table:table-row>
        <table:table-row table:style-name="ro4">
          <table:table-cell table:number-columns-repeated="4" table:style-name="ce1"/>
          <table:table-cell office:value-type="currency" office:value="555511.91333333333" table:formula="of:=[.C46]+[.E46]" table:style-name="ce987">
            <text:p>555.511,91 €</text:p>
          </table:table-cell>
          <table:table-cell table:style-name="ce1"/>
          <table:table-cell table:style-name="ce794"/>
          <table:table-cell table:style-name="ce48"/>
          <table:table-cell table:number-columns-repeated="16376" table:style-name="ce1"/>
        </table:table-row>
        <table:table-row table:style-name="ro4">
          <table:table-cell office:value-type="string" table:style-name="ce234">
            <text:p>PERSONALE DIFFERENZIATA</text:p>
          </table:table-cell>
          <table:table-cell table:number-columns-repeated="3" table:style-name="ce1"/>
          <table:table-cell office:value-type="currency" office:value="116224.58" table:formula="of:=[.C44]" table:style-name="ce1103">
            <text:p>116.224,58 €</text:p>
          </table:table-cell>
          <table:table-cell table:number-columns-repeated="16379"/>
        </table:table-row>
        <table:table-row table:style-name="ro4">
          <table:table-cell office:value-type="string" table:style-name="ce234">
            <text:p>PERSONALE RACCOLTA</text:p>
          </table:table-cell>
          <table:table-cell table:number-columns-repeated="3" table:style-name="ce1"/>
          <table:table-cell office:value-type="currency" office:value="386201.81333333335" table:formula="of:=[.C37]" table:style-name="ce1103">
            <text:p>386.201,81 €</text:p>
          </table:table-cell>
          <table:table-cell table:number-columns-repeated="16379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4" table:style-name="ce1"/>
          <table:table-cell office:value-type="currency" office:value="53085.51999999996" table:formula="of:=[.E48]-[.E49]-[.E50]-[.E51]-[.E52]-[.E53]" table:style-name="ce987">
            <text:p>53.085,52 €</text:p>
          </table:table-cell>
          <table:table-cell table:number-columns-repeated="16379"/>
        </table:table-row>
        <table:table-row table:number-rows-repeated="1048522" table:style-name="ro4">
          <table:table-cell table:number-columns-repeated="16384"/>
        </table:table-row>
      </table:table>
      <table:table table:name="TITOLO" table:style-name="ta4">
        <table:table-column table:style-name="co6" table:number-columns-repeated="9" table:default-cell-style-name="ce4"/>
        <table:table-column table:style-name="co6" table:number-columns-repeated="16375" table:default-cell-style-name="ce1"/>
        <table:table-row table:style-name="ro12">
          <table:table-cell office:value-type="string" table:style-name="ce66">
            <text:p>COMUNITA' DELLA VALLAGARINA</text:p>
          </table:table-cell>
          <table:table-cell table:number-columns-repeated="8" table:style-name="ce5"/>
          <table:table-cell table:number-columns-repeated="16375"/>
        </table:table-row>
        <table:table-row table:style-name="ro8">
          <table:table-cell office:value-type="string" table:style-name="ce67">
            <text:p>SERVIZIO AMBIENTE</text:p>
          </table:table-cell>
          <table:table-cell table:style-name="ce62"/>
          <table:table-cell table:number-columns-repeated="2" table:style-name="ce6"/>
          <table:table-cell table:style-name="ce62"/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1"/>
          <table:table-cell table:number-columns-repeated="8" table:style-name="ce4"/>
          <table:table-cell table:number-columns-repeated="16375"/>
        </table:table-row>
        <table:table-row table:number-rows-repeated="8" table:style-name="ro4">
          <table:table-cell table:number-columns-repeated="16384"/>
        </table:table-row>
        <table:table-row table:style-name="ro13">
          <table:table-cell table:number-columns-repeated="9" table:style-name="ce4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141">
            <text:p><text:s/>RIPARTIZIONE DELLE SPESE DI RACCOLTA TRASPORTO E SMALTIMENTO FINALE</text:p>
            <text:p>DEI RIFIUTI SOLIDI URBANI <text:s text:c="39"/>DI CERNITA E TRATTAMENTO</text:p>
            <text:p>DEI RIFIUTI URBANI DI TIPO INGOMBRANTE <text:s text:c="22"/>DI TRATTAMENTO E RECUPERO <text:s text:c="32"/>DI VERDE, RAMAGLIE E LEGNO <text:s text:c="40"/>DI MOVIMENTAZIONE SMALTIMENTO <text:s text:c="43"/>DEL RIFIUTO UMIDO <text:s text:c="92"/>E DELLA GESTIONE DI C.R.M. e C.R.Z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6" table:style-name="ro15">
          <table:table-cell table:style-name="ce68"/>
          <table:table-cell table:number-columns-repeated="8" table:style-name="ce66"/>
          <table:table-cell table:number-columns-repeated="16375"/>
        </table:table-row>
        <table:table-row table:style-name="ro16">
          <table:table-cell table:number-columns-repeated="9" table:style-name="ce9"/>
          <table:table-cell table:number-columns-repeated="16375"/>
        </table:table-row>
        <table:table-row table:style-name="ro16">
          <table:table-cell office:value-type="string" table:style-name="ce70">
            <text:p>RIPARTO - 2019</text:p>
          </table:table-cell>
          <table:table-cell table:number-columns-repeated="8" table:style-name="ce71"/>
          <table:table-cell table:number-columns-repeated="16375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office:value-type="string" table:style-name="ce69">
            <text:p>Rovereto, agosto 2020</text:p>
          </table:table-cell>
          <table:table-cell table:number-columns-repeated="8" table:style-name="ce6"/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SPESE_GENERALI" table:style-name="ta5">
        <table:table-column table:style-name="co14" table:default-cell-style-name="ce14"/>
        <table:table-column table:style-name="co22" table:default-cell-style-name="ce15"/>
        <table:table-column table:style-name="co23" table:default-cell-style-name="ce14"/>
        <table:table-column table:style-name="co2" table:default-cell-style-name="ce14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16" table:default-cell-style-name="ce1"/>
        <table:table-column table:style-name="co6" table:number-columns-repeated="16373" table:default-cell-style-name="ce1"/>
        <table:table-row table:style-name="ro4">
          <table:table-cell table:number-columns-repeated="16384"/>
        </table:table-row>
        <table:table-row table:style-name="ro5">
          <table:table-cell office:value-type="string" table:style-name="ce11">
            <text:p>SPESE GENERALI <text:s/>- <text:s/>RIPARTO <text:s/>2019</text:p>
          </table:table-cell>
          <table:table-cell table:style-name="ce135"/>
          <table:table-cell table:style-name="ce13"/>
          <table:table-cell table:style-name="ce14"/>
          <table:table-cell table:number-columns-repeated="16380" table:style-name="ce1"/>
        </table:table-row>
        <table:table-row table:style-name="ro17"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style-name="ce195">
            <text:p>COSTO SMALTIMENTO DETERMINATO DALLA PAT PER IL 2018</text:p>
          </table:table-cell>
          <table:table-cell table:style-name="ce423"/>
          <table:table-cell table:style-name="ce61"/>
          <table:table-cell table:style-name="ce14"/>
          <table:table-cell table:number-columns-repeated="16380" table:style-name="ce1"/>
        </table:table-row>
        <table:table-row table:style-name="ro9">
          <table:table-cell table:style-name="ce424"/>
          <table:table-cell table:style-name="ce423"/>
          <table:table-cell table:style-name="ce61"/>
          <table:table-cell table:style-name="ce14"/>
          <table:table-cell table:number-columns-repeated="16380" table:style-name="ce1"/>
        </table:table-row>
        <table:table-row table:style-name="ro18">
          <table:table-cell office:value-type="string" table:style-name="ce425">
            <text:p>COSTO BASE</text:p>
          </table:table-cell>
          <table:table-cell table:style-name="ce426"/>
          <table:table-cell office:value-type="string" table:style-name="ce427">
            <text:p>COSTO CON IVA</text:p>
          </table:table-cell>
          <table:table-cell office:value-type="string" table:style-name="ce941">
            <text:p>TOTALE RSU PAT</text:p>
          </table:table-cell>
          <table:table-cell office:value-type="string" table:style-name="ce942">
            <text:p>TOTALE ING. PAT</text:p>
          </table:table-cell>
          <table:table-cell office:value-type="string" table:style-name="ce942">
            <text:p>SPAZZAMENTO<text:s/></text:p>
          </table:table-cell>
          <table:table-cell office:value-type="string" table:style-name="ce943">
            <text:p>TOTALE</text:p>
          </table:table-cell>
          <table:table-cell table:number-columns-repeated="16377"/>
        </table:table-row>
        <table:table-row table:style-name="ro19">
          <table:table-cell office:value-type="currency" office:value="160" table:style-name="ce1003">
            <text:p>€ 160,00</text:p>
          </table:table-cell>
          <table:table-cell office:value-type="string" table:style-name="ce493">
            <text:p><text:span text:style-name="T2">COSTO €/TON <text:s/>PER RSU E INGOMBRANTI<text:s text:c="24"/></text:span>(comprensivo di ammortamento, ecotassa e localizzazione)</text:p>
          </table:table-cell>
          <table:table-cell office:value-type="currency" office:value="176" table:formula="of:=[.A7]*110/100" table:style-name="ce428">
            <text:p>€ 176,00</text:p>
          </table:table-cell>
          <table:table-cell office:value-type="currency" office:value="1055847.9800000002" table:formula="of:=(456828.8+503033)*1.1" table:style-name="ce428">
            <text:p>€ 1.055.847,98</text:p>
          </table:table-cell>
          <table:table-cell office:value-type="currency" office:value="291637.94" table:formula="of:=(128339.2+136785.6+(0.66*100/110))*1.1" table:style-name="ce428">
            <text:p>€ 291.637,94</text:p>
          </table:table-cell>
          <table:table-cell office:value-type="currency" office:value="42454.939999999995" table:formula="of:=['file:///C:/A/SERVIZIO%20AMBIENTE/RACCOLTA-SMALTIMENTO%20RIFIUTI/RIPARTO/Tabella%20DETTAGLIO%20VOCI%202019.xls'#originale.$O$674]" table:style-name="ce428">
            <text:p>€ 42.454,94</text:p>
          </table:table-cell>
          <table:table-cell office:value-type="currency" office:value="1389940.86" table:formula="of:=SUM([.D7:.F7])" table:style-name="ce428">
            <text:p>€ 1.389.940,86</text:p>
          </table:table-cell>
          <table:table-cell table:number-columns-repeated="16377"/>
        </table:table-row>
        <table:table-row table:style-name="ro19">
          <table:table-cell office:value-type="currency" office:value="87.85" table:style-name="ce1004">
            <text:p>€ 87,85</text:p>
          </table:table-cell>
          <table:table-cell office:value-type="string" table:style-name="ce493">
            <text:p><text:span text:style-name="T2">COSTO €/TON <text:s/>PER SPAZZAMENTO<text:s text:c="36"/></text:span>(comprensivo di ammortamento, ecotassa e localizzazione)</text:p>
          </table:table-cell>
          <table:table-cell office:value-type="currency" office:value="96.635000000000005" table:formula="of:=[.A8]*110/100" table:style-name="ce523">
            <text:p>€ 96,64</text:p>
          </table:table-cell>
          <table:table-cell table:style-name="ce155"/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19">
          <table:table-cell office:value-type="currency" office:value="160" table:style-name="ce1005">
            <text:p>€ 160,00</text:p>
          </table:table-cell>
          <table:table-cell office:value-type="string" table:style-name="ce520">
            <text:p><text:span text:style-name="T2">COSTO €/TON <text:s/>PER SCARTI MULTIMATERIALE<text:s text:c="33"/></text:span>(comprensivo di ammortamento, ecotassa e localizzazione)</text:p>
          </table:table-cell>
          <table:table-cell office:value-type="currency" office:value="176" table:formula="of:=[.A9]*110/100" table:style-name="ce521">
            <text:p>€ 176,00</text:p>
          </table:table-cell>
          <table:table-cell table:style-name="ce14"/>
          <table:table-cell office:value-type="currency" office:value="1347485.9200000002" table:formula="of:=[.D7]+[.E7]" table:style-name="ce987">
            <text:p>1.347.485,92 €</text:p>
          </table:table-cell>
          <table:table-cell table:number-columns-repeated="16379" table:style-name="ce1"/>
        </table:table-row>
        <table:table-row table:style-name="ro19">
          <table:table-cell office:value-type="currency" office:value="65" table:style-name="ce1005">
            <text:p>€ 65,00</text:p>
          </table:table-cell>
          <table:table-cell office:value-type="string" table:style-name="ce1006">
            <text:p><text:span text:style-name="T2">COSTO €/TON <text:s/>PER RECUPERO SPAZZAMENTO<text:s text:c="36"/></text:span>BIANCHI S.R.L. DAL 1 APRILE 2018</text:p>
          </table:table-cell>
          <table:table-cell office:value-type="currency" office:value="71.5" table:formula="of:=[.A10]*110/100" table:style-name="ce521">
            <text:p>€ 71,50</text:p>
          </table:table-cell>
          <table:table-cell table:style-name="ce14"/>
          <table:table-cell office:value-type="float" office:value="1420000" table:style-name="ce1102">
            <text:p><text:s/>L. 1.420.000,00<text:s/></text:p>
          </table:table-cell>
          <table:table-cell table:style-name="ce1"/>
          <table:table-cell office:value-type="float" office:value="66" table:formula="of:=92-26" table:style-name="ce1">
            <text:p>66</text:p>
          </table:table-cell>
          <table:table-cell table:number-columns-repeated="16377"/>
        </table:table-row>
        <table:table-row table:style-name="ro20">
          <table:table-cell table:style-name="ce429"/>
          <table:table-cell table:style-name="ce430"/>
          <table:table-cell table:style-name="ce429"/>
          <table:table-cell table:number-columns-repeated="16381" table:style-name="ce14"/>
        </table:table-row>
        <table:table-row table:style-name="ro20">
          <table:table-cell table:style-name="ce429"/>
          <table:table-cell office:value-type="string" table:style-name="ce431">
            <text:p>ALTRI COSTI</text:p>
          </table:table-cell>
          <table:table-cell table:style-name="ce429"/>
          <table:table-cell table:number-columns-repeated="16381" table:style-name="ce14"/>
        </table:table-row>
        <table:table-row table:style-name="ro9">
          <table:table-cell table:style-name="ce14"/>
          <table:table-cell table:style-name="ce15"/>
          <table:table-cell table:number-columns-repeated="2" table:style-name="ce14"/>
          <table:table-cell table:number-columns-repeated="16380" table:style-name="ce1"/>
        </table:table-row>
        <table:table-row table:style-name="ro18">
          <table:table-cell office:value-type="string" table:style-name="ce432">
            <text:p>PERSONALE C10</text:p>
          </table:table-cell>
          <table:table-cell table:style-name="ce433"/>
          <table:table-cell office:value-type="currency" office:value="555511.91333333333" table:formula="of:=[PERSONALE.C46]" table:style-name="ce1090">
            <text:p>€ 555.511,91</text:p>
          </table:table-cell>
          <table:table-cell table:style-name="ce233"/>
          <table:table-cell table:number-columns-repeated="16380" table:style-name="ce1"/>
        </table:table-row>
        <table:table-row table:style-name="ro18">
          <table:table-cell office:value-type="string" table:style-name="ce434">
            <text:p>UTENZE TELEFONICHE E SPESE P.A.T.</text:p>
          </table:table-cell>
          <table:table-cell table:style-name="ce249"/>
          <table:table-cell office:value-type="currency" office:value="0" table:style-name="ce878">
            <text:p>€ 0,00</text:p>
          </table:table-cell>
          <table:table-cell table:style-name="ce14"/>
          <table:table-cell table:number-columns-repeated="16380" table:style-name="ce1"/>
        </table:table-row>
        <table:table-row table:style-name="ro21">
          <table:table-cell office:value-type="string" table:number-columns-spanned="2" table:number-rows-spanned="1" table:style-name="ce1192">
            <text:p>ALTRE PRESTAZIONI e SPESE <text:s/>(sportello ambiente, consulenze, acquisti, assicurazioni ecc),</text:p>
          </table:table-cell>
          <table:covered-table-cell/>
          <table:table-cell office:value-type="currency" office:value="57761.67" table:formula="of:=['file:///C:/Users/rudi.brunelli/Desktop/materiali%20per%20dolomiti/rendiconto%202019/IMPEGNI%20SPESA%20DISCARICA%202019.xlsx'#discarica.$I$248]" table:style-name="ce1095">
            <text:p>€ 57.761,67</text:p>
          </table:table-cell>
          <table:table-cell table:style-name="ce912"/>
          <table:table-cell table:number-columns-repeated="16380" table:style-name="ce1"/>
        </table:table-row>
        <table:table-row table:style-name="ro18">
          <table:table-cell office:value-type="string" table:style-name="ce474">
            <text:p>SMALTIMENTO MATERIALE LIGNEO</text:p>
          </table:table-cell>
          <table:table-cell table:style-name="ce876"/>
          <table:table-cell office:value-type="currency" office:value="63382.560000000005" table:formula="of:=['file:///C:/Users/rudi.brunelli/Desktop/materiali%20per%20dolomiti/rendiconto%202019/IMPEGNI%20SPESA%20DISCARICA%202019.xlsx'#discarica.$I$1185]" table:style-name="ce1095">
            <text:p>€ 63.382,56</text:p>
          </table:table-cell>
          <table:table-cell office:value-type="string" table:style-name="ce952">
            <text:p>€/ton</text:p>
          </table:table-cell>
          <table:table-cell office:value-type="string" table:style-name="ce1">
            <text:p>suddivisione costi cippatura</text:p>
          </table:table-cell>
          <table:table-cell table:style-name="ce1"/>
          <table:table-cell table:style-name="ce256"/>
          <table:table-cell table:number-columns-repeated="16377" table:style-name="ce1"/>
        </table:table-row>
        <table:table-row table:style-name="ro18">
          <table:table-cell office:value-type="string" table:style-name="ce474">
            <text:p>TRATTAMENTO DI CIPPATURA MATERIALE LIGNEO E VERDE</text:p>
          </table:table-cell>
          <table:table-cell table:style-name="ce876"/>
          <table:table-cell office:value-type="currency" office:value="25931.389999999996" table:formula="of:=['file:///C:/Users/rudi.brunelli/Desktop/materiali%20per%20dolomiti/rendiconto%202019/Tabella%20DETTAGLIO%20VOCI%202019.xls'#originale.$O$624]-['file:///C:/Users/rudi.brunelli/Desktop/materiali%20per%20dolomiti/rendiconto%202019/Tabella%20DETTAGLIO%20VOCI%202019.xls'#originale.$O$609]-['file:///C:/Users/rudi.brunelli/Desktop/materiali%20per%20dolomiti/rendiconto%202019/Tabella%20DETTAGLIO%20VOCI%202019.xls'#originale.$O$617]" table:style-name="ce1095">
            <text:p>€ 25.931,39</text:p>
          </table:table-cell>
          <table:table-cell office:value-type="currency" office:value="6.7725784041286223" table:formula="of:=[.C18]/([Rparto_per_quantità.D27]+[Rparto_per_quantità.F27])" table:style-name="ce916">
            <text:p>€ 6,77</text:p>
          </table:table-cell>
          <table:table-cell office:value-type="currency" office:value="14556.573667129815" table:formula="of:=[.D18]*[Rparto_per_quantità.D27]" table:style-name="ce494">
            <text:p>€ 14.556,57</text:p>
          </table:table-cell>
          <table:table-cell office:value-type="string" table:style-name="ce234">
            <text:p>cippatura verde</text:p>
          </table:table-cell>
          <table:table-cell table:style-name="ce256"/>
          <table:table-cell table:number-columns-repeated="16377" table:style-name="ce1"/>
        </table:table-row>
        <table:table-row table:style-name="ro18">
          <table:table-cell office:value-type="string" table:style-name="ce474">
            <text:p>MOV. E TRASPORTO A RICICLAGGIO <text:s/>FRAZIONE UMIDA</text:p>
          </table:table-cell>
          <table:table-cell table:style-name="ce876"/>
          <table:table-cell office:value-type="currency" office:value="0" table:style-name="ce1096">
            <text:p>€ 0,00</text:p>
          </table:table-cell>
          <table:table-cell table:style-name="ce14"/>
          <table:table-cell office:value-type="currency" office:value="11374.816332870183" table:formula="of:=[.D18]*[Rparto_per_quantità.F27]" table:style-name="ce495">
            <text:p>€ 11.374,82</text:p>
          </table:table-cell>
          <table:table-cell office:value-type="string" table:style-name="ce234">
            <text:p>cippatura legno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474">
            <text:p>SMALTMENTO FRAZIONE UMIDA</text:p>
          </table:table-cell>
          <table:table-cell table:style-name="ce474"/>
          <table:table-cell office:value-type="currency" office:value="367363.05999999994" table:formula="of:=['file:///C:/Users/rudi.brunelli/Desktop/materiali%20per%20dolomiti/rendiconto%202019/IMPEGNI%20SPESA%20DISCARICA%202019.xlsx'#discarica.$I$1135]+['file:///C:/Users/rudi.brunelli/Desktop/materiali%20per%20dolomiti/rendiconto%202019/IMPEGNI%20SPESA%20DISCARICA%202019.xlsx'#discarica.$I$1169]" table:style-name="ce1105">
            <text:p>€ 367.363,06</text:p>
          </table:table-cell>
          <table:table-cell table:style-name="ce911"/>
          <table:table-cell office:value-type="currency" office:value="25931.39" table:formula="of:=SUM([.E18:.E19])" table:style-name="ce232">
            <text:p>€ 25.931,39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474">
            <text:p>SMALTMENTO VERDE - RAMAGLIE</text:p>
          </table:table-cell>
          <table:table-cell table:style-name="ce876"/>
          <table:table-cell office:value-type="currency" office:value="75377.159999999989" table:formula="of:=['file:///C:/Users/rudi.brunelli/Desktop/materiali%20per%20dolomiti/rendiconto%202019/IMPEGNI%20SPESA%20DISCARICA%202019.xlsx'#discarica.$I$1201]" table:style-name="ce1096">
            <text:p>€ 75.377,16</text:p>
          </table:table-cell>
          <table:table-cell table:style-name="ce911"/>
          <table:table-cell table:style-name="ce1"/>
          <table:table-cell table:style-name="ce138"/>
          <table:table-cell table:number-columns-repeated="4" table:style-name="ce1"/>
          <table:table-cell table:style-name="ce232"/>
          <table:table-cell table:number-columns-repeated="16373"/>
        </table:table-row>
        <table:table-row table:style-name="ro18">
          <table:table-cell office:value-type="string" table:style-name="ce875">
            <text:p>TRASPORTO E SMALTIMENTO PNEUMATICI</text:p>
          </table:table-cell>
          <table:table-cell table:style-name="ce876"/>
          <table:table-cell office:value-type="currency" office:value="8659.0400000000009" table:formula="of:=['file:///C:/Users/rudi.brunelli/Desktop/materiali%20per%20dolomiti/rendiconto%202019/IMPEGNI%20SPESA%20DISCARICA%202019.xlsx'#discarica.$I$224]+['file:///C:/Users/rudi.brunelli/Desktop/materiali%20per%20dolomiti/rendiconto%202019/IMPEGNI%20SPESA%20DISCARICA%202019.xlsx'#discarica.$I$208]" table:style-name="ce1096">
            <text:p>€ 8.659,04</text:p>
          </table:table-cell>
          <table:table-cell table:style-name="ce911"/>
          <table:table-cell office:value-type="currency" office:value="164691.10999999999" table:formula="of:=[.C18]+[.C21]+[.C17]" table:style-name="ce232">
            <text:p>€ 164.691,11</text:p>
          </table:table-cell>
          <table:table-cell table:style-name="ce138"/>
          <table:table-cell table:number-columns-repeated="4" table:style-name="ce1"/>
          <table:table-cell table:style-name="ce232"/>
          <table:table-cell table:number-columns-repeated="16373"/>
        </table:table-row>
        <table:table-row table:style-name="ro18">
          <table:table-cell office:value-type="string" table:style-name="ce434">
            <text:p>SISTEMI DI IDENTIFICAZIONE E COSTRUZIONE ANAGRAFICA Garbage</text:p>
          </table:table-cell>
          <table:table-cell table:style-name="ce249"/>
          <table:table-cell office:value-type="currency" office:value="8253.98" table:formula="of:=8197.65+56.33" table:style-name="ce1096">
            <text:p>€ 8.253,98</text:p>
          </table:table-cell>
          <table:table-cell table:style-name="ce14"/>
          <table:table-cell table:number-columns-repeated="16380" table:style-name="ce1"/>
        </table:table-row>
        <table:table-row table:style-name="ro18">
          <table:table-cell office:value-type="string" table:style-name="ce435">
            <text:p>VARIE LAVORI (Manutenzione straod. Impianti e altro)</text:p>
          </table:table-cell>
          <table:table-cell table:style-name="ce436"/>
          <table:table-cell office:value-type="currency" office:value="2159.6400000000003" table:formula="of:=396.74+1762.9" table:style-name="ce877">
            <text:p>€ 2.159,64</text:p>
          </table:table-cell>
          <table:table-cell office:value-type="string" table:style-name="ce155">
            <text:p>lavaggi cass., smaltimento cassonetti</text:p>
          </table:table-cell>
          <table:table-cell table:number-columns-repeated="16380" table:style-name="ce1"/>
        </table:table-row>
        <table:table-row table:style-name="ro22">
          <table:table-cell office:value-type="string" table:number-columns-spanned="2" table:number-rows-spanned="1" table:style-name="ce1190">
            <text:p>ACQUISTO ATTREZZATURE E VARIE (montaggio trasponder chiavette, lucchetti, ecc.)</text:p>
          </table:table-cell>
          <table:covered-table-cell/>
          <table:table-cell office:value-type="currency" office:value="0" table:formula="of:=[RACCOLTA_SECCO_RESIDUO.R31]" table:style-name="ce877">
            <text:p>€ 0,00</text:p>
          </table:table-cell>
          <table:table-cell table:style-name="ce14"/>
          <table:table-cell table:style-name="ce1"/>
          <table:table-cell table:style-name="ce232"/>
          <table:table-cell table:number-columns-repeated="16378" table:style-name="ce1"/>
        </table:table-row>
        <table:table-row table:style-name="ro18">
          <table:table-cell office:value-type="string" table:style-name="ce438">
            <text:p>VARIE GESTIONE TIA</text:p>
          </table:table-cell>
          <table:table-cell table:style-name="ce439"/>
          <table:table-cell office:value-type="currency" office:value="10337.31" table:formula="of:=9813.51-386.2+910" table:style-name="ce913">
            <text:p>€ 10.337,31</text:p>
          </table:table-cell>
          <table:table-cell table:style-name="ce986"/>
          <table:table-cell table:number-columns-repeated="16380" table:style-name="ce1"/>
        </table:table-row>
        <table:table-row table:style-name="ro18">
          <table:table-cell office:value-type="string" table:style-name="ce440">
            <text:p>TOTALE SPESE GENERALI<text:s/></text:p>
          </table:table-cell>
          <table:table-cell table:style-name="ce441"/>
          <table:table-cell office:value-type="currency" office:value="1174737.7233333332" table:formula="of:=SUM([.C14:.C26])" table:style-name="ce795">
            <text:p>€ 1.174.737,72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 table:number-columns-repeated="2" table:style-name="ce23"/>
          <table:table-cell table:style-name="ce248"/>
          <table:table-cell table:style-name="ce14"/>
          <table:table-cell table:number-columns-repeated="16380" table:style-name="ce1"/>
        </table:table-row>
        <table:table-row table:style-name="ro9">
          <table:table-cell table:style-name="ce14"/>
          <table:table-cell table:style-name="ce15"/>
          <table:table-cell table:number-columns-repeated="2" table:style-name="ce14"/>
          <table:table-cell table:number-columns-repeated="16380" table:style-name="ce1"/>
        </table:table-row>
        <table:table-row table:style-name="ro2">
          <table:table-cell office:value-type="string" table:style-name="ce442">
            <text:p>RIPARTO SPESE PERSONALE</text:p>
          </table:table-cell>
          <table:table-cell table:style-name="ce443"/>
          <table:table-cell table:style-name="ce444"/>
          <table:table-cell table:style-name="ce14"/>
          <table:table-cell table:number-columns-repeated="16380" table:style-name="ce1"/>
        </table:table-row>
        <table:table-row table:style-name="ro4">
          <table:table-cell office:value-type="string" table:style-name="ce451">
            <text:p>PERSONALE SMALTIMENTO CGC</text:p>
          </table:table-cell>
          <table:table-cell table:style-name="ce253"/>
          <table:table-cell office:value-type="currency" office:value="26542.76" table:formula="of:=[PERSONALE.C32]" table:style-name="ce796">
            <text:p>€ 26.542,76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 office:value-type="string" table:style-name="ce451">
            <text:p>PERSONALE PER OPERAZIONI TRATTAMENTO CGC</text:p>
          </table:table-cell>
          <table:table-cell table:style-name="ce253"/>
          <table:table-cell office:value-type="currency" office:value="26542.76" table:formula="of:=[PERSONALE.C39]" table:style-name="ce796">
            <text:p>€ 26.542,76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 office:value-type="string" table:style-name="ce451">
            <text:p>PERSONALE PER RACCOLTA E TRASPORTO SECCO CARC</text:p>
          </table:table-cell>
          <table:table-cell table:style-name="ce253"/>
          <table:table-cell office:value-type="currency" office:value="386201.81333333335" table:formula="of:=[PERSONALE.C37]" table:style-name="ce796">
            <text:p>€ 386.201,81</text:p>
          </table:table-cell>
          <table:table-cell table:style-name="ce14"/>
          <table:table-cell office:value-type="string" table:style-name="ce996">
            <text:p>mettere su umido 1/3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466">
            <text:p>PERSONALE RACCOLTE DIFFERENZIATE CGC</text:p>
          </table:table-cell>
          <table:table-cell table:style-name="ce467"/>
          <table:table-cell office:value-type="currency" office:value="116224.58" table:formula="of:=[PERSONALE.C44]" table:style-name="ce797">
            <text:p>€ 116.224,58</text:p>
          </table:table-cell>
          <table:table-cell table:style-name="ce233"/>
          <table:table-cell office:value-type="currency" office:value="38741.526666666665" table:formula="of:=[.C34]/3" table:style-name="ce995">
            <text:p>€ 38.741,53</text:p>
          </table:table-cell>
          <table:table-cell office:value-type="currency" office:value="77483.05333333333" table:formula="of:=[.E34]*2" table:style-name="ce232">
            <text:p>€ 77.483,05</text:p>
          </table:table-cell>
          <table:table-cell table:style-name="ce1"/>
          <table:table-cell table:style-name="ce232"/>
          <table:table-cell table:number-columns-repeated="16376" table:style-name="ce1"/>
        </table:table-row>
        <table:table-row table:style-name="ro9">
          <table:table-cell office:value-type="string" table:style-name="ce464">
            <text:p>TOTALE PERSONALE C10</text:p>
          </table:table-cell>
          <table:table-cell table:style-name="ce465"/>
          <table:table-cell office:value-type="currency" office:value="555511.91333333333" table:formula="of:=SUM([.C31:.C34])" table:style-name="ce798">
            <text:p>€ 555.511,91</text:p>
          </table:table-cell>
          <table:table-cell office:value-type="currency" office:value="528969.15333333332" table:formula="of:=[.C35]-[.C32]" table:style-name="ce233">
            <text:p>€ 528.969,15</text:p>
          </table:table-cell>
          <table:table-cell office:value-type="currency" office:value="415082.64833333337" table:formula="of:=[.C33]+[.C39]" table:style-name="ce232">
            <text:p>€ 415.082,65</text:p>
          </table:table-cell>
          <table:table-cell table:number-columns-repeated="16379" table:style-name="ce1"/>
        </table:table-row>
        <table:table-row table:style-name="ro4">
          <table:table-cell table:style-name="ce463"/>
          <table:table-cell table:style-name="ce461"/>
          <table:table-cell table:style-name="ce462"/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style-name="ce458">
            <text:p>RIPARTO SPESE SPORTELLO AMBIENTE E ALTRO</text:p>
          </table:table-cell>
          <table:table-cell table:style-name="ce459"/>
          <table:table-cell table:style-name="ce460"/>
          <table:table-cell table:number-columns-repeated="2" table:style-name="ce14"/>
          <table:table-cell table:number-columns-repeated="16379" table:style-name="ce1"/>
        </table:table-row>
        <table:table-row table:style-name="ro4">
          <table:table-cell table:style-name="ce454"/>
          <table:table-cell table:style-name="ce452"/>
          <table:table-cell table:style-name="ce453"/>
          <table:table-cell table:style-name="ce14"/>
          <table:table-cell table:number-columns-repeated="16380" table:style-name="ce1"/>
        </table:table-row>
        <table:table-row table:style-name="ro4">
          <table:table-cell office:value-type="string" table:style-name="ce451">
            <text:p>PERSONALE PER RACCOLTA E TRASPORTO SECCO CGC</text:p>
          </table:table-cell>
          <table:table-cell table:style-name="ce253"/>
          <table:table-cell office:value-type="currency" office:value="28880.834999999999" table:formula="of:=[.C16]/2" table:style-name="ce796">
            <text:p>€ 28.880,84</text:p>
          </table:table-cell>
          <table:table-cell table:style-name="ce14"/>
          <table:table-cell table:number-columns-repeated="16380" table:style-name="ce1"/>
        </table:table-row>
        <table:table-row table:style-name="ro9">
          <table:table-cell office:value-type="string" table:style-name="ce466">
            <text:p>PERSONALE RACCOLTE DIFFERENZIATE CGC</text:p>
          </table:table-cell>
          <table:table-cell table:style-name="ce467"/>
          <table:table-cell office:value-type="currency" office:value="28880.834999999999" table:formula="of:=[.C16]/2" table:style-name="ce797">
            <text:p>€ 28.880,84</text:p>
          </table:table-cell>
          <table:table-cell office:value-type="currency" office:value="145105.41500000001" table:formula="of:=[.C34]+[.C40]" table:style-name="ce233">
            <text:p>€ 145.105,42</text:p>
          </table:table-cell>
          <table:table-cell office:value-type="currency" office:value="233373.07" table:formula="of:=[.C33]+[.C39]-[PERSONALE.D26]" table:style-name="ce232">
            <text:p>€ 233.373,07</text:p>
          </table:table-cell>
          <table:table-cell table:style-name="ce232"/>
          <table:table-cell table:number-columns-repeated="16378" table:style-name="ce1"/>
        </table:table-row>
        <table:table-row table:style-name="ro9">
          <table:table-cell office:value-type="string" table:style-name="ce464">
            <text:p>TOTALE PERSONALE SPORTELLO AMBIENTE</text:p>
          </table:table-cell>
          <table:table-cell table:style-name="ce465"/>
          <table:table-cell office:value-type="currency" office:value="57761.67" table:formula="of:=SUM([.C38:.C40])" table:style-name="ce989">
            <text:p>€ 57.761,67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 table:style-name="ce463"/>
          <table:table-cell table:style-name="ce461"/>
          <table:table-cell table:style-name="ce462"/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style-name="ce458">
            <text:p>RIPARTO SPESE PER ATTREZZATURE</text:p>
          </table:table-cell>
          <table:table-cell table:style-name="ce459"/>
          <table:table-cell table:style-name="ce460"/>
          <table:table-cell table:style-name="ce14"/>
          <table:table-cell table:number-columns-repeated="2" table:style-name="ce1"/>
          <table:table-cell office:value-type="string" table:style-name="ce1">
            <text:p>SPESE PERSONALE SU DIFFERENZIATE</text:p>
          </table:table-cell>
          <table:table-cell table:number-columns-repeated="3" table:style-name="ce1"/>
          <table:table-cell office:value-type="float" office:value="145105.41500000001" table:formula="of:=['file:///C:/Users/rudi.brunelli/Desktop/materiali%20per%20dolomiti/rendiconto%202019/RIPARTO%20DIFFERENZIATE%202019.XLS'#raccolta_umido_PaP.$S$32]+['file:///C:/Users/rudi.brunelli/Desktop/materiali%20per%20dolomiti/rendiconto%202019/RIPARTO%20DIFFERENZIATE%202019.XLS'#PIANO.$P$27]" table:style-name="ce1102">
            <text:p><text:s/>L. 145.105,42<text:s/></text:p>
          </table:table-cell>
          <table:table-cell table:number-columns-repeated="16373"/>
        </table:table-row>
        <table:table-row table:style-name="ro4">
          <table:table-cell table:style-name="ce114"/>
          <table:table-cell table:style-name="ce452"/>
          <table:table-cell table:style-name="ce453"/>
          <table:table-cell table:style-name="ce14"/>
          <table:table-cell table:number-columns-repeated="16380" table:style-name="ce1"/>
        </table:table-row>
        <table:table-row table:style-name="ro4">
          <table:table-cell office:value-type="string" table:style-name="ce451">
            <text:p>RACCOLTA E TRASPORTO SECCO</text:p>
          </table:table-cell>
          <table:table-cell table:style-name="ce253"/>
          <table:table-cell office:value-type="currency" office:value="0" table:style-name="ce806">
            <text:p>€ 0,00</text:p>
          </table:table-cell>
          <table:table-cell table:style-name="ce14"/>
          <table:table-cell table:number-columns-repeated="16380" table:style-name="ce1"/>
        </table:table-row>
        <table:table-row table:style-name="ro9">
          <table:table-cell office:value-type="string" table:style-name="ce466">
            <text:p>RACCOLTE DIFFERENZIATE</text:p>
          </table:table-cell>
          <table:table-cell table:style-name="ce467"/>
          <table:table-cell office:value-type="currency" office:value="0" table:formula="of:=[.C25]" table:style-name="ce807">
            <text:p>€ 0,00</text:p>
          </table:table-cell>
          <table:table-cell table:style-name="ce14"/>
          <table:table-cell table:number-columns-repeated="16380" table:style-name="ce1"/>
        </table:table-row>
        <table:table-row table:style-name="ro9">
          <table:table-cell office:value-type="string" table:style-name="ce464">
            <text:p>TOTALE ATTREZZATURE</text:p>
          </table:table-cell>
          <table:table-cell table:style-name="ce465"/>
          <table:table-cell office:value-type="currency" office:value="0" table:formula="of:=SUM([.C45:.C46])" table:style-name="ce798">
            <text:p>€ 0,00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 table:style-name="ce114"/>
          <table:table-cell table:style-name="ce452"/>
          <table:table-cell table:style-name="ce453"/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style-name="ce455">
            <text:p>RIPARTO ENTRATE VARIE</text:p>
          </table:table-cell>
          <table:table-cell table:style-name="ce446"/>
          <table:table-cell table:style-name="ce456"/>
          <table:table-cell table:style-name="ce14"/>
          <table:table-cell office:value-type="currency" office:value="613273.58333333337" table:formula="of:=[.C35]+[.C41]" table:style-name="ce987">
            <text:p>613.273,58 €</text:p>
          </table:table-cell>
          <table:table-cell table:number-columns-repeated="16379" table:style-name="ce1"/>
        </table:table-row>
        <table:table-row table:style-name="ro11">
          <table:table-cell table:number-columns-spanned="2" table:number-rows-spanned="1" table:style-name="ce1191"/>
          <table:covered-table-cell/>
          <table:table-cell table:style-name="ce799"/>
          <table:table-cell table:style-name="ce14"/>
          <table:table-cell table:style-name="ce886"/>
          <table:table-cell table:number-columns-repeated="16379" table:style-name="ce1"/>
        </table:table-row>
        <table:table-row table:style-name="ro4">
          <table:table-cell office:value-type="string" table:style-name="ce637">
            <text:p>Rimborsi assicurativi da danneggiamenti (palo luce CRM, cassonetto)</text:p>
          </table:table-cell>
          <table:table-cell table:style-name="ce597"/>
          <table:table-cell office:value-type="float" office:value="647" table:style-name="ce799">
            <text:p><text:s/>647,00<text:s/>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 office:value-type="string" table:style-name="ce196">
            <text:p>Aggio e interessi su riscossione coattiva TIA e riscossione ordinaria e simili</text:p>
          </table:table-cell>
          <table:table-cell table:style-name="ce445"/>
          <table:table-cell office:value-type="currency" office:value="5098.8100000000004" table:style-name="ce796">
            <text:p>€ 5.098,81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 office:value-type="string" table:style-name="ce196">
            <text:p>VARIE</text:p>
          </table:table-cell>
          <table:table-cell table:style-name="ce445"/>
          <table:table-cell office:value-type="currency" office:value="0" table:style-name="ce796">
            <text:p>€ 0,00</text:p>
          </table:table-cell>
          <table:table-cell table:number-columns-repeated="2" table:style-name="ce447"/>
          <table:table-cell table:number-columns-repeated="3" table:style-name="ce203"/>
          <table:table-cell table:number-columns-repeated="16376"/>
        </table:table-row>
        <table:table-row table:style-name="ro4">
          <table:table-cell table:style-name="ce196"/>
          <table:table-cell table:style-name="ce445"/>
          <table:table-cell table:style-name="ce796"/>
          <table:table-cell table:style-name="ce447"/>
          <table:table-cell table:style-name="ce14"/>
          <table:table-cell table:number-columns-repeated="16379" table:style-name="ce1"/>
        </table:table-row>
        <table:table-row table:style-name="ro9">
          <table:table-cell table:style-name="ce197"/>
          <table:table-cell table:style-name="ce526"/>
          <table:table-cell table:style-name="ce797"/>
          <table:table-cell table:style-name="ce447"/>
          <table:table-cell table:style-name="ce14"/>
          <table:table-cell table:number-columns-repeated="16379" table:style-name="ce1"/>
        </table:table-row>
        <table:table-row table:style-name="ro10">
          <table:table-cell office:value-type="string" table:style-name="ce524">
            <text:p>TOTALE</text:p>
          </table:table-cell>
          <table:table-cell table:style-name="ce525"/>
          <table:table-cell office:value-type="currency" office:value="5745.81" table:formula="of:=SUM([.C51:.C55])" table:style-name="ce800">
            <text:p>€ 5.745,81</text:p>
          </table:table-cell>
          <table:table-cell table:number-columns-repeated="2" table:style-name="ce14"/>
          <table:table-cell table:number-columns-repeated="16379" table:style-name="ce1"/>
        </table:table-row>
        <table:table-row table:style-name="ro10">
          <table:table-cell office:value-type="string" table:style-name="ce448">
            <text:p>TOTALE GENERALE ENTRATE</text:p>
          </table:table-cell>
          <table:table-cell table:style-name="ce449"/>
          <table:table-cell office:value-type="currency" office:value="5745.81" table:formula="of:=[.C56]+[.C50]" table:style-name="ce801">
            <text:p>€ 5.745,81</text:p>
          </table:table-cell>
          <table:table-cell table:number-columns-repeated="2" table:style-name="ce14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23">
          <table:table-cell table:number-columns-spanned="3" table:number-rows-spanned="1" table:style-name="ce1146"/>
          <table:covered-table-cell table:number-columns-repeated="2"/>
          <table:table-cell table:style-name="ce14"/>
          <table:table-cell table:number-columns-repeated="16380" table:style-name="ce1"/>
        </table:table-row>
        <table:table-row table:number-rows-repeated="1048516" table:style-name="ro4">
          <table:table-cell table:number-columns-repeated="16384"/>
        </table:table-row>
      </table:table>
      <table:table table:name="COSTI_TRATTAMENTO" table:style-name="ta6">
        <table:table-column table:style-name="co29" table:default-cell-style-name="ce139"/>
        <table:table-column table:style-name="co10" table:default-cell-style-name="ce139"/>
        <table:table-column table:style-name="co30" table:default-cell-style-name="ce137"/>
        <table:table-column table:style-name="co31" table:default-cell-style-name="ce138"/>
        <table:table-column table:style-name="co32" table:default-cell-style-name="ce138"/>
        <table:table-column table:style-name="co33" table:number-columns-repeated="2" table:default-cell-style-name="ce138"/>
        <table:table-column table:style-name="co6" table:default-cell-style-name="ce138"/>
        <table:table-column table:style-name="co33" table:number-columns-repeated="3" table:default-cell-style-name="ce138"/>
        <table:table-column table:style-name="co34" table:number-columns-repeated="2" table:default-cell-style-name="ce138"/>
        <table:table-column table:style-name="co6" table:number-columns-repeated="16371" table:default-cell-style-name="ce138"/>
        <table:table-row table:number-rows-repeated="5" table:style-name="ro10">
          <table:table-cell table:number-columns-repeated="16384"/>
        </table:table-row>
        <table:table-row table:style-name="ro5">
          <table:table-cell office:value-type="string" table:style-name="ce11">
            <text:p>TABELLA BASE PER RIPARTO COSTI ANNO 2019</text:p>
          </table:table-cell>
          <table:table-cell table:style-name="ce136"/>
          <table:table-cell table:style-name="ce137"/>
          <table:table-cell table:number-columns-repeated="16381" table:style-name="ce138"/>
        </table:table-row>
        <table:table-row table:style-name="ro18">
          <table:table-cell table:number-columns-repeated="2" table:style-name="ce139"/>
          <table:table-cell table:style-name="ce137"/>
          <table:table-cell table:number-columns-repeated="16381" table:style-name="ce138"/>
        </table:table-row>
        <table:table-row table:style-name="ro17">
          <table:table-cell table:style-name="ce16"/>
          <table:table-cell table:style-name="ce140"/>
          <table:table-cell table:style-name="ce137"/>
          <table:table-cell table:number-columns-repeated="16381" table:style-name="ce138"/>
        </table:table-row>
        <table:table-row table:style-name="ro17">
          <table:table-cell office:value-type="string" table:style-name="ce16">
            <text:p>SERVIZIO DI TRATTAMENTO RIFIUTI RECUPERABILI</text:p>
          </table:table-cell>
          <table:table-cell table:style-name="ce140"/>
          <table:table-cell table:style-name="ce137"/>
          <table:table-cell table:number-columns-repeated="16381" table:style-name="ce138"/>
        </table:table-row>
        <table:table-row table:style-name="ro24">
          <table:table-cell table:style-name="ce22"/>
          <table:table-cell table:style-name="ce138"/>
          <table:table-cell table:style-name="ce137"/>
          <table:table-cell table:number-columns-repeated="16381" table:style-name="ce138"/>
        </table:table-row>
        <table:table-row table:style-name="ro11">
          <table:table-cell table:number-columns-repeated="2" table:style-name="ce139"/>
          <table:table-cell table:style-name="ce137"/>
          <table:table-cell table:number-columns-repeated="16381" table:style-name="ce138"/>
        </table:table-row>
        <table:table-row table:style-name="ro10">
          <table:table-cell office:value-type="string" table:style-name="ce468">
            <text:p>PERSONALE</text:p>
          </table:table-cell>
          <table:table-cell office:value-type="currency" office:value="26542.76" table:formula="of:=[PERSONALE.C39]" table:style-name="ce473">
            <text:p>€ 26.542,76</text:p>
          </table:table-cell>
          <table:table-cell table:style-name="ce150"/>
          <table:table-cell table:number-columns-repeated="2" table:style-name="ce156"/>
          <table:table-cell table:number-columns-repeated="2" table:style-name="ce138"/>
          <table:table-cell table:style-name="ce156"/>
          <table:table-cell table:number-columns-repeated="16376"/>
        </table:table-row>
        <table:table-row table:style-name="ro10">
          <table:table-cell office:value-type="string" table:style-name="ce486">
            <text:p>TRASPORTO E SMALTIMENTO PNEUMATICI</text:p>
          </table:table-cell>
          <table:table-cell office:value-type="currency" office:value="8659.0400000000009" table:formula="of:=[SPESE_GENERALI.C22]" table:style-name="ce487">
            <text:p>€ 8.659,04</text:p>
          </table:table-cell>
          <table:table-cell table:style-name="ce887"/>
          <table:table-cell table:style-name="ce141"/>
          <table:table-cell table:number-columns-repeated="16380" table:style-name="ce138"/>
        </table:table-row>
        <table:table-row table:style-name="ro10">
          <table:table-cell office:value-type="string" table:style-name="ce435">
            <text:p>VARIE LAVORI (Manutenzione straod. Impianti e altro)</text:p>
          </table:table-cell>
          <table:table-cell office:value-type="currency" office:value="2159.6400000000003" table:formula="of:=[SPESE_GENERALI.C24]" table:style-name="ce488">
            <text:p>€ 2.159,64</text:p>
          </table:table-cell>
          <table:table-cell table:style-name="ce150"/>
          <table:table-cell table:style-name="ce89"/>
          <table:table-cell table:number-columns-repeated="16380" table:style-name="ce1"/>
        </table:table-row>
        <table:table-row table:style-name="ro10">
          <table:table-cell office:value-type="string" table:style-name="ce469">
            <text:p>TRATTAMENTO E SMALTIMENTO MATERIALE LIGNEO</text:p>
          </table:table-cell>
          <table:table-cell office:value-type="currency" office:value="74757.37633287019" table:formula="of:=[SPESE_GENERALI.C17]+[SPESE_GENERALI.E19]" table:style-name="ce471">
            <text:p>€ 74.757,38</text:p>
          </table:table-cell>
          <table:table-cell table:style-name="ce887"/>
          <table:table-cell table:number-columns-repeated="16381" table:style-name="ce138"/>
        </table:table-row>
        <table:table-row table:style-name="ro10">
          <table:table-cell office:value-type="string" table:style-name="ce470">
            <text:p>MOV. TRASPORTO E SMALTIMENTO <text:s/>FRAZIONE UMIDA</text:p>
          </table:table-cell>
          <table:table-cell office:value-type="currency" office:value="367363.05999999994" table:formula="of:=[SPESE_GENERALI.C19]+[SPESE_GENERALI.C20]" table:style-name="ce472">
            <text:p>€ 367.363,06</text:p>
          </table:table-cell>
          <table:table-cell table:style-name="ce887"/>
          <table:table-cell table:number-columns-repeated="16381" table:style-name="ce138"/>
        </table:table-row>
        <table:table-row table:style-name="ro1">
          <table:table-cell office:value-type="string" table:style-name="ce475">
            <text:p>TRATTAMENTO E SMALTIMENTO VERDE E RAMAGLIE</text:p>
          </table:table-cell>
          <table:table-cell office:value-type="currency" office:value="89933.733667129796" table:formula="of:=[SPESE_GENERALI.C21]+[SPESE_GENERALI.E18]" table:style-name="ce476">
            <text:p>€ 89.933,73</text:p>
          </table:table-cell>
          <table:table-cell table:style-name="ce887"/>
          <table:table-cell table:number-columns-repeated="16381"/>
        </table:table-row>
        <table:table-row table:style-name="ro2">
          <table:table-cell office:value-type="string" table:style-name="ce527">
            <text:p>TOTALE</text:p>
          </table:table-cell>
          <table:table-cell office:value-type="currency" office:value="569415.60999999987" table:formula="of:=SUM([.B12:.B17])" table:style-name="ce528">
            <text:p>€ 569.415,61</text:p>
          </table:table-cell>
          <table:table-cell table:style-name="ce887"/>
          <table:table-cell table:number-columns-repeated="16381"/>
        </table:table-row>
        <table:table-row table:style-name="ro25">
          <table:table-cell table:style-name="ce139"/>
          <table:table-cell table:style-name="ce156"/>
          <table:table-cell table:style-name="ce888"/>
          <table:table-cell table:number-columns-repeated="16381"/>
        </table:table-row>
        <table:table-row table:style-name="ro5">
          <table:table-cell office:value-type="string" table:style-name="ce16">
            <text:p>ALTRI COSTI SMALTIMENTO E RACCOLTE</text:p>
          </table:table-cell>
          <table:table-cell table:style-name="ce140"/>
          <table:table-cell table:style-name="ce888"/>
          <table:table-cell table:number-columns-repeated="16381"/>
        </table:table-row>
        <table:table-row table:style-name="ro11">
          <table:table-cell table:number-columns-repeated="2" table:style-name="ce139"/>
          <table:table-cell table:style-name="ce889"/>
          <table:table-cell table:number-columns-repeated="16381"/>
        </table:table-row>
        <table:table-row table:style-name="ro26">
          <table:table-cell office:value-type="string" table:style-name="ce468">
            <text:p>PERSONALE</text:p>
          </table:table-cell>
          <table:table-cell office:value-type="currency" office:value="412744.5733333333" table:formula="of:=[SPESE_GENERALI.C35]-[SPESE_GENERALI.C32]-[PERSONALE.E49]" table:style-name="ce728">
            <text:p>€ 412.744,57</text:p>
          </table:table-cell>
          <table:table-cell office:value-type="currency" office:value="439287.33333333331" table:formula="of:=[.B12]+[.B22]" table:style-name="ce890">
            <text:p>€ 439.287,33</text:p>
          </table:table-cell>
          <table:table-cell table:number-columns-repeated="16381"/>
        </table:table-row>
        <table:table-row table:style-name="ro27">
          <table:table-cell office:value-type="string" table:style-name="ce474">
            <text:p>UTENZE TELEFONICHE E SPESE P.A.T.</text:p>
          </table:table-cell>
          <table:table-cell office:value-type="currency" office:value="0" table:formula="of:=[SPESE_GENERALI.C15]" table:style-name="ce477">
            <text:p>€ 0,00</text:p>
          </table:table-cell>
          <table:table-cell office:value-type="string" table:style-name="ce891">
            <text:p>su spese smaltimento</text:p>
          </table:table-cell>
          <table:table-cell table:number-columns-repeated="16381"/>
        </table:table-row>
        <table:table-row table:style-name="ro27">
          <table:table-cell office:value-type="string" table:style-name="ce474">
            <text:p>ALTRE PRESTAZIONI e SPESE (sportello ambiente ecc)</text:p>
          </table:table-cell>
          <table:table-cell office:value-type="currency" office:value="57761.67" table:formula="of:=[SPESE_GENERALI.C16]" table:style-name="ce477">
            <text:p>€ 57.761,67</text:p>
          </table:table-cell>
          <table:table-cell office:value-type="string" table:style-name="ce891">
            <text:p>1/2 su smaltimento 1/2 su raccolte</text:p>
          </table:table-cell>
          <table:table-cell table:number-columns-repeated="16381"/>
        </table:table-row>
        <table:table-row table:style-name="ro27">
          <table:table-cell office:value-type="string" table:style-name="ce434">
            <text:p>SISTEMI DI IDENTIFICAZIONE E COSTRUZIONE ANAGRAFICA</text:p>
          </table:table-cell>
          <table:table-cell office:value-type="currency" office:value="8253.98" table:formula="of:=[SPESE_GENERALI.C23]" table:style-name="ce478">
            <text:p>€ 8.253,98</text:p>
          </table:table-cell>
          <table:table-cell table:style-name="ce891"/>
          <table:table-cell table:number-columns-repeated="16381"/>
        </table:table-row>
        <table:table-row table:style-name="ro27">
          <table:table-cell office:value-type="string" table:style-name="ce437">
            <text:p>VARIE (montaggio trasponder campane - applicazione adesivi cassonetti ecc.)</text:p>
          </table:table-cell>
          <table:table-cell office:value-type="currency" office:value="0" table:formula="of:=[SPESE_GENERALI.C25]" table:style-name="ce868">
            <text:p>€ 0,00</text:p>
          </table:table-cell>
          <table:table-cell office:value-type="string" table:style-name="ce891">
            <text:p>su secco residuo</text:p>
          </table:table-cell>
          <table:table-cell table:number-columns-repeated="16381"/>
        </table:table-row>
        <table:table-row table:style-name="ro27">
          <table:table-cell office:value-type="string" table:style-name="ce438">
            <text:p>VARIE GESTIONE TIA</text:p>
          </table:table-cell>
          <table:table-cell office:value-type="currency" office:value="10337.31" table:formula="of:=[SPESE_GENERALI.C26]" table:style-name="ce489">
            <text:p>€ 10.337,31</text:p>
          </table:table-cell>
          <table:table-cell office:value-type="string" table:style-name="ce891">
            <text:p>su raccolta secco residuo</text:p>
          </table:table-cell>
          <table:table-cell table:number-columns-repeated="16381"/>
        </table:table-row>
        <table:table-row table:style-name="ro2">
          <table:table-cell table:style-name="ce490"/>
          <table:table-cell office:value-type="currency" office:value="489097.53333333327" table:formula="of:=SUM([.B22:.B27])" table:style-name="ce491">
            <text:p>€ 489.097,53</text:p>
          </table:table-cell>
          <table:table-cell table:style-name="ce137"/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529">
            <text:p>TOTALE GENERALE COSTI</text:p>
          </table:table-cell>
          <table:table-cell office:value-type="currency" office:value="1058513.1433333331" table:formula="of:=[.B28]+[.B18]" table:style-name="ce530">
            <text:p>€ 1.058.513,14</text:p>
          </table:table-cell>
          <table:table-cell table:style-name="ce137"/>
          <table:table-cell table:number-columns-repeated="16381"/>
        </table:table-row>
        <table:table-row table:number-rows-repeated="20" table:style-name="ro10">
          <table:table-cell table:number-columns-repeated="16384"/>
        </table:table-row>
        <table:table-row table:style-name="ro10">
          <table:table-cell table:number-columns-repeated="2"/>
          <table:table-cell table:style-name="ce143"/>
          <table:table-cell table:number-columns-repeated="16381"/>
        </table:table-row>
        <table:table-row table:number-rows-repeated="1048525" table:style-name="ro10">
          <table:table-cell table:number-columns-repeated="16384"/>
        </table:table-row>
      </table:table>
      <table:table table:name="RIPARTO_SPESE_DISCARICA" table:style-name="ta7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7" table:default-cell-style-name="ce1"/>
        <table:table-column table:style-name="co38" table:default-cell-style-name="ce1"/>
        <table:table-column table:style-name="co27" table:default-cell-style-name="ce1"/>
        <table:table-column table:style-name="co39" table:default-cell-style-name="ce1"/>
        <table:table-column table:style-name="co15" table:default-cell-style-name="ce1"/>
        <table:table-column table:style-name="co39" table:default-cell-style-name="ce1"/>
        <table:table-column table:style-name="co40" table:default-cell-style-name="ce1"/>
        <table:table-column table:style-name="co15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0" table:default-cell-style-name="ce1"/>
        <table:table-column table:style-name="co38" table:default-cell-style-name="ce1"/>
        <table:table-column table:style-name="co6" table:default-cell-style-name="ce1"/>
        <table:table-column table:style-name="co28" table:default-cell-style-name="ce1"/>
        <table:table-column table:style-name="co6" table:number-columns-repeated="16363" table:default-cell-style-name="ce1"/>
        <table:table-row table:style-name="ro28">
          <table:table-cell table:number-columns-repeated="2" table:style-name="ce1"/>
          <table:table-cell table:style-name="ce1">
            <draw:frame draw:z-index="1" draw:id="id0" draw:style-name="a13" draw:name="Testo 1" svg:x="0.14855in" svg:y="0.2346in" svg:width="13.42866in" svg:height="1.22389in">
              <draw:text-box>
                <text:p text:style-name="a1" text:class-names="" text:cond-style-name=""><text:span text:style-name="a0" text:class-names="">RIPARTO DELLE SPESE DI SMALTIMENTO FINALE IN DISCARICA</text:span></text:p>
                <text:p text:style-name="a4" text:class-names="" text:cond-style-name=""><text:span text:style-name="a2" text:class-names="">(COSTO P.A.T.)</text:span><text:span text:style-name="a3" text:class-names=""/></text:p>
                <text:p text:style-name="a6" text:class-names="" text:cond-style-name=""><text:span text:style-name="a5" text:class-names=""/></text:p>
                <text:p text:style-name="a9" text:class-names="" text:cond-style-name=""><text:span text:style-name="a7" text:class-names=""><text:s text:c="1"/></text:span><text:span text:style-name="a8" text:class-names="">PIANO DI RIPARTO IN BASE ALLE QUANTITA PRODOTTE<text:s text:c="1"/></text:span></text:p>
                <text:p text:style-name="a12" text:class-names="" text:cond-style-name=""><text:span text:style-name="a10" text:class-names="">RIPARTO ANNO 2019</text:span><text:span text:style-name="a11" text:class-names=""/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246"/>
          <table:table-cell table:number-columns-repeated="16372" table:style-name="ce1"/>
        </table:table-row>
        <table:table-row table:style-name="ro29">
          <table:table-cell table:style-name="ce1"/>
          <table:table-cell table:number-columns-repeated="2" table:style-name="ce871"/>
          <table:table-cell table:number-columns-repeated="8" table:style-name="ce873"/>
          <table:table-cell table:style-name="ce247"/>
          <table:table-cell table:style-name="ce873"/>
          <table:table-cell table:number-columns-repeated="3" table:style-name="ce1"/>
          <table:table-cell table:style-name="ce944"/>
          <table:table-cell table:number-columns-repeated="16367" table:style-name="ce1"/>
        </table:table-row>
        <table:table-row table:style-name="ro30">
          <table:table-cell office:value-type="string" table:style-name="ce547">
            <text:p>COMUNI</text:p>
          </table:table-cell>
          <table:table-cell office:value-type="string" table:style-name="ce548">
            <text:p>TON <text:s text:c="5"/>RSU</text:p>
          </table:table-cell>
          <table:table-cell office:value-type="string" table:style-name="ce1091">
            <text:p>COSTO</text:p>
          </table:table-cell>
          <table:table-cell office:value-type="string" table:style-name="ce548">
            <text:p>TON</text:p>
            <text:p>ING.</text:p>
          </table:table-cell>
          <table:table-cell office:value-type="string" table:style-name="ce1091">
            <text:p>COSTO</text:p>
          </table:table-cell>
          <table:table-cell office:value-type="string" table:style-name="ce548">
            <text:p>TON <text:s/>SPAZZAM. BIANCHI</text:p>
          </table:table-cell>
          <table:table-cell office:value-type="string" table:style-name="ce1091">
            <text:p>COSTO</text:p>
          </table:table-cell>
          <table:table-cell office:value-type="string" table:style-name="ce548">
            <text:p>TON <text:s/>SPAZZAM. S.N.U.A.</text:p>
          </table:table-cell>
          <table:table-cell office:value-type="string" table:style-name="ce1091">
            <text:p>COSTO</text:p>
          </table:table-cell>
          <table:table-cell office:value-type="string" table:style-name="ce548">
            <text:p>TONN SCARTI MULTI</text:p>
          </table:table-cell>
          <table:table-cell office:value-type="string" table:style-name="ce1091">
            <text:p>COSTO</text:p>
          </table:table-cell>
          <table:table-cell office:value-type="string" table:style-name="ce550">
            <text:p>TOTALE TON</text:p>
          </table:table-cell>
          <table:table-cell office:value-type="string" table:style-name="ce551">
            <text:p>COSTO SMALT.</text:p>
          </table:table-cell>
          <table:table-cell office:value-type="string" table:style-name="ce651">
            <text:p>ALTRE SPESE</text:p>
          </table:table-cell>
          <table:table-cell office:value-type="string" table:style-name="ce549">
            <text:p>PERSONALE SU SMALTIMENTO</text:p>
          </table:table-cell>
          <table:table-cell office:value-type="string" table:style-name="ce552">
            <text:p>ENTRATE</text:p>
          </table:table-cell>
          <table:table-cell office:value-type="string" table:style-name="ce550">
            <text:p>TOTALE COSTO SMALTIMENTO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558">
            <text:p>ALA</text:p>
          </table:table-cell>
          <table:table-cell office:value-type="float" office:value="730.14" table:style-name="ce537">
            <text:p>730,14</text:p>
          </table:table-cell>
          <table:table-cell office:value-type="currency" office:value="127509.31309016845" table:formula="of:=[.$C$24]/[.$B$24]*[.B4]" table:style-name="ce1092">
            <text:p>€ 127.509,31</text:p>
          </table:table-cell>
          <table:table-cell office:value-type="float" office:value="197.00202531034441" table:style-name="ce537">
            <text:p>197,00</text:p>
          </table:table-cell>
          <table:table-cell office:value-type="currency" office:value="34672.711499840523" table:formula="of:=[.$E$24]/[.$D$24]*[.D4]" table:style-name="ce1092">
            <text:p>€ 34.672,71</text:p>
          </table:table-cell>
          <table:table-cell office:value-type="float" office:value="22.48" table:style-name="ce537">
            <text:p>22,48</text:p>
          </table:table-cell>
          <table:table-cell office:value-type="currency" office:value="1607.32" table:formula="of:=[.$G$24]/[.$F$24]*[.F4]" table:style-name="ce1092">
            <text:p>€ 1.607,32</text:p>
          </table:table-cell>
          <table:table-cell office:value-type="float" office:value="67.06" table:style-name="ce537">
            <text:p>67,06</text:p>
          </table:table-cell>
          <table:table-cell office:value-type="currency" office:value="4847.9033045713413" table:style-name="ce1092">
            <text:p>€ 4.847,90</text:p>
          </table:table-cell>
          <table:table-cell office:value-type="float" office:value="89.458308884898912" table:formula="of:=([.$J$24]/['file:///C:/Users/rudi.brunelli/Desktop/materiali%20per%20dolomiti/rendiconto%202019/RIPARTO%20DIFFERENZIATE%202019.XLS'#multimateriale_legg_.$Q$28])*['file:///C:/Users/rudi.brunelli/Desktop/materiali%20per%20dolomiti/rendiconto%202019/RIPARTO%20DIFFERENZIATE%202019.XLS'#multimateriale_legg_.Q9]" table:style-name="ce537">
            <text:p>89,46</text:p>
          </table:table-cell>
          <table:table-cell office:value-type="currency" office:value="15872.899303764685" table:formula="of:=([.$K$24]/[.$J$24])*[.J4]" table:style-name="ce1092">
            <text:p>€ 15.872,90</text:p>
          </table:table-cell>
          <table:table-cell office:value-type="float" office:value="1106.1403341952432" table:formula="of:=[.B4]+[.D4]+[.F4]+[.J4]+[.H4]" table:style-name="ce538">
            <text:p>1.106,14</text:p>
          </table:table-cell>
          <table:table-cell office:value-type="currency" office:value="184510.14719834502" table:formula="of:=[.C4]+[.E4]+[.G4]+[.K4]+[.I4]" table:style-name="ce539">
            <text:p>€ 184.510,15</text:p>
          </table:table-cell>
          <table:table-cell office:value-type="currency" office:value="3632.5631855942834" table:formula="of:=[.$N$24]/[.$L$24]*[.L4]" table:style-name="ce652">
            <text:p>€ 3.632,56</text:p>
          </table:table-cell>
          <table:table-cell office:value-type="currency" office:value="3338.4856365844171" table:formula="of:=[.$O$24]/[.$L$24]*[.L4]" table:style-name="ce639">
            <text:p>€ 3.338,49</text:p>
          </table:table-cell>
          <table:table-cell office:value-type="currency" office:value="722.69440538749984" table:formula="of:=[.$P$24]/[.$L$24]*[.L4]" table:style-name="ce639">
            <text:p>€ 722,69</text:p>
          </table:table-cell>
          <table:table-cell office:value-type="currency" office:value="190758.50161513622" table:formula="of:=[.M4]+[.N4]+[.O4]-[.P4]" table:style-name="ce540">
            <text:p>€ 190.758,50</text:p>
          </table:table-cell>
          <table:table-cell table:style-name="ce864"/>
          <table:table-cell office:value-type="currency" office:value="163789.34459000899" table:formula="of:=[.C4]+[.E4]+[.G4]" table:style-name="ce232">
            <text:p>€ 163.789,34</text:p>
          </table:table-cell>
          <table:table-cell table:style-name="ce864"/>
          <table:table-cell table:style-name="ce872"/>
          <table:table-cell table:number-columns-repeated="16363"/>
        </table:table-row>
        <table:table-row table:style-name="ro31">
          <table:table-cell office:value-type="string" table:style-name="ce559">
            <text:p>AVIO</text:p>
          </table:table-cell>
          <table:table-cell office:value-type="float" office:value="346.17" table:style-name="ce537">
            <text:p>346,17</text:p>
          </table:table-cell>
          <table:table-cell office:value-type="currency" office:value="60454.021026684764" table:formula="of:=[.$C$24]/[.$B$24]*[.B5]" table:style-name="ce1092">
            <text:p>€ 60.454,02</text:p>
          </table:table-cell>
          <table:table-cell office:value-type="float" office:value="134.77826351967073" table:style-name="ce537">
            <text:p>134,78</text:p>
          </table:table-cell>
          <table:table-cell office:value-type="currency" office:value="23721.217282437967" table:formula="of:=[.$E$24]/[.$D$24]*[.D5]" table:style-name="ce1092">
            <text:p>€ 23.721,22</text:p>
          </table:table-cell>
          <table:table-cell office:value-type="float" office:value="9.5" table:style-name="ce537">
            <text:p>9,50</text:p>
          </table:table-cell>
          <table:table-cell office:value-type="currency" office:value="679.25" table:formula="of:=[.$G$24]/[.$F$24]*[.F5]" table:style-name="ce1092">
            <text:p>€ 679,25</text:p>
          </table:table-cell>
          <table:table-cell office:value-type="float" office:value="39.020000000000003" table:style-name="ce541">
            <text:p>39,02</text:p>
          </table:table-cell>
          <table:table-cell office:value-type="currency" office:value="2820.8348783831457" table:style-name="ce1092">
            <text:p>€ 2.820,83</text:p>
          </table:table-cell>
          <table:table-cell office:value-type="float" office:value="26.218750884542441" table:formula="of:=([.$J$24]/['file:///C:/Users/rudi.brunelli/Desktop/materiali%20per%20dolomiti/rendiconto%202019/RIPARTO%20DIFFERENZIATE%202019.XLS'#multimateriale_legg_.$Q$28])*['file:///C:/Users/rudi.brunelli/Desktop/materiali%20per%20dolomiti/rendiconto%202019/RIPARTO%20DIFFERENZIATE%202019.XLS'#multimateriale_legg_.Q10]" table:style-name="ce537">
            <text:p>26,22</text:p>
          </table:table-cell>
          <table:table-cell office:value-type="currency" office:value="4652.0842820345888" table:formula="of:=([.$K$24]/[.$J$24])*[.J5]" table:style-name="ce1092">
            <text:p>€ 4.652,08</text:p>
          </table:table-cell>
          <table:table-cell office:value-type="float" office:value="555.68701440421319" table:formula="of:=[.B5]+[.D5]+[.F5]+[.J5]+[.H5]" table:style-name="ce538">
            <text:p>555,69</text:p>
          </table:table-cell>
          <table:table-cell office:value-type="currency" office:value="92327.407469540471" table:formula="of:=[.C5]+[.E5]+[.G5]+[.K5]+[.I5]" table:style-name="ce539">
            <text:p>€ 92.327,41</text:p>
          </table:table-cell>
          <table:table-cell office:value-type="currency" office:value="1824.8753153966904" table:formula="of:=[.$N$24]/[.$L$24]*[.L5]" table:style-name="ce652">
            <text:p>€ 1.824,88</text:p>
          </table:table-cell>
          <table:table-cell office:value-type="currency" office:value="1677.1408280438795" table:formula="of:=[.$O$24]/[.$L$24]*[.L5]" table:style-name="ce647">
            <text:p>€ 1.677,14</text:p>
          </table:table-cell>
          <table:table-cell office:value-type="currency" office:value="363.05691424640116" table:formula="of:=[.$P$24]/[.$L$24]*[.L5]" table:style-name="ce639">
            <text:p>€ 363,06</text:p>
          </table:table-cell>
          <table:table-cell office:value-type="currency" office:value="95466.366698734637" table:formula="of:=[.M5]+[.N5]+[.O5]-[.P5]" table:style-name="ce540">
            <text:p>€ 95.466,37</text:p>
          </table:table-cell>
          <table:table-cell table:style-name="ce864"/>
          <table:table-cell office:value-type="currency" office:value="84854.488309122738" table:formula="of:=[.C5]+[.E5]+[.G5]" table:style-name="ce232">
            <text:p>€ 84.854,49</text:p>
          </table:table-cell>
          <table:table-cell table:style-name="ce864"/>
          <table:table-cell table:style-name="ce872"/>
          <table:table-cell table:number-columns-repeated="16363"/>
        </table:table-row>
        <table:table-row table:style-name="ro31">
          <table:table-cell office:value-type="string" table:style-name="ce559">
            <text:p>BESENELLO</text:p>
          </table:table-cell>
          <table:table-cell office:value-type="float" office:value="204.71" table:style-name="ce537">
            <text:p>204,71</text:p>
          </table:table-cell>
          <table:table-cell office:value-type="currency" office:value="35749.899310664237" table:formula="of:=[.$C$24]/[.$B$24]*[.B6]" table:style-name="ce1092">
            <text:p>€ 35.749,90</text:p>
          </table:table-cell>
          <table:table-cell office:value-type="float" office:value="90.653240134457434" table:style-name="ce537">
            <text:p>90,65</text:p>
          </table:table-cell>
          <table:table-cell office:value-type="currency" office:value="15955.133642693369" table:formula="of:=[.$E$24]/[.$D$24]*[.D6]" table:style-name="ce1092">
            <text:p>€ 15.955,13</text:p>
          </table:table-cell>
          <table:table-cell office:value-type="float" office:value="0" table:formula="of:=['file:///C:/A/SERVIZIO%20AMBIENTE/RACCOLTA-SMALTIMENTO%20RIFIUTI/RIPARTO/Tabella%20DETTAGLIO%20VOCI%202019.xls'#originale.R658]" table:style-name="ce537">
            <text:p>0,00</text:p>
          </table:table-cell>
          <table:table-cell office:value-type="currency" office:value="0" table:formula="of:=[.$G$24]/[.$F$24]*[.F6]" table:style-name="ce1092">
            <text:p>€ 0,00</text:p>
          </table:table-cell>
          <table:table-cell office:value-type="float" office:value="0" table:style-name="ce541">
            <text:p>0,00</text:p>
          </table:table-cell>
          <table:table-cell office:value-type="currency" office:value="0" table:style-name="ce1092">
            <text:p>€ 0,00</text:p>
          </table:table-cell>
          <table:table-cell office:value-type="float" office:value="22.047332831996982" table:formula="of:=([.$J$24]/['file:///C:/Users/rudi.brunelli/Desktop/materiali%20per%20dolomiti/rendiconto%202019/RIPARTO%20DIFFERENZIATE%202019.XLS'#multimateriale_legg_.$Q$28])*['file:///C:/Users/rudi.brunelli/Desktop/materiali%20per%20dolomiti/rendiconto%202019/RIPARTO%20DIFFERENZIATE%202019.XLS'#multimateriale_legg_.Q11]" table:style-name="ce537">
            <text:p>22,05</text:p>
          </table:table-cell>
          <table:table-cell office:value-type="currency" office:value="3911.9350490868455" table:formula="of:=([.$K$24]/[.$J$24])*[.J6]" table:style-name="ce1092">
            <text:p>€ 3.911,94</text:p>
          </table:table-cell>
          <table:table-cell office:value-type="float" office:value="317.41057296645442" table:formula="of:=[.B6]+[.D6]+[.F6]+[.J6]+[.H6]" table:style-name="ce538">
            <text:p>317,41</text:p>
          </table:table-cell>
          <table:table-cell office:value-type="currency" office:value="55616.968002444453" table:formula="of:=[.C6]+[.E6]+[.G6]+[.K6]+[.I6]" table:style-name="ce539">
            <text:p>€ 55.616,97</text:p>
          </table:table-cell>
          <table:table-cell office:value-type="currency" office:value="1042.3758418638531" table:formula="of:=[.$N$24]/[.$L$24]*[.L6]" table:style-name="ce652">
            <text:p>€ 1.042,38</text:p>
          </table:table-cell>
          <table:table-cell office:value-type="currency" office:value="957.98933100065165" table:formula="of:=[.$O$24]/[.$L$24]*[.L6]" table:style-name="ce647">
            <text:p>€ 957,99</text:p>
          </table:table-cell>
          <table:table-cell office:value-type="currency" office:value="207.37951433674777" table:formula="of:=[.$P$24]/[.$L$24]*[.L6]" table:style-name="ce639">
            <text:p>€ 207,38</text:p>
          </table:table-cell>
          <table:table-cell office:value-type="currency" office:value="57409.953660972213" table:formula="of:=[.M6]+[.N6]+[.O6]-[.P6]" table:style-name="ce540">
            <text:p>€ 57.409,95</text:p>
          </table:table-cell>
          <table:table-cell table:style-name="ce864"/>
          <table:table-cell office:value-type="currency" office:value="51705.032953357608" table:formula="of:=[.C6]+[.E6]+[.G6]" table:style-name="ce232">
            <text:p>€ 51.705,03</text:p>
          </table:table-cell>
          <table:table-cell table:style-name="ce864"/>
          <table:table-cell table:style-name="ce872"/>
          <table:table-cell table:number-columns-repeated="16363"/>
        </table:table-row>
        <table:table-row table:style-name="ro31">
          <table:table-cell office:value-type="string" table:style-name="ce559">
            <text:p>BRENTONICO</text:p>
          </table:table-cell>
          <table:table-cell office:value-type="float" office:value="552.03" table:style-name="ce537">
            <text:p>552,03</text:p>
          </table:table-cell>
          <table:table-cell office:value-type="currency" office:value="96404.752657251607" table:formula="of:=[.$C$24]/[.$B$24]*[.B7]" table:style-name="ce1092">
            <text:p>€ 96.404,75</text:p>
          </table:table-cell>
          <table:table-cell office:value-type="float" office:value="140.28267321653803" table:style-name="ce537">
            <text:p>140,28</text:p>
          </table:table-cell>
          <table:table-cell office:value-type="currency" office:value="24690.00330936204" table:formula="of:=[.$E$24]/[.$D$24]*[.D7]" table:style-name="ce1092">
            <text:p>€ 24.690,00</text:p>
          </table:table-cell>
          <table:table-cell office:value-type="float" office:value="0" table:formula="of:=['file:///C:/A/SERVIZIO%20AMBIENTE/RACCOLTA-SMALTIMENTO%20RIFIUTI/RIPARTO/Tabella%20DETTAGLIO%20VOCI%202019.xls'#originale.R659]" table:style-name="ce537">
            <text:p>0,00</text:p>
          </table:table-cell>
          <table:table-cell office:value-type="currency" office:value="0" table:formula="of:=[.$G$24]/[.$F$24]*[.F7]" table:style-name="ce1092">
            <text:p>€ 0,00</text:p>
          </table:table-cell>
          <table:table-cell office:value-type="float" office:value="0" table:style-name="ce541">
            <text:p>0,00</text:p>
          </table:table-cell>
          <table:table-cell office:value-type="currency" office:value="0" table:style-name="ce1092">
            <text:p>€ 0,00</text:p>
          </table:table-cell>
          <table:table-cell office:value-type="float" office:value="42.490008208553874" table:formula="of:=([.$J$24]/['file:///C:/Users/rudi.brunelli/Desktop/materiali%20per%20dolomiti/rendiconto%202019/RIPARTO%20DIFFERENZIATE%202019.XLS'#multimateriale_legg_.$Q$28])*['file:///C:/Users/rudi.brunelli/Desktop/materiali%20per%20dolomiti/rendiconto%202019/RIPARTO%20DIFFERENZIATE%202019.XLS'#multimateriale_legg_.Q12]" table:style-name="ce537">
            <text:p>42,49</text:p>
          </table:table-cell>
          <table:table-cell office:value-type="currency" office:value="7539.1501372809871" table:formula="of:=([.$K$24]/[.$J$24])*[.J7]" table:style-name="ce1092">
            <text:p>€ 7.539,15</text:p>
          </table:table-cell>
          <table:table-cell office:value-type="float" office:value="734.80268142509181" table:formula="of:=[.B7]+[.D7]+[.F7]+[.J7]+[.H7]" table:style-name="ce538">
            <text:p>734,80</text:p>
          </table:table-cell>
          <table:table-cell office:value-type="currency" office:value="128633.90610389464" table:formula="of:=[.C7]+[.E7]+[.G7]+[.K7]+[.I7]" table:style-name="ce539">
            <text:p>€ 128.633,91</text:p>
          </table:table-cell>
          <table:table-cell office:value-type="currency" office:value="2413.0908951644947" table:formula="of:=[.$N$24]/[.$L$24]*[.L7]" table:style-name="ce652">
            <text:p>€ 2.413,09</text:p>
          </table:table-cell>
          <table:table-cell office:value-type="currency" office:value="2217.7368655904979" table:formula="of:=[.$O$24]/[.$L$24]*[.L7]" table:style-name="ce647">
            <text:p>€ 2.217,74</text:p>
          </table:table-cell>
          <table:table-cell office:value-type="currency" office:value="480.08174958740318" table:formula="of:=[.$P$24]/[.$L$24]*[.L7]" table:style-name="ce639">
            <text:p>€ 480,08</text:p>
          </table:table-cell>
          <table:table-cell office:value-type="currency" office:value="132784.65211506223" table:formula="of:=[.M7]+[.N7]+[.O7]-[.P7]" table:style-name="ce540">
            <text:p>€ 132.784,65</text:p>
          </table:table-cell>
          <table:table-cell table:style-name="ce864"/>
          <table:table-cell office:value-type="currency" office:value="121094.75596661365" table:formula="of:=[.C7]+[.E7]+[.G7]" table:style-name="ce232">
            <text:p>€ 121.094,76</text:p>
          </table:table-cell>
          <table:table-cell table:style-name="ce864"/>
          <table:table-cell table:style-name="ce872"/>
          <table:table-cell table:number-columns-repeated="16363"/>
        </table:table-row>
        <table:table-row table:style-name="ro31">
          <table:table-cell office:value-type="string" table:style-name="ce559">
            <text:p>CALLIANO</text:p>
          </table:table-cell>
          <table:table-cell office:value-type="float" office:value="193.17" table:style-name="ce537">
            <text:p>193,17</text:p>
          </table:table-cell>
          <table:table-cell office:value-type="currency" office:value="33734.590639641494" table:formula="of:=[.$C$24]/[.$B$24]*[.B8]" table:style-name="ce1092">
            <text:p>€ 33.734,59</text:p>
          </table:table-cell>
          <table:table-cell office:value-type="float" office:value="45.371492972366219" table:style-name="ce537">
            <text:p>45,37</text:p>
          </table:table-cell>
          <table:table-cell office:value-type="currency" office:value="7985.4645335226951" table:formula="of:=[.$E$24]/[.$D$24]*[.D8]" table:style-name="ce1092">
            <text:p>€ 7.985,46</text:p>
          </table:table-cell>
          <table:table-cell office:value-type="float" office:value="0" table:formula="of:=['file:///C:/A/SERVIZIO%20AMBIENTE/RACCOLTA-SMALTIMENTO%20RIFIUTI/RIPARTO/Tabella%20DETTAGLIO%20VOCI%202019.xls'#originale.R660]" table:style-name="ce537">
            <text:p>0,00</text:p>
          </table:table-cell>
          <table:table-cell office:value-type="currency" office:value="0" table:formula="of:=[.$G$24]/[.$F$24]*[.F8]" table:style-name="ce1092">
            <text:p>€ 0,00</text:p>
          </table:table-cell>
          <table:table-cell office:value-type="float" office:value="0" table:style-name="ce541">
            <text:p>0,00</text:p>
          </table:table-cell>
          <table:table-cell office:value-type="currency" office:value="0" table:style-name="ce1092">
            <text:p>€ 0,00</text:p>
          </table:table-cell>
          <table:table-cell office:value-type="float" office:value="19.785142211474682" table:formula="of:=([.$J$24]/['file:///C:/Users/rudi.brunelli/Desktop/materiali%20per%20dolomiti/rendiconto%202019/RIPARTO%20DIFFERENZIATE%202019.XLS'#multimateriale_legg_.$Q$28])*['file:///C:/Users/rudi.brunelli/Desktop/materiali%20per%20dolomiti/rendiconto%202019/RIPARTO%20DIFFERENZIATE%202019.XLS'#multimateriale_legg_.Q13]" table:style-name="ce537">
            <text:p>19,79</text:p>
          </table:table-cell>
          <table:table-cell office:value-type="currency" office:value="3510.5466887091452" table:formula="of:=([.$K$24]/[.$J$24])*[.J8]" table:style-name="ce1092">
            <text:p>€ 3.510,55</text:p>
          </table:table-cell>
          <table:table-cell office:value-type="float" office:value="258.32663518384089" table:formula="of:=[.B8]+[.D8]+[.F8]+[.J8]+[.H8]" table:style-name="ce538">
            <text:p>258,33</text:p>
          </table:table-cell>
          <table:table-cell office:value-type="currency" office:value="45230.601861873336" table:formula="of:=[.C8]+[.E8]+[.G8]+[.K8]+[.I8]" table:style-name="ce539">
            <text:p>€ 45.230,60</text:p>
          </table:table-cell>
          <table:table-cell office:value-type="currency" office:value="848.34427948961479" table:formula="of:=[.$N$24]/[.$L$24]*[.L8]" table:style-name="ce652">
            <text:p>€ 848,34</text:p>
          </table:table-cell>
          <table:table-cell office:value-type="currency" office:value="779.66577517117378" table:formula="of:=[.$O$24]/[.$L$24]*[.L8]" table:style-name="ce647">
            <text:p>€ 779,67</text:p>
          </table:table-cell>
          <table:table-cell office:value-type="currency" office:value="168.77715081763478" table:formula="of:=[.$P$24]/[.$L$24]*[.L8]" table:style-name="ce639">
            <text:p>€ 168,78</text:p>
          </table:table-cell>
          <table:table-cell office:value-type="currency" office:value="46689.834765716492" table:formula="of:=[.M8]+[.N8]+[.O8]-[.P8]" table:style-name="ce540">
            <text:p>€ 46.689,83</text:p>
          </table:table-cell>
          <table:table-cell table:style-name="ce864"/>
          <table:table-cell office:value-type="currency" office:value="41720.05517316419" table:formula="of:=[.C8]+[.E8]+[.G8]" table:style-name="ce232">
            <text:p>€ 41.720,06</text:p>
          </table:table-cell>
          <table:table-cell table:style-name="ce864"/>
          <table:table-cell table:style-name="ce872"/>
          <table:table-cell table:number-columns-repeated="16363"/>
        </table:table-row>
        <table:table-row table:style-name="ro31">
          <table:table-cell office:value-type="string" table:style-name="ce559">
            <text:p>FOLGARIA</text:p>
          </table:table-cell>
          <table:table-cell office:value-type="float" office:value="1053.6600000000001" table:style-name="ce537">
            <text:p>1.053,66</text:p>
          </table:table-cell>
          <table:table-cell office:value-type="currency" office:value="184007.81059877135" table:formula="of:=[.$C$24]/[.$B$24]*[.B9]" table:style-name="ce1092">
            <text:p>€ 184.007,81</text:p>
          </table:table-cell>
          <table:table-cell office:value-type="float" office:value="172.50141910526665" table:style-name="ce537">
            <text:p>172,50</text:p>
          </table:table-cell>
          <table:table-cell office:value-type="currency" office:value="30360.560651738266" table:formula="of:=[.$E$24]/[.$D$24]*[.D9]" table:style-name="ce1092">
            <text:p>€ 30.360,56</text:p>
          </table:table-cell>
          <table:table-cell office:value-type="float" office:value="16.16" table:style-name="ce537">
            <text:p>16,16</text:p>
          </table:table-cell>
          <table:table-cell office:value-type="currency" office:value="1155.44" table:formula="of:=[.$G$24]/[.$F$24]*[.F9]" table:style-name="ce1092">
            <text:p>€ 1.155,44</text:p>
          </table:table-cell>
          <table:table-cell office:value-type="float" office:value="43.58" table:style-name="ce541">
            <text:p>43,58</text:p>
          </table:table-cell>
          <table:table-cell office:value-type="currency" office:value="3150.4865197318677" table:style-name="ce1092">
            <text:p>€ 3.150,49</text:p>
          </table:table-cell>
          <table:table-cell office:value-type="float" office:value="38.188389371567482" table:formula="of:=([.$J$24]/['file:///C:/Users/rudi.brunelli/Desktop/materiali%20per%20dolomiti/rendiconto%202019/RIPARTO%20DIFFERENZIATE%202019.XLS'#multimateriale_legg_.$Q$28])*['file:///C:/Users/rudi.brunelli/Desktop/materiali%20per%20dolomiti/rendiconto%202019/RIPARTO%20DIFFERENZIATE%202019.XLS'#multimateriale_legg_.Q14]" table:style-name="ce537">
            <text:p>38,19</text:p>
          </table:table-cell>
          <table:table-cell office:value-type="currency" office:value="6775.8989256969026" table:formula="of:=([.$K$24]/[.$J$24])*[.J9]" table:style-name="ce1092">
            <text:p>€ 6.775,90</text:p>
          </table:table-cell>
          <table:table-cell office:value-type="float" office:value="1324.0898084768342" table:formula="of:=[.B9]+[.D9]+[.F9]+[.J9]+[.H9]" table:style-name="ce538">
            <text:p>1.324,09</text:p>
          </table:table-cell>
          <table:table-cell office:value-type="currency" office:value="225450.19669593839" table:formula="of:=[.C9]+[.E9]+[.G9]+[.K9]+[.I9]" table:style-name="ce539">
            <text:p>€ 225.450,20</text:p>
          </table:table-cell>
          <table:table-cell office:value-type="currency" office:value="4348.3089297099577" table:formula="of:=[.$N$24]/[.$L$24]*[.L9]" table:style-name="ce652">
            <text:p>€ 4.348,31</text:p>
          </table:table-cell>
          <table:table-cell office:value-type="currency" office:value="3996.2875147878613" table:formula="of:=[.$O$24]/[.$L$24]*[.L9]" table:style-name="ce647">
            <text:p>€ 3.996,29</text:p>
          </table:table-cell>
          <table:table-cell office:value-type="currency" office:value="865.0912250776953" table:formula="of:=[.$P$24]/[.$L$24]*[.L9]" table:style-name="ce639">
            <text:p>€ 865,09</text:p>
          </table:table-cell>
          <table:table-cell office:value-type="currency" office:value="232929.70191535851" table:formula="of:=[.M9]+[.N9]+[.O9]-[.P9]" table:style-name="ce540">
            <text:p>€ 232.929,70</text:p>
          </table:table-cell>
          <table:table-cell table:style-name="ce864"/>
          <table:table-cell office:value-type="currency" office:value="215523.81125050961" table:formula="of:=[.C9]+[.E9]+[.G9]" table:style-name="ce232">
            <text:p>€ 215.523,81</text:p>
          </table:table-cell>
          <table:table-cell table:style-name="ce864"/>
          <table:table-cell table:style-name="ce872"/>
          <table:table-cell table:number-columns-repeated="16363"/>
        </table:table-row>
        <table:table-row table:style-name="ro31">
          <table:table-cell office:value-type="string" table:style-name="ce560">
            <text:p>ISERA</text:p>
          </table:table-cell>
          <table:table-cell table:style-name="ce542"/>
          <table:table-cell office:value-type="currency" office:value="0" table:style-name="ce1093">
            <text:p>€ 0,00</text:p>
          </table:table-cell>
          <table:table-cell office:value-type="float" office:value="0" table:style-name="ce542">
            <text:p>0,00</text:p>
          </table:table-cell>
          <table:table-cell table:style-name="ce1093"/>
          <table:table-cell office:value-type="float" office:value="0" table:style-name="ce542">
            <text:p>0,00</text:p>
          </table:table-cell>
          <table:table-cell office:value-type="currency" office:value="0" table:style-name="ce1093">
            <text:p>€ 0,00</text:p>
          </table:table-cell>
          <table:table-cell office:value-type="float" office:value="0" table:style-name="ce542">
            <text:p>0,00</text:p>
          </table:table-cell>
          <table:table-cell table:style-name="ce1093"/>
          <table:table-cell office:value-type="currency" office:value="0" table:formula="of:=[.$R$54]/[.$R$52]*[.R38]" table:style-name="ce543">
            <text:p>€ 0,00</text:p>
          </table:table-cell>
          <table:table-cell office:value-type="currency" office:value="0" table:formula="of:=([.$K$24]/[.$J$24])*[.J10]" table:style-name="ce1092">
            <text:p>€ 0,00</text:p>
          </table:table-cell>
          <table:table-cell office:value-type="currency" office:value="0" table:formula="of:=[.B10]+[.D10]+[.F10]+[.J10]+[.H10]" table:style-name="ce543">
            <text:p>€ 0,00</text:p>
          </table:table-cell>
          <table:table-cell office:value-type="float" office:value="0" table:formula="of:=[.C10]+[.E10]+[.G10]+[.K10]+[.I10]" table:style-name="ce655">
            <text:p>0,00</text:p>
          </table:table-cell>
          <table:table-cell office:value-type="currency" office:value="0" table:formula="of:=[.$N$24]/[.$L$24]*[.L10]" table:style-name="ce653">
            <text:p>€ 0,00</text:p>
          </table:table-cell>
          <table:table-cell office:value-type="currency" office:value="0" table:formula="of:=[.$O$24]/[.$L$24]*[.L10]" table:style-name="ce648">
            <text:p>€ 0,00</text:p>
          </table:table-cell>
          <table:table-cell office:value-type="currency" office:value="0" table:formula="of:=[.$P$24]/[.$L$24]*[.L10]" table:style-name="ce640">
            <text:p>€ 0,00</text:p>
          </table:table-cell>
          <table:table-cell office:value-type="currency" office:value="0" table:formula="of:=[.M10]+[.O10]-[.P10]" table:style-name="ce544">
            <text:p>€ 0,00</text:p>
          </table:table-cell>
          <table:table-cell table:style-name="ce864"/>
          <table:table-cell office:value-type="currency" office:value="0" table:formula="of:=[.C10]+[.E10]+[.G10]" table:style-name="ce232">
            <text:p>€ 0,00</text:p>
          </table:table-cell>
          <table:table-cell table:style-name="ce864"/>
          <table:table-cell table:style-name="ce872"/>
          <table:table-cell table:number-columns-repeated="16363"/>
        </table:table-row>
        <table:table-row table:style-name="ro31">
          <table:table-cell office:value-type="string" table:style-name="ce559">
            <text:p>LAVARONE</text:p>
          </table:table-cell>
          <table:table-cell office:value-type="float" office:value="350.53" table:style-name="ce537">
            <text:p>350,53</text:p>
          </table:table-cell>
          <table:table-cell office:value-type="currency" office:value="61215.437474315535" table:formula="of:=[.$C$24]/[.$B$24]*[.B11]" table:style-name="ce1092">
            <text:p>€ 61.215,44</text:p>
          </table:table-cell>
          <table:table-cell office:value-type="float" office:value="115.04415701586574" table:style-name="ce537">
            <text:p>115,04</text:p>
          </table:table-cell>
          <table:table-cell office:value-type="currency" office:value="20247.978972143152" table:formula="of:=[.$E$24]/[.$D$24]*[.D11]" table:style-name="ce1092">
            <text:p>€ 20.247,98</text:p>
          </table:table-cell>
          <table:table-cell office:value-type="float" office:value="71.2" table:style-name="ce541">
            <text:p>71,20</text:p>
          </table:table-cell>
          <table:table-cell office:value-type="currency" office:value="5090.8" table:formula="of:=[.$G$24]/[.$F$24]*[.F11]" table:style-name="ce1092">
            <text:p>€ 5.090,80</text:p>
          </table:table-cell>
          <table:table-cell office:value-type="float" office:value="118.2" table:style-name="ce541">
            <text:p>118,20</text:p>
          </table:table-cell>
          <table:table-cell office:value-type="currency" office:value="8544.9175454866181" table:style-name="ce1092">
            <text:p>€ 8.544,92</text:p>
          </table:table-cell>
          <table:table-cell office:value-type="float" office:value="19.590609181034182" table:formula="of:=([.$J$24]/['file:///C:/Users/rudi.brunelli/Desktop/materiali%20per%20dolomiti/rendiconto%202019/RIPARTO%20DIFFERENZIATE%202019.XLS'#multimateriale_legg_.$Q$28])*['file:///C:/Users/rudi.brunelli/Desktop/materiali%20per%20dolomiti/rendiconto%202019/RIPARTO%20DIFFERENZIATE%202019.XLS'#multimateriale_legg_.Q15]" table:style-name="ce537">
            <text:p>19,59</text:p>
          </table:table-cell>
          <table:table-cell office:value-type="currency" office:value="3476.0300156138474" table:formula="of:=([.$K$24]/[.$J$24])*[.J11]" table:style-name="ce1092">
            <text:p>€ 3.476,03</text:p>
          </table:table-cell>
          <table:table-cell office:value-type="float" office:value="674.5647661969" table:formula="of:=[.B11]+[.D11]+[.F11]+[.J11]+[.H11]" table:style-name="ce538">
            <text:p>674,56</text:p>
          </table:table-cell>
          <table:table-cell office:value-type="currency" office:value="98575.164007559157" table:formula="of:=[.C11]+[.E11]+[.G11]+[.K11]+[.I11]" table:style-name="ce539">
            <text:p>€ 98.575,16</text:p>
          </table:table-cell>
          <table:table-cell office:value-type="currency" office:value="2215.269672603185" table:formula="of:=[.$N$24]/[.$L$24]*[.L11]" table:style-name="ce652">
            <text:p>€ 2.215,27</text:p>
          </table:table-cell>
          <table:table-cell office:value-type="currency" office:value="2035.930445057593" table:formula="of:=[.$O$24]/[.$L$24]*[.L11]" table:style-name="ce647">
            <text:p>€ 2.035,93</text:p>
          </table:table-cell>
          <table:table-cell office:value-type="currency" office:value="440.72543738919285" table:formula="of:=[.$P$24]/[.$L$24]*[.L11]" table:style-name="ce639">
            <text:p>€ 440,73</text:p>
          </table:table-cell>
          <table:table-cell office:value-type="currency" office:value="102385.63868783074" table:formula="of:=[.M11]+[.N11]+[.O11]-[.P11]" table:style-name="ce540">
            <text:p>€ 102.385,64</text:p>
          </table:table-cell>
          <table:table-cell table:style-name="ce864"/>
          <table:table-cell office:value-type="currency" office:value="86554.216446458697" table:formula="of:=[.C11]+[.E11]+[.G11]" table:style-name="ce232">
            <text:p>€ 86.554,22</text:p>
          </table:table-cell>
          <table:table-cell table:style-name="ce864"/>
          <table:table-cell table:style-name="ce872"/>
          <table:table-cell table:number-columns-repeated="16363"/>
        </table:table-row>
        <table:table-row table:style-name="ro31">
          <table:table-cell office:value-type="string" table:style-name="ce559">
            <text:p>LUSERNA</text:p>
          </table:table-cell>
          <table:table-cell office:value-type="float" office:value="52.1" table:style-name="ce537">
            <text:p>52,10</text:p>
          </table:table-cell>
          <table:table-cell office:value-type="currency" office:value="9098.577275587937" table:formula="of:=[.$C$24]/[.$B$24]*[.B12]" table:style-name="ce1092">
            <text:p>€ 9.098,58</text:p>
          </table:table-cell>
          <table:table-cell office:value-type="float" office:value="13.701193701984877" table:style-name="ce537">
            <text:p>13,70</text:p>
          </table:table-cell>
          <table:table-cell office:value-type="currency" office:value="2411.4347844088315" table:formula="of:=[.$E$24]/[.$D$24]*[.D12]" table:style-name="ce1092">
            <text:p>€ 2.411,43</text:p>
          </table:table-cell>
          <table:table-cell office:value-type="float" office:value="0" table:style-name="ce541">
            <text:p>0,00</text:p>
          </table:table-cell>
          <table:table-cell office:value-type="currency" office:value="0" table:formula="of:=[.$G$24]/[.$F$24]*[.F12]" table:style-name="ce1092">
            <text:p>€ 0,00</text:p>
          </table:table-cell>
          <table:table-cell office:value-type="float" office:value="0" table:style-name="ce541">
            <text:p>0,00</text:p>
          </table:table-cell>
          <table:table-cell office:value-type="currency" office:value="0" table:style-name="ce1092">
            <text:p>€ 0,00</text:p>
          </table:table-cell>
          <table:table-cell office:value-type="float" office:value="3.1906873650236034" table:formula="of:=([.$J$24]/['file:///C:/Users/rudi.brunelli/Desktop/materiali%20per%20dolomiti/rendiconto%202019/RIPARTO%20DIFFERENZIATE%202019.XLS'#multimateriale_legg_.$Q$28])*['file:///C:/Users/rudi.brunelli/Desktop/materiali%20per%20dolomiti/rendiconto%202019/RIPARTO%20DIFFERENZIATE%202019.XLS'#multimateriale_legg_.Q16]" table:style-name="ce537">
            <text:p>3,19</text:p>
          </table:table-cell>
          <table:table-cell office:value-type="currency" office:value="566.13477144953254" table:formula="of:=([.$K$24]/[.$J$24])*[.J12]" table:style-name="ce1092">
            <text:p>€ 566,13</text:p>
          </table:table-cell>
          <table:table-cell office:value-type="float" office:value="68.991881067008492" table:formula="of:=[.B12]+[.D12]+[.F12]+[.J12]+[.H12]" table:style-name="ce538">
            <text:p>68,99</text:p>
          </table:table-cell>
          <table:table-cell office:value-type="currency" office:value="12076.146831446302" table:formula="of:=[.C12]+[.E12]+[.G12]+[.K12]+[.I12]" table:style-name="ce539">
            <text:p>€ 12.076,15</text:p>
          </table:table-cell>
          <table:table-cell office:value-type="currency" office:value="226.56923314458777" table:formula="of:=[.$N$24]/[.$L$24]*[.L12]" table:style-name="ce652">
            <text:p>€ 226,57</text:p>
          </table:table-cell>
          <table:table-cell office:value-type="currency" office:value="208.22710904102456" table:formula="of:=[.$O$24]/[.$L$24]*[.L12]" table:style-name="ce647">
            <text:p>€ 208,23</text:p>
          </table:table-cell>
          <table:table-cell office:value-type="currency" office:value="45.075696928239928" table:formula="of:=[.$P$24]/[.$L$24]*[.L12]" table:style-name="ce639">
            <text:p>€ 45,08</text:p>
          </table:table-cell>
          <table:table-cell office:value-type="currency" office:value="12465.867476703675" table:formula="of:=[.M12]+[.N12]+[.O12]-[.P12]" table:style-name="ce540">
            <text:p>€ 12.465,87</text:p>
          </table:table-cell>
          <table:table-cell table:style-name="ce864"/>
          <table:table-cell office:value-type="currency" office:value="11510.012059996769" table:formula="of:=[.C12]+[.E12]+[.G12]" table:style-name="ce232">
            <text:p>€ 11.510,01</text:p>
          </table:table-cell>
          <table:table-cell table:style-name="ce864"/>
          <table:table-cell table:style-name="ce872"/>
          <table:table-cell table:number-columns-repeated="16363"/>
        </table:table-row>
        <table:table-row table:style-name="ro31">
          <table:table-cell office:value-type="string" table:style-name="ce559">
            <text:p>MORI</text:p>
          </table:table-cell>
          <table:table-cell office:value-type="float" office:value="842.33" table:style-name="ce537">
            <text:p>842,33</text:p>
          </table:table-cell>
          <table:table-cell office:value-type="currency" office:value="147101.8156726677" table:formula="of:=[.$C$24]/[.$B$24]*[.B13]" table:style-name="ce1092">
            <text:p>€ 147.101,82</text:p>
          </table:table-cell>
          <table:table-cell office:value-type="float" office:value="258.05909156744298" table:style-name="ce537">
            <text:p>258,06</text:p>
          </table:table-cell>
          <table:table-cell office:value-type="currency" office:value="45418.865200666783" table:formula="of:=[.$E$24]/[.$D$24]*[.D13]" table:style-name="ce1092">
            <text:p>€ 45.418,87</text:p>
          </table:table-cell>
          <table:table-cell office:value-type="float" office:value="41.48" table:style-name="ce541">
            <text:p>41,48</text:p>
          </table:table-cell>
          <table:table-cell office:value-type="currency" office:value="2965.8199999999997" table:formula="of:=[.$G$24]/[.$F$24]*[.F13]" table:style-name="ce1092">
            <text:p>€ 2.965,82</text:p>
          </table:table-cell>
          <table:table-cell office:value-type="float" office:value="23.36" table:style-name="ce541">
            <text:p>23,36</text:p>
          </table:table-cell>
          <table:table-cell office:value-type="currency" office:value="1688.7417416460862" table:style-name="ce1092">
            <text:p>€ 1.688,74</text:p>
          </table:table-cell>
          <table:table-cell office:value-type="float" office:value="88.413630024487929" table:formula="of:=([.$J$24]/['file:///C:/Users/rudi.brunelli/Desktop/materiali%20per%20dolomiti/rendiconto%202019/RIPARTO%20DIFFERENZIATE%202019.XLS'#multimateriale_legg_.$Q$28])*['file:///C:/Users/rudi.brunelli/Desktop/materiali%20per%20dolomiti/rendiconto%202019/RIPARTO%20DIFFERENZIATE%202019.XLS'#multimateriale_legg_.Q17]" table:style-name="ce537">
            <text:p>88,41</text:p>
          </table:table-cell>
          <table:table-cell office:value-type="currency" office:value="15687.538295237122" table:formula="of:=([.$K$24]/[.$J$24])*[.J13]" table:style-name="ce1092">
            <text:p>€ 15.687,54</text:p>
          </table:table-cell>
          <table:table-cell office:value-type="float" office:value="1253.6427215919309" table:formula="of:=[.B13]+[.D13]+[.F13]+[.J13]+[.H13]" table:style-name="ce538">
            <text:p>1.253,64</text:p>
          </table:table-cell>
          <table:table-cell office:value-type="currency" office:value="212862.78091021767" table:formula="of:=[.C13]+[.E13]+[.G13]+[.K13]+[.I13]" table:style-name="ce539">
            <text:p>€ 212.862,78</text:p>
          </table:table-cell>
          <table:table-cell office:value-type="currency" office:value="4116.96080285891" table:formula="of:=[.$N$24]/[.$L$24]*[.L13]" table:style-name="ce652">
            <text:p>€ 4.116,96</text:p>
          </table:table-cell>
          <table:table-cell office:value-type="currency" office:value="3783.6683918484823" table:formula="of:=[.$O$24]/[.$L$24]*[.L13]" table:style-name="ce647">
            <text:p>€ 3.783,67</text:p>
          </table:table-cell>
          <table:table-cell office:value-type="currency" office:value="819.06477256196922" table:formula="of:=[.$P$24]/[.$L$24]*[.L13]" table:style-name="ce639">
            <text:p>€ 819,06</text:p>
          </table:table-cell>
          <table:table-cell office:value-type="currency" office:value="219944.34533236307" table:formula="of:=[.M13]+[.N13]+[.O13]-[.P13]" table:style-name="ce540">
            <text:p>€ 219.944,35</text:p>
          </table:table-cell>
          <table:table-cell table:style-name="ce864"/>
          <table:table-cell office:value-type="currency" office:value="195486.50087333447" table:formula="of:=[.C13]+[.E13]+[.G13]" table:style-name="ce232">
            <text:p>€ 195.486,50</text:p>
          </table:table-cell>
          <table:table-cell table:style-name="ce864"/>
          <table:table-cell table:style-name="ce872"/>
          <table:table-cell table:number-columns-repeated="16363"/>
        </table:table-row>
        <table:table-row table:style-name="ro31">
          <table:table-cell office:value-type="string" table:style-name="ce559">
            <text:p>NOGAREDO</text:p>
          </table:table-cell>
          <table:table-cell office:value-type="float" office:value="201.01" table:style-name="ce537">
            <text:p>201,01</text:p>
          </table:table-cell>
          <table:table-cell office:value-type="currency" office:value="35103.743150977563" table:formula="of:=[.$C$24]/[.$B$24]*[.B14]" table:style-name="ce1092">
            <text:p>€ 35.103,74</text:p>
          </table:table-cell>
          <table:table-cell office:value-type="float" office:value="6.9802296880563413" table:style-name="ce537">
            <text:p>6,98</text:p>
          </table:table-cell>
          <table:table-cell office:value-type="currency" office:value="1228.5330051573376" table:formula="of:=[.$E$24]/[.$D$24]*[.D14]" table:style-name="ce1092">
            <text:p>€ 1.228,53</text:p>
          </table:table-cell>
          <table:table-cell office:value-type="float" office:value="0" table:style-name="ce541">
            <text:p>0,00</text:p>
          </table:table-cell>
          <table:table-cell office:value-type="currency" office:value="0" table:formula="of:=[.$G$24]/[.$F$24]*[.F14]" table:style-name="ce1092">
            <text:p>€ 0,00</text:p>
          </table:table-cell>
          <table:table-cell office:value-type="float" office:value="4.68" table:style-name="ce541">
            <text:p>4,68</text:p>
          </table:table-cell>
          <table:table-cell office:value-type="currency" office:value="338.32668454210972" table:style-name="ce1092">
            <text:p>€ 338,33</text:p>
          </table:table-cell>
          <table:table-cell office:value-type="float" office:value="17.296732528900151" table:formula="of:=([.$J$24]/['file:///C:/Users/rudi.brunelli/Desktop/materiali%20per%20dolomiti/rendiconto%202019/RIPARTO%20DIFFERENZIATE%202019.XLS'#multimateriale_legg_.$Q$28])*['file:///C:/Users/rudi.brunelli/Desktop/materiali%20per%20dolomiti/rendiconto%202019/RIPARTO%20DIFFERENZIATE%202019.XLS'#multimateriale_legg_.Q18]" table:style-name="ce537">
            <text:p>17,30</text:p>
          </table:table-cell>
          <table:table-cell office:value-type="currency" office:value="3069.0194922936748" table:formula="of:=([.$K$24]/[.$J$24])*[.J14]" table:style-name="ce1092">
            <text:p>€ 3.069,02</text:p>
          </table:table-cell>
          <table:table-cell office:value-type="float" office:value="229.96696221695649" table:formula="of:=[.B14]+[.D14]+[.F14]+[.J14]+[.H14]" table:style-name="ce538">
            <text:p>229,97</text:p>
          </table:table-cell>
          <table:table-cell office:value-type="currency" office:value="39739.622332970685" table:formula="of:=[.C14]+[.E14]+[.G14]+[.K14]+[.I14]" table:style-name="ce539">
            <text:p>€ 39.739,62</text:p>
          </table:table-cell>
          <table:table-cell office:value-type="currency" office:value="755.21115633128863" table:formula="of:=[.$N$24]/[.$L$24]*[.L14]" table:style-name="ce652">
            <text:p>€ 755,21</text:p>
          </table:table-cell>
          <table:table-cell office:value-type="currency" office:value="694.07233107435684" table:formula="of:=[.$O$24]/[.$L$24]*[.L14]" table:style-name="ce647">
            <text:p>€ 694,07</text:p>
          </table:table-cell>
          <table:table-cell office:value-type="currency" office:value="150.24841955434746" table:formula="of:=[.$P$24]/[.$L$24]*[.L14]" table:style-name="ce639">
            <text:p>€ 150,25</text:p>
          </table:table-cell>
          <table:table-cell office:value-type="currency" office:value="41038.657400821983" table:formula="of:=[.M14]+[.N14]+[.O14]-[.P14]" table:style-name="ce540">
            <text:p>€ 41.038,66</text:p>
          </table:table-cell>
          <table:table-cell table:style-name="ce864"/>
          <table:table-cell office:value-type="currency" office:value="36332.276156134903" table:formula="of:=[.C14]+[.E14]+[.G14]" table:style-name="ce232">
            <text:p>€ 36.332,28</text:p>
          </table:table-cell>
          <table:table-cell table:style-name="ce864"/>
          <table:table-cell table:style-name="ce872"/>
          <table:table-cell table:number-columns-repeated="16363"/>
        </table:table-row>
        <table:table-row table:style-name="ro31">
          <table:table-cell office:value-type="string" table:style-name="ce559">
            <text:p>NOMI</text:p>
          </table:table-cell>
          <table:table-cell office:value-type="float" office:value="193.69" table:style-name="ce537">
            <text:p>193,69</text:p>
          </table:table-cell>
          <table:table-cell office:value-type="currency" office:value="33825.401775597456" table:formula="of:=[.$C$24]/[.$B$24]*[.B15]" table:style-name="ce1092">
            <text:p>€ 33.825,40</text:p>
          </table:table-cell>
          <table:table-cell office:value-type="float" office:value="6.8904838777813318" table:style-name="ce537">
            <text:p>6,89</text:p>
          </table:table-cell>
          <table:table-cell office:value-type="currency" office:value="1212.7375808053148" table:formula="of:=[.$E$24]/[.$D$24]*[.D15]" table:style-name="ce1092">
            <text:p>€ 1.212,74</text:p>
          </table:table-cell>
          <table:table-cell office:value-type="float" office:value="0" table:formula="of:=['file:///C:/A/SERVIZIO%20AMBIENTE/RACCOLTA-SMALTIMENTO%20RIFIUTI/RIPARTO/Tabella%20DETTAGLIO%20VOCI%202019.xls'#originale.R666]" table:style-name="ce541">
            <text:p>0,00</text:p>
          </table:table-cell>
          <table:table-cell office:value-type="currency" office:value="0" table:formula="of:=[.$G$24]/[.$F$24]*[.F15]" table:style-name="ce1092">
            <text:p>€ 0,00</text:p>
          </table:table-cell>
          <table:table-cell office:value-type="float" office:value="0" table:style-name="ce541">
            <text:p>0,00</text:p>
          </table:table-cell>
          <table:table-cell office:value-type="currency" office:value="0" table:style-name="ce1092">
            <text:p>€ 0,00</text:p>
          </table:table-cell>
          <table:table-cell office:value-type="float" office:value="13.356142415732267" table:formula="of:=([.$J$24]/['file:///C:/Users/rudi.brunelli/Desktop/materiali%20per%20dolomiti/rendiconto%202019/RIPARTO%20DIFFERENZIATE%202019.XLS'#multimateriale_legg_.$Q$28])*['file:///C:/Users/rudi.brunelli/Desktop/materiali%20per%20dolomiti/rendiconto%202019/RIPARTO%20DIFFERENZIATE%202019.XLS'#multimateriale_legg_.Q19]" table:style-name="ce537">
            <text:p>13,36</text:p>
          </table:table-cell>
          <table:table-cell office:value-type="currency" office:value="2369.8268645389703" table:formula="of:=([.$K$24]/[.$J$24])*[.J15]" table:style-name="ce1092">
            <text:p>€ 2.369,83</text:p>
          </table:table-cell>
          <table:table-cell office:value-type="float" office:value="213.9366262935136" table:formula="of:=[.B15]+[.D15]+[.F15]+[.J15]+[.H15]" table:style-name="ce538">
            <text:p>213,94</text:p>
          </table:table-cell>
          <table:table-cell office:value-type="currency" office:value="37407.966220941737" table:formula="of:=[.C15]+[.E15]+[.G15]+[.K15]+[.I15]" table:style-name="ce539">
            <text:p>€ 37.407,97</text:p>
          </table:table-cell>
          <table:table-cell office:value-type="currency" office:value="702.56755738814593" table:formula="of:=[.$N$24]/[.$L$24]*[.L15]" table:style-name="ce652">
            <text:p>€ 702,57</text:p>
          </table:table-cell>
          <table:table-cell office:value-type="currency" office:value="645.69054390358815" table:formula="of:=[.$O$24]/[.$L$24]*[.L15]" table:style-name="ce647">
            <text:p>€ 645,69</text:p>
          </table:table-cell>
          <table:table-cell office:value-type="currency" office:value="139.77503409843877" table:formula="of:=[.$P$24]/[.$L$24]*[.L15]" table:style-name="ce639">
            <text:p>€ 139,78</text:p>
          </table:table-cell>
          <table:table-cell office:value-type="currency" office:value="38616.449288135031" table:formula="of:=[.M15]+[.N15]+[.O15]-[.P15]" table:style-name="ce540">
            <text:p>€ 38.616,45</text:p>
          </table:table-cell>
          <table:table-cell table:style-name="ce864"/>
          <table:table-cell office:value-type="currency" office:value="35038.139356402768" table:formula="of:=[.C15]+[.E15]+[.G15]" table:style-name="ce232">
            <text:p>€ 35.038,14</text:p>
          </table:table-cell>
          <table:table-cell table:style-name="ce864"/>
          <table:table-cell table:style-name="ce872"/>
          <table:table-cell table:number-columns-repeated="16363"/>
        </table:table-row>
        <table:table-row table:style-name="ro31">
          <table:table-cell office:value-type="string" table:style-name="ce559">
            <text:p>POMAROLO</text:p>
          </table:table-cell>
          <table:table-cell office:value-type="float" office:value="160.19999999999999" table:style-name="ce537">
            <text:p>160,20</text:p>
          </table:table-cell>
          <table:table-cell office:value-type="currency" office:value="27976.815346433541" table:formula="of:=[.$C$24]/[.$B$24]*[.B16]" table:style-name="ce1092">
            <text:p>€ 27.976,82</text:p>
          </table:table-cell>
          <table:table-cell office:value-type="float" office:value="15.486138150787854" table:style-name="ce537">
            <text:p>15,49</text:p>
          </table:table-cell>
          <table:table-cell office:value-type="currency" office:value="2725.5882242990647" table:formula="of:=[.$E$24]/[.$D$24]*[.D16]" table:style-name="ce1092">
            <text:p>€ 2.725,59</text:p>
          </table:table-cell>
          <table:table-cell office:value-type="float" office:value="9.44" table:style-name="ce541">
            <text:p>9,44</text:p>
          </table:table-cell>
          <table:table-cell office:value-type="currency" office:value="674.95999999999992" table:formula="of:=[.$G$24]/[.$F$24]*[.F16]" table:style-name="ce1092">
            <text:p>€ 674,96</text:p>
          </table:table-cell>
          <table:table-cell office:value-type="float" office:value="0" table:style-name="ce541">
            <text:p>0,00</text:p>
          </table:table-cell>
          <table:table-cell office:value-type="currency" office:value="0" table:style-name="ce1092">
            <text:p>€ 0,00</text:p>
          </table:table-cell>
          <table:table-cell office:value-type="float" office:value="22.203266514837736" table:formula="of:=([.$J$24]/['file:///C:/Users/rudi.brunelli/Desktop/materiali%20per%20dolomiti/rendiconto%202019/RIPARTO%20DIFFERENZIATE%202019.XLS'#multimateriale_legg_.$Q$28])*['file:///C:/Users/rudi.brunelli/Desktop/materiali%20per%20dolomiti/rendiconto%202019/RIPARTO%20DIFFERENZIATE%202019.XLS'#multimateriale_legg_.Q20]" table:style-name="ce537">
            <text:p>22,20</text:p>
          </table:table-cell>
          <table:table-cell office:value-type="currency" office:value="3939.6029055067679" table:formula="of:=([.$K$24]/[.$J$24])*[.J16]" table:style-name="ce1092">
            <text:p>€ 3.939,60</text:p>
          </table:table-cell>
          <table:table-cell office:value-type="float" office:value="207.32940466562559" table:formula="of:=[.B16]+[.D16]+[.F16]+[.J16]+[.H16]" table:style-name="ce538">
            <text:p>207,33</text:p>
          </table:table-cell>
          <table:table-cell office:value-type="currency" office:value="35316.966476239373" table:formula="of:=[.C16]+[.E16]+[.G16]+[.K16]+[.I16]" table:style-name="ce539">
            <text:p>€ 35.316,97</text:p>
          </table:table-cell>
          <table:table-cell office:value-type="currency" office:value="680.86945154880868" table:formula="of:=[.$N$24]/[.$L$24]*[.L16]" table:style-name="ce652">
            <text:p>€ 680,87</text:p>
          </table:table-cell>
          <table:table-cell office:value-type="currency" office:value="625.74902850944773" table:formula="of:=[.$O$24]/[.$L$24]*[.L16]" table:style-name="ce647">
            <text:p>€ 625,75</text:p>
          </table:table-cell>
          <table:table-cell office:value-type="currency" office:value="135.45822007582748" table:formula="of:=[.$P$24]/[.$L$24]*[.L16]" table:style-name="ce639">
            <text:p>€ 135,46</text:p>
          </table:table-cell>
          <table:table-cell office:value-type="currency" office:value="36488.126736221799" table:formula="of:=[.M16]+[.N16]+[.O16]-[.P16]" table:style-name="ce540">
            <text:p>€ 36.488,13</text:p>
          </table:table-cell>
          <table:table-cell table:style-name="ce864"/>
          <table:table-cell office:value-type="currency" office:value="31377.363570732603" table:formula="of:=[.C16]+[.E16]+[.G16]" table:style-name="ce232">
            <text:p>€ 31.377,36</text:p>
          </table:table-cell>
          <table:table-cell table:style-name="ce864"/>
          <table:table-cell table:style-name="ce872"/>
          <table:table-cell table:number-columns-repeated="16363"/>
        </table:table-row>
        <table:table-row table:style-name="ro31">
          <table:table-cell office:value-type="string" table:style-name="ce559">
            <text:p>RONZO-CHIENIS</text:p>
          </table:table-cell>
          <table:table-cell office:value-type="float" office:value="134.28" table:style-name="ce537">
            <text:p>134,28</text:p>
          </table:table-cell>
          <table:table-cell office:value-type="currency" office:value="23450.229492628565" table:formula="of:=[.$C$24]/[.$B$24]*[.B17]" table:style-name="ce1092">
            <text:p>€ 23.450,23</text:p>
          </table:table-cell>
          <table:table-cell office:value-type="float" office:value="52.142315769780872" table:style-name="ce537">
            <text:p>52,14</text:p>
          </table:table-cell>
          <table:table-cell office:value-type="currency" office:value="9177.1415485253128" table:formula="of:=[.$E$24]/[.$D$24]*[.D17]" table:style-name="ce1092">
            <text:p>€ 9.177,14</text:p>
          </table:table-cell>
          <table:table-cell office:value-type="float" office:value="0" table:style-name="ce541">
            <text:p>0,00</text:p>
          </table:table-cell>
          <table:table-cell office:value-type="currency" office:value="0" table:formula="of:=[.$G$24]/[.$F$24]*[.F17]" table:style-name="ce1092">
            <text:p>€ 0,00</text:p>
          </table:table-cell>
          <table:table-cell office:value-type="float" office:value="0" table:style-name="ce541">
            <text:p>0,00</text:p>
          </table:table-cell>
          <table:table-cell office:value-type="currency" office:value="0" table:style-name="ce1092">
            <text:p>€ 0,00</text:p>
          </table:table-cell>
          <table:table-cell office:value-type="float" office:value="12.255772954306732" table:formula="of:=([.$J$24]/['file:///C:/Users/rudi.brunelli/Desktop/materiali%20per%20dolomiti/rendiconto%202019/RIPARTO%20DIFFERENZIATE%202019.XLS'#multimateriale_legg_.$Q$28])*['file:///C:/Users/rudi.brunelli/Desktop/materiali%20per%20dolomiti/rendiconto%202019/RIPARTO%20DIFFERENZIATE%202019.XLS'#multimateriale_legg_.Q21]" table:style-name="ce537">
            <text:p>12,26</text:p>
          </table:table-cell>
          <table:table-cell office:value-type="currency" office:value="2174.5844787185774" table:formula="of:=([.$K$24]/[.$J$24])*[.J17]" table:style-name="ce1092">
            <text:p>€ 2.174,58</text:p>
          </table:table-cell>
          <table:table-cell office:value-type="float" office:value="198.67808872408762" table:formula="of:=[.B17]+[.D17]+[.F17]+[.J17]+[.H17]" table:style-name="ce538">
            <text:p>198,68</text:p>
          </table:table-cell>
          <table:table-cell office:value-type="currency" office:value="34801.955519872456" table:formula="of:=[.C17]+[.E17]+[.G17]+[.K17]+[.I17]" table:style-name="ce539">
            <text:p>€ 34.801,96</text:p>
          </table:table-cell>
          <table:table-cell office:value-type="currency" office:value="652.45854307304126" table:formula="of:=[.$N$24]/[.$L$24]*[.L17]" table:style-name="ce652">
            <text:p>€ 652,46</text:p>
          </table:table-cell>
          <table:table-cell office:value-type="currency" office:value="599.63815169254622" table:formula="of:=[.$O$24]/[.$L$24]*[.L17]" table:style-name="ce647">
            <text:p>€ 599,64</text:p>
          </table:table-cell>
          <table:table-cell office:value-type="currency" office:value="129.80590143513899" table:formula="of:=[.$P$24]/[.$L$24]*[.L17]" table:style-name="ce639">
            <text:p>€ 129,81</text:p>
          </table:table-cell>
          <table:table-cell office:value-type="currency" office:value="35924.246313202908" table:formula="of:=[.M17]+[.N17]+[.O17]-[.P17]" table:style-name="ce540">
            <text:p>€ 35.924,25</text:p>
          </table:table-cell>
          <table:table-cell table:style-name="ce864"/>
          <table:table-cell office:value-type="currency" office:value="32627.371041153878" table:formula="of:=[.C17]+[.E17]+[.G17]" table:style-name="ce232">
            <text:p>€ 32.627,37</text:p>
          </table:table-cell>
          <table:table-cell table:style-name="ce864"/>
          <table:table-cell table:style-name="ce872"/>
          <table:table-cell table:number-columns-repeated="16363"/>
        </table:table-row>
        <table:table-row table:style-name="ro31">
          <table:table-cell office:value-type="string" table:style-name="ce560">
            <text:p>ROVERETO</text:p>
          </table:table-cell>
          <table:table-cell table:style-name="ce542"/>
          <table:table-cell office:value-type="currency" office:value="0" table:style-name="ce1093">
            <text:p>€ 0,00</text:p>
          </table:table-cell>
          <table:table-cell office:value-type="float" office:value="0" table:style-name="ce542">
            <text:p>0,00</text:p>
          </table:table-cell>
          <table:table-cell office:value-type="currency" office:value="0" table:formula="of:=[.D18]*[SPESE_GENERALI.$C$7]" table:style-name="ce1093">
            <text:p>€ 0,00</text:p>
          </table:table-cell>
          <table:table-cell office:value-type="float" office:value="0" table:style-name="ce542">
            <text:p>0,00</text:p>
          </table:table-cell>
          <table:table-cell office:value-type="currency" office:value="0" table:style-name="ce1093">
            <text:p>€ 0,00</text:p>
          </table:table-cell>
          <table:table-cell office:value-type="float" office:value="0" table:style-name="ce542">
            <text:p>0,00</text:p>
          </table:table-cell>
          <table:table-cell table:style-name="ce1093"/>
          <table:table-cell office:value-type="currency" office:value="0" table:formula="of:=[.$R$54]/[.$R$52]*[.R46]" table:style-name="ce543">
            <text:p>€ 0,00</text:p>
          </table:table-cell>
          <table:table-cell office:value-type="currency" office:value="0" table:formula="of:=([.$K$24]/[.$J$24])*[.J18]" table:style-name="ce1092">
            <text:p>€ 0,00</text:p>
          </table:table-cell>
          <table:table-cell office:value-type="currency" office:value="0" table:formula="of:=[.B18]+[.D18]+[.F18]+[.J18]+[.H18]" table:style-name="ce543">
            <text:p>€ 0,00</text:p>
          </table:table-cell>
          <table:table-cell office:value-type="float" office:value="0" table:formula="of:=[.C18]+[.E18]+[.G18]+[.K18]+[.I18]" table:style-name="ce655">
            <text:p>0,00</text:p>
          </table:table-cell>
          <table:table-cell office:value-type="currency" office:value="0" table:formula="of:=[.$N$24]/[.$L$24]*[.L18]" table:style-name="ce653">
            <text:p>€ 0,00</text:p>
          </table:table-cell>
          <table:table-cell office:value-type="currency" office:value="0" table:formula="of:=[.$O$24]/[.$L$24]*[.L18]" table:style-name="ce648">
            <text:p>€ 0,00</text:p>
          </table:table-cell>
          <table:table-cell office:value-type="currency" office:value="0" table:formula="of:=[.$P$24]/[.$L$24]*[.L18]" table:style-name="ce640">
            <text:p>€ 0,00</text:p>
          </table:table-cell>
          <table:table-cell office:value-type="currency" office:value="0" table:formula="of:=[.M18]+[.N18]+[.O18]-[.P18]" table:style-name="ce544">
            <text:p>€ 0,00</text:p>
          </table:table-cell>
          <table:table-cell table:style-name="ce864"/>
          <table:table-cell office:value-type="currency" office:value="0" table:formula="of:=[.C18]+[.E18]+[.G18]" table:style-name="ce232">
            <text:p>€ 0,00</text:p>
          </table:table-cell>
          <table:table-cell table:style-name="ce864"/>
          <table:table-cell table:style-name="ce872"/>
          <table:table-cell table:number-columns-repeated="16363"/>
        </table:table-row>
        <table:table-row table:style-name="ro31">
          <table:table-cell office:value-type="string" table:style-name="ce559">
            <text:p>TERRAGNOLO</text:p>
          </table:table-cell>
          <table:table-cell office:value-type="float" office:value="123.25" table:style-name="ce541">
            <text:p>123,25</text:p>
          </table:table-cell>
          <table:table-cell office:value-type="currency" office:value="21523.985589562635" table:formula="of:=[.$C$24]/[.$B$24]*[.B19]" table:style-name="ce1092">
            <text:p>€ 21.523,99</text:p>
          </table:table-cell>
          <table:table-cell office:value-type="float" office:value="16.991873412068578" table:style-name="ce537">
            <text:p>16,99</text:p>
          </table:table-cell>
          <table:table-cell office:value-type="currency" office:value="2990.6003439830047" table:formula="of:=[.$E$24]/[.$D$24]*[.D19]" table:style-name="ce1092">
            <text:p>€ 2.990,60</text:p>
          </table:table-cell>
          <table:table-cell office:value-type="float" office:value="3.96" table:style-name="ce541">
            <text:p>3,96</text:p>
          </table:table-cell>
          <table:table-cell office:value-type="currency" office:value="283.14" table:formula="of:=[.$G$24]/[.$F$24]*[.F19]" table:style-name="ce1092">
            <text:p>€ 283,14</text:p>
          </table:table-cell>
          <table:table-cell office:value-type="float" office:value="12.24" table:style-name="ce541">
            <text:p>12,24</text:p>
          </table:table-cell>
          <table:table-cell office:value-type="currency" office:value="884.85440572551772" table:style-name="ce1092">
            <text:p>€ 884,85</text:p>
          </table:table-cell>
          <table:table-cell office:value-type="float" office:value="5.017915187966703" table:formula="of:=([.$J$24]/['file:///C:/Users/rudi.brunelli/Desktop/materiali%20per%20dolomiti/rendiconto%202019/RIPARTO%20DIFFERENZIATE%202019.XLS'#multimateriale_legg_.$Q$28])*['file:///C:/Users/rudi.brunelli/Desktop/materiali%20per%20dolomiti/rendiconto%202019/RIPARTO%20DIFFERENZIATE%202019.XLS'#multimateriale_legg_.Q22]" table:style-name="ce537">
            <text:p>5,02</text:p>
          </table:table-cell>
          <table:table-cell office:value-type="currency" office:value="890.34616779875341" table:formula="of:=([.$K$24]/[.$J$24])*[.J19]" table:style-name="ce1092">
            <text:p>€ 890,35</text:p>
          </table:table-cell>
          <table:table-cell office:value-type="float" office:value="161.4597886000353" table:formula="of:=[.B19]+[.D19]+[.F19]+[.J19]+[.H19]" table:style-name="ce538">
            <text:p>161,46</text:p>
          </table:table-cell>
          <table:table-cell office:value-type="currency" office:value="26572.926507069911" table:formula="of:=[.C19]+[.E19]+[.G19]+[.K19]+[.I19]" table:style-name="ce539">
            <text:p>€ 26.572,93</text:p>
          </table:table-cell>
          <table:table-cell office:value-type="currency" office:value="530.23370172016462" table:formula="of:=[.$N$24]/[.$L$24]*[.L19]" table:style-name="ce652">
            <text:p>€ 530,23</text:p>
          </table:table-cell>
          <table:table-cell office:value-type="currency" office:value="487.30813664736201" table:formula="of:=[.$O$24]/[.$L$24]*[.L19]" table:style-name="ce647">
            <text:p>€ 487,31</text:p>
          </table:table-cell>
          <table:table-cell office:value-type="currency" office:value="105.48940519485464" table:formula="of:=[.$P$24]/[.$L$24]*[.L19]" table:style-name="ce639">
            <text:p>€ 105,49</text:p>
          </table:table-cell>
          <table:table-cell office:value-type="currency" office:value="27484.978940242585" table:formula="of:=[.M19]+[.N19]+[.O19]-[.P19]" table:style-name="ce540">
            <text:p>€ 27.484,98</text:p>
          </table:table-cell>
          <table:table-cell table:style-name="ce864"/>
          <table:table-cell office:value-type="currency" office:value="24797.72593354564" table:formula="of:=[.C19]+[.E19]+[.G19]" table:style-name="ce232">
            <text:p>€ 24.797,73</text:p>
          </table:table-cell>
          <table:table-cell table:style-name="ce864"/>
          <table:table-cell table:style-name="ce872"/>
          <table:table-cell table:number-columns-repeated="16363"/>
        </table:table-row>
        <table:table-row table:style-name="ro31">
          <table:table-cell office:value-type="string" table:style-name="ce559">
            <text:p>TRAMBILENO</text:p>
          </table:table-cell>
          <table:table-cell office:value-type="float" office:value="173.61500000000001" table:style-name="ce541">
            <text:p>173,62</text:p>
          </table:table-cell>
          <table:table-cell office:value-type="currency" office:value="30319.568017297501" table:formula="of:=[.$C$24]/[.$B$24]*[.B20]" table:style-name="ce1092">
            <text:p>€ 30.319,57</text:p>
          </table:table-cell>
          <table:table-cell office:value-type="float" office:value="33.814226960284358" table:style-name="ce537">
            <text:p>33,81</text:p>
          </table:table-cell>
          <table:table-cell office:value-type="currency" office:value="5951.3648864121878" table:formula="of:=[.$E$24]/[.$D$24]*[.D20]" table:style-name="ce1092">
            <text:p>€ 5.951,36</text:p>
          </table:table-cell>
          <table:table-cell office:value-type="float" office:value="0" table:style-name="ce541">
            <text:p>0,00</text:p>
          </table:table-cell>
          <table:table-cell office:value-type="currency" office:value="0" table:formula="of:=[.$G$24]/[.$F$24]*[.F20]" table:style-name="ce1092">
            <text:p>€ 0,00</text:p>
          </table:table-cell>
          <table:table-cell office:value-type="float" office:value="71.819999999999993" table:style-name="ce541">
            <text:p>71,82</text:p>
          </table:table-cell>
          <table:table-cell office:value-type="currency" office:value="5192.0133512423754" table:style-name="ce1092">
            <text:p>€ 5.192,01</text:p>
          </table:table-cell>
          <table:table-cell office:value-type="float" office:value="13.166026226061888" table:formula="of:=([.$J$24]/['file:///C:/Users/rudi.brunelli/Desktop/materiali%20per%20dolomiti/rendiconto%202019/RIPARTO%20DIFFERENZIATE%202019.XLS'#multimateriale_legg_.$Q$28])*['file:///C:/Users/rudi.brunelli/Desktop/materiali%20per%20dolomiti/rendiconto%202019/RIPARTO%20DIFFERENZIATE%202019.XLS'#multimateriale_legg_.Q23]" table:style-name="ce537">
            <text:p>13,17</text:p>
          </table:table-cell>
          <table:table-cell office:value-type="currency" office:value="2336.0938868841381" table:formula="of:=([.$K$24]/[.$J$24])*[.J20]" table:style-name="ce1092">
            <text:p>€ 2.336,09</text:p>
          </table:table-cell>
          <table:table-cell office:value-type="float" office:value="292.41525318634626" table:formula="of:=[.B20]+[.D20]+[.F20]+[.J20]+[.H20]" table:style-name="ce538">
            <text:p>292,42</text:p>
          </table:table-cell>
          <table:table-cell office:value-type="currency" office:value="43799.040141836209" table:formula="of:=[.C20]+[.E20]+[.G20]+[.K20]+[.I20]" table:style-name="ce539">
            <text:p>€ 43.799,04</text:p>
          </table:table-cell>
          <table:table-cell office:value-type="currency" office:value="960.291249485766" table:formula="of:=[.$N$24]/[.$L$24]*[.L20]" table:style-name="ce652">
            <text:p>€ 960,29</text:p>
          </table:table-cell>
          <table:table-cell office:value-type="currency" office:value="882.54997354476802" table:formula="of:=[.$O$24]/[.$L$24]*[.L20]" table:style-name="ce647">
            <text:p>€ 882,55</text:p>
          </table:table-cell>
          <table:table-cell office:value-type="currency" office:value="191.04887598325362" table:formula="of:=[.$P$24]/[.$L$24]*[.L20]" table:style-name="ce639">
            <text:p>€ 191,05</text:p>
          </table:table-cell>
          <table:table-cell office:value-type="currency" office:value="45450.83248888349" table:formula="of:=[.M20]+[.N20]+[.O20]-[.P20]" table:style-name="ce540">
            <text:p>€ 45.450,83</text:p>
          </table:table-cell>
          <table:table-cell table:style-name="ce864"/>
          <table:table-cell office:value-type="currency" office:value="36270.93290370969" table:formula="of:=[.C20]+[.E20]+[.G20]" table:style-name="ce232">
            <text:p>€ 36.270,93</text:p>
          </table:table-cell>
          <table:table-cell table:style-name="ce864"/>
          <table:table-cell table:style-name="ce872"/>
          <table:table-cell table:number-columns-repeated="16363"/>
        </table:table-row>
        <table:table-row table:style-name="ro31">
          <table:table-cell office:value-type="string" table:style-name="ce559">
            <text:p>VALLARSA</text:p>
          </table:table-cell>
          <table:table-cell office:value-type="float" office:value="237.62" table:style-name="ce541">
            <text:p>237,62</text:p>
          </table:table-cell>
          <table:table-cell office:value-type="currency" office:value="41497.196395877269" table:formula="of:=[.$C$24]/[.$B$24]*[.B21]" table:style-name="ce1092">
            <text:p>€ 41.497,20</text:p>
          </table:table-cell>
          <table:table-cell office:value-type="float" office:value="54.505622107022802" table:style-name="ce537">
            <text:p>54,51</text:p>
          </table:table-cell>
          <table:table-cell office:value-type="currency" office:value="9593.0877231285831" table:formula="of:=[.$E$24]/[.$D$24]*[.D21]" table:style-name="ce1092">
            <text:p>€ 9.593,09</text:p>
          </table:table-cell>
          <table:table-cell office:value-type="float" office:value="0" table:style-name="ce541">
            <text:p>0,00</text:p>
          </table:table-cell>
          <table:table-cell office:value-type="currency" office:value="0" table:formula="of:=[.$G$24]/[.$F$24]*[.F21]" table:style-name="ce1092">
            <text:p>€ 0,00</text:p>
          </table:table-cell>
          <table:table-cell office:value-type="float" office:value="16.86" table:style-name="ce541">
            <text:p>16,86</text:p>
          </table:table-cell>
          <table:table-cell office:value-type="currency" office:value="1218.82" table:style-name="ce1092">
            <text:p>€ 1.218,82</text:p>
          </table:table-cell>
          <table:table-cell office:value-type="float" office:value="10.465992259632044" table:formula="of:=([.$J$24]/['file:///C:/Users/rudi.brunelli/Desktop/materiali%20per%20dolomiti/rendiconto%202019/RIPARTO%20DIFFERENZIATE%202019.XLS'#multimateriale_legg_.$Q$28])*['file:///C:/Users/rudi.brunelli/Desktop/materiali%20per%20dolomiti/rendiconto%202019/RIPARTO%20DIFFERENZIATE%202019.XLS'#multimateriale_legg_.Q24]" table:style-name="ce537">
            <text:p>10,47</text:p>
          </table:table-cell>
          <table:table-cell office:value-type="currency" office:value="1857.017456755915" table:formula="of:=([.$K$24]/[.$J$24])*[.J21]" table:style-name="ce1092">
            <text:p>€ 1.857,02</text:p>
          </table:table-cell>
          <table:table-cell office:value-type="float" office:value="319.45161436665489" table:formula="of:=[.B21]+[.D21]+[.F21]+[.J21]+[.H21]" table:style-name="ce538">
            <text:p>319,45</text:p>
          </table:table-cell>
          <table:table-cell office:value-type="currency" office:value="54166.121575761768" table:formula="of:=[.C21]+[.E21]+[.G21]+[.K21]+[.I21]" table:style-name="ce539">
            <text:p>€ 54.166,12</text:p>
          </table:table-cell>
          <table:table-cell office:value-type="currency" office:value="1049.0786187371293" table:formula="of:=[.$N$24]/[.$L$24]*[.L21]" table:style-name="ce652">
            <text:p>€ 1.049,08</text:p>
          </table:table-cell>
          <table:table-cell office:value-type="currency" office:value="964.14947830528888" table:formula="of:=[.$O$24]/[.$L$24]*[.L21]" table:style-name="ce647">
            <text:p>€ 964,15</text:p>
          </table:table-cell>
          <table:table-cell office:value-type="currency" office:value="208.71302434039691" table:formula="of:=[.$P$24]/[.$L$24]*[.L21]" table:style-name="ce639">
            <text:p>€ 208,71</text:p>
          </table:table-cell>
          <table:table-cell office:value-type="currency" office:value="55970.636648463791" table:formula="of:=[.M21]+[.N21]+[.O21]-[.P21]" table:style-name="ce540">
            <text:p>€ 55.970,64</text:p>
          </table:table-cell>
          <table:table-cell table:style-name="ce864"/>
          <table:table-cell office:value-type="currency" office:value="51090.284119005853" table:formula="of:=[.C21]+[.E21]+[.G21]" table:style-name="ce232">
            <text:p>€ 51.090,28</text:p>
          </table:table-cell>
          <table:table-cell table:style-name="ce864"/>
          <table:table-cell table:style-name="ce872"/>
          <table:table-cell table:number-columns-repeated="16363"/>
        </table:table-row>
        <table:table-row table:style-name="ro31">
          <table:table-cell office:value-type="string" table:style-name="ce559">
            <text:p>VILLA LAGARINA</text:p>
          </table:table-cell>
          <table:table-cell office:value-type="float" office:value="251.32" table:style-name="ce541">
            <text:p>251,32</text:p>
          </table:table-cell>
          <table:table-cell office:value-type="currency" office:value="43889.720554717089" table:formula="of:=[.$C$24]/[.$B$24]*[.B22]" table:style-name="ce1092">
            <text:p>€ 43.889,72</text:p>
          </table:table-cell>
          <table:table-cell office:value-type="float" office:value="189.81238873164637" table:style-name="ce537">
            <text:p>189,81</text:p>
          </table:table-cell>
          <table:table-cell office:value-type="currency" office:value="33407.322504528463" table:formula="of:=[.$E$24]/[.$D$24]*[.D22]" table:style-name="ce1092">
            <text:p>€ 33.407,32</text:p>
          </table:table-cell>
          <table:table-cell office:value-type="float" office:value="10.79" table:style-name="ce541">
            <text:p>10,79</text:p>
          </table:table-cell>
          <table:table-cell office:value-type="currency" office:value="771.4849999999999" table:formula="of:=[.$G$24]/[.$F$24]*[.F22]" table:style-name="ce1092">
            <text:p>€ 771,49</text:p>
          </table:table-cell>
          <table:table-cell office:value-type="float" office:value="0" table:style-name="ce541">
            <text:p>0,00</text:p>
          </table:table-cell>
          <table:table-cell office:value-type="currency" office:value="0" table:style-name="ce1092">
            <text:p>€ 0,00</text:p>
          </table:table-cell>
          <table:table-cell office:value-type="float" office:value="27.434342279101539" table:formula="of:=([.$J$24]/['file:///C:/Users/rudi.brunelli/Desktop/materiali%20per%20dolomiti/rendiconto%202019/RIPARTO%20DIFFERENZIATE%202019.XLS'#multimateriale_legg_.$Q$28])*['file:///C:/Users/rudi.brunelli/Desktop/materiali%20per%20dolomiti/rendiconto%202019/RIPARTO%20DIFFERENZIATE%202019.XLS'#multimateriale_legg_.Q25]" table:style-name="ce537">
            <text:p>27,43</text:p>
          </table:table-cell>
          <table:table-cell office:value-type="currency" office:value="4867.770896736698" table:formula="of:=([.$K$24]/[.$J$24])*[.J22]" table:style-name="ce1092">
            <text:p>€ 4.867,77</text:p>
          </table:table-cell>
          <table:table-cell office:value-type="float" office:value="479.35673101074792" table:formula="of:=[.B22]+[.D22]+[.F22]+[.J22]+[.H22]" table:style-name="ce538">
            <text:p>479,36</text:p>
          </table:table-cell>
          <table:table-cell office:value-type="currency" office:value="82936.298955982245" table:formula="of:=[.C22]+[.E22]+[.G22]+[.K22]+[.I22]" table:style-name="ce539">
            <text:p>€ 82.936,30</text:p>
          </table:table-cell>
          <table:table-cell office:value-type="currency" office:value="1574.2067801038265" table:formula="of:=[.$N$24]/[.$L$24]*[.L22]" table:style-name="ce652">
            <text:p>€ 1.574,21</text:p>
          </table:table-cell>
          <table:table-cell office:value-type="currency" office:value="1446.7653983920009" table:formula="of:=[.$O$24]/[.$L$24]*[.L22]" table:style-name="ce647">
            <text:p>€ 1.446,77</text:p>
          </table:table-cell>
          <table:table-cell office:value-type="currency" office:value="313.18668796066214" table:formula="of:=[.$P$24]/[.$L$24]*[.L22]" table:style-name="ce639">
            <text:p>€ 313,19</text:p>
          </table:table-cell>
          <table:table-cell office:value-type="currency" office:value="85644.084446517401" table:formula="of:=[.M22]+[.N22]+[.O22]-[.P22]" table:style-name="ce540">
            <text:p>€ 85.644,08</text:p>
          </table:table-cell>
          <table:table-cell table:style-name="ce864"/>
          <table:table-cell office:value-type="currency" office:value="78068.528059245553" table:formula="of:=[.C22]+[.E22]+[.G22]" table:style-name="ce232">
            <text:p>€ 78.068,53</text:p>
          </table:table-cell>
          <table:table-cell table:style-name="ce864"/>
          <table:table-cell table:style-name="ce872"/>
          <table:table-cell table:number-columns-repeated="16363"/>
        </table:table-row>
        <table:table-row table:style-name="ro31">
          <table:table-cell office:value-type="string" table:style-name="ce561">
            <text:p>VOLANO</text:p>
          </table:table-cell>
          <table:table-cell office:value-type="float" office:value="246.14" table:style-name="ce541">
            <text:p>246,14</text:p>
          </table:table-cell>
          <table:table-cell office:value-type="currency" office:value="42985.101931155754" table:formula="of:=[.$C$24]/[.$B$24]*[.B23]" table:style-name="ce1094">
            <text:p>€ 42.985,10</text:p>
          </table:table-cell>
          <table:table-cell office:value-type="float" office:value="112.99994689293494" table:style-name="ce537">
            <text:p>113,00</text:p>
          </table:table-cell>
          <table:table-cell office:value-type="currency" office:value="19888.194306347072" table:formula="of:=[.$E$24]/[.$D$24]*[.D23]" table:style-name="ce1094">
            <text:p>€ 19.888,19</text:p>
          </table:table-cell>
          <table:table-cell office:value-type="float" office:value="7.55" table:style-name="ce541">
            <text:p>7,55</text:p>
          </table:table-cell>
          <table:table-cell office:value-type="currency" office:value="539.82499999999993" table:formula="of:=[.$G$24]/[.$F$24]*[.F23]" table:style-name="ce1094">
            <text:p>€ 539,83</text:p>
          </table:table-cell>
          <table:table-cell office:value-type="float" office:value="0" table:style-name="ce545">
            <text:p>0,00</text:p>
          </table:table-cell>
          <table:table-cell office:value-type="currency" office:value="0" table:style-name="ce1092">
            <text:p>€ 0,00</text:p>
          </table:table-cell>
          <table:table-cell office:value-type="float" office:value="31.470950669880725" table:formula="of:=([.$J$24]/['file:///C:/Users/rudi.brunelli/Desktop/materiali%20per%20dolomiti/rendiconto%202019/RIPARTO%20DIFFERENZIATE%202019.XLS'#multimateriale_legg_.$Q$28])*['file:///C:/Users/rudi.brunelli/Desktop/materiali%20per%20dolomiti/rendiconto%202019/RIPARTO%20DIFFERENZIATE%202019.XLS'#multimateriale_legg_.Q26]" table:style-name="ce537">
            <text:p>31,47</text:p>
          </table:table-cell>
          <table:table-cell office:value-type="currency" office:value="5584.0003818928326" table:formula="of:=([.$K$24]/[.$J$24])*[.J23]" table:style-name="ce1092">
            <text:p>€ 5.584,00</text:p>
          </table:table-cell>
          <table:table-cell office:value-type="float" office:value="398.16089756281565" table:formula="of:=[.B23]+[.D23]+[.F23]+[.J23]+[.H23]" table:style-name="ce945">
            <text:p>398,16</text:p>
          </table:table-cell>
          <table:table-cell office:value-type="currency" office:value="68997.121619395664" table:formula="of:=[.C23]+[.E23]+[.G23]+[.K23]+[.I23]" table:style-name="ce946">
            <text:p>€ 68.997,12</text:p>
          </table:table-cell>
          <table:table-cell office:value-type="currency" office:value="1307.5597857862479" table:formula="of:=[.$N$24]/[.$L$24]*[.L23]" table:style-name="ce654">
            <text:p>€ 1.307,56</text:p>
          </table:table-cell>
          <table:table-cell office:value-type="currency" office:value="1201.7050608050558" table:formula="of:=[.$O$24]/[.$L$24]*[.L23]" table:style-name="ce649">
            <text:p>€ 1.201,71</text:p>
          </table:table-cell>
          <table:table-cell office:value-type="currency" office:value="260.13756502429663" table:formula="of:=[.$P$24]/[.$L$24]*[.L23]" table:style-name="ce649">
            <text:p>€ 260,14</text:p>
          </table:table-cell>
          <table:table-cell office:value-type="currency" office:value="71246.248900962659" table:formula="of:=[.M23]+[.N23]+[.O23]-[.P23]" table:style-name="ce546">
            <text:p>€ 71.246,25</text:p>
          </table:table-cell>
          <table:table-cell table:style-name="ce864"/>
          <table:table-cell office:value-type="currency" office:value="63413.121237502826" table:formula="of:=[.C23]+[.E23]+[.G23]" table:style-name="ce232">
            <text:p>€ 63.413,12</text:p>
          </table:table-cell>
          <table:table-cell table:style-name="ce864"/>
          <table:table-cell table:style-name="ce872"/>
          <table:table-cell table:number-columns-repeated="16363"/>
        </table:table-row>
        <table:table-row table:style-name="ro31">
          <table:table-cell office:value-type="string" table:style-name="ce562">
            <text:p>TOTALE</text:p>
          </table:table-cell>
          <table:table-cell office:value-type="float" office:value="6045.9649999999992" table:formula="of:=SUM([.B4:.B23])" table:style-name="ce553">
            <text:p>6.045,97</text:p>
          </table:table-cell>
          <table:table-cell office:value-type="currency" office:value="1055847.9800000002" table:formula="of:=[SPESE_GENERALI.D7]" table:style-name="ce554">
            <text:p>€ 1.055.847,98</text:p>
          </table:table-cell>
          <table:table-cell office:value-type="float" office:value="1657.0167821343007" table:formula="of:=SUM([.D4:.D23])" table:style-name="ce553">
            <text:p>1.657,02</text:p>
          </table:table-cell>
          <table:table-cell office:value-type="currency" office:value="291637.94" table:formula="of:=[SPESE_GENERALI.E7]" table:style-name="ce554">
            <text:p>€ 291.637,94</text:p>
          </table:table-cell>
          <table:table-cell office:value-type="float" office:value="192.56" table:formula="of:=SUM([.F4:.F23])" table:style-name="ce553">
            <text:p>192,56</text:p>
          </table:table-cell>
          <table:table-cell office:value-type="currency" office:value="13768.04" table:style-name="ce554">
            <text:p>€ 13.768,04</text:p>
          </table:table-cell>
          <table:table-cell office:value-type="float" office:value="396.82000000000005" table:formula="of:=SUM([.H4:.H23])" table:style-name="ce553">
            <text:p>396,82</text:p>
          </table:table-cell>
          <table:table-cell office:value-type="currency" office:value="28686.9" table:style-name="ce554">
            <text:p>€ 28.686,90</text:p>
          </table:table-cell>
          <table:table-cell office:value-type="float" office:value="502.04999999999995" table:formula="of:=['file:///C:/Users/rudi.brunelli/Desktop/materiali%20per%20dolomiti/rendiconto%202019/IMPEGNI%20SPESA%20DISCARICA%202019.xlsx'#discarica.$F$1262]+['file:///C:/Users/rudi.brunelli/Desktop/materiali%20per%20dolomiti/rendiconto%202019/IMPEGNI%20SPESA%20DISCARICA%202019.xlsx'#discarica.$F$1272]+['file:///C:/Users/rudi.brunelli/Desktop/materiali%20per%20dolomiti/rendiconto%202019/IMPEGNI%20SPESA%20DISCARICA%202019.xlsx'#discarica.$F$1214]" table:style-name="ce553">
            <text:p>502,05</text:p>
          </table:table-cell>
          <table:table-cell office:value-type="currency" office:value="89080.48" table:formula="of:=['file:///C:/Users/rudi.brunelli/Desktop/materiali%20per%20dolomiti/rendiconto%202019/IMPEGNI%20SPESA%20DISCARICA%202019.xlsx'#discarica.$I$1262]+['file:///C:/Users/rudi.brunelli/Desktop/materiali%20per%20dolomiti/rendiconto%202019/IMPEGNI%20SPESA%20DISCARICA%202019.xlsx'#discarica.$I$1272]+['file:///C:/Users/rudi.brunelli/Desktop/materiali%20per%20dolomiti/rendiconto%202019/IMPEGNI%20SPESA%20DISCARICA%202019.xlsx'#discarica.$I$1214]" table:style-name="ce554">
            <text:p>€ 89.080,48</text:p>
          </table:table-cell>
          <table:table-cell office:value-type="float" office:value="8794.4117821343007" table:formula="of:=SUM([.L4:.L23])" table:style-name="ce553">
            <text:p>8.794,41</text:p>
          </table:table-cell>
          <table:table-cell office:value-type="currency" office:value="1479021.3384313295" table:formula="of:=SUM([.M4:.M23])" table:style-name="ce555">
            <text:p>€ 1.479.021,34</text:p>
          </table:table-cell>
          <table:table-cell office:value-type="currency" office:value="28880.834999999999" table:formula="of:=[COSTI_TRATTAMENTO.B24]/2" table:style-name="ce556">
            <text:p>€ 28.880,84</text:p>
          </table:table-cell>
          <table:table-cell office:value-type="currency" office:value="26542.76" table:formula="of:=[SPESE_GENERALI.C31]" table:style-name="ce556">
            <text:p>€ 26.542,76</text:p>
          </table:table-cell>
          <table:table-cell office:value-type="currency" office:value="5745.81" table:formula="of:=[SPESE_GENERALI.C56]" table:style-name="ce554">
            <text:p>€ 5.745,81</text:p>
          </table:table-cell>
          <table:table-cell office:value-type="currency" office:value="1528699.1234313298" table:formula="of:=SUM([.Q4:.Q23])" table:style-name="ce557">
            <text:p>€ 1.528.699,12</text:p>
          </table:table-cell>
          <table:table-cell table:style-name="ce1"/>
          <table:table-cell office:value-type="currency" office:value="1361253.9600000002" table:formula="of:=SUM([.S4:.S23])" table:style-name="ce232">
            <text:p>€ 1.361.253,96</text:p>
          </table:table-cell>
          <table:table-cell table:style-name="ce864"/>
          <table:table-cell table:number-columns-repeated="16364" table:style-name="ce2"/>
        </table:table-row>
        <table:table-row table:style-name="ro3">
          <table:table-cell table:style-name="ce1"/>
          <table:table-cell table:style-name="ce14"/>
          <table:table-cell table:style-name="ce988"/>
          <table:table-cell table:style-name="ce14"/>
          <table:table-cell table:number-columns-repeated="3" table:style-name="ce988"/>
          <table:table-cell table:style-name="ce14"/>
          <table:table-cell table:style-name="ce988"/>
          <table:table-cell table:style-name="ce51"/>
          <table:table-cell table:style-name="ce233"/>
          <table:table-cell table:style-name="ce25"/>
          <table:table-cell table:number-columns-repeated="4" table:style-name="ce479"/>
          <table:table-cell table:style-name="ce480"/>
          <table:table-cell table:number-columns-repeated="16367" table:style-name="ce1"/>
        </table:table-row>
        <table:table-row table:style-name="ro32">
          <table:table-cell table:style-name="ce14"/>
          <table:table-cell office:value-type="string" table:style-name="ce947">
            <text:p>NB. Per gli ingombranti sono state utilizzate le quantità in ingresso non le quantità post trattamento di cernita.</text:p>
          </table:table-cell>
          <table:table-cell table:number-columns-repeated="7" table:style-name="ce948"/>
          <table:table-cell table:style-name="ce14"/>
          <table:table-cell table:number-columns-repeated="4" table:style-name="ce233"/>
          <table:table-cell table:number-columns-repeated="2" table:style-name="ce232"/>
          <table:table-cell table:number-columns-repeated="3" table:style-name="ce1"/>
          <table:table-cell table:style-name="ce2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657">
            <text:p>VERIFICA</text:p>
          </table:table-cell>
          <table:table-cell office:value-type="currency" office:value="1055847.9800000007" table:formula="of:=SUM([.C4:.C23])" table:style-name="ce658">
            <text:p>€ 1.055.847,98</text:p>
          </table:table-cell>
          <table:table-cell table:style-name="ce657"/>
          <table:table-cell office:value-type="currency" office:value="291637.93999999994" table:formula="of:=SUM([.E4:.E23])" table:style-name="ce658">
            <text:p>€ 291.637,94</text:p>
          </table:table-cell>
          <table:table-cell table:style-name="ce657"/>
          <table:table-cell office:value-type="currency" office:value="13768.039999999999" table:formula="of:=SUM([.G4:.G23])" table:style-name="ce658">
            <text:p>€ 13.768,04</text:p>
          </table:table-cell>
          <table:table-cell office:value-type="currency" office:value="1361253.9600000007" table:formula="of:=SUM([.C27:.G27])" table:style-name="ce999">
            <text:p>€ 1.361.253,96</text:p>
          </table:table-cell>
          <table:table-cell table:number-columns-repeated="4" table:style-name="ce1"/>
          <table:table-cell office:value-type="string" table:style-name="ce657">
            <text:p>VERIFICA</text:p>
          </table:table-cell>
          <table:table-cell office:value-type="currency" office:value="28880.834999999995" table:formula="of:=SUM([.N4:.N23])" table:style-name="ce658">
            <text:p>€ 28.880,84</text:p>
          </table:table-cell>
          <table:table-cell office:value-type="currency" office:value="26542.759999999995" table:formula="of:=SUM([.O4:.O23])" table:style-name="ce658">
            <text:p>€ 26.542,76</text:p>
          </table:table-cell>
          <table:table-cell office:value-type="currency" office:value="5745.8100000000013" table:formula="of:=SUM([.P4:.P23])" table:style-name="ce658">
            <text:p>€ 5.745,81</text:p>
          </table:table-cell>
          <table:table-cell office:value-type="currency" office:value="1528699.1234313294" table:formula="of:=[.M24]+[.N24]+[.O24]-[.P24]" table:style-name="ce658">
            <text:p>€ 1.528.699,12</text:p>
          </table:table-cell>
          <table:table-cell table:number-columns-repeated="16367" table:style-name="ce1"/>
        </table:table-row>
        <table:table-row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style-name="ro4">
          <table:table-cell office:value-type="string" table:style-name="ce256">
            <text:p>RIPROPORZIONAMENTO QUANTITA</text:p>
          </table:table-cell>
          <table:table-cell table:number-columns-repeated="2" table:style-name="ce256"/>
          <table:table-cell table:number-columns-repeated="6" table:style-name="ce1"/>
          <table:table-cell office:value-type="currency" office:value="71.5" table:formula="of:=[.G24]/[.F24]" table:style-name="ce987">
            <text:p>71,50 €</text:p>
          </table:table-cell>
          <table:table-cell table:number-columns-repeated="2" table:style-name="ce1"/>
          <table:table-cell office:value-type="string" table:style-name="ce256">
            <text:p>QUANTITA CORRETTE</text:p>
          </table:table-cell>
          <table:table-cell table:number-columns-repeated="16371" table:style-name="ce1"/>
        </table:table-row>
        <table:table-row table:style-name="ro9">
          <table:table-cell table:number-columns-repeated="18" table:style-name="ce1"/>
          <table:table-cell table:style-name="ce2"/>
          <table:table-cell table:number-columns-repeated="16365" table:style-name="ce1"/>
        </table:table-row>
        <table:table-row table:style-name="ro33">
          <table:table-cell office:value-type="string" table:style-name="ce502">
            <text:p>COMUNI</text:p>
          </table:table-cell>
          <table:table-cell office:value-type="string" table:style-name="ce496">
            <text:p>TON RSU</text:p>
          </table:table-cell>
          <table:table-cell office:value-type="string" table:style-name="ce496">
            <text:p>DIFF</text:p>
          </table:table-cell>
          <table:table-cell office:value-type="string" table:style-name="ce496">
            <text:p>TON</text:p>
            <text:p>ING.</text:p>
          </table:table-cell>
          <table:table-cell office:value-type="string" table:style-name="ce496">
            <text:p>DIFF</text:p>
          </table:table-cell>
          <table:table-cell office:value-type="string" table:style-name="ce496">
            <text:p>TON SPAZZ.</text:p>
          </table:table-cell>
          <table:table-cell office:value-type="string" table:style-name="ce496">
            <text:p>DIFF</text:p>
          </table:table-cell>
          <table:table-cell table:number-columns-repeated="2" table:style-name="ce496"/>
          <table:table-cell table:number-columns-repeated="2" table:style-name="ce498"/>
          <table:table-cell table:style-name="ce1"/>
          <table:table-cell office:value-type="string" table:style-name="ce502">
            <text:p>TON RSU</text:p>
          </table:table-cell>
          <table:table-cell table:style-name="ce650"/>
          <table:table-cell office:value-type="string" table:style-name="ce146">
            <text:p>TON</text:p>
            <text:p>ING.</text:p>
          </table:table-cell>
          <table:table-cell office:value-type="string" table:style-name="ce496">
            <text:p>TON SCARTI MULTI</text:p>
          </table:table-cell>
          <table:table-cell office:value-type="string" table:style-name="ce518">
            <text:p>TON SPAZZ.</text:p>
          </table:table-cell>
          <table:table-cell office:value-type="string" table:style-name="ce533">
            <text:p>TON MULTI RACCOLT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03">
            <text:p>ALA</text:p>
          </table:table-cell>
          <table:table-cell office:value-type="float" office:value="739.19999999999993" table:style-name="ce507">
            <text:p>739,20</text:p>
          </table:table-cell>
          <table:table-cell office:value-type="float" office:value="2.3877815805315232" table:formula="of:=[.$B$54]/[.$B$52]*[.B32]" table:style-name="ce507">
            <text:p>2,39</text:p>
          </table:table-cell>
          <table:table-cell office:value-type="float" office:value="195.072" table:style-name="ce499">
            <text:p>195,07</text:p>
          </table:table-cell>
          <table:table-cell office:value-type="float" office:value="13.207155399426105" table:formula="of:=[.$D$54]/[.$D$52]*[.D32]" table:style-name="ce507">
            <text:p>13,21</text:p>
          </table:table-cell>
          <table:table-cell office:value-type="float" office:value="24.34" table:style-name="ce507">
            <text:p>24,34</text:p>
          </table:table-cell>
          <table:table-cell table:number-columns-repeated="3" table:style-name="ce507"/>
          <table:table-cell table:number-columns-repeated="2" table:style-name="ce499"/>
          <table:table-cell table:style-name="ce1"/>
          <table:table-cell office:value-type="float" office:value="741.58778158053144" table:formula="of:=[.B32]+[.C32]" table:style-name="ce507">
            <text:p>741,59</text:p>
          </table:table-cell>
          <table:table-cell table:style-name="ce532"/>
          <table:table-cell office:value-type="float" office:value="208.27915539942612" table:formula="of:=[.D32]+[.E32]" table:style-name="ce532">
            <text:p>208,28</text:p>
          </table:table-cell>
          <table:table-cell table:number-columns-repeated="2" table:style-name="ce532"/>
          <table:table-cell office:value-type="float" office:value="465.84" table:formula="of:=['file:///C:/Users/rudi.brunelli/Desktop/materiali%20per%20dolomiti/rendiconto%202019/RIPARTO%20DIFFERENZIATE%202019.XLS'#multimateriale_legg_.Q9]" table:style-name="ce534">
            <text:p>465,8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04">
            <text:p>AVIO</text:p>
          </table:table-cell>
          <table:table-cell office:value-type="float" office:value="342.79999999999995" table:style-name="ce508">
            <text:p>342,80</text:p>
          </table:table-cell>
          <table:table-cell office:value-type="float" office:value="1.1073207870754953" table:formula="of:=[.$B$54]/[.$B$52]*[.B33]" table:style-name="ce507">
            <text:p>1,11</text:p>
          </table:table-cell>
          <table:table-cell office:value-type="float" office:value="117.52" table:style-name="ce508">
            <text:p>117,52</text:p>
          </table:table-cell>
          <table:table-cell office:value-type="float" office:value="7.9565745085945485" table:formula="of:=[.$D$54]/[.$D$52]*[.D33]" table:style-name="ce507">
            <text:p>7,96</text:p>
          </table:table-cell>
          <table:table-cell office:value-type="float" office:value="7.42" table:style-name="ce508">
            <text:p>7,42</text:p>
          </table:table-cell>
          <table:table-cell table:style-name="ce507"/>
          <table:table-cell table:style-name="ce508"/>
          <table:table-cell table:style-name="ce507"/>
          <table:table-cell table:number-columns-repeated="2" table:style-name="ce499"/>
          <table:table-cell table:style-name="ce1"/>
          <table:table-cell office:value-type="float" office:value="343.90732078707543" table:formula="of:=[.B33]+[.C33]" table:style-name="ce507">
            <text:p>343,91</text:p>
          </table:table-cell>
          <table:table-cell table:style-name="ce86"/>
          <table:table-cell office:value-type="float" office:value="125.47657450859454" table:formula="of:=[.D33]+[.E33]" table:style-name="ce532">
            <text:p>125,48</text:p>
          </table:table-cell>
          <table:table-cell table:number-columns-repeated="2" table:style-name="ce86"/>
          <table:table-cell office:value-type="float" office:value="136.53000000000003" table:formula="of:=['file:///C:/Users/rudi.brunelli/Desktop/materiali%20per%20dolomiti/rendiconto%202019/RIPARTO%20DIFFERENZIATE%202019.XLS'#multimateriale_legg_.Q10]" table:style-name="ce534">
            <text:p>136,53</text:p>
          </table:table-cell>
          <table:table-cell table:number-columns-repeated="16366"/>
        </table:table-row>
        <table:table-row table:style-name="ro4">
          <table:table-cell office:value-type="string" table:style-name="ce504">
            <text:p>BESENELLO</text:p>
          </table:table-cell>
          <table:table-cell office:value-type="float" office:value="229.81" table:style-name="ce508">
            <text:p>229,81</text:p>
          </table:table-cell>
          <table:table-cell office:value-type="float" office:value="0.74233777735653328" table:formula="of:=[.$B$54]/[.$B$52]*[.B34]" table:style-name="ce507">
            <text:p>0,74</text:p>
          </table:table-cell>
          <table:table-cell office:value-type="float" office:value="66.120999999999995" table:style-name="ce508">
            <text:p>66,12</text:p>
          </table:table-cell>
          <table:table-cell office:value-type="float" office:value="4.4766564251427852" table:formula="of:=[.$D$54]/[.$D$52]*[.D34]" table:style-name="ce507">
            <text:p>4,48</text:p>
          </table:table-cell>
          <table:table-cell office:value-type="float" office:value="0" table:style-name="ce508">
            <text:p>0,00</text:p>
          </table:table-cell>
          <table:table-cell table:style-name="ce507"/>
          <table:table-cell table:style-name="ce508"/>
          <table:table-cell table:style-name="ce507"/>
          <table:table-cell table:style-name="ce499"/>
          <table:table-cell office:value-type="float" office:value="1055859.6399999999" table:formula="of:=(456838.8+503033.6)*1.1" table:style-name="ce499">
            <text:p>1.055.859,64</text:p>
          </table:table-cell>
          <table:table-cell table:style-name="ce1"/>
          <table:table-cell office:value-type="float" office:value="230.55233777735654" table:formula="of:=[.B34]+[.C34]" table:style-name="ce507">
            <text:p>230,55</text:p>
          </table:table-cell>
          <table:table-cell table:style-name="ce86"/>
          <table:table-cell office:value-type="float" office:value="70.597656425142787" table:formula="of:=[.D34]+[.E34]" table:style-name="ce532">
            <text:p>70,60</text:p>
          </table:table-cell>
          <table:table-cell table:number-columns-repeated="2" table:style-name="ce86"/>
          <table:table-cell office:value-type="float" office:value="114.80799999999999" table:formula="of:=['file:///C:/Users/rudi.brunelli/Desktop/materiali%20per%20dolomiti/rendiconto%202019/RIPARTO%20DIFFERENZIATE%202019.XLS'#multimateriale_legg_.Q11]" table:style-name="ce534">
            <text:p>114,81</text:p>
          </table:table-cell>
          <table:table-cell table:number-columns-repeated="16366"/>
        </table:table-row>
        <table:table-row table:style-name="ro4">
          <table:table-cell office:value-type="string" table:style-name="ce504">
            <text:p>BRENTONICO</text:p>
          </table:table-cell>
          <table:table-cell office:value-type="float" office:value="545.20000000000005" table:style-name="ce508">
            <text:p>545,20</text:p>
          </table:table-cell>
          <table:table-cell office:value-type="float" office:value="1.7611181246019842" table:formula="of:=[.$B$54]/[.$B$52]*[.B35]" table:style-name="ce507">
            <text:p>1,76</text:p>
          </table:table-cell>
          <table:table-cell office:value-type="float" office:value="108.89700000000001" table:style-name="ce508">
            <text:p>108,90</text:p>
          </table:table-cell>
          <table:table-cell office:value-type="float" office:value="7.3727628851465337" table:formula="of:=[.$D$54]/[.$D$52]*[.D35]" table:style-name="ce507">
            <text:p>7,37</text:p>
          </table:table-cell>
          <table:table-cell office:value-type="float" office:value="0" table:style-name="ce508">
            <text:p>0,00</text:p>
          </table:table-cell>
          <table:table-cell table:style-name="ce507"/>
          <table:table-cell table:style-name="ce508"/>
          <table:table-cell table:style-name="ce507"/>
          <table:table-cell table:number-columns-repeated="2" table:style-name="ce499"/>
          <table:table-cell table:style-name="ce1"/>
          <table:table-cell office:value-type="float" office:value="546.96111812460208" table:formula="of:=[.B35]+[.C35]" table:style-name="ce507">
            <text:p>546,96</text:p>
          </table:table-cell>
          <table:table-cell table:style-name="ce86"/>
          <table:table-cell office:value-type="float" office:value="116.26976288514653" table:formula="of:=[.D35]+[.E35]" table:style-name="ce532">
            <text:p>116,27</text:p>
          </table:table-cell>
          <table:table-cell table:number-columns-repeated="2" table:style-name="ce86"/>
          <table:table-cell office:value-type="float" office:value="221.26000000000005" table:formula="of:=['file:///C:/Users/rudi.brunelli/Desktop/materiali%20per%20dolomiti/rendiconto%202019/RIPARTO%20DIFFERENZIATE%202019.XLS'#multimateriale_legg_.Q12]" table:style-name="ce534">
            <text:p>221,26</text:p>
          </table:table-cell>
          <table:table-cell table:number-columns-repeated="16366"/>
        </table:table-row>
        <table:table-row table:style-name="ro4">
          <table:table-cell office:value-type="string" table:style-name="ce504">
            <text:p>CALLIANO</text:p>
          </table:table-cell>
          <table:table-cell office:value-type="float" office:value="172.73" table:style-name="ce508">
            <text:p>172,73</text:p>
          </table:table-cell>
          <table:table-cell office:value-type="float" office:value="0.55795659145726462" table:formula="of:=[.$B$54]/[.$B$52]*[.B36]" table:style-name="ce507">
            <text:p>0,56</text:p>
          </table:table-cell>
          <table:table-cell office:value-type="float" office:value="44.908999999999999" table:style-name="ce508">
            <text:p>44,91</text:p>
          </table:table-cell>
          <table:table-cell office:value-type="float" office:value="3.0405190997827822" table:formula="of:=[.$D$54]/[.$D$52]*[.D36]" table:style-name="ce507">
            <text:p>3,04</text:p>
          </table:table-cell>
          <table:table-cell office:value-type="float" office:value="0" table:style-name="ce508">
            <text:p>0,00</text:p>
          </table:table-cell>
          <table:table-cell table:style-name="ce507"/>
          <table:table-cell table:style-name="ce508"/>
          <table:table-cell table:style-name="ce507"/>
          <table:table-cell table:number-columns-repeated="2" table:style-name="ce499"/>
          <table:table-cell table:style-name="ce1"/>
          <table:table-cell office:value-type="float" office:value="173.28795659145726" table:formula="of:=[.B36]+[.C36]" table:style-name="ce507">
            <text:p>173,29</text:p>
          </table:table-cell>
          <table:table-cell table:style-name="ce86"/>
          <table:table-cell office:value-type="float" office:value="47.949519099782783" table:formula="of:=[.D36]+[.E36]" table:style-name="ce532">
            <text:p>47,95</text:p>
          </table:table-cell>
          <table:table-cell table:number-columns-repeated="2" table:style-name="ce86"/>
          <table:table-cell office:value-type="float" office:value="103.02800000000001" table:formula="of:=['file:///C:/Users/rudi.brunelli/Desktop/materiali%20per%20dolomiti/rendiconto%202019/RIPARTO%20DIFFERENZIATE%202019.XLS'#multimateriale_legg_.Q13]" table:style-name="ce534">
            <text:p>103,03</text:p>
          </table:table-cell>
          <table:table-cell table:number-columns-repeated="16366"/>
        </table:table-row>
        <table:table-row table:style-name="ro4">
          <table:table-cell office:value-type="string" table:style-name="ce504">
            <text:p>FOLGARIA</text:p>
          </table:table-cell>
          <table:table-cell office:value-type="float" office:value="1018.4801519709342" table:style-name="ce508">
            <text:p>1.018,48</text:p>
          </table:table-cell>
          <table:table-cell office:value-type="float" office:value="3.2899190300502483" table:formula="of:=[.$B$54]/[.$B$52]*[.B37]" table:style-name="ce507">
            <text:p>3,29</text:p>
          </table:table-cell>
          <table:table-cell office:value-type="float" office:value="148.16" table:style-name="ce508">
            <text:p>148,16</text:p>
          </table:table-cell>
          <table:table-cell office:value-type="float" office:value="10.031025180338396" table:formula="of:=[.$D$54]/[.$D$52]*[.D37]" table:style-name="ce507">
            <text:p>10,03</text:p>
          </table:table-cell>
          <table:table-cell office:value-type="float" office:value="0" table:style-name="ce508">
            <text:p>0,00</text:p>
          </table:table-cell>
          <table:table-cell table:style-name="ce507"/>
          <table:table-cell table:style-name="ce508"/>
          <table:table-cell table:style-name="ce507"/>
          <table:table-cell table:number-columns-repeated="2" table:style-name="ce499"/>
          <table:table-cell table:style-name="ce1"/>
          <table:table-cell office:value-type="float" office:value="1021.7700710009844" table:formula="of:=[.B37]+[.C37]" table:style-name="ce507">
            <text:p>1.021,77</text:p>
          </table:table-cell>
          <table:table-cell table:style-name="ce86"/>
          <table:table-cell office:value-type="float" office:value="158.19102518033839" table:formula="of:=[.D37]+[.E37]" table:style-name="ce532">
            <text:p>158,19</text:p>
          </table:table-cell>
          <table:table-cell table:number-columns-repeated="2" table:style-name="ce86"/>
          <table:table-cell office:value-type="float" office:value="198.85999999999999" table:formula="of:=['file:///C:/Users/rudi.brunelli/Desktop/materiali%20per%20dolomiti/rendiconto%202019/RIPARTO%20DIFFERENZIATE%202019.XLS'#multimateriale_legg_.Q14]" table:style-name="ce534">
            <text:p>198,86</text:p>
          </table:table-cell>
          <table:table-cell table:number-columns-repeated="16366"/>
        </table:table-row>
        <table:table-row table:style-name="ro4">
          <table:table-cell office:value-type="string" table:style-name="ce505">
            <text:p>ISERA</text:p>
          </table:table-cell>
          <table:table-cell table:style-name="ce497"/>
          <table:table-cell office:value-type="float" office:value="0" table:formula="of:=[.$B$54]/[.$B$52]*[.B38]" table:style-name="ce531">
            <text:p>0,00</text:p>
          </table:table-cell>
          <table:table-cell table:style-name="ce497"/>
          <table:table-cell office:value-type="float" office:value="0" table:formula="of:=[.$D$54]/[.$D$52]*[.D38]" table:style-name="ce531">
            <text:p>0,00</text:p>
          </table:table-cell>
          <table:table-cell table:style-name="ce497"/>
          <table:table-cell table:style-name="ce531"/>
          <table:table-cell table:style-name="ce497"/>
          <table:table-cell table:style-name="ce531"/>
          <table:table-cell table:number-columns-repeated="2" table:style-name="ce499"/>
          <table:table-cell table:style-name="ce1"/>
          <table:table-cell office:value-type="float" office:value="0" table:formula="of:=[.B38]+[.C38]" table:style-name="ce519">
            <text:p>0,00</text:p>
          </table:table-cell>
          <table:table-cell table:style-name="ce519"/>
          <table:table-cell office:value-type="float" office:value="0" table:formula="of:=[.D38]+[.E38]" table:style-name="ce519">
            <text:p>0,00</text:p>
          </table:table-cell>
          <table:table-cell table:style-name="ce519"/>
          <table:table-cell office:value-type="float" office:value="0" table:formula="of:=[.F38]+[.G38]" table:style-name="ce519">
            <text:p>0,00</text:p>
          </table:table-cell>
          <table:table-cell office:value-type="float" office:value="0" table:style-name="ce51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504">
            <text:p>LAVARONE</text:p>
          </table:table-cell>
          <table:table-cell office:value-type="float" office:value="342.86999999999995" table:style-name="ce508">
            <text:p>342,87</text:p>
          </table:table-cell>
          <table:table-cell office:value-type="float" office:value="1.1075469027554699" table:formula="of:=[.$B$54]/[.$B$52]*[.B39]" table:style-name="ce507">
            <text:p>1,11</text:p>
          </table:table-cell>
          <table:table-cell office:value-type="float" office:value="112.608" table:style-name="ce508">
            <text:p>112,61</text:p>
          </table:table-cell>
          <table:table-cell office:value-type="float" office:value="7.624012442680522" table:formula="of:=[.$D$54]/[.$D$52]*[.D39]" table:style-name="ce507">
            <text:p>7,62</text:p>
          </table:table-cell>
          <table:table-cell office:value-type="float" office:value="0" table:style-name="ce508">
            <text:p>0,00</text:p>
          </table:table-cell>
          <table:table-cell table:style-name="ce507"/>
          <table:table-cell table:style-name="ce508"/>
          <table:table-cell table:style-name="ce507"/>
          <table:table-cell table:number-columns-repeated="2" table:style-name="ce499"/>
          <table:table-cell table:style-name="ce1"/>
          <table:table-cell office:value-type="float" office:value="343.97754690275542" table:formula="of:=[.B39]+[.C39]" table:style-name="ce508">
            <text:p>343,98</text:p>
          </table:table-cell>
          <table:table-cell table:style-name="ce86"/>
          <table:table-cell office:value-type="float" office:value="120.23201244268053" table:formula="of:=[.D39]+[.E39]" table:style-name="ce86">
            <text:p>120,23</text:p>
          </table:table-cell>
          <table:table-cell table:number-columns-repeated="2" table:style-name="ce86"/>
          <table:table-cell office:value-type="float" office:value="102.01500000000001" table:formula="of:=['file:///C:/Users/rudi.brunelli/Desktop/materiali%20per%20dolomiti/rendiconto%202019/RIPARTO%20DIFFERENZIATE%202019.XLS'#multimateriale_legg_.Q15]" table:style-name="ce535">
            <text:p>102,02</text:p>
          </table:table-cell>
          <table:table-cell table:number-columns-repeated="16366"/>
        </table:table-row>
        <table:table-row table:style-name="ro4">
          <table:table-cell office:value-type="string" table:style-name="ce504">
            <text:p>LUSERNA</text:p>
          </table:table-cell>
          <table:table-cell office:value-type="float" office:value="45.15" table:style-name="ce508">
            <text:p>45,15</text:p>
          </table:table-cell>
          <table:table-cell office:value-type="float" office:value="0.14584461358360157" table:formula="of:=[.$B$54]/[.$B$52]*[.B40]" table:style-name="ce507">
            <text:p>0,15</text:p>
          </table:table-cell>
          <table:table-cell office:value-type="float" office:value="11.653" table:style-name="ce508">
            <text:p>11,65</text:p>
          </table:table-cell>
          <table:table-cell office:value-type="float" office:value="0.78895475449840269" table:formula="of:=[.$D$54]/[.$D$52]*[.D40]" table:style-name="ce507">
            <text:p>0,79</text:p>
          </table:table-cell>
          <table:table-cell office:value-type="float" office:value="0" table:style-name="ce508">
            <text:p>0,00</text:p>
          </table:table-cell>
          <table:table-cell table:style-name="ce507"/>
          <table:table-cell table:style-name="ce508"/>
          <table:table-cell table:style-name="ce507"/>
          <table:table-cell table:number-columns-repeated="2" table:style-name="ce499"/>
          <table:table-cell table:style-name="ce1"/>
          <table:table-cell office:value-type="float" office:value="45.295844613583597" table:formula="of:=[.B40]+[.C40]" table:style-name="ce508">
            <text:p>45,30</text:p>
          </table:table-cell>
          <table:table-cell table:style-name="ce86"/>
          <table:table-cell office:value-type="float" office:value="12.441954754498402" table:formula="of:=[.D40]+[.E40]" table:style-name="ce86">
            <text:p>12,44</text:p>
          </table:table-cell>
          <table:table-cell table:number-columns-repeated="2" table:style-name="ce86"/>
          <table:table-cell office:value-type="float" office:value="16.614999999999998" table:formula="of:=['file:///C:/Users/rudi.brunelli/Desktop/materiali%20per%20dolomiti/rendiconto%202019/RIPARTO%20DIFFERENZIATE%202019.XLS'#multimateriale_legg_.Q16]" table:style-name="ce535">
            <text:p>16,62</text:p>
          </table:table-cell>
          <table:table-cell table:number-columns-repeated="16366"/>
        </table:table-row>
        <table:table-row table:style-name="ro4">
          <table:table-cell office:value-type="string" table:style-name="ce504">
            <text:p>MORI</text:p>
          </table:table-cell>
          <table:table-cell office:value-type="float" office:value="856.68999999999994" table:style-name="ce508">
            <text:p>856,69</text:p>
          </table:table-cell>
          <table:table-cell office:value-type="float" office:value="2.767300598248851" table:formula="of:=[.$B$54]/[.$B$52]*[.B41]" table:style-name="ce507">
            <text:p>2,77</text:p>
          </table:table-cell>
          <table:table-cell office:value-type="float" office:value="263.32499999999999" table:style-name="ce508">
            <text:p>263,33</text:p>
          </table:table-cell>
          <table:table-cell office:value-type="float" office:value="17.828156760344278" table:formula="of:=[.$D$54]/[.$D$52]*[.D41]" table:style-name="ce507">
            <text:p>17,83</text:p>
          </table:table-cell>
          <table:table-cell office:value-type="float" office:value="60.360000000000007" table:style-name="ce508">
            <text:p>60,36</text:p>
          </table:table-cell>
          <table:table-cell table:style-name="ce507"/>
          <table:table-cell table:style-name="ce508"/>
          <table:table-cell table:style-name="ce507"/>
          <table:table-cell table:number-columns-repeated="2" table:style-name="ce499"/>
          <table:table-cell table:style-name="ce1"/>
          <table:table-cell office:value-type="float" office:value="859.45730059824882" table:formula="of:=[.B41]+[.C41]" table:style-name="ce508">
            <text:p>859,46</text:p>
          </table:table-cell>
          <table:table-cell table:style-name="ce86"/>
          <table:table-cell office:value-type="float" office:value="281.15315676034425" table:formula="of:=[.D41]+[.E41]" table:style-name="ce86">
            <text:p>281,15</text:p>
          </table:table-cell>
          <table:table-cell table:number-columns-repeated="2" table:style-name="ce86"/>
          <table:table-cell office:value-type="float" office:value="460.4" table:formula="of:=['file:///C:/Users/rudi.brunelli/Desktop/materiali%20per%20dolomiti/rendiconto%202019/RIPARTO%20DIFFERENZIATE%202019.XLS'#multimateriale_legg_.Q17]" table:style-name="ce535">
            <text:p>460,40</text:p>
          </table:table-cell>
          <table:table-cell table:number-columns-repeated="16366"/>
        </table:table-row>
        <table:table-row table:style-name="ro4">
          <table:table-cell office:value-type="string" table:style-name="ce504">
            <text:p>NOGAREDO</text:p>
          </table:table-cell>
          <table:table-cell office:value-type="float" office:value="182.54" table:style-name="ce508">
            <text:p>182,54</text:p>
          </table:table-cell>
          <table:table-cell office:value-type="float" office:value="0.58964508889370171" table:formula="of:=[.$B$54]/[.$B$52]*[.B42]" table:style-name="ce507">
            <text:p>0,59</text:p>
          </table:table-cell>
          <table:table-cell office:value-type="float" office:value="25.469000000000001" table:style-name="ce508">
            <text:p>25,47</text:p>
          </table:table-cell>
          <table:table-cell office:value-type="float" office:value="1.7243532688852499" table:formula="of:=[.$D$54]/[.$D$52]*[.D42]" table:style-name="ce507">
            <text:p>1,72</text:p>
          </table:table-cell>
          <table:table-cell office:value-type="float" office:value="0" table:style-name="ce508">
            <text:p>0,00</text:p>
          </table:table-cell>
          <table:table-cell table:style-name="ce507"/>
          <table:table-cell table:style-name="ce508"/>
          <table:table-cell table:style-name="ce507"/>
          <table:table-cell table:number-columns-repeated="2" table:style-name="ce499"/>
          <table:table-cell table:style-name="ce1"/>
          <table:table-cell office:value-type="float" office:value="183.12964508889368" table:formula="of:=[.B42]+[.C42]" table:style-name="ce508">
            <text:p>183,13</text:p>
          </table:table-cell>
          <table:table-cell table:style-name="ce86"/>
          <table:table-cell office:value-type="float" office:value="27.19335326888525" table:formula="of:=[.D42]+[.E42]" table:style-name="ce86">
            <text:p>27,19</text:p>
          </table:table-cell>
          <table:table-cell table:number-columns-repeated="2" table:style-name="ce86"/>
          <table:table-cell office:value-type="float" office:value="90.070000000000007" table:formula="of:=['file:///C:/Users/rudi.brunelli/Desktop/materiali%20per%20dolomiti/rendiconto%202019/RIPARTO%20DIFFERENZIATE%202019.XLS'#multimateriale_legg_.Q18]" table:style-name="ce535">
            <text:p>90,07</text:p>
          </table:table-cell>
          <table:table-cell table:number-columns-repeated="16366"/>
        </table:table-row>
        <table:table-row table:style-name="ro4">
          <table:table-cell office:value-type="string" table:style-name="ce504">
            <text:p>NOMI</text:p>
          </table:table-cell>
          <table:table-cell office:value-type="float" office:value="181.5" table:style-name="ce508">
            <text:p>181,50</text:p>
          </table:table-cell>
          <table:table-cell office:value-type="float" office:value="0.58628565593407944" table:formula="of:=[.$B$54]/[.$B$52]*[.B43]" table:style-name="ce507">
            <text:p>0,59</text:p>
          </table:table-cell>
          <table:table-cell office:value-type="float" office:value="18.670999999999999" table:style-name="ce508">
            <text:p>18,67</text:p>
          </table:table-cell>
          <table:table-cell office:value-type="float" office:value="1.2641014520929954" table:formula="of:=[.$D$54]/[.$D$52]*[.D43]" table:style-name="ce507">
            <text:p>1,26</text:p>
          </table:table-cell>
          <table:table-cell office:value-type="float" office:value="0" table:style-name="ce508">
            <text:p>0,00</text:p>
          </table:table-cell>
          <table:table-cell table:style-name="ce507"/>
          <table:table-cell table:style-name="ce508"/>
          <table:table-cell table:style-name="ce507"/>
          <table:table-cell table:number-columns-repeated="2" table:style-name="ce499"/>
          <table:table-cell table:style-name="ce1"/>
          <table:table-cell office:value-type="float" office:value="182.08628565593409" table:formula="of:=[.B43]+[.C43]" table:style-name="ce508">
            <text:p>182,09</text:p>
          </table:table-cell>
          <table:table-cell table:style-name="ce86"/>
          <table:table-cell office:value-type="float" office:value="19.935101452092994" table:formula="of:=[.D43]+[.E43]" table:style-name="ce86">
            <text:p>19,94</text:p>
          </table:table-cell>
          <table:table-cell table:number-columns-repeated="2" table:style-name="ce86"/>
          <table:table-cell office:value-type="float" office:value="69.55" table:formula="of:=['file:///C:/Users/rudi.brunelli/Desktop/materiali%20per%20dolomiti/rendiconto%202019/RIPARTO%20DIFFERENZIATE%202019.XLS'#multimateriale_legg_.Q19]" table:style-name="ce535">
            <text:p>69,55</text:p>
          </table:table-cell>
          <table:table-cell table:number-columns-repeated="16366"/>
        </table:table-row>
        <table:table-row table:style-name="ro4">
          <table:table-cell office:value-type="string" table:style-name="ce504">
            <text:p>POMAROLO</text:p>
          </table:table-cell>
          <table:table-cell office:value-type="float" office:value="174.95" table:style-name="ce508">
            <text:p>174,95</text:p>
          </table:table-cell>
          <table:table-cell office:value-type="float" office:value="0.56512768873645836" table:formula="of:=[.$B$54]/[.$B$52]*[.B44]" table:style-name="ce507">
            <text:p>0,57</text:p>
          </table:table-cell>
          <table:table-cell office:value-type="float" office:value="44.426000000000002" table:style-name="ce508">
            <text:p>44,43</text:p>
          </table:table-cell>
          <table:table-cell office:value-type="float" office:value="3.0078180660212852" table:formula="of:=[.$D$54]/[.$D$52]*[.D44]" table:style-name="ce507">
            <text:p>3,01</text:p>
          </table:table-cell>
          <table:table-cell office:value-type="float" office:value="0" table:style-name="ce508">
            <text:p>0,00</text:p>
          </table:table-cell>
          <table:table-cell table:style-name="ce507"/>
          <table:table-cell table:style-name="ce508"/>
          <table:table-cell table:style-name="ce507"/>
          <table:table-cell table:number-columns-repeated="2" table:style-name="ce499"/>
          <table:table-cell table:style-name="ce1"/>
          <table:table-cell office:value-type="float" office:value="175.51512768873644" table:formula="of:=[.B44]+[.C44]" table:style-name="ce508">
            <text:p>175,52</text:p>
          </table:table-cell>
          <table:table-cell table:style-name="ce86"/>
          <table:table-cell office:value-type="float" office:value="47.433818066021288" table:formula="of:=[.D44]+[.E44]" table:style-name="ce86">
            <text:p>47,43</text:p>
          </table:table-cell>
          <table:table-cell table:number-columns-repeated="2" table:style-name="ce86"/>
          <table:table-cell office:value-type="float" office:value="115.61999999999999" table:formula="of:=['file:///C:/Users/rudi.brunelli/Desktop/materiali%20per%20dolomiti/rendiconto%202019/RIPARTO%20DIFFERENZIATE%202019.XLS'#multimateriale_legg_.Q20]" table:style-name="ce535">
            <text:p>115,62</text:p>
          </table:table-cell>
          <table:table-cell table:number-columns-repeated="16366"/>
        </table:table-row>
        <table:table-row table:style-name="ro4">
          <table:table-cell office:value-type="string" table:style-name="ce504">
            <text:p>RONZO-CHIENIS</text:p>
          </table:table-cell>
          <table:table-cell office:value-type="float" office:value="109.7" table:style-name="ce508">
            <text:p>109,70</text:p>
          </table:table-cell>
          <table:table-cell office:value-type="float" office:value="0.35435557276015711" table:formula="of:=[.$B$54]/[.$B$52]*[.B45]" table:style-name="ce507">
            <text:p>0,35</text:p>
          </table:table-cell>
          <table:table-cell office:value-type="float" office:value="46.726999999999997" table:style-name="ce508">
            <text:p>46,73</text:p>
          </table:table-cell>
          <table:table-cell office:value-type="float" office:value="3.1636049784130145" table:formula="of:=[.$D$54]/[.$D$52]*[.D45]" table:style-name="ce507">
            <text:p>3,16</text:p>
          </table:table-cell>
          <table:table-cell office:value-type="float" office:value="0" table:style-name="ce508">
            <text:p>0,00</text:p>
          </table:table-cell>
          <table:table-cell table:style-name="ce507"/>
          <table:table-cell table:style-name="ce508"/>
          <table:table-cell table:style-name="ce507"/>
          <table:table-cell table:style-name="ce499"/>
          <table:table-cell table:number-columns-repeated="2" table:style-name="ce1"/>
          <table:table-cell office:value-type="float" office:value="110.05435557276016" table:formula="of:=[.B45]+[.C45]" table:style-name="ce508">
            <text:p>110,05</text:p>
          </table:table-cell>
          <table:table-cell table:style-name="ce86"/>
          <table:table-cell office:value-type="float" office:value="49.890604978413009" table:formula="of:=[.D45]+[.E45]" table:style-name="ce86">
            <text:p>49,89</text:p>
          </table:table-cell>
          <table:table-cell table:number-columns-repeated="2" table:style-name="ce86"/>
          <table:table-cell office:value-type="float" office:value="63.819999999999993" table:formula="of:=['file:///C:/Users/rudi.brunelli/Desktop/materiali%20per%20dolomiti/rendiconto%202019/RIPARTO%20DIFFERENZIATE%202019.XLS'#multimateriale_legg_.Q21]" table:style-name="ce535">
            <text:p>63,82</text:p>
          </table:table-cell>
          <table:table-cell table:number-columns-repeated="16366"/>
        </table:table-row>
        <table:table-row table:style-name="ro4">
          <table:table-cell office:value-type="string" table:style-name="ce505">
            <text:p>ROVERETO</text:p>
          </table:table-cell>
          <table:table-cell table:style-name="ce497"/>
          <table:table-cell office:value-type="float" office:value="0" table:formula="of:=[.$B$54]/[.$B$52]*[.B46]" table:style-name="ce531">
            <text:p>0,00</text:p>
          </table:table-cell>
          <table:table-cell table:style-name="ce497"/>
          <table:table-cell office:value-type="float" office:value="0" table:formula="of:=[.$D$54]/[.$D$52]*[.D46]" table:style-name="ce531">
            <text:p>0,00</text:p>
          </table:table-cell>
          <table:table-cell table:style-name="ce497"/>
          <table:table-cell table:style-name="ce531"/>
          <table:table-cell table:style-name="ce497"/>
          <table:table-cell table:style-name="ce531"/>
          <table:table-cell table:style-name="ce499"/>
          <table:table-cell table:number-columns-repeated="2" table:style-name="ce1"/>
          <table:table-cell office:value-type="float" office:value="0" table:formula="of:=[.B46]+[.C46]" table:style-name="ce519">
            <text:p>0,00</text:p>
          </table:table-cell>
          <table:table-cell table:style-name="ce519"/>
          <table:table-cell office:value-type="float" office:value="0" table:formula="of:=[.D46]+[.E46]" table:style-name="ce519">
            <text:p>0,00</text:p>
          </table:table-cell>
          <table:table-cell table:style-name="ce519"/>
          <table:table-cell office:value-type="float" office:value="0" table:formula="of:=[.F46]+[.G46]" table:style-name="ce519">
            <text:p>0,00</text:p>
          </table:table-cell>
          <table:table-cell office:value-type="float" office:value="0" table:style-name="ce51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504">
            <text:p>TERRAGNOLO</text:p>
          </table:table-cell>
          <table:table-cell office:value-type="float" office:value="105.25999999999999" table:style-name="ce508">
            <text:p>105,26</text:p>
          </table:table-cell>
          <table:table-cell office:value-type="float" office:value="0.34001337820176969" table:formula="of:=[.$B$54]/[.$B$52]*[.B47]" table:style-name="ce507">
            <text:p>0,34</text:p>
          </table:table-cell>
          <table:table-cell office:value-type="float" office:value="11.526" table:style-name="ce508">
            <text:p>11,53</text:p>
          </table:table-cell>
          <table:table-cell office:value-type="float" office:value="0.78035634603523463" table:formula="of:=[.$D$54]/[.$D$52]*[.D47]" table:style-name="ce507">
            <text:p>0,78</text:p>
          </table:table-cell>
          <table:table-cell office:value-type="float" office:value="0" table:style-name="ce508">
            <text:p>0,00</text:p>
          </table:table-cell>
          <table:table-cell table:style-name="ce507"/>
          <table:table-cell table:style-name="ce508"/>
          <table:table-cell table:style-name="ce507"/>
          <table:table-cell table:number-columns-repeated="2" table:style-name="ce499"/>
          <table:table-cell table:style-name="ce1"/>
          <table:table-cell office:value-type="float" office:value="105.60001337820177" table:formula="of:=[.B47]+[.C47]" table:style-name="ce86">
            <text:p>105,60</text:p>
          </table:table-cell>
          <table:table-cell table:style-name="ce86"/>
          <table:table-cell office:value-type="float" office:value="12.306356346035235" table:formula="of:=[.D47]+[.E47]" table:style-name="ce86">
            <text:p>12,31</text:p>
          </table:table-cell>
          <table:table-cell table:number-columns-repeated="2" table:style-name="ce86"/>
          <table:table-cell office:value-type="float" office:value="26.130000000000003" table:formula="of:=['file:///C:/Users/rudi.brunelli/Desktop/materiali%20per%20dolomiti/rendiconto%202019/RIPARTO%20DIFFERENZIATE%202019.XLS'#multimateriale_legg_.Q22]" table:style-name="ce535">
            <text:p>26,13</text:p>
          </table:table-cell>
          <table:table-cell table:number-columns-repeated="16366"/>
        </table:table-row>
        <table:table-row table:style-name="ro4">
          <table:table-cell office:value-type="string" table:style-name="ce504">
            <text:p>TRAMBILENO</text:p>
          </table:table-cell>
          <table:table-cell office:value-type="float" office:value="171.26000000000002" table:style-name="ce508">
            <text:p>171,26</text:p>
          </table:table-cell>
          <table:table-cell office:value-type="float" office:value="0.55320816217779867" table:formula="of:=[.$B$54]/[.$B$52]*[.B48]" table:style-name="ce507">
            <text:p>0,55</text:p>
          </table:table-cell>
          <table:table-cell office:value-type="float" office:value="21.288" table:style-name="ce508">
            <text:p>21,29</text:p>
          </table:table-cell>
          <table:table-cell office:value-type="float" office:value="1.4412828296371747" table:formula="of:=[.$D$54]/[.$D$52]*[.D48]" table:style-name="ce507">
            <text:p>1,44</text:p>
          </table:table-cell>
          <table:table-cell office:value-type="float" office:value="66.94" table:style-name="ce508">
            <text:p>66,94</text:p>
          </table:table-cell>
          <table:table-cell table:style-name="ce507"/>
          <table:table-cell table:style-name="ce508"/>
          <table:table-cell table:style-name="ce507"/>
          <table:table-cell table:number-columns-repeated="2" table:style-name="ce499"/>
          <table:table-cell table:style-name="ce1"/>
          <table:table-cell office:value-type="float" office:value="171.81320816217783" table:formula="of:=[.B48]+[.C48]" table:style-name="ce86">
            <text:p>171,81</text:p>
          </table:table-cell>
          <table:table-cell table:style-name="ce86"/>
          <table:table-cell office:value-type="float" office:value="22.729282829637175" table:formula="of:=[.D48]+[.E48]" table:style-name="ce86">
            <text:p>22,73</text:p>
          </table:table-cell>
          <table:table-cell table:number-columns-repeated="2" table:style-name="ce86"/>
          <table:table-cell office:value-type="float" office:value="68.56" table:formula="of:=['file:///C:/Users/rudi.brunelli/Desktop/materiali%20per%20dolomiti/rendiconto%202019/RIPARTO%20DIFFERENZIATE%202019.XLS'#multimateriale_legg_.Q23]" table:style-name="ce535">
            <text:p>68,56</text:p>
          </table:table-cell>
          <table:table-cell table:number-columns-repeated="16366"/>
        </table:table-row>
        <table:table-row table:style-name="ro4">
          <table:table-cell office:value-type="string" table:style-name="ce504">
            <text:p>VALLARSA</text:p>
          </table:table-cell>
          <table:table-cell office:value-type="float" office:value="230.86" table:style-name="ce508">
            <text:p>230,86</text:p>
          </table:table-cell>
          <table:table-cell office:value-type="float" office:value="0.74572951255615194" table:formula="of:=[.$B$54]/[.$B$52]*[.B49]" table:style-name="ce507">
            <text:p>0,75</text:p>
          </table:table-cell>
          <table:table-cell office:value-type="float" office:value="38.348999999999997" table:style-name="ce508">
            <text:p>38,35</text:p>
          </table:table-cell>
          <table:table-cell office:value-type="float" office:value="2.5963808358585121" table:formula="of:=[.$D$54]/[.$D$52]*[.D49]" table:style-name="ce507">
            <text:p>2,60</text:p>
          </table:table-cell>
          <table:table-cell office:value-type="float" office:value="0" table:style-name="ce508">
            <text:p>0,00</text:p>
          </table:table-cell>
          <table:table-cell table:style-name="ce507"/>
          <table:table-cell table:style-name="ce508"/>
          <table:table-cell table:style-name="ce507"/>
          <table:table-cell table:number-columns-repeated="2" table:style-name="ce499"/>
          <table:table-cell table:style-name="ce1"/>
          <table:table-cell office:value-type="float" office:value="231.60572951255617" table:formula="of:=[.B49]+[.C49]" table:style-name="ce86">
            <text:p>231,61</text:p>
          </table:table-cell>
          <table:table-cell table:style-name="ce86"/>
          <table:table-cell office:value-type="float" office:value="40.945380835858508" table:formula="of:=[.D49]+[.E49]" table:style-name="ce86">
            <text:p>40,95</text:p>
          </table:table-cell>
          <table:table-cell table:number-columns-repeated="2" table:style-name="ce86"/>
          <table:table-cell office:value-type="float" office:value="54.500000000000007" table:formula="of:=['file:///C:/Users/rudi.brunelli/Desktop/materiali%20per%20dolomiti/rendiconto%202019/RIPARTO%20DIFFERENZIATE%202019.XLS'#multimateriale_legg_.Q24]" table:style-name="ce535">
            <text:p>54,50</text:p>
          </table:table-cell>
          <table:table-cell table:number-columns-repeated="16366"/>
        </table:table-row>
        <table:table-row table:style-name="ro4">
          <table:table-cell office:value-type="string" table:style-name="ce504">
            <text:p>VILLA LAGARINA</text:p>
          </table:table-cell>
          <table:table-cell office:value-type="float" office:value="233.55" table:style-name="ce508">
            <text:p>233,55</text:p>
          </table:table-cell>
          <table:table-cell office:value-type="float" office:value="0.75441881511517495" table:formula="of:=[.$B$54]/[.$B$52]*[.B50]" table:style-name="ce507">
            <text:p>0,75</text:p>
          </table:table-cell>
          <table:table-cell office:value-type="float" office:value="124.789" table:style-name="ce508">
            <text:p>124,79</text:p>
          </table:table-cell>
          <table:table-cell office:value-type="float" office:value="8.4487149111045365" table:formula="of:=[.$D$54]/[.$D$52]*[.D50]" table:style-name="ce507">
            <text:p>8,45</text:p>
          </table:table-cell>
          <table:table-cell office:value-type="float" office:value="0" table:style-name="ce508">
            <text:p>0,00</text:p>
          </table:table-cell>
          <table:table-cell table:style-name="ce507"/>
          <table:table-cell table:style-name="ce508"/>
          <table:table-cell table:style-name="ce507"/>
          <table:table-cell table:number-columns-repeated="2" table:style-name="ce499"/>
          <table:table-cell table:style-name="ce1"/>
          <table:table-cell office:value-type="float" office:value="234.30441881511518" table:formula="of:=[.B50]+[.C50]" table:style-name="ce86">
            <text:p>234,30</text:p>
          </table:table-cell>
          <table:table-cell table:style-name="ce86"/>
          <table:table-cell office:value-type="float" office:value="133.23771491110455" table:formula="of:=[.D50]+[.E50]" table:style-name="ce86">
            <text:p>133,24</text:p>
          </table:table-cell>
          <table:table-cell table:number-columns-repeated="2" table:style-name="ce86"/>
          <table:table-cell office:value-type="float" office:value="142.86000000000001" table:formula="of:=['file:///C:/Users/rudi.brunelli/Desktop/materiali%20per%20dolomiti/rendiconto%202019/RIPARTO%20DIFFERENZIATE%202019.XLS'#multimateriale_legg_.Q25]" table:style-name="ce535">
            <text:p>142,86</text:p>
          </table:table-cell>
          <table:table-cell table:number-columns-repeated="16366"/>
        </table:table-row>
        <table:table-row table:style-name="ro9">
          <table:table-cell office:value-type="string" table:style-name="ce506">
            <text:p>VOLANO</text:p>
          </table:table-cell>
          <table:table-cell office:value-type="float" office:value="248.88" table:style-name="ce509">
            <text:p>248,88</text:p>
          </table:table-cell>
          <table:table-cell office:value-type="float" office:value="0.80393814902960703" table:formula="of:=[.$B$54]/[.$B$52]*[.B51]" table:style-name="ce509">
            <text:p>0,80</text:p>
          </table:table-cell>
          <table:table-cell office:value-type="float" office:value="92.13" table:style-name="ce509">
            <text:p>92,13</text:p>
          </table:table-cell>
          <table:table-cell office:value-type="float" office:value="6.2375698559974113" table:formula="of:=[.$D$54]/[.$D$52]*[.D51]" table:style-name="ce509">
            <text:p>6,24</text:p>
          </table:table-cell>
          <table:table-cell office:value-type="float" office:value="3.36" table:style-name="ce509">
            <text:p>3,36</text:p>
          </table:table-cell>
          <table:table-cell table:number-columns-repeated="3" table:style-name="ce509"/>
          <table:table-cell table:number-columns-repeated="2" table:style-name="ce499"/>
          <table:table-cell table:style-name="ce1"/>
          <table:table-cell office:value-type="float" office:value="249.68393814902961" table:formula="of:=[.B51]+[.C51]" table:style-name="ce86">
            <text:p>249,68</text:p>
          </table:table-cell>
          <table:table-cell table:style-name="ce86"/>
          <table:table-cell office:value-type="float" office:value="98.367569855997402" table:formula="of:=[.D51]+[.E51]" table:style-name="ce86">
            <text:p>98,37</text:p>
          </table:table-cell>
          <table:table-cell table:number-columns-repeated="2" table:style-name="ce86"/>
          <table:table-cell office:value-type="float" office:value="163.88000000000002" table:formula="of:=['file:///C:/Users/rudi.brunelli/Desktop/materiali%20per%20dolomiti/rendiconto%202019/RIPARTO%20DIFFERENZIATE%202019.XLS'#multimateriale_legg_.Q26]" table:style-name="ce535">
            <text:p>163,88</text:p>
          </table:table-cell>
          <table:table-cell table:number-columns-repeated="16366"/>
        </table:table-row>
        <table:table-row table:style-name="ro9">
          <table:table-cell office:value-type="string" table:style-name="ce510">
            <text:p>TOTALE</text:p>
          </table:table-cell>
          <table:table-cell office:value-type="float" office:value="5931.4301519709343" table:formula="of:=SUM([.B32:.B51])" table:style-name="ce511">
            <text:p>5.931,43</text:p>
          </table:table-cell>
          <table:table-cell office:value-type="float" office:value="19.159848029065877" table:formula="of:=SUM([.C32:.C51])" table:style-name="ce511">
            <text:p>19,16</text:p>
          </table:table-cell>
          <table:table-cell office:value-type="float" office:value="1491.6400000000003" table:formula="of:=SUM([.D32:.D51])" table:style-name="ce511">
            <text:p>1.491,64</text:p>
          </table:table-cell>
          <table:table-cell office:value-type="float" office:value="100.98999999999978" table:formula="of:=SUM([.E32:.E51])" table:style-name="ce511">
            <text:p>100,99</text:p>
          </table:table-cell>
          <table:table-cell office:value-type="float" office:value="162.42000000000002" table:formula="of:=SUM([.F32:.F51])" table:style-name="ce511">
            <text:p>162,42</text:p>
          </table:table-cell>
          <table:table-cell office:value-type="float" office:value="0" table:formula="of:=SUM([.G32:.G51])" table:style-name="ce511">
            <text:p>0,00</text:p>
          </table:table-cell>
          <table:table-cell table:number-columns-repeated="2" table:style-name="ce511"/>
          <table:table-cell table:number-columns-repeated="2" table:style-name="ce500"/>
          <table:table-cell table:style-name="ce1"/>
          <table:table-cell office:value-type="float" office:value="5950.5900000000011" table:formula="of:=SUM([.M32:.M51])" table:style-name="ce512">
            <text:p>5.950,59</text:p>
          </table:table-cell>
          <table:table-cell table:style-name="ce512"/>
          <table:table-cell office:value-type="float" office:value="1592.6299999999999" table:formula="of:=SUM([.O32:.O51])" table:style-name="ce513">
            <text:p>1.592,63</text:p>
          </table:table-cell>
          <table:table-cell office:value-type="float" office:value="0" table:formula="of:=SUM([.P32:.P51])" table:style-name="ce513">
            <text:p>0,00</text:p>
          </table:table-cell>
          <table:table-cell office:value-type="float" office:value="0" table:formula="of:=SUM([.Q32:.Q51])" table:style-name="ce513">
            <text:p>0,00</text:p>
          </table:table-cell>
          <table:table-cell office:value-type="float" office:value="2614.3460000000005" table:formula="of:=SUM([.R32:.R51])" table:style-name="ce513">
            <text:p>2.614,35</text:p>
          </table:table-cell>
          <table:table-cell table:number-columns-repeated="16366"/>
        </table:table-row>
        <table:table-row table:style-name="ro4">
          <table:table-cell office:value-type="string" table:style-name="ce514">
            <text:p>PAT</text:p>
          </table:table-cell>
          <table:table-cell office:value-type="float" office:value="5950.59" table:style-name="ce515">
            <text:p>5.950,59</text:p>
          </table:table-cell>
          <table:table-cell table:style-name="ce516"/>
          <table:table-cell office:value-type="float" office:value="1592.63" table:style-name="ce515">
            <text:p>1.592,63</text:p>
          </table:table-cell>
          <table:table-cell table:style-name="ce516"/>
          <table:table-cell office:value-type="float" office:value="162.41999999999999" table:style-name="ce515">
            <text:p>162,42</text:p>
          </table:table-cell>
          <table:table-cell table:style-name="ce516"/>
          <table:table-cell table:style-name="ce515"/>
          <table:table-cell table:style-name="ce516"/>
          <table:table-cell table:number-columns-repeated="2" table:style-name="ce501"/>
          <table:table-cell table:number-columns-repeated="16373" table:style-name="ce1"/>
        </table:table-row>
        <table:table-row table:style-name="ro4">
          <table:table-cell office:value-type="string" table:style-name="ce514">
            <text:p>DIFFERENZA</text:p>
          </table:table-cell>
          <table:table-cell office:value-type="float" office:value="19.15984802906587" table:formula="of:=[.B53]-[.B52]" table:style-name="ce517">
            <text:p>19,16</text:p>
          </table:table-cell>
          <table:table-cell table:style-name="ce516"/>
          <table:table-cell office:value-type="float" office:value="100.98999999999978" table:formula="of:=[.D53]-[.D52]" table:style-name="ce517">
            <text:p>100,99</text:p>
          </table:table-cell>
          <table:table-cell table:style-name="ce516"/>
          <table:table-cell office:value-type="float" office:value="0" table:formula="of:=[.F53]-[.F52]" table:style-name="ce517">
            <text:p>0,00</text:p>
          </table:table-cell>
          <table:table-cell table:style-name="ce516"/>
          <table:table-cell table:style-name="ce517"/>
          <table:table-cell table:style-name="ce516"/>
          <table:table-cell table:number-columns-repeated="2" table:style-name="ce501"/>
          <table:table-cell table:number-columns-repeated="5" table:style-name="ce1"/>
          <table:table-cell office:value-type="string" table:style-name="ce514">
            <text:p>PAT 191212</text:p>
          </table:table-cell>
          <table:table-cell office:value-type="float" office:value="813.98" table:style-name="ce536">
            <text:p>813,98</text:p>
          </table:table-cell>
          <table:table-cell table:number-columns-repeated="16366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10" table:style-name="ce1"/>
          <table:table-cell office:value-type="string" table:style-name="ce1">
            <text:p>COSTI RICICLA TRATTAMENTO E SM.</text:p>
          </table:table-cell>
          <table:table-cell table:style-name="ce1"/>
          <table:table-cell office:value-type="float" office:value="263023.78999999998" table:formula="of:=274.76+15790.23+130.81+18916.5+1005.81+21890.84+1693.51+15098.72+328.35-2.65+203.84+24006.33+329.33+20591.49+929.78+14646.26+708.46+150+41422.02+530.9+14984.32+11218.42+20784.43+1567.54+14979.21+20844.58" table:style-name="ce1">
            <text:p>263023,79</text:p>
          </table:table-cell>
          <table:table-cell table:number-columns-repeated="1637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float" office:value="5999.0599999999995" table:formula="of:=2855.1+3143.96" table:style-name="ce1">
            <text:p>5999,06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float" office:value="1657.03" table:formula="of:=802.12+854.91" table:style-name="ce1">
            <text:p>1657,03</text:p>
          </table:table-cell>
          <table:table-cell table:number-columns-repeated="16382" table:style-name="ce1"/>
        </table:table-row>
        <table:table-row table:number-rows-repeated="1048512" table:style-name="ro4">
          <table:table-cell table:number-columns-repeated="16384"/>
        </table:table-row>
      </table:table>
      <table:table table:name="Rparto_per_quantità" table:style-name="ta8">
        <table:table-column table:style-name="co47" table:default-cell-style-name="ce20"/>
        <table:table-column table:style-name="co48" table:default-cell-style-name="ce20"/>
        <table:table-column table:style-name="co49" table:default-cell-style-name="ce20"/>
        <table:table-column table:style-name="co48" table:default-cell-style-name="ce20"/>
        <table:table-column table:style-name="co50" table:default-cell-style-name="ce20"/>
        <table:table-column table:style-name="co48" table:number-columns-repeated="3" table:default-cell-style-name="ce20"/>
        <table:table-column table:style-name="co15" table:default-cell-style-name="ce20"/>
        <table:table-column table:style-name="co51" table:number-columns-repeated="3" table:default-cell-style-name="ce20"/>
        <table:table-column table:style-name="co52" table:default-cell-style-name="ce20"/>
        <table:table-column table:style-name="co6" table:number-columns-repeated="16371" table:default-cell-style-name="ce2"/>
        <table:table-row table:style-name="ro34">
          <table:table-cell table:style-name="ce144"/>
          <table:table-cell table:style-name="ce24">
            <draw:frame draw:z-index="1" draw:id="id1" draw:style-name="a24" draw:name="Testo 1" svg:x="0.82023in" svg:y="0.23147in" svg:width="8.70994in" svg:height="1.06793in">
              <draw:text-box>
                <text:p text:style-name="a16" text:class-names="" text:cond-style-name=""><text:span text:style-name="a14" text:class-names="">RIPARTO DELLE SPESE DI <text:s text:c="1"/>TRATTAMENTO RIFIUTI RECUPERABILI</text:span><text:span text:style-name="a15" text:class-names=""/></text:p>
                <text:p text:style-name="a18" text:class-names="" text:cond-style-name=""><text:span text:style-name="a17" text:class-names=""/></text:p>
                <text:p text:style-name="a23" text:class-names="" text:cond-style-name=""><text:span text:style-name="a19" text:class-names=""><text:s text:c="1"/></text:span><text:span text:style-name="a20" text:class-names="">PIANO DI RIPARTO IN BASE ALLE QUANTITA PRODOTTE<text:s text:c="1"/></text:span><text:span text:style-name="a21" text:class-names="">ANNO 2019</text:span><text:span text:style-name="a22" text:class-names=""/></text:p>
              </draw:text-box>
              <svg:title/>
              <svg:desc/>
            </draw:frame>
          </table:table-cell>
          <table:table-cell table:number-columns-repeated="11" table:style-name="ce24"/>
          <table:table-cell table:number-columns-repeated="16371" table:style-name="ce2"/>
        </table:table-row>
        <table:table-row table:style-name="ro35">
          <table:table-cell table:style-name="ce98"/>
          <table:table-cell table:number-columns-repeated="8" table:style-name="ce874"/>
          <table:table-cell table:number-columns-repeated="3" table:style-name="ce98"/>
          <table:table-cell table:style-name="ce944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1193">
            <text:p>COMUNI</text:p>
          </table:table-cell>
          <table:table-cell office:value-type="string" table:number-columns-spanned="11" table:number-rows-spanned="1" table:style-name="ce1194">
            <text:p>QUANTITA' TRATTATE</text:p>
          </table:table-cell>
          <table:covered-table-cell table:number-columns-repeated="10"/>
          <table:table-cell office:value-type="string" table:number-columns-spanned="1" table:number-rows-spanned="2" table:style-name="ce1193">
            <text:p>TOTALE COSTO TRATTAMENTO</text:p>
          </table:table-cell>
          <table:table-cell table:number-columns-repeated="16371" table:style-name="ce2"/>
        </table:table-row>
        <table:table-row table:style-name="ro36">
          <table:covered-table-cell/>
          <table:table-cell office:value-type="string" table:style-name="ce854">
            <text:p>TON UMIDO</text:p>
          </table:table-cell>
          <table:table-cell office:value-type="string" table:style-name="ce638">
            <text:p>costo</text:p>
          </table:table-cell>
          <table:table-cell office:value-type="string" table:style-name="ce855">
            <text:p>TONN VERDE</text:p>
          </table:table-cell>
          <table:table-cell office:value-type="string" table:style-name="ce638">
            <text:p>costo</text:p>
          </table:table-cell>
          <table:table-cell office:value-type="string" table:style-name="ce856">
            <text:p>TON LEGNO E ARREDI</text:p>
          </table:table-cell>
          <table:table-cell office:value-type="string" table:style-name="ce638">
            <text:p>costo</text:p>
          </table:table-cell>
          <table:table-cell office:value-type="string" table:style-name="ce856">
            <text:p>TOTALE TON</text:p>
          </table:table-cell>
          <table:table-cell office:value-type="string" table:style-name="ce638">
            <text:p>ALTRI COSTI (pneumatici)</text:p>
          </table:table-cell>
          <table:table-cell office:value-type="string" table:style-name="ce638">
            <text:p>COSTO PERSONALE<text:s/></text:p>
          </table:table-cell>
          <table:table-cell office:value-type="string" table:style-name="ce547">
            <text:p>COSTO TOTALE<text:s/></text:p>
          </table:table-cell>
          <table:table-cell office:value-type="string" table:style-name="ce550">
            <text:p>RIMBORSO PERSONALE (entrate)</text:p>
          </table:table-cell>
          <table:covered-table-cell/>
          <table:table-cell table:number-columns-repeated="16371" table:style-name="ce2"/>
        </table:table-row>
        <table:table-row table:style-name="ro37">
          <table:table-cell office:value-type="string" table:style-name="ce563">
            <text:p>ALA</text:p>
          </table:table-cell>
          <table:table-cell office:value-type="float" office:value="663.78499999999997" table:formula="of:=['file:///C:/Users/rudi.brunelli/Desktop/materiali%20per%20dolomiti/rendiconto%202019/Tabella%20DETTAGLIO%20VOCI%202019.xls'#originale.N108]" table:style-name="ce564">
            <text:p>663,785</text:p>
          </table:table-cell>
          <table:table-cell office:value-type="currency" office:value="54606.649486818598" table:formula="of:=[.C$27]/[.B$27]*[.B5]" table:style-name="ce565">
            <text:p>€ 54.606,65</text:p>
          </table:table-cell>
          <table:table-cell office:value-type="float" office:value="334.66986474624184" table:style-name="ce564">
            <text:p>334,670</text:p>
          </table:table-cell>
          <table:table-cell office:value-type="currency" office:value="14003.419878894389" table:formula="of:=[.E$27]/[.D$27]*[.D5]" table:style-name="ce565">
            <text:p>€ 14.003,42</text:p>
          </table:table-cell>
          <table:table-cell office:value-type="float" office:value="208.65069594811567" table:style-name="ce564">
            <text:p>208,651</text:p>
          </table:table-cell>
          <table:table-cell office:value-type="currency" office:value="9287.1730349432346" table:formula="of:=[.G$27]/[.F$27]*[.F5]" table:style-name="ce565">
            <text:p>€ 9.287,17</text:p>
          </table:table-cell>
          <table:table-cell office:value-type="float" office:value="1207.1055606943576" table:formula="of:=[.B5]+[.D5]+[.F5]" table:style-name="ce564">
            <text:p>1.207,106</text:p>
          </table:table-cell>
          <table:table-cell office:value-type="currency" office:value="1395.9123531903861" table:formula="of:=[.$I$27]/([.$H$27]-[.$H$19]-[.$H$11])*[.H5]" table:style-name="ce565">
            <text:p>€ 1.395,91</text:p>
          </table:table-cell>
          <table:table-cell office:value-type="currency" office:value="3862.8111421637404" table:formula="of:=[.$J$27]/[.$H$27]*[.H5]" table:style-name="ce565">
            <text:p>€ 3.862,81</text:p>
          </table:table-cell>
          <table:table-cell office:value-type="currency" office:value="83155.965896010355" table:formula="of:=[.C5]+[.E5]+[.G5]+[.I5]+[.J5]" table:style-name="ce643">
            <text:p>€ 83.155,97</text:p>
          </table:table-cell>
          <table:table-cell office:value-type="currency" office:value="0" table:formula="of:=[.$L$27]/[.$H$27]*[.H5]" table:style-name="ce641">
            <text:p>€ 0,00</text:p>
          </table:table-cell>
          <table:table-cell office:value-type="currency" office:value="83155.965896010355" table:formula="of:=[.K5]-[.L5]" table:style-name="ce540">
            <text:p>€ 83.155,97</text:p>
          </table:table-cell>
          <table:table-cell table:style-name="ce2"/>
          <table:table-cell office:value-type="float" office:value="543.32056069435748" table:formula="of:=[.D5]+[.F5]" table:style-name="ce940">
            <text:p>543,321</text:p>
          </table:table-cell>
          <table:table-cell table:number-columns-repeated="16369"/>
        </table:table-row>
        <table:table-row table:style-name="ro37">
          <table:table-cell office:value-type="string" table:style-name="ce566">
            <text:p>AVIO</text:p>
          </table:table-cell>
          <table:table-cell office:value-type="float" office:value="322.54000000000002" table:formula="of:=['file:///C:/Users/rudi.brunelli/Desktop/materiali%20per%20dolomiti/rendiconto%202019/Tabella%20DETTAGLIO%20VOCI%202019.xls'#originale.N109]" table:style-name="ce564">
            <text:p>322,540</text:p>
          </table:table-cell>
          <table:table-cell office:value-type="currency" office:value="26533.936026693089" table:formula="of:=[.C$27]/[.B$27]*[.B6]" table:style-name="ce565">
            <text:p>€ 26.533,94</text:p>
          </table:table-cell>
          <table:table-cell office:value-type="float" office:value="163.07341656760278" table:style-name="ce564">
            <text:p>163,073</text:p>
          </table:table-cell>
          <table:table-cell office:value-type="currency" office:value="6823.3975144833757" table:formula="of:=[.E$27]/[.D$27]*[.D6]" table:style-name="ce565">
            <text:p>€ 6.823,40</text:p>
          </table:table-cell>
          <table:table-cell office:value-type="float" office:value="111.65131743806795" table:style-name="ce564">
            <text:p>111,651</text:p>
          </table:table-cell>
          <table:table-cell office:value-type="currency" office:value="4969.6700023687445" table:formula="of:=[.G$27]/[.F$27]*[.F6]" table:style-name="ce565">
            <text:p>€ 4.969,67</text:p>
          </table:table-cell>
          <table:table-cell office:value-type="float" office:value="597.26473400567079" table:formula="of:=[.B6]+[.D6]+[.F6]" table:style-name="ce564">
            <text:p>597,265</text:p>
          </table:table-cell>
          <table:table-cell office:value-type="currency" office:value="690.68459915295546" table:formula="of:=[.$I$27]/([.$H$27]-[.$H$19]-[.$H$11])*[.H6]" table:style-name="ce565">
            <text:p>€ 690,68</text:p>
          </table:table-cell>
          <table:table-cell office:value-type="currency" office:value="1911.283440705429" table:formula="of:=[.$J$27]/[.$H$27]*[.H6]" table:style-name="ce565">
            <text:p>€ 1.911,28</text:p>
          </table:table-cell>
          <table:table-cell office:value-type="currency" office:value="40928.971583403596" table:formula="of:=[.C6]+[.E6]+[.G6]+[.I6]+[.J6]" table:style-name="ce643">
            <text:p>€ 40.928,97</text:p>
          </table:table-cell>
          <table:table-cell office:value-type="currency" office:value="0" table:formula="of:=[.$L$27]/[.$H$27]*[.H6]" table:style-name="ce641">
            <text:p>€ 0,00</text:p>
          </table:table-cell>
          <table:table-cell office:value-type="currency" office:value="40928.971583403596" table:formula="of:=[.K6]-[.L6]" table:style-name="ce540">
            <text:p>€ 40.928,97</text:p>
          </table:table-cell>
          <table:table-cell table:style-name="ce2"/>
          <table:table-cell office:value-type="float" office:value="274.72473400567071" table:formula="of:=[.D6]+[.F6]" table:style-name="ce940">
            <text:p>274,725</text:p>
          </table:table-cell>
          <table:table-cell table:number-columns-repeated="16369"/>
        </table:table-row>
        <table:table-row table:style-name="ro37">
          <table:table-cell office:value-type="string" table:style-name="ce566">
            <text:p>BESENELLO</text:p>
          </table:table-cell>
          <table:table-cell office:value-type="float" office:value="156.86000000000001" table:formula="of:=['file:///C:/Users/rudi.brunelli/Desktop/materiali%20per%20dolomiti/rendiconto%202019/Tabella%20DETTAGLIO%20VOCI%202019.xls'#originale.N110]" table:style-name="ce564">
            <text:p>156,860</text:p>
          </table:table-cell>
          <table:table-cell office:value-type="currency" office:value="12904.176862240585" table:formula="of:=[.C$27]/[.B$27]*[.B7]" table:style-name="ce565">
            <text:p>€ 12.904,18</text:p>
          </table:table-cell>
          <table:table-cell office:value-type="float" office:value="114.20488433415515" table:style-name="ce564">
            <text:p>114,205</text:p>
          </table:table-cell>
          <table:table-cell office:value-type="currency" office:value="4778.6165293500671" table:formula="of:=[.E$27]/[.D$27]*[.D7]" table:style-name="ce565">
            <text:p>€ 4.778,62</text:p>
          </table:table-cell>
          <table:table-cell office:value-type="float" office:value="80.063278048881259" table:style-name="ce564">
            <text:p>80,063</text:p>
          </table:table-cell>
          <table:table-cell office:value-type="currency" office:value="3563.6666036792476" table:formula="of:=[.G$27]/[.F$27]*[.F7]" table:style-name="ce565">
            <text:p>€ 3.563,67</text:p>
          </table:table-cell>
          <table:table-cell office:value-type="float" office:value="351.12816238303645" table:formula="of:=[.B7]+[.D7]+[.F7]" table:style-name="ce564">
            <text:p>351,128</text:p>
          </table:table-cell>
          <table:table-cell office:value-type="currency" office:value="406.04911068554532" table:formula="of:=[.$I$27]/([.$H$27]-[.$H$19]-[.$H$11])*[.H7]" table:style-name="ce565">
            <text:p>€ 406,05</text:p>
          </table:table-cell>
          <table:table-cell office:value-type="currency" office:value="1123.6314553968837" table:formula="of:=[.$J$27]/[.$H$27]*[.H7]" table:style-name="ce565">
            <text:p>€ 1.123,63</text:p>
          </table:table-cell>
          <table:table-cell office:value-type="currency" office:value="22776.140561352331" table:formula="of:=[.C7]+[.E7]+[.G7]+[.I7]+[.J7]" table:style-name="ce643">
            <text:p>€ 22.776,14</text:p>
          </table:table-cell>
          <table:table-cell office:value-type="currency" office:value="0" table:formula="of:=[.$L$27]/[.$H$27]*[.H7]" table:style-name="ce641">
            <text:p>€ 0,00</text:p>
          </table:table-cell>
          <table:table-cell office:value-type="currency" office:value="22776.140561352331" table:formula="of:=[.K7]-[.L7]" table:style-name="ce540">
            <text:p>€ 22.776,14</text:p>
          </table:table-cell>
          <table:table-cell table:style-name="ce2"/>
          <table:table-cell office:value-type="float" office:value="194.26816238303641" table:formula="of:=[.D7]+[.F7]" table:style-name="ce940">
            <text:p>194,268</text:p>
          </table:table-cell>
          <table:table-cell table:number-columns-repeated="16369"/>
        </table:table-row>
        <table:table-row table:style-name="ro37">
          <table:table-cell office:value-type="string" table:style-name="ce566">
            <text:p>BRENTONICO</text:p>
          </table:table-cell>
          <table:table-cell office:value-type="float" office:value="398" table:formula="of:=['file:///C:/Users/rudi.brunelli/Desktop/materiali%20per%20dolomiti/rendiconto%202019/Tabella%20DETTAGLIO%20VOCI%202019.xls'#originale.N111]" table:style-name="ce564">
            <text:p>398,000</text:p>
          </table:table-cell>
          <table:table-cell office:value-type="currency" office:value="32741.695723395082" table:formula="of:=[.C$27]/[.B$27]*[.B8]" table:style-name="ce565">
            <text:p>€ 32.741,70</text:p>
          </table:table-cell>
          <table:table-cell office:value-type="float" office:value="72.546075957762781" table:style-name="ce564">
            <text:p>72,546</text:p>
          </table:table-cell>
          <table:table-cell office:value-type="currency" office:value="3035.5083298969944" table:formula="of:=[.E$27]/[.D$27]*[.D8]" table:style-name="ce565">
            <text:p>€ 3.035,51</text:p>
          </table:table-cell>
          <table:table-cell office:value-type="float" office:value="126.62705520718515" table:style-name="ce564">
            <text:p>126,627</text:p>
          </table:table-cell>
          <table:table-cell office:value-type="currency" office:value="5636.2494611897746" table:formula="of:=[.G$27]/[.F$27]*[.F8]" table:style-name="ce565">
            <text:p>€ 5.636,25</text:p>
          </table:table-cell>
          <table:table-cell office:value-type="float" office:value="597.17313116494802" table:formula="of:=[.B8]+[.D8]+[.F8]" table:style-name="ce564">
            <text:p>597,173</text:p>
          </table:table-cell>
          <table:table-cell office:value-type="currency" office:value="690.5786684530101" table:formula="of:=[.$I$27]/([.$H$27]-[.$H$19]-[.$H$11])*[.H8]" table:style-name="ce565">
            <text:p>€ 690,58</text:p>
          </table:table-cell>
          <table:table-cell office:value-type="currency" office:value="1910.9903060490083" table:formula="of:=[.$J$27]/[.$H$27]*[.H8]" table:style-name="ce565">
            <text:p>€ 1.910,99</text:p>
          </table:table-cell>
          <table:table-cell office:value-type="currency" office:value="44015.022488983872" table:formula="of:=[.C8]+[.E8]+[.G8]+[.I8]+[.J8]" table:style-name="ce643">
            <text:p>€ 44.015,02</text:p>
          </table:table-cell>
          <table:table-cell office:value-type="currency" office:value="0" table:formula="of:=[.$L$27]/[.$H$27]*[.H8]" table:style-name="ce641">
            <text:p>€ 0,00</text:p>
          </table:table-cell>
          <table:table-cell office:value-type="currency" office:value="44015.022488983872" table:formula="of:=[.K8]-[.L8]" table:style-name="ce540">
            <text:p>€ 44.015,02</text:p>
          </table:table-cell>
          <table:table-cell table:style-name="ce2"/>
          <table:table-cell office:value-type="float" office:value="199.17313116494793" table:formula="of:=[.D8]+[.F8]" table:style-name="ce940">
            <text:p>199,173</text:p>
          </table:table-cell>
          <table:table-cell table:number-columns-repeated="16369"/>
        </table:table-row>
        <table:table-row table:style-name="ro37">
          <table:table-cell office:value-type="string" table:style-name="ce566">
            <text:p>CALLIANO</text:p>
          </table:table-cell>
          <table:table-cell office:value-type="float" office:value="156.64000000000001" table:formula="of:=['file:///C:/Users/rudi.brunelli/Desktop/materiali%20per%20dolomiti/rendiconto%202019/Tabella%20DETTAGLIO%20VOCI%202019.xls'#originale.N112]" table:style-name="ce564">
            <text:p>156,640</text:p>
          </table:table-cell>
          <table:table-cell office:value-type="currency" office:value="12886.078437468859" table:formula="of:=[.C$27]/[.B$27]*[.B9]" table:style-name="ce565">
            <text:p>€ 12.886,08</text:p>
          </table:table-cell>
          <table:table-cell office:value-type="float" office:value="71.441191816563475" table:style-name="ce564">
            <text:p>71,441</text:p>
          </table:table-cell>
          <table:table-cell office:value-type="currency" office:value="2989.2772282157089" table:formula="of:=[.E$27]/[.D$27]*[.D9]" table:style-name="ce565">
            <text:p>€ 2.989,28</text:p>
          </table:table-cell>
          <table:table-cell office:value-type="float" office:value="10.765140373639497" table:style-name="ce564">
            <text:p>10,765</text:p>
          </table:table-cell>
          <table:table-cell office:value-type="currency" office:value="479.16313406548397" table:formula="of:=[.G$27]/[.F$27]*[.F9]" table:style-name="ce565">
            <text:p>€ 479,16</text:p>
          </table:table-cell>
          <table:table-cell office:value-type="float" office:value="238.84633219020299" table:formula="of:=[.B9]+[.D9]+[.F9]" table:style-name="ce564">
            <text:p>238,846</text:p>
          </table:table-cell>
          <table:table-cell office:value-type="currency" office:value="276.2049620803121" table:formula="of:=[.$I$27]/([.$H$27]-[.$H$19]-[.$H$11])*[.H9]" table:style-name="ce565">
            <text:p>€ 276,20</text:p>
          </table:table-cell>
          <table:table-cell office:value-type="currency" office:value="764.32277614440352" table:formula="of:=[.$J$27]/[.$H$27]*[.H9]" table:style-name="ce565">
            <text:p>€ 764,32</text:p>
          </table:table-cell>
          <table:table-cell office:value-type="currency" office:value="17395.046537974769" table:formula="of:=[.C9]+[.E9]+[.G9]+[.I9]+[.J9]" table:style-name="ce643">
            <text:p>€ 17.395,05</text:p>
          </table:table-cell>
          <table:table-cell office:value-type="currency" office:value="0" table:formula="of:=[.$L$27]/[.$H$27]*[.H9]" table:style-name="ce641">
            <text:p>€ 0,00</text:p>
          </table:table-cell>
          <table:table-cell office:value-type="currency" office:value="17395.046537974769" table:formula="of:=[.K9]-[.L9]" table:style-name="ce540">
            <text:p>€ 17.395,05</text:p>
          </table:table-cell>
          <table:table-cell table:style-name="ce2"/>
          <table:table-cell office:value-type="float" office:value="82.206332190202971" table:formula="of:=[.D9]+[.F9]" table:style-name="ce940">
            <text:p>82,206</text:p>
          </table:table-cell>
          <table:table-cell table:number-columns-repeated="16369"/>
        </table:table-row>
        <table:table-row table:style-name="ro37">
          <table:table-cell office:value-type="string" table:style-name="ce566">
            <text:p>FOLGARIA</text:p>
          </table:table-cell>
          <table:table-cell office:value-type="float" office:value="471.03000000000003" table:formula="of:=['file:///C:/Users/rudi.brunelli/Desktop/materiali%20per%20dolomiti/rendiconto%202019/Tabella%20DETTAGLIO%20VOCI%202019.xls'#originale.N113]" table:style-name="ce564">
            <text:p>471,030</text:p>
          </table:table-cell>
          <table:table-cell office:value-type="currency" office:value="38749.550091936646" table:formula="of:=[.C$27]/[.B$27]*[.B10]" table:style-name="ce565">
            <text:p>€ 38.749,55</text:p>
          </table:table-cell>
          <table:table-cell office:value-type="float" office:value="89.715884600243484" table:style-name="ce564">
            <text:p>89,716</text:p>
          </table:table-cell>
          <table:table-cell office:value-type="currency" office:value="3753.9358460500657" table:formula="of:=[.E$27]/[.D$27]*[.D10]" table:style-name="ce565">
            <text:p>€ 3.753,94</text:p>
          </table:table-cell>
          <table:table-cell office:value-type="float" office:value="195.89526691232663" table:style-name="ce564">
            <text:p>195,895</text:p>
          </table:table-cell>
          <table:table-cell office:value-type="currency" office:value="8719.4209071488986" table:formula="of:=[.G$27]/[.F$27]*[.F10]" table:style-name="ce565">
            <text:p>€ 8.719,42</text:p>
          </table:table-cell>
          <table:table-cell office:value-type="float" office:value="756.6411515125701" table:formula="of:=[.B10]+[.D10]+[.F10]" table:style-name="ce564">
            <text:p>756,641</text:p>
          </table:table-cell>
          <table:table-cell office:value-type="currency" office:value="874.98953258159088" table:formula="of:=[.$I$27]/([.$H$27]-[.$H$19]-[.$H$11])*[.H10]" table:style-name="ce565">
            <text:p>€ 874,99</text:p>
          </table:table-cell>
          <table:table-cell office:value-type="currency" office:value="2421.2976609942152" table:formula="of:=[.$J$27]/[.$H$27]*[.H10]" table:style-name="ce565">
            <text:p>€ 2.421,30</text:p>
          </table:table-cell>
          <table:table-cell office:value-type="currency" office:value="54519.194038711415" table:formula="of:=[.C10]+[.E10]+[.G10]+[.I10]+[.J10]" table:style-name="ce643">
            <text:p>€ 54.519,19</text:p>
          </table:table-cell>
          <table:table-cell office:value-type="currency" office:value="0" table:formula="of:=[.$L$27]/[.$H$27]*[.H10]" table:style-name="ce641">
            <text:p>€ 0,00</text:p>
          </table:table-cell>
          <table:table-cell office:value-type="currency" office:value="54519.194038711415" table:formula="of:=[.K10]-[.L10]" table:style-name="ce540">
            <text:p>€ 54.519,19</text:p>
          </table:table-cell>
          <table:table-cell table:style-name="ce2"/>
          <table:table-cell office:value-type="float" office:value="285.61115151257013" table:formula="of:=[.D10]+[.F10]" table:style-name="ce940">
            <text:p>285,611</text:p>
          </table:table-cell>
          <table:table-cell table:number-columns-repeated="16369"/>
        </table:table-row>
        <table:table-row table:style-name="ro37">
          <table:table-cell office:value-type="string" table:style-name="ce567">
            <text:p>ISERA</text:p>
          </table:table-cell>
          <table:table-cell office:value-type="float" office:value="0" table:style-name="ce568">
            <text:p>0,000</text:p>
          </table:table-cell>
          <table:table-cell office:value-type="currency" office:value="0" table:formula="of:=[.C$27]/[.B$27]*[.B11]" table:style-name="ce569">
            <text:p>€ 0,00</text:p>
          </table:table-cell>
          <table:table-cell office:value-type="float" office:value="399.38" table:style-name="ce568">
            <text:p>399,380</text:p>
          </table:table-cell>
          <table:table-cell office:value-type="currency" office:value="16711.052952058908" table:formula="of:=[.E$27]/[.D$27]*[.D11]" table:style-name="ce569">
            <text:p>€ 16.711,05</text:p>
          </table:table-cell>
          <table:table-cell office:value-type="float" office:value="316.42" table:style-name="ce568">
            <text:p>316,420</text:p>
          </table:table-cell>
          <table:table-cell office:value-type="currency" office:value="14084.052192413872" table:formula="of:=[.G$27]/[.F$27]*[.F11]" table:style-name="ce569">
            <text:p>€ 14.084,05</text:p>
          </table:table-cell>
          <table:table-cell office:value-type="float" office:value="715.8" table:formula="of:=[.B11]+[.D11]+[.F11]" table:style-name="ce568">
            <text:p>715,800</text:p>
          </table:table-cell>
          <table:table-cell office:value-type="currency" office:value="0" table:style-name="ce569">
            <text:p>€ 0,00</text:p>
          </table:table-cell>
          <table:table-cell office:value-type="currency" office:value="2290.6034945032543" table:formula="of:=[.$J$27]/[.$H$27]*[.H11]" table:style-name="ce569">
            <text:p>€ 2.290,60</text:p>
          </table:table-cell>
          <table:table-cell office:value-type="currency" office:value="33085.70863897603" table:formula="of:=[.C11]+[.E11]+[.G11]+[.I11]+[.J11]" table:style-name="ce644">
            <text:p>€ 33.085,71</text:p>
          </table:table-cell>
          <table:table-cell office:value-type="currency" office:value="0" table:formula="of:=[.$L$27]/[.$H$27]*[.H11]" table:style-name="ce642">
            <text:p>€ 0,00</text:p>
          </table:table-cell>
          <table:table-cell office:value-type="currency" office:value="33085.70863897603" table:formula="of:=[.K11]-[.L11]" table:style-name="ce544">
            <text:p>€ 33.085,71</text:p>
          </table:table-cell>
          <table:table-cell table:style-name="ce2"/>
          <table:table-cell office:value-type="float" office:value="715.8" table:formula="of:=[.D11]+[.F11]" table:style-name="ce940">
            <text:p>715,800</text:p>
          </table:table-cell>
          <table:table-cell table:number-columns-repeated="16369"/>
        </table:table-row>
        <table:table-row table:style-name="ro37">
          <table:table-cell office:value-type="string" table:style-name="ce566">
            <text:p>LAVARONE</text:p>
          </table:table-cell>
          <table:table-cell office:value-type="float" office:value="157.62" table:formula="of:=['file:///C:/Users/rudi.brunelli/Desktop/materiali%20per%20dolomiti/rendiconto%202019/Tabella%20DETTAGLIO%20VOCI%202019.xls'#originale.N114]" table:style-name="ce564">
            <text:p>157,620</text:p>
          </table:table-cell>
          <table:table-cell office:value-type="currency" office:value="12966.698693270182" table:formula="of:=[.C$27]/[.B$27]*[.B12]" table:style-name="ce565">
            <text:p>€ 12.966,70</text:p>
          </table:table-cell>
          <table:table-cell office:value-type="float" office:value="35.141336256127175" table:style-name="ce564">
            <text:p>35,141</text:p>
          </table:table-cell>
          <table:table-cell office:value-type="currency" office:value="1470.4009489264581" table:formula="of:=[.E$27]/[.D$27]*[.D12]" table:style-name="ce565">
            <text:p>€ 1.470,40</text:p>
          </table:table-cell>
          <table:table-cell office:value-type="float" office:value="129.45988191131104" table:style-name="ce564">
            <text:p>129,460</text:p>
          </table:table-cell>
          <table:table-cell office:value-type="currency" office:value="5762.3403503654672" table:formula="of:=[.G$27]/[.F$27]*[.F12]" table:style-name="ce565">
            <text:p>€ 5.762,34</text:p>
          </table:table-cell>
          <table:table-cell office:value-type="float" office:value="322.22121816743822" table:formula="of:=[.B12]+[.D12]+[.F12]" table:style-name="ce564">
            <text:p>322,221</text:p>
          </table:table-cell>
          <table:table-cell office:value-type="currency" office:value="372.62074962296538" table:formula="of:=[.$I$27]/([.$H$27]-[.$H$19]-[.$H$11])*[.H12]" table:style-name="ce565">
            <text:p>€ 372,62</text:p>
          </table:table-cell>
          <table:table-cell office:value-type="currency" office:value="1031.1274774202702" table:formula="of:=[.$J$27]/[.$H$27]*[.H12]" table:style-name="ce565">
            <text:p>€ 1.031,13</text:p>
          </table:table-cell>
          <table:table-cell office:value-type="currency" office:value="21603.188219605341" table:formula="of:=[.C12]+[.E12]+[.G12]+[.I12]+[.J12]" table:style-name="ce643">
            <text:p>€ 21.603,19</text:p>
          </table:table-cell>
          <table:table-cell office:value-type="currency" office:value="0" table:formula="of:=[.$L$27]/[.$H$27]*[.H12]" table:style-name="ce641">
            <text:p>€ 0,00</text:p>
          </table:table-cell>
          <table:table-cell office:value-type="currency" office:value="21603.188219605341" table:formula="of:=[.K12]-[.L12]" table:style-name="ce540">
            <text:p>€ 21.603,19</text:p>
          </table:table-cell>
          <table:table-cell table:style-name="ce2"/>
          <table:table-cell office:value-type="float" office:value="164.60121816743822" table:formula="of:=[.D12]+[.F12]" table:style-name="ce940">
            <text:p>164,601</text:p>
          </table:table-cell>
          <table:table-cell table:number-columns-repeated="16369"/>
        </table:table-row>
        <table:table-row table:style-name="ro37">
          <table:table-cell office:value-type="string" table:style-name="ce566">
            <text:p>LUSERNA</text:p>
          </table:table-cell>
          <table:table-cell office:value-type="float" office:value="42.88" table:formula="of:=['file:///C:/Users/rudi.brunelli/Desktop/materiali%20per%20dolomiti/rendiconto%202019/Tabella%20DETTAGLIO%20VOCI%202019.xls'#originale.N115]" table:style-name="ce564">
            <text:p>42,880</text:p>
          </table:table-cell>
          <table:table-cell office:value-type="currency" office:value="3527.5475191436713" table:formula="of:=[.C$27]/[.B$27]*[.B13]" table:style-name="ce565">
            <text:p>€ 3.527,55</text:p>
          </table:table-cell>
          <table:table-cell office:value-type="float" office:value="1.6356201726487961E-2" table:style-name="ce564">
            <text:p>0,016</text:p>
          </table:table-cell>
          <table:table-cell office:value-type="currency" office:value="0.68438417834117304" table:formula="of:=[.E$27]/[.D$27]*[.D13]" table:style-name="ce565">
            <text:p>€ 0,68</text:p>
          </table:table-cell>
          <table:table-cell office:value-type="float" office:value="15.101935371981826" table:style-name="ce564">
            <text:p>15,102</text:p>
          </table:table-cell>
          <table:table-cell office:value-type="currency" office:value="672.19659308973269" table:formula="of:=[.G$27]/[.F$27]*[.F13]" table:style-name="ce565">
            <text:p>€ 672,20</text:p>
          </table:table-cell>
          <table:table-cell office:value-type="float" office:value="57.998291573708315" table:formula="of:=[.B13]+[.D13]+[.F13]" table:style-name="ce564">
            <text:p>57,998</text:p>
          </table:table-cell>
          <table:table-cell office:value-type="currency" office:value="67.069968284386633" table:formula="of:=[.$I$27]/([.$H$27]-[.$H$19]-[.$H$11])*[.H13]" table:style-name="ce565">
            <text:p>€ 67,07</text:p>
          </table:table-cell>
          <table:table-cell office:value-type="currency" office:value="185.59805721424269" table:formula="of:=[.$J$27]/[.$H$27]*[.H13]" table:style-name="ce565">
            <text:p>€ 185,60</text:p>
          </table:table-cell>
          <table:table-cell office:value-type="currency" office:value="4453.0965219103746" table:formula="of:=[.C13]+[.E13]+[.G13]+[.I13]+[.J13]" table:style-name="ce643">
            <text:p>€ 4.453,10</text:p>
          </table:table-cell>
          <table:table-cell office:value-type="currency" office:value="0" table:formula="of:=[.$L$27]/[.$H$27]*[.H13]" table:style-name="ce641">
            <text:p>€ 0,00</text:p>
          </table:table-cell>
          <table:table-cell office:value-type="currency" office:value="4453.0965219103746" table:formula="of:=[.K13]-[.L13]" table:style-name="ce540">
            <text:p>€ 4.453,10</text:p>
          </table:table-cell>
          <table:table-cell table:style-name="ce2"/>
          <table:table-cell office:value-type="float" office:value="15.118291573708314" table:formula="of:=[.D13]+[.F13]" table:style-name="ce940">
            <text:p>15,118</text:p>
          </table:table-cell>
          <table:table-cell table:number-columns-repeated="16369"/>
        </table:table-row>
        <table:table-row table:style-name="ro37">
          <table:table-cell office:value-type="string" table:style-name="ce566">
            <text:p>MORI</text:p>
          </table:table-cell>
          <table:table-cell office:value-type="float" office:value="778.89999999999986" table:formula="of:=['file:///C:/Users/rudi.brunelli/Desktop/materiali%20per%20dolomiti/rendiconto%202019/Tabella%20DETTAGLIO%20VOCI%202019.xls'#originale.N116]" table:style-name="ce564">
            <text:p>778,900</text:p>
          </table:table-cell>
          <table:table-cell office:value-type="currency" office:value="64076.650248624181" table:formula="of:=[.C$27]/[.B$27]*[.B14]" table:style-name="ce565">
            <text:p>€ 64.076,65</text:p>
          </table:table-cell>
          <table:table-cell office:value-type="float" office:value="301.0721475606835" table:style-name="ce564">
            <text:p>301,072</text:p>
          </table:table-cell>
          <table:table-cell office:value-type="currency" office:value="12597.607792770483" table:formula="of:=[.E$27]/[.D$27]*[.D14]" table:style-name="ce565">
            <text:p>€ 12.597,61</text:p>
          </table:table-cell>
          <table:table-cell office:value-type="float" office:value="202.65031231953981" table:style-name="ce564">
            <text:p>202,650</text:p>
          </table:table-cell>
          <table:table-cell office:value-type="currency" office:value="9020.0922050356185" table:formula="of:=[.G$27]/[.F$27]*[.F14]" table:style-name="ce565">
            <text:p>€ 9.020,09</text:p>
          </table:table-cell>
          <table:table-cell office:value-type="float" office:value="1282.6224598802232" table:formula="of:=[.B14]+[.D14]+[.F14]" table:style-name="ce564">
            <text:p>1.282,622</text:p>
          </table:table-cell>
          <table:table-cell office:value-type="currency" office:value="1483.2410640179176" table:formula="of:=[.$I$27]/([.$H$27]-[.$H$19]-[.$H$11])*[.H14]" table:style-name="ce565">
            <text:p>€ 1.483,24</text:p>
          </table:table-cell>
          <table:table-cell office:value-type="currency" office:value="4104.4698082285549" table:formula="of:=[.$J$27]/[.$H$27]*[.H14]" table:style-name="ce565">
            <text:p>€ 4.104,47</text:p>
          </table:table-cell>
          <table:table-cell office:value-type="currency" office:value="91282.061118676764" table:formula="of:=[.C14]+[.E14]+[.G14]+[.I14]+[.J14]" table:style-name="ce643">
            <text:p>€ 91.282,06</text:p>
          </table:table-cell>
          <table:table-cell office:value-type="currency" office:value="0" table:formula="of:=[.$L$27]/[.$H$27]*[.H14]" table:style-name="ce641">
            <text:p>€ 0,00</text:p>
          </table:table-cell>
          <table:table-cell office:value-type="currency" office:value="91282.061118676764" table:formula="of:=[.K14]-[.L14]" table:style-name="ce540">
            <text:p>€ 91.282,06</text:p>
          </table:table-cell>
          <table:table-cell table:style-name="ce2"/>
          <table:table-cell office:value-type="float" office:value="503.72245988022331" table:formula="of:=[.D14]+[.F14]" table:style-name="ce940">
            <text:p>503,722</text:p>
          </table:table-cell>
          <table:table-cell table:number-columns-repeated="16369"/>
        </table:table-row>
        <table:table-row table:style-name="ro37">
          <table:table-cell office:value-type="string" table:style-name="ce566">
            <text:p>NOGAREDO</text:p>
          </table:table-cell>
          <table:table-cell office:value-type="float" office:value="153.68000000000004" table:formula="of:=['file:///C:/Users/rudi.brunelli/Desktop/materiali%20per%20dolomiti/rendiconto%202019/Tabella%20DETTAGLIO%20VOCI%202019.xls'#originale.N117]" table:style-name="ce564">
            <text:p>153,680</text:p>
          </table:table-cell>
          <table:table-cell office:value-type="currency" office:value="12642.572358722004" table:formula="of:=[.C$27]/[.B$27]*[.B15]" table:style-name="ce565">
            <text:p>€ 12.642,57</text:p>
          </table:table-cell>
          <table:table-cell office:value-type="float" office:value="47.518105032127103" table:style-name="ce564">
            <text:p>47,518</text:p>
          </table:table-cell>
          <table:table-cell office:value-type="currency" office:value="1988.2757508472455" table:formula="of:=[.E$27]/[.D$27]*[.D15]" table:style-name="ce565">
            <text:p>€ 1.988,28</text:p>
          </table:table-cell>
          <table:table-cell office:value-type="float" office:value="30.956268732439035" table:style-name="ce564">
            <text:p>30,956</text:p>
          </table:table-cell>
          <table:table-cell office:value-type="currency" office:value="1377.8828914419473" table:formula="of:=[.G$27]/[.F$27]*[.F15]" table:style-name="ce565">
            <text:p>€ 1.377,88</text:p>
          </table:table-cell>
          <table:table-cell office:value-type="float" office:value="232.15437376456617" table:formula="of:=[.B15]+[.D15]+[.F15]" table:style-name="ce564">
            <text:p>232,154</text:p>
          </table:table-cell>
          <table:table-cell office:value-type="currency" office:value="268.46629552325516" table:formula="of:=[.$I$27]/([.$H$27]-[.$H$19]-[.$H$11])*[.H15]" table:style-name="ce565">
            <text:p>€ 268,47</text:p>
          </table:table-cell>
          <table:table-cell office:value-type="currency" office:value="742.90810255564384" table:formula="of:=[.$J$27]/[.$H$27]*[.H15]" table:style-name="ce565">
            <text:p>€ 742,91</text:p>
          </table:table-cell>
          <table:table-cell office:value-type="currency" office:value="17020.105399090095" table:formula="of:=[.C15]+[.E15]+[.G15]+[.I15]+[.J15]" table:style-name="ce643">
            <text:p>€ 17.020,11</text:p>
          </table:table-cell>
          <table:table-cell office:value-type="currency" office:value="0" table:formula="of:=[.$L$27]/[.$H$27]*[.H15]" table:style-name="ce641">
            <text:p>€ 0,00</text:p>
          </table:table-cell>
          <table:table-cell office:value-type="currency" office:value="17020.105399090095" table:formula="of:=[.K15]-[.L15]" table:style-name="ce540">
            <text:p>€ 17.020,11</text:p>
          </table:table-cell>
          <table:table-cell table:style-name="ce2"/>
          <table:table-cell office:value-type="float" office:value="78.474373764566138" table:formula="of:=[.D15]+[.F15]" table:style-name="ce940">
            <text:p>78,474</text:p>
          </table:table-cell>
          <table:table-cell table:number-columns-repeated="16369"/>
        </table:table-row>
        <table:table-row table:style-name="ro37">
          <table:table-cell office:value-type="string" table:style-name="ce566">
            <text:p>NOMI</text:p>
          </table:table-cell>
          <table:table-cell office:value-type="float" office:value="127.80000000000001" table:formula="of:=['file:///C:/Users/rudi.brunelli/Desktop/materiali%20per%20dolomiti/rendiconto%202019/Tabella%20DETTAGLIO%20VOCI%202019.xls'#originale.N118]" table:style-name="ce564">
            <text:p>127,800</text:p>
          </table:table-cell>
          <table:table-cell office:value-type="currency" office:value="10513.539481029879" table:formula="of:=[.C$27]/[.B$27]*[.B16]" table:style-name="ce565">
            <text:p>€ 10.513,54</text:p>
          </table:table-cell>
          <table:table-cell office:value-type="float" office:value="13.578049194881626" table:style-name="ce564">
            <text:p>13,578</text:p>
          </table:table-cell>
          <table:table-cell office:value-type="currency" office:value="568.13936371708064" table:formula="of:=[.E$27]/[.D$27]*[.D16]" table:style-name="ce565">
            <text:p>€ 568,14</text:p>
          </table:table-cell>
          <table:table-cell office:value-type="float" office:value="14.660936302908169" table:style-name="ce564">
            <text:p>14,661</text:p>
          </table:table-cell>
          <table:table-cell office:value-type="currency" office:value="652.56744858041191" table:formula="of:=[.G$27]/[.F$27]*[.F16]" table:style-name="ce565">
            <text:p>€ 652,57</text:p>
          </table:table-cell>
          <table:table-cell office:value-type="float" office:value="156.03898549778981" table:formula="of:=[.B16]+[.D16]+[.F16]" table:style-name="ce564">
            <text:p>156,039</text:p>
          </table:table-cell>
          <table:table-cell office:value-type="currency" office:value="180.44548424610571" table:formula="of:=[.$I$27]/([.$H$27]-[.$H$19]-[.$H$11])*[.H16]" table:style-name="ce565">
            <text:p>€ 180,45</text:p>
          </table:table-cell>
          <table:table-cell office:value-type="currency" office:value="499.33423506563281" table:formula="of:=[.$J$27]/[.$H$27]*[.H16]" table:style-name="ce565">
            <text:p>€ 499,33</text:p>
          </table:table-cell>
          <table:table-cell office:value-type="currency" office:value="12414.026012639109" table:formula="of:=[.C16]+[.E16]+[.G16]+[.I16]+[.J16]" table:style-name="ce643">
            <text:p>€ 12.414,03</text:p>
          </table:table-cell>
          <table:table-cell office:value-type="currency" office:value="0" table:formula="of:=[.$L$27]/[.$H$27]*[.H16]" table:style-name="ce641">
            <text:p>€ 0,00</text:p>
          </table:table-cell>
          <table:table-cell office:value-type="currency" office:value="12414.026012639109" table:formula="of:=[.K16]-[.L16]" table:style-name="ce540">
            <text:p>€ 12.414,03</text:p>
          </table:table-cell>
          <table:table-cell table:style-name="ce2"/>
          <table:table-cell office:value-type="float" office:value="28.238985497789795" table:formula="of:=[.D16]+[.F16]" table:style-name="ce940">
            <text:p>28,239</text:p>
          </table:table-cell>
          <table:table-cell table:number-columns-repeated="16369"/>
        </table:table-row>
        <table:table-row table:style-name="ro37">
          <table:table-cell office:value-type="string" table:style-name="ce566">
            <text:p>POMAROLO</text:p>
          </table:table-cell>
          <table:table-cell office:value-type="float" office:value="160.16" table:formula="of:=['file:///C:/Users/rudi.brunelli/Desktop/materiali%20per%20dolomiti/rendiconto%202019/Tabella%20DETTAGLIO%20VOCI%202019.xls'#originale.N119]" table:style-name="ce564">
            <text:p>160,160</text:p>
          </table:table-cell>
          <table:table-cell office:value-type="currency" office:value="13175.653233816472" table:formula="of:=[.C$27]/[.B$27]*[.B17]" table:style-name="ce565">
            <text:p>€ 13.175,65</text:p>
          </table:table-cell>
          <table:table-cell office:value-type="float" office:value="37.499396830029973" table:style-name="ce564">
            <text:p>37,499</text:p>
          </table:table-cell>
          <table:table-cell office:value-type="currency" office:value="1569.0680707519177" table:formula="of:=[.E$27]/[.D$27]*[.D17]" table:style-name="ce565">
            <text:p>€ 1.569,07</text:p>
          </table:table-cell>
          <table:table-cell office:value-type="float" office:value="39.480800963469385" table:style-name="ce564">
            <text:p>39,481</text:p>
          </table:table-cell>
          <table:table-cell office:value-type="currency" office:value="1757.3151550717612" table:formula="of:=[.G$27]/[.F$27]*[.F17]" table:style-name="ce565">
            <text:p>€ 1.757,32</text:p>
          </table:table-cell>
          <table:table-cell office:value-type="float" office:value="237.14019779349937" table:formula="of:=[.B17]+[.D17]+[.F17]" table:style-name="ce564">
            <text:p>237,140</text:p>
          </table:table-cell>
          <table:table-cell office:value-type="currency" office:value="274.2319663804235" table:formula="of:=[.$I$27]/([.$H$27]-[.$H$19]-[.$H$11])*[.H17]" table:style-name="ce565">
            <text:p>€ 274,23</text:p>
          </table:table-cell>
          <table:table-cell office:value-type="currency" office:value="758.86304240427853" table:formula="of:=[.$J$27]/[.$H$27]*[.H17]" table:style-name="ce565">
            <text:p>€ 758,86</text:p>
          </table:table-cell>
          <table:table-cell office:value-type="currency" office:value="17535.13146842485" table:formula="of:=[.C17]+[.E17]+[.G17]+[.I17]+[.J17]" table:style-name="ce643">
            <text:p>€ 17.535,13</text:p>
          </table:table-cell>
          <table:table-cell office:value-type="currency" office:value="0" table:formula="of:=[.$L$27]/[.$H$27]*[.H17]" table:style-name="ce641">
            <text:p>€ 0,00</text:p>
          </table:table-cell>
          <table:table-cell office:value-type="currency" office:value="17535.13146842485" table:formula="of:=[.K17]-[.L17]" table:style-name="ce540">
            <text:p>€ 17.535,13</text:p>
          </table:table-cell>
          <table:table-cell table:style-name="ce2"/>
          <table:table-cell office:value-type="float" office:value="76.980197793499357" table:formula="of:=[.D17]+[.F17]" table:style-name="ce940">
            <text:p>76,980</text:p>
          </table:table-cell>
          <table:table-cell table:number-columns-repeated="16369" table:style-name="ce2"/>
        </table:table-row>
        <table:table-row table:style-name="ro37">
          <table:table-cell office:value-type="string" table:style-name="ce566">
            <text:p>RONZO-CHIENIS</text:p>
          </table:table-cell>
          <table:table-cell office:value-type="float" office:value="136.19" table:formula="of:=['file:///C:/Users/rudi.brunelli/Desktop/materiali%20per%20dolomiti/rendiconto%202019/Tabella%20DETTAGLIO%20VOCI%202019.xls'#originale.N120]" table:style-name="ce564">
            <text:p>136,190</text:p>
          </table:table-cell>
          <table:table-cell office:value-type="currency" office:value="11203.747589369788" table:formula="of:=[.C$27]/[.B$27]*[.B18]" table:style-name="ce565">
            <text:p>€ 11.203,75</text:p>
          </table:table-cell>
          <table:table-cell office:value-type="float" office:value="42.641207290066745" table:style-name="ce564">
            <text:p>42,641</text:p>
          </table:table-cell>
          <table:table-cell office:value-type="currency" office:value="1784.2142144424502" table:formula="of:=[.E$27]/[.D$27]*[.D18]" table:style-name="ce565">
            <text:p>€ 1.784,21</text:p>
          </table:table-cell>
          <table:table-cell office:value-type="float" office:value="0.71788487461467121" table:style-name="ce564">
            <text:p>0,718</text:p>
          </table:table-cell>
          <table:table-cell office:value-type="currency" office:value="31.953504968767831" table:formula="of:=[.G$27]/[.F$27]*[.F18]" table:style-name="ce565">
            <text:p>€ 31,95</text:p>
          </table:table-cell>
          <table:table-cell office:value-type="float" office:value="179.54909216468141" table:formula="of:=[.B18]+[.D18]+[.F18]" table:style-name="ce564">
            <text:p>179,549</text:p>
          </table:table-cell>
          <table:table-cell office:value-type="currency" office:value="207.63287314543268" table:formula="of:=[.$I$27]/([.$H$27]-[.$H$19]-[.$H$11])*[.H18]" table:style-name="ce565">
            <text:p>€ 207,63</text:p>
          </table:table-cell>
          <table:table-cell office:value-type="currency" office:value="574.56800495572247" table:formula="of:=[.$J$27]/[.$H$27]*[.H18]" table:style-name="ce565">
            <text:p>€ 574,57</text:p>
          </table:table-cell>
          <table:table-cell office:value-type="currency" office:value="13802.116186882162" table:formula="of:=[.C18]+[.E18]+[.G18]+[.I18]+[.J18]" table:style-name="ce643">
            <text:p>€ 13.802,12</text:p>
          </table:table-cell>
          <table:table-cell office:value-type="currency" office:value="0" table:formula="of:=[.$L$27]/[.$H$27]*[.H18]" table:style-name="ce641">
            <text:p>€ 0,00</text:p>
          </table:table-cell>
          <table:table-cell office:value-type="currency" office:value="13802.116186882162" table:formula="of:=[.K18]-[.L18]" table:style-name="ce540">
            <text:p>€ 13.802,12</text:p>
          </table:table-cell>
          <table:table-cell table:style-name="ce2"/>
          <table:table-cell office:value-type="float" office:value="43.359092164681414" table:formula="of:=[.D18]+[.F18]" table:style-name="ce940">
            <text:p>43,359</text:p>
          </table:table-cell>
          <table:table-cell table:number-columns-repeated="16369" table:style-name="ce2"/>
        </table:table-row>
        <table:table-row table:style-name="ro37">
          <table:table-cell office:value-type="string" table:style-name="ce567">
            <text:p>ROVERETO</text:p>
          </table:table-cell>
          <table:table-cell office:value-type="float" office:value="0" table:style-name="ce568">
            <text:p>0,000</text:p>
          </table:table-cell>
          <table:table-cell office:value-type="currency" office:value="0" table:formula="of:=[.C$27]/[.B$27]*[.B19]" table:style-name="ce569">
            <text:p>€ 0,00</text:p>
          </table:table-cell>
          <table:table-cell office:value-type="currency" office:value="90.81" table:style-name="ce569">
            <text:p>€ 90,81</text:p>
          </table:table-cell>
          <table:table-cell office:value-type="currency" office:value="3799.7163567942052" table:formula="of:=[.E$27]/[.D$27]*[.D19]" table:style-name="ce569">
            <text:p>€ 3.799,72</text:p>
          </table:table-cell>
          <table:table-cell office:value-type="currency" office:value="0" table:style-name="ce569">
            <text:p>€ 0,00</text:p>
          </table:table-cell>
          <table:table-cell office:value-type="currency" office:value="0" table:formula="of:=[.G$27]/[.F$27]*[.F19]" table:style-name="ce569">
            <text:p>€ 0,00</text:p>
          </table:table-cell>
          <table:table-cell office:value-type="currency" office:value="90.81" table:formula="of:=[.B19]+[.D19]+[.F19]" table:style-name="ce569">
            <text:p>€ 90,81</text:p>
          </table:table-cell>
          <table:table-cell office:value-type="currency" office:value="0" table:style-name="ce569">
            <text:p>€ 0,00</text:p>
          </table:table-cell>
          <table:table-cell office:value-type="currency" office:value="290.59751793216054" table:formula="of:=[.$J$27]/[.$H$27]*[.H19]" table:style-name="ce569">
            <text:p>€ 290,60</text:p>
          </table:table-cell>
          <table:table-cell office:value-type="currency" office:value="4090.3138747263656" table:formula="of:=[.C19]+[.E19]+[.G19]+[.I19]+[.J19]" table:style-name="ce644">
            <text:p>€ 4.090,31</text:p>
          </table:table-cell>
          <table:table-cell office:value-type="currency" office:value="0" table:formula="of:=[.$L$27]/[.$H$27]*[.H19]" table:style-name="ce642">
            <text:p>€ 0,00</text:p>
          </table:table-cell>
          <table:table-cell office:value-type="currency" office:value="4090.3138747263656" table:formula="of:=[.K19]-[.L19]" table:style-name="ce544">
            <text:p>€ 4.090,31</text:p>
          </table:table-cell>
          <table:table-cell table:style-name="ce2"/>
          <table:table-cell office:value-type="float" office:value="90.81" table:formula="of:=[.D19]+[.F19]" table:style-name="ce940">
            <text:p>90,810</text:p>
          </table:table-cell>
          <table:table-cell table:number-columns-repeated="16369" table:style-name="ce2"/>
        </table:table-row>
        <table:table-row table:style-name="ro37">
          <table:table-cell office:value-type="string" table:style-name="ce566">
            <text:p>TERRAGNOLO</text:p>
          </table:table-cell>
          <table:table-cell office:value-type="float" office:value="42.43" table:formula="of:=['file:///C:/Users/rudi.brunelli/Desktop/materiali%20per%20dolomiti/rendiconto%202019/Tabella%20DETTAGLIO%20VOCI%202019.xls'#originale.N121]" table:style-name="ce564">
            <text:p>42,430</text:p>
          </table:table-cell>
          <table:table-cell office:value-type="currency" office:value="3490.528013928777" table:formula="of:=[.C$27]/[.B$27]*[.B20]" table:style-name="ce565">
            <text:p>€ 3.490,53</text:p>
          </table:table-cell>
          <table:table-cell office:value-type="float" office:value="3.3916622828969227E-2" table:style-name="ce564">
            <text:p>0,034</text:p>
          </table:table-cell>
          <table:table-cell office:value-type="currency" office:value="1.4191558917570104" table:formula="of:=[.E$27]/[.D$27]*[.D20]" table:style-name="ce565">
            <text:p>€ 1,42</text:p>
          </table:table-cell>
          <table:table-cell office:value-type="float" office:value="0.1528220022378681" table:style-name="ce564">
            <text:p>0,153</text:p>
          </table:table-cell>
          <table:table-cell office:value-type="currency" office:value="6.8022029444008716" table:formula="of:=[.G$27]/[.F$27]*[.F20]" table:style-name="ce565">
            <text:p>€ 6,80</text:p>
          </table:table-cell>
          <table:table-cell office:value-type="float" office:value="42.616738625066837" table:formula="of:=[.B20]+[.D20]+[.F20]" table:style-name="ce564">
            <text:p>42,617</text:p>
          </table:table-cell>
          <table:table-cell office:value-type="currency" office:value="49.282543164822272" table:formula="of:=[.$I$27]/([.$H$27]-[.$H$19]-[.$H$11])*[.H20]" table:style-name="ce565">
            <text:p>€ 49,28</text:p>
          </table:table-cell>
          <table:table-cell office:value-type="currency" office:value="136.37615314181323" table:formula="of:=[.$J$27]/[.$H$27]*[.H20]" table:style-name="ce565">
            <text:p>€ 136,38</text:p>
          </table:table-cell>
          <table:table-cell office:value-type="currency" office:value="3684.40806907157" table:formula="of:=[.C20]+[.E20]+[.G20]+[.I20]+[.J20]" table:style-name="ce643">
            <text:p>€ 3.684,41</text:p>
          </table:table-cell>
          <table:table-cell office:value-type="currency" office:value="0" table:formula="of:=[.$L$27]/[.$H$27]*[.H20]" table:style-name="ce641">
            <text:p>€ 0,00</text:p>
          </table:table-cell>
          <table:table-cell office:value-type="currency" office:value="3684.40806907157" table:formula="of:=[.K20]-[.L20]" table:style-name="ce540">
            <text:p>€ 3.684,41</text:p>
          </table:table-cell>
          <table:table-cell table:style-name="ce2"/>
          <table:table-cell office:value-type="float" office:value="0.18673862506683733" table:formula="of:=[.D20]+[.F20]" table:style-name="ce940">
            <text:p>0,187</text:p>
          </table:table-cell>
          <table:table-cell table:number-columns-repeated="16369" table:style-name="ce2"/>
        </table:table-row>
        <table:table-row table:style-name="ro37">
          <table:table-cell office:value-type="string" table:style-name="ce566">
            <text:p>TRAMBILENO</text:p>
          </table:table-cell>
          <table:table-cell office:value-type="float" office:value="97.299999999999983" table:formula="of:=['file:///C:/Users/rudi.brunelli/Desktop/materiali%20per%20dolomiti/rendiconto%202019/Tabella%20DETTAGLIO%20VOCI%202019.xls'#originale.N122]" table:style-name="ce564">
            <text:p>97,300</text:p>
          </table:table-cell>
          <table:table-cell office:value-type="currency" office:value="8004.4396831315098" table:formula="of:=[.C$27]/[.B$27]*[.B21]" table:style-name="ce565">
            <text:p>€ 8.004,44</text:p>
          </table:table-cell>
          <table:table-cell office:value-type="float" office:value="15.942751832801125" table:style-name="ce564">
            <text:p>15,943</text:p>
          </table:table-cell>
          <table:table-cell office:value-type="currency" office:value="667.08440602802807" table:formula="of:=[.E$27]/[.D$27]*[.D21]" table:style-name="ce565">
            <text:p>€ 667,08</text:p>
          </table:table-cell>
          <table:table-cell office:value-type="float" office:value="0.40128939886662512" table:style-name="ce564">
            <text:p>0,401</text:p>
          </table:table-cell>
          <table:table-cell office:value-type="currency" office:value="17.861642241008585" table:formula="of:=[.G$27]/[.F$27]*[.F21]" table:style-name="ce565">
            <text:p>€ 17,86</text:p>
          </table:table-cell>
          <table:table-cell office:value-type="float" office:value="113.64404123166773" table:formula="of:=[.B21]+[.D21]+[.F21]" table:style-name="ce564">
            <text:p>113,644</text:p>
          </table:table-cell>
          <table:table-cell office:value-type="currency" office:value="131.41942692278749" table:formula="of:=[.$I$27]/([.$H$27]-[.$H$19]-[.$H$11])*[.H21]" table:style-name="ce565">
            <text:p>€ 131,42</text:p>
          </table:table-cell>
          <table:table-cell office:value-type="currency" office:value="363.66783734944119" table:formula="of:=[.$J$27]/[.$H$27]*[.H21]" table:style-name="ce565">
            <text:p>€ 363,67</text:p>
          </table:table-cell>
          <table:table-cell office:value-type="currency" office:value="9184.472995672777" table:formula="of:=[.C21]+[.E21]+[.G21]+[.I21]+[.J21]" table:style-name="ce643">
            <text:p>€ 9.184,47</text:p>
          </table:table-cell>
          <table:table-cell office:value-type="currency" office:value="0" table:formula="of:=[.$L$27]/[.$H$27]*[.H21]" table:style-name="ce641">
            <text:p>€ 0,00</text:p>
          </table:table-cell>
          <table:table-cell office:value-type="currency" office:value="9184.472995672777" table:formula="of:=[.K21]-[.L21]" table:style-name="ce540">
            <text:p>€ 9.184,47</text:p>
          </table:table-cell>
          <table:table-cell table:style-name="ce2"/>
          <table:table-cell office:value-type="float" office:value="16.344041231667749" table:formula="of:=[.D21]+[.F21]" table:style-name="ce940">
            <text:p>16,344</text:p>
          </table:table-cell>
          <table:table-cell table:number-columns-repeated="16369" table:style-name="ce2"/>
        </table:table-row>
        <table:table-row table:style-name="ro37">
          <table:table-cell office:value-type="string" table:style-name="ce566">
            <text:p>VALLARSA</text:p>
          </table:table-cell>
          <table:table-cell office:value-type="float" office:value="50.94" table:formula="of:=['file:///C:/Users/rudi.brunelli/Desktop/materiali%20per%20dolomiti/rendiconto%202019/Tabella%20DETTAGLIO%20VOCI%202019.xls'#originale.N123]" table:style-name="ce564">
            <text:p>50,940</text:p>
          </table:table-cell>
          <table:table-cell office:value-type="currency" office:value="4190.6079903259933" table:formula="of:=[.C$27]/[.B$27]*[.B22]" table:style-name="ce565">
            <text:p>€ 4.190,61</text:p>
          </table:table-cell>
          <table:table-cell office:value-type="float" office:value="0.13479483811108575" table:style-name="ce564">
            <text:p>0,135</text:p>
          </table:table-cell>
          <table:table-cell office:value-type="currency" office:value="5.640151428059899" table:formula="of:=[.E$27]/[.D$27]*[.D22]" table:style-name="ce565">
            <text:p>€ 5,64</text:p>
          </table:table-cell>
          <table:table-cell office:value-type="float" office:value="0.5424237568530027" table:style-name="ce564">
            <text:p>0,542</text:p>
          </table:table-cell>
          <table:table-cell office:value-type="currency" office:value="24.1436208265056" table:formula="of:=[.G$27]/[.F$27]*[.F22]" table:style-name="ce565">
            <text:p>€ 24,14</text:p>
          </table:table-cell>
          <table:table-cell office:value-type="float" office:value="51.617218594964086" table:formula="of:=[.B22]+[.D22]+[.F22]" table:style-name="ce564">
            <text:p>51,617</text:p>
          </table:table-cell>
          <table:table-cell office:value-type="currency" office:value="59.690813645653407" table:formula="of:=[.$I$27]/([.$H$27]-[.$H$19]-[.$H$11])*[.H22]" table:style-name="ce565">
            <text:p>€ 59,69</text:p>
          </table:table-cell>
          <table:table-cell office:value-type="currency" office:value="165.17823594602277" table:formula="of:=[.$J$27]/[.$H$27]*[.H22]" table:style-name="ce565">
            <text:p>€ 165,18</text:p>
          </table:table-cell>
          <table:table-cell office:value-type="currency" office:value="4445.2608121722351" table:formula="of:=[.C22]+[.E22]+[.G22]+[.I22]+[.J22]" table:style-name="ce643">
            <text:p>€ 4.445,26</text:p>
          </table:table-cell>
          <table:table-cell office:value-type="currency" office:value="0" table:formula="of:=[.$L$27]/[.$H$27]*[.H22]" table:style-name="ce641">
            <text:p>€ 0,00</text:p>
          </table:table-cell>
          <table:table-cell office:value-type="currency" office:value="4445.2608121722351" table:formula="of:=[.K22]-[.L22]" table:style-name="ce540">
            <text:p>€ 4.445,26</text:p>
          </table:table-cell>
          <table:table-cell table:style-name="ce2"/>
          <table:table-cell office:value-type="float" office:value="0.67721859496408843" table:formula="of:=[.D22]+[.F22]" table:style-name="ce940">
            <text:p>0,677</text:p>
          </table:table-cell>
          <table:table-cell table:number-columns-repeated="16369" table:style-name="ce2"/>
        </table:table-row>
        <table:table-row table:style-name="ro37">
          <table:table-cell office:value-type="string" table:style-name="ce566">
            <text:p>VILLA LAGARINA</text:p>
          </table:table-cell>
          <table:table-cell office:value-type="float" office:value="317.00000000000006" table:formula="of:=['file:///C:/Users/rudi.brunelli/Desktop/materiali%20per%20dolomiti/rendiconto%202019/Tabella%20DETTAGLIO%20VOCI%202019.xls'#originale.N124]" table:style-name="ce564">
            <text:p>317,000</text:p>
          </table:table-cell>
          <table:table-cell office:value-type="currency" office:value="26078.184784714176" table:formula="of:=[.C$27]/[.B$27]*[.B23]" table:style-name="ce565">
            <text:p>€ 26.078,18</text:p>
          </table:table-cell>
          <table:table-cell office:value-type="float" office:value="130.76319929432725" table:style-name="ce564">
            <text:p>130,763</text:p>
          </table:table-cell>
          <table:table-cell office:value-type="currency" office:value="5471.4576282941935" table:formula="of:=[.E$27]/[.D$27]*[.D23]" table:style-name="ce565">
            <text:p>€ 5.471,46</text:p>
          </table:table-cell>
          <table:table-cell office:value-type="float" office:value="110.90641145365721" table:style-name="ce564">
            <text:p>110,906</text:p>
          </table:table-cell>
          <table:table-cell office:value-type="currency" office:value="4936.5137708951261" table:formula="of:=[.G$27]/[.F$27]*[.F23]" table:style-name="ce565">
            <text:p>€ 4.936,51</text:p>
          </table:table-cell>
          <table:table-cell office:value-type="float" office:value="558.66961074798451" table:formula="of:=[.B23]+[.D23]+[.F23]" table:style-name="ce564">
            <text:p>558,670</text:p>
          </table:table-cell>
          <table:table-cell office:value-type="currency" office:value="646.05270358176836" table:formula="of:=[.$I$27]/([.$H$27]-[.$H$19]-[.$H$11])*[.H23]" table:style-name="ce565">
            <text:p>€ 646,05</text:p>
          </table:table-cell>
          <table:table-cell office:value-type="currency" office:value="1787.7767011066026" table:formula="of:=[.$J$27]/[.$H$27]*[.H23]" table:style-name="ce565">
            <text:p>€ 1.787,78</text:p>
          </table:table-cell>
          <table:table-cell office:value-type="currency" office:value="38919.985588591866" table:formula="of:=[.C23]+[.E23]+[.G23]+[.I23]+[.J23]" table:style-name="ce643">
            <text:p>€ 38.919,99</text:p>
          </table:table-cell>
          <table:table-cell office:value-type="currency" office:value="0" table:formula="of:=[.$L$27]/[.$H$27]*[.H23]" table:style-name="ce641">
            <text:p>€ 0,00</text:p>
          </table:table-cell>
          <table:table-cell office:value-type="currency" office:value="38919.985588591866" table:formula="of:=[.K23]-[.L23]" table:style-name="ce540">
            <text:p>€ 38.919,99</text:p>
          </table:table-cell>
          <table:table-cell table:style-name="ce2"/>
          <table:table-cell office:value-type="float" office:value="241.66961074798445" table:formula="of:=[.D23]+[.F23]" table:style-name="ce940">
            <text:p>241,670</text:p>
          </table:table-cell>
          <table:table-cell table:number-columns-repeated="16369" table:style-name="ce2"/>
        </table:table-row>
        <table:table-row table:style-name="ro37">
          <table:table-cell office:value-type="string" table:style-name="ce570">
            <text:p>VOLANO</text:p>
          </table:table-cell>
          <table:table-cell office:value-type="float" office:value="231.81999999999996" table:formula="of:=['file:///C:/Users/rudi.brunelli/Desktop/materiali%20per%20dolomiti/rendiconto%202019/Tabella%20DETTAGLIO%20VOCI%202019.xls'#originale.N125]" table:style-name="ce564">
            <text:p>231,820</text:p>
          </table:table-cell>
          <table:table-cell office:value-type="currency" office:value="19070.80377537047" table:formula="of:=[.C$27]/[.B$27]*[.B24]" table:style-name="ce571">
            <text:p>€ 19.070,80</text:p>
          </table:table-cell>
          <table:table-cell office:value-type="float" office:value="189.15742102371954" table:style-name="ce564">
            <text:p>189,157</text:p>
          </table:table-cell>
          <table:table-cell office:value-type="currency" office:value="7914.8171641100662" table:formula="of:=[.E$27]/[.D$27]*[.D24]" table:style-name="ce571">
            <text:p>€ 7.914,82</text:p>
          </table:table-cell>
          <table:table-cell office:value-type="float" office:value="84.436278983905225" table:style-name="ce564">
            <text:p>84,436</text:p>
          </table:table-cell>
          <table:table-cell office:value-type="currency" office:value="3758.3116116002138" table:formula="of:=[.G$27]/[.F$27]*[.F24]" table:style-name="ce571">
            <text:p>€ 3.758,31</text:p>
          </table:table-cell>
          <table:table-cell office:value-type="float" office:value="505.4137000076247" table:formula="of:=[.B24]+[.D24]+[.F24]" table:style-name="ce564">
            <text:p>505,414</text:p>
          </table:table-cell>
          <table:table-cell office:value-type="currency" office:value="584.46688532067913" table:formula="of:=[.$I$27]/([.$H$27]-[.$H$19]-[.$H$11])*[.H24]" table:style-name="ce565">
            <text:p>€ 584,47</text:p>
          </table:table-cell>
          <table:table-cell office:value-type="currency" office:value="1617.3545507226663" table:formula="of:=[.$J$27]/[.$H$27]*[.H24]" table:style-name="ce565">
            <text:p>€ 1.617,35</text:p>
          </table:table-cell>
          <table:table-cell office:value-type="currency" office:value="32945.753987124095" table:formula="of:=[.C24]+[.E24]+[.G24]+[.I24]+[.J24]" table:style-name="ce643">
            <text:p>€ 32.945,75</text:p>
          </table:table-cell>
          <table:table-cell office:value-type="currency" office:value="0" table:formula="of:=[.$L$27]/[.$H$27]*[.H24]" table:style-name="ce641">
            <text:p>€ 0,00</text:p>
          </table:table-cell>
          <table:table-cell office:value-type="currency" office:value="32945.753987124095" table:formula="of:=[.K24]-[.L24]" table:style-name="ce540">
            <text:p>€ 32.945,75</text:p>
          </table:table-cell>
          <table:table-cell table:style-name="ce2"/>
          <table:table-cell office:value-type="float" office:value="273.59370000762476" table:formula="of:=[.D24]+[.F24]" table:style-name="ce940">
            <text:p>273,594</text:p>
          </table:table-cell>
          <table:table-cell table:number-columns-repeated="16369" table:style-name="ce2"/>
        </table:table-row>
        <table:table-row table:style-name="ro37">
          <table:table-cell office:value-type="string" table:style-name="ce572">
            <text:p>TOTALE COMUNITA'</text:p>
          </table:table-cell>
          <table:table-cell office:value-type="float" office:value="4465.5749999999998" table:formula="of:=SUM([.B5:.B24])-[.B11]-[.B19]" table:style-name="ce573">
            <text:p>4.465,58</text:p>
          </table:table-cell>
          <table:table-cell office:value-type="currency" office:value="367363.06000000006" table:formula="of:=SUM([.C5:.C24])-[.C11]-[.C19]" table:style-name="ce574">
            <text:p>€ 367.363,06</text:p>
          </table:table-cell>
          <table:table-cell office:value-type="float" office:value="1659.15" table:formula="of:=SUM([.D5:.D24])-[.D11]-[.D19]" table:style-name="ce573">
            <text:p>1.659,15</text:p>
          </table:table-cell>
          <table:table-cell office:value-type="currency" office:value="69422.964358276658" table:formula="of:=SUM([.E5:.E24])-[.E11]-[.E19]" table:style-name="ce574">
            <text:p>€ 69.422,96</text:p>
          </table:table-cell>
          <table:table-cell office:value-type="float" office:value="1363.1199999999994" table:formula="of:=SUM([.F5:.F24])-[.F11]-[.F19]" table:style-name="ce573">
            <text:p>1.363,12</text:p>
          </table:table-cell>
          <table:table-cell office:value-type="currency" office:value="60673.32414045636" table:formula="of:=SUM([.G5:.G24])-[.G11]" table:style-name="ce574">
            <text:p>€ 60.673,32</text:p>
          </table:table-cell>
          <table:table-cell office:value-type="float" office:value="7487.845000000003" table:formula="of:=SUM([.H5:.H24])-[.H11]-[.H19]" table:style-name="ce573">
            <text:p>7.487,85</text:p>
          </table:table-cell>
          <table:table-cell office:value-type="currency" office:value="8659.0399999999972" table:formula="of:=SUM([.I5:.I24])-[.I11]-[.I19]" table:style-name="ce574">
            <text:p>€ 8.659,04</text:p>
          </table:table-cell>
          <table:table-cell office:value-type="currency" office:value="23961.558987564571" table:formula="of:=SUM([.J5:.J24])-[.J11]-[.J19]" table:style-name="ce575">
            <text:p>€ 23.961,56</text:p>
          </table:table-cell>
          <table:table-cell office:value-type="currency" office:value="530079.94748629758" table:formula="of:=SUM([.K5:.K24])-[.K11]-[.K19]" table:style-name="ce645">
            <text:p>€ 530.079,95</text:p>
          </table:table-cell>
          <table:table-cell office:value-type="currency" office:value="0" table:formula="of:=SUM([.L5:.L24])-[.L11]-[.L19]" table:style-name="ce645">
            <text:p>€ 0,00</text:p>
          </table:table-cell>
          <table:table-cell office:value-type="currency" office:value="530079.94748629758" table:formula="of:=SUM([.M5:.M24])-[.M11]-[.M19]" table:style-name="ce576">
            <text:p>€ 530.079,95</text:p>
          </table:table-cell>
          <table:table-cell table:style-name="ce2"/>
          <table:table-cell office:value-type="float" office:value="3022.2699999999991" table:formula="of:=SUM([.O5:.O24])-[.O11]-[.O19]" table:style-name="ce940">
            <text:p>3.022,270</text:p>
          </table:table-cell>
          <table:table-cell table:number-columns-repeated="16369" table:style-name="ce2"/>
        </table:table-row>
        <table:table-row table:style-name="ro37">
          <table:table-cell office:value-type="string" table:style-name="ce577">
            <text:p>TOTALE ROVERETO - ISERA</text:p>
          </table:table-cell>
          <table:table-cell office:value-type="float" office:value="0" table:formula="of:=[.B11]+[.B19]" table:style-name="ce578">
            <text:p>0,00</text:p>
          </table:table-cell>
          <table:table-cell office:value-type="currency" office:value="0" table:formula="of:=[.C11]+[.C19]" table:style-name="ce579">
            <text:p>€ 0,00</text:p>
          </table:table-cell>
          <table:table-cell office:value-type="float" office:value="490.19" table:formula="of:=[.D11]+[.D19]" table:style-name="ce578">
            <text:p>490,19</text:p>
          </table:table-cell>
          <table:table-cell office:value-type="currency" office:value="20510.769308853112" table:formula="of:=[.E11]+[.E19]" table:style-name="ce579">
            <text:p>€ 20.510,77</text:p>
          </table:table-cell>
          <table:table-cell office:value-type="float" office:value="316.42" table:formula="of:=[.F11]+[.F19]" table:style-name="ce578">
            <text:p>316,42</text:p>
          </table:table-cell>
          <table:table-cell office:value-type="currency" office:value="14084.052192413872" table:formula="of:=[.G11]+[.G19]" table:style-name="ce579">
            <text:p>€ 14.084,05</text:p>
          </table:table-cell>
          <table:table-cell office:value-type="float" office:value="806.6099999999999" table:formula="of:=[.H11]+[.H19]" table:style-name="ce578">
            <text:p>806,61</text:p>
          </table:table-cell>
          <table:table-cell office:value-type="currency" office:value="0" table:formula="of:=[.I11]+[.I19]" table:style-name="ce579">
            <text:p>€ 0,00</text:p>
          </table:table-cell>
          <table:table-cell office:value-type="currency" office:value="2581.2010124354147" table:formula="of:=[.J11]+[.J19]" table:style-name="ce580">
            <text:p>€ 2.581,20</text:p>
          </table:table-cell>
          <table:table-cell office:value-type="currency" office:value="37176.022513702395" table:formula="of:=[.K11]+[.K19]" table:style-name="ce646">
            <text:p>€ 37.176,02</text:p>
          </table:table-cell>
          <table:table-cell office:value-type="currency" office:value="0" table:formula="of:=[.L11]+[.L19]" table:style-name="ce646">
            <text:p>€ 0,00</text:p>
          </table:table-cell>
          <table:table-cell office:value-type="currency" office:value="37176.022513702395" table:formula="of:=[.M11]+[.M19]" table:style-name="ce581">
            <text:p>€ 37.176,02</text:p>
          </table:table-cell>
          <table:table-cell table:style-name="ce2"/>
          <table:table-cell office:value-type="float" office:value="806.6099999999999" table:formula="of:=[.O11]+[.O19]" table:style-name="ce940">
            <text:p>806,610</text:p>
          </table:table-cell>
          <table:table-cell table:number-columns-repeated="16369" table:style-name="ce2"/>
        </table:table-row>
        <table:table-row table:style-name="ro37">
          <table:table-cell office:value-type="string" table:style-name="ce582">
            <text:p>TOTALE GENERALE</text:p>
          </table:table-cell>
          <table:table-cell office:value-type="float" office:value="4465.5749999999998" table:formula="of:=[.B25]+[.B26]" table:style-name="ce583">
            <text:p>4.465,58</text:p>
          </table:table-cell>
          <table:table-cell office:value-type="currency" office:value="367363.05999999994" table:formula="of:=[COSTI_TRATTAMENTO.B16]" table:style-name="ce584">
            <text:p>€ 367.363,06</text:p>
          </table:table-cell>
          <table:table-cell office:value-type="float" office:value="2149.34" table:formula="of:=[.D25]+[.D26]" table:style-name="ce583">
            <text:p>2.149,34</text:p>
          </table:table-cell>
          <table:table-cell office:value-type="currency" office:value="89933.733667129796" table:formula="of:=[COSTI_TRATTAMENTO.B17]" table:style-name="ce584">
            <text:p>€ 89.933,73</text:p>
          </table:table-cell>
          <table:table-cell office:value-type="float" office:value="1679.5399999999995" table:formula="of:=[.F25]+[.F26]" table:style-name="ce585">
            <text:p>1.679,540</text:p>
          </table:table-cell>
          <table:table-cell office:value-type="currency" office:value="74757.37633287019" table:formula="of:=[COSTI_TRATTAMENTO.B15]" table:style-name="ce584">
            <text:p>€ 74.757,38</text:p>
          </table:table-cell>
          <table:table-cell office:value-type="float" office:value="8294.4550000000036" table:formula="of:=[.H25]+[.H26]" table:style-name="ce585">
            <text:p>8.294,455</text:p>
          </table:table-cell>
          <table:table-cell office:value-type="currency" office:value="8659.0400000000009" table:formula="of:=[COSTI_TRATTAMENTO.B13]" table:style-name="ce584">
            <text:p>€ 8.659,04</text:p>
          </table:table-cell>
          <table:table-cell office:value-type="currency" office:value="26542.76" table:formula="of:=[COSTI_TRATTAMENTO.B12]" table:style-name="ce586">
            <text:p>€ 26.542,76</text:p>
          </table:table-cell>
          <table:table-cell office:value-type="currency" office:value="567255.97" table:formula="of:=[.K25]+[.K26]" table:style-name="ce586">
            <text:p>€ 567.255,97</text:p>
          </table:table-cell>
          <table:table-cell office:value-type="currency" office:value="0" table:formula="of:=[SPESE_GENERALI.C50]" table:style-name="ce990">
            <text:p>€ 0,00</text:p>
          </table:table-cell>
          <table:table-cell office:value-type="currency" office:value="567255.97" table:formula="of:=[.M25]+[.M26]" table:style-name="ce990">
            <text:p>€ 567.255,97</text:p>
          </table:table-cell>
          <table:table-cell table:style-name="ce2"/>
          <table:table-cell office:value-type="float" office:value="3828.8799999999992" table:formula="of:=[.O25]+[.O26]" table:style-name="ce940">
            <text:p>3.828,880</text:p>
          </table:table-cell>
          <table:table-cell table:number-columns-repeated="16369" table:style-name="ce2"/>
        </table:table-row>
        <table:table-row table:style-name="ro37">
          <table:table-cell office:value-type="string" table:style-name="ce587">
            <text:p>VERIFICA</text:p>
          </table:table-cell>
          <table:table-cell table:style-name="ce587"/>
          <table:table-cell office:value-type="currency" office:value="367363.06000000006" table:formula="of:=[.C25]+[.C26]" table:style-name="ce588">
            <text:p>€ 367.363,06</text:p>
          </table:table-cell>
          <table:table-cell table:style-name="ce587"/>
          <table:table-cell office:value-type="currency" office:value="89933.733667129767" table:formula="of:=[.E25]+[.E26]" table:style-name="ce588">
            <text:p>€ 89.933,73</text:p>
          </table:table-cell>
          <table:table-cell table:style-name="ce587"/>
          <table:table-cell office:value-type="currency" office:value="74757.376332870233" table:formula="of:=[.G25]+[.G26]" table:style-name="ce588">
            <text:p>€ 74.757,38</text:p>
          </table:table-cell>
          <table:table-cell table:style-name="ce588"/>
          <table:table-cell office:value-type="currency" office:value="8659.0399999999972" table:formula="of:=[.I25]+[.I26]" table:style-name="ce588">
            <text:p>€ 8.659,04</text:p>
          </table:table-cell>
          <table:table-cell office:value-type="currency" office:value="26542.759999999987" table:formula="of:=[.J25]+[.J26]" table:style-name="ce588">
            <text:p>€ 26.542,76</text:p>
          </table:table-cell>
          <table:table-cell table:style-name="ce588"/>
          <table:table-cell office:value-type="currency" office:value="0" table:formula="of:=[.L26]+[.L25]" table:style-name="ce588">
            <text:p>€ 0,00</text:p>
          </table:table-cell>
          <table:table-cell office:value-type="currency" office:value="567255.97000000009" table:formula="of:=SUM([.B28:.J28])-[.L28]" table:style-name="ce588">
            <text:p>€ 567.255,97</text:p>
          </table:table-cell>
          <table:table-cell table:style-name="ce145"/>
          <table:table-cell table:number-columns-repeated="2" table:style-name="ce2"/>
          <table:table-cell table:number-columns-repeated="16368" table:style-name="ce145"/>
        </table:table-row>
        <table:table-row table:style-name="ro4">
          <table:table-cell table:style-name="ce808"/>
          <table:table-cell office:value-type="string" table:style-name="ce808">
            <text:p>ok</text:p>
          </table:table-cell>
          <table:table-cell table:style-name="ce808"/>
          <table:table-cell table:number-columns-repeated="2" table:style-name="ce809"/>
          <table:table-cell table:number-columns-repeated="8" table:style-name="ce808"/>
          <table:table-cell table:style-name="ce794"/>
          <table:table-cell table:number-columns-repeated="2" table:style-name="ce2"/>
          <table:table-cell table:number-columns-repeated="16368" table:style-name="ce794"/>
        </table:table-row>
        <table:table-row table:style-name="ro1">
          <table:table-cell table:number-columns-repeated="3" table:style-name="ce20"/>
          <table:table-cell table:style-name="ce50"/>
          <table:table-cell office:value-type="float" office:value="164691.10999999999" table:formula="of:=[SPESE_GENERALI.C17]+[SPESE_GENERALI.C18]+[SPESE_GENERALI.C21]" table:style-name="ce50">
            <text:p>164.691,11</text:p>
          </table:table-cell>
          <table:table-cell table:style-name="ce250"/>
          <table:table-cell office:value-type="currency" office:value="164691.10999999999" table:formula="of:=[.E25]+[.G25]+[.E26]+[.G26]" table:style-name="ce1001">
            <text:p>164.691,11 €</text:p>
          </table:table-cell>
          <table:table-cell table:number-columns-repeated="5" table:style-name="ce20"/>
          <table:table-cell table:style-name="ce250"/>
          <table:table-cell table:style-name="ce2"/>
          <table:table-cell table:number-columns-repeated="2" table:style-name="ce145"/>
          <table:table-cell table:number-columns-repeated="16368"/>
        </table:table-row>
        <table:table-row table:style-name="ro4">
          <table:table-cell table:style-name="ce20"/>
          <table:table-cell table:style-name="ce154"/>
          <table:table-cell table:style-name="ce20"/>
          <table:table-cell table:style-name="ce251"/>
          <table:table-cell table:style-name="ce20"/>
          <table:table-cell table:style-name="ce251"/>
          <table:table-cell table:number-columns-repeated="7" table:style-name="ce20"/>
          <table:table-cell table:style-name="ce2"/>
          <table:table-cell table:number-columns-repeated="2" table:style-name="ce794"/>
          <table:table-cell table:number-columns-repeated="16368"/>
        </table:table-row>
        <table:table-row table:style-name="ro4">
          <table:table-cell table:style-name="ce20"/>
          <table:table-cell table:style-name="ce154"/>
          <table:table-cell table:style-name="ce20"/>
          <table:table-cell table:style-name="ce251"/>
          <table:table-cell table:style-name="ce20"/>
          <table:table-cell table:style-name="ce251"/>
          <table:table-cell table:number-columns-repeated="2" table:style-name="ce20"/>
          <table:table-cell table:style-name="ce251"/>
          <table:table-cell table:number-columns-repeated="4" table:style-name="ce20"/>
          <table:table-cell table:number-columns-repeated="16371" table:style-name="ce2"/>
        </table:table-row>
        <table:table-row table:style-name="ro4">
          <table:table-cell/>
          <table:table-cell table:style-name="ce154"/>
          <table:table-cell table:style-name="ce20"/>
          <table:table-cell table:number-columns-repeated="2" table:style-name="ce251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20"/>
          <table:table-cell table:style-name="ce251"/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805"/>
          <table:table-cell table:number-columns-repeated="11" table:style-name="ce20"/>
          <table:table-cell table:number-columns-repeated="16371"/>
        </table:table-row>
        <table:table-row table:number-rows-repeated="10" table:style-name="ro4">
          <table:table-cell/>
          <table:table-cell table:style-name="ce50"/>
          <table:table-cell table:number-columns-repeated="11" table:style-name="ce20"/>
          <table:table-cell table:number-columns-repeated="16371"/>
        </table:table-row>
        <table:table-row table:number-rows-repeated="8" table:style-name="ro4">
          <table:table-cell/>
          <table:table-cell table:style-name="ce50"/>
          <table:table-cell table:number-columns-repeated="16382"/>
        </table:table-row>
        <table:table-row table:number-rows-repeated="1048520" table:style-name="ro4">
          <table:table-cell table:number-columns-repeated="16384"/>
        </table:table-row>
      </table:table>
      <table:table table:name="RACCOLTA_SECCO_RESIDUO" table:style-name="ta9">
        <table:table-column table:style-name="co53" table:default-cell-style-name="ce14"/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4" table:default-cell-style-name="ce14"/>
        <table:table-column table:style-name="co55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14"/>
        <table:table-column table:style-name="co27" table:default-cell-style-name="ce14"/>
        <table:table-column table:style-name="co60" table:default-cell-style-name="ce87"/>
        <table:table-column table:style-name="co61" table:number-columns-repeated="2" table:default-cell-style-name="ce87"/>
        <table:table-column table:style-name="co62" table:default-cell-style-name="ce87"/>
        <table:table-column table:style-name="co63" table:default-cell-style-name="ce87"/>
        <table:table-column table:style-name="co64" table:default-cell-style-name="ce1"/>
        <table:table-column table:style-name="co6" table:default-cell-style-name="ce1"/>
        <table:table-column table:style-name="co21" table:default-cell-style-name="ce1"/>
        <table:table-column table:style-name="co6" table:number-columns-repeated="16363" table:default-cell-style-name="ce1"/>
        <table:table-row table:style-name="ro4">
          <table:table-cell table:number-columns-repeated="13" table:style-name="ce24"/>
          <table:table-cell table:number-columns-repeated="6" table:style-name="ce97"/>
          <table:table-cell table:number-columns-repeated="16365" table:style-name="ce1"/>
        </table:table-row>
        <table:table-row table:style-name="ro1">
          <table:table-cell office:value-type="string" table:style-name="ce1007">
            <text:p>RIPARTO DELLE SPESE PER RACCOLTA PORTA A PORTA SECCO RESIDUO E ALTRE SPESE E ACQUISTI</text:p>
          </table:table-cell>
          <table:table-cell table:number-columns-repeated="12" table:style-name="ce96"/>
          <table:table-cell table:number-columns-repeated="6" table:style-name="ce97"/>
          <table:table-cell table:number-columns-repeated="16365" table:style-name="ce1"/>
        </table:table-row>
        <table:table-row table:style-name="ro4">
          <table:table-cell table:style-name="ce1008"/>
          <table:table-cell table:number-columns-repeated="12" table:style-name="ce96"/>
          <table:table-cell table:number-columns-repeated="6" table:style-name="ce97"/>
          <table:table-cell table:number-columns-repeated="16365" table:style-name="ce1"/>
        </table:table-row>
        <table:table-row table:style-name="ro4">
          <table:table-cell table:style-name="ce1059"/>
          <table:table-cell table:number-columns-repeated="12" table:style-name="ce1060"/>
          <table:table-cell table:number-columns-repeated="6" table:style-name="ce1061"/>
          <table:table-cell table:number-columns-repeated="16365" table:style-name="ce1"/>
        </table:table-row>
        <table:table-row table:style-name="ro5">
          <table:table-cell office:value-type="string" table:style-name="ce1062">
            <text:p>PIANO DI RIPARTO ANNO 2019</text:p>
          </table:table-cell>
          <table:table-cell table:number-columns-repeated="2" table:style-name="ce1060"/>
          <table:table-cell table:style-name="ce1063"/>
          <table:table-cell table:number-columns-repeated="2" table:style-name="ce1060"/>
          <table:table-cell table:style-name="ce1063"/>
          <table:table-cell table:number-columns-repeated="2" table:style-name="ce1060"/>
          <table:table-cell table:style-name="ce1064"/>
          <table:table-cell table:number-columns-repeated="3" table:style-name="ce1060"/>
          <table:table-cell table:number-columns-repeated="6" table:style-name="ce1061"/>
          <table:table-cell table:number-columns-repeated="16365" table:style-name="ce1"/>
        </table:table-row>
        <table:table-row table:style-name="ro1">
          <table:table-cell office:value-type="string" table:style-name="ce1065">
            <text:p>COSTI EFFETTIVI RELATIVI AL NUMERO DELLE OPERAZIONI DI RACCOLTA EFFETTUATE</text:p>
          </table:table-cell>
          <table:table-cell table:number-columns-repeated="2" table:style-name="ce1060"/>
          <table:table-cell table:style-name="ce1063"/>
          <table:table-cell table:number-columns-repeated="2" table:style-name="ce1060"/>
          <table:table-cell table:style-name="ce1063"/>
          <table:table-cell table:number-columns-repeated="2" table:style-name="ce1060"/>
          <table:table-cell table:style-name="ce1064"/>
          <table:table-cell table:number-columns-repeated="3" table:style-name="ce1060"/>
          <table:table-cell table:number-columns-repeated="6" table:style-name="ce1061"/>
          <table:table-cell table:number-columns-repeated="16365" table:style-name="ce1"/>
        </table:table-row>
        <table:table-row table:style-name="ro38">
          <table:table-cell table:style-name="ce1066"/>
          <table:table-cell table:number-columns-repeated="12" table:style-name="ce1067"/>
          <table:table-cell table:number-columns-repeated="5" table:style-name="ce1068"/>
          <table:table-cell table:style-name="ce1069"/>
          <table:table-cell table:number-columns-repeated="16365" table:style-name="ce1"/>
        </table:table-row>
        <table:table-row table:style-name="ro4">
          <table:table-cell table:style-name="ce1070"/>
          <table:table-cell table:number-columns-repeated="12" table:style-name="ce1071"/>
          <table:table-cell table:number-columns-repeated="5" table:style-name="ce1068"/>
          <table:table-cell table:style-name="ce1072"/>
          <table:table-cell table:number-columns-repeated="16365" table:style-name="ce1"/>
        </table:table-row>
        <table:table-row table:style-name="ro4">
          <table:table-cell table:style-name="ce1073"/>
          <table:table-cell table:style-name="ce1069"/>
          <table:table-cell table:number-columns-repeated="2" table:style-name="ce1072"/>
          <table:table-cell table:style-name="ce1069"/>
          <table:table-cell table:number-columns-repeated="2" table:style-name="ce1072"/>
          <table:table-cell table:style-name="ce1069"/>
          <table:table-cell table:number-columns-repeated="5" table:style-name="ce1072"/>
          <table:table-cell table:number-columns-repeated="5" table:style-name="ce1068"/>
          <table:table-cell table:style-name="ce1072"/>
          <table:table-cell table:number-columns-repeated="16365" table:style-name="ce1"/>
        </table:table-row>
        <table:table-row table:style-name="ro4">
          <table:table-cell table:style-name="ce1073"/>
          <table:table-cell table:number-columns-repeated="13" table:style-name="ce1074"/>
          <table:table-cell table:number-columns-repeated="4" table:style-name="ce1068"/>
          <table:table-cell table:style-name="ce1072"/>
          <table:table-cell table:number-columns-repeated="16365" table:style-name="ce1"/>
        </table:table-row>
        <table:table-row table:style-name="ro9">
          <table:table-cell table:style-name="ce1075"/>
          <table:table-cell table:number-columns-repeated="12" table:style-name="ce1072"/>
          <table:table-cell table:number-columns-repeated="5" table:style-name="ce1068"/>
          <table:table-cell table:style-name="ce1072"/>
          <table:table-cell table:number-columns-repeated="16365" table:style-name="ce1"/>
        </table:table-row>
        <table:table-row table:style-name="ro39">
          <table:table-cell office:value-type="string" table:style-name="ce167">
            <text:p>COMUNE<text:s/></text:p>
          </table:table-cell>
          <table:table-cell office:value-type="string" table:style-name="ce858">
            <text:p>VUOTAMENTI 120 litri</text:p>
          </table:table-cell>
          <table:table-cell office:value-type="string" table:style-name="ce207">
            <text:p>costo unitario<text:s/></text:p>
          </table:table-cell>
          <table:table-cell office:value-type="string" table:style-name="ce784">
            <text:p>TOTALE <text:s text:c="6"/>120 <text:s text:c="11"/>CON IVA 10%</text:p>
          </table:table-cell>
          <table:table-cell office:value-type="string" table:style-name="ce858">
            <text:p>VUOTAMENTI Mastelli e sacchi con microchip</text:p>
          </table:table-cell>
          <table:table-cell office:value-type="string" table:style-name="ce207">
            <text:p>costo unitario<text:s/></text:p>
          </table:table-cell>
          <table:table-cell office:value-type="string" table:style-name="ce784">
            <text:p>TOTALE <text:s text:c="6"/>120 <text:s text:c="11"/>CON IVA 10%</text:p>
          </table:table-cell>
          <table:table-cell office:value-type="string" table:style-name="ce858">
            <text:p>VUOTAMENTI 660/1100<text:s/></text:p>
          </table:table-cell>
          <table:table-cell office:value-type="string" table:style-name="ce207">
            <text:p>costo unitario<text:s/></text:p>
          </table:table-cell>
          <table:table-cell office:value-type="string" table:style-name="ce784">
            <text:p>TOTALE 660/1100 CON IVA 10%</text:p>
          </table:table-cell>
          <table:table-cell office:value-type="string" table:style-name="ce858">
            <text:p>TONN</text:p>
          </table:table-cell>
          <table:table-cell office:value-type="string" table:style-name="ce207">
            <text:p>costo unitario<text:s/></text:p>
          </table:table-cell>
          <table:table-cell office:value-type="string" table:style-name="ce784">
            <text:p><text:s text:c="22"/>COSTO <text:s text:c="20"/>CON IVA 10%</text:p>
          </table:table-cell>
          <table:table-cell office:value-type="string" table:style-name="ce198">
            <text:p>TOTALE COSTO</text:p>
          </table:table-cell>
          <table:table-cell office:value-type="string" table:style-name="ce991">
            <text:p>COSTO PERSONALE AMBIENTE</text:p>
          </table:table-cell>
          <table:table-cell office:value-type="string" table:style-name="ce166">
            <text:p>PERSONALE</text:p>
            <text:p>TIA</text:p>
          </table:table-cell>
          <table:table-cell office:value-type="string" table:style-name="ce991">
            <text:p>FONDO SVALUTAZIONE CREDITI</text:p>
          </table:table-cell>
          <table:table-cell office:value-type="string" table:style-name="ce166">
            <text:p>ACQUISTO ATTREZZATURE</text:p>
          </table:table-cell>
          <table:table-cell office:value-type="string" table:style-name="ce198">
            <text:p>COSTO TOTALE <text:s text:c="6"/>con iva</text:p>
          </table:table-cell>
          <table:table-cell table:number-columns-repeated="16365" table:style-name="ce1"/>
        </table:table-row>
        <table:table-row table:style-name="ro40">
          <table:table-cell office:value-type="string" table:style-name="ce168">
            <text:p>ALA</text:p>
          </table:table-cell>
          <table:table-cell office:value-type="float" office:value="15476" table:style-name="ce239">
            <text:p>15.476</text:p>
          </table:table-cell>
          <table:table-cell office:value-type="currency" office:value="0.7" table:style-name="ce883">
            <text:p><text:s/>€ 0,70<text:s/></text:p>
          </table:table-cell>
          <table:table-cell office:value-type="currency" office:value="11916.519999999997" table:formula="of:=[.B13]*[.C13]*110/100" table:style-name="ce785">
            <text:p>€ 11.916,52</text:p>
          </table:table-cell>
          <table:table-cell office:value-type="float" office:value="0" table:style-name="ce239">
            <text:p>0</text:p>
          </table:table-cell>
          <table:table-cell office:value-type="currency" office:value="0.35" table:style-name="ce883">
            <text:p><text:s/>€ 0,35<text:s/></text:p>
          </table:table-cell>
          <table:table-cell office:value-type="currency" office:value="0" table:formula="of:=[.E13]*[.F13]*110/100" table:style-name="ce785">
            <text:p>€ 0,00</text:p>
          </table:table-cell>
          <table:table-cell office:value-type="float" office:value="4291" table:style-name="ce240">
            <text:p>4.291</text:p>
          </table:table-cell>
          <table:table-cell office:value-type="currency" office:value="0.84" table:style-name="ce883">
            <text:p><text:s/>€ 0,84<text:s/></text:p>
          </table:table-cell>
          <table:table-cell office:value-type="currency" office:value="3964.884" table:formula="of:=[.H13]*[.I13]*110/100" table:style-name="ce788">
            <text:p>€ 3.964,88</text:p>
          </table:table-cell>
          <table:table-cell office:value-type="float" office:value="727.38000000000011" table:style-name="ce210">
            <text:p>727,38</text:p>
          </table:table-cell>
          <table:table-cell office:value-type="currency" office:value="93.37" table:style-name="ce883">
            <text:p><text:s/>€ 93,37<text:s/></text:p>
          </table:table-cell>
          <table:table-cell office:value-type="currency" office:value="74707.017660000012" table:formula="of:=[.K13]*[.L13]*110/100" table:style-name="ce785">
            <text:p>€ 74.707,02</text:p>
          </table:table-cell>
          <table:table-cell office:value-type="currency" office:value="90588.421660000007" table:formula="of:=[.D13]+[.G13]+[.J13]+[.M13]" table:style-name="ce660">
            <text:p>€ 90.588,42</text:p>
          </table:table-cell>
          <table:table-cell office:value-type="currency" office:value="9964.6040519303278" table:formula="of:=[.$O$31]/[.$K$31]*[.K13]" table:style-name="ce1011">
            <text:p>€ 9.964,60</text:p>
          </table:table-cell>
          <table:table-cell office:value-type="currency" office:value="0" table:style-name="ce1009">
            <text:p>€ 0,00</text:p>
          </table:table-cell>
          <table:table-cell table:style-name="ce992"/>
          <table:table-cell table:style-name="ce1009"/>
          <table:table-cell office:value-type="currency" office:value="100553.02571193033" table:formula="of:=[.N13]+[.O13]+[.P13]+[.Q13]+[.R13]" table:style-name="ce355">
            <text:p>€ 100.553,03</text:p>
          </table:table-cell>
          <table:table-cell table:style-name="ce859"/>
          <table:table-cell table:style-name="ce857"/>
          <table:table-cell table:number-columns-repeated="16363"/>
        </table:table-row>
        <table:table-row table:style-name="ro40">
          <table:table-cell office:value-type="string" table:style-name="ce169">
            <text:p>AVIO</text:p>
          </table:table-cell>
          <table:table-cell office:value-type="float" office:value="6523" table:style-name="ce239">
            <text:p>6.523</text:p>
          </table:table-cell>
          <table:table-cell office:value-type="currency" office:value="0.7" table:style-name="ce883">
            <text:p><text:s/>€ 0,70<text:s/></text:p>
          </table:table-cell>
          <table:table-cell office:value-type="currency" office:value="5022.7099999999991" table:formula="of:=[.B14]*[.C14]*110/100" table:style-name="ce786">
            <text:p>€ 5.022,71</text:p>
          </table:table-cell>
          <table:table-cell office:value-type="float" office:value="0" table:style-name="ce239">
            <text:p>0</text:p>
          </table:table-cell>
          <table:table-cell office:value-type="currency" office:value="0.35" table:style-name="ce883">
            <text:p><text:s/>€ 0,35<text:s/></text:p>
          </table:table-cell>
          <table:table-cell office:value-type="currency" office:value="0" table:formula="of:=[.E14]*[.F14]*110/100" table:style-name="ce786">
            <text:p>€ 0,00</text:p>
          </table:table-cell>
          <table:table-cell office:value-type="float" office:value="976" table:style-name="ce240">
            <text:p>976</text:p>
          </table:table-cell>
          <table:table-cell office:value-type="currency" office:value="0.84" table:style-name="ce883">
            <text:p><text:s/>€ 0,84<text:s/></text:p>
          </table:table-cell>
          <table:table-cell office:value-type="currency" office:value="901.82399999999996" table:formula="of:=[.H14]*[.I14]*110/100" table:style-name="ce789">
            <text:p>€ 901,82</text:p>
          </table:table-cell>
          <table:table-cell office:value-type="float" office:value="346.16999999999996" table:style-name="ce210">
            <text:p>346,17</text:p>
          </table:table-cell>
          <table:table-cell office:value-type="currency" office:value="93.37" table:style-name="ce883">
            <text:p><text:s/>€ 93,37<text:s/></text:p>
          </table:table-cell>
          <table:table-cell office:value-type="currency" office:value="35554.082190000001" table:formula="of:=[.K14]*[.L14]*110/100" table:style-name="ce786">
            <text:p>€ 35.554,08</text:p>
          </table:table-cell>
          <table:table-cell office:value-type="currency" office:value="41478.616190000001" table:formula="of:=[.D14]+[.G14]+[.J14]+[.M14]" table:style-name="ce660">
            <text:p>€ 41.478,62</text:p>
          </table:table-cell>
          <table:table-cell office:value-type="currency" office:value="4742.2901161108648" table:formula="of:=[.$O$31]/[.$K$31]*[.K14]" table:style-name="ce1011">
            <text:p>€ 4.742,29</text:p>
          </table:table-cell>
          <table:table-cell office:value-type="currency" office:value="0" table:style-name="ce1009">
            <text:p>€ 0,00</text:p>
          </table:table-cell>
          <table:table-cell table:style-name="ce992"/>
          <table:table-cell table:style-name="ce1009"/>
          <table:table-cell office:value-type="currency" office:value="46220.906306110868" table:formula="of:=[.N14]+[.O14]+[.P14]+[.Q14]+[.R14]" table:style-name="ce355">
            <text:p>€ 46.220,91</text:p>
          </table:table-cell>
          <table:table-cell table:style-name="ce859"/>
          <table:table-cell table:style-name="ce857"/>
          <table:table-cell table:number-columns-repeated="16363"/>
        </table:table-row>
        <table:table-row table:style-name="ro40">
          <table:table-cell office:value-type="string" table:style-name="ce169">
            <text:p>BESENELLO</text:p>
          </table:table-cell>
          <table:table-cell office:value-type="float" office:value="6894" table:style-name="ce239">
            <text:p>6.894</text:p>
          </table:table-cell>
          <table:table-cell office:value-type="currency" office:value="0.7" table:style-name="ce883">
            <text:p><text:s/>€ 0,70<text:s/></text:p>
          </table:table-cell>
          <table:table-cell office:value-type="currency" office:value="5308.3799999999992" table:formula="of:=[.B15]*[.C15]*110/100" table:style-name="ce786">
            <text:p>€ 5.308,38</text:p>
          </table:table-cell>
          <table:table-cell office:value-type="float" office:value="0" table:style-name="ce239">
            <text:p>0</text:p>
          </table:table-cell>
          <table:table-cell office:value-type="currency" office:value="0.35" table:style-name="ce883">
            <text:p><text:s/>€ 0,35<text:s/></text:p>
          </table:table-cell>
          <table:table-cell office:value-type="currency" office:value="0" table:formula="of:=[.E15]*[.F15]*110/100" table:style-name="ce786">
            <text:p>€ 0,00</text:p>
          </table:table-cell>
          <table:table-cell office:value-type="float" office:value="1104" table:style-name="ce240">
            <text:p>1.104</text:p>
          </table:table-cell>
          <table:table-cell office:value-type="currency" office:value="0.84" table:style-name="ce883">
            <text:p><text:s/>€ 0,84<text:s/></text:p>
          </table:table-cell>
          <table:table-cell office:value-type="currency" office:value="1020.096" table:formula="of:=[.H15]*[.I15]*110/100" table:style-name="ce789">
            <text:p>€ 1.020,10</text:p>
          </table:table-cell>
          <table:table-cell office:value-type="float" office:value="204.70999999999998" table:style-name="ce210">
            <text:p>204,71</text:p>
          </table:table-cell>
          <table:table-cell office:value-type="currency" office:value="93.37" table:style-name="ce883">
            <text:p><text:s/>€ 93,37<text:s/></text:p>
          </table:table-cell>
          <table:table-cell office:value-type="currency" office:value="21025.149969999999" table:formula="of:=[.K15]*[.L15]*110/100" table:style-name="ce786">
            <text:p>€ 21.025,15</text:p>
          </table:table-cell>
          <table:table-cell office:value-type="currency" office:value="27353.625969999997" table:formula="of:=[.D15]+[.G15]+[.J15]+[.M15]" table:style-name="ce660">
            <text:p>€ 27.353,63</text:p>
          </table:table-cell>
          <table:table-cell office:value-type="currency" office:value="2804.3857343763325" table:formula="of:=[.$O$31]/[.$K$31]*[.K15]" table:style-name="ce1011">
            <text:p>€ 2.804,39</text:p>
          </table:table-cell>
          <table:table-cell office:value-type="currency" office:value="19405.802004627552" table:formula="of:=[.$P$31]/[.$P$36]*[.K15]" table:style-name="ce1009">
            <text:p>€ 19.405,80</text:p>
          </table:table-cell>
          <table:table-cell table:style-name="ce992"/>
          <table:table-cell table:style-name="ce1009"/>
          <table:table-cell office:value-type="currency" office:value="49563.81370900388" table:formula="of:=[.N15]+[.O15]+[.P15]+[.Q15]+[.R15]" table:style-name="ce355">
            <text:p>€ 49.563,81</text:p>
          </table:table-cell>
          <table:table-cell table:style-name="ce859"/>
          <table:table-cell table:style-name="ce857"/>
          <table:table-cell table:number-columns-repeated="16363"/>
        </table:table-row>
        <table:table-row table:style-name="ro40">
          <table:table-cell office:value-type="string" table:style-name="ce169">
            <text:p>BRENTONICO</text:p>
          </table:table-cell>
          <table:table-cell office:value-type="float" office:value="4171" table:style-name="ce239">
            <text:p>4.171</text:p>
          </table:table-cell>
          <table:table-cell office:value-type="currency" office:value="0.7" table:style-name="ce883">
            <text:p><text:s/>€ 0,70<text:s/></text:p>
          </table:table-cell>
          <table:table-cell office:value-type="currency" office:value="3211.67" table:formula="of:=[.B16]*[.C16]*110/100" table:style-name="ce786">
            <text:p>€ 3.211,67</text:p>
          </table:table-cell>
          <table:table-cell office:value-type="float" office:value="0" table:style-name="ce239">
            <text:p>0</text:p>
          </table:table-cell>
          <table:table-cell office:value-type="currency" office:value="0.35" table:style-name="ce883">
            <text:p><text:s/>€ 0,35<text:s/></text:p>
          </table:table-cell>
          <table:table-cell office:value-type="currency" office:value="0" table:formula="of:=[.E16]*[.F16]*110/100" table:style-name="ce786">
            <text:p>€ 0,00</text:p>
          </table:table-cell>
          <table:table-cell office:value-type="float" office:value="4951" table:style-name="ce240">
            <text:p>4.951</text:p>
          </table:table-cell>
          <table:table-cell office:value-type="currency" office:value="0.84" table:style-name="ce883">
            <text:p><text:s/>€ 0,84<text:s/></text:p>
          </table:table-cell>
          <table:table-cell office:value-type="currency" office:value="4574.7240000000002" table:formula="of:=[.H16]*[.I16]*110/100" table:style-name="ce789">
            <text:p>€ 4.574,72</text:p>
          </table:table-cell>
          <table:table-cell office:value-type="float" office:value="550.27" table:style-name="ce210">
            <text:p>550,27</text:p>
          </table:table-cell>
          <table:table-cell office:value-type="currency" office:value="93.37" table:style-name="ce883">
            <text:p><text:s/>€ 93,37<text:s/></text:p>
          </table:table-cell>
          <table:table-cell office:value-type="currency" office:value="56516.580890000005" table:formula="of:=[.K16]*[.L16]*110/100" table:style-name="ce786">
            <text:p>€ 56.516,58</text:p>
          </table:table-cell>
          <table:table-cell office:value-type="currency" office:value="64302.974890000005" table:formula="of:=[.D16]+[.G16]+[.J16]+[.M16]" table:style-name="ce660">
            <text:p>€ 64.302,97</text:p>
          </table:table-cell>
          <table:table-cell office:value-type="currency" office:value="7538.3192714340512" table:formula="of:=[.$O$31]/[.$K$31]*[.K16]" table:style-name="ce1011">
            <text:p>€ 7.538,32</text:p>
          </table:table-cell>
          <table:table-cell office:value-type="currency" office:value="52163.698251606686" table:formula="of:=[.$P$31]/[.$P$36]*[.K16]" table:style-name="ce1009">
            <text:p>€ 52.163,70</text:p>
          </table:table-cell>
          <table:table-cell table:style-name="ce992"/>
          <table:table-cell table:style-name="ce1009"/>
          <table:table-cell office:value-type="currency" office:value="124004.99241304075" table:formula="of:=[.N16]+[.O16]+[.P16]+[.Q16]+[.R16]" table:style-name="ce355">
            <text:p>€ 124.004,99</text:p>
          </table:table-cell>
          <table:table-cell table:style-name="ce859"/>
          <table:table-cell table:style-name="ce857"/>
          <table:table-cell table:number-columns-repeated="16363"/>
        </table:table-row>
        <table:table-row table:style-name="ro40">
          <table:table-cell office:value-type="string" table:style-name="ce169">
            <text:p>CALLIANO</text:p>
          </table:table-cell>
          <table:table-cell office:value-type="float" office:value="26" table:style-name="ce239">
            <text:p>26</text:p>
          </table:table-cell>
          <table:table-cell office:value-type="currency" office:value="0.7" table:style-name="ce883">
            <text:p><text:s/>€ 0,70<text:s/></text:p>
          </table:table-cell>
          <table:table-cell office:value-type="currency" office:value="20.02" table:formula="of:=[.B17]*[.C17]*110/100" table:style-name="ce786">
            <text:p>€ 20,02</text:p>
          </table:table-cell>
          <table:table-cell office:value-type="float" office:value="0" table:style-name="ce239">
            <text:p>0</text:p>
          </table:table-cell>
          <table:table-cell office:value-type="currency" office:value="0.35" table:style-name="ce883">
            <text:p><text:s/>€ 0,35<text:s/></text:p>
          </table:table-cell>
          <table:table-cell office:value-type="currency" office:value="0" table:formula="of:=[.E17]*[.F17]*110/100" table:style-name="ce786">
            <text:p>€ 0,00</text:p>
          </table:table-cell>
          <table:table-cell office:value-type="float" office:value="1960" table:style-name="ce240">
            <text:p>1.960</text:p>
          </table:table-cell>
          <table:table-cell office:value-type="currency" office:value="0.84" table:style-name="ce883">
            <text:p><text:s/>€ 0,84<text:s/></text:p>
          </table:table-cell>
          <table:table-cell office:value-type="currency" office:value="1811.0399999999997" table:formula="of:=[.H17]*[.I17]*110/100" table:style-name="ce789">
            <text:p>€ 1.811,04</text:p>
          </table:table-cell>
          <table:table-cell office:value-type="float" office:value="193.17000000000002" table:style-name="ce210">
            <text:p>193,17</text:p>
          </table:table-cell>
          <table:table-cell office:value-type="currency" office:value="93.37" table:style-name="ce883">
            <text:p><text:s/>€ 93,37<text:s/></text:p>
          </table:table-cell>
          <table:table-cell office:value-type="currency" office:value="19839.911190000003" table:formula="of:=[.K17]*[.L17]*110/100" table:style-name="ce786">
            <text:p>€ 19.839,91</text:p>
          </table:table-cell>
          <table:table-cell office:value-type="currency" office:value="21670.971190000004" table:formula="of:=[.D17]+[.G17]+[.J17]+[.M17]" table:style-name="ce660">
            <text:p>€ 21.670,97</text:p>
          </table:table-cell>
          <table:table-cell office:value-type="currency" office:value="2646.2956978627144" table:formula="of:=[.$O$31]/[.$K$31]*[.K17]" table:style-name="ce1011">
            <text:p>€ 2.646,30</text:p>
          </table:table-cell>
          <table:table-cell office:value-type="currency" office:value="18311.849803301768" table:formula="of:=[.$P$31]/[.$P$36]*[.K17]" table:style-name="ce1009">
            <text:p>€ 18.311,85</text:p>
          </table:table-cell>
          <table:table-cell table:style-name="ce992"/>
          <table:table-cell table:style-name="ce1009"/>
          <table:table-cell office:value-type="currency" office:value="42629.116691164483" table:formula="of:=[.N17]+[.O17]+[.P17]+[.Q17]+[.R17]" table:style-name="ce355">
            <text:p>€ 42.629,12</text:p>
          </table:table-cell>
          <table:table-cell table:style-name="ce859"/>
          <table:table-cell table:style-name="ce857"/>
          <table:table-cell table:number-columns-repeated="16363"/>
        </table:table-row>
        <table:table-row table:style-name="ro40">
          <table:table-cell office:value-type="string" table:style-name="ce169">
            <text:p>FOLGARIA</text:p>
          </table:table-cell>
          <table:table-cell office:value-type="float" office:value="23" table:style-name="ce239">
            <text:p>23</text:p>
          </table:table-cell>
          <table:table-cell office:value-type="currency" office:value="0.7" table:style-name="ce883">
            <text:p><text:s/>€ 0,70<text:s/></text:p>
          </table:table-cell>
          <table:table-cell office:value-type="currency" office:value="17.709999999999997" table:formula="of:=[.B18]*[.C18]*110/100" table:style-name="ce786">
            <text:p>€ 17,71</text:p>
          </table:table-cell>
          <table:table-cell office:value-type="float" office:value="0" table:style-name="ce239">
            <text:p>0</text:p>
          </table:table-cell>
          <table:table-cell office:value-type="currency" office:value="0.35" table:style-name="ce883">
            <text:p><text:s/>€ 0,35<text:s/></text:p>
          </table:table-cell>
          <table:table-cell office:value-type="currency" office:value="0" table:formula="of:=[.E18]*[.F18]*110/100" table:style-name="ce786">
            <text:p>€ 0,00</text:p>
          </table:table-cell>
          <table:table-cell office:value-type="float" office:value="20033" table:style-name="ce240">
            <text:p>20.033</text:p>
          </table:table-cell>
          <table:table-cell office:value-type="currency" office:value="0.84" table:style-name="ce883">
            <text:p><text:s/>€ 0,84<text:s/></text:p>
          </table:table-cell>
          <table:table-cell office:value-type="currency" office:value="18510.492000000002" table:formula="of:=[.H18]*[.I18]*110/100" table:style-name="ce789">
            <text:p>€ 18.510,49</text:p>
          </table:table-cell>
          <table:table-cell office:value-type="float" office:value="1034.7269999999999" table:style-name="ce210">
            <text:p>1.034,73</text:p>
          </table:table-cell>
          <table:table-cell office:value-type="currency" office:value="93.37" table:style-name="ce883">
            <text:p><text:s/>€ 93,37<text:s/></text:p>
          </table:table-cell>
          <table:table-cell office:value-type="currency" office:value="106273.70598899999" table:formula="of:=[.K18]*[.L18]*110/100" table:style-name="ce786">
            <text:p>€ 106.273,71</text:p>
          </table:table-cell>
          <table:table-cell office:value-type="currency" office:value="124801.907989" table:formula="of:=[.D18]+[.G18]+[.J18]+[.M18]" table:style-name="ce660">
            <text:p>€ 124.801,91</text:p>
          </table:table-cell>
          <table:table-cell office:value-type="currency" office:value="14175.045858893163" table:formula="of:=[.$O$31]/[.$K$31]*[.K18]" table:style-name="ce1011">
            <text:p>€ 14.175,05</text:p>
          </table:table-cell>
          <table:table-cell office:value-type="currency" office:value="98088.551076362914" table:formula="of:=[.$P$31]/[.$P$36]*[.K18]" table:style-name="ce1009">
            <text:p>€ 98.088,55</text:p>
          </table:table-cell>
          <table:table-cell table:style-name="ce992"/>
          <table:table-cell table:style-name="ce1009"/>
          <table:table-cell office:value-type="currency" office:value="237065.50492425606" table:formula="of:=[.N18]+[.O18]+[.P18]+[.Q18]+[.R18]" table:style-name="ce355">
            <text:p>€ 237.065,50</text:p>
          </table:table-cell>
          <table:table-cell table:style-name="ce859"/>
          <table:table-cell table:style-name="ce857"/>
          <table:table-cell table:number-columns-repeated="16363"/>
        </table:table-row>
        <table:table-row table:style-name="ro40">
          <table:table-cell office:value-type="string" table:style-name="ce169">
            <text:p>LAVARONE</text:p>
          </table:table-cell>
          <table:table-cell office:value-type="float" office:value="1391" table:style-name="ce239">
            <text:p>1.391</text:p>
          </table:table-cell>
          <table:table-cell office:value-type="currency" office:value="0.7" table:style-name="ce883">
            <text:p><text:s/>€ 0,70<text:s/></text:p>
          </table:table-cell>
          <table:table-cell office:value-type="currency" office:value="1071.07" table:formula="of:=[.B19]*[.C19]*110/100" table:style-name="ce786">
            <text:p>€ 1.071,07</text:p>
          </table:table-cell>
          <table:table-cell office:value-type="float" office:value="0" table:style-name="ce239">
            <text:p>0</text:p>
          </table:table-cell>
          <table:table-cell office:value-type="currency" office:value="0.35" table:style-name="ce883">
            <text:p><text:s/>€ 0,35<text:s/></text:p>
          </table:table-cell>
          <table:table-cell office:value-type="currency" office:value="0" table:formula="of:=[.E19]*[.F19]*110/100" table:style-name="ce786">
            <text:p>€ 0,00</text:p>
          </table:table-cell>
          <table:table-cell office:value-type="float" office:value="4952" table:style-name="ce240">
            <text:p>4.952</text:p>
          </table:table-cell>
          <table:table-cell office:value-type="currency" office:value="0.84" table:style-name="ce883">
            <text:p><text:s/>€ 0,84<text:s/></text:p>
          </table:table-cell>
          <table:table-cell office:value-type="currency" office:value="4575.6480000000001" table:formula="of:=[.H19]*[.I19]*110/100" table:style-name="ce789">
            <text:p>€ 4.575,65</text:p>
          </table:table-cell>
          <table:table-cell office:value-type="float" office:value="345.58999999999992" table:style-name="ce210">
            <text:p>345,59</text:p>
          </table:table-cell>
          <table:table-cell office:value-type="currency" office:value="93.37" table:style-name="ce883">
            <text:p><text:s/>€ 93,37<text:s/></text:p>
          </table:table-cell>
          <table:table-cell office:value-type="currency" office:value="35494.512129999996" table:formula="of:=[.K19]*[.L19]*110/100" table:style-name="ce786">
            <text:p>€ 35.494,51</text:p>
          </table:table-cell>
          <table:table-cell office:value-type="currency" office:value="41141.230129999996" table:formula="of:=[.D19]+[.G19]+[.J19]+[.M19]" table:style-name="ce660">
            <text:p>€ 41.141,23</text:p>
          </table:table-cell>
          <table:table-cell office:value-type="currency" office:value="4734.3445163554134" table:formula="of:=[.$O$31]/[.$K$31]*[.K19]" table:style-name="ce1011">
            <text:p>€ 4.734,34</text:p>
          </table:table-cell>
          <table:table-cell office:value-type="currency" office:value="32760.740143516367" table:formula="of:=[.$P$31]/[.$P$36]*[.K19]" table:style-name="ce1009">
            <text:p>€ 32.760,74</text:p>
          </table:table-cell>
          <table:table-cell table:style-name="ce992"/>
          <table:table-cell table:style-name="ce1009"/>
          <table:table-cell office:value-type="currency" office:value="78636.314789871773" table:formula="of:=[.N19]+[.O19]+[.P19]+[.Q19]+[.R19]" table:style-name="ce355">
            <text:p>€ 78.636,31</text:p>
          </table:table-cell>
          <table:table-cell table:style-name="ce859"/>
          <table:table-cell table:style-name="ce857"/>
          <table:table-cell table:number-columns-repeated="16363"/>
        </table:table-row>
        <table:table-row table:style-name="ro40">
          <table:table-cell office:value-type="string" table:style-name="ce169">
            <text:p>LUSERNA</text:p>
          </table:table-cell>
          <table:table-cell office:value-type="float" office:value="41" table:style-name="ce239">
            <text:p>41</text:p>
          </table:table-cell>
          <table:table-cell office:value-type="currency" office:value="0.7" table:style-name="ce883">
            <text:p><text:s/>€ 0,70<text:s/></text:p>
          </table:table-cell>
          <table:table-cell office:value-type="currency" office:value="31.57" table:formula="of:=[.B20]*[.C20]*110/100" table:style-name="ce786">
            <text:p>€ 31,57</text:p>
          </table:table-cell>
          <table:table-cell office:value-type="float" office:value="0" table:style-name="ce239">
            <text:p>0</text:p>
          </table:table-cell>
          <table:table-cell office:value-type="currency" office:value="0.35" table:style-name="ce883">
            <text:p><text:s/>€ 0,35<text:s/></text:p>
          </table:table-cell>
          <table:table-cell office:value-type="currency" office:value="0" table:formula="of:=[.E20]*[.F20]*110/100" table:style-name="ce786">
            <text:p>€ 0,00</text:p>
          </table:table-cell>
          <table:table-cell office:value-type="float" office:value="287" table:style-name="ce240">
            <text:p>287</text:p>
          </table:table-cell>
          <table:table-cell office:value-type="currency" office:value="0.84" table:style-name="ce883">
            <text:p><text:s/>€ 0,84<text:s/></text:p>
          </table:table-cell>
          <table:table-cell office:value-type="currency" office:value="265.18799999999999" table:formula="of:=[.H20]*[.I20]*110/100" table:style-name="ce789">
            <text:p>€ 265,19</text:p>
          </table:table-cell>
          <table:table-cell office:value-type="float" office:value="52.099999999999994" table:style-name="ce210">
            <text:p>52,10</text:p>
          </table:table-cell>
          <table:table-cell office:value-type="currency" office:value="93.37" table:style-name="ce883">
            <text:p><text:s/>€ 93,37<text:s/></text:p>
          </table:table-cell>
          <table:table-cell office:value-type="currency" office:value="5351.0347000000002" table:formula="of:=[.K20]*[.L20]*110/100" table:style-name="ce786">
            <text:p>€ 5.351,03</text:p>
          </table:table-cell>
          <table:table-cell office:value-type="currency" office:value="5647.7927" table:formula="of:=[.D20]+[.G20]+[.J20]+[.M20]" table:style-name="ce660">
            <text:p>€ 5.647,79</text:p>
          </table:table-cell>
          <table:table-cell office:value-type="currency" office:value="713.7340469982264" table:formula="of:=[.$O$31]/[.$K$31]*[.K20]" table:style-name="ce1011">
            <text:p>€ 713,73</text:p>
          </table:table-cell>
          <table:table-cell office:value-type="currency" office:value="4938.9003196770818" table:formula="of:=[.$P$31]/[.$P$36]*[.K20]" table:style-name="ce1009">
            <text:p>€ 4.938,90</text:p>
          </table:table-cell>
          <table:table-cell table:style-name="ce992"/>
          <table:table-cell table:style-name="ce1009"/>
          <table:table-cell office:value-type="currency" office:value="11300.427066675307" table:formula="of:=[.N20]+[.O20]+[.P20]+[.Q20]+[.R20]" table:style-name="ce355">
            <text:p>€ 11.300,43</text:p>
          </table:table-cell>
          <table:table-cell table:style-name="ce859"/>
          <table:table-cell table:style-name="ce857"/>
          <table:table-cell table:number-columns-repeated="16363"/>
        </table:table-row>
        <table:table-row table:style-name="ro40">
          <table:table-cell office:value-type="string" table:style-name="ce169">
            <text:p>MORI</text:p>
          </table:table-cell>
          <table:table-cell office:value-type="float" office:value="15022" table:style-name="ce239">
            <text:p>15.022</text:p>
          </table:table-cell>
          <table:table-cell office:value-type="currency" office:value="0.7" table:style-name="ce883">
            <text:p><text:s/>€ 0,70<text:s/></text:p>
          </table:table-cell>
          <table:table-cell office:value-type="currency" office:value="11566.94" table:formula="of:=[.B21]*[.C21]*110/100" table:style-name="ce786">
            <text:p>€ 11.566,94</text:p>
          </table:table-cell>
          <table:table-cell office:value-type="float" office:value="0" table:style-name="ce239">
            <text:p>0</text:p>
          </table:table-cell>
          <table:table-cell office:value-type="currency" office:value="0.35" table:style-name="ce883">
            <text:p><text:s/>€ 0,35<text:s/></text:p>
          </table:table-cell>
          <table:table-cell office:value-type="currency" office:value="0" table:formula="of:=[.E21]*[.F21]*110/100" table:style-name="ce786">
            <text:p>€ 0,00</text:p>
          </table:table-cell>
          <table:table-cell office:value-type="float" office:value="5820" table:style-name="ce240">
            <text:p>5.820</text:p>
          </table:table-cell>
          <table:table-cell office:value-type="currency" office:value="0.84" table:style-name="ce883">
            <text:p><text:s/>€ 0,84<text:s/></text:p>
          </table:table-cell>
          <table:table-cell office:value-type="currency" office:value="5377.68" table:formula="of:=[.H21]*[.I21]*110/100" table:style-name="ce789">
            <text:p>€ 5.377,68</text:p>
          </table:table-cell>
          <table:table-cell office:value-type="float" office:value="835.68999999999994" table:style-name="ce210">
            <text:p>835,69</text:p>
          </table:table-cell>
          <table:table-cell office:value-type="currency" office:value="93.37" table:style-name="ce883">
            <text:p><text:s/>€ 93,37<text:s/></text:p>
          </table:table-cell>
          <table:table-cell office:value-type="currency" office:value="85831.212830000004" table:formula="of:=[.K21]*[.L21]*110/100" table:style-name="ce786">
            <text:p>€ 85.831,21</text:p>
          </table:table-cell>
          <table:table-cell office:value-type="currency" office:value="102775.83283" table:formula="of:=[.D21]+[.G21]+[.J21]+[.M21]" table:style-name="ce660">
            <text:p>€ 102.775,83</text:p>
          </table:table-cell>
          <table:table-cell office:value-type="currency" office:value="11448.376309711091" table:formula="of:=[.$O$31]/[.$K$31]*[.K21]" table:style-name="ce1011">
            <text:p>€ 11.448,38</text:p>
          </table:table-cell>
          <table:table-cell office:value-type="currency" office:value="0" table:style-name="ce1009">
            <text:p>€ 0,00</text:p>
          </table:table-cell>
          <table:table-cell table:style-name="ce992"/>
          <table:table-cell table:style-name="ce1009"/>
          <table:table-cell office:value-type="currency" office:value="114224.20913971109" table:formula="of:=[.N21]+[.O21]+[.P21]+[.Q21]+[.R21]" table:style-name="ce355">
            <text:p>€ 114.224,21</text:p>
          </table:table-cell>
          <table:table-cell table:style-name="ce859"/>
          <table:table-cell table:style-name="ce857"/>
          <table:table-cell table:number-columns-repeated="16363"/>
        </table:table-row>
        <table:table-row table:style-name="ro40">
          <table:table-cell office:value-type="string" table:style-name="ce169">
            <text:p>NOGAREDO</text:p>
          </table:table-cell>
          <table:table-cell office:value-type="float" office:value="6383" table:style-name="ce239">
            <text:p>6.383</text:p>
          </table:table-cell>
          <table:table-cell office:value-type="currency" office:value="0.7" table:style-name="ce883">
            <text:p><text:s/>€ 0,70<text:s/></text:p>
          </table:table-cell>
          <table:table-cell office:value-type="currency" office:value="4914.91" table:formula="of:=[.B22]*[.C22]*110/100" table:style-name="ce786">
            <text:p>€ 4.914,91</text:p>
          </table:table-cell>
          <table:table-cell office:value-type="float" office:value="0" table:style-name="ce239">
            <text:p>0</text:p>
          </table:table-cell>
          <table:table-cell office:value-type="currency" office:value="0.35" table:style-name="ce883">
            <text:p><text:s/>€ 0,35<text:s/></text:p>
          </table:table-cell>
          <table:table-cell office:value-type="currency" office:value="0" table:formula="of:=[.E22]*[.F22]*110/100" table:style-name="ce786">
            <text:p>€ 0,00</text:p>
          </table:table-cell>
          <table:table-cell office:value-type="float" office:value="933" table:style-name="ce240">
            <text:p>933</text:p>
          </table:table-cell>
          <table:table-cell office:value-type="currency" office:value="0.84" table:style-name="ce883">
            <text:p><text:s/>€ 0,84<text:s/></text:p>
          </table:table-cell>
          <table:table-cell office:value-type="currency" office:value="862.09199999999998" table:formula="of:=[.H22]*[.I22]*110/100" table:style-name="ce789">
            <text:p>€ 862,09</text:p>
          </table:table-cell>
          <table:table-cell office:value-type="float" office:value="201.01" table:style-name="ce210">
            <text:p>201,01</text:p>
          </table:table-cell>
          <table:table-cell office:value-type="currency" office:value="93.37" table:style-name="ce883">
            <text:p><text:s/>€ 93,37<text:s/></text:p>
          </table:table-cell>
          <table:table-cell office:value-type="currency" office:value="20645.13407" table:formula="of:=[.K22]*[.L22]*110/100" table:style-name="ce786">
            <text:p>€ 20.645,13</text:p>
          </table:table-cell>
          <table:table-cell office:value-type="currency" office:value="26422.13607" table:formula="of:=[.D22]+[.G22]+[.J22]+[.M22]" table:style-name="ce660">
            <text:p>€ 26.422,14</text:p>
          </table:table-cell>
          <table:table-cell office:value-type="currency" office:value="2753.698287660528" table:formula="of:=[.$O$31]/[.$K$31]*[.K22]" table:style-name="ce1011">
            <text:p>€ 2.753,70</text:p>
          </table:table-cell>
          <table:table-cell office:value-type="currency" office:value="19055.054765034365" table:formula="of:=[.$P$31]/[.$P$36]*[.K22]" table:style-name="ce1009">
            <text:p>€ 19.055,05</text:p>
          </table:table-cell>
          <table:table-cell table:style-name="ce992"/>
          <table:table-cell table:style-name="ce1009"/>
          <table:table-cell office:value-type="currency" office:value="48230.889122694891" table:formula="of:=[.N22]+[.O22]+[.P22]+[.Q22]+[.R22]" table:style-name="ce355">
            <text:p>€ 48.230,89</text:p>
          </table:table-cell>
          <table:table-cell table:style-name="ce859"/>
          <table:table-cell table:style-name="ce857"/>
          <table:table-cell table:number-columns-repeated="16363"/>
        </table:table-row>
        <table:table-row table:style-name="ro40">
          <table:table-cell office:value-type="string" table:style-name="ce169">
            <text:p>NOMI</text:p>
          </table:table-cell>
          <table:table-cell office:value-type="float" office:value="3085" table:style-name="ce239">
            <text:p>3.085</text:p>
          </table:table-cell>
          <table:table-cell office:value-type="currency" office:value="0.7" table:style-name="ce883">
            <text:p><text:s/>€ 0,70<text:s/></text:p>
          </table:table-cell>
          <table:table-cell office:value-type="currency" office:value="2375.4499999999998" table:formula="of:=[.B23]*[.C23]*110/100" table:style-name="ce786">
            <text:p>€ 2.375,45</text:p>
          </table:table-cell>
          <table:table-cell office:value-type="float" office:value="0" table:style-name="ce239">
            <text:p>0</text:p>
          </table:table-cell>
          <table:table-cell office:value-type="currency" office:value="0.35" table:style-name="ce883">
            <text:p><text:s/>€ 0,35<text:s/></text:p>
          </table:table-cell>
          <table:table-cell office:value-type="currency" office:value="0" table:formula="of:=[.E23]*[.F23]*110/100" table:style-name="ce786">
            <text:p>€ 0,00</text:p>
          </table:table-cell>
          <table:table-cell office:value-type="float" office:value="1018" table:style-name="ce240">
            <text:p>1.018</text:p>
          </table:table-cell>
          <table:table-cell office:value-type="currency" office:value="0.84" table:style-name="ce883">
            <text:p><text:s/>€ 0,84<text:s/></text:p>
          </table:table-cell>
          <table:table-cell office:value-type="currency" office:value="940.63199999999995" table:formula="of:=[.H23]*[.I23]*110/100" table:style-name="ce789">
            <text:p>€ 940,63</text:p>
          </table:table-cell>
          <table:table-cell office:value-type="float" office:value="192.25" table:style-name="ce210">
            <text:p>192,25</text:p>
          </table:table-cell>
          <table:table-cell office:value-type="currency" office:value="93.37" table:style-name="ce883">
            <text:p><text:s/>€ 93,37<text:s/></text:p>
          </table:table-cell>
          <table:table-cell office:value-type="currency" office:value="19745.420750000001" table:formula="of:=[.K23]*[.L23]*110/100" table:style-name="ce786">
            <text:p>€ 19.745,42</text:p>
          </table:table-cell>
          <table:table-cell office:value-type="currency" office:value="23061.50275" table:formula="of:=[.D23]+[.G23]+[.J23]+[.M23]" table:style-name="ce660">
            <text:p>€ 23.061,50</text:p>
          </table:table-cell>
          <table:table-cell office:value-type="currency" office:value="2633.6923327333789" table:formula="of:=[.$O$31]/[.$K$31]*[.K23]" table:style-name="ce1011">
            <text:p>€ 2.633,69</text:p>
          </table:table-cell>
          <table:table-cell office:value-type="currency" office:value="18224.636976159676" table:formula="of:=[.$P$31]/[.$P$36]*[.K23]" table:style-name="ce1009">
            <text:p>€ 18.224,64</text:p>
          </table:table-cell>
          <table:table-cell table:style-name="ce992"/>
          <table:table-cell table:style-name="ce1009"/>
          <table:table-cell office:value-type="currency" office:value="43919.832058893051" table:formula="of:=[.N23]+[.O23]+[.P23]+[.Q23]+[.R23]" table:style-name="ce355">
            <text:p>€ 43.919,83</text:p>
          </table:table-cell>
          <table:table-cell table:style-name="ce859"/>
          <table:table-cell table:style-name="ce857"/>
          <table:table-cell table:number-columns-repeated="16363"/>
        </table:table-row>
        <table:table-row table:style-name="ro40">
          <table:table-cell office:value-type="string" table:style-name="ce169">
            <text:p>POMAROLO</text:p>
          </table:table-cell>
          <table:table-cell office:value-type="float" office:value="3773" table:style-name="ce239">
            <text:p>3.773</text:p>
          </table:table-cell>
          <table:table-cell office:value-type="currency" office:value="0.7" table:style-name="ce883">
            <text:p><text:s/>€ 0,70<text:s/></text:p>
          </table:table-cell>
          <table:table-cell office:value-type="currency" office:value="2905.21" table:formula="of:=[.B24]*[.C24]*110/100" table:style-name="ce786">
            <text:p>€ 2.905,21</text:p>
          </table:table-cell>
          <table:table-cell office:value-type="float" office:value="0" table:style-name="ce239">
            <text:p>0</text:p>
          </table:table-cell>
          <table:table-cell office:value-type="currency" office:value="0.35" table:style-name="ce883">
            <text:p><text:s/>€ 0,35<text:s/></text:p>
          </table:table-cell>
          <table:table-cell office:value-type="currency" office:value="0" table:formula="of:=[.E24]*[.F24]*110/100" table:style-name="ce786">
            <text:p>€ 0,00</text:p>
          </table:table-cell>
          <table:table-cell office:value-type="float" office:value="903" table:style-name="ce240">
            <text:p>903</text:p>
          </table:table-cell>
          <table:table-cell office:value-type="currency" office:value="0.84" table:style-name="ce883">
            <text:p><text:s/>€ 0,84<text:s/></text:p>
          </table:table-cell>
          <table:table-cell office:value-type="currency" office:value="834.37199999999996" table:formula="of:=[.H24]*[.I24]*110/100" table:style-name="ce789">
            <text:p>€ 834,37</text:p>
          </table:table-cell>
          <table:table-cell office:value-type="float" office:value="158.78000000000003" table:style-name="ce210">
            <text:p>158,78</text:p>
          </table:table-cell>
          <table:table-cell office:value-type="currency" office:value="93.37" table:style-name="ce883">
            <text:p><text:s/>€ 93,37<text:s/></text:p>
          </table:table-cell>
          <table:table-cell office:value-type="currency" office:value="16307.817460000002" table:formula="of:=[.K24]*[.L24]*110/100" table:style-name="ce786">
            <text:p>€ 16.307,82</text:p>
          </table:table-cell>
          <table:table-cell office:value-type="currency" office:value="20047.399460000001" table:formula="of:=[.D24]+[.G24]+[.J24]+[.M24]" table:style-name="ce660">
            <text:p>€ 20.047,40</text:p>
          </table:table-cell>
          <table:table-cell office:value-type="currency" office:value="2175.1764296041924" table:formula="of:=[.$O$31]/[.$K$31]*[.K24]" table:style-name="ce1011">
            <text:p>€ 2.175,18</text:p>
          </table:table-cell>
          <table:table-cell office:value-type="currency" office:value="15051.79640610993" table:formula="of:=[.$P$31]/[.$P$36]*[.K24]" table:style-name="ce1009">
            <text:p>€ 15.051,80</text:p>
          </table:table-cell>
          <table:table-cell table:style-name="ce992"/>
          <table:table-cell table:style-name="ce1009"/>
          <table:table-cell office:value-type="currency" office:value="37274.372295714122" table:formula="of:=[.N24]+[.O24]+[.P24]+[.Q24]+[.R24]" table:style-name="ce355">
            <text:p>€ 37.274,37</text:p>
          </table:table-cell>
          <table:table-cell table:style-name="ce859"/>
          <table:table-cell table:style-name="ce857"/>
          <table:table-cell table:number-columns-repeated="16363"/>
        </table:table-row>
        <table:table-row table:style-name="ro40">
          <table:table-cell office:value-type="string" table:style-name="ce169">
            <text:p>RONZO-CHIENIS</text:p>
          </table:table-cell>
          <table:table-cell office:value-type="float" office:value="1159" table:style-name="ce239">
            <text:p>1.159</text:p>
          </table:table-cell>
          <table:table-cell office:value-type="currency" office:value="0.7" table:style-name="ce883">
            <text:p><text:s/>€ 0,70<text:s/></text:p>
          </table:table-cell>
          <table:table-cell office:value-type="currency" office:value="892.43" table:formula="of:=[.B25]*[.C25]*110/100" table:style-name="ce786">
            <text:p>€ 892,43</text:p>
          </table:table-cell>
          <table:table-cell office:value-type="float" office:value="0" table:style-name="ce239">
            <text:p>0</text:p>
          </table:table-cell>
          <table:table-cell office:value-type="currency" office:value="0.35" table:style-name="ce883">
            <text:p><text:s/>€ 0,35<text:s/></text:p>
          </table:table-cell>
          <table:table-cell office:value-type="currency" office:value="0" table:formula="of:=[.E25]*[.F25]*110/100" table:style-name="ce786">
            <text:p>€ 0,00</text:p>
          </table:table-cell>
          <table:table-cell office:value-type="float" office:value="645" table:style-name="ce240">
            <text:p>645</text:p>
          </table:table-cell>
          <table:table-cell office:value-type="currency" office:value="0.84" table:style-name="ce883">
            <text:p><text:s/>€ 0,84<text:s/></text:p>
          </table:table-cell>
          <table:table-cell office:value-type="currency" office:value="595.9799999999999" table:formula="of:=[.H25]*[.I25]*110/100" table:style-name="ce789">
            <text:p>€ 595,98</text:p>
          </table:table-cell>
          <table:table-cell office:value-type="float" office:value="134" table:style-name="ce210">
            <text:p>134,00</text:p>
          </table:table-cell>
          <table:table-cell office:value-type="currency" office:value="93.37" table:style-name="ce883">
            <text:p><text:s/>€ 93,37<text:s/></text:p>
          </table:table-cell>
          <table:table-cell office:value-type="currency" office:value="13762.738000000001" table:formula="of:=[.K25]*[.L25]*110/100" table:style-name="ce786">
            <text:p>€ 13.762,74</text:p>
          </table:table-cell>
          <table:table-cell office:value-type="currency" office:value="15251.148000000001" table:formula="of:=[.D25]+[.G25]+[.J25]+[.M25]" table:style-name="ce660">
            <text:p>€ 15.251,15</text:p>
          </table:table-cell>
          <table:table-cell office:value-type="currency" office:value="1835.7075297075307" table:formula="of:=[.$O$31]/[.$K$31]*[.K25]" table:style-name="ce1011">
            <text:p>€ 1.835,71</text:p>
          </table:table-cell>
          <table:table-cell office:value-type="currency" office:value="12702.737866347967" table:formula="of:=[.$P$31]/[.$P$36]*[.K25]" table:style-name="ce1009">
            <text:p>€ 12.702,74</text:p>
          </table:table-cell>
          <table:table-cell table:style-name="ce992"/>
          <table:table-cell table:style-name="ce1009"/>
          <table:table-cell office:value-type="currency" office:value="29789.593396055498" table:formula="of:=[.N25]+[.O25]+[.P25]+[.Q25]+[.R25]" table:style-name="ce355">
            <text:p>€ 29.789,59</text:p>
          </table:table-cell>
          <table:table-cell table:style-name="ce859"/>
          <table:table-cell table:style-name="ce857"/>
          <table:table-cell table:number-columns-repeated="16363"/>
        </table:table-row>
        <table:table-row table:style-name="ro40">
          <table:table-cell office:value-type="string" table:style-name="ce169">
            <text:p>TERRAGNOLO</text:p>
          </table:table-cell>
          <table:table-cell office:value-type="float" office:value="0" table:style-name="ce239">
            <text:p>0</text:p>
          </table:table-cell>
          <table:table-cell office:value-type="currency" office:value="0.7" table:style-name="ce883">
            <text:p><text:s/>€ 0,70<text:s/></text:p>
          </table:table-cell>
          <table:table-cell office:value-type="currency" office:value="0" table:formula="of:=[.B26]*[.C26]*110/100" table:style-name="ce786">
            <text:p>€ 0,00</text:p>
          </table:table-cell>
          <table:table-cell office:value-type="float" office:value="0" table:style-name="ce239">
            <text:p>0</text:p>
          </table:table-cell>
          <table:table-cell office:value-type="currency" office:value="0.35" table:style-name="ce883">
            <text:p><text:s/>€ 0,35<text:s/></text:p>
          </table:table-cell>
          <table:table-cell office:value-type="currency" office:value="0" table:formula="of:=[.E26]*[.F26]*110/100" table:style-name="ce786">
            <text:p>€ 0,00</text:p>
          </table:table-cell>
          <table:table-cell office:value-type="float" office:value="1469" table:style-name="ce240">
            <text:p>1.469</text:p>
          </table:table-cell>
          <table:table-cell office:value-type="currency" office:value="0.84" table:style-name="ce883">
            <text:p><text:s/>€ 0,84<text:s/></text:p>
          </table:table-cell>
          <table:table-cell office:value-type="currency" office:value="1357.356" table:formula="of:=[.H26]*[.I26]*110/100" table:style-name="ce789">
            <text:p>€ 1.357,36</text:p>
          </table:table-cell>
          <table:table-cell office:value-type="float" office:value="114.13000000000001" table:style-name="ce210">
            <text:p>114,13</text:p>
          </table:table-cell>
          <table:table-cell office:value-type="currency" office:value="93.37" table:style-name="ce883">
            <text:p><text:s/>€ 93,37<text:s/></text:p>
          </table:table-cell>
          <table:table-cell office:value-type="currency" office:value="11721.949910000001" table:formula="of:=[.K26]*[.L26]*110/100" table:style-name="ce786">
            <text:p>€ 11.721,95</text:p>
          </table:table-cell>
          <table:table-cell office:value-type="currency" office:value="13079.305910000001" table:formula="of:=[.D26]+[.G26]+[.J26]+[.M26]" table:style-name="ce660">
            <text:p>€ 13.079,31</text:p>
          </table:table-cell>
          <table:table-cell office:value-type="currency" office:value="1563.5022415337351" table:formula="of:=[.$O$31]/[.$K$31]*[.K26]" table:style-name="ce1011">
            <text:p>€ 1.563,50</text:p>
          </table:table-cell>
          <table:table-cell office:value-type="currency" office:value="10819.130393181296" table:formula="of:=[.$P$31]/[.$P$36]*[.K26]" table:style-name="ce1009">
            <text:p>€ 10.819,13</text:p>
          </table:table-cell>
          <table:table-cell table:style-name="ce992"/>
          <table:table-cell table:style-name="ce1009"/>
          <table:table-cell office:value-type="currency" office:value="25461.938544715034" table:formula="of:=[.N26]+[.O26]+[.P26]+[.Q26]+[.R26]" table:style-name="ce355">
            <text:p>€ 25.461,94</text:p>
          </table:table-cell>
          <table:table-cell table:style-name="ce859"/>
          <table:table-cell table:style-name="ce857"/>
          <table:table-cell table:number-columns-repeated="16363"/>
        </table:table-row>
        <table:table-row table:style-name="ro40">
          <table:table-cell office:value-type="string" table:style-name="ce169">
            <text:p>TRAMBILENO</text:p>
          </table:table-cell>
          <table:table-cell office:value-type="float" office:value="1237" table:style-name="ce239">
            <text:p>1.237</text:p>
          </table:table-cell>
          <table:table-cell office:value-type="currency" office:value="0.7" table:style-name="ce883">
            <text:p><text:s/>€ 0,70<text:s/></text:p>
          </table:table-cell>
          <table:table-cell office:value-type="currency" office:value="952.49" table:formula="of:=[.B27]*[.C27]*110/100" table:style-name="ce786">
            <text:p>€ 952,49</text:p>
          </table:table-cell>
          <table:table-cell office:value-type="float" office:value="0" table:style-name="ce239">
            <text:p>0</text:p>
          </table:table-cell>
          <table:table-cell office:value-type="currency" office:value="0.35" table:style-name="ce883">
            <text:p><text:s/>€ 0,35<text:s/></text:p>
          </table:table-cell>
          <table:table-cell office:value-type="currency" office:value="0" table:formula="of:=[.E27]*[.F27]*110/100" table:style-name="ce786">
            <text:p>€ 0,00</text:p>
          </table:table-cell>
          <table:table-cell office:value-type="float" office:value="628" table:style-name="ce240">
            <text:p>628</text:p>
          </table:table-cell>
          <table:table-cell office:value-type="currency" office:value="0.84" table:style-name="ce883">
            <text:p><text:s/>€ 0,84<text:s/></text:p>
          </table:table-cell>
          <table:table-cell office:value-type="currency" office:value="580.27199999999993" table:formula="of:=[.H27]*[.I27]*110/100" table:style-name="ce789">
            <text:p>€ 580,27</text:p>
          </table:table-cell>
          <table:table-cell office:value-type="float" office:value="173.60999999999999" table:style-name="ce210">
            <text:p>173,61</text:p>
          </table:table-cell>
          <table:table-cell office:value-type="currency" office:value="93.37" table:style-name="ce883">
            <text:p><text:s/>€ 93,37<text:s/></text:p>
          </table:table-cell>
          <table:table-cell office:value-type="currency" office:value="17830.96227" table:formula="of:=[.K27]*[.L27]*110/100" table:style-name="ce786">
            <text:p>€ 17.830,96</text:p>
          </table:table-cell>
          <table:table-cell office:value-type="currency" office:value="19363.724269999999" table:formula="of:=[.D27]+[.G27]+[.J27]+[.M27]" table:style-name="ce660">
            <text:p>€ 19.363,72</text:p>
          </table:table-cell>
          <table:table-cell office:value-type="currency" office:value="2378.3371957651075" table:formula="of:=[.$O$31]/[.$K$31]*[.K27]" table:style-name="ce1011">
            <text:p>€ 2.378,34</text:p>
          </table:table-cell>
          <table:table-cell office:value-type="currency" office:value="16457.629261019927" table:formula="of:=[.$P$31]/[.$P$36]*[.K27]" table:style-name="ce1009">
            <text:p>€ 16.457,63</text:p>
          </table:table-cell>
          <table:table-cell table:style-name="ce992"/>
          <table:table-cell table:style-name="ce1009"/>
          <table:table-cell office:value-type="currency" office:value="38199.690726785033" table:formula="of:=[.N27]+[.O27]+[.P27]+[.Q27]+[.R27]" table:style-name="ce355">
            <text:p>€ 38.199,69</text:p>
          </table:table-cell>
          <table:table-cell table:style-name="ce859"/>
          <table:table-cell table:style-name="ce857"/>
          <table:table-cell table:number-columns-repeated="16363"/>
        </table:table-row>
        <table:table-row table:style-name="ro40">
          <table:table-cell office:value-type="string" table:style-name="ce169">
            <text:p>VALLARSA</text:p>
          </table:table-cell>
          <table:table-cell office:value-type="float" office:value="0" table:style-name="ce239">
            <text:p>0</text:p>
          </table:table-cell>
          <table:table-cell office:value-type="currency" office:value="0.7" table:style-name="ce883">
            <text:p><text:s/>€ 0,70<text:s/></text:p>
          </table:table-cell>
          <table:table-cell office:value-type="currency" office:value="0" table:formula="of:=[.B28]*[.C28]*110/100" table:style-name="ce786">
            <text:p>€ 0,00</text:p>
          </table:table-cell>
          <table:table-cell office:value-type="float" office:value="0" table:style-name="ce239">
            <text:p>0</text:p>
          </table:table-cell>
          <table:table-cell office:value-type="currency" office:value="0.35" table:style-name="ce883">
            <text:p><text:s/>€ 0,35<text:s/></text:p>
          </table:table-cell>
          <table:table-cell office:value-type="currency" office:value="0" table:formula="of:=[.E28]*[.F28]*110/100" table:style-name="ce786">
            <text:p>€ 0,00</text:p>
          </table:table-cell>
          <table:table-cell office:value-type="float" office:value="3347" table:style-name="ce240">
            <text:p>3.347</text:p>
          </table:table-cell>
          <table:table-cell office:value-type="currency" office:value="0.84" table:style-name="ce883">
            <text:p><text:s/>€ 0,84<text:s/></text:p>
          </table:table-cell>
          <table:table-cell office:value-type="currency" office:value="3092.6279999999997" table:formula="of:=[.H28]*[.I28]*110/100" table:style-name="ce789">
            <text:p>€ 3.092,63</text:p>
          </table:table-cell>
          <table:table-cell office:value-type="float" office:value="233.06" table:style-name="ce210">
            <text:p>233,06</text:p>
          </table:table-cell>
          <table:table-cell office:value-type="currency" office:value="93.37" table:style-name="ce883">
            <text:p><text:s/>€ 93,37<text:s/></text:p>
          </table:table-cell>
          <table:table-cell office:value-type="currency" office:value="23936.89342" table:formula="of:=[.K28]*[.L28]*110/100" table:style-name="ce786">
            <text:p>€ 23.936,89</text:p>
          </table:table-cell>
          <table:table-cell office:value-type="currency" office:value="27029.521420000001" table:formula="of:=[.D28]+[.G28]+[.J28]+[.M28]" table:style-name="ce660">
            <text:p>€ 27.029,52</text:p>
          </table:table-cell>
          <table:table-cell office:value-type="currency" office:value="3192.7611706987846" table:formula="of:=[.$O$31]/[.$K$31]*[.K28]" table:style-name="ce1011">
            <text:p>€ 3.192,76</text:p>
          </table:table-cell>
          <table:table-cell office:value-type="currency" office:value="22093.284232321323" table:formula="of:=[.$P$31]/[.$P$36]*[.K28]" table:style-name="ce1009">
            <text:p>€ 22.093,28</text:p>
          </table:table-cell>
          <table:table-cell table:style-name="ce992"/>
          <table:table-cell table:style-name="ce1009"/>
          <table:table-cell office:value-type="currency" office:value="52315.566823020112" table:formula="of:=[.N28]+[.O28]+[.P28]+[.Q28]+[.R28]" table:style-name="ce355">
            <text:p>€ 52.315,57</text:p>
          </table:table-cell>
          <table:table-cell table:style-name="ce859"/>
          <table:table-cell table:style-name="ce857"/>
          <table:table-cell table:number-columns-repeated="16363"/>
        </table:table-row>
        <table:table-row table:style-name="ro40">
          <table:table-cell office:value-type="string" table:style-name="ce169">
            <text:p>VILLALAGARINA</text:p>
          </table:table-cell>
          <table:table-cell office:value-type="float" office:value="613" table:style-name="ce239">
            <text:p>613</text:p>
          </table:table-cell>
          <table:table-cell office:value-type="currency" office:value="0.7" table:style-name="ce883">
            <text:p><text:s/>€ 0,70<text:s/></text:p>
          </table:table-cell>
          <table:table-cell office:value-type="currency" office:value="472.00999999999993" table:formula="of:=[.B29]*[.C29]*110/100" table:style-name="ce786">
            <text:p>€ 472,01</text:p>
          </table:table-cell>
          <table:table-cell office:value-type="float" office:value="1596" table:style-name="ce239">
            <text:p>1.596</text:p>
          </table:table-cell>
          <table:table-cell office:value-type="currency" office:value="0.35" table:style-name="ce883">
            <text:p><text:s/>€ 0,35<text:s/></text:p>
          </table:table-cell>
          <table:table-cell office:value-type="currency" office:value="614.45999999999992" table:formula="of:=[.E29]*[.F29]*110/100" table:style-name="ce786">
            <text:p>€ 614,46</text:p>
          </table:table-cell>
          <table:table-cell office:value-type="float" office:value="770" table:style-name="ce240">
            <text:p>770</text:p>
          </table:table-cell>
          <table:table-cell office:value-type="currency" office:value="0.84" table:style-name="ce883">
            <text:p><text:s/>€ 0,84<text:s/></text:p>
          </table:table-cell>
          <table:table-cell office:value-type="currency" office:value="711.48" table:formula="of:=[.H29]*[.I29]*110/100" table:style-name="ce789">
            <text:p>€ 711,48</text:p>
          </table:table-cell>
          <table:table-cell office:value-type="float" office:value="243.32000000000002" table:style-name="ce210">
            <text:p>243,32</text:p>
          </table:table-cell>
          <table:table-cell office:value-type="currency" office:value="93.37" table:style-name="ce883">
            <text:p><text:s/>€ 93,37<text:s/></text:p>
          </table:table-cell>
          <table:table-cell office:value-type="currency" office:value="24990.667240000002" table:formula="of:=[.K29]*[.L29]*110/100" table:style-name="ce786">
            <text:p>€ 24.990,67</text:p>
          </table:table-cell>
          <table:table-cell office:value-type="currency" office:value="26788.617240000003" table:formula="of:=[.D29]+[.G29]+[.J29]+[.M29]" table:style-name="ce660">
            <text:p>€ 26.788,62</text:p>
          </table:table-cell>
          <table:table-cell office:value-type="currency" office:value="3333.3160905107197" table:formula="of:=[.$O$31]/[.$K$31]*[.K29]" table:style-name="ce1011">
            <text:p>€ 3.333,32</text:p>
          </table:table-cell>
          <table:table-cell office:value-type="currency" office:value="23065.896848058117" table:formula="of:=[.$P$31]/[.$P$36]*[.K29]" table:style-name="ce1009">
            <text:p>€ 23.065,90</text:p>
          </table:table-cell>
          <table:table-cell table:style-name="ce992"/>
          <table:table-cell table:style-name="ce1009"/>
          <table:table-cell office:value-type="currency" office:value="53187.830178568838" table:formula="of:=[.N29]+[.O29]+[.P29]+[.Q29]+[.R29]" table:style-name="ce355">
            <text:p>€ 53.187,83</text:p>
          </table:table-cell>
          <table:table-cell table:style-name="ce859"/>
          <table:table-cell table:style-name="ce857"/>
          <table:table-cell table:number-columns-repeated="16363"/>
        </table:table-row>
        <table:table-row table:style-name="ro40">
          <table:table-cell office:value-type="string" table:style-name="ce178">
            <text:p>VOLANO</text:p>
          </table:table-cell>
          <table:table-cell office:value-type="float" office:value="6795" table:style-name="ce239">
            <text:p>6.795</text:p>
          </table:table-cell>
          <table:table-cell office:value-type="currency" office:value="0.7" table:style-name="ce883">
            <text:p><text:s/>€ 0,70<text:s/></text:p>
          </table:table-cell>
          <table:table-cell office:value-type="currency" office:value="5232.1499999999996" table:formula="of:=[.B30]*[.C30]*110/100" table:style-name="ce787">
            <text:p>€ 5.232,15</text:p>
          </table:table-cell>
          <table:table-cell office:value-type="float" office:value="0" table:style-name="ce659">
            <text:p>0</text:p>
          </table:table-cell>
          <table:table-cell office:value-type="currency" office:value="0.35" table:style-name="ce909">
            <text:p><text:s/>€ 0,35<text:s/></text:p>
          </table:table-cell>
          <table:table-cell office:value-type="currency" office:value="0" table:formula="of:=[.E30]*[.F30]*110/100" table:style-name="ce787">
            <text:p>€ 0,00</text:p>
          </table:table-cell>
          <table:table-cell office:value-type="float" office:value="2057" table:style-name="ce240">
            <text:p>2.057</text:p>
          </table:table-cell>
          <table:table-cell office:value-type="currency" office:value="0.84" table:style-name="ce883">
            <text:p><text:s/>€ 0,84<text:s/></text:p>
          </table:table-cell>
          <table:table-cell office:value-type="currency" office:value="1900.6679999999999" table:formula="of:=[.H30]*[.I30]*110/100" table:style-name="ce787">
            <text:p>€ 1.900,67</text:p>
          </table:table-cell>
          <table:table-cell office:value-type="float" office:value="243.27999999999997" table:style-name="ce210">
            <text:p>243,28</text:p>
          </table:table-cell>
          <table:table-cell office:value-type="currency" office:value="93.37" table:style-name="ce883">
            <text:p><text:s/>€ 93,37<text:s/></text:p>
          </table:table-cell>
          <table:table-cell office:value-type="currency" office:value="24986.558959999998" table:formula="of:=[.K30]*[.L30]*110/100" table:style-name="ce787">
            <text:p>€ 24.986,56</text:p>
          </table:table-cell>
          <table:table-cell office:value-type="currency" office:value="32119.306959999998" table:formula="of:=[.D30]+[.G30]+[.J30]+[.M30]-0.07" table:style-name="ce1012">
            <text:p>€ 32.119,31</text:p>
          </table:table-cell>
          <table:table-cell office:value-type="currency" office:value="3332.7681181137914" table:formula="of:=[.$O$31]/[.$K$31]*[.K30]" table:style-name="ce1013">
            <text:p>€ 3.332,77</text:p>
          </table:table-cell>
          <table:table-cell office:value-type="currency" office:value="23062.104986008457" table:formula="of:=[.$P$31]/[.$P$36]*[.K30]" table:style-name="ce1010">
            <text:p>€ 23.062,10</text:p>
          </table:table-cell>
          <table:table-cell table:style-name="ce993"/>
          <table:table-cell table:style-name="ce1010"/>
          <table:table-cell office:value-type="currency" office:value="58514.180064122251" table:formula="of:=[.N30]+[.O30]+[.P30]+[.Q30]+[.R30]" table:style-name="ce869">
            <text:p>€ 58.514,18</text:p>
          </table:table-cell>
          <table:table-cell table:style-name="ce859"/>
          <table:table-cell table:style-name="ce857"/>
          <table:table-cell table:number-columns-repeated="16363"/>
        </table:table-row>
        <table:table-row table:style-name="ro40">
          <table:table-cell office:value-type="string" table:style-name="ce170">
            <text:p>TOTALE</text:p>
          </table:table-cell>
          <table:table-cell office:value-type="float" office:value="72612" table:formula="of:=SUM([.B13:.B30])" table:style-name="ce206">
            <text:p>72.612</text:p>
          </table:table-cell>
          <table:table-cell table:style-name="ce790"/>
          <table:table-cell office:value-type="currency" office:value="55911.239999999983" table:formula="of:=SUM([.D13:.D30])" table:style-name="ce791">
            <text:p>€ 55.911,24</text:p>
          </table:table-cell>
          <table:table-cell office:value-type="float" office:value="1596" table:formula="of:=SUM([.E13:.E30])" table:style-name="ce206">
            <text:p>1.596</text:p>
          </table:table-cell>
          <table:table-cell table:style-name="ce790"/>
          <table:table-cell office:value-type="currency" office:value="614.45999999999992" table:formula="of:=SUM([.G13:.G30])" table:style-name="ce791">
            <text:p>€ 614,46</text:p>
          </table:table-cell>
          <table:table-cell office:value-type="float" office:value="56144" table:formula="of:=SUM([.H13:.H30])" table:style-name="ce209">
            <text:p>56.144</text:p>
          </table:table-cell>
          <table:table-cell table:style-name="ce171"/>
          <table:table-cell office:value-type="currency" office:value="51877.055999999997" table:formula="of:=SUM([.J13:.J30])" table:style-name="ce791">
            <text:p>€ 51.877,06</text:p>
          </table:table-cell>
          <table:table-cell office:value-type="float" office:value="5983.2469999999994" table:formula="of:=SUM([.K13:.K30])" table:style-name="ce356">
            <text:p>5.983,25</text:p>
          </table:table-cell>
          <table:table-cell table:style-name="ce208"/>
          <table:table-cell office:value-type="currency" office:value="614521.34962900006" table:formula="of:=SUM([.M13:.M30])" table:style-name="ce792">
            <text:p>€ 614.521,35</text:p>
          </table:table-cell>
          <table:table-cell office:value-type="currency" office:value="722924.03562900005" table:formula="of:=SUM([.N13:.N30])" table:style-name="ce792">
            <text:p>€ 722.924,04</text:p>
          </table:table-cell>
          <table:table-cell office:value-type="currency" office:value="81966.354999999952" table:formula="of:=[PERSONALE.E54]+[SPESE_GENERALI.C16]/2" table:style-name="ce792">
            <text:p>€ 81.966,36</text:p>
          </table:table-cell>
          <table:table-cell office:value-type="currency" office:value="386201.81333333335" table:formula="of:=[SPESE_GENERALI.C33]" table:style-name="ce870">
            <text:p>€ 386.201,81</text:p>
          </table:table-cell>
          <table:table-cell office:value-type="currency" office:value="0" table:formula="of:=SUM([.Q13:.Q30])" table:style-name="ce994">
            <text:p>€ 0,00</text:p>
          </table:table-cell>
          <table:table-cell office:value-type="currency" office:value="0" table:formula="of:=SUM([.R13:.R30])" table:style-name="ce870">
            <text:p>€ 0,00</text:p>
          </table:table-cell>
          <table:table-cell office:value-type="currency" office:value="1191092.2039623333" table:formula="of:=SUM([.S13:.S30])" table:style-name="ce870">
            <text:p>€ 1.191.092,20</text:p>
          </table:table-cell>
          <table:table-cell table:number-columns-repeated="16365" table:style-name="ce48"/>
        </table:table-row>
        <table:table-row table:style-name="ro40">
          <table:table-cell table:style-name="ce953"/>
          <table:table-cell table:style-name="ce954"/>
          <table:table-cell table:style-name="ce955"/>
          <table:table-cell table:style-name="ce956"/>
          <table:table-cell table:style-name="ce954"/>
          <table:table-cell table:style-name="ce955"/>
          <table:table-cell table:style-name="ce956"/>
          <table:table-cell table:style-name="ce954"/>
          <table:table-cell table:style-name="ce955"/>
          <table:table-cell table:style-name="ce956"/>
          <table:table-cell table:style-name="ce957"/>
          <table:table-cell table:number-columns-repeated="8" table:style-name="ce955"/>
          <table:table-cell table:number-columns-repeated="16365" table:style-name="ce48"/>
        </table:table-row>
        <table:table-row table:style-name="ro4">
          <table:table-cell/>
          <table:table-cell table:style-name="ce14"/>
          <table:table-cell table:number-columns-repeated="2" table:style-name="ce25"/>
          <table:table-cell table:style-name="ce14"/>
          <table:table-cell table:number-columns-repeated="2" table:style-name="ce25"/>
          <table:table-cell table:style-name="ce14"/>
          <table:table-cell table:style-name="ce25"/>
          <table:table-cell table:style-name="ce65"/>
          <table:table-cell table:number-columns-repeated="3" table:style-name="ce25"/>
          <table:table-cell table:number-columns-repeated="5" table:style-name="ce87"/>
          <table:table-cell table:number-columns-repeated="16366" table:style-name="ce1"/>
        </table:table-row>
        <table:table-row table:style-name="ro26">
          <table:table-cell/>
          <table:table-cell table:style-name="ce634"/>
          <table:table-cell table:style-name="ce14"/>
          <table:table-cell table:style-name="ce892"/>
          <table:table-cell table:style-name="ce897"/>
          <table:table-cell table:style-name="ce42"/>
          <table:table-cell table:number-columns-repeated="2" table:style-name="ce893"/>
          <table:table-cell table:style-name="ce42"/>
          <table:table-cell table:style-name="ce893"/>
          <table:table-cell table:style-name="ce894"/>
          <table:table-cell table:style-name="ce895"/>
          <table:table-cell table:style-name="ce894"/>
          <table:table-cell table:style-name="ce896"/>
          <table:table-cell office:value-type="currency" office:value="81966.354999999952" table:formula="of:=SUM([.O13:.O30])" table:style-name="ce661">
            <text:p>€ 81.966,36</text:p>
          </table:table-cell>
          <table:table-cell office:value-type="currency" office:value="386201.81333333335" table:formula="of:=SUM([.P13:.P30])" table:style-name="ce661">
            <text:p>€ 386.201,81</text:p>
          </table:table-cell>
          <table:table-cell office:value-type="currency" office:value="0" table:formula="of:=SUM([.Q13:.Q30])" table:style-name="ce962">
            <text:p>€ 0,00</text:p>
          </table:table-cell>
          <table:table-cell office:value-type="currency" office:value="0" table:formula="of:=SUM([.R13:.R30])" table:style-name="ce661">
            <text:p>€ 0,00</text:p>
          </table:table-cell>
          <table:table-cell office:value-type="currency" office:value="1191092.2039623335" table:formula="of:=[.N31]+[.O31]+[.P31]+[.Q31]+[.R31]" table:style-name="ce656">
            <text:p>€ 1.191.092,20</text:p>
          </table:table-cell>
          <table:table-cell table:number-columns-repeated="16365"/>
        </table:table-row>
        <table:table-row table:style-name="ro9">
          <table:table-cell/>
          <table:table-cell table:style-name="ce59"/>
          <table:table-cell table:number-columns-repeated="2" table:style-name="ce14"/>
          <table:table-cell table:style-name="ce59"/>
          <table:table-cell table:number-columns-repeated="2" table:style-name="ce14"/>
          <table:table-cell table:style-name="ce59"/>
          <table:table-cell table:number-columns-repeated="2" table:style-name="ce14"/>
          <table:table-cell table:number-columns-repeated="3" table:style-name="ce59"/>
          <table:table-cell table:number-columns-repeated="3" table:style-name="ce908"/>
          <table:table-cell table:number-columns-repeated="2" table:style-name="ce87"/>
          <table:table-cell table:number-columns-repeated="16366" table:style-name="ce1"/>
        </table:table-row>
        <table:table-row table:style-name="ro33">
          <table:table-cell/>
          <table:table-cell table:number-columns-repeated="3" table:style-name="ce14"/>
          <table:table-cell table:style-name="ce51"/>
          <table:table-cell table:number-columns-repeated="7" table:style-name="ce14"/>
          <table:table-cell table:style-name="ce988"/>
          <table:table-cell table:style-name="ce87"/>
          <table:table-cell office:value-type="string" table:style-name="ce803">
            <text:p>TOTALE TONN. COMUNI TIA</text:p>
          </table:table-cell>
          <table:table-cell office:value-type="float" office:value="4074.0069999999992" table:formula="of:=[.K31]-[.K13]-[.K14]-[.K21]" table:style-name="ce961">
            <text:p>4.074,01</text:p>
          </table:table-cell>
          <table:table-cell table:style-name="ce960"/>
          <table:table-cell table:style-name="ce87"/>
          <table:table-cell office:value-type="currency" office:value="1333247.0499623334" table:formula="of:=[.S31]+[RIEPILOGO_RACCOLTA_INGOMBRANTI.B26]+[RIEPILOGO_RACCOLTA_INGOMBRANTI.C26]+[SPAZZAMENTO.O26]" table:style-name="ce987">
            <text:p>1.333.247,05 €</text:p>
          </table:table-cell>
          <table:table-cell table:number-columns-repeated="1636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59"/>
          <table:table-cell table:number-columns-repeated="2" table:style-name="ce14"/>
          <table:table-cell table:style-name="ce59"/>
          <table:table-cell table:number-columns-repeated="2" table:style-name="ce14"/>
          <table:table-cell table:style-name="ce59"/>
          <table:table-cell table:number-columns-repeated="5" table:style-name="ce14"/>
          <table:table-cell table:number-columns-repeated="2" table:style-name="ce87"/>
          <table:table-cell table:style-name="ce802"/>
          <table:table-cell table:number-columns-repeated="2" table:style-name="ce87"/>
          <table:table-cell table:number-columns-repeated="16366" table:style-name="ce1"/>
        </table:table-row>
        <table:table-row table:style-name="ro4">
          <table:table-cell/>
          <table:table-cell table:style-name="ce59"/>
          <table:table-cell table:number-columns-repeated="11" table:style-name="ce14"/>
          <table:table-cell table:number-columns-repeated="2" table:style-name="ce87"/>
          <table:table-cell table:style-name="ce802"/>
          <table:table-cell table:number-columns-repeated="2" table:style-name="ce87"/>
          <table:table-cell table:number-columns-repeated="16366" table:style-name="ce1"/>
        </table:table-row>
        <table:table-row table:style-name="ro4">
          <table:table-cell/>
          <table:table-cell table:number-columns-repeated="12" table:style-name="ce14"/>
          <table:table-cell table:style-name="ce87"/>
          <table:table-cell table:style-name="ce802"/>
          <table:table-cell table:number-columns-repeated="3" table:style-name="ce87"/>
          <table:table-cell table:number-columns-repeated="16366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INGOMBRANTI" table:style-name="ta10">
        <table:table-column table:style-name="co65" table:default-cell-style-name="ce14"/>
        <table:table-column table:style-name="co58" table:default-cell-style-name="ce1"/>
        <table:table-column table:style-name="co66" table:default-cell-style-name="ce1"/>
        <table:table-column table:style-name="co67" table:default-cell-style-name="ce1"/>
        <table:table-column table:style-name="co28" table:default-cell-style-name="ce1"/>
        <table:table-column table:style-name="co67" table:number-columns-repeated="2" table:default-cell-style-name="ce1"/>
        <table:table-column table:style-name="co28" table:default-cell-style-name="ce1"/>
        <table:table-column table:style-name="co68" table:default-cell-style-name="ce1"/>
        <table:table-column table:style-name="co69" table:default-cell-style-name="ce1"/>
        <table:table-column table:style-name="co70" table:number-columns-repeated="2" table:default-cell-style-name="ce1"/>
        <table:table-column table:style-name="co28" table:default-cell-style-name="ce1"/>
        <table:table-column table:style-name="co48" table:number-columns-repeated="2" table:default-cell-style-name="ce1"/>
        <table:table-column table:style-name="co20" table:default-cell-style-name="ce1"/>
        <table:table-column table:style-name="co6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6" table:number-columns-repeated="16364" table:default-cell-style-name="ce1"/>
        <table:table-row table:style-name="ro15">
          <table:table-cell table:style-name="ce29">
            <draw:frame draw:z-index="2" draw:id="id3" draw:style-name="a41" draw:name="CasellaDiTesto 3" svg:x="0in" svg:y="0.07292in" svg:width="10.64583in" svg:height="0.51042in">
              <draw:text-box>
                <text:p text:style-name="a32" text:class-names="" text:cond-style-name=""><text:span text:style-name="a30" text:class-names="">PIANO DI RIPARTO <text:s text:c="1"/>ANNO 2019</text:span><text:span text:style-name="a31" text:class-names=""/></text:p>
                <text:p text:style-name="a37" text:class-names="" text:cond-style-name=""><text:span text:style-name="a33" text:class-names="">INTERVENTI EFFETTIVI DEL<text:s text:c="1"/></text:span><text:span text:style-name="a34" text:class-names="">SERVIZIO DI RACCOLTA E TRASPORTO<text:s text:c="1"/></text:span><text:span text:style-name="a35" text:class-names=""><text:s text:c="1"/></text:span><text:span text:style-name="a36" text:class-names="">RIFIUTI INGOMBRANTI<text:s text:c="1"/></text:span></text:p>
                <text:p text:style-name="a40" text:class-names="" text:cond-style-name=""><text:span text:style-name="a38" text:class-names=""><text:line-break/></text:span><text:span text:style-name="a39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15">
          <table:table-cell table:style-name="ce30"/>
          <table:table-cell table:number-columns-repeated="16383" table:style-name="ce1"/>
        </table:table-row>
        <table:table-row table:style-name="ro9">
          <table:table-cell table:style-name="ce56"/>
          <table:table-cell table:number-columns-repeated="16383" table:style-name="ce1"/>
        </table:table-row>
        <table:table-row table:style-name="ro18">
          <table:table-cell office:value-type="string" table:number-columns-spanned="3" table:number-rows-spanned="1" table:style-name="ce1195">
            <text:p>DATI TABELLA MENSILE <text:s/>SCARRABILI</text:p>
          </table:table-cell>
          <table:covered-table-cell table:number-columns-repeated="2"/>
          <table:table-cell table:number-columns-repeated="3" table:style-name="ce129"/>
          <table:table-cell table:number-columns-repeated="16378" table:style-name="ce1"/>
        </table:table-row>
        <table:table-row table:style-name="ro41">
          <table:table-cell office:value-type="string" table:style-name="ce132">
            <text:p>COMUNE</text:p>
            <draw:frame draw:z-index="1" draw:id="id2" draw:style-name="a29" draw:name="Testo 2" svg:x="0.0625in" svg:y="0in" svg:width="1.0625in" svg:height="0in">
              <draw:text-box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office:value-type="string" table:style-name="ce361">
            <text:p>GEN</text:p>
          </table:table-cell>
          <table:table-cell office:value-type="string" table:style-name="ce128">
            <text:p>FEB</text:p>
          </table:table-cell>
          <table:table-cell office:value-type="string" table:style-name="ce74">
            <text:p>MAR</text:p>
          </table:table-cell>
          <table:table-cell office:value-type="string" table:style-name="ce74">
            <text:p>APR</text:p>
          </table:table-cell>
          <table:table-cell office:value-type="string" table:style-name="ce74">
            <text:p>MAG</text:p>
          </table:table-cell>
          <table:table-cell office:value-type="string" table:style-name="ce74">
            <text:p>GIU</text:p>
          </table:table-cell>
          <table:table-cell office:value-type="string" table:style-name="ce74">
            <text:p>LUG</text:p>
          </table:table-cell>
          <table:table-cell office:value-type="string" table:style-name="ce74">
            <text:p>AGO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OTT</text:p>
          </table:table-cell>
          <table:table-cell office:value-type="string" table:style-name="ce74">
            <text:p>NOV</text:p>
          </table:table-cell>
          <table:table-cell office:value-type="string" table:style-name="ce357">
            <text:p>DIC</text:p>
          </table:table-cell>
          <table:table-cell office:value-type="string" table:style-name="ce204">
            <text:p>TOTALE costo</text:p>
          </table:table-cell>
          <table:table-cell office:value-type="string" table:style-name="ce204">
            <text:p>TOTALE <text:s text:c="25"/>con IVA 10<text:s/></text:p>
          </table:table-cell>
          <table:table-cell table:number-columns-repeated="16369"/>
        </table:table-row>
        <table:table-row table:style-name="ro4">
          <table:table-cell office:value-type="string" table:style-name="ce362">
            <text:p>ALA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6349.1600000000017" table:formula="of:=SUM([.B6:.M6])" table:style-name="ce359">
            <text:p>€ 6.349,16</text:p>
          </table:table-cell>
          <table:table-cell office:value-type="currency" office:value="6984.0760000000018" table:formula="of:=[.N6]*110/100" table:style-name="ce359">
            <text:p>€ 6.984,08</text:p>
          </table:table-cell>
          <table:table-cell table:number-columns-repeated="16369"/>
        </table:table-row>
        <table:table-row table:style-name="ro4">
          <table:table-cell office:value-type="string" table:style-name="ce363">
            <text:p>AVIO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6816.0100000000011" table:formula="of:=SUM([.B7:.M7])" table:style-name="ce359">
            <text:p>€ 6.816,01</text:p>
          </table:table-cell>
          <table:table-cell office:value-type="currency" office:value="7497.6110000000008" table:formula="of:=[.N7]*110/100" table:style-name="ce359">
            <text:p>€ 7.497,61</text:p>
          </table:table-cell>
          <table:table-cell table:number-columns-repeated="16369"/>
        </table:table-row>
        <table:table-row table:style-name="ro4">
          <table:table-cell office:value-type="string" table:style-name="ce363">
            <text:p>BESENELLO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4668.5" table:formula="of:=SUM([.B8:.M8])" table:style-name="ce359">
            <text:p>€ 4.668,50</text:p>
          </table:table-cell>
          <table:table-cell office:value-type="currency" office:value="5135.3500000000004" table:formula="of:=[.N8]*110/100" table:style-name="ce359">
            <text:p>€ 5.135,35</text:p>
          </table:table-cell>
          <table:table-cell table:number-columns-repeated="16369"/>
        </table:table-row>
        <table:table-row table:style-name="ro4">
          <table:table-cell office:value-type="string" table:style-name="ce363">
            <text:p>BRENTONICO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746.96" table:style-name="ce192">
            <text:p>€ 746,96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746.96" table:style-name="ce192">
            <text:p>€ 746,96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6349.1600000000008" table:formula="of:=SUM([.B9:.M9])" table:style-name="ce359">
            <text:p>€ 6.349,16</text:p>
          </table:table-cell>
          <table:table-cell office:value-type="currency" office:value="6984.0760000000009" table:formula="of:=[.N9]*110/100" table:style-name="ce359">
            <text:p>€ 6.984,08</text:p>
          </table:table-cell>
          <table:table-cell table:number-columns-repeated="16369"/>
        </table:table-row>
        <table:table-row table:style-name="ro4">
          <table:table-cell office:value-type="string" table:style-name="ce363">
            <text:p>CALLIANO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2427.6200000000003" table:formula="of:=SUM([.B10:.M10])" table:style-name="ce359">
            <text:p>€ 2.427,62</text:p>
          </table:table-cell>
          <table:table-cell office:value-type="currency" office:value="2670.3820000000001" table:formula="of:=[.N10]*110/100" table:style-name="ce359">
            <text:p>€ 2.670,38</text:p>
          </table:table-cell>
          <table:table-cell table:number-columns-repeated="16369"/>
        </table:table-row>
        <table:table-row table:style-name="ro4">
          <table:table-cell office:value-type="string" table:style-name="ce363">
            <text:p>FOLGARIA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1027.07" table:style-name="ce192">
            <text:p>€ 1.027,07</text:p>
          </table:table-cell>
          <table:table-cell office:value-type="currency" office:value="746.96" table:style-name="ce192">
            <text:p>€ 746,96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840.33" table:style-name="ce192">
            <text:p>€ 840,33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6629.27" table:formula="of:=SUM([.B11:.M11])" table:style-name="ce359">
            <text:p>€ 6.629,27</text:p>
          </table:table-cell>
          <table:table-cell office:value-type="currency" office:value="7292.197000000001" table:formula="of:=[.N11]*110/100" table:style-name="ce359">
            <text:p>€ 7.292,20</text:p>
          </table:table-cell>
          <table:table-cell table:number-columns-repeated="16369"/>
        </table:table-row>
        <table:table-row table:style-name="ro4">
          <table:table-cell office:value-type="string" table:style-name="ce363">
            <text:p>LAVARONE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5041.9800000000005" table:formula="of:=SUM([.B12:.M12])" table:style-name="ce359">
            <text:p>€ 5.041,98</text:p>
          </table:table-cell>
          <table:table-cell office:value-type="currency" office:value="5546.1780000000008" table:formula="of:=[.N12]*110/100" table:style-name="ce359">
            <text:p>€ 5.546,18</text:p>
          </table:table-cell>
          <table:table-cell table:number-columns-repeated="16369"/>
        </table:table-row>
        <table:table-row table:style-name="ro4">
          <table:table-cell office:value-type="string" table:style-name="ce363">
            <text:p>LUSERNA</text:p>
          </table:table-cell>
          <table:table-cell office:value-type="currency" office:value="0" table:style-name="ce192">
            <text:p>€ 0,00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0" table:style-name="ce192">
            <text:p>€ 0,00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0" table:style-name="ce192">
            <text:p>€ 0,00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0" table:style-name="ce192">
            <text:p>€ 0,00</text:p>
          </table:table-cell>
          <table:table-cell office:value-type="currency" office:value="653.59" table:formula="of:=SUM([.B13:.M13])" table:style-name="ce359">
            <text:p>€ 653,59</text:p>
          </table:table-cell>
          <table:table-cell office:value-type="currency" office:value="718.94900000000007" table:formula="of:=[.N13]*110/100" table:style-name="ce359">
            <text:p>€ 718,95</text:p>
          </table:table-cell>
          <table:table-cell table:number-columns-repeated="16369"/>
        </table:table-row>
        <table:table-row table:style-name="ro42">
          <table:table-cell office:value-type="string" table:style-name="ce363">
            <text:p>MORI</text:p>
          </table:table-cell>
          <table:table-cell office:value-type="currency" office:value="1307.18" table:style-name="ce192">
            <text:p>€ 1.307,18</text:p>
          </table:table-cell>
          <table:table-cell office:value-type="currency" office:value="1120.44" table:style-name="ce192">
            <text:p>€ 1.120,44</text:p>
          </table:table-cell>
          <table:table-cell office:value-type="currency" office:value="1027.07" table:style-name="ce192">
            <text:p>€ 1.027,07</text:p>
          </table:table-cell>
          <table:table-cell office:value-type="currency" office:value="1307.18" table:style-name="ce192">
            <text:p>€ 1.307,18</text:p>
          </table:table-cell>
          <table:table-cell office:value-type="currency" office:value="1120.44" table:style-name="ce192">
            <text:p>€ 1.120,44</text:p>
          </table:table-cell>
          <table:table-cell office:value-type="currency" office:value="1213.81" table:style-name="ce192">
            <text:p>€ 1.213,81</text:p>
          </table:table-cell>
          <table:table-cell office:value-type="currency" office:value="1120.44" table:style-name="ce192">
            <text:p>€ 1.120,44</text:p>
          </table:table-cell>
          <table:table-cell office:value-type="currency" office:value="1027.07" table:style-name="ce192">
            <text:p>€ 1.027,07</text:p>
          </table:table-cell>
          <table:table-cell office:value-type="currency" office:value="1307.18" table:style-name="ce192">
            <text:p>€ 1.307,18</text:p>
          </table:table-cell>
          <table:table-cell office:value-type="currency" office:value="1307.18" table:style-name="ce192">
            <text:p>€ 1.307,18</text:p>
          </table:table-cell>
          <table:table-cell office:value-type="currency" office:value="1120.44" table:style-name="ce192">
            <text:p>€ 1.120,44</text:p>
          </table:table-cell>
          <table:table-cell office:value-type="currency" office:value="1027.07" table:style-name="ce192">
            <text:p>€ 1.027,07</text:p>
          </table:table-cell>
          <table:table-cell office:value-type="currency" office:value="14005.5" table:formula="of:=SUM([.B14:.M14])" table:style-name="ce359">
            <text:p>€ 14.005,50</text:p>
          </table:table-cell>
          <table:table-cell office:value-type="currency" office:value="15406.05" table:formula="of:=[.N14]*110/100" table:style-name="ce359">
            <text:p>€ 15.406,05</text:p>
          </table:table-cell>
          <table:table-cell table:number-columns-repeated="16369"/>
        </table:table-row>
        <table:table-row table:style-name="ro4">
          <table:table-cell office:value-type="string" table:style-name="ce363">
            <text:p>NOGAREDO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93.37" table:formula="of:=SUM([.B15:.M15])" table:style-name="ce359">
            <text:p>€ 93,37</text:p>
          </table:table-cell>
          <table:table-cell office:value-type="currency" office:value="102.70700000000001" table:formula="of:=[.N15]*110/100" table:style-name="ce359">
            <text:p>€ 102,71</text:p>
          </table:table-cell>
          <table:table-cell table:number-columns-repeated="16369"/>
        </table:table-row>
        <table:table-row table:style-name="ro4">
          <table:table-cell office:value-type="string" table:style-name="ce363">
            <text:p>NOMI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93.37" table:formula="of:=SUM([.B16:.M16])" table:style-name="ce359">
            <text:p>€ 93,37</text:p>
          </table:table-cell>
          <table:table-cell office:value-type="currency" office:value="102.70700000000001" table:formula="of:=[.N16]*110/100" table:style-name="ce359">
            <text:p>€ 102,71</text:p>
          </table:table-cell>
          <table:table-cell table:number-columns-repeated="16369"/>
        </table:table-row>
        <table:table-row table:style-name="ro4">
          <table:table-cell office:value-type="string" table:style-name="ce363">
            <text:p>POMAROLO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93.37" table:formula="of:=SUM([.B17:.M17])" table:style-name="ce359">
            <text:p>€ 93,37</text:p>
          </table:table-cell>
          <table:table-cell office:value-type="currency" office:value="102.70700000000001" table:formula="of:=[.N17]*110/100" table:style-name="ce359">
            <text:p>€ 102,71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363">
            <text:p>RONZO-CHIENIS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2240.88" table:formula="of:=SUM([.B18:.M18])" table:style-name="ce359">
            <text:p>€ 2.240,88</text:p>
          </table:table-cell>
          <table:table-cell office:value-type="currency" office:value="2464.9680000000003" table:formula="of:=[.N18]*110/100" table:style-name="ce359">
            <text:p>€ 2.464,9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3">
            <text:p>TERRAGNOLO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formula="of:=SUM([.B19:.M19])" table:style-name="ce359">
            <text:p>€ 0,00</text:p>
          </table:table-cell>
          <table:table-cell office:value-type="currency" office:value="0" table:formula="of:=[.N19]*110/100" table:style-name="ce359">
            <text:p>€ 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3">
            <text:p>TRAMBILENO</text:p>
          </table:table-cell>
          <table:table-cell office:value-type="currency" office:value="0" table:style-name="ce192">
            <text:p>€ 0,00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186.74" table:formula="of:=SUM([.B20:.M20])" table:style-name="ce359">
            <text:p>€ 186,74</text:p>
          </table:table-cell>
          <table:table-cell office:value-type="currency" office:value="205.41400000000002" table:formula="of:=[.N20]*110/100" table:style-name="ce359">
            <text:p>€ 205,4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3">
            <text:p>VALLARSA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formula="of:=SUM([.B21:.M21])" table:style-name="ce359">
            <text:p>€ 0,00</text:p>
          </table:table-cell>
          <table:table-cell office:value-type="currency" office:value="0" table:formula="of:=[.N21]*110/100" table:style-name="ce359">
            <text:p>€ 0,00</text:p>
          </table:table-cell>
          <table:table-cell table:number-columns-repeated="16369" table:style-name="ce3"/>
        </table:table-row>
        <table:table-row table:style-name="ro43">
          <table:table-cell office:value-type="string" table:style-name="ce363">
            <text:p>VILLALAGARINA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933.7" table:style-name="ce192">
            <text:p>€ 933,70</text:p>
          </table:table-cell>
          <table:table-cell office:value-type="currency" office:value="933.7" table:style-name="ce192">
            <text:p>€ 933,70</text:p>
          </table:table-cell>
          <table:table-cell office:value-type="currency" office:value="746.96" table:style-name="ce192">
            <text:p>€ 746,96</text:p>
          </table:table-cell>
          <table:table-cell office:value-type="currency" office:value="746.96" table:style-name="ce192">
            <text:p>€ 746,96</text:p>
          </table:table-cell>
          <table:table-cell office:value-type="currency" office:value="840.33" table:style-name="ce192">
            <text:p>€ 840,33</text:p>
          </table:table-cell>
          <table:table-cell office:value-type="currency" office:value="840.33" table:style-name="ce192">
            <text:p>€ 840,33</text:p>
          </table:table-cell>
          <table:table-cell office:value-type="currency" office:value="840.33" table:style-name="ce192">
            <text:p>€ 840,33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8963.52" table:formula="of:=SUM([.B22:.M22])" table:style-name="ce359">
            <text:p>€ 8.963,52</text:p>
          </table:table-cell>
          <table:table-cell office:value-type="currency" office:value="9859.8720000000012" table:formula="of:=[.N22]*110/100" table:style-name="ce359">
            <text:p>€ 9.859,87</text:p>
          </table:table-cell>
          <table:table-cell table:style-name="ce3">
            <draw:connector draw:type="line" svg:x1="0.02083in" svg:y1="0.11458in" svg:x2="0.72917in" svg:y2="0.11458in" draw:z-index="3" draw:id="id4" draw:style-name="a43" draw:name="Connettore 2 2">
              <svg:title/>
              <svg:desc/>
            </draw:connector>
          </table:table-cell>
          <table:table-cell office:value-type="string" table:style-name="ce879">
            <text:p>NB! RIPARTIRE COSTI IN BASE ACCESSI CRM</text:p>
          </table:table-cell>
          <table:table-cell table:number-columns-repeated="4" table:style-name="ce245"/>
          <table:table-cell table:number-columns-repeated="16363" table:style-name="ce3"/>
        </table:table-row>
        <table:table-row table:style-name="ro9">
          <table:table-cell office:value-type="string" table:style-name="ce364">
            <text:p>VOLANO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5135.3500000000004" table:formula="of:=SUM([.B23:.M23])" table:style-name="ce1015">
            <text:p>€ 5.135,35</text:p>
          </table:table-cell>
          <table:table-cell office:value-type="currency" office:value="5648.915" table:formula="of:=[.N23]*110/100+0.03" table:style-name="ce1015">
            <text:p>€ 5.648,92</text:p>
          </table:table-cell>
          <table:table-cell table:style-name="ce3"/>
          <table:table-cell table:number-columns-repeated="5" table:style-name="ce1"/>
          <table:table-cell table:number-columns-repeated="16363" table:style-name="ce3"/>
        </table:table-row>
        <table:table-row table:style-name="ro10">
          <table:table-cell office:value-type="string" table:style-name="ce365">
            <text:p>TOTALE</text:p>
          </table:table-cell>
          <table:table-cell office:value-type="float" office:value="5788.94" table:formula="of:=SUM([.B6:.B23])" table:style-name="ce254">
            <text:p><text:s/>5.788,94<text:s/></text:p>
          </table:table-cell>
          <table:table-cell office:value-type="float" office:value="5228.72" table:formula="of:=SUM([.C6:.C23])" table:style-name="ce255">
            <text:p><text:s/>5.228,72<text:s/></text:p>
          </table:table-cell>
          <table:table-cell office:value-type="float" office:value="5041.9799999999996" table:formula="of:=SUM([.D6:.D23])" table:style-name="ce255">
            <text:p><text:s/>5.041,98<text:s/></text:p>
          </table:table-cell>
          <table:table-cell office:value-type="float" office:value="5788.9400000000005" table:formula="of:=SUM([.E6:.E23])" table:style-name="ce255">
            <text:p><text:s/>5.788,94<text:s/></text:p>
          </table:table-cell>
          <table:table-cell office:value-type="float" office:value="6162.420000000001" table:formula="of:=SUM([.F6:.F23])" table:style-name="ce255">
            <text:p><text:s/>6.162,42<text:s/></text:p>
          </table:table-cell>
          <table:table-cell office:value-type="float" office:value="5882.3099999999995" table:formula="of:=SUM([.G6:.G23])" table:style-name="ce255">
            <text:p><text:s/>5.882,31<text:s/></text:p>
          </table:table-cell>
          <table:table-cell office:value-type="float" office:value="6442.5299999999988" table:formula="of:=SUM([.H6:.H23])" table:style-name="ce255">
            <text:p><text:s/>6.442,53<text:s/></text:p>
          </table:table-cell>
          <table:table-cell office:value-type="float" office:value="6162.42" table:formula="of:=SUM([.I6:.I23])" table:style-name="ce255">
            <text:p><text:s/>6.162,42<text:s/></text:p>
          </table:table-cell>
          <table:table-cell office:value-type="float" office:value="5602.2000000000007" table:formula="of:=SUM([.J6:.J23])" table:style-name="ce255">
            <text:p><text:s/>5.602,20<text:s/></text:p>
          </table:table-cell>
          <table:table-cell office:value-type="float" office:value="7002.7500000000009" table:formula="of:=SUM([.K6:.K23])" table:style-name="ce255">
            <text:p><text:s/>7.002,75<text:s/></text:p>
          </table:table-cell>
          <table:table-cell office:value-type="float" office:value="5695.57" table:formula="of:=SUM([.L6:.L23])" table:style-name="ce255">
            <text:p><text:s/>5.695,57<text:s/></text:p>
          </table:table-cell>
          <table:table-cell office:value-type="float" office:value="4948.6100000000006" table:formula="of:=SUM([.M6:.M23])" table:style-name="ce358">
            <text:p><text:s/>4.948,61<text:s/></text:p>
          </table:table-cell>
          <table:table-cell office:value-type="currency" office:value="69747.390000000014" table:formula="of:=SUM([.N6:.N23])" table:style-name="ce360">
            <text:p>€ 69.747,39</text:p>
          </table:table-cell>
          <table:table-cell office:value-type="currency" office:value="76722.159" table:formula="of:=SUM([.O6:.O23])" table:style-name="ce360">
            <text:p>€ 76.722,16</text:p>
          </table:table-cell>
          <table:table-cell table:style-name="ce804"/>
          <table:table-cell office:value-type="string" table:style-name="ce968">
            <text:p>VILLA</text:p>
          </table:table-cell>
          <table:table-cell office:value-type="string" table:style-name="ce968">
            <text:p>NOMI</text:p>
          </table:table-cell>
          <table:table-cell office:value-type="string" table:style-name="ce968">
            <text:p>NOGAREDO</text:p>
          </table:table-cell>
          <table:table-cell office:value-type="string" table:style-name="ce968">
            <text:p>POMAROLO</text:p>
          </table:table-cell>
          <table:table-cell office:value-type="string" table:style-name="ce968">
            <text:p>TOTALE</text:p>
          </table:table-cell>
          <table:table-cell table:number-columns-repeated="16363" table:style-name="ce256"/>
        </table:table-row>
        <table:table-row table:style-name="ro9">
          <table:table-cell table:style-name="ce131"/>
          <table:table-cell table:number-columns-repeated="13" table:style-name="ce130"/>
          <table:table-cell table:style-name="ce1014"/>
          <table:table-cell table:style-name="ce907"/>
          <table:table-cell table:number-columns-repeated="16368" table:style-name="ce1"/>
        </table:table-row>
        <table:table-row table:style-name="ro18">
          <table:table-cell office:value-type="string" table:number-columns-spanned="3" table:number-rows-spanned="1" table:style-name="ce1195">
            <text:p>DATI TABELLA MENSILE PORTA A PORTA</text:p>
          </table:table-cell>
          <table:covered-table-cell table:number-columns-repeated="2"/>
          <table:table-cell table:number-columns-repeated="3" table:style-name="ce129"/>
          <table:table-cell table:number-columns-repeated="10" table:style-name="ce1"/>
          <table:table-cell office:value-type="float" office:value="9847" table:style-name="ce963">
            <text:p>9.847</text:p>
          </table:table-cell>
          <table:table-cell office:value-type="float" office:value="1252" table:style-name="ce964">
            <text:p>1.252</text:p>
          </table:table-cell>
          <table:table-cell office:value-type="float" office:value="2780" table:style-name="ce965">
            <text:p>2.780</text:p>
          </table:table-cell>
          <table:table-cell office:value-type="float" office:value="3311" table:style-name="ce966">
            <text:p>3.311</text:p>
          </table:table-cell>
          <table:table-cell office:value-type="float" office:value="17190" table:formula="of:=SUM([.Q26:.T26])" table:style-name="ce967">
            <text:p>17.190</text:p>
          </table:table-cell>
          <table:table-cell table:number-columns-repeated="16363"/>
        </table:table-row>
        <table:table-row table:style-name="ro34">
          <table:table-cell office:value-type="string" table:style-name="ce132">
            <text:p>COMUNE</text:p>
          </table:table-cell>
          <table:table-cell office:value-type="string" table:style-name="ce361">
            <text:p>GEN</text:p>
          </table:table-cell>
          <table:table-cell office:value-type="string" table:style-name="ce128">
            <text:p>FEB</text:p>
          </table:table-cell>
          <table:table-cell office:value-type="string" table:style-name="ce74">
            <text:p>MAR</text:p>
          </table:table-cell>
          <table:table-cell office:value-type="string" table:style-name="ce74">
            <text:p>APR</text:p>
          </table:table-cell>
          <table:table-cell office:value-type="string" table:style-name="ce74">
            <text:p>MAG</text:p>
          </table:table-cell>
          <table:table-cell office:value-type="string" table:style-name="ce74">
            <text:p>GIU</text:p>
          </table:table-cell>
          <table:table-cell office:value-type="string" table:style-name="ce74">
            <text:p>LUG</text:p>
          </table:table-cell>
          <table:table-cell office:value-type="string" table:style-name="ce74">
            <text:p>AGO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OTT</text:p>
          </table:table-cell>
          <table:table-cell office:value-type="string" table:style-name="ce74">
            <text:p>NOV</text:p>
          </table:table-cell>
          <table:table-cell office:value-type="string" table:style-name="ce357">
            <text:p>DIC</text:p>
          </table:table-cell>
          <table:table-cell office:value-type="string" table:style-name="ce204">
            <text:p>TOTALE costo</text:p>
          </table:table-cell>
          <table:table-cell office:value-type="string" table:style-name="ce204">
            <text:p>TOTALE <text:s text:c="25"/>con IVA</text:p>
          </table:table-cell>
          <table:table-cell table:style-name="ce1"/>
          <table:table-cell table:style-name="ce1">
            <draw:connector draw:type="line" svg:x1="0.375in" svg:y1="0.07292in" svg:x2="0.40625in" svg:y2="5.10417in" draw:z-index="4" draw:id="id5" draw:style-name="a45" draw:name="Connettore 2 11">
              <svg:title/>
              <svg:desc/>
            </draw:connector>
          </table:table-cell>
          <table:table-cell table:number-columns-repeated="16367" table:style-name="ce1"/>
        </table:table-row>
        <table:table-row table:style-name="ro4">
          <table:table-cell office:value-type="string" table:style-name="ce362">
            <text:p>ALA</text:p>
          </table:table-cell>
          <table:table-cell office:value-type="currency" office:value="504.3" table:style-name="ce192">
            <text:p>€ 504,30</text:p>
          </table:table-cell>
          <table:table-cell office:value-type="currency" office:value="537.91999999999996" table:style-name="ce192">
            <text:p>€ 537,92</text:p>
          </table:table-cell>
          <table:table-cell office:value-type="currency" office:value="1580.14" table:style-name="ce192">
            <text:p>€ 1.580,14</text:p>
          </table:table-cell>
          <table:table-cell office:value-type="currency" office:value="823.69" table:style-name="ce192">
            <text:p>€ 823,69</text:p>
          </table:table-cell>
          <table:table-cell office:value-type="currency" office:value="1109.46" table:style-name="ce192">
            <text:p>€ 1.109,46</text:p>
          </table:table-cell>
          <table:table-cell office:value-type="currency" office:value="1126.27" table:style-name="ce192">
            <text:p>€ 1.126,27</text:p>
          </table:table-cell>
          <table:table-cell office:value-type="currency" office:value="941.36" table:style-name="ce192">
            <text:p>€ 941,36</text:p>
          </table:table-cell>
          <table:table-cell office:value-type="currency" office:value="1428.85" table:style-name="ce192">
            <text:p>€ 1.428,85</text:p>
          </table:table-cell>
          <table:table-cell office:value-type="currency" office:value="773.26" table:style-name="ce192">
            <text:p>€ 773,26</text:p>
          </table:table-cell>
          <table:table-cell office:value-type="currency" office:value="1277.56" table:style-name="ce192">
            <text:p>€ 1.277,56</text:p>
          </table:table-cell>
          <table:table-cell office:value-type="currency" office:value="756.45" table:style-name="ce192">
            <text:p>€ 756,45</text:p>
          </table:table-cell>
          <table:table-cell office:value-type="currency" office:value="655.59" table:style-name="ce192">
            <text:p>€ 655,59</text:p>
          </table:table-cell>
          <table:table-cell office:value-type="currency" office:value="11514.85" table:style-name="ce359">
            <text:p>€ 11.514,85</text:p>
          </table:table-cell>
          <table:table-cell office:value-type="currency" office:value="12666.334999999999" table:formula="of:=[.N28]*110/100" table:style-name="ce359">
            <text:p>€ 12.666,3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3">
            <text:p>AVIO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100.86" table:style-name="ce192">
            <text:p>€ 100,86</text:p>
          </table:table-cell>
          <table:table-cell office:value-type="currency" office:value="252.15" table:style-name="ce192">
            <text:p>€ 252,15</text:p>
          </table:table-cell>
          <table:table-cell office:value-type="currency" office:value="201.72" table:style-name="ce192">
            <text:p>€ 201,72</text:p>
          </table:table-cell>
          <table:table-cell office:value-type="currency" office:value="184.91" table:style-name="ce192">
            <text:p>€ 184,91</text:p>
          </table:table-cell>
          <table:table-cell office:value-type="currency" office:value="168.1" table:style-name="ce192">
            <text:p>€ 168,10</text:p>
          </table:table-cell>
          <table:table-cell office:value-type="currency" office:value="285.77" table:style-name="ce192">
            <text:p>€ 285,77</text:p>
          </table:table-cell>
          <table:table-cell office:value-type="currency" office:value="252.15" table:style-name="ce192">
            <text:p>€ 252,15</text:p>
          </table:table-cell>
          <table:table-cell office:value-type="currency" office:value="134.47999999999999" table:style-name="ce192">
            <text:p>€ 134,48</text:p>
          </table:table-cell>
          <table:table-cell office:value-type="currency" office:value="151.29" table:style-name="ce192">
            <text:p>€ 151,29</text:p>
          </table:table-cell>
          <table:table-cell office:value-type="currency" office:value="134.47999999999999" table:style-name="ce192">
            <text:p>€ 134,48</text:p>
          </table:table-cell>
          <table:table-cell office:value-type="currency" office:value="67.239999999999995" table:style-name="ce192">
            <text:p>€ 67,24</text:p>
          </table:table-cell>
          <table:table-cell office:value-type="currency" office:value="2050.8199999999997" table:style-name="ce359">
            <text:p>€ 2.050,82</text:p>
          </table:table-cell>
          <table:table-cell office:value-type="currency" office:value="2255.9019999999996" table:formula="of:=[.N29]*110/100" table:style-name="ce359">
            <text:p>€ 2.255,9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3">
            <text:p>BESENELLO</text:p>
          </table:table-cell>
          <table:table-cell office:value-type="currency" office:value="33.619999999999997" table:style-name="ce192">
            <text:p>€ 33,62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16.809999999999999" table:style-name="ce192">
            <text:p>€ 16,81</text:p>
          </table:table-cell>
          <table:table-cell office:value-type="currency" office:value="33.619999999999997" table:style-name="ce192">
            <text:p>€ 33,62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67.239999999999995" table:style-name="ce192">
            <text:p>€ 67,24</text:p>
          </table:table-cell>
          <table:table-cell office:value-type="currency" office:value="67.239999999999995" table:style-name="ce192">
            <text:p>€ 67,24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33.619999999999997" table:style-name="ce192">
            <text:p>€ 33,62</text:p>
          </table:table-cell>
          <table:table-cell office:value-type="currency" office:value="16.809999999999999" table:style-name="ce192">
            <text:p>€ 16,81</text:p>
          </table:table-cell>
          <table:table-cell office:value-type="currency" office:value="16.809999999999999" table:style-name="ce192">
            <text:p>€ 16,81</text:p>
          </table:table-cell>
          <table:table-cell office:value-type="currency" office:value="487.49" table:style-name="ce359">
            <text:p>€ 487,49</text:p>
          </table:table-cell>
          <table:table-cell office:value-type="currency" office:value="536.23900000000003" table:formula="of:=[.N30]*110/100" table:style-name="ce359">
            <text:p>€ 536,2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3">
            <text:p>BRENTONICO</text:p>
          </table:table-cell>
          <table:table-cell office:value-type="currency" office:value="67.239999999999995" table:style-name="ce192">
            <text:p>€ 67,24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67.239999999999995" table:style-name="ce192">
            <text:p>€ 67,24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134.47999999999999" table:style-name="ce192">
            <text:p>€ 134,48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235.34" table:style-name="ce192">
            <text:p>€ 235,34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1210.32" table:style-name="ce359">
            <text:p>€ 1.210,32</text:p>
          </table:table-cell>
          <table:table-cell office:value-type="currency" office:value="1331.3519999999999" table:formula="of:=[.N31]*110/100" table:style-name="ce359">
            <text:p>€ 1.331,3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3">
            <text:p>CALLIANO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16.809999999999999" table:style-name="ce192">
            <text:p>€ 16,81</text:p>
          </table:table-cell>
          <table:table-cell office:value-type="currency" office:value="16.809999999999999" table:style-name="ce192">
            <text:p>€ 16,81</text:p>
          </table:table-cell>
          <table:table-cell office:value-type="currency" office:value="0" table:style-name="ce192">
            <text:p>€ 0,00</text:p>
          </table:table-cell>
          <table:table-cell office:value-type="currency" office:value="16.809999999999999" table:style-name="ce192">
            <text:p>€ 16,81</text:p>
          </table:table-cell>
          <table:table-cell office:value-type="currency" office:value="0" table:style-name="ce192">
            <text:p>€ 0,00</text:p>
          </table:table-cell>
          <table:table-cell office:value-type="currency" office:value="16.809999999999999" table:style-name="ce192">
            <text:p>€ 16,81</text:p>
          </table:table-cell>
          <table:table-cell office:value-type="currency" office:value="67.239999999999995" table:style-name="ce359">
            <text:p>€ 67,24</text:p>
          </table:table-cell>
          <table:table-cell office:value-type="currency" office:value="73.963999999999999" table:formula="of:=[.N32]*110/100" table:style-name="ce359">
            <text:p>€ 73,9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3">
            <text:p>FOLGARIA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168.1" table:style-name="ce192">
            <text:p>€ 168,10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285.77" table:style-name="ce192">
            <text:p>€ 285,77</text:p>
          </table:table-cell>
          <table:table-cell office:value-type="currency" office:value="353.01" table:style-name="ce192">
            <text:p>€ 353,01</text:p>
          </table:table-cell>
          <table:table-cell office:value-type="currency" office:value="420.25" table:style-name="ce192">
            <text:p>€ 420,25</text:p>
          </table:table-cell>
          <table:table-cell office:value-type="currency" office:value="268.95999999999998" table:style-name="ce192">
            <text:p>€ 268,96</text:p>
          </table:table-cell>
          <table:table-cell office:value-type="currency" office:value="336.2" table:style-name="ce192">
            <text:p>€ 336,20</text:p>
          </table:table-cell>
          <table:table-cell office:value-type="currency" office:value="268.95999999999998" table:style-name="ce192">
            <text:p>€ 268,96</text:p>
          </table:table-cell>
          <table:table-cell office:value-type="currency" office:value="100.86" table:style-name="ce192">
            <text:p>€ 100,86</text:p>
          </table:table-cell>
          <table:table-cell office:value-type="currency" office:value="2571.9299999999998" table:style-name="ce359">
            <text:p>€ 2.571,93</text:p>
          </table:table-cell>
          <table:table-cell office:value-type="currency" office:value="2829.123" table:formula="of:=[.N33]*110/100" table:style-name="ce359">
            <text:p>€ 2.829,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3">
            <text:p>LAVARONE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100.86" table:style-name="ce192">
            <text:p>€ 100,86</text:p>
          </table:table-cell>
          <table:table-cell office:value-type="currency" office:value="67.239999999999995" table:style-name="ce192">
            <text:p>€ 67,24</text:p>
          </table:table-cell>
          <table:table-cell office:value-type="currency" office:value="100.86" table:style-name="ce192">
            <text:p>€ 100,86</text:p>
          </table:table-cell>
          <table:table-cell office:value-type="currency" office:value="100.86" table:style-name="ce192">
            <text:p>€ 100,86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33.619999999999997" table:style-name="ce192">
            <text:p>€ 33,62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0" table:style-name="ce192">
            <text:p>€ 0,00</text:p>
          </table:table-cell>
          <table:table-cell office:value-type="currency" office:value="773.25999999999988" table:style-name="ce359">
            <text:p>€ 773,26</text:p>
          </table:table-cell>
          <table:table-cell office:value-type="currency" office:value="850.5859999999999" table:formula="of:=[.N34]*110/100" table:style-name="ce359">
            <text:p>€ 850,5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3">
            <text:p>LUSERNA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16.809999999999999" table:style-name="ce192">
            <text:p>€ 16,81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16.809999999999999" table:style-name="ce359">
            <text:p>€ 16,81</text:p>
          </table:table-cell>
          <table:table-cell office:value-type="currency" office:value="18.491" table:formula="of:=[.N35]*110/100" table:style-name="ce359">
            <text:p>€ 18,49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363">
            <text:p>MORI</text:p>
          </table:table-cell>
          <table:table-cell office:value-type="currency" office:value="420.25" table:style-name="ce192">
            <text:p>€ 420,25</text:p>
          </table:table-cell>
          <table:table-cell office:value-type="currency" office:value="689.21" table:style-name="ce192">
            <text:p>€ 689,21</text:p>
          </table:table-cell>
          <table:table-cell office:value-type="currency" office:value="1126.27" table:style-name="ce192">
            <text:p>€ 1.126,27</text:p>
          </table:table-cell>
          <table:table-cell office:value-type="currency" office:value="638.78" table:style-name="ce192">
            <text:p>€ 638,78</text:p>
          </table:table-cell>
          <table:table-cell office:value-type="currency" office:value="773.26" table:style-name="ce192">
            <text:p>€ 773,26</text:p>
          </table:table-cell>
          <table:table-cell office:value-type="currency" office:value="1025.4100000000001" table:style-name="ce192">
            <text:p>€ 1.025,41</text:p>
          </table:table-cell>
          <table:table-cell office:value-type="currency" office:value="1109.46" table:style-name="ce192">
            <text:p>€ 1.109,46</text:p>
          </table:table-cell>
          <table:table-cell office:value-type="currency" office:value="706.02" table:style-name="ce192">
            <text:p>€ 706,02</text:p>
          </table:table-cell>
          <table:table-cell office:value-type="currency" office:value="958.17" table:style-name="ce192">
            <text:p>€ 958,17</text:p>
          </table:table-cell>
          <table:table-cell office:value-type="currency" office:value="941.36" table:style-name="ce192">
            <text:p>€ 941,36</text:p>
          </table:table-cell>
          <table:table-cell office:value-type="currency" office:value="655.59" table:style-name="ce192">
            <text:p>€ 655,59</text:p>
          </table:table-cell>
          <table:table-cell office:value-type="currency" office:value="285.77" table:style-name="ce192">
            <text:p>€ 285,77</text:p>
          </table:table-cell>
          <table:table-cell office:value-type="currency" office:value="9329.5500000000011" table:style-name="ce359">
            <text:p>€ 9.329,55</text:p>
          </table:table-cell>
          <table:table-cell office:value-type="currency" office:value="10262.505000000001" table:formula="of:=[.N36]*110/100" table:style-name="ce359">
            <text:p>€ 10.262,5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3">
            <text:p>NOGAREDO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359">
            <text:p>€ 0,00</text:p>
          </table:table-cell>
          <table:table-cell office:value-type="currency" office:value="0" table:formula="of:=[.N37]*110/100" table:style-name="ce359">
            <text:p>€ 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3">
            <text:p>NOMI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16.809999999999999" table:style-name="ce192">
            <text:p>€ 16,81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201.72" table:style-name="ce192">
            <text:p>€ 201,72</text:p>
          </table:table-cell>
          <table:table-cell office:value-type="currency" office:value="151.29" table:style-name="ce192">
            <text:p>€ 151,29</text:p>
          </table:table-cell>
          <table:table-cell office:value-type="currency" office:value="134.47999999999999" table:style-name="ce192">
            <text:p>€ 134,48</text:p>
          </table:table-cell>
          <table:table-cell office:value-type="currency" office:value="151.29" table:style-name="ce192">
            <text:p>€ 151,29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33.619999999999997" table:style-name="ce192">
            <text:p>€ 33,62</text:p>
          </table:table-cell>
          <table:table-cell office:value-type="currency" office:value="16.809999999999999" table:style-name="ce192">
            <text:p>€ 16,81</text:p>
          </table:table-cell>
          <table:table-cell office:value-type="currency" office:value="1126.2699999999998" table:style-name="ce359">
            <text:p>€ 1.126,27</text:p>
          </table:table-cell>
          <table:table-cell office:value-type="currency" office:value="1238.8969999999997" table:formula="of:=[.N38]*110/100" table:style-name="ce359">
            <text:p>€ 1.238,9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3">
            <text:p>POMAROLO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100.86" table:style-name="ce192">
            <text:p>€ 100,86</text:p>
          </table:table-cell>
          <table:table-cell office:value-type="currency" office:value="201.72" table:style-name="ce192">
            <text:p>€ 201,72</text:p>
          </table:table-cell>
          <table:table-cell office:value-type="currency" office:value="201.72" table:style-name="ce192">
            <text:p>€ 201,72</text:p>
          </table:table-cell>
          <table:table-cell office:value-type="currency" office:value="218.53" table:style-name="ce192">
            <text:p>€ 218,53</text:p>
          </table:table-cell>
          <table:table-cell office:value-type="currency" office:value="285.77" table:style-name="ce192">
            <text:p>€ 285,77</text:p>
          </table:table-cell>
          <table:table-cell office:value-type="currency" office:value="336.2" table:style-name="ce192">
            <text:p>€ 336,20</text:p>
          </table:table-cell>
          <table:table-cell office:value-type="currency" office:value="319.39" table:style-name="ce192">
            <text:p>€ 319,39</text:p>
          </table:table-cell>
          <table:table-cell office:value-type="currency" office:value="302.58" table:style-name="ce192">
            <text:p>€ 302,58</text:p>
          </table:table-cell>
          <table:table-cell office:value-type="currency" office:value="336.2" table:style-name="ce192">
            <text:p>€ 336,20</text:p>
          </table:table-cell>
          <table:table-cell office:value-type="currency" office:value="151.29" table:style-name="ce192">
            <text:p>€ 151,29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2655.98" table:style-name="ce359">
            <text:p>€ 2.655,98</text:p>
          </table:table-cell>
          <table:table-cell office:value-type="currency" office:value="2921.578" table:formula="of:=[.N39]*110/100" table:style-name="ce359">
            <text:p>€ 2.921,5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3">
            <text:p>RONZO-CHIENIS</text:p>
          </table:table-cell>
          <table:table-cell office:value-type="currency" office:value="184.91" table:style-name="ce192">
            <text:p>€ 184,91</text:p>
          </table:table-cell>
          <table:table-cell office:value-type="currency" office:value="100.86" table:style-name="ce192">
            <text:p>€ 100,86</text:p>
          </table:table-cell>
          <table:table-cell office:value-type="currency" office:value="252.15" table:style-name="ce192">
            <text:p>€ 252,15</text:p>
          </table:table-cell>
          <table:table-cell office:value-type="currency" office:value="134.47999999999999" table:style-name="ce192">
            <text:p>€ 134,48</text:p>
          </table:table-cell>
          <table:table-cell office:value-type="currency" office:value="235.34" table:style-name="ce192">
            <text:p>€ 235,34</text:p>
          </table:table-cell>
          <table:table-cell office:value-type="currency" office:value="168.1" table:style-name="ce192">
            <text:p>€ 168,10</text:p>
          </table:table-cell>
          <table:table-cell office:value-type="currency" office:value="319.39" table:style-name="ce192">
            <text:p>€ 319,39</text:p>
          </table:table-cell>
          <table:table-cell office:value-type="currency" office:value="252.15" table:style-name="ce192">
            <text:p>€ 252,15</text:p>
          </table:table-cell>
          <table:table-cell office:value-type="currency" office:value="33.619999999999997" table:style-name="ce192">
            <text:p>€ 33,62</text:p>
          </table:table-cell>
          <table:table-cell office:value-type="currency" office:value="184.91" table:style-name="ce192">
            <text:p>€ 184,91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184.91" table:style-name="ce192">
            <text:p>€ 184,91</text:p>
          </table:table-cell>
          <table:table-cell office:value-type="currency" office:value="2134.87" table:style-name="ce359">
            <text:p>€ 2.134,87</text:p>
          </table:table-cell>
          <table:table-cell office:value-type="currency" office:value="2348.357" table:formula="of:=[.N40]*110/100" table:style-name="ce359">
            <text:p>€ 2.348,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3">
            <text:p>TERRAGNOLO</text:p>
          </table:table-cell>
          <table:table-cell office:value-type="currency" office:value="168.1" table:style-name="ce192">
            <text:p>€ 168,10</text:p>
          </table:table-cell>
          <table:table-cell office:value-type="currency" office:value="67.239999999999995" table:style-name="ce192">
            <text:p>€ 67,24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67.239999999999995" table:style-name="ce192">
            <text:p>€ 67,24</text:p>
          </table:table-cell>
          <table:table-cell office:value-type="currency" office:value="201.72" table:style-name="ce192">
            <text:p>€ 201,72</text:p>
          </table:table-cell>
          <table:table-cell office:value-type="currency" office:value="151.29" table:style-name="ce192">
            <text:p>€ 151,29</text:p>
          </table:table-cell>
          <table:table-cell office:value-type="currency" office:value="168.1" table:style-name="ce192">
            <text:p>€ 168,10</text:p>
          </table:table-cell>
          <table:table-cell office:value-type="currency" office:value="285.77" table:style-name="ce192">
            <text:p>€ 285,77</text:p>
          </table:table-cell>
          <table:table-cell office:value-type="currency" office:value="336.2" table:style-name="ce192">
            <text:p>€ 336,20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134.47999999999999" table:style-name="ce192">
            <text:p>€ 134,48</text:p>
          </table:table-cell>
          <table:table-cell office:value-type="currency" office:value="100.86" table:style-name="ce192">
            <text:p>€ 100,86</text:p>
          </table:table-cell>
          <table:table-cell office:value-type="currency" office:value="1849.1" table:style-name="ce359">
            <text:p>€ 1.849,10</text:p>
          </table:table-cell>
          <table:table-cell office:value-type="currency" office:value="2034.01" table:formula="of:=[.N41]*110/100" table:style-name="ce359">
            <text:p>€ 2.034,0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3">
            <text:p>TRAMBILENO</text:p>
          </table:table-cell>
          <table:table-cell office:value-type="currency" office:value="285.77" table:style-name="ce192">
            <text:p>€ 285,77</text:p>
          </table:table-cell>
          <table:table-cell office:value-type="currency" office:value="184.91" table:style-name="ce192">
            <text:p>€ 184,91</text:p>
          </table:table-cell>
          <table:table-cell office:value-type="currency" office:value="504.3" table:style-name="ce192">
            <text:p>€ 504,30</text:p>
          </table:table-cell>
          <table:table-cell office:value-type="currency" office:value="218.53" table:style-name="ce192">
            <text:p>€ 218,53</text:p>
          </table:table-cell>
          <table:table-cell office:value-type="currency" office:value="420.25" table:style-name="ce192">
            <text:p>€ 420,25</text:p>
          </table:table-cell>
          <table:table-cell office:value-type="currency" office:value="437.06" table:style-name="ce192">
            <text:p>€ 437,06</text:p>
          </table:table-cell>
          <table:table-cell office:value-type="currency" office:value="151.29" table:style-name="ce192">
            <text:p>€ 151,29</text:p>
          </table:table-cell>
          <table:table-cell office:value-type="currency" office:value="554.73" table:style-name="ce192">
            <text:p>€ 554,73</text:p>
          </table:table-cell>
          <table:table-cell office:value-type="currency" office:value="369.82" table:style-name="ce192">
            <text:p>€ 369,82</text:p>
          </table:table-cell>
          <table:table-cell office:value-type="currency" office:value="722.83" table:style-name="ce192">
            <text:p>€ 722,83</text:p>
          </table:table-cell>
          <table:table-cell office:value-type="currency" office:value="151.29" table:style-name="ce192">
            <text:p>€ 151,29</text:p>
          </table:table-cell>
          <table:table-cell office:value-type="currency" office:value="184.91" table:style-name="ce192">
            <text:p>€ 184,91</text:p>
          </table:table-cell>
          <table:table-cell office:value-type="currency" office:value="4185.6900000000005" table:style-name="ce359">
            <text:p>€ 4.185,69</text:p>
          </table:table-cell>
          <table:table-cell office:value-type="currency" office:value="4604.2590000000009" table:formula="of:=[.N42]*110/100" table:style-name="ce359">
            <text:p>€ 4.604,2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3">
            <text:p>VALLARSA</text:p>
          </table:table-cell>
          <table:table-cell office:value-type="currency" office:value="437.06" table:style-name="ce192">
            <text:p>€ 437,06</text:p>
          </table:table-cell>
          <table:table-cell office:value-type="currency" office:value="235.34" table:style-name="ce192">
            <text:p>€ 235,34</text:p>
          </table:table-cell>
          <table:table-cell office:value-type="currency" office:value="369.82" table:style-name="ce192">
            <text:p>€ 369,82</text:p>
          </table:table-cell>
          <table:table-cell office:value-type="currency" office:value="252.15" table:style-name="ce192">
            <text:p>€ 252,15</text:p>
          </table:table-cell>
          <table:table-cell office:value-type="currency" office:value="655.59" table:style-name="ce192">
            <text:p>€ 655,59</text:p>
          </table:table-cell>
          <table:table-cell office:value-type="currency" office:value="672.4" table:style-name="ce192">
            <text:p>€ 672,40</text:p>
          </table:table-cell>
          <table:table-cell office:value-type="currency" office:value="689.21" table:style-name="ce192">
            <text:p>€ 689,21</text:p>
          </table:table-cell>
          <table:table-cell office:value-type="currency" office:value="974.98" table:style-name="ce192">
            <text:p>€ 974,98</text:p>
          </table:table-cell>
          <table:table-cell office:value-type="currency" office:value="806.88" table:style-name="ce192">
            <text:p>€ 806,88</text:p>
          </table:table-cell>
          <table:table-cell office:value-type="currency" office:value="655.59" table:style-name="ce192">
            <text:p>€ 655,59</text:p>
          </table:table-cell>
          <table:table-cell office:value-type="currency" office:value="420.25" table:style-name="ce192">
            <text:p>€ 420,25</text:p>
          </table:table-cell>
          <table:table-cell office:value-type="currency" office:value="302.58" table:style-name="ce192">
            <text:p>€ 302,58</text:p>
          </table:table-cell>
          <table:table-cell office:value-type="currency" office:value="6471.85" table:style-name="ce359">
            <text:p>€ 6.471,85</text:p>
          </table:table-cell>
          <table:table-cell office:value-type="currency" office:value="7119.0349999999999" table:formula="of:=[.N43]*110/100" table:style-name="ce359">
            <text:p>€ 7.119,0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3">
            <text:p>VILLALAGARINA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134.47999999999999" table:style-name="ce192">
            <text:p>€ 134,48</text:p>
          </table:table-cell>
          <table:table-cell office:value-type="currency" office:value="67.239999999999995" table:style-name="ce192">
            <text:p>€ 67,24</text:p>
          </table:table-cell>
          <table:table-cell office:value-type="currency" office:value="184.91" table:style-name="ce192">
            <text:p>€ 184,91</text:p>
          </table:table-cell>
          <table:table-cell office:value-type="currency" office:value="168.1" table:style-name="ce192">
            <text:p>€ 168,10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168.1" table:style-name="ce192">
            <text:p>€ 168,10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1311.18" table:style-name="ce359">
            <text:p>€ 1.311,18</text:p>
          </table:table-cell>
          <table:table-cell office:value-type="currency" office:value="1442.2980000000002" table:formula="of:=[.N44]*110/100" table:style-name="ce359">
            <text:p>€ 1.442,30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364">
            <text:p>VOLANO</text:p>
          </table:table-cell>
          <table:table-cell office:value-type="currency" office:value="33.619999999999997" table:style-name="ce192">
            <text:p>€ 33,62</text:p>
          </table:table-cell>
          <table:table-cell office:value-type="currency" office:value="33.619999999999997" table:style-name="ce192">
            <text:p>€ 33,62</text:p>
          </table:table-cell>
          <table:table-cell office:value-type="currency" office:value="67.239999999999995" table:style-name="ce192">
            <text:p>€ 67,24</text:p>
          </table:table-cell>
          <table:table-cell office:value-type="currency" office:value="16.809999999999999" table:style-name="ce192">
            <text:p>€ 16,81</text:p>
          </table:table-cell>
          <table:table-cell office:value-type="currency" office:value="16.809999999999999" table:style-name="ce192">
            <text:p>€ 16,81</text:p>
          </table:table-cell>
          <table:table-cell office:value-type="currency" office:value="67.239999999999995" table:style-name="ce192">
            <text:p>€ 67,24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67.239999999999995" table:style-name="ce192">
            <text:p>€ 67,24</text:p>
          </table:table-cell>
          <table:table-cell office:value-type="currency" office:value="655.58999999999992" table:style-name="ce1015">
            <text:p>€ 655,59</text:p>
          </table:table-cell>
          <table:table-cell office:value-type="currency" office:value="721.12899999999991" table:formula="of:=[.N45]*110/100-0.02" table:style-name="ce1015">
            <text:p>€ 721,13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365">
            <text:p>TOTALE</text:p>
          </table:table-cell>
          <table:table-cell office:value-type="float" office:value="2605.5499999999993" table:formula="of:=SUM([.B28:.B45])" table:style-name="ce254">
            <text:p><text:s/>2.605,55<text:s/></text:p>
          </table:table-cell>
          <table:table-cell office:value-type="float" office:value="2387.02" table:formula="of:=SUM([.C28:.C45])" table:style-name="ce255">
            <text:p><text:s/>2.387,02<text:s/></text:p>
          </table:table-cell>
          <table:table-cell office:value-type="float" office:value="4891.7099999999991" table:formula="of:=SUM([.D28:.D45])" table:style-name="ce255">
            <text:p><text:s/>4.891,71<text:s/></text:p>
          </table:table-cell>
          <table:table-cell office:value-type="float" office:value="3093.0399999999995" table:formula="of:=SUM([.E28:.E45])" table:style-name="ce255">
            <text:p><text:s/>3.093,04<text:s/></text:p>
          </table:table-cell>
          <table:table-cell office:value-type="float" office:value="4353.79" table:formula="of:=SUM([.F28:.F45])" table:style-name="ce255">
            <text:p><text:s/>4.353,79<text:s/></text:p>
          </table:table-cell>
          <table:table-cell office:value-type="float" office:value="4942.1399999999985" table:formula="of:=SUM([.G28:.G45])" table:style-name="ce255">
            <text:p><text:s/>4.942,14<text:s/></text:p>
          </table:table-cell>
          <table:table-cell office:value-type="float" office:value="5076.62" table:formula="of:=SUM([.H28:.H45])" table:style-name="ce255">
            <text:p><text:s/>5.076,62<text:s/></text:p>
          </table:table-cell>
          <table:table-cell office:value-type="float" office:value="5984.3600000000006" table:formula="of:=SUM([.I28:.I45])" table:style-name="ce255">
            <text:p><text:s/>5.984,36<text:s/></text:p>
          </table:table-cell>
          <table:table-cell office:value-type="float" office:value="4488.2700000000004" table:formula="of:=SUM([.J28:.J45])" table:style-name="ce255">
            <text:p><text:s/>4.488,27<text:s/></text:p>
          </table:table-cell>
          <table:table-cell office:value-type="float" office:value="5261.5300000000007" table:formula="of:=SUM([.K28:.K45])" table:style-name="ce255">
            <text:p><text:s/>5.261,53<text:s/></text:p>
          </table:table-cell>
          <table:table-cell office:value-type="float" office:value="3076.23" table:formula="of:=SUM([.L28:.L45])" table:style-name="ce255">
            <text:p><text:s/>3.076,23<text:s/></text:p>
          </table:table-cell>
          <table:table-cell office:value-type="float" office:value="2252.5399999999995" table:formula="of:=SUM([.M28:.M45])" table:style-name="ce358">
            <text:p><text:s/>2.252,54<text:s/></text:p>
          </table:table-cell>
          <table:table-cell office:value-type="currency" office:value="48412.799999999996" table:formula="of:=SUM([.N28:.N45])" table:style-name="ce360">
            <text:p>€ 48.412,80</text:p>
          </table:table-cell>
          <table:table-cell office:value-type="currency" office:value="53254.060000000005" table:formula="of:=SUM([.O28:.O45])" table:style-name="ce360">
            <text:p>€ 53.254,06</text:p>
          </table:table-cell>
          <table:table-cell table:number-columns-repeated="2" table:style-name="ce256"/>
          <table:table-cell office:value-type="currency" office:value="129976.21900000001" table:formula="of:=[.O24]+[.O46]" table:style-name="ce902">
            <text:p>€ 129.976,22</text:p>
          </table:table-cell>
          <table:table-cell table:number-columns-repeated="16366" table:style-name="ce256"/>
        </table:table-row>
        <table:table-row table:style-name="ro4">
          <table:table-cell table:style-name="ce14"/>
          <table:table-cell table:number-columns-repeated="13" table:style-name="ce1"/>
          <table:table-cell table:style-name="ce14"/>
          <table:table-cell table:style-name="ce907"/>
          <table:table-cell table:number-columns-repeated="16368" table:style-name="ce1"/>
        </table:table-row>
        <table:table-row table:style-name="ro4">
          <table:table-cell office:value-type="string" table:style-name="ce142">
            <text:p>COSTI TOTALI SCARRABILI <text:s/>DEL CRM DI VILLALAGARINA</text:p>
          </table:table-cell>
          <table:table-cell table:number-columns-repeated="4" table:style-name="ce256"/>
          <table:table-cell table:number-columns-repeated="9" table:style-name="ce1"/>
          <table:table-cell table:style-name="ce14"/>
          <table:table-cell table:style-name="ce907"/>
          <table:table-cell table:number-columns-repeated="16368" table:style-name="ce1"/>
        </table:table-row>
        <table:table-row table:style-name="ro4">
          <table:table-cell office:value-type="string" table:style-name="ce971">
            <text:p>VILLALAGARINA</text:p>
          </table:table-cell>
          <table:table-cell office:value-type="currency" office:value="653.59" table:formula="of:=[.B22]" table:style-name="ce915">
            <text:p>€ 653,59</text:p>
          </table:table-cell>
          <table:table-cell office:value-type="currency" office:value="466.85" table:formula="of:=[.C22]" table:style-name="ce915">
            <text:p>€ 466,85</text:p>
          </table:table-cell>
          <table:table-cell office:value-type="currency" office:value="653.59" table:formula="of:=[.D22]" table:style-name="ce915">
            <text:p>€ 653,59</text:p>
          </table:table-cell>
          <table:table-cell office:value-type="currency" office:value="933.7" table:formula="of:=[.E22]" table:style-name="ce915">
            <text:p>€ 933,70</text:p>
          </table:table-cell>
          <table:table-cell office:value-type="currency" office:value="933.7" table:formula="of:=[.F22]" table:style-name="ce915">
            <text:p>€ 933,70</text:p>
          </table:table-cell>
          <table:table-cell office:value-type="currency" office:value="746.96" table:formula="of:=[.G22]" table:style-name="ce915">
            <text:p>€ 746,96</text:p>
          </table:table-cell>
          <table:table-cell office:value-type="currency" office:value="746.96" table:formula="of:=[.H22]" table:style-name="ce915">
            <text:p>€ 746,96</text:p>
          </table:table-cell>
          <table:table-cell office:value-type="currency" office:value="840.33" table:formula="of:=[.I22]" table:style-name="ce915">
            <text:p>€ 840,33</text:p>
          </table:table-cell>
          <table:table-cell office:value-type="currency" office:value="840.33" table:formula="of:=[.J22]" table:style-name="ce915">
            <text:p>€ 840,33</text:p>
          </table:table-cell>
          <table:table-cell office:value-type="currency" office:value="840.33" table:formula="of:=[.K22]" table:style-name="ce915">
            <text:p>€ 840,33</text:p>
          </table:table-cell>
          <table:table-cell office:value-type="currency" office:value="653.59" table:formula="of:=[.L22]" table:style-name="ce915">
            <text:p>€ 653,59</text:p>
          </table:table-cell>
          <table:table-cell office:value-type="currency" office:value="653.59" table:formula="of:=[.M22]" table:style-name="ce915">
            <text:p>€ 653,59</text:p>
          </table:table-cell>
          <table:table-cell office:value-type="currency" office:value="8963.52" table:formula="of:=SUM([.B49:.M49])" table:style-name="ce972">
            <text:p>€ 8.963,52</text:p>
          </table:table-cell>
          <table:table-cell office:value-type="currency" office:value="9859.8700000000008" table:formula="of:=ROUND([.N49]*110/100;2)" table:style-name="ce973">
            <text:p>€ 9.859,87</text:p>
          </table:table-cell>
          <table:table-cell table:style-name="ce907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00">
            <text:p>RIPARTO INGOMBRANTI CONFERITI AL CRM DI VILLALAGARINA</text:p>
          </table:table-cell>
          <table:table-cell table:number-columns-repeated="5" table:style-name="ce901"/>
          <table:table-cell table:number-columns-repeated="16378" table:style-name="ce1"/>
        </table:table-row>
        <table:table-row table:style-name="ro4">
          <table:table-cell office:value-type="string" table:style-name="ce21">
            <text:p>VILLALAGARINA</text:p>
          </table:table-cell>
          <table:table-cell office:value-type="currency" office:value="374.39794822571264" table:formula="of:=[.B49]/[.$U$26]*[.$Q$26]" table:style-name="ce898">
            <text:p>€ 374,40</text:p>
          </table:table-cell>
          <table:table-cell office:value-type="currency" office:value="267.42710587550903" table:formula="of:=[.C49]/[.$U$26]*[.$Q$26]" table:style-name="ce898">
            <text:p>€ 267,43</text:p>
          </table:table-cell>
          <table:table-cell office:value-type="currency" office:value="374.39794822571264" table:formula="of:=[.D49]/[.$U$26]*[.$Q$26]" table:style-name="ce898">
            <text:p>€ 374,40</text:p>
          </table:table-cell>
          <table:table-cell office:value-type="currency" office:value="534.85421175101806" table:formula="of:=[.E49]/[.$U$26]*[.$Q$26]" table:style-name="ce898">
            <text:p>€ 534,85</text:p>
          </table:table-cell>
          <table:table-cell office:value-type="currency" office:value="534.85421175101806" table:formula="of:=[.F49]/[.$U$26]*[.$Q$26]" table:style-name="ce898">
            <text:p>€ 534,85</text:p>
          </table:table-cell>
          <table:table-cell office:value-type="currency" office:value="427.88336940081444" table:formula="of:=[.G49]/[.$U$26]*[.$Q$26]" table:style-name="ce898">
            <text:p>€ 427,88</text:p>
          </table:table-cell>
          <table:table-cell office:value-type="currency" office:value="427.88336940081444" table:formula="of:=[.H49]/[.$U$26]*[.$Q$26]" table:style-name="ce898">
            <text:p>€ 427,88</text:p>
          </table:table-cell>
          <table:table-cell office:value-type="currency" office:value="481.36879057591625" table:formula="of:=[.I49]/[.$U$26]*[.$Q$26]" table:style-name="ce898">
            <text:p>€ 481,37</text:p>
          </table:table-cell>
          <table:table-cell office:value-type="currency" office:value="481.36879057591625" table:formula="of:=[.J49]/[.$U$26]*[.$Q$26]" table:style-name="ce898">
            <text:p>€ 481,37</text:p>
          </table:table-cell>
          <table:table-cell office:value-type="currency" office:value="481.36879057591625" table:formula="of:=[.K49]/[.$U$26]*[.$Q$26]" table:style-name="ce898">
            <text:p>€ 481,37</text:p>
          </table:table-cell>
          <table:table-cell office:value-type="currency" office:value="374.39794822571264" table:formula="of:=[.L49]/[.$U$26]*[.$Q$26]" table:style-name="ce898">
            <text:p>€ 374,40</text:p>
          </table:table-cell>
          <table:table-cell office:value-type="currency" office:value="374.39794822571264" table:formula="of:=[.M49]/[.$U$26]*[.$Q$26]" table:style-name="ce898">
            <text:p>€ 374,40</text:p>
          </table:table-cell>
          <table:table-cell office:value-type="currency" office:value="5134.6004328097733" table:formula="of:=SUM([.B52:.M52])" table:style-name="ce899">
            <text:p>€ 5.134,60</text:p>
          </table:table-cell>
          <table:table-cell office:value-type="currency" office:value="5648.0604760907509" table:formula="of:=[.N52]*110/100" table:style-name="ce899">
            <text:p>€ 5.648,0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615">
            <text:p>NOMI</text:p>
          </table:table-cell>
          <table:table-cell office:value-type="currency" office:value="47.60294822571263" table:formula="of:=[.B49]/[.$U$26]*[.$R$26]" table:style-name="ce970">
            <text:p>€ 47,60</text:p>
          </table:table-cell>
          <table:table-cell office:value-type="currency" office:value="34.002105875509017" table:formula="of:=[.C49]/[.$U$26]*[.$R$26]" table:style-name="ce970">
            <text:p>€ 34,00</text:p>
          </table:table-cell>
          <table:table-cell office:value-type="currency" office:value="47.60294822571263" table:formula="of:=[.D49]/[.$U$26]*[.$R$26]" table:style-name="ce970">
            <text:p>€ 47,60</text:p>
          </table:table-cell>
          <table:table-cell office:value-type="currency" office:value="68.004211751018033" table:formula="of:=[.E49]/[.$U$26]*[.$R$26]" table:style-name="ce970">
            <text:p>€ 68,00</text:p>
          </table:table-cell>
          <table:table-cell office:value-type="currency" office:value="68.004211751018033" table:formula="of:=[.F49]/[.$U$26]*[.$R$26]" table:style-name="ce970">
            <text:p>€ 68,00</text:p>
          </table:table-cell>
          <table:table-cell office:value-type="currency" office:value="54.403369400814427" table:formula="of:=[.G49]/[.$U$26]*[.$R$26]" table:style-name="ce970">
            <text:p>€ 54,40</text:p>
          </table:table-cell>
          <table:table-cell office:value-type="currency" office:value="54.403369400814427" table:formula="of:=[.H49]/[.$U$26]*[.$R$26]" table:style-name="ce970">
            <text:p>€ 54,40</text:p>
          </table:table-cell>
          <table:table-cell office:value-type="currency" office:value="61.20379057591623" table:formula="of:=[.I49]/[.$U$26]*[.$R$26]" table:style-name="ce970">
            <text:p>€ 61,20</text:p>
          </table:table-cell>
          <table:table-cell office:value-type="currency" office:value="61.20379057591623" table:formula="of:=[.J49]/[.$U$26]*[.$R$26]" table:style-name="ce970">
            <text:p>€ 61,20</text:p>
          </table:table-cell>
          <table:table-cell office:value-type="currency" office:value="61.20379057591623" table:formula="of:=[.K49]/[.$U$26]*[.$R$26]" table:style-name="ce970">
            <text:p>€ 61,20</text:p>
          </table:table-cell>
          <table:table-cell office:value-type="currency" office:value="47.60294822571263" table:formula="of:=[.L49]/[.$U$26]*[.$R$26]" table:style-name="ce970">
            <text:p>€ 47,60</text:p>
          </table:table-cell>
          <table:table-cell office:value-type="currency" office:value="47.60294822571263" table:formula="of:=[.M49]/[.$U$26]*[.$R$26]" table:style-name="ce970">
            <text:p>€ 47,60</text:p>
          </table:table-cell>
          <table:table-cell office:value-type="currency" office:value="652.84043280977323" table:formula="of:=SUM([.B53:.M53])" table:style-name="ce899">
            <text:p>€ 652,84</text:p>
          </table:table-cell>
          <table:table-cell office:value-type="currency" office:value="718.12447609075059" table:formula="of:=[.N53]*110/100" table:style-name="ce899">
            <text:p>€ 718,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615">
            <text:p>NOGAREDO</text:p>
          </table:table-cell>
          <table:table-cell office:value-type="currency" office:value="105.69983711460152" table:formula="of:=[.B49]/[.$U$26]*[.$S$26]" table:style-name="ce970">
            <text:p>€ 105,70</text:p>
          </table:table-cell>
          <table:table-cell office:value-type="currency" office:value="75.499883653286801" table:formula="of:=[.C49]/[.$U$26]*[.$S$26]" table:style-name="ce970">
            <text:p>€ 75,50</text:p>
          </table:table-cell>
          <table:table-cell office:value-type="currency" office:value="105.69983711460152" table:formula="of:=[.D49]/[.$U$26]*[.$S$26]" table:style-name="ce970">
            <text:p>€ 105,70</text:p>
          </table:table-cell>
          <table:table-cell office:value-type="currency" office:value="150.9997673065736" table:formula="of:=[.E49]/[.$U$26]*[.$S$26]" table:style-name="ce970">
            <text:p>€ 151,00</text:p>
          </table:table-cell>
          <table:table-cell office:value-type="currency" office:value="150.9997673065736" table:formula="of:=[.F49]/[.$U$26]*[.$S$26]" table:style-name="ce970">
            <text:p>€ 151,00</text:p>
          </table:table-cell>
          <table:table-cell office:value-type="currency" office:value="120.79981384525888" table:formula="of:=[.G49]/[.$U$26]*[.$S$26]" table:style-name="ce970">
            <text:p>€ 120,80</text:p>
          </table:table-cell>
          <table:table-cell office:value-type="currency" office:value="120.79981384525888" table:formula="of:=[.H49]/[.$U$26]*[.$S$26]" table:style-name="ce970">
            <text:p>€ 120,80</text:p>
          </table:table-cell>
          <table:table-cell office:value-type="currency" office:value="135.89979057591623" table:formula="of:=[.I49]/[.$U$26]*[.$S$26]" table:style-name="ce970">
            <text:p>€ 135,90</text:p>
          </table:table-cell>
          <table:table-cell office:value-type="currency" office:value="135.89979057591623" table:formula="of:=[.J49]/[.$U$26]*[.$S$26]" table:style-name="ce970">
            <text:p>€ 135,90</text:p>
          </table:table-cell>
          <table:table-cell office:value-type="currency" office:value="135.89979057591623" table:formula="of:=[.K49]/[.$U$26]*[.$S$26]" table:style-name="ce970">
            <text:p>€ 135,90</text:p>
          </table:table-cell>
          <table:table-cell office:value-type="currency" office:value="105.69983711460152" table:formula="of:=[.L49]/[.$U$26]*[.$S$26]" table:style-name="ce970">
            <text:p>€ 105,70</text:p>
          </table:table-cell>
          <table:table-cell office:value-type="currency" office:value="105.69983711460152" table:formula="of:=[.M49]/[.$U$26]*[.$S$26]" table:style-name="ce970">
            <text:p>€ 105,70</text:p>
          </table:table-cell>
          <table:table-cell office:value-type="currency" office:value="1449.5977661431066" table:formula="of:=SUM([.B54:.M54])" table:style-name="ce899">
            <text:p>€ 1.449,60</text:p>
          </table:table-cell>
          <table:table-cell office:value-type="currency" office:value="1594.5575427574172" table:formula="of:=[.N54]*110/100" table:style-name="ce899">
            <text:p>€ 1.594,56</text:p>
          </table:table-cell>
          <table:table-cell table:style-name="ce1">
            <draw:connector draw:type="line" svg:x1="1.02083in" svg:y1="0.03125in" svg:x2="0.11458in" svg:y2="0.05208in" draw:z-index="5" draw:id="id6" draw:style-name="a47" draw:name="Connettore 2 15">
              <svg:title/>
              <svg:desc/>
            </draw:connector>
          </table:table-cell>
          <table:table-cell table:number-columns-repeated="16368"/>
        </table:table-row>
        <table:table-row table:style-name="ro4">
          <table:table-cell office:value-type="string" table:style-name="ce615">
            <text:p>POMAROLO</text:p>
          </table:table-cell>
          <table:table-cell office:value-type="currency" office:value="125.88926643397325" table:formula="of:=[.B49]/[.$U$26]*[.$T$26]" table:style-name="ce970">
            <text:p>€ 125,89</text:p>
          </table:table-cell>
          <table:table-cell office:value-type="currency" office:value="89.920904595695177" table:formula="of:=[.C49]/[.$U$26]*[.$T$26]" table:style-name="ce970">
            <text:p>€ 89,92</text:p>
          </table:table-cell>
          <table:table-cell office:value-type="currency" office:value="125.88926643397325" table:formula="of:=[.D49]/[.$U$26]*[.$T$26]" table:style-name="ce970">
            <text:p>€ 125,89</text:p>
          </table:table-cell>
          <table:table-cell office:value-type="currency" office:value="179.84180919139035" table:formula="of:=[.E49]/[.$U$26]*[.$T$26]" table:style-name="ce970">
            <text:p>€ 179,84</text:p>
          </table:table-cell>
          <table:table-cell office:value-type="currency" office:value="179.84180919139035" table:formula="of:=[.F49]/[.$U$26]*[.$T$26]" table:style-name="ce970">
            <text:p>€ 179,84</text:p>
          </table:table-cell>
          <table:table-cell office:value-type="currency" office:value="143.87344735311228" table:formula="of:=[.G49]/[.$U$26]*[.$T$26]" table:style-name="ce970">
            <text:p>€ 143,87</text:p>
          </table:table-cell>
          <table:table-cell office:value-type="currency" office:value="143.87344735311228" table:formula="of:=[.H49]/[.$U$26]*[.$T$26]" table:style-name="ce970">
            <text:p>€ 143,87</text:p>
          </table:table-cell>
          <table:table-cell office:value-type="currency" office:value="161.8576282722513" table:formula="of:=[.I49]/[.$U$26]*[.$T$26]" table:style-name="ce970">
            <text:p>€ 161,86</text:p>
          </table:table-cell>
          <table:table-cell office:value-type="currency" office:value="161.8576282722513" table:formula="of:=[.J49]/[.$U$26]*[.$T$26]" table:style-name="ce970">
            <text:p>€ 161,86</text:p>
          </table:table-cell>
          <table:table-cell office:value-type="currency" office:value="161.8576282722513" table:formula="of:=[.K49]/[.$U$26]*[.$T$26]" table:style-name="ce970">
            <text:p>€ 161,86</text:p>
          </table:table-cell>
          <table:table-cell office:value-type="currency" office:value="125.88926643397325" table:formula="of:=[.L49]/[.$U$26]*[.$T$26]" table:style-name="ce970">
            <text:p>€ 125,89</text:p>
          </table:table-cell>
          <table:table-cell office:value-type="currency" office:value="125.88926643397325" table:formula="of:=[.M49]/[.$U$26]*[.$T$26]" table:style-name="ce970">
            <text:p>€ 125,89</text:p>
          </table:table-cell>
          <table:table-cell office:value-type="currency" office:value="1726.4813682373474" table:formula="of:=SUM([.B55:.M55])" table:style-name="ce899">
            <text:p>€ 1.726,48</text:p>
          </table:table-cell>
          <table:table-cell office:value-type="currency" office:value="1899.129505061082" table:formula="of:=[.N55]*110/100" table:style-name="ce899">
            <text:p>€ 1.899,13</text:p>
          </table:table-cell>
          <table:table-cell table:number-columns-repeated="16369" table:style-name="ce1"/>
        </table:table-row>
        <table:table-row table:style-name="ro4">
          <table:table-cell table:style-name="ce14"/>
          <table:table-cell table:number-columns-repeated="12" table:style-name="ce1"/>
          <table:table-cell office:value-type="currency" office:value="8963.52" table:formula="of:=SUM([.N52:.N55])" table:style-name="ce969">
            <text:p>€ 8.963,52</text:p>
          </table:table-cell>
          <table:table-cell office:value-type="currency" office:value="9859.8720000000012" table:formula="of:=[.N56]*110/100" table:style-name="ce899">
            <text:p>€ 9.859,87</text:p>
          </table:table-cell>
          <table:table-cell table:number-columns-repeated="16369" table:style-name="ce1"/>
        </table:table-row>
        <table:table-row table:style-name="ro4">
          <table:table-cell table:style-name="ce14"/>
          <table:table-cell table:number-columns-repeated="13" table:style-name="ce1"/>
          <table:table-cell table:style-name="ce634"/>
          <table:table-cell table:number-columns-repeated="16369" table:style-name="ce1"/>
        </table:table-row>
        <table:table-row table:number-rows-repeated="1048519" table:style-name="ro4">
          <table:table-cell table:number-columns-repeated="16384"/>
        </table:table-row>
      </table:table>
      <table:table table:name="RIEPILOGO_RACCOLTA_INGOMBRANTI" table:style-name="ta11">
        <table:table-column table:style-name="co74" table:default-cell-style-name="ce14"/>
        <table:table-column table:style-name="co75" table:default-cell-style-name="ce1"/>
        <table:table-column table:style-name="co76" table:default-cell-style-name="ce1"/>
        <table:table-column table:style-name="co77" table:default-cell-style-name="ce14"/>
        <table:table-column table:style-name="co6" table:number-columns-repeated="16380" table:default-cell-style-name="ce1"/>
        <table:table-row table:style-name="ro4">
          <table:table-cell office:value-type="string" table:number-columns-spanned="4" table:number-rows-spanned="1" table:style-name="ce1164">
            <text:p>RIPARTO DELLE SPESE RACCOLTA INGOMBRANTI - ANNO 2019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26"/>
          <table:table-cell table:number-columns-repeated="2" table:style-name="ce1"/>
          <table:table-cell table:style-name="ce2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196">
            <text:p>RIEPILOGO ANNO 2019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26"/>
          <table:table-cell table:number-columns-repeated="2" table:style-name="ce1"/>
          <table:table-cell table:style-name="ce27"/>
          <table:table-cell table:number-columns-repeated="16380"/>
        </table:table-row>
        <table:table-row table:style-name="ro1">
          <table:table-cell table:style-name="ce19"/>
          <table:table-cell table:style-name="ce2"/>
          <table:table-cell table:style-name="ce1"/>
          <table:table-cell table:style-name="ce28"/>
          <table:table-cell table:number-columns-repeated="16380"/>
        </table:table-row>
        <table:table-row table:style-name="ro2">
          <table:table-cell table:style-name="ce19"/>
          <table:table-cell table:style-name="ce2"/>
          <table:table-cell table:style-name="ce1"/>
          <table:table-cell table:style-name="ce28"/>
          <table:table-cell table:number-columns-repeated="16380"/>
        </table:table-row>
        <table:table-row table:style-name="ro2">
          <table:table-cell office:value-type="string" table:style-name="ce368">
            <text:p>MESE</text:p>
          </table:table-cell>
          <table:table-cell office:value-type="string" table:style-name="ce366">
            <text:p>RACCOLTA CASSONI</text:p>
          </table:table-cell>
          <table:table-cell office:value-type="string" table:style-name="ce173">
            <text:p>RACCOLTA PORTA A PORTA</text:p>
          </table:table-cell>
          <table:table-cell office:value-type="string" table:style-name="ce73">
            <text:p>IMPORTO TOTALE</text:p>
          </table:table-cell>
          <table:table-cell table:number-columns-repeated="16380"/>
        </table:table-row>
        <table:table-row table:style-name="ro11">
          <table:table-cell office:value-type="string" table:style-name="ce369">
            <text:p>ALA</text:p>
          </table:table-cell>
          <table:table-cell office:value-type="currency" office:value="6984.0760000000018" table:formula="of:=[INGOMBRANTI.O6]" table:style-name="ce1076">
            <text:p>€ 6.984,08</text:p>
          </table:table-cell>
          <table:table-cell office:value-type="currency" office:value="12666.334999999999" table:formula="of:=[INGOMBRANTI.O28]" table:style-name="ce1077">
            <text:p>€ 12.666,34</text:p>
          </table:table-cell>
          <table:table-cell office:value-type="currency" office:value="19650.411" table:formula="of:=[.B8]+[.C8]" table:style-name="ce1078">
            <text:p>€ 19.650,41</text:p>
          </table:table-cell>
          <table:table-cell table:number-columns-repeated="16380"/>
        </table:table-row>
        <table:table-row table:style-name="ro11">
          <table:table-cell office:value-type="string" table:style-name="ce370">
            <text:p>AVIO</text:p>
          </table:table-cell>
          <table:table-cell office:value-type="currency" office:value="7497.6110000000008" table:formula="of:=[INGOMBRANTI.O7]" table:style-name="ce1076">
            <text:p>€ 7.497,61</text:p>
          </table:table-cell>
          <table:table-cell office:value-type="currency" office:value="2255.9019999999996" table:formula="of:=[INGOMBRANTI.O29]" table:style-name="ce1077">
            <text:p>€ 2.255,90</text:p>
          </table:table-cell>
          <table:table-cell office:value-type="currency" office:value="9753.5130000000008" table:formula="of:=[.B9]+[.C9]" table:style-name="ce1079">
            <text:p>€ 9.753,51</text:p>
          </table:table-cell>
          <table:table-cell table:number-columns-repeated="16380"/>
        </table:table-row>
        <table:table-row table:style-name="ro11">
          <table:table-cell office:value-type="string" table:style-name="ce370">
            <text:p>BESENELLO</text:p>
          </table:table-cell>
          <table:table-cell office:value-type="currency" office:value="5135.3500000000004" table:formula="of:=[INGOMBRANTI.O8]" table:style-name="ce1076">
            <text:p>€ 5.135,35</text:p>
          </table:table-cell>
          <table:table-cell office:value-type="currency" office:value="536.23900000000003" table:formula="of:=[INGOMBRANTI.O30]" table:style-name="ce1077">
            <text:p>€ 536,24</text:p>
          </table:table-cell>
          <table:table-cell office:value-type="currency" office:value="5671.5889999999999" table:formula="of:=[.B10]+[.C10]" table:style-name="ce1079">
            <text:p>€ 5.671,59</text:p>
          </table:table-cell>
          <table:table-cell table:number-columns-repeated="16380"/>
        </table:table-row>
        <table:table-row table:style-name="ro11">
          <table:table-cell office:value-type="string" table:style-name="ce370">
            <text:p>BRENTONICO</text:p>
          </table:table-cell>
          <table:table-cell office:value-type="currency" office:value="6984.0760000000009" table:formula="of:=[INGOMBRANTI.O9]" table:style-name="ce1076">
            <text:p>€ 6.984,08</text:p>
          </table:table-cell>
          <table:table-cell office:value-type="currency" office:value="1331.3519999999999" table:formula="of:=[INGOMBRANTI.O31]" table:style-name="ce1077">
            <text:p>€ 1.331,35</text:p>
          </table:table-cell>
          <table:table-cell office:value-type="currency" office:value="8315.4279999999999" table:formula="of:=[.B11]+[.C11]" table:style-name="ce1079">
            <text:p>€ 8.315,43</text:p>
          </table:table-cell>
          <table:table-cell table:number-columns-repeated="16380"/>
        </table:table-row>
        <table:table-row table:style-name="ro11">
          <table:table-cell office:value-type="string" table:style-name="ce370">
            <text:p>CALLIANO</text:p>
          </table:table-cell>
          <table:table-cell office:value-type="currency" office:value="2670.3820000000001" table:formula="of:=[INGOMBRANTI.O10]" table:style-name="ce1076">
            <text:p>€ 2.670,38</text:p>
          </table:table-cell>
          <table:table-cell office:value-type="currency" office:value="73.963999999999999" table:formula="of:=[INGOMBRANTI.O32]" table:style-name="ce1077">
            <text:p>€ 73,96</text:p>
          </table:table-cell>
          <table:table-cell office:value-type="currency" office:value="2744.346" table:formula="of:=[.B12]+[.C12]" table:style-name="ce1079">
            <text:p>€ 2.744,35</text:p>
          </table:table-cell>
          <table:table-cell table:number-columns-repeated="16380"/>
        </table:table-row>
        <table:table-row table:style-name="ro11">
          <table:table-cell office:value-type="string" table:style-name="ce370">
            <text:p>FOLGARIA</text:p>
          </table:table-cell>
          <table:table-cell office:value-type="currency" office:value="7292.197000000001" table:formula="of:=[INGOMBRANTI.O11]" table:style-name="ce1076">
            <text:p>€ 7.292,20</text:p>
          </table:table-cell>
          <table:table-cell office:value-type="currency" office:value="2829.123" table:formula="of:=[INGOMBRANTI.O33]" table:style-name="ce1077">
            <text:p>€ 2.829,12</text:p>
          </table:table-cell>
          <table:table-cell office:value-type="currency" office:value="10121.320000000002" table:formula="of:=[.B13]+[.C13]" table:style-name="ce1079">
            <text:p>€ 10.121,32</text:p>
          </table:table-cell>
          <table:table-cell table:number-columns-repeated="16380"/>
        </table:table-row>
        <table:table-row table:style-name="ro11">
          <table:table-cell office:value-type="string" table:style-name="ce370">
            <text:p>LAVARONE</text:p>
          </table:table-cell>
          <table:table-cell office:value-type="currency" office:value="5546.1780000000008" table:formula="of:=[INGOMBRANTI.O12]" table:style-name="ce1076">
            <text:p>€ 5.546,18</text:p>
          </table:table-cell>
          <table:table-cell office:value-type="currency" office:value="850.5859999999999" table:formula="of:=[INGOMBRANTI.O34]" table:style-name="ce1077">
            <text:p>€ 850,59</text:p>
          </table:table-cell>
          <table:table-cell office:value-type="currency" office:value="6396.764000000001" table:formula="of:=[.B14]+[.C14]" table:style-name="ce1079">
            <text:p>€ 6.396,76</text:p>
          </table:table-cell>
          <table:table-cell table:number-columns-repeated="16380"/>
        </table:table-row>
        <table:table-row table:style-name="ro11">
          <table:table-cell office:value-type="string" table:style-name="ce370">
            <text:p>LUSERNA</text:p>
          </table:table-cell>
          <table:table-cell office:value-type="currency" office:value="718.94900000000007" table:formula="of:=[INGOMBRANTI.O13]" table:style-name="ce1076">
            <text:p>€ 718,95</text:p>
          </table:table-cell>
          <table:table-cell office:value-type="currency" office:value="18.491" table:formula="of:=[INGOMBRANTI.O35]" table:style-name="ce1077">
            <text:p>€ 18,49</text:p>
          </table:table-cell>
          <table:table-cell office:value-type="currency" office:value="737.44" table:formula="of:=[.B15]+[.C15]" table:style-name="ce1079">
            <text:p>€ 737,44</text:p>
          </table:table-cell>
          <table:table-cell table:number-columns-repeated="16380"/>
        </table:table-row>
        <table:table-row table:style-name="ro11">
          <table:table-cell office:value-type="string" table:style-name="ce370">
            <text:p>MORI</text:p>
          </table:table-cell>
          <table:table-cell office:value-type="currency" office:value="15406.05" table:formula="of:=[INGOMBRANTI.O14]" table:style-name="ce1076">
            <text:p>€ 15.406,05</text:p>
          </table:table-cell>
          <table:table-cell office:value-type="currency" office:value="10262.505000000001" table:formula="of:=[INGOMBRANTI.O36]" table:style-name="ce1077">
            <text:p>€ 10.262,51</text:p>
          </table:table-cell>
          <table:table-cell office:value-type="currency" office:value="25668.555" table:formula="of:=[.B16]+[.C16]" table:style-name="ce1079">
            <text:p>€ 25.668,56</text:p>
          </table:table-cell>
          <table:table-cell table:number-columns-repeated="16380"/>
        </table:table-row>
        <table:table-row table:style-name="ro11">
          <table:table-cell office:value-type="string" table:style-name="ce370">
            <text:p>NOGAREDO</text:p>
          </table:table-cell>
          <table:table-cell office:value-type="currency" office:value="1697.2645427574173" table:formula="of:=[INGOMBRANTI.O15]+[INGOMBRANTI.O54]" table:style-name="ce1076">
            <text:p>€ 1.697,26</text:p>
          </table:table-cell>
          <table:table-cell office:value-type="currency" office:value="0" table:formula="of:=[INGOMBRANTI.O37]" table:style-name="ce1077">
            <text:p>€ 0,00</text:p>
          </table:table-cell>
          <table:table-cell office:value-type="currency" office:value="1697.2645427574173" table:formula="of:=[.B17]+[.C17]" table:style-name="ce1079">
            <text:p>€ 1.697,26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70">
            <text:p>NOMI</text:p>
          </table:table-cell>
          <table:table-cell office:value-type="currency" office:value="820.83147609075058" table:formula="of:=[INGOMBRANTI.O16]+[INGOMBRANTI.O53]" table:style-name="ce1076">
            <text:p>€ 820,83</text:p>
          </table:table-cell>
          <table:table-cell office:value-type="currency" office:value="1238.8969999999997" table:formula="of:=[INGOMBRANTI.O38]" table:style-name="ce1077">
            <text:p>€ 1.238,90</text:p>
          </table:table-cell>
          <table:table-cell office:value-type="currency" office:value="2059.7284760907505" table:formula="of:=[.B18]+[.C18]" table:style-name="ce1079">
            <text:p>€ 2.059,73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70">
            <text:p>POMAROLO</text:p>
          </table:table-cell>
          <table:table-cell office:value-type="currency" office:value="2001.8365050610821" table:formula="of:=[INGOMBRANTI.O17]+[INGOMBRANTI.O55]" table:style-name="ce1076">
            <text:p>€ 2.001,84</text:p>
          </table:table-cell>
          <table:table-cell office:value-type="currency" office:value="2921.578" table:formula="of:=[INGOMBRANTI.O39]" table:style-name="ce1077">
            <text:p>€ 2.921,58</text:p>
          </table:table-cell>
          <table:table-cell office:value-type="currency" office:value="4923.4145050610823" table:formula="of:=[.B19]+[.C19]" table:style-name="ce1079">
            <text:p>€ 4.923,41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70">
            <text:p>RONZO-CHIENIS</text:p>
          </table:table-cell>
          <table:table-cell office:value-type="currency" office:value="2464.9680000000003" table:formula="of:=[INGOMBRANTI.O18]" table:style-name="ce1076">
            <text:p>€ 2.464,97</text:p>
          </table:table-cell>
          <table:table-cell office:value-type="currency" office:value="2348.357" table:formula="of:=[INGOMBRANTI.O40]" table:style-name="ce1077">
            <text:p>€ 2.348,36</text:p>
          </table:table-cell>
          <table:table-cell office:value-type="currency" office:value="4813.3250000000007" table:formula="of:=[.B20]+[.C20]" table:style-name="ce1078">
            <text:p>€ 4.813,33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70">
            <text:p>TERRAGNOLO</text:p>
          </table:table-cell>
          <table:table-cell office:value-type="currency" office:value="0" table:formula="of:=[INGOMBRANTI.O19]" table:style-name="ce1076">
            <text:p>€ 0,00</text:p>
          </table:table-cell>
          <table:table-cell office:value-type="currency" office:value="2034.01" table:formula="of:=[INGOMBRANTI.O41]" table:style-name="ce1077">
            <text:p>€ 2.034,01</text:p>
          </table:table-cell>
          <table:table-cell office:value-type="currency" office:value="2034.01" table:formula="of:=[.B21]+[.C21]" table:style-name="ce1079">
            <text:p>€ 2.034,01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70">
            <text:p>TRAMBILENO</text:p>
          </table:table-cell>
          <table:table-cell office:value-type="currency" office:value="205.41400000000002" table:formula="of:=[INGOMBRANTI.O20]" table:style-name="ce1076">
            <text:p>€ 205,41</text:p>
          </table:table-cell>
          <table:table-cell office:value-type="currency" office:value="4604.2590000000009" table:formula="of:=[INGOMBRANTI.O42]" table:style-name="ce1077">
            <text:p>€ 4.604,26</text:p>
          </table:table-cell>
          <table:table-cell office:value-type="currency" office:value="4809.6730000000007" table:formula="of:=[.B22]+[.C22]" table:style-name="ce1079">
            <text:p>€ 4.809,67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70">
            <text:p>VALLARSA</text:p>
          </table:table-cell>
          <table:table-cell office:value-type="currency" office:value="0" table:formula="of:=[INGOMBRANTI.O21]" table:style-name="ce1076">
            <text:p>€ 0,00</text:p>
          </table:table-cell>
          <table:table-cell office:value-type="currency" office:value="7119.0349999999999" table:formula="of:=[INGOMBRANTI.O43]" table:style-name="ce1077">
            <text:p>€ 7.119,04</text:p>
          </table:table-cell>
          <table:table-cell office:value-type="currency" office:value="7119.0349999999999" table:formula="of:=[.B23]+[.C23]" table:style-name="ce1079">
            <text:p>€ 7.119,04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70">
            <text:p>VILLALAGARINA</text:p>
          </table:table-cell>
          <table:table-cell office:value-type="currency" office:value="5648.0604760907509" table:formula="of:=[INGOMBRANTI.O52]" table:style-name="ce1076">
            <text:p>€ 5.648,06</text:p>
          </table:table-cell>
          <table:table-cell office:value-type="currency" office:value="1442.2980000000002" table:formula="of:=[INGOMBRANTI.O44]" table:style-name="ce1077">
            <text:p>€ 1.442,30</text:p>
          </table:table-cell>
          <table:table-cell office:value-type="currency" office:value="7090.3584760907506" table:formula="of:=[.B24]+[.C24]" table:style-name="ce1079">
            <text:p>€ 7.090,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1">
            <text:p>VOLANO</text:p>
          </table:table-cell>
          <table:table-cell office:value-type="currency" office:value="5648.915" table:formula="of:=[INGOMBRANTI.O23]" table:style-name="ce1076">
            <text:p>€ 5.648,92</text:p>
          </table:table-cell>
          <table:table-cell office:value-type="currency" office:value="721.12899999999991" table:formula="of:=[INGOMBRANTI.O45]" table:style-name="ce1077">
            <text:p>€ 721,13</text:p>
          </table:table-cell>
          <table:table-cell office:value-type="currency" office:value="6370.0439999999999" table:formula="of:=[.B25]+[.C25]" table:style-name="ce1080">
            <text:p>€ 6.370,04</text:p>
          </table:table-cell>
          <table:table-cell table:number-columns-repeated="16380" table:style-name="ce1"/>
        </table:table-row>
        <table:table-row table:style-name="ro44">
          <table:table-cell office:value-type="string" table:style-name="ce365">
            <text:p>TOTALE</text:p>
          </table:table-cell>
          <table:table-cell office:value-type="currency" office:value="76722.159" table:formula="of:=SUM([.B8:.B25])" table:style-name="ce367">
            <text:p>€ 76.722,16</text:p>
          </table:table-cell>
          <table:table-cell office:value-type="currency" office:value="53254.060000000005" table:formula="of:=SUM([.C8:.C25])" table:style-name="ce172">
            <text:p>€ 53.254,06</text:p>
          </table:table-cell>
          <table:table-cell office:value-type="currency" office:value="129976.219" table:formula="of:=SUM([.D8:.D25])" table:style-name="ce172">
            <text:p>€ 129.976,22</text:p>
          </table:table-cell>
          <table:table-cell table:style-name="ce907"/>
          <table:table-cell table:number-columns-repeated="16379"/>
        </table:table-row>
        <table:table-row table:style-name="ro45">
          <table:table-cell table:style-name="ce14"/>
          <table:table-cell table:style-name="ce903"/>
          <table:table-cell table:number-columns-repeated="2" table:style-name="ce634"/>
          <table:table-cell table:number-columns-repeated="16380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LAVAGGIO" table:style-name="ta11">
        <table:table-column table:style-name="co78" table:default-cell-style-name="ce14"/>
        <table:table-column table:style-name="co79" table:default-cell-style-name="ce14"/>
        <table:table-column table:style-name="co80" table:default-cell-style-name="ce14"/>
        <table:table-column table:style-name="co81" table:default-cell-style-name="ce14"/>
        <table:table-column table:style-name="co82" table:default-cell-style-name="ce14"/>
        <table:table-column table:style-name="co9" table:default-cell-style-name="ce14"/>
        <table:table-column table:style-name="co83" table:default-cell-style-name="ce14"/>
        <table:table-column table:style-name="co66" table:default-cell-style-name="ce14"/>
        <table:table-column table:style-name="co71" table:default-cell-style-name="ce200"/>
        <table:table-column table:style-name="co59" table:default-cell-style-name="ce200"/>
        <table:table-column table:style-name="co84" table:default-cell-style-name="ce1"/>
        <table:table-column table:style-name="co67" table:default-cell-style-name="ce1"/>
        <table:table-column table:style-name="co85" table:number-columns-repeated="2" table:default-cell-style-name="ce1"/>
        <table:table-column table:style-name="co6" table:number-columns-repeated="16370" table:default-cell-style-name="ce1"/>
        <table:table-row table:style-name="ro4">
          <table:table-cell table:number-columns-repeated="16384"/>
        </table:table-row>
        <table:table-row table:style-name="ro4">
          <table:table-cell office:value-type="string" table:style-name="ce157">
            <text:p>RIPARTO DELLE SPESE PER LAVAGGIO E SANIFICAZIONE CASSONETTI</text:p>
          </table:table-cell>
          <table:table-cell table:number-columns-repeated="9" table:style-name="ce32"/>
          <table:table-cell table:style-name="ce61"/>
          <table:table-cell table:number-columns-repeated="16373" table:style-name="ce1"/>
        </table:table-row>
        <table:table-row table:style-name="ro4">
          <table:table-cell table:style-name="ce31"/>
          <table:table-cell table:number-columns-repeated="9" table:style-name="ce32"/>
          <table:table-cell table:style-name="ce61"/>
          <table:table-cell table:number-columns-repeated="16373" table:style-name="ce1"/>
        </table:table-row>
        <table:table-row table:style-name="ro5">
          <table:table-cell office:value-type="string" table:style-name="ce11">
            <text:p>PIANO DI RIPARTO ANNO 2018</text:p>
          </table:table-cell>
          <table:table-cell table:number-columns-repeated="7" table:style-name="ce12"/>
          <table:table-cell table:number-columns-repeated="2" table:style-name="ce13"/>
          <table:table-cell table:style-name="ce159"/>
          <table:table-cell table:number-columns-repeated="16373" table:style-name="ce1"/>
        </table:table-row>
        <table:table-row table:style-name="ro1">
          <table:table-cell table:style-name="ce158"/>
          <table:table-cell table:number-columns-repeated="7" table:style-name="ce32"/>
          <table:table-cell table:number-columns-repeated="2" table:style-name="ce199"/>
          <table:table-cell table:number-columns-repeated="16374" table:style-name="ce1"/>
        </table:table-row>
        <table:table-row table:style-name="ro4">
          <table:table-cell table:style-name="ce31"/>
          <table:table-cell table:number-columns-repeated="7" table:style-name="ce32"/>
          <table:table-cell table:number-columns-repeated="2" table:style-name="ce199"/>
          <table:table-cell table:number-columns-repeated="16374" table:style-name="ce1"/>
        </table:table-row>
        <table:table-row table:style-name="ro4">
          <table:table-cell table:number-columns-repeated="5" table:style-name="ce14"/>
          <table:table-cell table:number-columns-repeated="2" table:style-name="ce18"/>
          <table:table-cell table:style-name="ce14"/>
          <table:table-cell table:number-columns-repeated="2" table:style-name="ce200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8" table:style-name="ce14"/>
          <table:table-cell table:number-columns-repeated="2" table:style-name="ce200"/>
          <table:table-cell table:number-columns-repeated="16374" table:style-name="ce1"/>
        </table:table-row>
        <table:table-row table:style-name="ro33">
          <table:table-cell office:value-type="string" table:style-name="ce126">
            <text:p>COMUNE<text:s/></text:p>
          </table:table-cell>
          <table:table-cell office:value-type="string" table:style-name="ce263">
            <text:p>maggio</text:p>
          </table:table-cell>
          <table:table-cell office:value-type="string" table:style-name="ce127">
            <text:p>giugno</text:p>
          </table:table-cell>
          <table:table-cell office:value-type="string" table:style-name="ce127">
            <text:p>luglio</text:p>
          </table:table-cell>
          <table:table-cell office:value-type="string" table:style-name="ce127">
            <text:p>agosto</text:p>
          </table:table-cell>
          <table:table-cell office:value-type="string" table:style-name="ce127">
            <text:p>settembre</text:p>
          </table:table-cell>
          <table:table-cell office:value-type="string" table:style-name="ce127">
            <text:p>ottobre</text:p>
          </table:table-cell>
          <table:table-cell office:value-type="string" table:style-name="ce127">
            <text:p>novembre</text:p>
          </table:table-cell>
          <table:table-cell office:value-type="string" table:style-name="ce252">
            <text:p>dicembre</text:p>
          </table:table-cell>
          <table:table-cell office:value-type="string" table:style-name="ce252">
            <text:p>TOTALE<text:s/></text:p>
          </table:table-cell>
          <table:table-cell office:value-type="string" table:style-name="ce166">
            <text:p>TOTALE <text:s text:c="10"/>CON IVA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6">
            <text:p>ALA</text:p>
          </table:table-cell>
          <table:table-cell table:number-columns-repeated="7" table:style-name="ce860"/>
          <table:table-cell table:style-name="ce861"/>
          <table:table-cell office:value-type="currency" office:value="0" table:formula="of:=SUM([.B11:.I11])" table:style-name="ce793">
            <text:p>€ 0,00</text:p>
          </table:table-cell>
          <table:table-cell office:value-type="currency" office:value="0" table:formula="of:=[.J11]*110/100" table:style-name="ce193">
            <text:p><text:s/>€ -<text:s text:c="3"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5">
            <text:p>AVIO</text:p>
          </table:table-cell>
          <table:table-cell table:number-columns-repeated="7" table:style-name="ce860"/>
          <table:table-cell table:style-name="ce861"/>
          <table:table-cell office:value-type="currency" office:value="0" table:formula="of:=SUM([.B12:.I12])" table:style-name="ce793">
            <text:p>€ 0,00</text:p>
          </table:table-cell>
          <table:table-cell office:value-type="currency" office:value="0" table:formula="of:=[.J12]*110/100" table:style-name="ce193">
            <text:p><text:s/>€ -<text:s text:c="3"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5">
            <text:p>BESENELLO</text:p>
          </table:table-cell>
          <table:table-cell table:number-columns-repeated="7" table:style-name="ce860"/>
          <table:table-cell table:style-name="ce861"/>
          <table:table-cell office:value-type="currency" office:value="0" table:formula="of:=SUM([.B13:.I13])" table:style-name="ce793">
            <text:p>€ 0,00</text:p>
          </table:table-cell>
          <table:table-cell office:value-type="currency" office:value="0" table:formula="of:=[.J13]*110/100" table:style-name="ce193">
            <text:p><text:s/>€ -<text:s text:c="3"/></text:p>
          </table:table-cell>
          <table:table-cell table:style-name="ce94"/>
          <table:table-cell table:style-name="ce95"/>
          <table:table-cell table:number-columns-repeated="16371"/>
        </table:table-row>
        <table:table-row table:style-name="ro4">
          <table:table-cell office:value-type="string" table:style-name="ce75">
            <text:p>BRENTONICO</text:p>
          </table:table-cell>
          <table:table-cell table:number-columns-repeated="7" table:style-name="ce860"/>
          <table:table-cell table:style-name="ce861"/>
          <table:table-cell office:value-type="currency" office:value="0" table:formula="of:=SUM([.B14:.I14])" table:style-name="ce793">
            <text:p>€ 0,00</text:p>
          </table:table-cell>
          <table:table-cell office:value-type="currency" office:value="0" table:formula="of:=[.J14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CALLIANO</text:p>
          </table:table-cell>
          <table:table-cell table:number-columns-repeated="7" table:style-name="ce860"/>
          <table:table-cell table:style-name="ce861"/>
          <table:table-cell office:value-type="currency" office:value="0" table:formula="of:=SUM([.B15:.I15])" table:style-name="ce793">
            <text:p>€ 0,00</text:p>
          </table:table-cell>
          <table:table-cell office:value-type="currency" office:value="0" table:formula="of:=[.J15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FOLGARIA</text:p>
          </table:table-cell>
          <table:table-cell table:number-columns-repeated="7" table:style-name="ce860"/>
          <table:table-cell table:style-name="ce861"/>
          <table:table-cell office:value-type="currency" office:value="0" table:formula="of:=SUM([.B16:.I16])" table:style-name="ce793">
            <text:p>€ 0,00</text:p>
          </table:table-cell>
          <table:table-cell office:value-type="currency" office:value="0" table:formula="of:=[.J16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LAVARONE</text:p>
          </table:table-cell>
          <table:table-cell table:number-columns-repeated="7" table:style-name="ce860"/>
          <table:table-cell table:style-name="ce861"/>
          <table:table-cell office:value-type="currency" office:value="0" table:formula="of:=SUM([.B17:.I17])" table:style-name="ce793">
            <text:p>€ 0,00</text:p>
          </table:table-cell>
          <table:table-cell office:value-type="currency" office:value="0" table:formula="of:=[.J17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LUSERNA</text:p>
          </table:table-cell>
          <table:table-cell table:number-columns-repeated="7" table:style-name="ce860"/>
          <table:table-cell table:style-name="ce861"/>
          <table:table-cell office:value-type="currency" office:value="0" table:formula="of:=SUM([.B18:.I18])" table:style-name="ce793">
            <text:p>€ 0,00</text:p>
          </table:table-cell>
          <table:table-cell office:value-type="currency" office:value="0" table:formula="of:=[.J18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MORI</text:p>
          </table:table-cell>
          <table:table-cell table:style-name="ce860"/>
          <table:table-cell table:number-columns-repeated="6" table:style-name="ce862"/>
          <table:table-cell table:style-name="ce861"/>
          <table:table-cell office:value-type="currency" office:value="0" table:formula="of:=SUM([.B19:.I19])" table:style-name="ce793">
            <text:p>€ 0,00</text:p>
          </table:table-cell>
          <table:table-cell office:value-type="currency" office:value="0" table:formula="of:=[.J19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NOGAREDO</text:p>
          </table:table-cell>
          <table:table-cell table:number-columns-repeated="7" table:style-name="ce860"/>
          <table:table-cell table:style-name="ce861"/>
          <table:table-cell office:value-type="currency" office:value="0" table:formula="of:=SUM([.B20:.I20])" table:style-name="ce793">
            <text:p>€ 0,00</text:p>
          </table:table-cell>
          <table:table-cell office:value-type="currency" office:value="0" table:formula="of:=[.J20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NOMI</text:p>
          </table:table-cell>
          <table:table-cell table:style-name="ce860"/>
          <table:table-cell table:number-columns-repeated="6" table:style-name="ce862"/>
          <table:table-cell table:style-name="ce861"/>
          <table:table-cell office:value-type="currency" office:value="0" table:formula="of:=SUM([.B21:.I21])" table:style-name="ce793">
            <text:p>€ 0,00</text:p>
          </table:table-cell>
          <table:table-cell office:value-type="currency" office:value="0" table:formula="of:=[.J21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POMAROLO</text:p>
          </table:table-cell>
          <table:table-cell table:style-name="ce860"/>
          <table:table-cell table:number-columns-repeated="6" table:style-name="ce862"/>
          <table:table-cell table:style-name="ce861"/>
          <table:table-cell office:value-type="currency" office:value="0" table:formula="of:=SUM([.B22:.I22])" table:style-name="ce793">
            <text:p>€ 0,00</text:p>
          </table:table-cell>
          <table:table-cell office:value-type="currency" office:value="0" table:formula="of:=[.J22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RONZO-CHIENIS</text:p>
          </table:table-cell>
          <table:table-cell table:number-columns-repeated="2" table:style-name="ce860"/>
          <table:table-cell table:number-columns-repeated="2" table:style-name="ce862"/>
          <table:table-cell table:number-columns-repeated="3" table:style-name="ce860"/>
          <table:table-cell table:style-name="ce861"/>
          <table:table-cell office:value-type="currency" office:value="0" table:formula="of:=SUM([.B23:.I23])" table:style-name="ce793">
            <text:p>€ 0,00</text:p>
          </table:table-cell>
          <table:table-cell office:value-type="currency" office:value="0" table:formula="of:=[.J23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TERRAGNOLO</text:p>
          </table:table-cell>
          <table:table-cell table:number-columns-repeated="2" table:style-name="ce860"/>
          <table:table-cell table:number-columns-repeated="2" table:style-name="ce862"/>
          <table:table-cell table:number-columns-repeated="3" table:style-name="ce860"/>
          <table:table-cell table:style-name="ce861"/>
          <table:table-cell office:value-type="currency" office:value="0" table:formula="of:=SUM([.B24:.I24])" table:style-name="ce793">
            <text:p>€ 0,00</text:p>
          </table:table-cell>
          <table:table-cell office:value-type="currency" office:value="0" table:formula="of:=[.J24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TRAMBILENO</text:p>
          </table:table-cell>
          <table:table-cell table:number-columns-repeated="7" table:style-name="ce860"/>
          <table:table-cell table:style-name="ce861"/>
          <table:table-cell office:value-type="currency" office:value="0" table:formula="of:=SUM([.B25:.I25])" table:style-name="ce793">
            <text:p>€ 0,00</text:p>
          </table:table-cell>
          <table:table-cell office:value-type="currency" office:value="0" table:formula="of:=[.J25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VALLARSA</text:p>
          </table:table-cell>
          <table:table-cell table:number-columns-repeated="7" table:style-name="ce860"/>
          <table:table-cell table:style-name="ce861"/>
          <table:table-cell office:value-type="currency" office:value="0" table:formula="of:=SUM([.B26:.I26])" table:style-name="ce793">
            <text:p>€ 0,00</text:p>
          </table:table-cell>
          <table:table-cell office:value-type="currency" office:value="0" table:formula="of:=[.J26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VILLALAGARINA</text:p>
          </table:table-cell>
          <table:table-cell table:number-columns-repeated="7" table:style-name="ce860"/>
          <table:table-cell table:style-name="ce861"/>
          <table:table-cell office:value-type="currency" office:value="0" table:formula="of:=SUM([.B27:.I27])" table:style-name="ce793">
            <text:p>€ 0,00</text:p>
          </table:table-cell>
          <table:table-cell office:value-type="currency" office:value="0" table:formula="of:=[.J27]*110/100" table:style-name="ce193">
            <text:p><text:s/>€ -<text:s text:c="3"/></text:p>
          </table:table-cell>
          <table:table-cell table:style-name="ce94"/>
          <table:table-cell table:number-columns-repeated="16372" table:style-name="ce1"/>
        </table:table-row>
        <table:table-row table:style-name="ro9">
          <table:table-cell office:value-type="string" table:style-name="ce174">
            <text:p>VOLANO</text:p>
          </table:table-cell>
          <table:table-cell table:number-columns-repeated="7" table:style-name="ce863"/>
          <table:table-cell table:style-name="ce1016"/>
          <table:table-cell office:value-type="currency" office:value="0" table:formula="of:=SUM([.B28:.I28])" table:style-name="ce1017">
            <text:p>€ 0,00</text:p>
          </table:table-cell>
          <table:table-cell office:value-type="currency" office:value="0.01" table:formula="of:=[.J28]*110/100+0.01" table:style-name="ce1018">
            <text:p><text:s/>€ 0,01<text:s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10">
          <table:table-cell office:value-type="string" table:style-name="ce77">
            <text:p>TOTALE</text:p>
          </table:table-cell>
          <table:table-cell office:value-type="float" office:value="0" table:formula="of:=SUM([.B11:.B28])" table:style-name="ce881">
            <text:p><text:s/>-<text:s text:c="3"/></text:p>
          </table:table-cell>
          <table:table-cell office:value-type="float" office:value="0" table:formula="of:=SUM([.C11:.C28])" table:style-name="ce881">
            <text:p><text:s/>-<text:s text:c="3"/></text:p>
          </table:table-cell>
          <table:table-cell office:value-type="float" office:value="0" table:formula="of:=SUM([.D11:.D28])" table:style-name="ce881">
            <text:p><text:s/>-<text:s text:c="3"/></text:p>
          </table:table-cell>
          <table:table-cell office:value-type="float" office:value="0" table:formula="of:=SUM([.E11:.E28])" table:style-name="ce881">
            <text:p><text:s/>-<text:s text:c="3"/></text:p>
          </table:table-cell>
          <table:table-cell office:value-type="float" office:value="0" table:formula="of:=SUM([.F11:.F28])" table:style-name="ce881">
            <text:p><text:s/>-<text:s text:c="3"/></text:p>
          </table:table-cell>
          <table:table-cell office:value-type="float" office:value="0" table:formula="of:=SUM([.G11:.G28])" table:style-name="ce881">
            <text:p><text:s/>-<text:s text:c="3"/></text:p>
          </table:table-cell>
          <table:table-cell office:value-type="float" office:value="0" table:formula="of:=SUM([.H11:.H28])" table:style-name="ce881">
            <text:p><text:s/>-<text:s text:c="3"/></text:p>
          </table:table-cell>
          <table:table-cell office:value-type="float" office:value="0" table:formula="of:=SUM([.I11:.I28])" table:style-name="ce882">
            <text:p><text:s/>-<text:s text:c="3"/></text:p>
          </table:table-cell>
          <table:table-cell office:value-type="currency" office:value="0" table:formula="of:=SUM([.J11:.J28])" table:style-name="ce373">
            <text:p>€ 0,00</text:p>
          </table:table-cell>
          <table:table-cell office:value-type="currency" office:value="0.01" table:formula="of:=SUM([.K11:.K28])" table:style-name="ce182">
            <text:p><text:s/>€ 0,01<text:s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table:number-columns-repeated="7" table:style-name="ce14"/>
          <table:table-cell table:style-name="ce25"/>
          <table:table-cell table:number-columns-repeated="2" table:style-name="ce201"/>
          <table:table-cell table:style-name="ce634"/>
          <table:table-cell table:style-name="ce907"/>
          <table:table-cell table:number-columns-repeated="16372" table:style-name="ce1"/>
        </table:table-row>
        <table:table-row table:style-name="ro4">
          <table:table-cell table:number-columns-repeated="8" table:style-name="ce14"/>
          <table:table-cell table:number-columns-repeated="2" table:style-name="ce202"/>
          <table:table-cell table:number-columns-repeated="1637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SPAZZAMENTO" table:style-name="ta12">
        <table:table-column table:style-name="co86" table:default-cell-style-name="ce14"/>
        <table:table-column table:style-name="co87" table:default-cell-style-name="ce14"/>
        <table:table-column table:style-name="co28" table:default-cell-style-name="ce14"/>
        <table:table-column table:style-name="co88" table:default-cell-style-name="ce14"/>
        <table:table-column table:style-name="co89" table:default-cell-style-name="ce14"/>
        <table:table-column table:style-name="co90" table:default-cell-style-name="ce14"/>
        <table:table-column table:style-name="co79" table:default-cell-style-name="ce14"/>
        <table:table-column table:style-name="co91" table:default-cell-style-name="ce14"/>
        <table:table-column table:style-name="co36" table:default-cell-style-name="ce14"/>
        <table:table-column table:style-name="co91" table:default-cell-style-name="ce14"/>
        <table:table-column table:style-name="co83" table:default-cell-style-name="ce14"/>
        <table:table-column table:style-name="co36" table:default-cell-style-name="ce14"/>
        <table:table-column table:style-name="co67" table:default-cell-style-name="ce14"/>
        <table:table-column table:style-name="co92" table:default-cell-style-name="ce14"/>
        <table:table-column table:style-name="co58" table:default-cell-style-name="ce14"/>
        <table:table-column table:style-name="co72" table:default-cell-style-name="ce1"/>
        <table:table-column table:style-name="co67" table:default-cell-style-name="ce1"/>
        <table:table-column table:style-name="co6" table:number-columns-repeated="16367" table:default-cell-style-name="ce1"/>
        <table:table-row table:style-name="ro4">
          <table:table-cell office:value-type="string" table:style-name="ce160">
            <text:p>RIPARTO DELLE SPESE PER SPAZZAMENTO</text:p>
          </table:table-cell>
          <table:table-cell table:number-columns-repeated="6" table:style-name="ce96"/>
          <table:table-cell table:number-columns-repeated="8" table:style-name="ce24"/>
          <table:table-cell table:number-columns-repeated="16369" table:style-name="ce1"/>
        </table:table-row>
        <table:table-row table:style-name="ro4">
          <table:table-cell table:style-name="ce31"/>
          <table:table-cell table:number-columns-repeated="14" table:style-name="ce32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1196">
            <text:p>PIANO DI RIPARTO ANNO 2019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158"/>
          <table:table-cell table:number-columns-repeated="14" table:style-name="ce32"/>
          <table:table-cell table:number-columns-repeated="16369" table:style-name="ce1"/>
        </table:table-row>
        <table:table-row table:style-name="ro4">
          <table:table-cell table:style-name="ce31"/>
          <table:table-cell table:number-columns-repeated="14" table:style-name="ce32"/>
          <table:table-cell table:number-columns-repeated="16369" table:style-name="ce1"/>
        </table:table-row>
        <table:table-row table:style-name="ro9">
          <table:table-cell table:number-columns-repeated="15" table:style-name="ce14"/>
          <table:table-cell table:number-columns-repeated="16369" table:style-name="ce1"/>
        </table:table-row>
        <table:table-row table:style-name="ro41">
          <table:table-cell office:value-type="string" table:style-name="ce167">
            <text:p>COMUNE<text:s/></text:p>
          </table:table-cell>
          <table:table-cell office:value-type="string" table:style-name="ce376">
            <text:p>gen</text:p>
          </table:table-cell>
          <table:table-cell office:value-type="string" table:style-name="ce127">
            <text:p>feb</text:p>
          </table:table-cell>
          <table:table-cell office:value-type="string" table:style-name="ce127">
            <text:p>mar</text:p>
          </table:table-cell>
          <table:table-cell office:value-type="string" table:style-name="ce127">
            <text:p>apr</text:p>
          </table:table-cell>
          <table:table-cell office:value-type="string" table:style-name="ce127">
            <text:p>mag</text:p>
          </table:table-cell>
          <table:table-cell office:value-type="string" table:style-name="ce127">
            <text:p>giu</text:p>
          </table:table-cell>
          <table:table-cell office:value-type="string" table:style-name="ce127">
            <text:p>lug</text:p>
          </table:table-cell>
          <table:table-cell office:value-type="string" table:style-name="ce127">
            <text:p>ago</text:p>
          </table:table-cell>
          <table:table-cell office:value-type="string" table:style-name="ce127">
            <text:p>set</text:p>
          </table:table-cell>
          <table:table-cell office:value-type="string" table:style-name="ce127">
            <text:p>ott</text:p>
          </table:table-cell>
          <table:table-cell office:value-type="string" table:style-name="ce127">
            <text:p>nov</text:p>
          </table:table-cell>
          <table:table-cell office:value-type="string" table:style-name="ce374">
            <text:p>dic</text:p>
          </table:table-cell>
          <table:table-cell office:value-type="string" table:style-name="ce166">
            <text:p>TOTALE</text:p>
          </table:table-cell>
          <table:table-cell office:value-type="string" table:style-name="ce204">
            <text:p>TOTALE CON IVA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78">
            <text:p>ALA</text:p>
          </table:table-cell>
          <table:table-cell table:number-columns-repeated="12" table:style-name="ce192"/>
          <table:table-cell office:value-type="currency" office:value="0" table:formula="of:=SUM([.B8:.M8])" table:style-name="ce633">
            <text:p>€ 0,00</text:p>
          </table:table-cell>
          <table:table-cell office:value-type="currency" office:value="0" table:formula="of:=[.N8]*110/100" table:style-name="ce238">
            <text:p>€ 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79">
            <text:p>AVIO</text:p>
          </table:table-cell>
          <table:table-cell table:number-columns-repeated="12" table:style-name="ce192"/>
          <table:table-cell office:value-type="currency" office:value="0" table:formula="of:=SUM([.B9:.M9])" table:style-name="ce633">
            <text:p>€ 0,00</text:p>
          </table:table-cell>
          <table:table-cell office:value-type="currency" office:value="0" table:formula="of:=[.N9]*110/100" table:style-name="ce238">
            <text:p>€ 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79">
            <text:p>BESENELLO</text:p>
          </table:table-cell>
          <table:table-cell table:number-columns-repeated="2" table:style-name="ce192"/>
          <table:table-cell office:value-type="currency" office:value="933.3" table:style-name="ce192">
            <text:p>€ 933,30</text:p>
          </table:table-cell>
          <table:table-cell table:number-columns-repeated="9" table:style-name="ce192"/>
          <table:table-cell office:value-type="currency" office:value="933.3" table:formula="of:=SUM([.B10:.M10])" table:style-name="ce633">
            <text:p>€ 933,30</text:p>
          </table:table-cell>
          <table:table-cell office:value-type="currency" office:value="1026.6300000000001" table:formula="of:=[.N10]*110/100" table:style-name="ce238">
            <text:p>€ 1.026,63</text:p>
          </table:table-cell>
          <table:table-cell table:style-name="ce94"/>
          <table:table-cell table:style-name="ce95"/>
          <table:table-cell table:number-columns-repeated="16367"/>
        </table:table-row>
        <table:table-row table:style-name="ro4">
          <table:table-cell office:value-type="string" table:style-name="ce379">
            <text:p>BRENTONICO</text:p>
          </table:table-cell>
          <table:table-cell table:number-columns-repeated="12" table:style-name="ce192"/>
          <table:table-cell office:value-type="currency" office:value="0" table:formula="of:=SUM([.B11:.M11])" table:style-name="ce633">
            <text:p>€ 0,00</text:p>
          </table:table-cell>
          <table:table-cell office:value-type="currency" office:value="0" table:formula="of:=[.N11]*110/100" table:style-name="ce238">
            <text:p>€ 0,00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79">
            <text:p>CALLIANO</text:p>
          </table:table-cell>
          <table:table-cell table:number-columns-repeated="12" table:style-name="ce192"/>
          <table:table-cell office:value-type="currency" office:value="0" table:formula="of:=SUM([.B12:.M12])" table:style-name="ce633">
            <text:p>€ 0,00</text:p>
          </table:table-cell>
          <table:table-cell office:value-type="currency" office:value="0" table:formula="of:=[.N12]*110/100" table:style-name="ce238">
            <text:p>€ 0,00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79">
            <text:p>FOLGARIA</text:p>
          </table:table-cell>
          <table:table-cell table:number-columns-repeated="12" table:style-name="ce192"/>
          <table:table-cell office:value-type="currency" office:value="0" table:formula="of:=SUM([.B13:.M13])" table:style-name="ce633">
            <text:p>€ 0,00</text:p>
          </table:table-cell>
          <table:table-cell office:value-type="currency" office:value="0" table:formula="of:=[.N13]*110/100" table:style-name="ce238">
            <text:p>€ 0,00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79">
            <text:p>LAVARONE</text:p>
          </table:table-cell>
          <table:table-cell table:number-columns-repeated="12" table:style-name="ce192"/>
          <table:table-cell office:value-type="currency" office:value="0" table:formula="of:=SUM([.B14:.M14])" table:style-name="ce633">
            <text:p>€ 0,00</text:p>
          </table:table-cell>
          <table:table-cell office:value-type="currency" office:value="0" table:formula="of:=[.N14]*110/100" table:style-name="ce238">
            <text:p>€ 0,00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79">
            <text:p>LUSERNA</text:p>
          </table:table-cell>
          <table:table-cell table:number-columns-repeated="12" table:style-name="ce192"/>
          <table:table-cell office:value-type="currency" office:value="0" table:formula="of:=SUM([.B15:.M15])" table:style-name="ce633">
            <text:p>€ 0,00</text:p>
          </table:table-cell>
          <table:table-cell office:value-type="currency" office:value="0" table:formula="of:=[.N15]*110/100" table:style-name="ce238">
            <text:p>€ 0,00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79">
            <text:p>MORI</text:p>
          </table:table-cell>
          <table:table-cell table:number-columns-repeated="2" table:style-name="ce192"/>
          <table:table-cell office:value-type="currency" office:value="1125.45" table:style-name="ce192">
            <text:p>€ 1.125,45</text:p>
          </table:table-cell>
          <table:table-cell table:number-columns-repeated="9" table:style-name="ce192"/>
          <table:table-cell office:value-type="currency" office:value="1125.45" table:formula="of:=SUM([.B16:.M16])" table:style-name="ce633">
            <text:p>€ 1.125,45</text:p>
          </table:table-cell>
          <table:table-cell office:value-type="currency" office:value="1237.9949999999999" table:formula="of:=[.N16]*110/100" table:style-name="ce238">
            <text:p>€ 1.238,00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79">
            <text:p>NOGAREDO</text:p>
          </table:table-cell>
          <table:table-cell table:number-columns-repeated="5" table:style-name="ce192"/>
          <table:table-cell office:value-type="currency" office:value="256.2" table:style-name="ce192">
            <text:p>€ 256,20</text:p>
          </table:table-cell>
          <table:table-cell table:number-columns-repeated="6" table:style-name="ce192"/>
          <table:table-cell office:value-type="currency" office:value="256.2" table:formula="of:=SUM([.B17:.M17])" table:style-name="ce633">
            <text:p>€ 256,20</text:p>
          </table:table-cell>
          <table:table-cell office:value-type="currency" office:value="281.82" table:formula="of:=[.N17]*110/100" table:style-name="ce238">
            <text:p>€ 281,82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79">
            <text:p>NOMI</text:p>
          </table:table-cell>
          <table:table-cell table:number-columns-repeated="12" table:style-name="ce192"/>
          <table:table-cell office:value-type="currency" office:value="0" table:formula="of:=SUM([.B18:.M18])" table:style-name="ce633">
            <text:p>€ 0,00</text:p>
          </table:table-cell>
          <table:table-cell office:value-type="currency" office:value="0" table:formula="of:=[.N18]*110/100" table:style-name="ce238">
            <text:p>€ 0,00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79">
            <text:p>POMAROLO</text:p>
          </table:table-cell>
          <table:table-cell table:number-columns-repeated="3" table:style-name="ce192"/>
          <table:table-cell office:value-type="currency" office:value="988.2" table:style-name="ce192">
            <text:p>€ 988,20</text:p>
          </table:table-cell>
          <table:table-cell table:number-columns-repeated="8" table:style-name="ce192"/>
          <table:table-cell office:value-type="currency" office:value="988.2" table:formula="of:=SUM([.B19:.M19])" table:style-name="ce633">
            <text:p>€ 988,20</text:p>
          </table:table-cell>
          <table:table-cell office:value-type="currency" office:value="1087.02" table:formula="of:=[.N19]*110/100" table:style-name="ce238">
            <text:p>€ 1.087,02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79">
            <text:p>RONZO-CHIENIS</text:p>
          </table:table-cell>
          <table:table-cell table:number-columns-repeated="12" table:style-name="ce192"/>
          <table:table-cell office:value-type="currency" office:value="0" table:formula="of:=SUM([.B20:.M20])" table:style-name="ce633">
            <text:p>€ 0,00</text:p>
          </table:table-cell>
          <table:table-cell office:value-type="currency" office:value="0" table:formula="of:=[.N20]*110/100" table:style-name="ce238">
            <text:p>€ 0,00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79">
            <text:p>TERRAGNOLO</text:p>
          </table:table-cell>
          <table:table-cell table:number-columns-repeated="3" table:style-name="ce192"/>
          <table:table-cell office:value-type="currency" office:value="2017.48" table:style-name="ce192">
            <text:p>€ 2.017,48</text:p>
          </table:table-cell>
          <table:table-cell table:number-columns-repeated="8" table:style-name="ce192"/>
          <table:table-cell office:value-type="currency" office:value="2017.48" table:formula="of:=SUM([.B21:.M21])" table:style-name="ce633">
            <text:p>€ 2.017,48</text:p>
          </table:table-cell>
          <table:table-cell office:value-type="currency" office:value="2219.2280000000001" table:formula="of:=[.N21]*110/100" table:style-name="ce238">
            <text:p>€ 2.219,23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79">
            <text:p>TRAMBILENO</text:p>
          </table:table-cell>
          <table:table-cell table:number-columns-repeated="12" table:style-name="ce192"/>
          <table:table-cell office:value-type="currency" office:value="0" table:formula="of:=SUM([.B22:.M22])" table:style-name="ce633">
            <text:p>€ 0,00</text:p>
          </table:table-cell>
          <table:table-cell office:value-type="currency" office:value="0" table:formula="of:=[.N22]*110/100" table:style-name="ce238">
            <text:p>€ 0,00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79">
            <text:p>VALLARSA</text:p>
          </table:table-cell>
          <table:table-cell table:number-columns-repeated="3" table:style-name="ce192"/>
          <table:table-cell office:value-type="currency" office:value="905.85" table:style-name="ce192">
            <text:p>€ 905,85</text:p>
          </table:table-cell>
          <table:table-cell office:value-type="currency" office:value="2443.0300000000002" table:style-name="ce192">
            <text:p>€ 2.443,03</text:p>
          </table:table-cell>
          <table:table-cell table:number-columns-repeated="7" table:style-name="ce192"/>
          <table:table-cell office:value-type="currency" office:value="3348.88" table:formula="of:=SUM([.B23:.M23])" table:style-name="ce633">
            <text:p>€ 3.348,88</text:p>
          </table:table-cell>
          <table:table-cell office:value-type="currency" office:value="3683.768" table:formula="of:=[.N23]*110/100" table:style-name="ce238">
            <text:p>€ 3.683,77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79">
            <text:p>VILLALAGARINA</text:p>
          </table:table-cell>
          <table:table-cell table:number-columns-repeated="2" table:style-name="ce192"/>
          <table:table-cell office:value-type="currency" office:value="878.4" table:style-name="ce192">
            <text:p>€ 878,40</text:p>
          </table:table-cell>
          <table:table-cell office:value-type="currency" office:value="1523.48" table:style-name="ce192">
            <text:p>€ 1.523,48</text:p>
          </table:table-cell>
          <table:table-cell table:number-columns-repeated="8" table:style-name="ce192"/>
          <table:table-cell office:value-type="currency" office:value="2401.96" table:formula="of:=SUM([.B24:.M24])+0.08" table:style-name="ce633">
            <text:p>€ 2.401,96</text:p>
          </table:table-cell>
          <table:table-cell office:value-type="currency" office:value="2642.1660000000002" table:formula="of:=[.N24]*110/100+0.01" table:style-name="ce238">
            <text:p>€ 2.642,17</text:p>
          </table:table-cell>
          <table:table-cell table:style-name="ce94"/>
          <table:table-cell table:number-columns-repeated="16368" table:style-name="ce1"/>
        </table:table-row>
        <table:table-row table:style-name="ro9">
          <table:table-cell office:value-type="string" table:style-name="ce380">
            <text:p>VOLANO</text:p>
          </table:table-cell>
          <table:table-cell table:number-columns-repeated="12" table:style-name="ce192"/>
          <table:table-cell office:value-type="currency" office:value="0" table:formula="of:=SUM([.B25:.M25])" table:style-name="ce1019">
            <text:p>€ 0,00</text:p>
          </table:table-cell>
          <table:table-cell office:value-type="currency" office:value="0" table:formula="of:=[.N25]*110/100" table:style-name="ce1020">
            <text:p>€ 0,00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10">
          <table:table-cell office:value-type="string" table:style-name="ce381">
            <text:p>TOTALE</text:p>
          </table:table-cell>
          <table:table-cell office:value-type="currency" office:value="0" table:formula="of:=SUM([.B8:.B25])" table:style-name="ce377">
            <text:p>€ 0,00</text:p>
          </table:table-cell>
          <table:table-cell office:value-type="currency" office:value="0" table:formula="of:=SUM([.C8:.C25])" table:style-name="ce372">
            <text:p>€ 0,00</text:p>
          </table:table-cell>
          <table:table-cell office:value-type="currency" office:value="2937.15" table:formula="of:=SUM([.D8:.D25])" table:style-name="ce372">
            <text:p>€ 2.937,15</text:p>
          </table:table-cell>
          <table:table-cell office:value-type="currency" office:value="5435.01" table:formula="of:=SUM([.E8:.E25])" table:style-name="ce372">
            <text:p>€ 5.435,01</text:p>
          </table:table-cell>
          <table:table-cell office:value-type="currency" office:value="2443.0300000000002" table:formula="of:=SUM([.F8:.F25])" table:style-name="ce372">
            <text:p>€ 2.443,03</text:p>
          </table:table-cell>
          <table:table-cell office:value-type="currency" office:value="256.2" table:formula="of:=SUM([.G8:.G25])" table:style-name="ce372">
            <text:p>€ 256,20</text:p>
          </table:table-cell>
          <table:table-cell office:value-type="currency" office:value="0" table:formula="of:=SUM([.H8:.H25])" table:style-name="ce372">
            <text:p>€ 0,00</text:p>
          </table:table-cell>
          <table:table-cell office:value-type="currency" office:value="0" table:formula="of:=SUM([.I8:.I25])" table:style-name="ce372">
            <text:p>€ 0,00</text:p>
          </table:table-cell>
          <table:table-cell office:value-type="currency" office:value="0" table:formula="of:=SUM([.J8:.J25])" table:style-name="ce372">
            <text:p>€ 0,00</text:p>
          </table:table-cell>
          <table:table-cell office:value-type="currency" office:value="0" table:formula="of:=SUM([.K8:.K25])" table:style-name="ce372">
            <text:p>€ 0,00</text:p>
          </table:table-cell>
          <table:table-cell office:value-type="currency" office:value="0" table:formula="of:=SUM([.L8:.L25])" table:style-name="ce372">
            <text:p>€ 0,00</text:p>
          </table:table-cell>
          <table:table-cell office:value-type="currency" office:value="0" table:formula="of:=SUM([.M8:.M25])" table:style-name="ce373">
            <text:p>€ 0,00</text:p>
          </table:table-cell>
          <table:table-cell office:value-type="currency" office:value="11071.469999999998" table:formula="of:=SUM([.N8:.N25])" table:style-name="ce375">
            <text:p>€ 11.071,47</text:p>
          </table:table-cell>
          <table:table-cell office:value-type="currency" office:value="12178.627" table:formula="of:=SUM([.O8:.O25])" table:style-name="ce182">
            <text:p><text:s/>€ 12.178,63<text:s/>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table:number-columns-repeated="10" table:style-name="ce14"/>
          <table:table-cell table:number-columns-repeated="4" table:style-name="ce25"/>
          <table:table-cell table:style-name="ce636"/>
          <table:table-cell table:style-name="ce907"/>
          <table:table-cell table:number-columns-repeated="16368" table:style-name="ce1"/>
        </table:table-row>
        <table:table-row table:style-name="ro4">
          <table:table-cell table:number-columns-repeated="13" table:style-name="ce14"/>
          <table:table-cell table:style-name="ce34"/>
          <table:table-cell table:style-name="ce58"/>
          <table:table-cell table:number-columns-repeated="16369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CRM_CRZ_GEST_TRASP__E_SMALT_" table:style-name="ta13">
        <table:table-column table:style-name="co93" table:default-cell-style-name="ce1"/>
        <table:table-column table:style-name="co20" table:default-cell-style-name="ce1"/>
        <table:table-column table:style-name="co55" table:default-cell-style-name="ce1"/>
        <table:table-column table:style-name="co61" table:default-cell-style-name="ce1"/>
        <table:table-column table:style-name="co94" table:default-cell-style-name="ce1"/>
        <table:table-column table:style-name="co80" table:number-columns-repeated="3" table:default-cell-style-name="ce1"/>
        <table:table-column table:style-name="co18" table:default-cell-style-name="ce1"/>
        <table:table-column table:style-name="co92" table:default-cell-style-name="ce1"/>
        <table:table-column table:style-name="co80" table:number-columns-repeated="16374" table:default-cell-style-name="ce1"/>
        <table:table-row table:style-name="ro1">
          <table:table-cell office:value-type="string" table:number-columns-spanned="12" table:number-rows-spanned="1" table:style-name="ce1167">
            <text:p>RIPARTO - ANNO <text:s text:c="2"/>2019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1169">
            <text:p>COSTI DI GESTIONE, UTENZE, TRASPORTO, SMALTIMENTO C.R.M. E C.R.Z.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style-name="ce224"/>
          <table:table-cell table:number-columns-repeated="6" table:style-name="ce1"/>
          <table:table-cell table:number-columns-repeated="4" table:style-name="ce7"/>
          <table:table-cell table:number-columns-repeated="16373" table:style-name="ce1"/>
        </table:table-row>
        <table:table-row table:style-name="ro46">
          <table:table-cell office:value-type="string" table:style-name="ce1023">
            <text:p>OPERAZIONI</text:p>
          </table:table-cell>
          <table:table-cell office:value-type="string" table:style-name="ce1021">
            <text:p>CRM ALA</text:p>
          </table:table-cell>
          <table:table-cell office:value-type="string" table:style-name="ce205">
            <text:p>CRM AVIO</text:p>
          </table:table-cell>
          <table:table-cell office:value-type="string" table:style-name="ce225">
            <text:p>CRM BESENELLO</text:p>
          </table:table-cell>
          <table:table-cell office:value-type="string" table:style-name="ce205">
            <text:p>CRM BRENTONICO</text:p>
          </table:table-cell>
          <table:table-cell office:value-type="string" table:style-name="ce205">
            <text:p>CRM FOLGARIA Carbonare</text:p>
          </table:table-cell>
          <table:table-cell office:value-type="string" table:style-name="ce205">
            <text:p>CRZ FOLGARIA Carpeneda</text:p>
          </table:table-cell>
          <table:table-cell office:value-type="string" table:style-name="ce205">
            <text:p>CRM LAVARONE</text:p>
          </table:table-cell>
          <table:table-cell office:value-type="string" table:style-name="ce205">
            <text:p>CRM LUSERNA</text:p>
          </table:table-cell>
          <table:table-cell office:value-type="string" table:style-name="ce352">
            <text:p>CRM MORI</text:p>
          </table:table-cell>
          <table:table-cell office:value-type="string" table:style-name="ce226">
            <text:p>CRM VILLA</text:p>
          </table:table-cell>
          <table:table-cell office:value-type="string" table:style-name="ce227">
            <text:p>CRM VOLANO</text:p>
          </table:table-cell>
          <table:table-cell table:number-columns-repeated="2" table:style-name="ce1"/>
          <table:table-cell office:value-type="float" office:value="47363.82" table:formula="of:=['file:///C:/Users/rudi.brunelli/Desktop/materiali%20per%20dolomiti/rendiconto%202019/Copia%20di%20SPESA%202019estrazionePEG-2.xls'#ESPORTAZIONE_PEG.$K$2]" table:style-name="ce10">
            <text:p>47.363,82</text:p>
          </table:table-cell>
          <table:table-cell table:number-columns-repeated="16369" table:style-name="ce1"/>
        </table:table-row>
        <table:table-row table:style-name="ro22">
          <table:table-cell office:value-type="string" table:style-name="ce1024">
            <text:p>COSTO GESTIONE</text:p>
          </table:table-cell>
          <table:table-cell office:value-type="currency" office:value="28577.47" table:style-name="ce1084">
            <text:p>€ 28.577,47</text:p>
          </table:table-cell>
          <table:table-cell office:value-type="currency" office:value="13687.85" table:style-name="ce1085">
            <text:p>€ 13.687,85</text:p>
          </table:table-cell>
          <table:table-cell office:value-type="currency" office:value="22000.73" table:style-name="ce1085">
            <text:p>€ 22.000,73</text:p>
          </table:table-cell>
          <table:table-cell office:value-type="currency" office:value="26407.54" table:style-name="ce1085">
            <text:p>€ 26.407,54</text:p>
          </table:table-cell>
          <table:table-cell office:value-type="currency" office:value="10215.849999999999" table:style-name="ce1085">
            <text:p>€ 10.215,85</text:p>
          </table:table-cell>
          <table:table-cell office:value-type="currency" office:value="17059.75" table:style-name="ce1085">
            <text:p>€ 17.059,75</text:p>
          </table:table-cell>
          <table:table-cell office:value-type="currency" office:value="16191.75" table:style-name="ce1085">
            <text:p>€ 16.191,75</text:p>
          </table:table-cell>
          <table:table-cell office:value-type="currency" office:value="5208.079999999999" table:style-name="ce1085">
            <text:p>€ 5.208,08</text:p>
          </table:table-cell>
          <table:table-cell office:value-type="currency" office:value="34186.240000000005" table:style-name="ce1085">
            <text:p>€ 34.186,24</text:p>
          </table:table-cell>
          <table:table-cell office:value-type="currency" office:value="22267.83" table:style-name="ce1085">
            <text:p>€ 22.267,83</text:p>
          </table:table-cell>
          <table:table-cell office:value-type="currency" office:value="20565.159999999996" table:style-name="ce1086">
            <text:p>€ 20.565,16</text:p>
          </table:table-cell>
          <table:table-cell office:value-type="currency" office:value="216368.25000000003" table:formula="of:=SUM([.B5:.L5])" table:style-name="ce1100">
            <text:p>€ 216.368,25</text:p>
          </table:table-cell>
          <table:table-cell office:value-type="currency" office:value="346181.56" table:formula="of:=[.M5]+[.M7]+[.M8]" table:style-name="ce1001">
            <text:p>346.181,56 €</text:p>
          </table:table-cell>
          <table:table-cell office:value-type="string" table:style-name="ce14">
            <text:p>ESTRATTO CONTO CAP. 4640</text:p>
          </table:table-cell>
          <table:table-cell table:style-name="ce14"/>
          <table:table-cell table:number-columns-repeated="16368"/>
        </table:table-row>
        <table:table-row table:style-name="ro22">
          <table:table-cell office:value-type="string" table:style-name="ce1025">
            <text:p>COSTO UTENZE</text:p>
          </table:table-cell>
          <table:table-cell office:value-type="currency" office:value="2536.9817617691033" table:formula="of:=2483.74539813274+585.6/11" table:style-name="ce1081">
            <text:p>€ 2.536,98</text:p>
          </table:table-cell>
          <table:table-cell office:value-type="currency" office:value="1206.6742098206237" table:formula="of:=1153.43784618426+585.6/11" table:style-name="ce1082">
            <text:p>€ 1.206,67</text:p>
          </table:table-cell>
          <table:table-cell office:value-type="currency" office:value="1745.0837449461137" table:formula="of:=1691.84738130975+585.6/11" table:style-name="ce1082">
            <text:p>€ 1.745,08</text:p>
          </table:table-cell>
          <table:table-cell office:value-type="currency" office:value="1386.6359731041637" table:formula="of:=1333.3996094678+585.6/11" table:style-name="ce1082">
            <text:p>€ 1.386,64</text:p>
          </table:table-cell>
          <table:table-cell office:value-type="currency" office:value="1366.9994000269237" table:formula="of:=1313.76303639056+585.6/11" table:style-name="ce1082">
            <text:p>€ 1.367,00</text:p>
          </table:table-cell>
          <table:table-cell office:value-type="currency" office:value="2480.3509290857132" table:formula="of:=2427.11456544935+585.6/11" table:style-name="ce1082">
            <text:p>€ 2.480,35</text:p>
          </table:table-cell>
          <table:table-cell office:value-type="currency" office:value="53.236363636363642" table:formula="of:=0+585.6/11" table:style-name="ce1082">
            <text:p>€ 53,24</text:p>
          </table:table-cell>
          <table:table-cell office:value-type="currency" office:value="126.23100721745365" table:formula="of:=72.99464358109+585.6/11" table:style-name="ce1082">
            <text:p>€ 126,23</text:p>
          </table:table-cell>
          <table:table-cell office:value-type="currency" office:value="1016.5227115302337" table:formula="of:=963.28634789387+585.6/11" table:style-name="ce1082">
            <text:p>€ 1.016,52</text:p>
          </table:table-cell>
          <table:table-cell office:value-type="currency" office:value="2055.0123155189935" table:formula="of:=2001.77595188263+585.6/11" table:style-name="ce1082">
            <text:p>€ 2.055,01</text:p>
          </table:table-cell>
          <table:table-cell office:value-type="currency" office:value="1229.0815876879037" table:formula="of:=1175.84522405154+585.6/11" table:style-name="ce1083">
            <text:p>€ 1.229,08</text:p>
          </table:table-cell>
          <table:table-cell office:value-type="currency" office:value="15202.81000434359" table:formula="of:=SUM([.B6:.L6])" table:style-name="ce1100">
            <text:p>€ 15.202,81</text:p>
          </table:table-cell>
          <table:table-cell table:style-name="ce250"/>
          <table:table-cell office:value-type="string" table:style-name="ce1">
            <text:p>RICOMPRENDE LE VOCI COSTO GESTIONE, TRASPORTI E INERTI</text:p>
          </table:table-cell>
          <table:table-cell table:number-columns-repeated="16369" table:style-name="ce1"/>
        </table:table-row>
        <table:table-row table:style-name="ro22">
          <table:table-cell office:value-type="string" table:style-name="ce1025">
            <text:p>COSTO TRASPORTI</text:p>
          </table:table-cell>
          <table:table-cell office:value-type="currency" office:value="16635.14" table:style-name="ce1081">
            <text:p>€ 16.635,14</text:p>
          </table:table-cell>
          <table:table-cell office:value-type="currency" office:value="12055.82" table:style-name="ce1082">
            <text:p>€ 12.055,82</text:p>
          </table:table-cell>
          <table:table-cell office:value-type="currency" office:value="9532.510000000002" table:style-name="ce1082">
            <text:p>€ 9.532,51</text:p>
          </table:table-cell>
          <table:table-cell office:value-type="currency" office:value="6193.76" table:style-name="ce1082">
            <text:p>€ 6.193,76</text:p>
          </table:table-cell>
          <table:table-cell office:value-type="currency" office:value="2803.6800000000003" table:style-name="ce1082">
            <text:p>€ 2.803,68</text:p>
          </table:table-cell>
          <table:table-cell office:value-type="currency" office:value="8691.42" table:style-name="ce1082">
            <text:p>€ 8.691,42</text:p>
          </table:table-cell>
          <table:table-cell office:value-type="currency" office:value="7850.3" table:style-name="ce1082">
            <text:p>€ 7.850,30</text:p>
          </table:table-cell>
          <table:table-cell office:value-type="currency" office:value="1401.8500000000004" table:style-name="ce1082">
            <text:p>€ 1.401,85</text:p>
          </table:table-cell>
          <table:table-cell office:value-type="currency" office:value="9614.1899999999987" table:style-name="ce1082">
            <text:p>€ 9.614,19</text:p>
          </table:table-cell>
          <table:table-cell office:value-type="currency" office:value="9937.73" table:style-name="ce1082">
            <text:p>€ 9.937,73</text:p>
          </table:table-cell>
          <table:table-cell office:value-type="currency" office:value="5407.98" table:style-name="ce1083">
            <text:p>€ 5.407,98</text:p>
          </table:table-cell>
          <table:table-cell office:value-type="currency" office:value="90124.37999999999" table:formula="of:=SUM([.B7:.L7])" table:style-name="ce1100">
            <text:p>€ 90.124,38</text:p>
          </table:table-cell>
          <table:table-cell table:style-name="ce914"/>
          <table:table-cell table:style-name="ce987"/>
          <table:table-cell table:number-columns-repeated="16369" table:style-name="ce1"/>
        </table:table-row>
        <table:table-row table:style-name="ro22">
          <table:table-cell office:value-type="string" table:style-name="ce1025">
            <text:p>SMALTIMENTO INERTI</text:p>
          </table:table-cell>
          <table:table-cell office:value-type="currency" office:value="7816.4999999999991" table:style-name="ce1081">
            <text:p>€ 7.816,50</text:p>
          </table:table-cell>
          <table:table-cell office:value-type="currency" office:value="2982.58" table:style-name="ce1082">
            <text:p>€ 2.982,58</text:p>
          </table:table-cell>
          <table:table-cell office:value-type="currency" office:value="4496.3399999999992" table:style-name="ce1082">
            <text:p>€ 4.496,34</text:p>
          </table:table-cell>
          <table:table-cell office:value-type="currency" office:value="3083.4600000000005" table:style-name="ce1082">
            <text:p>€ 3.083,46</text:p>
          </table:table-cell>
          <table:table-cell office:value-type="currency" office:value="573.82000000000005" table:style-name="ce1082">
            <text:p>€ 573,82</text:p>
          </table:table-cell>
          <table:table-cell office:value-type="currency" office:value="2488.44" table:style-name="ce1082">
            <text:p>€ 2.488,44</text:p>
          </table:table-cell>
          <table:table-cell office:value-type="currency" office:value="1340.37" table:style-name="ce1082">
            <text:p>€ 1.340,37</text:p>
          </table:table-cell>
          <table:table-cell office:value-type="currency" office:value="636.16000000000008" table:style-name="ce1082">
            <text:p>€ 636,16</text:p>
          </table:table-cell>
          <table:table-cell office:value-type="currency" office:value="6444.27" table:style-name="ce1082">
            <text:p>€ 6.444,27</text:p>
          </table:table-cell>
          <table:table-cell office:value-type="currency" office:value="6028.41" table:style-name="ce1082">
            <text:p>€ 6.028,41</text:p>
          </table:table-cell>
          <table:table-cell office:value-type="currency" office:value="3798.58" table:style-name="ce1083">
            <text:p>€ 3.798,58</text:p>
          </table:table-cell>
          <table:table-cell office:value-type="currency" office:value="39688.929999999993" table:formula="of:=SUM([.B8:.L8])" table:style-name="ce1100">
            <text:p>€ 39.688,93</text:p>
          </table:table-cell>
          <table:table-cell office:value-type="string" table:style-name="ce20">
            <text:p>ok</text:p>
          </table:table-cell>
          <table:table-cell table:number-columns-repeated="16370" table:style-name="ce1"/>
        </table:table-row>
        <table:table-row table:style-name="ro22">
          <table:table-cell office:value-type="string" table:style-name="ce1025">
            <text:p>SMALTIMENTO RUP</text:p>
          </table:table-cell>
          <table:table-cell office:value-type="currency" office:value="12156.840000000002" table:style-name="ce1081">
            <text:p>€ 12.156,84</text:p>
          </table:table-cell>
          <table:table-cell office:value-type="currency" office:value="7392.6600000000008" table:style-name="ce1082">
            <text:p>€ 7.392,66</text:p>
          </table:table-cell>
          <table:table-cell office:value-type="currency" office:value="5132.97" table:style-name="ce1082">
            <text:p>€ 5.132,97</text:p>
          </table:table-cell>
          <table:table-cell office:value-type="currency" office:value="7126.079999999999" table:style-name="ce1082">
            <text:p>€ 7.126,08</text:p>
          </table:table-cell>
          <table:table-cell office:value-type="currency" office:value="1638.8400000000001" table:style-name="ce1082">
            <text:p>€ 1.638,84</text:p>
          </table:table-cell>
          <table:table-cell office:value-type="currency" office:value="3207.5599999999995" table:style-name="ce1082">
            <text:p>€ 3.207,56</text:p>
          </table:table-cell>
          <table:table-cell office:value-type="currency" office:value="3890.2299999999996" table:style-name="ce1082">
            <text:p>€ 3.890,23</text:p>
          </table:table-cell>
          <table:table-cell office:value-type="currency" office:value="0" table:style-name="ce1082">
            <text:p>€ 0,00</text:p>
          </table:table-cell>
          <table:table-cell office:value-type="currency" office:value="14322.01" table:style-name="ce1082">
            <text:p>€ 14.322,01</text:p>
          </table:table-cell>
          <table:table-cell office:value-type="currency" office:value="13108.29" table:style-name="ce1082">
            <text:p>€ 13.108,29</text:p>
          </table:table-cell>
          <table:table-cell office:value-type="currency" office:value="6857.380000000001" table:style-name="ce1083">
            <text:p>€ 6.857,38</text:p>
          </table:table-cell>
          <table:table-cell office:value-type="currency" office:value="74832.86" table:formula="of:=SUM([.B9:.L9])" table:style-name="ce635">
            <text:p>€ 74.832,86</text:p>
          </table:table-cell>
          <table:table-cell office:value-type="string" table:style-name="ce1002">
            <text:p>ok</text:p>
          </table:table-cell>
          <table:table-cell table:number-columns-repeated="16370" table:style-name="ce14"/>
        </table:table-row>
        <table:table-row table:style-name="ro22">
          <table:table-cell office:value-type="string" table:style-name="ce1026">
            <text:p>PLASTICA DURA</text:p>
          </table:table-cell>
          <table:table-cell office:value-type="currency" office:value="3301.7600000000007" table:style-name="ce1087">
            <text:p>€ 3.301,76</text:p>
          </table:table-cell>
          <table:table-cell office:value-type="currency" office:value="3169.32" table:style-name="ce1088">
            <text:p>€ 3.169,32</text:p>
          </table:table-cell>
          <table:table-cell office:value-type="currency" office:value="1933.63" table:style-name="ce1088">
            <text:p>€ 1.933,63</text:p>
          </table:table-cell>
          <table:table-cell office:value-type="currency" office:value="2788.1700000000005" table:style-name="ce1088">
            <text:p>€ 2.788,17</text:p>
          </table:table-cell>
          <table:table-cell office:value-type="currency" office:value="222.53" table:style-name="ce1088">
            <text:p>€ 222,53</text:p>
          </table:table-cell>
          <table:table-cell office:value-type="currency" office:value="1313.62" table:style-name="ce1088">
            <text:p>€ 1.313,62</text:p>
          </table:table-cell>
          <table:table-cell office:value-type="currency" office:value="1638.25" table:style-name="ce1088">
            <text:p>€ 1.638,25</text:p>
          </table:table-cell>
          <table:table-cell office:value-type="currency" office:value="0" table:style-name="ce1088">
            <text:p>€ 0,00</text:p>
          </table:table-cell>
          <table:table-cell office:value-type="currency" office:value="3314.54" table:style-name="ce1088">
            <text:p>€ 3.314,54</text:p>
          </table:table-cell>
          <table:table-cell office:value-type="currency" office:value="4919.53" table:style-name="ce1088">
            <text:p>€ 4.919,53</text:p>
          </table:table-cell>
          <table:table-cell office:value-type="currency" office:value="2383.61" table:style-name="ce1089">
            <text:p>€ 2.383,61</text:p>
          </table:table-cell>
          <table:table-cell office:value-type="currency" office:value="24984.960000000003" table:formula="of:=SUM([.B10:.L10])" table:style-name="ce635">
            <text:p>€ 24.984,96</text:p>
          </table:table-cell>
          <table:table-cell office:value-type="string" table:style-name="ce1002">
            <text:p>ok</text:p>
          </table:table-cell>
          <table:table-cell table:number-columns-repeated="16370" table:style-name="ce1"/>
        </table:table-row>
        <table:table-row table:style-name="ro22">
          <table:table-cell office:value-type="string" table:style-name="ce1027">
            <text:p>TOTALE COSTI</text:p>
          </table:table-cell>
          <table:table-cell office:value-type="currency" office:value="71024.691761769092" table:formula="of:=SUM([.B5:.B10])" table:style-name="ce1022">
            <text:p>€ 71.024,69</text:p>
          </table:table-cell>
          <table:table-cell office:value-type="currency" office:value="40494.904209820626" table:formula="of:=SUM([.C5:.C10])" table:style-name="ce865">
            <text:p>€ 40.494,90</text:p>
          </table:table-cell>
          <table:table-cell office:value-type="currency" office:value="44841.263744946111" table:formula="of:=SUM([.D5:.D10])" table:style-name="ce865">
            <text:p>€ 44.841,26</text:p>
          </table:table-cell>
          <table:table-cell office:value-type="currency" office:value="46985.645973104161" table:formula="of:=SUM([.E5:.E10])" table:style-name="ce865">
            <text:p>€ 46.985,65</text:p>
          </table:table-cell>
          <table:table-cell office:value-type="currency" office:value="16821.719400026923" table:formula="of:=SUM([.F5:.F10])" table:style-name="ce865">
            <text:p>€ 16.821,72</text:p>
          </table:table-cell>
          <table:table-cell office:value-type="currency" office:value="35241.140929085719" table:formula="of:=SUM([.G5:.G10])" table:style-name="ce865">
            <text:p>€ 35.241,14</text:p>
          </table:table-cell>
          <table:table-cell office:value-type="currency" office:value="30964.136363636364" table:formula="of:=SUM([.H5:.H10])" table:style-name="ce865">
            <text:p>€ 30.964,14</text:p>
          </table:table-cell>
          <table:table-cell office:value-type="currency" office:value="7372.3210072174525" table:formula="of:=SUM([.I5:.I10])" table:style-name="ce865">
            <text:p>€ 7.372,32</text:p>
          </table:table-cell>
          <table:table-cell office:value-type="currency" office:value="68897.772711530226" table:formula="of:=SUM([.J5:.J10])" table:style-name="ce865">
            <text:p>€ 68.897,77</text:p>
          </table:table-cell>
          <table:table-cell office:value-type="currency" office:value="58316.802315518995" table:formula="of:=SUM([.K5:.K10])" table:style-name="ce865">
            <text:p>€ 58.316,80</text:p>
          </table:table-cell>
          <table:table-cell office:value-type="currency" office:value="40241.791587687898" table:formula="of:=SUM([.L5:.L10])" table:style-name="ce866">
            <text:p>€ 40.241,79</text:p>
          </table:table-cell>
          <table:table-cell table:style-name="ce663"/>
          <table:table-cell table:style-name="ce907"/>
          <table:table-cell table:number-columns-repeated="16370" table:style-name="ce1"/>
        </table:table-row>
        <table:table-row table:style-name="ro22">
          <table:table-cell office:value-type="string" table:style-name="ce1028">
            <text:p>TOTALE complessivo</text:p>
          </table:table-cell>
          <table:table-cell table:number-columns-spanned="10" table:number-rows-spanned="1" table:style-name="ce1197"/>
          <table:covered-table-cell table:number-columns-repeated="9"/>
          <table:table-cell office:value-type="currency" office:value="461202.19000434363" table:formula="of:=SUM([.B11:.L11])" table:style-name="ce662">
            <text:p>€ 461.202,19</text:p>
          </table:table-cell>
          <table:table-cell office:value-type="currency" office:value="425961.04907525791" table:formula="of:=[.L12]-[.G11]" table:style-name="ce726">
            <text:p>€ 425.961,05</text:p>
          </table:table-cell>
          <table:table-cell office:value-type="string" table:style-name="ce727">
            <text:p>senza CRZ</text:p>
          </table:table-cell>
          <table:table-cell table:number-columns-repeated="16370" table:style-name="ce1"/>
        </table:table-row>
        <table:table-row table:style-name="ro9">
          <table:table-cell table:number-columns-repeated="12" table:style-name="ce1"/>
          <table:table-cell table:style-name="ce232"/>
          <table:table-cell office:value-type="string" table:style-name="ce234">
            <text:p>con altre spese</text:p>
          </table:table-cell>
          <table:table-cell table:number-columns-repeated="16370" table:style-name="ce1"/>
        </table:table-row>
        <table:table-row table:style-name="ro22">
          <table:table-cell table:number-columns-repeated="2" table:style-name="ce1"/>
          <table:table-cell office:value-type="string" table:style-name="ce267">
            <text:p>RIPARTO CRM BESENELLO</text:p>
          </table:table-cell>
          <table:table-cell table:number-columns-repeated="2" table:style-name="ce268"/>
          <table:table-cell office:value-type="string" table:style-name="ce267">
            <text:p>RIPARTO CRM MORI</text:p>
          </table:table-cell>
          <table:table-cell table:number-columns-repeated="2" table:style-name="ce268"/>
          <table:table-cell office:value-type="string" table:style-name="ce269">
            <text:p>RIPARTO CRM VILLALAGARINA</text:p>
          </table:table-cell>
          <table:table-cell table:style-name="ce270"/>
          <table:table-cell table:style-name="ce271"/>
          <table:table-cell table:style-name="ce266"/>
          <table:table-cell table:style-name="ce987"/>
          <table:table-cell table:style-name="ce1"/>
          <table:table-cell office:value-type="currency" office:value="-585.60000434359063" table:formula="of:=14617.21-[.M6]" table:style-name="ce1101">
            <text:p>-585,60 €</text:p>
          </table:table-cell>
          <table:table-cell table:number-columns-repeated="16369" table:style-name="ce1"/>
        </table:table-row>
        <table:table-row table:style-name="ro31">
          <table:table-cell table:number-columns-repeated="2" table:style-name="ce1"/>
          <table:table-cell office:value-type="string" table:style-name="ce272">
            <text:p>COMUNE</text:p>
          </table:table-cell>
          <table:table-cell office:value-type="string" table:style-name="ce273">
            <text:p>N. ACCESSI</text:p>
          </table:table-cell>
          <table:table-cell office:value-type="string" table:style-name="ce274">
            <text:p>COSTO</text:p>
          </table:table-cell>
          <table:table-cell office:value-type="string" table:style-name="ce272">
            <text:p>COMUNE</text:p>
          </table:table-cell>
          <table:table-cell office:value-type="string" table:style-name="ce273">
            <text:p>N. ACCESSI</text:p>
          </table:table-cell>
          <table:table-cell office:value-type="string" table:style-name="ce274">
            <text:p>COSTO</text:p>
          </table:table-cell>
          <table:table-cell office:value-type="string" table:style-name="ce275">
            <text:p>COMUNE</text:p>
          </table:table-cell>
          <table:table-cell office:value-type="string" table:style-name="ce276">
            <text:p>N. ACCESSI</text:p>
          </table:table-cell>
          <table:table-cell office:value-type="string" table:style-name="ce277">
            <text:p>COSTO</text:p>
          </table:table-cell>
          <table:table-cell table:style-name="ce57"/>
          <table:table-cell office:value-type="float" office:value="1.003914779" table:style-name="ce1">
            <text:p>1,003914779</text:p>
          </table:table-cell>
          <table:table-cell table:style-name="ce1"/>
          <table:table-cell office:value-type="float" office:value="0.96148080491854604" table:formula="of:=1+[.O14]/[.M6]" table:style-name="ce1">
            <text:p>0,961480805</text:p>
          </table:table-cell>
          <table:table-cell table:number-columns-repeated="16369" table:style-name="ce1"/>
        </table:table-row>
        <table:table-row table:style-name="ro4">
          <table:table-cell table:number-columns-repeated="2" table:style-name="ce1"/>
          <table:table-cell office:value-type="string" table:style-name="ce278">
            <text:p>BESENELLO</text:p>
          </table:table-cell>
          <table:table-cell office:value-type="float" office:value="5714" table:style-name="ce279">
            <text:p>5.714</text:p>
          </table:table-cell>
          <table:table-cell office:value-type="currency" office:value="39656.861327754545" table:formula="of:=[.D11]/[.D18]*[.D16]" table:style-name="ce280">
            <text:p>€ 39.656,86</text:p>
          </table:table-cell>
          <table:table-cell office:value-type="string" table:style-name="ce278">
            <text:p>MORI</text:p>
          </table:table-cell>
          <table:table-cell office:value-type="float" office:value="12247" table:style-name="ce279">
            <text:p>12.247</text:p>
          </table:table-cell>
          <table:table-cell office:value-type="currency" office:value="68897.772711530226" table:formula="of:=[.J11]" table:style-name="ce280">
            <text:p>€ 68.897,77</text:p>
          </table:table-cell>
          <table:table-cell office:value-type="string" table:style-name="ce1029">
            <text:p>VILLA</text:p>
          </table:table-cell>
          <table:table-cell office:value-type="float" office:value="9847" table:style-name="ce904">
            <text:p>9.847</text:p>
          </table:table-cell>
          <table:table-cell office:value-type="currency" office:value="33405.791297319112" table:formula="of:=[.K11]/[.J20]*[.J16]" table:style-name="ce281">
            <text:p>€ 33.405,79</text:p>
          </table:table-cell>
          <table:table-cell table:style-name="ce57"/>
          <table:table-cell table:number-columns-repeated="16372" table:style-name="ce1"/>
        </table:table-row>
        <table:table-row table:style-name="ro9">
          <table:table-cell table:number-columns-repeated="2"/>
          <table:table-cell office:value-type="string" table:style-name="ce282">
            <text:p>CALLIANO</text:p>
          </table:table-cell>
          <table:table-cell office:value-type="float" office:value="747" table:style-name="ce283">
            <text:p>747</text:p>
          </table:table-cell>
          <table:table-cell office:value-type="currency" office:value="5184.4024171915717" table:formula="of:=[.D11]/[.D18]*[.D17]" table:style-name="ce284">
            <text:p>€ 5.184,40</text:p>
          </table:table-cell>
          <table:table-cell office:value-type="string" table:style-name="ce282">
            <text:p>ROVERETO</text:p>
          </table:table-cell>
          <table:table-cell table:style-name="ce283"/>
          <table:table-cell table:style-name="ce284"/>
          <table:table-cell office:value-type="string" table:style-name="ce1030">
            <text:p>NOGAREDO</text:p>
          </table:table-cell>
          <table:table-cell office:value-type="float" office:value="2780" table:formula="of:=[INGOMBRANTI.S26]" table:style-name="ce904">
            <text:p>2.780</text:p>
          </table:table-cell>
          <table:table-cell office:value-type="currency" office:value="9431.105900939081" table:formula="of:=[.K11]/[.J20]*[.J17]" table:style-name="ce281">
            <text:p>€ 9.431,11</text:p>
          </table:table-cell>
          <table:table-cell table:style-name="ce57"/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285">
            <text:p>TOTALE</text:p>
          </table:table-cell>
          <table:table-cell office:value-type="float" office:value="6461" table:formula="of:=SUM([.D16:.D17])" table:style-name="ce286">
            <text:p>6.461</text:p>
          </table:table-cell>
          <table:table-cell office:value-type="currency" office:value="44841.263744946118" table:formula="of:=SUM([.E16:.E17])" table:style-name="ce287">
            <text:p>€ 44.841,26</text:p>
          </table:table-cell>
          <table:table-cell office:value-type="string" table:style-name="ce285">
            <text:p>TOTALE</text:p>
          </table:table-cell>
          <table:table-cell office:value-type="float" office:value="12247" table:formula="of:=SUM([.G16:.G17])" table:style-name="ce286">
            <text:p>12.247</text:p>
          </table:table-cell>
          <table:table-cell office:value-type="currency" office:value="68897.772711530226" table:formula="of:=SUM([.H16:.H17])" table:style-name="ce287">
            <text:p>€ 68.897,77</text:p>
          </table:table-cell>
          <table:table-cell office:value-type="string" table:style-name="ce1030">
            <text:p>POMAROLO</text:p>
          </table:table-cell>
          <table:table-cell office:value-type="float" office:value="3311" table:formula="of:=[INGOMBRANTI.T26]" table:style-name="ce904">
            <text:p>3.311</text:p>
          </table:table-cell>
          <table:table-cell office:value-type="currency" office:value="11232.514977701187" table:formula="of:=[.K11]/[.J20]*[.J18]" table:style-name="ce281">
            <text:p>€ 11.232,51</text:p>
          </table:table-cell>
          <table:table-cell table:style-name="ce57"/>
          <table:table-cell table:number-columns-repeated="16372"/>
        </table:table-row>
        <table:table-row table:style-name="ro9">
          <table:table-cell table:number-columns-repeated="2"/>
          <table:table-cell table:number-columns-repeated="3" table:style-name="ce288"/>
          <table:table-cell table:style-name="ce289"/>
          <table:table-cell table:style-name="ce290"/>
          <table:table-cell table:style-name="ce291"/>
          <table:table-cell office:value-type="string" table:style-name="ce1031">
            <text:p>NOMI</text:p>
          </table:table-cell>
          <table:table-cell office:value-type="float" office:value="1252" table:style-name="ce905">
            <text:p>1.252</text:p>
          </table:table-cell>
          <table:table-cell office:value-type="currency" office:value="4247.3901395596149" table:formula="of:=[.K11]/[.J20]*[.J19]" table:style-name="ce292">
            <text:p>€ 4.247,39</text:p>
          </table:table-cell>
          <table:table-cell table:style-name="ce57"/>
          <table:table-cell table:number-columns-repeated="16372"/>
        </table:table-row>
        <table:table-row table:style-name="ro10">
          <table:table-cell table:number-columns-repeated="2"/>
          <table:table-cell table:number-columns-repeated="3" table:style-name="ce288"/>
          <table:table-cell table:style-name="ce289"/>
          <table:table-cell table:style-name="ce290"/>
          <table:table-cell table:style-name="ce291"/>
          <table:table-cell office:value-type="string" table:style-name="ce293">
            <text:p>TOTALE</text:p>
          </table:table-cell>
          <table:table-cell office:value-type="float" office:value="17190" table:formula="of:=SUM([.J16:.J19])" table:style-name="ce286">
            <text:p>17.190</text:p>
          </table:table-cell>
          <table:table-cell office:value-type="currency" office:value="58316.802315519002" table:formula="of:=SUM([.K16:.K19])" table:style-name="ce294">
            <text:p>€ 58.316,80</text:p>
          </table:table-cell>
          <table:table-cell table:style-name="ce57"/>
          <table:table-cell table:number-columns-repeated="16372"/>
        </table:table-row>
        <table:table-row table:style-name="ro4">
          <table:table-cell table:number-columns-repeated="2"/>
          <table:table-cell table:number-columns-repeated="3" table:style-name="ce295"/>
          <table:table-cell table:style-name="ce296"/>
          <table:table-cell table:style-name="ce297"/>
          <table:table-cell table:style-name="ce296"/>
          <table:table-cell table:style-name="ce298"/>
          <table:table-cell table:style-name="ce299"/>
          <table:table-cell table:style-name="ce291"/>
          <table:table-cell table:style-name="ce57"/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295"/>
          <table:table-cell table:style-name="ce288"/>
          <table:table-cell table:style-name="ce296"/>
          <table:table-cell table:style-name="ce300"/>
          <table:table-cell table:style-name="ce296"/>
          <table:table-cell table:style-name="ce301"/>
          <table:table-cell table:style-name="ce297"/>
          <table:table-cell table:style-name="ce296"/>
          <table:table-cell table:style-name="ce57"/>
          <table:table-cell table:number-columns-repeated="16372"/>
        </table:table-row>
        <table:table-row table:number-rows-repeated="2" table:style-name="ro4">
          <table:table-cell table:number-columns-repeated="2"/>
          <table:table-cell table:number-columns-repeated="5" table:style-name="ce1"/>
          <table:table-cell table:style-name="ce233"/>
          <table:table-cell table:number-columns-repeated="16376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Riparto_CRZ_Folgaria" table:style-name="ta14">
        <table:table-column table:style-name="co6" table:default-cell-style-name="ce1"/>
        <table:table-column table:style-name="co95" table:default-cell-style-name="ce1"/>
        <table:table-column table:style-name="co94" table:default-cell-style-name="ce1"/>
        <table:table-column table:style-name="co13" table:default-cell-style-name="ce1"/>
        <table:table-column table:style-name="co94" table:default-cell-style-name="ce1"/>
        <table:table-column table:style-name="co96" table:default-cell-style-name="ce1"/>
        <table:table-column table:style-name="co97" table:default-cell-style-name="ce1"/>
        <table:table-column table:style-name="co44" table:default-cell-style-name="ce1"/>
        <table:table-column table:style-name="co6" table:default-cell-style-name="ce1"/>
        <table:table-column table:style-name="co20" table:default-cell-style-name="ce1"/>
        <table:table-column table:style-name="co6" table:number-columns-repeated="2" table:default-cell-style-name="ce1"/>
        <table:table-column table:style-name="co71" table:default-cell-style-name="ce1"/>
        <table:table-column table:style-name="co98" table:default-cell-style-name="ce1"/>
        <table:table-column table:style-name="co94" table:default-cell-style-name="ce1"/>
        <table:table-column table:style-name="co79" table:default-cell-style-name="ce1"/>
        <table:table-column table:style-name="co6" table:number-columns-repeated="16368" table:default-cell-style-name="ce1"/>
        <table:table-row table:style-name="ro47">
          <table:table-cell office:value-type="string" table:number-columns-spanned="8" table:number-rows-spanned="1" table:style-name="ce1179">
            <text:p>RIPARTO <text:s/>SPESE CRZ FOLGARIA - ANNO 2019</text:p>
          </table:table-cell>
          <table:covered-table-cell table:number-columns-repeated="7"/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table:number-columns-repeated="6" table:style-name="ce302"/>
          <table:table-cell table:style-name="ce62"/>
          <table:table-cell table:number-columns-repeated="2" table:style-name="ce4"/>
          <table:table-cell table:number-columns-repeated="16374"/>
        </table:table-row>
        <table:table-row table:style-name="ro5">
          <table:table-cell table:style-name="ce4"/>
          <table:table-cell office:value-type="string" table:style-name="ce303">
            <text:p>PRODUZIONE RIFIUTI</text:p>
          </table:table-cell>
          <table:table-cell table:number-columns-repeated="2" table:style-name="ce304"/>
          <table:table-cell table:number-columns-repeated="4" table:style-name="ce62"/>
          <table:table-cell table:number-columns-repeated="2" table:style-name="ce4"/>
          <table:table-cell table:number-columns-repeated="16374"/>
        </table:table-row>
        <table:table-row table:style-name="ro11">
          <table:table-cell table:style-name="ce4"/>
          <table:table-cell table:style-name="ce305"/>
          <table:table-cell table:style-name="ce306"/>
          <table:table-cell table:style-name="ce265"/>
          <table:table-cell table:number-columns-repeated="6" table:style-name="ce4"/>
          <table:table-cell table:number-columns-repeated="16374"/>
        </table:table-row>
        <table:table-row table:style-name="ro18">
          <table:table-cell table:number-columns-repeated="6" table:style-name="ce4"/>
          <table:table-cell table:style-name="ce307"/>
          <table:table-cell table:number-columns-repeated="3" table:style-name="ce4"/>
          <table:table-cell table:number-columns-repeated="16374"/>
        </table:table-row>
        <table:table-row table:style-name="ro18">
          <table:table-cell table:number-columns-repeated="3" table:style-name="ce4"/>
          <table:table-cell table:style-name="ce123"/>
          <table:table-cell table:number-columns-repeated="2" table:style-name="ce4"/>
          <table:table-cell table:style-name="ce308"/>
          <table:table-cell table:number-columns-repeated="3" table:style-name="ce4"/>
          <table:table-cell table:number-columns-repeated="16374"/>
        </table:table-row>
        <table:table-row table:style-name="ro18">
          <table:table-cell table:style-name="ce4"/>
          <table:table-cell office:value-type="string" table:style-name="ce309">
            <text:p>totale complessivo</text:p>
          </table:table-cell>
          <table:table-cell office:value-type="string" table:style-name="ce310">
            <text:p>KG</text:p>
          </table:table-cell>
          <table:table-cell office:value-type="float" office:value="510416" table:style-name="ce311">
            <text:p>510.416</text:p>
          </table:table-cell>
          <table:table-cell office:value-type="string" table:style-name="ce312">
            <text:p>totale da elaborazione conferimenti rifiuti provenienti dal CRZ compresi RUP</text:p>
          </table:table-cell>
          <table:table-cell table:number-columns-repeated="2" table:style-name="ce313"/>
          <table:table-cell table:style-name="ce314"/>
          <table:table-cell office:value-type="string" table:style-name="ce501">
            <text:p>aggiornato 2019</text:p>
          </table:table-cell>
          <table:table-cell table:style-name="ce4"/>
          <table:table-cell table:number-columns-repeated="16374"/>
        </table:table-row>
        <table:table-row table:style-name="ro18">
          <table:table-cell table:style-name="ce4"/>
          <table:table-cell office:value-type="string" table:style-name="ce315">
            <text:p>totale RSA</text:p>
          </table:table-cell>
          <table:table-cell office:value-type="string" table:style-name="ce316">
            <text:p>KG</text:p>
          </table:table-cell>
          <table:table-cell table:style-name="ce317"/>
          <table:table-cell office:value-type="string" table:style-name="ce4">
            <text:p>totale da elaborazione conferimenti rifiuti provenienti dal CRZ</text:p>
          </table:table-cell>
          <table:table-cell table:number-columns-repeated="2" table:style-name="ce4"/>
          <table:table-cell table:style-name="ce318"/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office:value-type="string" table:style-name="ce319">
            <text:p>differenza = RSU</text:p>
          </table:table-cell>
          <table:table-cell office:value-type="string" table:style-name="ce320">
            <text:p>KG</text:p>
          </table:table-cell>
          <table:table-cell office:value-type="float" office:value="510416" table:formula="of:=[.D7]-[.D8]" table:style-name="ce321">
            <text:p>510.416</text:p>
          </table:table-cell>
          <table:table-cell table:number-columns-repeated="3" table:style-name="ce322"/>
          <table:table-cell table:style-name="ce323"/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table:style-name="ce305"/>
          <table:table-cell table:style-name="ce306"/>
          <table:table-cell table:style-name="ce265"/>
          <table:table-cell table:number-columns-repeated="6" table:style-name="ce4"/>
          <table:table-cell table:number-columns-repeated="16374"/>
        </table:table-row>
        <table:table-row table:style-name="ro18">
          <table:table-cell table:style-name="ce4"/>
          <table:table-cell office:value-type="string" table:style-name="ce302">
            <text:p>RIPARTO SPESE</text:p>
          </table:table-cell>
          <table:table-cell table:style-name="ce304"/>
          <table:table-cell table:style-name="ce69"/>
          <table:table-cell table:number-columns-repeated="4" table:style-name="ce264"/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table:style-name="ce305"/>
          <table:table-cell table:style-name="ce306"/>
          <table:table-cell table:style-name="ce265"/>
          <table:table-cell table:number-columns-repeated="6" table:style-name="ce4"/>
          <table:table-cell table:number-columns-repeated="16374"/>
        </table:table-row>
        <table:table-row table:style-name="ro47">
          <table:table-cell table:style-name="ce4"/>
          <table:table-cell office:value-type="string" table:number-columns-spanned="3" table:number-rows-spanned="1" table:style-name="ce1203">
            <text:p>COSTI GENERALI</text:p>
          </table:table-cell>
          <table:covered-table-cell table:number-columns-repeated="2"/>
          <table:table-cell office:value-type="string" table:number-columns-spanned="2" table:number-rows-spanned="1" table:style-name="ce1204">
            <text:p>COMUNI</text:p>
          </table:table-cell>
          <table:covered-table-cell/>
          <table:table-cell office:value-type="string" table:style-name="ce324">
            <text:p>ABITANTI</text:p>
          </table:table-cell>
          <table:table-cell office:value-type="string" table:style-name="ce325">
            <text:p>COSTI</text:p>
          </table:table-cell>
          <table:table-cell table:number-columns-repeated="2" table:style-name="ce4"/>
          <table:table-cell table:number-columns-repeated="16374"/>
        </table:table-row>
        <table:table-row table:style-name="ro27">
          <table:table-cell table:style-name="ce4"/>
          <table:table-cell table:number-columns-spanned="3" table:number-rows-spanned="1" table:style-name="ce1205"/>
          <table:covered-table-cell table:number-columns-repeated="2"/>
          <table:table-cell office:value-type="string" table:style-name="ce326">
            <text:p>RIPARTO COSTI DI GESTIONE</text:p>
          </table:table-cell>
          <table:table-cell table:style-name="ce327"/>
          <table:table-cell table:style-name="ce328"/>
          <table:table-cell table:style-name="ce329"/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office:value-type="string" table:style-name="ce330">
            <office:annotation draw:style-name="a48" svg:x="2.32291666666667in" svg:y="3.02083333333333in" svg:width="1.86458333333333in" svg:height="0.802083333333333in">
              <dc:creator>Barberi Sandro</dc:creator>
              <text:p><text:span text:style-name="T3">gestione,luce, acqua, telefono, interventi, trasporti e smaltimenti</text:span></text:p>
              <text:p><text:span text:style-name="T3"/></text:p>
              <text:p><text:span text:style-name="T3"/></text:p>
              <text:p><text:span text:style-name="T4"/></text:p>
              <text:p/>
            </office:annotation>
            <text:p>costo totale</text:p>
          </table:table-cell>
          <table:table-cell table:style-name="ce21"/>
          <table:table-cell office:value-type="currency" office:value="35241.140929085719" table:formula="of:=[CRM_CRZ_GEST_TRASP__E_SMALT_.G11]" table:style-name="ce336">
            <text:p>€ 35.241,14</text:p>
          </table:table-cell>
          <table:table-cell office:value-type="string" table:number-columns-spanned="2" table:number-rows-spanned="1" table:style-name="ce1202">
            <text:p>Folgaria</text:p>
          </table:table-cell>
          <table:covered-table-cell/>
          <table:table-cell office:value-type="float" office:value="7127" table:style-name="ce331">
            <text:p>7.127</text:p>
          </table:table-cell>
          <table:table-cell office:value-type="currency" office:value="24966.561769542139" table:formula="of:=[.D25]/[.G19]*[.G15]" table:style-name="ce482">
            <text:p>€ 24.966,56</text:p>
          </table:table-cell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table:style-name="ce332"/>
          <table:table-cell table:style-name="ce333"/>
          <table:table-cell table:style-name="ce334"/>
          <table:table-cell office:value-type="string" table:number-columns-spanned="2" table:number-rows-spanned="1" table:style-name="ce1202">
            <text:p>Lavarone</text:p>
          </table:table-cell>
          <table:covered-table-cell/>
          <table:table-cell office:value-type="float" office:value="2614" table:style-name="ce331">
            <text:p>2.614</text:p>
          </table:table-cell>
          <table:table-cell office:value-type="currency" office:value="9157.091688730623" table:formula="of:=[.D25]/[.G19]*[.G16]" table:style-name="ce482">
            <text:p>€ 9.157,09</text:p>
          </table:table-cell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table:style-name="ce335"/>
          <table:table-cell table:style-name="ce21"/>
          <table:table-cell table:style-name="ce336"/>
          <table:table-cell office:value-type="string" table:number-columns-spanned="2" table:number-rows-spanned="1" table:style-name="ce1202">
            <text:p>Luserna</text:p>
          </table:table-cell>
          <table:covered-table-cell/>
          <table:table-cell office:value-type="float" office:value="299" table:style-name="ce331">
            <text:p>299</text:p>
          </table:table-cell>
          <table:table-cell office:value-type="currency" office:value="1047.4255604171601" table:formula="of:=[.D25]/[.G19]*[.G17]" table:style-name="ce482">
            <text:p>€ 1.047,43</text:p>
          </table:table-cell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table:style-name="ce337"/>
          <table:table-cell table:number-columns-spanned="2" table:number-rows-spanned="1" table:style-name="ce1198"/>
          <table:covered-table-cell/>
          <table:table-cell office:value-type="string" table:number-columns-spanned="2" table:number-rows-spanned="1" table:style-name="ce1199">
            <text:p>Terragnolo</text:p>
          </table:table-cell>
          <table:covered-table-cell/>
          <table:table-cell office:value-type="float" office:value="20" table:style-name="ce338">
            <text:p>20</text:p>
          </table:table-cell>
          <table:table-cell office:value-type="currency" office:value="70.061910395796659" table:formula="of:=[.D25]/[.G19]*[.G18]" table:style-name="ce483">
            <text:p>€ 70,06</text:p>
          </table:table-cell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office:value-type="string" table:style-name="ce339">
            <text:p>totale costi</text:p>
          </table:table-cell>
          <table:table-cell table:number-columns-spanned="2" table:number-rows-spanned="1" table:style-name="ce1200"/>
          <table:covered-table-cell/>
          <table:table-cell table:style-name="ce340"/>
          <table:table-cell table:style-name="ce341"/>
          <table:table-cell office:value-type="float" office:value="10060" table:formula="of:=SUM([.G15:.G18])" table:style-name="ce342">
            <text:p>10.060</text:p>
          </table:table-cell>
          <table:table-cell office:value-type="currency" office:value="35241.140929085719" table:formula="of:=SUM([.H15:.H18])" table:style-name="ce343">
            <text:p>€ 35.241,14</text:p>
          </table:table-cell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table:style-name="ce330"/>
          <table:table-cell table:style-name="ce21"/>
          <table:table-cell table:style-name="ce336"/>
          <table:table-cell office:value-type="string" table:number-columns-spanned="2" table:number-rows-spanned="1" table:style-name="ce1201">
            <text:p>Folgaria<text:s/></text:p>
          </table:table-cell>
          <table:covered-table-cell/>
          <table:table-cell office:value-type="float" office:value="7127" table:style-name="ce331">
            <text:p>7.127</text:p>
          </table:table-cell>
          <table:table-cell office:value-type="currency" office:value="0" table:formula="of:=[.D26]/[.G24]*[.G20]" table:style-name="ce481">
            <text:p>€ 0,00</text:p>
          </table:table-cell>
          <table:table-cell table:style-name="ce4"/>
          <table:table-cell office:value-type="currency" office:value="24966.561769542139" table:formula="of:=[.H15]+[.H20]" table:style-name="ce344">
            <text:p>€ 24.966,56</text:p>
          </table:table-cell>
          <table:table-cell table:number-columns-repeated="16374"/>
        </table:table-row>
        <table:table-row table:style-name="ro18">
          <table:table-cell table:style-name="ce4"/>
          <table:table-cell table:style-name="ce332"/>
          <table:table-cell table:style-name="ce333"/>
          <table:table-cell table:style-name="ce334"/>
          <table:table-cell office:value-type="string" table:number-columns-spanned="2" table:number-rows-spanned="1" table:style-name="ce1202">
            <text:p>Lavarone</text:p>
          </table:table-cell>
          <table:covered-table-cell/>
          <table:table-cell office:value-type="float" office:value="2614" table:style-name="ce331">
            <text:p>2.614</text:p>
          </table:table-cell>
          <table:table-cell office:value-type="currency" office:value="0" table:formula="of:=[.D26]/[.G24]*[.G21]" table:style-name="ce481">
            <text:p>€ 0,00</text:p>
          </table:table-cell>
          <table:table-cell table:style-name="ce4"/>
          <table:table-cell office:value-type="currency" office:value="9157.091688730623" table:formula="of:=[.H16]+[.H21]" table:style-name="ce344">
            <text:p>€ 9.157,09</text:p>
          </table:table-cell>
          <table:table-cell table:number-columns-repeated="16374"/>
        </table:table-row>
        <table:table-row table:style-name="ro18">
          <table:table-cell table:style-name="ce4"/>
          <table:table-cell table:style-name="ce335"/>
          <table:table-cell table:style-name="ce21"/>
          <table:table-cell table:style-name="ce336"/>
          <table:table-cell office:value-type="string" table:number-columns-spanned="2" table:number-rows-spanned="1" table:style-name="ce1202">
            <text:p>Luserna</text:p>
          </table:table-cell>
          <table:covered-table-cell/>
          <table:table-cell office:value-type="float" office:value="299" table:style-name="ce331">
            <text:p>299</text:p>
          </table:table-cell>
          <table:table-cell office:value-type="currency" office:value="0" table:formula="of:=[.D26]/[.G24]*[.G22]" table:style-name="ce481">
            <text:p>€ 0,00</text:p>
          </table:table-cell>
          <table:table-cell table:style-name="ce4"/>
          <table:table-cell office:value-type="currency" office:value="1047.4255604171601" table:formula="of:=[.H17]+[.H22]" table:style-name="ce344">
            <text:p>€ 1.047,43</text:p>
          </table:table-cell>
          <table:table-cell table:number-columns-repeated="16374"/>
        </table:table-row>
        <table:table-row table:style-name="ro18">
          <table:table-cell table:style-name="ce4"/>
          <table:table-cell table:style-name="ce337"/>
          <table:table-cell table:number-columns-spanned="2" table:number-rows-spanned="1" table:style-name="ce1198"/>
          <table:covered-table-cell/>
          <table:table-cell office:value-type="string" table:number-columns-spanned="2" table:number-rows-spanned="1" table:style-name="ce1199">
            <text:p>Terragnolo</text:p>
          </table:table-cell>
          <table:covered-table-cell/>
          <table:table-cell office:value-type="float" office:value="20" table:style-name="ce338">
            <text:p>20</text:p>
          </table:table-cell>
          <table:table-cell office:value-type="currency" office:value="0" table:formula="of:=[.D26]/[.G24]*[.G23]" table:style-name="ce481">
            <text:p>€ 0,00</text:p>
          </table:table-cell>
          <table:table-cell table:style-name="ce4"/>
          <table:table-cell office:value-type="currency" office:value="70.061910395796659" table:formula="of:=[.H18]+[.H23]" table:style-name="ce344">
            <text:p>€ 70,06</text:p>
          </table:table-cell>
          <table:table-cell table:number-columns-repeated="16374"/>
        </table:table-row>
        <table:table-row table:style-name="ro18">
          <table:table-cell table:style-name="ce4"/>
          <table:table-cell office:value-type="string" table:style-name="ce339">
            <text:p>totale costi</text:p>
          </table:table-cell>
          <table:table-cell table:number-columns-spanned="2" table:number-rows-spanned="1" table:style-name="ce1200"/>
          <table:covered-table-cell/>
          <table:table-cell table:style-name="ce340"/>
          <table:table-cell table:style-name="ce341"/>
          <table:table-cell office:value-type="float" office:value="10060" table:formula="of:=SUM([.G20:.G23])" table:style-name="ce342">
            <text:p>10.060</text:p>
          </table:table-cell>
          <table:table-cell office:value-type="currency" office:value="0" table:formula="of:=SUM([.H20:.H23])" table:style-name="ce343">
            <text:p>€ 0,00</text:p>
          </table:table-cell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office:value-type="string" table:style-name="ce345">
            <text:p>costo tot.RSU</text:p>
          </table:table-cell>
          <table:table-cell table:style-name="ce346"/>
          <table:table-cell office:value-type="currency" office:value="35241.140929085719" table:formula="of:=[.D15]/[.D7]*[.D9]" table:style-name="ce346">
            <text:p>€ 35.241,14</text:p>
          </table:table-cell>
          <table:table-cell table:number-columns-spanned="2" table:number-rows-spanned="1" table:style-name="ce1201"/>
          <table:covered-table-cell/>
          <table:table-cell table:style-name="ce347"/>
          <table:table-cell table:style-name="ce348"/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office:value-type="string" table:style-name="ce349">
            <text:p>costo tot.RSA</text:p>
          </table:table-cell>
          <table:table-cell table:style-name="ce350"/>
          <table:table-cell office:value-type="currency" office:value="0" table:formula="of:=[.D15]/[.D7]*[.D8]" table:style-name="ce351">
            <text:p>€ 0,00</text:p>
          </table:table-cell>
          <table:table-cell table:number-columns-repeated="3" table:style-name="ce322"/>
          <table:table-cell table:style-name="ce323"/>
          <table:table-cell table:number-columns-repeated="2"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"/>
          <table:table-cell table:style-name="ce907"/>
          <table:table-cell table:number-columns-repeated="16380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DISLOCAZIONI_E_INTERVENTI_VARI" table:style-name="ta15">
        <table:table-column table:style-name="co99" table:default-cell-style-name="ce1"/>
        <table:table-column table:style-name="co28" table:number-columns-repeated="3" table:default-cell-style-name="ce1"/>
        <table:table-column table:style-name="co100" table:number-columns-repeated="4" table:default-cell-style-name="ce1"/>
        <table:table-column table:style-name="co28" table:default-cell-style-name="ce1"/>
        <table:table-column table:style-name="co100" table:number-columns-repeated="2" table:default-cell-style-name="ce1"/>
        <table:table-column table:style-name="co28" table:number-columns-repeated="2" table:default-cell-style-name="ce1"/>
        <table:table-column table:style-name="co73" table:default-cell-style-name="ce87"/>
        <table:table-column table:style-name="co84" table:default-cell-style-name="ce1"/>
        <table:table-column table:style-name="co101" table:default-cell-style-name="ce1"/>
        <table:table-column table:style-name="co6" table:default-cell-style-name="ce1"/>
        <table:table-column table:style-name="co28" table:default-cell-style-name="ce1"/>
        <table:table-column table:style-name="co6" table:number-columns-repeated="16366" table:default-cell-style-name="ce1"/>
        <table:table-row table:style-name="ro12">
          <table:table-cell office:value-type="string" table:number-columns-spanned="15" table:number-rows-spanned="1" table:style-name="ce1185">
            <text:p>RIPARTO 2019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style-name="ce222">
            <text:p>OPERAZIONE DI MOVIMENTAZIONE CASSONETTI</text:p>
          </table:table-cell>
          <table:table-cell table:number-columns-repeated="6" table:style-name="ce212"/>
          <table:table-cell table:number-columns-repeated="8" table:style-name="ce61"/>
          <table:table-cell table:number-columns-repeated="16369"/>
        </table:table-row>
        <table:table-row table:style-name="ro9">
          <table:table-cell table:number-columns-repeated="13" table:style-name="ce61"/>
          <table:table-cell table:style-name="ce87"/>
          <table:table-cell table:number-columns-repeated="16370" table:style-name="ce1"/>
        </table:table-row>
        <table:table-row table:style-name="ro48">
          <table:table-cell office:value-type="string" table:style-name="ce217">
            <text:p>COMUNE</text:p>
          </table:table-cell>
          <table:table-cell office:value-type="string" table:style-name="ce218">
            <text:p>GEN</text:p>
          </table:table-cell>
          <table:table-cell office:value-type="string" table:style-name="ce219">
            <text:p>FEB</text:p>
          </table:table-cell>
          <table:table-cell office:value-type="string" table:style-name="ce219">
            <text:p>MAR</text:p>
          </table:table-cell>
          <table:table-cell office:value-type="string" table:style-name="ce219">
            <text:p>APR</text:p>
          </table:table-cell>
          <table:table-cell office:value-type="string" table:style-name="ce219">
            <text:p>MAG</text:p>
          </table:table-cell>
          <table:table-cell office:value-type="string" table:style-name="ce219">
            <text:p>GIU</text:p>
          </table:table-cell>
          <table:table-cell office:value-type="string" table:style-name="ce219">
            <text:p>LUG</text:p>
          </table:table-cell>
          <table:table-cell office:value-type="string" table:style-name="ce219">
            <text:p>AGO</text:p>
          </table:table-cell>
          <table:table-cell office:value-type="string" table:style-name="ce219">
            <text:p>SET</text:p>
          </table:table-cell>
          <table:table-cell office:value-type="string" table:style-name="ce219">
            <text:p>OTT</text:p>
          </table:table-cell>
          <table:table-cell office:value-type="string" table:style-name="ce219">
            <text:p>NOV</text:p>
          </table:table-cell>
          <table:table-cell office:value-type="string" table:style-name="ce220">
            <text:p>DIC</text:p>
          </table:table-cell>
          <table:table-cell office:value-type="string" table:style-name="ce257">
            <text:p>TOTALE<text:s/></text:p>
          </table:table-cell>
          <table:table-cell office:value-type="string" table:style-name="ce166">
            <text:p>TOTALE CON IVA</text:p>
          </table:table-cell>
          <table:table-cell table:number-columns-repeated="16369"/>
        </table:table-row>
        <table:table-row table:style-name="ro4">
          <table:table-cell office:value-type="string" table:style-name="ce214">
            <text:p>ALA</text:p>
          </table:table-cell>
          <table:table-cell office:value-type="currency" office:value="86.76" table:style-name="ce1032">
            <text:p>€ 86,76</text:p>
          </table:table-cell>
          <table:table-cell office:value-type="currency" office:value="1012.2" table:style-name="ce1032">
            <text:p>€ 1.012,20</text:p>
          </table:table-cell>
          <table:table-cell office:value-type="currency" office:value="332.58" table:style-name="ce1032">
            <text:p>€ 332,58</text:p>
          </table:table-cell>
          <table:table-cell office:value-type="currency" office:value="86.76" table:style-name="ce1032">
            <text:p>€ 86,76</text:p>
          </table:table-cell>
          <table:table-cell office:value-type="currency" office:value="86.76" table:style-name="ce1032">
            <text:p>€ 86,76</text:p>
          </table:table-cell>
          <table:table-cell office:value-type="currency" office:value="86.76" table:style-name="ce1032">
            <text:p>€ 86,76</text:p>
          </table:table-cell>
          <table:table-cell office:value-type="currency" office:value="43.38" table:style-name="ce1032">
            <text:p>€ 43,38</text:p>
          </table:table-cell>
          <table:table-cell office:value-type="currency" office:value="144.6" table:style-name="ce1032">
            <text:p>€ 144,60</text:p>
          </table:table-cell>
          <table:table-cell office:value-type="currency" office:value="245.82" table:style-name="ce1032">
            <text:p>€ 245,82</text:p>
          </table:table-cell>
          <table:table-cell office:value-type="currency" office:value="72.3" table:style-name="ce1032">
            <text:p>€ 72,30</text:p>
          </table:table-cell>
          <table:table-cell office:value-type="currency" office:value="159.06" table:style-name="ce1032">
            <text:p>€ 159,06</text:p>
          </table:table-cell>
          <table:table-cell office:value-type="currency" office:value="115.68" table:style-name="ce1032">
            <text:p>€ 115,68</text:p>
          </table:table-cell>
          <table:table-cell office:value-type="currency" office:value="2472.66" table:formula="of:=SUM([.B5:.M5])" table:style-name="ce235">
            <text:p>€ 2.472,66</text:p>
          </table:table-cell>
          <table:table-cell office:value-type="currency" office:value="2719.9259999999999" table:formula="of:=[.N5]*110/100" table:style-name="ce664">
            <text:p><text:s/>€ 2.719,93<text:s/></text:p>
          </table:table-cell>
          <table:table-cell table:number-columns-repeated="16369"/>
        </table:table-row>
        <table:table-row table:style-name="ro4">
          <table:table-cell office:value-type="string" table:style-name="ce370">
            <text:p>AVIO</text:p>
          </table:table-cell>
          <table:table-cell office:value-type="currency" office:value="159.06" table:style-name="ce1032">
            <text:p>€ 159,06</text:p>
          </table:table-cell>
          <table:table-cell office:value-type="currency" office:value="144.6" table:style-name="ce1032">
            <text:p>€ 144,60</text:p>
          </table:table-cell>
          <table:table-cell table:number-columns-repeated="2" table:style-name="ce1032"/>
          <table:table-cell office:value-type="currency" office:value="159.06" table:style-name="ce1032">
            <text:p>€ 159,06</text:p>
          </table:table-cell>
          <table:table-cell office:value-type="currency" office:value="43.38" table:style-name="ce1032">
            <text:p>€ 43,38</text:p>
          </table:table-cell>
          <table:table-cell office:value-type="currency" office:value="72.3" table:style-name="ce1032">
            <text:p>€ 72,30</text:p>
          </table:table-cell>
          <table:table-cell table:style-name="ce1032"/>
          <table:table-cell office:value-type="currency" office:value="28.92" table:style-name="ce1032">
            <text:p>€ 28,92</text:p>
          </table:table-cell>
          <table:table-cell office:value-type="currency" office:value="115.68" table:style-name="ce1032">
            <text:p>€ 115,68</text:p>
          </table:table-cell>
          <table:table-cell table:number-columns-repeated="2" table:style-name="ce1032"/>
          <table:table-cell office:value-type="currency" office:value="723" table:formula="of:=SUM([.B6:.M6])" table:style-name="ce235">
            <text:p>€ 723,00</text:p>
          </table:table-cell>
          <table:table-cell office:value-type="currency" office:value="795.3" table:formula="of:=[.N6]*110/100" table:style-name="ce664">
            <text:p><text:s/>€ 795,30<text:s/></text:p>
          </table:table-cell>
          <table:table-cell table:number-columns-repeated="16369"/>
        </table:table-row>
        <table:table-row table:style-name="ro4">
          <table:table-cell office:value-type="string" table:style-name="ce370">
            <text:p>BESENELLO</text:p>
          </table:table-cell>
          <table:table-cell office:value-type="currency" office:value="28.92" table:style-name="ce1032">
            <text:p>€ 28,92</text:p>
          </table:table-cell>
          <table:table-cell office:value-type="currency" office:value="72.3" table:style-name="ce1032">
            <text:p>€ 72,30</text:p>
          </table:table-cell>
          <table:table-cell office:value-type="currency" office:value="28.92" table:style-name="ce1032">
            <text:p>€ 28,92</text:p>
          </table:table-cell>
          <table:table-cell table:number-columns-repeated="3" table:style-name="ce1032"/>
          <table:table-cell office:value-type="currency" office:value="28.92" table:style-name="ce1032">
            <text:p>€ 28,92</text:p>
          </table:table-cell>
          <table:table-cell table:style-name="ce1032"/>
          <table:table-cell office:value-type="currency" office:value="57.84" table:style-name="ce1032">
            <text:p>€ 57,84</text:p>
          </table:table-cell>
          <table:table-cell table:style-name="ce1032"/>
          <table:table-cell office:value-type="currency" office:value="14.46" table:style-name="ce1032">
            <text:p>€ 14,46</text:p>
          </table:table-cell>
          <table:table-cell office:value-type="currency" office:value="14.46" table:style-name="ce1032">
            <text:p>€ 14,46</text:p>
          </table:table-cell>
          <table:table-cell office:value-type="currency" office:value="245.82000000000002" table:formula="of:=SUM([.B7:.M7])" table:style-name="ce235">
            <text:p>€ 245,82</text:p>
          </table:table-cell>
          <table:table-cell office:value-type="currency" office:value="270.40199999999999" table:formula="of:=[.N7]*110/100" table:style-name="ce664">
            <text:p><text:s/>€ 270,40<text:s/></text:p>
          </table:table-cell>
          <table:table-cell table:number-columns-repeated="16369"/>
        </table:table-row>
        <table:table-row table:style-name="ro4">
          <table:table-cell office:value-type="string" table:style-name="ce370">
            <text:p>BRENTONICO</text:p>
          </table:table-cell>
          <table:table-cell office:value-type="currency" office:value="28.92" table:style-name="ce1032">
            <text:p>€ 28,92</text:p>
          </table:table-cell>
          <table:table-cell office:value-type="currency" office:value="57.84" table:style-name="ce1032">
            <text:p>€ 57,84</text:p>
          </table:table-cell>
          <table:table-cell table:number-columns-repeated="3" table:style-name="ce1032"/>
          <table:table-cell office:value-type="currency" office:value="130.13999999999999" table:style-name="ce1032">
            <text:p>€ 130,14</text:p>
          </table:table-cell>
          <table:table-cell office:value-type="currency" office:value="202.44" table:style-name="ce1032">
            <text:p>€ 202,44</text:p>
          </table:table-cell>
          <table:table-cell office:value-type="currency" office:value="86.76" table:style-name="ce1032">
            <text:p>€ 86,76</text:p>
          </table:table-cell>
          <table:table-cell office:value-type="currency" office:value="43.38" table:style-name="ce1032">
            <text:p>€ 43,38</text:p>
          </table:table-cell>
          <table:table-cell office:value-type="currency" office:value="535.02" table:style-name="ce1032">
            <text:p>€ 535,02</text:p>
          </table:table-cell>
          <table:table-cell office:value-type="currency" office:value="57.84" table:style-name="ce1032">
            <text:p>€ 57,84</text:p>
          </table:table-cell>
          <table:table-cell office:value-type="currency" office:value="636.24" table:style-name="ce1032">
            <text:p>€ 636,24</text:p>
          </table:table-cell>
          <table:table-cell office:value-type="currency" office:value="1778.58" table:formula="of:=SUM([.B8:.M8])" table:style-name="ce235">
            <text:p>€ 1.778,58</text:p>
          </table:table-cell>
          <table:table-cell office:value-type="currency" office:value="1956.4379999999999" table:formula="of:=[.N8]*110/100" table:style-name="ce664">
            <text:p><text:s/>€ 1.956,44<text:s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CALLIANO</text:p>
          </table:table-cell>
          <table:table-cell office:value-type="currency" office:value="115.68" table:style-name="ce1032">
            <text:p>€ 115,68</text:p>
          </table:table-cell>
          <table:table-cell office:value-type="currency" office:value="72.3" table:style-name="ce1032">
            <text:p>€ 72,30</text:p>
          </table:table-cell>
          <table:table-cell office:value-type="currency" office:value="28.92" table:style-name="ce1032">
            <text:p>€ 28,92</text:p>
          </table:table-cell>
          <table:table-cell office:value-type="currency" office:value="28.92" table:style-name="ce1032">
            <text:p>€ 28,92</text:p>
          </table:table-cell>
          <table:table-cell office:value-type="currency" office:value="14.46" table:style-name="ce1032">
            <text:p>€ 14,46</text:p>
          </table:table-cell>
          <table:table-cell office:value-type="currency" office:value="72.3" table:style-name="ce1032">
            <text:p>€ 72,30</text:p>
          </table:table-cell>
          <table:table-cell table:number-columns-repeated="2" table:style-name="ce1032"/>
          <table:table-cell office:value-type="currency" office:value="231.36" table:style-name="ce1032">
            <text:p>€ 231,36</text:p>
          </table:table-cell>
          <table:table-cell table:number-columns-repeated="3" table:style-name="ce1032"/>
          <table:table-cell office:value-type="currency" office:value="563.94000000000005" table:formula="of:=SUM([.B9:.M9])" table:style-name="ce235">
            <text:p>€ 563,94</text:p>
          </table:table-cell>
          <table:table-cell office:value-type="currency" office:value="620.33400000000006" table:formula="of:=[.N9]*110/100" table:style-name="ce664">
            <text:p><text:s/>€ 620,33<text:s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FOLGARIA</text:p>
          </table:table-cell>
          <table:table-cell office:value-type="currency" office:value="86.76" table:style-name="ce1032">
            <text:p>€ 86,76</text:p>
          </table:table-cell>
          <table:table-cell table:style-name="ce1032"/>
          <table:table-cell office:value-type="currency" office:value="159.06" table:style-name="ce1032">
            <text:p>€ 159,06</text:p>
          </table:table-cell>
          <table:table-cell office:value-type="currency" office:value="14.46" table:style-name="ce1032">
            <text:p>€ 14,46</text:p>
          </table:table-cell>
          <table:table-cell office:value-type="currency" office:value="274.74" table:style-name="ce1032">
            <text:p>€ 274,74</text:p>
          </table:table-cell>
          <table:table-cell office:value-type="currency" office:value="57.84" table:style-name="ce1032">
            <text:p>€ 57,84</text:p>
          </table:table-cell>
          <table:table-cell office:value-type="currency" office:value="101.22" table:style-name="ce1032">
            <text:p>€ 101,22</text:p>
          </table:table-cell>
          <table:table-cell office:value-type="currency" office:value="14.46" table:style-name="ce1032">
            <text:p>€ 14,46</text:p>
          </table:table-cell>
          <table:table-cell office:value-type="currency" office:value="115.68" table:style-name="ce1032">
            <text:p>€ 115,68</text:p>
          </table:table-cell>
          <table:table-cell table:style-name="ce1032"/>
          <table:table-cell office:value-type="currency" office:value="101.22" table:style-name="ce1032">
            <text:p>€ 101,22</text:p>
          </table:table-cell>
          <table:table-cell office:value-type="currency" office:value="115.68" table:style-name="ce1032">
            <text:p>€ 115,68</text:p>
          </table:table-cell>
          <table:table-cell office:value-type="currency" office:value="1041.1200000000001" table:formula="of:=SUM([.B10:.M10])" table:style-name="ce235">
            <text:p>€ 1.041,12</text:p>
          </table:table-cell>
          <table:table-cell office:value-type="currency" office:value="1145.2320000000002" table:formula="of:=[.N10]*110/100" table:style-name="ce664">
            <text:p><text:s/>€ 1.145,23<text:s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LAVARONE</text:p>
          </table:table-cell>
          <table:table-cell table:style-name="ce1032"/>
          <table:table-cell office:value-type="currency" office:value="43.38" table:style-name="ce1032">
            <text:p>€ 43,38</text:p>
          </table:table-cell>
          <table:table-cell table:style-name="ce1032"/>
          <table:table-cell office:value-type="currency" office:value="28.92" table:style-name="ce1032">
            <text:p>€ 28,92</text:p>
          </table:table-cell>
          <table:table-cell office:value-type="currency" office:value="57.84" table:style-name="ce1032">
            <text:p>€ 57,84</text:p>
          </table:table-cell>
          <table:table-cell office:value-type="currency" office:value="260.27999999999997" table:style-name="ce1032">
            <text:p>€ 260,28</text:p>
          </table:table-cell>
          <table:table-cell office:value-type="currency" office:value="14.46" table:style-name="ce1032">
            <text:p>€ 14,46</text:p>
          </table:table-cell>
          <table:table-cell office:value-type="currency" office:value="86.76" table:style-name="ce1032">
            <text:p>€ 86,76</text:p>
          </table:table-cell>
          <table:table-cell table:style-name="ce1032"/>
          <table:table-cell office:value-type="currency" office:value="14.46" table:style-name="ce1032">
            <text:p>€ 14,46</text:p>
          </table:table-cell>
          <table:table-cell table:style-name="ce1032"/>
          <table:table-cell office:value-type="currency" office:value="28.92" table:style-name="ce1032">
            <text:p>€ 28,92</text:p>
          </table:table-cell>
          <table:table-cell office:value-type="currency" office:value="535.01999999999987" table:formula="of:=SUM([.B11:.M11])" table:style-name="ce235">
            <text:p>€ 535,02</text:p>
          </table:table-cell>
          <table:table-cell office:value-type="currency" office:value="588.52199999999982" table:formula="of:=[.N11]*110/100" table:style-name="ce664">
            <text:p><text:s/>€ 588,52<text:s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LUSERNA</text:p>
          </table:table-cell>
          <table:table-cell table:number-columns-repeated="8" table:style-name="ce1032"/>
          <table:table-cell office:value-type="currency" office:value="28.92" table:style-name="ce1032">
            <text:p>€ 28,92</text:p>
          </table:table-cell>
          <table:table-cell table:number-columns-repeated="3" table:style-name="ce1032"/>
          <table:table-cell office:value-type="currency" office:value="28.92" table:formula="of:=SUM([.B12:.M12])" table:style-name="ce235">
            <text:p>€ 28,92</text:p>
          </table:table-cell>
          <table:table-cell office:value-type="currency" office:value="31.812000000000001" table:formula="of:=[.N12]*110/100" table:style-name="ce664">
            <text:p><text:s/>€ 31,81<text:s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MORI</text:p>
          </table:table-cell>
          <table:table-cell office:value-type="currency" office:value="318.12" table:style-name="ce1032">
            <text:p>€ 318,12</text:p>
          </table:table-cell>
          <table:table-cell office:value-type="currency" office:value="332.58" table:style-name="ce1032">
            <text:p>€ 332,58</text:p>
          </table:table-cell>
          <table:table-cell office:value-type="currency" office:value="303.66000000000003" table:style-name="ce1032">
            <text:p>€ 303,66</text:p>
          </table:table-cell>
          <table:table-cell office:value-type="currency" office:value="260.27999999999997" table:style-name="ce1032">
            <text:p>€ 260,28</text:p>
          </table:table-cell>
          <table:table-cell office:value-type="currency" office:value="216.9" table:style-name="ce1032">
            <text:p>€ 216,90</text:p>
          </table:table-cell>
          <table:table-cell office:value-type="currency" office:value="72.3" table:style-name="ce1032">
            <text:p>€ 72,30</text:p>
          </table:table-cell>
          <table:table-cell office:value-type="currency" office:value="86.76" table:style-name="ce1032">
            <text:p>€ 86,76</text:p>
          </table:table-cell>
          <table:table-cell office:value-type="currency" office:value="274.74" table:style-name="ce1032">
            <text:p>€ 274,74</text:p>
          </table:table-cell>
          <table:table-cell office:value-type="currency" office:value="824.22" table:style-name="ce1032">
            <text:p>€ 824,22</text:p>
          </table:table-cell>
          <table:table-cell office:value-type="currency" office:value="202.44" table:style-name="ce1032">
            <text:p>€ 202,44</text:p>
          </table:table-cell>
          <table:table-cell office:value-type="currency" office:value="173.52" table:style-name="ce1032">
            <text:p>€ 173,52</text:p>
          </table:table-cell>
          <table:table-cell office:value-type="currency" office:value="231.36" table:style-name="ce1032">
            <text:p>€ 231,36</text:p>
          </table:table-cell>
          <table:table-cell office:value-type="currency" office:value="3296.8800000000006" table:formula="of:=SUM([.B13:.M13])" table:style-name="ce235">
            <text:p>€ 3.296,88</text:p>
          </table:table-cell>
          <table:table-cell office:value-type="currency" office:value="3626.5680000000007" table:formula="of:=[.N13]*110/100" table:style-name="ce664">
            <text:p><text:s/>€ 3.626,57<text:s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NOGAREDO</text:p>
          </table:table-cell>
          <table:table-cell office:value-type="currency" office:value="202.44" table:style-name="ce1032">
            <text:p>€ 202,44</text:p>
          </table:table-cell>
          <table:table-cell table:number-columns-repeated="3" table:style-name="ce1032"/>
          <table:table-cell office:value-type="currency" office:value="14.46" table:style-name="ce1032">
            <text:p>€ 14,46</text:p>
          </table:table-cell>
          <table:table-cell table:number-columns-repeated="2" table:style-name="ce1032"/>
          <table:table-cell office:value-type="currency" office:value="28.92" table:style-name="ce1032">
            <text:p>€ 28,92</text:p>
          </table:table-cell>
          <table:table-cell office:value-type="currency" office:value="144.6" table:style-name="ce1032">
            <text:p>€ 144,60</text:p>
          </table:table-cell>
          <table:table-cell office:value-type="currency" office:value="187.98" table:style-name="ce1032">
            <text:p>€ 187,98</text:p>
          </table:table-cell>
          <table:table-cell office:value-type="currency" office:value="14.46" table:style-name="ce1032">
            <text:p>€ 14,46</text:p>
          </table:table-cell>
          <table:table-cell table:style-name="ce1032"/>
          <table:table-cell office:value-type="currency" office:value="592.86" table:formula="of:=SUM([.B14:.M14])" table:style-name="ce235">
            <text:p>€ 592,86</text:p>
          </table:table-cell>
          <table:table-cell office:value-type="currency" office:value="652.14599999999996" table:formula="of:=[.N14]*110/100" table:style-name="ce664">
            <text:p><text:s/>€ 652,15<text:s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NOMI</text:p>
          </table:table-cell>
          <table:table-cell table:style-name="ce1032"/>
          <table:table-cell office:value-type="currency" office:value="28.92" table:style-name="ce1032">
            <text:p>€ 28,92</text:p>
          </table:table-cell>
          <table:table-cell office:value-type="currency" office:value="57.84" table:style-name="ce1032">
            <text:p>€ 57,84</text:p>
          </table:table-cell>
          <table:table-cell table:number-columns-repeated="2" table:style-name="ce1032"/>
          <table:table-cell office:value-type="currency" office:value="43.38" table:style-name="ce1032">
            <text:p>€ 43,38</text:p>
          </table:table-cell>
          <table:table-cell office:value-type="currency" office:value="14.46" table:style-name="ce1032">
            <text:p>€ 14,46</text:p>
          </table:table-cell>
          <table:table-cell table:style-name="ce1032"/>
          <table:table-cell office:value-type="currency" office:value="130.13999999999999" table:style-name="ce1032">
            <text:p>€ 130,14</text:p>
          </table:table-cell>
          <table:table-cell table:number-columns-repeated="2" table:style-name="ce1032"/>
          <table:table-cell office:value-type="currency" office:value="57.84" table:style-name="ce1032">
            <text:p>€ 57,84</text:p>
          </table:table-cell>
          <table:table-cell office:value-type="currency" office:value="332.58000000000004" table:formula="of:=SUM([.B15:.M15])" table:style-name="ce235">
            <text:p>€ 332,58</text:p>
          </table:table-cell>
          <table:table-cell office:value-type="currency" office:value="365.83800000000002" table:formula="of:=[.N15]*110/100" table:style-name="ce664">
            <text:p><text:s/>€ 365,84<text:s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POMAROLO</text:p>
          </table:table-cell>
          <table:table-cell table:number-columns-repeated="2" table:style-name="ce1032"/>
          <table:table-cell office:value-type="currency" office:value="57.84" table:style-name="ce1032">
            <text:p>€ 57,84</text:p>
          </table:table-cell>
          <table:table-cell table:style-name="ce1032"/>
          <table:table-cell office:value-type="currency" office:value="115.68" table:style-name="ce1032">
            <text:p>€ 115,68</text:p>
          </table:table-cell>
          <table:table-cell table:number-columns-repeated="3" table:style-name="ce1032"/>
          <table:table-cell office:value-type="currency" office:value="86.76" table:style-name="ce1032">
            <text:p>€ 86,76</text:p>
          </table:table-cell>
          <table:table-cell table:style-name="ce1032"/>
          <table:table-cell office:value-type="currency" office:value="318.12" table:style-name="ce1032">
            <text:p>€ 318,12</text:p>
          </table:table-cell>
          <table:table-cell table:style-name="ce1032"/>
          <table:table-cell office:value-type="currency" office:value="578.40000000000009" table:formula="of:=SUM([.B16:.M16])" table:style-name="ce235">
            <text:p>€ 578,40</text:p>
          </table:table-cell>
          <table:table-cell office:value-type="currency" office:value="636.24000000000012" table:formula="of:=[.N16]*110/100" table:style-name="ce664">
            <text:p><text:s/>€ 636,24<text:s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RONZO-CHIENIS</text:p>
          </table:table-cell>
          <table:table-cell office:value-type="currency" office:value="43.38" table:style-name="ce1032">
            <text:p>€ 43,38</text:p>
          </table:table-cell>
          <table:table-cell table:style-name="ce1032"/>
          <table:table-cell office:value-type="currency" office:value="28.92" table:style-name="ce1032">
            <text:p>€ 28,92</text:p>
          </table:table-cell>
          <table:table-cell table:style-name="ce1032"/>
          <table:table-cell office:value-type="currency" office:value="86.76" table:style-name="ce1032">
            <text:p>€ 86,76</text:p>
          </table:table-cell>
          <table:table-cell office:value-type="currency" office:value="28.92" table:style-name="ce1032">
            <text:p>€ 28,92</text:p>
          </table:table-cell>
          <table:table-cell office:value-type="currency" office:value="28.92" table:style-name="ce1032">
            <text:p>€ 28,92</text:p>
          </table:table-cell>
          <table:table-cell office:value-type="currency" office:value="115.68" table:style-name="ce1032">
            <text:p>€ 115,68</text:p>
          </table:table-cell>
          <table:table-cell office:value-type="currency" office:value="86.76" table:style-name="ce1032">
            <text:p>€ 86,76</text:p>
          </table:table-cell>
          <table:table-cell table:style-name="ce1032"/>
          <table:table-cell office:value-type="currency" office:value="43.38" table:style-name="ce1032">
            <text:p>€ 43,38</text:p>
          </table:table-cell>
          <table:table-cell table:style-name="ce1032"/>
          <table:table-cell office:value-type="currency" office:value="462.72" table:formula="of:=SUM([.B17:.M17])" table:style-name="ce235">
            <text:p>€ 462,72</text:p>
          </table:table-cell>
          <table:table-cell office:value-type="currency" office:value="508.99200000000002" table:formula="of:=[.N17]*110/100" table:style-name="ce664">
            <text:p><text:s/>€ 508,99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TERRAGNOLO</text:p>
          </table:table-cell>
          <table:table-cell table:number-columns-repeated="4" table:style-name="ce1032"/>
          <table:table-cell office:value-type="currency" office:value="28.92" table:style-name="ce1032">
            <text:p>€ 28,92</text:p>
          </table:table-cell>
          <table:table-cell office:value-type="currency" office:value="28.92" table:style-name="ce1032">
            <text:p>€ 28,92</text:p>
          </table:table-cell>
          <table:table-cell table:number-columns-repeated="2" table:style-name="ce1032"/>
          <table:table-cell office:value-type="currency" office:value="289.2" table:style-name="ce1032">
            <text:p>€ 289,20</text:p>
          </table:table-cell>
          <table:table-cell table:number-columns-repeated="3" table:style-name="ce1032"/>
          <table:table-cell office:value-type="currency" office:value="347.03999999999996" table:formula="of:=SUM([.B18:.M18])" table:style-name="ce235">
            <text:p>€ 347,04</text:p>
          </table:table-cell>
          <table:table-cell office:value-type="currency" office:value="381.74399999999991" table:formula="of:=[.N18]*110/100" table:style-name="ce664">
            <text:p><text:s/>€ 381,74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TRAMBILENO</text:p>
          </table:table-cell>
          <table:table-cell office:value-type="currency" office:value="28.92" table:style-name="ce1032">
            <text:p>€ 28,92</text:p>
          </table:table-cell>
          <table:table-cell table:number-columns-repeated="9" table:style-name="ce1032"/>
          <table:table-cell office:value-type="currency" office:value="72.3" table:style-name="ce1032">
            <text:p>€ 72,30</text:p>
          </table:table-cell>
          <table:table-cell office:value-type="currency" office:value="101.22" table:style-name="ce1032">
            <text:p>€ 101,22</text:p>
          </table:table-cell>
          <table:table-cell office:value-type="currency" office:value="202.44" table:formula="of:=SUM([.B19:.M19])" table:style-name="ce235">
            <text:p>€ 202,44</text:p>
          </table:table-cell>
          <table:table-cell office:value-type="currency" office:value="222.68400000000003" table:formula="of:=[.N19]*110/100" table:style-name="ce664">
            <text:p><text:s/>€ 222,68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VALLARSA</text:p>
          </table:table-cell>
          <table:table-cell table:number-columns-repeated="5" table:style-name="ce1032"/>
          <table:table-cell office:value-type="currency" office:value="57.84" table:style-name="ce1032">
            <text:p>€ 57,84</text:p>
          </table:table-cell>
          <table:table-cell table:style-name="ce1032"/>
          <table:table-cell office:value-type="currency" office:value="173.52" table:style-name="ce1032">
            <text:p>€ 173,52</text:p>
          </table:table-cell>
          <table:table-cell office:value-type="currency" office:value="57.84" table:style-name="ce1032">
            <text:p>€ 57,84</text:p>
          </table:table-cell>
          <table:table-cell table:number-columns-repeated="3" table:style-name="ce1032"/>
          <table:table-cell office:value-type="currency" office:value="289.20000000000005" table:formula="of:=SUM([.B20:.M20])" table:style-name="ce235">
            <text:p>€ 289,20</text:p>
          </table:table-cell>
          <table:table-cell office:value-type="currency" office:value="318.12000000000006" table:formula="of:=[.N20]*110/100" table:style-name="ce664">
            <text:p><text:s/>€ 318,12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VILLA LAGARINA</text:p>
          </table:table-cell>
          <table:table-cell office:value-type="currency" office:value="14.46" table:style-name="ce1032">
            <text:p>€ 14,46</text:p>
          </table:table-cell>
          <table:table-cell office:value-type="currency" office:value="57.84" table:style-name="ce1032">
            <text:p>€ 57,84</text:p>
          </table:table-cell>
          <table:table-cell office:value-type="currency" office:value="28.92" table:style-name="ce1032">
            <text:p>€ 28,92</text:p>
          </table:table-cell>
          <table:table-cell table:style-name="ce1032"/>
          <table:table-cell office:value-type="currency" office:value="43.38" table:style-name="ce1032">
            <text:p>€ 43,38</text:p>
          </table:table-cell>
          <table:table-cell office:value-type="currency" office:value="216.9" table:style-name="ce1032">
            <text:p>€ 216,90</text:p>
          </table:table-cell>
          <table:table-cell office:value-type="currency" office:value="14.46" table:style-name="ce1032">
            <text:p>€ 14,46</text:p>
          </table:table-cell>
          <table:table-cell office:value-type="currency" office:value="43.38" table:style-name="ce1032">
            <text:p>€ 43,38</text:p>
          </table:table-cell>
          <table:table-cell office:value-type="currency" office:value="86.76" table:style-name="ce1032">
            <text:p>€ 86,76</text:p>
          </table:table-cell>
          <table:table-cell office:value-type="currency" office:value="173.52" table:style-name="ce1032">
            <text:p>€ 173,52</text:p>
          </table:table-cell>
          <table:table-cell office:value-type="currency" office:value="187.98" table:style-name="ce1032">
            <text:p>€ 187,98</text:p>
          </table:table-cell>
          <table:table-cell office:value-type="currency" office:value="101.22" table:style-name="ce1032">
            <text:p>€ 101,22</text:p>
          </table:table-cell>
          <table:table-cell office:value-type="currency" office:value="968.82" table:formula="of:=SUM([.B21:.M21])" table:style-name="ce235">
            <text:p>€ 968,82</text:p>
          </table:table-cell>
          <table:table-cell office:value-type="currency" office:value="1065.7020000000002" table:formula="of:=[.N21]*110/100" table:style-name="ce664">
            <text:p><text:s/>€ 1.065,70<text:s/></text:p>
          </table:table-cell>
          <table:table-cell table:number-columns-repeated="2" table:style-name="ce1"/>
          <table:table-cell table:style-name="ce232"/>
          <table:table-cell table:number-columns-repeated="16366"/>
        </table:table-row>
        <table:table-row table:style-name="ro9">
          <table:table-cell office:value-type="string" table:style-name="ce216">
            <text:p>VOLANO</text:p>
          </table:table-cell>
          <table:table-cell table:style-name="ce1032"/>
          <table:table-cell office:value-type="currency" office:value="144.6" table:style-name="ce1032">
            <text:p>€ 144,60</text:p>
          </table:table-cell>
          <table:table-cell table:number-columns-repeated="2" table:style-name="ce1032"/>
          <table:table-cell office:value-type="currency" office:value="130.13999999999999" table:style-name="ce1032">
            <text:p>€ 130,14</text:p>
          </table:table-cell>
          <table:table-cell table:style-name="ce1032"/>
          <table:table-cell office:value-type="currency" office:value="28.92" table:style-name="ce1032">
            <text:p>€ 28,92</text:p>
          </table:table-cell>
          <table:table-cell office:value-type="currency" office:value="57.84" table:style-name="ce1032">
            <text:p>€ 57,84</text:p>
          </table:table-cell>
          <table:table-cell table:number-columns-repeated="4" table:style-name="ce1032"/>
          <table:table-cell office:value-type="currency" office:value="361.51" table:formula="of:=SUM([.B22:.M22])+0.01" table:style-name="ce382">
            <text:p>€ 361,51</text:p>
          </table:table-cell>
          <table:table-cell office:value-type="currency" office:value="397.64100000000002" table:formula="of:=[.N22]*110/100-0.02" table:style-name="ce665">
            <text:p><text:s/>€ 397,64<text:s/>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213">
            <text:p>TOTALE<text:s/></text:p>
          </table:table-cell>
          <table:table-cell office:value-type="currency" office:value="1113.4200000000003" table:formula="of:=SUM([.B5:.B22])" table:style-name="ce1033">
            <text:p>€ 1.113,42</text:p>
          </table:table-cell>
          <table:table-cell office:value-type="currency" office:value="1966.5599999999997" table:formula="of:=SUM([.C5:.C22])" table:style-name="ce1033">
            <text:p>€ 1.966,56</text:p>
          </table:table-cell>
          <table:table-cell office:value-type="currency" office:value="1026.6600000000001" table:formula="of:=SUM([.D5:.D22])" table:style-name="ce1033">
            <text:p>€ 1.026,66</text:p>
          </table:table-cell>
          <table:table-cell office:value-type="currency" office:value="419.34" table:formula="of:=SUM([.E5:.E22])" table:style-name="ce1033">
            <text:p>€ 419,34</text:p>
          </table:table-cell>
          <table:table-cell office:value-type="currency" office:value="1229.1000000000004" table:formula="of:=SUM([.F5:.F22])" table:style-name="ce1033">
            <text:p>€ 1.229,10</text:p>
          </table:table-cell>
          <table:table-cell office:value-type="currency" office:value="1098.9599999999998" table:formula="of:=SUM([.G5:.G22])" table:style-name="ce1033">
            <text:p>€ 1.098,96</text:p>
          </table:table-cell>
          <table:table-cell office:value-type="currency" office:value="636.24" table:formula="of:=SUM([.H5:.H22])" table:style-name="ce1033">
            <text:p>€ 636,24</text:p>
          </table:table-cell>
          <table:table-cell office:value-type="currency" office:value="1026.6600000000001" table:formula="of:=SUM([.I5:.I22])" table:style-name="ce1033">
            <text:p>€ 1.026,66</text:p>
          </table:table-cell>
          <table:table-cell office:value-type="currency" office:value="2458.1999999999998" table:formula="of:=SUM([.J5:.J22])" table:style-name="ce1033">
            <text:p>€ 2.458,20</text:p>
          </table:table-cell>
          <table:table-cell office:value-type="currency" office:value="1301.4000000000001" table:formula="of:=SUM([.K5:.K22])" table:style-name="ce1033">
            <text:p>€ 1.301,40</text:p>
          </table:table-cell>
          <table:table-cell office:value-type="currency" office:value="1142.3399999999999" table:formula="of:=SUM([.L5:.L22])" table:style-name="ce1033">
            <text:p>€ 1.142,34</text:p>
          </table:table-cell>
          <table:table-cell office:value-type="currency" office:value="1402.62" table:formula="of:=SUM([.M5:.M22])" table:style-name="ce1034">
            <text:p>€ 1.402,62</text:p>
          </table:table-cell>
          <table:table-cell office:value-type="float" office:value="14821.510000000002" table:formula="of:=SUM([.N5:.N22])" table:style-name="ce236">
            <text:p>14.821,51</text:p>
          </table:table-cell>
          <table:table-cell office:value-type="currency" office:value="16303.641" table:formula="of:=SUM([.O5:.O22])" table:style-name="ce182">
            <text:p><text:s/>€ 16.303,64<text:s/></text:p>
          </table:table-cell>
          <table:table-cell table:number-columns-repeated="16369" table:style-name="ce1"/>
        </table:table-row>
        <table:table-row table:style-name="ro4">
          <table:table-cell table:number-columns-repeated="13" table:style-name="ce1"/>
          <table:table-cell table:style-name="ce87"/>
          <table:table-cell table:style-name="ce634"/>
          <table:table-cell table:style-name="ce907"/>
          <table:table-cell table:number-columns-repeated="16368" table:style-name="ce1"/>
        </table:table-row>
        <table:table-row table:style-name="ro4">
          <table:table-cell table:number-columns-repeated="11" table:style-name="ce1"/>
          <table:table-cell table:style-name="ce10"/>
          <table:table-cell table:style-name="ce1"/>
          <table:table-cell table:style-name="ce87"/>
          <table:table-cell table:number-columns-repeated="16370" table:style-name="ce1"/>
        </table:table-row>
        <table:table-row table:style-name="ro12">
          <table:table-cell office:value-type="string" table:number-columns-spanned="15" table:number-rows-spanned="1" table:style-name="ce1185">
            <text:p>RIPARTO 2019</text:p>
          </table:table-cell>
          <table:covered-table-cell table:number-columns-repeated="14"/>
          <table:table-cell table:number-columns-repeated="16369" table:style-name="ce1"/>
        </table:table-row>
        <table:table-row table:style-name="ro11">
          <table:table-cell office:value-type="string" table:style-name="ce222">
            <text:p>OPERAZIONE DI MOVIMENTAZIONE SCARRABILI</text:p>
          </table:table-cell>
          <table:table-cell table:number-columns-repeated="6" table:style-name="ce212"/>
          <table:table-cell table:number-columns-repeated="8" table:style-name="ce61"/>
          <table:table-cell table:number-columns-repeated="16369" table:style-name="ce1"/>
        </table:table-row>
        <table:table-row table:style-name="ro9">
          <table:table-cell table:number-columns-repeated="13" table:style-name="ce1"/>
          <table:table-cell table:style-name="ce87"/>
          <table:table-cell table:number-columns-repeated="16370" table:style-name="ce1"/>
        </table:table-row>
        <table:table-row table:style-name="ro33">
          <table:table-cell office:value-type="string" table:style-name="ce217">
            <text:p>COMUNE</text:p>
          </table:table-cell>
          <table:table-cell office:value-type="string" table:style-name="ce218">
            <text:p>GEN</text:p>
          </table:table-cell>
          <table:table-cell office:value-type="string" table:style-name="ce219">
            <text:p>FEB</text:p>
          </table:table-cell>
          <table:table-cell office:value-type="string" table:style-name="ce219">
            <text:p>MAR</text:p>
          </table:table-cell>
          <table:table-cell office:value-type="string" table:style-name="ce219">
            <text:p>APR</text:p>
          </table:table-cell>
          <table:table-cell office:value-type="string" table:style-name="ce219">
            <text:p>MAG</text:p>
          </table:table-cell>
          <table:table-cell office:value-type="string" table:style-name="ce219">
            <text:p>GIU</text:p>
          </table:table-cell>
          <table:table-cell office:value-type="string" table:style-name="ce219">
            <text:p>LUG</text:p>
          </table:table-cell>
          <table:table-cell office:value-type="string" table:style-name="ce219">
            <text:p>AGO</text:p>
          </table:table-cell>
          <table:table-cell office:value-type="string" table:style-name="ce219">
            <text:p>SET</text:p>
          </table:table-cell>
          <table:table-cell office:value-type="string" table:style-name="ce219">
            <text:p>OTT</text:p>
          </table:table-cell>
          <table:table-cell office:value-type="string" table:style-name="ce219">
            <text:p>NOV</text:p>
          </table:table-cell>
          <table:table-cell office:value-type="string" table:style-name="ce220">
            <text:p>DIC</text:p>
          </table:table-cell>
          <table:table-cell office:value-type="string" table:style-name="ce257">
            <text:p>TOTALE<text:s/></text:p>
          </table:table-cell>
          <table:table-cell office:value-type="string" table:style-name="ce166">
            <text:p>TOTALE CON IVA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4">
            <text:p>ALA</text:p>
          </table:table-cell>
          <table:table-cell table:number-columns-repeated="12" table:style-name="ce1032"/>
          <table:table-cell office:value-type="currency" office:value="0" table:formula="of:=SUM([.B30:.M30])" table:style-name="ce235">
            <text:p>€ 0,00</text:p>
          </table:table-cell>
          <table:table-cell office:value-type="currency" office:value="0" table:formula="of:=[.N30]*110/100" table:style-name="ce664">
            <text:p><text:s/>€ -<text:s text:c="3"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AVIO</text:p>
          </table:table-cell>
          <table:table-cell table:number-columns-repeated="8" table:style-name="ce1032"/>
          <table:table-cell office:value-type="currency" office:value="41.1" table:style-name="ce1032">
            <text:p>€ 41,10</text:p>
          </table:table-cell>
          <table:table-cell table:number-columns-repeated="3" table:style-name="ce1032"/>
          <table:table-cell office:value-type="currency" office:value="41.1" table:formula="of:=SUM([.B31:.M31])" table:style-name="ce235">
            <text:p>€ 41,10</text:p>
          </table:table-cell>
          <table:table-cell office:value-type="currency" office:value="45.21" table:formula="of:=[.N31]*110/100" table:style-name="ce664">
            <text:p><text:s/>€ 45,21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BESENELLO</text:p>
          </table:table-cell>
          <table:table-cell table:number-columns-repeated="12" table:style-name="ce1032"/>
          <table:table-cell office:value-type="currency" office:value="0" table:formula="of:=SUM([.B32:.M32])" table:style-name="ce235">
            <text:p>€ 0,00</text:p>
          </table:table-cell>
          <table:table-cell office:value-type="currency" office:value="0" table:formula="of:=[.N32]*110/100" table:style-name="ce664">
            <text:p><text:s/>€ -<text:s text:c="3"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BRENTONICO</text:p>
          </table:table-cell>
          <table:table-cell table:number-columns-repeated="12" table:style-name="ce1032"/>
          <table:table-cell office:value-type="currency" office:value="0" table:formula="of:=SUM([.B33:.M33])" table:style-name="ce235">
            <text:p>€ 0,00</text:p>
          </table:table-cell>
          <table:table-cell office:value-type="currency" office:value="0" table:formula="of:=[.N33]*110/100" table:style-name="ce664">
            <text:p><text:s/>€ 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CALLIANO</text:p>
          </table:table-cell>
          <table:table-cell table:number-columns-repeated="12" table:style-name="ce1032"/>
          <table:table-cell office:value-type="currency" office:value="0" table:formula="of:=SUM([.B34:.M34])" table:style-name="ce235">
            <text:p>€ 0,00</text:p>
          </table:table-cell>
          <table:table-cell office:value-type="currency" office:value="0" table:formula="of:=[.N34]*110/100" table:style-name="ce664">
            <text:p><text:s/>€ 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FOLGARIA</text:p>
          </table:table-cell>
          <table:table-cell table:number-columns-repeated="8" table:style-name="ce1032"/>
          <table:table-cell office:value-type="currency" office:value="41.1" table:style-name="ce1032">
            <text:p>€ 41,10</text:p>
          </table:table-cell>
          <table:table-cell table:number-columns-repeated="3" table:style-name="ce1032"/>
          <table:table-cell office:value-type="currency" office:value="41.1" table:formula="of:=SUM([.B35:.M35])" table:style-name="ce235">
            <text:p>€ 41,10</text:p>
          </table:table-cell>
          <table:table-cell office:value-type="currency" office:value="45.21" table:formula="of:=[.N35]*110/100" table:style-name="ce664">
            <text:p><text:s/>€ 45,21<text:s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LAVARONE</text:p>
          </table:table-cell>
          <table:table-cell table:number-columns-repeated="12" table:style-name="ce1032"/>
          <table:table-cell office:value-type="currency" office:value="0" table:formula="of:=SUM([.B36:.M36])" table:style-name="ce235">
            <text:p>€ 0,00</text:p>
          </table:table-cell>
          <table:table-cell office:value-type="currency" office:value="0" table:formula="of:=[.N36]*110/100" table:style-name="ce664">
            <text:p><text:s/>€ 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LUSERNA</text:p>
          </table:table-cell>
          <table:table-cell table:number-columns-repeated="12" table:style-name="ce1032"/>
          <table:table-cell office:value-type="currency" office:value="0" table:formula="of:=SUM([.B37:.M37])" table:style-name="ce235">
            <text:p>€ 0,00</text:p>
          </table:table-cell>
          <table:table-cell office:value-type="currency" office:value="0" table:formula="of:=[.N37]*110/100" table:style-name="ce664">
            <text:p><text:s/>€ 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MORI</text:p>
          </table:table-cell>
          <table:table-cell table:number-columns-repeated="12" table:style-name="ce1032"/>
          <table:table-cell office:value-type="currency" office:value="0" table:formula="of:=SUM([.B38:.M38])" table:style-name="ce235">
            <text:p>€ 0,00</text:p>
          </table:table-cell>
          <table:table-cell office:value-type="currency" office:value="0" table:formula="of:=[.N38]*110/100" table:style-name="ce664">
            <text:p><text:s/>€ 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NOGAREDO</text:p>
          </table:table-cell>
          <table:table-cell table:number-columns-repeated="12" table:style-name="ce1032"/>
          <table:table-cell office:value-type="currency" office:value="0" table:formula="of:=SUM([.B39:.M39])" table:style-name="ce235">
            <text:p>€ 0,00</text:p>
          </table:table-cell>
          <table:table-cell office:value-type="currency" office:value="0" table:formula="of:=[.N39]*110/100" table:style-name="ce664">
            <text:p><text:s/>€ 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NOMI</text:p>
          </table:table-cell>
          <table:table-cell table:number-columns-repeated="12" table:style-name="ce1032"/>
          <table:table-cell office:value-type="currency" office:value="0" table:formula="of:=SUM([.B40:.M40])" table:style-name="ce235">
            <text:p>€ 0,00</text:p>
          </table:table-cell>
          <table:table-cell office:value-type="currency" office:value="0" table:formula="of:=[.N40]*110/100" table:style-name="ce664">
            <text:p><text:s/>€ 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POMAROLO</text:p>
          </table:table-cell>
          <table:table-cell table:number-columns-repeated="12" table:style-name="ce1032"/>
          <table:table-cell office:value-type="currency" office:value="0" table:formula="of:=SUM([.B41:.M41])" table:style-name="ce235">
            <text:p>€ 0,00</text:p>
          </table:table-cell>
          <table:table-cell office:value-type="currency" office:value="0" table:formula="of:=[.N41]*110/100" table:style-name="ce664">
            <text:p><text:s/>€ 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RONZO-CHIENIS</text:p>
          </table:table-cell>
          <table:table-cell table:number-columns-repeated="12" table:style-name="ce1032"/>
          <table:table-cell office:value-type="currency" office:value="0" table:formula="of:=SUM([.B42:.M42])" table:style-name="ce235">
            <text:p>€ 0,00</text:p>
          </table:table-cell>
          <table:table-cell office:value-type="currency" office:value="0" table:formula="of:=[.N42]*110/100" table:style-name="ce664">
            <text:p><text:s/>€ 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TERRAGNOLO</text:p>
          </table:table-cell>
          <table:table-cell table:number-columns-repeated="12" table:style-name="ce1032"/>
          <table:table-cell office:value-type="currency" office:value="0" table:formula="of:=SUM([.B43:.M43])" table:style-name="ce235">
            <text:p>€ 0,00</text:p>
          </table:table-cell>
          <table:table-cell office:value-type="currency" office:value="0" table:formula="of:=[.N43]*110/100" table:style-name="ce664">
            <text:p><text:s/>€ 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TRAMBILENO</text:p>
          </table:table-cell>
          <table:table-cell office:value-type="currency" office:value="41.1" table:style-name="ce1032">
            <text:p>€ 41,10</text:p>
          </table:table-cell>
          <table:table-cell table:style-name="ce1032"/>
          <table:table-cell office:value-type="currency" office:value="41.1" table:style-name="ce1032">
            <text:p>€ 41,10</text:p>
          </table:table-cell>
          <table:table-cell office:value-type="currency" office:value="41.1" table:style-name="ce1032">
            <text:p>€ 41,10</text:p>
          </table:table-cell>
          <table:table-cell office:value-type="currency" office:value="41.1" table:style-name="ce1032">
            <text:p>€ 41,10</text:p>
          </table:table-cell>
          <table:table-cell office:value-type="currency" office:value="41.1" table:style-name="ce1032">
            <text:p>€ 41,10</text:p>
          </table:table-cell>
          <table:table-cell table:number-columns-repeated="6" table:style-name="ce1032"/>
          <table:table-cell office:value-type="currency" office:value="205.5" table:formula="of:=SUM([.B44:.M44])" table:style-name="ce235">
            <text:p>€ 205,50</text:p>
          </table:table-cell>
          <table:table-cell office:value-type="currency" office:value="226.05" table:formula="of:=[.N44]*110/100" table:style-name="ce664">
            <text:p><text:s/>€ 226,05<text:s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VALLARSA</text:p>
          </table:table-cell>
          <table:table-cell table:number-columns-repeated="3" table:style-name="ce1032"/>
          <table:table-cell office:value-type="currency" office:value="41.1" table:style-name="ce1032">
            <text:p>€ 41,10</text:p>
          </table:table-cell>
          <table:table-cell table:number-columns-repeated="8" table:style-name="ce1032"/>
          <table:table-cell office:value-type="currency" office:value="41.1" table:formula="of:=SUM([.B45:.M45])" table:style-name="ce235">
            <text:p>€ 41,10</text:p>
          </table:table-cell>
          <table:table-cell office:value-type="currency" office:value="45.21" table:formula="of:=[.N45]*110/100" table:style-name="ce664">
            <text:p><text:s/>€ 45,21<text:s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VILLA LAGARINA</text:p>
          </table:table-cell>
          <table:table-cell table:number-columns-repeated="12" table:style-name="ce1032"/>
          <table:table-cell office:value-type="currency" office:value="0" table:formula="of:=SUM([.B46:.M46])" table:style-name="ce235">
            <text:p>€ 0,00</text:p>
          </table:table-cell>
          <table:table-cell office:value-type="currency" office:value="0" table:formula="of:=[.N46]*110/100" table:style-name="ce664">
            <text:p><text:s/>€ -<text:s text:c="3"/></text:p>
          </table:table-cell>
          <table:table-cell table:number-columns-repeated="16369"/>
        </table:table-row>
        <table:table-row table:style-name="ro9">
          <table:table-cell office:value-type="string" table:style-name="ce216">
            <text:p>VOLANO</text:p>
          </table:table-cell>
          <table:table-cell table:style-name="ce1032"/>
          <table:table-cell office:value-type="currency" office:value="41.1" table:style-name="ce1032">
            <text:p>€ 41,10</text:p>
          </table:table-cell>
          <table:table-cell office:value-type="currency" office:value="123.3" table:style-name="ce1032">
            <text:p>€ 123,30</text:p>
          </table:table-cell>
          <table:table-cell table:number-columns-repeated="9" table:style-name="ce1032"/>
          <table:table-cell office:value-type="currency" office:value="164.4" table:formula="of:=SUM([.B47:.M47])" table:style-name="ce382">
            <text:p>€ 164,40</text:p>
          </table:table-cell>
          <table:table-cell office:value-type="currency" office:value="180.84" table:formula="of:=[.N47]*110/100" table:style-name="ce665">
            <text:p><text:s/>€ 180,84<text:s/></text:p>
          </table:table-cell>
          <table:table-cell table:number-columns-repeated="16369"/>
        </table:table-row>
        <table:table-row table:style-name="ro10">
          <table:table-cell office:value-type="string" table:style-name="ce213">
            <text:p>TOTALE<text:s/></text:p>
          </table:table-cell>
          <table:table-cell office:value-type="currency" office:value="41.1" table:formula="of:=SUM([.B30:.B47])" table:style-name="ce1033">
            <text:p>€ 41,10</text:p>
          </table:table-cell>
          <table:table-cell office:value-type="currency" office:value="41.1" table:formula="of:=SUM([.C30:.C47])" table:style-name="ce1033">
            <text:p>€ 41,10</text:p>
          </table:table-cell>
          <table:table-cell office:value-type="currency" office:value="164.4" table:formula="of:=SUM([.D30:.D47])" table:style-name="ce1033">
            <text:p>€ 164,40</text:p>
          </table:table-cell>
          <table:table-cell office:value-type="currency" office:value="82.2" table:formula="of:=SUM([.E30:.E47])" table:style-name="ce1033">
            <text:p>€ 82,20</text:p>
          </table:table-cell>
          <table:table-cell office:value-type="currency" office:value="41.1" table:formula="of:=SUM([.F30:.F47])" table:style-name="ce1033">
            <text:p>€ 41,10</text:p>
          </table:table-cell>
          <table:table-cell office:value-type="currency" office:value="41.1" table:formula="of:=SUM([.G30:.G47])" table:style-name="ce1033">
            <text:p>€ 41,10</text:p>
          </table:table-cell>
          <table:table-cell office:value-type="currency" office:value="0" table:formula="of:=SUM([.H30:.H47])" table:style-name="ce1033">
            <text:p>€ 0,00</text:p>
          </table:table-cell>
          <table:table-cell office:value-type="currency" office:value="0" table:formula="of:=SUM([.I30:.I47])" table:style-name="ce1033">
            <text:p>€ 0,00</text:p>
          </table:table-cell>
          <table:table-cell office:value-type="currency" office:value="82.2" table:formula="of:=SUM([.J30:.J47])" table:style-name="ce1033">
            <text:p>€ 82,20</text:p>
          </table:table-cell>
          <table:table-cell office:value-type="currency" office:value="0" table:formula="of:=SUM([.K30:.K47])" table:style-name="ce1033">
            <text:p>€ 0,00</text:p>
          </table:table-cell>
          <table:table-cell office:value-type="currency" office:value="0" table:formula="of:=SUM([.L30:.L47])" table:style-name="ce1033">
            <text:p>€ 0,00</text:p>
          </table:table-cell>
          <table:table-cell office:value-type="currency" office:value="0" table:formula="of:=SUM([.M30:.M47])" table:style-name="ce1035">
            <text:p>€ 0,00</text:p>
          </table:table-cell>
          <table:table-cell office:value-type="currency" office:value="493.20000000000005" table:formula="of:=SUM([.N30:.N47])" table:style-name="ce237">
            <text:p>€ 493,20</text:p>
          </table:table-cell>
          <table:table-cell office:value-type="currency" office:value="542.52" table:formula="of:=SUM([.O30:.O47])" table:style-name="ce182">
            <text:p><text:s/>€ 542,52<text:s/></text:p>
          </table:table-cell>
          <table:table-cell table:number-columns-repeated="16369"/>
        </table:table-row>
        <table:table-row table:style-name="ro37">
          <table:table-cell table:style-name="ce142"/>
          <table:table-cell table:number-columns-repeated="12" table:style-name="ce190"/>
          <table:table-cell table:style-name="ce589"/>
          <table:table-cell table:style-name="ce906"/>
          <table:table-cell table:style-name="ce907"/>
          <table:table-cell table:number-columns-repeated="16368" table:style-name="ce14"/>
        </table:table-row>
        <table:table-row table:style-name="ro4">
          <table:table-cell table:style-name="ce142"/>
          <table:table-cell table:number-columns-repeated="12" table:style-name="ce190"/>
          <table:table-cell table:style-name="ce589"/>
          <table:table-cell table:style-name="ce223"/>
          <table:table-cell table:number-columns-repeated="16369" table:style-name="ce14"/>
        </table:table-row>
        <table:table-row table:style-name="ro12">
          <table:table-cell office:value-type="string" table:number-columns-spanned="15" table:number-rows-spanned="1" table:style-name="ce1185">
            <text:p>RIPARTO 2019</text:p>
          </table:table-cell>
          <table:covered-table-cell table:number-columns-repeated="14"/>
          <table:table-cell table:number-columns-repeated="16369" table:style-name="ce1"/>
        </table:table-row>
        <table:table-row table:style-name="ro11">
          <table:table-cell office:value-type="string" table:style-name="ce222">
            <text:p>ECONOMIE INTERVENTI STRAORDINARI VARI</text:p>
          </table:table-cell>
          <table:table-cell table:number-columns-repeated="12" table:style-name="ce222"/>
          <table:table-cell table:number-columns-repeated="2" table:style-name="ce61"/>
          <table:table-cell table:number-columns-repeated="16369" table:style-name="ce1"/>
        </table:table-row>
        <table:table-row table:style-name="ro1">
          <table:table-cell table:number-columns-repeated="16384" table:style-name="ce7"/>
        </table:table-row>
        <table:table-row table:style-name="ro33">
          <table:table-cell office:value-type="string" table:style-name="ce217">
            <text:p>COMUNE<text:s/></text:p>
          </table:table-cell>
          <table:table-cell office:value-type="string" table:style-name="ce218">
            <text:p>GEN</text:p>
          </table:table-cell>
          <table:table-cell office:value-type="string" table:style-name="ce219">
            <text:p>FEB</text:p>
          </table:table-cell>
          <table:table-cell office:value-type="string" table:style-name="ce219">
            <text:p>MAR</text:p>
          </table:table-cell>
          <table:table-cell office:value-type="string" table:style-name="ce219">
            <text:p>APR</text:p>
          </table:table-cell>
          <table:table-cell office:value-type="string" table:style-name="ce219">
            <text:p>MAG</text:p>
          </table:table-cell>
          <table:table-cell office:value-type="string" table:style-name="ce219">
            <text:p>GIU</text:p>
          </table:table-cell>
          <table:table-cell office:value-type="string" table:style-name="ce219">
            <text:p>LUG</text:p>
          </table:table-cell>
          <table:table-cell office:value-type="string" table:style-name="ce219">
            <text:p>AGO</text:p>
          </table:table-cell>
          <table:table-cell office:value-type="string" table:style-name="ce219">
            <text:p>SET</text:p>
          </table:table-cell>
          <table:table-cell office:value-type="string" table:style-name="ce219">
            <text:p>OTT</text:p>
          </table:table-cell>
          <table:table-cell office:value-type="string" table:style-name="ce219">
            <text:p>NOV</text:p>
          </table:table-cell>
          <table:table-cell office:value-type="string" table:style-name="ce220">
            <text:p>DIC</text:p>
          </table:table-cell>
          <table:table-cell office:value-type="string" table:style-name="ce257">
            <text:p>TOTALE</text:p>
          </table:table-cell>
          <table:table-cell office:value-type="string" table:style-name="ce166">
            <text:p>TOTALE con IVA 10</text:p>
          </table:table-cell>
          <table:table-cell table:number-columns-repeated="2" table:style-name="ce265"/>
          <table:table-cell table:number-columns-repeated="16367" table:style-name="ce7"/>
        </table:table-row>
        <table:table-row table:style-name="ro11">
          <table:table-cell office:value-type="string" table:style-name="ce214">
            <text:p>ALA</text:p>
          </table:table-cell>
          <table:table-cell office:value-type="currency" office:value="422.98" table:style-name="ce1032">
            <text:p>€ 422,98</text:p>
          </table:table-cell>
          <table:table-cell office:value-type="currency" office:value="513.92999999999995" table:style-name="ce1032">
            <text:p>€ 513,93</text:p>
          </table:table-cell>
          <table:table-cell office:value-type="currency" office:value="1608.18" table:style-name="ce1032">
            <text:p>€ 1.608,18</text:p>
          </table:table-cell>
          <table:table-cell office:value-type="currency" office:value="223.76" table:style-name="ce1032">
            <text:p>€ 223,76</text:p>
          </table:table-cell>
          <table:table-cell office:value-type="currency" office:value="915.97" table:style-name="ce1032">
            <text:p>€ 915,97</text:p>
          </table:table-cell>
          <table:table-cell office:value-type="currency" office:value="447.52" table:style-name="ce1032">
            <text:p>€ 447,52</text:p>
          </table:table-cell>
          <table:table-cell office:value-type="currency" office:value="1587.03" table:style-name="ce1032">
            <text:p>€ 1.587,03</text:p>
          </table:table-cell>
          <table:table-cell office:value-type="currency" office:value="759.82" table:style-name="ce1032">
            <text:p>€ 759,82</text:p>
          </table:table-cell>
          <table:table-cell office:value-type="currency" office:value="377.5" table:style-name="ce1032">
            <text:p>€ 377,50</text:p>
          </table:table-cell>
          <table:table-cell office:value-type="currency" office:value="915.97" table:style-name="ce1032">
            <text:p>€ 915,97</text:p>
          </table:table-cell>
          <table:table-cell office:value-type="currency" office:value="696.44" table:style-name="ce1032">
            <text:p>€ 696,44</text:p>
          </table:table-cell>
          <table:table-cell office:value-type="currency" office:value="468.45" table:style-name="ce1032">
            <text:p>€ 468,45</text:p>
          </table:table-cell>
          <table:table-cell office:value-type="currency" office:value="8937.5500000000011" table:formula="of:=SUM([.B55:.M55])" table:style-name="ce235">
            <text:p>€ 8.937,55</text:p>
          </table:table-cell>
          <table:table-cell office:value-type="currency" office:value="9831.31" table:formula="of:=ROUND([.N55]*110/100;2)" table:style-name="ce664">
            <text:p><text:s/>€ 9.831,31<text:s/></text:p>
          </table:table-cell>
          <table:table-cell table:style-name="ce484"/>
          <table:table-cell table:style-name="ce265"/>
          <table:table-cell table:number-columns-repeated="16367" table:style-name="ce7"/>
        </table:table-row>
        <table:table-row table:style-name="ro11">
          <table:table-cell office:value-type="string" table:style-name="ce215">
            <text:p>AVIO</text:p>
          </table:table-cell>
          <table:table-cell office:value-type="currency" office:value="339.07" table:style-name="ce1032">
            <text:p>€ 339,07</text:p>
          </table:table-cell>
          <table:table-cell office:value-type="currency" office:value="485.96" table:style-name="ce1032">
            <text:p>€ 485,96</text:p>
          </table:table-cell>
          <table:table-cell office:value-type="currency" office:value="871.7" table:style-name="ce1032">
            <text:p>€ 871,70</text:p>
          </table:table-cell>
          <table:table-cell office:value-type="currency" office:value="368.24" table:style-name="ce1032">
            <text:p>€ 368,24</text:p>
          </table:table-cell>
          <table:table-cell office:value-type="currency" office:value="658.41" table:style-name="ce1032">
            <text:p>€ 658,41</text:p>
          </table:table-cell>
          <table:table-cell office:value-type="currency" office:value="335.64" table:style-name="ce1032">
            <text:p>€ 335,64</text:p>
          </table:table-cell>
          <table:table-cell office:value-type="currency" office:value="88.54" table:style-name="ce1032">
            <text:p>€ 88,54</text:p>
          </table:table-cell>
          <table:table-cell office:value-type="currency" office:value="447.52" table:style-name="ce1032">
            <text:p>€ 447,52</text:p>
          </table:table-cell>
          <table:table-cell office:value-type="currency" office:value="391.58" table:style-name="ce1032">
            <text:p>€ 391,58</text:p>
          </table:table-cell>
          <table:table-cell office:value-type="currency" office:value="1158.2" table:style-name="ce1032">
            <text:p>€ 1.158,20</text:p>
          </table:table-cell>
          <table:table-cell office:value-type="currency" office:value="485.97" table:style-name="ce1032">
            <text:p>€ 485,97</text:p>
          </table:table-cell>
          <table:table-cell office:value-type="currency" office:value="419.55" table:style-name="ce1032">
            <text:p>€ 419,55</text:p>
          </table:table-cell>
          <table:table-cell office:value-type="currency" office:value="6050.38" table:formula="of:=SUM([.B56:.M56])" table:style-name="ce235">
            <text:p>€ 6.050,38</text:p>
          </table:table-cell>
          <table:table-cell office:value-type="currency" office:value="6655.42" table:formula="of:=ROUND([.N56]*110/100;2)" table:style-name="ce664">
            <text:p><text:s/>€ 6.655,42<text:s/></text:p>
          </table:table-cell>
          <table:table-cell table:style-name="ce484"/>
          <table:table-cell table:style-name="ce265"/>
          <table:table-cell table:number-columns-repeated="16367" table:style-name="ce7"/>
        </table:table-row>
        <table:table-row table:style-name="ro11">
          <table:table-cell office:value-type="string" table:style-name="ce215">
            <text:p>BESENELLO</text:p>
          </table:table-cell>
          <table:table-cell office:value-type="currency" office:value="66.41" table:style-name="ce1032">
            <text:p>€ 66,41</text:p>
          </table:table-cell>
          <table:table-cell office:value-type="currency" office:value="33.200000000000003" table:style-name="ce1032">
            <text:p>€ 33,20</text:p>
          </table:table-cell>
          <table:table-cell office:value-type="currency" office:value="150.32" table:style-name="ce1032">
            <text:p>€ 150,32</text:p>
          </table:table-cell>
          <table:table-cell office:value-type="currency" office:value="44.27" table:style-name="ce1032">
            <text:p>€ 44,27</text:p>
          </table:table-cell>
          <table:table-cell office:value-type="currency" office:value="212.09" table:style-name="ce1032">
            <text:p>€ 212,09</text:p>
          </table:table-cell>
          <table:table-cell table:style-name="ce1032"/>
          <table:table-cell office:value-type="currency" office:value="132.81" table:style-name="ce1032">
            <text:p>€ 132,81</text:p>
          </table:table-cell>
          <table:table-cell table:style-name="ce1032"/>
          <table:table-cell office:value-type="currency" office:value="155.16000000000003" table:style-name="ce1032">
            <text:p>€ 155,16</text:p>
          </table:table-cell>
          <table:table-cell office:value-type="currency" office:value="238.86" table:style-name="ce1032">
            <text:p>€ 238,86</text:p>
          </table:table-cell>
          <table:table-cell table:style-name="ce1032"/>
          <table:table-cell office:value-type="currency" office:value="71.64" table:style-name="ce1032">
            <text:p>€ 71,64</text:p>
          </table:table-cell>
          <table:table-cell office:value-type="currency" office:value="1104.76" table:formula="of:=SUM([.B57:.M57])" table:style-name="ce235">
            <text:p>€ 1.104,76</text:p>
          </table:table-cell>
          <table:table-cell office:value-type="currency" office:value="1215.24" table:formula="of:=ROUND([.N57]*110/100;2)" table:style-name="ce664">
            <text:p><text:s/>€ 1.215,24<text:s/></text:p>
          </table:table-cell>
          <table:table-cell table:style-name="ce484"/>
          <table:table-cell table:style-name="ce265"/>
          <table:table-cell table:number-columns-repeated="16367" table:style-name="ce7"/>
        </table:table-row>
        <table:table-row table:style-name="ro11">
          <table:table-cell office:value-type="string" table:style-name="ce215">
            <text:p>BRENTONICO</text:p>
          </table:table-cell>
          <table:table-cell table:style-name="ce1032"/>
          <table:table-cell office:value-type="currency" office:value="66.41" table:style-name="ce1032">
            <text:p>€ 66,41</text:p>
          </table:table-cell>
          <table:table-cell table:number-columns-repeated="2" table:style-name="ce1032"/>
          <table:table-cell office:value-type="currency" office:value="194.59" table:style-name="ce1032">
            <text:p>€ 194,59</text:p>
          </table:table-cell>
          <table:table-cell table:style-name="ce1032"/>
          <table:table-cell office:value-type="currency" office:value="66.41" table:style-name="ce1032">
            <text:p>€ 66,41</text:p>
          </table:table-cell>
          <table:table-cell office:value-type="currency" office:value="334.44" table:style-name="ce1032">
            <text:p>€ 334,44</text:p>
          </table:table-cell>
          <table:table-cell office:value-type="currency" office:value="66.41" table:style-name="ce1032">
            <text:p>€ 66,41</text:p>
          </table:table-cell>
          <table:table-cell office:value-type="currency" office:value="291.58999999999997" table:style-name="ce1032">
            <text:p>€ 291,59</text:p>
          </table:table-cell>
          <table:table-cell office:value-type="currency" office:value="117.73" table:style-name="ce1032">
            <text:p>€ 117,73</text:p>
          </table:table-cell>
          <table:table-cell office:value-type="currency" office:value="1183.31" table:style-name="ce1032">
            <text:p>€ 1.183,31</text:p>
          </table:table-cell>
          <table:table-cell office:value-type="currency" office:value="2320.89" table:formula="of:=SUM([.B58:.M58])" table:style-name="ce235">
            <text:p>€ 2.320,89</text:p>
          </table:table-cell>
          <table:table-cell office:value-type="currency" office:value="2552.98" table:formula="of:=ROUND([.N58]*110/100;2)" table:style-name="ce664">
            <text:p><text:s/>€ 2.552,98<text:s/></text:p>
          </table:table-cell>
          <table:table-cell table:style-name="ce484"/>
          <table:table-cell table:style-name="ce265"/>
          <table:table-cell table:number-columns-repeated="16367" table:style-name="ce7"/>
        </table:table-row>
        <table:table-row table:style-name="ro11">
          <table:table-cell office:value-type="string" table:style-name="ce215">
            <text:p>CALLIANO</text:p>
          </table:table-cell>
          <table:table-cell office:value-type="currency" office:value="44.27" table:style-name="ce1032">
            <text:p>€ 44,27</text:p>
          </table:table-cell>
          <table:table-cell office:value-type="currency" office:value="35.32" table:style-name="ce1032">
            <text:p>€ 35,32</text:p>
          </table:table-cell>
          <table:table-cell table:style-name="ce1032"/>
          <table:table-cell office:value-type="currency" office:value="44.27" table:style-name="ce1032">
            <text:p>€ 44,27</text:p>
          </table:table-cell>
          <table:table-cell table:number-columns-repeated="2" table:style-name="ce1032"/>
          <table:table-cell office:value-type="currency" office:value="0" table:style-name="ce1032">
            <text:p>€ 0,00</text:p>
          </table:table-cell>
          <table:table-cell office:value-type="currency" office:value="0" table:style-name="ce1032">
            <text:p>€ 0,00</text:p>
          </table:table-cell>
          <table:table-cell office:value-type="currency" office:value="153.94" table:style-name="ce1032">
            <text:p>€ 153,94</text:p>
          </table:table-cell>
          <table:table-cell table:number-columns-repeated="3" table:style-name="ce1032"/>
          <table:table-cell office:value-type="currency" office:value="277.8" table:formula="of:=SUM([.B59:.M59])" table:style-name="ce235">
            <text:p>€ 277,80</text:p>
          </table:table-cell>
          <table:table-cell office:value-type="currency" office:value="305.58" table:formula="of:=ROUND([.N59]*110/100;2)" table:style-name="ce664">
            <text:p><text:s/>€ 305,58<text:s/></text:p>
          </table:table-cell>
          <table:table-cell table:style-name="ce484"/>
          <table:table-cell table:style-name="ce265"/>
          <table:table-cell table:number-columns-repeated="16367" table:style-name="ce7"/>
        </table:table-row>
        <table:table-row table:style-name="ro11">
          <table:table-cell office:value-type="string" table:style-name="ce215">
            <text:p>FOLGARIA</text:p>
          </table:table-cell>
          <table:table-cell office:value-type="currency" office:value="396.04" table:style-name="ce1032">
            <text:p>€ 396,04</text:p>
          </table:table-cell>
          <table:table-cell office:value-type="currency" office:value="670.14" table:style-name="ce1032">
            <text:p>€ 670,14</text:p>
          </table:table-cell>
          <table:table-cell office:value-type="currency" office:value="139.85" table:style-name="ce1032">
            <text:p>€ 139,85</text:p>
          </table:table-cell>
          <table:table-cell office:value-type="currency" office:value="167.82" table:style-name="ce1032">
            <text:p>€ 167,82</text:p>
          </table:table-cell>
          <table:table-cell office:value-type="currency" office:value="0" table:style-name="ce1032">
            <text:p>€ 0,00</text:p>
          </table:table-cell>
          <table:table-cell office:value-type="currency" office:value="66.41" table:style-name="ce1032">
            <text:p>€ 66,41</text:p>
          </table:table-cell>
          <table:table-cell office:value-type="currency" office:value="431.24" table:style-name="ce1032">
            <text:p>€ 431,24</text:p>
          </table:table-cell>
          <table:table-cell office:value-type="currency" office:value="911.58" table:style-name="ce1032">
            <text:p>€ 911,58</text:p>
          </table:table-cell>
          <table:table-cell office:value-type="currency" office:value="1311.06" table:style-name="ce1032">
            <text:p>€ 1.311,06</text:p>
          </table:table-cell>
          <table:table-cell table:style-name="ce1032"/>
          <table:table-cell office:value-type="currency" office:value="290.98" table:style-name="ce1032">
            <text:p>€ 290,98</text:p>
          </table:table-cell>
          <table:table-cell office:value-type="currency" office:value="2155.14" table:style-name="ce1032">
            <text:p>€ 2.155,14</text:p>
          </table:table-cell>
          <table:table-cell office:value-type="currency" office:value="6540.26" table:formula="of:=SUM([.B60:.M60])" table:style-name="ce235">
            <text:p>€ 6.540,26</text:p>
          </table:table-cell>
          <table:table-cell office:value-type="currency" office:value="7194.29" table:formula="of:=ROUND([.N60]*110/100;2)" table:style-name="ce664">
            <text:p><text:s/>€ 7.194,29<text:s/></text:p>
          </table:table-cell>
          <table:table-cell table:style-name="ce484"/>
          <table:table-cell table:style-name="ce265"/>
          <table:table-cell table:number-columns-repeated="16367" table:style-name="ce7"/>
        </table:table-row>
        <table:table-row table:style-name="ro11">
          <table:table-cell office:value-type="string" table:style-name="ce215">
            <text:p>LAVARONE</text:p>
          </table:table-cell>
          <table:table-cell office:value-type="currency" office:value="139.85" table:style-name="ce1032">
            <text:p>€ 139,85</text:p>
          </table:table-cell>
          <table:table-cell office:value-type="currency" office:value="141.27000000000001" table:style-name="ce1032">
            <text:p>€ 141,27</text:p>
          </table:table-cell>
          <table:table-cell office:value-type="currency" office:value="893.84" table:style-name="ce1032">
            <text:p>€ 893,84</text:p>
          </table:table-cell>
          <table:table-cell office:value-type="currency" office:value="251.73" table:style-name="ce1032">
            <text:p>€ 251,73</text:p>
          </table:table-cell>
          <table:table-cell office:value-type="currency" office:value="110.68" table:style-name="ce1032">
            <text:p>€ 110,68</text:p>
          </table:table-cell>
          <table:table-cell office:value-type="currency" office:value="195.79" table:style-name="ce1032">
            <text:p>€ 195,79</text:p>
          </table:table-cell>
          <table:table-cell office:value-type="currency" office:value="1117.6199999999999" table:style-name="ce1032">
            <text:p>€ 1.117,62</text:p>
          </table:table-cell>
          <table:table-cell office:value-type="currency" office:value="1176.82" table:style-name="ce1032">
            <text:p>€ 1.176,82</text:p>
          </table:table-cell>
          <table:table-cell office:value-type="currency" office:value="167.82" table:style-name="ce1032">
            <text:p>€ 167,82</text:p>
          </table:table-cell>
          <table:table-cell table:style-name="ce1032"/>
          <table:table-cell office:value-type="currency" office:value="139.85" table:style-name="ce1032">
            <text:p>€ 139,85</text:p>
          </table:table-cell>
          <table:table-cell office:value-type="currency" office:value="223.76" table:style-name="ce1032">
            <text:p>€ 223,76</text:p>
          </table:table-cell>
          <table:table-cell office:value-type="currency" office:value="4559.03" table:formula="of:=SUM([.B61:.M61])" table:style-name="ce235">
            <text:p>€ 4.559,03</text:p>
          </table:table-cell>
          <table:table-cell office:value-type="currency" office:value="5014.93" table:formula="of:=ROUND([.N61]*110/100;2)" table:style-name="ce664">
            <text:p><text:s/>€ 5.014,93<text:s/></text:p>
          </table:table-cell>
          <table:table-cell table:style-name="ce484"/>
          <table:table-cell table:style-name="ce265"/>
          <table:table-cell table:number-columns-repeated="16367" table:style-name="ce7"/>
        </table:table-row>
        <table:table-row table:style-name="ro11">
          <table:table-cell office:value-type="string" table:style-name="ce215">
            <text:p>LUSERNA</text:p>
          </table:table-cell>
          <table:table-cell table:number-columns-repeated="12" table:style-name="ce1032"/>
          <table:table-cell table:style-name="ce235"/>
          <table:table-cell office:value-type="currency" office:value="0" table:formula="of:=ROUND([.N62]*110/100;2)" table:style-name="ce664">
            <text:p><text:s/>€ -<text:s text:c="3"/></text:p>
          </table:table-cell>
          <table:table-cell table:style-name="ce484"/>
          <table:table-cell table:style-name="ce265"/>
          <table:table-cell table:number-columns-repeated="16367" table:style-name="ce7"/>
        </table:table-row>
        <table:table-row table:style-name="ro11">
          <table:table-cell office:value-type="string" table:style-name="ce215">
            <text:p>MORI</text:p>
          </table:table-cell>
          <table:table-cell office:value-type="currency" office:value="3010.58" table:style-name="ce1032">
            <text:p>€ 3.010,58</text:p>
          </table:table-cell>
          <table:table-cell office:value-type="currency" office:value="1279.42" table:style-name="ce1032">
            <text:p>€ 1.279,42</text:p>
          </table:table-cell>
          <table:table-cell office:value-type="currency" office:value="1195.49" table:style-name="ce1032">
            <text:p>€ 1.195,49</text:p>
          </table:table-cell>
          <table:table-cell office:value-type="currency" office:value="835.1" table:style-name="ce1032">
            <text:p>€ 835,10</text:p>
          </table:table-cell>
          <table:table-cell office:value-type="currency" office:value="836.71" table:style-name="ce1032">
            <text:p>€ 836,71</text:p>
          </table:table-cell>
          <table:table-cell office:value-type="currency" office:value="1072.1500000000001" table:style-name="ce1032">
            <text:p>€ 1.072,15</text:p>
          </table:table-cell>
          <table:table-cell office:value-type="currency" office:value="1213.03" table:style-name="ce1032">
            <text:p>€ 1.213,03</text:p>
          </table:table-cell>
          <table:table-cell office:value-type="currency" office:value="1007.16" table:style-name="ce1032">
            <text:p>€ 1.007,16</text:p>
          </table:table-cell>
          <table:table-cell office:value-type="currency" office:value="820.21" table:style-name="ce1032">
            <text:p>€ 820,21</text:p>
          </table:table-cell>
          <table:table-cell office:value-type="currency" office:value="1315.43" table:style-name="ce1032">
            <text:p>€ 1.315,43</text:p>
          </table:table-cell>
          <table:table-cell office:value-type="currency" office:value="1257.69" table:style-name="ce1032">
            <text:p>€ 1.257,69</text:p>
          </table:table-cell>
          <table:table-cell office:value-type="currency" office:value="520.78" table:style-name="ce1032">
            <text:p>€ 520,78</text:p>
          </table:table-cell>
          <table:table-cell office:value-type="currency" office:value="14363.750000000004" table:formula="of:=SUM([.B63:.M63])" table:style-name="ce235">
            <text:p>€ 14.363,75</text:p>
          </table:table-cell>
          <table:table-cell office:value-type="currency" office:value="15800.13" table:formula="of:=ROUND([.N63]*110/100;2)" table:style-name="ce664">
            <text:p><text:s/>€ 15.800,13<text:s/></text:p>
          </table:table-cell>
          <table:table-cell table:style-name="ce484"/>
          <table:table-cell table:style-name="ce265"/>
          <table:table-cell table:number-columns-repeated="16367" table:style-name="ce7"/>
        </table:table-row>
        <table:table-row table:style-name="ro11">
          <table:table-cell office:value-type="string" table:style-name="ce215">
            <text:p>NOGAREDO</text:p>
          </table:table-cell>
          <table:table-cell table:number-columns-repeated="5" table:style-name="ce1032"/>
          <table:table-cell office:value-type="currency" office:value="55.94" table:style-name="ce1032">
            <text:p>€ 55,94</text:p>
          </table:table-cell>
          <table:table-cell office:value-type="currency" office:value="167.82" table:style-name="ce1032">
            <text:p>€ 167,82</text:p>
          </table:table-cell>
          <table:table-cell table:style-name="ce1032"/>
          <table:table-cell office:value-type="currency" office:value="83.7" table:style-name="ce1032">
            <text:p>€ 83,70</text:p>
          </table:table-cell>
          <table:table-cell table:number-columns-repeated="3" table:style-name="ce1032"/>
          <table:table-cell office:value-type="currency" office:value="307.45999999999998" table:formula="of:=SUM([.B64:.M64])" table:style-name="ce235">
            <text:p>€ 307,46</text:p>
          </table:table-cell>
          <table:table-cell office:value-type="currency" office:value="338.21" table:formula="of:=ROUND([.N64]*110/100;2)" table:style-name="ce664">
            <text:p><text:s/>€ 338,21<text:s/></text:p>
          </table:table-cell>
          <table:table-cell table:style-name="ce484"/>
          <table:table-cell table:style-name="ce265"/>
          <table:table-cell table:number-columns-repeated="16367" table:style-name="ce7"/>
        </table:table-row>
        <table:table-row table:style-name="ro11">
          <table:table-cell office:value-type="string" table:style-name="ce215">
            <text:p>NOMI</text:p>
          </table:table-cell>
          <table:table-cell table:style-name="ce1032"/>
          <table:table-cell office:value-type="currency" office:value="66.41" table:style-name="ce1032">
            <text:p>€ 66,41</text:p>
          </table:table-cell>
          <table:table-cell table:number-columns-repeated="6" table:style-name="ce1032"/>
          <table:table-cell office:value-type="currency" office:value="105.96" table:style-name="ce1032">
            <text:p>€ 105,96</text:p>
          </table:table-cell>
          <table:table-cell table:number-columns-repeated="3" table:style-name="ce1032"/>
          <table:table-cell office:value-type="currency" office:value="172.37" table:formula="of:=SUM([.B65:.M65])" table:style-name="ce235">
            <text:p>€ 172,37</text:p>
          </table:table-cell>
          <table:table-cell office:value-type="currency" office:value="189.61" table:formula="of:=ROUND([.N65]*110/100;2)" table:style-name="ce664">
            <text:p><text:s/>€ 189,61<text:s/></text:p>
          </table:table-cell>
          <table:table-cell table:style-name="ce484"/>
          <table:table-cell table:style-name="ce265"/>
          <table:table-cell table:number-columns-repeated="16367" table:style-name="ce7"/>
        </table:table-row>
        <table:table-row table:style-name="ro11">
          <table:table-cell office:value-type="string" table:style-name="ce215">
            <text:p>POMAROLO</text:p>
          </table:table-cell>
          <table:table-cell office:value-type="currency" office:value="44.27" table:style-name="ce1032">
            <text:p>€ 44,27</text:p>
          </table:table-cell>
          <table:table-cell office:value-type="currency" office:value="44.27" table:style-name="ce1032">
            <text:p>€ 44,27</text:p>
          </table:table-cell>
          <table:table-cell office:value-type="currency" office:value="44.27" table:style-name="ce1032">
            <text:p>€ 44,27</text:p>
          </table:table-cell>
          <table:table-cell office:value-type="currency" office:value="44.27" table:style-name="ce1032">
            <text:p>€ 44,27</text:p>
          </table:table-cell>
          <table:table-cell table:style-name="ce1032"/>
          <table:table-cell office:value-type="currency" office:value="44.27" table:style-name="ce1032">
            <text:p>€ 44,27</text:p>
          </table:table-cell>
          <table:table-cell office:value-type="currency" office:value="44.27" table:style-name="ce1032">
            <text:p>€ 44,27</text:p>
          </table:table-cell>
          <table:table-cell table:style-name="ce1032"/>
          <table:table-cell office:value-type="currency" office:value="110.68" table:style-name="ce1032">
            <text:p>€ 110,68</text:p>
          </table:table-cell>
          <table:table-cell office:value-type="currency" office:value="110.68" table:style-name="ce1032">
            <text:p>€ 110,68</text:p>
          </table:table-cell>
          <table:table-cell table:style-name="ce1032"/>
          <table:table-cell office:value-type="currency" office:value="44.27" table:style-name="ce1032">
            <text:p>€ 44,27</text:p>
          </table:table-cell>
          <table:table-cell office:value-type="currency" office:value="531.25" table:formula="of:=SUM([.B66:.M66])" table:style-name="ce235">
            <text:p>€ 531,25</text:p>
          </table:table-cell>
          <table:table-cell office:value-type="currency" office:value="584.38" table:formula="of:=ROUND([.N66]*110/100;2)" table:style-name="ce664">
            <text:p><text:s/>€ 584,38<text:s/></text:p>
          </table:table-cell>
          <table:table-cell table:style-name="ce484"/>
          <table:table-cell table:style-name="ce265"/>
          <table:table-cell table:number-columns-repeated="16367" table:style-name="ce7"/>
        </table:table-row>
        <table:table-row table:style-name="ro11">
          <table:table-cell office:value-type="string" table:style-name="ce215">
            <text:p>RONZO-CHIENIS</text:p>
          </table:table-cell>
          <table:table-cell office:value-type="currency" office:value="156.15" table:style-name="ce1032">
            <text:p>€ 156,15</text:p>
          </table:table-cell>
          <table:table-cell office:value-type="currency" office:value="223.76" table:style-name="ce1032">
            <text:p>€ 223,76</text:p>
          </table:table-cell>
          <table:table-cell table:number-columns-repeated="2" table:style-name="ce1032"/>
          <table:table-cell office:value-type="currency" office:value="379.91" table:style-name="ce1032">
            <text:p>€ 379,91</text:p>
          </table:table-cell>
          <table:table-cell office:value-type="currency" office:value="152.53" table:style-name="ce1032">
            <text:p>€ 152,53</text:p>
          </table:table-cell>
          <table:table-cell table:style-name="ce1032"/>
          <table:table-cell office:value-type="currency" office:value="167.82" table:style-name="ce1032">
            <text:p>€ 167,82</text:p>
          </table:table-cell>
          <table:table-cell office:value-type="currency" office:value="66.41" table:style-name="ce1032">
            <text:p>€ 66,41</text:p>
          </table:table-cell>
          <table:table-cell office:value-type="currency" office:value="66.41" table:style-name="ce1032">
            <text:p>€ 66,41</text:p>
          </table:table-cell>
          <table:table-cell office:value-type="currency" office:value="143.28" table:style-name="ce1032">
            <text:p>€ 143,28</text:p>
          </table:table-cell>
          <table:table-cell office:value-type="currency" office:value="1347.71" table:style-name="ce1032">
            <text:p>€ 1.347,71</text:p>
          </table:table-cell>
          <table:table-cell office:value-type="currency" office:value="2703.98" table:formula="of:=SUM([.B67:.M67])" table:style-name="ce235">
            <text:p>€ 2.703,98</text:p>
          </table:table-cell>
          <table:table-cell office:value-type="currency" office:value="2974.38" table:formula="of:=ROUND([.N67]*110/100;2)" table:style-name="ce664">
            <text:p><text:s/>€ 2.974,38<text:s/></text:p>
          </table:table-cell>
          <table:table-cell table:style-name="ce484"/>
          <table:table-cell table:style-name="ce265"/>
          <table:table-cell table:number-columns-repeated="16367" table:style-name="ce7"/>
        </table:table-row>
        <table:table-row table:style-name="ro11">
          <table:table-cell office:value-type="string" table:style-name="ce215">
            <text:p>TERRAGNOLO</text:p>
          </table:table-cell>
          <table:table-cell table:number-columns-repeated="5" table:style-name="ce1032"/>
          <table:table-cell office:value-type="currency" office:value="139.85" table:style-name="ce1032">
            <text:p>€ 139,85</text:p>
          </table:table-cell>
          <table:table-cell table:number-columns-repeated="3" table:style-name="ce1032"/>
          <table:table-cell office:value-type="currency" office:value="66.41" table:style-name="ce1032">
            <text:p>€ 66,41</text:p>
          </table:table-cell>
          <table:table-cell table:number-columns-repeated="2" table:style-name="ce1032"/>
          <table:table-cell office:value-type="currency" office:value="206.26" table:formula="of:=SUM([.B68:.M68])" table:style-name="ce235">
            <text:p>€ 206,26</text:p>
          </table:table-cell>
          <table:table-cell office:value-type="currency" office:value="226.89" table:formula="of:=ROUND([.N68]*110/100;2)" table:style-name="ce664">
            <text:p><text:s/>€ 226,89<text:s/></text:p>
          </table:table-cell>
          <table:table-cell table:style-name="ce484"/>
          <table:table-cell table:style-name="ce265"/>
          <table:table-cell table:number-columns-repeated="16367" table:style-name="ce7"/>
        </table:table-row>
        <table:table-row table:style-name="ro11">
          <table:table-cell office:value-type="string" table:style-name="ce215">
            <text:p>TRAMBILENO</text:p>
          </table:table-cell>
          <table:table-cell office:value-type="currency" office:value="66.41" table:style-name="ce1032">
            <text:p>€ 66,41</text:p>
          </table:table-cell>
          <table:table-cell office:value-type="currency" office:value="194.59" table:style-name="ce1032">
            <text:p>€ 194,59</text:p>
          </table:table-cell>
          <table:table-cell table:style-name="ce1032"/>
          <table:table-cell office:value-type="currency" office:value="139.85" table:style-name="ce1032">
            <text:p>€ 139,85</text:p>
          </table:table-cell>
          <table:table-cell table:style-name="ce1032"/>
          <table:table-cell office:value-type="currency" office:value="88.54" table:style-name="ce1032">
            <text:p>€ 88,54</text:p>
          </table:table-cell>
          <table:table-cell office:value-type="currency" office:value="206.26" table:style-name="ce1032">
            <text:p>€ 206,26</text:p>
          </table:table-cell>
          <table:table-cell office:value-type="currency" office:value="0" table:style-name="ce1032">
            <text:p>€ 0,00</text:p>
          </table:table-cell>
          <table:table-cell office:value-type="currency" office:value="251.73" table:style-name="ce1032">
            <text:p>€ 251,73</text:p>
          </table:table-cell>
          <table:table-cell office:value-type="currency" office:value="346.11" table:style-name="ce1032">
            <text:p>€ 346,11</text:p>
          </table:table-cell>
          <table:table-cell office:value-type="currency" office:value="279.7" table:style-name="ce1032">
            <text:p>€ 279,70</text:p>
          </table:table-cell>
          <table:table-cell office:value-type="currency" office:value="245.51" table:style-name="ce1032">
            <text:p>€ 245,51</text:p>
          </table:table-cell>
          <table:table-cell office:value-type="currency" office:value="1818.7000000000003" table:formula="of:=SUM([.B69:.M69])" table:style-name="ce235">
            <text:p>€ 1.818,70</text:p>
          </table:table-cell>
          <table:table-cell office:value-type="currency" office:value="2000.57" table:formula="of:=ROUND([.N69]*110/100;2)" table:style-name="ce664">
            <text:p><text:s/>€ 2.000,57<text:s/></text:p>
          </table:table-cell>
          <table:table-cell table:style-name="ce484"/>
          <table:table-cell table:style-name="ce265"/>
          <table:table-cell table:number-columns-repeated="16367" table:style-name="ce7"/>
        </table:table-row>
        <table:table-row table:style-name="ro11">
          <table:table-cell office:value-type="string" table:style-name="ce215">
            <text:p>VALLARSA</text:p>
          </table:table-cell>
          <table:table-cell office:value-type="currency" office:value="363.61" table:style-name="ce1032">
            <text:p>€ 363,61</text:p>
          </table:table-cell>
          <table:table-cell office:value-type="currency" office:value="66.41" table:style-name="ce1032">
            <text:p>€ 66,41</text:p>
          </table:table-cell>
          <table:table-cell table:number-columns-repeated="2" table:style-name="ce1032"/>
          <table:table-cell office:value-type="currency" office:value="110.68" table:style-name="ce1032">
            <text:p>€ 110,68</text:p>
          </table:table-cell>
          <table:table-cell office:value-type="currency" office:value="250.53" table:style-name="ce1032">
            <text:p>€ 250,53</text:p>
          </table:table-cell>
          <table:table-cell office:value-type="currency" office:value="181.81" table:style-name="ce1032">
            <text:p>€ 181,81</text:p>
          </table:table-cell>
          <table:table-cell office:value-type="currency" office:value="282.54000000000002" table:style-name="ce1032">
            <text:p>€ 282,54</text:p>
          </table:table-cell>
          <table:table-cell table:number-columns-repeated="4" table:style-name="ce1032"/>
          <table:table-cell office:value-type="currency" office:value="1255.58" table:formula="of:=SUM([.B70:.M70])" table:style-name="ce235">
            <text:p>€ 1.255,58</text:p>
          </table:table-cell>
          <table:table-cell office:value-type="currency" office:value="1381.14" table:formula="of:=ROUND([.N70]*110/100;2)" table:style-name="ce664">
            <text:p><text:s/>€ 1.381,14<text:s/></text:p>
          </table:table-cell>
          <table:table-cell table:style-name="ce484"/>
          <table:table-cell table:style-name="ce265"/>
          <table:table-cell table:number-columns-repeated="16367" table:style-name="ce7"/>
        </table:table-row>
        <table:table-row table:style-name="ro11">
          <table:table-cell office:value-type="string" table:style-name="ce215">
            <text:p>VILLALAGARINA</text:p>
          </table:table-cell>
          <table:table-cell office:value-type="currency" office:value="963.07" table:style-name="ce1032">
            <text:p>€ 963,07</text:p>
          </table:table-cell>
          <table:table-cell office:value-type="currency" office:value="41.85" table:style-name="ce1032">
            <text:p>€ 41,85</text:p>
          </table:table-cell>
          <table:table-cell office:value-type="currency" office:value="88.54" table:style-name="ce1032">
            <text:p>€ 88,54</text:p>
          </table:table-cell>
          <table:table-cell office:value-type="currency" office:value="240.06" table:style-name="ce1032">
            <text:p>€ 240,06</text:p>
          </table:table-cell>
          <table:table-cell table:style-name="ce1032"/>
          <table:table-cell office:value-type="currency" office:value="132.81" table:style-name="ce1032">
            <text:p>€ 132,81</text:p>
          </table:table-cell>
          <table:table-cell office:value-type="currency" office:value="1895.57" table:style-name="ce1032">
            <text:p>€ 1.895,57</text:p>
          </table:table-cell>
          <table:table-cell office:value-type="currency" office:value="495.21" table:style-name="ce1032">
            <text:p>€ 495,21</text:p>
          </table:table-cell>
          <table:table-cell office:value-type="currency" office:value="110.68" table:style-name="ce1032">
            <text:p>€ 110,68</text:p>
          </table:table-cell>
          <table:table-cell table:style-name="ce1032"/>
          <table:table-cell office:value-type="currency" office:value="150.32" table:style-name="ce1032">
            <text:p>€ 150,32</text:p>
          </table:table-cell>
          <table:table-cell office:value-type="currency" office:value="88.54" table:style-name="ce1032">
            <text:p>€ 88,54</text:p>
          </table:table-cell>
          <table:table-cell office:value-type="currency" office:value="4206.6499999999996" table:formula="of:=SUM([.B71:.M71])" table:style-name="ce235">
            <text:p>€ 4.206,65</text:p>
          </table:table-cell>
          <table:table-cell office:value-type="currency" office:value="4627.33" table:formula="of:=ROUND([.N71]*110/100;2)+0.01" table:style-name="ce664">
            <text:p><text:s/>€ 4.627,33<text:s/></text:p>
          </table:table-cell>
          <table:table-cell table:style-name="ce484"/>
          <table:table-cell table:style-name="ce265"/>
          <table:table-cell table:number-columns-repeated="16367" table:style-name="ce7"/>
        </table:table-row>
        <table:table-row table:style-name="ro1">
          <table:table-cell office:value-type="string" table:style-name="ce216">
            <text:p>VOLANO</text:p>
          </table:table-cell>
          <table:table-cell office:value-type="currency" office:value="88.54" table:style-name="ce1032">
            <text:p>€ 88,54</text:p>
          </table:table-cell>
          <table:table-cell office:value-type="currency" office:value="88.54" table:style-name="ce1032">
            <text:p>€ 88,54</text:p>
          </table:table-cell>
          <table:table-cell office:value-type="currency" office:value="351.94" table:style-name="ce1032">
            <text:p>€ 351,94</text:p>
          </table:table-cell>
          <table:table-cell office:value-type="currency" office:value="44.27" table:style-name="ce1032">
            <text:p>€ 44,27</text:p>
          </table:table-cell>
          <table:table-cell office:value-type="currency" office:value="22.14" table:style-name="ce1032">
            <text:p>€ 22,14</text:p>
          </table:table-cell>
          <table:table-cell office:value-type="currency" office:value="106.05" table:style-name="ce1032">
            <text:p>€ 106,05</text:p>
          </table:table-cell>
          <table:table-cell office:value-type="currency" office:value="88.54" table:style-name="ce1032">
            <text:p>€ 88,54</text:p>
          </table:table-cell>
          <table:table-cell office:value-type="currency" office:value="110.68" table:style-name="ce1032">
            <text:p>€ 110,68</text:p>
          </table:table-cell>
          <table:table-cell office:value-type="currency" office:value="154.94999999999999" table:style-name="ce1032">
            <text:p>€ 154,95</text:p>
          </table:table-cell>
          <table:table-cell office:value-type="currency" office:value="172.45" table:style-name="ce1032">
            <text:p>€ 172,45</text:p>
          </table:table-cell>
          <table:table-cell office:value-type="currency" office:value="91.36" table:style-name="ce1032">
            <text:p>€ 91,36</text:p>
          </table:table-cell>
          <table:table-cell office:value-type="currency" office:value="44.27" table:style-name="ce1032">
            <text:p>€ 44,27</text:p>
          </table:table-cell>
          <table:table-cell office:value-type="currency" office:value="1363.4399999999998" table:formula="of:=SUM([.B72:.M72])-0.29" table:style-name="ce382">
            <text:p>€ 1.363,44</text:p>
          </table:table-cell>
          <table:table-cell office:value-type="currency" office:value="1499.78" table:formula="of:=ROUND([.N72]*110/100;2)" table:style-name="ce665">
            <text:p><text:s/>€ 1.499,78<text:s/></text:p>
          </table:table-cell>
          <table:table-cell table:style-name="ce484"/>
          <table:table-cell table:style-name="ce265"/>
          <table:table-cell table:number-columns-repeated="16367" table:style-name="ce7"/>
        </table:table-row>
        <table:table-row table:style-name="ro2">
          <table:table-cell office:value-type="string" table:style-name="ce213">
            <text:p>TOTALE</text:p>
          </table:table-cell>
          <table:table-cell office:value-type="currency" office:value="6101.2499999999991" table:formula="of:=SUM([.B55:.B72])" table:style-name="ce1033">
            <text:p>€ 6.101,25</text:p>
          </table:table-cell>
          <table:table-cell office:value-type="currency" office:value="3951.48" table:formula="of:=SUM([.C55:.C72])" table:style-name="ce1033">
            <text:p>€ 3.951,48</text:p>
          </table:table-cell>
          <table:table-cell office:value-type="currency" office:value="5344.13" table:formula="of:=SUM([.D55:.D72])" table:style-name="ce1033">
            <text:p>€ 5.344,13</text:p>
          </table:table-cell>
          <table:table-cell office:value-type="currency" office:value="2403.64" table:formula="of:=SUM([.E55:.E72])" table:style-name="ce1033">
            <text:p>€ 2.403,64</text:p>
          </table:table-cell>
          <table:table-cell office:value-type="currency" office:value="3441.1799999999994" table:formula="of:=SUM([.F55:.F72])" table:style-name="ce1033">
            <text:p>€ 3.441,18</text:p>
          </table:table-cell>
          <table:table-cell office:value-type="currency" office:value="3088.0300000000007" table:formula="of:=SUM([.G55:.G72])" table:style-name="ce1033">
            <text:p>€ 3.088,03</text:p>
          </table:table-cell>
          <table:table-cell office:value-type="currency" office:value="7220.95" table:formula="of:=SUM([.H55:.H72])" table:style-name="ce1033">
            <text:p>€ 7.220,95</text:p>
          </table:table-cell>
          <table:table-cell office:value-type="currency" office:value="5693.59" table:formula="of:=SUM([.I55:.I72])" table:style-name="ce1033">
            <text:p>€ 5.693,59</text:p>
          </table:table-cell>
          <table:table-cell office:value-type="currency" office:value="4327.7899999999991" table:formula="of:=SUM([.J55:.J72])" table:style-name="ce1033">
            <text:p>€ 4.327,79</text:p>
          </table:table-cell>
          <table:table-cell office:value-type="currency" office:value="4682.1099999999997" table:formula="of:=SUM([.K55:.K72])" table:style-name="ce1033">
            <text:p>€ 4.682,11</text:p>
          </table:table-cell>
          <table:table-cell office:value-type="currency" office:value="3653.32" table:formula="of:=SUM([.L55:.L72])" table:style-name="ce1033">
            <text:p>€ 3.653,32</text:p>
          </table:table-cell>
          <table:table-cell office:value-type="currency" office:value="6812.9300000000012" table:formula="of:=SUM([.M55:.M72])" table:style-name="ce1035">
            <text:p>€ 6.812,93</text:p>
          </table:table-cell>
          <table:table-cell office:value-type="currency" office:value="56720.100000000006" table:formula="of:=SUM([.N55:.N72])-0.01" table:style-name="ce237">
            <text:p>€ 56.720,10</text:p>
          </table:table-cell>
          <table:table-cell office:value-type="currency" office:value="62392.169999999991" table:formula="of:=SUM([.O55:.O72])" table:style-name="ce182">
            <text:p><text:s/>€ 62.392,17<text:s/></text:p>
          </table:table-cell>
          <table:table-cell table:number-columns-repeated="2" table:style-name="ce265"/>
          <table:table-cell table:number-columns-repeated="16367" table:style-name="ce7"/>
        </table:table-row>
        <table:table-row table:style-name="ro37">
          <table:table-cell table:number-columns-repeated="13" table:style-name="ce1"/>
          <table:table-cell table:style-name="ce87"/>
          <table:table-cell table:style-name="ce634"/>
          <table:table-cell table:style-name="ce907"/>
          <table:table-cell table:number-columns-repeated="16368" table:style-name="ce1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number-columns-spanned="15" table:number-rows-spanned="1" table:style-name="ce1185">
            <text:p>RIPARTO 2019</text:p>
          </table:table-cell>
          <table:covered-table-cell table:number-columns-repeated="14"/>
          <table:table-cell office:value-type="currency" office:value="71372.709999999992" table:formula="of:=[.O73]+[.N99]" table:style-name="ce998">
            <text:p><text:s/>71.372,71 €<text:s/>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222">
            <text:p>TRASPORTI RIFIUTI DA MAGAZZINI COMUNALI</text:p>
          </table:table-cell>
          <table:table-cell table:number-columns-repeated="12" table:style-name="ce222"/>
          <table:table-cell table:style-name="ce87"/>
          <table:table-cell table:number-columns-repeated="16370" table:style-name="ce1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13" table:style-name="ce1"/>
          <table:table-cell table:style-name="ce87"/>
          <table:table-cell table:number-columns-repeated="16370" table:style-name="ce1"/>
        </table:table-row>
        <table:table-row table:style-name="ro33">
          <table:table-cell office:value-type="string" table:style-name="ce217">
            <text:p>COMUNE<text:s/></text:p>
          </table:table-cell>
          <table:table-cell office:value-type="string" table:style-name="ce218">
            <text:p>GEN</text:p>
          </table:table-cell>
          <table:table-cell office:value-type="string" table:style-name="ce219">
            <text:p>FEB</text:p>
          </table:table-cell>
          <table:table-cell office:value-type="string" table:style-name="ce219">
            <text:p>MAR</text:p>
          </table:table-cell>
          <table:table-cell office:value-type="string" table:style-name="ce219">
            <text:p>APR</text:p>
          </table:table-cell>
          <table:table-cell office:value-type="string" table:style-name="ce219">
            <text:p>MAG</text:p>
          </table:table-cell>
          <table:table-cell office:value-type="string" table:style-name="ce219">
            <text:p>GIU</text:p>
          </table:table-cell>
          <table:table-cell office:value-type="string" table:style-name="ce219">
            <text:p>LUG</text:p>
          </table:table-cell>
          <table:table-cell office:value-type="string" table:style-name="ce219">
            <text:p>AGO</text:p>
          </table:table-cell>
          <table:table-cell office:value-type="string" table:style-name="ce219">
            <text:p>SET</text:p>
          </table:table-cell>
          <table:table-cell office:value-type="string" table:style-name="ce219">
            <text:p>OTT</text:p>
          </table:table-cell>
          <table:table-cell office:value-type="string" table:style-name="ce219">
            <text:p>NOV</text:p>
          </table:table-cell>
          <table:table-cell office:value-type="string" table:style-name="ce220">
            <text:p>DIC</text:p>
          </table:table-cell>
          <table:table-cell office:value-type="string" table:style-name="ce166">
            <text:p>TOTALE con IVA 10</text:p>
          </table:table-cell>
          <table:table-cell table:style-name="ce950"/>
          <table:table-cell table:number-columns-repeated="16369" table:style-name="ce7"/>
        </table:table-row>
        <table:table-row table:style-name="ro11">
          <table:table-cell office:value-type="string" table:style-name="ce214">
            <text:p>ALA</text:p>
          </table:table-cell>
          <table:table-cell table:style-name="ce1032"/>
          <table:table-cell office:value-type="currency" office:value="280.37" table:style-name="ce1032">
            <text:p>€ 280,37</text:p>
          </table:table-cell>
          <table:table-cell table:number-columns-repeated="2" table:style-name="ce1032"/>
          <table:table-cell office:value-type="currency" office:value="373.82" table:style-name="ce1032">
            <text:p>€ 373,82</text:p>
          </table:table-cell>
          <table:table-cell table:number-columns-repeated="7" table:style-name="ce1032"/>
          <table:table-cell office:value-type="currency" office:value="654.19000000000005" table:formula="of:=SUM([.B81:.M81])" table:style-name="ce235">
            <text:p>€ 654,19</text:p>
          </table:table-cell>
          <table:table-cell table:style-name="ce951"/>
          <table:table-cell table:style-name="ce867"/>
          <table:table-cell table:number-columns-repeated="16368" table:style-name="ce7"/>
        </table:table-row>
        <table:table-row table:style-name="ro11">
          <table:table-cell office:value-type="string" table:style-name="ce215">
            <text:p>AVIO</text:p>
          </table:table-cell>
          <table:table-cell office:value-type="currency" office:value="93.46" table:style-name="ce1032">
            <text:p>€ 93,46</text:p>
          </table:table-cell>
          <table:table-cell office:value-type="currency" office:value="93.46" table:style-name="ce1032">
            <text:p>€ 93,46</text:p>
          </table:table-cell>
          <table:table-cell office:value-type="currency" office:value="93.46" table:style-name="ce1032">
            <text:p>€ 93,46</text:p>
          </table:table-cell>
          <table:table-cell office:value-type="currency" office:value="93.46" table:style-name="ce1032">
            <text:p>€ 93,46</text:p>
          </table:table-cell>
          <table:table-cell office:value-type="currency" office:value="373.82" table:style-name="ce1032">
            <text:p>€ 373,82</text:p>
          </table:table-cell>
          <table:table-cell office:value-type="currency" office:value="373.82" table:style-name="ce1032">
            <text:p>€ 373,82</text:p>
          </table:table-cell>
          <table:table-cell table:style-name="ce1032"/>
          <table:table-cell office:value-type="currency" office:value="280.37" table:style-name="ce1032">
            <text:p>€ 280,37</text:p>
          </table:table-cell>
          <table:table-cell office:value-type="currency" office:value="186.91" table:style-name="ce1032">
            <text:p>€ 186,91</text:p>
          </table:table-cell>
          <table:table-cell office:value-type="currency" office:value="186.91" table:style-name="ce1032">
            <text:p>€ 186,91</text:p>
          </table:table-cell>
          <table:table-cell table:style-name="ce1032"/>
          <table:table-cell office:value-type="currency" office:value="93.46" table:style-name="ce1032">
            <text:p>€ 93,46</text:p>
          </table:table-cell>
          <table:table-cell office:value-type="currency" office:value="1869.13" table:formula="of:=SUM([.B82:.M82])" table:style-name="ce235">
            <text:p>€ 1.869,13</text:p>
          </table:table-cell>
          <table:table-cell table:style-name="ce951"/>
          <table:table-cell table:style-name="ce867"/>
          <table:table-cell table:number-columns-repeated="16368" table:style-name="ce7"/>
        </table:table-row>
        <table:table-row table:style-name="ro11">
          <table:table-cell office:value-type="string" table:style-name="ce215">
            <text:p>BESENELLO</text:p>
          </table:table-cell>
          <table:table-cell table:number-columns-repeated="4" table:style-name="ce1032"/>
          <table:table-cell office:value-type="currency" office:value="93.46" table:style-name="ce1032">
            <text:p>€ 93,46</text:p>
          </table:table-cell>
          <table:table-cell table:number-columns-repeated="7" table:style-name="ce1032"/>
          <table:table-cell office:value-type="currency" office:value="93.46" table:formula="of:=SUM([.B83:.M83])" table:style-name="ce235">
            <text:p>€ 93,46</text:p>
          </table:table-cell>
          <table:table-cell table:style-name="ce951"/>
          <table:table-cell table:style-name="ce867"/>
          <table:table-cell table:number-columns-repeated="16368" table:style-name="ce7"/>
        </table:table-row>
        <table:table-row table:style-name="ro11">
          <table:table-cell office:value-type="string" table:style-name="ce215">
            <text:p>BRENTONICO</text:p>
          </table:table-cell>
          <table:table-cell table:number-columns-repeated="12" table:style-name="ce1032"/>
          <table:table-cell table:style-name="ce235"/>
          <table:table-cell table:style-name="ce951"/>
          <table:table-cell table:style-name="ce867"/>
          <table:table-cell table:number-columns-repeated="16368" table:style-name="ce7"/>
        </table:table-row>
        <table:table-row table:style-name="ro11">
          <table:table-cell office:value-type="string" table:style-name="ce215">
            <text:p>CALLIANO</text:p>
          </table:table-cell>
          <table:table-cell office:value-type="currency" office:value="93.46" table:style-name="ce1032">
            <text:p>€ 93,46</text:p>
          </table:table-cell>
          <table:table-cell office:value-type="currency" office:value="93.46" table:style-name="ce1032">
            <text:p>€ 93,46</text:p>
          </table:table-cell>
          <table:table-cell office:value-type="currency" office:value="280.37" table:style-name="ce1032">
            <text:p>€ 280,37</text:p>
          </table:table-cell>
          <table:table-cell office:value-type="currency" office:value="93.46" table:style-name="ce1032">
            <text:p>€ 93,46</text:p>
          </table:table-cell>
          <table:table-cell office:value-type="currency" office:value="280.37" table:style-name="ce1032">
            <text:p>€ 280,37</text:p>
          </table:table-cell>
          <table:table-cell office:value-type="currency" office:value="186.91" table:style-name="ce1032">
            <text:p>€ 186,91</text:p>
          </table:table-cell>
          <table:table-cell office:value-type="currency" office:value="280.37" table:style-name="ce1032">
            <text:p>€ 280,37</text:p>
          </table:table-cell>
          <table:table-cell office:value-type="currency" office:value="93.46" table:style-name="ce1032">
            <text:p>€ 93,46</text:p>
          </table:table-cell>
          <table:table-cell office:value-type="currency" office:value="373.82" table:style-name="ce1032">
            <text:p>€ 373,82</text:p>
          </table:table-cell>
          <table:table-cell office:value-type="currency" office:value="280.37" table:style-name="ce1032">
            <text:p>€ 280,37</text:p>
          </table:table-cell>
          <table:table-cell office:value-type="currency" office:value="280.37" table:style-name="ce1032">
            <text:p>€ 280,37</text:p>
          </table:table-cell>
          <table:table-cell office:value-type="currency" office:value="93.46" table:style-name="ce1032">
            <text:p>€ 93,46</text:p>
          </table:table-cell>
          <table:table-cell office:value-type="currency" office:value="2429.88" table:formula="of:=SUM([.B85:.M85])" table:style-name="ce235">
            <text:p>€ 2.429,88</text:p>
          </table:table-cell>
          <table:table-cell table:style-name="ce951"/>
          <table:table-cell table:style-name="ce867"/>
          <table:table-cell table:number-columns-repeated="16368" table:style-name="ce7"/>
        </table:table-row>
        <table:table-row table:style-name="ro11">
          <table:table-cell office:value-type="string" table:style-name="ce215">
            <text:p>FOLGARIA</text:p>
          </table:table-cell>
          <table:table-cell table:number-columns-repeated="5" table:style-name="ce1032"/>
          <table:table-cell office:value-type="currency" office:value="280.37" table:style-name="ce1032">
            <text:p>€ 280,37</text:p>
          </table:table-cell>
          <table:table-cell table:number-columns-repeated="3" table:style-name="ce1032"/>
          <table:table-cell office:value-type="currency" office:value="186.91" table:style-name="ce1032">
            <text:p>€ 186,91</text:p>
          </table:table-cell>
          <table:table-cell table:number-columns-repeated="2" table:style-name="ce1032"/>
          <table:table-cell office:value-type="currency" office:value="467.28" table:formula="of:=SUM([.B86:.M86])" table:style-name="ce235">
            <text:p>€ 467,28</text:p>
          </table:table-cell>
          <table:table-cell table:style-name="ce951"/>
          <table:table-cell table:style-name="ce867"/>
          <table:table-cell table:number-columns-repeated="16368" table:style-name="ce7"/>
        </table:table-row>
        <table:table-row table:style-name="ro11">
          <table:table-cell office:value-type="string" table:style-name="ce215">
            <text:p>LAVARONE</text:p>
          </table:table-cell>
          <table:table-cell table:number-columns-repeated="12" table:style-name="ce1032"/>
          <table:table-cell table:style-name="ce235"/>
          <table:table-cell table:style-name="ce951"/>
          <table:table-cell table:style-name="ce867"/>
          <table:table-cell table:number-columns-repeated="16368" table:style-name="ce7"/>
        </table:table-row>
        <table:table-row table:style-name="ro11">
          <table:table-cell office:value-type="string" table:style-name="ce215">
            <text:p>LUSERNA</text:p>
          </table:table-cell>
          <table:table-cell table:number-columns-repeated="12" table:style-name="ce1032"/>
          <table:table-cell table:style-name="ce235"/>
          <table:table-cell table:style-name="ce951"/>
          <table:table-cell table:style-name="ce867"/>
          <table:table-cell table:number-columns-repeated="16368" table:style-name="ce7"/>
        </table:table-row>
        <table:table-row table:style-name="ro11">
          <table:table-cell office:value-type="string" table:style-name="ce215">
            <text:p>MORI</text:p>
          </table:table-cell>
          <table:table-cell table:style-name="ce1032"/>
          <table:table-cell office:value-type="currency" office:value="184.89" table:style-name="ce1032">
            <text:p>€ 184,89</text:p>
          </table:table-cell>
          <table:table-cell office:value-type="currency" office:value="46.22" table:style-name="ce1032">
            <text:p>€ 46,22</text:p>
          </table:table-cell>
          <table:table-cell table:style-name="ce1032"/>
          <table:table-cell office:value-type="currency" office:value="184.89" table:style-name="ce1032">
            <text:p>€ 184,89</text:p>
          </table:table-cell>
          <table:table-cell office:value-type="currency" office:value="323.55" table:style-name="ce1032">
            <text:p>€ 323,55</text:p>
          </table:table-cell>
          <table:table-cell office:value-type="currency" office:value="184.89" table:style-name="ce1032">
            <text:p>€ 184,89</text:p>
          </table:table-cell>
          <table:table-cell office:value-type="currency" office:value="138.66999999999999" table:style-name="ce1032">
            <text:p>€ 138,67</text:p>
          </table:table-cell>
          <table:table-cell table:style-name="ce1032"/>
          <table:table-cell office:value-type="currency" office:value="554.66" table:style-name="ce1032">
            <text:p>€ 554,66</text:p>
          </table:table-cell>
          <table:table-cell table:number-columns-repeated="2" table:style-name="ce1032"/>
          <table:table-cell office:value-type="currency" office:value="1617.77" table:formula="of:=SUM([.B89:.M89])" table:style-name="ce235">
            <text:p>€ 1.617,77</text:p>
          </table:table-cell>
          <table:table-cell table:style-name="ce951"/>
          <table:table-cell table:style-name="ce867"/>
          <table:table-cell table:number-columns-repeated="16368" table:style-name="ce7"/>
        </table:table-row>
        <table:table-row table:style-name="ro11">
          <table:table-cell office:value-type="string" table:style-name="ce215">
            <text:p>NOGAREDO</text:p>
          </table:table-cell>
          <table:table-cell table:number-columns-repeated="6" table:style-name="ce1032"/>
          <table:table-cell office:value-type="currency" office:value="92.44" table:style-name="ce1032">
            <text:p>€ 92,44</text:p>
          </table:table-cell>
          <table:table-cell table:style-name="ce1032"/>
          <table:table-cell office:value-type="currency" office:value="46.22" table:style-name="ce1032">
            <text:p>€ 46,22</text:p>
          </table:table-cell>
          <table:table-cell table:number-columns-repeated="3" table:style-name="ce1032"/>
          <table:table-cell office:value-type="currency" office:value="138.66" table:formula="of:=SUM([.B90:.M90])" table:style-name="ce235">
            <text:p>€ 138,66</text:p>
          </table:table-cell>
          <table:table-cell table:style-name="ce951"/>
          <table:table-cell table:style-name="ce867"/>
          <table:table-cell table:number-columns-repeated="16368" table:style-name="ce7"/>
        </table:table-row>
        <table:table-row table:style-name="ro11">
          <table:table-cell office:value-type="string" table:style-name="ce215">
            <text:p>NOMI</text:p>
          </table:table-cell>
          <table:table-cell table:number-columns-repeated="12" table:style-name="ce1032"/>
          <table:table-cell table:style-name="ce235"/>
          <table:table-cell table:style-name="ce951"/>
          <table:table-cell table:style-name="ce867"/>
          <table:table-cell table:number-columns-repeated="16368" table:style-name="ce7"/>
        </table:table-row>
        <table:table-row table:style-name="ro11">
          <table:table-cell office:value-type="string" table:style-name="ce215">
            <text:p>POMAROLO</text:p>
          </table:table-cell>
          <table:table-cell table:number-columns-repeated="12" table:style-name="ce1032"/>
          <table:table-cell table:style-name="ce235"/>
          <table:table-cell table:style-name="ce951"/>
          <table:table-cell table:style-name="ce867"/>
          <table:table-cell table:number-columns-repeated="16368" table:style-name="ce7"/>
        </table:table-row>
        <table:table-row table:style-name="ro11">
          <table:table-cell office:value-type="string" table:style-name="ce215">
            <text:p>RONZO-CHIENIS</text:p>
          </table:table-cell>
          <table:table-cell table:style-name="ce1032"/>
          <table:table-cell office:value-type="currency" office:value="46.22" table:style-name="ce1032">
            <text:p>€ 46,22</text:p>
          </table:table-cell>
          <table:table-cell office:value-type="currency" office:value="46.22" table:style-name="ce1032">
            <text:p>€ 46,22</text:p>
          </table:table-cell>
          <table:table-cell table:style-name="ce1032"/>
          <table:table-cell office:value-type="currency" office:value="92.44" table:style-name="ce1032">
            <text:p>€ 92,44</text:p>
          </table:table-cell>
          <table:table-cell table:style-name="ce1032"/>
          <table:table-cell office:value-type="currency" office:value="46.22" table:style-name="ce1032">
            <text:p>€ 46,22</text:p>
          </table:table-cell>
          <table:table-cell table:number-columns-repeated="3" table:style-name="ce1032"/>
          <table:table-cell office:value-type="currency" office:value="92.44" table:style-name="ce1032">
            <text:p>€ 92,44</text:p>
          </table:table-cell>
          <table:table-cell table:style-name="ce1032"/>
          <table:table-cell office:value-type="currency" office:value="323.53999999999996" table:formula="of:=SUM([.B93:.M93])" table:style-name="ce235">
            <text:p>€ 323,54</text:p>
          </table:table-cell>
          <table:table-cell table:style-name="ce951"/>
          <table:table-cell table:style-name="ce867"/>
          <table:table-cell table:number-columns-repeated="16368" table:style-name="ce7"/>
        </table:table-row>
        <table:table-row table:style-name="ro11">
          <table:table-cell office:value-type="string" table:style-name="ce215">
            <text:p>TERRAGNOLO</text:p>
          </table:table-cell>
          <table:table-cell table:number-columns-repeated="12" table:style-name="ce1032"/>
          <table:table-cell table:style-name="ce235"/>
          <table:table-cell table:style-name="ce951"/>
          <table:table-cell table:style-name="ce867"/>
          <table:table-cell table:number-columns-repeated="16368" table:style-name="ce7"/>
        </table:table-row>
        <table:table-row table:style-name="ro11">
          <table:table-cell office:value-type="string" table:style-name="ce215">
            <text:p>TRAMBILENO</text:p>
          </table:table-cell>
          <table:table-cell table:number-columns-repeated="10" table:style-name="ce1032"/>
          <table:table-cell office:value-type="currency" office:value="46.22" table:style-name="ce1032">
            <text:p>€ 46,22</text:p>
          </table:table-cell>
          <table:table-cell table:style-name="ce1032"/>
          <table:table-cell office:value-type="currency" office:value="46.22" table:formula="of:=SUM([.B95:.M95])" table:style-name="ce235">
            <text:p>€ 46,22</text:p>
          </table:table-cell>
          <table:table-cell table:style-name="ce951"/>
          <table:table-cell table:style-name="ce867"/>
          <table:table-cell table:number-columns-repeated="16368" table:style-name="ce7"/>
        </table:table-row>
        <table:table-row table:style-name="ro11">
          <table:table-cell office:value-type="string" table:style-name="ce215">
            <text:p>VALLARSA</text:p>
          </table:table-cell>
          <table:table-cell table:number-columns-repeated="12" table:style-name="ce1032"/>
          <table:table-cell table:style-name="ce235"/>
          <table:table-cell table:style-name="ce951"/>
          <table:table-cell table:style-name="ce867"/>
          <table:table-cell table:number-columns-repeated="16368" table:style-name="ce7"/>
        </table:table-row>
        <table:table-row table:style-name="ro11">
          <table:table-cell office:value-type="string" table:style-name="ce215">
            <text:p>VILLALAGARINA</text:p>
          </table:table-cell>
          <table:table-cell table:number-columns-repeated="2" table:style-name="ce1032"/>
          <table:table-cell office:value-type="currency" office:value="46.22" table:style-name="ce1032">
            <text:p>€ 46,22</text:p>
          </table:table-cell>
          <table:table-cell office:value-type="currency" office:value="46.22" table:style-name="ce1032">
            <text:p>€ 46,22</text:p>
          </table:table-cell>
          <table:table-cell table:number-columns-repeated="4" table:style-name="ce1032"/>
          <table:table-cell office:value-type="currency" office:value="46.22" table:style-name="ce1032">
            <text:p>€ 46,22</text:p>
          </table:table-cell>
          <table:table-cell table:number-columns-repeated="3" table:style-name="ce1032"/>
          <table:table-cell office:value-type="currency" office:value="138.66" table:formula="of:=SUM([.B97:.M97])" table:style-name="ce235">
            <text:p>€ 138,66</text:p>
          </table:table-cell>
          <table:table-cell table:style-name="ce951"/>
          <table:table-cell table:style-name="ce867"/>
          <table:table-cell table:number-columns-repeated="16368" table:style-name="ce7"/>
        </table:table-row>
        <table:table-row table:style-name="ro1">
          <table:table-cell office:value-type="string" table:style-name="ce216">
            <text:p>VOLANO</text:p>
          </table:table-cell>
          <table:table-cell table:number-columns-repeated="2" table:style-name="ce1032"/>
          <table:table-cell office:value-type="currency" office:value="92.44" table:style-name="ce1032">
            <text:p>€ 92,44</text:p>
          </table:table-cell>
          <table:table-cell table:style-name="ce1032"/>
          <table:table-cell office:value-type="currency" office:value="46.22" table:style-name="ce1032">
            <text:p>€ 46,22</text:p>
          </table:table-cell>
          <table:table-cell table:style-name="ce1032"/>
          <table:table-cell office:value-type="currency" office:value="416" table:style-name="ce1032">
            <text:p>€ 416,00</text:p>
          </table:table-cell>
          <table:table-cell table:style-name="ce1032"/>
          <table:table-cell office:value-type="currency" office:value="277.33" table:style-name="ce1032">
            <text:p>€ 277,33</text:p>
          </table:table-cell>
          <table:table-cell office:value-type="currency" office:value="369.78" table:style-name="ce1032">
            <text:p>€ 369,78</text:p>
          </table:table-cell>
          <table:table-cell table:number-columns-repeated="2" table:style-name="ce1032"/>
          <table:table-cell office:value-type="currency" office:value="1201.75" table:formula="of:=SUM([.B98:.M98])-0.02" table:style-name="ce382">
            <text:p>€ 1.201,75</text:p>
          </table:table-cell>
          <table:table-cell table:style-name="ce951"/>
          <table:table-cell table:style-name="ce867"/>
          <table:table-cell table:number-columns-repeated="16368" table:style-name="ce7"/>
        </table:table-row>
        <table:table-row table:style-name="ro2">
          <table:table-cell office:value-type="string" table:style-name="ce213">
            <text:p>TOTALE</text:p>
          </table:table-cell>
          <table:table-cell office:value-type="currency" office:value="186.92" table:formula="of:=SUM([.B81:.B98])" table:style-name="ce1033">
            <text:p>€ 186,92</text:p>
          </table:table-cell>
          <table:table-cell office:value-type="currency" office:value="698.4" table:formula="of:=SUM([.C81:.C98])" table:style-name="ce1033">
            <text:p>€ 698,40</text:p>
          </table:table-cell>
          <table:table-cell office:value-type="currency" office:value="604.93000000000006" table:formula="of:=SUM([.D81:.D98])" table:style-name="ce1033">
            <text:p>€ 604,93</text:p>
          </table:table-cell>
          <table:table-cell office:value-type="currency" office:value="233.14" table:formula="of:=SUM([.E81:.E98])" table:style-name="ce1033">
            <text:p>€ 233,14</text:p>
          </table:table-cell>
          <table:table-cell office:value-type="currency" office:value="1445.0200000000002" table:formula="of:=SUM([.F81:.F98])" table:style-name="ce1033">
            <text:p>€ 1.445,02</text:p>
          </table:table-cell>
          <table:table-cell office:value-type="currency" office:value="1164.6500000000001" table:formula="of:=SUM([.G81:.G98])" table:style-name="ce1033">
            <text:p>€ 1.164,65</text:p>
          </table:table-cell>
          <table:table-cell office:value-type="currency" office:value="1019.9200000000001" table:formula="of:=SUM([.H81:.H98])" table:style-name="ce1033">
            <text:p>€ 1.019,92</text:p>
          </table:table-cell>
          <table:table-cell office:value-type="currency" office:value="512.5" table:formula="of:=SUM([.I81:.I98])" table:style-name="ce1033">
            <text:p>€ 512,50</text:p>
          </table:table-cell>
          <table:table-cell office:value-type="currency" office:value="930.5" table:formula="of:=SUM([.J81:.J98])" table:style-name="ce1033">
            <text:p>€ 930,50</text:p>
          </table:table-cell>
          <table:table-cell office:value-type="currency" office:value="1578.6299999999999" table:formula="of:=SUM([.K81:.K98])" table:style-name="ce1033">
            <text:p>€ 1.578,63</text:p>
          </table:table-cell>
          <table:table-cell office:value-type="currency" office:value="419.03" table:formula="of:=SUM([.L81:.L98])" table:style-name="ce1033">
            <text:p>€ 419,03</text:p>
          </table:table-cell>
          <table:table-cell office:value-type="currency" office:value="186.92" table:formula="of:=SUM([.M81:.M98])" table:style-name="ce1035">
            <text:p>€ 186,92</text:p>
          </table:table-cell>
          <table:table-cell office:value-type="currency" office:value="8980.5399999999991" table:formula="of:=SUM([.N81:.N98])" table:style-name="ce237">
            <text:p>€ 8.980,54</text:p>
          </table:table-cell>
          <table:table-cell table:style-name="ce223"/>
          <table:table-cell table:style-name="ce485"/>
          <table:table-cell table:number-columns-repeated="16368" table:style-name="ce7"/>
        </table:table-row>
        <table:table-row table:style-name="ro15">
          <table:table-cell table:number-columns-repeated="13" table:style-name="ce1"/>
          <table:table-cell table:style-name="ce908"/>
          <table:table-cell table:style-name="ce57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number-columns-spanned="15" table:number-rows-spanned="1" table:style-name="ce1185">
            <text:p>RIPARTO 2019</text:p>
          </table:table-cell>
          <table:covered-table-cell table:number-columns-repeated="14"/>
          <table:table-cell table:number-columns-repeated="16369" table:style-name="ce1"/>
        </table:table-row>
        <table:table-row table:style-name="ro11">
          <table:table-cell office:value-type="string" table:style-name="ce591">
            <text:p>INTERVENTI STRAORDINARI PER POSIZIONAMENTI TEMPORANEI</text:p>
            <text:p/>
          </table:table-cell>
          <table:table-cell table:number-columns-repeated="14" table:style-name="ce590"/>
          <table:table-cell table:number-columns-repeated="16369" table:style-name="ce1"/>
        </table:table-row>
        <table:table-row table:style-name="ro49">
          <table:table-cell table:style-name="ce221"/>
          <table:table-cell table:number-columns-repeated="6" table:style-name="ce212"/>
          <table:table-cell table:number-columns-repeated="6" table:style-name="ce61"/>
          <table:table-cell table:style-name="ce87"/>
          <table:table-cell table:number-columns-repeated="16370" table:style-name="ce1"/>
        </table:table-row>
        <table:table-row table:style-name="ro33">
          <table:table-cell office:value-type="string" table:style-name="ce217">
            <text:p>COMUNE</text:p>
          </table:table-cell>
          <table:table-cell office:value-type="string" table:style-name="ce218">
            <text:p>GENN</text:p>
          </table:table-cell>
          <table:table-cell office:value-type="string" table:style-name="ce219">
            <text:p>FEB</text:p>
          </table:table-cell>
          <table:table-cell office:value-type="string" table:style-name="ce219">
            <text:p><text:s/>MARZ</text:p>
          </table:table-cell>
          <table:table-cell office:value-type="string" table:style-name="ce219">
            <text:p>APR</text:p>
          </table:table-cell>
          <table:table-cell office:value-type="string" table:style-name="ce219">
            <text:p>MAGG</text:p>
          </table:table-cell>
          <table:table-cell office:value-type="string" table:style-name="ce219">
            <text:p>GIUG</text:p>
          </table:table-cell>
          <table:table-cell office:value-type="string" table:style-name="ce219">
            <text:p>LUG</text:p>
          </table:table-cell>
          <table:table-cell office:value-type="string" table:style-name="ce219">
            <text:p>AGO</text:p>
          </table:table-cell>
          <table:table-cell office:value-type="string" table:style-name="ce219">
            <text:p>SETT</text:p>
          </table:table-cell>
          <table:table-cell office:value-type="string" table:style-name="ce219">
            <text:p>OTT</text:p>
          </table:table-cell>
          <table:table-cell office:value-type="string" table:style-name="ce219">
            <text:p>NOV</text:p>
          </table:table-cell>
          <table:table-cell office:value-type="string" table:style-name="ce220">
            <text:p>DIC</text:p>
          </table:table-cell>
          <table:table-cell office:value-type="string" table:style-name="ce257">
            <text:p>TOTALE<text:s/></text:p>
          </table:table-cell>
          <table:table-cell office:value-type="string" table:style-name="ce166">
            <text:p>TOTALE CON IVA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4">
            <text:p>ALA</text:p>
          </table:table-cell>
          <table:table-cell office:value-type="currency" office:value="72.3" table:style-name="ce1036">
            <text:p>€ 72,30</text:p>
          </table:table-cell>
          <table:table-cell office:value-type="currency" office:value="621.78" table:style-name="ce1036">
            <text:p>€ 621,78</text:p>
          </table:table-cell>
          <table:table-cell office:value-type="currency" office:value="419.34" table:style-name="ce1036">
            <text:p>€ 419,34</text:p>
          </table:table-cell>
          <table:table-cell office:value-type="currency" office:value="231.36" table:style-name="ce1036">
            <text:p>€ 231,36</text:p>
          </table:table-cell>
          <table:table-cell office:value-type="currency" office:value="925.44" table:style-name="ce1036">
            <text:p>€ 925,44</text:p>
          </table:table-cell>
          <table:table-cell office:value-type="currency" office:value="433.8" table:style-name="ce1036">
            <text:p>€ 433,80</text:p>
          </table:table-cell>
          <table:table-cell office:value-type="currency" office:value="4077.72" table:style-name="ce1036">
            <text:p>€ 4.077,72</text:p>
          </table:table-cell>
          <table:table-cell office:value-type="currency" office:value="130.13999999999999" table:style-name="ce1036">
            <text:p>€ 130,14</text:p>
          </table:table-cell>
          <table:table-cell table:style-name="ce1036"/>
          <table:table-cell office:value-type="currency" office:value="130.13999999999999" table:style-name="ce1036">
            <text:p>€ 130,14</text:p>
          </table:table-cell>
          <table:table-cell office:value-type="currency" office:value="187.98" table:style-name="ce1036">
            <text:p>€ 187,98</text:p>
          </table:table-cell>
          <table:table-cell office:value-type="currency" office:value="57.84" table:style-name="ce1036">
            <text:p>€ 57,84</text:p>
          </table:table-cell>
          <table:table-cell office:value-type="currency" office:value="7287.84" table:formula="of:=SUM([.B106:.M106])" table:style-name="ce235">
            <text:p>€ 7.287,84</text:p>
          </table:table-cell>
          <table:table-cell office:value-type="currency" office:value="8016.6239999999998" table:formula="of:=[.N106]*110/100" table:style-name="ce664">
            <text:p><text:s/>€ 8.016,62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AVIO</text:p>
          </table:table-cell>
          <table:table-cell table:style-name="ce1036"/>
          <table:table-cell office:value-type="currency" office:value="347.04" table:style-name="ce1036">
            <text:p>€ 347,04</text:p>
          </table:table-cell>
          <table:table-cell office:value-type="currency" office:value="144.6" table:style-name="ce1036">
            <text:p>€ 144,60</text:p>
          </table:table-cell>
          <table:table-cell office:value-type="currency" office:value="57.84" table:style-name="ce1036">
            <text:p>€ 57,84</text:p>
          </table:table-cell>
          <table:table-cell office:value-type="currency" office:value="1200.18" table:style-name="ce1036">
            <text:p>€ 1.200,18</text:p>
          </table:table-cell>
          <table:table-cell office:value-type="currency" office:value="318.12" table:style-name="ce1036">
            <text:p>€ 318,12</text:p>
          </table:table-cell>
          <table:table-cell office:value-type="currency" office:value="28.92" table:style-name="ce1036">
            <text:p>€ 28,92</text:p>
          </table:table-cell>
          <table:table-cell office:value-type="currency" office:value="101.22" table:style-name="ce1036">
            <text:p>€ 101,22</text:p>
          </table:table-cell>
          <table:table-cell table:style-name="ce1036"/>
          <table:table-cell office:value-type="currency" office:value="853.14" table:style-name="ce1036">
            <text:p>€ 853,14</text:p>
          </table:table-cell>
          <table:table-cell office:value-type="currency" office:value="578.4" table:style-name="ce1036">
            <text:p>€ 578,40</text:p>
          </table:table-cell>
          <table:table-cell table:style-name="ce1036"/>
          <table:table-cell office:value-type="currency" office:value="3629.46" table:formula="of:=SUM([.B107:.M107])" table:style-name="ce235">
            <text:p>€ 3.629,46</text:p>
          </table:table-cell>
          <table:table-cell office:value-type="currency" office:value="3992.4059999999999" table:formula="of:=[.N107]*110/100" table:style-name="ce664">
            <text:p><text:s/>€ 3.992,41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BESENELLO</text:p>
          </table:table-cell>
          <table:table-cell table:number-columns-repeated="6" table:style-name="ce1036"/>
          <table:table-cell office:value-type="currency" office:value="28.92" table:style-name="ce1036">
            <text:p>€ 28,92</text:p>
          </table:table-cell>
          <table:table-cell table:number-columns-repeated="2" table:style-name="ce1036"/>
          <table:table-cell office:value-type="currency" office:value="592.86" table:style-name="ce1036">
            <text:p>€ 592,86</text:p>
          </table:table-cell>
          <table:table-cell table:number-columns-repeated="2" table:style-name="ce1036"/>
          <table:table-cell office:value-type="currency" office:value="621.78" table:formula="of:=SUM([.B108:.M108])" table:style-name="ce235">
            <text:p>€ 621,78</text:p>
          </table:table-cell>
          <table:table-cell office:value-type="currency" office:value="683.95800000000008" table:formula="of:=[.N108]*110/100" table:style-name="ce664">
            <text:p><text:s/>€ 683,96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BRENTONICO</text:p>
          </table:table-cell>
          <table:table-cell table:style-name="ce1036"/>
          <table:table-cell office:value-type="currency" office:value="375.96" table:style-name="ce1036">
            <text:p>€ 375,96</text:p>
          </table:table-cell>
          <table:table-cell office:value-type="currency" office:value="433.8" table:style-name="ce1036">
            <text:p>€ 433,80</text:p>
          </table:table-cell>
          <table:table-cell office:value-type="currency" office:value="274.74" table:style-name="ce1036">
            <text:p>€ 274,74</text:p>
          </table:table-cell>
          <table:table-cell office:value-type="currency" office:value="665.16" table:style-name="ce1036">
            <text:p>€ 665,16</text:p>
          </table:table-cell>
          <table:table-cell office:value-type="currency" office:value="187.98" table:style-name="ce1036">
            <text:p>€ 187,98</text:p>
          </table:table-cell>
          <table:table-cell office:value-type="currency" office:value="1807.5" table:style-name="ce1036">
            <text:p>€ 1.807,50</text:p>
          </table:table-cell>
          <table:table-cell office:value-type="currency" office:value="3600.54" table:style-name="ce1036">
            <text:p>€ 3.600,54</text:p>
          </table:table-cell>
          <table:table-cell office:value-type="currency" office:value="1156.8" table:style-name="ce1036">
            <text:p>€ 1.156,80</text:p>
          </table:table-cell>
          <table:table-cell office:value-type="currency" office:value="1084.5" table:style-name="ce1036">
            <text:p>€ 1.084,50</text:p>
          </table:table-cell>
          <table:table-cell office:value-type="currency" office:value="260.27999999999997" table:style-name="ce1036">
            <text:p>€ 260,28</text:p>
          </table:table-cell>
          <table:table-cell table:style-name="ce1036"/>
          <table:table-cell office:value-type="currency" office:value="9847.26" table:formula="of:=SUM([.B109:.M109])" table:style-name="ce235">
            <text:p>€ 9.847,26</text:p>
          </table:table-cell>
          <table:table-cell office:value-type="currency" office:value="10831.986000000001" table:formula="of:=[.N109]*110/100" table:style-name="ce664">
            <text:p><text:s/>€ 10.831,99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CALLIANO</text:p>
          </table:table-cell>
          <table:table-cell table:number-columns-repeated="2" table:style-name="ce1036"/>
          <table:table-cell office:value-type="currency" office:value="202.44" table:style-name="ce1036">
            <text:p>€ 202,44</text:p>
          </table:table-cell>
          <table:table-cell office:value-type="currency" office:value="28.92" table:style-name="ce1036">
            <text:p>€ 28,92</text:p>
          </table:table-cell>
          <table:table-cell office:value-type="currency" office:value="86.76" table:style-name="ce1036">
            <text:p>€ 86,76</text:p>
          </table:table-cell>
          <table:table-cell office:value-type="currency" office:value="130.13999999999999" table:style-name="ce1036">
            <text:p>€ 130,14</text:p>
          </table:table-cell>
          <table:table-cell office:value-type="currency" office:value="43.38" table:style-name="ce1036">
            <text:p>€ 43,38</text:p>
          </table:table-cell>
          <table:table-cell office:value-type="currency" office:value="404.88" table:style-name="ce1036">
            <text:p>€ 404,88</text:p>
          </table:table-cell>
          <table:table-cell office:value-type="currency" office:value="751.92" table:style-name="ce1036">
            <text:p>€ 751,92</text:p>
          </table:table-cell>
          <table:table-cell table:number-columns-repeated="3" table:style-name="ce1036"/>
          <table:table-cell office:value-type="currency" office:value="1648.44" table:formula="of:=SUM([.B110:.M110])" table:style-name="ce235">
            <text:p>€ 1.648,44</text:p>
          </table:table-cell>
          <table:table-cell office:value-type="currency" office:value="1813.2839999999999" table:formula="of:=[.N110]*110/100" table:style-name="ce664">
            <text:p><text:s/>€ 1.813,28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FOLGARIA</text:p>
          </table:table-cell>
          <table:table-cell table:number-columns-repeated="2" table:style-name="ce1036"/>
          <table:table-cell office:value-type="currency" office:value="187.98" table:style-name="ce1036">
            <text:p>€ 187,98</text:p>
          </table:table-cell>
          <table:table-cell office:value-type="currency" office:value="173.52" table:style-name="ce1036">
            <text:p>€ 173,52</text:p>
          </table:table-cell>
          <table:table-cell table:number-columns-repeated="2" table:style-name="ce1036"/>
          <table:table-cell office:value-type="currency" office:value="274.74" table:style-name="ce1036">
            <text:p>€ 274,74</text:p>
          </table:table-cell>
          <table:table-cell office:value-type="currency" office:value="506.1" table:style-name="ce1036">
            <text:p>€ 506,10</text:p>
          </table:table-cell>
          <table:table-cell office:value-type="currency" office:value="636.24" table:style-name="ce1036">
            <text:p>€ 636,24</text:p>
          </table:table-cell>
          <table:table-cell office:value-type="currency" office:value="636.24" table:style-name="ce1036">
            <text:p>€ 636,24</text:p>
          </table:table-cell>
          <table:table-cell table:number-columns-repeated="2" table:style-name="ce1036"/>
          <table:table-cell office:value-type="currency" office:value="2414.8200000000002" table:formula="of:=SUM([.B111:.M111])" table:style-name="ce235">
            <text:p>€ 2.414,82</text:p>
          </table:table-cell>
          <table:table-cell office:value-type="currency" office:value="2656.3020000000001" table:formula="of:=[.N111]*110/100" table:style-name="ce664">
            <text:p><text:s/>€ 2.656,30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LAVARONE</text:p>
          </table:table-cell>
          <table:table-cell table:style-name="ce1036"/>
          <table:table-cell office:value-type="currency" office:value="86.76" table:style-name="ce1036">
            <text:p>€ 86,76</text:p>
          </table:table-cell>
          <table:table-cell table:number-columns-repeated="3" table:style-name="ce1036"/>
          <table:table-cell office:value-type="currency" office:value="144.6" table:style-name="ce1036">
            <text:p>€ 144,60</text:p>
          </table:table-cell>
          <table:table-cell office:value-type="currency" office:value="115.68" table:style-name="ce1036">
            <text:p>€ 115,68</text:p>
          </table:table-cell>
          <table:table-cell office:value-type="currency" office:value="43.38" table:style-name="ce1036">
            <text:p>€ 43,38</text:p>
          </table:table-cell>
          <table:table-cell table:style-name="ce1036"/>
          <table:table-cell office:value-type="currency" office:value="72.3" table:style-name="ce1036">
            <text:p>€ 72,30</text:p>
          </table:table-cell>
          <table:table-cell table:number-columns-repeated="2" table:style-name="ce1036"/>
          <table:table-cell office:value-type="currency" office:value="462.72" table:formula="of:=SUM([.B112:.M112])" table:style-name="ce235">
            <text:p>€ 462,72</text:p>
          </table:table-cell>
          <table:table-cell office:value-type="currency" office:value="508.99200000000002" table:formula="of:=[.N112]*110/100" table:style-name="ce664">
            <text:p><text:s/>€ 508,99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LUSERNA</text:p>
          </table:table-cell>
          <table:table-cell table:number-columns-repeated="12" table:style-name="ce1036"/>
          <table:table-cell office:value-type="currency" office:value="0" table:formula="of:=SUM([.B113:.M113])" table:style-name="ce235">
            <text:p>€ 0,00</text:p>
          </table:table-cell>
          <table:table-cell office:value-type="currency" office:value="0" table:formula="of:=[.N113]*110/100" table:style-name="ce664">
            <text:p><text:s/>€ -<text:s text:c="3"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MORI</text:p>
          </table:table-cell>
          <table:table-cell table:style-name="ce1036"/>
          <table:table-cell office:value-type="currency" office:value="925.44" table:style-name="ce1036">
            <text:p>€ 925,44</text:p>
          </table:table-cell>
          <table:table-cell office:value-type="currency" office:value="853.14" table:style-name="ce1036">
            <text:p>€ 853,14</text:p>
          </table:table-cell>
          <table:table-cell office:value-type="currency" office:value="1749.66" table:style-name="ce1036">
            <text:p>€ 1.749,66</text:p>
          </table:table-cell>
          <table:table-cell office:value-type="currency" office:value="462.72" table:style-name="ce1036">
            <text:p>€ 462,72</text:p>
          </table:table-cell>
          <table:table-cell office:value-type="currency" office:value="361.5" table:style-name="ce1036">
            <text:p>€ 361,50</text:p>
          </table:table-cell>
          <table:table-cell office:value-type="currency" office:value="1330.32" table:style-name="ce1036">
            <text:p>€ 1.330,32</text:p>
          </table:table-cell>
          <table:table-cell office:value-type="currency" office:value="1619.52" table:style-name="ce1036">
            <text:p>€ 1.619,52</text:p>
          </table:table-cell>
          <table:table-cell office:value-type="currency" office:value="679.62" table:style-name="ce1036">
            <text:p>€ 679,62</text:p>
          </table:table-cell>
          <table:table-cell office:value-type="currency" office:value="1966.56" table:style-name="ce1036">
            <text:p>€ 1.966,56</text:p>
          </table:table-cell>
          <table:table-cell office:value-type="currency" office:value="115.68" table:style-name="ce1036">
            <text:p>€ 115,68</text:p>
          </table:table-cell>
          <table:table-cell office:value-type="currency" office:value="419.34" table:style-name="ce1036">
            <text:p>€ 419,34</text:p>
          </table:table-cell>
          <table:table-cell office:value-type="currency" office:value="10483.5" table:formula="of:=SUM([.B114:.M114])" table:style-name="ce235">
            <text:p>€ 10.483,50</text:p>
          </table:table-cell>
          <table:table-cell office:value-type="currency" office:value="11531.85" table:formula="of:=[.N114]*110/100" table:style-name="ce664">
            <text:p><text:s/>€ 11.531,85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NOGAREDO</text:p>
          </table:table-cell>
          <table:table-cell table:style-name="ce1036"/>
          <table:table-cell office:value-type="currency" office:value="72.3" table:style-name="ce1036">
            <text:p>€ 72,30</text:p>
          </table:table-cell>
          <table:table-cell office:value-type="currency" office:value="144.6" table:style-name="ce1036">
            <text:p>€ 144,60</text:p>
          </table:table-cell>
          <table:table-cell table:number-columns-repeated="4" table:style-name="ce1036"/>
          <table:table-cell office:value-type="currency" office:value="86.76" table:style-name="ce1036">
            <text:p>€ 86,76</text:p>
          </table:table-cell>
          <table:table-cell office:value-type="currency" office:value="289.2" table:style-name="ce1036">
            <text:p>€ 289,20</text:p>
          </table:table-cell>
          <table:table-cell table:number-columns-repeated="3" table:style-name="ce1036"/>
          <table:table-cell office:value-type="currency" office:value="592.8599999999999" table:formula="of:=SUM([.B115:.M115])" table:style-name="ce235">
            <text:p>€ 592,86</text:p>
          </table:table-cell>
          <table:table-cell office:value-type="currency" office:value="652.14599999999996" table:formula="of:=[.N115]*110/100" table:style-name="ce664">
            <text:p><text:s/>€ 652,15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NOMI</text:p>
          </table:table-cell>
          <table:table-cell table:number-columns-repeated="12" table:style-name="ce1036"/>
          <table:table-cell office:value-type="currency" office:value="0" table:formula="of:=SUM([.B116:.M116])" table:style-name="ce235">
            <text:p>€ 0,00</text:p>
          </table:table-cell>
          <table:table-cell office:value-type="currency" office:value="0" table:formula="of:=[.N116]*110/100" table:style-name="ce664">
            <text:p><text:s/>€ -<text:s text:c="3"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POMAROLO</text:p>
          </table:table-cell>
          <table:table-cell table:number-columns-repeated="2" table:style-name="ce1036"/>
          <table:table-cell office:value-type="currency" office:value="202.44" table:style-name="ce1036">
            <text:p>€ 202,44</text:p>
          </table:table-cell>
          <table:table-cell table:number-columns-repeated="2" table:style-name="ce1036"/>
          <table:table-cell office:value-type="currency" office:value="115.68" table:style-name="ce1036">
            <text:p>€ 115,68</text:p>
          </table:table-cell>
          <table:table-cell table:style-name="ce1036"/>
          <table:table-cell office:value-type="currency" office:value="303.66000000000003" table:style-name="ce1036">
            <text:p>€ 303,66</text:p>
          </table:table-cell>
          <table:table-cell office:value-type="currency" office:value="404.88" table:style-name="ce1036">
            <text:p>€ 404,88</text:p>
          </table:table-cell>
          <table:table-cell table:number-columns-repeated="3" table:style-name="ce1036"/>
          <table:table-cell office:value-type="currency" office:value="1026.6599999999999" table:formula="of:=SUM([.B117:.M117])" table:style-name="ce235">
            <text:p>€ 1.026,66</text:p>
          </table:table-cell>
          <table:table-cell office:value-type="currency" office:value="1129.3259999999998" table:formula="of:=[.N117]*110/100" table:style-name="ce664">
            <text:p><text:s/>€ 1.129,33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RONZO-CHIENIS</text:p>
          </table:table-cell>
          <table:table-cell table:number-columns-repeated="6" table:style-name="ce1036"/>
          <table:table-cell office:value-type="currency" office:value="274.74" table:style-name="ce1036">
            <text:p>€ 274,74</text:p>
          </table:table-cell>
          <table:table-cell office:value-type="currency" office:value="28.92" table:style-name="ce1036">
            <text:p>€ 28,92</text:p>
          </table:table-cell>
          <table:table-cell table:style-name="ce1036"/>
          <table:table-cell office:value-type="currency" office:value="274.74" table:style-name="ce1036">
            <text:p>€ 274,74</text:p>
          </table:table-cell>
          <table:table-cell table:number-columns-repeated="2" table:style-name="ce1036"/>
          <table:table-cell office:value-type="currency" office:value="578.40000000000009" table:formula="of:=SUM([.B118:.M118])" table:style-name="ce235">
            <text:p>€ 578,40</text:p>
          </table:table-cell>
          <table:table-cell office:value-type="currency" office:value="636.24000000000012" table:formula="of:=[.N118]*110/100" table:style-name="ce664">
            <text:p><text:s/>€ 636,24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TERRAGNOLO</text:p>
          </table:table-cell>
          <table:table-cell table:style-name="ce1036"/>
          <table:table-cell office:value-type="currency" office:value="72.3" table:style-name="ce1036">
            <text:p>€ 72,30</text:p>
          </table:table-cell>
          <table:table-cell office:value-type="currency" office:value="72.3" table:style-name="ce1036">
            <text:p>€ 72,30</text:p>
          </table:table-cell>
          <table:table-cell table:number-columns-repeated="2" table:style-name="ce1036"/>
          <table:table-cell office:value-type="currency" office:value="202.44" table:style-name="ce1036">
            <text:p>€ 202,44</text:p>
          </table:table-cell>
          <table:table-cell office:value-type="currency" office:value="57.84" table:style-name="ce1036">
            <text:p>€ 57,84</text:p>
          </table:table-cell>
          <table:table-cell table:style-name="ce1036"/>
          <table:table-cell office:value-type="currency" office:value="144.6" table:style-name="ce1036">
            <text:p>€ 144,60</text:p>
          </table:table-cell>
          <table:table-cell office:value-type="currency" office:value="14.46" table:style-name="ce1036">
            <text:p>€ 14,46</text:p>
          </table:table-cell>
          <table:table-cell office:value-type="currency" office:value="14.46" table:style-name="ce1036">
            <text:p>€ 14,46</text:p>
          </table:table-cell>
          <table:table-cell table:style-name="ce1036"/>
          <table:table-cell office:value-type="currency" office:value="578.40000000000009" table:formula="of:=SUM([.B119:.M119])" table:style-name="ce235">
            <text:p>€ 578,40</text:p>
          </table:table-cell>
          <table:table-cell office:value-type="currency" office:value="636.24000000000012" table:formula="of:=[.N119]*110/100" table:style-name="ce664">
            <text:p><text:s/>€ 636,24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TRAMBILENO</text:p>
          </table:table-cell>
          <table:table-cell table:style-name="ce1036"/>
          <table:table-cell office:value-type="currency" office:value="72.3" table:style-name="ce1036">
            <text:p>€ 72,30</text:p>
          </table:table-cell>
          <table:table-cell office:value-type="currency" office:value="86.76" table:style-name="ce1036">
            <text:p>€ 86,76</text:p>
          </table:table-cell>
          <table:table-cell office:value-type="currency" office:value="28.92" table:style-name="ce1036">
            <text:p>€ 28,92</text:p>
          </table:table-cell>
          <table:table-cell office:value-type="currency" office:value="86.76" table:style-name="ce1036">
            <text:p>€ 86,76</text:p>
          </table:table-cell>
          <table:table-cell office:value-type="currency" office:value="216.9" table:style-name="ce1036">
            <text:p>€ 216,90</text:p>
          </table:table-cell>
          <table:table-cell office:value-type="currency" office:value="318.12" table:style-name="ce1036">
            <text:p>€ 318,12</text:p>
          </table:table-cell>
          <table:table-cell office:value-type="currency" office:value="86.76" table:style-name="ce1036">
            <text:p>€ 86,76</text:p>
          </table:table-cell>
          <table:table-cell table:number-columns-repeated="2" table:style-name="ce1036"/>
          <table:table-cell office:value-type="currency" office:value="14.46" table:style-name="ce1036">
            <text:p>€ 14,46</text:p>
          </table:table-cell>
          <table:table-cell table:style-name="ce1036"/>
          <table:table-cell office:value-type="currency" office:value="910.98" table:formula="of:=SUM([.B120:.M120])" table:style-name="ce235">
            <text:p>€ 910,98</text:p>
          </table:table-cell>
          <table:table-cell office:value-type="currency" office:value="1002.078" table:formula="of:=[.N120]*110/100" table:style-name="ce664">
            <text:p><text:s/>€ 1.002,08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VALLARSA</text:p>
          </table:table-cell>
          <table:table-cell table:number-columns-repeated="6" table:style-name="ce1036"/>
          <table:table-cell office:value-type="currency" office:value="187.98" table:style-name="ce1036">
            <text:p>€ 187,98</text:p>
          </table:table-cell>
          <table:table-cell office:value-type="currency" office:value="751.92" table:style-name="ce1036">
            <text:p>€ 751,92</text:p>
          </table:table-cell>
          <table:table-cell office:value-type="currency" office:value="14.46" table:style-name="ce1036">
            <text:p>€ 14,46</text:p>
          </table:table-cell>
          <table:table-cell table:number-columns-repeated="3" table:style-name="ce1036"/>
          <table:table-cell office:value-type="currency" office:value="954.36" table:formula="of:=SUM([.B121:.M121])" table:style-name="ce235">
            <text:p>€ 954,36</text:p>
          </table:table-cell>
          <table:table-cell office:value-type="currency" office:value="1049.796" table:formula="of:=[.N121]*110/100" table:style-name="ce664">
            <text:p><text:s/>€ 1.049,80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VILLA LAGARINA</text:p>
          </table:table-cell>
          <table:table-cell office:value-type="currency" office:value="535.02" table:style-name="ce1036">
            <text:p>€ 535,02</text:p>
          </table:table-cell>
          <table:table-cell office:value-type="currency" office:value="896.52" table:style-name="ce1036">
            <text:p>€ 896,52</text:p>
          </table:table-cell>
          <table:table-cell office:value-type="currency" office:value="636.24" table:style-name="ce1036">
            <text:p>€ 636,24</text:p>
          </table:table-cell>
          <table:table-cell office:value-type="currency" office:value="72.3" table:style-name="ce1036">
            <text:p>€ 72,30</text:p>
          </table:table-cell>
          <table:table-cell office:value-type="currency" office:value="289.2" table:style-name="ce1036">
            <text:p>€ 289,20</text:p>
          </table:table-cell>
          <table:table-cell office:value-type="currency" office:value="723" table:style-name="ce1036">
            <text:p>€ 723,00</text:p>
          </table:table-cell>
          <table:table-cell office:value-type="currency" office:value="2270.2199999999998" table:style-name="ce1036">
            <text:p>€ 2.270,22</text:p>
          </table:table-cell>
          <table:table-cell office:value-type="currency" office:value="4338" table:style-name="ce1036">
            <text:p>€ 4.338,00</text:p>
          </table:table-cell>
          <table:table-cell table:style-name="ce1036"/>
          <table:table-cell office:value-type="currency" office:value="101.22" table:style-name="ce1036">
            <text:p>€ 101,22</text:p>
          </table:table-cell>
          <table:table-cell office:value-type="currency" office:value="809.76" table:style-name="ce1036">
            <text:p>€ 809,76</text:p>
          </table:table-cell>
          <table:table-cell office:value-type="currency" office:value="679.62" table:style-name="ce1036">
            <text:p>€ 679,62</text:p>
          </table:table-cell>
          <table:table-cell office:value-type="currency" office:value="11351.1" table:formula="of:=SUM([.B122:.M122])" table:style-name="ce235">
            <text:p>€ 11.351,10</text:p>
          </table:table-cell>
          <table:table-cell office:value-type="currency" office:value="12486.21" table:formula="of:=[.N122]*110/100" table:style-name="ce664">
            <text:p><text:s/>€ 12.486,21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216">
            <text:p>VOLANO</text:p>
          </table:table-cell>
          <table:table-cell office:value-type="currency" office:value="57.84" table:style-name="ce1036">
            <text:p>€ 57,84</text:p>
          </table:table-cell>
          <table:table-cell office:value-type="currency" office:value="43.38" table:style-name="ce1036">
            <text:p>€ 43,38</text:p>
          </table:table-cell>
          <table:table-cell office:value-type="currency" office:value="101.22" table:style-name="ce1036">
            <text:p>€ 101,22</text:p>
          </table:table-cell>
          <table:table-cell table:style-name="ce1036"/>
          <table:table-cell office:value-type="currency" office:value="375.96" table:style-name="ce1036">
            <text:p>€ 375,96</text:p>
          </table:table-cell>
          <table:table-cell office:value-type="currency" office:value="57.84" table:style-name="ce1036">
            <text:p>€ 57,84</text:p>
          </table:table-cell>
          <table:table-cell table:style-name="ce1036"/>
          <table:table-cell office:value-type="currency" office:value="86.76" table:style-name="ce1036">
            <text:p>€ 86,76</text:p>
          </table:table-cell>
          <table:table-cell table:style-name="ce1036"/>
          <table:table-cell office:value-type="currency" office:value="28.92" table:style-name="ce1036">
            <text:p>€ 28,92</text:p>
          </table:table-cell>
          <table:table-cell office:value-type="currency" office:value="28.92" table:style-name="ce1036">
            <text:p>€ 28,92</text:p>
          </table:table-cell>
          <table:table-cell table:style-name="ce1036"/>
          <table:table-cell office:value-type="currency" office:value="780.83999999999992" table:formula="of:=SUM([.B123:.M123])" table:style-name="ce382">
            <text:p>€ 780,84</text:p>
          </table:table-cell>
          <table:table-cell office:value-type="currency" office:value="858.94399999999996" table:formula="of:=[.N123]*110/100+0.02" table:style-name="ce665">
            <text:p><text:s/>€ 858,94<text:s/>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213">
            <text:p>TOTALE<text:s/></text:p>
          </table:table-cell>
          <table:table-cell office:value-type="currency" office:value="665.16" table:formula="of:=SUM([.B106:.B123])" table:style-name="ce1033">
            <text:p>€ 665,16</text:p>
          </table:table-cell>
          <table:table-cell office:value-type="currency" office:value="3513.7800000000007" table:formula="of:=SUM([.C106:.C123])" table:style-name="ce1033">
            <text:p>€ 3.513,78</text:p>
          </table:table-cell>
          <table:table-cell office:value-type="currency" office:value="3484.86" table:formula="of:=SUM([.D106:.D123])" table:style-name="ce1033">
            <text:p>€ 3.484,86</text:p>
          </table:table-cell>
          <table:table-cell office:value-type="currency" office:value="2617.2600000000002" table:formula="of:=SUM([.E106:.E123])" table:style-name="ce1033">
            <text:p>€ 2.617,26</text:p>
          </table:table-cell>
          <table:table-cell office:value-type="currency" office:value="4092.1800000000003" table:formula="of:=SUM([.F106:.F123])" table:style-name="ce1033">
            <text:p>€ 4.092,18</text:p>
          </table:table-cell>
          <table:table-cell office:value-type="currency" office:value="2892" table:formula="of:=SUM([.G106:.G123])" table:style-name="ce1033">
            <text:p>€ 2.892,00</text:p>
          </table:table-cell>
          <table:table-cell office:value-type="currency" office:value="10816.079999999998" table:formula="of:=SUM([.H106:.H123])" table:style-name="ce1033">
            <text:p>€ 10.816,08</text:p>
          </table:table-cell>
          <table:table-cell office:value-type="currency" office:value="12088.560000000001" table:formula="of:=SUM([.I106:.I123])" table:style-name="ce1033">
            <text:p>€ 12.088,56</text:p>
          </table:table-cell>
          <table:table-cell office:value-type="currency" office:value="4077.72" table:formula="of:=SUM([.J106:.J123])" table:style-name="ce1033">
            <text:p>€ 4.077,72</text:p>
          </table:table-cell>
          <table:table-cell office:value-type="currency" office:value="5755.08" table:formula="of:=SUM([.K106:.K123])" table:style-name="ce1033">
            <text:p>€ 5.755,08</text:p>
          </table:table-cell>
          <table:table-cell office:value-type="currency" office:value="2009.94" table:formula="of:=SUM([.L106:.L123])" table:style-name="ce1033">
            <text:p>€ 2.009,94</text:p>
          </table:table-cell>
          <table:table-cell office:value-type="currency" office:value="1156.8" table:formula="of:=SUM([.M106:.M123])" table:style-name="ce1035">
            <text:p>€ 1.156,80</text:p>
          </table:table-cell>
          <table:table-cell office:value-type="currency" office:value="53169.42" table:formula="of:=SUM([.N106:.N123])" table:style-name="ce237">
            <text:p>€ 53.169,42</text:p>
          </table:table-cell>
          <table:table-cell office:value-type="currency" office:value="58486.382000000005" table:formula="of:=SUM([.O106:.O123])" table:style-name="ce182">
            <text:p><text:s/>€ 58.486,38<text:s/></text:p>
          </table:table-cell>
          <table:table-cell table:number-columns-repeated="16369" table:style-name="ce1"/>
        </table:table-row>
        <table:table-row table:style-name="ro4">
          <table:table-cell table:number-columns-repeated="13" table:style-name="ce1"/>
          <table:table-cell table:style-name="ce87"/>
          <table:table-cell table:style-name="ce634"/>
          <table:table-cell table:style-name="ce907"/>
          <table:table-cell table:number-columns-repeated="16368"/>
        </table:table-row>
        <table:table-row table:number-rows-repeated="1048451" table:style-name="ro4">
          <table:table-cell table:number-columns-repeated="16384"/>
        </table:table-row>
      </table:table>
      <table:table table:name="STR_COMU" table:style-name="ta16">
        <table:table-column table:style-name="co102" table:default-cell-style-name="ce14"/>
        <table:table-column table:style-name="co103" table:default-cell-style-name="ce47"/>
        <table:table-column table:style-name="co49" table:default-cell-style-name="ce51"/>
        <table:table-column table:style-name="co14" table:default-cell-style-name="ce1"/>
        <table:table-column table:style-name="co22" table:default-cell-style-name="ce1"/>
        <table:table-column table:style-name="co66" table:default-cell-style-name="ce14"/>
        <table:table-column table:style-name="co104" table:default-cell-style-name="ce1"/>
        <table:table-column table:style-name="co6" table:number-columns-repeated="16377" table:default-cell-style-name="ce1"/>
        <table:table-row table:style-name="ro4">
          <table:table-cell table:number-columns-repeated="16384"/>
        </table:table-row>
        <table:table-row table:style-name="ro4">
          <table:table-cell table:style-name="ce14">
            <draw:frame draw:z-index="1" draw:id="id7" draw:style-name="a55" draw:name="Testo 1" svg:x="0.22917in" svg:y="0.09375in" svg:width="5.80661in" svg:height="0.5539in">
              <draw:text-box>
                <text:p text:style-name="a52" text:class-names="" text:cond-style-name=""><text:span text:style-name="a49" text:class-names="">SPESE ,</text:span><text:span text:style-name="a50" text:class-names=""><text:s text:c="1"/>ECONOMIE E INTERVENTI VARI</text:span><text:span text:style-name="a51" text:class-names=""><text:s text:c="1"/>PUNTUALMENTE RENDICONTATE AI SINGOLI COMUNI - RIPARTO ANNO 2019</text:span></text:p>
                <text:p text:style-name="a54" text:class-names="" text:cond-style-name=""><text:span text:style-name="a53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14"/>
          <table:table-cell table:style-name="ce47"/>
          <table:table-cell table:style-name="ce51"/>
          <table:table-cell office:value-type="float" office:value="585.6" table:formula="of:=585.6" table:style-name="ce1">
            <text:p>585,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50">
          <table:table-cell table:style-name="ce14"/>
          <table:table-cell table:style-name="ce354"/>
          <table:table-cell table:style-name="ce51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1">
          <table:table-cell office:value-type="string" table:style-name="ce29">
            <text:p>COMUNE DI ALA</text:p>
          </table:table-cell>
          <table:table-cell table:style-name="ce107"/>
          <table:table-cell table:style-name="ce51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style-name="ce29"/>
          <table:table-cell table:style-name="ce107"/>
          <table:table-cell table:style-name="ce51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51"/>
          <table:table-cell office:value-type="string" table:style-name="ce124">
            <text:p>VERIFICA CONTEGGIO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2719.9259999999999" table:formula="of:=[DISLOCAZIONI_E_INTERVENTI_VARI.O5]" table:style-name="ce183">
            <text:p><text:s/>€ 2.719,93<text:s/></text:p>
          </table:table-cell>
          <table:table-cell office:value-type="float" office:value="16303.641" table:formula="of:=[DISLOCAZIONI_E_INTERVENTI_VARI.O23]" table:style-name="ce51">
            <text:p>16.303,64</text:p>
          </table:table-cell>
          <table:table-cell office:value-type="currency" office:value="16303.641" table:formula="of:=[.B9]+[.B21]+[.B32]+[.B44]+[.B54]+[.B64]+[.B74]+[.B84]+[.B94]+[.B104]+[.B113]+[.B122]+[.B131]+[.B146]+[.B155]+[.B165]+[.B174]+[.B185]" table:style-name="ce975">
            <text:p>€ 16.303,64</text:p>
          </table:table-cell>
          <table:table-cell office:value-type="string" table:style-name="ce981">
            <text:p>DISLOCAZIONE CASSONETTI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30]" table:style-name="ce183">
            <text:p><text:s/>€ -<text:s text:c="3"/></text:p>
          </table:table-cell>
          <table:table-cell office:value-type="float" office:value="542.52" table:formula="of:=[DISLOCAZIONI_E_INTERVENTI_VARI.O48]" table:style-name="ce51">
            <text:p>542,52</text:p>
          </table:table-cell>
          <table:table-cell office:value-type="currency" office:value="542.52" table:formula="of:=[.B10]+[.B22]+[.B33]+[.B45]+[.B55]+[.B65]+[.B75]+[.B85]+[.B95]+[.B105]+[.B114]+[.B123]+[.B132]+[.B147]+[.B156]+[.B166]+[.B175]+[.B186]" table:style-name="ce975">
            <text:p>€ 542,52</text:p>
          </table:table-cell>
          <table:table-cell office:value-type="string" table:style-name="ce981">
            <text:p>DISLOCAZIONE SCARRABILI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10485.5" table:formula="of:=[DISLOCAZIONI_E_INTERVENTI_VARI.O55]+[DISLOCAZIONI_E_INTERVENTI_VARI.N81]" table:style-name="ce183">
            <text:p><text:s/>€ 10.485,50<text:s/></text:p>
          </table:table-cell>
          <table:table-cell office:value-type="float" office:value="71372.709999999992" table:formula="of:=[DISLOCAZIONI_E_INTERVENTI_VARI.O73]+[DISLOCAZIONI_E_INTERVENTI_VARI.N99]" table:style-name="ce51">
            <text:p>71.372,71</text:p>
          </table:table-cell>
          <table:table-cell office:value-type="currency" office:value="71372.709999999992" table:formula="of:=[.B11]+[.B23]+[.B34]+[.B46]+[.B56]+[.B66]+[.B76]+[.B86]+[.B96]+[.B106]+[.B115]+[.B124]+[.B133]+[.B148]+[.B157]+[.B167]+[.B176]+[.B187]" table:style-name="ce975">
            <text:p>€ 71.372,71</text:p>
          </table:table-cell>
          <table:table-cell office:value-type="string" table:style-name="ce982">
            <text:p>ECONOMIE - INTERVENTI VARI E TRASPORTI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8016.6239999999998" table:formula="of:=[DISLOCAZIONI_E_INTERVENTI_VARI.O106]" table:style-name="ce183">
            <text:p><text:s/>€ 8.016,62<text:s/></text:p>
          </table:table-cell>
          <table:table-cell office:value-type="float" office:value="58486.382000000005" table:formula="of:=[DISLOCAZIONI_E_INTERVENTI_VARI.O124]" table:style-name="ce51">
            <text:p>58.486,38</text:p>
          </table:table-cell>
          <table:table-cell office:value-type="currency" office:value="58486.382000000005" table:formula="of:=[.B12]+[.B24]+[.B35]+[.B47]+[.B57]+[.B67]+[.B77]+[.B87]+[.B97]+[.B107]+[.B116]+[.B125]+[.B134]+[.B149]+[.B158]+[.B168]+[.B177]+[.B188]" table:style-name="ce975">
            <text:p>€ 58.486,38</text:p>
          </table:table-cell>
          <table:table-cell office:value-type="string" table:style-name="ce982">
            <text:p>INTERVENTI STRAORDINARI PER INTERVENTI TEMPORANEI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71024.691761769092" table:formula="of:=[CRM_CRZ_GEST_TRASP__E_SMALT_.B11]" table:style-name="ce228">
            <text:p><text:s/>€ 71.024,69<text:s/></text:p>
          </table:table-cell>
          <table:table-cell office:value-type="float" office:value="425961.04907525791" table:formula="of:=[CRM_CRZ_GEST_TRASP__E_SMALT_.L12]-[CRM_CRZ_GEST_TRASP__E_SMALT_.G11]" table:style-name="ce51">
            <text:p>425.961,05</text:p>
          </table:table-cell>
          <table:table-cell office:value-type="currency" office:value="427608.04907525791" table:formula="of:=[.B13]+[.B25]+[.B36]+[.B48]+[.B58]+[.B68]+[.B78]+[.B88]+[.B98]+[.B108]+[.B117]+[.B126]+[.B135]+[.B159]+[.B169]+[.B178]+[.B189]" table:style-name="ce997">
            <text:p>€ 427.608,05</text:p>
          </table:table-cell>
          <table:table-cell office:value-type="string" table:style-name="ce981">
            <text:p>GESTIONE CRM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22">
            <text:p>AGGIORNAMENTO ANAGRAFICA TIA</text:p>
          </table:table-cell>
          <table:table-cell table:style-name="ce183"/>
          <table:table-cell office:value-type="float" office:value="35241.140929085719" table:formula="of:=[Riparto_CRZ_Folgaria.D15]" table:style-name="ce176">
            <text:p>35.241,14</text:p>
          </table:table-cell>
          <table:table-cell office:value-type="currency" office:value="35241.140929085719" table:formula="of:=[.B69]+[.B79]+[.B89]+[.B150]" table:style-name="ce997">
            <text:p>€ 35.241,14</text:p>
          </table:table-cell>
          <table:table-cell office:value-type="string" table:style-name="ce981">
            <text:p>GESTIONE CRZ<text:s/>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08">
            <text:p>TRASPORTI SPAZZAMENTO</text:p>
          </table:table-cell>
          <table:table-cell office:value-type="currency" office:value="467.28" table:style-name="ce183">
            <text:p><text:s/>€ 467,28<text:s/></text:p>
          </table:table-cell>
          <table:table-cell table:style-name="ce176"/>
          <table:table-cell office:value-type="currency" office:value="0" table:formula="of:=[.B14]+[.B27]+[.B37]+[.B49]+[.B59]+[.B90]+[.B99]+[.B118]+[.B127]+[.B136]+[.B160]+[.B181]+[.B190]" table:style-name="ce976">
            <text:p>€ 0,00</text:p>
          </table:table-cell>
          <table:table-cell office:value-type="string" table:style-name="ce181">
            <text:p>GARBAGE WEB PER TIA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9">
            <text:p>TOTALE</text:p>
          </table:table-cell>
          <table:table-cell office:value-type="currency" office:value="92714.021761769094" table:formula="of:=SUM([.B9:.B15])" table:style-name="ce184">
            <text:p><text:s/>€ 92.714,02<text:s/></text:p>
          </table:table-cell>
          <table:table-cell table:style-name="ce51"/>
          <table:table-cell office:value-type="currency" office:value="34409.89" table:formula="of:=[.B142]+[.B141]+[.B140]" table:style-name="ce977">
            <text:p>€ 34.409,89</text:p>
          </table:table-cell>
          <table:table-cell office:value-type="string" table:style-name="ce982">
            <text:p>ROVERETO MOVIM. SELEZIONE e TRASPORTOMULTI E ALTRO (convenzione)</text:p>
          </table:table-cell>
          <table:table-cell table:style-name="ce34"/>
          <table:table-cell table:number-columns-repeated="16378"/>
        </table:table-row>
        <table:table-row table:style-name="ro4">
          <table:table-cell table:style-name="ce110"/>
          <table:table-cell table:style-name="ce111"/>
          <table:table-cell table:style-name="ce51"/>
          <table:table-cell office:value-type="currency" office:value="2990.59" table:formula="of:=[.B15]+[.B28]+[.B70]+[.B80]+[.B100]+[.B109]+[.B170]+[.B161]+[.B151]" table:style-name="ce997">
            <text:p>€ 2.990,59</text:p>
          </table:table-cell>
          <table:table-cell office:value-type="string" table:style-name="ce515">
            <text:p>TRASPORTO SPAZZAMENTO</text:p>
          </table:table-cell>
          <table:table-cell table:style-name="ce34"/>
          <table:table-cell table:style-name="ce49"/>
          <table:table-cell table:number-columns-repeated="16377"/>
        </table:table-row>
        <table:table-row table:style-name="ro1">
          <table:table-cell office:value-type="string" table:style-name="ce112">
            <text:p>COMUNE DI AVIO</text:p>
          </table:table-cell>
          <table:table-cell table:style-name="ce113"/>
          <table:table-cell table:style-name="ce175"/>
          <table:table-cell office:value-type="currency" office:value="0" table:formula="of:=[.B26]+[.B179]" table:style-name="ce976">
            <text:p>€ 0,00</text:p>
          </table:table-cell>
          <table:table-cell office:value-type="string" table:style-name="ce981">
            <text:p>INTERVENTI STRAORDINARI DI MANUTENZIONE CRM</text:p>
          </table:table-cell>
          <table:table-cell table:style-name="ce14"/>
          <table:table-cell table:number-columns-repeated="16378" table:style-name="ce1"/>
        </table:table-row>
        <table:table-row table:style-name="ro20">
          <table:table-cell table:style-name="ce112"/>
          <table:table-cell table:style-name="ce113"/>
          <table:table-cell table:style-name="ce51"/>
          <table:table-cell office:value-type="currency" office:value="0" table:formula="of:=[.B180]" table:style-name="ce983">
            <text:p>€ 0,00</text:p>
          </table:table-cell>
          <table:table-cell office:value-type="string" table:style-name="ce982">
            <text:p>ACQUISTO SACCHI RACCOLTE DIFFERENZIATE - VILLALAGARINA</text:p>
          </table:table-cell>
          <table:table-cell table:style-name="ce14"/>
          <table:table-cell table:number-columns-repeated="16378" table:style-name="ce1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51"/>
          <table:table-cell office:value-type="currency" office:value="646954.92300434352" table:formula="of:=SUM([.D9:.D19])" table:style-name="ce978">
            <text:p>€ 646.954,92</text:p>
          </table:table-cell>
          <table:table-cell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795.3" table:formula="of:=[DISLOCAZIONI_E_INTERVENTI_VARI.O6]" table:style-name="ce183">
            <text:p><text:s/>€ 795,30<text:s/></text:p>
          </table:table-cell>
          <table:table-cell table:style-name="ce51"/>
          <table:table-cell table:style-name="ce232"/>
          <table:table-cell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45.21" table:formula="of:=[DISLOCAZIONI_E_INTERVENTI_VARI.O31]" table:style-name="ce183">
            <text:p><text:s/>€ 45,21<text:s/></text:p>
          </table:table-cell>
          <table:table-cell table:style-name="ce51"/>
          <table:table-cell office:value-type="currency" office:value="646954.92300434341" table:formula="of:=[.B194]" table:style-name="ce979">
            <text:p>€ 646.954,92</text:p>
          </table:table-cell>
          <table:table-cell table:style-name="ce974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8524.5499999999993" table:formula="of:=[DISLOCAZIONI_E_INTERVENTI_VARI.O56]+[DISLOCAZIONI_E_INTERVENTI_VARI.N82]" table:style-name="ce183">
            <text:p><text:s/>€ 8.524,55<text:s/></text:p>
          </table:table-cell>
          <table:table-cell table:style-name="ce51"/>
          <table:table-cell office:value-type="currency" office:value="0" table:formula="of:=[.D20]-[.D22]" table:style-name="ce980">
            <text:p>€ 0,00</text:p>
          </table:table-cell>
          <table:table-cell office:value-type="string" table:style-name="ce234">
            <text:p>DIFFERENZA</text:p>
          </table:table-cell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3992.4059999999999" table:formula="of:=[DISLOCAZIONI_E_INTERVENTI_VARI.O107]" table:style-name="ce183">
            <text:p><text:s/>€ 3.992,41<text:s/></text:p>
          </table:table-cell>
          <table:table-cell table:style-name="ce51"/>
          <table:table-cell table:style-name="ce49"/>
          <table:table-cell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40494.904209820626" table:formula="of:=[CRM_CRZ_GEST_TRASP__E_SMALT_.C11]" table:style-name="ce228">
            <text:p><text:s/>€ 40.494,90<text:s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8">
            <text:p>INTERVENTI STRAORDINARI DI MANUTENZIONE CRM</text:p>
          </table:table-cell>
          <table:table-cell table:style-name="ce183"/>
          <table:table-cell table:style-name="ce51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22">
            <text:p>AGGIORNAMENTO ANAGRAFICA TIA</text:p>
          </table:table-cell>
          <table:table-cell table:style-name="ce183"/>
          <table:table-cell table:style-name="ce51"/>
          <table:table-cell table:style-name="ce180"/>
          <table:table-cell table:style-name="ce179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8">
            <text:p>TRASPORTI SPAZZAMENTO</text:p>
          </table:table-cell>
          <table:table-cell office:value-type="currency" office:value="467.28" table:style-name="ce183">
            <text:p><text:s/>€ 467,28<text:s/></text:p>
          </table:table-cell>
          <table:table-cell table:style-name="ce51"/>
          <table:table-cell table:style-name="ce180"/>
          <table:table-cell table:style-name="ce179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54319.650209820626" table:formula="of:=SUM([.B21:.B28])" table:style-name="ce184">
            <text:p><text:s/>€ 54.319,65<text:s/></text:p>
          </table:table-cell>
          <table:table-cell table:style-name="ce176"/>
          <table:table-cell table:number-columns-repeated="2" table:style-name="ce10"/>
          <table:table-cell table:style-name="ce14"/>
          <table:table-cell table:number-columns-repeated="16378" table:style-name="ce1"/>
        </table:table-row>
        <table:table-row table:style-name="ro51">
          <table:table-cell office:value-type="string" table:style-name="ce117">
            <text:p>COMUNE DI BESENELLO</text:p>
          </table:table-cell>
          <table:table-cell table:style-name="ce118"/>
          <table:table-cell table:style-name="ce51"/>
          <table:table-cell table:style-name="ce194"/>
          <table:table-cell table:style-name="ce1"/>
          <table:table-cell table:style-name="ce14"/>
          <table:table-cell table:number-columns-repeated="16378" table:style-name="ce1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270.40199999999999" table:formula="of:=[DISLOCAZIONI_E_INTERVENTI_VARI.O7]" table:style-name="ce679">
            <text:p><text:s/>€ 270,40<text:s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32]" table:style-name="ce183">
            <text:p><text:s/>€ -<text:s text:c="3"/></text:p>
          </table:table-cell>
          <table:table-cell table:style-name="ce51"/>
          <table:table-cell table:style-name="ce194"/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1308.7" table:formula="of:=[DISLOCAZIONI_E_INTERVENTI_VARI.O57]+[DISLOCAZIONI_E_INTERVENTI_VARI.N83]" table:style-name="ce183">
            <text:p><text:s/>€ 1.308,70<text:s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683.95800000000008" table:formula="of:=[DISLOCAZIONI_E_INTERVENTI_VARI.O108]" table:style-name="ce183">
            <text:p><text:s/>€ 683,96<text:s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39656.861327754545" table:formula="of:=[CRM_CRZ_GEST_TRASP__E_SMALT_.E16]" table:style-name="ce228">
            <text:p><text:s/>€ 39.656,86<text:s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22">
            <text:p>GARBAGE WEB PER TIA</text:p>
          </table:table-cell>
          <table:table-cell office:value-type="currency" office:value="0" table:style-name="ce183">
            <text:p><text:s/>€ -<text:s text:c="3"/></text:p>
          </table:table-cell>
          <table:table-cell table:style-name="ce51"/>
          <table:table-cell table:number-columns-repeated="2" table:style-name="ce57"/>
          <table:table-cell table:style-name="ce14"/>
          <table:table-cell table:number-columns-repeated="16378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41919.921327754542" table:formula="of:=SUM([.B32:.B37])" table:style-name="ce184">
            <text:p><text:s/>€ 41.919,92<text:s/></text:p>
          </table:table-cell>
          <table:table-cell table:style-name="ce176"/>
          <table:table-cell table:style-name="ce190"/>
          <table:table-cell table:style-name="ce57"/>
          <table:table-cell table:style-name="ce14"/>
          <table:table-cell table:number-columns-repeated="16378"/>
        </table:table-row>
        <table:table-row table:style-name="ro4">
          <table:table-cell table:style-name="ce114"/>
          <table:table-cell table:style-name="ce115"/>
          <table:table-cell table:style-name="ce51"/>
          <table:table-cell table:number-columns-repeated="2" table:style-name="ce57"/>
          <table:table-cell table:style-name="ce14"/>
          <table:table-cell table:number-columns-repeated="16378"/>
        </table:table-row>
        <table:table-row table:style-name="ro4">
          <table:table-cell table:style-name="ce114"/>
          <table:table-cell table:style-name="ce115"/>
          <table:table-cell table:style-name="ce51"/>
          <table:table-cell table:style-name="ce191"/>
          <table:table-cell table:style-name="ce57"/>
          <table:table-cell table:style-name="ce14"/>
          <table:table-cell table:number-columns-repeated="16378"/>
        </table:table-row>
        <table:table-row table:style-name="ro52">
          <table:table-cell office:value-type="string" table:style-name="ce112">
            <text:p>COMUNE DI BRENTONICO</text:p>
          </table:table-cell>
          <table:table-cell table:style-name="ce113"/>
          <table:table-cell table:style-name="ce51"/>
          <table:table-cell table:style-name="ce191"/>
          <table:table-cell table:style-name="ce57"/>
          <table:table-cell table:style-name="ce14"/>
          <table:table-cell table:number-columns-repeated="16378"/>
        </table:table-row>
        <table:table-row table:style-name="ro2">
          <table:table-cell table:style-name="ce112"/>
          <table:table-cell table:style-name="ce113"/>
          <table:table-cell table:style-name="ce51"/>
          <table:table-cell table:style-name="ce191"/>
          <table:table-cell table:style-name="ce57"/>
          <table:table-cell table:style-name="ce14"/>
          <table:table-cell table:number-columns-repeated="16378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style-name="ce191"/>
          <table:table-cell table:style-name="ce57"/>
          <table:table-cell table:style-name="ce14"/>
          <table:table-cell table:number-columns-repeated="16378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1956.4379999999999" table:formula="of:=[DISLOCAZIONI_E_INTERVENTI_VARI.O8]" table:style-name="ce695">
            <text:p><text:s/>€ 1.956,44<text:s/></text:p>
          </table:table-cell>
          <table:table-cell table:style-name="ce51"/>
          <table:table-cell table:style-name="ce191"/>
          <table:table-cell table:style-name="ce57"/>
          <table:table-cell table:style-name="ce3"/>
          <table:table-cell table:number-columns-repeated="16378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33]" table:style-name="ce183">
            <text:p><text:s/>€ -<text:s text:c="3"/></text:p>
          </table:table-cell>
          <table:table-cell table:style-name="ce51"/>
          <table:table-cell table:style-name="ce191"/>
          <table:table-cell table:style-name="ce57"/>
          <table:table-cell table:style-name="ce3"/>
          <table:table-cell table:number-columns-repeated="16378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2552.98" table:formula="of:=[DISLOCAZIONI_E_INTERVENTI_VARI.O58]+[DISLOCAZIONI_E_INTERVENTI_VARI.N84]" table:style-name="ce183">
            <text:p><text:s/>€ 2.552,98<text:s/></text:p>
          </table:table-cell>
          <table:table-cell table:style-name="ce51"/>
          <table:table-cell table:style-name="ce191"/>
          <table:table-cell table:style-name="ce57"/>
          <table:table-cell table:style-name="ce14"/>
          <table:table-cell table:number-columns-repeated="16378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10831.986000000001" table:formula="of:=[DISLOCAZIONI_E_INTERVENTI_VARI.O109]" table:style-name="ce183">
            <text:p><text:s/>€ 10.831,99<text:s/></text:p>
          </table:table-cell>
          <table:table-cell table:style-name="ce51"/>
          <table:table-cell table:style-name="ce191"/>
          <table:table-cell table:style-name="ce57"/>
          <table:table-cell table:style-name="ce14"/>
          <table:table-cell table:number-columns-repeated="16378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46985.645973104161" table:formula="of:=[CRM_CRZ_GEST_TRASP__E_SMALT_.E11]" table:style-name="ce228">
            <text:p><text:s/>€ 46.985,65<text:s/></text:p>
          </table:table-cell>
          <table:table-cell table:style-name="ce51"/>
          <table:table-cell table:style-name="ce191"/>
          <table:table-cell table:style-name="ce57"/>
          <table:table-cell table:style-name="ce14"/>
          <table:table-cell table:number-columns-repeated="16378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table:style-name="ce183"/>
          <table:table-cell table:style-name="ce51"/>
          <table:table-cell table:style-name="ce191"/>
          <table:table-cell table:style-name="ce57"/>
          <table:table-cell table:number-columns-repeated="16379"/>
        </table:table-row>
        <table:table-row table:style-name="ro4">
          <table:table-cell table:style-name="ce108"/>
          <table:table-cell table:style-name="ce185"/>
          <table:table-cell table:style-name="ce51"/>
          <table:table-cell table:style-name="ce191"/>
          <table:table-cell table:style-name="ce57"/>
          <table:table-cell table:number-columns-repeated="16379"/>
        </table:table-row>
        <table:table-row table:style-name="ro4">
          <table:table-cell office:value-type="string" table:style-name="ce109">
            <text:p>TOTALE</text:p>
          </table:table-cell>
          <table:table-cell office:value-type="float" office:value="62327.049973104164" table:formula="of:=SUM([.B44:.B50])" table:style-name="ce177">
            <text:p><text:s/>62.327,05<text:s/></text:p>
          </table:table-cell>
          <table:table-cell table:style-name="ce176"/>
          <table:table-cell table:style-name="ce191"/>
          <table:table-cell table:style-name="ce57"/>
          <table:table-cell table:number-columns-repeated="16379"/>
        </table:table-row>
        <table:table-row table:style-name="ro51">
          <table:table-cell office:value-type="string" table:style-name="ce117">
            <text:p>COMUNE DI CALLIANO</text:p>
          </table:table-cell>
          <table:table-cell table:style-name="ce118"/>
          <table:table-cell table:style-name="ce51"/>
          <table:table-cell table:style-name="ce10"/>
          <table:table-cell table:style-name="ce1"/>
          <table:table-cell table:number-columns-repeated="16379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style-name="ce10"/>
          <table:table-cell table:style-name="ce1"/>
          <table:table-cell table:number-columns-repeated="16379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620.33400000000006" table:formula="of:=[DISLOCAZIONI_E_INTERVENTI_VARI.O9]" table:style-name="ce679">
            <text:p><text:s/>€ 620,33<text:s/></text:p>
          </table:table-cell>
          <table:table-cell table:style-name="ce51"/>
          <table:table-cell table:style-name="ce10"/>
          <table:table-cell table:style-name="ce1"/>
          <table:table-cell table:number-columns-repeated="16379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34]" table:style-name="ce183">
            <text:p><text:s/>€ -<text:s text:c="3"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22">
            <text:p>ECONOMIE - INTERVENTI VARI E TRASPORTI (GAIA)</text:p>
          </table:table-cell>
          <table:table-cell office:value-type="currency" office:value="2735.46" table:formula="of:=[DISLOCAZIONI_E_INTERVENTI_VARI.O59]+[DISLOCAZIONI_E_INTERVENTI_VARI.N85]" table:style-name="ce183">
            <text:p><text:s/>€ 2.735,46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1813.2839999999999" table:formula="of:=[DISLOCAZIONI_E_INTERVENTI_VARI.O110]" table:style-name="ce183">
            <text:p><text:s/>€ 1.813,28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5184.4024171915717" table:formula="of:=[CRM_CRZ_GEST_TRASP__E_SMALT_.E17]" table:style-name="ce228">
            <text:p><text:s/>€ 5.184,40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table:style-name="ce183"/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table:style-name="ce108"/>
          <table:table-cell table:style-name="ce185"/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10353.480417191571" table:formula="of:=SUM([.B54:.B60])" table:style-name="ce184">
            <text:p><text:s/>€ 10.353,48<text:s/></text:p>
          </table:table-cell>
          <table:table-cell table:style-name="ce176"/>
          <table:table-cell table:number-columns-repeated="2" table:style-name="ce1"/>
          <table:table-cell table:number-columns-repeated="16379"/>
        </table:table-row>
        <table:table-row table:style-name="ro53">
          <table:table-cell office:value-type="string" table:style-name="ce117">
            <text:p>COMUNE DI FOLGARIA</text:p>
          </table:table-cell>
          <table:table-cell table:style-name="ce118"/>
          <table:table-cell table:style-name="ce176"/>
          <table:table-cell table:number-columns-repeated="2" table:style-name="ce1"/>
          <table:table-cell table:number-columns-repeated="16379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1145.2320000000002" table:formula="of:=[DISLOCAZIONI_E_INTERVENTI_VARI.O10]" table:style-name="ce679">
            <text:p><text:s/>€ 1.145,23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45.21" table:formula="of:=[DISLOCAZIONI_E_INTERVENTI_VARI.O35]" table:style-name="ce183">
            <text:p><text:s/>€ 45,21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7661.57" table:formula="of:=[DISLOCAZIONI_E_INTERVENTI_VARI.O60]+[DISLOCAZIONI_E_INTERVENTI_VARI.N86]" table:style-name="ce183">
            <text:p><text:s/>€ 7.661,57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2656.3020000000001" table:formula="of:=[DISLOCAZIONI_E_INTERVENTI_VARI.O111]" table:style-name="ce183">
            <text:p><text:s/>€ 2.656,30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GESTIONE CRM Carbonare</text:p>
          </table:table-cell>
          <table:table-cell office:value-type="currency" office:value="18468.719400026923" table:formula="of:=[CRM_CRZ_GEST_TRASP__E_SMALT_.F11]+1647" table:style-name="ce230">
            <text:p><text:s/>€ 18.468,72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GESTIONE CRZ<text:s/></text:p>
          </table:table-cell>
          <table:table-cell office:value-type="currency" office:value="24966.561769542139" table:formula="of:=[Riparto_CRZ_Folgaria.H15]+[Riparto_CRZ_Folgaria.H20]" table:style-name="ce230">
            <text:p><text:s/>€ 24.966,56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TRASPORTO SPAZZAMENTO</text:p>
          </table:table-cell>
          <table:table-cell office:value-type="currency" office:value="280.37" table:formula="of:=280.37" table:style-name="ce183">
            <text:p><text:s/>€ 280,37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55223.965169569063" table:formula="of:=SUM([.B64:.B70])" table:style-name="ce184">
            <text:p><text:s/>€ 55.223,97<text:s/></text:p>
          </table:table-cell>
          <table:table-cell table:style-name="ce176"/>
          <table:table-cell table:number-columns-repeated="16381"/>
        </table:table-row>
        <table:table-row table:style-name="ro51">
          <table:table-cell office:value-type="string" table:style-name="ce117">
            <text:p>COMUNE DI LAVARONE</text:p>
          </table:table-cell>
          <table:table-cell table:style-name="ce118"/>
          <table:table-cell table:style-name="ce176"/>
          <table:table-cell table:number-columns-repeated="16381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588.52199999999982" table:formula="of:=[DISLOCAZIONI_E_INTERVENTI_VARI.O11]" table:style-name="ce679">
            <text:p><text:s/>€ 588,52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36]" table:style-name="ce183">
            <text:p><text:s/>€ -<text:s text:c="3"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5014.93" table:formula="of:=[DISLOCAZIONI_E_INTERVENTI_VARI.O61]+[DISLOCAZIONI_E_INTERVENTI_VARI.N87]" table:style-name="ce183">
            <text:p><text:s/>€ 5.014,93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508.99200000000002" table:formula="of:=[DISLOCAZIONI_E_INTERVENTI_VARI.O112]" table:style-name="ce183">
            <text:p><text:s/>€ 508,99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30964.136363636364" table:formula="of:=[CRM_CRZ_GEST_TRASP__E_SMALT_.H11]" table:style-name="ce228">
            <text:p><text:s/>€ 30.964,14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GESTIONE CRZ<text:s/></text:p>
          </table:table-cell>
          <table:table-cell office:value-type="currency" office:value="9157.091688730623" table:formula="of:=[Riparto_CRZ_Folgaria.H16]+[Riparto_CRZ_Folgaria.H21]" table:style-name="ce228">
            <text:p><text:s/>€ 9.157,09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TRASPORTO SPAZZAMENTO</text:p>
          </table:table-cell>
          <table:table-cell office:value-type="currency" office:value="747.65" table:formula="of:=747.65" table:style-name="ce183">
            <text:p><text:s/>€ 747,65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46981.322052366988" table:formula="of:=SUM([.B74:.B80])" table:style-name="ce184">
            <text:p><text:s/>€ 46.981,32<text:s/></text:p>
          </table:table-cell>
          <table:table-cell table:style-name="ce176"/>
          <table:table-cell table:number-columns-repeated="16381"/>
        </table:table-row>
        <table:table-row table:style-name="ro51">
          <table:table-cell office:value-type="string" table:style-name="ce117">
            <text:p>COMUNE DI LUSERNA</text:p>
          </table:table-cell>
          <table:table-cell table:style-name="ce118"/>
          <table:table-cell table:style-name="ce176"/>
          <table:table-cell table:number-columns-repeated="16381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31.812000000000001" table:formula="of:=[DISLOCAZIONI_E_INTERVENTI_VARI.O12]" table:style-name="ce679">
            <text:p><text:s/>€ 31,81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37]" table:style-name="ce183">
            <text:p><text:s/>€ -<text:s text:c="3"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0" table:formula="of:=[DISLOCAZIONI_E_INTERVENTI_VARI.O62]+[DISLOCAZIONI_E_INTERVENTI_VARI.N88]" table:style-name="ce183">
            <text:p><text:s/>€ -<text:s text:c="3"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0" table:formula="of:=[DISLOCAZIONI_E_INTERVENTI_VARI.O113]" table:style-name="ce183">
            <text:p><text:s/>€ -<text:s text:c="3"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7372.3210072174525" table:formula="of:=[CRM_CRZ_GEST_TRASP__E_SMALT_.I11]" table:style-name="ce228">
            <text:p><text:s/>€ 7.372,32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GESTIONE CRZ<text:s/></text:p>
          </table:table-cell>
          <table:table-cell office:value-type="currency" office:value="1047.4255604171601" table:formula="of:=[Riparto_CRZ_Folgaria.H17]+[Riparto_CRZ_Folgaria.H22]" table:style-name="ce228">
            <text:p><text:s/>€ 1.047,43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office:value-type="currency" office:value="0" table:style-name="ce183">
            <text:p><text:s/>€ -<text:s text:c="3"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8451.5585676346127" table:formula="of:=SUM([.B84:.B90])" table:style-name="ce184">
            <text:p><text:s/>€ 8.451,56<text:s/></text:p>
          </table:table-cell>
          <table:table-cell table:style-name="ce176"/>
          <table:table-cell table:number-columns-repeated="16381"/>
        </table:table-row>
        <table:table-row table:style-name="ro51">
          <table:table-cell office:value-type="string" table:style-name="ce117">
            <text:p>COMUNE DI MORI</text:p>
          </table:table-cell>
          <table:table-cell table:style-name="ce118"/>
          <table:table-cell table:style-name="ce176"/>
          <table:table-cell table:number-columns-repeated="16381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3626.5680000000007" table:formula="of:=[DISLOCAZIONI_E_INTERVENTI_VARI.O13]" table:style-name="ce679">
            <text:p><text:s/>€ 3.626,57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38]" table:style-name="ce183">
            <text:p><text:s/>€ 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17417.899999999998" table:formula="of:=[DISLOCAZIONI_E_INTERVENTI_VARI.O63]+[DISLOCAZIONI_E_INTERVENTI_VARI.N89]" table:style-name="ce183">
            <text:p><text:s/>€ 17.417,9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11531.85" table:formula="of:=[DISLOCAZIONI_E_INTERVENTI_VARI.O114]" table:style-name="ce183">
            <text:p><text:s/>€ 11.531,85<text:s/></text:p>
          </table:table-cell>
          <table:table-cell table:style-name="ce14"/>
          <table:table-cell table:style-name="ce194"/>
          <table:table-cell table:number-columns-repeated="16380"/>
        </table:table-row>
        <table:table-row table:style-name="ro4">
          <table:table-cell office:value-type="string" table:style-name="ce108">
            <text:p>GESTIONE C.R.M.</text:p>
          </table:table-cell>
          <table:table-cell office:value-type="currency" office:value="68897.772711530226" table:formula="of:=[CRM_CRZ_GEST_TRASP__E_SMALT_.H16]" table:style-name="ce699">
            <text:p><text:s/>€ 68.897,77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table:style-name="ce183"/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08">
            <text:p>TRASPORTI SPAZZAMENTO</text:p>
          </table:table-cell>
          <table:table-cell office:value-type="currency" office:value="186.91" table:style-name="ce183">
            <text:p><text:s/>€ 186,91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101661.00071153023" table:formula="of:=SUM([.B94:.B100])" table:style-name="ce184">
            <text:p><text:s/>€ 101.661,00<text:s/></text:p>
          </table:table-cell>
          <table:table-cell table:style-name="ce176"/>
          <table:table-cell table:number-columns-repeated="2" table:style-name="ce1"/>
          <table:table-cell table:number-columns-repeated="16379"/>
        </table:table-row>
        <table:table-row table:style-name="ro51">
          <table:table-cell office:value-type="string" table:style-name="ce117">
            <text:p>COMUNE DI NOGAREDO</text:p>
          </table:table-cell>
          <table:table-cell table:style-name="ce118"/>
          <table:table-cell table:style-name="ce51"/>
          <table:table-cell table:style-name="ce987"/>
          <table:table-cell table:number-columns-repeated="16380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652.14599999999996" table:formula="of:=[DISLOCAZIONI_E_INTERVENTI_VARI.O14]" table:style-name="ce183">
            <text:p><text:s/>€ 652,15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39]" table:style-name="ce183">
            <text:p><text:s/>€ -<text:s text:c="3"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476.87" table:formula="of:=[DISLOCAZIONI_E_INTERVENTI_VARI.O64]+[DISLOCAZIONI_E_INTERVENTI_VARI.N90]" table:style-name="ce183">
            <text:p><text:s/>€ 476,87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652.14599999999996" table:formula="of:=[DISLOCAZIONI_E_INTERVENTI_VARI.O115]" table:style-name="ce183">
            <text:p><text:s/>€ 652,15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9431.105900939081" table:formula="of:=[CRM_CRZ_GEST_TRASP__E_SMALT_.K17]" table:style-name="ce228">
            <text:p><text:s/>€ 9.431,11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22">
            <text:p>TRASPORTO SPAZZAMENTO</text:p>
          </table:table-cell>
          <table:table-cell office:value-type="currency" office:value="93.46" table:style-name="ce183">
            <text:p><text:s/>€ 93,46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11305.72790093908" table:formula="of:=SUM([.B104:.B109])" table:style-name="ce184">
            <text:p><text:s/>€ 11.305,73<text:s/></text:p>
          </table:table-cell>
          <table:table-cell table:style-name="ce176"/>
          <table:table-cell table:number-columns-repeated="2" table:style-name="ce1"/>
          <table:table-cell table:number-columns-repeated="16379"/>
        </table:table-row>
        <table:table-row table:style-name="ro51">
          <table:table-cell office:value-type="string" table:style-name="ce117">
            <text:p>COMUNE DI NOMI</text:p>
          </table:table-cell>
          <table:table-cell table:style-name="ce118"/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365.83800000000002" table:formula="of:=[DISLOCAZIONI_E_INTERVENTI_VARI.O15]" table:style-name="ce186">
            <text:p><text:s/>€ 365,84<text:s/>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40]" table:style-name="ce186">
            <text:p><text:s/>€ -<text:s text:c="3"/>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189.61" table:formula="of:=[DISLOCAZIONI_E_INTERVENTI_VARI.O65]+[DISLOCAZIONI_E_INTERVENTI_VARI.N91]" table:style-name="ce186">
            <text:p><text:s/>€ 189,61<text:s/>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0" table:formula="of:=[DISLOCAZIONI_E_INTERVENTI_VARI.O116]" table:style-name="ce186">
            <text:p><text:s/>€ -<text:s text:c="3"/>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4247.3901395596149" table:formula="of:=[CRM_CRZ_GEST_TRASP__E_SMALT_.K19]" table:style-name="ce231">
            <text:p><text:s/>€ 4.247,39<text:s/>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office:value-type="currency" office:value="0" table:style-name="ce186">
            <text:p><text:s/>€ -<text:s text:c="3"/>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4802.8381395596152" table:formula="of:=SUM([.B113:.B118])" table:style-name="ce184">
            <text:p><text:s/>€ 4.802,84<text:s/></text:p>
          </table:table-cell>
          <table:table-cell table:style-name="ce176"/>
          <table:table-cell table:number-columns-repeated="16381"/>
        </table:table-row>
        <table:table-row table:style-name="ro53">
          <table:table-cell office:value-type="string" table:style-name="ce117">
            <text:p>COMUNE DI POMAROLO</text:p>
          </table:table-cell>
          <table:table-cell table:style-name="ce118"/>
          <table:table-cell table:style-name="ce51"/>
          <table:table-cell table:number-columns-repeated="16381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636.24000000000012" table:formula="of:=[DISLOCAZIONI_E_INTERVENTI_VARI.O16]" table:style-name="ce187">
            <text:p><text:s/>€ 636,24<text:s/>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41]" table:style-name="ce187">
            <text:p><text:s/>€ -<text:s text:c="3"/>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584.38" table:formula="of:=[DISLOCAZIONI_E_INTERVENTI_VARI.O66]+[DISLOCAZIONI_E_INTERVENTI_VARI.N92]" table:style-name="ce187">
            <text:p><text:s/>€ 584,38<text:s/>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1129.3259999999998" table:formula="of:=[DISLOCAZIONI_E_INTERVENTI_VARI.O117]" table:style-name="ce187">
            <text:p><text:s/>€ 1.129,33<text:s/>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11232.514977701187" table:formula="of:=[CRM_CRZ_GEST_TRASP__E_SMALT_.K18]" table:style-name="ce229">
            <text:p><text:s/>€ 11.232,51<text:s/>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table:style-name="ce187"/>
          <table:table-cell table:style-name="ce175"/>
          <table:table-cell table:number-columns-repeated="16381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13582.460977701186" table:formula="of:=SUM([.B122:.B127])" table:style-name="ce184">
            <text:p><text:s/>€ 13.582,46<text:s/></text:p>
          </table:table-cell>
          <table:table-cell table:style-name="ce176"/>
          <table:table-cell table:number-columns-repeated="16381"/>
        </table:table-row>
        <table:table-row table:style-name="ro51">
          <table:table-cell office:value-type="string" table:style-name="ce117">
            <text:p>COMUNE DI RONZO CHIENIS</text:p>
          </table:table-cell>
          <table:table-cell table:style-name="ce118"/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508.99200000000002" table:formula="of:=[DISLOCAZIONI_E_INTERVENTI_VARI.O17]" table:style-name="ce183">
            <text:p><text:s/>€ 508,99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42]" table:style-name="ce183">
            <text:p><text:s/>€ -<text:s text:c="3"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3297.92" table:formula="of:=[DISLOCAZIONI_E_INTERVENTI_VARI.O67]+[DISLOCAZIONI_E_INTERVENTI_VARI.N93]" table:style-name="ce183">
            <text:p><text:s/>€ 3.297,92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636.24000000000012" table:formula="of:=[DISLOCAZIONI_E_INTERVENTI_VARI.O118]" table:style-name="ce183">
            <text:p><text:s/>€ 636,24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0" table:style-name="ce228">
            <text:p><text:s/>€ -<text:s text:c="3"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office:value-type="currency" office:value="0" table:style-name="ce183">
            <text:p><text:s/>€ -<text:s text:c="3"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4443.152" table:formula="of:=SUM([.B131:.B136])" table:style-name="ce188">
            <text:p><text:s/>€ 4.443,15<text:s/></text:p>
          </table:table-cell>
          <table:table-cell table:style-name="ce176"/>
          <table:table-cell table:number-columns-repeated="2" table:style-name="ce1"/>
          <table:table-cell table:number-columns-repeated="16379"/>
        </table:table-row>
        <table:table-row table:style-name="ro51">
          <table:table-cell office:value-type="string" table:style-name="ce117">
            <text:p>COMUNE DI ROVERETO</text:p>
          </table:table-cell>
          <table:table-cell table:style-name="ce118"/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2" table:style-name="ce1"/>
          <table:table-cell table:number-columns-repeated="16379"/>
        </table:table-row>
        <table:table-row table:style-name="ro34">
          <table:table-cell office:value-type="string" table:style-name="ce122">
            <text:p>MOVIM. SELEZIONE e TRASPORTO MULTI <text:s/>E ALTRO (convenzione)</text:p>
          </table:table-cell>
          <table:table-cell office:value-type="currency" office:value="31222.79" table:formula="of:=13737.46+2719.29+14766.04" table:style-name="ce183">
            <text:p><text:s/>€ 31.222,79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22">
            <text:p>5% COME DA CONTRATTO</text:p>
          </table:table-cell>
          <table:table-cell office:value-type="currency" office:value="3187.1" table:style-name="ce729">
            <text:p><text:s/>€ 3.187,10<text:s/></text:p>
          </table:table-cell>
          <table:table-cell table:style-name="ce51"/>
          <table:table-cell table:number-columns-repeated="2" table:style-name="ce194"/>
          <table:table-cell table:number-columns-repeated="16379"/>
        </table:table-row>
        <table:table-row table:style-name="ro4">
          <table:table-cell table:style-name="ce122"/>
          <table:table-cell table:style-name="ce729"/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34409.89" table:formula="of:=SUM([.B140:.B142])" table:style-name="ce188">
            <text:p><text:s/>€ 34.409,89<text:s/></text:p>
          </table:table-cell>
          <table:table-cell table:style-name="ce176"/>
          <table:table-cell table:number-columns-repeated="2" table:style-name="ce1"/>
          <table:table-cell table:number-columns-repeated="16379"/>
        </table:table-row>
        <table:table-row table:style-name="ro51">
          <table:table-cell office:value-type="string" table:style-name="ce117">
            <text:p>COMUNE DI TERRAGNOLO</text:p>
          </table:table-cell>
          <table:table-cell table:style-name="ce118"/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381.74399999999991" table:formula="of:=[DISLOCAZIONI_E_INTERVENTI_VARI.O18]" table:style-name="ce183">
            <text:p><text:s/>€ 381,74<text:s/></text:p>
          </table:table-cell>
          <table:table-cell table:style-name="ce175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43]" table:style-name="ce183">
            <text:p><text:s/>€ -<text:s text:c="3"/></text:p>
          </table:table-cell>
          <table:table-cell table:style-name="ce175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226.89" table:formula="of:=[DISLOCAZIONI_E_INTERVENTI_VARI.O68]+[DISLOCAZIONI_E_INTERVENTI_VARI.N94]" table:style-name="ce183">
            <text:p><text:s/>€ 226,89<text:s/></text:p>
          </table:table-cell>
          <table:table-cell table:style-name="ce175"/>
          <table:table-cell table:number-columns-repeated="2" table:style-name="ce1"/>
          <table:table-cell table:style-name="ce14"/>
          <table:table-cell table:style-name="ce60"/>
          <table:table-cell table:number-columns-repeated="16377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636.24000000000012" table:formula="of:=[DISLOCAZIONI_E_INTERVENTI_VARI.O119]" table:style-name="ce183">
            <text:p><text:s/>€ 636,24<text:s/></text:p>
          </table:table-cell>
          <table:table-cell table:style-name="ce175"/>
          <table:table-cell table:number-columns-repeated="2" table:style-name="ce1"/>
          <table:table-cell table:style-name="ce14"/>
          <table:table-cell table:style-name="ce60"/>
          <table:table-cell table:number-columns-repeated="16377"/>
        </table:table-row>
        <table:table-row table:style-name="ro4">
          <table:table-cell office:value-type="string" table:style-name="ce108">
            <text:p>GESTIONE CRZ</text:p>
          </table:table-cell>
          <table:table-cell office:value-type="currency" office:value="70.061910395796659" table:formula="of:=[Riparto_CRZ_Folgaria.H18]+[Riparto_CRZ_Folgaria.H23]" table:style-name="ce228">
            <text:p><text:s/>€ 70,06<text:s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office:value-type="currency" office:value="93.46" table:style-name="ce183">
            <text:p><text:s/>€ 93,46<text:s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1408.3959103957968" table:formula="of:=SUM([.B146:.B151])" table:style-name="ce188">
            <text:p><text:s/>€ 1.408,40<text:s/></text:p>
          </table:table-cell>
          <table:table-cell table:style-name="ce176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51">
          <table:table-cell office:value-type="string" table:style-name="ce117">
            <text:p>COMUNE DI TRAMBILENO</text:p>
          </table:table-cell>
          <table:table-cell table:style-name="ce118"/>
          <table:table-cell table:style-name="ce51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9">
          <table:table-cell office:value-type="string" table:style-name="ce164">
            <text:p>TIPOLOGIA</text:p>
          </table:table-cell>
          <table:table-cell office:value-type="string" table:style-name="ce165">
            <text:p>COSTO</text:p>
          </table:table-cell>
          <table:table-cell table:style-name="ce175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222.68400000000003" table:formula="of:=[DISLOCAZIONI_E_INTERVENTI_VARI.O19]" table:style-name="ce696">
            <text:p><text:s/>€ 222,68<text:s/></text:p>
          </table:table-cell>
          <table:table-cell table:style-name="ce175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226.05" table:formula="of:=[DISLOCAZIONI_E_INTERVENTI_VARI.O44]" table:style-name="ce183">
            <text:p><text:s/>€ 226,05<text:s/></text:p>
          </table:table-cell>
          <table:table-cell table:style-name="ce51"/>
          <table:table-cell table:number-columns-repeated="2" table:style-name="ce1"/>
          <table:table-cell table:style-name="ce14"/>
          <table:table-cell table:style-name="ce60"/>
          <table:table-cell table:number-columns-repeated="16377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2046.79" table:formula="of:=[DISLOCAZIONI_E_INTERVENTI_VARI.O69]+[DISLOCAZIONI_E_INTERVENTI_VARI.N95]" table:style-name="ce185">
            <text:p><text:s/>€ 2.046,79<text:s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1002.078" table:formula="of:=[DISLOCAZIONI_E_INTERVENTI_VARI.O120]" table:style-name="ce185">
            <text:p><text:s/>€ 1.002,08<text:s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office:value-type="currency" office:value="0" table:style-name="ce183">
            <text:p><text:s/>€ -<text:s text:c="3"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8">
            <text:p>TRASPORTI SPAZZAMENTO</text:p>
          </table:table-cell>
          <table:table-cell office:value-type="currency" office:value="467.28" table:style-name="ce183">
            <text:p><text:s/>€ 467,28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3964.8819999999996" table:formula="of:=SUM([.B155:.B161])" table:style-name="ce188">
            <text:p><text:s/>€ 3.964,88<text:s/></text:p>
          </table:table-cell>
          <table:table-cell table:style-name="ce176"/>
          <table:table-cell table:number-columns-repeated="16381"/>
        </table:table-row>
        <table:table-row table:style-name="ro51">
          <table:table-cell office:value-type="string" table:style-name="ce117">
            <text:p>COMUNE DI VALLARSA</text:p>
          </table:table-cell>
          <table:table-cell table:style-name="ce118"/>
          <table:table-cell table:style-name="ce51"/>
          <table:table-cell table:number-columns-repeated="16381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318.12000000000006" table:formula="of:=[DISLOCAZIONI_E_INTERVENTI_VARI.O20]" table:style-name="ce679">
            <text:p><text:s/>€ 318,12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45.21" table:formula="of:=[DISLOCAZIONI_E_INTERVENTI_VARI.O45]" table:style-name="ce183">
            <text:p><text:s/>€ 45,21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1381.14" table:formula="of:=[DISLOCAZIONI_E_INTERVENTI_VARI.O70]+[DISLOCAZIONI_E_INTERVENTI_VARI.N96]" table:style-name="ce183">
            <text:p><text:s/>€ 1.381,14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1049.796" table:formula="of:=[DISLOCAZIONI_E_INTERVENTI_VARI.O121]" table:style-name="ce183">
            <text:p><text:s/>€ 1.049,80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TRASPORTO SPAZZAMENTO</text:p>
          </table:table-cell>
          <table:table-cell office:value-type="currency" office:value="186.9" table:style-name="ce183">
            <text:p><text:s/>€ 186,90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2981.1660000000006" table:formula="of:=SUM([.B165:.B170])" table:style-name="ce188">
            <text:p><text:s/>€ 2.981,17<text:s/></text:p>
          </table:table-cell>
          <table:table-cell table:style-name="ce176"/>
          <table:table-cell table:number-columns-repeated="16381"/>
        </table:table-row>
        <table:table-row table:style-name="ro53">
          <table:table-cell office:value-type="string" table:style-name="ce117">
            <text:p>COMUNE DI VILLALAGARINA</text:p>
          </table:table-cell>
          <table:table-cell table:style-name="ce118"/>
          <table:table-cell table:style-name="ce51"/>
          <table:table-cell table:number-columns-repeated="16381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1065.7020000000002" table:formula="of:=[DISLOCAZIONI_E_INTERVENTI_VARI.O21]" table:style-name="ce679">
            <text:p><text:s/>€ 1.065,70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46]" table:style-name="ce183">
            <text:p><text:s/>€ -<text:s text:c="3"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4765.99" table:formula="of:=[DISLOCAZIONI_E_INTERVENTI_VARI.O71]+[DISLOCAZIONI_E_INTERVENTI_VARI.N97]" table:style-name="ce183">
            <text:p><text:s/>€ 4.765,99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12486.21" table:formula="of:=[DISLOCAZIONI_E_INTERVENTI_VARI.O122]" table:style-name="ce185">
            <text:p><text:s/>€ 12.486,21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33405.791297319112" table:formula="of:=[CRM_CRZ_GEST_TRASP__E_SMALT_.K16]" table:style-name="ce230">
            <text:p><text:s/>€ 33.405,79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INTERVENTI STRAORDINARI DI MANUTENZIONE CRM</text:p>
          </table:table-cell>
          <table:table-cell table:style-name="ce183"/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ACQUISTO SACCHI RACCOLTE DIFFERENZIATE</text:p>
          </table:table-cell>
          <table:table-cell table:style-name="ce183"/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office:value-type="currency" office:value="0" table:style-name="ce183">
            <text:p><text:s/>€ -<text:s text:c="3"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51723.693297319114" table:formula="of:=SUM([.B174:.B181])" table:style-name="ce188">
            <text:p><text:s/>€ 51.723,69<text:s/></text:p>
          </table:table-cell>
          <table:table-cell table:style-name="ce176"/>
          <table:table-cell table:number-columns-repeated="16381"/>
        </table:table-row>
        <table:table-row table:style-name="ro51">
          <table:table-cell office:value-type="string" table:style-name="ce117">
            <text:p>COMUNE DI VOLANO</text:p>
          </table:table-cell>
          <table:table-cell table:style-name="ce118"/>
          <table:table-cell table:style-name="ce51"/>
          <table:table-cell table:number-columns-repeated="16381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241">
            <text:p>DISLOCAZIONE CASSONETTI</text:p>
          </table:table-cell>
          <table:table-cell office:value-type="currency" office:value="397.64100000000002" table:formula="of:=[DISLOCAZIONI_E_INTERVENTI_VARI.O22]" table:style-name="ce697">
            <text:p><text:s/>€ 397,64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180.84" table:formula="of:=[DISLOCAZIONI_E_INTERVENTI_VARI.O47]" table:style-name="ce183">
            <text:p><text:s/>€ 180,84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2701.5299999999997" table:formula="of:=[DISLOCAZIONI_E_INTERVENTI_VARI.O72]+[DISLOCAZIONI_E_INTERVENTI_VARI.N98]" table:style-name="ce183">
            <text:p><text:s/>€ 2.701,53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858.94399999999996" table:formula="of:=[DISLOCAZIONI_E_INTERVENTI_VARI.O123]" table:style-name="ce698">
            <text:p><text:s/>€ 858,94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40241.791587687898" table:formula="of:=[CRM_CRZ_GEST_TRASP__E_SMALT_.L11]" table:style-name="ce700">
            <text:p><text:s/>€ 40.241,79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office:value-type="currency" office:value="0" table:style-name="ce183">
            <text:p><text:s/>€ -<text:s text:c="3"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TRASPORTI SPAZZAMENTO</text:p>
          </table:table-cell>
          <table:table-cell table:style-name="ce949"/>
          <table:table-cell table:style-name="ce51"/>
          <table:table-cell table:number-columns-repeated="16381"/>
        </table:table-row>
        <table:table-row table:style-name="ro9">
          <table:table-cell office:value-type="string" table:style-name="ce72">
            <text:p>TOTALE</text:p>
          </table:table-cell>
          <table:table-cell office:value-type="currency" office:value="44380.7465876879" table:formula="of:=SUM([.B185:.B191])" table:style-name="ce242">
            <text:p><text:s/>€ 44.380,75<text:s/></text:p>
          </table:table-cell>
          <table:table-cell table:style-name="ce176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16">
            <text:p>TOTALE SPESE STRAORDINARIE</text:p>
          </table:table-cell>
          <table:table-cell office:value-type="currency" office:value="646954.92300434341" table:formula="of:=[.B16]+[.B29]+[.B38]+[.B51]+[.B61]+[.B71]+[.B81]+[.B91]+[.B101]+[.B110]+[.B119]+[.B128]+[.B137]+[.B143]+[.B152]+[.B162]+[.B171]+[.B182]+[.B192]" table:style-name="ce189">
            <text:p><text:s/>€ 646.954,92<text:s/></text:p>
          </table:table-cell>
          <table:table-cell table:style-name="ce51"/>
          <table:table-cell table:number-columns-repeated="2" table:style-name="ce1"/>
          <table:table-cell table:style-name="ce59"/>
          <table:table-cell table:number-columns-repeated="1637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4"/>
          <table:table-cell office:value-type="string" table:style-name="ce47">
            <text:p><text:s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/>
        </table:table-row>
        <table:table-row table:number-rows-repeated="1048378" table:style-name="ro4">
          <table:table-cell table:number-columns-repeated="16384"/>
        </table:table-row>
      </table:table>
      <table:table table:name="RIEPILOGO" table:style-name="ta17">
        <table:table-column table:style-name="co13" table:default-cell-style-name="ce41"/>
        <table:table-column table:style-name="co48" table:default-cell-style-name="ce41"/>
        <table:table-column table:style-name="co41" table:number-columns-repeated="2" table:default-cell-style-name="ce41"/>
        <table:table-column table:style-name="co97" table:default-cell-style-name="ce41"/>
        <table:table-column table:style-name="co59" table:default-cell-style-name="ce55"/>
        <table:table-column table:style-name="co80" table:default-cell-style-name="ce41"/>
        <table:table-column table:style-name="co43" table:default-cell-style-name="ce41"/>
        <table:table-column table:style-name="co71" table:default-cell-style-name="ce41"/>
        <table:table-column table:style-name="co105" table:default-cell-style-name="ce41"/>
        <table:table-column table:style-name="co6" table:default-cell-style-name="ce14"/>
        <table:table-column table:style-name="co6" table:number-columns-repeated="16373" table:default-cell-style-name="ce1"/>
        <table:table-row table:style-name="ro5">
          <table:table-cell office:value-type="string" table:style-name="ce33">
            <text:p>RIEPILOGO<text:s/></text:p>
          </table:table-cell>
          <table:table-cell table:number-columns-repeated="4" table:style-name="ce35"/>
          <table:table-cell table:style-name="ce52"/>
          <table:table-cell table:number-columns-repeated="3" table:style-name="ce35"/>
          <table:table-cell table:style-name="ce78"/>
          <table:table-cell table:style-name="ce152"/>
          <table:table-cell table:number-columns-repeated="16373" table:style-name="ce1"/>
        </table:table-row>
        <table:table-row table:style-name="ro5">
          <table:table-cell office:value-type="string" table:style-name="ce36">
            <text:p>COSTI SERVIZIO RACCOLTA, TRASPORTO, TRATTAMENTO E SMALTIMENTO DEI RIFIUTI SOLIDI URBANI</text:p>
          </table:table-cell>
          <table:table-cell table:number-columns-repeated="4" table:style-name="ce37"/>
          <table:table-cell table:style-name="ce53"/>
          <table:table-cell table:number-columns-repeated="3" table:style-name="ce37"/>
          <table:table-cell table:style-name="ce79"/>
          <table:table-cell table:style-name="ce26"/>
          <table:table-cell table:number-columns-repeated="16373" table:style-name="ce1"/>
        </table:table-row>
        <table:table-row table:style-name="ro5">
          <table:table-cell office:value-type="string" table:style-name="ce38">
            <text:p>RIPARTO 2018</text:p>
          </table:table-cell>
          <table:table-cell table:number-columns-repeated="4" table:style-name="ce39"/>
          <table:table-cell table:style-name="ce54"/>
          <table:table-cell table:number-columns-repeated="3" table:style-name="ce39"/>
          <table:table-cell table:style-name="ce80"/>
          <table:table-cell table:style-name="ce26"/>
          <table:table-cell table:number-columns-repeated="16373" table:style-name="ce1"/>
        </table:table-row>
        <table:table-row table:style-name="ro54">
          <table:table-cell table:style-name="ce40"/>
          <table:table-cell table:number-columns-repeated="4" table:style-name="ce37"/>
          <table:table-cell table:style-name="ce53"/>
          <table:table-cell table:number-columns-repeated="4" table:style-name="ce37"/>
          <table:table-cell table:style-name="ce26"/>
          <table:table-cell table:number-columns-repeated="16373" table:style-name="ce1"/>
        </table:table-row>
        <table:table-row table:style-name="ro55">
          <table:table-cell table:style-name="ce41"/>
          <table:table-cell table:style-name="ce734"/>
          <table:table-cell table:number-columns-repeated="3" table:style-name="ce41"/>
          <table:table-cell table:style-name="ce55"/>
          <table:table-cell table:number-columns-repeated="4" table:style-name="ce41"/>
          <table:table-cell table:style-name="ce26"/>
          <table:table-cell table:number-columns-repeated="16373" table:style-name="ce1"/>
        </table:table-row>
        <table:table-row table:style-name="ro56">
          <table:table-cell office:value-type="string" table:style-name="ce738">
            <text:p>COMUNI</text:p>
          </table:table-cell>
          <table:table-cell office:value-type="string" table:style-name="ce744">
            <text:p>Costo servizio di trattamento e smaltimento</text:p>
          </table:table-cell>
          <table:table-cell office:value-type="string" table:style-name="ce125">
            <text:p>Costo lavaggio cassonetti</text:p>
          </table:table-cell>
          <table:table-cell office:value-type="string" table:style-name="ce125">
            <text:p>Costo spazzamento</text:p>
          </table:table-cell>
          <table:table-cell office:value-type="string" table:style-name="ce125">
            <text:p>Costo raccolta porta a porta secco residuo</text:p>
          </table:table-cell>
          <table:table-cell office:value-type="string" table:style-name="ce153">
            <text:p>Spese straordinarie</text:p>
          </table:table-cell>
          <table:table-cell office:value-type="string" table:style-name="ce673">
            <text:p>Raccolta rifiuti ingombranti</text:p>
          </table:table-cell>
          <table:table-cell office:value-type="string" table:style-name="ce738">
            <text:p>TOTALE</text:p>
          </table:table-cell>
          <table:table-cell office:value-type="string" table:style-name="ce757">
            <text:p>Entrate servizio smaltimento</text:p>
          </table:table-cell>
          <table:table-cell office:value-type="string" table:style-name="ce738">
            <text:p>TOTALE GENERALE</text:p>
          </table:table-cell>
          <table:table-cell table:style-name="ce154"/>
          <table:table-cell table:number-columns-repeated="16373" table:style-name="ce151"/>
        </table:table-row>
        <table:table-row table:style-name="ro4">
          <table:table-cell office:value-type="string" table:style-name="ce748">
            <text:p>ALA</text:p>
          </table:table-cell>
          <table:table-cell office:value-type="currency" office:value="274637.16191653407" table:formula="of:=[Rparto_per_quantità.K5]+[RIPARTO_SPESE_DISCARICA.M4]+[RIPARTO_SPESE_DISCARICA.N4]+[RIPARTO_SPESE_DISCARICA.O4]" table:style-name="ce731">
            <text:p>€ 274.637,16</text:p>
          </table:table-cell>
          <table:table-cell office:value-type="currency" office:value="0" table:formula="of:=[LAVAGGIO.K11]" table:style-name="ce383">
            <text:p>€ 0,00</text:p>
          </table:table-cell>
          <table:table-cell office:value-type="currency" office:value="0" table:formula="of:=[SPAZZAMENTO.O8]" table:style-name="ce383">
            <text:p>€ 0,00</text:p>
          </table:table-cell>
          <table:table-cell office:value-type="currency" office:value="100553.02571193033" table:formula="of:=[RACCOLTA_SECCO_RESIDUO.S13]" table:style-name="ce383">
            <text:p>€ 100.553,03</text:p>
          </table:table-cell>
          <table:table-cell office:value-type="currency" office:value="92714.021761769094" table:formula="of:=[STR_COMU.B16]" table:style-name="ce383">
            <text:p>€ 92.714,02</text:p>
          </table:table-cell>
          <table:table-cell office:value-type="currency" office:value="19650.411" table:formula="of:=[RIEPILOGO_RACCOLTA_INGOMBRANTI.D8]" table:style-name="ce735">
            <text:p>€ 19.650,41</text:p>
          </table:table-cell>
          <table:table-cell office:value-type="currency" office:value="487554.62039023353" table:formula="of:=SUM([.B7:.G7])" table:style-name="ce739">
            <text:p>€ 487.554,62</text:p>
          </table:table-cell>
          <table:table-cell office:value-type="currency" office:value="722.69440538749984" table:formula="of:=[RIPARTO_SPESE_DISCARICA.P4]+[Rparto_per_quantità.L5]" table:style-name="ce758">
            <text:p>€ 722,69</text:p>
          </table:table-cell>
          <table:table-cell office:value-type="currency" office:value="486831.92598484602" table:formula="of:=[.H7]-[.I7]" table:style-name="ce739">
            <text:p>€ 486.831,93</text:p>
          </table:table-cell>
          <table:table-cell table:number-columns-repeated="28" table:style-name="ce154"/>
          <table:table-cell table:number-columns-repeated="16346" table:style-name="ce2"/>
        </table:table-row>
        <table:table-row table:style-name="ro4">
          <table:table-cell office:value-type="string" table:style-name="ce749">
            <text:p>AVIO</text:p>
          </table:table-cell>
          <table:table-cell office:value-type="currency" office:value="136758.39519638466" table:formula="of:=[Rparto_per_quantità.K6]+[RIPARTO_SPESE_DISCARICA.M5]+[RIPARTO_SPESE_DISCARICA.N5]+[RIPARTO_SPESE_DISCARICA.O5]" table:style-name="ce731">
            <text:p>€ 136.758,40</text:p>
          </table:table-cell>
          <table:table-cell office:value-type="currency" office:value="0" table:formula="of:=[LAVAGGIO.K12]" table:style-name="ce383">
            <text:p>€ 0,00</text:p>
          </table:table-cell>
          <table:table-cell office:value-type="currency" office:value="0" table:formula="of:=[SPAZZAMENTO.O9]" table:style-name="ce383">
            <text:p>€ 0,00</text:p>
          </table:table-cell>
          <table:table-cell office:value-type="currency" office:value="46220.906306110868" table:formula="of:=[RACCOLTA_SECCO_RESIDUO.S14]" table:style-name="ce383">
            <text:p>€ 46.220,91</text:p>
          </table:table-cell>
          <table:table-cell office:value-type="currency" office:value="54319.650209820626" table:formula="of:=[STR_COMU.B29]" table:style-name="ce677">
            <text:p>€ 54.319,65</text:p>
          </table:table-cell>
          <table:table-cell office:value-type="currency" office:value="9753.5130000000008" table:formula="of:=[RIEPILOGO_RACCOLTA_INGOMBRANTI.D9]" table:style-name="ce735">
            <text:p>€ 9.753,51</text:p>
          </table:table-cell>
          <table:table-cell office:value-type="currency" office:value="247052.46471231617" table:formula="of:=SUM([.B8:.G8])" table:style-name="ce739">
            <text:p>€ 247.052,46</text:p>
          </table:table-cell>
          <table:table-cell office:value-type="currency" office:value="363.05691424640116" table:formula="of:=[RIPARTO_SPESE_DISCARICA.P5]+[Rparto_per_quantità.L6]" table:style-name="ce758">
            <text:p>€ 363,06</text:p>
          </table:table-cell>
          <table:table-cell office:value-type="currency" office:value="246689.40779806976" table:formula="of:=[.H8]-[.I8]" table:style-name="ce740">
            <text:p>€ 246.689,41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49">
            <text:p>BESENELLO</text:p>
          </table:table-cell>
          <table:table-cell office:value-type="currency" office:value="80393.473736661283" table:formula="of:=[Rparto_per_quantità.K7]+[RIPARTO_SPESE_DISCARICA.M6]+[RIPARTO_SPESE_DISCARICA.N6]+[RIPARTO_SPESE_DISCARICA.O6]" table:style-name="ce731">
            <text:p>€ 80.393,47</text:p>
          </table:table-cell>
          <table:table-cell office:value-type="currency" office:value="0" table:formula="of:=[LAVAGGIO.K13]" table:style-name="ce383">
            <text:p>€ 0,00</text:p>
          </table:table-cell>
          <table:table-cell office:value-type="currency" office:value="1026.6300000000001" table:formula="of:=[SPAZZAMENTO.O10]" table:style-name="ce383">
            <text:p>€ 1.026,63</text:p>
          </table:table-cell>
          <table:table-cell office:value-type="currency" office:value="49563.81370900388" table:formula="of:=[RACCOLTA_SECCO_RESIDUO.S15]" table:style-name="ce383">
            <text:p>€ 49.563,81</text:p>
          </table:table-cell>
          <table:table-cell office:value-type="currency" office:value="41919.921327754542" table:formula="of:=[STR_COMU.B38]" table:style-name="ce677">
            <text:p>€ 41.919,92</text:p>
          </table:table-cell>
          <table:table-cell office:value-type="currency" office:value="5671.5889999999999" table:formula="of:=[RIEPILOGO_RACCOLTA_INGOMBRANTI.D10]" table:style-name="ce735">
            <text:p>€ 5.671,59</text:p>
          </table:table-cell>
          <table:table-cell office:value-type="currency" office:value="178575.42777341971" table:formula="of:=SUM([.B9:.G9])" table:style-name="ce739">
            <text:p>€ 178.575,43</text:p>
          </table:table-cell>
          <table:table-cell office:value-type="currency" office:value="207.37951433674777" table:formula="of:=[RIPARTO_SPESE_DISCARICA.P6]+[Rparto_per_quantità.L7]" table:style-name="ce758">
            <text:p>€ 207,38</text:p>
          </table:table-cell>
          <table:table-cell office:value-type="currency" office:value="178368.04825908295" table:formula="of:=[.H9]-[.I9]" table:style-name="ce740">
            <text:p>€ 178.368,05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49">
            <text:p>BRENTONICO</text:p>
          </table:table-cell>
          <table:table-cell office:value-type="currency" office:value="177279.75635363351" table:formula="of:=[Rparto_per_quantità.K8]+[RIPARTO_SPESE_DISCARICA.M7]+[RIPARTO_SPESE_DISCARICA.N7]+[RIPARTO_SPESE_DISCARICA.O7]" table:style-name="ce731">
            <text:p>€ 177.279,76</text:p>
          </table:table-cell>
          <table:table-cell office:value-type="currency" office:value="0" table:formula="of:=[LAVAGGIO.K14]" table:style-name="ce383">
            <text:p>€ 0,00</text:p>
          </table:table-cell>
          <table:table-cell office:value-type="currency" office:value="0" table:formula="of:=[SPAZZAMENTO.O11]" table:style-name="ce383">
            <text:p>€ 0,00</text:p>
          </table:table-cell>
          <table:table-cell office:value-type="currency" office:value="124004.99241304075" table:formula="of:=[RACCOLTA_SECCO_RESIDUO.S16]" table:style-name="ce383">
            <text:p>€ 124.004,99</text:p>
          </table:table-cell>
          <table:table-cell office:value-type="currency" office:value="62327.049973104164" table:formula="of:=[STR_COMU.B51]" table:style-name="ce677">
            <text:p>€ 62.327,05</text:p>
          </table:table-cell>
          <table:table-cell office:value-type="currency" office:value="8315.4279999999999" table:formula="of:=[RIEPILOGO_RACCOLTA_INGOMBRANTI.D11]" table:style-name="ce735">
            <text:p>€ 8.315,43</text:p>
          </table:table-cell>
          <table:table-cell office:value-type="currency" office:value="371927.22673977842" table:formula="of:=SUM([.B10:.G10])" table:style-name="ce739">
            <text:p>€ 371.927,23</text:p>
          </table:table-cell>
          <table:table-cell office:value-type="currency" office:value="480.08174958740318" table:formula="of:=[RIPARTO_SPESE_DISCARICA.P7]+[Rparto_per_quantità.L8]" table:style-name="ce758">
            <text:p>€ 480,08</text:p>
          </table:table-cell>
          <table:table-cell office:value-type="currency" office:value="371447.14499019104" table:formula="of:=[.H10]-[.I10]" table:style-name="ce740">
            <text:p>€ 371.447,14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49">
            <text:p>CALLIANO</text:p>
          </table:table-cell>
          <table:table-cell office:value-type="currency" office:value="64253.658454508899" table:formula="of:=[Rparto_per_quantità.K9]+[RIPARTO_SPESE_DISCARICA.M8]+[RIPARTO_SPESE_DISCARICA.N8]+[RIPARTO_SPESE_DISCARICA.O8]" table:style-name="ce731">
            <text:p>€ 64.253,66</text:p>
          </table:table-cell>
          <table:table-cell office:value-type="currency" office:value="0" table:formula="of:=[LAVAGGIO.K15]" table:style-name="ce383">
            <text:p>€ 0,00</text:p>
          </table:table-cell>
          <table:table-cell office:value-type="currency" office:value="0" table:formula="of:=[SPAZZAMENTO.O12]" table:style-name="ce383">
            <text:p>€ 0,00</text:p>
          </table:table-cell>
          <table:table-cell office:value-type="currency" office:value="42629.116691164483" table:formula="of:=[RACCOLTA_SECCO_RESIDUO.S17]" table:style-name="ce383">
            <text:p>€ 42.629,12</text:p>
          </table:table-cell>
          <table:table-cell office:value-type="currency" office:value="10353.480417191571" table:formula="of:=[STR_COMU.B61]" table:style-name="ce677">
            <text:p>€ 10.353,48</text:p>
          </table:table-cell>
          <table:table-cell office:value-type="currency" office:value="2744.346" table:formula="of:=[RIEPILOGO_RACCOLTA_INGOMBRANTI.D12]" table:style-name="ce735">
            <text:p>€ 2.744,35</text:p>
          </table:table-cell>
          <table:table-cell office:value-type="currency" office:value="119980.60156286496" table:formula="of:=SUM([.B11:.G11])" table:style-name="ce739">
            <text:p>€ 119.980,60</text:p>
          </table:table-cell>
          <table:table-cell office:value-type="currency" office:value="168.77715081763478" table:formula="of:=[RIPARTO_SPESE_DISCARICA.P8]+[Rparto_per_quantità.L9]" table:style-name="ce758">
            <text:p>€ 168,78</text:p>
          </table:table-cell>
          <table:table-cell office:value-type="currency" office:value="119811.82441204732" table:formula="of:=[.H11]-[.I11]" table:style-name="ce740">
            <text:p>€ 119.811,82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49">
            <text:p>FOLGARIA</text:p>
          </table:table-cell>
          <table:table-cell office:value-type="currency" office:value="288313.9871791476" table:formula="of:=[Rparto_per_quantità.K10]+[RIPARTO_SPESE_DISCARICA.M9]+[RIPARTO_SPESE_DISCARICA.N9]+[RIPARTO_SPESE_DISCARICA.O9]" table:style-name="ce731">
            <text:p>€ 288.313,99</text:p>
          </table:table-cell>
          <table:table-cell office:value-type="currency" office:value="0" table:formula="of:=[LAVAGGIO.K16]" table:style-name="ce383">
            <text:p>€ 0,00</text:p>
          </table:table-cell>
          <table:table-cell office:value-type="currency" office:value="0" table:formula="of:=[SPAZZAMENTO.O13]" table:style-name="ce383">
            <text:p>€ 0,00</text:p>
          </table:table-cell>
          <table:table-cell office:value-type="currency" office:value="237065.50492425606" table:formula="of:=[RACCOLTA_SECCO_RESIDUO.S18]" table:style-name="ce383">
            <text:p>€ 237.065,50</text:p>
          </table:table-cell>
          <table:table-cell office:value-type="currency" office:value="55223.965169569063" table:formula="of:=[STR_COMU.B71]" table:style-name="ce677">
            <text:p>€ 55.223,97</text:p>
          </table:table-cell>
          <table:table-cell office:value-type="currency" office:value="10121.320000000002" table:formula="of:=[RIEPILOGO_RACCOLTA_INGOMBRANTI.D13]" table:style-name="ce735">
            <text:p>€ 10.121,32</text:p>
          </table:table-cell>
          <table:table-cell office:value-type="currency" office:value="590724.77727297263" table:formula="of:=SUM([.B12:.G12])" table:style-name="ce739">
            <text:p>€ 590.724,78</text:p>
          </table:table-cell>
          <table:table-cell office:value-type="currency" office:value="865.0912250776953" table:formula="of:=[RIPARTO_SPESE_DISCARICA.P9]+[Rparto_per_quantità.L10]" table:style-name="ce758">
            <text:p>€ 865,09</text:p>
          </table:table-cell>
          <table:table-cell office:value-type="currency" office:value="589859.68604789488" table:formula="of:=[.H12]-[.I12]" table:style-name="ce740">
            <text:p>€ 589.859,69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50">
            <text:p>ISERA</text:p>
          </table:table-cell>
          <table:table-cell office:value-type="currency" office:value="33085.70863897603" table:formula="of:=[Rparto_per_quantità.K11]+[RIPARTO_SPESE_DISCARICA.M10]+[RIPARTO_SPESE_DISCARICA.N10]+[RIPARTO_SPESE_DISCARICA.O10]" table:style-name="ce745">
            <text:p>€ 33.085,71</text:p>
          </table:table-cell>
          <table:table-cell office:value-type="currency" office:value="0" table:style-name="ce384">
            <text:p>€ 0,00</text:p>
          </table:table-cell>
          <table:table-cell office:value-type="currency" office:value="0" table:style-name="ce384">
            <text:p>€ 0,00</text:p>
          </table:table-cell>
          <table:table-cell office:value-type="currency" office:value="0" table:style-name="ce384">
            <text:p>€ 0,00</text:p>
          </table:table-cell>
          <table:table-cell office:value-type="currency" office:value="0" table:style-name="ce385">
            <text:p>€ 0,00</text:p>
          </table:table-cell>
          <table:table-cell office:value-type="currency" office:value="0" table:style-name="ce754">
            <text:p>€ 0,00</text:p>
          </table:table-cell>
          <table:table-cell office:value-type="currency" office:value="33085.70863897603" table:formula="of:=SUM([.B13:.G13])" table:style-name="ce762">
            <text:p>€ 33.085,71</text:p>
          </table:table-cell>
          <table:table-cell office:value-type="currency" office:value="0" table:formula="of:=[RIPARTO_SPESE_DISCARICA.P10]+[Rparto_per_quantità.L11]" table:style-name="ce759">
            <text:p>€ 0,00</text:p>
          </table:table-cell>
          <table:table-cell office:value-type="currency" office:value="33085.70863897603" table:formula="of:=[.H13]-[.I13]" table:style-name="ce741">
            <text:p>€ 33.085,71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49">
            <text:p>LAVARONE</text:p>
          </table:table-cell>
          <table:table-cell office:value-type="currency" office:value="124429.55234482526" table:formula="of:=[Rparto_per_quantità.K12]+[RIPARTO_SPESE_DISCARICA.M11]+[RIPARTO_SPESE_DISCARICA.N11]+[RIPARTO_SPESE_DISCARICA.O11]" table:style-name="ce731">
            <text:p>€ 124.429,55</text:p>
          </table:table-cell>
          <table:table-cell office:value-type="currency" office:value="0" table:formula="of:=[LAVAGGIO.K17]" table:style-name="ce383">
            <text:p>€ 0,00</text:p>
          </table:table-cell>
          <table:table-cell office:value-type="currency" office:value="0" table:formula="of:=[SPAZZAMENTO.O14]" table:style-name="ce383">
            <text:p>€ 0,00</text:p>
          </table:table-cell>
          <table:table-cell office:value-type="currency" office:value="78636.314789871773" table:formula="of:=[RACCOLTA_SECCO_RESIDUO.S19]" table:style-name="ce383">
            <text:p>€ 78.636,31</text:p>
          </table:table-cell>
          <table:table-cell office:value-type="currency" office:value="46981.322052366988" table:formula="of:=[STR_COMU.B81]" table:style-name="ce677">
            <text:p>€ 46.981,32</text:p>
          </table:table-cell>
          <table:table-cell office:value-type="currency" office:value="6396.764000000001" table:formula="of:=[RIEPILOGO_RACCOLTA_INGOMBRANTI.D14]" table:style-name="ce755">
            <text:p>€ 6.396,76</text:p>
          </table:table-cell>
          <table:table-cell office:value-type="currency" office:value="256443.95318706401" table:formula="of:=SUM([.B14:.G14])" table:style-name="ce739">
            <text:p>€ 256.443,95</text:p>
          </table:table-cell>
          <table:table-cell office:value-type="currency" office:value="440.72543738919285" table:formula="of:=[RIPARTO_SPESE_DISCARICA.P11]+[Rparto_per_quantità.L12]" table:style-name="ce758">
            <text:p>€ 440,73</text:p>
          </table:table-cell>
          <table:table-cell office:value-type="currency" office:value="256003.22774967481" table:formula="of:=[.H14]-[.I14]" table:style-name="ce740">
            <text:p>€ 256.003,23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51">
            <text:p>LUSERNA</text:p>
          </table:table-cell>
          <table:table-cell office:value-type="currency" office:value="16964.039695542288" table:formula="of:=[Rparto_per_quantità.K13]+[RIPARTO_SPESE_DISCARICA.M12]+[RIPARTO_SPESE_DISCARICA.N12]+[RIPARTO_SPESE_DISCARICA.O12]" table:style-name="ce731">
            <text:p>€ 16.964,04</text:p>
          </table:table-cell>
          <table:table-cell office:value-type="currency" office:value="0" table:formula="of:=[LAVAGGIO.K18]" table:style-name="ce383">
            <text:p>€ 0,00</text:p>
          </table:table-cell>
          <table:table-cell office:value-type="currency" office:value="0" table:formula="of:=[SPAZZAMENTO.O15]" table:style-name="ce383">
            <text:p>€ 0,00</text:p>
          </table:table-cell>
          <table:table-cell office:value-type="currency" office:value="11300.427066675307" table:formula="of:=[RACCOLTA_SECCO_RESIDUO.S20]" table:style-name="ce383">
            <text:p>€ 11.300,43</text:p>
          </table:table-cell>
          <table:table-cell office:value-type="currency" office:value="8451.5585676346127" table:formula="of:=[STR_COMU.B91]" table:style-name="ce678">
            <text:p>€ 8.451,56</text:p>
          </table:table-cell>
          <table:table-cell office:value-type="currency" office:value="737.44" table:formula="of:=[RIEPILOGO_RACCOLTA_INGOMBRANTI.D15]" table:style-name="ce755">
            <text:p>€ 737,44</text:p>
          </table:table-cell>
          <table:table-cell office:value-type="currency" office:value="37453.46532985221" table:formula="of:=SUM([.B15:.G15])" table:style-name="ce739">
            <text:p>€ 37.453,47</text:p>
          </table:table-cell>
          <table:table-cell office:value-type="currency" office:value="45.075696928239928" table:formula="of:=[RIPARTO_SPESE_DISCARICA.P12]+[Rparto_per_quantità.L13]" table:style-name="ce758">
            <text:p>€ 45,08</text:p>
          </table:table-cell>
          <table:table-cell office:value-type="currency" office:value="37408.389632923972" table:formula="of:=[.H15]-[.I15]" table:style-name="ce740">
            <text:p>€ 37.408,39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49">
            <text:p>MORI</text:p>
          </table:table-cell>
          <table:table-cell office:value-type="currency" office:value="312045.4712236019" table:formula="of:=[Rparto_per_quantità.K14]+[RIPARTO_SPESE_DISCARICA.M13]+[RIPARTO_SPESE_DISCARICA.N13]+[RIPARTO_SPESE_DISCARICA.O13]" table:style-name="ce731">
            <text:p>€ 312.045,47</text:p>
          </table:table-cell>
          <table:table-cell office:value-type="currency" office:value="0" table:formula="of:=[LAVAGGIO.K19]" table:style-name="ce383">
            <text:p>€ 0,00</text:p>
          </table:table-cell>
          <table:table-cell office:value-type="currency" office:value="1237.9949999999999" table:formula="of:=[SPAZZAMENTO.O16]" table:style-name="ce383">
            <text:p>€ 1.238,00</text:p>
          </table:table-cell>
          <table:table-cell office:value-type="currency" office:value="114224.20913971109" table:formula="of:=[RACCOLTA_SECCO_RESIDUO.S21]" table:style-name="ce383">
            <text:p>€ 114.224,21</text:p>
          </table:table-cell>
          <table:table-cell office:value-type="currency" office:value="101661.00071153023" table:formula="of:=[STR_COMU.B101]" table:style-name="ce677">
            <text:p>€ 101.661,00</text:p>
          </table:table-cell>
          <table:table-cell office:value-type="currency" office:value="25668.555" table:formula="of:=[RIEPILOGO_RACCOLTA_INGOMBRANTI.D16]" table:style-name="ce755">
            <text:p>€ 25.668,56</text:p>
          </table:table-cell>
          <table:table-cell office:value-type="currency" office:value="554837.23107484332" table:formula="of:=SUM([.B16:.G16])" table:style-name="ce739">
            <text:p>€ 554.837,23</text:p>
          </table:table-cell>
          <table:table-cell office:value-type="currency" office:value="819.06477256196922" table:formula="of:=[RIPARTO_SPESE_DISCARICA.P13]+[Rparto_per_quantità.L14]" table:style-name="ce758">
            <text:p>€ 819,06</text:p>
          </table:table-cell>
          <table:table-cell office:value-type="currency" office:value="554018.16630228132" table:formula="of:=[.H16]-[.I16]" table:style-name="ce740">
            <text:p>€ 554.018,17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49">
            <text:p>NOGAREDO</text:p>
          </table:table-cell>
          <table:table-cell office:value-type="currency" office:value="58209.011219466425" table:formula="of:=[Rparto_per_quantità.K15]+[RIPARTO_SPESE_DISCARICA.M14]+[RIPARTO_SPESE_DISCARICA.N14]+[RIPARTO_SPESE_DISCARICA.O14]" table:style-name="ce731">
            <text:p>€ 58.209,01</text:p>
          </table:table-cell>
          <table:table-cell office:value-type="currency" office:value="0" table:style-name="ce383">
            <text:p>€ 0,00</text:p>
          </table:table-cell>
          <table:table-cell office:value-type="currency" office:value="281.82" table:formula="of:=[SPAZZAMENTO.O17]" table:style-name="ce383">
            <text:p>€ 281,82</text:p>
          </table:table-cell>
          <table:table-cell office:value-type="currency" office:value="48230.889122694891" table:formula="of:=[RACCOLTA_SECCO_RESIDUO.S22]" table:style-name="ce383">
            <text:p>€ 48.230,89</text:p>
          </table:table-cell>
          <table:table-cell office:value-type="currency" office:value="11305.72790093908" table:formula="of:=[STR_COMU.B110]" table:style-name="ce678">
            <text:p>€ 11.305,73</text:p>
          </table:table-cell>
          <table:table-cell office:value-type="currency" office:value="1697.2645427574173" table:formula="of:=[RIEPILOGO_RACCOLTA_INGOMBRANTI.D17]" table:style-name="ce755">
            <text:p>€ 1.697,26</text:p>
          </table:table-cell>
          <table:table-cell office:value-type="currency" office:value="119724.7127858578" table:formula="of:=SUM([.B17:.G17])" table:style-name="ce739">
            <text:p>€ 119.724,71</text:p>
          </table:table-cell>
          <table:table-cell office:value-type="currency" office:value="150.24841955434746" table:formula="of:=[RIPARTO_SPESE_DISCARICA.P14]+[Rparto_per_quantità.L15]" table:style-name="ce758">
            <text:p>€ 150,25</text:p>
          </table:table-cell>
          <table:table-cell office:value-type="currency" office:value="119574.46436630345" table:formula="of:=[.H17]-[.I17]" table:style-name="ce740">
            <text:p>€ 119.574,46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49">
            <text:p>NOMI</text:p>
          </table:table-cell>
          <table:table-cell office:value-type="currency" office:value="51170.25033487258" table:formula="of:=[Rparto_per_quantità.K16]+[RIPARTO_SPESE_DISCARICA.M15]+[RIPARTO_SPESE_DISCARICA.N15]+[RIPARTO_SPESE_DISCARICA.O15]" table:style-name="ce731">
            <text:p>€ 51.170,25</text:p>
          </table:table-cell>
          <table:table-cell office:value-type="currency" office:value="0" table:formula="of:=[LAVAGGIO.K21]" table:style-name="ce383">
            <text:p>€ 0,00</text:p>
          </table:table-cell>
          <table:table-cell office:value-type="currency" office:value="0" table:formula="of:=[SPAZZAMENTO.O18]" table:style-name="ce383">
            <text:p>€ 0,00</text:p>
          </table:table-cell>
          <table:table-cell office:value-type="currency" office:value="43919.832058893051" table:formula="of:=[RACCOLTA_SECCO_RESIDUO.S23]" table:style-name="ce383">
            <text:p>€ 43.919,83</text:p>
          </table:table-cell>
          <table:table-cell office:value-type="currency" office:value="4802.8381395596152" table:formula="of:=[STR_COMU.B119]" table:style-name="ce677">
            <text:p>€ 4.802,84</text:p>
          </table:table-cell>
          <table:table-cell office:value-type="currency" office:value="2059.7284760907505" table:formula="of:=[RIEPILOGO_RACCOLTA_INGOMBRANTI.D18]" table:style-name="ce755">
            <text:p>€ 2.059,73</text:p>
          </table:table-cell>
          <table:table-cell office:value-type="currency" office:value="101952.64900941598" table:formula="of:=SUM([.B18:.G18])" table:style-name="ce739">
            <text:p>€ 101.952,65</text:p>
          </table:table-cell>
          <table:table-cell office:value-type="currency" office:value="139.77503409843877" table:formula="of:=[RIPARTO_SPESE_DISCARICA.P15]+[Rparto_per_quantità.L16]" table:style-name="ce758">
            <text:p>€ 139,78</text:p>
          </table:table-cell>
          <table:table-cell office:value-type="currency" office:value="101812.87397531755" table:formula="of:=[.H18]-[.I18]" table:style-name="ce740">
            <text:p>€ 101.812,87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49">
            <text:p>POMAROLO</text:p>
          </table:table-cell>
          <table:table-cell office:value-type="currency" office:value="54158.716424722479" table:formula="of:=[Rparto_per_quantità.K17]+[RIPARTO_SPESE_DISCARICA.M16]+[RIPARTO_SPESE_DISCARICA.N16]+[RIPARTO_SPESE_DISCARICA.O16]" table:style-name="ce731">
            <text:p>€ 54.158,72</text:p>
          </table:table-cell>
          <table:table-cell office:value-type="currency" office:value="0" table:formula="of:=[LAVAGGIO.K22]" table:style-name="ce383">
            <text:p>€ 0,00</text:p>
          </table:table-cell>
          <table:table-cell office:value-type="currency" office:value="1087.02" table:formula="of:=[SPAZZAMENTO.O19]" table:style-name="ce383">
            <text:p>€ 1.087,02</text:p>
          </table:table-cell>
          <table:table-cell office:value-type="currency" office:value="37274.372295714122" table:formula="of:=[RACCOLTA_SECCO_RESIDUO.S24]" table:style-name="ce383">
            <text:p>€ 37.274,37</text:p>
          </table:table-cell>
          <table:table-cell office:value-type="currency" office:value="13582.460977701186" table:formula="of:=[STR_COMU.B128]" table:style-name="ce678">
            <text:p>€ 13.582,46</text:p>
          </table:table-cell>
          <table:table-cell office:value-type="currency" office:value="4923.4145050610823" table:formula="of:=[RIEPILOGO_RACCOLTA_INGOMBRANTI.D19]" table:style-name="ce755">
            <text:p>€ 4.923,41</text:p>
          </table:table-cell>
          <table:table-cell office:value-type="currency" office:value="111025.98420319887" table:formula="of:=SUM([.B19:.G19])" table:style-name="ce739">
            <text:p>€ 111.025,98</text:p>
          </table:table-cell>
          <table:table-cell office:value-type="currency" office:value="135.45822007582748" table:formula="of:=[RIPARTO_SPESE_DISCARICA.P16]+[Rparto_per_quantità.L17]" table:style-name="ce758">
            <text:p>€ 135,46</text:p>
          </table:table-cell>
          <table:table-cell office:value-type="currency" office:value="110890.52598312304" table:formula="of:=[.H19]-[.I19]" table:style-name="ce740">
            <text:p>€ 110.890,53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49">
            <text:p>RONZO CHIENIS</text:p>
          </table:table-cell>
          <table:table-cell office:value-type="currency" office:value="49856.168401520212" table:formula="of:=[Rparto_per_quantità.K18]+[RIPARTO_SPESE_DISCARICA.M17]+[RIPARTO_SPESE_DISCARICA.N17]+[RIPARTO_SPESE_DISCARICA.O17]" table:style-name="ce731">
            <text:p>€ 49.856,17</text:p>
          </table:table-cell>
          <table:table-cell office:value-type="currency" office:value="0" table:formula="of:=[LAVAGGIO.K23]" table:style-name="ce383">
            <text:p>€ 0,00</text:p>
          </table:table-cell>
          <table:table-cell office:value-type="currency" office:value="0" table:formula="of:=[SPAZZAMENTO.O20]" table:style-name="ce383">
            <text:p>€ 0,00</text:p>
          </table:table-cell>
          <table:table-cell office:value-type="currency" office:value="29789.593396055498" table:formula="of:=[RACCOLTA_SECCO_RESIDUO.S25]" table:style-name="ce383">
            <text:p>€ 29.789,59</text:p>
          </table:table-cell>
          <table:table-cell office:value-type="currency" office:value="4443.152" table:formula="of:=[STR_COMU.B137]" table:style-name="ce677">
            <text:p>€ 4.443,15</text:p>
          </table:table-cell>
          <table:table-cell office:value-type="currency" office:value="4813.3250000000007" table:formula="of:=[RIEPILOGO_RACCOLTA_INGOMBRANTI.D20]" table:style-name="ce755">
            <text:p>€ 4.813,33</text:p>
          </table:table-cell>
          <table:table-cell office:value-type="currency" office:value="88902.238797575716" table:formula="of:=SUM([.B20:.G20])" table:style-name="ce739">
            <text:p>€ 88.902,24</text:p>
          </table:table-cell>
          <table:table-cell office:value-type="currency" office:value="129.80590143513899" table:formula="of:=[RIPARTO_SPESE_DISCARICA.P17]+[Rparto_per_quantità.L18]" table:style-name="ce758">
            <text:p>€ 129,81</text:p>
          </table:table-cell>
          <table:table-cell office:value-type="currency" office:value="88772.43289614057" table:formula="of:=[.H20]-[.I20]" table:style-name="ce740">
            <text:p>€ 88.772,43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50">
            <text:p>ROVERETO</text:p>
          </table:table-cell>
          <table:table-cell office:value-type="currency" office:value="4090.3138747263656" table:formula="of:=[Rparto_per_quantità.K19]+[RIPARTO_SPESE_DISCARICA.M18]+[RIPARTO_SPESE_DISCARICA.N18]+[RIPARTO_SPESE_DISCARICA.O18]" table:style-name="ce745">
            <text:p>€ 4.090,31</text:p>
          </table:table-cell>
          <table:table-cell office:value-type="currency" office:value="0" table:style-name="ce384">
            <text:p>€ 0,00</text:p>
          </table:table-cell>
          <table:table-cell office:value-type="currency" office:value="0" table:style-name="ce384">
            <text:p>€ 0,00</text:p>
          </table:table-cell>
          <table:table-cell office:value-type="currency" office:value="0" table:style-name="ce384">
            <text:p>€ 0,00</text:p>
          </table:table-cell>
          <table:table-cell office:value-type="currency" office:value="34409.89" table:formula="of:=[STR_COMU.B143]" table:style-name="ce386">
            <text:p>€ 34.409,89</text:p>
          </table:table-cell>
          <table:table-cell office:value-type="currency" office:value="0" table:style-name="ce756">
            <text:p>€ 0,00</text:p>
          </table:table-cell>
          <table:table-cell office:value-type="currency" office:value="38500.203874726365" table:formula="of:=SUM([.B21:.G21])" table:style-name="ce762">
            <text:p>€ 38.500,20</text:p>
          </table:table-cell>
          <table:table-cell office:value-type="currency" office:value="0" table:formula="of:=[RIPARTO_SPESE_DISCARICA.P18]+[Rparto_per_quantità.L19]" table:style-name="ce759">
            <text:p>€ 0,00</text:p>
          </table:table-cell>
          <table:table-cell office:value-type="currency" office:value="38500.203874726365" table:formula="of:=[.H21]-[.I21]" table:style-name="ce741">
            <text:p>€ 38.500,20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49">
            <text:p>TERRAGNOLO</text:p>
          </table:table-cell>
          <table:table-cell office:value-type="currency" office:value="31274.87641450901" table:formula="of:=[Rparto_per_quantità.K20]+[RIPARTO_SPESE_DISCARICA.M19]+[RIPARTO_SPESE_DISCARICA.N19]+[RIPARTO_SPESE_DISCARICA.O19]" table:style-name="ce731">
            <text:p>€ 31.274,88</text:p>
          </table:table-cell>
          <table:table-cell office:value-type="currency" office:value="0" table:formula="of:=[LAVAGGIO.K24]" table:style-name="ce383">
            <text:p>€ 0,00</text:p>
          </table:table-cell>
          <table:table-cell office:value-type="currency" office:value="2219.2280000000001" table:formula="of:=[SPAZZAMENTO.O21]" table:style-name="ce383">
            <text:p>€ 2.219,23</text:p>
          </table:table-cell>
          <table:table-cell office:value-type="currency" office:value="25461.938544715034" table:formula="of:=[RACCOLTA_SECCO_RESIDUO.S26]" table:style-name="ce383">
            <text:p>€ 25.461,94</text:p>
          </table:table-cell>
          <table:table-cell office:value-type="currency" office:value="1408.3959103957968" table:formula="of:=[STR_COMU.B152]" table:style-name="ce678">
            <text:p>€ 1.408,40</text:p>
          </table:table-cell>
          <table:table-cell office:value-type="currency" office:value="2034.01" table:formula="of:=[RIEPILOGO_RACCOLTA_INGOMBRANTI.D21]" table:style-name="ce755">
            <text:p>€ 2.034,01</text:p>
          </table:table-cell>
          <table:table-cell office:value-type="currency" office:value="62398.448869619846" table:formula="of:=SUM([.B22:.G22])" table:style-name="ce739">
            <text:p>€ 62.398,45</text:p>
          </table:table-cell>
          <table:table-cell office:value-type="currency" office:value="105.48940519485464" table:formula="of:=[RIPARTO_SPESE_DISCARICA.P19]+[Rparto_per_quantità.L20]" table:style-name="ce758">
            <text:p>€ 105,49</text:p>
          </table:table-cell>
          <table:table-cell office:value-type="currency" office:value="62292.959464424988" table:formula="of:=[.H22]-[.I22]" table:style-name="ce740">
            <text:p>€ 62.292,96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49">
            <text:p>TRAMBILENO</text:p>
          </table:table-cell>
          <table:table-cell office:value-type="currency" office:value="54826.354360539517" table:formula="of:=[Rparto_per_quantità.K21]+[RIPARTO_SPESE_DISCARICA.M20]+[RIPARTO_SPESE_DISCARICA.N20]+[RIPARTO_SPESE_DISCARICA.O20]" table:style-name="ce731">
            <text:p>€ 54.826,35</text:p>
          </table:table-cell>
          <table:table-cell office:value-type="currency" office:value="0" table:formula="of:=[LAVAGGIO.K25]" table:style-name="ce383">
            <text:p>€ 0,00</text:p>
          </table:table-cell>
          <table:table-cell office:value-type="currency" office:value="0" table:formula="of:=[SPAZZAMENTO.O22]" table:style-name="ce383">
            <text:p>€ 0,00</text:p>
          </table:table-cell>
          <table:table-cell office:value-type="currency" office:value="38199.690726785033" table:formula="of:=[RACCOLTA_SECCO_RESIDUO.S27]" table:style-name="ce383">
            <text:p>€ 38.199,69</text:p>
          </table:table-cell>
          <table:table-cell office:value-type="currency" office:value="3964.8819999999996" table:formula="of:=[STR_COMU.B162]" table:style-name="ce677">
            <text:p>€ 3.964,88</text:p>
          </table:table-cell>
          <table:table-cell office:value-type="currency" office:value="4809.6730000000007" table:formula="of:=[RIEPILOGO_RACCOLTA_INGOMBRANTI.D22]" table:style-name="ce755">
            <text:p>€ 4.809,67</text:p>
          </table:table-cell>
          <table:table-cell office:value-type="currency" office:value="101800.60008732454" table:formula="of:=SUM([.B23:.G23])" table:style-name="ce739">
            <text:p>€ 101.800,60</text:p>
          </table:table-cell>
          <table:table-cell office:value-type="currency" office:value="191.04887598325362" table:formula="of:=[RIPARTO_SPESE_DISCARICA.P20]+[Rparto_per_quantità.L21]" table:style-name="ce758">
            <text:p>€ 191,05</text:p>
          </table:table-cell>
          <table:table-cell office:value-type="currency" office:value="101609.55121134128" table:formula="of:=[.H23]-[.I23]" table:style-name="ce740">
            <text:p>€ 101.609,55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49">
            <text:p>VALLARSA</text:p>
          </table:table-cell>
          <table:table-cell office:value-type="currency" office:value="60624.610484976423" table:formula="of:=[Rparto_per_quantità.K22]+[RIPARTO_SPESE_DISCARICA.M21]+[RIPARTO_SPESE_DISCARICA.N21]+[RIPARTO_SPESE_DISCARICA.O21]" table:style-name="ce731">
            <text:p>€ 60.624,61</text:p>
          </table:table-cell>
          <table:table-cell office:value-type="currency" office:value="0" table:formula="of:=[LAVAGGIO.K26]" table:style-name="ce383">
            <text:p>€ 0,00</text:p>
          </table:table-cell>
          <table:table-cell office:value-type="currency" office:value="3683.768" table:formula="of:=[SPAZZAMENTO.O23]" table:style-name="ce383">
            <text:p>€ 3.683,77</text:p>
          </table:table-cell>
          <table:table-cell office:value-type="currency" office:value="52315.566823020112" table:formula="of:=[RACCOLTA_SECCO_RESIDUO.S28]" table:style-name="ce383">
            <text:p>€ 52.315,57</text:p>
          </table:table-cell>
          <table:table-cell office:value-type="currency" office:value="2981.1660000000006" table:formula="of:=[STR_COMU.B171]" table:style-name="ce678">
            <text:p>€ 2.981,17</text:p>
          </table:table-cell>
          <table:table-cell office:value-type="currency" office:value="7119.0349999999999" table:formula="of:=[RIEPILOGO_RACCOLTA_INGOMBRANTI.D23]" table:style-name="ce755">
            <text:p>€ 7.119,04</text:p>
          </table:table-cell>
          <table:table-cell office:value-type="currency" office:value="126724.14630799653" table:formula="of:=SUM([.B24:.G24])" table:style-name="ce739">
            <text:p>€ 126.724,15</text:p>
          </table:table-cell>
          <table:table-cell office:value-type="currency" office:value="208.71302434039691" table:formula="of:=[RIPARTO_SPESE_DISCARICA.P21]+[Rparto_per_quantità.L22]" table:style-name="ce758">
            <text:p>€ 208,71</text:p>
          </table:table-cell>
          <table:table-cell office:value-type="currency" office:value="126515.43328365614" table:formula="of:=[.H24]-[.I24]" table:style-name="ce740">
            <text:p>€ 126.515,43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49">
            <text:p>VILLA LAGARINA</text:p>
          </table:table-cell>
          <table:table-cell office:value-type="currency" office:value="124877.25672306994" table:formula="of:=[Rparto_per_quantità.K23]+[RIPARTO_SPESE_DISCARICA.M22]+[RIPARTO_SPESE_DISCARICA.N22]+[RIPARTO_SPESE_DISCARICA.O22]" table:style-name="ce731">
            <text:p>€ 124.877,26</text:p>
          </table:table-cell>
          <table:table-cell office:value-type="currency" office:value="0" table:formula="of:=[LAVAGGIO.K27]" table:style-name="ce383">
            <text:p>€ 0,00</text:p>
          </table:table-cell>
          <table:table-cell office:value-type="currency" office:value="2642.1660000000002" table:formula="of:=[SPAZZAMENTO.O24]" table:style-name="ce383">
            <text:p>€ 2.642,17</text:p>
          </table:table-cell>
          <table:table-cell office:value-type="currency" office:value="53187.830178568838" table:formula="of:=[RACCOLTA_SECCO_RESIDUO.S29]" table:style-name="ce383">
            <text:p>€ 53.187,83</text:p>
          </table:table-cell>
          <table:table-cell office:value-type="currency" office:value="51723.693297319114" table:formula="of:=[STR_COMU.B182]" table:style-name="ce677">
            <text:p>€ 51.723,69</text:p>
          </table:table-cell>
          <table:table-cell office:value-type="currency" office:value="7090.3584760907506" table:formula="of:=[RIEPILOGO_RACCOLTA_INGOMBRANTI.D24]" table:style-name="ce755">
            <text:p>€ 7.090,36</text:p>
          </table:table-cell>
          <table:table-cell office:value-type="currency" office:value="239521.30467504862" table:formula="of:=SUM([.B25:.G25])" table:style-name="ce739">
            <text:p>€ 239.521,30</text:p>
          </table:table-cell>
          <table:table-cell office:value-type="currency" office:value="313.18668796066214" table:formula="of:=[RIPARTO_SPESE_DISCARICA.P22]+[Rparto_per_quantità.L23]" table:style-name="ce758">
            <text:p>€ 313,19</text:p>
          </table:table-cell>
          <table:table-cell office:value-type="currency" office:value="239208.11798708796" table:formula="of:=[.H25]-[.I25]" table:style-name="ce740">
            <text:p>€ 239.208,12</text:p>
          </table:table-cell>
          <table:table-cell table:style-name="ce154"/>
          <table:table-cell table:number-columns-repeated="16373" table:style-name="ce2"/>
        </table:table-row>
        <table:table-row table:style-name="ro9">
          <table:table-cell office:value-type="string" table:style-name="ce752">
            <text:p>VOLANO</text:p>
          </table:table-cell>
          <table:table-cell office:value-type="currency" office:value="104452.14045311106" table:formula="of:=[Rparto_per_quantità.K24]+[RIPARTO_SPESE_DISCARICA.M23]+[RIPARTO_SPESE_DISCARICA.N23]+[RIPARTO_SPESE_DISCARICA.O23]" table:style-name="ce746">
            <text:p>€ 104.452,14</text:p>
          </table:table-cell>
          <table:table-cell office:value-type="currency" office:value="0" table:style-name="ce387">
            <text:p>€ 0,00</text:p>
          </table:table-cell>
          <table:table-cell office:value-type="currency" office:value="0" table:formula="of:=[SPAZZAMENTO.O25]" table:style-name="ce387">
            <text:p>€ 0,00</text:p>
          </table:table-cell>
          <table:table-cell office:value-type="currency" office:value="58514.180064122251" table:formula="of:=[RACCOLTA_SECCO_RESIDUO.S30]" table:style-name="ce387">
            <text:p>€ 58.514,18</text:p>
          </table:table-cell>
          <table:table-cell office:value-type="currency" office:value="44380.7465876879" table:formula="of:=[STR_COMU.B192]" table:style-name="ce387">
            <text:p>€ 44.380,75</text:p>
          </table:table-cell>
          <table:table-cell office:value-type="currency" office:value="6370.0439999999999" table:formula="of:=[RIEPILOGO_RACCOLTA_INGOMBRANTI.D25]" table:style-name="ce736">
            <text:p>€ 6.370,04</text:p>
          </table:table-cell>
          <table:table-cell office:value-type="currency" office:value="213717.1111049212" table:formula="of:=SUM([.B26:.G26])" table:style-name="ce742">
            <text:p>€ 213.717,11</text:p>
          </table:table-cell>
          <table:table-cell office:value-type="currency" office:value="260.13756502429663" table:formula="of:=[RIPARTO_SPESE_DISCARICA.P23]+[Rparto_per_quantità.L24]" table:style-name="ce760">
            <text:p>€ 260,14</text:p>
          </table:table-cell>
          <table:table-cell office:value-type="currency" office:value="213456.97353989692" table:formula="of:=[.H26]-[.I26]" table:style-name="ce742">
            <text:p>€ 213.456,97</text:p>
          </table:table-cell>
          <table:table-cell table:style-name="ce154"/>
          <table:table-cell table:number-columns-repeated="16373" table:style-name="ce2"/>
        </table:table-row>
        <table:table-row table:style-name="ro10">
          <table:table-cell office:value-type="string" table:style-name="ce753">
            <text:p>TOTALE</text:p>
          </table:table-cell>
          <table:table-cell office:value-type="currency" office:value="2101700.9034313294" table:formula="of:=SUM([.B7:.B26])" table:style-name="ce747">
            <text:p>€ 2.101.700,90</text:p>
          </table:table-cell>
          <table:table-cell office:value-type="currency" office:value="0" table:formula="of:=SUM([.C7:.C26])" table:style-name="ce388">
            <text:p>€ 0,00</text:p>
          </table:table-cell>
          <table:table-cell office:value-type="currency" office:value="12178.627" table:formula="of:=SUM([.D7:.D26])" table:style-name="ce388">
            <text:p>€ 12.178,63</text:p>
          </table:table-cell>
          <table:table-cell office:value-type="currency" office:value="1191092.2039623333" table:formula="of:=SUM([.E7:.E26])" table:style-name="ce388">
            <text:p>€ 1.191.092,20</text:p>
          </table:table-cell>
          <table:table-cell office:value-type="currency" office:value="646954.92300434341" table:formula="of:=SUM([.F7:.F26])" table:style-name="ce388">
            <text:p>€ 646.954,92</text:p>
          </table:table-cell>
          <table:table-cell office:value-type="currency" office:value="129976.219" table:formula="of:=SUM([.G7:.G26])" table:style-name="ce737">
            <text:p>€ 129.976,22</text:p>
          </table:table-cell>
          <table:table-cell office:value-type="currency" office:value="4081902.8763980065" table:formula="of:=SUM([.H7:.H26])" table:style-name="ce743">
            <text:p>€ 4.081.902,88</text:p>
          </table:table-cell>
          <table:table-cell office:value-type="currency" office:value="5745.8100000000013" table:formula="of:=SUM([.I7:.I26])" table:style-name="ce761">
            <text:p>€ 5.745,81</text:p>
          </table:table-cell>
          <table:table-cell office:value-type="currency" office:value="4076157.0663980055" table:formula="of:=SUM([.J7:.J26])" table:style-name="ce743">
            <text:p>€ 4.076.157,07</text:p>
          </table:table-cell>
          <table:table-cell table:style-name="ce42"/>
          <table:table-cell table:number-columns-repeated="16373" table:style-name="ce8"/>
        </table:table-row>
        <table:table-row table:style-name="ro4">
          <table:table-cell table:style-name="ce41"/>
          <table:table-cell table:style-name="ce43"/>
          <table:table-cell table:number-columns-repeated="2" table:style-name="ce46"/>
          <table:table-cell table:style-name="ce43"/>
          <table:table-cell table:style-name="ce55"/>
          <table:table-cell table:style-name="ce43"/>
          <table:table-cell table:number-columns-repeated="3" table:style-name="ce45"/>
          <table:table-cell table:style-name="ce155"/>
          <table:table-cell table:number-columns-repeated="16373"/>
        </table:table-row>
        <table:table-row table:style-name="ro11">
          <table:table-cell office:value-type="string" table:style-name="ce667">
            <text:p>VERIFICA</text:p>
          </table:table-cell>
          <table:table-cell office:value-type="currency" office:value="2101700.9034313294" table:formula="of:=[Rparto_per_quantità.K27]+[RIPARTO_SPESE_DISCARICA.M24]+[RIPARTO_SPESE_DISCARICA.N24]+[RIPARTO_SPESE_DISCARICA.O24]" table:style-name="ce668">
            <text:p>€ 2.101.700,90</text:p>
          </table:table-cell>
          <table:table-cell office:value-type="currency" office:value="0.01" table:formula="of:=[LAVAGGIO.K29]" table:style-name="ce668">
            <text:p>€ 0,01</text:p>
          </table:table-cell>
          <table:table-cell office:value-type="currency" office:value="12178.627" table:formula="of:=[SPAZZAMENTO.O26]" table:style-name="ce668">
            <text:p>€ 12.178,63</text:p>
          </table:table-cell>
          <table:table-cell office:value-type="currency" office:value="1191092.2039623333" table:formula="of:=[RACCOLTA_SECCO_RESIDUO.S31]" table:style-name="ce668">
            <text:p>€ 1.191.092,20</text:p>
          </table:table-cell>
          <table:table-cell office:value-type="currency" office:value="646954.92300434341" table:formula="of:=[STR_COMU.B194]" table:style-name="ce668">
            <text:p>€ 646.954,92</text:p>
          </table:table-cell>
          <table:table-cell office:value-type="currency" office:value="129976.219" table:formula="of:=[RIEPILOGO_RACCOLTA_INGOMBRANTI.D26]" table:style-name="ce668">
            <text:p>€ 129.976,22</text:p>
          </table:table-cell>
          <table:table-cell office:value-type="currency" office:value="4081902.876398006" table:formula="of:=SUM([.B27:.G27])" table:style-name="ce668">
            <text:p>€ 4.081.902,88</text:p>
          </table:table-cell>
          <table:table-cell office:value-type="currency" office:value="5745.81" table:formula="of:=[RIPARTO_SPESE_DISCARICA.P24]+[Rparto_per_quantità.L27]" table:style-name="ce668">
            <text:p>€ 5.745,81</text:p>
          </table:table-cell>
          <table:table-cell office:value-type="currency" office:value="4076157.0663980064" table:formula="of:=[.H27]-[.I27]" table:style-name="ce668">
            <text:p>€ 4.076.157,07</text:p>
          </table:table-cell>
          <table:table-cell table:style-name="ce26"/>
          <table:table-cell table:number-columns-repeated="16373"/>
        </table:table-row>
        <table:table-row table:style-name="ro11">
          <table:table-cell table:style-name="ce41"/>
          <table:table-cell table:number-columns-repeated="3" table:style-name="ce55"/>
          <table:table-cell table:style-name="ce43"/>
          <table:table-cell table:style-name="ce55"/>
          <table:table-cell table:number-columns-repeated="4" table:style-name="ce41"/>
          <table:table-cell table:style-name="ce7"/>
          <table:table-cell table:number-columns-repeated="16373"/>
        </table:table-row>
        <table:table-row table:style-name="ro11">
          <table:table-cell table:style-name="ce41"/>
          <table:table-cell table:style-name="ce44"/>
          <table:table-cell table:number-columns-repeated="3" table:style-name="ce41"/>
          <table:table-cell office:value-type="currency" office:value="612545.03300434339" table:formula="of:=[.F27]-[.F21]" table:style-name="ce668">
            <text:p>€ 612.545,03</text:p>
          </table:table-cell>
          <table:table-cell table:style-name="ce55"/>
          <table:table-cell office:value-type="currency" office:value="1980201.9729666768" table:formula="of:=[.C27]+[.D27]+[.E27]+[.F27]+[.G27]" table:style-name="ce666">
            <text:p>€ 1.980.201,97</text:p>
          </table:table-cell>
          <table:table-cell office:value-type="string" table:style-name="ce148">
            <text:p>raccolte, lavaggio, spazz, straord</text:p>
          </table:table-cell>
          <table:table-cell table:style-name="ce148"/>
          <table:table-cell table:style-name="ce26"/>
          <table:table-cell table:number-columns-repeated="16373"/>
        </table:table-row>
        <table:table-row table:style-name="ro11">
          <table:table-cell table:number-columns-repeated="5" table:style-name="ce41"/>
          <table:table-cell office:value-type="string" table:style-name="ce55">
            <text:p>totale meno rovereto</text:p>
          </table:table-cell>
          <table:table-cell table:style-name="ce41"/>
          <table:table-cell table:style-name="ce147"/>
          <table:table-cell table:number-columns-repeated="2" table:style-name="ce148"/>
          <table:table-cell table:style-name="ce26"/>
          <table:table-cell table:number-columns-repeated="16373"/>
        </table:table-row>
        <table:table-row table:style-name="ro11">
          <table:table-cell table:number-columns-repeated="7"/>
          <table:table-cell office:value-type="float" office:value="1980201.9729666768" table:formula="of:=SUM([.H31:.H32])" table:style-name="ce147">
            <text:p><text:s/>1.980.201,97<text:s/></text:p>
          </table:table-cell>
          <table:table-cell office:value-type="string" table:style-name="ce148">
            <text:p>totale</text:p>
          </table:table-cell>
          <table:table-cell table:style-name="ce148"/>
          <table:table-cell table:style-name="ce26"/>
          <table:table-cell table:number-columns-repeated="16373"/>
        </table:table-row>
        <table:table-row table:number-rows-repeated="2" table:style-name="ro11">
          <table:table-cell table:number-columns-repeated="7"/>
          <table:table-cell table:number-columns-repeated="3" table:style-name="ce41"/>
          <table:table-cell table:style-name="ce26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  <table:table table:name="RIEPILOGO_GENERALE" table:style-name="ta18">
        <table:table-column table:style-name="co95" table:default-cell-style-name="ce1"/>
        <table:table-column table:style-name="co15" table:number-columns-repeated="2" table:default-cell-style-name="ce1"/>
        <table:table-column table:style-name="co40" table:default-cell-style-name="ce1"/>
        <table:table-column table:style-name="co15" table:number-columns-repeated="3" table:default-cell-style-name="ce1"/>
        <table:table-column table:style-name="co61" table:default-cell-style-name="ce1"/>
        <table:table-column table:style-name="co60" table:default-cell-style-name="ce1"/>
        <table:table-column table:style-name="co106" table:default-cell-style-name="ce1"/>
        <table:table-column table:style-name="co6" table:number-columns-repeated="16374" table:default-cell-style-name="ce1"/>
        <table:table-row table:style-name="ro2">
          <table:table-cell office:value-type="string" table:style-name="ce90">
            <text:p>RIEPILOGO GENERALE</text:p>
          </table:table-cell>
          <table:table-cell table:number-columns-repeated="2" table:style-name="ce91"/>
          <table:table-cell table:style-name="ce90"/>
          <table:table-cell table:number-columns-repeated="4" table:style-name="ce91"/>
          <table:table-cell table:style-name="ce92"/>
          <table:table-cell table:number-columns-repeated="16375" table:style-name="ce1"/>
        </table:table-row>
        <table:table-row table:style-name="ro2">
          <table:table-cell office:value-type="string" table:style-name="ce90">
            <text:p>COSTI SERVIZIO RACCOLTA, TRASPORTO, TRATTAMENTO E SMALTIMENTO DEI RIFIUTI SOLIDI URBANI<text:s/></text:p>
          </table:table-cell>
          <table:table-cell table:number-columns-repeated="4" table:style-name="ce91"/>
          <table:table-cell table:number-columns-repeated="4" table:style-name="ce92"/>
          <table:table-cell table:style-name="ce93"/>
          <table:table-cell table:number-columns-repeated="16374"/>
        </table:table-row>
        <table:table-row table:style-name="ro2">
          <table:table-cell office:value-type="string" table:style-name="ce90">
            <text:p>E COSTI RACCOLTE DIFFERENZIATE</text:p>
          </table:table-cell>
          <table:table-cell table:number-columns-repeated="4" table:style-name="ce91"/>
          <table:table-cell table:number-columns-repeated="4" table:style-name="ce92"/>
          <table:table-cell table:style-name="ce93"/>
          <table:table-cell table:number-columns-repeated="16374"/>
        </table:table-row>
        <table:table-row table:style-name="ro4">
          <table:table-cell table:style-name="ce1"/>
          <table:table-cell table:number-columns-repeated="4" table:style-name="ce62"/>
          <table:table-cell table:number-columns-repeated="4" table:style-name="ce61"/>
          <table:table-cell table:number-columns-repeated="16375" table:style-name="ce1"/>
        </table:table-row>
        <table:table-row table:style-name="ro47">
          <table:table-cell office:value-type="string" table:style-name="ce63">
            <text:p>RIPARTO 2019</text:p>
          </table:table-cell>
          <table:table-cell table:number-columns-repeated="4" table:style-name="ce62"/>
          <table:table-cell table:number-columns-repeated="4" table:style-name="ce61"/>
          <table:table-cell table:number-columns-repeated="16375" table:style-name="ce1"/>
        </table:table-row>
        <table:table-row table:style-name="ro57">
          <table:table-cell table:style-name="ce40"/>
          <table:table-cell table:number-columns-repeated="2" table:style-name="ce62"/>
          <table:table-cell table:style-name="ce105"/>
          <table:table-cell table:style-name="ce62"/>
          <table:table-cell table:number-columns-repeated="2" table:style-name="ce61"/>
          <table:table-cell table:style-name="ce120"/>
          <table:table-cell table:style-name="ce104"/>
          <table:table-cell table:number-columns-repeated="16375" table:style-name="ce1"/>
        </table:table-row>
        <table:table-row table:style-name="ro45">
          <table:table-cell table:style-name="ce2"/>
          <table:table-cell office:value-type="string" table:style-name="ce765">
            <text:p>RACCOLTA E SMALTIMENTO R.S.U.</text:p>
          </table:table-cell>
          <table:table-cell table:style-name="ce766"/>
          <table:table-cell table:style-name="ce767"/>
          <table:table-cell office:value-type="string" table:style-name="ce1108">
            <text:p>RACCOLTE DIFFERENZIATE</text:p>
          </table:table-cell>
          <table:table-cell table:style-name="ce1109"/>
          <table:table-cell table:style-name="ce1110"/>
          <table:table-cell table:number-columns-repeated="16377" table:style-name="ce2"/>
        </table:table-row>
        <table:table-row table:style-name="ro58">
          <table:table-cell office:value-type="string" table:style-name="ce119">
            <text:p>COMUNI</text:p>
          </table:table-cell>
          <table:table-cell office:value-type="string" table:style-name="ce768">
            <text:p>Totale raccolta e smaltimento<text:s/></text:p>
          </table:table-cell>
          <table:table-cell office:value-type="string" table:style-name="ce83">
            <text:p>Entrate servizio smaltimento</text:p>
          </table:table-cell>
          <table:table-cell office:value-type="string" table:style-name="ce119">
            <text:p>Totale A</text:p>
          </table:table-cell>
          <table:table-cell office:value-type="string" table:style-name="ce1111">
            <text:p>Totale raccolte differenziate</text:p>
          </table:table-cell>
          <table:table-cell office:value-type="string" table:style-name="ce1112">
            <text:p>Entrate vendita materiali CONAI</text:p>
          </table:table-cell>
          <table:table-cell office:value-type="string" table:style-name="ce1113">
            <text:p>Totale B</text:p>
          </table:table-cell>
          <table:table-cell office:value-type="string" table:style-name="ce133">
            <text:p>Totale generale <text:s text:c="7"/>A + B</text:p>
          </table:table-cell>
          <table:table-cell office:value-type="string" table:style-name="ce119">
            <text:p>Totale effettivo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777">
            <text:p>ALA</text:p>
          </table:table-cell>
          <table:table-cell office:value-type="currency" office:value="487554.62039023353" table:formula="of:=[RIEPILOGO.H7]" table:style-name="ce778">
            <text:p>€ 487.554,62</text:p>
          </table:table-cell>
          <table:table-cell office:value-type="currency" office:value="722.69440538749984" table:formula="of:=[RIEPILOGO.I7]" table:style-name="ce779">
            <text:p>€ 722,69</text:p>
          </table:table-cell>
          <table:table-cell office:value-type="currency" office:value="486831.92598484602" table:formula="of:=[RIEPILOGO.J7]" table:style-name="ce780">
            <text:p>€ 486.831,93</text:p>
          </table:table-cell>
          <table:table-cell office:value-type="currency" office:value="466053.98951163539" table:formula="of:=['file:///C:/Users/rudi.brunelli/Desktop/materiali%20per%20dolomiti/rendiconto%202019/RIPARTO%20DIFFERENZIATE%202019.XLS'#PIANO.R8]" table:style-name="ce1114">
            <text:p>€ 466.053,99</text:p>
          </table:table-cell>
          <table:table-cell office:value-type="currency" office:value="122075.23511571393" table:formula="of:=['file:///C:/Users/rudi.brunelli/Desktop/materiali%20per%20dolomiti/rendiconto%202019/RIPARTO%20DIFFERENZIATE%202019.XLS'#PIANO.X8]" table:style-name="ce1115">
            <text:p>€ 122.075,24</text:p>
          </table:table-cell>
          <table:table-cell office:value-type="currency" office:value="343978.75439592148" table:formula="of:=[.E9]-[.F9]" table:style-name="ce1116">
            <text:p>€ 343.978,75</text:p>
          </table:table-cell>
          <table:table-cell office:value-type="currency" office:value="830810.68038076744" table:formula="of:=[.D9]+[.G9]" table:style-name="ce705">
            <text:p>€ 830.810,68</text:p>
          </table:table-cell>
          <table:table-cell office:value-type="currency" office:value="830810.68038076744" table:formula="of:=[.H9]" table:style-name="ce763">
            <text:p>€ 830.810,68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70">
            <text:p>AVIO</text:p>
          </table:table-cell>
          <table:table-cell office:value-type="currency" office:value="247052.46471231617" table:formula="of:=[RIEPILOGO.H8]" table:style-name="ce731">
            <text:p>€ 247.052,46</text:p>
          </table:table-cell>
          <table:table-cell office:value-type="currency" office:value="363.05691424640116" table:formula="of:=[RIEPILOGO.I8]" table:style-name="ce773">
            <text:p>€ 363,06</text:p>
          </table:table-cell>
          <table:table-cell office:value-type="currency" office:value="246689.40779806976" table:formula="of:=[RIEPILOGO.J8]" table:style-name="ce774">
            <text:p>€ 246.689,41</text:p>
          </table:table-cell>
          <table:table-cell office:value-type="currency" office:value="167430.15843767679" table:formula="of:=['file:///C:/Users/rudi.brunelli/Desktop/materiali%20per%20dolomiti/rendiconto%202019/RIPARTO%20DIFFERENZIATE%202019.XLS'#PIANO.R9]" table:style-name="ce1114">
            <text:p>€ 167.430,16</text:p>
          </table:table-cell>
          <table:table-cell office:value-type="currency" office:value="42090.331927924213" table:formula="of:=['file:///C:/Users/rudi.brunelli/Desktop/materiali%20per%20dolomiti/rendiconto%202019/RIPARTO%20DIFFERENZIATE%202019.XLS'#PIANO.X9]" table:style-name="ce1115">
            <text:p>€ 42.090,33</text:p>
          </table:table-cell>
          <table:table-cell office:value-type="currency" office:value="125339.82650975257" table:formula="of:=[.E10]-[.F10]" table:style-name="ce1116">
            <text:p>€ 125.339,83</text:p>
          </table:table-cell>
          <table:table-cell office:value-type="currency" office:value="372029.23430782231" table:formula="of:=[.D10]+[.G10]" table:style-name="ce704">
            <text:p>€ 372.029,23</text:p>
          </table:table-cell>
          <table:table-cell office:value-type="currency" office:value="372029.23430782231" table:formula="of:=[.H10]" table:style-name="ce764">
            <text:p>€ 372.029,23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70">
            <text:p>BESENELLO</text:p>
          </table:table-cell>
          <table:table-cell office:value-type="currency" office:value="178575.42777341971" table:formula="of:=[RIEPILOGO.H9]" table:style-name="ce731">
            <text:p>€ 178.575,43</text:p>
          </table:table-cell>
          <table:table-cell office:value-type="currency" office:value="207.37951433674777" table:formula="of:=[RIEPILOGO.I9]" table:style-name="ce773">
            <text:p>€ 207,38</text:p>
          </table:table-cell>
          <table:table-cell office:value-type="currency" office:value="178368.04825908295" table:formula="of:=[RIEPILOGO.J9]" table:style-name="ce774">
            <text:p>€ 178.368,05</text:p>
          </table:table-cell>
          <table:table-cell office:value-type="currency" office:value="120442.64832903603" table:formula="of:=['file:///C:/Users/rudi.brunelli/Desktop/materiali%20per%20dolomiti/rendiconto%202019/RIPARTO%20DIFFERENZIATE%202019.XLS'#PIANO.R10]" table:style-name="ce1114">
            <text:p>€ 120.442,65</text:p>
          </table:table-cell>
          <table:table-cell office:value-type="currency" office:value="33111.372208910172" table:formula="of:=['file:///C:/Users/rudi.brunelli/Desktop/materiali%20per%20dolomiti/rendiconto%202019/RIPARTO%20DIFFERENZIATE%202019.XLS'#PIANO.X10]" table:style-name="ce1115">
            <text:p>€ 33.111,37</text:p>
          </table:table-cell>
          <table:table-cell office:value-type="currency" office:value="87331.276120125869" table:formula="of:=[.E11]-[.F11]" table:style-name="ce1116">
            <text:p>€ 87.331,28</text:p>
          </table:table-cell>
          <table:table-cell office:value-type="currency" office:value="265699.32437920885" table:formula="of:=[.D11]+[.G11]" table:style-name="ce704">
            <text:p>€ 265.699,32</text:p>
          </table:table-cell>
          <table:table-cell office:value-type="currency" office:value="265699.32437920885" table:formula="of:=[.H11]" table:style-name="ce764">
            <text:p>€ 265.699,32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70">
            <text:p>BRENTONICO</text:p>
          </table:table-cell>
          <table:table-cell office:value-type="currency" office:value="371927.22673977842" table:formula="of:=[RIEPILOGO.H10]" table:style-name="ce731">
            <text:p>€ 371.927,23</text:p>
          </table:table-cell>
          <table:table-cell office:value-type="currency" office:value="480.08174958740318" table:formula="of:=[RIEPILOGO.I10]" table:style-name="ce773">
            <text:p>€ 480,08</text:p>
          </table:table-cell>
          <table:table-cell office:value-type="currency" office:value="371447.14499019104" table:formula="of:=[RIEPILOGO.J10]" table:style-name="ce774">
            <text:p>€ 371.447,14</text:p>
          </table:table-cell>
          <table:table-cell office:value-type="currency" office:value="253590.85235393659" table:formula="of:=['file:///C:/Users/rudi.brunelli/Desktop/materiali%20per%20dolomiti/rendiconto%202019/RIPARTO%20DIFFERENZIATE%202019.XLS'#PIANO.R11]" table:style-name="ce1114">
            <text:p>€ 253.590,85</text:p>
          </table:table-cell>
          <table:table-cell office:value-type="currency" office:value="61649.802435170866" table:formula="of:=['file:///C:/Users/rudi.brunelli/Desktop/materiali%20per%20dolomiti/rendiconto%202019/RIPARTO%20DIFFERENZIATE%202019.XLS'#PIANO.X11]" table:style-name="ce1115">
            <text:p>€ 61.649,80</text:p>
          </table:table-cell>
          <table:table-cell office:value-type="currency" office:value="191941.04991876573" table:formula="of:=[.E12]-[.F12]" table:style-name="ce1116">
            <text:p>€ 191.941,05</text:p>
          </table:table-cell>
          <table:table-cell office:value-type="currency" office:value="563388.19490895676" table:formula="of:=[.D12]+[.G12]" table:style-name="ce704">
            <text:p>€ 563.388,19</text:p>
          </table:table-cell>
          <table:table-cell office:value-type="currency" office:value="563388.19490895676" table:formula="of:=[.H12]" table:style-name="ce764">
            <text:p>€ 563.388,19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70">
            <text:p>CALLIANO</text:p>
          </table:table-cell>
          <table:table-cell office:value-type="currency" office:value="119980.60156286496" table:formula="of:=[RIEPILOGO.H11]" table:style-name="ce731">
            <text:p>€ 119.980,60</text:p>
          </table:table-cell>
          <table:table-cell office:value-type="currency" office:value="168.77715081763478" table:formula="of:=[RIEPILOGO.I11]" table:style-name="ce773">
            <text:p>€ 168,78</text:p>
          </table:table-cell>
          <table:table-cell office:value-type="currency" office:value="119811.82441204732" table:formula="of:=[RIEPILOGO.J11]" table:style-name="ce774">
            <text:p>€ 119.811,82</text:p>
          </table:table-cell>
          <table:table-cell office:value-type="currency" office:value="101050.79446073314" table:formula="of:=['file:///C:/Users/rudi.brunelli/Desktop/materiali%20per%20dolomiti/rendiconto%202019/RIPARTO%20DIFFERENZIATE%202019.XLS'#PIANO.R12]" table:style-name="ce1114">
            <text:p>€ 101.050,79</text:p>
          </table:table-cell>
          <table:table-cell office:value-type="currency" office:value="25478.450593635607" table:formula="of:=['file:///C:/Users/rudi.brunelli/Desktop/materiali%20per%20dolomiti/rendiconto%202019/RIPARTO%20DIFFERENZIATE%202019.XLS'#PIANO.X12]" table:style-name="ce1115">
            <text:p>€ 25.478,45</text:p>
          </table:table-cell>
          <table:table-cell office:value-type="currency" office:value="75572.343867097545" table:formula="of:=[.E13]-[.F13]" table:style-name="ce1116">
            <text:p>€ 75.572,34</text:p>
          </table:table-cell>
          <table:table-cell office:value-type="currency" office:value="195384.16827914485" table:formula="of:=[.D13]+[.G13]" table:style-name="ce704">
            <text:p>€ 195.384,17</text:p>
          </table:table-cell>
          <table:table-cell office:value-type="currency" office:value="195384.16827914485" table:formula="of:=[.H13]" table:style-name="ce764">
            <text:p>€ 195.384,17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70">
            <text:p>FOLGARIA</text:p>
          </table:table-cell>
          <table:table-cell office:value-type="currency" office:value="590724.77727297263" table:formula="of:=[RIEPILOGO.H12]" table:style-name="ce731">
            <text:p>€ 590.724,78</text:p>
          </table:table-cell>
          <table:table-cell office:value-type="currency" office:value="865.0912250776953" table:formula="of:=[RIEPILOGO.I12]" table:style-name="ce773">
            <text:p>€ 865,09</text:p>
          </table:table-cell>
          <table:table-cell office:value-type="currency" office:value="589859.68604789488" table:formula="of:=[RIEPILOGO.J12]" table:style-name="ce774">
            <text:p>€ 589.859,69</text:p>
          </table:table-cell>
          <table:table-cell office:value-type="currency" office:value="281503.09944756003" table:formula="of:=['file:///C:/Users/rudi.brunelli/Desktop/materiali%20per%20dolomiti/rendiconto%202019/RIPARTO%20DIFFERENZIATE%202019.XLS'#PIANO.R13]" table:style-name="ce1114">
            <text:p>€ 281.503,10</text:p>
          </table:table-cell>
          <table:table-cell office:value-type="currency" office:value="61110.100503045447" table:formula="of:=['file:///C:/Users/rudi.brunelli/Desktop/materiali%20per%20dolomiti/rendiconto%202019/RIPARTO%20DIFFERENZIATE%202019.XLS'#PIANO.X13]" table:style-name="ce1115">
            <text:p>€ 61.110,10</text:p>
          </table:table-cell>
          <table:table-cell office:value-type="currency" office:value="220392.99894451458" table:formula="of:=[.E14]-[.F14]" table:style-name="ce1116">
            <text:p>€ 220.393,00</text:p>
          </table:table-cell>
          <table:table-cell office:value-type="currency" office:value="810252.68499240943" table:formula="of:=[.D14]+[.G14]" table:style-name="ce704">
            <text:p>€ 810.252,68</text:p>
          </table:table-cell>
          <table:table-cell office:value-type="currency" office:value="810252.68499240943" table:formula="of:=[.H14]" table:style-name="ce764">
            <text:p>€ 810.252,68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70">
            <text:p>ISERA</text:p>
          </table:table-cell>
          <table:table-cell office:value-type="currency" office:value="33085.70863897603" table:formula="of:=[RIEPILOGO.H13]" table:style-name="ce731">
            <text:p>€ 33.085,71</text:p>
          </table:table-cell>
          <table:table-cell office:value-type="currency" office:value="0" table:formula="of:=[RIEPILOGO.I13]" table:style-name="ce773">
            <text:p>€ 0,00</text:p>
          </table:table-cell>
          <table:table-cell office:value-type="currency" office:value="33085.70863897603" table:formula="of:=[RIEPILOGO.J13]" table:style-name="ce774">
            <text:p>€ 33.085,71</text:p>
          </table:table-cell>
          <table:table-cell table:style-name="ce1114"/>
          <table:table-cell office:value-type="currency" office:value="0" table:style-name="ce1117">
            <text:p>€ 0,00</text:p>
          </table:table-cell>
          <table:table-cell office:value-type="currency" office:value="0" table:formula="of:=[.E15]-[.F15]" table:style-name="ce1116">
            <text:p>€ 0,00</text:p>
          </table:table-cell>
          <table:table-cell office:value-type="currency" office:value="33085.70863897603" table:formula="of:=[.D15]+[.G15]" table:style-name="ce704">
            <text:p>€ 33.085,71</text:p>
          </table:table-cell>
          <table:table-cell office:value-type="currency" office:value="33085.70863897603" table:formula="of:=[.H15]" table:style-name="ce764">
            <text:p>€ 33.085,71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70">
            <text:p>LAVARONE</text:p>
          </table:table-cell>
          <table:table-cell office:value-type="currency" office:value="256443.95318706401" table:formula="of:=[RIEPILOGO.H14]" table:style-name="ce731">
            <text:p>€ 256.443,95</text:p>
          </table:table-cell>
          <table:table-cell office:value-type="currency" office:value="440.72543738919285" table:formula="of:=[RIEPILOGO.I14]" table:style-name="ce773">
            <text:p>€ 440,73</text:p>
          </table:table-cell>
          <table:table-cell office:value-type="currency" office:value="256003.22774967481" table:formula="of:=[RIEPILOGO.J14]" table:style-name="ce774">
            <text:p>€ 256.003,23</text:p>
          </table:table-cell>
          <table:table-cell office:value-type="currency" office:value="112662.88325545091" table:formula="of:=['file:///C:/Users/rudi.brunelli/Desktop/materiali%20per%20dolomiti/rendiconto%202019/RIPARTO%20DIFFERENZIATE%202019.XLS'#PIANO.R14]" table:style-name="ce1114">
            <text:p>€ 112.662,88</text:p>
          </table:table-cell>
          <table:table-cell office:value-type="currency" office:value="29976.307555552092" table:formula="of:=['file:///C:/Users/rudi.brunelli/Desktop/materiali%20per%20dolomiti/rendiconto%202019/RIPARTO%20DIFFERENZIATE%202019.XLS'#PIANO.X14]" table:style-name="ce1117">
            <text:p>€ 29.976,31</text:p>
          </table:table-cell>
          <table:table-cell office:value-type="currency" office:value="82686.575699898822" table:formula="of:=[.E16]-[.F16]" table:style-name="ce1116">
            <text:p>€ 82.686,58</text:p>
          </table:table-cell>
          <table:table-cell office:value-type="currency" office:value="338689.80344957364" table:formula="of:=[.D16]+[.G16]" table:style-name="ce704">
            <text:p>€ 338.689,80</text:p>
          </table:table-cell>
          <table:table-cell office:value-type="currency" office:value="338689.80344957364" table:formula="of:=[.H16]" table:style-name="ce764">
            <text:p>€ 338.689,80</text:p>
          </table:table-cell>
          <table:table-cell table:style-name="ce10"/>
          <table:table-cell table:number-columns-repeated="16374" table:style-name="ce14"/>
        </table:table-row>
        <table:table-row table:style-name="ro9">
          <table:table-cell office:value-type="string" table:style-name="ce771">
            <text:p>LUSERNA</text:p>
          </table:table-cell>
          <table:table-cell office:value-type="currency" office:value="37453.46532985221" table:formula="of:=[RIEPILOGO.H15]" table:style-name="ce731">
            <text:p>€ 37.453,47</text:p>
          </table:table-cell>
          <table:table-cell office:value-type="currency" office:value="45.075696928239928" table:formula="of:=[RIEPILOGO.I15]" table:style-name="ce773">
            <text:p>€ 45,08</text:p>
          </table:table-cell>
          <table:table-cell office:value-type="currency" office:value="37408.389632923972" table:formula="of:=[RIEPILOGO.J15]" table:style-name="ce774">
            <text:p>€ 37.408,39</text:p>
          </table:table-cell>
          <table:table-cell office:value-type="currency" office:value="23383.24573228334" table:formula="of:=['file:///C:/Users/rudi.brunelli/Desktop/materiali%20per%20dolomiti/rendiconto%202019/RIPARTO%20DIFFERENZIATE%202019.XLS'#PIANO.R15]" table:style-name="ce1114">
            <text:p>€ 23.383,25</text:p>
          </table:table-cell>
          <table:table-cell office:value-type="currency" office:value="4958.1298308134355" table:formula="of:=['file:///C:/Users/rudi.brunelli/Desktop/materiali%20per%20dolomiti/rendiconto%202019/RIPARTO%20DIFFERENZIATE%202019.XLS'#PIANO.X15]" table:style-name="ce1117">
            <text:p>€ 4.958,13</text:p>
          </table:table-cell>
          <table:table-cell office:value-type="currency" office:value="18425.115901469904" table:formula="of:=[.E17]-[.F17]" table:style-name="ce1116">
            <text:p>€ 18.425,12</text:p>
          </table:table-cell>
          <table:table-cell office:value-type="currency" office:value="55833.505534393873" table:formula="of:=[.D17]+[.G17]" table:style-name="ce704">
            <text:p>€ 55.833,51</text:p>
          </table:table-cell>
          <table:table-cell office:value-type="currency" office:value="55833.505534393873" table:formula="of:=[.H17]" table:style-name="ce764">
            <text:p>€ 55.833,51</text:p>
          </table:table-cell>
          <table:table-cell table:style-name="ce10"/>
          <table:table-cell table:number-columns-repeated="16374" table:style-name="ce14"/>
        </table:table-row>
        <table:table-row table:style-name="ro9">
          <table:table-cell office:value-type="string" table:style-name="ce770">
            <text:p>MORI</text:p>
          </table:table-cell>
          <table:table-cell office:value-type="currency" office:value="554837.23107484332" table:formula="of:=[RIEPILOGO.H16]" table:style-name="ce731">
            <text:p>€ 554.837,23</text:p>
          </table:table-cell>
          <table:table-cell office:value-type="currency" office:value="819.06477256196922" table:formula="of:=[RIEPILOGO.I16]" table:style-name="ce773">
            <text:p>€ 819,06</text:p>
          </table:table-cell>
          <table:table-cell office:value-type="currency" office:value="554018.16630228132" table:formula="of:=[RIEPILOGO.J16]" table:style-name="ce774">
            <text:p>€ 554.018,17</text:p>
          </table:table-cell>
          <table:table-cell office:value-type="currency" office:value="516297.45265254239" table:formula="of:=['file:///C:/Users/rudi.brunelli/Desktop/materiali%20per%20dolomiti/rendiconto%202019/RIPARTO%20DIFFERENZIATE%202019.XLS'#PIANO.R16]" table:style-name="ce1114">
            <text:p>€ 516.297,45</text:p>
          </table:table-cell>
          <table:table-cell office:value-type="currency" office:value="121637.51089709178" table:formula="of:=['file:///C:/Users/rudi.brunelli/Desktop/materiali%20per%20dolomiti/rendiconto%202019/RIPARTO%20DIFFERENZIATE%202019.XLS'#PIANO.X16]" table:style-name="ce1117">
            <text:p>€ 121.637,51</text:p>
          </table:table-cell>
          <table:table-cell office:value-type="currency" office:value="394659.94175545062" table:formula="of:=[.E18]-[.F18]" table:style-name="ce1116">
            <text:p>€ 394.659,94</text:p>
          </table:table-cell>
          <table:table-cell office:value-type="currency" office:value="948678.108057732" table:formula="of:=[.D18]+[.G18]" table:style-name="ce704">
            <text:p>€ 948.678,11</text:p>
          </table:table-cell>
          <table:table-cell office:value-type="currency" office:value="948678.108057732" table:formula="of:=[.H18]" table:style-name="ce764">
            <text:p>€ 948.678,11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70">
            <text:p>NOGAREDO</text:p>
          </table:table-cell>
          <table:table-cell office:value-type="currency" office:value="119724.7127858578" table:formula="of:=[RIEPILOGO.H17]" table:style-name="ce731">
            <text:p>€ 119.724,71</text:p>
          </table:table-cell>
          <table:table-cell office:value-type="currency" office:value="150.24841955434746" table:formula="of:=[RIEPILOGO.I17]" table:style-name="ce773">
            <text:p>€ 150,25</text:p>
          </table:table-cell>
          <table:table-cell office:value-type="currency" office:value="119574.46436630345" table:formula="of:=[RIEPILOGO.J17]" table:style-name="ce774">
            <text:p>€ 119.574,46</text:p>
          </table:table-cell>
          <table:table-cell office:value-type="currency" office:value="98202.77378986089" table:formula="of:=['file:///C:/Users/rudi.brunelli/Desktop/materiali%20per%20dolomiti/rendiconto%202019/RIPARTO%20DIFFERENZIATE%202019.XLS'#PIANO.R17]" table:style-name="ce1114">
            <text:p>€ 98.202,77</text:p>
          </table:table-cell>
          <table:table-cell office:value-type="currency" office:value="23710.574996524909" table:formula="of:=['file:///C:/Users/rudi.brunelli/Desktop/materiali%20per%20dolomiti/rendiconto%202019/RIPARTO%20DIFFERENZIATE%202019.XLS'#PIANO.X17]" table:style-name="ce1117">
            <text:p>€ 23.710,57</text:p>
          </table:table-cell>
          <table:table-cell office:value-type="currency" office:value="74492.198793335978" table:formula="of:=[.E19]-[.F19]" table:style-name="ce1116">
            <text:p>€ 74.492,20</text:p>
          </table:table-cell>
          <table:table-cell office:value-type="currency" office:value="194066.66315963943" table:formula="of:=[.D19]+[.G19]" table:style-name="ce704">
            <text:p>€ 194.066,66</text:p>
          </table:table-cell>
          <table:table-cell office:value-type="currency" office:value="194066.66315963943" table:formula="of:=[.H19]" table:style-name="ce764">
            <text:p>€ 194.066,66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70">
            <text:p>NOMI</text:p>
          </table:table-cell>
          <table:table-cell office:value-type="currency" office:value="101952.64900941598" table:formula="of:=[RIEPILOGO.H18]" table:style-name="ce731">
            <text:p>€ 101.952,65</text:p>
          </table:table-cell>
          <table:table-cell office:value-type="currency" office:value="139.77503409843877" table:formula="of:=[RIEPILOGO.I18]" table:style-name="ce773">
            <text:p>€ 139,78</text:p>
          </table:table-cell>
          <table:table-cell office:value-type="currency" office:value="101812.87397531755" table:formula="of:=[RIEPILOGO.J18]" table:style-name="ce774">
            <text:p>€ 101.812,87</text:p>
          </table:table-cell>
          <table:table-cell office:value-type="currency" office:value="81062.139978136664" table:formula="of:=['file:///C:/Users/rudi.brunelli/Desktop/materiali%20per%20dolomiti/rendiconto%202019/RIPARTO%20DIFFERENZIATE%202019.XLS'#PIANO.R18]" table:style-name="ce1114">
            <text:p>€ 81.062,14</text:p>
          </table:table-cell>
          <table:table-cell office:value-type="currency" office:value="17920.190700546635" table:formula="of:=['file:///C:/Users/rudi.brunelli/Desktop/materiali%20per%20dolomiti/rendiconto%202019/RIPARTO%20DIFFERENZIATE%202019.XLS'#PIANO.X18]" table:style-name="ce1117">
            <text:p>€ 17.920,19</text:p>
          </table:table-cell>
          <table:table-cell office:value-type="currency" office:value="63141.949277590029" table:formula="of:=[.E20]-[.F20]" table:style-name="ce1116">
            <text:p>€ 63.141,95</text:p>
          </table:table-cell>
          <table:table-cell office:value-type="currency" office:value="164954.82325290758" table:formula="of:=[.D20]+[.G20]" table:style-name="ce704">
            <text:p>€ 164.954,82</text:p>
          </table:table-cell>
          <table:table-cell office:value-type="currency" office:value="164954.82325290758" table:formula="of:=[.H20]" table:style-name="ce764">
            <text:p>€ 164.954,82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70">
            <text:p>POMAROLO</text:p>
          </table:table-cell>
          <table:table-cell office:value-type="currency" office:value="111025.98420319887" table:formula="of:=[RIEPILOGO.H19]" table:style-name="ce731">
            <text:p>€ 111.025,98</text:p>
          </table:table-cell>
          <table:table-cell office:value-type="currency" office:value="135.45822007582748" table:formula="of:=[RIEPILOGO.I19]" table:style-name="ce773">
            <text:p>€ 135,46</text:p>
          </table:table-cell>
          <table:table-cell office:value-type="currency" office:value="110890.52598312304" table:formula="of:=[RIEPILOGO.J19]" table:style-name="ce774">
            <text:p>€ 110.890,53</text:p>
          </table:table-cell>
          <table:table-cell office:value-type="currency" office:value="114300.01912192033" table:formula="of:=['file:///C:/Users/rudi.brunelli/Desktop/materiali%20per%20dolomiti/rendiconto%202019/RIPARTO%20DIFFERENZIATE%202019.XLS'#PIANO.R19]" table:style-name="ce1114">
            <text:p>€ 114.300,02</text:p>
          </table:table-cell>
          <table:table-cell office:value-type="currency" office:value="29878.451630003095" table:formula="of:=['file:///C:/Users/rudi.brunelli/Desktop/materiali%20per%20dolomiti/rendiconto%202019/RIPARTO%20DIFFERENZIATE%202019.XLS'#PIANO.X19]" table:style-name="ce1117">
            <text:p>€ 29.878,45</text:p>
          </table:table-cell>
          <table:table-cell office:value-type="currency" office:value="84421.567491917231" table:formula="of:=[.E21]-[.F21]" table:style-name="ce1116">
            <text:p>€ 84.421,57</text:p>
          </table:table-cell>
          <table:table-cell office:value-type="currency" office:value="195312.09347504028" table:formula="of:=[.D21]+[.G21]" table:style-name="ce704">
            <text:p>€ 195.312,09</text:p>
          </table:table-cell>
          <table:table-cell office:value-type="currency" office:value="195312.09347504028" table:formula="of:=[.H21]" table:style-name="ce764">
            <text:p>€ 195.312,09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70">
            <text:p>RONZO CHIENIS</text:p>
          </table:table-cell>
          <table:table-cell office:value-type="currency" office:value="88902.238797575716" table:formula="of:=[RIEPILOGO.H20]" table:style-name="ce731">
            <text:p>€ 88.902,24</text:p>
          </table:table-cell>
          <table:table-cell office:value-type="currency" office:value="129.80590143513899" table:formula="of:=[RIEPILOGO.I20]" table:style-name="ce773">
            <text:p>€ 129,81</text:p>
          </table:table-cell>
          <table:table-cell office:value-type="currency" office:value="88772.43289614057" table:formula="of:=[RIEPILOGO.J20]" table:style-name="ce774">
            <text:p>€ 88.772,43</text:p>
          </table:table-cell>
          <table:table-cell office:value-type="currency" office:value="77239.824177367758" table:formula="of:=['file:///C:/Users/rudi.brunelli/Desktop/materiali%20per%20dolomiti/rendiconto%202019/RIPARTO%20DIFFERENZIATE%202019.XLS'#PIANO.R20]" table:style-name="ce1114">
            <text:p>€ 77.239,82</text:p>
          </table:table-cell>
          <table:table-cell office:value-type="currency" office:value="15792.178921073451" table:formula="of:=['file:///C:/Users/rudi.brunelli/Desktop/materiali%20per%20dolomiti/rendiconto%202019/RIPARTO%20DIFFERENZIATE%202019.XLS'#PIANO.X20]" table:style-name="ce1117">
            <text:p>€ 15.792,18</text:p>
          </table:table-cell>
          <table:table-cell office:value-type="currency" office:value="61447.645256294309" table:formula="of:=[.E22]-[.F22]" table:style-name="ce1116">
            <text:p>€ 61.447,65</text:p>
          </table:table-cell>
          <table:table-cell office:value-type="currency" office:value="150220.07815243487" table:formula="of:=[.D22]+[.G22]" table:style-name="ce704">
            <text:p>€ 150.220,08</text:p>
          </table:table-cell>
          <table:table-cell office:value-type="currency" office:value="150220.07815243487" table:formula="of:=[.H22]" table:style-name="ce764">
            <text:p>€ 150.220,08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70">
            <text:p>ROVERETO</text:p>
          </table:table-cell>
          <table:table-cell office:value-type="currency" office:value="38500.203874726365" table:formula="of:=[RIEPILOGO.H21]" table:style-name="ce731">
            <text:p>€ 38.500,20</text:p>
          </table:table-cell>
          <table:table-cell office:value-type="currency" office:value="0" table:formula="of:=[RIEPILOGO.I21]" table:style-name="ce773">
            <text:p>€ 0,00</text:p>
          </table:table-cell>
          <table:table-cell office:value-type="currency" office:value="38500.203874726365" table:formula="of:=[RIEPILOGO.J21]" table:style-name="ce774">
            <text:p>€ 38.500,20</text:p>
          </table:table-cell>
          <table:table-cell office:value-type="currency" office:value="0" table:style-name="ce1114">
            <text:p>€ 0,00</text:p>
          </table:table-cell>
          <table:table-cell office:value-type="currency" office:value="2090.25" table:formula="of:=['file:///C:/Users/rudi.brunelli/Desktop/materiali%20per%20dolomiti/rendiconto%202019/RIPARTO%20DIFFERENZIATE%202019.XLS'#RACCOLTA.$D$21]" table:style-name="ce1117">
            <text:p>€ 2.090,25</text:p>
          </table:table-cell>
          <table:table-cell office:value-type="currency" office:value="-2090.25" table:formula="of:=[.E23]-[.F23]" table:style-name="ce1116">
            <text:p>-€ 2.090,25</text:p>
          </table:table-cell>
          <table:table-cell office:value-type="currency" office:value="36409.953874726365" table:formula="of:=[.D23]-[.F23]" table:style-name="ce704">
            <text:p>€ 36.409,95</text:p>
          </table:table-cell>
          <table:table-cell office:value-type="currency" office:value="36409.953874726365" table:formula="of:=[.H23]" table:style-name="ce764">
            <text:p>€ 36.409,95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70">
            <text:p>TERRAGNOLO</text:p>
          </table:table-cell>
          <table:table-cell office:value-type="currency" office:value="62398.448869619846" table:formula="of:=[RIEPILOGO.H22]" table:style-name="ce731">
            <text:p>€ 62.398,45</text:p>
          </table:table-cell>
          <table:table-cell office:value-type="currency" office:value="105.48940519485464" table:formula="of:=[RIEPILOGO.I22]" table:style-name="ce773">
            <text:p>€ 105,49</text:p>
          </table:table-cell>
          <table:table-cell office:value-type="currency" office:value="62292.959464424988" table:formula="of:=[RIEPILOGO.J22]" table:style-name="ce774">
            <text:p>€ 62.292,96</text:p>
          </table:table-cell>
          <table:table-cell office:value-type="currency" office:value="29211.947413951442" table:formula="of:=['file:///C:/Users/rudi.brunelli/Desktop/materiali%20per%20dolomiti/rendiconto%202019/RIPARTO%20DIFFERENZIATE%202019.XLS'#PIANO.R21]" table:style-name="ce1114">
            <text:p>€ 29.211,95</text:p>
          </table:table-cell>
          <table:table-cell office:value-type="currency" office:value="6436.6780175951462" table:formula="of:=['file:///C:/Users/rudi.brunelli/Desktop/materiali%20per%20dolomiti/rendiconto%202019/RIPARTO%20DIFFERENZIATE%202019.XLS'#PIANO.X21]" table:style-name="ce1117">
            <text:p>€ 6.436,68</text:p>
          </table:table-cell>
          <table:table-cell office:value-type="currency" office:value="22775.269396356296" table:formula="of:=[.E24]-[.F24]" table:style-name="ce1116">
            <text:p>€ 22.775,27</text:p>
          </table:table-cell>
          <table:table-cell office:value-type="currency" office:value="85068.228860781281" table:formula="of:=[.D24]+[.G24]" table:style-name="ce704">
            <text:p>€ 85.068,23</text:p>
          </table:table-cell>
          <table:table-cell office:value-type="currency" office:value="85068.228860781281" table:formula="of:=[.H24]" table:style-name="ce764">
            <text:p>€ 85.068,23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70">
            <text:p>TRAMBILENO</text:p>
          </table:table-cell>
          <table:table-cell office:value-type="currency" office:value="101800.60008732454" table:formula="of:=[RIEPILOGO.H23]" table:style-name="ce731">
            <text:p>€ 101.800,60</text:p>
          </table:table-cell>
          <table:table-cell office:value-type="currency" office:value="191.04887598325362" table:formula="of:=[RIEPILOGO.I23]" table:style-name="ce773">
            <text:p>€ 191,05</text:p>
          </table:table-cell>
          <table:table-cell office:value-type="currency" office:value="101609.55121134128" table:formula="of:=[RIEPILOGO.J23]" table:style-name="ce774">
            <text:p>€ 101.609,55</text:p>
          </table:table-cell>
          <table:table-cell office:value-type="currency" office:value="71618.927429927659" table:formula="of:=['file:///C:/Users/rudi.brunelli/Desktop/materiali%20per%20dolomiti/rendiconto%202019/RIPARTO%20DIFFERENZIATE%202019.XLS'#PIANO.R22]" table:style-name="ce1114">
            <text:p>€ 71.618,93</text:p>
          </table:table-cell>
          <table:table-cell office:value-type="currency" office:value="16590.931186678732" table:formula="of:=['file:///C:/Users/rudi.brunelli/Desktop/materiali%20per%20dolomiti/rendiconto%202019/RIPARTO%20DIFFERENZIATE%202019.XLS'#PIANO.X22]" table:style-name="ce1117">
            <text:p>€ 16.590,93</text:p>
          </table:table-cell>
          <table:table-cell office:value-type="currency" office:value="55027.996243248926" table:formula="of:=[.E25]-[.F25]" table:style-name="ce1116">
            <text:p>€ 55.028,00</text:p>
          </table:table-cell>
          <table:table-cell office:value-type="currency" office:value="156637.54745459021" table:formula="of:=[.D25]+[.G25]" table:style-name="ce704">
            <text:p>€ 156.637,55</text:p>
          </table:table-cell>
          <table:table-cell office:value-type="currency" office:value="156637.54745459021" table:formula="of:=[.H25]" table:style-name="ce764">
            <text:p>€ 156.637,55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70">
            <text:p>VALLARSA</text:p>
          </table:table-cell>
          <table:table-cell office:value-type="currency" office:value="126724.14630799653" table:formula="of:=[RIEPILOGO.H24]" table:style-name="ce731">
            <text:p>€ 126.724,15</text:p>
          </table:table-cell>
          <table:table-cell office:value-type="currency" office:value="208.71302434039691" table:formula="of:=[RIEPILOGO.I24]" table:style-name="ce773">
            <text:p>€ 208,71</text:p>
          </table:table-cell>
          <table:table-cell office:value-type="currency" office:value="126515.43328365614" table:formula="of:=[RIEPILOGO.J24]" table:style-name="ce774">
            <text:p>€ 126.515,43</text:p>
          </table:table-cell>
          <table:table-cell office:value-type="currency" office:value="59595.278982458331" table:formula="of:=['file:///C:/Users/rudi.brunelli/Desktop/materiali%20per%20dolomiti/rendiconto%202019/RIPARTO%20DIFFERENZIATE%202019.XLS'#PIANO.R23]" table:style-name="ce1114">
            <text:p>€ 59.595,28</text:p>
          </table:table-cell>
          <table:table-cell office:value-type="currency" office:value="13789.352410464484" table:formula="of:=['file:///C:/Users/rudi.brunelli/Desktop/materiali%20per%20dolomiti/rendiconto%202019/RIPARTO%20DIFFERENZIATE%202019.XLS'#PIANO.X23]" table:style-name="ce1117">
            <text:p>€ 13.789,35</text:p>
          </table:table-cell>
          <table:table-cell office:value-type="currency" office:value="45805.926571993848" table:formula="of:=[.E26]-[.F26]" table:style-name="ce1116">
            <text:p>€ 45.805,93</text:p>
          </table:table-cell>
          <table:table-cell office:value-type="currency" office:value="172321.35985564999" table:formula="of:=[.D26]+[.G26]" table:style-name="ce704">
            <text:p>€ 172.321,36</text:p>
          </table:table-cell>
          <table:table-cell office:value-type="currency" office:value="172321.35985564999" table:formula="of:=[.H26]" table:style-name="ce764">
            <text:p>€ 172.321,36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70">
            <text:p>VILLA LAGARINA</text:p>
          </table:table-cell>
          <table:table-cell office:value-type="currency" office:value="239521.30467504862" table:formula="of:=[RIEPILOGO.H25]" table:style-name="ce731">
            <text:p>€ 239.521,30</text:p>
          </table:table-cell>
          <table:table-cell office:value-type="currency" office:value="313.18668796066214" table:formula="of:=[RIEPILOGO.I25]" table:style-name="ce773">
            <text:p>€ 313,19</text:p>
          </table:table-cell>
          <table:table-cell office:value-type="currency" office:value="239208.11798708796" table:formula="of:=[RIEPILOGO.J25]" table:style-name="ce774">
            <text:p>€ 239.208,12</text:p>
          </table:table-cell>
          <table:table-cell office:value-type="currency" office:value="170744.80205118097" table:formula="of:=['file:///C:/Users/rudi.brunelli/Desktop/materiali%20per%20dolomiti/rendiconto%202019/RIPARTO%20DIFFERENZIATE%202019.XLS'#PIANO.R24]" table:style-name="ce1114">
            <text:p>€ 170.744,80</text:p>
          </table:table-cell>
          <table:table-cell office:value-type="currency" office:value="40377.717959991867" table:formula="of:=['file:///C:/Users/rudi.brunelli/Desktop/materiali%20per%20dolomiti/rendiconto%202019/RIPARTO%20DIFFERENZIATE%202019.XLS'#PIANO.X24]" table:style-name="ce1117">
            <text:p>€ 40.377,72</text:p>
          </table:table-cell>
          <table:table-cell office:value-type="currency" office:value="130367.08409118911" table:formula="of:=[.E27]-[.F27]" table:style-name="ce1116">
            <text:p>€ 130.367,08</text:p>
          </table:table-cell>
          <table:table-cell office:value-type="currency" office:value="369575.20207827707" table:formula="of:=[.D27]+[.G27]" table:style-name="ce704">
            <text:p>€ 369.575,20</text:p>
          </table:table-cell>
          <table:table-cell office:value-type="currency" office:value="369575.20207827707" table:formula="of:=[.H27]" table:style-name="ce764">
            <text:p>€ 369.575,20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770">
            <text:p>VOLANO</text:p>
          </table:table-cell>
          <table:table-cell office:value-type="currency" office:value="213717.1111049212" table:formula="of:=[RIEPILOGO.H26]" table:style-name="ce731">
            <text:p>€ 213.717,11</text:p>
          </table:table-cell>
          <table:table-cell office:value-type="currency" office:value="260.13756502429663" table:formula="of:=[RIEPILOGO.I26]" table:style-name="ce773">
            <text:p>€ 260,14</text:p>
          </table:table-cell>
          <table:table-cell office:value-type="currency" office:value="213456.97353989692" table:formula="of:=[RIEPILOGO.J26]" table:style-name="ce774">
            <text:p>€ 213.456,97</text:p>
          </table:table-cell>
          <table:table-cell office:value-type="currency" office:value="162690.77658737989" table:formula="of:=['file:///C:/Users/rudi.brunelli/Desktop/materiali%20per%20dolomiti/rendiconto%202019/RIPARTO%20DIFFERENZIATE%202019.XLS'#PIANO.R25]" table:style-name="ce1114">
            <text:p>€ 162.690,78</text:p>
          </table:table-cell>
          <table:table-cell office:value-type="currency" office:value="45863.162962976283" table:formula="of:=['file:///C:/Users/rudi.brunelli/Desktop/materiali%20per%20dolomiti/rendiconto%202019/RIPARTO%20DIFFERENZIATE%202019.XLS'#PIANO.X25]" table:style-name="ce1117">
            <text:p>€ 45.863,16</text:p>
          </table:table-cell>
          <table:table-cell office:value-type="currency" office:value="116827.6236244036" table:formula="of:=[.E28]-[.F28]+0.01" table:style-name="ce1116">
            <text:p>€ 116.827,62</text:p>
          </table:table-cell>
          <table:table-cell office:value-type="currency" office:value="330284.5971643005" table:formula="of:=[.D28]+[.G28]" table:style-name="ce704">
            <text:p>€ 330.284,60</text:p>
          </table:table-cell>
          <table:table-cell office:value-type="currency" office:value="330284.5971643005" table:formula="of:=[.H28]" table:style-name="ce764">
            <text:p>€ 330.284,60</text:p>
          </table:table-cell>
          <table:table-cell table:style-name="ce10"/>
          <table:table-cell table:number-columns-repeated="16374"/>
        </table:table-row>
        <table:table-row table:style-name="ro9">
          <table:table-cell table:style-name="ce772"/>
          <table:table-cell table:style-name="ce746"/>
          <table:table-cell table:style-name="ce707"/>
          <table:table-cell table:style-name="ce775"/>
          <table:table-cell table:style-name="ce1118"/>
          <table:table-cell table:style-name="ce1119"/>
          <table:table-cell table:style-name="ce1120"/>
          <table:table-cell table:style-name="ce709"/>
          <table:table-cell table:style-name="ce710"/>
          <table:table-cell table:number-columns-repeated="16375" table:style-name="ce1"/>
        </table:table-row>
        <table:table-row table:style-name="ro10">
          <table:table-cell office:value-type="string" table:style-name="ce365">
            <text:p>TOTALE</text:p>
          </table:table-cell>
          <table:table-cell office:value-type="currency" office:value="4081902.8763980065" table:formula="of:=[RIEPILOGO.H27]" table:style-name="ce769">
            <text:p>€ 4.081.902,88</text:p>
          </table:table-cell>
          <table:table-cell office:value-type="currency" office:value="5745.8100000000013" table:formula="of:=[RIEPILOGO.I27]" table:style-name="ce711">
            <text:p>€ 5.745,81</text:p>
          </table:table-cell>
          <table:table-cell office:value-type="currency" office:value="4076157.0663980055" table:formula="of:=[RIEPILOGO.J27]" table:style-name="ce776">
            <text:p>€ 4.076.157,07</text:p>
          </table:table-cell>
          <table:table-cell office:value-type="currency" office:value="2907081.6137130391" table:formula="of:=['file:///C:/Users/rudi.brunelli/Desktop/materiali%20per%20dolomiti/rendiconto%202019/RIPARTO%20DIFFERENZIATE%202019.XLS'#PIANO.$R$27]" table:style-name="ce1121">
            <text:p>€ 2.907.081,61</text:p>
          </table:table-cell>
          <table:table-cell office:value-type="currency" office:value="714536.72499999998" table:formula="of:=['file:///C:/Users/rudi.brunelli/Desktop/materiali%20per%20dolomiti/rendiconto%202019/RIPARTO%20DIFFERENZIATE%202019.XLS'#RACCOLTA.$F$25]" table:style-name="ce1122">
            <text:p>€ 714.536,73</text:p>
          </table:table-cell>
          <table:table-cell office:value-type="currency" office:value="2192544.8934999998" table:formula="of:=['file:///C:/Users/rudi.brunelli/Desktop/materiali%20per%20dolomiti/rendiconto%202019/RIPARTO%20DIFFERENZIATE%202019.XLS'#RACCOLTA.$F$26]" table:style-name="ce1123">
            <text:p>€ 2.192.544,89</text:p>
          </table:table-cell>
          <table:table-cell office:value-type="currency" office:value="6268701.9602573328" table:formula="of:=SUM([.H9:.H29])" table:style-name="ce713">
            <text:p>€ 6.268.701,96</text:p>
          </table:table-cell>
          <table:table-cell office:value-type="currency" office:value="6268701.9602573328" table:formula="of:=SUM([.I9:.I29])" table:style-name="ce714">
            <text:p>€ 6.268.701,96</text:p>
          </table:table-cell>
          <table:table-cell office:value-type="currency" office:value="69495.662513702395" table:formula="of:=[.H15]+[.H23]" table:style-name="ce232">
            <text:p>€ 69.495,66</text:p>
          </table:table-cell>
          <table:table-cell table:number-columns-repeated="16374"/>
        </table:table-row>
        <table:table-row table:style-name="ro4">
          <table:table-cell table:number-columns-repeated="3" table:style-name="ce1"/>
          <table:table-cell table:style-name="ce64"/>
          <table:table-cell table:number-columns-repeated="16380" table:style-name="ce1"/>
        </table:table-row>
        <table:table-row table:style-name="ro4">
          <table:table-cell office:value-type="string" table:style-name="ce121">
            <text:p>verifica</text:p>
          </table:table-cell>
          <table:table-cell office:value-type="currency" office:value="4081902.8763980065" table:formula="of:=SUM([.B9:.B29])" table:style-name="ce984">
            <text:p>€ 4.081.902,88</text:p>
          </table:table-cell>
          <table:table-cell office:value-type="currency" office:value="5745.8100000000013" table:formula="of:=SUM([.C9:.C29])" table:style-name="ce984">
            <text:p>€ 5.745,81</text:p>
          </table:table-cell>
          <table:table-cell office:value-type="currency" office:value="4076157.0663980055" table:formula="of:=SUM([.D9:.D29])" table:style-name="ce985">
            <text:p>€ 4.076.157,07</text:p>
          </table:table-cell>
          <table:table-cell office:value-type="currency" office:value="2907081.6137130386" table:formula="of:=SUM([.E9:.E29])" table:style-name="ce984">
            <text:p>€ 2.907.081,61</text:p>
          </table:table-cell>
          <table:table-cell office:value-type="currency" office:value="714536.72985371202" table:formula="of:=SUM([.F9:.F28])" table:style-name="ce984">
            <text:p>€ 714.536,73</text:p>
          </table:table-cell>
          <table:table-cell office:value-type="currency" office:value="2192544.8938593264" table:formula="of:=SUM([.G9:.G29])" table:style-name="ce1000">
            <text:p>€ 2.192.544,89</text:p>
          </table:table-cell>
          <table:table-cell office:value-type="currency" office:value="6268701.9602573318" table:formula="of:=[.D32]+[.G32]" table:style-name="ce804">
            <text:p>€ 6.268.701,96</text:p>
          </table:table-cell>
          <table:table-cell office:value-type="currency" office:value="6268701.9602573318" table:formula="of:=[.H32]" table:style-name="ce804">
            <text:p>€ 6.268.701,96</text:p>
          </table:table-cell>
          <table:table-cell table:style-name="ce232"/>
          <table:table-cell table:number-columns-repeated="16374"/>
        </table:table-row>
        <table:table-row table:style-name="ro4">
          <table:table-cell/>
          <table:table-cell table:style-name="ce1"/>
          <table:table-cell office:value-type="string" table:style-name="ce64">
            <text:p><text:s/></text:p>
          </table:table-cell>
          <table:table-cell table:number-columns-repeated="2" table:style-name="ce64"/>
          <table:table-cell table:style-name="ce10"/>
          <table:table-cell table:style-name="ce1"/>
          <table:table-cell table:style-name="ce10"/>
          <table:table-cell table:number-columns-repeated="16376" table:style-name="ce1"/>
        </table:table-row>
        <table:table-row table:style-name="ro4">
          <table:table-cell/>
          <table:table-cell office:value-type="float" office:value="6988984.4901110455" table:formula="of:=[.B32]+[.E32]" table:style-name="ce64">
            <text:p><text:s/>6.988.984,49<text:s/></text:p>
          </table:table-cell>
          <table:table-cell office:value-type="currency" office:value="720282.53500000003" table:formula="of:=[.C30]+[.F30]" table:style-name="ce232">
            <text:p>€ 720.282,54</text:p>
          </table:table-cell>
          <table:table-cell table:number-columns-repeated="2" table:style-name="ce64"/>
          <table:table-cell table:style-name="ce191"/>
          <table:table-cell office:value-type="currency" office:value="720282.53500000003" table:formula="of:=[.C30]+[.F30]" table:style-name="ce783">
            <text:p>€ 720.282,54</text:p>
          </table:table-cell>
          <table:table-cell office:value-type="currency" office:value="6199206.2977436297" table:formula="of:=SUM([.H9:.H28])-[.H15]-[.H23]" table:style-name="ce266">
            <text:p>€ 6.199.206,30</text:p>
          </table:table-cell>
          <table:table-cell table:style-name="ce57"/>
          <table:table-cell table:number-columns-repeated="16375" table:style-name="ce1"/>
        </table:table-row>
        <table:table-row table:style-name="ro4">
          <table:table-cell/>
          <table:table-cell table:style-name="ce102"/>
          <table:table-cell table:style-name="ce1"/>
          <table:table-cell table:style-name="ce64"/>
          <table:table-cell office:value-type="float" office:value="6983238.680111045" table:formula="of:=[.D30]+[.E30]" table:style-name="ce64">
            <text:p><text:s/>6.983.238,68<text:s/></text:p>
          </table:table-cell>
          <table:table-cell table:style-name="ce10"/>
          <table:table-cell table:style-name="ce1"/>
          <table:table-cell table:style-name="ce49"/>
          <table:table-cell table:number-columns-repeated="16376" table:style-name="ce1"/>
        </table:table-row>
        <table:table-row table:style-name="ro4">
          <table:table-cell/>
          <table:table-cell office:value-type="float" office:value="0" table:formula="of:=[.B32]-[.B30]" table:style-name="ce49">
            <text:p><text:s/>-<text:s text:c="3"/></text:p>
          </table:table-cell>
          <table:table-cell table:style-name="ce1"/>
          <table:table-cell table:style-name="ce49"/>
          <table:table-cell table:style-name="ce64"/>
          <table:table-cell table:style-name="ce10"/>
          <table:table-cell table:style-name="ce49"/>
          <table:table-cell table:style-name="ce1"/>
          <table:table-cell office:value-type="float" office:value="0" table:formula="of:=[.H30]-[.H32]" table:style-name="ce10">
            <text:p>0,00</text:p>
          </table:table-cell>
          <table:table-cell table:number-columns-repeated="16375" table:style-name="ce1"/>
        </table:table-row>
        <table:table-row table:style-name="ro4">
          <table:table-cell/>
          <table:table-cell table:style-name="ce64"/>
          <table:table-cell office:value-type="currency" office:value="6988984.4901110455" table:formula="of:=[.B30]++[.E30]" table:style-name="ce987">
            <text:p>6.988.984,49 €</text:p>
          </table:table-cell>
          <table:table-cell table:number-columns-repeated="3" table:style-name="ce1"/>
          <table:table-cell table:style-name="ce49"/>
          <table:table-cell office:value-type="float" office:value="6988984.4901110455" table:formula="of:=[.B32]+[.E32]" table:style-name="ce49">
            <text:p><text:s/>6.988.984,49<text:s/>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49"/>
          <table:table-cell table:number-columns-repeated="5" table:style-name="ce1"/>
          <table:table-cell office:value-type="float" office:value="6268701.9551110454" table:formula="of:=[.H37]-[.C34]" table:style-name="ce49">
            <text:p><text:s/>6.268.701,96<text:s/></text:p>
          </table:table-cell>
          <table:table-cell table:number-columns-repeated="16376" table:style-name="ce1"/>
        </table:table-row>
        <table:table-row table:style-name="ro4">
          <table:table-cell/>
          <table:table-cell table:number-columns-repeated="2" table:style-name="ce1"/>
          <table:table-cell table:style-name="ce49"/>
          <table:table-cell table:style-name="ce1"/>
          <table:table-cell office:value-type="string" table:number-columns-spanned="2" table:number-rows-spanned="1" table:style-name="ce1187">
            <text:p>VERIFICA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style-name="ce669">
            <text:p>costi</text:p>
          </table:table-cell>
          <table:table-cell office:value-type="float" office:value="6988984.4901110455" table:formula="of:=[.B30]+[.E30]" table:style-name="ce86">
            <text:p>6.988.984,49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style-name="ce85">
            <text:p>entrate</text:p>
          </table:table-cell>
          <table:table-cell office:value-type="float" office:value="720282.53500000003" table:formula="of:=[.C30]+[.F30]" table:style-name="ce88">
            <text:p><text:s/>720.282,54<text:s/>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style-name="ce99">
            <text:p>totale netto</text:p>
          </table:table-cell>
          <table:table-cell office:value-type="float" office:value="6268701.9551110454" table:formula="of:=[.G40]-[.G41]" table:style-name="ce100">
            <text:p><text:s/>6.268.701,96<text:s/></text:p>
          </table:table-cell>
          <table:table-cell table:number-columns-repeated="16377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style-name="ce21">
            <text:p>contributi C10</text:p>
          </table:table-cell>
          <table:table-cell table:style-name="ce86"/>
          <table:table-cell office:value-type="float" office:value="6268701.9551110454" table:formula="of:=[.G42]" table:style-name="ce10">
            <text:p>6.268.701,96</text:p>
          </table:table-cell>
          <table:table-cell table:number-columns-repeated="16376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style-name="ce99">
            <text:p>al <text:s/>netto contrib.</text:p>
          </table:table-cell>
          <table:table-cell office:value-type="float" office:value="6268701.9602573328" table:formula="of:=[.H30]" table:style-name="ce101">
            <text:p>6.268.701,96</text:p>
          </table:table-cell>
          <table:table-cell table:style-name="ce49"/>
          <table:table-cell table:number-columns-repeated="16376" table:style-name="ce1"/>
        </table:table-row>
        <table:table-row table:style-name="ro4">
          <table:table-cell/>
          <table:table-cell table:number-columns-repeated="6" table:style-name="ce1"/>
          <table:table-cell office:value-type="float" office:value="5.1462873816490173E-3" table:formula="of:=[.H30]-[.H43]" table:style-name="ce10">
            <text:p>0,01</text:p>
          </table:table-cell>
          <table:table-cell table:number-columns-repeated="16376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1"/>
          <table:table-cell office:value-type="currency" office:value="4004571.1538843033" table:formula="of:=[.D30]-[.D15]-[.D23]" table:style-name="ce232">
            <text:p>€ 4.004.571,15</text:p>
          </table:table-cell>
          <table:table-cell office:value-type="currency" office:value="2907081.6137130391" table:formula="of:=[.E30]" table:style-name="ce232">
            <text:p>€ 2.907.081,61</text:p>
          </table:table-cell>
          <table:table-cell office:value-type="currency" office:value="6911652.7675973419" table:formula="of:=[.D48]+[.E48]" table:style-name="ce232">
            <text:p>€ 6.911.652,77</text:p>
          </table:table-cell>
          <table:table-cell office:value-type="currency" office:value="6197116.0425973423" table:formula="of:=[.F48]-[.F30]" table:style-name="ce232">
            <text:p>€ 6.197.116,04</text:p>
          </table:table-cell>
          <table:table-cell table:style-name="ce1"/>
          <table:table-cell office:value-type="currency" office:value="6197116.0477436297" table:formula="of:=[.I30]-[.I23]-[.I15]-[.F23]" table:style-name="ce232">
            <text:p>€ 6.197.116,05</text:p>
          </table:table-cell>
          <table:table-cell office:value-type="currency" office:value="-5.1462873816490173E-3" table:formula="of:=[.G48]-[.I48]" table:style-name="ce232">
            <text:p>-€ 0,01</text:p>
          </table:table-cell>
          <table:table-cell table:number-columns-repeated="16374"/>
        </table:table-row>
        <table:table-row table:number-rows-repeated="1048528" table:style-name="ro4">
          <table:table-cell table:number-columns-repeated="16384"/>
        </table:table-row>
      </table:table>
      <table:table table:name="TABELLA_PER_DELIBERA" table:style-name="ta19">
        <table:table-column table:style-name="co98" table:default-cell-style-name="ce1"/>
        <table:table-column table:style-name="co49" table:number-columns-repeated="3" table:default-cell-style-name="ce1"/>
        <table:table-column table:style-name="co48" table:default-cell-style-name="ce1"/>
        <table:table-column table:style-name="co49" table:default-cell-style-name="ce1"/>
        <table:table-column table:style-name="co107" table:default-cell-style-name="ce14"/>
        <table:table-column table:style-name="co45" table:default-cell-style-name="ce1"/>
        <table:table-column table:style-name="co108" table:default-cell-style-name="ce1"/>
        <table:table-column table:style-name="co43" table:default-cell-style-name="ce1"/>
        <table:table-column table:style-name="co6" table:number-columns-repeated="16374" table:default-cell-style-name="ce1"/>
        <table:table-row table:style-name="ro2">
          <table:table-cell office:value-type="string" table:style-name="ce90">
            <text:p>RIEPILOGO GENERALE</text:p>
          </table:table-cell>
          <table:table-cell table:style-name="ce92"/>
          <table:table-cell table:number-columns-repeated="2" table:style-name="ce91"/>
          <table:table-cell table:number-columns-repeated="2" table:style-name="ce92"/>
          <table:table-cell table:style-name="ce782"/>
          <table:table-cell table:number-columns-repeated="2" table:style-name="ce91"/>
          <table:table-cell table:number-columns-repeated="16375" table:style-name="ce1"/>
        </table:table-row>
        <table:table-row table:style-name="ro2">
          <table:table-cell office:value-type="string" table:style-name="ce90">
            <text:p>COSTI SERVIZIO RACCOLTA, TRASPORTO E SMALTIMENTO DEI RIFIUTI SOLIDI URBANI<text:s/></text:p>
          </table:table-cell>
          <table:table-cell table:style-name="ce92"/>
          <table:table-cell table:number-columns-repeated="2" table:style-name="ce91"/>
          <table:table-cell table:number-columns-repeated="2" table:style-name="ce92"/>
          <table:table-cell table:style-name="ce782"/>
          <table:table-cell table:number-columns-repeated="2" table:style-name="ce91"/>
          <table:table-cell table:number-columns-repeated="16375" table:style-name="ce1"/>
        </table:table-row>
        <table:table-row table:style-name="ro2">
          <table:table-cell office:value-type="string" table:style-name="ce90">
            <text:p>E COSTI RACCOLTE DIFFERENZIATE</text:p>
          </table:table-cell>
          <table:table-cell table:style-name="ce92"/>
          <table:table-cell table:number-columns-repeated="2" table:style-name="ce91"/>
          <table:table-cell table:number-columns-repeated="2" table:style-name="ce92"/>
          <table:table-cell table:style-name="ce782"/>
          <table:table-cell table:number-columns-repeated="2" table:style-name="ce91"/>
          <table:table-cell table:number-columns-repeated="16375" table:style-name="ce1"/>
        </table:table-row>
        <table:table-row table:style-name="ro2">
          <table:table-cell table:style-name="ce90"/>
          <table:table-cell table:style-name="ce92"/>
          <table:table-cell table:number-columns-repeated="2" table:style-name="ce91"/>
          <table:table-cell table:number-columns-repeated="2" table:style-name="ce92"/>
          <table:table-cell table:style-name="ce782"/>
          <table:table-cell table:number-columns-repeated="2" table:style-name="ce91"/>
          <table:table-cell table:number-columns-repeated="16375" table:style-name="ce1"/>
        </table:table-row>
        <table:table-row table:style-name="ro12">
          <table:table-cell office:value-type="string" table:style-name="ce63">
            <text:p>RIPARTO ANNO 2019</text:p>
          </table:table-cell>
          <table:table-cell table:style-name="ce61"/>
          <table:table-cell table:number-columns-repeated="2" table:style-name="ce62"/>
          <table:table-cell table:number-columns-repeated="2" table:style-name="ce61"/>
          <table:table-cell table:style-name="ce32"/>
          <table:table-cell table:number-columns-repeated="2" table:style-name="ce62"/>
          <table:table-cell table:number-columns-repeated="16375" table:style-name="ce1"/>
        </table:table-row>
        <table:table-row table:style-name="ro31">
          <table:table-cell office:value-type="string" table:style-name="ce1">
            <text:p><text:s/></text:p>
          </table:table-cell>
          <table:table-cell table:style-name="ce63"/>
          <table:table-cell table:number-columns-repeated="2" table:style-name="ce62"/>
          <table:table-cell table:number-columns-repeated="2" table:style-name="ce61"/>
          <table:table-cell table:style-name="ce32"/>
          <table:table-cell table:number-columns-repeated="2" table:style-name="ce62"/>
          <table:table-cell table:number-columns-repeated="16375" table:style-name="ce1"/>
        </table:table-row>
        <table:table-row table:style-name="ro9">
          <table:table-cell table:style-name="ce1"/>
          <table:table-cell office:value-type="string" table:style-name="ce732">
            <text:p>A</text:p>
          </table:table-cell>
          <table:table-cell office:value-type="string" table:style-name="ce733">
            <text:p>B</text:p>
          </table:table-cell>
          <table:table-cell table:number-columns-repeated="3" table:style-name="ce1"/>
          <table:table-cell table:style-name="ce14"/>
          <table:table-cell table:number-columns-repeated="16377" table:style-name="ce1"/>
        </table:table-row>
        <table:table-row table:style-name="ro58">
          <table:table-cell office:value-type="string" table:style-name="ce84">
            <text:p>COMUNI</text:p>
          </table:table-cell>
          <table:table-cell office:value-type="string" table:style-name="ce81">
            <text:p>Totale raccolta e smaltimento<text:s/></text:p>
          </table:table-cell>
          <table:table-cell office:value-type="string" table:style-name="ce82">
            <text:p>Totale raccolte differenziate</text:p>
          </table:table-cell>
          <table:table-cell office:value-type="string" table:style-name="ce675">
            <text:p>Totale <text:s text:c="14"/>A+B</text:p>
          </table:table-cell>
          <table:table-cell office:value-type="string" table:style-name="ce673">
            <text:p>Totale entrate</text:p>
          </table:table-cell>
          <table:table-cell office:value-type="string" table:style-name="ce82">
            <text:p>Costo da ripartire ai comuni</text:p>
          </table:table-cell>
          <table:table-cell office:value-type="string" table:style-name="ce674">
            <text:p>Piani finanziari <text:s/>comunicati ai comuni</text:p>
          </table:table-cell>
          <table:table-cell office:value-type="string" table:style-name="ce149">
            <text:p>Differenza</text:p>
          </table:table-cell>
          <table:table-cell office:value-type="string" table:style-name="ce149">
            <text:p>Da fatturare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70">
            <text:p>ALA</text:p>
          </table:table-cell>
          <table:table-cell office:value-type="currency" office:value="487554.62039023353" table:formula="of:=[RIEPILOGO_GENERALE.B9]" table:style-name="ce706">
            <text:p>€ 487.554,62</text:p>
          </table:table-cell>
          <table:table-cell office:value-type="currency" office:value="466053.98951163539" table:formula="of:=[RIEPILOGO_GENERALE.E9]" table:style-name="ce715">
            <text:p>€ 466.053,99</text:p>
          </table:table-cell>
          <table:table-cell office:value-type="currency" office:value="953608.60990186897" table:formula="of:=[.B9]+[.C9]" table:style-name="ce716">
            <text:p>€ 953.608,61</text:p>
          </table:table-cell>
          <table:table-cell office:value-type="currency" office:value="122797.92952110144" table:formula="of:=[RIEPILOGO_GENERALE.C9]+[RIEPILOGO_GENERALE.F9]" table:style-name="ce717">
            <text:p>€ 122.797,93</text:p>
          </table:table-cell>
          <table:table-cell office:value-type="currency" office:value="830810.68038076756" table:formula="of:=[.D9]-[.E9]" table:style-name="ce718">
            <text:p>€ 830.810,68</text:p>
          </table:table-cell>
          <table:table-cell office:value-type="currency" office:value="908580.18111182237" table:formula="of:=['file:///C:/A/SERVIZIO%20AMBIENTE/RACCOLTA-SMALTIMENTO%20RIFIUTI/COMUNI/1_PREVISIONI%20ANNUALI%20PER%20BILANCIO%20COMUNI/Preventivo%202019/PIANO%20FINANZIARIO%202019.xlsx'#RIEPILOGO_CON_ENTRATE.I9]" table:style-name="ce1104">
            <text:p>€ 908.580,18</text:p>
          </table:table-cell>
          <table:table-cell office:value-type="currency" office:value="-77769.50073105481" table:formula="of:=[.F9]-[.G9]" table:style-name="ce703">
            <text:p>-€ 77.769,50</text:p>
          </table:table-cell>
          <table:table-cell office:value-type="currency" office:value="830810.68" table:formula="of:=ROUND([.F9];2)" table:style-name="ce1128">
            <text:p>€ 830.810,6800</text:p>
          </table:table-cell>
          <table:table-cell office:value-type="float" office:value="830810.68038076756" table:formula="of:=IF([.F9]&lt;[.G9];[.F9];[.G9])" table:style-name="ce10">
            <text:p>830.810,68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671">
            <text:p>AVIO</text:p>
          </table:table-cell>
          <table:table-cell office:value-type="currency" office:value="247052.46471231617" table:formula="of:=[RIEPILOGO_GENERALE.B10]" table:style-name="ce706">
            <text:p>€ 247.052,46</text:p>
          </table:table-cell>
          <table:table-cell office:value-type="currency" office:value="167430.15843767679" table:formula="of:=[RIEPILOGO_GENERALE.E10]" table:style-name="ce715">
            <text:p>€ 167.430,16</text:p>
          </table:table-cell>
          <table:table-cell office:value-type="currency" office:value="414482.62314999296" table:formula="of:=[.B10]+[.C10]" table:style-name="ce719">
            <text:p>€ 414.482,62</text:p>
          </table:table-cell>
          <table:table-cell office:value-type="currency" office:value="42453.388842170614" table:formula="of:=[RIEPILOGO_GENERALE.C10]+[RIEPILOGO_GENERALE.F10]" table:style-name="ce717">
            <text:p>€ 42.453,39</text:p>
          </table:table-cell>
          <table:table-cell office:value-type="currency" office:value="372029.23430782236" table:formula="of:=[.D10]-[.E10]" table:style-name="ce718">
            <text:p>€ 372.029,23</text:p>
          </table:table-cell>
          <table:table-cell office:value-type="currency" office:value="402903.18117385963" table:formula="of:=['file:///C:/A/SERVIZIO%20AMBIENTE/RACCOLTA-SMALTIMENTO%20RIFIUTI/COMUNI/1_PREVISIONI%20ANNUALI%20PER%20BILANCIO%20COMUNI/Preventivo%202019/PIANO%20FINANZIARIO%202019.xlsx'#RIEPILOGO_CON_ENTRATE.I10]" table:style-name="ce1104">
            <text:p>€ 402.903,18</text:p>
          </table:table-cell>
          <table:table-cell office:value-type="currency" office:value="-30873.946866037266" table:formula="of:=[.F10]-[.G10]" table:style-name="ce703">
            <text:p>-€ 30.873,95</text:p>
          </table:table-cell>
          <table:table-cell office:value-type="currency" office:value="372029.23" table:formula="of:=ROUND([.F10];2)" table:style-name="ce1128">
            <text:p>€ 372.029,2300</text:p>
          </table:table-cell>
          <table:table-cell office:value-type="float" office:value="372029.23430782236" table:formula="of:=IF([.F10]&lt;[.G10];[.F10];[.G10])" table:style-name="ce10">
            <text:p>372.029,2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671">
            <text:p>BESENELLO</text:p>
          </table:table-cell>
          <table:table-cell office:value-type="currency" office:value="178575.42777341971" table:formula="of:=[RIEPILOGO_GENERALE.B11]" table:style-name="ce706">
            <text:p>€ 178.575,43</text:p>
          </table:table-cell>
          <table:table-cell office:value-type="currency" office:value="120442.64832903603" table:formula="of:=[RIEPILOGO_GENERALE.E11]" table:style-name="ce715">
            <text:p>€ 120.442,65</text:p>
          </table:table-cell>
          <table:table-cell office:value-type="currency" office:value="299018.07610245573" table:formula="of:=[.B11]+[.C11]" table:style-name="ce719">
            <text:p>€ 299.018,08</text:p>
          </table:table-cell>
          <table:table-cell office:value-type="currency" office:value="33318.751723246918" table:formula="of:=[RIEPILOGO_GENERALE.C11]+[RIEPILOGO_GENERALE.F11]" table:style-name="ce717">
            <text:p>€ 33.318,75</text:p>
          </table:table-cell>
          <table:table-cell office:value-type="currency" office:value="265699.32437920879" table:formula="of:=[.D11]-[.E11]" table:style-name="ce718">
            <text:p>€ 265.699,32</text:p>
          </table:table-cell>
          <table:table-cell office:value-type="currency" office:value="253564.85" table:style-name="ce1104">
            <text:p>€ 253.564,85</text:p>
          </table:table-cell>
          <table:table-cell office:value-type="currency" office:value="12134.474379208783" table:formula="of:=[.F11]-[.G11]" table:style-name="ce1125">
            <text:p>€ 12.134,47</text:p>
          </table:table-cell>
          <table:table-cell office:value-type="currency" office:value="253564.85" table:formula="of:=ROUND([.G11];2)" table:style-name="ce1128">
            <text:p>€ 253.564,8500</text:p>
          </table:table-cell>
          <table:table-cell office:value-type="float" office:value="253564.85" table:formula="of:=IF([.F11]&lt;[.G11];[.F11];[.G11])" table:style-name="ce10">
            <text:p>253.564,85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671">
            <text:p>BRENTONICO</text:p>
          </table:table-cell>
          <table:table-cell office:value-type="currency" office:value="371927.22673977842" table:formula="of:=[RIEPILOGO_GENERALE.B12]" table:style-name="ce706">
            <text:p>€ 371.927,23</text:p>
          </table:table-cell>
          <table:table-cell office:value-type="currency" office:value="253590.85235393659" table:formula="of:=[RIEPILOGO_GENERALE.E12]" table:style-name="ce715">
            <text:p>€ 253.590,85</text:p>
          </table:table-cell>
          <table:table-cell office:value-type="currency" office:value="625518.07909371494" table:formula="of:=[.B12]+[.C12]" table:style-name="ce719">
            <text:p>€ 625.518,08</text:p>
          </table:table-cell>
          <table:table-cell office:value-type="currency" office:value="62129.884184758266" table:formula="of:=[RIEPILOGO_GENERALE.C12]+[RIEPILOGO_GENERALE.F12]" table:style-name="ce717">
            <text:p>€ 62.129,88</text:p>
          </table:table-cell>
          <table:table-cell office:value-type="currency" office:value="563388.19490895665" table:formula="of:=[.D12]-[.E12]" table:style-name="ce718">
            <text:p>€ 563.388,19</text:p>
          </table:table-cell>
          <table:table-cell office:value-type="currency" office:value="549489.4136431911" table:formula="of:=['file:///C:/A/SERVIZIO%20AMBIENTE/RACCOLTA-SMALTIMENTO%20RIFIUTI/COMUNI/1_PREVISIONI%20ANNUALI%20PER%20BILANCIO%20COMUNI/Preventivo%202019/PIANO%20FINANZIARIO%202019.xlsx'#RIEPILOGO_CON_ENTRATE.I12]" table:style-name="ce1104">
            <text:p>€ 549.489,41</text:p>
          </table:table-cell>
          <table:table-cell office:value-type="currency" office:value="13898.781265765545" table:formula="of:=[.F12]-[.G12]" table:style-name="ce1125">
            <text:p>€ 13.898,78</text:p>
          </table:table-cell>
          <table:table-cell office:value-type="currency" office:value="549489.41" table:formula="of:=ROUND([.G12];2)" table:style-name="ce1128">
            <text:p>€ 549.489,4100</text:p>
          </table:table-cell>
          <table:table-cell office:value-type="float" office:value="549489.4136431911" table:formula="of:=IF([.F12]&lt;[.G12];[.F12];[.G12])" table:style-name="ce10">
            <text:p>549.489,41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671">
            <text:p>CALLIANO</text:p>
          </table:table-cell>
          <table:table-cell office:value-type="currency" office:value="119980.60156286496" table:formula="of:=[RIEPILOGO_GENERALE.B13]" table:style-name="ce706">
            <text:p>€ 119.980,60</text:p>
          </table:table-cell>
          <table:table-cell office:value-type="currency" office:value="101050.79446073314" table:formula="of:=[RIEPILOGO_GENERALE.E13]" table:style-name="ce715">
            <text:p>€ 101.050,79</text:p>
          </table:table-cell>
          <table:table-cell office:value-type="currency" office:value="221031.39602359809" table:formula="of:=[.B13]+[.C13]" table:style-name="ce719">
            <text:p>€ 221.031,40</text:p>
          </table:table-cell>
          <table:table-cell office:value-type="currency" office:value="25647.227744453241" table:formula="of:=[RIEPILOGO_GENERALE.C13]+[RIEPILOGO_GENERALE.F13]" table:style-name="ce717">
            <text:p>€ 25.647,23</text:p>
          </table:table-cell>
          <table:table-cell office:value-type="currency" office:value="195384.16827914485" table:formula="of:=[.D13]-[.E13]" table:style-name="ce718">
            <text:p>€ 195.384,17</text:p>
          </table:table-cell>
          <table:table-cell office:value-type="currency" office:value="199546.01708111726" table:formula="of:=['file:///C:/A/SERVIZIO%20AMBIENTE/RACCOLTA-SMALTIMENTO%20RIFIUTI/COMUNI/1_PREVISIONI%20ANNUALI%20PER%20BILANCIO%20COMUNI/Preventivo%202019/PIANO%20FINANZIARIO%202019.xlsx'#RIEPILOGO_CON_ENTRATE.I13]" table:style-name="ce1104">
            <text:p>€ 199.546,02</text:p>
          </table:table-cell>
          <table:table-cell office:value-type="currency" office:value="-4161.8488019724027" table:formula="of:=[.F13]-[.G13]" table:style-name="ce703">
            <text:p>-€ 4.161,85</text:p>
          </table:table-cell>
          <table:table-cell office:value-type="currency" office:value="195384.17" table:formula="of:=ROUND([.F13];2)" table:style-name="ce1128">
            <text:p>€ 195.384,1700</text:p>
          </table:table-cell>
          <table:table-cell office:value-type="float" office:value="195384.16827914485" table:formula="of:=IF([.F13]&lt;[.G13];[.F13];[.G13])" table:style-name="ce10">
            <text:p>195.384,17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671">
            <text:p>FOLGARIA</text:p>
          </table:table-cell>
          <table:table-cell office:value-type="currency" office:value="590724.77727297263" table:formula="of:=[RIEPILOGO_GENERALE.B14]" table:style-name="ce706">
            <text:p>€ 590.724,78</text:p>
          </table:table-cell>
          <table:table-cell office:value-type="currency" office:value="281503.09944756003" table:formula="of:=[RIEPILOGO_GENERALE.E14]" table:style-name="ce715">
            <text:p>€ 281.503,10</text:p>
          </table:table-cell>
          <table:table-cell office:value-type="currency" office:value="872227.87672053266" table:formula="of:=[.B14]+[.C14]" table:style-name="ce719">
            <text:p>€ 872.227,88</text:p>
          </table:table-cell>
          <table:table-cell office:value-type="currency" office:value="61975.191728123144" table:formula="of:=[RIEPILOGO_GENERALE.C14]+[RIEPILOGO_GENERALE.F14]" table:style-name="ce717">
            <text:p>€ 61.975,19</text:p>
          </table:table-cell>
          <table:table-cell office:value-type="currency" office:value="810252.68499240954" table:formula="of:=[.D14]-[.E14]" table:style-name="ce718">
            <text:p>€ 810.252,68</text:p>
          </table:table-cell>
          <table:table-cell office:value-type="currency" office:value="814178.61836644635" table:formula="of:=['file:///C:/A/SERVIZIO%20AMBIENTE/RACCOLTA-SMALTIMENTO%20RIFIUTI/COMUNI/1_PREVISIONI%20ANNUALI%20PER%20BILANCIO%20COMUNI/Preventivo%202019/PIANO%20FINANZIARIO%202019.xlsx'#RIEPILOGO_CON_ENTRATE.I14]" table:style-name="ce1104">
            <text:p>€ 814.178,62</text:p>
          </table:table-cell>
          <table:table-cell office:value-type="currency" office:value="-3925.933374036802" table:formula="of:=[.F14]-[.G14]" table:style-name="ce703">
            <text:p>-€ 3.925,93</text:p>
          </table:table-cell>
          <table:table-cell office:value-type="currency" office:value="810252.69000000006" table:formula="of:=ROUND([.F14];2)+0.01" table:style-name="ce1128">
            <text:p>€ 810.252,6900</text:p>
          </table:table-cell>
          <table:table-cell office:value-type="float" office:value="810252.68499240954" table:formula="of:=IF([.F14]&lt;[.G14];[.F14];[.G14])" table:style-name="ce10">
            <text:p>810.252,68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671">
            <text:p>ISERA</text:p>
          </table:table-cell>
          <table:table-cell office:value-type="currency" office:value="33085.70863897603" table:formula="of:=[RIEPILOGO_GENERALE.B15]" table:style-name="ce706">
            <text:p>€ 33.085,71</text:p>
          </table:table-cell>
          <table:table-cell office:value-type="currency" office:value="0" table:formula="of:=[RIEPILOGO_GENERALE.E15]" table:style-name="ce715">
            <text:p>€ 0,00</text:p>
          </table:table-cell>
          <table:table-cell office:value-type="currency" office:value="33085.70863897603" table:formula="of:=[.B15]+[.C15]" table:style-name="ce719">
            <text:p>€ 33.085,71</text:p>
          </table:table-cell>
          <table:table-cell office:value-type="currency" office:value="0" table:formula="of:=[RIEPILOGO_GENERALE.C15]+[RIEPILOGO_GENERALE.F15]" table:style-name="ce717">
            <text:p>€ 0,00</text:p>
          </table:table-cell>
          <table:table-cell office:value-type="currency" office:value="33085.70863897603" table:formula="of:=[.D15]-[.E15]" table:style-name="ce718">
            <text:p>€ 33.085,71</text:p>
          </table:table-cell>
          <table:table-cell office:value-type="currency" office:value="44911.679815936943" table:formula="of:=['file:///C:/A/SERVIZIO%20AMBIENTE/RACCOLTA-SMALTIMENTO%20RIFIUTI/COMUNI/1_PREVISIONI%20ANNUALI%20PER%20BILANCIO%20COMUNI/Preventivo%202019/PIANO%20FINANZIARIO%202019.xlsx'#RIEPILOGO_CON_ENTRATE.I15]" table:style-name="ce1104">
            <text:p>€ 44.911,68</text:p>
          </table:table-cell>
          <table:table-cell office:value-type="currency" office:value="-11825.971176960913" table:formula="of:=[.F15]-[.G15]" table:style-name="ce703">
            <text:p>-€ 11.825,97</text:p>
          </table:table-cell>
          <table:table-cell office:value-type="currency" office:value="33085.71" table:formula="of:=ROUND([.F15];2)" table:style-name="ce1128">
            <text:p>€ 33.085,7100</text:p>
          </table:table-cell>
          <table:table-cell office:value-type="float" office:value="33085.70863897603" table:formula="of:=IF([.F15]&lt;[.G15];[.F15];[.G15])" table:style-name="ce10">
            <text:p>33.085,71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671">
            <text:p>LAVARONE</text:p>
          </table:table-cell>
          <table:table-cell office:value-type="currency" office:value="256443.95318706401" table:formula="of:=[RIEPILOGO_GENERALE.B16]" table:style-name="ce706">
            <text:p>€ 256.443,95</text:p>
          </table:table-cell>
          <table:table-cell office:value-type="currency" office:value="112662.88325545091" table:formula="of:=[RIEPILOGO_GENERALE.E16]" table:style-name="ce715">
            <text:p>€ 112.662,88</text:p>
          </table:table-cell>
          <table:table-cell office:value-type="currency" office:value="369106.8364425149" table:formula="of:=[.B16]+[.C16]" table:style-name="ce719">
            <text:p>€ 369.106,84</text:p>
          </table:table-cell>
          <table:table-cell office:value-type="currency" office:value="30417.032992941284" table:formula="of:=[RIEPILOGO_GENERALE.C16]+[RIEPILOGO_GENERALE.F16]" table:style-name="ce717">
            <text:p>€ 30.417,03</text:p>
          </table:table-cell>
          <table:table-cell office:value-type="currency" office:value="338689.80344957364" table:formula="of:=[.D16]-[.E16]" table:style-name="ce718">
            <text:p>€ 338.689,80</text:p>
          </table:table-cell>
          <table:table-cell office:value-type="currency" office:value="331153.65467686782" table:formula="of:=['file:///C:/A/SERVIZIO%20AMBIENTE/RACCOLTA-SMALTIMENTO%20RIFIUTI/COMUNI/1_PREVISIONI%20ANNUALI%20PER%20BILANCIO%20COMUNI/Preventivo%202019/PIANO%20FINANZIARIO%202019.xlsx'#RIEPILOGO_CON_ENTRATE.I16]" table:style-name="ce1104">
            <text:p>€ 331.153,65</text:p>
          </table:table-cell>
          <table:table-cell office:value-type="currency" office:value="7536.148772705812" table:formula="of:=[.F16]-[.G16]" table:style-name="ce1125">
            <text:p>€ 7.536,15</text:p>
          </table:table-cell>
          <table:table-cell office:value-type="currency" office:value="331153.65000000002" table:formula="of:=ROUND([.G16];2)" table:style-name="ce1128">
            <text:p>€ 331.153,6500</text:p>
          </table:table-cell>
          <table:table-cell office:value-type="float" office:value="331153.65467686782" table:formula="of:=IF([.F16]&lt;[.G16];[.F16];[.G16])" table:style-name="ce10">
            <text:p>331.153,65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672">
            <text:p>LUSERNA</text:p>
          </table:table-cell>
          <table:table-cell office:value-type="currency" office:value="37453.46532985221" table:formula="of:=[RIEPILOGO_GENERALE.B17]" table:style-name="ce706">
            <text:p>€ 37.453,47</text:p>
          </table:table-cell>
          <table:table-cell office:value-type="currency" office:value="23383.24573228334" table:formula="of:=[RIEPILOGO_GENERALE.E17]" table:style-name="ce715">
            <text:p>€ 23.383,25</text:p>
          </table:table-cell>
          <table:table-cell office:value-type="currency" office:value="60836.711062135553" table:formula="of:=[.B17]+[.C17]" table:style-name="ce719">
            <text:p>€ 60.836,71</text:p>
          </table:table-cell>
          <table:table-cell office:value-type="currency" office:value="5003.2055277416757" table:formula="of:=[RIEPILOGO_GENERALE.C17]+[RIEPILOGO_GENERALE.F17]" table:style-name="ce717">
            <text:p>€ 5.003,21</text:p>
          </table:table-cell>
          <table:table-cell office:value-type="currency" office:value="55833.50553439388" table:formula="of:=[.D17]-[.E17]" table:style-name="ce718">
            <text:p>€ 55.833,51</text:p>
          </table:table-cell>
          <table:table-cell office:value-type="currency" office:value="54350.11" table:style-name="ce1104">
            <text:p>€ 54.350,11</text:p>
          </table:table-cell>
          <table:table-cell office:value-type="currency" office:value="1483.3955343938796" table:formula="of:=[.F17]-[.G17]" table:style-name="ce1125">
            <text:p>€ 1.483,40</text:p>
          </table:table-cell>
          <table:table-cell office:value-type="currency" office:value="54350.11" table:formula="of:=ROUND([.G17];2)" table:style-name="ce1128">
            <text:p>€ 54.350,1100</text:p>
          </table:table-cell>
          <table:table-cell office:value-type="float" office:value="54350.11" table:formula="of:=IF([.F17]&lt;[.G17];[.F17];[.G17])" table:style-name="ce10">
            <text:p>54.350,11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671">
            <text:p>MORI</text:p>
          </table:table-cell>
          <table:table-cell office:value-type="currency" office:value="554837.23107484332" table:formula="of:=[RIEPILOGO_GENERALE.B18]" table:style-name="ce706">
            <text:p>€ 554.837,23</text:p>
          </table:table-cell>
          <table:table-cell office:value-type="currency" office:value="516297.45265254239" table:formula="of:=[RIEPILOGO_GENERALE.E18]" table:style-name="ce715">
            <text:p>€ 516.297,45</text:p>
          </table:table-cell>
          <table:table-cell office:value-type="currency" office:value="1071134.6837273857" table:formula="of:=[.B18]+[.C18]" table:style-name="ce719">
            <text:p>€ 1.071.134,68</text:p>
          </table:table-cell>
          <table:table-cell office:value-type="currency" office:value="122456.57566965374" table:formula="of:=[RIEPILOGO_GENERALE.C18]+[RIEPILOGO_GENERALE.F18]" table:style-name="ce717">
            <text:p>€ 122.456,58</text:p>
          </table:table-cell>
          <table:table-cell office:value-type="currency" office:value="948678.108057732" table:formula="of:=[.D18]-[.E18]" table:style-name="ce718">
            <text:p>€ 948.678,11</text:p>
          </table:table-cell>
          <table:table-cell office:value-type="currency" office:value="1022584.6237725962" table:formula="of:=['file:///C:/A/SERVIZIO%20AMBIENTE/RACCOLTA-SMALTIMENTO%20RIFIUTI/COMUNI/1_PREVISIONI%20ANNUALI%20PER%20BILANCIO%20COMUNI/Preventivo%202019/PIANO%20FINANZIARIO%202019.xlsx'#RIEPILOGO_CON_ENTRATE.I18]" table:style-name="ce1104">
            <text:p>€ 1.022.584,62</text:p>
          </table:table-cell>
          <table:table-cell office:value-type="currency" office:value="-73906.515714864247" table:formula="of:=[.F18]-[.G18]" table:style-name="ce703">
            <text:p>-€ 73.906,52</text:p>
          </table:table-cell>
          <table:table-cell office:value-type="currency" office:value="948678.12" table:formula="of:=ROUND([.F18];2)+0.01" table:style-name="ce1128">
            <text:p>€ 948.678,1200</text:p>
          </table:table-cell>
          <table:table-cell office:value-type="float" office:value="948678.108057732" table:formula="of:=IF([.F18]&lt;[.G18];[.F18];[.G18])" table:style-name="ce10">
            <text:p>948.678,11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671">
            <text:p>NOGAREDO</text:p>
          </table:table-cell>
          <table:table-cell office:value-type="currency" office:value="119724.7127858578" table:formula="of:=[RIEPILOGO_GENERALE.B19]" table:style-name="ce706">
            <text:p>€ 119.724,71</text:p>
          </table:table-cell>
          <table:table-cell office:value-type="currency" office:value="98202.77378986089" table:formula="of:=[RIEPILOGO_GENERALE.E19]" table:style-name="ce715">
            <text:p>€ 98.202,77</text:p>
          </table:table-cell>
          <table:table-cell office:value-type="currency" office:value="217927.48657571868" table:formula="of:=[.B19]+[.C19]" table:style-name="ce719">
            <text:p>€ 217.927,49</text:p>
          </table:table-cell>
          <table:table-cell office:value-type="currency" office:value="23860.823416079256" table:formula="of:=[RIEPILOGO_GENERALE.C19]+[RIEPILOGO_GENERALE.F19]" table:style-name="ce717">
            <text:p>€ 23.860,82</text:p>
          </table:table-cell>
          <table:table-cell office:value-type="currency" office:value="194066.66315963943" table:formula="of:=[.D19]-[.E19]" table:style-name="ce718">
            <text:p>€ 194.066,66</text:p>
          </table:table-cell>
          <table:table-cell office:value-type="currency" office:value="201116.04465100527" table:formula="of:=['file:///C:/A/SERVIZIO%20AMBIENTE/RACCOLTA-SMALTIMENTO%20RIFIUTI/COMUNI/1_PREVISIONI%20ANNUALI%20PER%20BILANCIO%20COMUNI/Preventivo%202019/PIANO%20FINANZIARIO%202019.xlsx'#RIEPILOGO_CON_ENTRATE.I19]" table:style-name="ce1104">
            <text:p>€ 201.116,04</text:p>
          </table:table-cell>
          <table:table-cell office:value-type="currency" office:value="-7049.3814913658425" table:formula="of:=[.F19]-[.G19]" table:style-name="ce703">
            <text:p>-€ 7.049,38</text:p>
          </table:table-cell>
          <table:table-cell office:value-type="currency" office:value="194066.66" table:formula="of:=ROUND([.F19];2)" table:style-name="ce1128">
            <text:p>€ 194.066,6600</text:p>
          </table:table-cell>
          <table:table-cell office:value-type="float" office:value="194066.66315963943" table:formula="of:=IF([.F19]&lt;[.G19];[.F19];[.G19])" table:style-name="ce10">
            <text:p>194.066,66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671">
            <text:p>NOMI</text:p>
          </table:table-cell>
          <table:table-cell office:value-type="currency" office:value="101952.64900941598" table:formula="of:=[RIEPILOGO_GENERALE.B20]" table:style-name="ce706">
            <text:p>€ 101.952,65</text:p>
          </table:table-cell>
          <table:table-cell office:value-type="currency" office:value="81062.139978136664" table:formula="of:=[RIEPILOGO_GENERALE.E20]" table:style-name="ce715">
            <text:p>€ 81.062,14</text:p>
          </table:table-cell>
          <table:table-cell office:value-type="currency" office:value="183014.78898755263" table:formula="of:=[.B20]+[.C20]" table:style-name="ce719">
            <text:p>€ 183.014,79</text:p>
          </table:table-cell>
          <table:table-cell office:value-type="currency" office:value="18059.965734645073" table:formula="of:=[RIEPILOGO_GENERALE.C20]+[RIEPILOGO_GENERALE.F20]" table:style-name="ce717">
            <text:p>€ 18.059,97</text:p>
          </table:table-cell>
          <table:table-cell office:value-type="currency" office:value="164954.82325290755" table:formula="of:=[.D20]-[.E20]" table:style-name="ce718">
            <text:p>€ 164.954,82</text:p>
          </table:table-cell>
          <table:table-cell office:value-type="currency" office:value="167958.54221489292" table:formula="of:=['file:///C:/A/SERVIZIO%20AMBIENTE/RACCOLTA-SMALTIMENTO%20RIFIUTI/COMUNI/1_PREVISIONI%20ANNUALI%20PER%20BILANCIO%20COMUNI/Preventivo%202019/PIANO%20FINANZIARIO%202019.xlsx'#RIEPILOGO_CON_ENTRATE.I20]" table:style-name="ce1104">
            <text:p>€ 167.958,54</text:p>
          </table:table-cell>
          <table:table-cell office:value-type="currency" office:value="-3003.7189619853743" table:formula="of:=[.F20]-[.G20]" table:style-name="ce703">
            <text:p>-€ 3.003,72</text:p>
          </table:table-cell>
          <table:table-cell office:value-type="currency" office:value="164954.82" table:formula="of:=ROUND([.F20];2)" table:style-name="ce1128">
            <text:p>€ 164.954,8200</text:p>
          </table:table-cell>
          <table:table-cell office:value-type="float" office:value="164954.82325290755" table:formula="of:=IF([.F20]&lt;[.G20];[.F20];[.G20])" table:style-name="ce10">
            <text:p>164.954,82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671">
            <text:p>POMAROLO</text:p>
          </table:table-cell>
          <table:table-cell office:value-type="currency" office:value="111025.98420319887" table:formula="of:=[RIEPILOGO_GENERALE.B21]" table:style-name="ce706">
            <text:p>€ 111.025,98</text:p>
          </table:table-cell>
          <table:table-cell office:value-type="currency" office:value="114300.01912192033" table:formula="of:=[RIEPILOGO_GENERALE.E21]" table:style-name="ce715">
            <text:p>€ 114.300,02</text:p>
          </table:table-cell>
          <table:table-cell office:value-type="currency" office:value="225326.00332511921" table:formula="of:=[.B21]+[.C21]" table:style-name="ce719">
            <text:p>€ 225.326,00</text:p>
          </table:table-cell>
          <table:table-cell office:value-type="currency" office:value="30013.909850078922" table:formula="of:=[RIEPILOGO_GENERALE.C21]+[RIEPILOGO_GENERALE.F21]" table:style-name="ce717">
            <text:p>€ 30.013,91</text:p>
          </table:table-cell>
          <table:table-cell office:value-type="currency" office:value="195312.09347504028" table:formula="of:=[.D21]-[.E21]" table:style-name="ce718">
            <text:p>€ 195.312,09</text:p>
          </table:table-cell>
          <table:table-cell office:value-type="currency" office:value="212299.54327424747" table:formula="of:=['file:///C:/A/SERVIZIO%20AMBIENTE/RACCOLTA-SMALTIMENTO%20RIFIUTI/COMUNI/1_PREVISIONI%20ANNUALI%20PER%20BILANCIO%20COMUNI/Preventivo%202019/PIANO%20FINANZIARIO%202019.xlsx'#RIEPILOGO_CON_ENTRATE.I21]" table:style-name="ce1104">
            <text:p>€ 212.299,54</text:p>
          </table:table-cell>
          <table:table-cell office:value-type="currency" office:value="-16987.449799207185" table:formula="of:=[.F21]-[.G21]" table:style-name="ce703">
            <text:p>-€ 16.987,45</text:p>
          </table:table-cell>
          <table:table-cell office:value-type="currency" office:value="195312.09" table:formula="of:=ROUND([.F21];2)" table:style-name="ce1128">
            <text:p>€ 195.312,0900</text:p>
          </table:table-cell>
          <table:table-cell office:value-type="float" office:value="195312.09347504028" table:formula="of:=IF([.F21]&lt;[.G21];[.F21];[.G21])" table:style-name="ce10">
            <text:p>195.312,09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671">
            <text:p>RONZO CHIENIS</text:p>
          </table:table-cell>
          <table:table-cell office:value-type="currency" office:value="88902.238797575716" table:formula="of:=[RIEPILOGO_GENERALE.B22]" table:style-name="ce706">
            <text:p>€ 88.902,24</text:p>
          </table:table-cell>
          <table:table-cell office:value-type="currency" office:value="77239.824177367758" table:formula="of:=[RIEPILOGO_GENERALE.E22]" table:style-name="ce715">
            <text:p>€ 77.239,82</text:p>
          </table:table-cell>
          <table:table-cell office:value-type="currency" office:value="166142.06297494349" table:formula="of:=[.B22]+[.C22]" table:style-name="ce719">
            <text:p>€ 166.142,06</text:p>
          </table:table-cell>
          <table:table-cell office:value-type="currency" office:value="15921.98482250859" table:formula="of:=[RIEPILOGO_GENERALE.C22]+[RIEPILOGO_GENERALE.F22]" table:style-name="ce717">
            <text:p>€ 15.921,98</text:p>
          </table:table-cell>
          <table:table-cell office:value-type="currency" office:value="150220.0781524349" table:formula="of:=[.D22]-[.E22]" table:style-name="ce718">
            <text:p>€ 150.220,08</text:p>
          </table:table-cell>
          <table:table-cell office:value-type="currency" office:value="139040.0409913469" table:formula="of:=['file:///C:/A/SERVIZIO%20AMBIENTE/RACCOLTA-SMALTIMENTO%20RIFIUTI/COMUNI/1_PREVISIONI%20ANNUALI%20PER%20BILANCIO%20COMUNI/Preventivo%202019/PIANO%20FINANZIARIO%202019.xlsx'#RIEPILOGO_CON_ENTRATE.I22]" table:style-name="ce1104">
            <text:p>€ 139.040,04</text:p>
          </table:table-cell>
          <table:table-cell office:value-type="currency" office:value="11180.037161087996" table:formula="of:=[.F22]-[.G22]" table:style-name="ce1125">
            <text:p>€ 11.180,04</text:p>
          </table:table-cell>
          <table:table-cell office:value-type="currency" office:value="139040.04" table:formula="of:=ROUND([.G22];2)" table:style-name="ce1128">
            <text:p>€ 139.040,0400</text:p>
          </table:table-cell>
          <table:table-cell office:value-type="float" office:value="139040.0409913469" table:formula="of:=IF([.F22]&lt;[.G22];[.F22];[.G22])" table:style-name="ce10">
            <text:p>139.040,04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671">
            <text:p>ROVERETO</text:p>
          </table:table-cell>
          <table:table-cell office:value-type="currency" office:value="38500.203874726365" table:formula="of:=[RIEPILOGO_GENERALE.B23]" table:style-name="ce706">
            <text:p>€ 38.500,20</text:p>
          </table:table-cell>
          <table:table-cell office:value-type="currency" office:value="0" table:style-name="ce715">
            <text:p>€ 0,00</text:p>
          </table:table-cell>
          <table:table-cell office:value-type="currency" office:value="38500.203874726365" table:formula="of:=[.B23]+[.C23]" table:style-name="ce719">
            <text:p>€ 38.500,20</text:p>
          </table:table-cell>
          <table:table-cell office:value-type="currency" office:value="2090.25" table:formula="of:=[RIEPILOGO_GENERALE.C23]+[RIEPILOGO_GENERALE.F23]" table:style-name="ce717">
            <text:p>€ 2.090,25</text:p>
          </table:table-cell>
          <table:table-cell office:value-type="currency" office:value="36409.953874726365" table:formula="of:=[.D23]-[.E23]" table:style-name="ce718">
            <text:p>€ 36.409,95</text:p>
          </table:table-cell>
          <table:table-cell office:value-type="currency" office:value="218719.16011001202" table:formula="of:=['file:///C:/A/SERVIZIO%20AMBIENTE/RACCOLTA-SMALTIMENTO%20RIFIUTI/COMUNI/1_PREVISIONI%20ANNUALI%20PER%20BILANCIO%20COMUNI/Preventivo%202019/PIANO%20FINANZIARIO%202019.xlsx'#RIEPILOGO_CON_ENTRATE.I23]" table:style-name="ce1104">
            <text:p>€ 218.719,16</text:p>
          </table:table-cell>
          <table:table-cell office:value-type="currency" office:value="-182309.20623528564" table:formula="of:=[.F23]-[.G23]" table:style-name="ce703">
            <text:p>-€ 182.309,21</text:p>
          </table:table-cell>
          <table:table-cell office:value-type="currency" office:value="36409.949999999997" table:formula="of:=ROUND([.F23];2)" table:style-name="ce1128">
            <text:p>€ 36.409,9500</text:p>
          </table:table-cell>
          <table:table-cell office:value-type="float" office:value="36409.953874726365" table:formula="of:=IF([.F23]&lt;[.G23];[.F23];[.G23])" table:style-name="ce10">
            <text:p>36.409,95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671">
            <text:p>TERRAGNOLO</text:p>
          </table:table-cell>
          <table:table-cell office:value-type="currency" office:value="62398.448869619846" table:formula="of:=[RIEPILOGO_GENERALE.B24]" table:style-name="ce706">
            <text:p>€ 62.398,45</text:p>
          </table:table-cell>
          <table:table-cell office:value-type="currency" office:value="29211.947413951442" table:formula="of:=[RIEPILOGO_GENERALE.E24]" table:style-name="ce715">
            <text:p>€ 29.211,95</text:p>
          </table:table-cell>
          <table:table-cell office:value-type="currency" office:value="91610.396283571288" table:formula="of:=[.B24]+[.C24]" table:style-name="ce719">
            <text:p>€ 91.610,40</text:p>
          </table:table-cell>
          <table:table-cell office:value-type="currency" office:value="6542.1674227900012" table:formula="of:=[RIEPILOGO_GENERALE.C24]+[RIEPILOGO_GENERALE.F24]" table:style-name="ce717">
            <text:p>€ 6.542,17</text:p>
          </table:table-cell>
          <table:table-cell office:value-type="currency" office:value="85068.228860781281" table:formula="of:=[.D24]-[.E24]" table:style-name="ce718">
            <text:p>€ 85.068,23</text:p>
          </table:table-cell>
          <table:table-cell office:value-type="currency" office:value="78773.216263839146" table:formula="of:=['file:///C:/A/SERVIZIO%20AMBIENTE/RACCOLTA-SMALTIMENTO%20RIFIUTI/COMUNI/1_PREVISIONI%20ANNUALI%20PER%20BILANCIO%20COMUNI/Preventivo%202019/PIANO%20FINANZIARIO%202019.xlsx'#RIEPILOGO_CON_ENTRATE.I24]" table:style-name="ce1104">
            <text:p>€ 78.773,22</text:p>
          </table:table-cell>
          <table:table-cell office:value-type="currency" office:value="6295.0125969421351" table:formula="of:=[.F24]-[.G24]" table:style-name="ce1125">
            <text:p>€ 6.295,01</text:p>
          </table:table-cell>
          <table:table-cell office:value-type="currency" office:value="78773.22" table:formula="of:=ROUND([.G24];2)" table:style-name="ce1128">
            <text:p>€ 78.773,2200</text:p>
          </table:table-cell>
          <table:table-cell office:value-type="float" office:value="78773.216263839146" table:formula="of:=IF([.F24]&lt;[.G24];[.F24];[.G24])" table:style-name="ce10">
            <text:p>78.773,22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671">
            <text:p>TRAMBILENO</text:p>
          </table:table-cell>
          <table:table-cell office:value-type="currency" office:value="101800.60008732454" table:formula="of:=[RIEPILOGO_GENERALE.B25]" table:style-name="ce706">
            <text:p>€ 101.800,60</text:p>
          </table:table-cell>
          <table:table-cell office:value-type="currency" office:value="71618.927429927659" table:formula="of:=[RIEPILOGO_GENERALE.E25]" table:style-name="ce715">
            <text:p>€ 71.618,93</text:p>
          </table:table-cell>
          <table:table-cell office:value-type="currency" office:value="173419.52751725219" table:formula="of:=[.B25]+[.C25]" table:style-name="ce719">
            <text:p>€ 173.419,53</text:p>
          </table:table-cell>
          <table:table-cell office:value-type="currency" office:value="16781.980062661987" table:formula="of:=[RIEPILOGO_GENERALE.C25]+[RIEPILOGO_GENERALE.F25]" table:style-name="ce717">
            <text:p>€ 16.781,98</text:p>
          </table:table-cell>
          <table:table-cell office:value-type="currency" office:value="156637.54745459021" table:formula="of:=[.D25]-[.E25]" table:style-name="ce718">
            <text:p>€ 156.637,55</text:p>
          </table:table-cell>
          <table:table-cell office:value-type="currency" office:value="158951.45202674673" table:formula="of:=['file:///C:/A/SERVIZIO%20AMBIENTE/RACCOLTA-SMALTIMENTO%20RIFIUTI/COMUNI/1_PREVISIONI%20ANNUALI%20PER%20BILANCIO%20COMUNI/Preventivo%202019/PIANO%20FINANZIARIO%202019.xlsx'#RIEPILOGO_CON_ENTRATE.I25]" table:style-name="ce1104">
            <text:p>€ 158.951,45</text:p>
          </table:table-cell>
          <table:table-cell office:value-type="currency" office:value="-2313.9045721565199" table:formula="of:=[.F25]-[.G25]" table:style-name="ce703">
            <text:p>-€ 2.313,90</text:p>
          </table:table-cell>
          <table:table-cell office:value-type="currency" office:value="156637.54999999999" table:formula="of:=ROUND([.F25];2)" table:style-name="ce1128">
            <text:p>€ 156.637,5500</text:p>
          </table:table-cell>
          <table:table-cell office:value-type="float" office:value="156637.54745459021" table:formula="of:=IF([.F25]&lt;[.G25];[.F25];[.G25])" table:style-name="ce10">
            <text:p>156.637,55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671">
            <text:p>VALLARSA</text:p>
          </table:table-cell>
          <table:table-cell office:value-type="currency" office:value="126724.14630799653" table:formula="of:=[RIEPILOGO_GENERALE.B26]" table:style-name="ce706">
            <text:p>€ 126.724,15</text:p>
          </table:table-cell>
          <table:table-cell office:value-type="currency" office:value="59595.278982458331" table:formula="of:=[RIEPILOGO_GENERALE.E26]" table:style-name="ce715">
            <text:p>€ 59.595,28</text:p>
          </table:table-cell>
          <table:table-cell office:value-type="currency" office:value="186319.42529045488" table:formula="of:=[.B26]+[.C26]" table:style-name="ce719">
            <text:p>€ 186.319,43</text:p>
          </table:table-cell>
          <table:table-cell office:value-type="currency" office:value="13998.065434804881" table:formula="of:=[RIEPILOGO_GENERALE.C26]+[RIEPILOGO_GENERALE.F26]" table:style-name="ce717">
            <text:p>€ 13.998,07</text:p>
          </table:table-cell>
          <table:table-cell office:value-type="currency" office:value="172321.35985564999" table:formula="of:=[.D26]-[.E26]" table:style-name="ce718">
            <text:p>€ 172.321,36</text:p>
          </table:table-cell>
          <table:table-cell office:value-type="currency" office:value="186247.58762555633" table:formula="of:=['file:///C:/A/SERVIZIO%20AMBIENTE/RACCOLTA-SMALTIMENTO%20RIFIUTI/COMUNI/1_PREVISIONI%20ANNUALI%20PER%20BILANCIO%20COMUNI/Preventivo%202019/PIANO%20FINANZIARIO%202019.xlsx'#RIEPILOGO_CON_ENTRATE.I26]" table:style-name="ce1104">
            <text:p>€ 186.247,59</text:p>
          </table:table-cell>
          <table:table-cell office:value-type="currency" office:value="-13926.227769906342" table:formula="of:=[.F26]-[.G26]" table:style-name="ce703">
            <text:p>-€ 13.926,23</text:p>
          </table:table-cell>
          <table:table-cell office:value-type="currency" office:value="172321.36" table:formula="of:=ROUND([.F26];2)" table:style-name="ce1128">
            <text:p>€ 172.321,3600</text:p>
          </table:table-cell>
          <table:table-cell office:value-type="float" office:value="172321.35985564999" table:formula="of:=IF([.F26]&lt;[.G26];[.F26];[.G26])" table:style-name="ce10">
            <text:p>172.321,36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671">
            <text:p>VILLA LAGARINA</text:p>
          </table:table-cell>
          <table:table-cell office:value-type="currency" office:value="239521.30467504862" table:formula="of:=[RIEPILOGO_GENERALE.B27]" table:style-name="ce706">
            <text:p>€ 239.521,30</text:p>
          </table:table-cell>
          <table:table-cell office:value-type="currency" office:value="170744.80205118097" table:formula="of:=[RIEPILOGO_GENERALE.E27]" table:style-name="ce715">
            <text:p>€ 170.744,80</text:p>
          </table:table-cell>
          <table:table-cell office:value-type="currency" office:value="410266.1067262296" table:formula="of:=[.B27]+[.C27]" table:style-name="ce719">
            <text:p>€ 410.266,11</text:p>
          </table:table-cell>
          <table:table-cell office:value-type="currency" office:value="40690.904647952528" table:formula="of:=[RIEPILOGO_GENERALE.C27]+[RIEPILOGO_GENERALE.F27]" table:style-name="ce717">
            <text:p>€ 40.690,90</text:p>
          </table:table-cell>
          <table:table-cell office:value-type="currency" office:value="369575.20207827707" table:formula="of:=[.D27]-[.E27]" table:style-name="ce718">
            <text:p>€ 369.575,20</text:p>
          </table:table-cell>
          <table:table-cell office:value-type="currency" office:value="355584.45726155635" table:formula="of:=['file:///C:/A/SERVIZIO%20AMBIENTE/RACCOLTA-SMALTIMENTO%20RIFIUTI/COMUNI/1_PREVISIONI%20ANNUALI%20PER%20BILANCIO%20COMUNI/Preventivo%202019/PIANO%20FINANZIARIO%202019.xlsx'#RIEPILOGO_CON_ENTRATE.I27]" table:style-name="ce1104">
            <text:p>€ 355.584,46</text:p>
          </table:table-cell>
          <table:table-cell office:value-type="currency" office:value="13990.744816720719" table:formula="of:=[.F27]-[.G27]" table:style-name="ce1125">
            <text:p>€ 13.990,74</text:p>
          </table:table-cell>
          <table:table-cell office:value-type="currency" office:value="355584.46" table:formula="of:=ROUND([.G27];2)" table:style-name="ce1128">
            <text:p>€ 355.584,4600</text:p>
          </table:table-cell>
          <table:table-cell office:value-type="float" office:value="355584.45726155635" table:formula="of:=IF([.F27]&lt;[.G27];[.F27];[.G27])" table:style-name="ce10">
            <text:p>355.584,46</text:p>
          </table:table-cell>
          <table:table-cell table:style-name="ce10"/>
          <table:table-cell table:number-columns-repeated="16373"/>
        </table:table-row>
        <table:table-row table:style-name="ro9">
          <table:table-cell office:value-type="string" table:style-name="ce676">
            <text:p>VOLANO</text:p>
          </table:table-cell>
          <table:table-cell office:value-type="currency" office:value="213717.1111049212" table:formula="of:=[RIEPILOGO_GENERALE.B28]" table:style-name="ce720">
            <text:p>€ 213.717,11</text:p>
          </table:table-cell>
          <table:table-cell office:value-type="currency" office:value="162690.77658737989" table:formula="of:=[RIEPILOGO_GENERALE.E28]" table:style-name="ce708">
            <text:p>€ 162.690,78</text:p>
          </table:table-cell>
          <table:table-cell office:value-type="currency" office:value="376407.88769230107" table:formula="of:=[.B28]+[.C28]" table:style-name="ce721">
            <text:p>€ 376.407,89</text:p>
          </table:table-cell>
          <table:table-cell office:value-type="currency" office:value="46123.300528000582" table:formula="of:=[RIEPILOGO_GENERALE.C28]+[RIEPILOGO_GENERALE.F28]" table:style-name="ce722">
            <text:p>€ 46.123,30</text:p>
          </table:table-cell>
          <table:table-cell office:value-type="currency" office:value="330284.58716430049" table:formula="of:=[.D28]-[.E28]" table:style-name="ce723">
            <text:p>€ 330.284,59</text:p>
          </table:table-cell>
          <table:table-cell office:value-type="currency" office:value="344881.25" table:style-name="ce1104">
            <text:p>€ 344.881,25</text:p>
          </table:table-cell>
          <table:table-cell office:value-type="currency" office:value="-14596.662835699506" table:formula="of:=[.F28]-[.G28]" table:style-name="ce1124">
            <text:p>-€ 14.596,66</text:p>
          </table:table-cell>
          <table:table-cell office:value-type="currency" office:value="330284.59000000003" table:formula="of:=ROUND([.F28];2)" table:style-name="ce1128">
            <text:p>€ 330.284,5900</text:p>
          </table:table-cell>
          <table:table-cell office:value-type="float" office:value="330284.58716430049" table:formula="of:=IF([.F28]&lt;[.G28];[.F28];[.G28])" table:style-name="ce10">
            <text:p>330.284,59</text:p>
          </table:table-cell>
          <table:table-cell table:style-name="ce10"/>
          <table:table-cell table:number-columns-repeated="16373"/>
        </table:table-row>
        <table:table-row table:style-name="ro10">
          <table:table-cell office:value-type="string" table:style-name="ce103">
            <text:p>TOTALE</text:p>
          </table:table-cell>
          <table:table-cell office:value-type="currency" office:value="4081902.8763980065" table:formula="of:=SUM([.B9:.B28])" table:style-name="ce724">
            <text:p>€ 4.081.902,88</text:p>
          </table:table-cell>
          <table:table-cell office:value-type="currency" office:value="2907081.6137130386" table:formula="of:=SUM([.C9:.C28])" table:style-name="ce712">
            <text:p>€ 2.907.081,61</text:p>
          </table:table-cell>
          <table:table-cell office:value-type="currency" office:value="6988984.4901110455" table:formula="of:=[.B29]+[.C29]" table:style-name="ce724">
            <text:p>€ 6.988.984,49</text:p>
          </table:table-cell>
          <table:table-cell office:value-type="currency" office:value="720282.53985371219" table:formula="of:=SUM([.E9:.E28])" table:style-name="ce725">
            <text:p>€ 720.282,54</text:p>
          </table:table-cell>
          <table:table-cell office:value-type="currency" office:value="6268701.950257333" table:formula="of:=SUM([.F9:.F28])" table:style-name="ce712">
            <text:p>€ 6.268.701,95</text:p>
          </table:table-cell>
          <table:table-cell office:value-type="currency" office:value="6644833.6240610415" table:formula="of:=SUM([.G9:.G28])" table:style-name="ce725">
            <text:p>€ 6.644.833,62</text:p>
          </table:table-cell>
          <table:table-cell office:value-type="currency" office:value="-376131.67380370799" table:formula="of:=SUM([.H9:.H28])" table:style-name="ce781">
            <text:p>-€ 376.131,67</text:p>
          </table:table-cell>
          <table:table-cell office:value-type="currency" office:value="6202183.3600000003" table:formula="of:=SUM([.I9:.I28])" table:style-name="ce713">
            <text:p>€ 6.202.183,36</text:p>
          </table:table-cell>
          <table:table-cell office:value-type="float" office:value="6202183.3557305085" table:formula="of:=SUM([.J9:.J28])" table:style-name="ce10">
            <text:p>6.202.183,36</text:p>
          </table:table-cell>
          <table:table-cell table:style-name="ce10"/>
          <table:table-cell table:number-columns-repeated="16373"/>
        </table:table-row>
        <table:table-row table:style-name="ro4">
          <table:table-cell table:style-name="ce106"/>
          <table:table-cell table:number-columns-repeated="2" table:style-name="ce64"/>
          <table:table-cell table:style-name="ce10"/>
          <table:table-cell table:style-name="ce1"/>
          <table:table-cell table:style-name="ce10"/>
          <table:table-cell table:style-name="ce134"/>
          <table:table-cell table:number-columns-repeated="2" table:style-name="ce10"/>
          <table:table-cell table:number-columns-repeated="16375" table:style-name="ce1"/>
        </table:table-row>
        <table:table-row table:style-name="ro4">
          <table:table-cell office:value-type="string" table:style-name="ce701">
            <text:p>verifica</text:p>
          </table:table-cell>
          <table:table-cell office:value-type="currency" office:value="4081902.8763980065" table:formula="of:=[RIEPILOGO_GENERALE.B30]" table:style-name="ce702">
            <text:p>€ 4.081.902,88</text:p>
          </table:table-cell>
          <table:table-cell office:value-type="currency" office:value="2907081.6137130391" table:formula="of:=[RIEPILOGO_GENERALE.E30]" table:style-name="ce702">
            <text:p>€ 2.907.081,61</text:p>
          </table:table-cell>
          <table:table-cell office:value-type="currency" office:value="6917398.5775973424" table:formula="of:=[.D29]-[.D15]-[.D23]" table:style-name="ce232">
            <text:p>€ 6.917.398,58</text:p>
          </table:table-cell>
          <table:table-cell office:value-type="currency" office:value="720282.53985371208" table:formula="of:=[RIEPILOGO_GENERALE.C32]+[RIEPILOGO_GENERALE.F32]" table:style-name="ce702">
            <text:p>€ 720.282,54</text:p>
          </table:table-cell>
          <table:table-cell table:style-name="ce1"/>
          <table:table-cell office:value-type="currency" office:value="6381202.784135093" table:formula="of:=[.G29]-[.G23]-[.G15]" table:style-name="ce988">
            <text:p>6.381.202,78 €</text:p>
          </table:table-cell>
          <table:table-cell table:style-name="ce631"/>
          <table:table-cell office:value-type="string" table:style-name="ce234">
            <text:p>dovuti dalla comunità</text:p>
          </table:table-cell>
          <table:table-cell table:number-columns-repeated="16375" table:style-name="ce1"/>
        </table:table-row>
        <table:table-row table:style-name="ro4">
          <table:table-cell table:number-columns-repeated="4" table:style-name="ce1"/>
          <table:table-cell office:value-type="currency" office:value="718192.28985371219" table:formula="of:=[.E29]-[.E23]" table:style-name="ce987">
            <text:p>718.192,29 €</text:p>
          </table:table-cell>
          <table:table-cell office:value-type="currency" office:value="6199206.2877436299" table:formula="of:=[.D31]-[.E32]" table:style-name="ce987">
            <text:p>6.199.206,29 €</text:p>
          </table:table-cell>
          <table:table-cell table:style-name="ce14"/>
          <table:table-cell table:style-name="ce1"/>
          <table:table-cell office:value-type="currency" office:value="6132687.7000000002" table:formula="of:=[.I29]-[.I23]-[.I15]" table:style-name="ce1129">
            <text:p>6.132.687,7000 €</text:p>
          </table:table-cell>
          <table:table-cell table:number-columns-repeated="16375" table:style-name="ce1"/>
        </table:table-row>
        <table:table-row table:style-name="ro4">
          <table:table-cell table:number-columns-repeated="5"/>
          <table:table-cell office:value-type="currency" office:value="330284.5971643005" table:formula="of:=[RIEPILOGO_GENERALE.D28]+[RIEPILOGO_GENERALE.G28]" table:style-name="ce702">
            <text:p>€ 330.284,60</text:p>
          </table:table-cell>
          <table:table-cell office:value-type="currency" office:value="561501.61406104174" table:formula="of:=[.G29]-6083332.01" table:style-name="ce988">
            <text:p>561.501,61 €</text:p>
          </table:table-cell>
          <table:table-cell office:value-type="currency" office:value="66518.594526824862" table:formula="of:=[.H11]+[.H12]+[.H16]+[.H17]+[.H22]+[.H24]+[.H27]" table:style-name="ce987">
            <text:p>66.518,59 €</text:p>
          </table:table-cell>
          <table:table-cell table:number-columns-repeated="16376"/>
        </table:table-row>
        <table:table-row table:number-rows-repeated="1048543" table:style-name="ro4">
          <table:table-cell table:number-columns-repeated="16384"/>
        </table:table-row>
      </table:table>
      <table:table table:name="TABELLA_TIA" table:style-name="ta20">
        <table:table-column table:style-name="co10" table:default-cell-style-name="ce1"/>
        <table:table-column table:style-name="co53" table:default-cell-style-name="ce1"/>
        <table:table-column table:style-name="co7" table:default-cell-style-name="ce1"/>
        <table:table-column table:style-name="co109" table:default-cell-style-name="ce1"/>
        <table:table-column table:style-name="co110" table:default-cell-style-name="ce1"/>
        <table:table-column table:style-name="co78" table:default-cell-style-name="ce1"/>
        <table:table-column table:style-name="co111" table:default-cell-style-name="ce1"/>
        <table:table-column table:style-name="co7" table:default-cell-style-name="ce1"/>
        <table:table-column table:style-name="co98" table:default-cell-style-name="ce1"/>
        <table:table-column table:style-name="co38" table:default-cell-style-name="ce1"/>
        <table:table-column table:style-name="co39" table:default-cell-style-name="ce1"/>
        <table:table-column table:style-name="co54" table:default-cell-style-name="ce1"/>
        <table:table-column table:style-name="co112" table:default-cell-style-name="ce1"/>
        <table:table-column table:style-name="co54" table:default-cell-style-name="ce1"/>
        <table:table-column table:style-name="co112" table:default-cell-style-name="ce1"/>
        <table:table-column table:style-name="co6" table:number-columns-repeated="16369" table:default-cell-style-name="ce1"/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95">
            <text:p>TABELLA BASE PER FORMAZIONE COSTI TIA - ANNO 2018</text:p>
          </table:table-cell>
          <table:table-cell table:style-name="ce61"/>
          <table:table-cell table:style-name="ce810"/>
          <table:table-cell table:number-columns-repeated="3" table:style-name="ce811"/>
          <table:table-cell table:style-name="ce159"/>
          <table:table-cell table:style-name="ce62"/>
          <table:table-cell table:style-name="ce61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7" table:style-name="ce1"/>
          <table:table-cell table:style-name="ce203"/>
          <table:table-cell table:number-columns-repeated="3" table:style-name="ce23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812">
            <text:p>CSL</text:p>
          </table:table-cell>
          <table:table-cell office:value-type="string" table:style-name="ce813">
            <text:p>CRT</text:p>
          </table:table-cell>
          <table:table-cell office:value-type="string" table:style-name="ce813">
            <text:p>CTS</text:p>
          </table:table-cell>
          <table:table-cell office:value-type="string" table:style-name="ce814">
            <text:p>AC</text:p>
          </table:table-cell>
          <table:table-cell office:value-type="string" table:style-name="ce813">
            <text:p>CRD</text:p>
          </table:table-cell>
          <table:table-cell office:value-type="string" table:style-name="ce813">
            <text:p>CTR</text:p>
          </table:table-cell>
          <table:table-cell office:value-type="string" table:style-name="ce815">
            <text:p>ACC</text:p>
          </table:table-cell>
          <table:table-cell table:number-columns-repeated="16376" table:style-name="ce1"/>
        </table:table-row>
        <table:table-row table:style-name="ro59">
          <table:table-cell office:value-type="string" table:style-name="ce816">
            <text:p>COMUNI</text:p>
          </table:table-cell>
          <table:table-cell office:value-type="string" table:style-name="ce817">
            <text:p>Costi spazzamento e lavaggio strade e piazze pubbliche</text:p>
          </table:table-cell>
          <table:table-cell office:value-type="string" table:style-name="ce818">
            <text:p>Costi di raccolta <text:s/>trasporto RSU<text:s/></text:p>
          </table:table-cell>
          <table:table-cell office:value-type="string" table:style-name="ce818">
            <text:p>Costi di Trattamento e Smaltimento RSU</text:p>
          </table:table-cell>
          <table:table-cell office:value-type="string" table:style-name="ce819">
            <text:p>Altri costi <text:s text:c="29"/>(rifiuti ingombranti, lavaggio cassonetti e straordinarie)</text:p>
          </table:table-cell>
          <table:table-cell office:value-type="string" table:style-name="ce818">
            <text:p>Costi di raccolta differenziata per materiale</text:p>
          </table:table-cell>
          <table:table-cell office:value-type="string" table:style-name="ce818">
            <text:p>Costi di trattamento e riciclo al netto delle entrate</text:p>
          </table:table-cell>
          <table:table-cell office:value-type="string" table:style-name="ce819">
            <text:p>Accantonamenti (ammortamento discarica)</text:p>
          </table:table-cell>
          <table:table-cell office:value-type="string" table:style-name="ce820">
            <text:p>TOTALI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21">
            <text:p>ALA</text:p>
          </table:table-cell>
          <table:table-cell office:value-type="currency" office:value="0" table:formula="of:=[RIEPILOGO.D7]" table:style-name="ce822">
            <text:p>€ 0,00</text:p>
          </table:table-cell>
          <table:table-cell office:value-type="currency" office:value="100553.02571193033" table:formula="of:=[RIEPILOGO.E7]" table:style-name="ce823">
            <text:p>€ 100.553,03</text:p>
          </table:table-cell>
          <table:table-cell office:value-type="currency" office:value="273914.46751114656" table:formula="of:=[RIPARTO_SPESE_DISCARICA.Q4]+[Rparto_per_quantità.M5]" table:style-name="ce823">
            <text:p>€ 273.914,47</text:p>
          </table:table-cell>
          <table:table-cell office:value-type="currency" office:value="112364.4327617691" table:formula="of:=[RIEPILOGO.C7]+[RIEPILOGO.F7]+[RIEPILOGO.G7]" table:style-name="ce824">
            <text:p>€ 112.364,43</text:p>
          </table:table-cell>
          <table:table-cell office:value-type="currency" office:value="436455.72666319826" table:formula="of:=['file:///C:/Users/rudi.brunelli/Desktop/materiali%20per%20dolomiti/rendiconto%202019/RIPARTO%20DIFFERENZIATE%202018.XLS'#PIANO.B8]+['file:///C:/Users/rudi.brunelli/Desktop/materiali%20per%20dolomiti/rendiconto%202019/RIPARTO%20DIFFERENZIATE%202018.XLS'#vuota_carta.W9]+['file:///C:/Users/rudi.brunelli/Desktop/materiali%20per%20dolomiti/rendiconto%202019/RIPARTO%20DIFFERENZIATE%202018.XLS'#multimateriale_legg_.T9]+['file:///C:/Users/rudi.brunelli/Desktop/materiali%20per%20dolomiti/rendiconto%202019/RIPARTO%20DIFFERENZIATE%202018.XLS'#vuota_vetro.T9]+['file:///C:/Users/rudi.brunelli/Desktop/materiali%20per%20dolomiti/rendiconto%202019/RIPARTO%20DIFFERENZIATE%202018.XLS'#PIANO.I8]+['file:///C:/Users/rudi.brunelli/Desktop/materiali%20per%20dolomiti/rendiconto%202019/RIPARTO%20DIFFERENZIATE%202018.XLS'#PIANO.J8]+['file:///C:/Users/rudi.brunelli/Desktop/materiali%20per%20dolomiti/rendiconto%202019/RIPARTO%20DIFFERENZIATE%202018.XLS'#PIANO.K8]+['file:///C:/Users/rudi.brunelli/Desktop/materiali%20per%20dolomiti/rendiconto%202019/RIPARTO%20DIFFERENZIATE%202018.XLS'#PIANO.L8]+['file:///C:/Users/rudi.brunelli/Desktop/materiali%20per%20dolomiti/rendiconto%202019/RIPARTO%20DIFFERENZIATE%202018.XLS'#PIANO.P8]+['file:///C:/Users/rudi.brunelli/Desktop/materiali%20per%20dolomiti/rendiconto%202019/RIPARTO%20DIFFERENZIATE%202018.XLS'#PIANO.Q8]" table:style-name="ce823">
            <text:p>€ 436.455,73</text:p>
          </table:table-cell>
          <table:table-cell office:value-type="currency" office:value="52068.112094714168" table:formula="of:=['file:///C:/Users/rudi.brunelli/Desktop/materiali%20per%20dolomiti/rendiconto%202019/RIPARTO%20DIFFERENZIATE%202018.XLS'#PIANO.D8]-['file:///C:/Users/rudi.brunelli/Desktop/materiali%20per%20dolomiti/rendiconto%202019/RIPARTO%20DIFFERENZIATE%202018.XLS'#vuota_carta.W9]+['file:///C:/Users/rudi.brunelli/Desktop/materiali%20per%20dolomiti/rendiconto%202019/RIPARTO%20DIFFERENZIATE%202018.XLS'#PIANO.F8]-['file:///C:/Users/rudi.brunelli/Desktop/materiali%20per%20dolomiti/rendiconto%202019/RIPARTO%20DIFFERENZIATE%202018.XLS'#multimateriale_legg_.T9]+['file:///C:/Users/rudi.brunelli/Desktop/materiali%20per%20dolomiti/rendiconto%202019/RIPARTO%20DIFFERENZIATE%202018.XLS'#PIANO.H8]-['file:///C:/Users/rudi.brunelli/Desktop/materiali%20per%20dolomiti/rendiconto%202019/RIPARTO%20DIFFERENZIATE%202018.XLS'#vuota_vetro.T9]+['file:///C:/Users/rudi.brunelli/Desktop/materiali%20per%20dolomiti/rendiconto%202019/RIPARTO%20DIFFERENZIATE%202018.XLS'#PIANO.N8]" table:style-name="ce823">
            <text:p>€ 52.068,11</text:p>
          </table:table-cell>
          <table:table-cell office:value-type="currency" office:value="0" table:style-name="ce824">
            <text:p>€ 0,00</text:p>
          </table:table-cell>
          <table:table-cell office:value-type="currency" office:value="975355.76474275847" table:formula="of:=SUM([.B8:.H8])" table:style-name="ce841">
            <text:p>€ 975.355,76</text:p>
          </table:table-cell>
          <table:table-cell table:number-columns-repeated="2" table:style-name="ce10"/>
          <table:table-cell office:value-type="currency" office:value="977210.68994402885" table:style-name="ce849">
            <text:p>€ 977.210,69</text:p>
          </table:table-cell>
          <table:table-cell office:value-type="currency" office:value="-1854.9252012703801" table:formula="of:=[.I8]-[.L8]" table:style-name="ce850">
            <text:p>€ 1.854,93</text:p>
          </table:table-cell>
          <table:table-cell office:value-type="currency" office:value="893877.18217196083" table:style-name="ce592">
            <text:p>€ 893.877,18</text:p>
          </table:table-cell>
          <table:table-cell office:value-type="currency" office:value="81478.582570797647" table:formula="of:=[.I8]-[.N8]" table:style-name="ce846">
            <text:p>€ 81.478,58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AVIO</text:p>
          </table:table-cell>
          <table:table-cell office:value-type="currency" office:value="0" table:formula="of:=[RIEPILOGO.D8]" table:style-name="ce822">
            <text:p>€ 0,00</text:p>
          </table:table-cell>
          <table:table-cell office:value-type="currency" office:value="46220.906306110868" table:formula="of:=[RIEPILOGO.E8]" table:style-name="ce823">
            <text:p>€ 46.220,91</text:p>
          </table:table-cell>
          <table:table-cell office:value-type="currency" office:value="136395.33828213823" table:formula="of:=[RIPARTO_SPESE_DISCARICA.Q5]+[Rparto_per_quantità.M6]" table:style-name="ce823">
            <text:p>€ 136.395,34</text:p>
          </table:table-cell>
          <table:table-cell office:value-type="currency" office:value="64073.163209820625" table:formula="of:=[RIEPILOGO.C8]+[RIEPILOGO.F8]+[RIEPILOGO.G8]" table:style-name="ce824">
            <text:p>€ 64.073,16</text:p>
          </table:table-cell>
          <table:table-cell office:value-type="currency" office:value="163985.81965269754" table:formula="of:=['file:///C:/Users/rudi.brunelli/Desktop/materiali%20per%20dolomiti/rendiconto%202019/RIPARTO%20DIFFERENZIATE%202018.XLS'#PIANO.B9]+['file:///C:/Users/rudi.brunelli/Desktop/materiali%20per%20dolomiti/rendiconto%202019/RIPARTO%20DIFFERENZIATE%202018.XLS'#vuota_carta.W10]+['file:///C:/Users/rudi.brunelli/Desktop/materiali%20per%20dolomiti/rendiconto%202019/RIPARTO%20DIFFERENZIATE%202018.XLS'#multimateriale_legg_.T10]+['file:///C:/Users/rudi.brunelli/Desktop/materiali%20per%20dolomiti/rendiconto%202019/RIPARTO%20DIFFERENZIATE%202018.XLS'#vuota_vetro.T10]+['file:///C:/Users/rudi.brunelli/Desktop/materiali%20per%20dolomiti/rendiconto%202019/RIPARTO%20DIFFERENZIATE%202018.XLS'#PIANO.I9]+['file:///C:/Users/rudi.brunelli/Desktop/materiali%20per%20dolomiti/rendiconto%202019/RIPARTO%20DIFFERENZIATE%202018.XLS'#PIANO.J9]+['file:///C:/Users/rudi.brunelli/Desktop/materiali%20per%20dolomiti/rendiconto%202019/RIPARTO%20DIFFERENZIATE%202018.XLS'#PIANO.K9]+['file:///C:/Users/rudi.brunelli/Desktop/materiali%20per%20dolomiti/rendiconto%202019/RIPARTO%20DIFFERENZIATE%202018.XLS'#PIANO.L9]+['file:///C:/Users/rudi.brunelli/Desktop/materiali%20per%20dolomiti/rendiconto%202019/RIPARTO%20DIFFERENZIATE%202018.XLS'#PIANO.P9]+['file:///C:/Users/rudi.brunelli/Desktop/materiali%20per%20dolomiti/rendiconto%202019/RIPARTO%20DIFFERENZIATE%202018.XLS'#PIANO.Q9]" table:style-name="ce823">
            <text:p>€ 163.985,82</text:p>
          </table:table-cell>
          <table:table-cell office:value-type="currency" office:value="17607.778306587854" table:formula="of:=['file:///C:/Users/rudi.brunelli/Desktop/materiali%20per%20dolomiti/rendiconto%202019/RIPARTO%20DIFFERENZIATE%202018.XLS'#PIANO.D9]-['file:///C:/Users/rudi.brunelli/Desktop/materiali%20per%20dolomiti/rendiconto%202019/RIPARTO%20DIFFERENZIATE%202018.XLS'#vuota_carta.W10]+['file:///C:/Users/rudi.brunelli/Desktop/materiali%20per%20dolomiti/rendiconto%202019/RIPARTO%20DIFFERENZIATE%202018.XLS'#PIANO.F9]-['file:///C:/Users/rudi.brunelli/Desktop/materiali%20per%20dolomiti/rendiconto%202019/RIPARTO%20DIFFERENZIATE%202018.XLS'#multimateriale_legg_.T10]+['file:///C:/Users/rudi.brunelli/Desktop/materiali%20per%20dolomiti/rendiconto%202019/RIPARTO%20DIFFERENZIATE%202018.XLS'#PIANO.H9]-['file:///C:/Users/rudi.brunelli/Desktop/materiali%20per%20dolomiti/rendiconto%202019/RIPARTO%20DIFFERENZIATE%202018.XLS'#vuota_vetro.T10]+['file:///C:/Users/rudi.brunelli/Desktop/materiali%20per%20dolomiti/rendiconto%202019/RIPARTO%20DIFFERENZIATE%202018.XLS'#PIANO.N9]" table:style-name="ce823">
            <text:p>€ 17.607,78</text:p>
          </table:table-cell>
          <table:table-cell office:value-type="currency" office:value="0" table:style-name="ce824">
            <text:p>€ 0,00</text:p>
          </table:table-cell>
          <table:table-cell office:value-type="currency" office:value="428283.00575735513" table:formula="of:=SUM([.B9:.H9])" table:style-name="ce842">
            <text:p>€ 428.283,01</text:p>
          </table:table-cell>
          <table:table-cell table:number-columns-repeated="2" table:style-name="ce10"/>
          <table:table-cell office:value-type="currency" office:value="424090.13939986372" table:style-name="ce849">
            <text:p>€ 424.090,14</text:p>
          </table:table-cell>
          <table:table-cell office:value-type="currency" office:value="4192.8663574914099" table:formula="of:=[.I9]-[.L9]" table:style-name="ce850">
            <text:p>€ 4.192,87</text:p>
          </table:table-cell>
          <table:table-cell office:value-type="currency" office:value="419656.71971785795" table:style-name="ce592">
            <text:p>€ 419.656,72</text:p>
          </table:table-cell>
          <table:table-cell office:value-type="currency" office:value="8626.2860394971794" table:formula="of:=[.I9]-[.N9]" table:style-name="ce846">
            <text:p>€ 8.626,29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BESENELLO</text:p>
          </table:table-cell>
          <table:table-cell office:value-type="currency" office:value="1026.6300000000001" table:formula="of:=[RIEPILOGO.D9]" table:style-name="ce822">
            <text:p>€ 1.026,63</text:p>
          </table:table-cell>
          <table:table-cell office:value-type="currency" office:value="49563.81370900388" table:formula="of:=[RIEPILOGO.E9]" table:style-name="ce823">
            <text:p>€ 49.563,81</text:p>
          </table:table-cell>
          <table:table-cell office:value-type="currency" office:value="80186.094222324551" table:formula="of:=[RIPARTO_SPESE_DISCARICA.Q6]+[Rparto_per_quantità.M7]" table:style-name="ce823">
            <text:p>€ 80.186,09</text:p>
          </table:table-cell>
          <table:table-cell office:value-type="currency" office:value="47591.510327754542" table:formula="of:=[RIEPILOGO.C9]+[RIEPILOGO.F9]+[RIEPILOGO.G9]" table:style-name="ce824">
            <text:p>€ 47.591,51</text:p>
          </table:table-cell>
          <table:table-cell office:value-type="currency" office:value="110335.89931991417" table:formula="of:=['file:///C:/Users/rudi.brunelli/Desktop/materiali%20per%20dolomiti/rendiconto%202019/RIPARTO%20DIFFERENZIATE%202018.XLS'#PIANO.B10]+['file:///C:/Users/rudi.brunelli/Desktop/materiali%20per%20dolomiti/rendiconto%202019/RIPARTO%20DIFFERENZIATE%202018.XLS'#vuota_carta.W11]+['file:///C:/Users/rudi.brunelli/Desktop/materiali%20per%20dolomiti/rendiconto%202019/RIPARTO%20DIFFERENZIATE%202018.XLS'#multimateriale_legg_.T11]+['file:///C:/Users/rudi.brunelli/Desktop/materiali%20per%20dolomiti/rendiconto%202019/RIPARTO%20DIFFERENZIATE%202018.XLS'#vuota_vetro.T11]+['file:///C:/Users/rudi.brunelli/Desktop/materiali%20per%20dolomiti/rendiconto%202019/RIPARTO%20DIFFERENZIATE%202018.XLS'#PIANO.I10]+['file:///C:/Users/rudi.brunelli/Desktop/materiali%20per%20dolomiti/rendiconto%202019/RIPARTO%20DIFFERENZIATE%202018.XLS'#PIANO.J10]+['file:///C:/Users/rudi.brunelli/Desktop/materiali%20per%20dolomiti/rendiconto%202019/RIPARTO%20DIFFERENZIATE%202018.XLS'#PIANO.K10]+['file:///C:/Users/rudi.brunelli/Desktop/materiali%20per%20dolomiti/rendiconto%202019/RIPARTO%20DIFFERENZIATE%202018.XLS'#PIANO.L10]+['file:///C:/Users/rudi.brunelli/Desktop/materiali%20per%20dolomiti/rendiconto%202019/RIPARTO%20DIFFERENZIATE%202018.XLS'#PIANO.P10]+['file:///C:/Users/rudi.brunelli/Desktop/materiali%20per%20dolomiti/rendiconto%202019/RIPARTO%20DIFFERENZIATE%202018.XLS'#PIANO.Q10]" table:style-name="ce823">
            <text:p>€ 110.335,90</text:p>
          </table:table-cell>
          <table:table-cell office:value-type="currency" office:value="12467.936224275581" table:formula="of:=['file:///C:/Users/rudi.brunelli/Desktop/materiali%20per%20dolomiti/rendiconto%202019/RIPARTO%20DIFFERENZIATE%202018.XLS'#PIANO.D10]-['file:///C:/Users/rudi.brunelli/Desktop/materiali%20per%20dolomiti/rendiconto%202019/RIPARTO%20DIFFERENZIATE%202018.XLS'#vuota_carta.W11]+['file:///C:/Users/rudi.brunelli/Desktop/materiali%20per%20dolomiti/rendiconto%202019/RIPARTO%20DIFFERENZIATE%202018.XLS'#PIANO.F10]-['file:///C:/Users/rudi.brunelli/Desktop/materiali%20per%20dolomiti/rendiconto%202019/RIPARTO%20DIFFERENZIATE%202018.XLS'#multimateriale_legg_.T11]+['file:///C:/Users/rudi.brunelli/Desktop/materiali%20per%20dolomiti/rendiconto%202019/RIPARTO%20DIFFERENZIATE%202018.XLS'#PIANO.H10]-['file:///C:/Users/rudi.brunelli/Desktop/materiali%20per%20dolomiti/rendiconto%202019/RIPARTO%20DIFFERENZIATE%202018.XLS'#vuota_vetro.T11]+['file:///C:/Users/rudi.brunelli/Desktop/materiali%20per%20dolomiti/rendiconto%202019/RIPARTO%20DIFFERENZIATE%202018.XLS'#PIANO.N10]" table:style-name="ce823">
            <text:p>€ 12.467,94</text:p>
          </table:table-cell>
          <table:table-cell office:value-type="currency" office:value="0" table:style-name="ce824">
            <text:p>€ 0,00</text:p>
          </table:table-cell>
          <table:table-cell office:value-type="currency" office:value="301171.88380327268" table:formula="of:=SUM([.B10:.H10])" table:style-name="ce842">
            <text:p>€ 301.171,88</text:p>
          </table:table-cell>
          <table:table-cell table:number-columns-repeated="2" table:style-name="ce10"/>
          <table:table-cell office:value-type="currency" office:value="289786.01902992598" table:style-name="ce849">
            <text:p>€ 289.786,02</text:p>
          </table:table-cell>
          <table:table-cell office:value-type="currency" office:value="11385.864773346693" table:formula="of:=[.I10]-[.L10]" table:style-name="ce850">
            <text:p>€ 11.385,86</text:p>
          </table:table-cell>
          <table:table-cell office:value-type="currency" office:value="265192.16135894682" table:style-name="ce592">
            <text:p>€ 265.192,16</text:p>
          </table:table-cell>
          <table:table-cell office:value-type="currency" office:value="35979.72244432586" table:formula="of:=[.I10]-[.N10]" table:style-name="ce846">
            <text:p>€ 35.979,72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BRENTONICO</text:p>
          </table:table-cell>
          <table:table-cell office:value-type="currency" office:value="0" table:formula="of:=[RIEPILOGO.D10]" table:style-name="ce822">
            <text:p>€ 0,00</text:p>
          </table:table-cell>
          <table:table-cell office:value-type="currency" office:value="124004.99241304075" table:formula="of:=[RIEPILOGO.E10]" table:style-name="ce823">
            <text:p>€ 124.004,99</text:p>
          </table:table-cell>
          <table:table-cell office:value-type="currency" office:value="176799.6746040461" table:formula="of:=[RIPARTO_SPESE_DISCARICA.Q7]+[Rparto_per_quantità.M8]" table:style-name="ce823">
            <text:p>€ 176.799,67</text:p>
          </table:table-cell>
          <table:table-cell office:value-type="currency" office:value="70642.477973104164" table:formula="of:=[RIEPILOGO.C10]+[RIEPILOGO.F10]+[RIEPILOGO.G10]" table:style-name="ce824">
            <text:p>€ 70.642,48</text:p>
          </table:table-cell>
          <table:table-cell office:value-type="currency" office:value="226850.28915282912" table:formula="of:=['file:///C:/Users/rudi.brunelli/Desktop/materiali%20per%20dolomiti/rendiconto%202019/RIPARTO%20DIFFERENZIATE%202018.XLS'#PIANO.B11]+['file:///C:/Users/rudi.brunelli/Desktop/materiali%20per%20dolomiti/rendiconto%202019/RIPARTO%20DIFFERENZIATE%202018.XLS'#vuota_carta.W12]+['file:///C:/Users/rudi.brunelli/Desktop/materiali%20per%20dolomiti/rendiconto%202019/RIPARTO%20DIFFERENZIATE%202018.XLS'#multimateriale_legg_.T12]+['file:///C:/Users/rudi.brunelli/Desktop/materiali%20per%20dolomiti/rendiconto%202019/RIPARTO%20DIFFERENZIATE%202018.XLS'#vuota_vetro.T12]+['file:///C:/Users/rudi.brunelli/Desktop/materiali%20per%20dolomiti/rendiconto%202019/RIPARTO%20DIFFERENZIATE%202018.XLS'#PIANO.I11]+['file:///C:/Users/rudi.brunelli/Desktop/materiali%20per%20dolomiti/rendiconto%202019/RIPARTO%20DIFFERENZIATE%202018.XLS'#PIANO.J11]+['file:///C:/Users/rudi.brunelli/Desktop/materiali%20per%20dolomiti/rendiconto%202019/RIPARTO%20DIFFERENZIATE%202018.XLS'#PIANO.K11]+['file:///C:/Users/rudi.brunelli/Desktop/materiali%20per%20dolomiti/rendiconto%202019/RIPARTO%20DIFFERENZIATE%202018.XLS'#PIANO.L11]+['file:///C:/Users/rudi.brunelli/Desktop/materiali%20per%20dolomiti/rendiconto%202019/RIPARTO%20DIFFERENZIATE%202018.XLS'#PIANO.P11]+['file:///C:/Users/rudi.brunelli/Desktop/materiali%20per%20dolomiti/rendiconto%202019/RIPARTO%20DIFFERENZIATE%202018.XLS'#PIANO.Q11]" table:style-name="ce823">
            <text:p>€ 226.850,29</text:p>
          </table:table-cell>
          <table:table-cell office:value-type="currency" office:value="23684.071027931925" table:formula="of:=['file:///C:/Users/rudi.brunelli/Desktop/materiali%20per%20dolomiti/rendiconto%202019/RIPARTO%20DIFFERENZIATE%202018.XLS'#PIANO.D11]-['file:///C:/Users/rudi.brunelli/Desktop/materiali%20per%20dolomiti/rendiconto%202019/RIPARTO%20DIFFERENZIATE%202018.XLS'#vuota_carta.W12]+['file:///C:/Users/rudi.brunelli/Desktop/materiali%20per%20dolomiti/rendiconto%202019/RIPARTO%20DIFFERENZIATE%202018.XLS'#PIANO.F11]-['file:///C:/Users/rudi.brunelli/Desktop/materiali%20per%20dolomiti/rendiconto%202019/RIPARTO%20DIFFERENZIATE%202018.XLS'#multimateriale_legg_.T12]+['file:///C:/Users/rudi.brunelli/Desktop/materiali%20per%20dolomiti/rendiconto%202019/RIPARTO%20DIFFERENZIATE%202018.XLS'#PIANO.H11]-['file:///C:/Users/rudi.brunelli/Desktop/materiali%20per%20dolomiti/rendiconto%202019/RIPARTO%20DIFFERENZIATE%202018.XLS'#vuota_vetro.T12]+['file:///C:/Users/rudi.brunelli/Desktop/materiali%20per%20dolomiti/rendiconto%202019/RIPARTO%20DIFFERENZIATE%202018.XLS'#PIANO.N11]" table:style-name="ce823">
            <text:p>€ 23.684,07</text:p>
          </table:table-cell>
          <table:table-cell office:value-type="currency" office:value="0" table:style-name="ce824">
            <text:p>€ 0,00</text:p>
          </table:table-cell>
          <table:table-cell office:value-type="currency" office:value="621981.50517095206" table:formula="of:=SUM([.B11:.H11])" table:style-name="ce842">
            <text:p>€ 621.981,51</text:p>
          </table:table-cell>
          <table:table-cell table:number-columns-repeated="2" table:style-name="ce10"/>
          <table:table-cell office:value-type="currency" office:value="639973.051168103" table:style-name="ce849">
            <text:p>€ 639.973,05</text:p>
          </table:table-cell>
          <table:table-cell office:value-type="currency" office:value="-17991.545997150941" table:formula="of:=[.I11]-[.L11]" table:style-name="ce850">
            <text:p>€ 17.991,55</text:p>
          </table:table-cell>
          <table:table-cell office:value-type="currency" office:value="609331.34954153979" table:style-name="ce592">
            <text:p>€ 609.331,35</text:p>
          </table:table-cell>
          <table:table-cell office:value-type="currency" office:value="12650.155629412271" table:formula="of:=[.I11]-[.N11]" table:style-name="ce846">
            <text:p>€ 12.650,16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CALLIANO</text:p>
          </table:table-cell>
          <table:table-cell office:value-type="currency" office:value="0" table:formula="of:=[RIEPILOGO.D11]" table:style-name="ce822">
            <text:p>€ 0,00</text:p>
          </table:table-cell>
          <table:table-cell office:value-type="currency" office:value="42629.116691164483" table:formula="of:=[RIEPILOGO.E11]" table:style-name="ce823">
            <text:p>€ 42.629,12</text:p>
          </table:table-cell>
          <table:table-cell office:value-type="currency" office:value="64084.881303691262" table:formula="of:=[RIPARTO_SPESE_DISCARICA.Q8]+[Rparto_per_quantità.M9]" table:style-name="ce823">
            <text:p>€ 64.084,88</text:p>
          </table:table-cell>
          <table:table-cell office:value-type="currency" office:value="13097.826417191571" table:formula="of:=[RIEPILOGO.C11]+[RIEPILOGO.F11]+[RIEPILOGO.G11]" table:style-name="ce824">
            <text:p>€ 13.097,83</text:p>
          </table:table-cell>
          <table:table-cell office:value-type="currency" office:value="92619.874873412526" table:formula="of:=['file:///C:/Users/rudi.brunelli/Desktop/materiali%20per%20dolomiti/rendiconto%202019/RIPARTO%20DIFFERENZIATE%202018.XLS'#PIANO.B12]+['file:///C:/Users/rudi.brunelli/Desktop/materiali%20per%20dolomiti/rendiconto%202019/RIPARTO%20DIFFERENZIATE%202018.XLS'#vuota_carta.W13]+['file:///C:/Users/rudi.brunelli/Desktop/materiali%20per%20dolomiti/rendiconto%202019/RIPARTO%20DIFFERENZIATE%202018.XLS'#multimateriale_legg_.T13]+['file:///C:/Users/rudi.brunelli/Desktop/materiali%20per%20dolomiti/rendiconto%202019/RIPARTO%20DIFFERENZIATE%202018.XLS'#vuota_vetro.T13]+['file:///C:/Users/rudi.brunelli/Desktop/materiali%20per%20dolomiti/rendiconto%202019/RIPARTO%20DIFFERENZIATE%202018.XLS'#PIANO.I12]+['file:///C:/Users/rudi.brunelli/Desktop/materiali%20per%20dolomiti/rendiconto%202019/RIPARTO%20DIFFERENZIATE%202018.XLS'#PIANO.J12]+['file:///C:/Users/rudi.brunelli/Desktop/materiali%20per%20dolomiti/rendiconto%202019/RIPARTO%20DIFFERENZIATE%202018.XLS'#PIANO.K12]+['file:///C:/Users/rudi.brunelli/Desktop/materiali%20per%20dolomiti/rendiconto%202019/RIPARTO%20DIFFERENZIATE%202018.XLS'#PIANO.L12]+['file:///C:/Users/rudi.brunelli/Desktop/materiali%20per%20dolomiti/rendiconto%202019/RIPARTO%20DIFFERENZIATE%202018.XLS'#PIANO.P12]+['file:///C:/Users/rudi.brunelli/Desktop/materiali%20per%20dolomiti/rendiconto%202019/RIPARTO%20DIFFERENZIATE%202018.XLS'#PIANO.Q12]" table:style-name="ce823">
            <text:p>€ 92.619,87</text:p>
          </table:table-cell>
          <table:table-cell office:value-type="currency" office:value="10656.486728067419" table:formula="of:=['file:///C:/Users/rudi.brunelli/Desktop/materiali%20per%20dolomiti/rendiconto%202019/RIPARTO%20DIFFERENZIATE%202018.XLS'#PIANO.D12]-['file:///C:/Users/rudi.brunelli/Desktop/materiali%20per%20dolomiti/rendiconto%202019/RIPARTO%20DIFFERENZIATE%202018.XLS'#vuota_carta.W13]+['file:///C:/Users/rudi.brunelli/Desktop/materiali%20per%20dolomiti/rendiconto%202019/RIPARTO%20DIFFERENZIATE%202018.XLS'#PIANO.F12]-['file:///C:/Users/rudi.brunelli/Desktop/materiali%20per%20dolomiti/rendiconto%202019/RIPARTO%20DIFFERENZIATE%202018.XLS'#multimateriale_legg_.T13]+['file:///C:/Users/rudi.brunelli/Desktop/materiali%20per%20dolomiti/rendiconto%202019/RIPARTO%20DIFFERENZIATE%202018.XLS'#PIANO.H12]-['file:///C:/Users/rudi.brunelli/Desktop/materiali%20per%20dolomiti/rendiconto%202019/RIPARTO%20DIFFERENZIATE%202018.XLS'#vuota_vetro.T13]+['file:///C:/Users/rudi.brunelli/Desktop/materiali%20per%20dolomiti/rendiconto%202019/RIPARTO%20DIFFERENZIATE%202018.XLS'#PIANO.N12]" table:style-name="ce823">
            <text:p>€ 10.656,49</text:p>
          </table:table-cell>
          <table:table-cell office:value-type="currency" office:value="0" table:style-name="ce824">
            <text:p>€ 0,00</text:p>
          </table:table-cell>
          <table:table-cell office:value-type="currency" office:value="223088.18601352724" table:formula="of:=SUM([.B12:.H12])" table:style-name="ce842">
            <text:p>€ 223.088,19</text:p>
          </table:table-cell>
          <table:table-cell table:number-columns-repeated="2" table:style-name="ce10"/>
          <table:table-cell office:value-type="currency" office:value="188747.69345836807" table:style-name="ce849">
            <text:p>€ 188.747,69</text:p>
          </table:table-cell>
          <table:table-cell office:value-type="currency" office:value="34340.492555159173" table:formula="of:=[.I12]-[.L12]" table:style-name="ce850">
            <text:p>€ 34.340,49</text:p>
          </table:table-cell>
          <table:table-cell office:value-type="currency" office:value="190051.41735613154" table:style-name="ce592">
            <text:p>€ 190.051,42</text:p>
          </table:table-cell>
          <table:table-cell office:value-type="currency" office:value="33036.768657395703" table:formula="of:=[.I12]-[.N12]" table:style-name="ce846">
            <text:p>€ 33.036,77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FOLGARIA</text:p>
          </table:table-cell>
          <table:table-cell office:value-type="currency" office:value="0" table:formula="of:=[RIEPILOGO.D12]" table:style-name="ce822">
            <text:p>€ 0,00</text:p>
          </table:table-cell>
          <table:table-cell office:value-type="currency" office:value="237065.50492425606" table:formula="of:=[RIEPILOGO.E12]" table:style-name="ce823">
            <text:p>€ 237.065,50</text:p>
          </table:table-cell>
          <table:table-cell office:value-type="currency" office:value="287448.89595406991" table:formula="of:=[RIPARTO_SPESE_DISCARICA.Q9]+[Rparto_per_quantità.M10]" table:style-name="ce823">
            <text:p>€ 287.448,90</text:p>
          </table:table-cell>
          <table:table-cell office:value-type="currency" office:value="65345.285169569062" table:formula="of:=[RIEPILOGO.C12]+[RIEPILOGO.F12]+[RIEPILOGO.G12]" table:style-name="ce824">
            <text:p>€ 65.345,29</text:p>
          </table:table-cell>
          <table:table-cell office:value-type="currency" office:value="270183.70351834001" table:formula="of:=['file:///C:/Users/rudi.brunelli/Desktop/materiali%20per%20dolomiti/rendiconto%202019/RIPARTO%20DIFFERENZIATE%202018.XLS'#PIANO.B13]+['file:///C:/Users/rudi.brunelli/Desktop/materiali%20per%20dolomiti/rendiconto%202019/RIPARTO%20DIFFERENZIATE%202018.XLS'#vuota_carta.W14]+['file:///C:/Users/rudi.brunelli/Desktop/materiali%20per%20dolomiti/rendiconto%202019/RIPARTO%20DIFFERENZIATE%202018.XLS'#multimateriale_legg_.T14]+['file:///C:/Users/rudi.brunelli/Desktop/materiali%20per%20dolomiti/rendiconto%202019/RIPARTO%20DIFFERENZIATE%202018.XLS'#vuota_vetro.T14]+['file:///C:/Users/rudi.brunelli/Desktop/materiali%20per%20dolomiti/rendiconto%202019/RIPARTO%20DIFFERENZIATE%202018.XLS'#PIANO.I13]+['file:///C:/Users/rudi.brunelli/Desktop/materiali%20per%20dolomiti/rendiconto%202019/RIPARTO%20DIFFERENZIATE%202018.XLS'#PIANO.J13]+['file:///C:/Users/rudi.brunelli/Desktop/materiali%20per%20dolomiti/rendiconto%202019/RIPARTO%20DIFFERENZIATE%202018.XLS'#PIANO.K13]+['file:///C:/Users/rudi.brunelli/Desktop/materiali%20per%20dolomiti/rendiconto%202019/RIPARTO%20DIFFERENZIATE%202018.XLS'#PIANO.L13]+['file:///C:/Users/rudi.brunelli/Desktop/materiali%20per%20dolomiti/rendiconto%202019/RIPARTO%20DIFFERENZIATE%202018.XLS'#PIANO.P13]+['file:///C:/Users/rudi.brunelli/Desktop/materiali%20per%20dolomiti/rendiconto%202019/RIPARTO%20DIFFERENZIATE%202018.XLS'#PIANO.Q13]" table:style-name="ce823">
            <text:p>€ 270.183,70</text:p>
          </table:table-cell>
          <table:table-cell office:value-type="currency" office:value="21618.775999568745" table:formula="of:=['file:///C:/Users/rudi.brunelli/Desktop/materiali%20per%20dolomiti/rendiconto%202019/RIPARTO%20DIFFERENZIATE%202018.XLS'#PIANO.D13]-['file:///C:/Users/rudi.brunelli/Desktop/materiali%20per%20dolomiti/rendiconto%202019/RIPARTO%20DIFFERENZIATE%202018.XLS'#vuota_carta.W14]+['file:///C:/Users/rudi.brunelli/Desktop/materiali%20per%20dolomiti/rendiconto%202019/RIPARTO%20DIFFERENZIATE%202018.XLS'#PIANO.F13]-['file:///C:/Users/rudi.brunelli/Desktop/materiali%20per%20dolomiti/rendiconto%202019/RIPARTO%20DIFFERENZIATE%202018.XLS'#multimateriale_legg_.T14]+['file:///C:/Users/rudi.brunelli/Desktop/materiali%20per%20dolomiti/rendiconto%202019/RIPARTO%20DIFFERENZIATE%202018.XLS'#PIANO.H13]-['file:///C:/Users/rudi.brunelli/Desktop/materiali%20per%20dolomiti/rendiconto%202019/RIPARTO%20DIFFERENZIATE%202018.XLS'#vuota_vetro.T14]+['file:///C:/Users/rudi.brunelli/Desktop/materiali%20per%20dolomiti/rendiconto%202019/RIPARTO%20DIFFERENZIATE%202018.XLS'#PIANO.N13]" table:style-name="ce823">
            <text:p>€ 21.618,78</text:p>
          </table:table-cell>
          <table:table-cell office:value-type="currency" office:value="0" table:style-name="ce824">
            <text:p>€ 0,00</text:p>
          </table:table-cell>
          <table:table-cell office:value-type="currency" office:value="881662.16556580388" table:formula="of:=SUM([.B13:.H13])" table:style-name="ce842">
            <text:p>€ 881.662,17</text:p>
          </table:table-cell>
          <table:table-cell table:number-columns-repeated="2" table:style-name="ce10"/>
          <table:table-cell office:value-type="currency" office:value="933322.31332221511" table:style-name="ce849">
            <text:p>€ 933.322,31</text:p>
          </table:table-cell>
          <table:table-cell office:value-type="currency" office:value="-51660.147756411228" table:formula="of:=[.I13]-[.L13]" table:style-name="ce850">
            <text:p>€ 51.660,15</text:p>
          </table:table-cell>
          <table:table-cell office:value-type="currency" office:value="886696.30534835183" table:style-name="ce592">
            <text:p>€ 886.696,31</text:p>
          </table:table-cell>
          <table:table-cell office:value-type="currency" office:value="-5034.1397825479507" table:formula="of:=[.I13]-[.N13]" table:style-name="ce846">
            <text:p>€ 5.034,14</text:p>
          </table:table-cell>
          <table:table-cell table:number-columns-repeated="16369"/>
        </table:table-row>
        <table:table-row table:style-name="ro4">
          <table:table-cell office:value-type="string" table:style-name="ce825">
            <text:p>ISERA</text:p>
          </table:table-cell>
          <table:table-cell office:value-type="currency" office:value="0" table:formula="of:=[RIEPILOGO.D13]" table:style-name="ce826">
            <text:p>€ 0,00</text:p>
          </table:table-cell>
          <table:table-cell office:value-type="currency" office:value="0" table:formula="of:=[RIEPILOGO.E13]" table:style-name="ce826">
            <text:p>€ 0,00</text:p>
          </table:table-cell>
          <table:table-cell office:value-type="currency" office:value="33085.70863897603" table:formula="of:=[RIPARTO_SPESE_DISCARICA.Q10]+[Rparto_per_quantità.M11]" table:style-name="ce827">
            <text:p>€ 33.085,71</text:p>
          </table:table-cell>
          <table:table-cell office:value-type="currency" office:value="0" table:formula="of:=[RIEPILOGO.C13]+[RIEPILOGO.F13]+[RIEPILOGO.G13]" table:style-name="ce827">
            <text:p>€ 0,00</text:p>
          </table:table-cell>
          <table:table-cell table:number-columns-repeated="3" table:style-name="ce827"/>
          <table:table-cell table:style-name="ce843"/>
          <table:table-cell table:number-columns-repeated="2" table:style-name="ce10"/>
          <table:table-cell table:style-name="ce849"/>
          <table:table-cell table:style-name="ce850"/>
          <table:table-cell table:style-name="ce592"/>
          <table:table-cell table:style-name="ce846"/>
          <table:table-cell table:number-columns-repeated="16369"/>
        </table:table-row>
        <table:table-row table:style-name="ro4">
          <table:table-cell office:value-type="string" table:style-name="ce196">
            <text:p>LAVARONE</text:p>
          </table:table-cell>
          <table:table-cell office:value-type="currency" office:value="0" table:formula="of:=[RIEPILOGO.D14]" table:style-name="ce822">
            <text:p>€ 0,00</text:p>
          </table:table-cell>
          <table:table-cell office:value-type="currency" office:value="78636.314789871773" table:formula="of:=[RIEPILOGO.E14]" table:style-name="ce823">
            <text:p>€ 78.636,31</text:p>
          </table:table-cell>
          <table:table-cell office:value-type="currency" office:value="123988.82690743607" table:formula="of:=[RIPARTO_SPESE_DISCARICA.Q11]+[Rparto_per_quantità.M12]" table:style-name="ce823">
            <text:p>€ 123.988,83</text:p>
          </table:table-cell>
          <table:table-cell office:value-type="currency" office:value="53378.086052366991" table:formula="of:=[RIEPILOGO.C14]+[RIEPILOGO.F14]+[RIEPILOGO.G14]" table:style-name="ce824">
            <text:p>€ 53.378,09</text:p>
          </table:table-cell>
          <table:table-cell office:value-type="currency" office:value="104071.21279488315" table:formula="of:=['file:///C:/Users/rudi.brunelli/Desktop/materiali%20per%20dolomiti/rendiconto%202019/RIPARTO%20DIFFERENZIATE%202018.XLS'#PIANO.B14]+['file:///C:/Users/rudi.brunelli/Desktop/materiali%20per%20dolomiti/rendiconto%202019/RIPARTO%20DIFFERENZIATE%202018.XLS'#vuota_carta.W15]+['file:///C:/Users/rudi.brunelli/Desktop/materiali%20per%20dolomiti/rendiconto%202019/RIPARTO%20DIFFERENZIATE%202018.XLS'#multimateriale_legg_.T15]+['file:///C:/Users/rudi.brunelli/Desktop/materiali%20per%20dolomiti/rendiconto%202019/RIPARTO%20DIFFERENZIATE%202018.XLS'#vuota_vetro.T15]+['file:///C:/Users/rudi.brunelli/Desktop/materiali%20per%20dolomiti/rendiconto%202019/RIPARTO%20DIFFERENZIATE%202018.XLS'#PIANO.I14]+['file:///C:/Users/rudi.brunelli/Desktop/materiali%20per%20dolomiti/rendiconto%202019/RIPARTO%20DIFFERENZIATE%202018.XLS'#PIANO.J14]+['file:///C:/Users/rudi.brunelli/Desktop/materiali%20per%20dolomiti/rendiconto%202019/RIPARTO%20DIFFERENZIATE%202018.XLS'#PIANO.K14]+['file:///C:/Users/rudi.brunelli/Desktop/materiali%20per%20dolomiti/rendiconto%202019/RIPARTO%20DIFFERENZIATE%202018.XLS'#PIANO.L14]+['file:///C:/Users/rudi.brunelli/Desktop/materiali%20per%20dolomiti/rendiconto%202019/RIPARTO%20DIFFERENZIATE%202018.XLS'#PIANO.P14]+['file:///C:/Users/rudi.brunelli/Desktop/materiali%20per%20dolomiti/rendiconto%202019/RIPARTO%20DIFFERENZIATE%202018.XLS'#PIANO.Q14]" table:style-name="ce823">
            <text:p>€ 104.071,21</text:p>
          </table:table-cell>
          <table:table-cell office:value-type="currency" office:value="10350.114634912705" table:formula="of:=['file:///C:/Users/rudi.brunelli/Desktop/materiali%20per%20dolomiti/rendiconto%202019/RIPARTO%20DIFFERENZIATE%202018.XLS'#PIANO.D14]-['file:///C:/Users/rudi.brunelli/Desktop/materiali%20per%20dolomiti/rendiconto%202019/RIPARTO%20DIFFERENZIATE%202018.XLS'#vuota_carta.W15]+['file:///C:/Users/rudi.brunelli/Desktop/materiali%20per%20dolomiti/rendiconto%202019/RIPARTO%20DIFFERENZIATE%202018.XLS'#PIANO.F14]-['file:///C:/Users/rudi.brunelli/Desktop/materiali%20per%20dolomiti/rendiconto%202019/RIPARTO%20DIFFERENZIATE%202018.XLS'#multimateriale_legg_.T15]+['file:///C:/Users/rudi.brunelli/Desktop/materiali%20per%20dolomiti/rendiconto%202019/RIPARTO%20DIFFERENZIATE%202018.XLS'#PIANO.H14]-['file:///C:/Users/rudi.brunelli/Desktop/materiali%20per%20dolomiti/rendiconto%202019/RIPARTO%20DIFFERENZIATE%202018.XLS'#vuota_vetro.T15]+['file:///C:/Users/rudi.brunelli/Desktop/materiali%20per%20dolomiti/rendiconto%202019/RIPARTO%20DIFFERENZIATE%202018.XLS'#PIANO.N14]" table:style-name="ce823">
            <text:p>€ 10.350,11</text:p>
          </table:table-cell>
          <table:table-cell office:value-type="currency" office:value="0" table:style-name="ce824">
            <text:p>€ 0,00</text:p>
          </table:table-cell>
          <table:table-cell office:value-type="currency" office:value="370424.55517947068" table:formula="of:=SUM([.B15:.H15])" table:style-name="ce842">
            <text:p>€ 370.424,56</text:p>
          </table:table-cell>
          <table:table-cell table:number-columns-repeated="2" table:style-name="ce10"/>
          <table:table-cell office:value-type="currency" office:value="378140.99315173109" table:style-name="ce849">
            <text:p>€ 378.140,99</text:p>
          </table:table-cell>
          <table:table-cell office:value-type="currency" office:value="-7716.4379722604062" table:formula="of:=[.I15]-[.L15]" table:style-name="ce850">
            <text:p>€ 7.716,44</text:p>
          </table:table-cell>
          <table:table-cell office:value-type="currency" office:value="341356.64456591744" table:style-name="ce592">
            <text:p>€ 341.356,64</text:p>
          </table:table-cell>
          <table:table-cell office:value-type="currency" office:value="29067.910613553249" table:formula="of:=[.I15]-[.N15]" table:style-name="ce846">
            <text:p>€ 29.067,91</text:p>
          </table:table-cell>
          <table:table-cell table:number-columns-repeated="16369"/>
        </table:table-row>
        <table:table-row table:style-name="ro4">
          <table:table-cell office:value-type="string" table:style-name="ce828">
            <text:p>LUSERNA</text:p>
          </table:table-cell>
          <table:table-cell office:value-type="currency" office:value="0" table:formula="of:=[RIEPILOGO.D15]" table:style-name="ce822">
            <text:p>€ 0,00</text:p>
          </table:table-cell>
          <table:table-cell office:value-type="currency" office:value="11300.427066675307" table:formula="of:=[RIEPILOGO.E15]" table:style-name="ce823">
            <text:p>€ 11.300,43</text:p>
          </table:table-cell>
          <table:table-cell office:value-type="currency" office:value="16918.96399861405" table:formula="of:=[RIPARTO_SPESE_DISCARICA.Q12]+[Rparto_per_quantità.M13]" table:style-name="ce823">
            <text:p>€ 16.918,96</text:p>
          </table:table-cell>
          <table:table-cell office:value-type="currency" office:value="9188.9985676346132" table:formula="of:=[RIEPILOGO.C15]+[RIEPILOGO.F15]+[RIEPILOGO.G15]" table:style-name="ce824">
            <text:p>€ 9.189,00</text:p>
          </table:table-cell>
          <table:table-cell office:value-type="currency" office:value="21798.351410631985" table:formula="of:=['file:///C:/Users/rudi.brunelli/Desktop/materiali%20per%20dolomiti/rendiconto%202019/RIPARTO%20DIFFERENZIATE%202018.XLS'#PIANO.B15]+['file:///C:/Users/rudi.brunelli/Desktop/materiali%20per%20dolomiti/rendiconto%202019/RIPARTO%20DIFFERENZIATE%202018.XLS'#vuota_carta.W16]+['file:///C:/Users/rudi.brunelli/Desktop/materiali%20per%20dolomiti/rendiconto%202019/RIPARTO%20DIFFERENZIATE%202018.XLS'#multimateriale_legg_.T16]+['file:///C:/Users/rudi.brunelli/Desktop/materiali%20per%20dolomiti/rendiconto%202019/RIPARTO%20DIFFERENZIATE%202018.XLS'#vuota_vetro.T16]+['file:///C:/Users/rudi.brunelli/Desktop/materiali%20per%20dolomiti/rendiconto%202019/RIPARTO%20DIFFERENZIATE%202018.XLS'#PIANO.I15]+['file:///C:/Users/rudi.brunelli/Desktop/materiali%20per%20dolomiti/rendiconto%202019/RIPARTO%20DIFFERENZIATE%202018.XLS'#PIANO.J15]+['file:///C:/Users/rudi.brunelli/Desktop/materiali%20per%20dolomiti/rendiconto%202019/RIPARTO%20DIFFERENZIATE%202018.XLS'#PIANO.K15]+['file:///C:/Users/rudi.brunelli/Desktop/materiali%20per%20dolomiti/rendiconto%202019/RIPARTO%20DIFFERENZIATE%202018.XLS'#PIANO.L15]+['file:///C:/Users/rudi.brunelli/Desktop/materiali%20per%20dolomiti/rendiconto%202019/RIPARTO%20DIFFERENZIATE%202018.XLS'#PIANO.P15]+['file:///C:/Users/rudi.brunelli/Desktop/materiali%20per%20dolomiti/rendiconto%202019/RIPARTO%20DIFFERENZIATE%202018.XLS'#PIANO.Q15]" table:style-name="ce823">
            <text:p>€ 21.798,35</text:p>
          </table:table-cell>
          <table:table-cell office:value-type="currency" office:value="1959.5094923536653" table:formula="of:=['file:///C:/Users/rudi.brunelli/Desktop/materiali%20per%20dolomiti/rendiconto%202019/RIPARTO%20DIFFERENZIATE%202018.XLS'#PIANO.D15]-['file:///C:/Users/rudi.brunelli/Desktop/materiali%20per%20dolomiti/rendiconto%202019/RIPARTO%20DIFFERENZIATE%202018.XLS'#vuota_carta.W16]+['file:///C:/Users/rudi.brunelli/Desktop/materiali%20per%20dolomiti/rendiconto%202019/RIPARTO%20DIFFERENZIATE%202018.XLS'#PIANO.F15]-['file:///C:/Users/rudi.brunelli/Desktop/materiali%20per%20dolomiti/rendiconto%202019/RIPARTO%20DIFFERENZIATE%202018.XLS'#multimateriale_legg_.T16]+['file:///C:/Users/rudi.brunelli/Desktop/materiali%20per%20dolomiti/rendiconto%202019/RIPARTO%20DIFFERENZIATE%202018.XLS'#PIANO.H15]-['file:///C:/Users/rudi.brunelli/Desktop/materiali%20per%20dolomiti/rendiconto%202019/RIPARTO%20DIFFERENZIATE%202018.XLS'#vuota_vetro.T16]+['file:///C:/Users/rudi.brunelli/Desktop/materiali%20per%20dolomiti/rendiconto%202019/RIPARTO%20DIFFERENZIATE%202018.XLS'#PIANO.N15]" table:style-name="ce823">
            <text:p>€ 1.959,51</text:p>
          </table:table-cell>
          <table:table-cell office:value-type="currency" office:value="0" table:style-name="ce824">
            <text:p>€ 0,00</text:p>
          </table:table-cell>
          <table:table-cell office:value-type="currency" office:value="61166.250535909625" table:formula="of:=SUM([.B16:.H16])" table:style-name="ce842">
            <text:p>€ 61.166,25</text:p>
          </table:table-cell>
          <table:table-cell table:number-columns-repeated="2" table:style-name="ce10"/>
          <table:table-cell office:value-type="currency" office:value="52794.331404649711" table:style-name="ce849">
            <text:p>€ 52.794,33</text:p>
          </table:table-cell>
          <table:table-cell office:value-type="currency" office:value="8371.9191312599141" table:formula="of:=[.I16]-[.L16]" table:style-name="ce850">
            <text:p>€ 8.371,92</text:p>
          </table:table-cell>
          <table:table-cell office:value-type="currency" office:value="49310.45601966785" table:style-name="ce592">
            <text:p>€ 49.310,46</text:p>
          </table:table-cell>
          <table:table-cell office:value-type="currency" office:value="11855.794516241775" table:formula="of:=[.I16]-[.N16]" table:style-name="ce846">
            <text:p>€ 11.855,79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MORI</text:p>
          </table:table-cell>
          <table:table-cell office:value-type="currency" office:value="1237.9949999999999" table:formula="of:=[RIEPILOGO.D16]" table:style-name="ce822">
            <text:p>€ 1.238,00</text:p>
          </table:table-cell>
          <table:table-cell office:value-type="currency" office:value="114224.20913971109" table:formula="of:=[RIEPILOGO.E16]" table:style-name="ce823">
            <text:p>€ 114.224,21</text:p>
          </table:table-cell>
          <table:table-cell office:value-type="currency" office:value="311226.40645103983" table:formula="of:=[RIPARTO_SPESE_DISCARICA.Q13]+[Rparto_per_quantità.M14]" table:style-name="ce823">
            <text:p>€ 311.226,41</text:p>
          </table:table-cell>
          <table:table-cell office:value-type="currency" office:value="127329.55571153024" table:formula="of:=[RIEPILOGO.C16]+[RIEPILOGO.F16]+[RIEPILOGO.G16]" table:style-name="ce824">
            <text:p>€ 127.329,56</text:p>
          </table:table-cell>
          <table:table-cell office:value-type="currency" office:value="473373.09557167726" table:formula="of:=['file:///C:/Users/rudi.brunelli/Desktop/materiali%20per%20dolomiti/rendiconto%202019/RIPARTO%20DIFFERENZIATE%202018.XLS'#PIANO.B16]+['file:///C:/Users/rudi.brunelli/Desktop/materiali%20per%20dolomiti/rendiconto%202019/RIPARTO%20DIFFERENZIATE%202018.XLS'#vuota_carta.W17]+['file:///C:/Users/rudi.brunelli/Desktop/materiali%20per%20dolomiti/rendiconto%202019/RIPARTO%20DIFFERENZIATE%202018.XLS'#multimateriale_legg_.T17]+['file:///C:/Users/rudi.brunelli/Desktop/materiali%20per%20dolomiti/rendiconto%202019/RIPARTO%20DIFFERENZIATE%202018.XLS'#vuota_vetro.T17]+['file:///C:/Users/rudi.brunelli/Desktop/materiali%20per%20dolomiti/rendiconto%202019/RIPARTO%20DIFFERENZIATE%202018.XLS'#PIANO.I16]+['file:///C:/Users/rudi.brunelli/Desktop/materiali%20per%20dolomiti/rendiconto%202019/RIPARTO%20DIFFERENZIATE%202018.XLS'#PIANO.J16]+['file:///C:/Users/rudi.brunelli/Desktop/materiali%20per%20dolomiti/rendiconto%202019/RIPARTO%20DIFFERENZIATE%202018.XLS'#PIANO.K16]+['file:///C:/Users/rudi.brunelli/Desktop/materiali%20per%20dolomiti/rendiconto%202019/RIPARTO%20DIFFERENZIATE%202018.XLS'#PIANO.L16]+['file:///C:/Users/rudi.brunelli/Desktop/materiali%20per%20dolomiti/rendiconto%202019/RIPARTO%20DIFFERENZIATE%202018.XLS'#PIANO.P16]+['file:///C:/Users/rudi.brunelli/Desktop/materiali%20per%20dolomiti/rendiconto%202019/RIPARTO%20DIFFERENZIATE%202018.XLS'#PIANO.Q16]" table:style-name="ce823">
            <text:p>€ 473.373,10</text:p>
          </table:table-cell>
          <table:table-cell office:value-type="currency" office:value="51835.122668366937" table:formula="of:=['file:///C:/Users/rudi.brunelli/Desktop/materiali%20per%20dolomiti/rendiconto%202019/RIPARTO%20DIFFERENZIATE%202018.XLS'#PIANO.D16]-['file:///C:/Users/rudi.brunelli/Desktop/materiali%20per%20dolomiti/rendiconto%202019/RIPARTO%20DIFFERENZIATE%202018.XLS'#vuota_carta.W17]+['file:///C:/Users/rudi.brunelli/Desktop/materiali%20per%20dolomiti/rendiconto%202019/RIPARTO%20DIFFERENZIATE%202018.XLS'#PIANO.F16]-['file:///C:/Users/rudi.brunelli/Desktop/materiali%20per%20dolomiti/rendiconto%202019/RIPARTO%20DIFFERENZIATE%202018.XLS'#multimateriale_legg_.T17]+['file:///C:/Users/rudi.brunelli/Desktop/materiali%20per%20dolomiti/rendiconto%202019/RIPARTO%20DIFFERENZIATE%202018.XLS'#PIANO.H16]-['file:///C:/Users/rudi.brunelli/Desktop/materiali%20per%20dolomiti/rendiconto%202019/RIPARTO%20DIFFERENZIATE%202018.XLS'#vuota_vetro.T17]+['file:///C:/Users/rudi.brunelli/Desktop/materiali%20per%20dolomiti/rendiconto%202019/RIPARTO%20DIFFERENZIATE%202018.XLS'#PIANO.N16]" table:style-name="ce823">
            <text:p>€ 51.835,12</text:p>
          </table:table-cell>
          <table:table-cell office:value-type="currency" office:value="0" table:style-name="ce824">
            <text:p>€ 0,00</text:p>
          </table:table-cell>
          <table:table-cell office:value-type="currency" office:value="1079226.3845423253" table:formula="of:=SUM([.B17:.H17])" table:style-name="ce842">
            <text:p>€ 1.079.226,38</text:p>
          </table:table-cell>
          <table:table-cell table:number-columns-repeated="2" table:style-name="ce10"/>
          <table:table-cell office:value-type="currency" office:value="1091396.5263197995" table:style-name="ce849">
            <text:p>€ 1.091.396,53</text:p>
          </table:table-cell>
          <table:table-cell office:value-type="currency" office:value="-12170.1417774742" table:formula="of:=[.I17]-[.L17]" table:style-name="ce850">
            <text:p>€ 12.170,14</text:p>
          </table:table-cell>
          <table:table-cell office:value-type="currency" office:value="1056864.1518816275" table:style-name="ce592">
            <text:p>€ 1.056.864,15</text:p>
          </table:table-cell>
          <table:table-cell office:value-type="currency" office:value="22362.232660697773" table:formula="of:=[.I17]-[.N17]" table:style-name="ce846">
            <text:p>€ 22.362,23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NOGAREDO</text:p>
          </table:table-cell>
          <table:table-cell office:value-type="currency" office:value="281.82" table:formula="of:=[RIEPILOGO.D17]" table:style-name="ce822">
            <text:p>€ 281,82</text:p>
          </table:table-cell>
          <table:table-cell office:value-type="currency" office:value="48230.889122694891" table:formula="of:=[RIEPILOGO.E17]" table:style-name="ce823">
            <text:p>€ 48.230,89</text:p>
          </table:table-cell>
          <table:table-cell office:value-type="currency" office:value="58058.762799912074" table:formula="of:=[RIPARTO_SPESE_DISCARICA.Q14]+[Rparto_per_quantità.M15]" table:style-name="ce823">
            <text:p>€ 58.058,76</text:p>
          </table:table-cell>
          <table:table-cell office:value-type="currency" office:value="13002.992443696498" table:formula="of:=[RIEPILOGO.C17]+[RIEPILOGO.F17]+[RIEPILOGO.G17]" table:style-name="ce824">
            <text:p>€ 13.002,99</text:p>
          </table:table-cell>
          <table:table-cell office:value-type="currency" office:value="90014.332010147249" table:formula="of:=['file:///C:/Users/rudi.brunelli/Desktop/materiali%20per%20dolomiti/rendiconto%202019/RIPARTO%20DIFFERENZIATE%202018.XLS'#PIANO.B17]+['file:///C:/Users/rudi.brunelli/Desktop/materiali%20per%20dolomiti/rendiconto%202019/RIPARTO%20DIFFERENZIATE%202018.XLS'#vuota_carta.W18]+['file:///C:/Users/rudi.brunelli/Desktop/materiali%20per%20dolomiti/rendiconto%202019/RIPARTO%20DIFFERENZIATE%202018.XLS'#multimateriale_legg_.T18]+['file:///C:/Users/rudi.brunelli/Desktop/materiali%20per%20dolomiti/rendiconto%202019/RIPARTO%20DIFFERENZIATE%202018.XLS'#vuota_vetro.T18]+['file:///C:/Users/rudi.brunelli/Desktop/materiali%20per%20dolomiti/rendiconto%202019/RIPARTO%20DIFFERENZIATE%202018.XLS'#PIANO.I17]+['file:///C:/Users/rudi.brunelli/Desktop/materiali%20per%20dolomiti/rendiconto%202019/RIPARTO%20DIFFERENZIATE%202018.XLS'#PIANO.J17]+['file:///C:/Users/rudi.brunelli/Desktop/materiali%20per%20dolomiti/rendiconto%202019/RIPARTO%20DIFFERENZIATE%202018.XLS'#PIANO.K17]+['file:///C:/Users/rudi.brunelli/Desktop/materiali%20per%20dolomiti/rendiconto%202019/RIPARTO%20DIFFERENZIATE%202018.XLS'#PIANO.L17]+['file:///C:/Users/rudi.brunelli/Desktop/materiali%20per%20dolomiti/rendiconto%202019/RIPARTO%20DIFFERENZIATE%202018.XLS'#PIANO.P17]+['file:///C:/Users/rudi.brunelli/Desktop/materiali%20per%20dolomiti/rendiconto%202019/RIPARTO%20DIFFERENZIATE%202018.XLS'#PIANO.Q17]" table:style-name="ce823">
            <text:p>€ 90.014,33</text:p>
          </table:table-cell>
          <table:table-cell office:value-type="currency" office:value="9008.4226148406233" table:formula="of:=['file:///C:/Users/rudi.brunelli/Desktop/materiali%20per%20dolomiti/rendiconto%202019/RIPARTO%20DIFFERENZIATE%202018.XLS'#PIANO.D17]-['file:///C:/Users/rudi.brunelli/Desktop/materiali%20per%20dolomiti/rendiconto%202019/RIPARTO%20DIFFERENZIATE%202018.XLS'#vuota_carta.W18]+['file:///C:/Users/rudi.brunelli/Desktop/materiali%20per%20dolomiti/rendiconto%202019/RIPARTO%20DIFFERENZIATE%202018.XLS'#PIANO.F17]-['file:///C:/Users/rudi.brunelli/Desktop/materiali%20per%20dolomiti/rendiconto%202019/RIPARTO%20DIFFERENZIATE%202018.XLS'#multimateriale_legg_.T18]+['file:///C:/Users/rudi.brunelli/Desktop/materiali%20per%20dolomiti/rendiconto%202019/RIPARTO%20DIFFERENZIATE%202018.XLS'#PIANO.H17]-['file:///C:/Users/rudi.brunelli/Desktop/materiali%20per%20dolomiti/rendiconto%202019/RIPARTO%20DIFFERENZIATE%202018.XLS'#vuota_vetro.T18]+['file:///C:/Users/rudi.brunelli/Desktop/materiali%20per%20dolomiti/rendiconto%202019/RIPARTO%20DIFFERENZIATE%202018.XLS'#PIANO.N17]" table:style-name="ce823">
            <text:p>€ 9.008,42</text:p>
          </table:table-cell>
          <table:table-cell office:value-type="currency" office:value="0" table:style-name="ce824">
            <text:p>€ 0,00</text:p>
          </table:table-cell>
          <table:table-cell office:value-type="currency" office:value="218597.2189912913" table:formula="of:=SUM([.B18:.H18])" table:style-name="ce842">
            <text:p>€ 218.597,22</text:p>
          </table:table-cell>
          <table:table-cell table:number-columns-repeated="2" table:style-name="ce10"/>
          <table:table-cell office:value-type="currency" office:value="218622.59410959753" table:style-name="ce849">
            <text:p>€ 218.622,59</text:p>
          </table:table-cell>
          <table:table-cell office:value-type="currency" office:value="-25.375118306226796" table:formula="of:=[.I18]-[.L18]" table:style-name="ce850">
            <text:p>€ 25,38</text:p>
          </table:table-cell>
          <table:table-cell office:value-type="currency" office:value="194241.25357232604" table:style-name="ce592">
            <text:p>€ 194.241,25</text:p>
          </table:table-cell>
          <table:table-cell office:value-type="currency" office:value="24355.965418965265" table:formula="of:=[.I18]-[.N18]" table:style-name="ce846">
            <text:p>€ 24.355,97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NOMI</text:p>
          </table:table-cell>
          <table:table-cell office:value-type="currency" office:value="0" table:formula="of:=[RIEPILOGO.D18]" table:style-name="ce822">
            <text:p>€ 0,00</text:p>
          </table:table-cell>
          <table:table-cell office:value-type="currency" office:value="43919.832058893051" table:formula="of:=[RIEPILOGO.E18]" table:style-name="ce823">
            <text:p>€ 43.919,83</text:p>
          </table:table-cell>
          <table:table-cell office:value-type="currency" office:value="51030.475300774138" table:formula="of:=[RIPARTO_SPESE_DISCARICA.Q15]+[Rparto_per_quantità.M16]" table:style-name="ce823">
            <text:p>€ 51.030,48</text:p>
          </table:table-cell>
          <table:table-cell office:value-type="currency" office:value="6862.5666156503657" table:formula="of:=[RIEPILOGO.C18]+[RIEPILOGO.F18]+[RIEPILOGO.G18]" table:style-name="ce824">
            <text:p>€ 6.862,57</text:p>
          </table:table-cell>
          <table:table-cell office:value-type="currency" office:value="72504.367524695888" table:formula="of:=['file:///C:/Users/rudi.brunelli/Desktop/materiali%20per%20dolomiti/rendiconto%202019/RIPARTO%20DIFFERENZIATE%202018.XLS'#PIANO.B18]+['file:///C:/Users/rudi.brunelli/Desktop/materiali%20per%20dolomiti/rendiconto%202019/RIPARTO%20DIFFERENZIATE%202018.XLS'#vuota_carta.W19]+['file:///C:/Users/rudi.brunelli/Desktop/materiali%20per%20dolomiti/rendiconto%202019/RIPARTO%20DIFFERENZIATE%202018.XLS'#multimateriale_legg_.T19]+['file:///C:/Users/rudi.brunelli/Desktop/materiali%20per%20dolomiti/rendiconto%202019/RIPARTO%20DIFFERENZIATE%202018.XLS'#vuota_vetro.T19]+['file:///C:/Users/rudi.brunelli/Desktop/materiali%20per%20dolomiti/rendiconto%202019/RIPARTO%20DIFFERENZIATE%202018.XLS'#PIANO.I18]+['file:///C:/Users/rudi.brunelli/Desktop/materiali%20per%20dolomiti/rendiconto%202019/RIPARTO%20DIFFERENZIATE%202018.XLS'#PIANO.J18]+['file:///C:/Users/rudi.brunelli/Desktop/materiali%20per%20dolomiti/rendiconto%202019/RIPARTO%20DIFFERENZIATE%202018.XLS'#PIANO.K18]+['file:///C:/Users/rudi.brunelli/Desktop/materiali%20per%20dolomiti/rendiconto%202019/RIPARTO%20DIFFERENZIATE%202018.XLS'#PIANO.L18]+['file:///C:/Users/rudi.brunelli/Desktop/materiali%20per%20dolomiti/rendiconto%202019/RIPARTO%20DIFFERENZIATE%202018.XLS'#PIANO.P18]+['file:///C:/Users/rudi.brunelli/Desktop/materiali%20per%20dolomiti/rendiconto%202019/RIPARTO%20DIFFERENZIATE%202018.XLS'#PIANO.Q18]" table:style-name="ce823">
            <text:p>€ 72.504,37</text:p>
          </table:table-cell>
          <table:table-cell office:value-type="currency" office:value="7994.5010283521715" table:formula="of:=['file:///C:/Users/rudi.brunelli/Desktop/materiali%20per%20dolomiti/rendiconto%202019/RIPARTO%20DIFFERENZIATE%202018.XLS'#PIANO.D18]-['file:///C:/Users/rudi.brunelli/Desktop/materiali%20per%20dolomiti/rendiconto%202019/RIPARTO%20DIFFERENZIATE%202018.XLS'#vuota_carta.W19]+['file:///C:/Users/rudi.brunelli/Desktop/materiali%20per%20dolomiti/rendiconto%202019/RIPARTO%20DIFFERENZIATE%202018.XLS'#PIANO.F18]-['file:///C:/Users/rudi.brunelli/Desktop/materiali%20per%20dolomiti/rendiconto%202019/RIPARTO%20DIFFERENZIATE%202018.XLS'#multimateriale_legg_.T19]+['file:///C:/Users/rudi.brunelli/Desktop/materiali%20per%20dolomiti/rendiconto%202019/RIPARTO%20DIFFERENZIATE%202018.XLS'#PIANO.H18]-['file:///C:/Users/rudi.brunelli/Desktop/materiali%20per%20dolomiti/rendiconto%202019/RIPARTO%20DIFFERENZIATE%202018.XLS'#vuota_vetro.T19]+['file:///C:/Users/rudi.brunelli/Desktop/materiali%20per%20dolomiti/rendiconto%202019/RIPARTO%20DIFFERENZIATE%202018.XLS'#PIANO.N18]" table:style-name="ce823">
            <text:p>€ 7.994,50</text:p>
          </table:table-cell>
          <table:table-cell office:value-type="currency" office:value="0" table:style-name="ce824">
            <text:p>€ 0,00</text:p>
          </table:table-cell>
          <table:table-cell office:value-type="currency" office:value="182311.74252836563" table:formula="of:=SUM([.B19:.H19])" table:style-name="ce842">
            <text:p>€ 182.311,74</text:p>
          </table:table-cell>
          <table:table-cell table:number-columns-repeated="2" table:style-name="ce10"/>
          <table:table-cell office:value-type="currency" office:value="174812.57354887808" table:style-name="ce849">
            <text:p>€ 174.812,57</text:p>
          </table:table-cell>
          <table:table-cell office:value-type="currency" office:value="7499.1689794875565" table:formula="of:=[.I19]-[.L19]" table:style-name="ce850">
            <text:p>€ 7.499,17</text:p>
          </table:table-cell>
          <table:table-cell office:value-type="currency" office:value="170728.20082539378" table:style-name="ce592">
            <text:p>€ 170.728,20</text:p>
          </table:table-cell>
          <table:table-cell office:value-type="currency" office:value="11583.541702971852" table:formula="of:=[.I19]-[.N19]" table:style-name="ce846">
            <text:p>€ 11.583,54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POMAROLO</text:p>
          </table:table-cell>
          <table:table-cell office:value-type="currency" office:value="1087.02" table:formula="of:=[RIEPILOGO.D19]" table:style-name="ce822">
            <text:p>€ 1.087,02</text:p>
          </table:table-cell>
          <table:table-cell office:value-type="currency" office:value="37274.372295714122" table:formula="of:=[RIEPILOGO.E19]" table:style-name="ce823">
            <text:p>€ 37.274,37</text:p>
          </table:table-cell>
          <table:table-cell office:value-type="currency" office:value="54023.258204646649" table:formula="of:=[RIPARTO_SPESE_DISCARICA.Q16]+[Rparto_per_quantità.M17]" table:style-name="ce823">
            <text:p>€ 54.023,26</text:p>
          </table:table-cell>
          <table:table-cell office:value-type="currency" office:value="18505.875482762269" table:formula="of:=[RIEPILOGO.C19]+[RIEPILOGO.F19]+[RIEPILOGO.G19]" table:style-name="ce824">
            <text:p>€ 18.505,88</text:p>
          </table:table-cell>
          <table:table-cell office:value-type="currency" office:value="100974.07677650779" table:formula="of:=['file:///C:/Users/rudi.brunelli/Desktop/materiali%20per%20dolomiti/rendiconto%202019/RIPARTO%20DIFFERENZIATE%202018.XLS'#PIANO.B19]+['file:///C:/Users/rudi.brunelli/Desktop/materiali%20per%20dolomiti/rendiconto%202019/RIPARTO%20DIFFERENZIATE%202018.XLS'#vuota_carta.W20]+['file:///C:/Users/rudi.brunelli/Desktop/materiali%20per%20dolomiti/rendiconto%202019/RIPARTO%20DIFFERENZIATE%202018.XLS'#multimateriale_legg_.T20]+['file:///C:/Users/rudi.brunelli/Desktop/materiali%20per%20dolomiti/rendiconto%202019/RIPARTO%20DIFFERENZIATE%202018.XLS'#vuota_vetro.T20]+['file:///C:/Users/rudi.brunelli/Desktop/materiali%20per%20dolomiti/rendiconto%202019/RIPARTO%20DIFFERENZIATE%202018.XLS'#PIANO.I19]+['file:///C:/Users/rudi.brunelli/Desktop/materiali%20per%20dolomiti/rendiconto%202019/RIPARTO%20DIFFERENZIATE%202018.XLS'#PIANO.J19]+['file:///C:/Users/rudi.brunelli/Desktop/materiali%20per%20dolomiti/rendiconto%202019/RIPARTO%20DIFFERENZIATE%202018.XLS'#PIANO.K19]+['file:///C:/Users/rudi.brunelli/Desktop/materiali%20per%20dolomiti/rendiconto%202019/RIPARTO%20DIFFERENZIATE%202018.XLS'#PIANO.L19]+['file:///C:/Users/rudi.brunelli/Desktop/materiali%20per%20dolomiti/rendiconto%202019/RIPARTO%20DIFFERENZIATE%202018.XLS'#PIANO.P19]+['file:///C:/Users/rudi.brunelli/Desktop/materiali%20per%20dolomiti/rendiconto%202019/RIPARTO%20DIFFERENZIATE%202018.XLS'#PIANO.Q19]" table:style-name="ce823">
            <text:p>€ 100.974,08</text:p>
          </table:table-cell>
          <table:table-cell office:value-type="currency" office:value="11863.067961370069" table:formula="of:=['file:///C:/Users/rudi.brunelli/Desktop/materiali%20per%20dolomiti/rendiconto%202019/RIPARTO%20DIFFERENZIATE%202018.XLS'#PIANO.D19]-['file:///C:/Users/rudi.brunelli/Desktop/materiali%20per%20dolomiti/rendiconto%202019/RIPARTO%20DIFFERENZIATE%202018.XLS'#vuota_carta.W20]+['file:///C:/Users/rudi.brunelli/Desktop/materiali%20per%20dolomiti/rendiconto%202019/RIPARTO%20DIFFERENZIATE%202018.XLS'#PIANO.F19]-['file:///C:/Users/rudi.brunelli/Desktop/materiali%20per%20dolomiti/rendiconto%202019/RIPARTO%20DIFFERENZIATE%202018.XLS'#multimateriale_legg_.T20]+['file:///C:/Users/rudi.brunelli/Desktop/materiali%20per%20dolomiti/rendiconto%202019/RIPARTO%20DIFFERENZIATE%202018.XLS'#PIANO.H19]-['file:///C:/Users/rudi.brunelli/Desktop/materiali%20per%20dolomiti/rendiconto%202019/RIPARTO%20DIFFERENZIATE%202018.XLS'#vuota_vetro.T20]+['file:///C:/Users/rudi.brunelli/Desktop/materiali%20per%20dolomiti/rendiconto%202019/RIPARTO%20DIFFERENZIATE%202018.XLS'#PIANO.N19]" table:style-name="ce823">
            <text:p>€ 11.863,07</text:p>
          </table:table-cell>
          <table:table-cell office:value-type="currency" office:value="0" table:style-name="ce824">
            <text:p>€ 0,00</text:p>
          </table:table-cell>
          <table:table-cell office:value-type="currency" office:value="223727.6707210009" table:formula="of:=SUM([.B20:.H20])" table:style-name="ce842">
            <text:p>€ 223.727,67</text:p>
          </table:table-cell>
          <table:table-cell table:number-columns-repeated="2" table:style-name="ce10"/>
          <table:table-cell office:value-type="currency" office:value="249144.78545018079" table:style-name="ce849">
            <text:p>€ 249.144,79</text:p>
          </table:table-cell>
          <table:table-cell office:value-type="currency" office:value="-25417.114729179884" table:formula="of:=[.I20]-[.L20]" table:style-name="ce850">
            <text:p>€ 25.417,11</text:p>
          </table:table-cell>
          <table:table-cell office:value-type="currency" office:value="222499.25447817845" table:style-name="ce592">
            <text:p>€ 222.499,25</text:p>
          </table:table-cell>
          <table:table-cell office:value-type="currency" office:value="1228.4162428224517" table:formula="of:=[.I20]-[.N20]" table:style-name="ce846">
            <text:p>€ 1.228,42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RONZO CHIENIS</text:p>
          </table:table-cell>
          <table:table-cell office:value-type="currency" office:value="0" table:formula="of:=[RIEPILOGO.D20]" table:style-name="ce822">
            <text:p>€ 0,00</text:p>
          </table:table-cell>
          <table:table-cell office:value-type="currency" office:value="29789.593396055498" table:formula="of:=[RIEPILOGO.E20]" table:style-name="ce823">
            <text:p>€ 29.789,59</text:p>
          </table:table-cell>
          <table:table-cell office:value-type="currency" office:value="49726.362500085073" table:formula="of:=[RIPARTO_SPESE_DISCARICA.Q17]+[Rparto_per_quantità.M18]" table:style-name="ce823">
            <text:p>€ 49.726,36</text:p>
          </table:table-cell>
          <table:table-cell office:value-type="currency" office:value="9256.4770000000008" table:formula="of:=[RIEPILOGO.C20]+[RIEPILOGO.F20]+[RIEPILOGO.G20]" table:style-name="ce824">
            <text:p>€ 9.256,48</text:p>
          </table:table-cell>
          <table:table-cell office:value-type="currency" office:value="65621.026930674809" table:formula="of:=['file:///C:/Users/rudi.brunelli/Desktop/materiali%20per%20dolomiti/rendiconto%202019/RIPARTO%20DIFFERENZIATE%202018.XLS'#PIANO.B20]+['file:///C:/Users/rudi.brunelli/Desktop/materiali%20per%20dolomiti/rendiconto%202019/RIPARTO%20DIFFERENZIATE%202018.XLS'#vuota_carta.W21]+['file:///C:/Users/rudi.brunelli/Desktop/materiali%20per%20dolomiti/rendiconto%202019/RIPARTO%20DIFFERENZIATE%202018.XLS'#multimateriale_legg_.T21]+['file:///C:/Users/rudi.brunelli/Desktop/materiali%20per%20dolomiti/rendiconto%202019/RIPARTO%20DIFFERENZIATE%202018.XLS'#vuota_vetro.T21]+['file:///C:/Users/rudi.brunelli/Desktop/materiali%20per%20dolomiti/rendiconto%202019/RIPARTO%20DIFFERENZIATE%202018.XLS'#PIANO.I20]+['file:///C:/Users/rudi.brunelli/Desktop/materiali%20per%20dolomiti/rendiconto%202019/RIPARTO%20DIFFERENZIATE%202018.XLS'#PIANO.J20]+['file:///C:/Users/rudi.brunelli/Desktop/materiali%20per%20dolomiti/rendiconto%202019/RIPARTO%20DIFFERENZIATE%202018.XLS'#PIANO.K20]+['file:///C:/Users/rudi.brunelli/Desktop/materiali%20per%20dolomiti/rendiconto%202019/RIPARTO%20DIFFERENZIATE%202018.XLS'#PIANO.L20]+['file:///C:/Users/rudi.brunelli/Desktop/materiali%20per%20dolomiti/rendiconto%202019/RIPARTO%20DIFFERENZIATE%202018.XLS'#PIANO.P20]+['file:///C:/Users/rudi.brunelli/Desktop/materiali%20per%20dolomiti/rendiconto%202019/RIPARTO%20DIFFERENZIATE%202018.XLS'#PIANO.Q20]" table:style-name="ce823">
            <text:p>€ 65.621,03</text:p>
          </table:table-cell>
          <table:table-cell office:value-type="currency" office:value="7006.1486219538128" table:formula="of:=['file:///C:/Users/rudi.brunelli/Desktop/materiali%20per%20dolomiti/rendiconto%202019/RIPARTO%20DIFFERENZIATE%202018.XLS'#PIANO.D20]-['file:///C:/Users/rudi.brunelli/Desktop/materiali%20per%20dolomiti/rendiconto%202019/RIPARTO%20DIFFERENZIATE%202018.XLS'#vuota_carta.W21]+['file:///C:/Users/rudi.brunelli/Desktop/materiali%20per%20dolomiti/rendiconto%202019/RIPARTO%20DIFFERENZIATE%202018.XLS'#PIANO.F20]-['file:///C:/Users/rudi.brunelli/Desktop/materiali%20per%20dolomiti/rendiconto%202019/RIPARTO%20DIFFERENZIATE%202018.XLS'#multimateriale_legg_.T21]+['file:///C:/Users/rudi.brunelli/Desktop/materiali%20per%20dolomiti/rendiconto%202019/RIPARTO%20DIFFERENZIATE%202018.XLS'#PIANO.H20]-['file:///C:/Users/rudi.brunelli/Desktop/materiali%20per%20dolomiti/rendiconto%202019/RIPARTO%20DIFFERENZIATE%202018.XLS'#vuota_vetro.T21]+['file:///C:/Users/rudi.brunelli/Desktop/materiali%20per%20dolomiti/rendiconto%202019/RIPARTO%20DIFFERENZIATE%202018.XLS'#PIANO.N20]" table:style-name="ce823">
            <text:p>€ 7.006,15</text:p>
          </table:table-cell>
          <table:table-cell office:value-type="currency" office:value="0" table:style-name="ce824">
            <text:p>€ 0,00</text:p>
          </table:table-cell>
          <table:table-cell office:value-type="currency" office:value="161399.6084487692" table:formula="of:=SUM([.B21:.H21])" table:style-name="ce842">
            <text:p>€ 161.399,61</text:p>
          </table:table-cell>
          <table:table-cell table:number-columns-repeated="2" table:style-name="ce10"/>
          <table:table-cell office:value-type="currency" office:value="154685.33851749744" table:style-name="ce849">
            <text:p>€ 154.685,34</text:p>
          </table:table-cell>
          <table:table-cell office:value-type="currency" office:value="6714.2699312717596" table:formula="of:=[.I21]-[.L21]" table:style-name="ce850">
            <text:p>€ 6.714,27</text:p>
          </table:table-cell>
          <table:table-cell office:value-type="currency" office:value="142076.76689416601" table:style-name="ce592">
            <text:p>€ 142.076,77</text:p>
          </table:table-cell>
          <table:table-cell office:value-type="currency" office:value="19322.84155460319" table:formula="of:=[.I21]-[.N21]" table:style-name="ce846">
            <text:p>€ 19.322,84</text:p>
          </table:table-cell>
          <table:table-cell table:number-columns-repeated="16369"/>
        </table:table-row>
        <table:table-row table:style-name="ro4">
          <table:table-cell office:value-type="string" table:style-name="ce825">
            <text:p>ROVERETO</text:p>
          </table:table-cell>
          <table:table-cell office:value-type="currency" office:value="0" table:formula="of:=[RIEPILOGO.D21]" table:style-name="ce826">
            <text:p>€ 0,00</text:p>
          </table:table-cell>
          <table:table-cell office:value-type="currency" office:value="0" table:formula="of:=[RIEPILOGO.E21]" table:style-name="ce826">
            <text:p>€ 0,00</text:p>
          </table:table-cell>
          <table:table-cell office:value-type="currency" office:value="4090.3138747263656" table:formula="of:=[RIPARTO_SPESE_DISCARICA.Q18]+[Rparto_per_quantità.M19]" table:style-name="ce826">
            <text:p>€ 4.090,31</text:p>
          </table:table-cell>
          <table:table-cell office:value-type="currency" office:value="34409.89" table:formula="of:=[RIEPILOGO.C21]+[RIEPILOGO.F21]+[RIEPILOGO.G21]" table:style-name="ce827">
            <text:p>€ 34.409,89</text:p>
          </table:table-cell>
          <table:table-cell table:number-columns-repeated="3" table:style-name="ce827"/>
          <table:table-cell table:style-name="ce843"/>
          <table:table-cell table:number-columns-repeated="2" table:style-name="ce10"/>
          <table:table-cell table:style-name="ce849"/>
          <table:table-cell table:style-name="ce850"/>
          <table:table-cell table:style-name="ce592"/>
          <table:table-cell table:style-name="ce846"/>
          <table:table-cell table:number-columns-repeated="16369"/>
        </table:table-row>
        <table:table-row table:style-name="ro4">
          <table:table-cell office:value-type="string" table:style-name="ce196">
            <text:p>TERRAGNOLO</text:p>
          </table:table-cell>
          <table:table-cell office:value-type="currency" office:value="2219.2280000000001" table:formula="of:=[RIEPILOGO.D22]" table:style-name="ce822">
            <text:p>€ 2.219,23</text:p>
          </table:table-cell>
          <table:table-cell office:value-type="currency" office:value="25461.938544715034" table:formula="of:=[RIEPILOGO.E22]" table:style-name="ce823">
            <text:p>€ 25.461,94</text:p>
          </table:table-cell>
          <table:table-cell office:value-type="currency" office:value="31169.387009314156" table:formula="of:=[RIPARTO_SPESE_DISCARICA.Q19]+[Rparto_per_quantità.M20]" table:style-name="ce823">
            <text:p>€ 31.169,39</text:p>
          </table:table-cell>
          <table:table-cell office:value-type="currency" office:value="3442.405910395797" table:formula="of:=[RIEPILOGO.C22]+[RIEPILOGO.F22]+[RIEPILOGO.G22]" table:style-name="ce824">
            <text:p>€ 3.442,41</text:p>
          </table:table-cell>
          <table:table-cell office:value-type="currency" office:value="26989.830666613121" table:formula="of:=['file:///C:/Users/rudi.brunelli/Desktop/materiali%20per%20dolomiti/rendiconto%202019/RIPARTO%20DIFFERENZIATE%202018.XLS'#PIANO.B21]+['file:///C:/Users/rudi.brunelli/Desktop/materiali%20per%20dolomiti/rendiconto%202019/RIPARTO%20DIFFERENZIATE%202018.XLS'#vuota_carta.W22]+['file:///C:/Users/rudi.brunelli/Desktop/materiali%20per%20dolomiti/rendiconto%202019/RIPARTO%20DIFFERENZIATE%202018.XLS'#multimateriale_legg_.T22]+['file:///C:/Users/rudi.brunelli/Desktop/materiali%20per%20dolomiti/rendiconto%202019/RIPARTO%20DIFFERENZIATE%202018.XLS'#vuota_vetro.T22]+['file:///C:/Users/rudi.brunelli/Desktop/materiali%20per%20dolomiti/rendiconto%202019/RIPARTO%20DIFFERENZIATE%202018.XLS'#PIANO.I21]+['file:///C:/Users/rudi.brunelli/Desktop/materiali%20per%20dolomiti/rendiconto%202019/RIPARTO%20DIFFERENZIATE%202018.XLS'#PIANO.J21]+['file:///C:/Users/rudi.brunelli/Desktop/materiali%20per%20dolomiti/rendiconto%202019/RIPARTO%20DIFFERENZIATE%202018.XLS'#PIANO.K21]+['file:///C:/Users/rudi.brunelli/Desktop/materiali%20per%20dolomiti/rendiconto%202019/RIPARTO%20DIFFERENZIATE%202018.XLS'#PIANO.L21]+['file:///C:/Users/rudi.brunelli/Desktop/materiali%20per%20dolomiti/rendiconto%202019/RIPARTO%20DIFFERENZIATE%202018.XLS'#PIANO.P21]+['file:///C:/Users/rudi.brunelli/Desktop/materiali%20per%20dolomiti/rendiconto%202019/RIPARTO%20DIFFERENZIATE%202018.XLS'#PIANO.Q21]" table:style-name="ce823">
            <text:p>€ 26.989,83</text:p>
          </table:table-cell>
          <table:table-cell office:value-type="currency" office:value="3222.6673468781382" table:formula="of:=['file:///C:/Users/rudi.brunelli/Desktop/materiali%20per%20dolomiti/rendiconto%202019/RIPARTO%20DIFFERENZIATE%202018.XLS'#PIANO.D21]-['file:///C:/Users/rudi.brunelli/Desktop/materiali%20per%20dolomiti/rendiconto%202019/RIPARTO%20DIFFERENZIATE%202018.XLS'#vuota_carta.W22]+['file:///C:/Users/rudi.brunelli/Desktop/materiali%20per%20dolomiti/rendiconto%202019/RIPARTO%20DIFFERENZIATE%202018.XLS'#PIANO.F21]-['file:///C:/Users/rudi.brunelli/Desktop/materiali%20per%20dolomiti/rendiconto%202019/RIPARTO%20DIFFERENZIATE%202018.XLS'#multimateriale_legg_.T22]+['file:///C:/Users/rudi.brunelli/Desktop/materiali%20per%20dolomiti/rendiconto%202019/RIPARTO%20DIFFERENZIATE%202018.XLS'#PIANO.H21]-['file:///C:/Users/rudi.brunelli/Desktop/materiali%20per%20dolomiti/rendiconto%202019/RIPARTO%20DIFFERENZIATE%202018.XLS'#vuota_vetro.T22]+['file:///C:/Users/rudi.brunelli/Desktop/materiali%20per%20dolomiti/rendiconto%202019/RIPARTO%20DIFFERENZIATE%202018.XLS'#PIANO.N21]" table:style-name="ce823">
            <text:p>€ 3.222,67</text:p>
          </table:table-cell>
          <table:table-cell office:value-type="currency" office:value="0" table:style-name="ce824">
            <text:p>€ 0,00</text:p>
          </table:table-cell>
          <table:table-cell office:value-type="currency" office:value="92505.45747791625" table:formula="of:=SUM([.B23:.H23])" table:style-name="ce842">
            <text:p>€ 92.505,46</text:p>
          </table:table-cell>
          <table:table-cell table:number-columns-repeated="2" table:style-name="ce10"/>
          <table:table-cell office:value-type="currency" office:value="78897.551711898283" table:style-name="ce849">
            <text:p>€ 78.897,55</text:p>
          </table:table-cell>
          <table:table-cell office:value-type="currency" office:value="13607.905766017968" table:formula="of:=[.I23]-[.L23]" table:style-name="ce850">
            <text:p>€ 13.607,91</text:p>
          </table:table-cell>
          <table:table-cell office:value-type="currency" office:value="83547.424076861585" table:style-name="ce592">
            <text:p>€ 83.547,42</text:p>
          </table:table-cell>
          <table:table-cell office:value-type="currency" office:value="8958.0334010546649" table:formula="of:=[.I23]-[.N23]" table:style-name="ce846">
            <text:p>€ 8.958,03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TRAMBILENO</text:p>
          </table:table-cell>
          <table:table-cell office:value-type="currency" office:value="0" table:formula="of:=[RIEPILOGO.D23]" table:style-name="ce822">
            <text:p>€ 0,00</text:p>
          </table:table-cell>
          <table:table-cell office:value-type="currency" office:value="38199.690726785033" table:formula="of:=[RIEPILOGO.E23]" table:style-name="ce823">
            <text:p>€ 38.199,69</text:p>
          </table:table-cell>
          <table:table-cell office:value-type="currency" office:value="54635.305484556266" table:formula="of:=[RIPARTO_SPESE_DISCARICA.Q20]+[Rparto_per_quantità.M21]" table:style-name="ce823">
            <text:p>€ 54.635,31</text:p>
          </table:table-cell>
          <table:table-cell office:value-type="currency" office:value="8774.5550000000003" table:formula="of:=[RIEPILOGO.C23]+[RIEPILOGO.F23]+[RIEPILOGO.G23]" table:style-name="ce824">
            <text:p>€ 8.774,56</text:p>
          </table:table-cell>
          <table:table-cell office:value-type="currency" office:value="63229.86877486694" table:formula="of:=['file:///C:/Users/rudi.brunelli/Desktop/materiali%20per%20dolomiti/rendiconto%202019/RIPARTO%20DIFFERENZIATE%202018.XLS'#PIANO.B22]+['file:///C:/Users/rudi.brunelli/Desktop/materiali%20per%20dolomiti/rendiconto%202019/RIPARTO%20DIFFERENZIATE%202018.XLS'#vuota_carta.W23]+['file:///C:/Users/rudi.brunelli/Desktop/materiali%20per%20dolomiti/rendiconto%202019/RIPARTO%20DIFFERENZIATE%202018.XLS'#multimateriale_legg_.T23]+['file:///C:/Users/rudi.brunelli/Desktop/materiali%20per%20dolomiti/rendiconto%202019/RIPARTO%20DIFFERENZIATE%202018.XLS'#vuota_vetro.T23]+['file:///C:/Users/rudi.brunelli/Desktop/materiali%20per%20dolomiti/rendiconto%202019/RIPARTO%20DIFFERENZIATE%202018.XLS'#PIANO.I22]+['file:///C:/Users/rudi.brunelli/Desktop/materiali%20per%20dolomiti/rendiconto%202019/RIPARTO%20DIFFERENZIATE%202018.XLS'#PIANO.J22]+['file:///C:/Users/rudi.brunelli/Desktop/materiali%20per%20dolomiti/rendiconto%202019/RIPARTO%20DIFFERENZIATE%202018.XLS'#PIANO.K22]+['file:///C:/Users/rudi.brunelli/Desktop/materiali%20per%20dolomiti/rendiconto%202019/RIPARTO%20DIFFERENZIATE%202018.XLS'#PIANO.L22]+['file:///C:/Users/rudi.brunelli/Desktop/materiali%20per%20dolomiti/rendiconto%202019/RIPARTO%20DIFFERENZIATE%202018.XLS'#PIANO.P22]+['file:///C:/Users/rudi.brunelli/Desktop/materiali%20per%20dolomiti/rendiconto%202019/RIPARTO%20DIFFERENZIATE%202018.XLS'#PIANO.Q22]" table:style-name="ce823">
            <text:p>€ 63.229,87</text:p>
          </table:table-cell>
          <table:table-cell office:value-type="currency" office:value="8992.6461216163661" table:formula="of:=['file:///C:/Users/rudi.brunelli/Desktop/materiali%20per%20dolomiti/rendiconto%202019/RIPARTO%20DIFFERENZIATE%202018.XLS'#PIANO.D22]-['file:///C:/Users/rudi.brunelli/Desktop/materiali%20per%20dolomiti/rendiconto%202019/RIPARTO%20DIFFERENZIATE%202018.XLS'#vuota_carta.W23]+['file:///C:/Users/rudi.brunelli/Desktop/materiali%20per%20dolomiti/rendiconto%202019/RIPARTO%20DIFFERENZIATE%202018.XLS'#PIANO.F22]-['file:///C:/Users/rudi.brunelli/Desktop/materiali%20per%20dolomiti/rendiconto%202019/RIPARTO%20DIFFERENZIATE%202018.XLS'#multimateriale_legg_.T23]+['file:///C:/Users/rudi.brunelli/Desktop/materiali%20per%20dolomiti/rendiconto%202019/RIPARTO%20DIFFERENZIATE%202018.XLS'#PIANO.H22]-['file:///C:/Users/rudi.brunelli/Desktop/materiali%20per%20dolomiti/rendiconto%202019/RIPARTO%20DIFFERENZIATE%202018.XLS'#vuota_vetro.T23]+['file:///C:/Users/rudi.brunelli/Desktop/materiali%20per%20dolomiti/rendiconto%202019/RIPARTO%20DIFFERENZIATE%202018.XLS'#PIANO.N22]" table:style-name="ce823">
            <text:p>€ 8.992,65</text:p>
          </table:table-cell>
          <table:table-cell office:value-type="currency" office:value="0" table:style-name="ce824">
            <text:p>€ 0,00</text:p>
          </table:table-cell>
          <table:table-cell office:value-type="currency" office:value="173832.06610782459" table:formula="of:=SUM([.B24:.H24])" table:style-name="ce842">
            <text:p>€ 173.832,07</text:p>
          </table:table-cell>
          <table:table-cell table:number-columns-repeated="2" table:style-name="ce10"/>
          <table:table-cell office:value-type="currency" office:value="194376.13225602216" table:style-name="ce849">
            <text:p>€ 194.376,13</text:p>
          </table:table-cell>
          <table:table-cell office:value-type="currency" office:value="-20544.066148197569" table:formula="of:=[.I24]-[.L24]" table:style-name="ce850">
            <text:p>€ 20.544,07</text:p>
          </table:table-cell>
          <table:table-cell office:value-type="currency" office:value="179933.89931221725" table:style-name="ce592">
            <text:p>€ 179.933,90</text:p>
          </table:table-cell>
          <table:table-cell office:value-type="currency" office:value="-6101.8332043926639" table:formula="of:=[.I24]-[.N24]" table:style-name="ce846">
            <text:p>€ 6.101,83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VALLARSA</text:p>
          </table:table-cell>
          <table:table-cell office:value-type="currency" office:value="3683.768" table:formula="of:=[RIEPILOGO.D24]" table:style-name="ce822">
            <text:p>€ 3.683,77</text:p>
          </table:table-cell>
          <table:table-cell office:value-type="currency" office:value="52315.566823020112" table:formula="of:=[RIEPILOGO.E24]" table:style-name="ce823">
            <text:p>€ 52.315,57</text:p>
          </table:table-cell>
          <table:table-cell office:value-type="currency" office:value="60415.897460636028" table:formula="of:=[RIPARTO_SPESE_DISCARICA.Q21]+[Rparto_per_quantità.M22]" table:style-name="ce823">
            <text:p>€ 60.415,90</text:p>
          </table:table-cell>
          <table:table-cell office:value-type="currency" office:value="10100.201000000001" table:formula="of:=[RIEPILOGO.C24]+[RIEPILOGO.F24]+[RIEPILOGO.G24]" table:style-name="ce824">
            <text:p>€ 10.100,20</text:p>
          </table:table-cell>
          <table:table-cell office:value-type="currency" office:value="56799.807996385149" table:formula="of:=['file:///C:/Users/rudi.brunelli/Desktop/materiali%20per%20dolomiti/rendiconto%202019/RIPARTO%20DIFFERENZIATE%202018.XLS'#PIANO.B23]+['file:///C:/Users/rudi.brunelli/Desktop/materiali%20per%20dolomiti/rendiconto%202019/RIPARTO%20DIFFERENZIATE%202018.XLS'#vuota_carta.W24]+['file:///C:/Users/rudi.brunelli/Desktop/materiali%20per%20dolomiti/rendiconto%202019/RIPARTO%20DIFFERENZIATE%202018.XLS'#multimateriale_legg_.T24]+['file:///C:/Users/rudi.brunelli/Desktop/materiali%20per%20dolomiti/rendiconto%202019/RIPARTO%20DIFFERENZIATE%202018.XLS'#vuota_vetro.T24]+['file:///C:/Users/rudi.brunelli/Desktop/materiali%20per%20dolomiti/rendiconto%202019/RIPARTO%20DIFFERENZIATE%202018.XLS'#PIANO.I23]+['file:///C:/Users/rudi.brunelli/Desktop/materiali%20per%20dolomiti/rendiconto%202019/RIPARTO%20DIFFERENZIATE%202018.XLS'#PIANO.J23]+['file:///C:/Users/rudi.brunelli/Desktop/materiali%20per%20dolomiti/rendiconto%202019/RIPARTO%20DIFFERENZIATE%202018.XLS'#PIANO.K23]+['file:///C:/Users/rudi.brunelli/Desktop/materiali%20per%20dolomiti/rendiconto%202019/RIPARTO%20DIFFERENZIATE%202018.XLS'#PIANO.L23]+['file:///C:/Users/rudi.brunelli/Desktop/materiali%20per%20dolomiti/rendiconto%202019/RIPARTO%20DIFFERENZIATE%202018.XLS'#PIANO.P23]+['file:///C:/Users/rudi.brunelli/Desktop/materiali%20per%20dolomiti/rendiconto%202019/RIPARTO%20DIFFERENZIATE%202018.XLS'#PIANO.Q23]" table:style-name="ce823">
            <text:p>€ 56.799,81</text:p>
          </table:table-cell>
          <table:table-cell office:value-type="currency" office:value="9201.9206815746948" table:formula="of:=['file:///C:/Users/rudi.brunelli/Desktop/materiali%20per%20dolomiti/rendiconto%202019/RIPARTO%20DIFFERENZIATE%202018.XLS'#PIANO.D23]-['file:///C:/Users/rudi.brunelli/Desktop/materiali%20per%20dolomiti/rendiconto%202019/RIPARTO%20DIFFERENZIATE%202018.XLS'#vuota_carta.W24]+['file:///C:/Users/rudi.brunelli/Desktop/materiali%20per%20dolomiti/rendiconto%202019/RIPARTO%20DIFFERENZIATE%202018.XLS'#PIANO.F23]-['file:///C:/Users/rudi.brunelli/Desktop/materiali%20per%20dolomiti/rendiconto%202019/RIPARTO%20DIFFERENZIATE%202018.XLS'#multimateriale_legg_.T24]+['file:///C:/Users/rudi.brunelli/Desktop/materiali%20per%20dolomiti/rendiconto%202019/RIPARTO%20DIFFERENZIATE%202018.XLS'#PIANO.H23]-['file:///C:/Users/rudi.brunelli/Desktop/materiali%20per%20dolomiti/rendiconto%202019/RIPARTO%20DIFFERENZIATE%202018.XLS'#vuota_vetro.T24]+['file:///C:/Users/rudi.brunelli/Desktop/materiali%20per%20dolomiti/rendiconto%202019/RIPARTO%20DIFFERENZIATE%202018.XLS'#PIANO.N23]" table:style-name="ce823">
            <text:p>€ 9.201,92</text:p>
          </table:table-cell>
          <table:table-cell office:value-type="currency" office:value="0" table:style-name="ce824">
            <text:p>€ 0,00</text:p>
          </table:table-cell>
          <table:table-cell office:value-type="currency" office:value="192517.16196161599" table:formula="of:=SUM([.B25:.H25])" table:style-name="ce842">
            <text:p>€ 192.517,16</text:p>
          </table:table-cell>
          <table:table-cell table:number-columns-repeated="2" table:style-name="ce10"/>
          <table:table-cell office:value-type="currency" office:value="196347.04671890999" table:style-name="ce849">
            <text:p>€ 196.347,05</text:p>
          </table:table-cell>
          <table:table-cell office:value-type="currency" office:value="-3829.8847572939994" table:formula="of:=[.I25]-[.L25]" table:style-name="ce850">
            <text:p>€ 3.829,88</text:p>
          </table:table-cell>
          <table:table-cell office:value-type="currency" office:value="182305.35153070794" table:style-name="ce592">
            <text:p>€ 182.305,35</text:p>
          </table:table-cell>
          <table:table-cell office:value-type="currency" office:value="10211.810430908052" table:formula="of:=[.I25]-[.N25]" table:style-name="ce846">
            <text:p>€ 10.211,81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VILLA LAGARINA</text:p>
          </table:table-cell>
          <table:table-cell office:value-type="currency" office:value="2642.1660000000002" table:formula="of:=[RIEPILOGO.D25]" table:style-name="ce822">
            <text:p>€ 2.642,17</text:p>
          </table:table-cell>
          <table:table-cell office:value-type="currency" office:value="53187.830178568838" table:formula="of:=[RIEPILOGO.E25]" table:style-name="ce823">
            <text:p>€ 53.187,83</text:p>
          </table:table-cell>
          <table:table-cell office:value-type="currency" office:value="124564.07003510927" table:formula="of:=[RIPARTO_SPESE_DISCARICA.Q22]+[Rparto_per_quantità.M23]" table:style-name="ce823">
            <text:p>€ 124.564,07</text:p>
          </table:table-cell>
          <table:table-cell office:value-type="currency" office:value="58814.051773409868" table:formula="of:=[RIEPILOGO.C25]+[RIEPILOGO.F25]+[RIEPILOGO.G25]" table:style-name="ce824">
            <text:p>€ 58.814,05</text:p>
          </table:table-cell>
          <table:table-cell office:value-type="currency" office:value="153422.8541450518" table:formula="of:=['file:///C:/Users/rudi.brunelli/Desktop/materiali%20per%20dolomiti/rendiconto%202019/RIPARTO%20DIFFERENZIATE%202018.XLS'#PIANO.B24]+['file:///C:/Users/rudi.brunelli/Desktop/materiali%20per%20dolomiti/rendiconto%202019/RIPARTO%20DIFFERENZIATE%202018.XLS'#vuota_carta.W25]+['file:///C:/Users/rudi.brunelli/Desktop/materiali%20per%20dolomiti/rendiconto%202019/RIPARTO%20DIFFERENZIATE%202018.XLS'#multimateriale_legg_.T25]+['file:///C:/Users/rudi.brunelli/Desktop/materiali%20per%20dolomiti/rendiconto%202019/RIPARTO%20DIFFERENZIATE%202018.XLS'#vuota_vetro.T25]+['file:///C:/Users/rudi.brunelli/Desktop/materiali%20per%20dolomiti/rendiconto%202019/RIPARTO%20DIFFERENZIATE%202018.XLS'#PIANO.I24]+['file:///C:/Users/rudi.brunelli/Desktop/materiali%20per%20dolomiti/rendiconto%202019/RIPARTO%20DIFFERENZIATE%202018.XLS'#PIANO.J24]+['file:///C:/Users/rudi.brunelli/Desktop/materiali%20per%20dolomiti/rendiconto%202019/RIPARTO%20DIFFERENZIATE%202018.XLS'#PIANO.K24]+['file:///C:/Users/rudi.brunelli/Desktop/materiali%20per%20dolomiti/rendiconto%202019/RIPARTO%20DIFFERENZIATE%202018.XLS'#PIANO.L24]+['file:///C:/Users/rudi.brunelli/Desktop/materiali%20per%20dolomiti/rendiconto%202019/RIPARTO%20DIFFERENZIATE%202018.XLS'#PIANO.P24]+['file:///C:/Users/rudi.brunelli/Desktop/materiali%20per%20dolomiti/rendiconto%202019/RIPARTO%20DIFFERENZIATE%202018.XLS'#PIANO.Q24]" table:style-name="ce823">
            <text:p>€ 153.422,85</text:p>
          </table:table-cell>
          <table:table-cell office:value-type="currency" office:value="16531.640469079925" table:formula="of:=['file:///C:/Users/rudi.brunelli/Desktop/materiali%20per%20dolomiti/rendiconto%202019/RIPARTO%20DIFFERENZIATE%202018.XLS'#PIANO.D24]-['file:///C:/Users/rudi.brunelli/Desktop/materiali%20per%20dolomiti/rendiconto%202019/RIPARTO%20DIFFERENZIATE%202018.XLS'#vuota_carta.W25]+['file:///C:/Users/rudi.brunelli/Desktop/materiali%20per%20dolomiti/rendiconto%202019/RIPARTO%20DIFFERENZIATE%202018.XLS'#PIANO.F24]-['file:///C:/Users/rudi.brunelli/Desktop/materiali%20per%20dolomiti/rendiconto%202019/RIPARTO%20DIFFERENZIATE%202018.XLS'#multimateriale_legg_.T25]+['file:///C:/Users/rudi.brunelli/Desktop/materiali%20per%20dolomiti/rendiconto%202019/RIPARTO%20DIFFERENZIATE%202018.XLS'#PIANO.H24]-['file:///C:/Users/rudi.brunelli/Desktop/materiali%20per%20dolomiti/rendiconto%202019/RIPARTO%20DIFFERENZIATE%202018.XLS'#vuota_vetro.T25]+['file:///C:/Users/rudi.brunelli/Desktop/materiali%20per%20dolomiti/rendiconto%202019/RIPARTO%20DIFFERENZIATE%202018.XLS'#PIANO.N24]" table:style-name="ce823">
            <text:p>€ 16.531,64</text:p>
          </table:table-cell>
          <table:table-cell office:value-type="currency" office:value="0" table:style-name="ce824">
            <text:p>€ 0,00</text:p>
          </table:table-cell>
          <table:table-cell office:value-type="currency" office:value="409162.61260121968" table:formula="of:=SUM([.B26:.H26])" table:style-name="ce842">
            <text:p>€ 409.162,61</text:p>
          </table:table-cell>
          <table:table-cell table:number-columns-repeated="2" table:style-name="ce10"/>
          <table:table-cell office:value-type="currency" office:value="443650.34033563733" table:style-name="ce849">
            <text:p>€ 443.650,34</text:p>
          </table:table-cell>
          <table:table-cell office:value-type="currency" office:value="-34487.727734417655" table:formula="of:=[.I26]-[.L26]" table:style-name="ce850">
            <text:p>€ 34.487,73</text:p>
          </table:table-cell>
          <table:table-cell office:value-type="currency" office:value="426220.46577890968" table:style-name="ce592">
            <text:p>€ 426.220,47</text:p>
          </table:table-cell>
          <table:table-cell office:value-type="currency" office:value="-17057.853177690005" table:formula="of:=[.I26]-[.N26]" table:style-name="ce846">
            <text:p>€ 17.057,85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VOLANO</text:p>
          </table:table-cell>
          <table:table-cell office:value-type="currency" office:value="0" table:formula="of:=[RIEPILOGO.D26]" table:style-name="ce822">
            <text:p>€ 0,00</text:p>
          </table:table-cell>
          <table:table-cell office:value-type="currency" office:value="58514.180064122251" table:formula="of:=[RIEPILOGO.E26]" table:style-name="ce823">
            <text:p>€ 58.514,18</text:p>
          </table:table-cell>
          <table:table-cell office:value-type="currency" office:value="104192.00288808675" table:formula="of:=[RIPARTO_SPESE_DISCARICA.Q23]+[Rparto_per_quantità.M24]" table:style-name="ce823">
            <text:p>€ 104.192,00</text:p>
          </table:table-cell>
          <table:table-cell office:value-type="currency" office:value="50750.790587687901" table:formula="of:=[RIEPILOGO.C26]+[RIEPILOGO.F26]+[RIEPILOGO.G26]" table:style-name="ce824">
            <text:p>€ 50.750,79</text:p>
          </table:table-cell>
          <table:table-cell office:value-type="currency" office:value="149245.62655547334" table:formula="of:=['file:///C:/Users/rudi.brunelli/Desktop/materiali%20per%20dolomiti/rendiconto%202019/RIPARTO%20DIFFERENZIATE%202018.XLS'#PIANO.B25]+['file:///C:/Users/rudi.brunelli/Desktop/materiali%20per%20dolomiti/rendiconto%202019/RIPARTO%20DIFFERENZIATE%202018.XLS'#vuota_carta.W26]+['file:///C:/Users/rudi.brunelli/Desktop/materiali%20per%20dolomiti/rendiconto%202019/RIPARTO%20DIFFERENZIATE%202018.XLS'#multimateriale_legg_.T26]+['file:///C:/Users/rudi.brunelli/Desktop/materiali%20per%20dolomiti/rendiconto%202019/RIPARTO%20DIFFERENZIATE%202018.XLS'#vuota_vetro.T26]+['file:///C:/Users/rudi.brunelli/Desktop/materiali%20per%20dolomiti/rendiconto%202019/RIPARTO%20DIFFERENZIATE%202018.XLS'#PIANO.I25]+['file:///C:/Users/rudi.brunelli/Desktop/materiali%20per%20dolomiti/rendiconto%202019/RIPARTO%20DIFFERENZIATE%202018.XLS'#PIANO.J25]+['file:///C:/Users/rudi.brunelli/Desktop/materiali%20per%20dolomiti/rendiconto%202019/RIPARTO%20DIFFERENZIATE%202018.XLS'#PIANO.K25]+['file:///C:/Users/rudi.brunelli/Desktop/materiali%20per%20dolomiti/rendiconto%202019/RIPARTO%20DIFFERENZIATE%202018.XLS'#PIANO.L25]+['file:///C:/Users/rudi.brunelli/Desktop/materiali%20per%20dolomiti/rendiconto%202019/RIPARTO%20DIFFERENZIATE%202018.XLS'#PIANO.P25]+['file:///C:/Users/rudi.brunelli/Desktop/materiali%20per%20dolomiti/rendiconto%202019/RIPARTO%20DIFFERENZIATE%202018.XLS'#PIANO.Q25]" table:style-name="ce823">
            <text:p>€ 149.245,63</text:p>
          </table:table-cell>
          <table:table-cell office:value-type="currency" office:value="17516.597977555226" table:formula="of:=['file:///C:/Users/rudi.brunelli/Desktop/materiali%20per%20dolomiti/rendiconto%202019/RIPARTO%20DIFFERENZIATE%202018.XLS'#PIANO.D25]-['file:///C:/Users/rudi.brunelli/Desktop/materiali%20per%20dolomiti/rendiconto%202019/RIPARTO%20DIFFERENZIATE%202018.XLS'#vuota_carta.W26]+['file:///C:/Users/rudi.brunelli/Desktop/materiali%20per%20dolomiti/rendiconto%202019/RIPARTO%20DIFFERENZIATE%202018.XLS'#PIANO.F25]-['file:///C:/Users/rudi.brunelli/Desktop/materiali%20per%20dolomiti/rendiconto%202019/RIPARTO%20DIFFERENZIATE%202018.XLS'#multimateriale_legg_.T26]+['file:///C:/Users/rudi.brunelli/Desktop/materiali%20per%20dolomiti/rendiconto%202019/RIPARTO%20DIFFERENZIATE%202018.XLS'#PIANO.H25]-['file:///C:/Users/rudi.brunelli/Desktop/materiali%20per%20dolomiti/rendiconto%202019/RIPARTO%20DIFFERENZIATE%202018.XLS'#vuota_vetro.T26]+['file:///C:/Users/rudi.brunelli/Desktop/materiali%20per%20dolomiti/rendiconto%202019/RIPARTO%20DIFFERENZIATE%202018.XLS'#PIANO.N25]" table:style-name="ce823">
            <text:p>€ 17.516,60</text:p>
          </table:table-cell>
          <table:table-cell office:value-type="currency" office:value="0" table:style-name="ce824">
            <text:p>€ 0,00</text:p>
          </table:table-cell>
          <table:table-cell office:value-type="currency" office:value="380219.19807292544" table:formula="of:=SUM([.B27:.H27])" table:style-name="ce842">
            <text:p>€ 380.219,20</text:p>
          </table:table-cell>
          <table:table-cell table:number-columns-repeated="2" table:style-name="ce10"/>
          <table:table-cell office:value-type="currency" office:value="363249.42780249321" table:style-name="ce849">
            <text:p>€ 363.249,43</text:p>
          </table:table-cell>
          <table:table-cell office:value-type="currency" office:value="16969.770270432229" table:formula="of:=[.I27]-[.L27]" table:style-name="ce850">
            <text:p>€ 16.969,77</text:p>
          </table:table-cell>
          <table:table-cell office:value-type="currency" office:value="336723.59907881275" table:style-name="ce592">
            <text:p>€ 336.723,60</text:p>
          </table:table-cell>
          <table:table-cell office:value-type="currency" office:value="43495.59899411269" table:formula="of:=[.I27]-[.N27]" table:style-name="ce846">
            <text:p>€ 43.495,60</text:p>
          </table:table-cell>
          <table:table-cell table:number-columns-repeated="16369"/>
        </table:table-row>
        <table:table-row table:style-name="ro9">
          <table:table-cell office:value-type="string" table:style-name="ce197">
            <text:p>LASTEBASSE</text:p>
          </table:table-cell>
          <table:table-cell table:style-name="ce829"/>
          <table:table-cell table:number-columns-repeated="2" table:style-name="ce830"/>
          <table:table-cell table:style-name="ce831"/>
          <table:table-cell table:number-columns-repeated="2" table:style-name="ce830"/>
          <table:table-cell office:value-type="currency" office:value="0" table:style-name="ce824">
            <text:p>€ 0,00</text:p>
          </table:table-cell>
          <table:table-cell table:style-name="ce844"/>
          <table:table-cell table:number-columns-repeated="2" table:style-name="ce1"/>
          <table:table-cell table:style-name="ce851"/>
          <table:table-cell table:style-name="ce850"/>
          <table:table-cell table:style-name="ce245"/>
          <table:table-cell table:style-name="ce846"/>
          <table:table-cell table:number-columns-repeated="16369"/>
        </table:table-row>
        <table:table-row table:style-name="ro2">
          <table:table-cell office:value-type="string" table:style-name="ce832">
            <text:p>TOTALE</text:p>
          </table:table-cell>
          <table:table-cell office:value-type="currency" office:value="12178.627" table:formula="of:=SUM([.B8:.B28])" table:style-name="ce833">
            <text:p>€ 12.178,63</text:p>
          </table:table-cell>
          <table:table-cell office:value-type="currency" office:value="1191092.2039623333" table:formula="of:=SUM([.C8:.C28])" table:style-name="ce833">
            <text:p>€ 1.191.092,20</text:p>
          </table:table-cell>
          <table:table-cell office:value-type="currency" office:value="2095955.0934313301" table:formula="of:=SUM([.D8:.D28])" table:style-name="ce833">
            <text:p>€ 2.095.955,09</text:p>
          </table:table-cell>
          <table:table-cell office:value-type="currency" office:value="776931.14200434345" table:formula="of:=SUM([.E8:.E28])" table:style-name="ce833">
            <text:p>€ 776.931,14</text:p>
          </table:table-cell>
          <table:table-cell office:value-type="currency" office:value="2678475.7643380011" table:formula="of:=SUM([.F8:.F28])" table:style-name="ce833">
            <text:p>€ 2.678.475,76</text:p>
          </table:table-cell>
          <table:table-cell office:value-type="currency" office:value="293585.52000000008" table:formula="of:=SUM([.G8:.G28])" table:style-name="ce833">
            <text:p>€ 293.585,52</text:p>
          </table:table-cell>
          <table:table-cell office:value-type="currency" office:value="0" table:formula="of:=SUM([.H8:.H28])" table:style-name="ce834">
            <text:p>€ 0,00</text:p>
          </table:table-cell>
          <table:table-cell office:value-type="currency" office:value="6976632.438222304" table:formula="of:=SUM([.I8:.I28])" table:style-name="ce845">
            <text:p>€ 6.976.632,44</text:p>
          </table:table-cell>
          <table:table-cell table:number-columns-repeated="2" table:style-name="ce51"/>
          <table:table-cell office:value-type="float" office:value="7049247.5476498008" table:style-name="ce852">
            <text:p><text:s/>7.049.247,55<text:s/></text:p>
          </table:table-cell>
          <table:table-cell office:value-type="currency" office:value="-72615.109427496791" table:formula="of:=[.I29]-[.L29]" table:style-name="ce853">
            <text:p>€ 72.615,11</text:p>
          </table:table-cell>
          <table:table-cell office:value-type="float" office:value="6715172.7368106749" table:style-name="ce847">
            <text:p><text:s/>6.715.172,74<text:s/></text:p>
          </table:table-cell>
          <table:table-cell office:value-type="currency" office:value="261459.7014116291" table:formula="of:=[.I29]-[.N29]" table:style-name="ce848">
            <text:p>€ 261.459,70</text:p>
          </table:table-cell>
          <table:table-cell table:number-columns-repeated="1636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1"/>
          <table:table-cell office:value-type="currency" office:value="6262095.7132223044" table:formula="of:=[.I29]-[RIEPILOGO_GENERALE.F30]" table:style-name="ce232">
            <text:p>€ 6.262.095,71</text:p>
          </table:table-cell>
          <table:table-cell table:number-columns-repeated="2" table:style-name="ce203"/>
          <table:table-cell table:number-columns-repeated="16373" table:style-name="ce1"/>
        </table:table-row>
        <table:table-row table:style-name="ro24">
          <table:table-cell table:number-columns-repeated="6" table:style-name="ce1"/>
          <table:table-cell table:style-name="ce835"/>
          <table:table-cell table:style-name="ce203"/>
          <table:table-cell office:value-type="currency" office:value="6333681.6257360075" table:formula="of:=[.I32]+[RIEPILOGO_GENERALE.I15]+[RIEPILOGO_GENERALE.I23]+[RIEPILOGO_GENERALE.F23]" table:style-name="ce836">
            <text:p>€ 6.333.681,63</text:p>
          </table:table-cell>
          <table:table-cell table:number-columns-repeated="16375" table:style-name="ce1"/>
        </table:table-row>
        <table:table-row table:style-name="ro4">
          <table:table-cell table:style-name="ce234"/>
          <table:table-cell table:style-name="ce10"/>
          <table:table-cell table:style-name="ce1"/>
          <table:table-cell table:style-name="ce232"/>
          <table:table-cell table:number-columns-repeated="2" table:style-name="ce1"/>
          <table:table-cell office:value-type="currency" office:value="2972061.2843380012" table:formula="of:=[.F29]+[.G29]" table:style-name="ce836">
            <text:p>€ 2.972.061,28</text:p>
          </table:table-cell>
          <table:table-cell table:number-columns-repeated="2" table:style-name="ce203"/>
          <table:table-cell table:number-columns-repeated="16375" table:style-name="ce1"/>
        </table:table-row>
        <table:table-row table:style-name="ro4">
          <table:table-cell table:style-name="ce234"/>
          <table:table-cell table:style-name="ce10"/>
          <table:table-cell table:number-columns-repeated="7" table:style-name="ce1"/>
          <table:table-cell table:number-columns-repeated="2" table:style-name="ce232"/>
          <table:table-cell table:number-columns-repeated="16373"/>
        </table:table-row>
        <table:table-row table:style-name="ro4">
          <table:table-cell table:style-name="ce234"/>
          <table:table-cell table:style-name="ce10"/>
          <table:table-cell table:style-name="ce203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234"/>
          <table:table-cell table:style-name="ce10"/>
          <table:table-cell table:number-columns-repeated="16382" table:style-name="ce1"/>
        </table:table-row>
        <table:table-row table:style-name="ro4">
          <table:table-cell table:style-name="ce234"/>
          <table:table-cell table:style-name="ce10"/>
          <table:table-cell table:style-name="ce203"/>
          <table:table-cell table:number-columns-repeated="16381" table:style-name="ce1"/>
        </table:table-row>
        <table:table-row table:style-name="ro4">
          <table:table-cell table:style-name="ce1"/>
          <table:table-cell table:style-name="ce10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234"/>
          <table:table-cell table:style-name="ce10"/>
          <table:table-cell table:number-columns-repeated="16382" table:style-name="ce1"/>
        </table:table-row>
        <table:table-row table:style-name="ro4">
          <table:table-cell table:style-name="ce837"/>
          <table:table-cell table:style-name="ce838"/>
          <table:table-cell table:style-name="ce839"/>
          <table:table-cell table:number-columns-repeated="2" table:style-name="ce840"/>
          <table:table-cell table:number-columns-repeated="16379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ARERA" table:style-name="ta1">
        <table:table-column table:style-name="co113" table:default-cell-style-name="ce1"/>
        <table:table-column table:style-name="co114" table:number-columns-repeated="5" table:default-cell-style-name="ce48"/>
        <table:table-column table:style-name="co6" table:default-cell-style-name="ce48"/>
        <table:table-column table:style-name="co115" table:default-cell-style-name="ce1"/>
        <table:table-column table:style-name="co6" table:number-columns-repeated="5" table:default-cell-style-name="ce1"/>
        <table:table-column table:style-name="co116" table:default-cell-style-name="ce48"/>
        <table:table-column table:style-name="co6" table:number-columns-repeated="16370" table:default-cell-style-name="ce1"/>
        <table:table-row table:number-rows-repeated="6" table:style-name="ro4">
          <table:table-cell table:number-columns-repeated="16384"/>
        </table:table-row>
        <table:table-row table:style-name="ro11">
          <table:table-cell office:value-type="string" table:style-name="ce1037">
            <text:p>COMUNI</text:p>
          </table:table-cell>
          <table:table-cell office:value-type="string" table:style-name="ce1043">
            <text:p>CSL</text:p>
          </table:table-cell>
          <table:table-cell office:value-type="string" table:style-name="ce1043">
            <text:p>CRT</text:p>
          </table:table-cell>
          <table:table-cell office:value-type="string" table:style-name="ce1043">
            <text:p>CTS</text:p>
          </table:table-cell>
          <table:table-cell office:value-type="string" table:style-name="ce1043">
            <text:p>CRD</text:p>
          </table:table-cell>
          <table:table-cell office:value-type="string" table:style-name="ce1043">
            <text:p>CTR</text:p>
          </table:table-cell>
          <table:table-cell table:style-name="ce1045"/>
          <table:table-cell table:number-columns-repeated="6" table:style-name="ce1042"/>
          <table:table-cell office:value-type="string" table:style-name="ce1047">
            <text:p>CRM/CRZ CALCOLATI IN CRD</text:p>
          </table:table-cell>
          <table:table-cell table:number-columns-repeated="16370" table:style-name="ce256"/>
        </table:table-row>
        <table:table-row table:style-name="ro4">
          <table:table-cell office:value-type="string" table:style-name="ce1038">
            <text:p>ALA</text:p>
          </table:table-cell>
          <table:table-cell office:value-type="float" office:value="0" table:formula="of:=[SPAZZAMENTO.O8]" table:style-name="ce1044">
            <text:p><text:s/>-<text:s text:c="3"/></text:p>
          </table:table-cell>
          <table:table-cell office:value-type="float" office:value="141892.76671193031" table:formula="of:=[RACCOLTA_SECCO_RESIDUO.S13]+[RIEPILOGO_RACCOLTA_INGOMBRANTI.D8]+[LAVAGGIO.K11]+[STR_COMU.B16]-[.N8]" table:style-name="ce1044">
            <text:p><text:s/>141.892,77<text:s/></text:p>
          </table:table-cell>
          <table:table-cell office:value-type="float" office:value="190758.50161513622" table:formula="of:=[RIPARTO_SPESE_DISCARICA.Q4]" table:style-name="ce1044">
            <text:p><text:s/>190.758,50<text:s/></text:p>
          </table:table-cell>
          <table:table-cell office:value-type="float" office:value="507480.41469849169" table:formula="of:=['file:///C:/Users/rudi.brunelli/Desktop/materiali%20per%20dolomiti/rendiconto%202019/RIPARTO%20DIFFERENZIATE%202018.XLS'#CALCOLO_RACCOLTE_DIFFERENZIATE.L8]+[.N8]" table:style-name="ce1044">
            <text:p><text:s/>507.480,41<text:s/></text:p>
          </table:table-cell>
          <table:table-cell office:value-type="float" office:value="148420.54466810642" table:formula="of:=['file:///C:/Users/rudi.brunelli/Desktop/materiali%20per%20dolomiti/rendiconto%202019/RIPARTO%20DIFFERENZIATE%202018.XLS'#CALCOLO_TRATTAMENTI.G8]" table:style-name="ce1044">
            <text:p><text:s/>148.420,54<text:s/></text:p>
          </table:table-cell>
          <table:table-cell table:style-name="ce1044"/>
          <table:table-cell table:number-columns-repeated="6" table:style-name="ce85"/>
          <table:table-cell office:value-type="float" office:value="71024.691761769092" table:formula="of:=[STR_COMU.B13]" table:style-name="ce1048">
            <text:p><text:s/>71.024,69<text:s/></text:p>
          </table:table-cell>
          <table:table-cell table:number-columns-repeated="16370"/>
        </table:table-row>
        <table:table-row table:style-name="ro4">
          <table:table-cell office:value-type="string" table:style-name="ce1038">
            <text:p>AVIO</text:p>
          </table:table-cell>
          <table:table-cell office:value-type="float" office:value="0" table:formula="of:=[SPAZZAMENTO.O9]" table:style-name="ce1044">
            <text:p><text:s/>-<text:s text:c="3"/></text:p>
          </table:table-cell>
          <table:table-cell office:value-type="float" office:value="69799.165306110866" table:formula="of:=[RACCOLTA_SECCO_RESIDUO.S14]+[RIEPILOGO_RACCOLTA_INGOMBRANTI.D9]+[LAVAGGIO.K12]+[STR_COMU.B29]-[.N9]" table:style-name="ce1044">
            <text:p><text:s/>69.799,17<text:s/></text:p>
          </table:table-cell>
          <table:table-cell office:value-type="float" office:value="95466.366698734637" table:formula="of:=[RIPARTO_SPESE_DISCARICA.Q5]" table:style-name="ce1044">
            <text:p><text:s/>95.466,37<text:s/></text:p>
          </table:table-cell>
          <table:table-cell office:value-type="float" office:value="204480.72353966604" table:formula="of:=['file:///C:/Users/rudi.brunelli/Desktop/materiali%20per%20dolomiti/rendiconto%202019/RIPARTO%20DIFFERENZIATE%202018.XLS'#CALCOLO_RACCOLTE_DIFFERENZIATE.L9]+[.N9]" table:style-name="ce1044">
            <text:p><text:s/>204.480,72<text:s/></text:p>
          </table:table-cell>
          <table:table-cell office:value-type="float" office:value="60933.776638263218" table:formula="of:=['file:///C:/Users/rudi.brunelli/Desktop/materiali%20per%20dolomiti/rendiconto%202019/RIPARTO%20DIFFERENZIATE%202018.XLS'#CALCOLO_TRATTAMENTI.G9]" table:style-name="ce1044">
            <text:p><text:s/>60.933,78<text:s/></text:p>
          </table:table-cell>
          <table:table-cell table:style-name="ce1044"/>
          <table:table-cell table:number-columns-repeated="6" table:style-name="ce85"/>
          <table:table-cell office:value-type="float" office:value="40494.904209820626" table:formula="of:=[STR_COMU.B25]+[STR_COMU.B26]" table:style-name="ce1048">
            <text:p><text:s/>40.494,90<text:s/></text:p>
          </table:table-cell>
          <table:table-cell table:number-columns-repeated="16370"/>
        </table:table-row>
        <table:table-row table:style-name="ro4">
          <table:table-cell office:value-type="string" table:style-name="ce1038">
            <text:p>BESENELLO</text:p>
          </table:table-cell>
          <table:table-cell office:value-type="float" office:value="1026.6300000000001" table:formula="of:=[SPAZZAMENTO.O10]" table:style-name="ce1044">
            <text:p><text:s/>1.026,63<text:s/></text:p>
          </table:table-cell>
          <table:table-cell office:value-type="float" office:value="57498.462709003878" table:formula="of:=[RACCOLTA_SECCO_RESIDUO.S15]+[RIEPILOGO_RACCOLTA_INGOMBRANTI.D10]+[LAVAGGIO.K13]+[STR_COMU.B38]-[.N10]" table:style-name="ce1044">
            <text:p><text:s/>57.498,46<text:s/></text:p>
          </table:table-cell>
          <table:table-cell office:value-type="float" office:value="57409.953660972213" table:formula="of:=[RIPARTO_SPESE_DISCARICA.Q6]" table:style-name="ce1044">
            <text:p><text:s/>57.409,95<text:s/></text:p>
          </table:table-cell>
          <table:table-cell office:value-type="float" office:value="149992.76881809536" table:formula="of:=['file:///C:/Users/rudi.brunelli/Desktop/materiali%20per%20dolomiti/rendiconto%202019/RIPARTO%20DIFFERENZIATE%202018.XLS'#CALCOLO_RACCOLTE_DIFFERENZIATE.L10]+[.N10]" table:style-name="ce1044">
            <text:p><text:s/>149.992,77<text:s/></text:p>
          </table:table-cell>
          <table:table-cell office:value-type="float" office:value="37636.544686245405" table:formula="of:=['file:///C:/Users/rudi.brunelli/Desktop/materiali%20per%20dolomiti/rendiconto%202019/RIPARTO%20DIFFERENZIATE%202018.XLS'#CALCOLO_TRATTAMENTI.G10]" table:style-name="ce1044">
            <text:p><text:s/>37.636,54<text:s/></text:p>
          </table:table-cell>
          <table:table-cell table:style-name="ce1044"/>
          <table:table-cell table:number-columns-repeated="6" table:style-name="ce85"/>
          <table:table-cell office:value-type="float" office:value="39656.861327754545" table:formula="of:=[STR_COMU.B36]" table:style-name="ce1048">
            <text:p><text:s/>39.656,86<text:s/></text:p>
          </table:table-cell>
          <table:table-cell table:number-columns-repeated="16370"/>
        </table:table-row>
        <table:table-row table:style-name="ro4">
          <table:table-cell office:value-type="string" table:style-name="ce1038">
            <text:p>BRENTONICO</text:p>
          </table:table-cell>
          <table:table-cell office:value-type="float" office:value="0" table:formula="of:=[SPAZZAMENTO.O11]" table:style-name="ce1044">
            <text:p><text:s/>-<text:s text:c="3"/></text:p>
          </table:table-cell>
          <table:table-cell office:value-type="float" office:value="147661.82441304071" table:formula="of:=[RACCOLTA_SECCO_RESIDUO.S16]+[RIEPILOGO_RACCOLTA_INGOMBRANTI.D11]+[LAVAGGIO.K14]+[STR_COMU.B51]-[.N11]" table:style-name="ce1044">
            <text:p><text:s/>147.661,82<text:s/></text:p>
          </table:table-cell>
          <table:table-cell office:value-type="float" office:value="132784.65211506223" table:formula="of:=[RIPARTO_SPESE_DISCARICA.Q7]" table:style-name="ce1044">
            <text:p><text:s/>132.784,65<text:s/></text:p>
          </table:table-cell>
          <table:table-cell office:value-type="float" office:value="273835.93548467086" table:formula="of:=['file:///C:/Users/rudi.brunelli/Desktop/materiali%20per%20dolomiti/rendiconto%202019/RIPARTO%20DIFFERENZIATE%202018.XLS'#CALCOLO_RACCOLTE_DIFFERENZIATE.L11]+[.N11]" table:style-name="ce1044">
            <text:p><text:s/>273.835,94<text:s/></text:p>
          </table:table-cell>
          <table:table-cell office:value-type="float" office:value="71804.404851928339" table:formula="of:=['file:///C:/Users/rudi.brunelli/Desktop/materiali%20per%20dolomiti/rendiconto%202019/RIPARTO%20DIFFERENZIATE%202018.XLS'#CALCOLO_TRATTAMENTI.G11]" table:style-name="ce1044">
            <text:p><text:s/>71.804,40<text:s/></text:p>
          </table:table-cell>
          <table:table-cell table:style-name="ce1044"/>
          <table:table-cell table:number-columns-repeated="6" table:style-name="ce85"/>
          <table:table-cell office:value-type="float" office:value="46985.645973104161" table:formula="of:=[STR_COMU.B48]" table:style-name="ce1048">
            <text:p><text:s/>46.985,65<text:s/></text:p>
          </table:table-cell>
          <table:table-cell table:number-columns-repeated="16370"/>
        </table:table-row>
        <table:table-row table:style-name="ro4">
          <table:table-cell office:value-type="string" table:style-name="ce1038">
            <text:p>CALLIANO</text:p>
          </table:table-cell>
          <table:table-cell office:value-type="float" office:value="0" table:formula="of:=[SPAZZAMENTO.O12]" table:style-name="ce1044">
            <text:p><text:s/>-<text:s text:c="3"/></text:p>
          </table:table-cell>
          <table:table-cell office:value-type="float" office:value="50542.540691164475" table:formula="of:=[RACCOLTA_SECCO_RESIDUO.S17]+[RIEPILOGO_RACCOLTA_INGOMBRANTI.D12]+[LAVAGGIO.K15]+[STR_COMU.B61]-[.N12]" table:style-name="ce1044">
            <text:p><text:s/>50.542,54<text:s/></text:p>
          </table:table-cell>
          <table:table-cell office:value-type="float" office:value="46689.834765716492" table:formula="of:=[RIPARTO_SPESE_DISCARICA.Q8]" table:style-name="ce1044">
            <text:p><text:s/>46.689,83<text:s/></text:p>
          </table:table-cell>
          <table:table-cell office:value-type="float" office:value="97804.281308488382" table:formula="of:=['file:///C:/Users/rudi.brunelli/Desktop/materiali%20per%20dolomiti/rendiconto%202019/RIPARTO%20DIFFERENZIATE%202018.XLS'#CALCOLO_RACCOLTE_DIFFERENZIATE.L12]+[.N12]" table:style-name="ce1044">
            <text:p><text:s/>97.804,28<text:s/></text:p>
          </table:table-cell>
          <table:table-cell office:value-type="float" office:value="30061.352204675852" table:formula="of:=['file:///C:/Users/rudi.brunelli/Desktop/materiali%20per%20dolomiti/rendiconto%202019/RIPARTO%20DIFFERENZIATE%202018.XLS'#CALCOLO_TRATTAMENTI.G12]" table:style-name="ce1044">
            <text:p><text:s/>30.061,35<text:s/></text:p>
          </table:table-cell>
          <table:table-cell table:style-name="ce1044"/>
          <table:table-cell table:number-columns-repeated="6" table:style-name="ce85"/>
          <table:table-cell office:value-type="float" office:value="5184.4024171915717" table:formula="of:=[STR_COMU.B58]" table:style-name="ce1048">
            <text:p><text:s/>5.184,40<text:s/></text:p>
          </table:table-cell>
          <table:table-cell table:number-columns-repeated="16370"/>
        </table:table-row>
        <table:table-row table:style-name="ro4">
          <table:table-cell office:value-type="string" table:style-name="ce1038">
            <text:p>FOLGARIA</text:p>
          </table:table-cell>
          <table:table-cell office:value-type="float" office:value="0" table:formula="of:=[SPAZZAMENTO.O13]" table:style-name="ce1044">
            <text:p><text:s/>-<text:s text:c="3"/></text:p>
          </table:table-cell>
          <table:table-cell office:value-type="float" office:value="258975.50892425608" table:formula="of:=[RACCOLTA_SECCO_RESIDUO.S18]+[RIEPILOGO_RACCOLTA_INGOMBRANTI.D13]+[LAVAGGIO.K16]+[STR_COMU.B71]-[.N13]" table:style-name="ce1044">
            <text:p><text:s/>258.975,51<text:s/></text:p>
          </table:table-cell>
          <table:table-cell office:value-type="float" office:value="232929.70191535851" table:formula="of:=[RIPARTO_SPESE_DISCARICA.Q9]" table:style-name="ce1044">
            <text:p><text:s/>232.929,70<text:s/></text:p>
          </table:table-cell>
          <table:table-cell office:value-type="float" office:value="313618.98490216973" table:formula="of:=['file:///C:/Users/rudi.brunelli/Desktop/materiali%20per%20dolomiti/rendiconto%202019/RIPARTO%20DIFFERENZIATE%202018.XLS'#CALCOLO_RACCOLTE_DIFFERENZIATE.L13]+[.N13]" table:style-name="ce1044">
            <text:p><text:s/>313.618,98<text:s/></text:p>
          </table:table-cell>
          <table:table-cell office:value-type="float" office:value="84540.665255827407" table:formula="of:=['file:///C:/Users/rudi.brunelli/Desktop/materiali%20per%20dolomiti/rendiconto%202019/RIPARTO%20DIFFERENZIATE%202018.XLS'#CALCOLO_TRATTAMENTI.G13]" table:style-name="ce1044">
            <text:p><text:s/>84.540,67<text:s/></text:p>
          </table:table-cell>
          <table:table-cell table:style-name="ce1044"/>
          <table:table-cell table:number-columns-repeated="6" table:style-name="ce85"/>
          <table:table-cell office:value-type="float" office:value="43435.281169569062" table:formula="of:=[STR_COMU.B68]+[STR_COMU.B69]" table:style-name="ce1048">
            <text:p><text:s/>43.435,28<text:s/></text:p>
          </table:table-cell>
          <table:table-cell table:number-columns-repeated="16370"/>
        </table:table-row>
        <table:table-row table:style-name="ro4">
          <table:table-cell office:value-type="string" table:style-name="ce1039">
            <text:p>ISERA</text:p>
          </table:table-cell>
          <table:table-cell table:style-name="ce1044"/>
          <table:table-cell office:value-type="float" office:value="0" table:style-name="ce1044">
            <text:p><text:s/>-<text:s text:c="3"/></text:p>
          </table:table-cell>
          <table:table-cell office:value-type="float" office:value="0" table:formula="of:=[RIPARTO_SPESE_DISCARICA.Q10]" table:style-name="ce1044">
            <text:p><text:s/>-<text:s text:c="3"/></text:p>
          </table:table-cell>
          <table:table-cell office:value-type="float" office:value="0" table:formula="of:=['file:///C:/Users/rudi.brunelli/Desktop/materiali%20per%20dolomiti/rendiconto%202019/RIPARTO%20DIFFERENZIATE%202018.XLS'#CALCOLO_RACCOLTE_DIFFERENZIATE.L14]+[.N14]" table:style-name="ce1044">
            <text:p><text:s/>-<text:s text:c="3"/></text:p>
          </table:table-cell>
          <table:table-cell office:value-type="float" office:value="37027.121280910775" table:formula="of:=['file:///C:/Users/rudi.brunelli/Desktop/materiali%20per%20dolomiti/rendiconto%202019/RIPARTO%20DIFFERENZIATE%202018.XLS'#CALCOLO_TRATTAMENTI.G14]" table:style-name="ce1044">
            <text:p><text:s/>37.027,12<text:s/></text:p>
          </table:table-cell>
          <table:table-cell table:style-name="ce1044"/>
          <table:table-cell table:number-columns-repeated="6" table:style-name="ce85"/>
          <table:table-cell office:value-type="float" office:value="0" table:style-name="ce1048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038">
            <text:p>LAVARONE</text:p>
          </table:table-cell>
          <table:table-cell office:value-type="float" office:value="0" table:formula="of:=[SPAZZAMENTO.O14]" table:style-name="ce1044">
            <text:p><text:s/>-<text:s text:c="3"/></text:p>
          </table:table-cell>
          <table:table-cell office:value-type="float" office:value="91893.172789871751" table:formula="of:=[RACCOLTA_SECCO_RESIDUO.S19]+[RIEPILOGO_RACCOLTA_INGOMBRANTI.D14]+[LAVAGGIO.K17]+[STR_COMU.B81]-[.N15]" table:style-name="ce1044">
            <text:p><text:s/>91.893,17<text:s/></text:p>
          </table:table-cell>
          <table:table-cell office:value-type="float" office:value="102385.63868783074" table:formula="of:=[RIPARTO_SPESE_DISCARICA.Q11]" table:style-name="ce1044">
            <text:p><text:s/>102.385,64<text:s/></text:p>
          </table:table-cell>
          <table:table-cell office:value-type="float" office:value="144192.43296086788" table:formula="of:=['file:///C:/Users/rudi.brunelli/Desktop/materiali%20per%20dolomiti/rendiconto%202019/RIPARTO%20DIFFERENZIATE%202018.XLS'#CALCOLO_RACCOLTE_DIFFERENZIATE.L15]+[.N15]" table:style-name="ce1044">
            <text:p><text:s/>144.192,43<text:s/></text:p>
          </table:table-cell>
          <table:table-cell office:value-type="float" office:value="36296.313031714271" table:formula="of:=['file:///C:/Users/rudi.brunelli/Desktop/materiali%20per%20dolomiti/rendiconto%202019/RIPARTO%20DIFFERENZIATE%202018.XLS'#CALCOLO_TRATTAMENTI.G15]" table:style-name="ce1044">
            <text:p><text:s/>36.296,31<text:s/></text:p>
          </table:table-cell>
          <table:table-cell table:style-name="ce1044"/>
          <table:table-cell table:number-columns-repeated="6" table:style-name="ce85"/>
          <table:table-cell office:value-type="float" office:value="40121.228052366991" table:formula="of:=[STR_COMU.B78]+[STR_COMU.B79]" table:style-name="ce1048">
            <text:p><text:s/>40.121,23<text:s/></text:p>
          </table:table-cell>
          <table:table-cell table:number-columns-repeated="16370"/>
        </table:table-row>
        <table:table-row table:style-name="ro4">
          <table:table-cell office:value-type="string" table:style-name="ce1040">
            <text:p>LUSERNA</text:p>
          </table:table-cell>
          <table:table-cell office:value-type="float" office:value="0" table:formula="of:=[SPAZZAMENTO.O15]" table:style-name="ce1044">
            <text:p><text:s/>-<text:s text:c="3"/></text:p>
          </table:table-cell>
          <table:table-cell office:value-type="float" office:value="12069.679066675306" table:formula="of:=[RACCOLTA_SECCO_RESIDUO.S20]+[RIEPILOGO_RACCOLTA_INGOMBRANTI.D15]+[LAVAGGIO.K18]+[STR_COMU.B91]-[.N16]" table:style-name="ce1044">
            <text:p><text:s/>12.069,68<text:s/></text:p>
          </table:table-cell>
          <table:table-cell office:value-type="float" office:value="12465.867476703675" table:formula="of:=[RIPARTO_SPESE_DISCARICA.Q12]" table:style-name="ce1044">
            <text:p><text:s/>12.465,87<text:s/></text:p>
          </table:table-cell>
          <table:table-cell office:value-type="float" office:value="30218.100159213413" table:formula="of:=['file:///C:/Users/rudi.brunelli/Desktop/materiali%20per%20dolomiti/rendiconto%202019/RIPARTO%20DIFFERENZIATE%202018.XLS'#CALCOLO_RACCOLTE_DIFFERENZIATE.L16]+[.N16]" table:style-name="ce1044">
            <text:p><text:s/>30.218,10<text:s/></text:p>
          </table:table-cell>
          <table:table-cell office:value-type="float" office:value="6966.8365016804182" table:formula="of:=['file:///C:/Users/rudi.brunelli/Desktop/materiali%20per%20dolomiti/rendiconto%202019/RIPARTO%20DIFFERENZIATE%202018.XLS'#CALCOLO_TRATTAMENTI.G16]" table:style-name="ce1044">
            <text:p><text:s/>6.966,84<text:s/></text:p>
          </table:table-cell>
          <table:table-cell table:style-name="ce1044"/>
          <table:table-cell table:number-columns-repeated="6" table:style-name="ce85"/>
          <table:table-cell office:value-type="float" office:value="8419.7465676346128" table:formula="of:=[STR_COMU.B88]+[STR_COMU.B89]" table:style-name="ce1048">
            <text:p><text:s/>8.419,75<text:s/></text:p>
          </table:table-cell>
          <table:table-cell table:number-columns-repeated="16370"/>
        </table:table-row>
        <table:table-row table:style-name="ro4">
          <table:table-cell office:value-type="string" table:style-name="ce1038">
            <text:p>MORI</text:p>
          </table:table-cell>
          <table:table-cell office:value-type="float" office:value="1237.9949999999999" table:formula="of:=[SPAZZAMENTO.O16]" table:style-name="ce1044">
            <text:p><text:s/>1.238,00<text:s/></text:p>
          </table:table-cell>
          <table:table-cell office:value-type="float" office:value="172655.9921397111" table:formula="of:=[RACCOLTA_SECCO_RESIDUO.S21]+[RIEPILOGO_RACCOLTA_INGOMBRANTI.D16]+[LAVAGGIO.K19]+[STR_COMU.B101]-[.N17]" table:style-name="ce1044">
            <text:p><text:s/>172.655,99<text:s/></text:p>
          </table:table-cell>
          <table:table-cell office:value-type="float" office:value="219944.34533236307" table:formula="of:=[RIPARTO_SPESE_DISCARICA.Q13]" table:style-name="ce1044">
            <text:p><text:s/>219.944,35<text:s/></text:p>
          </table:table-cell>
          <table:table-cell office:value-type="float" office:value="542270.87483586674" table:formula="of:=['file:///C:/Users/rudi.brunelli/Desktop/materiali%20per%20dolomiti/rendiconto%202019/RIPARTO%20DIFFERENZIATE%202018.XLS'#CALCOLO_RACCOLTE_DIFFERENZIATE.L17]+[.N17]" table:style-name="ce1044">
            <text:p><text:s/>542.270,87<text:s/></text:p>
          </table:table-cell>
          <table:table-cell office:value-type="float" office:value="151520.00970728832" table:formula="of:=['file:///C:/Users/rudi.brunelli/Desktop/materiali%20per%20dolomiti/rendiconto%202019/RIPARTO%20DIFFERENZIATE%202018.XLS'#CALCOLO_TRATTAMENTI.G17]" table:style-name="ce1044">
            <text:p><text:s/>151.520,01<text:s/></text:p>
          </table:table-cell>
          <table:table-cell table:style-name="ce1044"/>
          <table:table-cell table:number-columns-repeated="6" table:style-name="ce85"/>
          <table:table-cell office:value-type="float" office:value="68897.772711530226" table:formula="of:=[STR_COMU.B98]" table:style-name="ce1048">
            <text:p><text:s/>68.897,77<text:s/></text:p>
          </table:table-cell>
          <table:table-cell table:number-columns-repeated="16370"/>
        </table:table-row>
        <table:table-row table:style-name="ro4">
          <table:table-cell office:value-type="string" table:style-name="ce1038">
            <text:p>NOGAREDO</text:p>
          </table:table-cell>
          <table:table-cell office:value-type="float" office:value="281.82" table:formula="of:=[SPAZZAMENTO.O17]" table:style-name="ce1044">
            <text:p><text:s/>281,82<text:s/></text:p>
          </table:table-cell>
          <table:table-cell office:value-type="float" office:value="51802.775665452304" table:formula="of:=[RACCOLTA_SECCO_RESIDUO.S22]+[RIEPILOGO_RACCOLTA_INGOMBRANTI.D17]+[LAVAGGIO.K20]+[STR_COMU.B110]-[.N18]" table:style-name="ce1044">
            <text:p><text:s/>51.802,78<text:s/></text:p>
          </table:table-cell>
          <table:table-cell office:value-type="float" office:value="41038.657400821983" table:formula="of:=[RIPARTO_SPESE_DISCARICA.Q14]" table:style-name="ce1044">
            <text:p><text:s/>41.038,66<text:s/></text:p>
          </table:table-cell>
          <table:table-cell office:value-type="float" office:value="99445.439001559746" table:formula="of:=['file:///C:/Users/rudi.brunelli/Desktop/materiali%20per%20dolomiti/rendiconto%202019/RIPARTO%20DIFFERENZIATE%202018.XLS'#CALCOLO_RACCOLTE_DIFFERENZIATE.L18]+[.N18]" table:style-name="ce1044">
            <text:p><text:s/>99.445,44<text:s/></text:p>
          </table:table-cell>
          <table:table-cell office:value-type="float" office:value="28703.64736319998" table:formula="of:=['file:///C:/Users/rudi.brunelli/Desktop/materiali%20per%20dolomiti/rendiconto%202019/RIPARTO%20DIFFERENZIATE%202018.XLS'#CALCOLO_TRATTAMENTI.G18]" table:style-name="ce1044">
            <text:p><text:s/>28.703,65<text:s/></text:p>
          </table:table-cell>
          <table:table-cell table:style-name="ce1044"/>
          <table:table-cell table:number-columns-repeated="6" table:style-name="ce85"/>
          <table:table-cell office:value-type="float" office:value="9431.105900939081" table:formula="of:=[STR_COMU.B108]" table:style-name="ce1048">
            <text:p><text:s/>9.431,11<text:s/></text:p>
          </table:table-cell>
          <table:table-cell table:number-columns-repeated="16370"/>
        </table:table-row>
        <table:table-row table:style-name="ro4">
          <table:table-cell office:value-type="string" table:style-name="ce1038">
            <text:p>NOMI</text:p>
          </table:table-cell>
          <table:table-cell office:value-type="float" office:value="0" table:formula="of:=[SPAZZAMENTO.O18]" table:style-name="ce1044">
            <text:p><text:s/>-<text:s text:c="3"/></text:p>
          </table:table-cell>
          <table:table-cell office:value-type="float" office:value="46535.008534983805" table:formula="of:=[RACCOLTA_SECCO_RESIDUO.S23]+[RIEPILOGO_RACCOLTA_INGOMBRANTI.D18]+[LAVAGGIO.K21]+[STR_COMU.B119]-[.N19]" table:style-name="ce1044">
            <text:p><text:s/>46.535,01<text:s/></text:p>
          </table:table-cell>
          <table:table-cell office:value-type="float" office:value="38616.449288135031" table:formula="of:=[RIPARTO_SPESE_DISCARICA.Q15]" table:style-name="ce1044">
            <text:p><text:s/>38.616,45<text:s/></text:p>
          </table:table-cell>
          <table:table-cell office:value-type="float" office:value="76751.749777873265" table:formula="of:=['file:///C:/Users/rudi.brunelli/Desktop/materiali%20per%20dolomiti/rendiconto%202019/RIPARTO%20DIFFERENZIATE%202018.XLS'#CALCOLO_RACCOLTE_DIFFERENZIATE.L19]+[.N19]" table:style-name="ce1044">
            <text:p><text:s/>76.751,75<text:s/></text:p>
          </table:table-cell>
          <table:table-cell office:value-type="float" office:value="22148.093953698808" table:formula="of:=['file:///C:/Users/rudi.brunelli/Desktop/materiali%20per%20dolomiti/rendiconto%202019/RIPARTO%20DIFFERENZIATE%202018.XLS'#CALCOLO_TRATTAMENTI.G19]" table:style-name="ce1044">
            <text:p><text:s/>22.148,09<text:s/></text:p>
          </table:table-cell>
          <table:table-cell table:style-name="ce1044"/>
          <table:table-cell table:number-columns-repeated="6" table:style-name="ce85"/>
          <table:table-cell office:value-type="float" office:value="4247.3901395596149" table:formula="of:=[STR_COMU.B117]" table:style-name="ce1048">
            <text:p><text:s/>4.247,39<text:s/></text:p>
          </table:table-cell>
          <table:table-cell table:number-columns-repeated="16370"/>
        </table:table-row>
        <table:table-row table:style-name="ro4">
          <table:table-cell office:value-type="string" table:style-name="ce1038">
            <text:p>POMAROLO</text:p>
          </table:table-cell>
          <table:table-cell office:value-type="float" office:value="1087.02" table:formula="of:=[SPAZZAMENTO.O19]" table:style-name="ce1044">
            <text:p><text:s/>1.087,02<text:s/></text:p>
          </table:table-cell>
          <table:table-cell office:value-type="float" office:value="44547.732800775208" table:formula="of:=[RACCOLTA_SECCO_RESIDUO.S24]+[RIEPILOGO_RACCOLTA_INGOMBRANTI.D19]+[LAVAGGIO.K22]+[STR_COMU.B128]-[.N20]" table:style-name="ce1044">
            <text:p><text:s/>44.547,73<text:s/></text:p>
          </table:table-cell>
          <table:table-cell office:value-type="float" office:value="36488.126736221799" table:formula="of:=[RIPARTO_SPESE_DISCARICA.Q16]" table:style-name="ce1044">
            <text:p><text:s/>36.488,13<text:s/></text:p>
          </table:table-cell>
          <table:table-cell office:value-type="float" office:value="112206.59788325631" table:formula="of:=['file:///C:/Users/rudi.brunelli/Desktop/materiali%20per%20dolomiti/rendiconto%202019/RIPARTO%20DIFFERENZIATE%202018.XLS'#CALCOLO_RACCOLTE_DIFFERENZIATE.L20]+[.N20]" table:style-name="ce1044">
            <text:p><text:s/>112.206,60<text:s/></text:p>
          </table:table-cell>
          <table:table-cell office:value-type="float" office:value="30934.381814685315" table:formula="of:=['file:///C:/Users/rudi.brunelli/Desktop/materiali%20per%20dolomiti/rendiconto%202019/RIPARTO%20DIFFERENZIATE%202018.XLS'#CALCOLO_TRATTAMENTI.G20]" table:style-name="ce1044">
            <text:p><text:s/>30.934,38<text:s/></text:p>
          </table:table-cell>
          <table:table-cell table:style-name="ce1044"/>
          <table:table-cell table:number-columns-repeated="6" table:style-name="ce85"/>
          <table:table-cell office:value-type="float" office:value="11232.514977701187" table:formula="of:=[STR_COMU.B126]" table:style-name="ce1048">
            <text:p><text:s/>11.232,51<text:s/></text:p>
          </table:table-cell>
          <table:table-cell table:number-columns-repeated="16370"/>
        </table:table-row>
        <table:table-row table:style-name="ro4">
          <table:table-cell office:value-type="string" table:style-name="ce1038">
            <text:p>RONZO CHIENIS</text:p>
          </table:table-cell>
          <table:table-cell office:value-type="float" office:value="0" table:formula="of:=[SPAZZAMENTO.O20]" table:style-name="ce1044">
            <text:p><text:s/>-<text:s text:c="3"/></text:p>
          </table:table-cell>
          <table:table-cell office:value-type="float" office:value="39046.070396055497" table:formula="of:=[RACCOLTA_SECCO_RESIDUO.S25]+[RIEPILOGO_RACCOLTA_INGOMBRANTI.D20]+[LAVAGGIO.K23]+[STR_COMU.B137]-[.N21]" table:style-name="ce1044">
            <text:p><text:s/>39.046,07<text:s/></text:p>
          </table:table-cell>
          <table:table-cell office:value-type="float" office:value="35924.246313202908" table:formula="of:=[RIPARTO_SPESE_DISCARICA.Q17]" table:style-name="ce1044">
            <text:p><text:s/>35.924,25<text:s/></text:p>
          </table:table-cell>
          <table:table-cell office:value-type="float" office:value="65621.022987483695" table:formula="of:=['file:///C:/Users/rudi.brunelli/Desktop/materiali%20per%20dolomiti/rendiconto%202019/RIPARTO%20DIFFERENZIATE%202018.XLS'#CALCOLO_RACCOLTE_DIFFERENZIATE.L21]+[.N21]" table:style-name="ce1044">
            <text:p><text:s/>65.621,02<text:s/></text:p>
          </table:table-cell>
          <table:table-cell office:value-type="float" office:value="21317.558427456093" table:formula="of:=['file:///C:/Users/rudi.brunelli/Desktop/materiali%20per%20dolomiti/rendiconto%202019/RIPARTO%20DIFFERENZIATE%202018.XLS'#CALCOLO_TRATTAMENTI.G21]" table:style-name="ce1044">
            <text:p><text:s/>21.317,56<text:s/></text:p>
          </table:table-cell>
          <table:table-cell table:style-name="ce1044"/>
          <table:table-cell table:number-columns-repeated="6" table:style-name="ce85"/>
          <table:table-cell office:value-type="float" office:value="0" table:formula="of:=[STR_COMU.B135]" table:style-name="ce1048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039">
            <text:p>ROVERETO</text:p>
          </table:table-cell>
          <table:table-cell table:style-name="ce1044"/>
          <table:table-cell office:value-type="float" office:value="0" table:style-name="ce1044">
            <text:p><text:s/>-<text:s text:c="3"/></text:p>
          </table:table-cell>
          <table:table-cell office:value-type="float" office:value="0" table:formula="of:=[RIPARTO_SPESE_DISCARICA.Q18]" table:style-name="ce1044">
            <text:p><text:s/>-<text:s text:c="3"/></text:p>
          </table:table-cell>
          <table:table-cell office:value-type="float" office:value="0" table:formula="of:=['file:///C:/Users/rudi.brunelli/Desktop/materiali%20per%20dolomiti/rendiconto%202019/RIPARTO%20DIFFERENZIATE%202018.XLS'#CALCOLO_RACCOLTE_DIFFERENZIATE.L22]+[.N22]" table:style-name="ce1044">
            <text:p><text:s/>-<text:s text:c="3"/></text:p>
          </table:table-cell>
          <table:table-cell office:value-type="float" office:value="4589.2338899677979" table:formula="of:=['file:///C:/Users/rudi.brunelli/Desktop/materiali%20per%20dolomiti/rendiconto%202019/RIPARTO%20DIFFERENZIATE%202018.XLS'#CALCOLO_TRATTAMENTI.G22]" table:style-name="ce1044">
            <text:p><text:s/>4.589,23<text:s/></text:p>
          </table:table-cell>
          <table:table-cell table:style-name="ce1044"/>
          <table:table-cell table:number-columns-repeated="6" table:style-name="ce85"/>
          <table:table-cell office:value-type="float" office:value="0" table:style-name="ce1048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038">
            <text:p>TERRAGNOLO</text:p>
          </table:table-cell>
          <table:table-cell office:value-type="float" office:value="2219.2280000000001" table:formula="of:=[SPAZZAMENTO.O21]" table:style-name="ce1044">
            <text:p><text:s/>2.219,23<text:s/></text:p>
          </table:table-cell>
          <table:table-cell office:value-type="float" office:value="28834.282544715032" table:formula="of:=[RACCOLTA_SECCO_RESIDUO.S26]+[RIEPILOGO_RACCOLTA_INGOMBRANTI.D21]+[LAVAGGIO.K24]+[STR_COMU.B152]-[.N23]" table:style-name="ce1044">
            <text:p><text:s/>28.834,28<text:s/></text:p>
          </table:table-cell>
          <table:table-cell office:value-type="float" office:value="27484.978940242585" table:formula="of:=[RIPARTO_SPESE_DISCARICA.Q19]" table:style-name="ce1044">
            <text:p><text:s/>27.484,98<text:s/></text:p>
          </table:table-cell>
          <table:table-cell office:value-type="float" office:value="27059.884690626688" table:formula="of:=['file:///C:/Users/rudi.brunelli/Desktop/materiali%20per%20dolomiti/rendiconto%202019/RIPARTO%20DIFFERENZIATE%202018.XLS'#CALCOLO_RACCOLTE_DIFFERENZIATE.L23]+[.N23]" table:style-name="ce1044">
            <text:p><text:s/>27.059,88<text:s/></text:p>
          </table:table-cell>
          <table:table-cell office:value-type="float" office:value="7555.7992385997441" table:formula="of:=['file:///C:/Users/rudi.brunelli/Desktop/materiali%20per%20dolomiti/rendiconto%202019/RIPARTO%20DIFFERENZIATE%202018.XLS'#CALCOLO_TRATTAMENTI.G23]" table:style-name="ce1044">
            <text:p><text:s/>7.555,80<text:s/></text:p>
          </table:table-cell>
          <table:table-cell table:style-name="ce1044"/>
          <table:table-cell table:number-columns-repeated="6" table:style-name="ce85"/>
          <table:table-cell office:value-type="float" office:value="70.061910395796659" table:formula="of:=[STR_COMU.B150]" table:style-name="ce1048">
            <text:p><text:s/>70,06<text:s/></text:p>
          </table:table-cell>
          <table:table-cell table:number-columns-repeated="16370"/>
        </table:table-row>
        <table:table-row table:style-name="ro4">
          <table:table-cell office:value-type="string" table:style-name="ce1038">
            <text:p>TRAMBILENO</text:p>
          </table:table-cell>
          <table:table-cell office:value-type="float" office:value="0" table:formula="of:=[SPAZZAMENTO.O22]" table:style-name="ce1044">
            <text:p><text:s/>-<text:s text:c="3"/></text:p>
          </table:table-cell>
          <table:table-cell office:value-type="float" office:value="46974.245726785033" table:formula="of:=[RACCOLTA_SECCO_RESIDUO.S27]+[RIEPILOGO_RACCOLTA_INGOMBRANTI.D22]+[LAVAGGIO.K25]+[STR_COMU.B162]-[.N24]" table:style-name="ce1044">
            <text:p><text:s/>46.974,25<text:s/></text:p>
          </table:table-cell>
          <table:table-cell office:value-type="float" office:value="45450.83248888349" table:formula="of:=[RIPARTO_SPESE_DISCARICA.Q20]" table:style-name="ce1044">
            <text:p><text:s/>45.450,83<text:s/></text:p>
          </table:table-cell>
          <table:table-cell office:value-type="float" office:value="63229.876945293589" table:formula="of:=['file:///C:/Users/rudi.brunelli/Desktop/materiali%20per%20dolomiti/rendiconto%202019/RIPARTO%20DIFFERENZIATE%202018.XLS'#CALCOLO_RACCOLTE_DIFFERENZIATE.L24]+[.N24]" table:style-name="ce1044">
            <text:p><text:s/>63.229,88<text:s/></text:p>
          </table:table-cell>
          <table:table-cell office:value-type="float" office:value="18792.427294770176" table:formula="of:=['file:///C:/Users/rudi.brunelli/Desktop/materiali%20per%20dolomiti/rendiconto%202019/RIPARTO%20DIFFERENZIATE%202018.XLS'#CALCOLO_TRATTAMENTI.G24]" table:style-name="ce1044">
            <text:p><text:s/>18.792,43<text:s/></text:p>
          </table:table-cell>
          <table:table-cell table:style-name="ce1044"/>
          <table:table-cell table:number-columns-repeated="6" table:style-name="ce85"/>
          <table:table-cell office:value-type="float" office:value="0" table:formula="of:=[STR_COMU.B159]" table:style-name="ce1048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038">
            <text:p>VALLARSA</text:p>
          </table:table-cell>
          <table:table-cell office:value-type="float" office:value="3683.768" table:formula="of:=[SPAZZAMENTO.O23]" table:style-name="ce1044">
            <text:p><text:s/>3.683,77<text:s/></text:p>
          </table:table-cell>
          <table:table-cell office:value-type="float" office:value="62415.767823020113" table:formula="of:=[RACCOLTA_SECCO_RESIDUO.S28]+[RIEPILOGO_RACCOLTA_INGOMBRANTI.D23]+[LAVAGGIO.K26]+[STR_COMU.B171]-[.N25]" table:style-name="ce1044">
            <text:p><text:s/>62.415,77<text:s/></text:p>
          </table:table-cell>
          <table:table-cell office:value-type="float" office:value="55970.636648463791" table:formula="of:=[RIPARTO_SPESE_DISCARICA.Q21]" table:style-name="ce1044">
            <text:p><text:s/>55.970,64<text:s/></text:p>
          </table:table-cell>
          <table:table-cell office:value-type="float" office:value="56799.800110002907" table:formula="of:=['file:///C:/Users/rudi.brunelli/Desktop/materiali%20per%20dolomiti/rendiconto%202019/RIPARTO%20DIFFERENZIATE%202018.XLS'#CALCOLO_RACCOLTE_DIFFERENZIATE.L25]+[.N25]" table:style-name="ce1044">
            <text:p><text:s/>56.799,80<text:s/></text:p>
          </table:table-cell>
          <table:table-cell office:value-type="float" office:value="14220.597196537208" table:formula="of:=['file:///C:/Users/rudi.brunelli/Desktop/materiali%20per%20dolomiti/rendiconto%202019/RIPARTO%20DIFFERENZIATE%202018.XLS'#CALCOLO_TRATTAMENTI.G25]" table:style-name="ce1044">
            <text:p><text:s/>14.220,60<text:s/></text:p>
          </table:table-cell>
          <table:table-cell table:style-name="ce1044"/>
          <table:table-cell table:number-columns-repeated="6" table:style-name="ce85"/>
          <table:table-cell office:value-type="float" office:value="0" table:formula="of:=[STR_COMU.B169]" table:style-name="ce1048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038">
            <text:p>VILLA LAGARINA</text:p>
          </table:table-cell>
          <table:table-cell office:value-type="float" office:value="2642.1660000000002" table:formula="of:=[SPAZZAMENTO.O24]" table:style-name="ce1044">
            <text:p><text:s/>2.642,17<text:s/></text:p>
          </table:table-cell>
          <table:table-cell office:value-type="float" office:value="78596.090654659594" table:formula="of:=[RACCOLTA_SECCO_RESIDUO.S29]+[RIEPILOGO_RACCOLTA_INGOMBRANTI.D24]+[LAVAGGIO.K27]+[STR_COMU.B182]-[.N26]" table:style-name="ce1044">
            <text:p><text:s/>78.596,09<text:s/></text:p>
          </table:table-cell>
          <table:table-cell office:value-type="float" office:value="85644.084446517401" table:formula="of:=[RIPARTO_SPESE_DISCARICA.Q22]" table:style-name="ce1044">
            <text:p><text:s/>85.644,08<text:s/></text:p>
          </table:table-cell>
          <table:table-cell office:value-type="float" office:value="186828.64461478469" table:formula="of:=['file:///C:/Users/rudi.brunelli/Desktop/materiali%20per%20dolomiti/rendiconto%202019/RIPARTO%20DIFFERENZIATE%202018.XLS'#CALCOLO_RACCOLTE_DIFFERENZIATE.L26]+[.N26]" table:style-name="ce1044">
            <text:p><text:s/>186.828,64<text:s/></text:p>
          </table:table-cell>
          <table:table-cell office:value-type="float" office:value="58326.248323046311" table:formula="of:=['file:///C:/Users/rudi.brunelli/Desktop/materiali%20per%20dolomiti/rendiconto%202019/RIPARTO%20DIFFERENZIATE%202018.XLS'#CALCOLO_TRATTAMENTI.G26]" table:style-name="ce1044">
            <text:p><text:s/>58.326,25<text:s/></text:p>
          </table:table-cell>
          <table:table-cell table:style-name="ce1044"/>
          <table:table-cell table:number-columns-repeated="6" table:style-name="ce85"/>
          <table:table-cell office:value-type="float" office:value="33405.791297319112" table:formula="of:=[STR_COMU.B178]+[STR_COMU.B179]" table:style-name="ce1048">
            <text:p><text:s/>33.405,79<text:s/></text:p>
          </table:table-cell>
          <table:table-cell table:number-columns-repeated="16370"/>
        </table:table-row>
        <table:table-row table:style-name="ro4">
          <table:table-cell office:value-type="string" table:style-name="ce1038">
            <text:p>VOLANO</text:p>
          </table:table-cell>
          <table:table-cell office:value-type="float" office:value="0" table:formula="of:=[SPAZZAMENTO.O25]" table:style-name="ce1044">
            <text:p><text:s/>-<text:s text:c="3"/></text:p>
          </table:table-cell>
          <table:table-cell office:value-type="float" office:value="69023.189064122256" table:formula="of:=[RACCOLTA_SECCO_RESIDUO.S30]+[RIEPILOGO_RACCOLTA_INGOMBRANTI.D25]+[LAVAGGIO.K28]+[STR_COMU.B192]-[.N27]" table:style-name="ce1044">
            <text:p><text:s/>69.023,19<text:s/></text:p>
          </table:table-cell>
          <table:table-cell office:value-type="float" office:value="71246.248900962659" table:formula="of:=[RIPARTO_SPESE_DISCARICA.Q23]" table:style-name="ce1044">
            <text:p><text:s/>71.246,25<text:s/></text:p>
          </table:table-cell>
          <table:table-cell office:value-type="float" office:value="189487.42162393272" table:formula="of:=['file:///C:/Users/rudi.brunelli/Desktop/materiali%20per%20dolomiti/rendiconto%202019/RIPARTO%20DIFFERENZIATE%202018.XLS'#CALCOLO_RACCOLTE_DIFFERENZIATE.L27]+[.N27]" table:style-name="ce1044">
            <text:p><text:s/>189.487,42<text:s/></text:p>
          </table:table-cell>
          <table:table-cell office:value-type="float" office:value="54493.038671398157" table:formula="of:=['file:///C:/Users/rudi.brunelli/Desktop/materiali%20per%20dolomiti/rendiconto%202019/RIPARTO%20DIFFERENZIATE%202018.XLS'#CALCOLO_TRATTAMENTI.G27]" table:style-name="ce1044">
            <text:p><text:s/>54.493,04<text:s/></text:p>
          </table:table-cell>
          <table:table-cell table:style-name="ce1044"/>
          <table:table-cell table:number-columns-repeated="6" table:style-name="ce85"/>
          <table:table-cell office:value-type="float" office:value="40241.791587687898" table:formula="of:=[STR_COMU.B189]" table:style-name="ce1048">
            <text:p><text:s/>40.241,79<text:s/></text:p>
          </table:table-cell>
          <table:table-cell table:number-columns-repeated="16370"/>
        </table:table-row>
        <table:table-row table:style-name="ro11">
          <table:table-cell office:value-type="string" table:style-name="ce1041">
            <text:p>TOTALE</text:p>
          </table:table-cell>
          <table:table-cell office:value-type="float" office:value="12178.627" table:formula="of:=SUM([.B8:.B27])" table:style-name="ce1045">
            <text:p><text:s/>12.178,63<text:s/></text:p>
          </table:table-cell>
          <table:table-cell office:value-type="float" office:value="1470764.2759623327" table:formula="of:=SUM([.C8:.C27])" table:style-name="ce1045">
            <text:p><text:s/>1.470.764,28<text:s/></text:p>
          </table:table-cell>
          <table:table-cell office:value-type="float" office:value="1528699.1234313298" table:formula="of:=SUM([.D8:.D27])" table:style-name="ce1045">
            <text:p><text:s/>1.528.699,12<text:s/></text:p>
          </table:table-cell>
          <table:table-cell office:value-type="float" office:value="3141324.9543423429" table:formula="of:=SUM([.E8:.E27])" table:style-name="ce1045">
            <text:p><text:s/>3.141.324,95<text:s/></text:p>
          </table:table-cell>
          <table:table-cell office:value-type="float" office:value="926288.59499999986" table:formula="of:=SUM([.F8:.F27])" table:style-name="ce1045">
            <text:p><text:s/>926.288,60<text:s/></text:p>
          </table:table-cell>
          <table:table-cell table:style-name="ce1045"/>
          <table:table-cell table:number-columns-repeated="6" table:style-name="ce1042"/>
          <table:table-cell office:value-type="float" office:value="462849.19000434363" table:formula="of:=SUM([.N8:.N27])" table:style-name="ce1049">
            <text:p><text:s/>462.849,19<text:s/></text:p>
          </table:table-cell>
          <table:table-cell table:number-columns-repeated="16370" table:style-name="ce25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48"/>
          <table:table-cell office:value-type="string" table:style-name="ce1046">
            <text:p>RACCOLTA E TRASPORTO</text:p>
          </table:table-cell>
          <table:table-cell office:value-type="string" table:style-name="ce1046">
            <text:p>SMATIMENTO DISCARICA</text:p>
          </table:table-cell>
          <table:table-cell office:value-type="string" table:style-name="ce1046">
            <text:p>SOLO RACCOLTE</text:p>
          </table:table-cell>
          <table:table-cell table:style-name="ce1046"/>
          <table:table-cell table:style-name="ce48"/>
          <table:table-cell table:number-columns-repeated="6" table:style-name="ce1"/>
          <table:table-cell table:style-name="ce1046"/>
          <table:table-cell table:number-columns-repeated="16370"/>
        </table:table-row>
        <table:table-row table:style-name="ro4">
          <table:table-cell table:style-name="ce1"/>
          <table:table-cell table:style-name="ce48"/>
          <table:table-cell office:value-type="string" table:style-name="ce1046">
            <text:p>LAVAGGIO CASSONETTI</text:p>
          </table:table-cell>
          <table:table-cell table:style-name="ce1046"/>
          <table:table-cell office:value-type="string" table:style-name="ce1046">
            <text:p>CRM/CRZ</text:p>
          </table:table-cell>
          <table:table-cell table:style-name="ce1051"/>
          <table:table-cell table:style-name="ce48"/>
          <table:table-cell table:number-columns-repeated="6" table:style-name="ce1"/>
          <table:table-cell table:style-name="ce1046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046">
            <text:p>STRAORDINARI</text:p>
          </table:table-cell>
          <table:table-cell table:number-columns-repeated="3" table:style-name="ce1046"/>
          <table:table-cell table:style-name="ce48"/>
          <table:table-cell table:style-name="ce49"/>
          <table:table-cell table:number-columns-repeated="5" table:style-name="ce1"/>
          <table:table-cell table:style-name="ce1046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046">
            <text:p>INGOMBRANTI</text:p>
          </table:table-cell>
          <table:table-cell table:number-columns-repeated="3" table:style-name="ce1046"/>
          <table:table-cell table:style-name="ce48"/>
          <table:table-cell table:style-name="ce49"/>
          <table:table-cell table:number-columns-repeated="5" table:style-name="ce1"/>
          <table:table-cell table:style-name="ce1046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046">
            <text:p>NO CRM CRZ</text:p>
          </table:table-cell>
          <table:table-cell table:number-columns-repeated="3" table:style-name="ce1046"/>
          <table:table-cell table:style-name="ce48"/>
          <table:table-cell table:style-name="ce1050"/>
          <table:table-cell table:number-columns-repeated="5" table:style-name="ce1"/>
          <table:table-cell table:style-name="ce48"/>
          <table:table-cell table:number-columns-repeated="16370"/>
        </table:table-row>
        <table:table-row table:number-rows-repeated="1048541" table:style-name="ro4">
          <table:table-cell table:number-columns-repeated="16384"/>
        </table:table-row>
      </table:table>
      <table:table table:name="ARERA_senza_personale" table:style-name="ta21">
        <table:table-column table:style-name="co113" table:default-cell-style-name="ce1"/>
        <table:table-column table:style-name="co114" table:number-columns-repeated="6" table:default-cell-style-name="ce48"/>
        <table:table-column table:style-name="co117" table:number-columns-repeated="2" table:default-cell-style-name="ce48"/>
        <table:table-column table:style-name="co118" table:default-cell-style-name="ce48"/>
        <table:table-column table:style-name="co119" table:default-cell-style-name="ce48"/>
        <table:table-column table:style-name="co120" table:default-cell-style-name="ce1"/>
        <table:table-column table:style-name="co6" table:number-columns-repeated="4" table:default-cell-style-name="ce1"/>
        <table:table-column table:style-name="co116" table:default-cell-style-name="ce48"/>
        <table:table-column table:style-name="co6" table:number-columns-repeated="16367" table:default-cell-style-name="ce1"/>
        <table:table-row table:number-rows-repeated="4" table:style-name="ro4">
          <table:table-cell table:number-columns-repeated="16384"/>
        </table:table-row>
        <table:table-row table:style-name="ro33">
          <table:table-cell office:value-type="string" table:number-columns-spanned="12" table:number-rows-spanned="1" table:style-name="ce1188">
            <text:p>CONSUNTIVO 2018</text:p>
          </table:table-cell>
          <table:covered-table-cell table:number-columns-repeated="11"/>
          <table:table-cell table:number-columns-repeated="4" table:style-name="ce1"/>
          <table:table-cell table:style-name="ce4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11">
          <table:table-cell office:value-type="string" table:style-name="ce1037">
            <text:p>COMUNI</text:p>
          </table:table-cell>
          <table:table-cell office:value-type="string" table:style-name="ce1043">
            <text:p>CSL</text:p>
          </table:table-cell>
          <table:table-cell office:value-type="string" table:style-name="ce1043">
            <text:p>CRT</text:p>
          </table:table-cell>
          <table:table-cell office:value-type="string" table:style-name="ce1043">
            <text:p>CTS</text:p>
          </table:table-cell>
          <table:table-cell office:value-type="string" table:style-name="ce1043">
            <text:p>CRD</text:p>
          </table:table-cell>
          <table:table-cell office:value-type="string" table:style-name="ce1043">
            <text:p>CTR</text:p>
          </table:table-cell>
          <table:table-cell office:value-type="string" table:style-name="ce1056">
            <text:p>ENTRATE CONAI</text:p>
          </table:table-cell>
          <table:table-cell office:value-type="string" table:style-name="ce1043">
            <text:p>PERSONALE CRT</text:p>
          </table:table-cell>
          <table:table-cell office:value-type="string" table:style-name="ce1043">
            <text:p>PERSONALE CTS</text:p>
          </table:table-cell>
          <table:table-cell office:value-type="string" table:style-name="ce1043">
            <text:p>PERSONALE CRD</text:p>
          </table:table-cell>
          <table:table-cell office:value-type="string" table:style-name="ce1043">
            <text:p>PESONALE CTR</text:p>
          </table:table-cell>
          <table:table-cell office:value-type="string" table:style-name="ce1042">
            <text:p>TOTALE PERSONALE</text:p>
          </table:table-cell>
          <table:table-cell table:number-columns-repeated="4" table:style-name="ce1042"/>
          <table:table-cell office:value-type="string" table:style-name="ce1047">
            <text:p>CRM/CRZ CALCOLATI IN CRD</text:p>
          </table:table-cell>
          <table:table-cell table:number-columns-repeated="16367" table:style-name="ce256"/>
        </table:table-row>
        <table:table-row table:style-name="ro4">
          <table:table-cell office:value-type="string" table:style-name="ce1038">
            <text:p>ALA</text:p>
          </table:table-cell>
          <table:table-cell office:value-type="float" office:value="0" table:formula="of:=[SPAZZAMENTO.O8]" table:style-name="ce1044">
            <text:p><text:s/>-<text:s text:c="3"/></text:p>
          </table:table-cell>
          <table:table-cell office:value-type="float" office:value="131928.16265999997" table:formula="of:=[RACCOLTA_SECCO_RESIDUO.S13]+[RIEPILOGO_RACCOLTA_INGOMBRANTI.D8]+[LAVAGGIO.K11]+[STR_COMU.B16]-[.Q8]-[.H8]" table:style-name="ce1044">
            <text:p><text:s/>131.928,16<text:s/></text:p>
          </table:table-cell>
          <table:table-cell office:value-type="float" office:value="187420.01597855182" table:formula="of:=[RIPARTO_SPESE_DISCARICA.Q4]-[.I8]" table:style-name="ce1044">
            <text:p><text:s/>187.420,02<text:s/></text:p>
          </table:table-cell>
          <table:table-cell office:value-type="float" office:value="479548.2648638367" table:formula="of:=['file:///C:/Users/rudi.brunelli/Desktop/materiali%20per%20dolomiti/rendiconto%202019/RIPARTO%20DIFFERENZIATE%202018.XLS'#CALCOLO_RACCOLTE_DIFFERENZIATE.L8]+[.Q8]-[.J8]" table:style-name="ce1044">
            <text:p><text:s/>479.548,26<text:s/></text:p>
          </table:table-cell>
          <table:table-cell office:value-type="float" office:value="144557.73352594269" table:formula="of:=['file:///C:/Users/rudi.brunelli/Desktop/materiali%20per%20dolomiti/rendiconto%202019/RIPARTO%20DIFFERENZIATE%202018.XLS'#CALCOLO_TRATTAMENTI.G8]-[.K8]" table:style-name="ce1044">
            <text:p><text:s/>144.557,73<text:s/></text:p>
          </table:table-cell>
          <table:table-cell office:value-type="float" office:value="148142.10940440191" table:style-name="ce1057">
            <text:p><text:s/>148.142,11<text:s/></text:p>
          </table:table-cell>
          <table:table-cell office:value-type="float" office:value="9964.6040519303278" table:formula="of:=[RACCOLTA_SECCO_RESIDUO.O13]+[RACCOLTA_SECCO_RESIDUO.P13]" table:style-name="ce1044">
            <text:p><text:s/>9.964,60<text:s/></text:p>
          </table:table-cell>
          <table:table-cell office:value-type="float" office:value="3338.4856365844171" table:formula="of:=[RIPARTO_SPESE_DISCARICA.O4]" table:style-name="ce1044">
            <text:p><text:s/>3.338,49<text:s/></text:p>
          </table:table-cell>
          <table:table-cell office:value-type="float" office:value="27932.149834655007" table:formula="of:=['file:///C:/Users/rudi.brunelli/Desktop/materiali%20per%20dolomiti/rendiconto%202019/RIPARTO%20DIFFERENZIATE%202018.XLS'#raccolta_umido_PaP.S13]+['file:///C:/Users/rudi.brunelli/Desktop/materiali%20per%20dolomiti/rendiconto%202019/RIPARTO%20DIFFERENZIATE%202018.XLS'#PIANO.P8]" table:style-name="ce1044">
            <text:p><text:s/>27.932,15<text:s/></text:p>
          </table:table-cell>
          <table:table-cell office:value-type="float" office:value="3862.8111421637404" table:formula="of:=[Rparto_per_quantità.J5]" table:style-name="ce1044">
            <text:p><text:s/>3.862,81<text:s/></text:p>
          </table:table-cell>
          <table:table-cell office:value-type="float" office:value="45098.050665333489" table:formula="of:=SUM([.H8:.K8])" table:style-name="ce1052">
            <text:p><text:s/>45.098,05<text:s/></text:p>
          </table:table-cell>
          <table:table-cell table:number-columns-repeated="4" table:style-name="ce85"/>
          <table:table-cell office:value-type="float" office:value="71024.691761769092" table:formula="of:=[STR_COMU.B13]" table:style-name="ce1048">
            <text:p><text:s/>71.024,69<text:s/></text:p>
          </table:table-cell>
          <table:table-cell table:number-columns-repeated="16367"/>
        </table:table-row>
        <table:table-row table:style-name="ro4">
          <table:table-cell office:value-type="string" table:style-name="ce1038">
            <text:p>AVIO</text:p>
          </table:table-cell>
          <table:table-cell office:value-type="float" office:value="0" table:formula="of:=[SPAZZAMENTO.O9]" table:style-name="ce1044">
            <text:p><text:s/>-<text:s text:c="3"/></text:p>
          </table:table-cell>
          <table:table-cell office:value-type="float" office:value="65056.875189999999" table:formula="of:=[RACCOLTA_SECCO_RESIDUO.S14]+[RIEPILOGO_RACCOLTA_INGOMBRANTI.D9]+[LAVAGGIO.K12]+[STR_COMU.B29]-[.Q9]-[.H9]" table:style-name="ce1044">
            <text:p><text:s/>65.056,88<text:s/></text:p>
          </table:table-cell>
          <table:table-cell office:value-type="float" office:value="93789.22587069076" table:formula="of:=[RIPARTO_SPESE_DISCARICA.Q5]-[.I9]" table:style-name="ce1044">
            <text:p><text:s/>93.789,23<text:s/></text:p>
          </table:table-cell>
          <table:table-cell office:value-type="float" office:value="193780.96049121552" table:formula="of:=['file:///C:/Users/rudi.brunelli/Desktop/materiali%20per%20dolomiti/rendiconto%202019/RIPARTO%20DIFFERENZIATE%202018.XLS'#CALCOLO_RACCOLTE_DIFFERENZIATE.L9]+[.Q9]-[.J9]" table:style-name="ce1044">
            <text:p><text:s/>193.780,96<text:s/></text:p>
          </table:table-cell>
          <table:table-cell office:value-type="float" office:value="59022.493197557786" table:formula="of:=['file:///C:/Users/rudi.brunelli/Desktop/materiali%20per%20dolomiti/rendiconto%202019/RIPARTO%20DIFFERENZIATE%202018.XLS'#CALCOLO_TRATTAMENTI.G9]-[.K9]" table:style-name="ce1044">
            <text:p><text:s/>59.022,49<text:s/></text:p>
          </table:table-cell>
          <table:table-cell office:value-type="float" office:value="61936.571178770027" table:style-name="ce1057">
            <text:p><text:s/>61.936,57<text:s/></text:p>
          </table:table-cell>
          <table:table-cell office:value-type="float" office:value="4742.2901161108648" table:formula="of:=[RACCOLTA_SECCO_RESIDUO.O14]+[RACCOLTA_SECCO_RESIDUO.P14]" table:style-name="ce1044">
            <text:p><text:s/>4.742,29<text:s/></text:p>
          </table:table-cell>
          <table:table-cell office:value-type="float" office:value="1677.1408280438795" table:formula="of:=[RIPARTO_SPESE_DISCARICA.O5]" table:style-name="ce1044">
            <text:p><text:s/>1.677,14<text:s/></text:p>
          </table:table-cell>
          <table:table-cell office:value-type="float" office:value="10699.763048450512" table:formula="of:=['file:///C:/Users/rudi.brunelli/Desktop/materiali%20per%20dolomiti/rendiconto%202019/RIPARTO%20DIFFERENZIATE%202018.XLS'#raccolta_umido_PaP.S14]+['file:///C:/Users/rudi.brunelli/Desktop/materiali%20per%20dolomiti/rendiconto%202019/RIPARTO%20DIFFERENZIATE%202018.XLS'#PIANO.P9]" table:style-name="ce1044">
            <text:p><text:s/>10.699,76<text:s/></text:p>
          </table:table-cell>
          <table:table-cell office:value-type="float" office:value="1911.283440705429" table:formula="of:=[Rparto_per_quantità.J6]" table:style-name="ce1044">
            <text:p><text:s/>1.911,28<text:s/></text:p>
          </table:table-cell>
          <table:table-cell office:value-type="float" office:value="19030.477433310687" table:formula="of:=SUM([.H9:.K9])" table:style-name="ce1052">
            <text:p><text:s/>19.030,48<text:s/></text:p>
          </table:table-cell>
          <table:table-cell table:number-columns-repeated="4" table:style-name="ce85"/>
          <table:table-cell office:value-type="float" office:value="40494.904209820626" table:formula="of:=[STR_COMU.B25]+[STR_COMU.B26]" table:style-name="ce1048">
            <text:p><text:s/>40.494,90<text:s/></text:p>
          </table:table-cell>
          <table:table-cell table:number-columns-repeated="16367"/>
        </table:table-row>
        <table:table-row table:style-name="ro4">
          <table:table-cell office:value-type="string" table:style-name="ce1038">
            <text:p>BESENELLO</text:p>
          </table:table-cell>
          <table:table-cell office:value-type="float" office:value="1026.6300000000001" table:formula="of:=[SPAZZAMENTO.O10]" table:style-name="ce1044">
            <text:p><text:s/>1.026,63<text:s/></text:p>
          </table:table-cell>
          <table:table-cell office:value-type="float" office:value="35288.274969999991" table:formula="of:=[RACCOLTA_SECCO_RESIDUO.S15]+[RIEPILOGO_RACCOLTA_INGOMBRANTI.D10]+[LAVAGGIO.K13]+[STR_COMU.B38]-[.Q10]-[.H10]" table:style-name="ce1044">
            <text:p><text:s/>35.288,27<text:s/></text:p>
          </table:table-cell>
          <table:table-cell office:value-type="float" office:value="56451.964329971561" table:formula="of:=[RIPARTO_SPESE_DISCARICA.Q6]-[.I10]" table:style-name="ce1044">
            <text:p><text:s/>56.451,96<text:s/></text:p>
          </table:table-cell>
          <table:table-cell office:value-type="float" office:value="143172.44939785084" table:formula="of:=['file:///C:/Users/rudi.brunelli/Desktop/materiali%20per%20dolomiti/rendiconto%202019/RIPARTO%20DIFFERENZIATE%202018.XLS'#CALCOLO_RACCOLTE_DIFFERENZIATE.L10]+[.Q10]-[.J10]" table:style-name="ce1044">
            <text:p><text:s/>143.172,45<text:s/></text:p>
          </table:table-cell>
          <table:table-cell office:value-type="float" office:value="36512.91323084852" table:formula="of:=['file:///C:/Users/rudi.brunelli/Desktop/materiali%20per%20dolomiti/rendiconto%202019/RIPARTO%20DIFFERENZIATE%202018.XLS'#CALCOLO_TRATTAMENTI.G10]-[.K10]" table:style-name="ce1044">
            <text:p><text:s/>36.512,91<text:s/></text:p>
          </table:table-cell>
          <table:table-cell office:value-type="float" office:value="40155.838868350213" table:style-name="ce1057">
            <text:p><text:s/>40.155,84<text:s/></text:p>
          </table:table-cell>
          <table:table-cell office:value-type="float" office:value="22210.187739003886" table:formula="of:=[RACCOLTA_SECCO_RESIDUO.O15]+[RACCOLTA_SECCO_RESIDUO.P15]" table:style-name="ce1044">
            <text:p><text:s/>22.210,19<text:s/></text:p>
          </table:table-cell>
          <table:table-cell office:value-type="float" office:value="957.98933100065165" table:formula="of:=[RIPARTO_SPESE_DISCARICA.O6]" table:style-name="ce1044">
            <text:p><text:s/>957,99<text:s/></text:p>
          </table:table-cell>
          <table:table-cell office:value-type="float" office:value="6820.3194202445047" table:formula="of:=['file:///C:/Users/rudi.brunelli/Desktop/materiali%20per%20dolomiti/rendiconto%202019/RIPARTO%20DIFFERENZIATE%202018.XLS'#raccolta_umido_PaP.S15]+['file:///C:/Users/rudi.brunelli/Desktop/materiali%20per%20dolomiti/rendiconto%202019/RIPARTO%20DIFFERENZIATE%202018.XLS'#PIANO.P10]" table:style-name="ce1044">
            <text:p><text:s/>6.820,32<text:s/></text:p>
          </table:table-cell>
          <table:table-cell office:value-type="float" office:value="1123.6314553968837" table:formula="of:=[Rparto_per_quantità.J7]" table:style-name="ce1044">
            <text:p><text:s/>1.123,63<text:s/></text:p>
          </table:table-cell>
          <table:table-cell office:value-type="float" office:value="31112.127945645927" table:formula="of:=SUM([.H10:.K10])" table:style-name="ce1052">
            <text:p><text:s/>31.112,13<text:s/></text:p>
          </table:table-cell>
          <table:table-cell table:number-columns-repeated="4" table:style-name="ce85"/>
          <table:table-cell office:value-type="float" office:value="39656.861327754545" table:formula="of:=[STR_COMU.B36]" table:style-name="ce1048">
            <text:p><text:s/>39.656,86<text:s/></text:p>
          </table:table-cell>
          <table:table-cell table:number-columns-repeated="16367"/>
        </table:table-row>
        <table:table-row table:style-name="ro4">
          <table:table-cell office:value-type="string" table:style-name="ce1038">
            <text:p>BRENTONICO</text:p>
          </table:table-cell>
          <table:table-cell office:value-type="float" office:value="0" table:formula="of:=[SPAZZAMENTO.O11]" table:style-name="ce1044">
            <text:p><text:s/>-<text:s text:c="3"/></text:p>
          </table:table-cell>
          <table:table-cell office:value-type="float" office:value="87959.806889999978" table:formula="of:=[RACCOLTA_SECCO_RESIDUO.S16]+[RIEPILOGO_RACCOLTA_INGOMBRANTI.D11]+[LAVAGGIO.K14]+[STR_COMU.B51]-[.Q11]-[.H11]" table:style-name="ce1044">
            <text:p><text:s/>87.959,81<text:s/></text:p>
          </table:table-cell>
          <table:table-cell office:value-type="float" office:value="130566.91524947173" table:formula="of:=[RIPARTO_SPESE_DISCARICA.Q7]-[.I11]" table:style-name="ce1044">
            <text:p><text:s/>130.566,92<text:s/></text:p>
          </table:table-cell>
          <table:table-cell office:value-type="float" office:value="259253.24407100296" table:formula="of:=['file:///C:/Users/rudi.brunelli/Desktop/materiali%20per%20dolomiti/rendiconto%202019/RIPARTO%20DIFFERENZIATE%202018.XLS'#CALCOLO_RACCOLTE_DIFFERENZIATE.L11]+[.Q11]-[.J11]" table:style-name="ce1044">
            <text:p><text:s/>259.253,24<text:s/></text:p>
          </table:table-cell>
          <table:table-cell office:value-type="float" office:value="69893.414545879335" table:formula="of:=['file:///C:/Users/rudi.brunelli/Desktop/materiali%20per%20dolomiti/rendiconto%202019/RIPARTO%20DIFFERENZIATE%202018.XLS'#CALCOLO_TRATTAMENTI.G11]-[.K11]" table:style-name="ce1044">
            <text:p><text:s/>69.893,41<text:s/></text:p>
          </table:table-cell>
          <table:table-cell office:value-type="float" office:value="73965.091938306723" table:style-name="ce1057">
            <text:p><text:s/>73.965,09<text:s/></text:p>
          </table:table-cell>
          <table:table-cell office:value-type="float" office:value="59702.017523040733" table:formula="of:=[RACCOLTA_SECCO_RESIDUO.O16]+[RACCOLTA_SECCO_RESIDUO.P16]" table:style-name="ce1044">
            <text:p><text:s/>59.702,02<text:s/></text:p>
          </table:table-cell>
          <table:table-cell office:value-type="float" office:value="2217.7368655904979" table:formula="of:=[RIPARTO_SPESE_DISCARICA.O7]" table:style-name="ce1044">
            <text:p><text:s/>2.217,74<text:s/></text:p>
          </table:table-cell>
          <table:table-cell office:value-type="float" office:value="14582.691413667908" table:formula="of:=['file:///C:/Users/rudi.brunelli/Desktop/materiali%20per%20dolomiti/rendiconto%202019/RIPARTO%20DIFFERENZIATE%202018.XLS'#raccolta_umido_PaP.S16]+['file:///C:/Users/rudi.brunelli/Desktop/materiali%20per%20dolomiti/rendiconto%202019/RIPARTO%20DIFFERENZIATE%202018.XLS'#PIANO.P11]" table:style-name="ce1044">
            <text:p><text:s/>14.582,69<text:s/></text:p>
          </table:table-cell>
          <table:table-cell office:value-type="float" office:value="1910.9903060490083" table:formula="of:=[Rparto_per_quantità.J8]" table:style-name="ce1044">
            <text:p><text:s/>1.910,99<text:s/></text:p>
          </table:table-cell>
          <table:table-cell office:value-type="float" office:value="78413.436108348149" table:formula="of:=SUM([.H11:.K11])" table:style-name="ce1052">
            <text:p><text:s/>78.413,44<text:s/></text:p>
          </table:table-cell>
          <table:table-cell table:number-columns-repeated="4" table:style-name="ce85"/>
          <table:table-cell office:value-type="float" office:value="46985.645973104161" table:formula="of:=[STR_COMU.B48]" table:style-name="ce1048">
            <text:p><text:s/>46.985,65<text:s/></text:p>
          </table:table-cell>
          <table:table-cell table:number-columns-repeated="16367"/>
        </table:table-row>
        <table:table-row table:style-name="ro4">
          <table:table-cell office:value-type="string" table:style-name="ce1038">
            <text:p>CALLIANO</text:p>
          </table:table-cell>
          <table:table-cell office:value-type="float" office:value="0" table:formula="of:=[SPAZZAMENTO.O12]" table:style-name="ce1044">
            <text:p><text:s/>-<text:s text:c="3"/></text:p>
          </table:table-cell>
          <table:table-cell office:value-type="float" office:value="29584.395189999992" table:formula="of:=[RACCOLTA_SECCO_RESIDUO.S17]+[RIEPILOGO_RACCOLTA_INGOMBRANTI.D12]+[LAVAGGIO.K15]+[STR_COMU.B61]-[.Q12]-[.H12]" table:style-name="ce1044">
            <text:p><text:s/>29.584,40<text:s/></text:p>
          </table:table-cell>
          <table:table-cell office:value-type="float" office:value="45910.168990545317" table:formula="of:=[RIPARTO_SPESE_DISCARICA.Q8]-[.I12]" table:style-name="ce1044">
            <text:p><text:s/>45.910,17<text:s/></text:p>
          </table:table-cell>
          <table:table-cell office:value-type="float" office:value="91814.738369240513" table:formula="of:=['file:///C:/Users/rudi.brunelli/Desktop/materiali%20per%20dolomiti/rendiconto%202019/RIPARTO%20DIFFERENZIATE%202018.XLS'#CALCOLO_RACCOLTE_DIFFERENZIATE.L12]+[.Q12]-[.J12]" table:style-name="ce1044">
            <text:p><text:s/>91.814,74<text:s/></text:p>
          </table:table-cell>
          <table:table-cell office:value-type="float" office:value="29297.029428531449" table:formula="of:=['file:///C:/Users/rudi.brunelli/Desktop/materiali%20per%20dolomiti/rendiconto%202019/RIPARTO%20DIFFERENZIATE%202018.XLS'#CALCOLO_TRATTAMENTI.G12]-[.K12]" table:style-name="ce1044">
            <text:p><text:s/>29.297,03<text:s/></text:p>
          </table:table-cell>
          <table:table-cell office:value-type="float" office:value="28624.828098426962" table:style-name="ce1057">
            <text:p><text:s/>28.624,83<text:s/></text:p>
          </table:table-cell>
          <table:table-cell office:value-type="float" office:value="20958.145501164483" table:formula="of:=[RACCOLTA_SECCO_RESIDUO.O17]+[RACCOLTA_SECCO_RESIDUO.P17]" table:style-name="ce1044">
            <text:p><text:s/>20.958,15<text:s/></text:p>
          </table:table-cell>
          <table:table-cell office:value-type="float" office:value="779.66577517117378" table:formula="of:=[RIPARTO_SPESE_DISCARICA.O8]" table:style-name="ce1044">
            <text:p><text:s/>779,67<text:s/></text:p>
          </table:table-cell>
          <table:table-cell office:value-type="float" office:value="5989.5429392478682" table:formula="of:=['file:///C:/Users/rudi.brunelli/Desktop/materiali%20per%20dolomiti/rendiconto%202019/RIPARTO%20DIFFERENZIATE%202018.XLS'#raccolta_umido_PaP.S17]+['file:///C:/Users/rudi.brunelli/Desktop/materiali%20per%20dolomiti/rendiconto%202019/RIPARTO%20DIFFERENZIATE%202018.XLS'#PIANO.P12]" table:style-name="ce1044">
            <text:p><text:s/>5.989,54<text:s/></text:p>
          </table:table-cell>
          <table:table-cell office:value-type="float" office:value="764.32277614440352" table:formula="of:=[Rparto_per_quantità.J9]" table:style-name="ce1044">
            <text:p><text:s/>764,32<text:s/></text:p>
          </table:table-cell>
          <table:table-cell office:value-type="float" office:value="28491.676991727931" table:formula="of:=SUM([.H12:.K12])" table:style-name="ce1052">
            <text:p><text:s/>28.491,68<text:s/></text:p>
          </table:table-cell>
          <table:table-cell table:number-columns-repeated="4" table:style-name="ce85"/>
          <table:table-cell office:value-type="float" office:value="5184.4024171915717" table:formula="of:=[STR_COMU.B58]" table:style-name="ce1048">
            <text:p><text:s/>5.184,40<text:s/></text:p>
          </table:table-cell>
          <table:table-cell table:number-columns-repeated="16367"/>
        </table:table-row>
        <table:table-row table:style-name="ro4">
          <table:table-cell office:value-type="string" table:style-name="ce1038">
            <text:p>FOLGARIA</text:p>
          </table:table-cell>
          <table:table-cell office:value-type="float" office:value="0" table:formula="of:=[SPAZZAMENTO.O13]" table:style-name="ce1044">
            <text:p><text:s/>-<text:s text:c="3"/></text:p>
          </table:table-cell>
          <table:table-cell office:value-type="float" office:value="146711.91198899999" table:formula="of:=[RACCOLTA_SECCO_RESIDUO.S18]+[RIEPILOGO_RACCOLTA_INGOMBRANTI.D13]+[LAVAGGIO.K16]+[STR_COMU.B71]-[.Q13]-[.H13]" table:style-name="ce1044">
            <text:p><text:s/>146.711,91<text:s/></text:p>
          </table:table-cell>
          <table:table-cell office:value-type="float" office:value="228933.41440057065" table:formula="of:=[RIPARTO_SPESE_DISCARICA.Q9]-[.I13]" table:style-name="ce1044">
            <text:p><text:s/>228.933,41<text:s/></text:p>
          </table:table-cell>
          <table:table-cell office:value-type="float" office:value="296247.22745641752" table:formula="of:=['file:///C:/Users/rudi.brunelli/Desktop/materiali%20per%20dolomiti/rendiconto%202019/RIPARTO%20DIFFERENZIATE%202018.XLS'#CALCOLO_RACCOLTE_DIFFERENZIATE.L13]+[.Q13]-[.J13]" table:style-name="ce1044">
            <text:p><text:s/>296.247,23<text:s/></text:p>
          </table:table-cell>
          <table:table-cell office:value-type="float" office:value="82119.367594833195" table:formula="of:=['file:///C:/Users/rudi.brunelli/Desktop/materiali%20per%20dolomiti/rendiconto%202019/RIPARTO%20DIFFERENZIATE%202018.XLS'#CALCOLO_TRATTAMENTI.G13]-[.K13]" table:style-name="ce1044">
            <text:p><text:s/>82.119,37<text:s/></text:p>
          </table:table-cell>
          <table:table-cell office:value-type="float" office:value="78061.463730451898" table:style-name="ce1057">
            <text:p><text:s/>78.061,46<text:s/></text:p>
          </table:table-cell>
          <table:table-cell office:value-type="float" office:value="112263.59693525608" table:formula="of:=[RACCOLTA_SECCO_RESIDUO.O18]+[RACCOLTA_SECCO_RESIDUO.P18]" table:style-name="ce1044">
            <text:p><text:s/>112.263,60<text:s/></text:p>
          </table:table-cell>
          <table:table-cell office:value-type="float" office:value="3996.2875147878613" table:formula="of:=[RIPARTO_SPESE_DISCARICA.O9]" table:style-name="ce1044">
            <text:p><text:s/>3.996,29<text:s/></text:p>
          </table:table-cell>
          <table:table-cell office:value-type="float" office:value="17371.757445752184" table:formula="of:=['file:///C:/Users/rudi.brunelli/Desktop/materiali%20per%20dolomiti/rendiconto%202019/RIPARTO%20DIFFERENZIATE%202018.XLS'#raccolta_umido_PaP.S18]+['file:///C:/Users/rudi.brunelli/Desktop/materiali%20per%20dolomiti/rendiconto%202019/RIPARTO%20DIFFERENZIATE%202018.XLS'#PIANO.P13]" table:style-name="ce1044">
            <text:p><text:s/>17.371,76<text:s/></text:p>
          </table:table-cell>
          <table:table-cell office:value-type="float" office:value="2421.2976609942152" table:formula="of:=[Rparto_per_quantità.J10]" table:style-name="ce1044">
            <text:p><text:s/>2.421,30<text:s/></text:p>
          </table:table-cell>
          <table:table-cell office:value-type="float" office:value="136052.93955679034" table:formula="of:=SUM([.H13:.K13])" table:style-name="ce1052">
            <text:p><text:s/>136.052,94<text:s/></text:p>
          </table:table-cell>
          <table:table-cell table:number-columns-repeated="4" table:style-name="ce85"/>
          <table:table-cell office:value-type="float" office:value="43435.281169569062" table:formula="of:=[STR_COMU.B68]+[STR_COMU.B69]" table:style-name="ce1048">
            <text:p><text:s/>43.435,28<text:s/></text:p>
          </table:table-cell>
          <table:table-cell table:number-columns-repeated="16367"/>
        </table:table-row>
        <table:table-row table:style-name="ro4">
          <table:table-cell office:value-type="string" table:style-name="ce1039">
            <text:p>ISERA</text:p>
          </table:table-cell>
          <table:table-cell table:style-name="ce1044"/>
          <table:table-cell office:value-type="float" office:value="0" table:style-name="ce1044">
            <text:p><text:s/>-<text:s text:c="3"/></text:p>
          </table:table-cell>
          <table:table-cell office:value-type="float" office:value="0" table:formula="of:=[RIPARTO_SPESE_DISCARICA.Q10]-[.I14]" table:style-name="ce1044">
            <text:p><text:s/>-<text:s text:c="3"/></text:p>
          </table:table-cell>
          <table:table-cell office:value-type="float" office:value="0" table:formula="of:=['file:///C:/Users/rudi.brunelli/Desktop/materiali%20per%20dolomiti/rendiconto%202019/RIPARTO%20DIFFERENZIATE%202018.XLS'#CALCOLO_RACCOLTE_DIFFERENZIATE.L14]+[.Q14]" table:style-name="ce1044">
            <text:p><text:s/>-<text:s text:c="3"/></text:p>
          </table:table-cell>
          <table:table-cell office:value-type="float" office:value="34736.517786407523" table:formula="of:=['file:///C:/Users/rudi.brunelli/Desktop/materiali%20per%20dolomiti/rendiconto%202019/RIPARTO%20DIFFERENZIATE%202018.XLS'#CALCOLO_TRATTAMENTI.G14]-[.K14]" table:style-name="ce1044">
            <text:p><text:s/>34.736,52<text:s/></text:p>
          </table:table-cell>
          <table:table-cell office:value-type="float" office:value="0" table:style-name="ce1057">
            <text:p><text:s/>-<text:s text:c="3"/></text:p>
          </table:table-cell>
          <table:table-cell table:style-name="ce1044"/>
          <table:table-cell office:value-type="float" office:value="0" table:formula="of:=[RIPARTO_SPESE_DISCARICA.O10]" table:style-name="ce1044">
            <text:p><text:s/>-<text:s text:c="3"/></text:p>
          </table:table-cell>
          <table:table-cell table:style-name="ce1044"/>
          <table:table-cell office:value-type="float" office:value="2290.6034945032543" table:formula="of:=[Rparto_per_quantità.J11]" table:style-name="ce1044">
            <text:p><text:s/>2.290,60<text:s/></text:p>
          </table:table-cell>
          <table:table-cell office:value-type="float" office:value="2290.6034945032543" table:formula="of:=SUM([.H14:.K14])" table:style-name="ce1052">
            <text:p><text:s/>2.290,60<text:s/></text:p>
          </table:table-cell>
          <table:table-cell table:number-columns-repeated="4" table:style-name="ce85"/>
          <table:table-cell office:value-type="float" office:value="0" table:style-name="ce1048">
            <text:p><text:s/>-<text:s text:c="3"/></text:p>
          </table:table-cell>
          <table:table-cell table:number-columns-repeated="16367"/>
        </table:table-row>
        <table:table-row table:style-name="ro4">
          <table:table-cell office:value-type="string" table:style-name="ce1038">
            <text:p>LAVARONE</text:p>
          </table:table-cell>
          <table:table-cell office:value-type="float" office:value="0" table:formula="of:=[SPAZZAMENTO.O14]" table:style-name="ce1044">
            <text:p><text:s/>-<text:s text:c="3"/></text:p>
          </table:table-cell>
          <table:table-cell office:value-type="float" office:value="54398.088129999975" table:formula="of:=[RACCOLTA_SECCO_RESIDUO.S19]+[RIEPILOGO_RACCOLTA_INGOMBRANTI.D14]+[LAVAGGIO.K17]+[STR_COMU.B81]-[.Q15]-[.H15]" table:style-name="ce1044">
            <text:p><text:s/>54.398,09<text:s/></text:p>
          </table:table-cell>
          <table:table-cell office:value-type="float" office:value="100349.70824277315" table:formula="of:=[RIPARTO_SPESE_DISCARICA.Q11]-[.I15]" table:style-name="ce1044">
            <text:p><text:s/>100.349,71<text:s/></text:p>
          </table:table-cell>
          <table:table-cell office:value-type="float" office:value="137550.812787414" table:formula="of:=['file:///C:/Users/rudi.brunelli/Desktop/materiali%20per%20dolomiti/rendiconto%202019/RIPARTO%20DIFFERENZIATE%202018.XLS'#CALCOLO_RACCOLTE_DIFFERENZIATE.L15]+[.Q15]-[.J15]" table:style-name="ce1044">
            <text:p><text:s/>137.550,81<text:s/></text:p>
          </table:table-cell>
          <table:table-cell office:value-type="float" office:value="35265.185554294003" table:formula="of:=['file:///C:/Users/rudi.brunelli/Desktop/materiali%20per%20dolomiti/rendiconto%202019/RIPARTO%20DIFFERENZIATE%202018.XLS'#CALCOLO_TRATTAMENTI.G15]-[.K15]" table:style-name="ce1044">
            <text:p><text:s/>35.265,19<text:s/></text:p>
          </table:table-cell>
          <table:table-cell office:value-type="float" office:value="37149.54178565101" table:style-name="ce1057">
            <text:p><text:s/>37.149,54<text:s/></text:p>
          </table:table-cell>
          <table:table-cell office:value-type="float" office:value="37495.084659871776" table:formula="of:=[RACCOLTA_SECCO_RESIDUO.O19]+[RACCOLTA_SECCO_RESIDUO.P19]" table:style-name="ce1044">
            <text:p><text:s/>37.495,08<text:s/></text:p>
          </table:table-cell>
          <table:table-cell office:value-type="float" office:value="2035.930445057593" table:formula="of:=[RIPARTO_SPESE_DISCARICA.O11]" table:style-name="ce1044">
            <text:p><text:s/>2.035,93<text:s/></text:p>
          </table:table-cell>
          <table:table-cell office:value-type="float" office:value="6641.6201734538654" table:formula="of:=['file:///C:/Users/rudi.brunelli/Desktop/materiali%20per%20dolomiti/rendiconto%202019/RIPARTO%20DIFFERENZIATE%202018.XLS'#raccolta_umido_PaP.S19]+['file:///C:/Users/rudi.brunelli/Desktop/materiali%20per%20dolomiti/rendiconto%202019/RIPARTO%20DIFFERENZIATE%202018.XLS'#PIANO.P14]" table:style-name="ce1044">
            <text:p><text:s/>6.641,62<text:s/></text:p>
          </table:table-cell>
          <table:table-cell office:value-type="float" office:value="1031.1274774202702" table:formula="of:=[Rparto_per_quantità.J12]" table:style-name="ce1044">
            <text:p><text:s/>1.031,13<text:s/></text:p>
          </table:table-cell>
          <table:table-cell office:value-type="float" office:value="47203.762755803502" table:formula="of:=SUM([.H15:.K15])" table:style-name="ce1052">
            <text:p><text:s/>47.203,76<text:s/></text:p>
          </table:table-cell>
          <table:table-cell table:number-columns-repeated="4" table:style-name="ce85"/>
          <table:table-cell office:value-type="float" office:value="40121.228052366991" table:formula="of:=[STR_COMU.B78]+[STR_COMU.B79]" table:style-name="ce1048">
            <text:p><text:s/>40.121,23<text:s/></text:p>
          </table:table-cell>
          <table:table-cell table:number-columns-repeated="16367"/>
        </table:table-row>
        <table:table-row table:style-name="ro4">
          <table:table-cell office:value-type="string" table:style-name="ce1040">
            <text:p>LUSERNA</text:p>
          </table:table-cell>
          <table:table-cell office:value-type="float" office:value="0" table:formula="of:=[SPAZZAMENTO.O15]" table:style-name="ce1044">
            <text:p><text:s/>-<text:s text:c="3"/></text:p>
          </table:table-cell>
          <table:table-cell office:value-type="float" office:value="6417.0446999999976" table:formula="of:=[RACCOLTA_SECCO_RESIDUO.S20]+[RIEPILOGO_RACCOLTA_INGOMBRANTI.D15]+[LAVAGGIO.K18]+[STR_COMU.B91]-[.Q16]-[.H16]" table:style-name="ce1044">
            <text:p><text:s/>6.417,04<text:s/></text:p>
          </table:table-cell>
          <table:table-cell office:value-type="float" office:value="12257.640367662651" table:formula="of:=[RIPARTO_SPESE_DISCARICA.Q12]-[.I16]" table:style-name="ce1044">
            <text:p><text:s/>12.257,64<text:s/></text:p>
          </table:table-cell>
          <table:table-cell office:value-type="float" office:value="28781.201293848477" table:formula="of:=['file:///C:/Users/rudi.brunelli/Desktop/materiali%20per%20dolomiti/rendiconto%202019/RIPARTO%20DIFFERENZIATE%202018.XLS'#CALCOLO_RACCOLTE_DIFFERENZIATE.L16]+[.Q16]-[.J16]" table:style-name="ce1044">
            <text:p><text:s/>28.781,20<text:s/></text:p>
          </table:table-cell>
          <table:table-cell office:value-type="float" office:value="6781.2384444661757" table:formula="of:=['file:///C:/Users/rudi.brunelli/Desktop/materiali%20per%20dolomiti/rendiconto%202019/RIPARTO%20DIFFERENZIATE%202018.XLS'#CALCOLO_TRATTAMENTI.G16]-[.K16]" table:style-name="ce1044">
            <text:p><text:s/>6.781,24<text:s/></text:p>
          </table:table-cell>
          <table:table-cell office:value-type="float" office:value="6419.3035213936801" table:style-name="ce1057">
            <text:p><text:s/>6.419,30<text:s/></text:p>
          </table:table-cell>
          <table:table-cell office:value-type="float" office:value="5652.6343666753082" table:formula="of:=[RACCOLTA_SECCO_RESIDUO.O20]+[RACCOLTA_SECCO_RESIDUO.P20]" table:style-name="ce1044">
            <text:p><text:s/>5.652,63<text:s/></text:p>
          </table:table-cell>
          <table:table-cell office:value-type="float" office:value="208.22710904102456" table:formula="of:=[RIPARTO_SPESE_DISCARICA.O12]" table:style-name="ce1044">
            <text:p><text:s/>208,23<text:s/></text:p>
          </table:table-cell>
          <table:table-cell office:value-type="float" office:value="1436.8988653649344" table:formula="of:=['file:///C:/Users/rudi.brunelli/Desktop/materiali%20per%20dolomiti/rendiconto%202019/RIPARTO%20DIFFERENZIATE%202018.XLS'#raccolta_umido_PaP.S20]+['file:///C:/Users/rudi.brunelli/Desktop/materiali%20per%20dolomiti/rendiconto%202019/RIPARTO%20DIFFERENZIATE%202018.XLS'#PIANO.P15]" table:style-name="ce1044">
            <text:p><text:s/>1.436,90<text:s/></text:p>
          </table:table-cell>
          <table:table-cell office:value-type="float" office:value="185.59805721424269" table:formula="of:=[Rparto_per_quantità.J13]" table:style-name="ce1044">
            <text:p><text:s/>185,60<text:s/></text:p>
          </table:table-cell>
          <table:table-cell office:value-type="float" office:value="7483.3583982955106" table:formula="of:=SUM([.H16:.K16])" table:style-name="ce1052">
            <text:p><text:s/>7.483,36<text:s/></text:p>
          </table:table-cell>
          <table:table-cell table:number-columns-repeated="4" table:style-name="ce85"/>
          <table:table-cell office:value-type="float" office:value="8419.7465676346128" table:formula="of:=[STR_COMU.B88]+[STR_COMU.B89]" table:style-name="ce1048">
            <text:p><text:s/>8.419,75<text:s/></text:p>
          </table:table-cell>
          <table:table-cell table:number-columns-repeated="16367"/>
        </table:table-row>
        <table:table-row table:style-name="ro4">
          <table:table-cell office:value-type="string" table:style-name="ce1038">
            <text:p>MORI</text:p>
          </table:table-cell>
          <table:table-cell office:value-type="float" office:value="1237.9949999999999" table:formula="of:=[SPAZZAMENTO.O16]" table:style-name="ce1044">
            <text:p><text:s/>1.238,00<text:s/></text:p>
          </table:table-cell>
          <table:table-cell office:value-type="float" office:value="161207.61583000002" table:formula="of:=[RACCOLTA_SECCO_RESIDUO.S21]+[RIEPILOGO_RACCOLTA_INGOMBRANTI.D16]+[LAVAGGIO.K19]+[STR_COMU.B101]-[.Q17]-[.H17]" table:style-name="ce1044">
            <text:p><text:s/>161.207,62<text:s/></text:p>
          </table:table-cell>
          <table:table-cell office:value-type="float" office:value="216160.67694051459" table:formula="of:=[RIPARTO_SPESE_DISCARICA.Q13]-[.I17]" table:style-name="ce1044">
            <text:p><text:s/>216.160,68<text:s/></text:p>
          </table:table-cell>
          <table:table-cell office:value-type="float" office:value="512183.32004152815" table:formula="of:=['file:///C:/Users/rudi.brunelli/Desktop/materiali%20per%20dolomiti/rendiconto%202019/RIPARTO%20DIFFERENZIATE%202018.XLS'#CALCOLO_RACCOLTE_DIFFERENZIATE.L17]+[.Q17]-[.J17]" table:style-name="ce1044">
            <text:p><text:s/>512.183,32<text:s/></text:p>
          </table:table-cell>
          <table:table-cell office:value-type="float" office:value="147415.53989905978" table:formula="of:=['file:///C:/Users/rudi.brunelli/Desktop/materiali%20per%20dolomiti/rendiconto%202019/RIPARTO%20DIFFERENZIATE%202018.XLS'#CALCOLO_TRATTAMENTI.G17]-[.K17]" table:style-name="ce1044">
            <text:p><text:s/>147.415,54<text:s/></text:p>
          </table:table-cell>
          <table:table-cell office:value-type="float" office:value="149411.05006750976" table:style-name="ce1057">
            <text:p><text:s/>149.411,05<text:s/></text:p>
          </table:table-cell>
          <table:table-cell office:value-type="float" office:value="11448.376309711091" table:formula="of:=[RACCOLTA_SECCO_RESIDUO.O21]+[RACCOLTA_SECCO_RESIDUO.P21]" table:style-name="ce1044">
            <text:p><text:s/>11.448,38<text:s/></text:p>
          </table:table-cell>
          <table:table-cell office:value-type="float" office:value="3783.6683918484823" table:formula="of:=[RIPARTO_SPESE_DISCARICA.O13]" table:style-name="ce1044">
            <text:p><text:s/>3.783,67<text:s/></text:p>
          </table:table-cell>
          <table:table-cell office:value-type="float" office:value="30087.554794338605" table:formula="of:=['file:///C:/Users/rudi.brunelli/Desktop/materiali%20per%20dolomiti/rendiconto%202019/RIPARTO%20DIFFERENZIATE%202018.XLS'#raccolta_umido_PaP.S21]+['file:///C:/Users/rudi.brunelli/Desktop/materiali%20per%20dolomiti/rendiconto%202019/RIPARTO%20DIFFERENZIATE%202018.XLS'#PIANO.P16]" table:style-name="ce1044">
            <text:p><text:s/>30.087,55<text:s/></text:p>
          </table:table-cell>
          <table:table-cell office:value-type="float" office:value="4104.4698082285549" table:formula="of:=[Rparto_per_quantità.J14]" table:style-name="ce1044">
            <text:p><text:s/>4.104,47<text:s/></text:p>
          </table:table-cell>
          <table:table-cell office:value-type="float" office:value="49424.06930412673" table:formula="of:=SUM([.H17:.K17])" table:style-name="ce1052">
            <text:p><text:s/>49.424,07<text:s/></text:p>
          </table:table-cell>
          <table:table-cell table:number-columns-repeated="4" table:style-name="ce85"/>
          <table:table-cell office:value-type="float" office:value="68897.772711530226" table:formula="of:=[STR_COMU.B98]" table:style-name="ce1048">
            <text:p><text:s/>68.897,77<text:s/></text:p>
          </table:table-cell>
          <table:table-cell table:number-columns-repeated="16367"/>
        </table:table-row>
        <table:table-row table:style-name="ro4">
          <table:table-cell office:value-type="string" table:style-name="ce1038">
            <text:p>NOGAREDO</text:p>
          </table:table-cell>
          <table:table-cell office:value-type="float" office:value="281.82" table:formula="of:=[SPAZZAMENTO.O17]" table:style-name="ce1044">
            <text:p><text:s/>281,82<text:s/></text:p>
          </table:table-cell>
          <table:table-cell office:value-type="float" office:value="29994.02261275741" table:formula="of:=[RACCOLTA_SECCO_RESIDUO.S22]+[RIEPILOGO_RACCOLTA_INGOMBRANTI.D17]+[LAVAGGIO.K20]+[STR_COMU.B110]-[.Q18]-[.H18]" table:style-name="ce1044">
            <text:p><text:s/>29.994,02<text:s/></text:p>
          </table:table-cell>
          <table:table-cell office:value-type="float" office:value="40344.585069747627" table:formula="of:=[RIPARTO_SPESE_DISCARICA.Q14]-[.I18]" table:style-name="ce1044">
            <text:p><text:s/>40.344,59<text:s/></text:p>
          </table:table-cell>
          <table:table-cell office:value-type="float" office:value="93617.10355336967" table:formula="of:=['file:///C:/Users/rudi.brunelli/Desktop/materiali%20per%20dolomiti/rendiconto%202019/RIPARTO%20DIFFERENZIATE%202018.XLS'#CALCOLO_RACCOLTE_DIFFERENZIATE.L18]+[.Q18]-[.J18]" table:style-name="ce1044">
            <text:p><text:s/>93.617,10<text:s/></text:p>
          </table:table-cell>
          <table:table-cell office:value-type="float" office:value="27960.739260644335" table:formula="of:=['file:///C:/Users/rudi.brunelli/Desktop/materiali%20per%20dolomiti/rendiconto%202019/RIPARTO%20DIFFERENZIATE%202018.XLS'#CALCOLO_TRATTAMENTI.G18]-[.K18]" table:style-name="ce1044">
            <text:p><text:s/>27.960,74<text:s/></text:p>
          </table:table-cell>
          <table:table-cell office:value-type="float" office:value="28506.806437330757" table:style-name="ce1057">
            <text:p><text:s/>28.506,81<text:s/></text:p>
          </table:table-cell>
          <table:table-cell office:value-type="float" office:value="21808.753052694894" table:formula="of:=[RACCOLTA_SECCO_RESIDUO.O22]+[RACCOLTA_SECCO_RESIDUO.P22]" table:style-name="ce1044">
            <text:p><text:s/>21.808,75<text:s/></text:p>
          </table:table-cell>
          <table:table-cell office:value-type="float" office:value="694.07233107435684" table:formula="of:=[RIPARTO_SPESE_DISCARICA.O14]" table:style-name="ce1044">
            <text:p><text:s/>694,07<text:s/></text:p>
          </table:table-cell>
          <table:table-cell office:value-type="float" office:value="5828.3354481900797" table:formula="of:=['file:///C:/Users/rudi.brunelli/Desktop/materiali%20per%20dolomiti/rendiconto%202019/RIPARTO%20DIFFERENZIATE%202018.XLS'#raccolta_umido_PaP.S22]+['file:///C:/Users/rudi.brunelli/Desktop/materiali%20per%20dolomiti/rendiconto%202019/RIPARTO%20DIFFERENZIATE%202018.XLS'#PIANO.P17]" table:style-name="ce1044">
            <text:p><text:s/>5.828,34<text:s/></text:p>
          </table:table-cell>
          <table:table-cell office:value-type="float" office:value="742.90810255564384" table:formula="of:=[Rparto_per_quantità.J15]" table:style-name="ce1044">
            <text:p><text:s/>742,91<text:s/></text:p>
          </table:table-cell>
          <table:table-cell office:value-type="float" office:value="29074.068934514973" table:formula="of:=SUM([.H18:.K18])" table:style-name="ce1052">
            <text:p><text:s/>29.074,07<text:s/></text:p>
          </table:table-cell>
          <table:table-cell table:number-columns-repeated="4" table:style-name="ce85"/>
          <table:table-cell office:value-type="float" office:value="9431.105900939081" table:formula="of:=[STR_COMU.B108]" table:style-name="ce1048">
            <text:p><text:s/>9.431,11<text:s/></text:p>
          </table:table-cell>
          <table:table-cell table:number-columns-repeated="16367"/>
        </table:table-row>
        <table:table-row table:style-name="ro4">
          <table:table-cell office:value-type="string" table:style-name="ce1038">
            <text:p>NOMI</text:p>
          </table:table-cell>
          <table:table-cell office:value-type="float" office:value="0" table:formula="of:=[SPAZZAMENTO.O18]" table:style-name="ce1044">
            <text:p><text:s/>-<text:s text:c="3"/></text:p>
          </table:table-cell>
          <table:table-cell office:value-type="float" office:value="25676.67922609075" table:formula="of:=[RACCOLTA_SECCO_RESIDUO.S23]+[RIEPILOGO_RACCOLTA_INGOMBRANTI.D18]+[LAVAGGIO.K21]+[STR_COMU.B119]-[.Q19]-[.H19]" table:style-name="ce1044">
            <text:p><text:s/>25.676,68<text:s/></text:p>
          </table:table-cell>
          <table:table-cell office:value-type="float" office:value="37970.75874423144" table:formula="of:=[RIPARTO_SPESE_DISCARICA.Q15]-[.I19]" table:style-name="ce1044">
            <text:p><text:s/>37.970,76<text:s/></text:p>
          </table:table-cell>
          <table:table-cell office:value-type="float" office:value="72003.962547160409" table:formula="of:=['file:///C:/Users/rudi.brunelli/Desktop/materiali%20per%20dolomiti/rendiconto%202019/RIPARTO%20DIFFERENZIATE%202018.XLS'#CALCOLO_RACCOLTE_DIFFERENZIATE.L19]+[.Q19]-[.J19]" table:style-name="ce1044">
            <text:p><text:s/>72.003,96<text:s/></text:p>
          </table:table-cell>
          <table:table-cell office:value-type="float" office:value="21648.759718633177" table:formula="of:=['file:///C:/Users/rudi.brunelli/Desktop/materiali%20per%20dolomiti/rendiconto%202019/RIPARTO%20DIFFERENZIATE%202018.XLS'#CALCOLO_TRATTAMENTI.G19]-[.K19]" table:style-name="ce1044">
            <text:p><text:s/>21.648,76<text:s/></text:p>
          </table:table-cell>
          <table:table-cell office:value-type="float" office:value="21234.957144719087" table:style-name="ce1057">
            <text:p><text:s/>21.234,96<text:s/></text:p>
          </table:table-cell>
          <table:table-cell office:value-type="float" office:value="20858.329308893055" table:formula="of:=[RACCOLTA_SECCO_RESIDUO.O23]+[RACCOLTA_SECCO_RESIDUO.P23]" table:style-name="ce1044">
            <text:p><text:s/>20.858,33<text:s/></text:p>
          </table:table-cell>
          <table:table-cell office:value-type="float" office:value="645.69054390358815" table:formula="of:=[RIPARTO_SPESE_DISCARICA.O15]" table:style-name="ce1044">
            <text:p><text:s/>645,69<text:s/></text:p>
          </table:table-cell>
          <table:table-cell office:value-type="float" office:value="4747.78723071286" table:formula="of:=['file:///C:/Users/rudi.brunelli/Desktop/materiali%20per%20dolomiti/rendiconto%202019/RIPARTO%20DIFFERENZIATE%202018.XLS'#raccolta_umido_PaP.S23]+['file:///C:/Users/rudi.brunelli/Desktop/materiali%20per%20dolomiti/rendiconto%202019/RIPARTO%20DIFFERENZIATE%202018.XLS'#PIANO.P18]" table:style-name="ce1044">
            <text:p><text:s/>4.747,79<text:s/></text:p>
          </table:table-cell>
          <table:table-cell office:value-type="float" office:value="499.33423506563281" table:formula="of:=[Rparto_per_quantità.J16]" table:style-name="ce1044">
            <text:p><text:s/>499,33<text:s/></text:p>
          </table:table-cell>
          <table:table-cell office:value-type="float" office:value="26751.141318575133" table:formula="of:=SUM([.H19:.K19])" table:style-name="ce1052">
            <text:p><text:s/>26.751,14<text:s/></text:p>
          </table:table-cell>
          <table:table-cell table:number-columns-repeated="4" table:style-name="ce85"/>
          <table:table-cell office:value-type="float" office:value="4247.3901395596149" table:formula="of:=[STR_COMU.B117]" table:style-name="ce1048">
            <text:p><text:s/>4.247,39<text:s/></text:p>
          </table:table-cell>
          <table:table-cell table:number-columns-repeated="16367"/>
        </table:table-row>
        <table:table-row table:style-name="ro4">
          <table:table-cell office:value-type="string" table:style-name="ce1038">
            <text:p>POMAROLO</text:p>
          </table:table-cell>
          <table:table-cell office:value-type="float" office:value="1087.02" table:formula="of:=[SPAZZAMENTO.O19]" table:style-name="ce1044">
            <text:p><text:s/>1.087,02<text:s/></text:p>
          </table:table-cell>
          <table:table-cell office:value-type="float" office:value="27320.759965061086" table:formula="of:=[RACCOLTA_SECCO_RESIDUO.S24]+[RIEPILOGO_RACCOLTA_INGOMBRANTI.D19]+[LAVAGGIO.K22]+[STR_COMU.B128]-[.Q20]-[.H20]" table:style-name="ce1044">
            <text:p><text:s/>27.320,76<text:s/></text:p>
          </table:table-cell>
          <table:table-cell office:value-type="float" office:value="35862.377707712352" table:formula="of:=[RIPARTO_SPESE_DISCARICA.Q16]-[.I20]" table:style-name="ce1044">
            <text:p><text:s/>35.862,38<text:s/></text:p>
          </table:table-cell>
          <table:table-cell office:value-type="float" office:value="105817.08899284134" table:formula="of:=['file:///C:/Users/rudi.brunelli/Desktop/materiali%20per%20dolomiti/rendiconto%202019/RIPARTO%20DIFFERENZIATE%202018.XLS'#CALCOLO_RACCOLTE_DIFFERENZIATE.L20]+[.Q20]-[.J20]" table:style-name="ce1044">
            <text:p><text:s/>105.817,09<text:s/></text:p>
          </table:table-cell>
          <table:table-cell office:value-type="float" office:value="30175.518772281037" table:formula="of:=['file:///C:/Users/rudi.brunelli/Desktop/materiali%20per%20dolomiti/rendiconto%202019/RIPARTO%20DIFFERENZIATE%202018.XLS'#CALCOLO_TRATTAMENTI.G20]-[.K20]" table:style-name="ce1044">
            <text:p><text:s/>30.175,52<text:s/></text:p>
          </table:table-cell>
          <table:table-cell office:value-type="float" office:value="35414.085421155673" table:style-name="ce1057">
            <text:p><text:s/>35.414,09<text:s/></text:p>
          </table:table-cell>
          <table:table-cell office:value-type="float" office:value="17226.972835714121" table:formula="of:=[RACCOLTA_SECCO_RESIDUO.O24]+[RACCOLTA_SECCO_RESIDUO.P24]" table:style-name="ce1044">
            <text:p><text:s/>17.226,97<text:s/></text:p>
          </table:table-cell>
          <table:table-cell office:value-type="float" office:value="625.74902850944773" table:formula="of:=[RIPARTO_SPESE_DISCARICA.O16]" table:style-name="ce1044">
            <text:p><text:s/>625,75<text:s/></text:p>
          </table:table-cell>
          <table:table-cell office:value-type="float" office:value="6389.508890414977" table:formula="of:=['file:///C:/Users/rudi.brunelli/Desktop/materiali%20per%20dolomiti/rendiconto%202019/RIPARTO%20DIFFERENZIATE%202018.XLS'#raccolta_umido_PaP.S24]+['file:///C:/Users/rudi.brunelli/Desktop/materiali%20per%20dolomiti/rendiconto%202019/RIPARTO%20DIFFERENZIATE%202018.XLS'#PIANO.P19]" table:style-name="ce1044">
            <text:p><text:s/>6.389,51<text:s/></text:p>
          </table:table-cell>
          <table:table-cell office:value-type="float" office:value="758.86304240427853" table:formula="of:=[Rparto_per_quantità.J17]" table:style-name="ce1044">
            <text:p><text:s/>758,86<text:s/></text:p>
          </table:table-cell>
          <table:table-cell office:value-type="float" office:value="25001.093797042824" table:formula="of:=SUM([.H20:.K20])" table:style-name="ce1052">
            <text:p><text:s/>25.001,09<text:s/></text:p>
          </table:table-cell>
          <table:table-cell table:number-columns-repeated="4" table:style-name="ce85"/>
          <table:table-cell office:value-type="float" office:value="11232.514977701187" table:formula="of:=[STR_COMU.B126]" table:style-name="ce1048">
            <text:p><text:s/>11.232,51<text:s/></text:p>
          </table:table-cell>
          <table:table-cell table:number-columns-repeated="16367"/>
        </table:table-row>
        <table:table-row table:style-name="ro4">
          <table:table-cell office:value-type="string" table:style-name="ce1038">
            <text:p>RONZO CHIENIS</text:p>
          </table:table-cell>
          <table:table-cell office:value-type="float" office:value="0" table:formula="of:=[SPAZZAMENTO.O20]" table:style-name="ce1044">
            <text:p><text:s/>-<text:s text:c="3"/></text:p>
          </table:table-cell>
          <table:table-cell office:value-type="float" office:value="24507.625" table:formula="of:=[RACCOLTA_SECCO_RESIDUO.S25]+[RIEPILOGO_RACCOLTA_INGOMBRANTI.D20]+[LAVAGGIO.K23]+[STR_COMU.B137]-[.Q21]-[.H21]" table:style-name="ce1044">
            <text:p><text:s/>24.507,63<text:s/></text:p>
          </table:table-cell>
          <table:table-cell office:value-type="float" office:value="35324.608161510361" table:formula="of:=[RIPARTO_SPESE_DISCARICA.Q17]-[.I21]" table:style-name="ce1044">
            <text:p><text:s/>35.324,61<text:s/></text:p>
          </table:table-cell>
          <table:table-cell office:value-type="float" office:value="61276.959451773153" table:formula="of:=['file:///C:/Users/rudi.brunelli/Desktop/materiali%20per%20dolomiti/rendiconto%202019/RIPARTO%20DIFFERENZIATE%202018.XLS'#CALCOLO_RACCOLTE_DIFFERENZIATE.L21]+[.Q21]-[.J21]" table:style-name="ce1044">
            <text:p><text:s/>61.276,96<text:s/></text:p>
          </table:table-cell>
          <table:table-cell office:value-type="float" office:value="20742.99042250037" table:formula="of:=['file:///C:/Users/rudi.brunelli/Desktop/materiali%20per%20dolomiti/rendiconto%202019/RIPARTO%20DIFFERENZIATE%202018.XLS'#CALCOLO_TRATTAMENTI.G21]-[.K21]" table:style-name="ce1044">
            <text:p><text:s/>20.742,99<text:s/></text:p>
          </table:table-cell>
          <table:table-cell office:value-type="float" office:value="17280.595310372009" table:style-name="ce1057">
            <text:p><text:s/>17.280,60<text:s/></text:p>
          </table:table-cell>
          <table:table-cell office:value-type="float" office:value="14538.445396055497" table:formula="of:=[RACCOLTA_SECCO_RESIDUO.O25]+[RACCOLTA_SECCO_RESIDUO.P25]" table:style-name="ce1044">
            <text:p><text:s/>14.538,45<text:s/></text:p>
          </table:table-cell>
          <table:table-cell office:value-type="float" office:value="599.63815169254622" table:formula="of:=[RIPARTO_SPESE_DISCARICA.O17]" table:style-name="ce1044">
            <text:p><text:s/>599,64<text:s/></text:p>
          </table:table-cell>
          <table:table-cell office:value-type="float" office:value="4344.063535710543" table:formula="of:=['file:///C:/Users/rudi.brunelli/Desktop/materiali%20per%20dolomiti/rendiconto%202019/RIPARTO%20DIFFERENZIATE%202018.XLS'#raccolta_umido_PaP.S25]+['file:///C:/Users/rudi.brunelli/Desktop/materiali%20per%20dolomiti/rendiconto%202019/RIPARTO%20DIFFERENZIATE%202018.XLS'#PIANO.P20]" table:style-name="ce1044">
            <text:p><text:s/>4.344,06<text:s/></text:p>
          </table:table-cell>
          <table:table-cell office:value-type="float" office:value="574.56800495572247" table:formula="of:=[Rparto_per_quantità.J18]" table:style-name="ce1044">
            <text:p><text:s/>574,57<text:s/></text:p>
          </table:table-cell>
          <table:table-cell office:value-type="float" office:value="20056.715088414308" table:formula="of:=SUM([.H21:.K21])" table:style-name="ce1052">
            <text:p><text:s/>20.056,72<text:s/></text:p>
          </table:table-cell>
          <table:table-cell table:number-columns-repeated="4" table:style-name="ce85"/>
          <table:table-cell office:value-type="float" office:value="0" table:formula="of:=[STR_COMU.B135]" table:style-name="ce1048">
            <text:p><text:s/>-<text:s text:c="3"/></text:p>
          </table:table-cell>
          <table:table-cell table:number-columns-repeated="16367"/>
        </table:table-row>
        <table:table-row table:style-name="ro4">
          <table:table-cell office:value-type="string" table:style-name="ce1039">
            <text:p>ROVERETO</text:p>
          </table:table-cell>
          <table:table-cell table:style-name="ce1044"/>
          <table:table-cell office:value-type="float" office:value="0" table:style-name="ce1044">
            <text:p><text:s/>-<text:s text:c="3"/></text:p>
          </table:table-cell>
          <table:table-cell office:value-type="float" office:value="0" table:formula="of:=[RIPARTO_SPESE_DISCARICA.Q18]-[.I22]" table:style-name="ce1044">
            <text:p><text:s/>-<text:s text:c="3"/></text:p>
          </table:table-cell>
          <table:table-cell office:value-type="float" office:value="0" table:formula="of:=['file:///C:/Users/rudi.brunelli/Desktop/materiali%20per%20dolomiti/rendiconto%202019/RIPARTO%20DIFFERENZIATE%202018.XLS'#CALCOLO_RACCOLTE_DIFFERENZIATE.L22]+[.Q22]" table:style-name="ce1044">
            <text:p><text:s/>-<text:s text:c="3"/></text:p>
          </table:table-cell>
          <table:table-cell office:value-type="float" office:value="4298.6363720356376" table:formula="of:=['file:///C:/Users/rudi.brunelli/Desktop/materiali%20per%20dolomiti/rendiconto%202019/RIPARTO%20DIFFERENZIATE%202018.XLS'#CALCOLO_TRATTAMENTI.G22]-[.K22]" table:style-name="ce1044">
            <text:p><text:s/>4.298,64<text:s/></text:p>
          </table:table-cell>
          <table:table-cell office:value-type="float" office:value="6499.12" table:style-name="ce1057">
            <text:p><text:s/>6.499,12<text:s/></text:p>
          </table:table-cell>
          <table:table-cell table:style-name="ce1044"/>
          <table:table-cell office:value-type="float" office:value="0" table:formula="of:=[RIPARTO_SPESE_DISCARICA.O18]" table:style-name="ce1044">
            <text:p><text:s/>-<text:s text:c="3"/></text:p>
          </table:table-cell>
          <table:table-cell table:style-name="ce1044"/>
          <table:table-cell office:value-type="float" office:value="290.59751793216054" table:formula="of:=[Rparto_per_quantità.J19]" table:style-name="ce1044">
            <text:p><text:s/>290,60<text:s/></text:p>
          </table:table-cell>
          <table:table-cell office:value-type="float" office:value="290.59751793216054" table:formula="of:=SUM([.H22:.K22])" table:style-name="ce1052">
            <text:p><text:s/>290,60<text:s/></text:p>
          </table:table-cell>
          <table:table-cell table:number-columns-repeated="4" table:style-name="ce85"/>
          <table:table-cell office:value-type="float" office:value="0" table:style-name="ce1048">
            <text:p><text:s/>-<text:s text:c="3"/></text:p>
          </table:table-cell>
          <table:table-cell table:number-columns-repeated="16367"/>
        </table:table-row>
        <table:table-row table:style-name="ro4">
          <table:table-cell office:value-type="string" table:style-name="ce1038">
            <text:p>TERRAGNOLO</text:p>
          </table:table-cell>
          <table:table-cell office:value-type="float" office:value="2219.2280000000001" table:formula="of:=[SPAZZAMENTO.O21]" table:style-name="ce1044">
            <text:p><text:s/>2.219,23<text:s/></text:p>
          </table:table-cell>
          <table:table-cell office:value-type="float" office:value="16451.64991" table:formula="of:=[RACCOLTA_SECCO_RESIDUO.S26]+[RIEPILOGO_RACCOLTA_INGOMBRANTI.D21]+[LAVAGGIO.K24]+[STR_COMU.B152]-[.Q23]-[.H23]" table:style-name="ce1044">
            <text:p><text:s/>16.451,65<text:s/></text:p>
          </table:table-cell>
          <table:table-cell office:value-type="float" office:value="26997.670803595222" table:formula="of:=[RIPARTO_SPESE_DISCARICA.Q19]-[.I23]" table:style-name="ce1044">
            <text:p><text:s/>26.997,67<text:s/></text:p>
          </table:table-cell>
          <table:table-cell office:value-type="float" office:value="25321.439983645818" table:formula="of:=['file:///C:/Users/rudi.brunelli/Desktop/materiali%20per%20dolomiti/rendiconto%202019/RIPARTO%20DIFFERENZIATE%202018.XLS'#CALCOLO_RACCOLTE_DIFFERENZIATE.L23]+[.Q23]-[.J23]" table:style-name="ce1044">
            <text:p><text:s/>25.321,44<text:s/></text:p>
          </table:table-cell>
          <table:table-cell office:value-type="float" office:value="7419.4230854579309" table:formula="of:=['file:///C:/Users/rudi.brunelli/Desktop/materiali%20per%20dolomiti/rendiconto%202019/RIPARTO%20DIFFERENZIATE%202018.XLS'#CALCOLO_TRATTAMENTI.G23]-[.K23]" table:style-name="ce1044">
            <text:p><text:s/>7.419,42<text:s/></text:p>
          </table:table-cell>
          <table:table-cell office:value-type="float" office:value="7427.2828975309185" table:style-name="ce1057">
            <text:p><text:s/>7.427,28<text:s/></text:p>
          </table:table-cell>
          <table:table-cell office:value-type="float" office:value="12382.632634715032" table:formula="of:=[RACCOLTA_SECCO_RESIDUO.O26]+[RACCOLTA_SECCO_RESIDUO.P26]" table:style-name="ce1044">
            <text:p><text:s/>12.382,63<text:s/></text:p>
          </table:table-cell>
          <table:table-cell office:value-type="float" office:value="487.30813664736201" table:formula="of:=[RIPARTO_SPESE_DISCARICA.O19]" table:style-name="ce1044">
            <text:p><text:s/>487,31<text:s/></text:p>
          </table:table-cell>
          <table:table-cell office:value-type="float" office:value="1738.4447069808714" table:formula="of:=['file:///C:/Users/rudi.brunelli/Desktop/materiali%20per%20dolomiti/rendiconto%202019/RIPARTO%20DIFFERENZIATE%202018.XLS'#raccolta_umido_PaP.S26]+['file:///C:/Users/rudi.brunelli/Desktop/materiali%20per%20dolomiti/rendiconto%202019/RIPARTO%20DIFFERENZIATE%202018.XLS'#PIANO.P21]" table:style-name="ce1044">
            <text:p><text:s/>1.738,44<text:s/></text:p>
          </table:table-cell>
          <table:table-cell office:value-type="float" office:value="136.37615314181323" table:formula="of:=[Rparto_per_quantità.J20]" table:style-name="ce1044">
            <text:p><text:s/>136,38<text:s/></text:p>
          </table:table-cell>
          <table:table-cell office:value-type="float" office:value="14744.761631485078" table:formula="of:=SUM([.H23:.K23])" table:style-name="ce1052">
            <text:p><text:s/>14.744,76<text:s/></text:p>
          </table:table-cell>
          <table:table-cell table:number-columns-repeated="4" table:style-name="ce85"/>
          <table:table-cell office:value-type="float" office:value="70.061910395796659" table:formula="of:=[STR_COMU.B150]" table:style-name="ce1048">
            <text:p><text:s/>70,06<text:s/></text:p>
          </table:table-cell>
          <table:table-cell table:number-columns-repeated="16367"/>
        </table:table-row>
        <table:table-row table:style-name="ro4">
          <table:table-cell office:value-type="string" table:style-name="ce1038">
            <text:p>TRAMBILENO</text:p>
          </table:table-cell>
          <table:table-cell office:value-type="float" office:value="0" table:formula="of:=[SPAZZAMENTO.O22]" table:style-name="ce1044">
            <text:p><text:s/>-<text:s text:c="3"/></text:p>
          </table:table-cell>
          <table:table-cell office:value-type="float" office:value="28138.279269999999" table:formula="of:=[RACCOLTA_SECCO_RESIDUO.S27]+[RIEPILOGO_RACCOLTA_INGOMBRANTI.D22]+[LAVAGGIO.K25]+[STR_COMU.B162]-[.Q24]-[.H24]" table:style-name="ce1044">
            <text:p><text:s/>28.138,28<text:s/></text:p>
          </table:table-cell>
          <table:table-cell office:value-type="float" office:value="44568.282515338724" table:formula="of:=[RIPARTO_SPESE_DISCARICA.Q20]-[.I24]" table:style-name="ce1044">
            <text:p><text:s/>44.568,28<text:s/></text:p>
          </table:table-cell>
          <table:table-cell office:value-type="float" office:value="59199.235353397642" table:formula="of:=['file:///C:/Users/rudi.brunelli/Desktop/materiali%20per%20dolomiti/rendiconto%202019/RIPARTO%20DIFFERENZIATE%202018.XLS'#CALCOLO_RACCOLTE_DIFFERENZIATE.L24]+[.Q24]-[.J24]" table:style-name="ce1044">
            <text:p><text:s/>59.199,24<text:s/></text:p>
          </table:table-cell>
          <table:table-cell office:value-type="float" office:value="18428.759457420736" table:formula="of:=['file:///C:/Users/rudi.brunelli/Desktop/materiali%20per%20dolomiti/rendiconto%202019/RIPARTO%20DIFFERENZIATE%202018.XLS'#CALCOLO_TRATTAMENTI.G24]-[.K24]" table:style-name="ce1044">
            <text:p><text:s/>18.428,76<text:s/></text:p>
          </table:table-cell>
          <table:table-cell office:value-type="float" office:value="19446.743287262681" table:style-name="ce1057">
            <text:p><text:s/>19.446,74<text:s/></text:p>
          </table:table-cell>
          <table:table-cell office:value-type="float" office:value="18835.966456785034" table:formula="of:=[RACCOLTA_SECCO_RESIDUO.O27]+[RACCOLTA_SECCO_RESIDUO.P27]" table:style-name="ce1044">
            <text:p><text:s/>18.835,97<text:s/></text:p>
          </table:table-cell>
          <table:table-cell office:value-type="float" office:value="882.54997354476802" table:formula="of:=[RIPARTO_SPESE_DISCARICA.O20]" table:style-name="ce1044">
            <text:p><text:s/>882,55<text:s/></text:p>
          </table:table-cell>
          <table:table-cell office:value-type="float" office:value="4030.6415918959469" table:formula="of:=['file:///C:/Users/rudi.brunelli/Desktop/materiali%20per%20dolomiti/rendiconto%202019/RIPARTO%20DIFFERENZIATE%202018.XLS'#raccolta_umido_PaP.S27]+['file:///C:/Users/rudi.brunelli/Desktop/materiali%20per%20dolomiti/rendiconto%202019/RIPARTO%20DIFFERENZIATE%202018.XLS'#PIANO.P22]" table:style-name="ce1044">
            <text:p><text:s/>4.030,64<text:s/></text:p>
          </table:table-cell>
          <table:table-cell office:value-type="float" office:value="363.66783734944119" table:formula="of:=[Rparto_per_quantità.J21]" table:style-name="ce1044">
            <text:p><text:s/>363,67<text:s/></text:p>
          </table:table-cell>
          <table:table-cell office:value-type="float" office:value="24112.825859575187" table:formula="of:=SUM([.H24:.K24])" table:style-name="ce1052">
            <text:p><text:s/>24.112,83<text:s/></text:p>
          </table:table-cell>
          <table:table-cell table:number-columns-repeated="4" table:style-name="ce85"/>
          <table:table-cell office:value-type="float" office:value="0" table:formula="of:=[STR_COMU.B159]" table:style-name="ce1048">
            <text:p><text:s/>-<text:s text:c="3"/></text:p>
          </table:table-cell>
          <table:table-cell table:number-columns-repeated="16367"/>
        </table:table-row>
        <table:table-row table:style-name="ro4">
          <table:table-cell office:value-type="string" table:style-name="ce1038">
            <text:p>VALLARSA</text:p>
          </table:table-cell>
          <table:table-cell office:value-type="float" office:value="3683.768" table:formula="of:=[SPAZZAMENTO.O23]" table:style-name="ce1044">
            <text:p><text:s/>3.683,77<text:s/></text:p>
          </table:table-cell>
          <table:table-cell office:value-type="float" office:value="37129.722420000006" table:formula="of:=[RACCOLTA_SECCO_RESIDUO.S28]+[RIEPILOGO_RACCOLTA_INGOMBRANTI.D23]+[LAVAGGIO.K26]+[STR_COMU.B171]-[.Q25]-[.H25]" table:style-name="ce1044">
            <text:p><text:s/>37.129,72<text:s/></text:p>
          </table:table-cell>
          <table:table-cell office:value-type="float" office:value="55006.4871701585" table:formula="of:=[RIPARTO_SPESE_DISCARICA.Q21]-[.I25]" table:style-name="ce1044">
            <text:p><text:s/>55.006,49<text:s/></text:p>
          </table:table-cell>
          <table:table-cell office:value-type="float" office:value="53412.330199058815" table:formula="of:=['file:///C:/Users/rudi.brunelli/Desktop/materiali%20per%20dolomiti/rendiconto%202019/RIPARTO%20DIFFERENZIATE%202018.XLS'#CALCOLO_RACCOLTE_DIFFERENZIATE.L25]+[.Q25]-[.J25]" table:style-name="ce1044">
            <text:p><text:s/>53.412,33<text:s/></text:p>
          </table:table-cell>
          <table:table-cell office:value-type="float" office:value="14055.418960591185" table:formula="of:=['file:///C:/Users/rudi.brunelli/Desktop/materiali%20per%20dolomiti/rendiconto%202019/RIPARTO%20DIFFERENZIATE%202018.XLS'#CALCOLO_TRATTAMENTI.G25]-[.K25]" table:style-name="ce1044">
            <text:p><text:s/>14.055,42<text:s/></text:p>
          </table:table-cell>
          <table:table-cell office:value-type="float" office:value="19756.230711834178" table:style-name="ce1057">
            <text:p><text:s/>19.756,23<text:s/></text:p>
          </table:table-cell>
          <table:table-cell office:value-type="float" office:value="25286.045403020107" table:formula="of:=[RACCOLTA_SECCO_RESIDUO.O28]+[RACCOLTA_SECCO_RESIDUO.P28]" table:style-name="ce1044">
            <text:p><text:s/>25.286,05<text:s/></text:p>
          </table:table-cell>
          <table:table-cell office:value-type="float" office:value="964.14947830528888" table:formula="of:=[RIPARTO_SPESE_DISCARICA.O21]" table:style-name="ce1044">
            <text:p><text:s/>964,15<text:s/></text:p>
          </table:table-cell>
          <table:table-cell office:value-type="float" office:value="3387.469910944094" table:formula="of:=['file:///C:/Users/rudi.brunelli/Desktop/materiali%20per%20dolomiti/rendiconto%202019/RIPARTO%20DIFFERENZIATE%202018.XLS'#raccolta_umido_PaP.S28]+['file:///C:/Users/rudi.brunelli/Desktop/materiali%20per%20dolomiti/rendiconto%202019/RIPARTO%20DIFFERENZIATE%202018.XLS'#PIANO.P23]" table:style-name="ce1044">
            <text:p><text:s/>3.387,47<text:s/></text:p>
          </table:table-cell>
          <table:table-cell office:value-type="float" office:value="165.17823594602277" table:formula="of:=[Rparto_per_quantità.J22]" table:style-name="ce1044">
            <text:p><text:s/>165,18<text:s/></text:p>
          </table:table-cell>
          <table:table-cell office:value-type="float" office:value="29802.843028215513" table:formula="of:=SUM([.H25:.K25])" table:style-name="ce1052">
            <text:p><text:s/>29.802,84<text:s/></text:p>
          </table:table-cell>
          <table:table-cell table:number-columns-repeated="4" table:style-name="ce85"/>
          <table:table-cell office:value-type="float" office:value="0" table:formula="of:=[STR_COMU.B169]" table:style-name="ce1048">
            <text:p><text:s/>-<text:s text:c="3"/></text:p>
          </table:table-cell>
          <table:table-cell table:number-columns-repeated="16367"/>
        </table:table-row>
        <table:table-row table:style-name="ro4">
          <table:table-cell office:value-type="string" table:style-name="ce1038">
            <text:p>VILLA LAGARINA</text:p>
          </table:table-cell>
          <table:table-cell office:value-type="float" office:value="2642.1660000000002" table:formula="of:=[SPAZZAMENTO.O24]" table:style-name="ce1044">
            <text:p><text:s/>2.642,17<text:s/></text:p>
          </table:table-cell>
          <table:table-cell office:value-type="float" office:value="52196.877716090756" table:formula="of:=[RACCOLTA_SECCO_RESIDUO.S29]+[RIEPILOGO_RACCOLTA_INGOMBRANTI.D24]+[LAVAGGIO.K27]+[STR_COMU.B182]-[.Q26]-[.H26]" table:style-name="ce1044">
            <text:p><text:s/>52.196,88<text:s/></text:p>
          </table:table-cell>
          <table:table-cell office:value-type="float" office:value="84197.319048125399" table:formula="of:=[RIPARTO_SPESE_DISCARICA.Q22]-[.I26]" table:style-name="ce1044">
            <text:p><text:s/>84.197,32<text:s/></text:p>
          </table:table-cell>
          <table:table-cell office:value-type="float" office:value="176619.86104517442" table:formula="of:=['file:///C:/Users/rudi.brunelli/Desktop/materiali%20per%20dolomiti/rendiconto%202019/RIPARTO%20DIFFERENZIATE%202018.XLS'#CALCOLO_RACCOLTE_DIFFERENZIATE.L26]+[.Q26]-[.J26]" table:style-name="ce1044">
            <text:p><text:s/>176.619,86<text:s/></text:p>
          </table:table-cell>
          <table:table-cell office:value-type="float" office:value="56538.471621939709" table:formula="of:=['file:///C:/Users/rudi.brunelli/Desktop/materiali%20per%20dolomiti/rendiconto%202019/RIPARTO%20DIFFERENZIATE%202018.XLS'#CALCOLO_TRATTAMENTI.G26]-[.K26]" table:style-name="ce1044">
            <text:p><text:s/>56.538,47<text:s/></text:p>
          </table:table-cell>
          <table:table-cell office:value-type="float" office:value="52928.906572020482" table:style-name="ce1057">
            <text:p><text:s/>52.928,91<text:s/></text:p>
          </table:table-cell>
          <table:table-cell office:value-type="float" office:value="26399.212938568839" table:formula="of:=[RACCOLTA_SECCO_RESIDUO.O29]+[RACCOLTA_SECCO_RESIDUO.P29]" table:style-name="ce1044">
            <text:p><text:s/>26.399,21<text:s/></text:p>
          </table:table-cell>
          <table:table-cell office:value-type="float" office:value="1446.7653983920009" table:formula="of:=[RIPARTO_SPESE_DISCARICA.O22]" table:style-name="ce1044">
            <text:p><text:s/>1.446,77<text:s/></text:p>
          </table:table-cell>
          <table:table-cell office:value-type="float" office:value="10208.783569610279" table:formula="of:=['file:///C:/Users/rudi.brunelli/Desktop/materiali%20per%20dolomiti/rendiconto%202019/RIPARTO%20DIFFERENZIATE%202018.XLS'#raccolta_umido_PaP.S29]+['file:///C:/Users/rudi.brunelli/Desktop/materiali%20per%20dolomiti/rendiconto%202019/RIPARTO%20DIFFERENZIATE%202018.XLS'#PIANO.P24]" table:style-name="ce1044">
            <text:p><text:s/>10.208,78<text:s/></text:p>
          </table:table-cell>
          <table:table-cell office:value-type="float" office:value="1787.7767011066026" table:formula="of:=[Rparto_per_quantità.J23]" table:style-name="ce1044">
            <text:p><text:s/>1.787,78<text:s/></text:p>
          </table:table-cell>
          <table:table-cell office:value-type="float" office:value="39842.538607677721" table:formula="of:=SUM([.H26:.K26])" table:style-name="ce1052">
            <text:p><text:s/>39.842,54<text:s/></text:p>
          </table:table-cell>
          <table:table-cell table:number-columns-repeated="4" table:style-name="ce85"/>
          <table:table-cell office:value-type="float" office:value="33405.791297319112" table:formula="of:=[STR_COMU.B178]+[STR_COMU.B179]" table:style-name="ce1048">
            <text:p><text:s/>33.405,79<text:s/></text:p>
          </table:table-cell>
          <table:table-cell table:number-columns-repeated="16367"/>
        </table:table-row>
        <table:table-row table:style-name="ro4">
          <table:table-cell office:value-type="string" table:style-name="ce1038">
            <text:p>VOLANO</text:p>
          </table:table-cell>
          <table:table-cell office:value-type="float" office:value="0" table:formula="of:=[SPAZZAMENTO.O25]" table:style-name="ce1044">
            <text:p><text:s/>-<text:s text:c="3"/></text:p>
          </table:table-cell>
          <table:table-cell office:value-type="float" office:value="42628.315960000007" table:formula="of:=[RACCOLTA_SECCO_RESIDUO.S30]+[RIEPILOGO_RACCOLTA_INGOMBRANTI.D25]+[LAVAGGIO.K28]+[STR_COMU.B192]-[.Q27]-[.H27]" table:style-name="ce1044">
            <text:p><text:s/>42.628,32<text:s/></text:p>
          </table:table-cell>
          <table:table-cell office:value-type="float" office:value="70044.543840157596" table:formula="of:=[RIPARTO_SPESE_DISCARICA.Q23]-[.I27]" table:style-name="ce1044">
            <text:p><text:s/>70.044,54<text:s/></text:p>
          </table:table-cell>
          <table:table-cell office:value-type="float" office:value="180005.16944356772" table:formula="of:=['file:///C:/Users/rudi.brunelli/Desktop/materiali%20per%20dolomiti/rendiconto%202019/RIPARTO%20DIFFERENZIATE%202018.XLS'#CALCOLO_RACCOLTE_DIFFERENZIATE.L27]+[.Q27]-[.J27]" table:style-name="ce1044">
            <text:p><text:s/>180.005,17<text:s/></text:p>
          </table:table-cell>
          <table:table-cell office:value-type="float" office:value="52875.684120675491" table:formula="of:=['file:///C:/Users/rudi.brunelli/Desktop/materiali%20per%20dolomiti/rendiconto%202019/RIPARTO%20DIFFERENZIATE%202018.XLS'#CALCOLO_TRATTAMENTI.G27]-[.K27]" table:style-name="ce1044">
            <text:p><text:s/>52.875,68<text:s/></text:p>
          </table:table-cell>
          <table:table-cell office:value-type="float" office:value="54949.373624512074" table:style-name="ce1057">
            <text:p><text:s/>54.949,37<text:s/></text:p>
          </table:table-cell>
          <table:table-cell office:value-type="float" office:value="26394.873104122249" table:formula="of:=[RACCOLTA_SECCO_RESIDUO.O30]+[RACCOLTA_SECCO_RESIDUO.P30]" table:style-name="ce1044">
            <text:p><text:s/>26.394,87<text:s/></text:p>
          </table:table-cell>
          <table:table-cell office:value-type="float" office:value="1201.7050608050558" table:formula="of:=[RIPARTO_SPESE_DISCARICA.O23]" table:style-name="ce1044">
            <text:p><text:s/>1.201,71<text:s/></text:p>
          </table:table-cell>
          <table:table-cell office:value-type="float" office:value="9482.252180365007" table:formula="of:=['file:///C:/Users/rudi.brunelli/Desktop/materiali%20per%20dolomiti/rendiconto%202019/RIPARTO%20DIFFERENZIATE%202018.XLS'#raccolta_umido_PaP.S30]+['file:///C:/Users/rudi.brunelli/Desktop/materiali%20per%20dolomiti/rendiconto%202019/RIPARTO%20DIFFERENZIATE%202018.XLS'#PIANO.P25]" table:style-name="ce1044">
            <text:p><text:s/>9.482,25<text:s/></text:p>
          </table:table-cell>
          <table:table-cell office:value-type="float" office:value="1617.3545507226663" table:formula="of:=[Rparto_per_quantità.J24]" table:style-name="ce1044">
            <text:p><text:s/>1.617,35<text:s/></text:p>
          </table:table-cell>
          <table:table-cell office:value-type="float" office:value="38696.18489601498" table:formula="of:=SUM([.H27:.K27])" table:style-name="ce1052">
            <text:p><text:s/>38.696,18<text:s/></text:p>
          </table:table-cell>
          <table:table-cell table:number-columns-repeated="4" table:style-name="ce85"/>
          <table:table-cell office:value-type="float" office:value="40241.791587687898" table:formula="of:=[STR_COMU.B189]" table:style-name="ce1048">
            <text:p><text:s/>40.241,79<text:s/></text:p>
          </table:table-cell>
          <table:table-cell table:number-columns-repeated="16367"/>
        </table:table-row>
        <table:table-row table:style-name="ro11">
          <table:table-cell office:value-type="string" table:style-name="ce1041">
            <text:p>TOTALE</text:p>
          </table:table-cell>
          <table:table-cell office:value-type="float" office:value="12178.627" table:formula="of:=SUM([.B8:.B27])" table:style-name="ce1045">
            <text:p><text:s/>12.178,63<text:s/></text:p>
          </table:table-cell>
          <table:table-cell office:value-type="float" office:value="1002596.107629" table:formula="of:=SUM([.C8:.C27])" table:style-name="ce1045">
            <text:p><text:s/>1.002.596,11<text:s/></text:p>
          </table:table-cell>
          <table:table-cell office:value-type="float" office:value="1502156.3634313294" table:formula="of:=SUM([.D8:.D27])" table:style-name="ce1045">
            <text:p><text:s/>1.502.156,36<text:s/></text:p>
          </table:table-cell>
          <table:table-cell office:value-type="float" office:value="2969605.3693423434" table:formula="of:=SUM([.E8:.E27])" table:style-name="ce1045">
            <text:p><text:s/>2.969.605,37<text:s/></text:p>
          </table:table-cell>
          <table:table-cell office:value-type="float" office:value="899745.83499999996" table:formula="of:=SUM([.F8:.F27])" table:style-name="ce1045">
            <text:p><text:s/>899.745,84<text:s/></text:p>
          </table:table-cell>
          <table:table-cell office:value-type="float" office:value="887309.90000000026" table:formula="of:=SUM([.G8:.G27])" table:style-name="ce1058">
            <text:p><text:s/>887.309,90<text:s/></text:p>
          </table:table-cell>
          <table:table-cell office:value-type="float" office:value="468168.16833333333" table:formula="of:=SUM([.H8:.H27])" table:style-name="ce1045">
            <text:p><text:s/>468.168,17<text:s/></text:p>
          </table:table-cell>
          <table:table-cell office:value-type="float" office:value="26542.759999999995" table:formula="of:=SUM([.I8:.I27])" table:style-name="ce1045">
            <text:p><text:s/>26.542,76<text:s/></text:p>
          </table:table-cell>
          <table:table-cell office:value-type="float" office:value="171719.58500000002" table:formula="of:=SUM([.J8:.J27])" table:style-name="ce1045">
            <text:p><text:s/>171.719,59<text:s/></text:p>
          </table:table-cell>
          <table:table-cell office:value-type="float" office:value="26542.759999999987" table:formula="of:=SUM([.K8:.K27])" table:style-name="ce1045">
            <text:p><text:s/>26.542,76<text:s/></text:p>
          </table:table-cell>
          <table:table-cell office:value-type="float" office:value="692973.27333333332" table:formula="of:=SUM([.L8:.L27])" table:style-name="ce1045">
            <text:p><text:s/>692.973,27<text:s/></text:p>
          </table:table-cell>
          <table:table-cell table:number-columns-repeated="4" table:style-name="ce1042"/>
          <table:table-cell office:value-type="float" office:value="462849.19000434363" table:formula="of:=SUM([.Q8:.Q27])" table:style-name="ce1049">
            <text:p><text:s/>462.849,19<text:s/></text:p>
          </table:table-cell>
          <table:table-cell table:number-columns-repeated="16367" table:style-name="ce256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6" table:style-name="ce48"/>
          <table:table-cell table:number-columns-repeated="4" table:style-name="ce1053"/>
          <table:table-cell table:number-columns-repeated="5" table:style-name="ce1"/>
          <table:table-cell table:style-name="ce48"/>
          <table:table-cell table:number-columns-repeated="16367"/>
        </table:table-row>
        <table:table-row table:style-name="ro4">
          <table:table-cell table:style-name="ce1"/>
          <table:table-cell table:style-name="ce48"/>
          <table:table-cell office:value-type="string" table:style-name="ce1046">
            <text:p>RACCOLTA E TRASPORTO</text:p>
          </table:table-cell>
          <table:table-cell office:value-type="string" table:style-name="ce1046">
            <text:p>SMATIMENTO DISCARICA</text:p>
          </table:table-cell>
          <table:table-cell office:value-type="string" table:style-name="ce1046">
            <text:p>SOLO RACCOLTE</text:p>
          </table:table-cell>
          <table:table-cell table:number-columns-repeated="2" table:style-name="ce1046"/>
          <table:table-cell table:number-columns-repeated="4" table:style-name="ce1054"/>
          <table:table-cell table:number-columns-repeated="5" table:style-name="ce1"/>
          <table:table-cell table:style-name="ce1046"/>
          <table:table-cell table:number-columns-repeated="16367"/>
        </table:table-row>
        <table:table-row table:style-name="ro4">
          <table:table-cell table:style-name="ce1"/>
          <table:table-cell table:style-name="ce48"/>
          <table:table-cell office:value-type="string" table:style-name="ce1046">
            <text:p>LAVAGGIO CASSONETTI</text:p>
          </table:table-cell>
          <table:table-cell table:style-name="ce1046"/>
          <table:table-cell office:value-type="string" table:style-name="ce1046">
            <text:p>CRM/CRZ</text:p>
          </table:table-cell>
          <table:table-cell table:number-columns-repeated="2" table:style-name="ce1046"/>
          <table:table-cell table:number-columns-repeated="4" table:style-name="ce1055"/>
          <table:table-cell table:number-columns-repeated="5" table:style-name="ce1"/>
          <table:table-cell table:style-name="ce1046"/>
          <table:table-cell table:number-columns-repeated="16367"/>
        </table:table-row>
        <table:table-row table:style-name="ro4">
          <table:table-cell table:number-columns-repeated="2"/>
          <table:table-cell office:value-type="string" table:style-name="ce1046">
            <text:p>STRAORDINARI</text:p>
          </table:table-cell>
          <table:table-cell table:number-columns-repeated="8" table:style-name="ce1046"/>
          <table:table-cell table:number-columns-repeated="5" table:style-name="ce1"/>
          <table:table-cell table:style-name="ce1046"/>
          <table:table-cell table:number-columns-repeated="16367"/>
        </table:table-row>
        <table:table-row table:style-name="ro4">
          <table:table-cell table:number-columns-repeated="2"/>
          <table:table-cell office:value-type="string" table:style-name="ce1046">
            <text:p>INGOMBRANTI</text:p>
          </table:table-cell>
          <table:table-cell table:number-columns-repeated="7" table:style-name="ce1046"/>
          <table:table-cell office:value-type="string" table:style-name="ce1046">
            <text:p>costo totale</text:p>
          </table:table-cell>
          <table:table-cell office:value-type="float" office:value="7079255.5757360058" table:formula="of:=SUM([.B28:.F28])+[.L28]" table:style-name="ce49">
            <text:p><text:s/>7.079.255,58<text:s/></text:p>
          </table:table-cell>
          <table:table-cell table:number-columns-repeated="4" table:style-name="ce1"/>
          <table:table-cell table:style-name="ce1046"/>
          <table:table-cell table:number-columns-repeated="16367"/>
        </table:table-row>
        <table:table-row table:style-name="ro4">
          <table:table-cell table:number-columns-repeated="2"/>
          <table:table-cell office:value-type="string" table:style-name="ce1046">
            <text:p>NO CRM CRZ</text:p>
          </table:table-cell>
          <table:table-cell office:value-type="float" office:value="1528699.1234313294" table:formula="of:=[.D28]+[.I28]" table:style-name="ce1046">
            <text:p><text:s/>1.528.699,12<text:s/></text:p>
          </table:table-cell>
          <table:table-cell office:value-type="float" office:value="3141324.9543423434" table:formula="of:=[.E28]+[.J28]" table:style-name="ce1046">
            <text:p><text:s/>3.141.324,95<text:s/></text:p>
          </table:table-cell>
          <table:table-cell office:value-type="float" office:value="926288.59499999997" table:formula="of:=[.F28]+[.K28]" table:style-name="ce1046">
            <text:p><text:s/>926.288,60<text:s/></text:p>
          </table:table-cell>
          <table:table-cell table:style-name="ce1046"/>
          <table:table-cell table:style-name="ce1051"/>
          <table:table-cell table:number-columns-repeated="3" table:style-name="ce1046"/>
          <table:table-cell table:number-columns-repeated="5" table:style-name="ce1"/>
          <table:table-cell table:style-name="ce48"/>
          <table:table-cell table:number-columns-repeated="1636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48"/>
          <table:table-cell office:value-type="float" office:value="2678475.7643379997" table:formula="of:=[.E28]-[.Q28]+[.J28]" table:style-name="ce48">
            <text:p><text:s/>2.678.475,76<text:s/></text:p>
          </table:table-cell>
          <table:table-cell table:number-columns-repeated="6" table:style-name="ce48"/>
          <table:table-cell table:number-columns-repeated="5" table:style-name="ce1"/>
          <table:table-cell table:style-name="ce48"/>
          <table:table-cell table:number-columns-repeated="16367"/>
        </table:table-row>
        <table:table-row table:number-rows-repeated="1048538" table:style-name="ro4">
          <table:table-cell table:number-columns-repeated="16384"/>
        </table:table-row>
      </table:table>
      <table:table table:name="somma_importi" table:style-name="ta22">
        <table:table-column table:style-name="co6" table:number-columns-repeated="7" table:default-cell-style-name="ce1"/>
        <table:table-column table:style-name="co64" table:default-cell-style-name="ce1103"/>
        <table:table-column table:style-name="co6" table:default-cell-style-name="ce1"/>
        <table:table-column table:style-name="co58" table:default-cell-style-name="ce1"/>
        <table:table-column table:style-name="co6" table:number-columns-repeated="16374" table:default-cell-style-name="ce1"/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P.A.T. SMALTIMENTO R.S.U. E DISCARICA</text:p>
          </table:table-cell>
          <table:table-cell table:number-columns-repeated="6" table:style-name="ce1"/>
          <table:table-cell office:value-type="currency" office:value="1347485.9200000002" table:formula="of:=[RIPARTO_SPESE_DISCARICA.C24]+[RIPARTO_SPESE_DISCARICA.E24]" table:style-name="ce1103">
            <text:p>1.347.485,92 €</text:p>
          </table:table-cell>
          <table:table-cell table:number-columns-repeated="2" table:style-name="ce1"/>
          <table:table-cell office:value-type="string" table:style-name="ce1">
            <text:p>IMPORTO VERIFICAT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SMALTIMENTO BIANCHI SPAZZAMENTO</text:p>
          </table:table-cell>
          <table:table-cell table:number-columns-repeated="6" table:style-name="ce1"/>
          <table:table-cell office:value-type="currency" office:value="13768.04" table:formula="of:=[RIPARTO_SPESE_DISCARICA.G24]" table:style-name="ce1103">
            <text:p>13.768,04 €</text:p>
          </table:table-cell>
          <table:table-cell table:number-columns-repeated="2" table:style-name="ce1"/>
          <table:table-cell office:value-type="string" table:style-name="ce1">
            <text:p>IMPORTO VERIFICAT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SMALTIMENTO SNUA SPAZZAMENTO</text:p>
          </table:table-cell>
          <table:table-cell table:number-columns-repeated="6" table:style-name="ce1"/>
          <table:table-cell office:value-type="currency" office:value="28686.9" table:formula="of:=[RIPARTO_SPESE_DISCARICA.I24]" table:style-name="ce1103">
            <text:p>28.686,90 €</text:p>
          </table:table-cell>
          <table:table-cell table:number-columns-repeated="2" table:style-name="ce1"/>
          <table:table-cell office:value-type="string" table:style-name="ce1">
            <text:p>IMPORTO VERIFICAT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SMALTIMENTO UMIDO<text:s/></text:p>
          </table:table-cell>
          <table:table-cell table:number-columns-repeated="6" table:style-name="ce1"/>
          <table:table-cell office:value-type="currency" office:value="367363.06000000006" table:formula="of:=[Rparto_per_quantità.C25]" table:style-name="ce1103">
            <text:p>367.363,06 €</text:p>
          </table:table-cell>
          <table:table-cell table:number-columns-repeated="2" table:style-name="ce1"/>
          <table:table-cell office:value-type="string" table:style-name="ce1">
            <text:p>IMPORTO VERIFICATO</text:p>
          </table:table-cell>
          <table:table-cell table:number-columns-repeated="3" table:style-name="ce1"/>
          <table:table-cell office:value-type="string" table:style-name="ce234">
            <text:p>TABELLA DETTAGLIO C'E' UN AGGIORNAMENTO ISTAT DI 4104,98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RACCOLTA UMIDO</text:p>
          </table:table-cell>
          <table:table-cell table:number-columns-repeated="6" table:style-name="ce1"/>
          <table:table-cell office:value-type="currency" office:value="802642.48049999995" table:formula="of:=['file:///C:/Users/rudi.brunelli/Desktop/materiali%20per%20dolomiti/rendiconto%202019/RIPARTO%20DIFFERENZIATE%202019.XLS'#raccolta_umido_PaP.$P$32]" table:style-name="ce1103">
            <text:p>802.642,48 €</text:p>
          </table:table-cell>
          <table:table-cell table:number-columns-repeated="2" table:style-name="ce1"/>
          <table:table-cell office:value-type="string" table:style-name="ce1">
            <text:p>IMPORTO VERIFICAT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SACCHETTI UMIDO 4621/20</text:p>
          </table:table-cell>
          <table:table-cell table:number-columns-repeated="6" table:style-name="ce1"/>
          <table:table-cell office:value-type="currency" office:value="25170.55" table:formula="of:=['file:///C:/Users/rudi.brunelli/Desktop/materiali%20per%20dolomiti/rendiconto%202019/RIPARTO%20DIFFERENZIATE%202019.XLS'#raccolta_umido_PaP.$R$32]" table:style-name="ce1103">
            <text:p>25.170,55 €</text:p>
          </table:table-cell>
          <table:table-cell table:number-columns-repeated="2" table:style-name="ce1"/>
          <table:table-cell office:value-type="string" table:style-name="ce1">
            <text:p>IMPORTO VERIFICAT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RACCOLTA VETRO CON SVUOTAMENTI</text:p>
          </table:table-cell>
          <table:table-cell table:number-columns-repeated="6" table:style-name="ce1"/>
          <table:table-cell office:value-type="currency" office:value="137254.93999999997" table:formula="of:=['file:///C:/Users/rudi.brunelli/Desktop/materiali%20per%20dolomiti/rendiconto%202019/RIPARTO%20DIFFERENZIATE%202019.XLS'#vuota_vetro.$P$28]+['file:///C:/Users/rudi.brunelli/Desktop/materiali%20per%20dolomiti/rendiconto%202019/RIPARTO%20DIFFERENZIATE%202019.XLS'#vuota_vetro.$S$28]" table:style-name="ce1103">
            <text:p>137.254,94 €</text:p>
          </table:table-cell>
          <table:table-cell table:number-columns-repeated="2" table:style-name="ce1"/>
          <table:table-cell office:value-type="string" table:style-name="ce1">
            <text:p>IMPORTO VERIFICAT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RACCOLTA MULTI CON SVUOTAMENTI</text:p>
          </table:table-cell>
          <table:table-cell table:number-columns-repeated="6" table:style-name="ce1"/>
          <table:table-cell office:value-type="currency" office:value="813359.3899999999" table:formula="of:=['file:///C:/Users/rudi.brunelli/Desktop/materiali%20per%20dolomiti/rendiconto%202019/RIPARTO%20DIFFERENZIATE%202019.XLS'#multimateriale_legg_.$T$28]" table:style-name="ce1103">
            <text:p>813.359,39 €</text:p>
          </table:table-cell>
          <table:table-cell table:style-name="ce1"/>
          <table:table-cell table:style-name="ce1050"/>
          <table:table-cell office:value-type="string" table:style-name="ce1">
            <text:p>IMPORTO VERIFICAT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RACCOLTA CARTA CON SVUOTAMENTI</text:p>
          </table:table-cell>
          <table:table-cell table:number-columns-repeated="6" table:style-name="ce1"/>
          <table:table-cell office:value-type="currency" office:value="652409.03" table:formula="of:=['file:///C:/Users/rudi.brunelli/Desktop/materiali%20per%20dolomiti/rendiconto%202019/RIPARTO%20DIFFERENZIATE%202019.XLS'#vuota_carta.$W$28]" table:style-name="ce1103">
            <text:p>652.409,03 €</text:p>
          </table:table-cell>
          <table:table-cell table:number-columns-repeated="2" table:style-name="ce1"/>
          <table:table-cell office:value-type="string" table:style-name="ce1">
            <text:p>IMPORTO VERIFICAT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RACCOLTA FARMACI</text:p>
          </table:table-cell>
          <table:table-cell table:number-columns-repeated="6" table:style-name="ce1"/>
          <table:table-cell office:value-type="currency" office:value="9579.25" table:formula="of:=['file:///C:/Users/rudi.brunelli/Desktop/materiali%20per%20dolomiti/rendiconto%202019/RIPARTO%20DIFFERENZIATE%202019.XLS'#vuota_farmaci.$P$26]" table:style-name="ce1103">
            <text:p>9.579,25 €</text:p>
          </table:table-cell>
          <table:table-cell table:number-columns-repeated="2" table:style-name="ce1"/>
          <table:table-cell office:value-type="string" table:style-name="ce1">
            <text:p>IMPORTO VERIFICAT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RACCOLTA ITINERANTE RUP</text:p>
          </table:table-cell>
          <table:table-cell table:number-columns-repeated="6" table:style-name="ce1"/>
          <table:table-cell office:value-type="currency" office:value="14530.283000000001" table:formula="of:=['file:///C:/Users/rudi.brunelli/Desktop/materiali%20per%20dolomiti/rendiconto%202019/RIPARTO%20DIFFERENZIATE%202019.XLS'#racc__itinerante_RUP.$O$28]" table:style-name="ce1103">
            <text:p>14.530,28 €</text:p>
          </table:table-cell>
          <table:table-cell table:number-columns-repeated="2" table:style-name="ce1"/>
          <table:table-cell office:value-type="string" table:style-name="ce1">
            <text:p>IMPORTO VERIFICAT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RACCOLTA PILE</text:p>
          </table:table-cell>
          <table:table-cell table:number-columns-repeated="6" table:style-name="ce1"/>
          <table:table-cell office:value-type="currency" office:value="8864.8499999999985" table:formula="of:=['file:///C:/Users/rudi.brunelli/Desktop/materiali%20per%20dolomiti/rendiconto%202019/RIPARTO%20DIFFERENZIATE%202019.XLS'#vuota_pile.$P$26]" table:style-name="ce1103">
            <text:p>8.864,85 €</text:p>
          </table:table-cell>
          <table:table-cell table:number-columns-repeated="2" table:style-name="ce1"/>
          <table:table-cell office:value-type="string" table:style-name="ce1">
            <text:p>IMPORTO VERIFICAT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RACCOLTA INDUMENTI</text:p>
          </table:table-cell>
          <table:table-cell table:number-columns-repeated="6" table:style-name="ce1"/>
          <table:table-cell office:value-type="currency" office:value="10270.509999999998" table:formula="of:=['file:///C:/Users/rudi.brunelli/Desktop/materiali%20per%20dolomiti/rendiconto%202019/RIPARTO%20DIFFERENZIATE%202019.XLS'#vuota_indumenti.$P$28]" table:style-name="ce1103">
            <text:p>10.270,51 €</text:p>
          </table:table-cell>
          <table:table-cell table:number-columns-repeated="2" table:style-name="ce1"/>
          <table:table-cell office:value-type="string" table:style-name="ce1">
            <text:p>IMPORTO VERIFICAT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ECONOMIE VARIE</text:p>
          </table:table-cell>
          <table:table-cell table:number-columns-repeated="6" table:style-name="ce1"/>
          <table:table-cell office:value-type="currency" office:value="146705.253" table:formula="of:=[DISLOCAZIONI_E_INTERVENTI_VARI.O23]+[DISLOCAZIONI_E_INTERVENTI_VARI.O48]+[DISLOCAZIONI_E_INTERVENTI_VARI.O73]+[DISLOCAZIONI_E_INTERVENTI_VARI.N99]+[DISLOCAZIONI_E_INTERVENTI_VARI.O124]" table:style-name="ce1103">
            <text:p>146.705,25 €</text:p>
          </table:table-cell>
          <table:table-cell table:number-columns-repeated="2" table:style-name="ce1"/>
          <table:table-cell office:value-type="string" table:style-name="ce1">
            <text:p>IMPORTO VERIFICAT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RACCOLTA SECCO CON SVUOTAMENTI</text:p>
          </table:table-cell>
          <table:table-cell table:number-columns-repeated="6" table:style-name="ce1"/>
          <table:table-cell office:value-type="currency" office:value="722924.03562900005" table:formula="of:=[RACCOLTA_SECCO_RESIDUO.N31]" table:style-name="ce1103">
            <text:p>722.924,04 €</text:p>
          </table:table-cell>
          <table:table-cell table:number-columns-repeated="2" table:style-name="ce1"/>
          <table:table-cell office:value-type="string" table:style-name="ce1">
            <text:p>IMPORTO VERIFICATO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RACCOLTA INGOMBRANTI</text:p>
          </table:table-cell>
          <table:table-cell table:number-columns-repeated="6" table:style-name="ce1"/>
          <table:table-cell office:value-type="currency" office:value="129976.19000000002" table:formula="of:=['file:///C:/Users/rudi.brunelli/Desktop/materiali%20per%20dolomiti/rendiconto%202019/Tabella%20DETTAGLIO%20VOCI%202019.xls'#originale.$O$331]+['file:///C:/Users/rudi.brunelli/Desktop/materiali%20per%20dolomiti/rendiconto%202019/Tabella%20DETTAGLIO%20VOCI%202019.xls'#originale.$O$356]" table:style-name="ce1103">
            <text:p>129.976,19 €</text:p>
          </table:table-cell>
          <table:table-cell table:number-columns-repeated="2" table:style-name="ce1"/>
          <table:table-cell office:value-type="string" table:style-name="ce1">
            <text:p>IMPORTO VERIFICATO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SPAZZAMENTO</text:p>
          </table:table-cell>
          <table:table-cell table:number-columns-repeated="6" table:style-name="ce1"/>
          <table:table-cell office:value-type="currency" office:value="12178.627" table:formula="of:=[SPAZZAMENTO.O26]" table:style-name="ce1103">
            <text:p>12.178,63 €</text:p>
          </table:table-cell>
          <table:table-cell table:number-columns-repeated="2" table:style-name="ce1"/>
          <table:table-cell office:value-type="string" table:style-name="ce1">
            <text:p>IMPORTO VERIFICATO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GESTIONE C.R.M.</text:p>
          </table:table-cell>
          <table:table-cell table:number-columns-repeated="6" table:style-name="ce1"/>
          <table:table-cell office:value-type="currency" office:value="461202.19000434363" table:formula="of:=[CRM_CRZ_GEST_TRASP__E_SMALT_.M5]+[CRM_CRZ_GEST_TRASP__E_SMALT_.M6]+[CRM_CRZ_GEST_TRASP__E_SMALT_.M7]+[CRM_CRZ_GEST_TRASP__E_SMALT_.M8]+[CRM_CRZ_GEST_TRASP__E_SMALT_.M9]+[CRM_CRZ_GEST_TRASP__E_SMALT_.M10]" table:style-name="ce1103">
            <text:p>461.202,19 €</text:p>
          </table:table-cell>
          <table:table-cell table:number-columns-repeated="2" table:style-name="ce1"/>
          <table:table-cell office:value-type="string" table:style-name="ce1">
            <text:p>IMPORTO VERIFICATO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SMALTIMENTO SCARTI MULTIMATERIALE</text:p>
          </table:table-cell>
          <table:table-cell table:number-columns-repeated="6" table:style-name="ce1"/>
          <table:table-cell office:value-type="currency" office:value="89080.48" table:formula="of:=[RIPARTO_SPESE_DISCARICA.K24]" table:style-name="ce1103">
            <text:p>89.080,48 €</text:p>
          </table:table-cell>
          <table:table-cell table:number-columns-repeated="2" table:style-name="ce1"/>
          <table:table-cell office:value-type="string" table:style-name="ce1">
            <text:p>IMPORTO VERIFICATO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TRATTAMENTO MULTIMATERIALE</text:p>
          </table:table-cell>
          <table:table-cell table:number-columns-repeated="6" table:style-name="ce1"/>
          <table:table-cell office:value-type="currency" office:value="229461.28999999998" table:formula="of:=['file:///C:/Users/rudi.brunelli/Desktop/materiali%20per%20dolomiti/rendiconto%202019/RIPARTO%20DIFFERENZIATE%202019.XLS'#CALCOLO_TRATTAMENTI.$D$29]" table:style-name="ce1103">
            <text:p>229.461,29 €</text:p>
          </table:table-cell>
          <table:table-cell table:number-columns-repeated="2" table:style-name="ce1"/>
          <table:table-cell office:value-type="string" table:style-name="ce1">
            <text:p>IMPORTO VERIFICATO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SMALTIMENTO E STOCCAGGIO RUP, FARMACI ECC.</text:p>
          </table:table-cell>
          <table:table-cell table:number-columns-repeated="6" table:style-name="ce1"/>
          <table:table-cell office:value-type="currency" office:value="10694.060000000001" table:formula="of:=['file:///C:/Users/rudi.brunelli/Desktop/materiali%20per%20dolomiti/rendiconto%202019/RIPARTO%20DIFFERENZIATE%202019.XLS'#PIANO.$N$27]" table:style-name="ce1103">
            <text:p>10.694,06 €</text:p>
          </table:table-cell>
          <table:table-cell table:number-columns-repeated="2" table:style-name="ce1"/>
          <table:table-cell office:value-type="string" table:style-name="ce1">
            <text:p>IMPORTO VERIFICATO</text:p>
          </table:table-cell>
          <table:table-cell table:number-columns-repeated="16373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office:value-type="string" table:style-name="ce1">
            <text:p>SPESE PERSONALE DA PEG AMBIENTE</text:p>
          </table:table-cell>
          <table:table-cell table:number-columns-repeated="6" table:style-name="ce1"/>
          <table:table-cell office:value-type="currency" office:value="387063.22999999992" table:formula="of:=['file:///C:/Users/rudi.brunelli/Desktop/materiali%20per%20dolomiti/rendiconto%202019/Copia%20di%20SPESA%202019estrazionePEG-2.xls'#PERSONALE.$K$51]" table:style-name="ce1103">
            <text:p>387.063,23 €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7"/>
          <table:table-cell office:value-type="currency" office:value="6420670.5591333425" table:formula="of:=SUM([.H3:.H32])" table:style-name="ce1103">
            <text:p>6.420.670,56 €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7"/>
          <table:table-cell office:value-type="currency" office:value="6655207.7000000002" table:formula="of:=['file:///C:/Users/rudi.brunelli/Desktop/materiali%20per%20dolomiti/rendiconto%202019/Copia%20di%20SPESA%202019estrazionePEG-2.xls'#ESPORTAZIONE_PEG.$K$43]" table:style-name="ce1103">
            <text:p>6.655.207,70 €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7"/>
          <table:table-cell office:value-type="currency" office:value="234537.14086665772" table:formula="of:=[.H35]-[.H33]" table:style-name="ce1103">
            <text:p>234.537,14 €</text:p>
          </table:table-cell>
          <table:table-cell table:number-columns-repeated="16376"/>
        </table:table-row>
        <table:table-row table:number-rows-repeated="1048538" table:style-name="ro4">
          <table:table-cell table:number-columns-repeated="16384"/>
        </table:table-row>
      </table:table>
      <table:table table:name="'file:///C:/Users/rudi.brunelli/Desktop/materiali%20per%20dolomiti/rendiconto%202019/RIPARTO%20DIFFERENZIATE%202018.XLS'#TITOLO" table:style-name="ta23">
        <table:table-source xlink:href="file:///C:/Users/rudi.brunelli/Desktop/materiali%20per%20dolomiti/rendiconto%202019/RIPARTO%20DIFFERENZIATE%202018.XLS" table:table-name="TIT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DIFFERENZIATE%202018.XLS'#RACCOLTA" table:style-name="ta23">
        <table:table-source xlink:href="file:///C:/Users/rudi.brunelli/Desktop/materiali%20per%20dolomiti/rendiconto%202019/RIPARTO%20DIFFERENZIATE%202018.XLS" table:table-name="RACCOL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DIFFERENZIATE%202018.XLS'#raccolta_umido_PaP" table:style-name="ta23">
        <table:table-source xlink:href="file:///C:/Users/rudi.brunelli/Desktop/materiali%20per%20dolomiti/rendiconto%202019/RIPARTO%20DIFFERENZIATE%202018.XLS" table:table-name="raccolta_umido_PaP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18"/>
          <table:table-cell office:value-type="float" office:value="6247.6612815229728"/>
          <table:table-cell table:number-columns-repeated="16365"/>
        </table:table-row>
        <table:table-row>
          <table:table-cell table:number-columns-repeated="18"/>
          <table:table-cell office:value-type="float" office:value="2639.2264198141756"/>
          <table:table-cell table:number-columns-repeated="16365"/>
        </table:table-row>
        <table:table-row>
          <table:table-cell table:number-columns-repeated="18"/>
          <table:table-cell office:value-type="float" office:value="1369.3298167293567"/>
          <table:table-cell table:number-columns-repeated="16365"/>
        </table:table-row>
        <table:table-row>
          <table:table-cell table:number-columns-repeated="18"/>
          <table:table-cell office:value-type="float" office:value="3462.0274163514032"/>
          <table:table-cell table:number-columns-repeated="16365"/>
        </table:table-row>
        <table:table-row>
          <table:table-cell table:number-columns-repeated="18"/>
          <table:table-cell office:value-type="float" office:value="1405.3345480045582"/>
          <table:table-cell table:number-columns-repeated="16365"/>
        </table:table-row>
        <table:table-row>
          <table:table-cell table:number-columns-repeated="18"/>
          <table:table-cell office:value-type="float" office:value="4419.2932569630948"/>
          <table:table-cell table:number-columns-repeated="16365"/>
        </table:table-row>
        <table:table-row>
          <table:table-cell table:number-columns-repeated="18"/>
          <table:table-cell office:value-type="float" office:value="1562.7114937996048"/>
          <table:table-cell table:number-columns-repeated="16365"/>
        </table:table-row>
        <table:table-row>
          <table:table-cell table:number-columns-repeated="18"/>
          <table:table-cell office:value-type="float" office:value="382.3401684801525"/>
          <table:table-cell table:number-columns-repeated="16365"/>
        </table:table-row>
        <table:table-row>
          <table:table-cell table:number-columns-repeated="18"/>
          <table:table-cell office:value-type="float" office:value="6774.728084809587"/>
          <table:table-cell table:number-columns-repeated="16365"/>
        </table:table-row>
        <table:table-row>
          <table:table-cell table:number-columns-repeated="18"/>
          <table:table-cell office:value-type="float" office:value="1432.9352265251061"/>
          <table:table-cell table:number-columns-repeated="16365"/>
        </table:table-row>
        <table:table-row>
          <table:table-cell table:number-columns-repeated="18"/>
          <table:table-cell office:value-type="float" office:value="1174.621183961005"/>
          <table:table-cell table:number-columns-repeated="16365"/>
        </table:table-row>
        <table:table-row>
          <table:table-cell table:number-columns-repeated="18"/>
          <table:table-cell office:value-type="float" office:value="1380.9185631594585"/>
          <table:table-cell table:number-columns-repeated="16365"/>
        </table:table-row>
        <table:table-row>
          <table:table-cell table:number-columns-repeated="18"/>
          <table:table-cell office:value-type="float" office:value="1120.3044640519784"/>
          <table:table-cell table:number-columns-repeated="16365"/>
        </table:table-row>
        <table:table-row>
          <table:table-cell table:number-columns-repeated="18"/>
          <table:table-cell office:value-type="float" office:value="397.37899972532273"/>
          <table:table-cell table:number-columns-repeated="16365"/>
        </table:table-row>
        <table:table-row>
          <table:table-cell table:number-columns-repeated="18"/>
          <table:table-cell office:value-type="float" office:value="824.84450831230663"/>
          <table:table-cell table:number-columns-repeated="16365"/>
        </table:table-row>
        <table:table-row>
          <table:table-cell table:number-columns-repeated="18"/>
          <table:table-cell office:value-type="float" office:value="457.79971584562452"/>
          <table:table-cell table:number-columns-repeated="16365"/>
        </table:table-row>
        <table:table-row>
          <table:table-cell table:number-columns-repeated="18"/>
          <table:table-cell office:value-type="float" office:value="2664.8808966441716"/>
          <table:table-cell table:number-columns-repeated="16365"/>
        </table:table-row>
        <table:table-row>
          <table:table-cell table:number-columns-repeated="18"/>
          <table:table-cell office:value-type="float" office:value="2080.0472886334624"/>
          <table:table-cell table:number-columns-repeated="16365"/>
        </table:table-row>
        <table:table-row table:number-rows-repeated="1048546">
          <table:table-cell table:number-columns-repeated="16365"/>
        </table:table-row>
      </table:table>
      <table:table table:name="'file:///C:/Users/rudi.brunelli/Desktop/materiali%20per%20dolomiti/rendiconto%202019/RIPARTO%20DIFFERENZIATE%202018.XLS'#racc__itinerante_RUP" table:style-name="ta23">
        <table:table-source xlink:href="file:///C:/Users/rudi.brunelli/Desktop/materiali%20per%20dolomiti/rendiconto%202019/RIPARTO%20DIFFERENZIATE%202018.XLS" table:table-name="racc__itinerante_R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DIFFERENZIATE%202018.XLS'#vuota_vetro" table:style-name="ta23">
        <table:table-source xlink:href="file:///C:/Users/rudi.brunelli/Desktop/materiali%20per%20dolomiti/rendiconto%202019/RIPARTO%20DIFFERENZIATE%202018.XLS" table:table-name="vuota_vetro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9"/>
          <table:table-cell office:value-type="float" office:value="19897.560000000001"/>
          <table:table-cell table:number-columns-repeated="16364"/>
        </table:table-row>
        <table:table-row>
          <table:table-cell table:number-columns-repeated="19"/>
          <table:table-cell office:value-type="float" office:value="8800.76"/>
          <table:table-cell table:number-columns-repeated="16364"/>
        </table:table-row>
        <table:table-row>
          <table:table-cell table:number-columns-repeated="19"/>
          <table:table-cell office:value-type="float" office:value="6203.7400000000007"/>
          <table:table-cell table:number-columns-repeated="16364"/>
        </table:table-row>
        <table:table-row>
          <table:table-cell table:number-columns-repeated="19"/>
          <table:table-cell office:value-type="float" office:value="13367.94"/>
          <table:table-cell table:number-columns-repeated="16364"/>
        </table:table-row>
        <table:table-row>
          <table:table-cell table:number-columns-repeated="19"/>
          <table:table-cell office:value-type="float" office:value="4304.49"/>
          <table:table-cell table:number-columns-repeated="16364"/>
        </table:table-row>
        <table:table-row>
          <table:table-cell table:number-columns-repeated="19"/>
          <table:table-cell office:value-type="float" office:value="14084.57"/>
          <table:table-cell table:number-columns-repeated="16364"/>
        </table:table-row>
        <table:table-row>
          <table:table-cell table:number-columns-repeated="19"/>
          <table:table-cell office:value-type="float" office:value="5094.1899999999996"/>
          <table:table-cell table:number-columns-repeated="16364"/>
        </table:table-row>
        <table:table-row>
          <table:table-cell table:number-columns-repeated="19"/>
          <table:table-cell office:value-type="float" office:value="1818.98"/>
          <table:table-cell table:number-columns-repeated="16364"/>
        </table:table-row>
        <table:table-row>
          <table:table-cell table:number-columns-repeated="19"/>
          <table:table-cell office:value-type="float" office:value="20741.41"/>
          <table:table-cell table:number-columns-repeated="16364"/>
        </table:table-row>
        <table:table-row>
          <table:table-cell table:number-columns-repeated="19"/>
          <table:table-cell office:value-type="float" office:value="4060.5299999999997"/>
          <table:table-cell table:number-columns-repeated="16364"/>
        </table:table-row>
        <table:table-row>
          <table:table-cell table:number-columns-repeated="19"/>
          <table:table-cell office:value-type="float" office:value="2600.79"/>
          <table:table-cell table:number-columns-repeated="16364"/>
        </table:table-row>
        <table:table-row>
          <table:table-cell table:number-columns-repeated="19"/>
          <table:table-cell office:value-type="float" office:value="4802.4699999999993"/>
          <table:table-cell table:number-columns-repeated="16364"/>
        </table:table-row>
        <table:table-row>
          <table:table-cell table:number-columns-repeated="19"/>
          <table:table-cell office:value-type="float" office:value="4369.0700000000006"/>
          <table:table-cell table:number-columns-repeated="16364"/>
        </table:table-row>
        <table:table-row>
          <table:table-cell table:number-columns-repeated="19"/>
          <table:table-cell office:value-type="float" office:value="2378.0299999999997"/>
          <table:table-cell table:number-columns-repeated="16364"/>
        </table:table-row>
        <table:table-row>
          <table:table-cell table:number-columns-repeated="19"/>
          <table:table-cell office:value-type="float" office:value="2950.7"/>
          <table:table-cell table:number-columns-repeated="16364"/>
        </table:table-row>
        <table:table-row>
          <table:table-cell table:number-columns-repeated="19"/>
          <table:table-cell office:value-type="float" office:value="4844.33"/>
          <table:table-cell table:number-columns-repeated="16364"/>
        </table:table-row>
        <table:table-row>
          <table:table-cell table:number-columns-repeated="19"/>
          <table:table-cell office:value-type="float" office:value="8980.41"/>
          <table:table-cell table:number-columns-repeated="16364"/>
        </table:table-row>
        <table:table-row>
          <table:table-cell table:number-columns-repeated="19"/>
          <table:table-cell office:value-type="float" office:value="6820.4100000000008"/>
          <table:table-cell table:number-columns-repeated="16364"/>
        </table:table-row>
        <table:table-row table:number-rows-repeated="1048550">
          <table:table-cell table:number-columns-repeated="16364"/>
        </table:table-row>
      </table:table>
      <table:table table:name="'file:///C:/Users/rudi.brunelli/Desktop/materiali%20per%20dolomiti/rendiconto%202019/RIPARTO%20DIFFERENZIATE%202018.XLS'#multimateriale_legg_" table:style-name="ta23">
        <table:table-source xlink:href="file:///C:/Users/rudi.brunelli/Desktop/materiali%20per%20dolomiti/rendiconto%202019/RIPARTO%20DIFFERENZIATE%202018.XLS" table:table-name="multimateriale_legg_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9"/>
          <table:table-cell office:value-type="float" office:value="145732.25"/>
          <table:table-cell table:number-columns-repeated="16364"/>
        </table:table-row>
        <table:table-row>
          <table:table-cell table:number-columns-repeated="19"/>
          <table:table-cell office:value-type="float" office:value="46669.31"/>
          <table:table-cell table:number-columns-repeated="16364"/>
        </table:table-row>
        <table:table-row>
          <table:table-cell table:number-columns-repeated="19"/>
          <table:table-cell office:value-type="float" office:value="35687"/>
          <table:table-cell table:number-columns-repeated="16364"/>
        </table:table-row>
        <table:table-row>
          <table:table-cell table:number-columns-repeated="19"/>
          <table:table-cell office:value-type="float" office:value="66041.88"/>
          <table:table-cell table:number-columns-repeated="16364"/>
        </table:table-row>
        <table:table-row>
          <table:table-cell table:number-columns-repeated="19"/>
          <table:table-cell office:value-type="float" office:value="30222.33"/>
          <table:table-cell table:number-columns-repeated="16364"/>
        </table:table-row>
        <table:table-row>
          <table:table-cell table:number-columns-repeated="19"/>
          <table:table-cell office:value-type="float" office:value="64773.14"/>
          <table:table-cell table:number-columns-repeated="16364"/>
        </table:table-row>
        <table:table-row>
          <table:table-cell table:number-columns-repeated="19"/>
          <table:table-cell office:value-type="float" office:value="29909.5"/>
          <table:table-cell table:number-columns-repeated="16364"/>
        </table:table-row>
        <table:table-row>
          <table:table-cell table:number-columns-repeated="19"/>
          <table:table-cell office:value-type="float" office:value="4885.75"/>
          <table:table-cell table:number-columns-repeated="16364"/>
        </table:table-row>
        <table:table-row>
          <table:table-cell table:number-columns-repeated="19"/>
          <table:table-cell office:value-type="float" office:value="150197.34"/>
          <table:table-cell table:number-columns-repeated="16364"/>
        </table:table-row>
        <table:table-row>
          <table:table-cell table:number-columns-repeated="19"/>
          <table:table-cell office:value-type="float" office:value="24688.760000000002"/>
          <table:table-cell table:number-columns-repeated="16364"/>
        </table:table-row>
        <table:table-row>
          <table:table-cell table:number-columns-repeated="19"/>
          <table:table-cell office:value-type="float" office:value="20680.46"/>
          <table:table-cell table:number-columns-repeated="16364"/>
        </table:table-row>
        <table:table-row>
          <table:table-cell table:number-columns-repeated="19"/>
          <table:table-cell office:value-type="float" office:value="32225.469999999998"/>
          <table:table-cell table:number-columns-repeated="16364"/>
        </table:table-row>
        <table:table-row>
          <table:table-cell table:number-columns-repeated="19"/>
          <table:table-cell office:value-type="float" office:value="17131.28"/>
          <table:table-cell table:number-columns-repeated="16364"/>
        </table:table-row>
        <table:table-row>
          <table:table-cell table:number-columns-repeated="19"/>
          <table:table-cell office:value-type="float" office:value="7619.64"/>
          <table:table-cell table:number-columns-repeated="16364"/>
        </table:table-row>
        <table:table-row>
          <table:table-cell table:number-columns-repeated="19"/>
          <table:table-cell office:value-type="float" office:value="21452.32"/>
          <table:table-cell table:number-columns-repeated="16364"/>
        </table:table-row>
        <table:table-row>
          <table:table-cell table:number-columns-repeated="19"/>
          <table:table-cell office:value-type="float" office:value="20495.68"/>
          <table:table-cell table:number-columns-repeated="16364"/>
        </table:table-row>
        <table:table-row>
          <table:table-cell table:number-columns-repeated="19"/>
          <table:table-cell office:value-type="float" office:value="39239.460000000006"/>
          <table:table-cell table:number-columns-repeated="16364"/>
        </table:table-row>
        <table:table-row>
          <table:table-cell table:number-columns-repeated="19"/>
          <table:table-cell office:value-type="float" office:value="50209.65"/>
          <table:table-cell table:number-columns-repeated="16364"/>
        </table:table-row>
        <table:table-row table:number-rows-repeated="1048550">
          <table:table-cell table:number-columns-repeated="16364"/>
        </table:table-row>
      </table:table>
      <table:table table:name="'file:///C:/Users/rudi.brunelli/Desktop/materiali%20per%20dolomiti/rendiconto%202019/RIPARTO%20DIFFERENZIATE%202018.XLS'#vuota_carta" table:style-name="ta23">
        <table:table-source xlink:href="file:///C:/Users/rudi.brunelli/Desktop/materiali%20per%20dolomiti/rendiconto%202019/RIPARTO%20DIFFERENZIATE%202018.XLS" table:table-name="vuota_carta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2"/>
          <table:table-cell office:value-type="float" office:value="105029.63"/>
          <table:table-cell table:number-columns-repeated="16361"/>
        </table:table-row>
        <table:table-row>
          <table:table-cell table:number-columns-repeated="22"/>
          <table:table-cell office:value-type="float" office:value="40111.079999999994"/>
          <table:table-cell table:number-columns-repeated="16361"/>
        </table:table-row>
        <table:table-row>
          <table:table-cell table:number-columns-repeated="22"/>
          <table:table-cell office:value-type="float" office:value="31260.95"/>
          <table:table-cell table:number-columns-repeated="16361"/>
        </table:table-row>
        <table:table-row>
          <table:table-cell table:number-columns-repeated="22"/>
          <table:table-cell office:value-type="float" office:value="56035.299999999996"/>
          <table:table-cell table:number-columns-repeated="16361"/>
        </table:table-row>
        <table:table-row>
          <table:table-cell table:number-columns-repeated="22"/>
          <table:table-cell office:value-type="float" office:value="21212.28"/>
          <table:table-cell table:number-columns-repeated="16361"/>
        </table:table-row>
        <table:table-row>
          <table:table-cell table:number-columns-repeated="22"/>
          <table:table-cell office:value-type="float" office:value="78245.440000000002"/>
          <table:table-cell table:number-columns-repeated="16361"/>
        </table:table-row>
        <table:table-row>
          <table:table-cell table:number-columns-repeated="22"/>
          <table:table-cell office:value-type="float" office:value="28411.8"/>
          <table:table-cell table:number-columns-repeated="16361"/>
        </table:table-row>
        <table:table-row>
          <table:table-cell table:number-columns-repeated="22"/>
          <table:table-cell office:value-type="float" office:value="5295.03"/>
          <table:table-cell table:number-columns-repeated="16361"/>
        </table:table-row>
        <table:table-row>
          <table:table-cell table:number-columns-repeated="22"/>
          <table:table-cell office:value-type="float" office:value="123690.92"/>
          <table:table-cell table:number-columns-repeated="16361"/>
        </table:table-row>
        <table:table-row>
          <table:table-cell table:number-columns-repeated="22"/>
          <table:table-cell office:value-type="float" office:value="24864.22"/>
          <table:table-cell table:number-columns-repeated="16361"/>
        </table:table-row>
        <table:table-row>
          <table:table-cell table:number-columns-repeated="22"/>
          <table:table-cell office:value-type="float" office:value="17513.420000000002"/>
          <table:table-cell table:number-columns-repeated="16361"/>
        </table:table-row>
        <table:table-row>
          <table:table-cell table:number-columns-repeated="22"/>
          <table:table-cell office:value-type="float" office:value="26949.350000000002"/>
          <table:table-cell table:number-columns-repeated="16361"/>
        </table:table-row>
        <table:table-row>
          <table:table-cell table:number-columns-repeated="22"/>
          <table:table-cell office:value-type="float" office:value="14377.9"/>
          <table:table-cell table:number-columns-repeated="16361"/>
        </table:table-row>
        <table:table-row>
          <table:table-cell table:number-columns-repeated="22"/>
          <table:table-cell office:value-type="float" office:value="5275.55"/>
          <table:table-cell table:number-columns-repeated="16361"/>
        </table:table-row>
        <table:table-row>
          <table:table-cell table:number-columns-repeated="22"/>
          <table:table-cell office:value-type="float" office:value="13441.84"/>
          <table:table-cell table:number-columns-repeated="16361"/>
        </table:table-row>
        <table:table-row>
          <table:table-cell table:number-columns-repeated="22"/>
          <table:table-cell office:value-type="float" office:value="14414.39"/>
          <table:table-cell table:number-columns-repeated="16361"/>
        </table:table-row>
        <table:table-row>
          <table:table-cell table:number-columns-repeated="22"/>
          <table:table-cell office:value-type="float" office:value="36468.61"/>
          <table:table-cell table:number-columns-repeated="16361"/>
        </table:table-row>
        <table:table-row>
          <table:table-cell table:number-columns-repeated="22"/>
          <table:table-cell office:value-type="float" office:value="37633.810000000005"/>
          <table:table-cell table:number-columns-repeated="16361"/>
        </table:table-row>
        <table:table-row table:number-rows-repeated="1048550">
          <table:table-cell table:number-columns-repeated="16361"/>
        </table:table-row>
      </table:table>
      <table:table table:name="'file:///C:/Users/rudi.brunelli/Desktop/materiali%20per%20dolomiti/rendiconto%202019/RIPARTO%20DIFFERENZIATE%202018.XLS'#vuota_farmaci" table:style-name="ta23">
        <table:table-source xlink:href="file:///C:/Users/rudi.brunelli/Desktop/materiali%20per%20dolomiti/rendiconto%202019/RIPARTO%20DIFFERENZIATE%202018.XLS" table:table-name="vuota_farma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DIFFERENZIATE%202018.XLS'#vuota_pile" table:style-name="ta23">
        <table:table-source xlink:href="file:///C:/Users/rudi.brunelli/Desktop/materiali%20per%20dolomiti/rendiconto%202019/RIPARTO%20DIFFERENZIATE%202018.XLS" table:table-name="vuota_p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DIFFERENZIATE%202018.XLS'#vuota_indumenti" table:style-name="ta23">
        <table:table-source xlink:href="file:///C:/Users/rudi.brunelli/Desktop/materiali%20per%20dolomiti/rendiconto%202019/RIPARTO%20DIFFERENZIATE%202018.XLS" table:table-name="vuota_indu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DIFFERENZIATE%202018.XLS'#riepilogo_vuotamenti" table:style-name="ta23">
        <table:table-source xlink:href="file:///C:/Users/rudi.brunelli/Desktop/materiali%20per%20dolomiti/rendiconto%202019/RIPARTO%20DIFFERENZIATE%202018.XLS" table:table-name="riepilogo_vuot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DIFFERENZIATE%202018.XLS'#recupero_ferro" table:style-name="ta23">
        <table:table-source xlink:href="file:///C:/Users/rudi.brunelli/Desktop/materiali%20per%20dolomiti/rendiconto%202019/RIPARTO%20DIFFERENZIATE%202018.XLS" table:table-name="recupero_fer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DIFFERENZIATE%202018.XLS'#PIANO" table:style-name="ta23">
        <table:table-source xlink:href="file:///C:/Users/rudi.brunelli/Desktop/materiali%20per%20dolomiti/rendiconto%202019/RIPARTO%20DIFFERENZIATE%202018.XLS" table:table-name="PIANO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137043.39863088462"/>
          <table:table-cell/>
          <table:table-cell office:value-type="float" office:value="105076.0395864141"/>
          <table:table-cell/>
          <table:table-cell office:value-type="float" office:value="193462.51592510808"/>
          <table:table-cell/>
          <table:table-cell office:value-type="float" office:value="22851.663220961931"/>
          <table:table-cell office:value-type="float" office:value="1511.1020545864287"/>
          <table:table-cell office:value-type="float" office:value="1349.96186440678"/>
          <table:table-cell office:value-type="float" office:value="1446.3918620689658"/>
          <table:table-cell office:value-type="float" office:value="2404.9959999999996"/>
          <table:table-cell/>
          <table:table-cell office:value-type="float" office:value="1337.3333622300752"/>
          <table:table-cell/>
          <table:table-cell office:value-type="float" office:value="21684.488553132036"/>
          <table:table-cell office:value-type="float" office:value="355.94769811952148"/>
          <table:table-cell table:number-columns-repeated="16367"/>
        </table:table-row>
        <table:table-row>
          <table:table-cell/>
          <table:table-cell office:value-type="float" office:value="57891.832164049207"/>
          <table:table-cell/>
          <table:table-cell office:value-type="float" office:value="40130.816439195296"/>
          <table:table-cell/>
          <table:table-cell office:value-type="float" office:value="62945.899639517949"/>
          <table:table-cell/>
          <table:table-cell office:value-type="float" office:value="10112.212227874599"/>
          <table:table-cell office:value-type="float" office:value="696.81801101744429"/>
          <table:table-cell office:value-type="float" office:value="964.2584745762714"/>
          <table:table-cell office:value-type="float" office:value="658.91184827586221"/>
          <table:table-cell office:value-type="float" office:value="0"/>
          <table:table-cell/>
          <table:table-cell office:value-type="float" office:value="0"/>
          <table:table-cell/>
          <table:table-cell office:value-type="float" office:value="8060.536628636336"/>
          <table:table-cell office:value-type="float" office:value="132.31252614241549"/>
          <table:table-cell table:number-columns-repeated="16367"/>
        </table:table-row>
        <table:table-row>
          <table:table-cell/>
          <table:table-cell office:value-type="float" office:value="30036.457399856463"/>
          <table:table-cell/>
          <table:table-cell office:value-type="float" office:value="31275.205596971373"/>
          <table:table-cell/>
          <table:table-cell office:value-type="float" office:value="47188.694203392224"/>
          <table:table-cell/>
          <table:table-cell office:value-type="float" office:value="7155.7264239119859"/>
          <table:table-cell office:value-type="float" office:value="450.17329237960109"/>
          <table:table-cell office:value-type="float" office:value="578.55508474576288"/>
          <table:table-cell office:value-type="float" office:value="578.55674482758627"/>
          <table:table-cell office:value-type="float" office:value="0"/>
          <table:table-cell/>
          <table:table-cell office:value-type="float" office:value="0"/>
          <table:table-cell/>
          <table:table-cell office:value-type="float" office:value="5450.9896035151478"/>
          <table:table-cell office:value-type="float" office:value="89.477194589605105"/>
          <table:table-cell table:number-columns-repeated="16367"/>
        </table:table-row>
        <table:table-row>
          <table:table-cell/>
          <table:table-cell office:value-type="float" office:value="75940.096927668623"/>
          <table:table-cell/>
          <table:table-cell office:value-type="float" office:value="56059.896349238588"/>
          <table:table-cell/>
          <table:table-cell office:value-type="float" office:value="87768.225269921066"/>
          <table:table-cell/>
          <table:table-cell office:value-type="float" office:value="15301.069408772271"/>
          <table:table-cell office:value-type="float" office:value="786.9545186545364"/>
          <table:table-cell office:value-type="float" office:value="1639.2394067796615"/>
          <table:table-cell office:value-type="float" office:value="1735.6702344827588"/>
          <table:table-cell office:value-type="float" office:value="0"/>
          <table:table-cell/>
          <table:table-cell office:value-type="float" office:value="0"/>
          <table:table-cell/>
          <table:table-cell office:value-type="float" office:value="11120.663997316506"/>
          <table:table-cell office:value-type="float" office:value="182.54406792701189"/>
          <table:table-cell table:number-columns-repeated="16367"/>
        </table:table-row>
        <table:table-row>
          <table:table-cell/>
          <table:table-cell office:value-type="float" office:value="30826.226646044302"/>
          <table:table-cell/>
          <table:table-cell office:value-type="float" office:value="21221.676183912379"/>
          <table:table-cell/>
          <table:table-cell office:value-type="float" office:value="40218.982145508366"/>
          <table:table-cell/>
          <table:table-cell office:value-type="float" office:value="4954.9283986466744"/>
          <table:table-cell office:value-type="float" office:value="334.40474584759204"/>
          <table:table-cell office:value-type="float" office:value="482.1292372881357"/>
          <table:table-cell office:value-type="float" office:value="578.55674482758627"/>
          <table:table-cell office:value-type="float" office:value="0"/>
          <table:table-cell/>
          <table:table-cell office:value-type="float" office:value="0"/>
          <table:table-cell/>
          <table:table-cell office:value-type="float" office:value="4584.20839124331"/>
          <table:table-cell office:value-type="float" office:value="75.24910816158345"/>
          <table:table-cell table:number-columns-repeated="16367"/>
        </table:table-row>
        <table:table-row>
          <table:table-cell/>
          <table:table-cell office:value-type="float" office:value="96937.868458377779"/>
          <table:table-cell/>
          <table:table-cell office:value-type="float" office:value="78276.507979356975"/>
          <table:table-cell/>
          <table:table-cell office:value-type="float" office:value="84274.523121711143"/>
          <table:table-cell/>
          <table:table-cell office:value-type="float" office:value="16170.894898500632"/>
          <table:table-cell office:value-type="float" office:value="1209.7982861196897"/>
          <table:table-cell office:value-type="float" office:value="867.83262711864427"/>
          <table:table-cell office:value-type="float" office:value="899.97715862068981"/>
          <table:table-cell office:value-type="float" office:value="0"/>
          <table:table-cell/>
          <table:table-cell office:value-type="float" office:value="0"/>
          <table:table-cell/>
          <table:table-cell office:value-type="float" office:value="12952.464188789088"/>
          <table:table-cell office:value-type="float" office:value="212.61279931405619"/>
          <table:table-cell table:number-columns-repeated="16367"/>
        </table:table-row>
        <table:table-row>
          <table:table-cell/>
          <table:table-cell office:value-type="float" office:value="34278.313842526288"/>
          <table:table-cell/>
          <table:table-cell office:value-type="float" office:value="28423.514615657783"/>
          <table:table-cell/>
          <table:table-cell office:value-type="float" office:value="39520.962711543885"/>
          <table:table-cell/>
          <table:table-cell office:value-type="float" office:value="5821.1273077110309"/>
          <table:table-cell office:value-type="float" office:value="443.72284550538353"/>
          <table:table-cell office:value-type="float" office:value="385.70338983050857"/>
          <table:table-cell office:value-type="float" office:value="385.70449655172422"/>
          <table:table-cell office:value-type="float" office:value="0"/>
          <table:table-cell/>
          <table:table-cell office:value-type="float" office:value="0"/>
          <table:table-cell/>
          <table:table-cell office:value-type="float" office:value="5078.9086796542606"/>
          <table:table-cell office:value-type="float" office:value="83.369540814974656"/>
          <table:table-cell table:number-columns-repeated="16367"/>
        </table:table-row>
        <table:table-row>
          <table:table-cell/>
          <table:table-cell office:value-type="float" office:value="8386.6896364222266"/>
          <table:table-cell/>
          <table:table-cell office:value-type="float" office:value="5297.4441509209992"/>
          <table:table-cell/>
          <table:table-cell office:value-type="float" office:value="6561.0644761323056"/>
          <table:table-cell/>
          <table:table-cell office:value-type="float" office:value="2100.7608653003604"/>
          <table:table-cell office:value-type="float" office:value="50.754831983974633"/>
          <table:table-cell office:value-type="float" office:value="192.85169491525428"/>
          <table:table-cell office:value-type="float" office:value="96.426124137931055"/>
          <table:table-cell office:value-type="float" office:value="0"/>
          <table:table-cell/>
          <table:table-cell office:value-type="float" office:value="0"/>
          <table:table-cell/>
          <table:table-cell office:value-type="float" office:value="1054.558696884782"/>
          <table:table-cell office:value-type="float" office:value="17.310426287819613"/>
          <table:table-cell table:number-columns-repeated="16367"/>
        </table:table-row>
        <table:table-row>
          <table:table-cell/>
          <table:table-cell office:value-type="float" office:value="148604.68897188501"/>
          <table:table-cell/>
          <table:table-cell office:value-type="float" office:value="123745.03174965181"/>
          <table:table-cell/>
          <table:table-cell office:value-type="float" office:value="198172.63208795339"/>
          <table:table-cell/>
          <table:table-cell office:value-type="float" office:value="23817.674269545321"/>
          <table:table-cell office:value-type="float" office:value="1692.2238128703782"/>
          <table:table-cell office:value-type="float" office:value="1735.6652542372885"/>
          <table:table-cell office:value-type="float" office:value="1703.5281931034485"/>
          <table:table-cell office:value-type="float" office:value="1311.816"/>
          <table:table-cell/>
          <table:table-cell office:value-type="float" office:value="729.45456121640473"/>
          <table:table-cell/>
          <table:table-cell office:value-type="float" office:value="23312.826709529018"/>
          <table:table-cell office:value-type="float" office:value="382.67663005211136"/>
          <table:table-cell table:number-columns-repeated="16367"/>
        </table:table-row>
        <table:table-row>
          <table:table-cell/>
          <table:table-cell office:value-type="float" office:value="31431.651719289039"/>
          <table:table-cell/>
          <table:table-cell office:value-type="float" office:value="24875.771107824079"/>
          <table:table-cell/>
          <table:table-cell office:value-type="float" office:value="33077.791338094343"/>
          <table:table-cell/>
          <table:table-cell office:value-type="float" office:value="4668.370168922208"/>
          <table:table-cell office:value-type="float" office:value="356.98130990735336"/>
          <table:table-cell office:value-type="float" office:value="96.425847457627142"/>
          <table:table-cell office:value-type="float" office:value="48.213062068965527"/>
          <table:table-cell office:value-type="float" office:value="0"/>
          <table:table-cell/>
          <table:table-cell office:value-type="float" office:value="0"/>
          <table:table-cell/>
          <table:table-cell office:value-type="float" office:value="4395.4002216649733"/>
          <table:table-cell office:value-type="float" office:value="72.149849759297439"/>
          <table:table-cell table:number-columns-repeated="16367"/>
        </table:table-row>
        <table:table-row>
          <table:table-cell/>
          <table:table-cell office:value-type="float" office:value="25765.493982511409"/>
          <table:table-cell/>
          <table:table-cell office:value-type="float" office:value="17521.382583009323"/>
          <table:table-cell/>
          <table:table-cell office:value-type="float" office:value="27541.192559669234"/>
          <table:table-cell/>
          <table:table-cell office:value-type="float" office:value="2997.1413244572095"/>
          <table:table-cell office:value-type="float" office:value="229.16061263667476"/>
          <table:table-cell office:value-type="float" office:value="385.70338983050857"/>
          <table:table-cell office:value-type="float" office:value="385.70449655172422"/>
          <table:table-cell office:value-type="float" office:value="1311.816"/>
          <table:table-cell/>
          <table:table-cell office:value-type="float" office:value="729.45456121640473"/>
          <table:table-cell/>
          <table:table-cell office:value-type="float" office:value="3573.1660467518554"/>
          <table:table-cell office:value-type="float" office:value="58.652996413717588"/>
          <table:table-cell table:number-columns-repeated="16367"/>
        </table:table-row>
        <table:table-row>
          <table:table-cell/>
          <table:table-cell office:value-type="float" office:value="30290.658312020118"/>
          <table:table-cell/>
          <table:table-cell office:value-type="float" office:value="26961.629090422291"/>
          <table:table-cell/>
          <table:table-cell office:value-type="float" office:value="43349.242494596881"/>
          <table:table-cell/>
          <table:table-cell office:value-type="float" office:value="5529.4863763508902"/>
          <table:table-cell office:value-type="float" office:value="426.06899090226193"/>
          <table:table-cell office:value-type="float" office:value="578.55508474576288"/>
          <table:table-cell office:value-type="float" office:value="610.69878620689667"/>
          <table:table-cell office:value-type="float" office:value="0"/>
          <table:table-cell/>
          <table:table-cell office:value-type="float" office:value="0"/>
          <table:table-cell/>
          <table:table-cell office:value-type="float" office:value="5008.5903272555188"/>
          <table:table-cell office:value-type="float" office:value="82.21527537723739"/>
          <table:table-cell table:number-columns-repeated="16367"/>
        </table:table-row>
        <table:table-row>
          <table:table-cell/>
          <table:table-cell office:value-type="float" office:value="24574.048485805433"/>
          <table:table-cell/>
          <table:table-cell office:value-type="float" office:value="14384.237742548779"/>
          <table:table-cell/>
          <table:table-cell office:value-type="float" office:value="22726.390133785942"/>
          <table:table-cell/>
          <table:table-cell office:value-type="float" office:value="5044.3161844026872"/>
          <table:table-cell office:value-type="float" office:value="194.53189783824391"/>
          <table:table-cell office:value-type="float" office:value="192.85169491525428"/>
          <table:table-cell office:value-type="float" office:value="192.85224827586211"/>
          <table:table-cell office:value-type="float" office:value="1311.816"/>
          <table:table-cell/>
          <table:table-cell office:value-type="float" office:value="729.45456121640473"/>
          <table:table-cell/>
          <table:table-cell office:value-type="float" office:value="3223.7590716585646"/>
          <table:table-cell office:value-type="float" office:value="52.917532181456586"/>
          <table:table-cell table:number-columns-repeated="16367"/>
        </table:table-row>
        <table:table-row>
          <table:table-cell/>
          <table:table-cell office:value-type="float" office:value="8716.568682741472"/>
          <table:table-cell/>
          <table:table-cell office:value-type="float" office:value="5277.917235603365"/>
          <table:table-cell/>
          <table:table-cell office:value-type="float" office:value="10063.672149736893"/>
          <table:table-cell/>
          <table:table-cell office:value-type="float" office:value="2740.955056956479"/>
          <table:table-cell office:value-type="float" office:value="122.21899340622653"/>
          <table:table-cell office:value-type="float" office:value="385.70338983050857"/>
          <table:table-cell office:value-type="float" office:value="385.70449655172422"/>
          <table:table-cell office:value-type="float" office:value="743.33600000000001"/>
          <table:table-cell/>
          <table:table-cell office:value-type="float" office:value="413.34290458140276"/>
          <table:table-cell/>
          <table:table-cell office:value-type="float" office:value="1341.0657072555487"/>
          <table:table-cell office:value-type="float" office:value="22.013396827645899"/>
          <table:table-cell table:number-columns-repeated="16367"/>
        </table:table-row>
        <table:table-row>
          <table:table-cell/>
          <table:table-cell office:value-type="float" office:value="18093.089504619271"/>
          <table:table-cell/>
          <table:table-cell office:value-type="float" office:value="13448.091565471685"/>
          <table:table-cell/>
          <table:table-cell office:value-type="float" office:value="28545.619765081748"/>
          <table:table-cell/>
          <table:table-cell office:value-type="float" office:value="3384.8856686301233"/>
          <table:table-cell office:value-type="float" office:value="252.75566830815461"/>
          <table:table-cell office:value-type="float" office:value="578.55508474576288"/>
          <table:table-cell office:value-type="float" office:value="578.55674482758627"/>
          <table:table-cell office:value-type="float" office:value="2623.6320000000001"/>
          <table:table-cell/>
          <table:table-cell office:value-type="float" office:value="1458.9091224328095"/>
          <table:table-cell/>
          <table:table-cell office:value-type="float" office:value="3205.7970835836404"/>
          <table:table-cell office:value-type="float" office:value="52.622688782533245"/>
          <table:table-cell table:number-columns-repeated="16367"/>
        </table:table-row>
        <table:table-row>
          <table:table-cell/>
          <table:table-cell office:value-type="float" office:value="10041.906262953498"/>
          <table:table-cell/>
          <table:table-cell office:value-type="float" office:value="14420.78698307698"/>
          <table:table-cell/>
          <table:table-cell office:value-type="float" office:value="27292.0412795997"/>
          <table:table-cell/>
          <table:table-cell office:value-type="float" office:value="5565.8313387206699"/>
          <table:table-cell office:value-type="float" office:value="237.30854553042317"/>
          <table:table-cell office:value-type="float" office:value="385.70338983050857"/>
          <table:table-cell office:value-type="float" office:value="385.70449655172422"/>
          <table:table-cell office:value-type="float" office:value="3017.0250000000001"/>
          <table:table-cell/>
          <table:table-cell office:value-type="float" office:value="1677.6610801773447"/>
          <table:table-cell/>
          <table:table-cell office:value-type="float" office:value="2929.6701950984693"/>
          <table:table-cell office:value-type="float" office:value="48.090106420520094"/>
          <table:table-cell table:number-columns-repeated="16367"/>
        </table:table-row>
        <table:table-row>
          <table:table-cell/>
          <table:table-cell office:value-type="float" office:value="58454.567007770274"/>
          <table:table-cell/>
          <table:table-cell office:value-type="float" office:value="36486.212686814659"/>
          <table:table-cell/>
          <table:table-cell office:value-type="float" office:value="53654.473749765093"/>
          <table:table-cell/>
          <table:table-cell office:value-type="float" office:value="10350.274185571025"/>
          <table:table-cell office:value-type="float" office:value="657.94558117018619"/>
          <table:table-cell office:value-type="float" office:value="0"/>
          <table:table-cell office:value-type="float" office:value="642.84082758620696"/>
          <table:table-cell office:value-type="float" office:value="1311.2860000000001"/>
          <table:table-cell/>
          <table:table-cell office:value-type="float" office:value="729.15984692915356"/>
          <table:table-cell/>
          <table:table-cell office:value-type="float" office:value="7543.9026729661073"/>
          <table:table-cell office:value-type="float" office:value="123.83205555900207"/>
          <table:table-cell table:number-columns-repeated="16367"/>
        </table:table-row>
        <table:table-row>
          <table:table-cell/>
          <table:table-cell office:value-type="float" office:value="45626.133035908337"/>
          <table:table-cell/>
          <table:table-cell office:value-type="float" office:value="37650.808353909539"/>
          <table:table-cell/>
          <table:table-cell office:value-type="float" office:value="66673.746948881788"/>
          <table:table-cell/>
          <table:table-cell office:value-type="float" office:value="7855.9126747638984"/>
          <table:table-cell office:value-type="float" office:value="515.86600133544778"/>
          <table:table-cell office:value-type="float" office:value="578.55508474576288"/>
          <table:table-cell office:value-type="float" office:value="337.49143448275868"/>
          <table:table-cell office:value-type="float" office:value="0"/>
          <table:table-cell/>
          <table:table-cell office:value-type="float" office:value="0"/>
          <table:table-cell/>
          <table:table-cell office:value-type="float" office:value="7402.2048917315451"/>
          <table:table-cell office:value-type="float" office:value="121.50610726949071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7"/>
          <table:table-cell office:value-type="float" office:value="2975646.5343380007"/>
          <table:table-cell table:number-columns-repeated="16366"/>
        </table:table-row>
        <table:table-row table:number-rows-repeated="1048549">
          <table:table-cell table:number-columns-repeated="16366"/>
        </table:table-row>
      </table:table>
      <table:table table:name="'file:///C:/Users/rudi.brunelli/Desktop/materiali%20per%20dolomiti/rendiconto%202019/RIPARTO%20DIFFERENZIATE%202018.XLS'#Calcolo_costi_per_abitante" table:style-name="ta23">
        <table:table-source xlink:href="file:///C:/Users/rudi.brunelli/Desktop/materiali%20per%20dolomiti/rendiconto%202019/RIPARTO%20DIFFERENZIATE%202018.XLS" table:table-name="Calcolo_costi_per_abit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DIFFERENZIATE%202018.XLS'#CALCOLO_RACCOLTE_DIFFERENZIATE" table:style-name="ta23">
        <table:table-source xlink:href="file:///C:/Users/rudi.brunelli/Desktop/materiali%20per%20dolomiti/rendiconto%202019/RIPARTO%20DIFFERENZIATE%202018.XLS" table:table-name="CALCOLO_RACCOLTE_DIFFERENZIATE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1"/>
          <table:table-cell office:value-type="float" office:value="436455.72293672257"/>
          <table:table-cell table:number-columns-repeated="16372"/>
        </table:table-row>
        <table:table-row>
          <table:table-cell table:number-columns-repeated="11"/>
          <table:table-cell office:value-type="float" office:value="163985.81932984543"/>
          <table:table-cell table:number-columns-repeated="16372"/>
        </table:table-row>
        <table:table-row>
          <table:table-cell table:number-columns-repeated="11"/>
          <table:table-cell office:value-type="float" office:value="110335.90749034082"/>
          <table:table-cell table:number-columns-repeated="16372"/>
        </table:table-row>
        <table:table-row>
          <table:table-cell table:number-columns-repeated="11"/>
          <table:table-cell office:value-type="float" office:value="226850.28951156669"/>
          <table:table-cell table:number-columns-repeated="16372"/>
        </table:table-row>
        <table:table-row>
          <table:table-cell table:number-columns-repeated="11"/>
          <table:table-cell office:value-type="float" office:value="92619.878891296816"/>
          <table:table-cell table:number-columns-repeated="16372"/>
        </table:table-row>
        <table:table-row>
          <table:table-cell table:number-columns-repeated="11"/>
          <table:table-cell office:value-type="float" office:value="270183.70373260067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104071.20490850091"/>
          <table:table-cell table:number-columns-repeated="16372"/>
        </table:table-row>
        <table:table-row>
          <table:table-cell table:number-columns-repeated="11"/>
          <table:table-cell office:value-type="float" office:value="21798.353591578798"/>
          <table:table-cell table:number-columns-repeated="16372"/>
        </table:table-row>
        <table:table-row>
          <table:table-cell table:number-columns-repeated="11"/>
          <table:table-cell office:value-type="float" office:value="473373.10212433652"/>
          <table:table-cell table:number-columns-repeated="16372"/>
        </table:table-row>
        <table:table-row>
          <table:table-cell table:number-columns-repeated="11"/>
          <table:table-cell office:value-type="float" office:value="90014.333100620657"/>
          <table:table-cell table:number-columns-repeated="16372"/>
        </table:table-row>
        <table:table-row>
          <table:table-cell table:number-columns-repeated="11"/>
          <table:table-cell office:value-type="float" office:value="72504.359638313646"/>
          <table:table-cell table:number-columns-repeated="16372"/>
        </table:table-row>
        <table:table-row>
          <table:table-cell table:number-columns-repeated="11"/>
          <table:table-cell office:value-type="float" office:value="100974.08290555513"/>
          <table:table-cell table:number-columns-repeated="16372"/>
        </table:table-row>
        <table:table-row>
          <table:table-cell table:number-columns-repeated="11"/>
          <table:table-cell office:value-type="float" office:value="65621.022987483695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26989.82278023089"/>
          <table:table-cell table:number-columns-repeated="16372"/>
        </table:table-row>
        <table:table-row>
          <table:table-cell table:number-columns-repeated="11"/>
          <table:table-cell office:value-type="float" office:value="63229.876945293589"/>
          <table:table-cell table:number-columns-repeated="16372"/>
        </table:table-row>
        <table:table-row>
          <table:table-cell table:number-columns-repeated="11"/>
          <table:table-cell office:value-type="float" office:value="56799.800110002907"/>
          <table:table-cell table:number-columns-repeated="16372"/>
        </table:table-row>
        <table:table-row>
          <table:table-cell table:number-columns-repeated="11"/>
          <table:table-cell office:value-type="float" office:value="153422.85331746557"/>
          <table:table-cell table:number-columns-repeated="16372"/>
        </table:table-row>
        <table:table-row>
          <table:table-cell table:number-columns-repeated="11"/>
          <table:table-cell office:value-type="float" office:value="149245.63003624481"/>
          <table:table-cell table:number-columns-repeated="16372"/>
        </table:table-row>
        <table:table-row table:number-rows-repeated="1048549">
          <table:table-cell table:number-columns-repeated="16372"/>
        </table:table-row>
      </table:table>
      <table:table table:name="'file:///C:/Users/rudi.brunelli/Desktop/materiali%20per%20dolomiti/rendiconto%202019/RIPARTO%20DIFFERENZIATE%202018.XLS'#CALCOLO_TRATTAMENTI" table:style-name="ta23">
        <table:table-source xlink:href="file:///C:/Users/rudi.brunelli/Desktop/materiali%20per%20dolomiti/rendiconto%202019/RIPARTO%20DIFFERENZIATE%202018.XLS" table:table-name="CALCOLO_TRATTAMENT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148420.54466810642"/>
          <table:table-cell table:number-columns-repeated="16377"/>
        </table:table-row>
        <table:table-row>
          <table:table-cell table:number-columns-repeated="6"/>
          <table:table-cell office:value-type="float" office:value="60933.776638263218"/>
          <table:table-cell table:number-columns-repeated="16377"/>
        </table:table-row>
        <table:table-row>
          <table:table-cell table:number-columns-repeated="6"/>
          <table:table-cell office:value-type="float" office:value="37636.544686245405"/>
          <table:table-cell table:number-columns-repeated="16377"/>
        </table:table-row>
        <table:table-row>
          <table:table-cell table:number-columns-repeated="6"/>
          <table:table-cell office:value-type="float" office:value="71804.404851928339"/>
          <table:table-cell table:number-columns-repeated="16377"/>
        </table:table-row>
        <table:table-row>
          <table:table-cell table:number-columns-repeated="6"/>
          <table:table-cell office:value-type="float" office:value="30061.352204675852"/>
          <table:table-cell table:number-columns-repeated="16377"/>
        </table:table-row>
        <table:table-row>
          <table:table-cell table:number-columns-repeated="6"/>
          <table:table-cell office:value-type="float" office:value="84540.665255827407"/>
          <table:table-cell table:number-columns-repeated="16377"/>
        </table:table-row>
        <table:table-row>
          <table:table-cell table:number-columns-repeated="6"/>
          <table:table-cell office:value-type="float" office:value="37027.121280910775"/>
          <table:table-cell table:number-columns-repeated="16377"/>
        </table:table-row>
        <table:table-row>
          <table:table-cell table:number-columns-repeated="6"/>
          <table:table-cell office:value-type="float" office:value="36296.313031714271"/>
          <table:table-cell table:number-columns-repeated="16377"/>
        </table:table-row>
        <table:table-row>
          <table:table-cell table:number-columns-repeated="6"/>
          <table:table-cell office:value-type="float" office:value="6966.8365016804182"/>
          <table:table-cell table:number-columns-repeated="16377"/>
        </table:table-row>
        <table:table-row>
          <table:table-cell table:number-columns-repeated="6"/>
          <table:table-cell office:value-type="float" office:value="151520.00970728832"/>
          <table:table-cell table:number-columns-repeated="16377"/>
        </table:table-row>
        <table:table-row>
          <table:table-cell table:number-columns-repeated="6"/>
          <table:table-cell office:value-type="float" office:value="28703.64736319998"/>
          <table:table-cell table:number-columns-repeated="16377"/>
        </table:table-row>
        <table:table-row>
          <table:table-cell table:number-columns-repeated="6"/>
          <table:table-cell office:value-type="float" office:value="22148.093953698808"/>
          <table:table-cell table:number-columns-repeated="16377"/>
        </table:table-row>
        <table:table-row>
          <table:table-cell table:number-columns-repeated="6"/>
          <table:table-cell office:value-type="float" office:value="30934.381814685315"/>
          <table:table-cell table:number-columns-repeated="16377"/>
        </table:table-row>
        <table:table-row>
          <table:table-cell table:number-columns-repeated="6"/>
          <table:table-cell office:value-type="float" office:value="21317.558427456093"/>
          <table:table-cell table:number-columns-repeated="16377"/>
        </table:table-row>
        <table:table-row>
          <table:table-cell table:number-columns-repeated="6"/>
          <table:table-cell office:value-type="float" office:value="4589.2338899677979"/>
          <table:table-cell table:number-columns-repeated="16377"/>
        </table:table-row>
        <table:table-row>
          <table:table-cell table:number-columns-repeated="6"/>
          <table:table-cell office:value-type="float" office:value="7555.7992385997441"/>
          <table:table-cell table:number-columns-repeated="16377"/>
        </table:table-row>
        <table:table-row>
          <table:table-cell table:number-columns-repeated="6"/>
          <table:table-cell office:value-type="float" office:value="18792.427294770176"/>
          <table:table-cell table:number-columns-repeated="16377"/>
        </table:table-row>
        <table:table-row>
          <table:table-cell table:number-columns-repeated="6"/>
          <table:table-cell office:value-type="float" office:value="14220.597196537208"/>
          <table:table-cell table:number-columns-repeated="16377"/>
        </table:table-row>
        <table:table-row>
          <table:table-cell table:number-columns-repeated="6"/>
          <table:table-cell office:value-type="float" office:value="58326.248323046311"/>
          <table:table-cell table:number-columns-repeated="16377"/>
        </table:table-row>
        <table:table-row>
          <table:table-cell table:number-columns-repeated="6"/>
          <table:table-cell office:value-type="float" office:value="54493.038671398157"/>
          <table:table-cell table:number-columns-repeated="16377"/>
        </table:table-row>
        <table:table-row table:number-rows-repeated="1048549">
          <table:table-cell table:number-columns-repeated="16377"/>
        </table:table-row>
      </table:table>
      <table:table table:name="'file:///C:/Users/rudi.brunelli/Desktop/materiali%20per%20dolomiti/rendiconto%202019/IMPEGNI%20SPESA%20DISCARICA%202019.xlsx'#discarica" table:style-name="ta23">
        <table:table-source xlink:href="file:///C:/Users/rudi.brunelli/Desktop/materiali%20per%20dolomiti/rendiconto%202019/IMPEGNI%20SPESA%20DISCARICA%202019.xlsx" table:table-name="discarica" table:mode="copy-results-only"/>
        <table:table-column/>
        <table:table-row table:number-rows-repeated="207">
          <table:table-cell table:number-columns-repeated="16384"/>
        </table:table-row>
        <table:table-row>
          <table:table-cell table:number-columns-repeated="8"/>
          <table:table-cell office:value-type="float" office:value="6125.93"/>
          <table:table-cell table:number-columns-repeated="16375"/>
        </table:table-row>
        <table:table-row table:number-rows-repeated="15">
          <table:table-cell table:number-columns-repeated="16384"/>
        </table:table-row>
        <table:table-row>
          <table:table-cell table:number-columns-repeated="8"/>
          <table:table-cell office:value-type="float" office:value="2533.1099999999997"/>
          <table:table-cell table:number-columns-repeated="16375"/>
        </table:table-row>
        <table:table-row table:number-rows-repeated="23">
          <table:table-cell table:number-columns-repeated="16384"/>
        </table:table-row>
        <table:table-row>
          <table:table-cell table:number-columns-repeated="8"/>
          <table:table-cell office:value-type="float" office:value="57761.67"/>
          <table:table-cell table:number-columns-repeated="16375"/>
        </table:table-row>
        <table:table-row table:number-rows-repeated="886">
          <table:table-cell table:number-columns-repeated="16384"/>
        </table:table-row>
        <table:table-row>
          <table:table-cell table:number-columns-repeated="8"/>
          <table:table-cell office:value-type="float" office:value="4104.9799999999996"/>
          <table:table-cell table:number-columns-repeated="16375"/>
        </table:table-row>
        <table:table-row table:number-rows-repeated="33">
          <table:table-cell table:number-columns-repeated="16384"/>
        </table:table-row>
        <table:table-row>
          <table:table-cell table:number-columns-repeated="8"/>
          <table:table-cell office:value-type="float" office:value="363258.07999999996"/>
          <table:table-cell table:number-columns-repeated="16375"/>
        </table:table-row>
        <table:table-row table:number-rows-repeated="15">
          <table:table-cell table:number-columns-repeated="16384"/>
        </table:table-row>
        <table:table-row>
          <table:table-cell table:number-columns-repeated="8"/>
          <table:table-cell office:value-type="float" office:value="63382.560000000005"/>
          <table:table-cell table:number-columns-repeated="16375"/>
        </table:table-row>
        <table:table-row table:number-rows-repeated="15">
          <table:table-cell table:number-columns-repeated="16384"/>
        </table:table-row>
        <table:table-row>
          <table:table-cell table:number-columns-repeated="8"/>
          <table:table-cell office:value-type="float" office:value="75377.159999999989"/>
          <table:table-cell table:number-columns-repeated="16375"/>
        </table:table-row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130.85"/>
          <table:table-cell table:number-columns-repeated="2"/>
          <table:table-cell office:value-type="float" office:value="23749.279999999999"/>
          <table:table-cell table:number-columns-repeated="16375"/>
        </table:table-row>
        <table:table-row table:number-rows-repeated="47">
          <table:table-cell table:number-columns-repeated="16384"/>
        </table:table-row>
        <table:table-row>
          <table:table-cell table:number-columns-repeated="5"/>
          <table:table-cell office:value-type="float" office:value="340.32"/>
          <table:table-cell table:number-columns-repeated="2"/>
          <table:table-cell office:value-type="float" office:value="59896.32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30.880000000000003"/>
          <table:table-cell table:number-columns-repeated="2"/>
          <table:table-cell office:value-type="float" office:value="5434.88"/>
          <table:table-cell table:number-columns-repeated="16375"/>
        </table:table-row>
        <table:table-row table:number-rows-repeated="1047304">
          <table:table-cell table:number-columns-repeated="16375"/>
        </table:table-row>
      </table:table>
      <table:table table:name="'file:///C:/Users/rudi.brunelli/Desktop/materiali%20per%20dolomiti/rendiconto%202019/IMPEGNI%20SPESA%20DISCARICA%202019.xlsx'#varie" table:style-name="ta23">
        <table:table-source xlink:href="file:///C:/Users/rudi.brunelli/Desktop/materiali%20per%20dolomiti/rendiconto%202019/IMPEGNI%20SPESA%20DISCARICA%202019.xlsx" table:table-name="va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IMPEGNI%20SPESA%20DISCARICA%202019.xlsx'#ENTRATE" table:style-name="ta23">
        <table:table-source xlink:href="file:///C:/Users/rudi.brunelli/Desktop/materiali%20per%20dolomiti/rendiconto%202019/IMPEGNI%20SPESA%20DISCARICA%202019.xlsx" table:table-name="ENT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IMPEGNI%20SPESA%20DISCARICA%202019.xlsx'#Foglio1" table:style-name="ta23">
        <table:table-source xlink:href="file:///C:/Users/rudi.brunelli/Desktop/materiali%20per%20dolomiti/rendiconto%202019/IMPEGNI%20SPESA%20DISCARICA%202019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Tabella%20DETTAGLIO%20VOCI%202019.xls'#copia_per_preventivo_2015" table:style-name="ta23">
        <table:table-source xlink:href="file:///C:/A/SERVIZIO%20AMBIENTE/RACCOLTA-SMALTIMENTO%20RIFIUTI/RIPARTO/Tabella%20DETTAGLIO%20VOCI%202019.xls" table:table-name="copia_per_preventiv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Tabella%20DETTAGLIO%20VOCI%202019.xls'#originale" table:style-name="ta23">
        <table:table-source xlink:href="file:///C:/A/SERVIZIO%20AMBIENTE/RACCOLTA-SMALTIMENTO%20RIFIUTI/RIPARTO/Tabella%20DETTAGLIO%20VOCI%202019.xls" table:table-name="originale" table:mode="copy-results-only"/>
        <table:table-column/>
        <table:table-row table:number-rows-repeated="65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7">
          <table:table-cell table:number-columns-repeated="16384"/>
        </table:table-row>
        <table:table-row>
          <table:table-cell table:number-columns-repeated="14"/>
          <table:table-cell office:value-type="float" office:value="42454.939999999995"/>
          <table:table-cell table:number-columns-repeated="16369"/>
        </table:table-row>
        <table:table-row table:number-rows-repeated="1047902">
          <table:table-cell table:number-columns-repeated="16369"/>
        </table:table-row>
      </table:table>
      <table:table table:name="'file:///C:/A/SERVIZIO%20AMBIENTE/RACCOLTA-SMALTIMENTO%20RIFIUTI/RIPARTO/Tabella%20DETTAGLIO%20VOCI%202019.xls'#Foglio2" table:style-name="ta23">
        <table:table-source xlink:href="file:///C:/A/SERVIZIO%20AMBIENTE/RACCOLTA-SMALTIMENTO%20RIFIUTI/RIPARTO/Tabella%20DETTAGLIO%20VOCI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Tabella%20DETTAGLIO%20VOCI%202019.xls'#Foglio3" table:style-name="ta23">
        <table:table-source xlink:href="file:///C:/A/SERVIZIO%20AMBIENTE/RACCOLTA-SMALTIMENTO%20RIFIUTI/RIPARTO/Tabella%20DETTAGLIO%20VOCI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Tabella%20DETTAGLIO%20VOCI%202019.xls'#copia_per_preventivo_2015" table:style-name="ta23">
        <table:table-source xlink:href="file:///C:/Users/rudi.brunelli/Desktop/materiali%20per%20dolomiti/rendiconto%202019/Tabella%20DETTAGLIO%20VOCI%202019.xls" table:table-name="copia_per_preventiv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Tabella%20DETTAGLIO%20VOCI%202019.xls'#originale" table:style-name="ta23">
        <table:table-source xlink:href="file:///C:/Users/rudi.brunelli/Desktop/materiali%20per%20dolomiti/rendiconto%202019/Tabella%20DETTAGLIO%20VOCI%202019.xls" table:table-name="originale" table:mode="copy-results-only"/>
        <table:table-column/>
        <table:table-row table:number-rows-repeated="107">
          <table:table-cell table:number-columns-repeated="16384"/>
        </table:table-row>
        <table:table-row>
          <table:table-cell table:number-columns-repeated="13"/>
          <table:table-cell office:value-type="float" office:value="663.78499999999997"/>
          <table:table-cell table:number-columns-repeated="16370"/>
        </table:table-row>
        <table:table-row>
          <table:table-cell table:number-columns-repeated="13"/>
          <table:table-cell office:value-type="float" office:value="322.54000000000002"/>
          <table:table-cell table:number-columns-repeated="16370"/>
        </table:table-row>
        <table:table-row>
          <table:table-cell table:number-columns-repeated="13"/>
          <table:table-cell office:value-type="float" office:value="156.86000000000001"/>
          <table:table-cell table:number-columns-repeated="16370"/>
        </table:table-row>
        <table:table-row>
          <table:table-cell table:number-columns-repeated="13"/>
          <table:table-cell office:value-type="float" office:value="398"/>
          <table:table-cell table:number-columns-repeated="16370"/>
        </table:table-row>
        <table:table-row>
          <table:table-cell table:number-columns-repeated="13"/>
          <table:table-cell office:value-type="float" office:value="156.64000000000001"/>
          <table:table-cell table:number-columns-repeated="16370"/>
        </table:table-row>
        <table:table-row>
          <table:table-cell table:number-columns-repeated="13"/>
          <table:table-cell office:value-type="float" office:value="471.03000000000003"/>
          <table:table-cell table:number-columns-repeated="16370"/>
        </table:table-row>
        <table:table-row>
          <table:table-cell table:number-columns-repeated="13"/>
          <table:table-cell office:value-type="float" office:value="157.62"/>
          <table:table-cell table:number-columns-repeated="16370"/>
        </table:table-row>
        <table:table-row>
          <table:table-cell table:number-columns-repeated="13"/>
          <table:table-cell office:value-type="float" office:value="42.88"/>
          <table:table-cell table:number-columns-repeated="16370"/>
        </table:table-row>
        <table:table-row>
          <table:table-cell table:number-columns-repeated="13"/>
          <table:table-cell office:value-type="float" office:value="778.89999999999986"/>
          <table:table-cell table:number-columns-repeated="16370"/>
        </table:table-row>
        <table:table-row>
          <table:table-cell table:number-columns-repeated="13"/>
          <table:table-cell office:value-type="float" office:value="153.68000000000004"/>
          <table:table-cell table:number-columns-repeated="16370"/>
        </table:table-row>
        <table:table-row>
          <table:table-cell table:number-columns-repeated="13"/>
          <table:table-cell office:value-type="float" office:value="127.80000000000001"/>
          <table:table-cell table:number-columns-repeated="16370"/>
        </table:table-row>
        <table:table-row>
          <table:table-cell table:number-columns-repeated="13"/>
          <table:table-cell office:value-type="float" office:value="160.16"/>
          <table:table-cell table:number-columns-repeated="16370"/>
        </table:table-row>
        <table:table-row>
          <table:table-cell table:number-columns-repeated="13"/>
          <table:table-cell office:value-type="float" office:value="136.19"/>
          <table:table-cell table:number-columns-repeated="16370"/>
        </table:table-row>
        <table:table-row>
          <table:table-cell table:number-columns-repeated="13"/>
          <table:table-cell office:value-type="float" office:value="42.43"/>
          <table:table-cell table:number-columns-repeated="16370"/>
        </table:table-row>
        <table:table-row>
          <table:table-cell table:number-columns-repeated="13"/>
          <table:table-cell office:value-type="float" office:value="97.299999999999983"/>
          <table:table-cell table:number-columns-repeated="16370"/>
        </table:table-row>
        <table:table-row>
          <table:table-cell table:number-columns-repeated="13"/>
          <table:table-cell office:value-type="float" office:value="50.94"/>
          <table:table-cell table:number-columns-repeated="16370"/>
        </table:table-row>
        <table:table-row>
          <table:table-cell table:number-columns-repeated="13"/>
          <table:table-cell office:value-type="float" office:value="317.00000000000006"/>
          <table:table-cell table:number-columns-repeated="16370"/>
        </table:table-row>
        <table:table-row>
          <table:table-cell table:number-columns-repeated="13"/>
          <table:table-cell office:value-type="float" office:value="231.81999999999996"/>
          <table:table-cell table:number-columns-repeated="16370"/>
        </table:table-row>
        <table:table-row table:number-rows-repeated="205">
          <table:table-cell table:number-columns-repeated="16384"/>
        </table:table-row>
        <table:table-row>
          <table:table-cell table:number-columns-repeated="14"/>
          <table:table-cell office:value-type="float" office:value="76722.12000000001"/>
          <table:table-cell table:number-columns-repeated="16369"/>
        </table:table-row>
        <table:table-row table:number-rows-repeated="24">
          <table:table-cell table:number-columns-repeated="16384"/>
        </table:table-row>
        <table:table-row>
          <table:table-cell table:number-columns-repeated="14"/>
          <table:table-cell office:value-type="float" office:value="53254.070000000007"/>
          <table:table-cell table:number-columns-repeated="16369"/>
        </table:table-row>
        <table:table-row table:number-rows-repeated="252">
          <table:table-cell table:number-columns-repeated="16384"/>
        </table:table-row>
        <table:table-row>
          <table:table-cell table:number-columns-repeated="14"/>
          <table:table-cell office:value-type="float" office:value="6070.99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4"/>
          <table:table-cell office:value-type="float" office:value="516.74"/>
          <table:table-cell table:number-columns-repeated="16369"/>
        </table:table-row>
        <table:table-row table:number-rows-repeated="6">
          <table:table-cell table:number-columns-repeated="16384"/>
        </table:table-row>
        <table:table-row>
          <table:table-cell table:number-columns-repeated="14"/>
          <table:table-cell office:value-type="float" office:value="32519.119999999999"/>
          <table:table-cell table:number-columns-repeated="16369"/>
        </table:table-row>
        <table:table-row table:number-rows-repeated="1047952">
          <table:table-cell table:number-columns-repeated="16369"/>
        </table:table-row>
      </table:table>
      <table:table table:name="'file:///C:/Users/rudi.brunelli/Desktop/materiali%20per%20dolomiti/rendiconto%202019/Tabella%20DETTAGLIO%20VOCI%202019.xls'#CRT" table:style-name="ta23">
        <table:table-source xlink:href="file:///C:/Users/rudi.brunelli/Desktop/materiali%20per%20dolomiti/rendiconto%202019/Tabella%20DETTAGLIO%20VOCI%202019.xls" table:table-name="C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Tabella%20DETTAGLIO%20VOCI%202019.xls'#COSTI_RACCOLTE_DIFFERENZIATE_CR" table:style-name="ta23">
        <table:table-source xlink:href="file:///C:/Users/rudi.brunelli/Desktop/materiali%20per%20dolomiti/rendiconto%202019/Tabella%20DETTAGLIO%20VOCI%202019.xls" table:table-name="COSTI_RACCOLTE_DIFFERENZIATE_C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Tabella%20DETTAGLIO%20VOCI%202019.xls'#Foglio2" table:style-name="ta23">
        <table:table-source xlink:href="file:///C:/Users/rudi.brunelli/Desktop/materiali%20per%20dolomiti/rendiconto%202019/Tabella%20DETTAGLIO%20VOCI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Tabella%20DETTAGLIO%20VOCI%202019.xls'#Foglio3" table:style-name="ta23">
        <table:table-source xlink:href="file:///C:/Users/rudi.brunelli/Desktop/materiali%20per%20dolomiti/rendiconto%202019/Tabella%20DETTAGLIO%20VOCI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COMUNI/1_PREVISIONI%20ANNUALI%20PER%20BILANCIO%20COMUNI/Preventivo%202019/PIANO%20FINANZIARIO%202019.xlsx'#RIEPILOGO_CON_ENTRATE" table:style-name="ta23">
        <table:table-source xlink:href="file:///C:/A/SERVIZIO%20AMBIENTE/RACCOLTA-SMALTIMENTO%20RIFIUTI/COMUNI/1_PREVISIONI%20ANNUALI%20PER%20BILANCIO%20COMUNI/Preventivo%202019/PIANO%20FINANZIARIO%202019.xlsx" table:table-name="RIEPILOGO_CON_ENTRAT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8"/>
          <table:table-cell office:value-type="float" office:value="908580.18111182237"/>
          <table:table-cell table:number-columns-repeated="16375"/>
        </table:table-row>
        <table:table-row>
          <table:table-cell table:number-columns-repeated="8"/>
          <table:table-cell office:value-type="float" office:value="402903.18117385963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49489.4136431911"/>
          <table:table-cell table:number-columns-repeated="16375"/>
        </table:table-row>
        <table:table-row>
          <table:table-cell table:number-columns-repeated="8"/>
          <table:table-cell office:value-type="float" office:value="199546.01708111726"/>
          <table:table-cell table:number-columns-repeated="16375"/>
        </table:table-row>
        <table:table-row>
          <table:table-cell table:number-columns-repeated="8"/>
          <table:table-cell office:value-type="float" office:value="814178.61836644635"/>
          <table:table-cell table:number-columns-repeated="16375"/>
        </table:table-row>
        <table:table-row>
          <table:table-cell table:number-columns-repeated="8"/>
          <table:table-cell office:value-type="float" office:value="44911.679815936943"/>
          <table:table-cell table:number-columns-repeated="16375"/>
        </table:table-row>
        <table:table-row>
          <table:table-cell table:number-columns-repeated="8"/>
          <table:table-cell office:value-type="float" office:value="331153.6546768678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022584.6237725962"/>
          <table:table-cell table:number-columns-repeated="16375"/>
        </table:table-row>
        <table:table-row>
          <table:table-cell table:number-columns-repeated="8"/>
          <table:table-cell office:value-type="float" office:value="201116.04465100527"/>
          <table:table-cell table:number-columns-repeated="16375"/>
        </table:table-row>
        <table:table-row>
          <table:table-cell table:number-columns-repeated="8"/>
          <table:table-cell office:value-type="float" office:value="167958.54221489292"/>
          <table:table-cell table:number-columns-repeated="16375"/>
        </table:table-row>
        <table:table-row>
          <table:table-cell table:number-columns-repeated="8"/>
          <table:table-cell office:value-type="float" office:value="212299.54327424747"/>
          <table:table-cell table:number-columns-repeated="16375"/>
        </table:table-row>
        <table:table-row>
          <table:table-cell table:number-columns-repeated="8"/>
          <table:table-cell office:value-type="float" office:value="139040.0409913469"/>
          <table:table-cell table:number-columns-repeated="16375"/>
        </table:table-row>
        <table:table-row>
          <table:table-cell table:number-columns-repeated="8"/>
          <table:table-cell office:value-type="float" office:value="218719.16011001202"/>
          <table:table-cell table:number-columns-repeated="16375"/>
        </table:table-row>
        <table:table-row>
          <table:table-cell table:number-columns-repeated="8"/>
          <table:table-cell office:value-type="float" office:value="78773.216263839146"/>
          <table:table-cell table:number-columns-repeated="16375"/>
        </table:table-row>
        <table:table-row>
          <table:table-cell table:number-columns-repeated="8"/>
          <table:table-cell office:value-type="float" office:value="158951.45202674673"/>
          <table:table-cell table:number-columns-repeated="16375"/>
        </table:table-row>
        <table:table-row>
          <table:table-cell table:number-columns-repeated="8"/>
          <table:table-cell office:value-type="float" office:value="186247.58762555633"/>
          <table:table-cell table:number-columns-repeated="16375"/>
        </table:table-row>
        <table:table-row>
          <table:table-cell table:number-columns-repeated="8"/>
          <table:table-cell office:value-type="float" office:value="355584.45726155635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C:/A/SERVIZIO%20AMBIENTE/RACCOLTA-SMALTIMENTO%20RIFIUTI/COMUNI/1_PREVISIONI%20ANNUALI%20PER%20BILANCIO%20COMUNI/Preventivo%202019/PIANO%20FINANZIARIO%202019.xlsx'#COSTI_TARI" table:style-name="ta23">
        <table:table-source xlink:href="file:///C:/A/SERVIZIO%20AMBIENTE/RACCOLTA-SMALTIMENTO%20RIFIUTI/COMUNI/1_PREVISIONI%20ANNUALI%20PER%20BILANCIO%20COMUNI/Preventivo%202019/PIANO%20FINANZIARIO%202019.xlsx" table:table-name="COSTI_T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Copia%20di%20SPESA%202019estrazionePEG-2.xls'#ESPORTAZIONE_PEG" table:style-name="ta23">
        <table:table-source xlink:href="file:///C:/Users/rudi.brunelli/Desktop/materiali%20per%20dolomiti/rendiconto%202019/Copia%20di%20SPESA%202019estrazionePEG-2.xls" table:table-name="ESPORTAZIONE_PEG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47363.82"/>
          <table:table-cell table:number-columns-repeated="16373"/>
        </table:table-row>
        <table:table-row table:number-rows-repeated="40">
          <table:table-cell table:number-columns-repeated="16384"/>
        </table:table-row>
        <table:table-row>
          <table:table-cell table:number-columns-repeated="10"/>
          <table:table-cell office:value-type="float" office:value="6655207.7000000002"/>
          <table:table-cell table:number-columns-repeated="16373"/>
        </table:table-row>
        <table:table-row table:number-rows-repeated="1048533">
          <table:table-cell table:number-columns-repeated="16373"/>
        </table:table-row>
      </table:table>
      <table:table table:name="'file:///C:/Users/rudi.brunelli/Desktop/materiali%20per%20dolomiti/rendiconto%202019/Copia%20di%20SPESA%202019estrazionePEG-2.xls'#PERSONALE" table:style-name="ta23">
        <table:table-source xlink:href="file:///C:/Users/rudi.brunelli/Desktop/materiali%20per%20dolomiti/rendiconto%202019/Copia%20di%20SPESA%202019estrazionePEG-2.xls" table:table-name="PERSONALE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10"/>
          <table:table-cell office:value-type="float" office:value="387063.22999999992"/>
          <table:table-cell table:number-columns-repeated="16373"/>
        </table:table-row>
        <table:table-row table:number-rows-repeated="1048525">
          <table:table-cell table:number-columns-repeated="16373"/>
        </table:table-row>
      </table:table>
      <table:table table:name="'file:///C:/Users/rudi.brunelli/Desktop/materiali%20per%20dolomiti/rendiconto%202019/RIPARTO%20DIFFERENZIATE%202019.XLS'#TITOLO" table:style-name="ta23">
        <table:table-source xlink:href="file:///C:/Users/rudi.brunelli/Desktop/materiali%20per%20dolomiti/rendiconto%202019/RIPARTO%20DIFFERENZIATE%202019.XLS" table:table-name="TIT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DIFFERENZIATE%202019.XLS'#RACCOLTA" table:style-name="ta23">
        <table:table-source xlink:href="file:///C:/Users/rudi.brunelli/Desktop/materiali%20per%20dolomiti/rendiconto%202019/RIPARTO%20DIFFERENZIATE%202019.XLS" table:table-name="RACCOLTA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2090.25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714536.72499999998"/>
          <table:table-cell table:number-columns-repeated="16378"/>
        </table:table-row>
        <table:table-row>
          <table:table-cell table:number-columns-repeated="5"/>
          <table:table-cell office:value-type="float" office:value="2192544.8934999998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rudi.brunelli/Desktop/materiali%20per%20dolomiti/rendiconto%202019/RIPARTO%20DIFFERENZIATE%202019.XLS'#raccolta_umido_PaP" table:style-name="ta23">
        <table:table-source xlink:href="file:///C:/Users/rudi.brunelli/Desktop/materiali%20per%20dolomiti/rendiconto%202019/RIPARTO%20DIFFERENZIATE%202019.XLS" table:table-name="raccolta_umido_PaP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15"/>
          <table:table-cell office:value-type="float" office:value="802642.48049999995"/>
          <table:table-cell/>
          <table:table-cell office:value-type="float" office:value="25170.55"/>
          <table:table-cell office:value-type="float" office:value="39796.383333333339"/>
          <table:table-cell table:number-columns-repeated="16365"/>
        </table:table-row>
        <table:table-row table:number-rows-repeated="1048544">
          <table:table-cell table:number-columns-repeated="16365"/>
        </table:table-row>
      </table:table>
      <table:table table:name="'file:///C:/Users/rudi.brunelli/Desktop/materiali%20per%20dolomiti/rendiconto%202019/RIPARTO%20DIFFERENZIATE%202019.XLS'#racc__itinerante_RUP" table:style-name="ta23">
        <table:table-source xlink:href="file:///C:/Users/rudi.brunelli/Desktop/materiali%20per%20dolomiti/rendiconto%202019/RIPARTO%20DIFFERENZIATE%202019.XLS" table:table-name="racc__itinerante_RUP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14"/>
          <table:table-cell office:value-type="float" office:value="14530.283000000001"/>
          <table:table-cell table:number-columns-repeated="16369"/>
        </table:table-row>
        <table:table-row table:number-rows-repeated="1048548">
          <table:table-cell table:number-columns-repeated="16369"/>
        </table:table-row>
      </table:table>
      <table:table table:name="'file:///C:/Users/rudi.brunelli/Desktop/materiali%20per%20dolomiti/rendiconto%202019/RIPARTO%20DIFFERENZIATE%202019.XLS'#vuota_vetro" table:style-name="ta23">
        <table:table-source xlink:href="file:///C:/Users/rudi.brunelli/Desktop/materiali%20per%20dolomiti/rendiconto%202019/RIPARTO%20DIFFERENZIATE%202019.XLS" table:table-name="vuota_vetro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15"/>
          <table:table-cell office:value-type="float" office:value="5956.3700000000008"/>
          <table:table-cell table:number-columns-repeated="2"/>
          <table:table-cell office:value-type="float" office:value="131298.56999999998"/>
          <table:table-cell table:number-columns-repeated="16365"/>
        </table:table-row>
        <table:table-row table:number-rows-repeated="1048548">
          <table:table-cell table:number-columns-repeated="16365"/>
        </table:table-row>
      </table:table>
      <table:table table:name="'file:///C:/Users/rudi.brunelli/Desktop/materiali%20per%20dolomiti/rendiconto%202019/RIPARTO%20DIFFERENZIATE%202019.XLS'#multimateriale_legg_" table:style-name="ta23">
        <table:table-source xlink:href="file:///C:/Users/rudi.brunelli/Desktop/materiali%20per%20dolomiti/rendiconto%202019/RIPARTO%20DIFFERENZIATE%202019.XLS" table:table-name="multimateriale_legg_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6"/>
          <table:table-cell office:value-type="float" office:value="465.84"/>
          <table:table-cell table:number-columns-repeated="16367"/>
        </table:table-row>
        <table:table-row>
          <table:table-cell table:number-columns-repeated="16"/>
          <table:table-cell office:value-type="float" office:value="136.53000000000003"/>
          <table:table-cell table:number-columns-repeated="16367"/>
        </table:table-row>
        <table:table-row>
          <table:table-cell table:number-columns-repeated="16"/>
          <table:table-cell office:value-type="float" office:value="114.80799999999999"/>
          <table:table-cell table:number-columns-repeated="16367"/>
        </table:table-row>
        <table:table-row>
          <table:table-cell table:number-columns-repeated="16"/>
          <table:table-cell office:value-type="float" office:value="221.26000000000005"/>
          <table:table-cell table:number-columns-repeated="16367"/>
        </table:table-row>
        <table:table-row>
          <table:table-cell table:number-columns-repeated="16"/>
          <table:table-cell office:value-type="float" office:value="103.02800000000001"/>
          <table:table-cell table:number-columns-repeated="16367"/>
        </table:table-row>
        <table:table-row>
          <table:table-cell table:number-columns-repeated="16"/>
          <table:table-cell office:value-type="float" office:value="198.85999999999999"/>
          <table:table-cell table:number-columns-repeated="16367"/>
        </table:table-row>
        <table:table-row>
          <table:table-cell table:number-columns-repeated="16"/>
          <table:table-cell office:value-type="float" office:value="102.01500000000001"/>
          <table:table-cell table:number-columns-repeated="16367"/>
        </table:table-row>
        <table:table-row>
          <table:table-cell table:number-columns-repeated="16"/>
          <table:table-cell office:value-type="float" office:value="16.614999999999998"/>
          <table:table-cell table:number-columns-repeated="16367"/>
        </table:table-row>
        <table:table-row>
          <table:table-cell table:number-columns-repeated="16"/>
          <table:table-cell office:value-type="float" office:value="460.4"/>
          <table:table-cell table:number-columns-repeated="16367"/>
        </table:table-row>
        <table:table-row>
          <table:table-cell table:number-columns-repeated="16"/>
          <table:table-cell office:value-type="float" office:value="90.070000000000007"/>
          <table:table-cell table:number-columns-repeated="16367"/>
        </table:table-row>
        <table:table-row>
          <table:table-cell table:number-columns-repeated="16"/>
          <table:table-cell office:value-type="float" office:value="69.55"/>
          <table:table-cell table:number-columns-repeated="16367"/>
        </table:table-row>
        <table:table-row>
          <table:table-cell table:number-columns-repeated="16"/>
          <table:table-cell office:value-type="float" office:value="115.61999999999999"/>
          <table:table-cell table:number-columns-repeated="16367"/>
        </table:table-row>
        <table:table-row>
          <table:table-cell table:number-columns-repeated="16"/>
          <table:table-cell office:value-type="float" office:value="63.819999999999993"/>
          <table:table-cell table:number-columns-repeated="16367"/>
        </table:table-row>
        <table:table-row>
          <table:table-cell table:number-columns-repeated="16"/>
          <table:table-cell office:value-type="float" office:value="26.130000000000003"/>
          <table:table-cell table:number-columns-repeated="16367"/>
        </table:table-row>
        <table:table-row>
          <table:table-cell table:number-columns-repeated="16"/>
          <table:table-cell office:value-type="float" office:value="68.56"/>
          <table:table-cell table:number-columns-repeated="16367"/>
        </table:table-row>
        <table:table-row>
          <table:table-cell table:number-columns-repeated="16"/>
          <table:table-cell office:value-type="float" office:value="54.500000000000007"/>
          <table:table-cell table:number-columns-repeated="16367"/>
        </table:table-row>
        <table:table-row>
          <table:table-cell table:number-columns-repeated="16"/>
          <table:table-cell office:value-type="float" office:value="142.86000000000001"/>
          <table:table-cell table:number-columns-repeated="16367"/>
        </table:table-row>
        <table:table-row>
          <table:table-cell table:number-columns-repeated="16"/>
          <table:table-cell office:value-type="float" office:value="163.88000000000002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2614.3460000000005"/>
          <table:table-cell table:number-columns-repeated="2"/>
          <table:table-cell office:value-type="float" office:value="813359.3899999999"/>
          <table:table-cell table:number-columns-repeated="16364"/>
        </table:table-row>
        <table:table-row table:number-rows-repeated="1048548">
          <table:table-cell table:number-columns-repeated="16364"/>
        </table:table-row>
      </table:table>
      <table:table table:name="'file:///C:/Users/rudi.brunelli/Desktop/materiali%20per%20dolomiti/rendiconto%202019/RIPARTO%20DIFFERENZIATE%202019.XLS'#vuota_carta" table:style-name="ta23">
        <table:table-source xlink:href="file:///C:/Users/rudi.brunelli/Desktop/materiali%20per%20dolomiti/rendiconto%202019/RIPARTO%20DIFFERENZIATE%202019.XLS" table:table-name="vuota_carta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22"/>
          <table:table-cell office:value-type="float" office:value="652409.03"/>
          <table:table-cell table:number-columns-repeated="16361"/>
        </table:table-row>
        <table:table-row table:number-rows-repeated="1048548">
          <table:table-cell table:number-columns-repeated="16361"/>
        </table:table-row>
      </table:table>
      <table:table table:name="'file:///C:/Users/rudi.brunelli/Desktop/materiali%20per%20dolomiti/rendiconto%202019/RIPARTO%20DIFFERENZIATE%202019.XLS'#vuota_farmaci" table:style-name="ta23">
        <table:table-source xlink:href="file:///C:/Users/rudi.brunelli/Desktop/materiali%20per%20dolomiti/rendiconto%202019/RIPARTO%20DIFFERENZIATE%202019.XLS" table:table-name="vuota_farmaci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15"/>
          <table:table-cell office:value-type="float" office:value="9579.25"/>
          <table:table-cell table:number-columns-repeated="16368"/>
        </table:table-row>
        <table:table-row table:number-rows-repeated="1048550">
          <table:table-cell table:number-columns-repeated="16368"/>
        </table:table-row>
      </table:table>
      <table:table table:name="'file:///C:/Users/rudi.brunelli/Desktop/materiali%20per%20dolomiti/rendiconto%202019/RIPARTO%20DIFFERENZIATE%202019.XLS'#vuota_pile" table:style-name="ta23">
        <table:table-source xlink:href="file:///C:/Users/rudi.brunelli/Desktop/materiali%20per%20dolomiti/rendiconto%202019/RIPARTO%20DIFFERENZIATE%202019.XLS" table:table-name="vuota_pile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15"/>
          <table:table-cell office:value-type="float" office:value="8864.8499999999985"/>
          <table:table-cell table:number-columns-repeated="16368"/>
        </table:table-row>
        <table:table-row table:number-rows-repeated="1048550">
          <table:table-cell table:number-columns-repeated="16368"/>
        </table:table-row>
      </table:table>
      <table:table table:name="'file:///C:/Users/rudi.brunelli/Desktop/materiali%20per%20dolomiti/rendiconto%202019/RIPARTO%20DIFFERENZIATE%202019.XLS'#vuota_indumenti" table:style-name="ta23">
        <table:table-source xlink:href="file:///C:/Users/rudi.brunelli/Desktop/materiali%20per%20dolomiti/rendiconto%202019/RIPARTO%20DIFFERENZIATE%202019.XLS" table:table-name="vuota_indumenti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15"/>
          <table:table-cell office:value-type="float" office:value="10270.509999999998"/>
          <table:table-cell table:number-columns-repeated="16368"/>
        </table:table-row>
        <table:table-row table:number-rows-repeated="1048548">
          <table:table-cell table:number-columns-repeated="16368"/>
        </table:table-row>
      </table:table>
      <table:table table:name="'file:///C:/Users/rudi.brunelli/Desktop/materiali%20per%20dolomiti/rendiconto%202019/RIPARTO%20DIFFERENZIATE%202019.XLS'#riepilogo_vuotamenti" table:style-name="ta23">
        <table:table-source xlink:href="file:///C:/Users/rudi.brunelli/Desktop/materiali%20per%20dolomiti/rendiconto%202019/RIPARTO%20DIFFERENZIATE%202019.XLS" table:table-name="riepilogo_vuot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DIFFERENZIATE%202019.XLS'#recupero_ferro" table:style-name="ta23">
        <table:table-source xlink:href="file:///C:/Users/rudi.brunelli/Desktop/materiali%20per%20dolomiti/rendiconto%202019/RIPARTO%20DIFFERENZIATE%202019.XLS" table:table-name="recupero_fer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DIFFERENZIATE%202019.XLS'#PIANO" table:style-name="ta23">
        <table:table-source xlink:href="file:///C:/Users/rudi.brunelli/Desktop/materiali%20per%20dolomiti/rendiconto%202019/RIPARTO%20DIFFERENZIATE%202019.XLS" table:table-name="PIANO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466053.98951163539"/>
          <table:table-cell table:number-columns-repeated="5"/>
          <table:table-cell office:value-type="float" office:value="122075.23511571393"/>
          <table:table-cell table:number-columns-repeated="16360"/>
        </table:table-row>
        <table:table-row>
          <table:table-cell table:number-columns-repeated="17"/>
          <table:table-cell office:value-type="float" office:value="167430.15843767679"/>
          <table:table-cell table:number-columns-repeated="5"/>
          <table:table-cell office:value-type="float" office:value="42090.331927924213"/>
          <table:table-cell table:number-columns-repeated="16360"/>
        </table:table-row>
        <table:table-row>
          <table:table-cell table:number-columns-repeated="17"/>
          <table:table-cell office:value-type="float" office:value="120442.64832903603"/>
          <table:table-cell table:number-columns-repeated="5"/>
          <table:table-cell office:value-type="float" office:value="33111.372208910172"/>
          <table:table-cell table:number-columns-repeated="16360"/>
        </table:table-row>
        <table:table-row>
          <table:table-cell table:number-columns-repeated="17"/>
          <table:table-cell office:value-type="float" office:value="253590.85235393659"/>
          <table:table-cell table:number-columns-repeated="5"/>
          <table:table-cell office:value-type="float" office:value="61649.802435170866"/>
          <table:table-cell table:number-columns-repeated="16360"/>
        </table:table-row>
        <table:table-row>
          <table:table-cell table:number-columns-repeated="17"/>
          <table:table-cell office:value-type="float" office:value="101050.79446073314"/>
          <table:table-cell table:number-columns-repeated="5"/>
          <table:table-cell office:value-type="float" office:value="25478.450593635607"/>
          <table:table-cell table:number-columns-repeated="16360"/>
        </table:table-row>
        <table:table-row>
          <table:table-cell table:number-columns-repeated="17"/>
          <table:table-cell office:value-type="float" office:value="281503.09944756003"/>
          <table:table-cell table:number-columns-repeated="5"/>
          <table:table-cell office:value-type="float" office:value="61110.100503045447"/>
          <table:table-cell table:number-columns-repeated="16360"/>
        </table:table-row>
        <table:table-row>
          <table:table-cell table:number-columns-repeated="17"/>
          <table:table-cell office:value-type="float" office:value="112662.88325545091"/>
          <table:table-cell table:number-columns-repeated="5"/>
          <table:table-cell office:value-type="float" office:value="29976.307555552092"/>
          <table:table-cell table:number-columns-repeated="16360"/>
        </table:table-row>
        <table:table-row>
          <table:table-cell table:number-columns-repeated="17"/>
          <table:table-cell office:value-type="float" office:value="23383.24573228334"/>
          <table:table-cell table:number-columns-repeated="5"/>
          <table:table-cell office:value-type="float" office:value="4958.1298308134355"/>
          <table:table-cell table:number-columns-repeated="16360"/>
        </table:table-row>
        <table:table-row>
          <table:table-cell table:number-columns-repeated="17"/>
          <table:table-cell office:value-type="float" office:value="516297.45265254239"/>
          <table:table-cell table:number-columns-repeated="5"/>
          <table:table-cell office:value-type="float" office:value="121637.51089709178"/>
          <table:table-cell table:number-columns-repeated="16360"/>
        </table:table-row>
        <table:table-row>
          <table:table-cell table:number-columns-repeated="17"/>
          <table:table-cell office:value-type="float" office:value="98202.77378986089"/>
          <table:table-cell table:number-columns-repeated="5"/>
          <table:table-cell office:value-type="float" office:value="23710.574996524909"/>
          <table:table-cell table:number-columns-repeated="16360"/>
        </table:table-row>
        <table:table-row>
          <table:table-cell table:number-columns-repeated="17"/>
          <table:table-cell office:value-type="float" office:value="81062.139978136664"/>
          <table:table-cell table:number-columns-repeated="5"/>
          <table:table-cell office:value-type="float" office:value="17920.190700546635"/>
          <table:table-cell table:number-columns-repeated="16360"/>
        </table:table-row>
        <table:table-row>
          <table:table-cell table:number-columns-repeated="17"/>
          <table:table-cell office:value-type="float" office:value="114300.01912192033"/>
          <table:table-cell table:number-columns-repeated="5"/>
          <table:table-cell office:value-type="float" office:value="29878.451630003095"/>
          <table:table-cell table:number-columns-repeated="16360"/>
        </table:table-row>
        <table:table-row>
          <table:table-cell table:number-columns-repeated="17"/>
          <table:table-cell office:value-type="float" office:value="77239.824177367758"/>
          <table:table-cell table:number-columns-repeated="5"/>
          <table:table-cell office:value-type="float" office:value="15792.178921073451"/>
          <table:table-cell table:number-columns-repeated="16360"/>
        </table:table-row>
        <table:table-row>
          <table:table-cell table:number-columns-repeated="17"/>
          <table:table-cell office:value-type="float" office:value="29211.947413951442"/>
          <table:table-cell table:number-columns-repeated="5"/>
          <table:table-cell office:value-type="float" office:value="6436.6780175951462"/>
          <table:table-cell table:number-columns-repeated="16360"/>
        </table:table-row>
        <table:table-row>
          <table:table-cell table:number-columns-repeated="17"/>
          <table:table-cell office:value-type="float" office:value="71618.927429927659"/>
          <table:table-cell table:number-columns-repeated="5"/>
          <table:table-cell office:value-type="float" office:value="16590.931186678732"/>
          <table:table-cell table:number-columns-repeated="16360"/>
        </table:table-row>
        <table:table-row>
          <table:table-cell table:number-columns-repeated="17"/>
          <table:table-cell office:value-type="float" office:value="59595.278982458331"/>
          <table:table-cell table:number-columns-repeated="5"/>
          <table:table-cell office:value-type="float" office:value="13789.352410464484"/>
          <table:table-cell table:number-columns-repeated="16360"/>
        </table:table-row>
        <table:table-row>
          <table:table-cell table:number-columns-repeated="17"/>
          <table:table-cell office:value-type="float" office:value="170744.80205118097"/>
          <table:table-cell table:number-columns-repeated="5"/>
          <table:table-cell office:value-type="float" office:value="40377.717959991867"/>
          <table:table-cell table:number-columns-repeated="16360"/>
        </table:table-row>
        <table:table-row>
          <table:table-cell table:number-columns-repeated="17"/>
          <table:table-cell office:value-type="float" office:value="162690.77658737989"/>
          <table:table-cell table:number-columns-repeated="5"/>
          <table:table-cell office:value-type="float" office:value="45863.162962976283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0694.060000000001"/>
          <table:table-cell/>
          <table:table-cell office:value-type="float" office:value="105309.03166666666"/>
          <table:table-cell/>
          <table:table-cell office:value-type="float" office:value="2907081.6137130391"/>
          <table:table-cell table:number-columns-repeated="16366"/>
        </table:table-row>
        <table:table-row table:number-rows-repeated="1048549">
          <table:table-cell table:number-columns-repeated="16366"/>
        </table:table-row>
      </table:table>
      <table:table table:name="'file:///C:/Users/rudi.brunelli/Desktop/materiali%20per%20dolomiti/rendiconto%202019/RIPARTO%20DIFFERENZIATE%202019.XLS'#Foglio2" table:style-name="ta23">
        <table:table-source xlink:href="file:///C:/Users/rudi.brunelli/Desktop/materiali%20per%20dolomiti/rendiconto%202019/RIPARTO%20DIFFERENZIATE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DIFFERENZIATE%202019.XLS'#Calcolo_costi_per_abitante" table:style-name="ta23">
        <table:table-source xlink:href="file:///C:/Users/rudi.brunelli/Desktop/materiali%20per%20dolomiti/rendiconto%202019/RIPARTO%20DIFFERENZIATE%202019.XLS" table:table-name="Calcolo_costi_per_abit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DIFFERENZIATE%202019.XLS'#CALCOLO_RACCOLTE_DIFFERENZIATE" table:style-name="ta23">
        <table:table-source xlink:href="file:///C:/Users/rudi.brunelli/Desktop/materiali%20per%20dolomiti/rendiconto%202019/RIPARTO%20DIFFERENZIATE%202019.XLS" table:table-name="CALCOLO_RACCOLTE_DIFFERENZI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DIFFERENZIATE%202019.XLS'#CALCOLO_TRATTAMENTI" table:style-name="ta23">
        <table:table-source xlink:href="file:///C:/Users/rudi.brunelli/Desktop/materiali%20per%20dolomiti/rendiconto%202019/RIPARTO%20DIFFERENZIATE%202019.XLS" table:table-name="CALCOLO_TRATTAMENTI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3"/>
          <table:table-cell office:value-type="float" office:value="229461.28999999998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rudi.brunelli/Desktop/materiali%20per%20dolomiti/rendiconto%202019/RIPARTO%20DIFFERENZIATE%202019.XLS'#Foglio1" table:style-name="ta23">
        <table:table-source xlink:href="file:///C:/Users/rudi.brunelli/Desktop/materiali%20per%20dolomiti/rendiconto%202019/RIPARTO%20DIFFERENZIATE%202019.XLS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0P0">
      <number:currency-symbol>€</number:currency-symbol>
      <number:text> </number:text>
      <number:number number:decimal-places="2" number:min-integer-digits="1" number:grouping="true"/>
    </number:currency-style>
    <number:currency-style style:name="N40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3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9P0">
      <number:text> L. </number:text>
      <number:number number:decimal-places="2" number:min-integer-digits="1" number:grouping="true"/>
      <number:text> </number:text>
    </number:number-style>
    <number:number-style style:name="N49P1">
      <number:text>-L. </number:text>
      <number:number number:decimal-places="2" number:min-integer-digits="1" number:grouping="true"/>
      <number:text> </number:text>
    </number:number-style>
    <number:number-style style:name="N49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6">
      <number:number number:decimal-places="3" number:min-integer-digits="1" number:grouping="true"/>
    </number:number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6P2">
      <number:text> $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currency-style style:name="N7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8P0">
      <number:number number:decimal-places="2" number:min-integer-digits="1" number:grouping="true"/>
      <number:text> </number:text>
    </number:number-style>
    <number:number-style style:name="N78">
      <number:text>-</number:text>
      <number:number number:decimal-places="2" number:min-integer-digits="1" number:grouping="true"/>
      <number:text> </number:text>
      <style:map style:condition="value()&gt;=0" style:apply-style-name="N78P0"/>
    </number:number-style>
    <number:currency-style style:name="N83">
      <number:currency-symbol>€</number:currency-symbol>
      <number:text> </number:text>
      <number:number number:decimal-places="2" number:min-integer-digits="1" number:grouping="true"/>
    </number:currency-style>
    <number:date-style style:name="N88P0">
      <number:day number:style="long"/>
      <number:text>/</number:text>
      <number:month number:style="long"/>
      <number:text>/</number:text>
      <number:year/>
    </number:date-style>
    <number:text-style style:name="N88">
      <number:text-content/>
      <style:map style:condition="value()&gt;=0" style:apply-style-name="N88P0"/>
    </number:text-style>
    <number:currency-style style:name="N91P0">
      <number:currency-symbol>€</number:currency-symbol>
      <number:text> </number:text>
      <number:number number:decimal-places="2" number:min-integer-digits="1" number:grouping="true"/>
    </number:currency-style>
    <number:currency-style style:name="N91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91P0"/>
    </number:currency-style>
    <number:currency-style style:name="N92">
      <number:number number:decimal-places="2" number:min-integer-digits="1" number:grouping="true"/>
      <number:text> </number:text>
      <number:currency-symbol>€</number:currency-symbol>
    </number:currency-style>
    <number:currency-style style:name="N94">
      <number:currency-symbol>€</number:currency-symbol>
      <number:text> </number:text>
      <number:number number:decimal-places="4" number:min-integer-digits="1" number:grouping="true"/>
    </number:currency-style>
    <number:currency-style style:name="N95">
      <number:number number:decimal-places="4" number:min-integer-digits="1" number:grouping="true"/>
      <number:text> </number:text>
      <number:currency-symbol>€</number:currency-symbol>
    </number:currency-style>
    <style:style style:name="Euro" style:family="table-cell" style:data-style-name="N75"/>
    <style:style style:name="Migliaia" style:family="table-cell" style:data-style-name="N35"/>
    <style:style style:name="Migliaia_32__40_0_41__CONFERIMENTO_SPECIALI" style:display-name="Migliaia (0)_CONFERIMENTO_SPECIALI" style:family="table-cell" style:data-style-name="N65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Valuta" style:family="table-cell" style:data-style-name="N49"/>
    <style:style style:name="Valuta_32__40_0_41__CONFERIMENTO_SPECIALI" style:display-name="Valuta (0)_CONFERIMENTO_SPECIALI" style:family="table-cell" style:data-style-name="N6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marker draw:name="a44" svg:viewBox="0 0 20 30" svg:d="m10 0-10 30h20z"/>
    <draw:marker draw:name="a46" svg:viewBox="0 0 20 30" svg:d="m10 0-10 30h20z"/>
    <draw:marker draw:name="a42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56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5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16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8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9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0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10</meta:initial-creator>
    <dc:creator>Rudi Brunelli</dc:creator>
    <meta:creation-date>2001-08-08T08:32:53Z</meta:creation-date>
    <dc:date>2021-06-21T07:50:35Z</dc:date>
    <meta:print-date>2020-08-18T12:33:11Z</meta:print-date>
  </office:meta>
</office:document-meta>
</file>