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SP_CART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Normale_SP_CART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Normale_SP_CART4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Normale_SP_CART4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e_SP_CART4" style:data-style-name="N0">
      <style:table-cell-properties fo:border-top="thin double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Normale_SP_CART4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Normale_SP_CART4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Normale_SP_CART4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Normale_SP_CART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4" style:family="table-cell" style:parent-style-name="Normale_SP_CART4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Normale_SP_CART4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Normale_SP_CART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Normale_SP_CART4" style:data-style-name="N0">
      <style:table-cell-properties fo:border-top="thin double #000000" fo:border-bottom="thin double #000000" fo:border-left="thin double #000000" fo:border-right="thin solid #000000" style:vertical-align="middle" fo:background-color="#C0C0C0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Normale_SP_CART4" style:data-style-name="N0">
      <style:table-cell-properties fo:border-top="thin double #000000" fo:border-bottom="none" fo:border-left="thin double #000000" fo:border-right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e_SP_CART4" style:data-style-name="N3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Normale_SP_CART4" style:data-style-name="N4">
      <style:table-cell-properties fo:border-top="thin double #000000" fo:border-bottom="none" fo:border-left="none" fo:border-right="thin double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e_SP_CART4" style:data-style-name="N3">
      <style:table-cell-properties fo:border-top="thin double #000000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Normale_SP_CART4" style:data-style-name="N4">
      <style:table-cell-properties fo:border-top="thin double #000000" fo:border-bottom="thin double #000000" fo:border-left="thin solid #000000" fo:border-right="thin double #000000" style:vertical-align="middle" fo:background-color="#C0C0C0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Normale_SP_CART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e_SP_CART4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e_SP_CART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e_SP_CART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e_SP_CART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e_SP_CART4" style:data-style-name="N3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Normale_SP_CART4" style:data-style-name="N3">
      <style:table-cell-properties fo:border-top="thin double #000000" fo:border-bottom="thin double #000000" fo:border-left="thin solid #000000" fo:border-right="none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Normale_SP_CART4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e_SP_CART4" style:data-style-name="N0">
      <style:table-cell-properties fo:border-top="none" fo:border-bottom="thin double #000000" fo:border-left="thin double #000000" fo:border-right="thin solid #000000" style:vertical-align="middle" fo:background-color="#C0C0C0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Normale_SP_CART4" style:data-style-name="N36">
      <style:table-cell-properties fo:border-top="none" fo:border-bottom="thin double #000000" fo:border-left="none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Normale_SP_CART4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Normale_SP_CART4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Normale_SP_CART4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Normale_SP_CART4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Normale_SP_CART4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Normale_SP_CART4" style:data-style-name="N4">
      <style:table-cell-properties fo:border-top="none" fo:border-bottom="none" fo:border-left="thin solid #000000" fo:border-right="thin double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Normale_SP_CART4" style:data-style-name="N36">
      <style:table-cell-properties fo:border-top="thin double #000000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Normale_SP_CART4" style:data-style-name="N3">
      <style:table-cell-properties fo:border-top="thin double #000000" fo:border-bottom="thin double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Normale_SP_CART4" style:data-style-name="N36">
      <style:table-cell-properties fo:border-top="thin double #000000" fo:border-bottom="thin double #000000" fo:border-left="none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Normale_SP_CART4" style:data-style-name="N4">
      <style:table-cell-properties fo:border-top="thin double #000000" fo:border-bottom="thin double #000000" fo:border-left="none" fo:border-right="thin double #000000" style:vertical-align="middle" fo:background-color="#C0C0C0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Normale_SP_CART4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Normale_SP_CART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e_SP_CART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Normale_SP_CART4" style:data-style-name="N36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Normale_SP_CART4" style:data-style-name="N38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Normale_SP_CART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Normale_SP_CART4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Normale_SP_CART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Normale_SP_CART4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Normale_SP_CART4" style:data-style-name="N0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Normale_SP_CART4" style:data-style-name="N0">
      <style:table-cell-properties fo:border-top="none" fo:border-bottom="thin double #000000" fo:border-left="2pt solid #000000" fo:border-right="thin solid #000000" style:vertical-align="middle" fo:background-color="#BFBFBF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Normale_SP_CART4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Normale_SP_CART4" style:data-style-name="N36">
      <style:table-cell-properties fo:border-top="none" fo:border-bottom="thin double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Normale_SP_CART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Normale_SP_CART4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Normale_SP_CART4" style:data-style-name="N3">
      <style:table-cell-properties fo:border-top="none" fo:border-bottom="thin double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Normale_SP_CART4" style:data-style-name="N0">
      <style:table-cell-properties fo:border-top="thin solid #000000" fo:border-bottom="thin double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Normale_SP_CART4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Normale_SP_CART4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Normale_SP_CART4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Normale_SP_CART4" style:data-style-name="N36">
      <style:table-cell-properties fo:border-top="thin double #000000" fo:border-bottom="thin double #000000" fo:border-left="thin solid #000000" fo:border-right="thin double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Normale_SP_CART4" style:data-style-name="N36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Normale_SP_CART4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Normale_SP_CART4" style:data-style-name="N2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Normale_SP_CART4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Normale_SP_CART4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Normale_SP_CART4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Normale_SP_CART4" style:data-style-name="N36">
      <style:table-cell-properties fo:border-top="thin double #000000" fo:border-bottom="thin double #000000" fo:border-left="none" fo:border-right="none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1" style:family="table-cell" style:parent-style-name="Normale_SP_CART4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2" style:family="table-cell" style:parent-style-name="Normale_SP_CART4" style:data-style-name="N0">
      <style:table-cell-properties style:vertical-align="middle" fo:background-color="#92D050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e_SP_CART4" style:data-style-name="N36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4" style:family="table-cell" style:parent-style-name="Normale_SP_CART4" style:data-style-name="N0">
      <style:table-cell-properties fo:border-top="2pt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SP_CART4" style:data-style-name="N0">
      <style:table-cell-properties fo:border-top="2pt solid #000000" fo:border-bottom="none" fo:border-left="2pt solid #000000" fo:border-right="thin solid #000000" style:vertical-align="middle" fo:background-color="#BFBFBF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Normale_SP_CART4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Normale_SP_CART4" style:data-style-name="N0">
      <style:table-cell-properties fo:border-top="thin double #000000" fo:border-bottom="none" fo:border-left="thin double #000000" fo:border-right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Normale_SP_CART4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SP_CART4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Normale_SP_CART4" style:data-style-name="N36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1" style:family="table-cell" style:parent-style-name="Normale_SP_CART4" style:data-style-name="N3">
      <style:table-cell-properties fo:border-top="none" fo:border-bottom="thin double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e_SP_CART4" style:data-style-name="N36">
      <style:table-cell-properties fo:border-top="none" fo:border-bottom="thin double #000000" fo:border-left="none" fo:border-right="none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3" style:family="table-cell" style:parent-style-name="Normale_SP_CART4" style:data-style-name="N4">
      <style:table-cell-properties fo:border-top="none" fo:border-bottom="thin double #000000" fo:border-left="none" fo:border-right="thin double #000000" style:vertical-align="middle" fo:background-color="#C0C0C0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4" style:family="table-cell" style:parent-style-name="Normale_SP_CART4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Normale_SP_CART4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Normale_SP_CART4" style:data-style-name="N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Normale_SP_CART4" style:data-style-name="N36">
      <style:table-cell-properties fo:border-top="thin solid #000000" fo:border-bottom="thin double #000000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Normale_SP_CART4" style:data-style-name="N1">
      <style:table-cell-properties fo:border-top="thin solid #000000" fo:border-bottom="none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Normale_SP_CART4" style:data-style-name="N36">
      <style:table-cell-properties style:vertical-align="automatic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0" style:family="table-cell" style:parent-style-name="Normale_SP_CART4" style:data-style-name="N1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Normale_SP_CART4" style:data-style-name="N3">
      <style:table-cell-properties fo:border-top="none" fo:border-bottom="thin double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Normale_SP_CART4" style:data-style-name="N0">
      <style:table-cell-properties fo:border="thin solid #000000" style:vertical-align="middle" fo:background-color="#FFFF00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Normale_SP_CART4" style:data-style-name="N3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4" style:family="table-cell" style:parent-style-name="Normale_SP_CART4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5" style:family="table-cell" style:parent-style-name="Normale_SP_CART4" style:data-style-name="N1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Normale_SP_CART4" style:data-style-name="N0">
      <style:table-cell-properties style:vertical-align="automatic" fo:background-color="#FFC000" style:cell-protect="protected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ackground-color="#FFC000"/>
    </style:style>
    <style:style style:name="ce98" style:family="table-cell" style:parent-style-name="Normale_SP_CART4" style:data-style-name="N1">
      <style:table-cell-properties fo:border="thin solid #000000" style:vertical-align="middle" fo:background-color="#FFC0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Normale_SP_CART4" style:data-style-name="N0">
      <style:table-cell-properties fo:border-top="2pt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Normale_SP_CART4" style:data-style-name="N3">
      <style:table-cell-properties fo:border-top="none" fo:border-bottom="thin double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6.429375cm" style:use-optimal-column-width="true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3.46604166666667cm" style:use-optimal-column-width="true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3.095625cm" style:use-optimal-column-width="true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5.10645833333333cm" style:use-optimal-column-width="true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2.69875cm" style:use-optimal-column-width="true"/>
    </style:style>
    <style:style style:name="co33" style:family="table-column">
      <style:table-column-properties fo:break-before="auto" style:column-width="3.4925cm" style:use-optimal-column-width="true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3.59833333333333cm" style:use-optimal-column-width="true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LETTURE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0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8" table:style-name="ce4"/>
        </table:table-row>
        <table:table-row table:style-name="ro1">
          <table:table-cell table:style-name="ce4">
            <draw:frame draw:z-index="1" draw:id="id0" draw:style-name="a6" draw:name="Testo 1" svg:x="1.02083in" svg:y="0.02083in" svg:width="11.16667in" svg:height="0.7625in">
              <draw:text-box>
                <text:p text:style-name="a1" text:class-names="" text:cond-style-name=""><text:span text:style-name="a0" text:class-names="">RIEPILOGO LETTURE 2020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3" table:style-name="ce4"/>
          <table:table-cell table:style-name="ce6"/>
          <table:table-cell table:number-columns-repeated="16378" table:style-name="ce4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style-name="ce44">
            <text:p>voce 5-6</text:p>
          </table:table-cell>
          <table:table-cell table:style-name="ce5"/>
          <table:table-cell table:number-columns-repeated="3"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52">
            <text:p>COMUNE</text:p>
          </table:table-cell>
          <table:table-cell office:value-type="string" table:style-name="ce74">
            <text:p>GENNAIO</text:p>
          </table:table-cell>
          <table:table-cell office:value-type="string" table:style-name="ce74">
            <text:p>FEBBRAIO</text:p>
          </table:table-cell>
          <table:table-cell office:value-type="string" table:style-name="ce74">
            <text:p>MARZO</text:p>
          </table:table-cell>
          <table:table-cell office:value-type="string" table:style-name="ce74">
            <text:p>APRILE</text:p>
          </table:table-cell>
          <table:table-cell office:value-type="string" table:style-name="ce74">
            <text:p>MAGGIO</text:p>
          </table:table-cell>
          <table:table-cell office:value-type="string" table:style-name="ce74">
            <text:p>GIUGNO</text:p>
          </table:table-cell>
          <table:table-cell office:value-type="string" table:style-name="ce74">
            <text:p>LUGLIO</text:p>
          </table:table-cell>
          <table:table-cell office:value-type="string" table:style-name="ce74">
            <text:p>AGOSTO</text:p>
          </table:table-cell>
          <table:table-cell office:value-type="string" table:style-name="ce74">
            <text:p>SETTEMBRE</text:p>
          </table:table-cell>
          <table:table-cell office:value-type="string" table:style-name="ce74">
            <text:p>OTTOBRE</text:p>
          </table:table-cell>
          <table:table-cell office:value-type="string" table:style-name="ce74">
            <text:p>NOVEMBRE</text:p>
          </table:table-cell>
          <table:table-cell office:value-type="string" table:style-name="ce74">
            <text:p>DICEMBRE</text:p>
          </table:table-cell>
          <table:table-cell office:value-type="string" table:style-name="ce99">
            <text:p>TOTALE</text:p>
          </table:table-cell>
          <table:table-cell table:number-columns-repeated="16370"/>
        </table:table-row>
        <table:table-row table:style-name="ro5">
          <table:table-cell office:value-type="string" table:style-name="ce50">
            <text:p><text:s/>ALA</text:p>
          </table:table-cell>
          <table:table-cell office:value-type="float" office:value="1328" table:formula="of:=[GENNAIO.D11]" table:style-name="ce85">
            <text:p>1328</text:p>
          </table:table-cell>
          <table:table-cell office:value-type="float" office:value="1323" table:formula="of:=[FEBBRAIO.D11]" table:style-name="ce85">
            <text:p>1323</text:p>
          </table:table-cell>
          <table:table-cell office:value-type="float" office:value="965" table:formula="of:=[MARZO.D11]" table:style-name="ce85">
            <text:p>965</text:p>
          </table:table-cell>
          <table:table-cell office:value-type="float" office:value="1308" table:formula="of:=[APRILE.D11]" table:style-name="ce85">
            <text:p>1308</text:p>
          </table:table-cell>
          <table:table-cell office:value-type="float" office:value="1190" table:formula="of:=[MAGGIO.D11]" table:style-name="ce85">
            <text:p>1190</text:p>
          </table:table-cell>
          <table:table-cell office:value-type="float" office:value="887" table:formula="of:=[GIUGNO.D11]" table:style-name="ce85">
            <text:p>887</text:p>
          </table:table-cell>
          <table:table-cell office:value-type="float" office:value="1270" table:formula="of:=[LUGLIO.D11]" table:style-name="ce85">
            <text:p>1270</text:p>
          </table:table-cell>
          <table:table-cell office:value-type="float" office:value="769" table:formula="of:=[AGOSTO.D11]" table:style-name="ce85">
            <text:p>769</text:p>
          </table:table-cell>
          <table:table-cell office:value-type="float" office:value="567" table:formula="of:=[SETTEMBRE.D11]" table:style-name="ce85">
            <text:p>567</text:p>
          </table:table-cell>
          <table:table-cell office:value-type="float" office:value="1149" table:formula="of:=[OTTOBRE.D11]" table:style-name="ce85">
            <text:p>1149</text:p>
          </table:table-cell>
          <table:table-cell office:value-type="float" office:value="965" table:formula="of:=[NOVEMBRE.D11]" table:style-name="ce57">
            <text:p>965</text:p>
          </table:table-cell>
          <table:table-cell office:value-type="float" office:value="476" table:formula="of:=[DICEMBRE.D11]" table:style-name="ce57">
            <text:p>476</text:p>
          </table:table-cell>
          <table:table-cell office:value-type="float" office:value="12197" table:formula="of:= SUM([.B10:.M10])" table:style-name="ce57">
            <text:p>12.197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AVIO</text:p>
          </table:table-cell>
          <table:table-cell office:value-type="float" office:value="285" table:formula="of:=[GENNAIO.D12]" table:style-name="ce85">
            <text:p>285</text:p>
          </table:table-cell>
          <table:table-cell office:value-type="float" office:value="229" table:formula="of:=[FEBBRAIO.D12]" table:style-name="ce85">
            <text:p>229</text:p>
          </table:table-cell>
          <table:table-cell office:value-type="float" office:value="183" table:formula="of:=[MARZO.D12]" table:style-name="ce85">
            <text:p>183</text:p>
          </table:table-cell>
          <table:table-cell office:value-type="float" office:value="137" table:formula="of:=[APRILE.D12]" table:style-name="ce85">
            <text:p>137</text:p>
          </table:table-cell>
          <table:table-cell office:value-type="float" office:value="153" table:formula="of:=[MAGGIO.D12]" table:style-name="ce85">
            <text:p>153</text:p>
          </table:table-cell>
          <table:table-cell office:value-type="float" office:value="91" table:formula="of:=[GIUGNO.D12]" table:style-name="ce85">
            <text:p>91</text:p>
          </table:table-cell>
          <table:table-cell office:value-type="float" office:value="218" table:formula="of:=[LUGLIO.D12]" table:style-name="ce85">
            <text:p>218</text:p>
          </table:table-cell>
          <table:table-cell office:value-type="float" office:value="159" table:formula="of:=[AGOSTO.D12]" table:style-name="ce85">
            <text:p>159</text:p>
          </table:table-cell>
          <table:table-cell office:value-type="float" office:value="105" table:formula="of:=[SETTEMBRE.D12]" table:style-name="ce85">
            <text:p>105</text:p>
          </table:table-cell>
          <table:table-cell office:value-type="float" office:value="261" table:formula="of:=[OTTOBRE.D12]" table:style-name="ce85">
            <text:p>261</text:p>
          </table:table-cell>
          <table:table-cell office:value-type="float" office:value="183" table:formula="of:=[NOVEMBRE.D12]" table:style-name="ce57">
            <text:p>183</text:p>
          </table:table-cell>
          <table:table-cell office:value-type="float" office:value="66" table:formula="of:=[DICEMBRE.D12]" table:style-name="ce57">
            <text:p>66</text:p>
          </table:table-cell>
          <table:table-cell office:value-type="float" office:value="2070" table:formula="of:= SUM([.B11:.M11])" table:style-name="ce57">
            <text:p>2.070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BESENELLO</text:p>
          </table:table-cell>
          <table:table-cell office:value-type="float" office:value="470" table:formula="of:=[GENNAIO.D13]" table:style-name="ce85">
            <text:p>470</text:p>
          </table:table-cell>
          <table:table-cell office:value-type="float" office:value="499" table:formula="of:=[FEBBRAIO.D13]" table:style-name="ce85">
            <text:p>499</text:p>
          </table:table-cell>
          <table:table-cell office:value-type="float" office:value="60" table:formula="of:=[MARZO.D13]" table:style-name="ce85">
            <text:p>60</text:p>
          </table:table-cell>
          <table:table-cell office:value-type="float" office:value="257" table:formula="of:=[APRILE.D13]" table:style-name="ce85">
            <text:p>257</text:p>
          </table:table-cell>
          <table:table-cell office:value-type="float" office:value="169" table:formula="of:=[MAGGIO.D13]" table:style-name="ce85">
            <text:p>169</text:p>
          </table:table-cell>
          <table:table-cell office:value-type="float" office:value="106" table:formula="of:=[GIUGNO.D13]" table:style-name="ce85">
            <text:p>106</text:p>
          </table:table-cell>
          <table:table-cell office:value-type="float" office:value="236" table:formula="of:=[LUGLIO.D13]" table:style-name="ce85">
            <text:p>236</text:p>
          </table:table-cell>
          <table:table-cell office:value-type="float" office:value="141" table:formula="of:=[AGOSTO.D13]" table:style-name="ce85">
            <text:p>141</text:p>
          </table:table-cell>
          <table:table-cell office:value-type="float" office:value="68" table:formula="of:=[SETTEMBRE.D13]" table:style-name="ce85">
            <text:p>68</text:p>
          </table:table-cell>
          <table:table-cell office:value-type="float" office:value="308" table:formula="of:=[OTTOBRE.D13]" table:style-name="ce85">
            <text:p>308</text:p>
          </table:table-cell>
          <table:table-cell office:value-type="float" office:value="60" table:formula="of:=[NOVEMBRE.D13]" table:style-name="ce57">
            <text:p>60</text:p>
          </table:table-cell>
          <table:table-cell office:value-type="float" office:value="13" table:formula="of:=[DICEMBRE.D13]" table:style-name="ce57">
            <text:p>13</text:p>
          </table:table-cell>
          <table:table-cell office:value-type="float" office:value="2387" table:formula="of:= SUM([.B12:.M12])" table:style-name="ce57">
            <text:p>2.387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BRENTONICO</text:p>
          </table:table-cell>
          <table:table-cell office:value-type="float" office:value="859" table:formula="of:=[GENNAIO.D14]" table:style-name="ce85">
            <text:p>859</text:p>
          </table:table-cell>
          <table:table-cell office:value-type="float" office:value="742" table:formula="of:=[FEBBRAIO.D14]" table:style-name="ce85">
            <text:p>742</text:p>
          </table:table-cell>
          <table:table-cell office:value-type="float" office:value="790" table:formula="of:=[MARZO.D14]" table:style-name="ce85">
            <text:p>790</text:p>
          </table:table-cell>
          <table:table-cell office:value-type="float" office:value="640" table:formula="of:=[APRILE.D14]" table:style-name="ce85">
            <text:p>640</text:p>
          </table:table-cell>
          <table:table-cell office:value-type="float" office:value="683" table:formula="of:=[MAGGIO.D14]" table:style-name="ce85">
            <text:p>683</text:p>
          </table:table-cell>
          <table:table-cell office:value-type="float" office:value="731" table:formula="of:=[GIUGNO.D14]" table:style-name="ce85">
            <text:p>731</text:p>
          </table:table-cell>
          <table:table-cell office:value-type="float" office:value="886" table:formula="of:=[LUGLIO.D14]" table:style-name="ce85">
            <text:p>886</text:p>
          </table:table-cell>
          <table:table-cell office:value-type="float" office:value="4" table:formula="of:=[AGOSTO.D14]" table:style-name="ce85">
            <text:p>4</text:p>
          </table:table-cell>
          <table:table-cell office:value-type="float" office:value="268" table:formula="of:=[SETTEMBRE.D14]" table:style-name="ce85">
            <text:p>268</text:p>
          </table:table-cell>
          <table:table-cell office:value-type="float" office:value="708" table:formula="of:=[OTTOBRE.D14]" table:style-name="ce85">
            <text:p>708</text:p>
          </table:table-cell>
          <table:table-cell office:value-type="float" office:value="790" table:formula="of:=[NOVEMBRE.D14]" table:style-name="ce57">
            <text:p>790</text:p>
          </table:table-cell>
          <table:table-cell office:value-type="float" office:value="219" table:formula="of:=[DICEMBRE.D14]" table:style-name="ce57">
            <text:p>219</text:p>
          </table:table-cell>
          <table:table-cell office:value-type="float" office:value="7320" table:formula="of:= SUM([.B13:.M13])" table:style-name="ce57">
            <text:p>7.320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CALLIANO</text:p>
          </table:table-cell>
          <table:table-cell office:value-type="float" office:value="297" table:formula="of:=[GENNAIO.D15]" table:style-name="ce85">
            <text:p>297</text:p>
          </table:table-cell>
          <table:table-cell office:value-type="float" office:value="335" table:formula="of:=[FEBBRAIO.D15]" table:style-name="ce85">
            <text:p>335</text:p>
          </table:table-cell>
          <table:table-cell office:value-type="float" office:value="129" table:formula="of:=[MARZO.D15]" table:style-name="ce85">
            <text:p>129</text:p>
          </table:table-cell>
          <table:table-cell office:value-type="float" office:value="245" table:formula="of:=[APRILE.D15]" table:style-name="ce85">
            <text:p>245</text:p>
          </table:table-cell>
          <table:table-cell office:value-type="float" office:value="158" table:formula="of:=[MAGGIO.D15]" table:style-name="ce85">
            <text:p>158</text:p>
          </table:table-cell>
          <table:table-cell office:value-type="float" office:value="76" table:formula="of:=[GIUGNO.D15]" table:style-name="ce85">
            <text:p>76</text:p>
          </table:table-cell>
          <table:table-cell office:value-type="float" office:value="190" table:formula="of:=[LUGLIO.D15]" table:style-name="ce85">
            <text:p>190</text:p>
          </table:table-cell>
          <table:table-cell office:value-type="float" office:value="106" table:formula="of:=[AGOSTO.D15]" table:style-name="ce85">
            <text:p>106</text:p>
          </table:table-cell>
          <table:table-cell office:value-type="float" office:value="56" table:formula="of:=[SETTEMBRE.D15]" table:style-name="ce85">
            <text:p>56</text:p>
          </table:table-cell>
          <table:table-cell office:value-type="float" office:value="244" table:formula="of:=[OTTOBRE.D15]" table:style-name="ce85">
            <text:p>244</text:p>
          </table:table-cell>
          <table:table-cell office:value-type="float" office:value="129" table:formula="of:=[NOVEMBRE.D15]" table:style-name="ce57">
            <text:p>129</text:p>
          </table:table-cell>
          <table:table-cell office:value-type="float" office:value="21" table:formula="of:=[DICEMBRE.D15]" table:style-name="ce57">
            <text:p>21</text:p>
          </table:table-cell>
          <table:table-cell office:value-type="float" office:value="1986" table:formula="of:= SUM([.B14:.M14])" table:style-name="ce57">
            <text:p>1.986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FOLGARIA</text:p>
          </table:table-cell>
          <table:table-cell office:value-type="float" office:value="1749" table:formula="of:=[GENNAIO.D16]" table:style-name="ce85">
            <text:p>1749</text:p>
          </table:table-cell>
          <table:table-cell office:value-type="float" office:value="1545" table:formula="of:=[FEBBRAIO.D16]" table:style-name="ce85">
            <text:p>1545</text:p>
          </table:table-cell>
          <table:table-cell office:value-type="float" office:value="1032" table:formula="of:=[MARZO.D16]" table:style-name="ce85">
            <text:p>1032</text:p>
          </table:table-cell>
          <table:table-cell office:value-type="float" office:value="682" table:formula="of:=[APRILE.D16]" table:style-name="ce85">
            <text:p>682</text:p>
          </table:table-cell>
          <table:table-cell office:value-type="float" office:value="713" table:formula="of:=[MAGGIO.D16]" table:style-name="ce85">
            <text:p>713</text:p>
          </table:table-cell>
          <table:table-cell office:value-type="float" office:value="808" table:formula="of:=[GIUGNO.D16]" table:style-name="ce85">
            <text:p>808</text:p>
          </table:table-cell>
          <table:table-cell office:value-type="float" office:value="1378" table:formula="of:=[LUGLIO.D16]" table:style-name="ce85">
            <text:p>1378</text:p>
          </table:table-cell>
          <table:table-cell office:value-type="float" office:value="1083" table:formula="of:=[AGOSTO.D16]" table:style-name="ce85">
            <text:p>1083</text:p>
          </table:table-cell>
          <table:table-cell office:value-type="float" office:value="331" table:formula="of:=[SETTEMBRE.D16]" table:style-name="ce85">
            <text:p>331</text:p>
          </table:table-cell>
          <table:table-cell office:value-type="float" office:value="597" table:formula="of:=[OTTOBRE.D16]" table:style-name="ce85">
            <text:p>597</text:p>
          </table:table-cell>
          <table:table-cell office:value-type="float" office:value="1032" table:formula="of:=[NOVEMBRE.D16]" table:style-name="ce57">
            <text:p>1.032</text:p>
          </table:table-cell>
          <table:table-cell office:value-type="float" office:value="269" table:formula="of:=[DICEMBRE.D16]" table:style-name="ce57">
            <text:p>269</text:p>
          </table:table-cell>
          <table:table-cell office:value-type="float" office:value="11219" table:formula="of:= SUM([.B15:.M15])" table:style-name="ce57">
            <text:p>11.219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LAVARONE</text:p>
          </table:table-cell>
          <table:table-cell office:value-type="float" office:value="576" table:formula="of:=[GENNAIO.D17]" table:style-name="ce85">
            <text:p>576</text:p>
          </table:table-cell>
          <table:table-cell office:value-type="float" office:value="471" table:formula="of:=[FEBBRAIO.D17]" table:style-name="ce85">
            <text:p>471</text:p>
          </table:table-cell>
          <table:table-cell office:value-type="float" office:value="376" table:formula="of:=[MARZO.D17]" table:style-name="ce85">
            <text:p>376</text:p>
          </table:table-cell>
          <table:table-cell office:value-type="float" office:value="338" table:formula="of:=[APRILE.D17]" table:style-name="ce85">
            <text:p>338</text:p>
          </table:table-cell>
          <table:table-cell office:value-type="float" office:value="330" table:formula="of:=[MAGGIO.D17]" table:style-name="ce85">
            <text:p>330</text:p>
          </table:table-cell>
          <table:table-cell office:value-type="float" office:value="2" table:formula="of:=[GIUGNO.D17]" table:style-name="ce85">
            <text:p>2</text:p>
          </table:table-cell>
          <table:table-cell office:value-type="float" office:value="605" table:formula="of:=[LUGLIO.D17]" table:style-name="ce85">
            <text:p>605</text:p>
          </table:table-cell>
          <table:table-cell office:value-type="float" office:value="559" table:formula="of:=[AGOSTO.D17]" table:style-name="ce85">
            <text:p>559</text:p>
          </table:table-cell>
          <table:table-cell office:value-type="float" office:value="131" table:formula="of:=[SETTEMBRE.D17]" table:style-name="ce85">
            <text:p>131</text:p>
          </table:table-cell>
          <table:table-cell office:value-type="float" office:value="216" table:formula="of:=[OTTOBRE.D17]" table:style-name="ce85">
            <text:p>216</text:p>
          </table:table-cell>
          <table:table-cell office:value-type="float" office:value="376" table:formula="of:=[NOVEMBRE.D17]" table:style-name="ce57">
            <text:p>376</text:p>
          </table:table-cell>
          <table:table-cell office:value-type="float" office:value="184" table:formula="of:=[DICEMBRE.D17]" table:style-name="ce57">
            <text:p>184</text:p>
          </table:table-cell>
          <table:table-cell office:value-type="float" office:value="4164" table:formula="of:= SUM([.B16:.M16])" table:style-name="ce57">
            <text:p>4.164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LUSERNA</text:p>
          </table:table-cell>
          <table:table-cell office:value-type="float" office:value="80" table:formula="of:=[GENNAIO.D18]" table:style-name="ce85">
            <text:p>80</text:p>
          </table:table-cell>
          <table:table-cell office:value-type="float" office:value="63" table:formula="of:=[FEBBRAIO.D18]" table:style-name="ce85">
            <text:p>63</text:p>
          </table:table-cell>
          <table:table-cell office:value-type="float" office:value="51" table:formula="of:=[MARZO.D18]" table:style-name="ce85">
            <text:p>51</text:p>
          </table:table-cell>
          <table:table-cell office:value-type="float" office:value="52" table:formula="of:=[APRILE.D18]" table:style-name="ce85">
            <text:p>52</text:p>
          </table:table-cell>
          <table:table-cell office:value-type="float" office:value="55" table:formula="of:=[MAGGIO.D18]" table:style-name="ce85">
            <text:p>55</text:p>
          </table:table-cell>
          <table:table-cell office:value-type="float" office:value="0" table:formula="of:=[GIUGNO.D18]" table:style-name="ce85">
            <text:p>0</text:p>
          </table:table-cell>
          <table:table-cell office:value-type="float" office:value="62" table:formula="of:=[LUGLIO.D18]" table:style-name="ce85">
            <text:p>62</text:p>
          </table:table-cell>
          <table:table-cell office:value-type="float" office:value="72" table:formula="of:=[AGOSTO.D18]" table:style-name="ce85">
            <text:p>72</text:p>
          </table:table-cell>
          <table:table-cell office:value-type="float" office:value="15" table:formula="of:=[SETTEMBRE.D18]" table:style-name="ce85">
            <text:p>15</text:p>
          </table:table-cell>
          <table:table-cell office:value-type="float" office:value="35" table:formula="of:=[OTTOBRE.D18]" table:style-name="ce85">
            <text:p>35</text:p>
          </table:table-cell>
          <table:table-cell office:value-type="float" office:value="52" table:formula="of:=[NOVEMBRE.D18]" table:style-name="ce57">
            <text:p>52</text:p>
          </table:table-cell>
          <table:table-cell office:value-type="float" office:value="22" table:formula="of:=[DICEMBRE.D18]" table:style-name="ce57">
            <text:p>22</text:p>
          </table:table-cell>
          <table:table-cell office:value-type="float" office:value="559" table:formula="of:= SUM([.B17:.M17])" table:style-name="ce57">
            <text:p>559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MORI</text:p>
          </table:table-cell>
          <table:table-cell office:value-type="float" office:value="1949" table:formula="of:=[GENNAIO.D19]" table:style-name="ce85">
            <text:p>1949</text:p>
          </table:table-cell>
          <table:table-cell office:value-type="float" office:value="1669" table:formula="of:=[FEBBRAIO.D19]" table:style-name="ce85">
            <text:p>1669</text:p>
          </table:table-cell>
          <table:table-cell office:value-type="float" office:value="1573" table:formula="of:=[MARZO.D19]" table:style-name="ce85">
            <text:p>1573</text:p>
          </table:table-cell>
          <table:table-cell office:value-type="float" office:value="1623" table:formula="of:=[APRILE.D19]" table:style-name="ce85">
            <text:p>1623</text:p>
          </table:table-cell>
          <table:table-cell office:value-type="float" office:value="1796" table:formula="of:=[MAGGIO.D19]" table:style-name="ce85">
            <text:p>1796</text:p>
          </table:table-cell>
          <table:table-cell office:value-type="float" office:value="1343" table:formula="of:=[GIUGNO.D19]" table:style-name="ce85">
            <text:p>1343</text:p>
          </table:table-cell>
          <table:table-cell office:value-type="float" office:value="1567" table:formula="of:=[LUGLIO.D19]" table:style-name="ce85">
            <text:p>1567</text:p>
          </table:table-cell>
          <table:table-cell office:value-type="float" office:value="1288" table:formula="of:=[AGOSTO.D19]" table:style-name="ce85">
            <text:p>1288</text:p>
          </table:table-cell>
          <table:table-cell office:value-type="float" office:value="765" table:formula="of:=[SETTEMBRE.D19]" table:style-name="ce85">
            <text:p>765</text:p>
          </table:table-cell>
          <table:table-cell office:value-type="float" office:value="1893" table:formula="of:=[OTTOBRE.D19]" table:style-name="ce85">
            <text:p>1893</text:p>
          </table:table-cell>
          <table:table-cell office:value-type="float" office:value="1573" table:formula="of:=[NOVEMBRE.D19]" table:style-name="ce57">
            <text:p>1.573</text:p>
          </table:table-cell>
          <table:table-cell office:value-type="float" office:value="564" table:formula="of:=[DICEMBRE.D19]" table:style-name="ce57">
            <text:p>564</text:p>
          </table:table-cell>
          <table:table-cell office:value-type="float" office:value="17603" table:formula="of:= SUM([.B18:.M18])" table:style-name="ce57">
            <text:p>17.603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NOGAREDO</text:p>
          </table:table-cell>
          <table:table-cell office:value-type="float" office:value="136" table:formula="of:=[GENNAIO.D20]" table:style-name="ce85">
            <text:p>136</text:p>
          </table:table-cell>
          <table:table-cell office:value-type="float" office:value="93" table:formula="of:=[FEBBRAIO.D20]" table:style-name="ce85">
            <text:p>93</text:p>
          </table:table-cell>
          <table:table-cell office:value-type="float" office:value="59" table:formula="of:=[MARZO.D20]" table:style-name="ce85">
            <text:p>59</text:p>
          </table:table-cell>
          <table:table-cell office:value-type="float" office:value="124" table:formula="of:=[APRILE.D20]" table:style-name="ce85">
            <text:p>124</text:p>
          </table:table-cell>
          <table:table-cell office:value-type="float" office:value="155" table:formula="of:=[MAGGIO.D20]" table:style-name="ce85">
            <text:p>155</text:p>
          </table:table-cell>
          <table:table-cell office:value-type="float" office:value="26" table:formula="of:=[GIUGNO.D20]" table:style-name="ce85">
            <text:p>26</text:p>
          </table:table-cell>
          <table:table-cell office:value-type="float" office:value="146" table:formula="of:=[LUGLIO.D20]" table:style-name="ce85">
            <text:p>146</text:p>
          </table:table-cell>
          <table:table-cell office:value-type="float" office:value="137" table:formula="of:=[AGOSTO.D20]" table:style-name="ce85">
            <text:p>137</text:p>
          </table:table-cell>
          <table:table-cell office:value-type="float" office:value="98" table:formula="of:=[SETTEMBRE.D20]" table:style-name="ce85">
            <text:p>98</text:p>
          </table:table-cell>
          <table:table-cell office:value-type="float" office:value="191" table:formula="of:=[OTTOBRE.D20]" table:style-name="ce85">
            <text:p>191</text:p>
          </table:table-cell>
          <table:table-cell office:value-type="float" office:value="59" table:formula="of:=[NOVEMBRE.D20]" table:style-name="ce57">
            <text:p>59</text:p>
          </table:table-cell>
          <table:table-cell office:value-type="float" office:value="83" table:formula="of:=[DICEMBRE.D20]" table:style-name="ce57">
            <text:p>83</text:p>
          </table:table-cell>
          <table:table-cell office:value-type="float" office:value="1307" table:formula="of:= SUM([.B19:.M19])" table:style-name="ce57">
            <text:p>1.307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NOMI</text:p>
          </table:table-cell>
          <table:table-cell office:value-type="float" office:value="230" table:formula="of:=[GENNAIO.D21]" table:style-name="ce85">
            <text:p>230</text:p>
          </table:table-cell>
          <table:table-cell office:value-type="float" office:value="226" table:formula="of:=[FEBBRAIO.D21]" table:style-name="ce85">
            <text:p>226</text:p>
          </table:table-cell>
          <table:table-cell office:value-type="float" office:value="67" table:formula="of:=[MARZO.D21]" table:style-name="ce85">
            <text:p>67</text:p>
          </table:table-cell>
          <table:table-cell office:value-type="float" office:value="95" table:formula="of:=[APRILE.D21]" table:style-name="ce85">
            <text:p>95</text:p>
          </table:table-cell>
          <table:table-cell office:value-type="float" office:value="87" table:formula="of:=[MAGGIO.D21]" table:style-name="ce85">
            <text:p>87</text:p>
          </table:table-cell>
          <table:table-cell office:value-type="float" office:value="35" table:formula="of:=[GIUGNO.D21]" table:style-name="ce85">
            <text:p>35</text:p>
          </table:table-cell>
          <table:table-cell office:value-type="float" office:value="120" table:formula="of:=[LUGLIO.D21]" table:style-name="ce85">
            <text:p>120</text:p>
          </table:table-cell>
          <table:table-cell office:value-type="float" office:value="82" table:formula="of:=[AGOSTO.D21]" table:style-name="ce85">
            <text:p>82</text:p>
          </table:table-cell>
          <table:table-cell office:value-type="float" office:value="53" table:formula="of:=[SETTEMBRE.D21]" table:style-name="ce85">
            <text:p>53</text:p>
          </table:table-cell>
          <table:table-cell office:value-type="float" office:value="163" table:formula="of:=[OTTOBRE.D21]" table:style-name="ce85">
            <text:p>163</text:p>
          </table:table-cell>
          <table:table-cell office:value-type="float" office:value="67" table:formula="of:=[NOVEMBRE.D21]" table:style-name="ce57">
            <text:p>67</text:p>
          </table:table-cell>
          <table:table-cell office:value-type="float" office:value="47" table:formula="of:=[DICEMBRE.D21]" table:style-name="ce57">
            <text:p>47</text:p>
          </table:table-cell>
          <table:table-cell office:value-type="float" office:value="1272" table:formula="of:= SUM([.B20:.M20])" table:style-name="ce57">
            <text:p>1.272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POMAROLO</text:p>
          </table:table-cell>
          <table:table-cell office:value-type="float" office:value="350" table:formula="of:=[GENNAIO.D22]" table:style-name="ce85">
            <text:p>350</text:p>
          </table:table-cell>
          <table:table-cell office:value-type="float" office:value="352" table:formula="of:=[FEBBRAIO.D22]" table:style-name="ce85">
            <text:p>352</text:p>
          </table:table-cell>
          <table:table-cell office:value-type="float" office:value="101" table:formula="of:=[MARZO.D22]" table:style-name="ce85">
            <text:p>101</text:p>
          </table:table-cell>
          <table:table-cell office:value-type="float" office:value="170" table:formula="of:=[APRILE.D22]" table:style-name="ce85">
            <text:p>170</text:p>
          </table:table-cell>
          <table:table-cell office:value-type="float" office:value="184" table:formula="of:=[MAGGIO.D22]" table:style-name="ce85">
            <text:p>184</text:p>
          </table:table-cell>
          <table:table-cell office:value-type="float" office:value="26" table:formula="of:=[GIUGNO.D22]" table:style-name="ce85">
            <text:p>26</text:p>
          </table:table-cell>
          <table:table-cell office:value-type="float" office:value="169" table:formula="of:=[LUGLIO.D22]" table:style-name="ce85">
            <text:p>169</text:p>
          </table:table-cell>
          <table:table-cell office:value-type="float" office:value="151" table:formula="of:=[AGOSTO.D22]" table:style-name="ce85">
            <text:p>151</text:p>
          </table:table-cell>
          <table:table-cell office:value-type="float" office:value="122" table:formula="of:=[SETTEMBRE.D22]" table:style-name="ce85">
            <text:p>122</text:p>
          </table:table-cell>
          <table:table-cell office:value-type="float" office:value="213" table:formula="of:=[OTTOBRE.D22]" table:style-name="ce85">
            <text:p>213</text:p>
          </table:table-cell>
          <table:table-cell office:value-type="float" office:value="101" table:formula="of:=[NOVEMBRE.D22]" table:style-name="ce57">
            <text:p>101</text:p>
          </table:table-cell>
          <table:table-cell office:value-type="float" office:value="118" table:formula="of:=[DICEMBRE.D22]" table:style-name="ce57">
            <text:p>118</text:p>
          </table:table-cell>
          <table:table-cell office:value-type="float" office:value="2057" table:formula="of:= SUM([.B21:.M21])" table:style-name="ce57">
            <text:p>2.057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RONZO-CHIENIS</text:p>
          </table:table-cell>
          <table:table-cell office:value-type="float" office:value="152" table:formula="of:=[GENNAIO.D23]" table:style-name="ce85">
            <text:p>152</text:p>
          </table:table-cell>
          <table:table-cell office:value-type="float" office:value="124" table:formula="of:=[FEBBRAIO.D23]" table:style-name="ce85">
            <text:p>124</text:p>
          </table:table-cell>
          <table:table-cell office:value-type="float" office:value="140" table:formula="of:=[MARZO.D23]" table:style-name="ce85">
            <text:p>140</text:p>
          </table:table-cell>
          <table:table-cell office:value-type="float" office:value="179" table:formula="of:=[APRILE.D23]" table:style-name="ce85">
            <text:p>179</text:p>
          </table:table-cell>
          <table:table-cell office:value-type="float" office:value="195" table:formula="of:=[MAGGIO.D23]" table:style-name="ce85">
            <text:p>195</text:p>
          </table:table-cell>
          <table:table-cell office:value-type="float" office:value="1" table:formula="of:=[GIUGNO.D23]" table:style-name="ce85">
            <text:p>1</text:p>
          </table:table-cell>
          <table:table-cell office:value-type="float" office:value="130" table:formula="of:=[LUGLIO.D23]" table:style-name="ce85">
            <text:p>130</text:p>
          </table:table-cell>
          <table:table-cell office:value-type="float" office:value="144" table:formula="of:=[AGOSTO.D23]" table:style-name="ce85">
            <text:p>144</text:p>
          </table:table-cell>
          <table:table-cell office:value-type="float" office:value="30" table:formula="of:=[SETTEMBRE.D23]" table:style-name="ce85">
            <text:p>30</text:p>
          </table:table-cell>
          <table:table-cell office:value-type="float" office:value="201" table:formula="of:=[OTTOBRE.D23]" table:style-name="ce85">
            <text:p>201</text:p>
          </table:table-cell>
          <table:table-cell office:value-type="float" office:value="140" table:formula="of:=[NOVEMBRE.D23]" table:style-name="ce57">
            <text:p>140</text:p>
          </table:table-cell>
          <table:table-cell office:value-type="float" office:value="44" table:formula="of:=[DICEMBRE.D23]" table:style-name="ce57">
            <text:p>44</text:p>
          </table:table-cell>
          <table:table-cell office:value-type="float" office:value="1480" table:formula="of:= SUM([.B22:.M22])" table:style-name="ce57">
            <text:p>1.480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TERRAGNOLO</text:p>
          </table:table-cell>
          <table:table-cell office:value-type="float" office:value="74" table:formula="of:=[GENNAIO.D24]" table:style-name="ce85">
            <text:p>74</text:p>
          </table:table-cell>
          <table:table-cell office:value-type="float" office:value="83" table:formula="of:=[FEBBRAIO.D24]" table:style-name="ce85">
            <text:p>83</text:p>
          </table:table-cell>
          <table:table-cell office:value-type="float" office:value="98" table:formula="of:=[MARZO.D24]" table:style-name="ce85">
            <text:p>98</text:p>
          </table:table-cell>
          <table:table-cell office:value-type="float" office:value="90" table:formula="of:=[APRILE.D24]" table:style-name="ce85">
            <text:p>90</text:p>
          </table:table-cell>
          <table:table-cell office:value-type="float" office:value="96" table:formula="of:=[MAGGIO.D24]" table:style-name="ce85">
            <text:p>96</text:p>
          </table:table-cell>
          <table:table-cell office:value-type="float" office:value="79" table:formula="of:=[GIUGNO.D24]" table:style-name="ce85">
            <text:p>79</text:p>
          </table:table-cell>
          <table:table-cell office:value-type="float" office:value="72" table:formula="of:=[LUGLIO.D24]" table:style-name="ce85">
            <text:p>72</text:p>
          </table:table-cell>
          <table:table-cell office:value-type="float" office:value="85" table:formula="of:=[AGOSTO.D24]" table:style-name="ce85">
            <text:p>85</text:p>
          </table:table-cell>
          <table:table-cell office:value-type="float" office:value="47" table:formula="of:=[SETTEMBRE.D24]" table:style-name="ce85">
            <text:p>47</text:p>
          </table:table-cell>
          <table:table-cell office:value-type="float" office:value="83" table:formula="of:=[OTTOBRE.D24]" table:style-name="ce85">
            <text:p>83</text:p>
          </table:table-cell>
          <table:table-cell office:value-type="float" office:value="98" table:formula="of:=[NOVEMBRE.D24]" table:style-name="ce57">
            <text:p>98</text:p>
          </table:table-cell>
          <table:table-cell office:value-type="float" office:value="36" table:formula="of:=[DICEMBRE.D24]" table:style-name="ce57">
            <text:p>36</text:p>
          </table:table-cell>
          <table:table-cell office:value-type="float" office:value="941" table:formula="of:= SUM([.B23:.M23])" table:style-name="ce57">
            <text:p>941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TRAMBILENO</text:p>
          </table:table-cell>
          <table:table-cell office:value-type="float" office:value="134" table:formula="of:=[GENNAIO.D25]" table:style-name="ce85">
            <text:p>134</text:p>
          </table:table-cell>
          <table:table-cell office:value-type="float" office:value="95" table:formula="of:=[FEBBRAIO.D25]" table:style-name="ce85">
            <text:p>95</text:p>
          </table:table-cell>
          <table:table-cell office:value-type="float" office:value="238" table:formula="of:=[MARZO.D25]" table:style-name="ce85">
            <text:p>238</text:p>
          </table:table-cell>
          <table:table-cell office:value-type="float" office:value="159" table:formula="of:=[APRILE.D25]" table:style-name="ce85">
            <text:p>159</text:p>
          </table:table-cell>
          <table:table-cell office:value-type="float" office:value="220" table:formula="of:=[MAGGIO.D25]" table:style-name="ce85">
            <text:p>220</text:p>
          </table:table-cell>
          <table:table-cell office:value-type="float" office:value="10" table:formula="of:=[GIUGNO.D25]" table:style-name="ce85">
            <text:p>10</text:p>
          </table:table-cell>
          <table:table-cell office:value-type="float" office:value="198" table:formula="of:=[LUGLIO.D25]" table:style-name="ce85">
            <text:p>198</text:p>
          </table:table-cell>
          <table:table-cell office:value-type="float" office:value="109" table:formula="of:=[AGOSTO.D25]" table:style-name="ce85">
            <text:p>109</text:p>
          </table:table-cell>
          <table:table-cell office:value-type="float" office:value="134" table:formula="of:=[SETTEMBRE.D25]" table:style-name="ce85">
            <text:p>134</text:p>
          </table:table-cell>
          <table:table-cell office:value-type="float" office:value="146" table:formula="of:=[OTTOBRE.D25]" table:style-name="ce85">
            <text:p>146</text:p>
          </table:table-cell>
          <table:table-cell office:value-type="float" office:value="238" table:formula="of:=[NOVEMBRE.D25]" table:style-name="ce57">
            <text:p>238</text:p>
          </table:table-cell>
          <table:table-cell office:value-type="float" office:value="25" table:formula="of:=[DICEMBRE.D25]" table:style-name="ce57">
            <text:p>25</text:p>
          </table:table-cell>
          <table:table-cell office:value-type="float" office:value="1706" table:formula="of:= SUM([.B24:.M24])" table:style-name="ce57">
            <text:p>1.706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VALLARSA</text:p>
          </table:table-cell>
          <table:table-cell office:value-type="float" office:value="185" table:formula="of:=[GENNAIO.D26]" table:style-name="ce85">
            <text:p>185</text:p>
          </table:table-cell>
          <table:table-cell office:value-type="float" office:value="154" table:formula="of:=[FEBBRAIO.D26]" table:style-name="ce85">
            <text:p>154</text:p>
          </table:table-cell>
          <table:table-cell office:value-type="float" office:value="173" table:formula="of:=[MARZO.D26]" table:style-name="ce85">
            <text:p>173</text:p>
          </table:table-cell>
          <table:table-cell office:value-type="float" office:value="205" table:formula="of:=[APRILE.D26]" table:style-name="ce85">
            <text:p>205</text:p>
          </table:table-cell>
          <table:table-cell office:value-type="float" office:value="173" table:formula="of:=[MAGGIO.D26]" table:style-name="ce85">
            <text:p>173</text:p>
          </table:table-cell>
          <table:table-cell office:value-type="float" office:value="130" table:formula="of:=[GIUGNO.D26]" table:style-name="ce85">
            <text:p>130</text:p>
          </table:table-cell>
          <table:table-cell office:value-type="float" office:value="210" table:formula="of:=[LUGLIO.D26]" table:style-name="ce85">
            <text:p>210</text:p>
          </table:table-cell>
          <table:table-cell office:value-type="float" office:value="213" table:formula="of:=[AGOSTO.D26]" table:style-name="ce85">
            <text:p>213</text:p>
          </table:table-cell>
          <table:table-cell office:value-type="float" office:value="86" table:formula="of:=[SETTEMBRE.D26]" table:style-name="ce85">
            <text:p>86</text:p>
          </table:table-cell>
          <table:table-cell office:value-type="float" office:value="159" table:formula="of:=[OTTOBRE.D26]" table:style-name="ce85">
            <text:p>159</text:p>
          </table:table-cell>
          <table:table-cell office:value-type="float" office:value="173" table:formula="of:=[NOVEMBRE.D26]" table:style-name="ce57">
            <text:p>173</text:p>
          </table:table-cell>
          <table:table-cell office:value-type="float" office:value="57" table:formula="of:=[DICEMBRE.D26]" table:style-name="ce57">
            <text:p>57</text:p>
          </table:table-cell>
          <table:table-cell office:value-type="float" office:value="1918" table:formula="of:= SUM([.B25:.M25])" table:style-name="ce57">
            <text:p>1.918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<text:s/>VILLA LAGARINA</text:p>
          </table:table-cell>
          <table:table-cell office:value-type="float" office:value="228" table:formula="of:=[GENNAIO.D27]" table:style-name="ce85">
            <text:p>228</text:p>
          </table:table-cell>
          <table:table-cell office:value-type="float" office:value="141" table:formula="of:=[FEBBRAIO.D27]" table:style-name="ce85">
            <text:p>141</text:p>
          </table:table-cell>
          <table:table-cell office:value-type="float" office:value="236" table:formula="of:=[MARZO.D27]" table:style-name="ce85">
            <text:p>236</text:p>
          </table:table-cell>
          <table:table-cell office:value-type="float" office:value="196" table:formula="of:=[APRILE.D27]" table:style-name="ce85">
            <text:p>196</text:p>
          </table:table-cell>
          <table:table-cell office:value-type="float" office:value="216" table:formula="of:=[MAGGIO.D27]" table:style-name="ce85">
            <text:p>216</text:p>
          </table:table-cell>
          <table:table-cell office:value-type="float" office:value="18" table:formula="of:=[GIUGNO.D27]" table:style-name="ce85">
            <text:p>18</text:p>
          </table:table-cell>
          <table:table-cell office:value-type="float" office:value="272" table:formula="of:=[LUGLIO.D27]" table:style-name="ce85">
            <text:p>272</text:p>
          </table:table-cell>
          <table:table-cell office:value-type="float" office:value="236" table:formula="of:=[AGOSTO.D27]" table:style-name="ce85">
            <text:p>236</text:p>
          </table:table-cell>
          <table:table-cell office:value-type="float" office:value="141" table:formula="of:=[SETTEMBRE.D27]" table:style-name="ce85">
            <text:p>141</text:p>
          </table:table-cell>
          <table:table-cell office:value-type="float" office:value="126" table:formula="of:=[OTTOBRE.D27]" table:style-name="ce85">
            <text:p>126</text:p>
          </table:table-cell>
          <table:table-cell office:value-type="float" office:value="236" table:formula="of:=[NOVEMBRE.D27]" table:style-name="ce57">
            <text:p>236</text:p>
          </table:table-cell>
          <table:table-cell office:value-type="float" office:value="53" table:formula="of:=[DICEMBRE.D27]" table:style-name="ce57">
            <text:p>53</text:p>
          </table:table-cell>
          <table:table-cell office:value-type="float" office:value="2099" table:formula="of:= SUM([.B26:.M26])" table:style-name="ce57">
            <text:p>2.099</text:p>
          </table:table-cell>
          <table:table-cell table:number-columns-repeated="16370"/>
        </table:table-row>
        <table:table-row table:style-name="ro5">
          <table:table-cell office:value-type="string" table:style-name="ce49">
            <text:p><text:s/>VOLANO</text:p>
          </table:table-cell>
          <table:table-cell office:value-type="float" office:value="264" table:formula="of:=[GENNAIO.D28]" table:style-name="ce85">
            <text:p>264</text:p>
          </table:table-cell>
          <table:table-cell office:value-type="float" office:value="197" table:formula="of:=[FEBBRAIO.D28]" table:style-name="ce85">
            <text:p>197</text:p>
          </table:table-cell>
          <table:table-cell office:value-type="float" office:value="104" table:formula="of:=[MARZO.D28]" table:style-name="ce85">
            <text:p>104</text:p>
          </table:table-cell>
          <table:table-cell office:value-type="float" office:value="130" table:formula="of:=[APRILE.D28]" table:style-name="ce85">
            <text:p>130</text:p>
          </table:table-cell>
          <table:table-cell office:value-type="float" office:value="212" table:formula="of:=[MAGGIO.D28]" table:style-name="ce85">
            <text:p>212</text:p>
          </table:table-cell>
          <table:table-cell office:value-type="float" office:value="258" table:formula="of:=[GIUGNO.D28]" table:style-name="ce85">
            <text:p>258</text:p>
          </table:table-cell>
          <table:table-cell office:value-type="float" office:value="321" table:formula="of:=[LUGLIO.D28]" table:style-name="ce85">
            <text:p>321</text:p>
          </table:table-cell>
          <table:table-cell office:value-type="float" office:value="245" table:formula="of:=[AGOSTO.D28]" table:style-name="ce85">
            <text:p>245</text:p>
          </table:table-cell>
          <table:table-cell office:value-type="float" office:value="81" table:formula="of:=[SETTEMBRE.D28]" table:style-name="ce85">
            <text:p>81</text:p>
          </table:table-cell>
          <table:table-cell office:value-type="float" office:value="284" table:formula="of:=[OTTOBRE.D28]" table:style-name="ce85">
            <text:p>284</text:p>
          </table:table-cell>
          <table:table-cell office:value-type="float" office:value="104" table:formula="of:=[NOVEMBRE.D28]" table:style-name="ce57">
            <text:p>104</text:p>
          </table:table-cell>
          <table:table-cell office:value-type="float" office:value="63" table:formula="of:=[DICEMBRE.D28]" table:style-name="ce57">
            <text:p>63</text:p>
          </table:table-cell>
          <table:table-cell office:value-type="float" office:value="2263" table:formula="of:= SUM([.B27:.M27])" table:style-name="ce57">
            <text:p>2.263</text:p>
          </table:table-cell>
          <table:table-cell table:number-columns-repeated="16370"/>
        </table:table-row>
        <table:table-row table:style-name="ro6">
          <table:table-cell office:value-type="string" table:style-name="ce53">
            <text:p>TOTALE<text:s/></text:p>
          </table:table-cell>
          <table:table-cell office:value-type="float" office:value="9346" table:formula="of:=SUM([.B10:.B27])" table:style-name="ce91">
            <text:p>9.346</text:p>
          </table:table-cell>
          <table:table-cell office:value-type="float" office:value="8341" table:formula="of:=SUM([.C10:.C27])" table:style-name="ce91">
            <text:p>8.341</text:p>
          </table:table-cell>
          <table:table-cell office:value-type="float" office:value="6375" table:formula="of:=SUM([.D10:.D27])" table:style-name="ce91">
            <text:p>6.375</text:p>
          </table:table-cell>
          <table:table-cell office:value-type="float" office:value="6630" table:formula="of:=SUM([.E10:.E27])" table:style-name="ce91">
            <text:p>6.630</text:p>
          </table:table-cell>
          <table:table-cell office:value-type="float" office:value="6785" table:formula="of:=SUM([.F10:.F27])" table:style-name="ce91">
            <text:p>6.785</text:p>
          </table:table-cell>
          <table:table-cell office:value-type="float" office:value="4627" table:formula="of:=SUM([.G10:.G27])" table:style-name="ce91">
            <text:p>4.627</text:p>
          </table:table-cell>
          <table:table-cell office:value-type="float" office:value="8050" table:formula="of:=SUM([.H10:.H27])" table:style-name="ce91">
            <text:p>8.050</text:p>
          </table:table-cell>
          <table:table-cell office:value-type="float" office:value="5583" table:formula="of:=SUM([.I10:.I27])" table:style-name="ce91">
            <text:p>5.583</text:p>
          </table:table-cell>
          <table:table-cell office:value-type="float" office:value="3098" table:formula="of:=SUM([.J10:.J27])" table:style-name="ce91">
            <text:p>3.098</text:p>
          </table:table-cell>
          <table:table-cell office:value-type="float" office:value="6977" table:formula="of:=SUM([.K10:.K27])" table:style-name="ce100">
            <text:p>6.977</text:p>
          </table:table-cell>
          <table:table-cell office:value-type="float" office:value="6376" table:formula="of:=SUM([.L10:.L27])" table:style-name="ce58">
            <text:p>6.376</text:p>
          </table:table-cell>
          <table:table-cell office:value-type="float" office:value="2360" table:formula="of:=SUM([.M10:.M27])" table:style-name="ce58">
            <text:p>2.360</text:p>
          </table:table-cell>
          <table:table-cell office:value-type="float" office:value="74548" table:formula="of:=SUM([.N10:.N27])" table:style-name="ce100">
            <text:p>74.548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59">
            <text:p>PERGINE VALSUGANA</text:p>
          </table:table-cell>
          <table:table-cell office:value-type="float" office:value="17" table:formula="of:=[GENNAIO.D30]" table:style-name="ce69">
            <text:p>17</text:p>
          </table:table-cell>
          <table:table-cell office:value-type="float" office:value="11" table:formula="of:=[FEBBRAIO.D30]" table:style-name="ce35">
            <text:p>11</text:p>
          </table:table-cell>
          <table:table-cell office:value-type="float" office:value="3" table:formula="of:=[MARZO.D30]" table:style-name="ce35">
            <text:p>3</text:p>
          </table:table-cell>
          <table:table-cell office:value-type="float" office:value="0" table:formula="of:=[APRILE.D30]" table:style-name="ce35">
            <text:p>0</text:p>
          </table:table-cell>
          <table:table-cell office:value-type="float" office:value="3" table:formula="of:=[MAGGIO.D30]" table:style-name="ce90">
            <text:p>3</text:p>
          </table:table-cell>
          <table:table-cell office:value-type="float" office:value="0" table:formula="of:=[GIUGNO.D30]" table:style-name="ce35">
            <text:p>0</text:p>
          </table:table-cell>
          <table:table-cell office:value-type="float" office:value="14" table:formula="of:=[AGOSTO.D30]" table:style-name="ce90">
            <text:p>14</text:p>
          </table:table-cell>
          <table:table-cell office:value-type="float" office:value="14" table:formula="of:=[AGOSTO.D30]" table:style-name="ce85">
            <text:p>14</text:p>
          </table:table-cell>
          <table:table-cell office:value-type="float" office:value="4" table:formula="of:=[SETTEMBRE.D30]" table:style-name="ce85">
            <text:p>4</text:p>
          </table:table-cell>
          <table:table-cell office:value-type="float" office:value="3" table:formula="of:=[OTTOBRE.D30]" table:style-name="ce35">
            <text:p>3</text:p>
          </table:table-cell>
          <table:table-cell office:value-type="float" office:value="2" table:formula="of:=[NOVEMBRE.D30]" table:style-name="ce56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72" table:formula="of:= SUM([.B29:.M29])" table:style-name="ce60">
            <text:p>72</text:p>
          </table:table-cell>
          <table:table-cell table:number-columns-repeated="16370"/>
        </table:table-row>
        <table:table-row table:style-name="ro7"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8" table:style-name="ce4"/>
        </table:table-row>
        <table:table-row table:style-name="ro8">
          <table:table-cell table:style-name="ce24"/>
          <table:table-cell table:number-columns-repeated="3" table:style-name="ce4"/>
          <table:table-cell office:value-type="string" table:style-name="ce4">
            <text:p>IL TECNICO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4">
            <text:p>,</text:p>
          </table:table-cell>
          <table:table-cell table:style-name="ce25"/>
          <table:table-cell table:number-columns-repeated="4" table:style-name="ce26"/>
          <table:table-cell table:number-columns-repeated="16378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4" table:style-name="ce4"/>
          <table:table-cell table:number-columns-repeated="16379"/>
        </table:table-row>
        <table:table-row table:style-name="ro8">
          <table:table-cell table:style-name="ce4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1">
          <table:table-cell table:number-columns-repeated="2" table:style-name="ce4"/>
          <table:table-cell table:number-columns-repeated="3" table:style-name="ce27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RIEPILOGO_LETTURE.$A$1:RIEPILOGO_LETTURE.$N$32" table:base-cell-address="RIEPILOGO_LETTURE.$A$1"/>
        </table:named-expressions>
      </table:table>
      <table:table table:name="RIEPILOGO_PESI" table:style-name="ta2">
        <table:table-column table:style-name="co1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6"/>
        <table:table-column table:style-name="co16" table:number-columns-repeated="3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1" table:default-cell-style-name="ce4"/>
        <table:table-column table:style-name="co14" table:default-cell-style-name="ce4"/>
        <table:table-column table:style-name="co16" table:default-cell-style-name="ce4"/>
        <table:table-column table:style-name="co14" table:number-columns-repeated="16368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5" table:style-name="ce4"/>
          <table:table-cell table:style-name="ce6"/>
          <table:table-cell table:number-columns-repeated="16378" table:style-name="ce4"/>
        </table:table-row>
        <table:table-row table:style-name="ro1">
          <table:table-cell table:style-name="ce4">
            <draw:frame draw:z-index="1" draw:id="id1" draw:style-name="a13" draw:name="Testo 1" svg:x="1.02083in" svg:y="0.02083in" svg:width="11.76042in" svg:height="0.7625in">
              <draw:text-box>
                <text:p text:style-name="a8" text:class-names="" text:cond-style-name=""><text:span text:style-name="a7" text:class-names="">RIEPILOGO PESI 2020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RACCOLTA CARTA</text:span></text:p>
              </draw:text-box>
              <svg:title/>
              <svg:desc/>
            </draw:frame>
          </table:table-cell>
          <table:table-cell table:number-columns-repeated="4" table:style-name="ce4"/>
          <table:table-cell table:style-name="ce6"/>
          <table:table-cell table:number-columns-repeated="16378" table:style-name="ce4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style-name="ce44">
            <text:p>voce 5-6</text:p>
          </table:table-cell>
          <table:table-cell table:number-columns-repeated="4"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string" table:style-name="ce75">
            <text:p>COMUNE</text:p>
          </table:table-cell>
          <table:table-cell office:value-type="string" table:style-name="ce74">
            <text:p>GENNAIO</text:p>
          </table:table-cell>
          <table:table-cell office:value-type="string" table:style-name="ce74">
            <text:p>FEBBRAIO</text:p>
          </table:table-cell>
          <table:table-cell office:value-type="string" table:style-name="ce74">
            <text:p>MARZO</text:p>
          </table:table-cell>
          <table:table-cell office:value-type="string" table:style-name="ce74">
            <text:p>APRILE</text:p>
          </table:table-cell>
          <table:table-cell office:value-type="string" table:style-name="ce74">
            <text:p>MAGGIO</text:p>
          </table:table-cell>
          <table:table-cell office:value-type="string" table:style-name="ce74">
            <text:p>GIUGNO</text:p>
          </table:table-cell>
          <table:table-cell office:value-type="string" table:style-name="ce74">
            <text:p>LUGLIO</text:p>
          </table:table-cell>
          <table:table-cell office:value-type="string" table:style-name="ce74">
            <text:p>AGOSTO</text:p>
          </table:table-cell>
          <table:table-cell office:value-type="string" table:style-name="ce74">
            <text:p>SETTEMBRE</text:p>
          </table:table-cell>
          <table:table-cell office:value-type="string" table:style-name="ce74">
            <text:p>OTTOBRE</text:p>
          </table:table-cell>
          <table:table-cell office:value-type="string" table:style-name="ce74">
            <text:p>NOVEMBRE</text:p>
          </table:table-cell>
          <table:table-cell office:value-type="string" table:style-name="ce74">
            <text:p>DICEMBRE</text:p>
          </table:table-cell>
          <table:table-cell office:value-type="string" table:style-name="ce54">
            <text:p>TOTALE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ALA</text:p>
          </table:table-cell>
          <table:table-cell office:value-type="float" office:value="37.26" table:formula="of:=[GENNAIO.B11]" table:style-name="ce15">
            <text:p>37,260</text:p>
          </table:table-cell>
          <table:table-cell office:value-type="float" office:value="30.82" table:formula="of:=[FEBBRAIO.B11]" table:style-name="ce15">
            <text:p>30,820</text:p>
          </table:table-cell>
          <table:table-cell office:value-type="float" office:value="38.799999999999997" table:formula="of:=[MARZO.B11]" table:style-name="ce15">
            <text:p>38,800</text:p>
          </table:table-cell>
          <table:table-cell office:value-type="float" office:value="39.53" table:formula="of:=[APRILE.B11]" table:style-name="ce15">
            <text:p>39,530</text:p>
          </table:table-cell>
          <table:table-cell office:value-type="float" office:value="40.53" table:formula="of:=[MAGGIO.B11]" table:style-name="ce15">
            <text:p>40,530</text:p>
          </table:table-cell>
          <table:table-cell office:value-type="float" office:value="40.619999999999997" table:formula="of:=[GIUGNO.B11]" table:style-name="ce15">
            <text:p>40,620</text:p>
          </table:table-cell>
          <table:table-cell office:value-type="float" office:value="41.83" table:formula="of:=[LUGLIO.B11]" table:style-name="ce15">
            <text:p>41,830</text:p>
          </table:table-cell>
          <table:table-cell office:value-type="float" office:value="40.090000000000003" table:formula="of:=[AGOSTO.B11]" table:style-name="ce15">
            <text:p>40,090</text:p>
          </table:table-cell>
          <table:table-cell office:value-type="float" office:value="39.78" table:formula="of:=[SETTEMBRE.B11]" table:style-name="ce15">
            <text:p>39,780</text:p>
          </table:table-cell>
          <table:table-cell office:value-type="float" office:value="41.06" table:formula="of:=[OTTOBRE.B11]" table:style-name="ce15">
            <text:p>41,060</text:p>
          </table:table-cell>
          <table:table-cell office:value-type="float" office:value="32.28" table:formula="of:=[NOVEMBRE.B11]" table:style-name="ce15">
            <text:p>32,280</text:p>
          </table:table-cell>
          <table:table-cell office:value-type="float" office:value="37.549999999999997" table:formula="of:=[DICEMBRE.B11]" table:style-name="ce15">
            <text:p>37,550</text:p>
          </table:table-cell>
          <table:table-cell office:value-type="float" office:value="460.15000000000003" table:formula="of:= SUM([.B10:.M10])" table:style-name="ce51">
            <text:p>460,150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AVIO</text:p>
          </table:table-cell>
          <table:table-cell office:value-type="float" office:value="17.37" table:formula="of:=[GENNAIO.B12]" table:style-name="ce15">
            <text:p>17,370</text:p>
          </table:table-cell>
          <table:table-cell office:value-type="float" office:value="12.94" table:formula="of:=[FEBBRAIO.B12]" table:style-name="ce15">
            <text:p>12,940</text:p>
          </table:table-cell>
          <table:table-cell office:value-type="float" office:value="16.07" table:formula="of:=[MARZO.B12]" table:style-name="ce15">
            <text:p>16,070</text:p>
          </table:table-cell>
          <table:table-cell office:value-type="float" office:value="16.829999999999998" table:formula="of:=[APRILE.B12]" table:style-name="ce15">
            <text:p>16,830</text:p>
          </table:table-cell>
          <table:table-cell office:value-type="float" office:value="20.329999999999998" table:formula="of:=[MAGGIO.B12]" table:style-name="ce15">
            <text:p>20,330</text:p>
          </table:table-cell>
          <table:table-cell office:value-type="float" office:value="16.239999999999998" table:formula="of:=[GIUGNO.B12]" table:style-name="ce15">
            <text:p>16,240</text:p>
          </table:table-cell>
          <table:table-cell office:value-type="float" office:value="18.89" table:formula="of:=[LUGLIO.B12]" table:style-name="ce15">
            <text:p>18,890</text:p>
          </table:table-cell>
          <table:table-cell office:value-type="float" office:value="13.89" table:formula="of:=[AGOSTO.B12]" table:style-name="ce15">
            <text:p>13,890</text:p>
          </table:table-cell>
          <table:table-cell office:value-type="float" office:value="15.65" table:formula="of:=[SETTEMBRE.B12]" table:style-name="ce15">
            <text:p>15,650</text:p>
          </table:table-cell>
          <table:table-cell office:value-type="float" office:value="19.7" table:formula="of:=[OTTOBRE.B12]" table:style-name="ce15">
            <text:p>19,700</text:p>
          </table:table-cell>
          <table:table-cell office:value-type="float" office:value="16.190000000000001" table:formula="of:=[NOVEMBRE.B12]" table:style-name="ce15">
            <text:p>16,190</text:p>
          </table:table-cell>
          <table:table-cell office:value-type="float" office:value="15.41" table:formula="of:=[DICEMBRE.B12]" table:style-name="ce15">
            <text:p>15,410</text:p>
          </table:table-cell>
          <table:table-cell office:value-type="float" office:value="199.51" table:formula="of:= SUM([.B11:.M11])" table:style-name="ce51">
            <text:p>199,510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BESENELLO</text:p>
          </table:table-cell>
          <table:table-cell office:value-type="float" office:value="11.757999999999999" table:formula="of:=[GENNAIO.B13]" table:style-name="ce15">
            <text:p>11,758</text:p>
          </table:table-cell>
          <table:table-cell office:value-type="float" office:value="8.8049999999999997" table:formula="of:=[FEBBRAIO.B13]" table:style-name="ce15">
            <text:p>8,805</text:p>
          </table:table-cell>
          <table:table-cell office:value-type="float" office:value="13.38" table:formula="of:=[MARZO.B13]" table:style-name="ce15">
            <text:p>13,380</text:p>
          </table:table-cell>
          <table:table-cell office:value-type="float" office:value="12.722" table:formula="of:=[APRILE.B13]" table:style-name="ce15">
            <text:p>12,722</text:p>
          </table:table-cell>
          <table:table-cell office:value-type="float" office:value="10.927" table:formula="of:=[MAGGIO.B13]" table:style-name="ce15">
            <text:p>10,927</text:p>
          </table:table-cell>
          <table:table-cell office:value-type="float" office:value="13.87" table:formula="of:=[GIUGNO.B13]" table:style-name="ce15">
            <text:p>13,870</text:p>
          </table:table-cell>
          <table:table-cell office:value-type="float" office:value="13.09" table:formula="of:=[LUGLIO.B13]" table:style-name="ce15">
            <text:p>13,090</text:p>
          </table:table-cell>
          <table:table-cell office:value-type="float" office:value="10.84" table:formula="of:=[AGOSTO.B13]" table:style-name="ce15">
            <text:p>10,840</text:p>
          </table:table-cell>
          <table:table-cell office:value-type="float" office:value="13.33" table:formula="of:=[SETTEMBRE.B13]" table:style-name="ce15">
            <text:p>13,330</text:p>
          </table:table-cell>
          <table:table-cell office:value-type="float" office:value="14.21" table:formula="of:=[OTTOBRE.B13]" table:style-name="ce15">
            <text:p>14,210</text:p>
          </table:table-cell>
          <table:table-cell office:value-type="float" office:value="11.385" table:formula="of:=[NOVEMBRE.B13]" table:style-name="ce15">
            <text:p>11,385</text:p>
          </table:table-cell>
          <table:table-cell office:value-type="float" office:value="14.09" table:formula="of:=[DICEMBRE.B13]" table:style-name="ce15">
            <text:p>14,090</text:p>
          </table:table-cell>
          <table:table-cell office:value-type="float" office:value="148.40700000000001" table:formula="of:= SUM([.B12:.M12])" table:style-name="ce51">
            <text:p>148,407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BRENTONICO</text:p>
          </table:table-cell>
          <table:table-cell office:value-type="float" office:value="21.28" table:formula="of:=[GENNAIO.B14]" table:style-name="ce15">
            <text:p>21,280</text:p>
          </table:table-cell>
          <table:table-cell office:value-type="float" office:value="16.850000000000001" table:formula="of:=[FEBBRAIO.B14]" table:style-name="ce15">
            <text:p>16,850</text:p>
          </table:table-cell>
          <table:table-cell office:value-type="float" office:value="23.18" table:formula="of:=[MARZO.B14]" table:style-name="ce15">
            <text:p>23,180</text:p>
          </table:table-cell>
          <table:table-cell office:value-type="float" office:value="18.260000000000002" table:formula="of:=[APRILE.B14]" table:style-name="ce15">
            <text:p>18,260</text:p>
          </table:table-cell>
          <table:table-cell office:value-type="float" office:value="20.83" table:formula="of:=[MAGGIO.B14]" table:style-name="ce15">
            <text:p>20,830</text:p>
          </table:table-cell>
          <table:table-cell office:value-type="float" office:value="22.84" table:formula="of:=[GIUGNO.B14]" table:style-name="ce15">
            <text:p>22,840</text:p>
          </table:table-cell>
          <table:table-cell office:value-type="float" office:value="23.51" table:formula="of:=[LUGLIO.B14]" table:style-name="ce15">
            <text:p>23,510</text:p>
          </table:table-cell>
          <table:table-cell office:value-type="float" office:value="24.38" table:formula="of:=[AGOSTO.B14]" table:style-name="ce15">
            <text:p>24,380</text:p>
          </table:table-cell>
          <table:table-cell office:value-type="float" office:value="21.61" table:formula="of:=[SETTEMBRE.B14]" table:style-name="ce15">
            <text:p>21,610</text:p>
          </table:table-cell>
          <table:table-cell office:value-type="float" office:value="20.77" table:formula="of:=[OTTOBRE.B14]" table:style-name="ce15">
            <text:p>20,770</text:p>
          </table:table-cell>
          <table:table-cell office:value-type="float" office:value="14.42" table:formula="of:=[NOVEMBRE.B14]" table:style-name="ce15">
            <text:p>14,420</text:p>
          </table:table-cell>
          <table:table-cell office:value-type="float" office:value="21.69" table:formula="of:=[DICEMBRE.B14]" table:style-name="ce15">
            <text:p>21,690</text:p>
          </table:table-cell>
          <table:table-cell office:value-type="float" office:value="249.62" table:formula="of:= SUM([.B13:.M13])" table:style-name="ce51">
            <text:p>249,620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CALLIANO</text:p>
          </table:table-cell>
          <table:table-cell office:value-type="float" office:value="8.0220000000000002" table:formula="of:=[GENNAIO.B15]" table:style-name="ce15">
            <text:p>8,022</text:p>
          </table:table-cell>
          <table:table-cell office:value-type="float" office:value="7.9390000000000001" table:formula="of:=[FEBBRAIO.B15]" table:style-name="ce15">
            <text:p>7,939</text:p>
          </table:table-cell>
          <table:table-cell office:value-type="float" office:value="9.8480000000000008" table:formula="of:=[MARZO.B15]" table:style-name="ce15">
            <text:p>9,848</text:p>
          </table:table-cell>
          <table:table-cell office:value-type="float" office:value="6.9359999999999999" table:formula="of:=[APRILE.B15]" table:style-name="ce15">
            <text:p>6,936</text:p>
          </table:table-cell>
          <table:table-cell office:value-type="float" office:value="8.0050000000000008" table:formula="of:=[MAGGIO.B15]" table:style-name="ce15">
            <text:p>8,005</text:p>
          </table:table-cell>
          <table:table-cell office:value-type="float" office:value="8.7829999999999995" table:formula="of:=[GIUGNO.B15]" table:style-name="ce15">
            <text:p>8,783</text:p>
          </table:table-cell>
          <table:table-cell office:value-type="float" office:value="7.1520000000000001" table:formula="of:=[LUGLIO.B15]" table:style-name="ce15">
            <text:p>7,152</text:p>
          </table:table-cell>
          <table:table-cell office:value-type="float" office:value="6.9550000000000001" table:formula="of:=[AGOSTO.B15]" table:style-name="ce15">
            <text:p>6,955</text:p>
          </table:table-cell>
          <table:table-cell office:value-type="float" office:value="8.17" table:formula="of:=[SETTEMBRE.B15]" table:style-name="ce15">
            <text:p>8,170</text:p>
          </table:table-cell>
          <table:table-cell office:value-type="float" office:value="9.76" table:formula="of:=[OTTOBRE.B15]" table:style-name="ce15">
            <text:p>9,760</text:p>
          </table:table-cell>
          <table:table-cell office:value-type="float" office:value="8.3450000000000006" table:formula="of:=[NOVEMBRE.B15]" table:style-name="ce15">
            <text:p>8,345</text:p>
          </table:table-cell>
          <table:table-cell office:value-type="float" office:value="9.468" table:formula="of:=[DICEMBRE.B15]" table:style-name="ce15">
            <text:p>9,468</text:p>
          </table:table-cell>
          <table:table-cell office:value-type="float" office:value="99.38300000000001" table:formula="of:= SUM([.B14:.M14])" table:style-name="ce51">
            <text:p>99,383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FOLGARIA</text:p>
          </table:table-cell>
          <table:table-cell office:value-type="float" office:value="32.71" table:formula="of:=[GENNAIO.B16]" table:style-name="ce15">
            <text:p>32,710</text:p>
          </table:table-cell>
          <table:table-cell office:value-type="float" office:value="25.9" table:formula="of:=[FEBBRAIO.B16]" table:style-name="ce15">
            <text:p>25,900</text:p>
          </table:table-cell>
          <table:table-cell office:value-type="float" office:value="21.193000000000001" table:formula="of:=[MARZO.B16]" table:style-name="ce15">
            <text:p>21,193</text:p>
          </table:table-cell>
          <table:table-cell office:value-type="float" office:value="17.09" table:formula="of:=[APRILE.B16]" table:style-name="ce15">
            <text:p>17,090</text:p>
          </table:table-cell>
          <table:table-cell office:value-type="float" office:value="20.48" table:formula="of:=[MAGGIO.B16]" table:style-name="ce15">
            <text:p>20,480</text:p>
          </table:table-cell>
          <table:table-cell office:value-type="float" office:value="21.7" table:formula="of:=[GIUGNO.B16]" table:style-name="ce15">
            <text:p>21,700</text:p>
          </table:table-cell>
          <table:table-cell office:value-type="float" office:value="35.090000000000003" table:formula="of:=[LUGLIO.B16]" table:style-name="ce15">
            <text:p>35,090</text:p>
          </table:table-cell>
          <table:table-cell office:value-type="float" office:value="45.8" table:formula="of:=[AGOSTO.B16]" table:style-name="ce15">
            <text:p>45,800</text:p>
          </table:table-cell>
          <table:table-cell office:value-type="float" office:value="22.254999999999999" table:formula="of:=[SETTEMBRE.B16]" table:style-name="ce15">
            <text:p>22,255</text:p>
          </table:table-cell>
          <table:table-cell office:value-type="float" office:value="17.38" table:formula="of:=[OTTOBRE.B16]" table:style-name="ce15">
            <text:p>17,380</text:p>
          </table:table-cell>
          <table:table-cell office:value-type="float" office:value="16.170000000000002" table:formula="of:=[NOVEMBRE.B16]" table:style-name="ce15">
            <text:p>16,170</text:p>
          </table:table-cell>
          <table:table-cell office:value-type="float" office:value="20.108000000000001" table:formula="of:=[DICEMBRE.B16]" table:style-name="ce15">
            <text:p>20,108</text:p>
          </table:table-cell>
          <table:table-cell office:value-type="float" office:value="295.87600000000003" table:formula="of:= SUM([.B15:.M15])" table:style-name="ce51">
            <text:p>295,876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LAVARONE</text:p>
          </table:table-cell>
          <table:table-cell office:value-type="float" office:value="11.454000000000001" table:formula="of:=[GENNAIO.B17]" table:style-name="ce15">
            <text:p>11,454</text:p>
          </table:table-cell>
          <table:table-cell office:value-type="float" office:value="9.4329999999999998" table:formula="of:=[FEBBRAIO.B17]" table:style-name="ce15">
            <text:p>9,433</text:p>
          </table:table-cell>
          <table:table-cell office:value-type="float" office:value="9.5120000000000005" table:formula="of:=[MARZO.B17]" table:style-name="ce15">
            <text:p>9,512</text:p>
          </table:table-cell>
          <table:table-cell office:value-type="float" office:value="7.42" table:formula="of:=[APRILE.B17]" table:style-name="ce15">
            <text:p>7,420</text:p>
          </table:table-cell>
          <table:table-cell office:value-type="float" office:value="9.9700000000000006" table:formula="of:=[MAGGIO.B17]" table:style-name="ce15">
            <text:p>9,970</text:p>
          </table:table-cell>
          <table:table-cell office:value-type="float" office:value="11.996" table:formula="of:=[GIUGNO.B17]" table:style-name="ce15">
            <text:p>11,996</text:p>
          </table:table-cell>
          <table:table-cell office:value-type="float" office:value="15.54" table:formula="of:=[LUGLIO.B17]" table:style-name="ce15">
            <text:p>15,540</text:p>
          </table:table-cell>
          <table:table-cell office:value-type="float" office:value="20.414999999999999" table:formula="of:=[AGOSTO.B17]" table:style-name="ce15">
            <text:p>20,415</text:p>
          </table:table-cell>
          <table:table-cell office:value-type="float" office:value="7.7949999999999999" table:formula="of:=[SETTEMBRE.B17]" table:style-name="ce15">
            <text:p>7,795</text:p>
          </table:table-cell>
          <table:table-cell office:value-type="float" office:value="7.109" table:formula="of:=[OTTOBRE.B17]" table:style-name="ce15">
            <text:p>7,109</text:p>
          </table:table-cell>
          <table:table-cell office:value-type="float" office:value="7.5" table:formula="of:=[NOVEMBRE.B17]" table:style-name="ce15">
            <text:p>7,500</text:p>
          </table:table-cell>
          <table:table-cell office:value-type="float" office:value="10.499000000000001" table:formula="of:=[DICEMBRE.B17]" table:style-name="ce15">
            <text:p>10,499</text:p>
          </table:table-cell>
          <table:table-cell office:value-type="float" office:value="128.643" table:formula="of:= SUM([.B16:.M16])" table:style-name="ce51">
            <text:p>128,643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LUSERNA</text:p>
          </table:table-cell>
          <table:table-cell office:value-type="float" office:value="2.2360000000000002" table:formula="of:=[GENNAIO.B18]" table:style-name="ce15">
            <text:p>2,236</text:p>
          </table:table-cell>
          <table:table-cell office:value-type="float" office:value="1.55" table:formula="of:=[FEBBRAIO.B18]" table:style-name="ce15">
            <text:p>1,550</text:p>
          </table:table-cell>
          <table:table-cell office:value-type="float" office:value="1.4990000000000001" table:formula="of:=[MARZO.B18]" table:style-name="ce15">
            <text:p>1,499</text:p>
          </table:table-cell>
          <table:table-cell office:value-type="float" office:value="1.26" table:formula="of:=[APRILE.B18]" table:style-name="ce15">
            <text:p>1,260</text:p>
          </table:table-cell>
          <table:table-cell office:value-type="float" office:value="1.74" table:formula="of:=[MAGGIO.B18]" table:style-name="ce15">
            <text:p>1,740</text:p>
          </table:table-cell>
          <table:table-cell office:value-type="float" office:value="2.464" table:formula="of:=[GIUGNO.B18]" table:style-name="ce15">
            <text:p>2,464</text:p>
          </table:table-cell>
          <table:table-cell office:value-type="float" office:value="2.73" table:formula="of:=[LUGLIO.B18]" table:style-name="ce15">
            <text:p>2,730</text:p>
          </table:table-cell>
          <table:table-cell office:value-type="float" office:value="3.2549999999999999" table:formula="of:=[AGOSTO.B18]" table:style-name="ce15">
            <text:p>3,255</text:p>
          </table:table-cell>
          <table:table-cell office:value-type="float" office:value="1.9" table:formula="of:=[SETTEMBRE.B18]" table:style-name="ce15">
            <text:p>1,900</text:p>
          </table:table-cell>
          <table:table-cell office:value-type="float" office:value="2.1840000000000002" table:formula="of:=[OTTOBRE.B18]" table:style-name="ce15">
            <text:p>2,184</text:p>
          </table:table-cell>
          <table:table-cell office:value-type="float" office:value="1.7333333333333334" table:formula="of:=[NOVEMBRE.B18]" table:style-name="ce15">
            <text:p>1,733</text:p>
          </table:table-cell>
          <table:table-cell office:value-type="float" office:value="1.4430000000000001" table:formula="of:=[DICEMBRE.B18]" table:style-name="ce15">
            <text:p>1,443</text:p>
          </table:table-cell>
          <table:table-cell office:value-type="float" office:value="23.994333333333337" table:formula="of:= SUM([.B17:.M17])" table:style-name="ce51">
            <text:p>23,994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MORI</text:p>
          </table:table-cell>
          <table:table-cell office:value-type="float" office:value="43.399000000000001" table:formula="of:=[GENNAIO.B19]" table:style-name="ce15">
            <text:p>43,399</text:p>
          </table:table-cell>
          <table:table-cell office:value-type="float" office:value="42.142000000000003" table:formula="of:=[FEBBRAIO.B19]" table:style-name="ce15">
            <text:p>42,142</text:p>
          </table:table-cell>
          <table:table-cell office:value-type="float" office:value="49.753999999999998" table:formula="of:=[MARZO.B19]" table:style-name="ce15">
            <text:p>49,754</text:p>
          </table:table-cell>
          <table:table-cell office:value-type="float" office:value="43.421999999999997" table:formula="of:=[APRILE.B19]" table:style-name="ce15">
            <text:p>43,422</text:p>
          </table:table-cell>
          <table:table-cell office:value-type="float" office:value="46.975000000000001" table:formula="of:=[MAGGIO.B19]" table:style-name="ce15">
            <text:p>46,975</text:p>
          </table:table-cell>
          <table:table-cell office:value-type="float" office:value="47.634999999999998" table:formula="of:=[GIUGNO.B19]" table:style-name="ce15">
            <text:p>47,635</text:p>
          </table:table-cell>
          <table:table-cell office:value-type="float" office:value="47.451000000000001" table:formula="of:=[LUGLIO.B19]" table:style-name="ce15">
            <text:p>47,451</text:p>
          </table:table-cell>
          <table:table-cell office:value-type="float" office:value="39.54" table:formula="of:=[AGOSTO.B19]" table:style-name="ce15">
            <text:p>39,540</text:p>
          </table:table-cell>
          <table:table-cell office:value-type="float" office:value="48.994999999999997" table:formula="of:=[SETTEMBRE.B19]" table:style-name="ce15">
            <text:p>48,995</text:p>
          </table:table-cell>
          <table:table-cell office:value-type="float" office:value="56.564999999999998" table:formula="of:=[OTTOBRE.B19]" table:style-name="ce15">
            <text:p>56,565</text:p>
          </table:table-cell>
          <table:table-cell office:value-type="float" office:value="40.984999999999999" table:formula="of:=[NOVEMBRE.B19]" table:style-name="ce15">
            <text:p>40,985</text:p>
          </table:table-cell>
          <table:table-cell office:value-type="float" office:value="48.438000000000002" table:formula="of:=[DICEMBRE.B19]" table:style-name="ce15">
            <text:p>48,438</text:p>
          </table:table-cell>
          <table:table-cell office:value-type="float" office:value="555.30100000000004" table:formula="of:= SUM([.B18:.M18])" table:style-name="ce51">
            <text:p>555,301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NOGAREDO</text:p>
          </table:table-cell>
          <table:table-cell office:value-type="float" office:value="10.227" table:formula="of:=[GENNAIO.B20]" table:style-name="ce15">
            <text:p>10,227</text:p>
          </table:table-cell>
          <table:table-cell office:value-type="float" office:value="8.3789999999999996" table:formula="of:=[FEBBRAIO.B20]" table:style-name="ce15">
            <text:p>8,379</text:p>
          </table:table-cell>
          <table:table-cell office:value-type="float" office:value="9.7840000000000007" table:formula="of:=[MARZO.B20]" table:style-name="ce15">
            <text:p>9,784</text:p>
          </table:table-cell>
          <table:table-cell office:value-type="float" office:value="8.2810000000000006" table:formula="of:=[APRILE.B20]" table:style-name="ce15">
            <text:p>8,281</text:p>
          </table:table-cell>
          <table:table-cell office:value-type="float" office:value="9.7100000000000009" table:formula="of:=[MAGGIO.B20]" table:style-name="ce15">
            <text:p>9,710</text:p>
          </table:table-cell>
          <table:table-cell office:value-type="float" office:value="8.6259999999999994" table:formula="of:=[GIUGNO.B20]" table:style-name="ce15">
            <text:p>8,626</text:p>
          </table:table-cell>
          <table:table-cell office:value-type="float" office:value="7.8490000000000002" table:formula="of:=[LUGLIO.B20]" table:style-name="ce15">
            <text:p>7,849</text:p>
          </table:table-cell>
          <table:table-cell office:value-type="float" office:value="7.2050000000000001" table:formula="of:=[AGOSTO.B20]" table:style-name="ce15">
            <text:p>7,205</text:p>
          </table:table-cell>
          <table:table-cell office:value-type="float" office:value="9.3780000000000001" table:formula="of:=[SETTEMBRE.B20]" table:style-name="ce15">
            <text:p>9,378</text:p>
          </table:table-cell>
          <table:table-cell office:value-type="float" office:value="10.65" table:formula="of:=[OTTOBRE.B20]" table:style-name="ce15">
            <text:p>10,650</text:p>
          </table:table-cell>
          <table:table-cell office:value-type="float" office:value="8.56" table:formula="of:=[NOVEMBRE.B20]" table:style-name="ce15">
            <text:p>8,560</text:p>
          </table:table-cell>
          <table:table-cell office:value-type="float" office:value="10.002000000000001" table:formula="of:=[DICEMBRE.B20]" table:style-name="ce15">
            <text:p>10,002</text:p>
          </table:table-cell>
          <table:table-cell office:value-type="float" office:value="108.651" table:formula="of:= SUM([.B19:.M19])" table:style-name="ce51">
            <text:p>108,651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NOMI</text:p>
          </table:table-cell>
          <table:table-cell office:value-type="float" office:value="5.0919999999999996" table:formula="of:=[GENNAIO.B21]" table:style-name="ce15">
            <text:p>5,092</text:p>
          </table:table-cell>
          <table:table-cell office:value-type="float" office:value="4.7969999999999997" table:formula="of:=[FEBBRAIO.B21]" table:style-name="ce15">
            <text:p>4,797</text:p>
          </table:table-cell>
          <table:table-cell office:value-type="float" office:value="8.641" table:formula="of:=[MARZO.B21]" table:style-name="ce15">
            <text:p>8,641</text:p>
          </table:table-cell>
          <table:table-cell office:value-type="float" office:value="7.0090000000000003" table:formula="of:=[APRILE.B21]" table:style-name="ce15">
            <text:p>7,009</text:p>
          </table:table-cell>
          <table:table-cell office:value-type="float" office:value="9.2279999999999998" table:formula="of:=[MAGGIO.B21]" table:style-name="ce15">
            <text:p>9,228</text:p>
          </table:table-cell>
          <table:table-cell office:value-type="float" office:value="7.4" table:formula="of:=[GIUGNO.B21]" table:style-name="ce15">
            <text:p>7,400</text:p>
          </table:table-cell>
          <table:table-cell office:value-type="float" office:value="7.8419999999999996" table:formula="of:=[LUGLIO.B21]" table:style-name="ce15">
            <text:p>7,842</text:p>
          </table:table-cell>
          <table:table-cell office:value-type="float" office:value="5.57" table:formula="of:=[AGOSTO.B21]" table:style-name="ce15">
            <text:p>5,570</text:p>
          </table:table-cell>
          <table:table-cell office:value-type="float" office:value="8.5909999999999993" table:formula="of:=[SETTEMBRE.B21]" table:style-name="ce15">
            <text:p>8,591</text:p>
          </table:table-cell>
          <table:table-cell office:value-type="float" office:value="6.8049999999999997" table:formula="of:=[OTTOBRE.B21]" table:style-name="ce15">
            <text:p>6,805</text:p>
          </table:table-cell>
          <table:table-cell office:value-type="float" office:value="5.69" table:formula="of:=[NOVEMBRE.B21]" table:style-name="ce15">
            <text:p>5,690</text:p>
          </table:table-cell>
          <table:table-cell office:value-type="float" office:value="8.6319999999999997" table:formula="of:=[DICEMBRE.B21]" table:style-name="ce15">
            <text:p>8,632</text:p>
          </table:table-cell>
          <table:table-cell office:value-type="float" office:value="85.296999999999997" table:formula="of:= SUM([.B20:.M20])" table:style-name="ce51">
            <text:p>85,297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POMAROLO</text:p>
          </table:table-cell>
          <table:table-cell office:value-type="float" office:value="10.702999999999999" table:formula="of:=[GENNAIO.B22]" table:style-name="ce15">
            <text:p>10,703</text:p>
          </table:table-cell>
          <table:table-cell office:value-type="float" office:value="9.2010000000000005" table:formula="of:=[FEBBRAIO.B22]" table:style-name="ce15">
            <text:p>9,201</text:p>
          </table:table-cell>
          <table:table-cell office:value-type="float" office:value="11.574999999999999" table:formula="of:=[MARZO.B22]" table:style-name="ce15">
            <text:p>11,575</text:p>
          </table:table-cell>
          <table:table-cell office:value-type="float" office:value="10.327999999999999" table:formula="of:=[APRILE.B22]" table:style-name="ce15">
            <text:p>10,328</text:p>
          </table:table-cell>
          <table:table-cell office:value-type="float" office:value="11.44" table:formula="of:=[MAGGIO.B22]" table:style-name="ce15">
            <text:p>11,440</text:p>
          </table:table-cell>
          <table:table-cell office:value-type="float" office:value="11.170999999999999" table:formula="of:=[GIUGNO.B22]" table:style-name="ce15">
            <text:p>11,171</text:p>
          </table:table-cell>
          <table:table-cell office:value-type="float" office:value="9.2129999999999992" table:formula="of:=[LUGLIO.B22]" table:style-name="ce15">
            <text:p>9,213</text:p>
          </table:table-cell>
          <table:table-cell office:value-type="float" office:value="7.73" table:formula="of:=[AGOSTO.B22]" table:style-name="ce15">
            <text:p>7,730</text:p>
          </table:table-cell>
          <table:table-cell office:value-type="float" office:value="12.436999999999999" table:formula="of:=[SETTEMBRE.B22]" table:style-name="ce15">
            <text:p>12,437</text:p>
          </table:table-cell>
          <table:table-cell office:value-type="float" office:value="13.445" table:formula="of:=[OTTOBRE.B22]" table:style-name="ce15">
            <text:p>13,445</text:p>
          </table:table-cell>
          <table:table-cell office:value-type="float" office:value="9.81" table:formula="of:=[NOVEMBRE.B22]" table:style-name="ce15">
            <text:p>9,810</text:p>
          </table:table-cell>
          <table:table-cell office:value-type="float" office:value="11.542" table:formula="of:=[DICEMBRE.B22]" table:style-name="ce15">
            <text:p>11,542</text:p>
          </table:table-cell>
          <table:table-cell office:value-type="float" office:value="128.595" table:formula="of:= SUM([.B21:.M21])" table:style-name="ce51">
            <text:p>128,595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RONZO-CHIENIS</text:p>
          </table:table-cell>
          <table:table-cell office:value-type="float" office:value="4.6449999999999996" table:formula="of:=[GENNAIO.B23]" table:style-name="ce15">
            <text:p>4,645</text:p>
          </table:table-cell>
          <table:table-cell office:value-type="float" office:value="3.7469999999999999" table:formula="of:=[FEBBRAIO.B23]" table:style-name="ce15">
            <text:p>3,747</text:p>
          </table:table-cell>
          <table:table-cell office:value-type="float" office:value="6.444" table:formula="of:=[MARZO.B23]" table:style-name="ce15">
            <text:p>6,444</text:p>
          </table:table-cell>
          <table:table-cell office:value-type="float" office:value="5.5979999999999999" table:formula="of:=[APRILE.B23]" table:style-name="ce15">
            <text:p>5,598</text:p>
          </table:table-cell>
          <table:table-cell office:value-type="float" office:value="5.5250000000000004" table:formula="of:=[MAGGIO.B23]" table:style-name="ce15">
            <text:p>5,525</text:p>
          </table:table-cell>
          <table:table-cell office:value-type="float" office:value="6.1849999999999996" table:formula="of:=[GIUGNO.B23]" table:style-name="ce15">
            <text:p>6,185</text:p>
          </table:table-cell>
          <table:table-cell office:value-type="float" office:value="6.9850000000000003" table:formula="of:=[LUGLIO.B23]" table:style-name="ce15">
            <text:p>6,985</text:p>
          </table:table-cell>
          <table:table-cell office:value-type="float" office:value="6.49" table:formula="of:=[AGOSTO.B23]" table:style-name="ce15">
            <text:p>6,490</text:p>
          </table:table-cell>
          <table:table-cell office:value-type="float" office:value="6.34" table:formula="of:=[SETTEMBRE.B23]" table:style-name="ce15">
            <text:p>6,340</text:p>
          </table:table-cell>
          <table:table-cell office:value-type="float" office:value="6.4050000000000002" table:formula="of:=[OTTOBRE.B23]" table:style-name="ce15">
            <text:p>6,405</text:p>
          </table:table-cell>
          <table:table-cell office:value-type="float" office:value="4.1349999999999998" table:formula="of:=[NOVEMBRE.B23]" table:style-name="ce15">
            <text:p>4,135</text:p>
          </table:table-cell>
          <table:table-cell office:value-type="float" office:value="5.5579999999999998" table:formula="of:=[DICEMBRE.B23]" table:style-name="ce15">
            <text:p>5,558</text:p>
          </table:table-cell>
          <table:table-cell office:value-type="float" office:value="68.057000000000002" table:formula="of:= SUM([.B22:.M22])" table:style-name="ce51">
            <text:p>68,057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TERRAGNOLO</text:p>
          </table:table-cell>
          <table:table-cell office:value-type="float" office:value="1.25" table:formula="of:=[GENNAIO.B24]" table:style-name="ce15">
            <text:p>1,250</text:p>
          </table:table-cell>
          <table:table-cell office:value-type="float" office:value="1.17" table:formula="of:=[FEBBRAIO.B24]" table:style-name="ce15">
            <text:p>1,170</text:p>
          </table:table-cell>
          <table:table-cell office:value-type="float" office:value="1.53" table:formula="of:=[MARZO.B24]" table:style-name="ce15">
            <text:p>1,530</text:p>
          </table:table-cell>
          <table:table-cell office:value-type="float" office:value="1.53" table:formula="of:=[APRILE.B24]" table:style-name="ce15">
            <text:p>1,530</text:p>
          </table:table-cell>
          <table:table-cell office:value-type="float" office:value="1.86" table:formula="of:=[MAGGIO.B24]" table:style-name="ce15">
            <text:p>1,860</text:p>
          </table:table-cell>
          <table:table-cell office:value-type="float" office:value="2.8" table:formula="of:=[GIUGNO.B24]" table:style-name="ce15">
            <text:p>2,800</text:p>
          </table:table-cell>
          <table:table-cell office:value-type="float" office:value="2.15" table:formula="of:=[LUGLIO.B24]" table:style-name="ce15">
            <text:p>2,150</text:p>
          </table:table-cell>
          <table:table-cell office:value-type="float" office:value="2.2400000000000002" table:formula="of:=[AGOSTO.B24]" table:style-name="ce15">
            <text:p>2,240</text:p>
          </table:table-cell>
          <table:table-cell office:value-type="float" office:value="3.06" table:formula="of:=[SETTEMBRE.B24]" table:style-name="ce15">
            <text:p>3,060</text:p>
          </table:table-cell>
          <table:table-cell office:value-type="float" office:value="1.92" table:formula="of:=[OTTOBRE.B24]" table:style-name="ce15">
            <text:p>1,920</text:p>
          </table:table-cell>
          <table:table-cell office:value-type="float" office:value="1.71" table:formula="of:=[NOVEMBRE.B24]" table:style-name="ce15">
            <text:p>1,710</text:p>
          </table:table-cell>
          <table:table-cell office:value-type="float" office:value="2.3199999999999998" table:formula="of:=[DICEMBRE.B24]" table:style-name="ce15">
            <text:p>2,320</text:p>
          </table:table-cell>
          <table:table-cell office:value-type="float" office:value="23.54" table:formula="of:= SUM([.B23:.M23])" table:style-name="ce51">
            <text:p>23,540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TRAMBILENO</text:p>
          </table:table-cell>
          <table:table-cell office:value-type="float" office:value="4.867" table:formula="of:=[GENNAIO.B25]" table:style-name="ce15">
            <text:p>4,867</text:p>
          </table:table-cell>
          <table:table-cell office:value-type="float" office:value="4.6989999999999998" table:formula="of:=[FEBBRAIO.B25]" table:style-name="ce15">
            <text:p>4,699</text:p>
          </table:table-cell>
          <table:table-cell office:value-type="float" office:value="8.0749999999999993" table:formula="of:=[MARZO.B25]" table:style-name="ce15">
            <text:p>8,075</text:p>
          </table:table-cell>
          <table:table-cell office:value-type="float" office:value="6.1840000000000002" table:formula="of:=[APRILE.B25]" table:style-name="ce15">
            <text:p>6,184</text:p>
          </table:table-cell>
          <table:table-cell office:value-type="float" office:value="5.31" table:formula="of:=[MAGGIO.B25]" table:style-name="ce15">
            <text:p>5,310</text:p>
          </table:table-cell>
          <table:table-cell office:value-type="float" office:value="6.53" table:formula="of:=[GIUGNO.B25]" table:style-name="ce15">
            <text:p>6,530</text:p>
          </table:table-cell>
          <table:table-cell office:value-type="float" office:value="6.218" table:formula="of:=[LUGLIO.B25]" table:style-name="ce15">
            <text:p>6,218</text:p>
          </table:table-cell>
          <table:table-cell office:value-type="float" office:value="6.38" table:formula="of:=[AGOSTO.B25]" table:style-name="ce15">
            <text:p>6,380</text:p>
          </table:table-cell>
          <table:table-cell office:value-type="float" office:value="6.1989999999999998" table:formula="of:=[SETTEMBRE.B25]" table:style-name="ce15">
            <text:p>6,199</text:p>
          </table:table-cell>
          <table:table-cell office:value-type="float" office:value="4.8099999999999996" table:formula="of:=[OTTOBRE.B25]" table:style-name="ce15">
            <text:p>4,810</text:p>
          </table:table-cell>
          <table:table-cell office:value-type="float" office:value="4.03" table:formula="of:=[NOVEMBRE.B25]" table:style-name="ce15">
            <text:p>4,030</text:p>
          </table:table-cell>
          <table:table-cell office:value-type="float" office:value="5.6" table:formula="of:=[DICEMBRE.B25]" table:style-name="ce15">
            <text:p>5,600</text:p>
          </table:table-cell>
          <table:table-cell office:value-type="float" office:value="68.902000000000001" table:formula="of:= SUM([.B24:.M24])" table:style-name="ce51">
            <text:p>68,902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VALLARSA</text:p>
          </table:table-cell>
          <table:table-cell office:value-type="float" office:value="5.4059999999999997" table:formula="of:=[GENNAIO.B26]" table:style-name="ce15">
            <text:p>5,406</text:p>
          </table:table-cell>
          <table:table-cell office:value-type="float" office:value="3.722" table:formula="of:=[FEBBRAIO.B26]" table:style-name="ce15">
            <text:p>3,722</text:p>
          </table:table-cell>
          <table:table-cell office:value-type="float" office:value="4.1929999999999996" table:formula="of:=[MARZO.B26]" table:style-name="ce15">
            <text:p>4,193</text:p>
          </table:table-cell>
          <table:table-cell office:value-type="float" office:value="6.32" table:formula="of:=[APRILE.B26]" table:style-name="ce15">
            <text:p>6,320</text:p>
          </table:table-cell>
          <table:table-cell office:value-type="float" office:value="4" table:formula="of:=[MAGGIO.B26]" table:style-name="ce15">
            <text:p>4,000</text:p>
          </table:table-cell>
          <table:table-cell office:value-type="float" office:value="4.97" table:formula="of:=[GIUGNO.B26]" table:style-name="ce15">
            <text:p>4,970</text:p>
          </table:table-cell>
          <table:table-cell office:value-type="float" office:value="7.77" table:formula="of:=[LUGLIO.B26]" table:style-name="ce15">
            <text:p>7,770</text:p>
          </table:table-cell>
          <table:table-cell office:value-type="float" office:value="7.59" table:formula="of:=[AGOSTO.B26]" table:style-name="ce15">
            <text:p>7,590</text:p>
          </table:table-cell>
          <table:table-cell office:value-type="float" office:value="5.0599999999999996" table:formula="of:=[SETTEMBRE.B26]" table:style-name="ce15">
            <text:p>5,060</text:p>
          </table:table-cell>
          <table:table-cell office:value-type="float" office:value="7.65" table:formula="of:=[OTTOBRE.B26]" table:style-name="ce15">
            <text:p>7,650</text:p>
          </table:table-cell>
          <table:table-cell office:value-type="float" office:value="4.7" table:formula="of:=[NOVEMBRE.B26]" table:style-name="ce15">
            <text:p>4,700</text:p>
          </table:table-cell>
          <table:table-cell office:value-type="float" office:value="6.08" table:formula="of:=[DICEMBRE.B26]" table:style-name="ce15">
            <text:p>6,080</text:p>
          </table:table-cell>
          <table:table-cell office:value-type="float" office:value="67.461000000000013" table:formula="of:= SUM([.B25:.M25])" table:style-name="ce51">
            <text:p>67,461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VILLA LAGARINA</text:p>
          </table:table-cell>
          <table:table-cell office:value-type="float" office:value="15.93" table:formula="of:=[GENNAIO.B27]" table:style-name="ce15">
            <text:p>15,930</text:p>
          </table:table-cell>
          <table:table-cell office:value-type="float" office:value="12.63" table:formula="of:=[FEBBRAIO.B27]" table:style-name="ce15">
            <text:p>12,630</text:p>
          </table:table-cell>
          <table:table-cell office:value-type="float" office:value="16.11" table:formula="of:=[MARZO.B27]" table:style-name="ce15">
            <text:p>16,110</text:p>
          </table:table-cell>
          <table:table-cell office:value-type="float" office:value="18.64" table:formula="of:=[APRILE.B27]" table:style-name="ce15">
            <text:p>18,640</text:p>
          </table:table-cell>
          <table:table-cell office:value-type="float" office:value="15.02" table:formula="of:=[MAGGIO.B27]" table:style-name="ce15">
            <text:p>15,020</text:p>
          </table:table-cell>
          <table:table-cell office:value-type="float" office:value="17.02" table:formula="of:=[GIUGNO.B27]" table:style-name="ce15">
            <text:p>17,020</text:p>
          </table:table-cell>
          <table:table-cell office:value-type="float" office:value="14.99" table:formula="of:=[LUGLIO.B27]" table:style-name="ce15">
            <text:p>14,990</text:p>
          </table:table-cell>
          <table:table-cell office:value-type="float" office:value="14.92" table:formula="of:=[AGOSTO.B27]" table:style-name="ce15">
            <text:p>14,920</text:p>
          </table:table-cell>
          <table:table-cell office:value-type="float" office:value="16.62" table:formula="of:=[SETTEMBRE.B27]" table:style-name="ce15">
            <text:p>16,620</text:p>
          </table:table-cell>
          <table:table-cell office:value-type="float" office:value="17.329999999999998" table:formula="of:=[OTTOBRE.B27]" table:style-name="ce15">
            <text:p>17,330</text:p>
          </table:table-cell>
          <table:table-cell office:value-type="float" office:value="14.18" table:formula="of:=[NOVEMBRE.B27]" table:style-name="ce15">
            <text:p>14,180</text:p>
          </table:table-cell>
          <table:table-cell office:value-type="float" office:value="16.149999999999999" table:formula="of:=[DICEMBRE.B27]" table:style-name="ce15">
            <text:p>16,150</text:p>
          </table:table-cell>
          <table:table-cell office:value-type="float" office:value="189.54" table:formula="of:= SUM([.B26:.M26])" table:style-name="ce51">
            <text:p>189,540</text:p>
          </table:table-cell>
          <table:table-cell table:number-columns-repeated="16370"/>
        </table:table-row>
        <table:table-row table:style-name="ro5">
          <table:table-cell office:value-type="string" table:style-name="ce76">
            <text:p><text:s/>VOLANO</text:p>
          </table:table-cell>
          <table:table-cell office:value-type="float" office:value="12.260999999999999" table:formula="of:=[GENNAIO.B28]" table:style-name="ce15">
            <text:p>12,261</text:p>
          </table:table-cell>
          <table:table-cell office:value-type="float" office:value="12.061" table:formula="of:=[FEBBRAIO.B28]" table:style-name="ce15">
            <text:p>12,061</text:p>
          </table:table-cell>
          <table:table-cell office:value-type="float" office:value="13.577" table:formula="of:=[MARZO.B28]" table:style-name="ce15">
            <text:p>13,577</text:p>
          </table:table-cell>
          <table:table-cell office:value-type="float" office:value="11.601000000000001" table:formula="of:=[APRILE.B28]" table:style-name="ce15">
            <text:p>11,601</text:p>
          </table:table-cell>
          <table:table-cell office:value-type="float" office:value="14.1" table:formula="of:=[MAGGIO.B28]" table:style-name="ce15">
            <text:p>14,100</text:p>
          </table:table-cell>
          <table:table-cell office:value-type="float" office:value="12.21" table:formula="of:=[GIUGNO.B28]" table:style-name="ce15">
            <text:p>12,210</text:p>
          </table:table-cell>
          <table:table-cell office:value-type="float" office:value="12.93" table:formula="of:=[LUGLIO.B28]" table:style-name="ce15">
            <text:p>12,930</text:p>
          </table:table-cell>
          <table:table-cell office:value-type="float" office:value="8.39" table:formula="of:=[AGOSTO.B28]" table:style-name="ce15">
            <text:p>8,390</text:p>
          </table:table-cell>
          <table:table-cell office:value-type="float" office:value="11.26" table:formula="of:=[SETTEMBRE.B28]" table:style-name="ce15">
            <text:p>11,260</text:p>
          </table:table-cell>
          <table:table-cell office:value-type="float" office:value="14.27" table:formula="of:=[OTTOBRE.B28]" table:style-name="ce15">
            <text:p>14,270</text:p>
          </table:table-cell>
          <table:table-cell office:value-type="float" office:value="9.56" table:formula="of:=[NOVEMBRE.B28]" table:style-name="ce15">
            <text:p>9,560</text:p>
          </table:table-cell>
          <table:table-cell office:value-type="float" office:value="9.84" table:formula="of:=[DICEMBRE.B28]" table:style-name="ce15">
            <text:p>9,840</text:p>
          </table:table-cell>
          <table:table-cell office:value-type="float" office:value="142.06" table:formula="of:= SUM([.B27:.M27])" table:style-name="ce62">
            <text:p>142,060</text:p>
          </table:table-cell>
          <table:table-cell table:number-columns-repeated="16370"/>
        </table:table-row>
        <table:table-row table:style-name="ro6">
          <table:table-cell office:value-type="string" table:style-name="ce53">
            <text:p>TOTALE<text:s/></text:p>
          </table:table-cell>
          <table:table-cell office:value-type="float" office:value="255.87000000000003" table:formula="of:=SUM([.B10:.B27])" table:style-name="ce55">
            <text:p>255,870</text:p>
          </table:table-cell>
          <table:table-cell office:value-type="float" office:value="216.785" table:formula="of:=SUM([.C10:.C27])" table:style-name="ce55">
            <text:p>216,785</text:p>
          </table:table-cell>
          <table:table-cell office:value-type="float" office:value="263.16499999999996" table:formula="of:=SUM([.D10:.D27])" table:style-name="ce55">
            <text:p>263,165</text:p>
          </table:table-cell>
          <table:table-cell office:value-type="float" office:value="238.96100000000001" table:formula="of:=SUM([.E10:.E27])" table:style-name="ce55">
            <text:p>238,961</text:p>
          </table:table-cell>
          <table:table-cell office:value-type="float" office:value="255.98000000000005" table:formula="of:=SUM([.F10:.F27])" table:style-name="ce55">
            <text:p>255,980</text:p>
          </table:table-cell>
          <table:table-cell office:value-type="float" office:value="263.06" table:formula="of:=SUM([.G10:.G27])" table:style-name="ce55">
            <text:p>263,060</text:p>
          </table:table-cell>
          <table:table-cell office:value-type="float" office:value="281.23" table:formula="of:=SUM([.H10:.H27])" table:style-name="ce55">
            <text:p>281,230</text:p>
          </table:table-cell>
          <table:table-cell office:value-type="float" office:value="271.67999999999995" table:formula="of:=SUM([.I10:.I27])" table:style-name="ce55">
            <text:p>271,680</text:p>
          </table:table-cell>
          <table:table-cell office:value-type="float" office:value="258.43000000000006" table:formula="of:=SUM([.J10:.J27])" table:style-name="ce55">
            <text:p>258,430</text:p>
          </table:table-cell>
          <table:table-cell office:value-type="float" office:value="272.02299999999997" table:formula="of:=SUM([.K10:.K27])" table:style-name="ce55">
            <text:p>272,023</text:p>
          </table:table-cell>
          <table:table-cell office:value-type="float" office:value="211.38333333333333" table:formula="of:=SUM([.L10:.L27])" table:style-name="ce55">
            <text:p>211,383</text:p>
          </table:table-cell>
          <table:table-cell office:value-type="float" office:value="254.42000000000004" table:formula="of:=SUM([.M10:.M27])" table:style-name="ce55">
            <text:p>254,420</text:p>
          </table:table-cell>
          <table:table-cell office:value-type="float" office:value="3042.9873333333335" table:formula="of:= SUM([.B28:.M28])" table:style-name="ce63">
            <text:p>3.042,987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9">
            <text:p>PERGINE VALSUGANA</text:p>
          </table:table-cell>
          <table:table-cell office:value-type="float" office:value="0.28100000000000003" table:formula="of:=[GENNAIO.B30]" table:style-name="ce15">
            <text:p>0,281</text:p>
          </table:table-cell>
          <table:table-cell office:value-type="float" office:value="0.29699999999999999" table:formula="of:=[FEBBRAIO.B30]" table:style-name="ce15">
            <text:p>0,297</text:p>
          </table:table-cell>
          <table:table-cell office:value-type="float" office:value="0.32700000000000001" table:formula="of:=[MARZO.B30]" table:style-name="ce15">
            <text:p>0,327</text:p>
          </table:table-cell>
          <table:table-cell office:value-type="float" office:value="0" table:formula="of:=[APRILE.B30]" table:style-name="ce15">
            <text:p>0,000</text:p>
          </table:table-cell>
          <table:table-cell office:value-type="float" office:value="0.1" table:formula="of:=[MAGGIO.B30]" table:style-name="ce15">
            <text:p>0,100</text:p>
          </table:table-cell>
          <table:table-cell office:value-type="float" office:value="0" table:formula="of:=[GIUGNO.B30]" table:style-name="ce15">
            <text:p>0,000</text:p>
          </table:table-cell>
          <table:table-cell office:value-type="float" office:value="0.47" table:formula="of:=[LUGLIO.B30]" table:style-name="ce15">
            <text:p>0,470</text:p>
          </table:table-cell>
          <table:table-cell office:value-type="float" office:value="0.86" table:formula="of:=[AGOSTO.B30]" table:style-name="ce15">
            <text:p>0,860</text:p>
          </table:table-cell>
          <table:table-cell office:value-type="float" office:value="0.54" table:formula="of:=[SETTEMBRE.B30]" table:style-name="ce15">
            <text:p>0,540</text:p>
          </table:table-cell>
          <table:table-cell office:value-type="float" office:value="0.38700000000000001" table:formula="of:=[OTTOBRE.B30]" table:style-name="ce15">
            <text:p>0,387</text:p>
          </table:table-cell>
          <table:table-cell office:value-type="float" office:value="6.6666666666666666E-2" table:formula="of:=[NOVEMBRE.B30]" table:style-name="ce15">
            <text:p>0,067</text:p>
          </table:table-cell>
          <table:table-cell office:value-type="float" office:value="0.16" table:formula="of:=[DICEMBRE.B30]" table:style-name="ce15">
            <text:p>0,160</text:p>
          </table:table-cell>
          <table:table-cell office:value-type="float" office:value="3.488666666666667" table:formula="of:= SUM([.B29:.M29])" table:style-name="ce64">
            <text:p>3,489</text:p>
          </table:table-cell>
          <table:table-cell table:number-columns-repeated="16370"/>
        </table:table-row>
        <table:table-row table:style-name="ro7">
          <table:table-cell table:number-columns-repeated="5" table:style-name="ce4"/>
          <table:table-cell table:style-name="ce6"/>
          <table:table-cell table:number-columns-repeated="16378" table:style-name="ce4"/>
        </table:table-row>
        <table:table-row table:style-name="ro8">
          <table:table-cell table:style-name="ce24"/>
          <table:table-cell table:number-columns-repeated="3" table:style-name="ce4"/>
          <table:table-cell office:value-type="string" table:style-name="ce4">
            <text:p>IL TECNICO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4">
            <text:p>,</text:p>
          </table:table-cell>
          <table:table-cell table:number-columns-repeated="5" table:style-name="ce26"/>
          <table:table-cell table:number-columns-repeated="16378" table:style-name="ce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4" table:style-name="ce4"/>
          <table:table-cell table:number-columns-repeated="16379"/>
        </table:table-row>
        <table:table-row table:style-name="ro8">
          <table:table-cell table:style-name="ce4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27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RIEPILOGO_PESI.$A$1:RIEPILOGO_PESI.$N$32" table:base-cell-address="RIEPILOGO_PESI.$A$1"/>
        </table:named-expressions>
      </table:table>
      <table:table table:name="DICEMBRE" table:style-name="ta3"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4">
            <draw:frame draw:z-index="1" draw:id="id2" draw:style-name="a20" draw:name="Testo 1" svg:x="1.14583in" svg:y="0in" svg:width="8.5625in" svg:height="1.03125in">
              <draw:text-box>
                <text:p text:style-name="a15" text:class-names="" text:cond-style-name=""><text:span text:style-name="a14" text:class-names="">DICEMBRE 2020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number-rows-repeated="6" table:style-name="ro1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9">
          <table:table-cell office:value-type="string" table:style-name="ce44">
            <text:p>voce 5-6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10">
          <table:table-cell office:value-type="string" table:style-name="ce77">
            <text:p>COMUNE</text:p>
          </table:table-cell>
          <table:table-cell office:value-type="string" table:style-name="ce78">
            <text:p>PESO (t.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CASSONETTI 660/110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MASTELLI 4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9">
            <text:p>COSTO TOTALE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ALA</text:p>
          </table:table-cell>
          <table:table-cell office:value-type="float" office:value="37.549999999999997" table:style-name="ce15">
            <text:p>37,550</text:p>
          </table:table-cell>
          <table:table-cell office:value-type="float" office:value="164.05" table:style-name="ce84">
            <text:p>164,05</text:p>
          </table:table-cell>
          <table:table-cell office:value-type="float" office:value="476" table:style-name="ce85">
            <text:p>47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6712.2375000000002" table:formula="of:=([.B11]*[.C11])+([.D11]*[.E11])+([.F11]*[.G11])" table:style-name="ce86">
            <text:p>6.712,24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AVIO</text:p>
          </table:table-cell>
          <table:table-cell office:value-type="float" office:value="15.41" table:style-name="ce15">
            <text:p>15,410</text:p>
          </table:table-cell>
          <table:table-cell office:value-type="float" office:value="164.05" table:style-name="ce84">
            <text:p>164,05</text:p>
          </table:table-cell>
          <table:table-cell office:value-type="float" office:value="66" table:style-name="ce85">
            <text:p>6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604.5705000000003" table:formula="of:=([.B12]*[.C12])+([.D12]*[.E12])+([.F12]*[.G12])" table:style-name="ce86">
            <text:p>2.604,57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BESENELLO</text:p>
          </table:table-cell>
          <table:table-cell office:value-type="float" office:value="14.09" table:style-name="ce15">
            <text:p>14,090</text:p>
          </table:table-cell>
          <table:table-cell office:value-type="float" office:value="164.05" table:style-name="ce84">
            <text:p>164,05</text:p>
          </table:table-cell>
          <table:table-cell office:value-type="float" office:value="13" table:style-name="ce85">
            <text:p>1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326.5445" table:formula="of:=([.B13]*[.C13])+([.D13]*[.E13])+([.F13]*[.G13])" table:style-name="ce86">
            <text:p>2.326,54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BRENTONICO</text:p>
          </table:table-cell>
          <table:table-cell office:value-type="float" office:value="21.69" table:style-name="ce15">
            <text:p>21,690</text:p>
          </table:table-cell>
          <table:table-cell office:value-type="float" office:value="164.05" table:style-name="ce84">
            <text:p>164,05</text:p>
          </table:table-cell>
          <table:table-cell office:value-type="float" office:value="219" table:style-name="ce85">
            <text:p>21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3812.2845000000002" table:formula="of:=([.B14]*[.C14])+([.D14]*[.E14])+([.F14]*[.G14])" table:style-name="ce86">
            <text:p>3.812,28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CALLIANO</text:p>
          </table:table-cell>
          <table:table-cell office:value-type="float" office:value="9.468" table:style-name="ce15">
            <text:p>9,468</text:p>
          </table:table-cell>
          <table:table-cell office:value-type="float" office:value="164.05" table:style-name="ce84">
            <text:p>164,05</text:p>
          </table:table-cell>
          <table:table-cell office:value-type="float" office:value="21" table:style-name="ce85">
            <text:p>2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577.5853999999999" table:formula="of:=([.B15]*[.C15])+([.D15]*[.E15])+([.F15]*[.G15])" table:style-name="ce86">
            <text:p>1.577,59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FOLGARIA</text:p>
          </table:table-cell>
          <table:table-cell office:value-type="float" office:value="20.108000000000001" table:style-name="ce15">
            <text:p>20,108</text:p>
          </table:table-cell>
          <table:table-cell office:value-type="float" office:value="164.05" table:style-name="ce84">
            <text:p>164,05</text:p>
          </table:table-cell>
          <table:table-cell office:value-type="float" office:value="269" table:style-name="ce85">
            <text:p>26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3610.7574000000004" table:formula="of:=([.B16]*[.C16])+([.D16]*[.E16])+([.F16]*[.G16])" table:style-name="ce86">
            <text:p>3.610,76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LAVARONE</text:p>
          </table:table-cell>
          <table:table-cell office:value-type="float" office:value="10.499000000000001" table:style-name="ce15">
            <text:p>10,499</text:p>
          </table:table-cell>
          <table:table-cell office:value-type="float" office:value="164.05" table:style-name="ce84">
            <text:p>164,05</text:p>
          </table:table-cell>
          <table:table-cell office:value-type="float" office:value="184" table:style-name="ce85">
            <text:p>184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935.8009500000003" table:formula="of:=([.B17]*[.C17])+([.D17]*[.E17])+([.F17]*[.G17])" table:style-name="ce86">
            <text:p>1.935,80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92">
            <text:p><text:s/>LUSERNA</text:p>
          </table:table-cell>
          <table:table-cell office:value-type="float" office:value="1.4430000000000001" table:formula="of:=1.603-[.B30]" table:style-name="ce93">
            <text:p>1,443</text:p>
          </table:table-cell>
          <table:table-cell office:value-type="float" office:value="164.05" table:style-name="ce94">
            <text:p>164,05</text:p>
          </table:table-cell>
          <table:table-cell office:value-type="float" office:value="22" table:formula="of:=23-[.D30]" table:style-name="ce95">
            <text:p>22</text:p>
          </table:table-cell>
          <table:table-cell office:value-type="float" office:value="1.1599999999999999" table:style-name="ce94">
            <text:p>1,16</text:p>
          </table:table-cell>
          <table:table-cell table:style-name="ce95"/>
          <table:table-cell office:value-type="float" office:value="0.35" table:style-name="ce84">
            <text:p>0,35</text:p>
          </table:table-cell>
          <table:table-cell office:value-type="float" office:value="262.24415000000005" table:formula="of:=([.B18]*[.C18])+([.D18]*[.E18])+([.F18]*[.G18])" table:style-name="ce86">
            <text:p>262,24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MORI</text:p>
          </table:table-cell>
          <table:table-cell office:value-type="float" office:value="48.438000000000002" table:style-name="ce15">
            <text:p>48,438</text:p>
          </table:table-cell>
          <table:table-cell office:value-type="float" office:value="164.05" table:style-name="ce84">
            <text:p>164,05</text:p>
          </table:table-cell>
          <table:table-cell office:value-type="float" office:value="564" table:style-name="ce85">
            <text:p>564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8600.4939000000013" table:formula="of:=([.B19]*[.C19])+([.D19]*[.E19])+([.F19]*[.G19])" table:style-name="ce86">
            <text:p>8.600,49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NOGAREDO</text:p>
          </table:table-cell>
          <table:table-cell office:value-type="float" office:value="10.002000000000001" table:style-name="ce15">
            <text:p>10,002</text:p>
          </table:table-cell>
          <table:table-cell office:value-type="float" office:value="164.05" table:style-name="ce84">
            <text:p>164,05</text:p>
          </table:table-cell>
          <table:table-cell office:value-type="float" office:value="83" table:style-name="ce85">
            <text:p>8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737.1081000000001" table:formula="of:=([.B20]*[.C20])+([.D20]*[.E20])+([.F20]*[.G20])" table:style-name="ce86">
            <text:p>1.737,11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NOMI</text:p>
          </table:table-cell>
          <table:table-cell office:value-type="float" office:value="8.6319999999999997" table:style-name="ce15">
            <text:p>8,632</text:p>
          </table:table-cell>
          <table:table-cell office:value-type="float" office:value="164.05" table:style-name="ce84">
            <text:p>164,05</text:p>
          </table:table-cell>
          <table:table-cell office:value-type="float" office:value="47" table:style-name="ce85">
            <text:p>47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70.5996" table:formula="of:=([.B21]*[.C21])+([.D21]*[.E21])+([.F21]*[.G21])" table:style-name="ce86">
            <text:p>1.470,60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POMAROLO</text:p>
          </table:table-cell>
          <table:table-cell office:value-type="float" office:value="11.542" table:style-name="ce15">
            <text:p>11,542</text:p>
          </table:table-cell>
          <table:table-cell office:value-type="float" office:value="164.05" table:style-name="ce84">
            <text:p>164,05</text:p>
          </table:table-cell>
          <table:table-cell office:value-type="float" office:value="118" table:style-name="ce85">
            <text:p>11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030.3451" table:formula="of:=([.B22]*[.C22])+([.D22]*[.E22])+([.F22]*[.G22])" table:style-name="ce86">
            <text:p>2.030,35</text:p>
          </table:table-cell>
          <table:table-cell table:style-name="ce4"/>
          <table:table-cell office:value-type="float" office:value="645894.0972366666" table:formula="of:=([.H29]+[NOVEMBRE.H29]+[OTTOBRE.H29]+[SETTEMBRE.H29]+[AGOSTO.H29]+[LUGLIO.H29]+[GIUGNO.H29]+[MAGGIO.H29]+[APRILE.H29]+[MARZO.H29]+[FEBBRAIO.H29]+[GENNAIO.H29])*1.1" table:style-name="ce6">
            <text:p>645.894,10</text:p>
          </table:table-cell>
          <table:table-cell table:number-columns-repeated="16374"/>
        </table:table-row>
        <table:table-row table:style-name="ro11">
          <table:table-cell office:value-type="string" table:style-name="ce76">
            <text:p><text:s/>RONZO-CHIENIS</text:p>
          </table:table-cell>
          <table:table-cell office:value-type="float" office:value="5.5579999999999998" table:style-name="ce15">
            <text:p>5,558</text:p>
          </table:table-cell>
          <table:table-cell office:value-type="float" office:value="164.05" table:style-name="ce84">
            <text:p>164,05</text:p>
          </table:table-cell>
          <table:table-cell office:value-type="float" office:value="44" table:style-name="ce85">
            <text:p>44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962.82989999999995" table:formula="of:=([.B23]*[.C23])+([.D23]*[.E23])+([.F23]*[.G23])" table:style-name="ce86">
            <text:p>962,83</text:p>
          </table:table-cell>
          <table:table-cell table:style-name="ce4"/>
          <table:table-cell office:value-type="float" office:value="645894.09499999997" table:formula="of:=['file:///C:/Users/rudi.brunelli/Desktop/consuntivo%202020%20r.s.u/RIPARTO%20DIFFERENZIATE%202021.XLS'#vuota_carta.$W$28]" table:style-name="ce4">
            <text:p>645894,095</text:p>
          </table:table-cell>
          <table:table-cell table:number-columns-repeated="16374"/>
        </table:table-row>
        <table:table-row table:style-name="ro11">
          <table:table-cell office:value-type="string" table:style-name="ce76">
            <text:p><text:s/>TERRAGNOLO</text:p>
          </table:table-cell>
          <table:table-cell office:value-type="float" office:value="2.3199999999999998" table:style-name="ce15">
            <text:p>2,320</text:p>
          </table:table-cell>
          <table:table-cell office:value-type="float" office:value="164.05" table:style-name="ce84">
            <text:p>164,05</text:p>
          </table:table-cell>
          <table:table-cell office:value-type="float" office:value="36" table:style-name="ce85">
            <text:p>3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22.35599999999999" table:formula="of:=([.B24]*[.C24])+([.D24]*[.E24])+([.F24]*[.G24])" table:style-name="ce86">
            <text:p>422,36</text:p>
          </table:table-cell>
          <table:table-cell table:style-name="ce4"/>
          <table:table-cell office:value-type="float" office:value="2.2366666235029697E-3" table:formula="of:=[.J22]-[.J23]" table:style-name="ce6">
            <text:p>0,00</text:p>
          </table:table-cell>
          <table:table-cell table:number-columns-repeated="16374"/>
        </table:table-row>
        <table:table-row table:style-name="ro11">
          <table:table-cell office:value-type="string" table:style-name="ce76">
            <text:p><text:s/>TRAMBILENO</text:p>
          </table:table-cell>
          <table:table-cell office:value-type="float" office:value="5.6" table:style-name="ce15">
            <text:p>5,600</text:p>
          </table:table-cell>
          <table:table-cell office:value-type="float" office:value="164.05" table:style-name="ce84">
            <text:p>164,05</text:p>
          </table:table-cell>
          <table:table-cell office:value-type="float" office:value="25" table:style-name="ce85">
            <text:p>25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947.68" table:formula="of:=([.B25]*[.C25])+([.D25]*[.E25])+([.F25]*[.G25])" table:style-name="ce86">
            <text:p>947,68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VALLARSA</text:p>
          </table:table-cell>
          <table:table-cell office:value-type="float" office:value="6.08" table:style-name="ce15">
            <text:p>6,080</text:p>
          </table:table-cell>
          <table:table-cell office:value-type="float" office:value="164.05" table:style-name="ce84">
            <text:p>164,05</text:p>
          </table:table-cell>
          <table:table-cell office:value-type="float" office:value="57" table:style-name="ce85">
            <text:p>57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063.5440000000001" table:formula="of:=([.B26]*[.C26])+([.D26]*[.E26])+([.F26]*[.G26])" table:style-name="ce86">
            <text:p>1.063,54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VILLA LAGARINA</text:p>
          </table:table-cell>
          <table:table-cell office:value-type="float" office:value="16.149999999999999" table:style-name="ce15">
            <text:p>16,150</text:p>
          </table:table-cell>
          <table:table-cell office:value-type="float" office:value="164.05" table:style-name="ce84">
            <text:p>164,05</text:p>
          </table:table-cell>
          <table:table-cell office:value-type="float" office:value="53" table:style-name="ce85">
            <text:p>53</text:p>
          </table:table-cell>
          <table:table-cell office:value-type="float" office:value="1.1599999999999999" table:style-name="ce84">
            <text:p>1,16</text:p>
          </table:table-cell>
          <table:table-cell office:value-type="float" office:value="2283" table:formula="of:=664+384+384+664+466-279" table:style-name="ce98">
            <text:p>2283</text:p>
          </table:table-cell>
          <table:table-cell office:value-type="float" office:value="0.35" table:style-name="ce84">
            <text:p>0,35</text:p>
          </table:table-cell>
          <table:table-cell office:value-type="float" office:value="3509.9375" table:formula="of:=([.B27]*[.C27])+([.D27]*[.E27])+([.F27]*[.G27])" table:style-name="ce86">
            <text:p>3.509,94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VOLANO</text:p>
          </table:table-cell>
          <table:table-cell office:value-type="float" office:value="9.84" table:style-name="ce15">
            <text:p>9,840</text:p>
          </table:table-cell>
          <table:table-cell office:value-type="float" office:value="164.05" table:style-name="ce84">
            <text:p>164,05</text:p>
          </table:table-cell>
          <table:table-cell office:value-type="float" office:value="63" table:style-name="ce85">
            <text:p>6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687.3320000000001" table:formula="of:=([.B28]*[.C28])+([.D28]*[.E28])+([.F28]*[.G28])" table:style-name="ce86">
            <text:p>1.687,33</text:p>
          </table:table-cell>
          <table:table-cell table:style-name="ce4"/>
          <table:table-cell office:value-type="string" table:style-name="ce45">
            <text:p>Peso medio per cassonetto KG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TOTALE C10</text:p>
          </table:table-cell>
          <table:table-cell office:value-type="float" office:value="254.42000000000004" table:formula="of:=SUM([.B11:.B28])" table:style-name="ce32">
            <text:p>254,420</text:p>
          </table:table-cell>
          <table:table-cell table:style-name="ce80"/>
          <table:table-cell office:value-type="float" office:value="2360" table:formula="of:=SUM([.D11:.D28])" table:style-name="ce81">
            <text:p>2.360</text:p>
          </table:table-cell>
          <table:table-cell table:style-name="ce32"/>
          <table:table-cell table:style-name="ce81"/>
          <table:table-cell table:style-name="ce82"/>
          <table:table-cell office:value-type="float" office:value="45274.251000000004" table:formula="of:=SUM([.H11:.H28])" table:style-name="ce83">
            <text:p>45.274,25</text:p>
          </table:table-cell>
          <table:table-cell table:style-name="ce16"/>
          <table:table-cell office:value-type="float" office:value="107.82719186785262" table:formula="of:=([.B31])/([.D31])*1000" table:style-name="ce46">
            <text:p>107,827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PERGINE VALSUGANA<text:s/><text:span text:style-name="T1">**</text:span></text:p>
          </table:table-cell>
          <table:table-cell office:value-type="float" office:value="0.16" table:style-name="ce87">
            <text:p>0,160</text:p>
          </table:table-cell>
          <table:table-cell office:value-type="float" office:value="164.05" table:style-name="ce66">
            <text:p>164,05</text:p>
          </table:table-cell>
          <table:table-cell office:value-type="float" office:value="1" table:style-name="ce88">
            <text:p>1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27.408000000000001" table:formula="of:=([.B30]*[.C30])+([.D30]*[.E30])+([.F30]*[.G30])" table:style-name="ce38">
            <text:p>27,41</text:p>
          </table:table-cell>
          <table:table-cell table:style-name="ce13"/>
          <table:table-cell office:value-type="string" table:style-name="ce45">
            <text:p>Costo a vuotamento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TOTALE<text:s/></text:p>
          </table:table-cell>
          <table:table-cell office:value-type="float" office:value="254.58000000000004" table:formula="of:=[.B29]+[.B30]" table:style-name="ce32">
            <text:p>254,580</text:p>
          </table:table-cell>
          <table:table-cell table:style-name="ce39"/>
          <table:table-cell office:value-type="float" office:value="2361" table:formula="of:=[.D29]+[.D30]" table:style-name="ce40">
            <text:p>2.361</text:p>
          </table:table-cell>
          <table:table-cell table:style-name="ce41"/>
          <table:table-cell table:style-name="ce40"/>
          <table:table-cell table:style-name="ce70"/>
          <table:table-cell office:value-type="float" office:value="45301.659000000007" table:formula="of:=[.H29]+[.H30]" table:style-name="ce42">
            <text:p>45.301,66</text:p>
          </table:table-cell>
          <table:table-cell office:value-type="string" table:style-name="ce72">
            <text:p>aggiornato ISTAT 2020</text:p>
          </table:table-cell>
          <table:table-cell office:value-type="currency" office:value="19.187487928843712" table:formula="of:=([.H31])/([.D31])" table:style-name="ce47">
            <text:p>€ 19,19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I.V.A. AL 10%</text:p>
          </table:table-cell>
          <table:table-cell table:style-name="ce73"/>
          <table:table-cell table:style-name="ce19"/>
          <table:table-cell table:number-columns-repeated="4" table:style-name="ce28"/>
          <table:table-cell office:value-type="float" office:value="4530.17" table:formula="of:=ROUND(([.H31])*0.1;2)" table:style-name="ce20">
            <text:p>4.530,17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string" table:style-name="ce17">
            <text:p>TOTALE IMPORTO</text:p>
          </table:table-cell>
          <table:table-cell table:style-name="ce39"/>
          <table:table-cell table:style-name="ce21"/>
          <table:table-cell table:number-columns-repeated="4" table:style-name="ce29"/>
          <table:table-cell office:value-type="float" office:value="49831.829000000005" table:formula="of:=[.H31]+[.H32]" table:style-name="ce22">
            <text:p>49.831,83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8">
          <table:table-cell table:style-name="ce24"/>
          <table:table-cell table:number-columns-repeated="9" table:style-name="ce4"/>
          <table:table-cell table:number-columns-repeated="16374"/>
        </table:table-row>
        <table:table-row table:style-name="ro8">
          <table:table-cell office:value-type="date" office:date-value="2021-01-19T00:00:00" table:style-name="ce24">
            <text:p>19/01/2021</text:p>
          </table:table-cell>
          <table:table-cell table:style-name="ce25"/>
          <table:table-cell table:number-columns-repeated="2" table:style-name="ce26"/>
          <table:table-cell office:value-type="string" table:style-name="ce26">
            <text:p>IL TECNICO R.B.</text:p>
          </table:table-cell>
          <table:table-cell table:number-columns-repeated="3" table:style-name="ce26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4" table:style-name="ce4"/>
          <table:table-cell office:value-type="string" table:style-name="ce96">
            <text:p>conguaglio</text:p>
          </table:table-cell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97">
            <text:p>giugno/ottobre</text:p>
          </table:table-cell>
          <table:table-cell table:number-columns-repeated="16377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NOVEMBRE" table:style-name="ta4">
        <table:table-column table:style-name="co22" table:default-cell-style-name="ce1"/>
        <table:table-column table:style-name="co19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4">
            <draw:frame draw:z-index="1" draw:id="id3" draw:style-name="a27" draw:name="Testo 1" svg:x="1.14583in" svg:y="0in" svg:width="8.44792in" svg:height="1.03125in">
              <draw:text-box>
                <text:p text:style-name="a22" text:class-names="" text:cond-style-name=""><text:span text:style-name="a21" text:class-names="">NOVEMBRE 2020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number-rows-repeated="6" table:style-name="ro1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9">
          <table:table-cell office:value-type="string" table:style-name="ce44">
            <text:p>voce 5-6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10">
          <table:table-cell office:value-type="string" table:style-name="ce77">
            <text:p>COMUNE</text:p>
          </table:table-cell>
          <table:table-cell office:value-type="string" table:style-name="ce78">
            <text:p>PESO (t.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CASSONETTI 660/110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MASTELLI 4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9">
            <text:p>COSTO TOTALE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ALA</text:p>
          </table:table-cell>
          <table:table-cell office:value-type="float" office:value="32.28" table:style-name="ce15">
            <text:p>32,280</text:p>
          </table:table-cell>
          <table:table-cell office:value-type="float" office:value="164.05" table:style-name="ce84">
            <text:p>164,05</text:p>
          </table:table-cell>
          <table:table-cell office:value-type="float" office:value="965" table:style-name="ce85">
            <text:p>965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6414.9340000000002" table:formula="of:=([.B11]*[.C11])+([.D11]*[.E11])+([.F11]*[.G11])" table:style-name="ce86">
            <text:p>6.414,93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AVIO</text:p>
          </table:table-cell>
          <table:table-cell office:value-type="float" office:value="16.190000000000001" table:style-name="ce15">
            <text:p>16,190</text:p>
          </table:table-cell>
          <table:table-cell office:value-type="float" office:value="164.05" table:style-name="ce84">
            <text:p>164,05</text:p>
          </table:table-cell>
          <table:table-cell office:value-type="float" office:value="183" table:style-name="ce85">
            <text:p>18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868.2495000000008" table:formula="of:=([.B12]*[.C12])+([.D12]*[.E12])+([.F12]*[.G12])" table:style-name="ce86">
            <text:p>2.868,25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BESENELLO</text:p>
          </table:table-cell>
          <table:table-cell office:value-type="float" office:value="11.385" table:style-name="ce15">
            <text:p>11,385</text:p>
          </table:table-cell>
          <table:table-cell office:value-type="float" office:value="164.05" table:style-name="ce84">
            <text:p>164,05</text:p>
          </table:table-cell>
          <table:table-cell office:value-type="float" office:value="60" table:style-name="ce85">
            <text:p>6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937.30925" table:formula="of:=([.B13]*[.C13])+([.D13]*[.E13])+([.F13]*[.G13])" table:style-name="ce86">
            <text:p>1.937,31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BRENTONICO</text:p>
          </table:table-cell>
          <table:table-cell office:value-type="float" office:value="14.42" table:style-name="ce15">
            <text:p>14,420</text:p>
          </table:table-cell>
          <table:table-cell office:value-type="float" office:value="164.05" table:style-name="ce84">
            <text:p>164,05</text:p>
          </table:table-cell>
          <table:table-cell office:value-type="float" office:value="790" table:style-name="ce85">
            <text:p>79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3282.0010000000002" table:formula="of:=([.B14]*[.C14])+([.D14]*[.E14])+([.F14]*[.G14])" table:style-name="ce86">
            <text:p>3.282,00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CALLIANO</text:p>
          </table:table-cell>
          <table:table-cell office:value-type="float" office:value="8.3450000000000006" table:style-name="ce15">
            <text:p>8,345</text:p>
          </table:table-cell>
          <table:table-cell office:value-type="float" office:value="164.05" table:style-name="ce84">
            <text:p>164,05</text:p>
          </table:table-cell>
          <table:table-cell office:value-type="float" office:value="129" table:style-name="ce85">
            <text:p>12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518.6372500000002" table:formula="of:=([.B15]*[.C15])+([.D15]*[.E15])+([.F15]*[.G15])" table:style-name="ce86">
            <text:p>1.518,64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FOLGARIA</text:p>
          </table:table-cell>
          <table:table-cell office:value-type="float" office:value="16.170000000000002" table:style-name="ce15">
            <text:p>16,170</text:p>
          </table:table-cell>
          <table:table-cell office:value-type="float" office:value="164.05" table:style-name="ce84">
            <text:p>164,05</text:p>
          </table:table-cell>
          <table:table-cell office:value-type="float" office:value="1032" table:style-name="ce85">
            <text:p>1032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3849.8085000000005" table:formula="of:=([.B16]*[.C16])+([.D16]*[.E16])+([.F16]*[.G16])" table:style-name="ce86">
            <text:p>3.849,81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LAVARONE</text:p>
          </table:table-cell>
          <table:table-cell office:value-type="float" office:value="7.5" table:style-name="ce15">
            <text:p>7,500</text:p>
          </table:table-cell>
          <table:table-cell office:value-type="float" office:value="164.05" table:style-name="ce84">
            <text:p>164,05</text:p>
          </table:table-cell>
          <table:table-cell office:value-type="float" office:value="376" table:style-name="ce85">
            <text:p>37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666.5349999999999" table:formula="of:=([.B17]*[.C17])+([.D17]*[.E17])+([.F17]*[.G17])" table:style-name="ce86">
            <text:p>1.666,54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92">
            <text:p><text:s/>LUSERNA</text:p>
          </table:table-cell>
          <table:table-cell office:value-type="float" office:value="1.7333333333333334" table:formula="of:=1.8-[.B30]" table:style-name="ce93">
            <text:p>1,733</text:p>
          </table:table-cell>
          <table:table-cell office:value-type="float" office:value="164.05" table:style-name="ce94">
            <text:p>164,05</text:p>
          </table:table-cell>
          <table:table-cell office:value-type="float" office:value="52" table:formula="of:=54-[.D30]" table:style-name="ce95">
            <text:p>52</text:p>
          </table:table-cell>
          <table:table-cell office:value-type="float" office:value="1.1599999999999999" table:style-name="ce94">
            <text:p>1,16</text:p>
          </table:table-cell>
          <table:table-cell table:style-name="ce95"/>
          <table:table-cell office:value-type="float" office:value="0.35" table:style-name="ce84">
            <text:p>0,35</text:p>
          </table:table-cell>
          <table:table-cell office:value-type="float" office:value="344.67333333333335" table:formula="of:=([.B18]*[.C18])+([.D18]*[.E18])+([.F18]*[.G18])" table:style-name="ce86">
            <text:p>344,67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MORI</text:p>
          </table:table-cell>
          <table:table-cell office:value-type="float" office:value="40.984999999999999" table:style-name="ce15">
            <text:p>40,985</text:p>
          </table:table-cell>
          <table:table-cell office:value-type="float" office:value="164.05" table:style-name="ce84">
            <text:p>164,05</text:p>
          </table:table-cell>
          <table:table-cell office:value-type="float" office:value="1573" table:style-name="ce85">
            <text:p>157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8548.2692499999994" table:formula="of:=([.B19]*[.C19])+([.D19]*[.E19])+([.F19]*[.G19])" table:style-name="ce86">
            <text:p>8.548,27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NOGAREDO</text:p>
          </table:table-cell>
          <table:table-cell office:value-type="float" office:value="8.56" table:style-name="ce15">
            <text:p>8,560</text:p>
          </table:table-cell>
          <table:table-cell office:value-type="float" office:value="164.05" table:style-name="ce84">
            <text:p>164,05</text:p>
          </table:table-cell>
          <table:table-cell office:value-type="float" office:value="59" table:style-name="ce85">
            <text:p>5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72.7080000000003" table:formula="of:=([.B20]*[.C20])+([.D20]*[.E20])+([.F20]*[.G20])" table:style-name="ce86">
            <text:p>1.472,71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NOMI</text:p>
          </table:table-cell>
          <table:table-cell office:value-type="float" office:value="5.69" table:style-name="ce15">
            <text:p>5,690</text:p>
          </table:table-cell>
          <table:table-cell office:value-type="float" office:value="164.05" table:style-name="ce84">
            <text:p>164,05</text:p>
          </table:table-cell>
          <table:table-cell office:value-type="float" office:value="67" table:style-name="ce85">
            <text:p>67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011.1645000000002" table:formula="of:=([.B21]*[.C21])+([.D21]*[.E21])+([.F21]*[.G21])" table:style-name="ce86">
            <text:p>1.011,16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POMAROLO</text:p>
          </table:table-cell>
          <table:table-cell office:value-type="float" office:value="9.81" table:style-name="ce15">
            <text:p>9,810</text:p>
          </table:table-cell>
          <table:table-cell office:value-type="float" office:value="164.05" table:style-name="ce84">
            <text:p>164,05</text:p>
          </table:table-cell>
          <table:table-cell office:value-type="float" office:value="101" table:style-name="ce85">
            <text:p>10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726.4905000000003" table:formula="of:=([.B22]*[.C22])+([.D22]*[.E22])+([.F22]*[.G22])" table:style-name="ce86">
            <text:p>1.726,49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RONZO-CHIENIS</text:p>
          </table:table-cell>
          <table:table-cell office:value-type="float" office:value="4.1349999999999998" table:style-name="ce15">
            <text:p>4,135</text:p>
          </table:table-cell>
          <table:table-cell office:value-type="float" office:value="164.05" table:style-name="ce84">
            <text:p>164,05</text:p>
          </table:table-cell>
          <table:table-cell office:value-type="float" office:value="140" table:style-name="ce85">
            <text:p>14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840.74675000000002" table:formula="of:=([.B23]*[.C23])+([.D23]*[.E23])+([.F23]*[.G23])" table:style-name="ce86">
            <text:p>840,75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TERRAGNOLO</text:p>
          </table:table-cell>
          <table:table-cell office:value-type="float" office:value="1.71" table:style-name="ce15">
            <text:p>1,710</text:p>
          </table:table-cell>
          <table:table-cell office:value-type="float" office:value="164.05" table:style-name="ce84">
            <text:p>164,05</text:p>
          </table:table-cell>
          <table:table-cell office:value-type="float" office:value="98" table:style-name="ce85">
            <text:p>9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394.20550000000003" table:formula="of:=([.B24]*[.C24])+([.D24]*[.E24])+([.F24]*[.G24])" table:style-name="ce86">
            <text:p>394,21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TRAMBILENO</text:p>
          </table:table-cell>
          <table:table-cell office:value-type="float" office:value="4.03" table:style-name="ce15">
            <text:p>4,030</text:p>
          </table:table-cell>
          <table:table-cell office:value-type="float" office:value="164.05" table:style-name="ce84">
            <text:p>164,05</text:p>
          </table:table-cell>
          <table:table-cell office:value-type="float" office:value="238" table:style-name="ce85">
            <text:p>23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937.20150000000012" table:formula="of:=([.B25]*[.C25])+([.D25]*[.E25])+([.F25]*[.G25])" table:style-name="ce86">
            <text:p>937,20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VALLARSA</text:p>
          </table:table-cell>
          <table:table-cell office:value-type="float" office:value="4.7" table:style-name="ce15">
            <text:p>4,700</text:p>
          </table:table-cell>
          <table:table-cell office:value-type="float" office:value="164.05" table:style-name="ce84">
            <text:p>164,05</text:p>
          </table:table-cell>
          <table:table-cell office:value-type="float" office:value="173" table:style-name="ce85">
            <text:p>17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971.71500000000003" table:formula="of:=([.B26]*[.C26])+([.D26]*[.E26])+([.F26]*[.G26])" table:style-name="ce86">
            <text:p>971,72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VILLA LAGARINA</text:p>
          </table:table-cell>
          <table:table-cell office:value-type="float" office:value="14.18" table:style-name="ce15">
            <text:p>14,180</text:p>
          </table:table-cell>
          <table:table-cell office:value-type="float" office:value="164.05" table:style-name="ce84">
            <text:p>164,05</text:p>
          </table:table-cell>
          <table:table-cell office:value-type="float" office:value="236" table:style-name="ce85">
            <text:p>236</text:p>
          </table:table-cell>
          <table:table-cell office:value-type="float" office:value="1.1599999999999999" table:style-name="ce84">
            <text:p>1,16</text:p>
          </table:table-cell>
          <table:table-cell office:value-type="float" office:value="427" table:style-name="ce85">
            <text:p>427</text:p>
          </table:table-cell>
          <table:table-cell office:value-type="float" office:value="0.35" table:style-name="ce84">
            <text:p>0,35</text:p>
          </table:table-cell>
          <table:table-cell office:value-type="float" office:value="2749.4390000000003" table:formula="of:=([.B27]*[.C27])+([.D27]*[.E27])+([.F27]*[.G27])" table:style-name="ce86">
            <text:p>2.749,44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76">
            <text:p><text:s/>VOLANO</text:p>
          </table:table-cell>
          <table:table-cell office:value-type="float" office:value="9.56" table:style-name="ce15">
            <text:p>9,560</text:p>
          </table:table-cell>
          <table:table-cell office:value-type="float" office:value="164.05" table:style-name="ce84">
            <text:p>164,05</text:p>
          </table:table-cell>
          <table:table-cell office:value-type="float" office:value="104" table:style-name="ce85">
            <text:p>104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688.9580000000001" table:formula="of:=([.B28]*[.C28])+([.D28]*[.E28])+([.F28]*[.G28])" table:style-name="ce86">
            <text:p>1.688,96</text:p>
          </table:table-cell>
          <table:table-cell table:style-name="ce4"/>
          <table:table-cell office:value-type="string" table:style-name="ce45">
            <text:p>Peso medio per cassonetto KG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TOTALE C10</text:p>
          </table:table-cell>
          <table:table-cell office:value-type="float" office:value="211.38333333333333" table:formula="of:=SUM([.B11:.B28])" table:style-name="ce32">
            <text:p>211,383</text:p>
          </table:table-cell>
          <table:table-cell table:style-name="ce80"/>
          <table:table-cell office:value-type="float" office:value="6376" table:formula="of:=SUM([.D11:.D28])" table:style-name="ce81">
            <text:p>6.376</text:p>
          </table:table-cell>
          <table:table-cell table:style-name="ce32"/>
          <table:table-cell table:style-name="ce81"/>
          <table:table-cell table:style-name="ce82"/>
          <table:table-cell office:value-type="float" office:value="42223.04583333333" table:formula="of:=SUM([.H11:.H28])" table:style-name="ce83">
            <text:p>42.223,05</text:p>
          </table:table-cell>
          <table:table-cell table:style-name="ce16"/>
          <table:table-cell office:value-type="float" office:value="33.153026026967702" table:formula="of:=([.B31])/([.D31])*1000" table:style-name="ce46">
            <text:p>33,153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PERGINE VALSUGANA<text:s/><text:span text:style-name="T1">**</text:span></text:p>
          </table:table-cell>
          <table:table-cell office:value-type="float" office:value="6.6666666666666666E-2" table:formula="of:=(1.8/54)*2" table:style-name="ce87">
            <text:p>0,067</text:p>
          </table:table-cell>
          <table:table-cell office:value-type="float" office:value="164.05" table:style-name="ce66">
            <text:p>164,05</text:p>
          </table:table-cell>
          <table:table-cell office:value-type="float" office:value="2" table:style-name="ce88">
            <text:p>2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13.256666666666668" table:formula="of:=([.B30]*[.C30])+([.D30]*[.E30])+([.F30]*[.G30])" table:style-name="ce38">
            <text:p>13,26</text:p>
          </table:table-cell>
          <table:table-cell table:style-name="ce13"/>
          <table:table-cell office:value-type="string" table:style-name="ce45">
            <text:p>Costo a vuotamento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TOTALE<text:s/></text:p>
          </table:table-cell>
          <table:table-cell office:value-type="float" office:value="211.45" table:formula="of:=[.B29]+[.B30]" table:style-name="ce32">
            <text:p>211,450</text:p>
          </table:table-cell>
          <table:table-cell table:style-name="ce39"/>
          <table:table-cell office:value-type="float" office:value="6378" table:formula="of:=[.D29]+[.D30]" table:style-name="ce40">
            <text:p>6.378</text:p>
          </table:table-cell>
          <table:table-cell table:style-name="ce41"/>
          <table:table-cell table:style-name="ce40"/>
          <table:table-cell table:style-name="ce70"/>
          <table:table-cell office:value-type="float" office:value="42236.302499999998" table:formula="of:=[.H29]+[.H30]" table:style-name="ce42">
            <text:p>42.236,30</text:p>
          </table:table-cell>
          <table:table-cell office:value-type="string" table:style-name="ce72">
            <text:p>aggiornato ISTAT 2020</text:p>
          </table:table-cell>
          <table:table-cell office:value-type="currency" office:value="6.6221860301034807" table:formula="of:=([.H31])/([.D31])" table:style-name="ce47">
            <text:p>€ 6,62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I.V.A. AL 10%</text:p>
          </table:table-cell>
          <table:table-cell table:style-name="ce73"/>
          <table:table-cell table:style-name="ce19"/>
          <table:table-cell table:number-columns-repeated="4" table:style-name="ce28"/>
          <table:table-cell office:value-type="float" office:value="4223.63" table:formula="of:=ROUND(([.H31])*0.1;2)" table:style-name="ce20">
            <text:p>4.223,63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string" table:style-name="ce17">
            <text:p>TOTALE IMPORTO</text:p>
          </table:table-cell>
          <table:table-cell table:style-name="ce39"/>
          <table:table-cell table:style-name="ce21"/>
          <table:table-cell table:number-columns-repeated="4" table:style-name="ce29"/>
          <table:table-cell office:value-type="float" office:value="46459.932499999995" table:formula="of:=[.H31]+[.H32]" table:style-name="ce22">
            <text:p>46.459,93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8">
          <table:table-cell table:style-name="ce24"/>
          <table:table-cell table:number-columns-repeated="9" table:style-name="ce4"/>
          <table:table-cell table:number-columns-repeated="16374"/>
        </table:table-row>
        <table:table-row table:style-name="ro8">
          <table:table-cell office:value-type="date" office:date-value="2020-12-23T00:00:00" table:style-name="ce24">
            <text:p>23/12/2020</text:p>
          </table:table-cell>
          <table:table-cell table:style-name="ce25"/>
          <table:table-cell table:number-columns-repeated="2" table:style-name="ce26"/>
          <table:table-cell office:value-type="string" table:style-name="ce26">
            <text:p>IL TECNICO R.B.</text:p>
          </table:table-cell>
          <table:table-cell table:number-columns-repeated="3" table:style-name="ce26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OTTOBRE" table:style-name="ta5">
        <table:table-column table:style-name="co1" table:default-cell-style-name="ce4"/>
        <table:table-column table:style-name="co31" table:default-cell-style-name="ce5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6"/>
        <table:table-column table:style-name="co36" table:default-cell-style-name="ce4"/>
        <table:table-column table:style-name="co37" table:default-cell-style-name="ce4"/>
        <table:table-column table:style-name="co14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4" draw:style-name="a34" draw:name="Testo 1" svg:x="1.14583in" svg:y="0in" svg:width="8.90625in" svg:height="1.03125in">
              <draw:text-box>
                <text:p text:style-name="a29" text:class-names="" text:cond-style-name=""><text:span text:style-name="a28" text:class-names="">OTTOBRE 2020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13">
          <table:table-cell office:value-type="string" table:style-name="ce44">
            <text:p>voce 5-6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4">
          <table:table-cell office:value-type="string" table:style-name="ce77">
            <text:p>COMUNE</text:p>
          </table:table-cell>
          <table:table-cell office:value-type="string" table:style-name="ce78">
            <text:p>PESO (t.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CASSONETTI 660/110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MASTELLI 4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9">
            <text:p>COSTO TOTALE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76">
            <text:p><text:s/>ALA</text:p>
          </table:table-cell>
          <table:table-cell office:value-type="float" office:value="41.06" table:style-name="ce15">
            <text:p>41,060</text:p>
          </table:table-cell>
          <table:table-cell office:value-type="float" office:value="164.05" table:style-name="ce84">
            <text:p>164,05</text:p>
          </table:table-cell>
          <table:table-cell office:value-type="float" office:value="1149" table:style-name="ce85">
            <text:p>114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8068.7330000000011" table:formula="of:=([.B11]*[.C11])+([.D11]*[.E11])+([.F11]*[.G11])" table:style-name="ce86">
            <text:p>8.068,7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AVIO</text:p>
          </table:table-cell>
          <table:table-cell office:value-type="float" office:value="19.7" table:style-name="ce15">
            <text:p>19,700</text:p>
          </table:table-cell>
          <table:table-cell office:value-type="float" office:value="164.05" table:style-name="ce84">
            <text:p>164,05</text:p>
          </table:table-cell>
          <table:table-cell office:value-type="float" office:value="261" table:style-name="ce85">
            <text:p>26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3534.5450000000001" table:formula="of:=([.B12]*[.C12])+([.D12]*[.E12])+([.F12]*[.G12])" table:style-name="ce86">
            <text:p>3.534,55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BESENELLO</text:p>
          </table:table-cell>
          <table:table-cell office:value-type="float" office:value="14.21" table:style-name="ce15">
            <text:p>14,210</text:p>
          </table:table-cell>
          <table:table-cell office:value-type="float" office:value="164.05" table:style-name="ce84">
            <text:p>164,05</text:p>
          </table:table-cell>
          <table:table-cell office:value-type="float" office:value="308" table:style-name="ce85">
            <text:p>30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688.4305000000004" table:formula="of:=([.B13]*[.C13])+([.D13]*[.E13])+([.F13]*[.G13])" table:style-name="ce86">
            <text:p>2.688,4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BRENTONICO</text:p>
          </table:table-cell>
          <table:table-cell office:value-type="float" office:value="20.77" table:style-name="ce15">
            <text:p>20,770</text:p>
          </table:table-cell>
          <table:table-cell office:value-type="float" office:value="164.05" table:style-name="ce84">
            <text:p>164,05</text:p>
          </table:table-cell>
          <table:table-cell office:value-type="float" office:value="708" table:style-name="ce85">
            <text:p>70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228.5985000000001" table:formula="of:=([.B14]*[.C14])+([.D14]*[.E14])+([.F14]*[.G14])" table:style-name="ce86">
            <text:p>4.228,60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CALLIANO</text:p>
          </table:table-cell>
          <table:table-cell office:value-type="float" office:value="9.76" table:style-name="ce15">
            <text:p>9,760</text:p>
          </table:table-cell>
          <table:table-cell office:value-type="float" office:value="164.05" table:style-name="ce84">
            <text:p>164,05</text:p>
          </table:table-cell>
          <table:table-cell office:value-type="float" office:value="244" table:style-name="ce85">
            <text:p>244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884.1680000000001" table:formula="of:=([.B15]*[.C15])+([.D15]*[.E15])+([.F15]*[.G15])" table:style-name="ce86">
            <text:p>1.884,1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FOLGARIA</text:p>
          </table:table-cell>
          <table:table-cell office:value-type="float" office:value="17.38" table:style-name="ce15">
            <text:p>17,380</text:p>
          </table:table-cell>
          <table:table-cell office:value-type="float" office:value="164.05" table:style-name="ce84">
            <text:p>164,05</text:p>
          </table:table-cell>
          <table:table-cell office:value-type="float" office:value="597" table:style-name="ce85">
            <text:p>597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3543.7089999999998" table:formula="of:=([.B16]*[.C16])+([.D16]*[.E16])+([.F16]*[.G16])" table:style-name="ce86">
            <text:p>3.543,7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LAVARONE</text:p>
          </table:table-cell>
          <table:table-cell office:value-type="float" office:value="7.109" table:style-name="ce15">
            <text:p>7,109</text:p>
          </table:table-cell>
          <table:table-cell office:value-type="float" office:value="164.05" table:style-name="ce84">
            <text:p>164,05</text:p>
          </table:table-cell>
          <table:table-cell office:value-type="float" office:value="216" table:style-name="ce85">
            <text:p>21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16.7914499999999" table:formula="of:=([.B17]*[.C17])+([.D17]*[.E17])+([.F17]*[.G17])" table:style-name="ce86">
            <text:p>1.416,79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2">
            <text:p><text:s/>LUSERNA</text:p>
          </table:table-cell>
          <table:table-cell office:value-type="float" office:value="2.1840000000000002" table:style-name="ce93">
            <text:p>2,184</text:p>
          </table:table-cell>
          <table:table-cell office:value-type="float" office:value="164.05" table:style-name="ce94">
            <text:p>164,05</text:p>
          </table:table-cell>
          <table:table-cell office:value-type="float" office:value="35" table:formula="of:=38-3" table:style-name="ce95">
            <text:p>35</text:p>
          </table:table-cell>
          <table:table-cell office:value-type="float" office:value="1.1599999999999999" table:style-name="ce94">
            <text:p>1,16</text:p>
          </table:table-cell>
          <table:table-cell table:style-name="ce95"/>
          <table:table-cell office:value-type="float" office:value="0.35" table:style-name="ce84">
            <text:p>0,35</text:p>
          </table:table-cell>
          <table:table-cell office:value-type="float" office:value="398.88520000000005" table:formula="of:=([.B18]*[.C18])+([.D18]*[.E18])+([.F18]*[.G18])" table:style-name="ce86">
            <text:p>398,89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MORI</text:p>
          </table:table-cell>
          <table:table-cell office:value-type="float" office:value="56.564999999999998" table:style-name="ce15">
            <text:p>56,565</text:p>
          </table:table-cell>
          <table:table-cell office:value-type="float" office:value="164.05" table:style-name="ce84">
            <text:p>164,05</text:p>
          </table:table-cell>
          <table:table-cell office:value-type="float" office:value="1893" table:style-name="ce85">
            <text:p>189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1475.36825" table:formula="of:=([.B19]*[.C19])+([.D19]*[.E19])+([.F19]*[.G19])" table:style-name="ce86">
            <text:p>11.475,3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NOGAREDO</text:p>
          </table:table-cell>
          <table:table-cell office:value-type="float" office:value="10.65" table:style-name="ce15">
            <text:p>10,650</text:p>
          </table:table-cell>
          <table:table-cell office:value-type="float" office:value="164.05" table:style-name="ce84">
            <text:p>164,05</text:p>
          </table:table-cell>
          <table:table-cell office:value-type="float" office:value="191" table:style-name="ce85">
            <text:p>19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968.6925000000001" table:formula="of:=([.B20]*[.C20])+([.D20]*[.E20])+([.F20]*[.G20])" table:style-name="ce86">
            <text:p>1.968,69</text:p>
          </table:table-cell>
          <table:table-cell table:number-columns-repeated="2" table:style-name="ce4"/>
          <table:table-cell table:style-name="ce71"/>
          <table:table-cell table:number-columns-repeated="16373"/>
        </table:table-row>
        <table:table-row table:style-name="ro11">
          <table:table-cell office:value-type="string" table:style-name="ce76">
            <text:p><text:s/>NOMI</text:p>
          </table:table-cell>
          <table:table-cell office:value-type="float" office:value="6.8049999999999997" table:style-name="ce15">
            <text:p>6,805</text:p>
          </table:table-cell>
          <table:table-cell office:value-type="float" office:value="164.05" table:style-name="ce84">
            <text:p>164,05</text:p>
          </table:table-cell>
          <table:table-cell office:value-type="float" office:value="163" table:style-name="ce85">
            <text:p>16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305.4402499999999" table:formula="of:=([.B21]*[.C21])+([.D21]*[.E21])+([.F21]*[.G21])" table:style-name="ce86">
            <text:p>1.305,44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POMAROLO</text:p>
          </table:table-cell>
          <table:table-cell office:value-type="float" office:value="13.445" table:style-name="ce15">
            <text:p>13,445</text:p>
          </table:table-cell>
          <table:table-cell office:value-type="float" office:value="164.05" table:style-name="ce84">
            <text:p>164,05</text:p>
          </table:table-cell>
          <table:table-cell office:value-type="float" office:value="213" table:style-name="ce85">
            <text:p>21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452.73225" table:formula="of:=([.B22]*[.C22])+([.D22]*[.E22])+([.F22]*[.G22])" table:style-name="ce86">
            <text:p>2.452,7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RONZO-CHIENIS</text:p>
          </table:table-cell>
          <table:table-cell office:value-type="float" office:value="6.4050000000000002" table:style-name="ce15">
            <text:p>6,405</text:p>
          </table:table-cell>
          <table:table-cell office:value-type="float" office:value="164.05" table:style-name="ce84">
            <text:p>164,05</text:p>
          </table:table-cell>
          <table:table-cell office:value-type="float" office:value="201" table:style-name="ce85">
            <text:p>20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283.9002500000001" table:formula="of:=([.B23]*[.C23])+([.D23]*[.E23])+([.F23]*[.G23])" table:style-name="ce86">
            <text:p>1.283,90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TERRAGNOLO</text:p>
          </table:table-cell>
          <table:table-cell office:value-type="float" office:value="1.92" table:style-name="ce15">
            <text:p>1,920</text:p>
          </table:table-cell>
          <table:table-cell office:value-type="float" office:value="164.05" table:style-name="ce84">
            <text:p>164,05</text:p>
          </table:table-cell>
          <table:table-cell office:value-type="float" office:value="83" table:style-name="ce85">
            <text:p>8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11.25599999999997" table:formula="of:=([.B24]*[.C24])+([.D24]*[.E24])+([.F24]*[.G24])" table:style-name="ce86">
            <text:p>411,26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TRAMBILENO</text:p>
          </table:table-cell>
          <table:table-cell office:value-type="float" office:value="4.8099999999999996" table:style-name="ce15">
            <text:p>4,810</text:p>
          </table:table-cell>
          <table:table-cell office:value-type="float" office:value="164.05" table:style-name="ce84">
            <text:p>164,05</text:p>
          </table:table-cell>
          <table:table-cell office:value-type="float" office:value="146" table:style-name="ce85">
            <text:p>14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958.44050000000004" table:formula="of:=([.B25]*[.C25])+([.D25]*[.E25])+([.F25]*[.G25])" table:style-name="ce86">
            <text:p>958,44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ALLARSA</text:p>
          </table:table-cell>
          <table:table-cell office:value-type="float" office:value="7.65" table:style-name="ce15">
            <text:p>7,650</text:p>
          </table:table-cell>
          <table:table-cell office:value-type="float" office:value="164.05" table:style-name="ce84">
            <text:p>164,05</text:p>
          </table:table-cell>
          <table:table-cell office:value-type="float" office:value="159" table:style-name="ce85">
            <text:p>15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39.4225000000001" table:formula="of:=([.B26]*[.C26])+([.D26]*[.E26])+([.F26]*[.G26])" table:style-name="ce86">
            <text:p>1.439,42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ILLA LAGARINA</text:p>
          </table:table-cell>
          <table:table-cell office:value-type="float" office:value="17.329999999999998" table:style-name="ce15">
            <text:p>17,330</text:p>
          </table:table-cell>
          <table:table-cell office:value-type="float" office:value="164.05" table:style-name="ce84">
            <text:p>164,05</text:p>
          </table:table-cell>
          <table:table-cell office:value-type="float" office:value="126" table:style-name="ce85">
            <text:p>12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989.1464999999998" table:formula="of:=([.B27]*[.C27])+([.D27]*[.E27])+([.F27]*[.G27])" table:style-name="ce86">
            <text:p>2.989,15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OLANO</text:p>
          </table:table-cell>
          <table:table-cell office:value-type="float" office:value="14.27" table:style-name="ce15">
            <text:p>14,270</text:p>
          </table:table-cell>
          <table:table-cell office:value-type="float" office:value="164.05" table:style-name="ce84">
            <text:p>164,05</text:p>
          </table:table-cell>
          <table:table-cell office:value-type="float" office:value="284" table:style-name="ce85">
            <text:p>284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670.4335000000001" table:formula="of:=([.B28]*[.C28])+([.D28]*[.E28])+([.F28]*[.G28])" table:style-name="ce86">
            <text:p>2.670,43</text:p>
          </table:table-cell>
          <table:table-cell table:style-name="ce4"/>
          <table:table-cell office:value-type="string" table:style-name="ce45">
            <text:p>Peso medio per cassonetto KG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31">
            <text:p>TOTALE C10</text:p>
          </table:table-cell>
          <table:table-cell office:value-type="float" office:value="272.02299999999997" table:formula="of:=SUM([.B11:.B28])" table:style-name="ce32">
            <text:p>272,023</text:p>
          </table:table-cell>
          <table:table-cell table:style-name="ce80"/>
          <table:table-cell office:value-type="float" office:value="6977" table:formula="of:=SUM([.D11:.D28])" table:style-name="ce81">
            <text:p>6.977</text:p>
          </table:table-cell>
          <table:table-cell table:style-name="ce32"/>
          <table:table-cell table:style-name="ce81"/>
          <table:table-cell table:style-name="ce82"/>
          <table:table-cell office:value-type="float" office:value="52718.693149999999" table:formula="of:=SUM([.H11:.H28])" table:style-name="ce83">
            <text:p>52.718,69</text:p>
          </table:table-cell>
          <table:table-cell table:style-name="ce16"/>
          <table:table-cell office:value-type="float" office:value="39.02722063037249" table:formula="of:=([.B31])/([.D31])*1000" table:style-name="ce46">
            <text:p>39,027</text:p>
          </table:table-cell>
          <table:table-cell table:number-columns-repeated="16374" table:style-name="ce16"/>
        </table:table-row>
        <table:table-row table:style-name="ro16">
          <table:table-cell office:value-type="string" table:style-name="ce33">
            <text:p>PERGINE VALSUGANA<text:s/><text:span text:style-name="T1">**</text:span></text:p>
          </table:table-cell>
          <table:table-cell office:value-type="float" office:value="0.38700000000000001" table:style-name="ce87">
            <text:p>0,387</text:p>
          </table:table-cell>
          <table:table-cell office:value-type="float" office:value="164.05" table:style-name="ce66">
            <text:p>164,05</text:p>
          </table:table-cell>
          <table:table-cell office:value-type="float" office:value="3" table:style-name="ce88">
            <text:p>3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66.96735000000001" table:formula="of:=([.B30]*[.C30])+([.D30]*[.E30])+([.F30]*[.G30])" table:style-name="ce38">
            <text:p>66,97</text:p>
          </table:table-cell>
          <table:table-cell table:style-name="ce13"/>
          <table:table-cell office:value-type="string" table:style-name="ce45">
            <text:p>Costo a vuotamento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31">
            <text:p>TOTALE<text:s/></text:p>
          </table:table-cell>
          <table:table-cell office:value-type="float" office:value="272.40999999999997" table:formula="of:=[.B29]+[.B30]" table:style-name="ce32">
            <text:p>272,410</text:p>
          </table:table-cell>
          <table:table-cell table:style-name="ce39"/>
          <table:table-cell office:value-type="float" office:value="6980" table:formula="of:=[.D29]+[.D30]" table:style-name="ce40">
            <text:p>6.980</text:p>
          </table:table-cell>
          <table:table-cell table:style-name="ce41"/>
          <table:table-cell table:style-name="ce40"/>
          <table:table-cell table:style-name="ce70"/>
          <table:table-cell office:value-type="float" office:value="52785.660499999998" table:formula="of:=[.H29]+[.H30]" table:style-name="ce42">
            <text:p>52.785,66</text:p>
          </table:table-cell>
          <table:table-cell office:value-type="string" table:style-name="ce72">
            <text:p>aggiornato ISTAT 2020</text:p>
          </table:table-cell>
          <table:table-cell office:value-type="currency" office:value="7.5624155444126071" table:formula="of:=([.H31])/([.D31])" table:style-name="ce47">
            <text:p>€ 7,56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8">
            <text:p>I.V.A. AL 10%</text:p>
          </table:table-cell>
          <table:table-cell table:style-name="ce73"/>
          <table:table-cell table:style-name="ce19"/>
          <table:table-cell table:number-columns-repeated="4" table:style-name="ce28"/>
          <table:table-cell office:value-type="float" office:value="5278.57" table:formula="of:=ROUND(([.H31])*0.1;2)" table:style-name="ce20">
            <text:p>5.278,5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7">
            <text:p>TOTALE IMPORTO</text:p>
          </table:table-cell>
          <table:table-cell table:style-name="ce39"/>
          <table:table-cell table:style-name="ce21"/>
          <table:table-cell table:number-columns-repeated="4" table:style-name="ce29"/>
          <table:table-cell office:value-type="float" office:value="58064.230499999998" table:formula="of:=[.H31]+[.H32]" table:style-name="ce22">
            <text:p>58.064,23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24"/>
          <table:table-cell table:number-columns-repeated="16383" table:style-name="ce4"/>
        </table:table-row>
        <table:table-row table:style-name="ro8">
          <table:table-cell office:value-type="date" office:date-value="2020-11-17T00:00:00" table:style-name="ce24">
            <text:p>17/11/2020</text:p>
          </table:table-cell>
          <table:table-cell table:style-name="ce25"/>
          <table:table-cell table:number-columns-repeated="2" table:style-name="ce26"/>
          <table:table-cell office:value-type="string" table:style-name="ce26">
            <text:p>IL TECNICO R.B.</text:p>
          </table:table-cell>
          <table:table-cell table:number-columns-repeated="3" table:style-name="ce26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6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4"/>
          <table:table-cell table:style-name="ce25"/>
          <table:table-cell table:number-columns-repeated="5" table:style-name="ce26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7"/>
          <table:table-cell table:style-name="ce6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SETTEMBRE" table:style-name="ta5">
        <table:table-column table:style-name="co1" table:default-cell-style-name="ce4"/>
        <table:table-column table:style-name="co31" table:default-cell-style-name="ce5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6"/>
        <table:table-column table:style-name="co36" table:default-cell-style-name="ce4"/>
        <table:table-column table:style-name="co37" table:default-cell-style-name="ce4"/>
        <table:table-column table:style-name="co14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5" draw:style-name="a41" draw:name="Testo 1" svg:x="1.14583in" svg:y="0in" svg:width="8.90625in" svg:height="1.03125in">
              <draw:text-box>
                <text:p text:style-name="a36" text:class-names="" text:cond-style-name=""><text:span text:style-name="a35" text:class-names="">SETTEMBRE 2020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13">
          <table:table-cell office:value-type="string" table:style-name="ce44">
            <text:p>voce 5-6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4">
          <table:table-cell office:value-type="string" table:style-name="ce77">
            <text:p>COMUNE</text:p>
          </table:table-cell>
          <table:table-cell office:value-type="string" table:style-name="ce78">
            <text:p>PESO (t.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CASSONETTI 660/110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MASTELLI 4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9">
            <text:p>COSTO TOTALE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76">
            <text:p><text:s/>ALA</text:p>
          </table:table-cell>
          <table:table-cell office:value-type="float" office:value="39.78" table:style-name="ce15">
            <text:p>39,780</text:p>
          </table:table-cell>
          <table:table-cell office:value-type="float" office:value="164.05" table:style-name="ce84">
            <text:p>164,05</text:p>
          </table:table-cell>
          <table:table-cell office:value-type="float" office:value="567" table:style-name="ce85">
            <text:p>567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7183.6290000000008" table:formula="of:=([.B11]*[.C11])+([.D11]*[.E11])+([.F11]*[.G11])" table:style-name="ce86">
            <text:p>7.183,6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AVIO</text:p>
          </table:table-cell>
          <table:table-cell office:value-type="float" office:value="15.65" table:style-name="ce15">
            <text:p>15,650</text:p>
          </table:table-cell>
          <table:table-cell office:value-type="float" office:value="164.05" table:style-name="ce84">
            <text:p>164,05</text:p>
          </table:table-cell>
          <table:table-cell office:value-type="float" office:value="105" table:style-name="ce85">
            <text:p>105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689.1825000000003" table:formula="of:=([.B12]*[.C12])+([.D12]*[.E12])+([.F12]*[.G12])" table:style-name="ce86">
            <text:p>2.689,1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BESENELLO</text:p>
          </table:table-cell>
          <table:table-cell office:value-type="float" office:value="13.33" table:style-name="ce15">
            <text:p>13,330</text:p>
          </table:table-cell>
          <table:table-cell office:value-type="float" office:value="164.05" table:style-name="ce84">
            <text:p>164,05</text:p>
          </table:table-cell>
          <table:table-cell office:value-type="float" office:value="68" table:style-name="ce85">
            <text:p>6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265.6665000000003" table:formula="of:=([.B13]*[.C13])+([.D13]*[.E13])+([.F13]*[.G13])" table:style-name="ce86">
            <text:p>2.265,6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BRENTONICO</text:p>
          </table:table-cell>
          <table:table-cell office:value-type="float" office:value="21.61" table:style-name="ce15">
            <text:p>21,610</text:p>
          </table:table-cell>
          <table:table-cell office:value-type="float" office:value="164.05" table:style-name="ce84">
            <text:p>164,05</text:p>
          </table:table-cell>
          <table:table-cell office:value-type="float" office:value="268" table:style-name="ce85">
            <text:p>26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3856.0005000000001" table:formula="of:=([.B14]*[.C14])+([.D14]*[.E14])+([.F14]*[.G14])" table:style-name="ce86">
            <text:p>3.856,00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CALLIANO</text:p>
          </table:table-cell>
          <table:table-cell office:value-type="float" office:value="8.17" table:style-name="ce15">
            <text:p>8,170</text:p>
          </table:table-cell>
          <table:table-cell office:value-type="float" office:value="164.05" table:style-name="ce84">
            <text:p>164,05</text:p>
          </table:table-cell>
          <table:table-cell office:value-type="float" office:value="56" table:style-name="ce85">
            <text:p>5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05.2485000000001" table:formula="of:=([.B15]*[.C15])+([.D15]*[.E15])+([.F15]*[.G15])" table:style-name="ce86">
            <text:p>1.405,25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FOLGARIA</text:p>
          </table:table-cell>
          <table:table-cell office:value-type="float" office:value="22.254999999999999" table:style-name="ce15">
            <text:p>22,255</text:p>
          </table:table-cell>
          <table:table-cell office:value-type="float" office:value="164.05" table:style-name="ce84">
            <text:p>164,05</text:p>
          </table:table-cell>
          <table:table-cell office:value-type="float" office:value="331" table:style-name="ce85">
            <text:p>33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034.89275" table:formula="of:=([.B16]*[.C16])+([.D16]*[.E16])+([.F16]*[.G16])" table:style-name="ce86">
            <text:p>4.034,89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LAVARONE</text:p>
          </table:table-cell>
          <table:table-cell office:value-type="float" office:value="7.7949999999999999" table:style-name="ce15">
            <text:p>7,795</text:p>
          </table:table-cell>
          <table:table-cell office:value-type="float" office:value="164.05" table:style-name="ce84">
            <text:p>164,05</text:p>
          </table:table-cell>
          <table:table-cell office:value-type="float" office:value="131" table:style-name="ce85">
            <text:p>13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30.7297500000002" table:formula="of:=([.B17]*[.C17])+([.D17]*[.E17])+([.F17]*[.G17])" table:style-name="ce86">
            <text:p>1.430,7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2">
            <text:p><text:s/>LUSERNA</text:p>
          </table:table-cell>
          <table:table-cell office:value-type="float" office:value="1.9" table:style-name="ce93">
            <text:p>1,900</text:p>
          </table:table-cell>
          <table:table-cell office:value-type="float" office:value="164.05" table:style-name="ce94">
            <text:p>164,05</text:p>
          </table:table-cell>
          <table:table-cell office:value-type="float" office:value="15" table:formula="of:=19-4" table:style-name="ce95">
            <text:p>15</text:p>
          </table:table-cell>
          <table:table-cell office:value-type="float" office:value="1.1599999999999999" table:style-name="ce94">
            <text:p>1,16</text:p>
          </table:table-cell>
          <table:table-cell table:style-name="ce95"/>
          <table:table-cell office:value-type="float" office:value="0.35" table:style-name="ce84">
            <text:p>0,35</text:p>
          </table:table-cell>
          <table:table-cell office:value-type="float" office:value="329.09499999999997" table:formula="of:=([.B18]*[.C18])+([.D18]*[.E18])+([.F18]*[.G18])" table:style-name="ce86">
            <text:p>329,10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MORI</text:p>
          </table:table-cell>
          <table:table-cell office:value-type="float" office:value="48.994999999999997" table:style-name="ce15">
            <text:p>48,995</text:p>
          </table:table-cell>
          <table:table-cell office:value-type="float" office:value="164.05" table:style-name="ce84">
            <text:p>164,05</text:p>
          </table:table-cell>
          <table:table-cell office:value-type="float" office:value="765" table:style-name="ce85">
            <text:p>765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8925.0297499999997" table:formula="of:=([.B19]*[.C19])+([.D19]*[.E19])+([.F19]*[.G19])" table:style-name="ce86">
            <text:p>8.925,0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NOGAREDO</text:p>
          </table:table-cell>
          <table:table-cell office:value-type="float" office:value="9.3780000000000001" table:style-name="ce15">
            <text:p>9,378</text:p>
          </table:table-cell>
          <table:table-cell office:value-type="float" office:value="164.05" table:style-name="ce84">
            <text:p>164,05</text:p>
          </table:table-cell>
          <table:table-cell office:value-type="float" office:value="98" table:style-name="ce85">
            <text:p>9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652.1409000000001" table:formula="of:=([.B20]*[.C20])+([.D20]*[.E20])+([.F20]*[.G20])" table:style-name="ce86">
            <text:p>1.652,14</text:p>
          </table:table-cell>
          <table:table-cell table:number-columns-repeated="2" table:style-name="ce4"/>
          <table:table-cell table:style-name="ce71"/>
          <table:table-cell table:number-columns-repeated="16373"/>
        </table:table-row>
        <table:table-row table:style-name="ro11">
          <table:table-cell office:value-type="string" table:style-name="ce76">
            <text:p><text:s/>NOMI</text:p>
          </table:table-cell>
          <table:table-cell office:value-type="float" office:value="8.5909999999999993" table:style-name="ce15">
            <text:p>8,591</text:p>
          </table:table-cell>
          <table:table-cell office:value-type="float" office:value="164.05" table:style-name="ce84">
            <text:p>164,05</text:p>
          </table:table-cell>
          <table:table-cell office:value-type="float" office:value="53" table:style-name="ce85">
            <text:p>5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70.8335500000001" table:formula="of:=([.B21]*[.C21])+([.D21]*[.E21])+([.F21]*[.G21])" table:style-name="ce86">
            <text:p>1.470,8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POMAROLO</text:p>
          </table:table-cell>
          <table:table-cell office:value-type="float" office:value="12.436999999999999" table:style-name="ce15">
            <text:p>12,437</text:p>
          </table:table-cell>
          <table:table-cell office:value-type="float" office:value="164.05" table:style-name="ce84">
            <text:p>164,05</text:p>
          </table:table-cell>
          <table:table-cell office:value-type="float" office:value="122" table:style-name="ce85">
            <text:p>122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181.8098500000001" table:formula="of:=([.B22]*[.C22])+([.D22]*[.E22])+([.F22]*[.G22])" table:style-name="ce86">
            <text:p>2.181,8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RONZO-CHIENIS</text:p>
          </table:table-cell>
          <table:table-cell office:value-type="float" office:value="6.34" table:style-name="ce15">
            <text:p>6,340</text:p>
          </table:table-cell>
          <table:table-cell office:value-type="float" office:value="164.05" table:style-name="ce84">
            <text:p>164,05</text:p>
          </table:table-cell>
          <table:table-cell office:value-type="float" office:value="30" table:style-name="ce85">
            <text:p>3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074.877" table:formula="of:=([.B23]*[.C23])+([.D23]*[.E23])+([.F23]*[.G23])" table:style-name="ce86">
            <text:p>1.074,8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TERRAGNOLO</text:p>
          </table:table-cell>
          <table:table-cell office:value-type="float" office:value="3.06" table:style-name="ce15">
            <text:p>3,060</text:p>
          </table:table-cell>
          <table:table-cell office:value-type="float" office:value="164.05" table:style-name="ce84">
            <text:p>164,05</text:p>
          </table:table-cell>
          <table:table-cell office:value-type="float" office:value="47" table:style-name="ce85">
            <text:p>47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556.51300000000003" table:formula="of:=([.B24]*[.C24])+([.D24]*[.E24])+([.F24]*[.G24])" table:style-name="ce86">
            <text:p>556,5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TRAMBILENO</text:p>
          </table:table-cell>
          <table:table-cell office:value-type="float" office:value="6.1989999999999998" table:style-name="ce15">
            <text:p>6,199</text:p>
          </table:table-cell>
          <table:table-cell office:value-type="float" office:value="164.05" table:style-name="ce84">
            <text:p>164,05</text:p>
          </table:table-cell>
          <table:table-cell office:value-type="float" office:value="134" table:style-name="ce85">
            <text:p>134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172.3859500000001" table:formula="of:=([.B25]*[.C25])+([.D25]*[.E25])+([.F25]*[.G25])" table:style-name="ce86">
            <text:p>1.172,39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ALLARSA</text:p>
          </table:table-cell>
          <table:table-cell office:value-type="float" office:value="5.0599999999999996" table:style-name="ce15">
            <text:p>5,060</text:p>
          </table:table-cell>
          <table:table-cell office:value-type="float" office:value="164.05" table:style-name="ce84">
            <text:p>164,05</text:p>
          </table:table-cell>
          <table:table-cell office:value-type="float" office:value="86" table:style-name="ce85">
            <text:p>8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929.85299999999995" table:formula="of:=([.B26]*[.C26])+([.D26]*[.E26])+([.F26]*[.G26])" table:style-name="ce86">
            <text:p>929,85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ILLA LAGARINA</text:p>
          </table:table-cell>
          <table:table-cell office:value-type="float" office:value="16.62" table:style-name="ce15">
            <text:p>16,620</text:p>
          </table:table-cell>
          <table:table-cell office:value-type="float" office:value="164.05" table:style-name="ce84">
            <text:p>164,05</text:p>
          </table:table-cell>
          <table:table-cell office:value-type="float" office:value="141" table:style-name="ce85">
            <text:p>14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890.0710000000004" table:formula="of:=([.B27]*[.C27])+([.D27]*[.E27])+([.F27]*[.G27])" table:style-name="ce86">
            <text:p>2.890,0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OLANO</text:p>
          </table:table-cell>
          <table:table-cell office:value-type="float" office:value="11.26" table:style-name="ce15">
            <text:p>11,260</text:p>
          </table:table-cell>
          <table:table-cell office:value-type="float" office:value="164.05" table:style-name="ce84">
            <text:p>164,05</text:p>
          </table:table-cell>
          <table:table-cell office:value-type="float" office:value="81" table:style-name="ce85">
            <text:p>8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941.1630000000002" table:formula="of:=([.B28]*[.C28])+([.D28]*[.E28])+([.F28]*[.G28])" table:style-name="ce86">
            <text:p>1.941,16</text:p>
          </table:table-cell>
          <table:table-cell table:style-name="ce4"/>
          <table:table-cell office:value-type="string" table:style-name="ce45">
            <text:p>Peso medio per cassonetto KG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31">
            <text:p>TOTALE C10</text:p>
          </table:table-cell>
          <table:table-cell office:value-type="float" office:value="258.43000000000006" table:formula="of:=SUM([.B11:.B28])" table:style-name="ce32">
            <text:p>258,430</text:p>
          </table:table-cell>
          <table:table-cell table:style-name="ce80"/>
          <table:table-cell office:value-type="float" office:value="3098" table:formula="of:=SUM([.D11:.D28])" table:style-name="ce81">
            <text:p>3.098</text:p>
          </table:table-cell>
          <table:table-cell table:style-name="ce32"/>
          <table:table-cell table:style-name="ce81"/>
          <table:table-cell table:style-name="ce82"/>
          <table:table-cell office:value-type="float" office:value="45989.121500000008" table:formula="of:=SUM([.H11:.H28])" table:style-name="ce83">
            <text:p>45.989,12</text:p>
          </table:table-cell>
          <table:table-cell table:style-name="ce16"/>
          <table:table-cell office:value-type="float" office:value="83.484848484848513" table:formula="of:=([.B31])/([.D31])*1000" table:style-name="ce46">
            <text:p>83,485</text:p>
          </table:table-cell>
          <table:table-cell table:number-columns-repeated="16374" table:style-name="ce16"/>
        </table:table-row>
        <table:table-row table:style-name="ro16">
          <table:table-cell office:value-type="string" table:style-name="ce33">
            <text:p>PERGINE VALSUGANA<text:s/><text:span text:style-name="T1">**</text:span></text:p>
          </table:table-cell>
          <table:table-cell office:value-type="float" office:value="0.54" table:style-name="ce87">
            <text:p>0,540</text:p>
          </table:table-cell>
          <table:table-cell office:value-type="float" office:value="164.05" table:style-name="ce66">
            <text:p>164,05</text:p>
          </table:table-cell>
          <table:table-cell office:value-type="float" office:value="4" table:style-name="ce88">
            <text:p>4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93.227000000000018" table:formula="of:=([.B30]*[.C30])+([.D30]*[.E30])+([.F30]*[.G30])" table:style-name="ce38">
            <text:p>93,23</text:p>
          </table:table-cell>
          <table:table-cell table:style-name="ce13"/>
          <table:table-cell office:value-type="string" table:style-name="ce45">
            <text:p>Costo a vuotamento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31">
            <text:p>TOTALE<text:s/></text:p>
          </table:table-cell>
          <table:table-cell office:value-type="float" office:value="258.97000000000008" table:formula="of:=[.B29]+[.B30]" table:style-name="ce32">
            <text:p>258,970</text:p>
          </table:table-cell>
          <table:table-cell table:style-name="ce39"/>
          <table:table-cell office:value-type="float" office:value="3102" table:formula="of:=[.D29]+[.D30]" table:style-name="ce40">
            <text:p>3.102</text:p>
          </table:table-cell>
          <table:table-cell table:style-name="ce41"/>
          <table:table-cell table:style-name="ce40"/>
          <table:table-cell table:style-name="ce70"/>
          <table:table-cell office:value-type="float" office:value="46082.348500000007" table:formula="of:=[.H29]+[.H30]" table:style-name="ce42">
            <text:p>46.082,35</text:p>
          </table:table-cell>
          <table:table-cell office:value-type="string" table:style-name="ce72">
            <text:p>aggiornato ISTAT 2020</text:p>
          </table:table-cell>
          <table:table-cell office:value-type="currency" office:value="14.855689393939397" table:formula="of:=([.H31])/([.D31])" table:style-name="ce47">
            <text:p>€ 14,86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8">
            <text:p>I.V.A. AL 10%</text:p>
          </table:table-cell>
          <table:table-cell table:style-name="ce73"/>
          <table:table-cell table:style-name="ce19"/>
          <table:table-cell table:number-columns-repeated="4" table:style-name="ce28"/>
          <table:table-cell office:value-type="float" office:value="4608.2299999999996" table:formula="of:=ROUND(([.H31])*0.1;2)" table:style-name="ce20">
            <text:p>4.608,2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7">
            <text:p>TOTALE IMPORTO</text:p>
          </table:table-cell>
          <table:table-cell table:style-name="ce39"/>
          <table:table-cell table:style-name="ce21"/>
          <table:table-cell table:number-columns-repeated="4" table:style-name="ce29"/>
          <table:table-cell office:value-type="float" office:value="50690.578500000003" table:formula="of:=[.H31]+[.H32]" table:style-name="ce22">
            <text:p>50.690,58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24"/>
          <table:table-cell table:number-columns-repeated="16383" table:style-name="ce4"/>
        </table:table-row>
        <table:table-row table:style-name="ro8">
          <table:table-cell office:value-type="date" office:date-value="2020-10-19T00:00:00" table:style-name="ce24">
            <text:p>19/10/2020</text:p>
          </table:table-cell>
          <table:table-cell table:style-name="ce25"/>
          <table:table-cell table:number-columns-repeated="2" table:style-name="ce26"/>
          <table:table-cell office:value-type="string" table:style-name="ce26">
            <text:p>IL TECNICO R.B.</text:p>
          </table:table-cell>
          <table:table-cell table:number-columns-repeated="3" table:style-name="ce26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6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4"/>
          <table:table-cell table:style-name="ce25"/>
          <table:table-cell table:number-columns-repeated="5" table:style-name="ce26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7"/>
          <table:table-cell table:style-name="ce6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AGOSTO" table:style-name="ta5">
        <table:table-column table:style-name="co1" table:default-cell-style-name="ce4"/>
        <table:table-column table:style-name="co31" table:default-cell-style-name="ce5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6"/>
        <table:table-column table:style-name="co36" table:default-cell-style-name="ce4"/>
        <table:table-column table:style-name="co37" table:default-cell-style-name="ce4"/>
        <table:table-column table:style-name="co14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6" draw:style-name="a48" draw:name="Testo 1" svg:x="1.14583in" svg:y="0in" svg:width="8.90625in" svg:height="1.03125in">
              <draw:text-box>
                <text:p text:style-name="a43" text:class-names="" text:cond-style-name=""><text:span text:style-name="a42" text:class-names="">AGOSTO 2020</text:span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13">
          <table:table-cell office:value-type="string" table:style-name="ce44">
            <text:p>voce 5-6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4">
          <table:table-cell office:value-type="string" table:style-name="ce77">
            <text:p>COMUNE</text:p>
          </table:table-cell>
          <table:table-cell office:value-type="string" table:style-name="ce78">
            <text:p>PESO (t.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CASSONETTI 660/110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MASTELLI 4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9">
            <text:p>COSTO TOTALE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76">
            <text:p><text:s/>ALA</text:p>
          </table:table-cell>
          <table:table-cell office:value-type="float" office:value="40.090000000000003" table:style-name="ce15">
            <text:p>40,090</text:p>
          </table:table-cell>
          <table:table-cell office:value-type="float" office:value="164.05" table:style-name="ce84">
            <text:p>164,05</text:p>
          </table:table-cell>
          <table:table-cell office:value-type="float" office:value="769" table:style-name="ce85">
            <text:p>76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7468.8045000000011" table:formula="of:=([.B11]*[.C11])+([.D11]*[.E11])+([.F11]*[.G11])" table:style-name="ce86">
            <text:p>7.468,80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AVIO</text:p>
          </table:table-cell>
          <table:table-cell office:value-type="float" office:value="13.89" table:style-name="ce15">
            <text:p>13,890</text:p>
          </table:table-cell>
          <table:table-cell office:value-type="float" office:value="164.05" table:style-name="ce84">
            <text:p>164,05</text:p>
          </table:table-cell>
          <table:table-cell office:value-type="float" office:value="159" table:style-name="ce85">
            <text:p>15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463.0945000000002" table:formula="of:=([.B12]*[.C12])+([.D12]*[.E12])+([.F12]*[.G12])" table:style-name="ce86">
            <text:p>2.463,09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BESENELLO</text:p>
          </table:table-cell>
          <table:table-cell office:value-type="float" office:value="10.84" table:style-name="ce15">
            <text:p>10,840</text:p>
          </table:table-cell>
          <table:table-cell office:value-type="float" office:value="164.05" table:style-name="ce84">
            <text:p>164,05</text:p>
          </table:table-cell>
          <table:table-cell office:value-type="float" office:value="141" table:style-name="ce85">
            <text:p>14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941.8620000000001" table:formula="of:=([.B13]*[.C13])+([.D13]*[.E13])+([.F13]*[.G13])" table:style-name="ce86">
            <text:p>1.941,86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BRENTONICO</text:p>
          </table:table-cell>
          <table:table-cell office:value-type="float" office:value="24.38" table:style-name="ce15">
            <text:p>24,380</text:p>
          </table:table-cell>
          <table:table-cell office:value-type="float" office:value="164.05" table:style-name="ce84">
            <text:p>164,05</text:p>
          </table:table-cell>
          <table:table-cell office:value-type="float" office:value="4" table:style-name="ce85">
            <text:p>4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004.1790000000001" table:formula="of:=([.B14]*[.C14])+([.D14]*[.E14])+([.F14]*[.G14])" table:style-name="ce86">
            <text:p>4.004,1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CALLIANO</text:p>
          </table:table-cell>
          <table:table-cell office:value-type="float" office:value="6.9550000000000001" table:style-name="ce15">
            <text:p>6,955</text:p>
          </table:table-cell>
          <table:table-cell office:value-type="float" office:value="164.05" table:style-name="ce84">
            <text:p>164,05</text:p>
          </table:table-cell>
          <table:table-cell office:value-type="float" office:value="106" table:style-name="ce85">
            <text:p>10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263.9277500000001" table:formula="of:=([.B15]*[.C15])+([.D15]*[.E15])+([.F15]*[.G15])" table:style-name="ce86">
            <text:p>1.263,9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FOLGARIA</text:p>
          </table:table-cell>
          <table:table-cell office:value-type="float" office:value="45.8" table:style-name="ce15">
            <text:p>45,800</text:p>
          </table:table-cell>
          <table:table-cell office:value-type="float" office:value="164.05" table:style-name="ce84">
            <text:p>164,05</text:p>
          </table:table-cell>
          <table:table-cell office:value-type="float" office:value="1083" table:style-name="ce85">
            <text:p>108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8769.77" table:formula="of:=([.B16]*[.C16])+([.D16]*[.E16])+([.F16]*[.G16])" table:style-name="ce86">
            <text:p>8.769,7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LAVARONE</text:p>
          </table:table-cell>
          <table:table-cell office:value-type="float" office:value="20.414999999999999" table:style-name="ce15">
            <text:p>20,415</text:p>
          </table:table-cell>
          <table:table-cell office:value-type="float" office:value="164.05" table:style-name="ce84">
            <text:p>164,05</text:p>
          </table:table-cell>
          <table:table-cell office:value-type="float" office:value="559" table:formula="of:=559" table:style-name="ce85">
            <text:p>55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3997.5207500000001" table:formula="of:=([.B17]*[.C17])+([.D17]*[.E17])+([.F17]*[.G17])" table:style-name="ce86">
            <text:p>3.997,52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2">
            <text:p><text:s/>LUSERNA</text:p>
          </table:table-cell>
          <table:table-cell office:value-type="float" office:value="3.2549999999999999" table:style-name="ce93">
            <text:p>3,255</text:p>
          </table:table-cell>
          <table:table-cell office:value-type="float" office:value="164.05" table:style-name="ce94">
            <text:p>164,05</text:p>
          </table:table-cell>
          <table:table-cell office:value-type="float" office:value="72" table:formula="of:=86-[.D30]" table:style-name="ce95">
            <text:p>72</text:p>
          </table:table-cell>
          <table:table-cell office:value-type="float" office:value="1.1599999999999999" table:style-name="ce94">
            <text:p>1,16</text:p>
          </table:table-cell>
          <table:table-cell table:style-name="ce95"/>
          <table:table-cell office:value-type="float" office:value="0.35" table:style-name="ce84">
            <text:p>0,35</text:p>
          </table:table-cell>
          <table:table-cell office:value-type="float" office:value="617.50274999999999" table:formula="of:=([.B18]*[.C18])+([.D18]*[.E18])+([.F18]*[.G18])" table:style-name="ce86">
            <text:p>617,50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MORI</text:p>
          </table:table-cell>
          <table:table-cell office:value-type="float" office:value="39.54" table:style-name="ce15">
            <text:p>39,540</text:p>
          </table:table-cell>
          <table:table-cell office:value-type="float" office:value="164.05" table:style-name="ce84">
            <text:p>164,05</text:p>
          </table:table-cell>
          <table:table-cell office:value-type="float" office:value="1288" table:style-name="ce85">
            <text:p>128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7980.6170000000002" table:formula="of:=([.B19]*[.C19])+([.D19]*[.E19])+([.F19]*[.G19])" table:style-name="ce86">
            <text:p>7.980,62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NOGAREDO</text:p>
          </table:table-cell>
          <table:table-cell office:value-type="float" office:value="7.2050000000000001" table:style-name="ce15">
            <text:p>7,205</text:p>
          </table:table-cell>
          <table:table-cell office:value-type="float" office:value="164.05" table:style-name="ce84">
            <text:p>164,05</text:p>
          </table:table-cell>
          <table:table-cell office:value-type="float" office:value="137" table:style-name="ce85">
            <text:p>137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340.9002500000001" table:formula="of:=([.B20]*[.C20])+([.D20]*[.E20])+([.F20]*[.G20])" table:style-name="ce86">
            <text:p>1.340,90</text:p>
          </table:table-cell>
          <table:table-cell table:number-columns-repeated="2" table:style-name="ce4"/>
          <table:table-cell table:style-name="ce71"/>
          <table:table-cell table:number-columns-repeated="16373"/>
        </table:table-row>
        <table:table-row table:style-name="ro11">
          <table:table-cell office:value-type="string" table:style-name="ce76">
            <text:p><text:s/>NOMI</text:p>
          </table:table-cell>
          <table:table-cell office:value-type="float" office:value="5.57" table:style-name="ce15">
            <text:p>5,570</text:p>
          </table:table-cell>
          <table:table-cell office:value-type="float" office:value="164.05" table:style-name="ce84">
            <text:p>164,05</text:p>
          </table:table-cell>
          <table:table-cell office:value-type="float" office:value="82" table:style-name="ce85">
            <text:p>82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008.8785000000001" table:formula="of:=([.B21]*[.C21])+([.D21]*[.E21])+([.F21]*[.G21])" table:style-name="ce86">
            <text:p>1.008,8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POMAROLO</text:p>
          </table:table-cell>
          <table:table-cell office:value-type="float" office:value="7.73" table:style-name="ce15">
            <text:p>7,730</text:p>
          </table:table-cell>
          <table:table-cell office:value-type="float" office:value="164.05" table:style-name="ce84">
            <text:p>164,05</text:p>
          </table:table-cell>
          <table:table-cell office:value-type="float" office:value="151" table:style-name="ce85">
            <text:p>15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43.2665000000002" table:formula="of:=([.B22]*[.C22])+([.D22]*[.E22])+([.F22]*[.G22])" table:style-name="ce86">
            <text:p>1.443,2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RONZO-CHIENIS</text:p>
          </table:table-cell>
          <table:table-cell office:value-type="float" office:value="6.49" table:style-name="ce15">
            <text:p>6,490</text:p>
          </table:table-cell>
          <table:table-cell office:value-type="float" office:value="164.05" table:style-name="ce84">
            <text:p>164,05</text:p>
          </table:table-cell>
          <table:table-cell office:value-type="float" office:value="144" table:style-name="ce85">
            <text:p>144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231.7245" table:formula="of:=([.B23]*[.C23])+([.D23]*[.E23])+([.F23]*[.G23])" table:style-name="ce86">
            <text:p>1.231,72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TERRAGNOLO</text:p>
          </table:table-cell>
          <table:table-cell office:value-type="float" office:value="2.2400000000000002" table:style-name="ce15">
            <text:p>2,240</text:p>
          </table:table-cell>
          <table:table-cell office:value-type="float" office:value="164.05" table:style-name="ce84">
            <text:p>164,05</text:p>
          </table:table-cell>
          <table:table-cell office:value-type="float" office:value="85" table:style-name="ce85">
            <text:p>85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66.072" table:formula="of:=([.B24]*[.C24])+([.D24]*[.E24])+([.F24]*[.G24])" table:style-name="ce86">
            <text:p>466,0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TRAMBILENO</text:p>
          </table:table-cell>
          <table:table-cell office:value-type="float" office:value="6.38" table:style-name="ce15">
            <text:p>6,380</text:p>
          </table:table-cell>
          <table:table-cell office:value-type="float" office:value="164.05" table:style-name="ce84">
            <text:p>164,05</text:p>
          </table:table-cell>
          <table:table-cell office:value-type="float" office:value="109" table:style-name="ce85">
            <text:p>10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173.0790000000002" table:formula="of:=([.B25]*[.C25])+([.D25]*[.E25])+([.F25]*[.G25])" table:style-name="ce86">
            <text:p>1.173,0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ALLARSA</text:p>
          </table:table-cell>
          <table:table-cell office:value-type="float" office:value="7.59" table:style-name="ce15">
            <text:p>7,590</text:p>
          </table:table-cell>
          <table:table-cell office:value-type="float" office:value="164.05" table:style-name="ce84">
            <text:p>164,05</text:p>
          </table:table-cell>
          <table:table-cell office:value-type="float" office:value="213" table:style-name="ce85">
            <text:p>21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92.2194999999999" table:formula="of:=([.B26]*[.C26])+([.D26]*[.E26])+([.F26]*[.G26])" table:style-name="ce86">
            <text:p>1.492,22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ILLA LAGARINA</text:p>
          </table:table-cell>
          <table:table-cell office:value-type="float" office:value="14.92" table:style-name="ce15">
            <text:p>14,920</text:p>
          </table:table-cell>
          <table:table-cell office:value-type="float" office:value="164.05" table:style-name="ce84">
            <text:p>164,05</text:p>
          </table:table-cell>
          <table:table-cell office:value-type="float" office:value="236" table:style-name="ce85">
            <text:p>23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721.3860000000004" table:formula="of:=([.B27]*[.C27])+([.D27]*[.E27])+([.F27]*[.G27])" table:style-name="ce86">
            <text:p>2.721,39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OLANO</text:p>
          </table:table-cell>
          <table:table-cell office:value-type="float" office:value="8.39" table:style-name="ce15">
            <text:p>8,390</text:p>
          </table:table-cell>
          <table:table-cell office:value-type="float" office:value="164.05" table:style-name="ce84">
            <text:p>164,05</text:p>
          </table:table-cell>
          <table:table-cell office:value-type="float" office:value="245" table:style-name="ce85">
            <text:p>245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660.5795000000003" table:formula="of:=([.B28]*[.C28])+([.D28]*[.E28])+([.F28]*[.G28])" table:style-name="ce86">
            <text:p>1.660,58</text:p>
          </table:table-cell>
          <table:table-cell table:style-name="ce4"/>
          <table:table-cell office:value-type="string" table:style-name="ce45">
            <text:p>Peso medio per cassonetto KG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31">
            <text:p>TOTALE C10</text:p>
          </table:table-cell>
          <table:table-cell office:value-type="float" office:value="271.67999999999995" table:formula="of:=SUM([.B11:.B28])" table:style-name="ce32">
            <text:p>271,680</text:p>
          </table:table-cell>
          <table:table-cell table:style-name="ce80"/>
          <table:table-cell office:value-type="float" office:value="5583" table:formula="of:=SUM([.D11:.D28])" table:style-name="ce81">
            <text:p>5.583</text:p>
          </table:table-cell>
          <table:table-cell table:style-name="ce32"/>
          <table:table-cell table:style-name="ce81"/>
          <table:table-cell table:style-name="ce82"/>
          <table:table-cell office:value-type="float" office:value="51045.383999999991" table:formula="of:=SUM([.H11:.H28])" table:style-name="ce83">
            <text:p>51.045,38</text:p>
          </table:table-cell>
          <table:table-cell table:style-name="ce16"/>
          <table:table-cell office:value-type="float" office:value="48.693943183848482" table:formula="of:=([.B31])/([.D31])*1000" table:style-name="ce46">
            <text:p>48,694</text:p>
          </table:table-cell>
          <table:table-cell table:number-columns-repeated="16374" table:style-name="ce16"/>
        </table:table-row>
        <table:table-row table:style-name="ro16">
          <table:table-cell office:value-type="string" table:style-name="ce33">
            <text:p>PERGINE VALSUGANA<text:s/><text:span text:style-name="T1">**</text:span></text:p>
          </table:table-cell>
          <table:table-cell office:value-type="float" office:value="0.86" table:style-name="ce87">
            <text:p>0,860</text:p>
          </table:table-cell>
          <table:table-cell office:value-type="float" office:value="164.05" table:style-name="ce66">
            <text:p>164,05</text:p>
          </table:table-cell>
          <table:table-cell office:value-type="float" office:value="14" table:style-name="ce88">
            <text:p>14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157.32300000000001" table:formula="of:=([.B30]*[.C30])+([.D30]*[.E30])+([.F30]*[.G30])" table:style-name="ce38">
            <text:p>157,32</text:p>
          </table:table-cell>
          <table:table-cell table:style-name="ce13"/>
          <table:table-cell office:value-type="string" table:style-name="ce45">
            <text:p>Costo a vuotamento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31">
            <text:p>TOTALE<text:s/></text:p>
          </table:table-cell>
          <table:table-cell office:value-type="float" office:value="272.53999999999996" table:formula="of:=[.B29]+[.B30]" table:style-name="ce32">
            <text:p>272,540</text:p>
          </table:table-cell>
          <table:table-cell table:style-name="ce39"/>
          <table:table-cell office:value-type="float" office:value="5597" table:formula="of:=[.D29]+[.D30]" table:style-name="ce40">
            <text:p>5.597</text:p>
          </table:table-cell>
          <table:table-cell table:style-name="ce41"/>
          <table:table-cell table:style-name="ce40"/>
          <table:table-cell table:style-name="ce70"/>
          <table:table-cell office:value-type="float" office:value="51202.706999999988" table:formula="of:=[.H29]+[.H30]" table:style-name="ce42">
            <text:p>51.202,71</text:p>
          </table:table-cell>
          <table:table-cell office:value-type="string" table:style-name="ce72">
            <text:p>aggiornato ISTAT 2020</text:p>
          </table:table-cell>
          <table:table-cell office:value-type="currency" office:value="9.1482413793103419" table:formula="of:=([.H31])/([.D31])" table:style-name="ce47">
            <text:p>€ 9,15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8">
            <text:p>I.V.A. AL 10%</text:p>
          </table:table-cell>
          <table:table-cell table:style-name="ce73"/>
          <table:table-cell table:style-name="ce19"/>
          <table:table-cell table:number-columns-repeated="4" table:style-name="ce28"/>
          <table:table-cell office:value-type="float" office:value="5120.2700000000004" table:formula="of:=ROUND(([.H31])*0.1;2)" table:style-name="ce20">
            <text:p>5.120,2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7">
            <text:p>TOTALE IMPORTO</text:p>
          </table:table-cell>
          <table:table-cell table:style-name="ce39"/>
          <table:table-cell table:style-name="ce21"/>
          <table:table-cell table:number-columns-repeated="4" table:style-name="ce29"/>
          <table:table-cell office:value-type="float" office:value="56322.976999999984" table:formula="of:=[.H31]+[.H32]" table:style-name="ce22">
            <text:p>56.322,98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24"/>
          <table:table-cell table:number-columns-repeated="16383" table:style-name="ce4"/>
        </table:table-row>
        <table:table-row table:style-name="ro8">
          <table:table-cell office:value-type="date" office:date-value="2020-09-22T00:00:00" table:style-name="ce24">
            <text:p>22/09/2020</text:p>
          </table:table-cell>
          <table:table-cell table:style-name="ce25"/>
          <table:table-cell table:number-columns-repeated="2" table:style-name="ce26"/>
          <table:table-cell office:value-type="string" table:style-name="ce26">
            <text:p>IL TECNICO R.B.</text:p>
          </table:table-cell>
          <table:table-cell table:number-columns-repeated="3" table:style-name="ce26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6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4"/>
          <table:table-cell table:style-name="ce25"/>
          <table:table-cell table:number-columns-repeated="5" table:style-name="ce26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7"/>
          <table:table-cell table:style-name="ce6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LUGLIO" table:style-name="ta5">
        <table:table-column table:style-name="co1" table:default-cell-style-name="ce4"/>
        <table:table-column table:style-name="co31" table:default-cell-style-name="ce5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6"/>
        <table:table-column table:style-name="co36" table:default-cell-style-name="ce4"/>
        <table:table-column table:style-name="co37" table:default-cell-style-name="ce4"/>
        <table:table-column table:style-name="co14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7" draw:style-name="a55" draw:name="Testo 1" svg:x="1.14583in" svg:y="0in" svg:width="8.90625in" svg:height="1.03125in">
              <draw:text-box>
                <text:p text:style-name="a50" text:class-names="" text:cond-style-name=""><text:span text:style-name="a49" text:class-names="">LUGLIO 2020</text:span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13">
          <table:table-cell office:value-type="string" table:style-name="ce44">
            <text:p>voce 5-6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4">
          <table:table-cell office:value-type="string" table:style-name="ce77">
            <text:p>COMUNE</text:p>
          </table:table-cell>
          <table:table-cell office:value-type="string" table:style-name="ce78">
            <text:p>PESO (t.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CASSONETTI 660/110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MASTELLI 4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9">
            <text:p>COSTO TOTALE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76">
            <text:p><text:s/>ALA</text:p>
          </table:table-cell>
          <table:table-cell office:value-type="float" office:value="41.83" table:style-name="ce15">
            <text:p>41,830</text:p>
          </table:table-cell>
          <table:table-cell office:value-type="float" office:value="164.05" table:style-name="ce84">
            <text:p>164,05</text:p>
          </table:table-cell>
          <table:table-cell office:value-type="float" office:value="1270" table:style-name="ce85">
            <text:p>127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8335.4115000000002" table:formula="of:=([.B11]*[.C11])+([.D11]*[.E11])+([.F11]*[.G11])" table:style-name="ce86">
            <text:p>8.335,4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AVIO</text:p>
          </table:table-cell>
          <table:table-cell office:value-type="float" office:value="18.89" table:style-name="ce15">
            <text:p>18,890</text:p>
          </table:table-cell>
          <table:table-cell office:value-type="float" office:value="164.05" table:style-name="ce84">
            <text:p>164,05</text:p>
          </table:table-cell>
          <table:table-cell office:value-type="float" office:value="218" table:style-name="ce85">
            <text:p>21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3351.7845000000002" table:formula="of:=([.B12]*[.C12])+([.D12]*[.E12])+([.F12]*[.G12])" table:style-name="ce86">
            <text:p>3.351,7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BESENELLO</text:p>
          </table:table-cell>
          <table:table-cell office:value-type="float" office:value="13.09" table:style-name="ce15">
            <text:p>13,090</text:p>
          </table:table-cell>
          <table:table-cell office:value-type="float" office:value="164.05" table:style-name="ce84">
            <text:p>164,05</text:p>
          </table:table-cell>
          <table:table-cell office:value-type="float" office:value="236" table:style-name="ce85">
            <text:p>23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421.1745000000001" table:formula="of:=([.B13]*[.C13])+([.D13]*[.E13])+([.F13]*[.G13])" table:style-name="ce86">
            <text:p>2.421,1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BRENTONICO</text:p>
          </table:table-cell>
          <table:table-cell office:value-type="float" office:value="23.51" table:style-name="ce15">
            <text:p>23,510</text:p>
          </table:table-cell>
          <table:table-cell office:value-type="float" office:value="164.05" table:style-name="ce84">
            <text:p>164,05</text:p>
          </table:table-cell>
          <table:table-cell office:value-type="float" office:value="886" table:style-name="ce85">
            <text:p>88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884.5755000000008" table:formula="of:=([.B14]*[.C14])+([.D14]*[.E14])+([.F14]*[.G14])" table:style-name="ce86">
            <text:p>4.884,5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CALLIANO</text:p>
          </table:table-cell>
          <table:table-cell office:value-type="float" office:value="7.1520000000000001" table:style-name="ce15">
            <text:p>7,152</text:p>
          </table:table-cell>
          <table:table-cell office:value-type="float" office:value="164.05" table:style-name="ce84">
            <text:p>164,05</text:p>
          </table:table-cell>
          <table:table-cell office:value-type="float" office:value="190" table:style-name="ce85">
            <text:p>19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393.6856000000002" table:formula="of:=([.B15]*[.C15])+([.D15]*[.E15])+([.F15]*[.G15])" table:style-name="ce86">
            <text:p>1.393,69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FOLGARIA</text:p>
          </table:table-cell>
          <table:table-cell office:value-type="float" office:value="35.090000000000003" table:style-name="ce15">
            <text:p>35,090</text:p>
          </table:table-cell>
          <table:table-cell office:value-type="float" office:value="164.05" table:style-name="ce84">
            <text:p>164,05</text:p>
          </table:table-cell>
          <table:table-cell office:value-type="float" office:value="1378" table:style-name="ce85">
            <text:p>137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7354.9945000000007" table:formula="of:=([.B16]*[.C16])+([.D16]*[.E16])+([.F16]*[.G16])" table:style-name="ce86">
            <text:p>7.354,99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LAVARONE</text:p>
          </table:table-cell>
          <table:table-cell office:value-type="float" office:value="15.54" table:style-name="ce15">
            <text:p>15,540</text:p>
          </table:table-cell>
          <table:table-cell office:value-type="float" office:value="164.05" table:style-name="ce84">
            <text:p>164,05</text:p>
          </table:table-cell>
          <table:table-cell office:value-type="float" office:value="605" table:style-name="ce85">
            <text:p>605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3251.1369999999997" table:formula="of:=([.B17]*[.C17])+([.D17]*[.E17])+([.F17]*[.G17])" table:style-name="ce86">
            <text:p>3.251,14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2">
            <text:p><text:s/>LUSERNA</text:p>
          </table:table-cell>
          <table:table-cell office:value-type="float" office:value="2.73" table:style-name="ce93">
            <text:p>2,730</text:p>
          </table:table-cell>
          <table:table-cell office:value-type="float" office:value="164.05" table:style-name="ce94">
            <text:p>164,05</text:p>
          </table:table-cell>
          <table:table-cell office:value-type="float" office:value="62" table:formula="of:=75-[.D30]" table:style-name="ce95">
            <text:p>62</text:p>
          </table:table-cell>
          <table:table-cell office:value-type="float" office:value="1.1599999999999999" table:style-name="ce94">
            <text:p>1,16</text:p>
          </table:table-cell>
          <table:table-cell table:style-name="ce95"/>
          <table:table-cell office:value-type="float" office:value="0.35" table:style-name="ce84">
            <text:p>0,35</text:p>
          </table:table-cell>
          <table:table-cell office:value-type="float" office:value="519.77650000000006" table:formula="of:=([.B18]*[.C18])+([.D18]*[.E18])+([.F18]*[.G18])" table:style-name="ce86">
            <text:p>519,7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MORI</text:p>
          </table:table-cell>
          <table:table-cell office:value-type="float" office:value="47.451000000000001" table:style-name="ce15">
            <text:p>47,451</text:p>
          </table:table-cell>
          <table:table-cell office:value-type="float" office:value="164.05" table:style-name="ce84">
            <text:p>164,05</text:p>
          </table:table-cell>
          <table:table-cell office:value-type="float" office:value="1567" table:style-name="ce85">
            <text:p>1567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9602.0565500000012" table:formula="of:=([.B19]*[.C19])+([.D19]*[.E19])+([.F19]*[.G19])" table:style-name="ce86">
            <text:p>9.602,06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NOGAREDO</text:p>
          </table:table-cell>
          <table:table-cell office:value-type="float" office:value="7.8490000000000002" table:style-name="ce15">
            <text:p>7,849</text:p>
          </table:table-cell>
          <table:table-cell office:value-type="float" office:value="164.05" table:style-name="ce84">
            <text:p>164,05</text:p>
          </table:table-cell>
          <table:table-cell office:value-type="float" office:value="146" table:style-name="ce85">
            <text:p>14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56.9884500000001" table:formula="of:=([.B20]*[.C20])+([.D20]*[.E20])+([.F20]*[.G20])" table:style-name="ce86">
            <text:p>1.456,99</text:p>
          </table:table-cell>
          <table:table-cell table:number-columns-repeated="2" table:style-name="ce4"/>
          <table:table-cell table:style-name="ce71"/>
          <table:table-cell table:number-columns-repeated="16373"/>
        </table:table-row>
        <table:table-row table:style-name="ro11">
          <table:table-cell office:value-type="string" table:style-name="ce76">
            <text:p><text:s/>NOMI</text:p>
          </table:table-cell>
          <table:table-cell office:value-type="float" office:value="7.8419999999999996" table:style-name="ce15">
            <text:p>7,842</text:p>
          </table:table-cell>
          <table:table-cell office:value-type="float" office:value="164.05" table:style-name="ce84">
            <text:p>164,05</text:p>
          </table:table-cell>
          <table:table-cell office:value-type="float" office:value="120" table:style-name="ce85">
            <text:p>12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25.6801" table:formula="of:=([.B21]*[.C21])+([.D21]*[.E21])+([.F21]*[.G21])" table:style-name="ce86">
            <text:p>1.425,6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POMAROLO</text:p>
          </table:table-cell>
          <table:table-cell office:value-type="float" office:value="9.2129999999999992" table:style-name="ce15">
            <text:p>9,213</text:p>
          </table:table-cell>
          <table:table-cell office:value-type="float" office:value="164.05" table:style-name="ce84">
            <text:p>164,05</text:p>
          </table:table-cell>
          <table:table-cell office:value-type="float" office:value="169" table:style-name="ce85">
            <text:p>16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707.43265" table:formula="of:=([.B22]*[.C22])+([.D22]*[.E22])+([.F22]*[.G22])" table:style-name="ce86">
            <text:p>1.707,4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RONZO-CHIENIS</text:p>
          </table:table-cell>
          <table:table-cell office:value-type="float" office:value="6.9850000000000003" table:style-name="ce15">
            <text:p>6,985</text:p>
          </table:table-cell>
          <table:table-cell office:value-type="float" office:value="164.05" table:style-name="ce84">
            <text:p>164,05</text:p>
          </table:table-cell>
          <table:table-cell office:value-type="float" office:value="130" table:style-name="ce85">
            <text:p>13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296.6892500000001" table:formula="of:=([.B23]*[.C23])+([.D23]*[.E23])+([.F23]*[.G23])" table:style-name="ce86">
            <text:p>1.296,69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TERRAGNOLO</text:p>
          </table:table-cell>
          <table:table-cell office:value-type="float" office:value="2.15" table:style-name="ce15">
            <text:p>2,150</text:p>
          </table:table-cell>
          <table:table-cell office:value-type="float" office:value="164.05" table:style-name="ce84">
            <text:p>164,05</text:p>
          </table:table-cell>
          <table:table-cell office:value-type="float" office:value="72" table:style-name="ce85">
            <text:p>72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36.22749999999996" table:formula="of:=([.B24]*[.C24])+([.D24]*[.E24])+([.F24]*[.G24])" table:style-name="ce86">
            <text:p>436,2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TRAMBILENO</text:p>
          </table:table-cell>
          <table:table-cell office:value-type="float" office:value="6.218" table:style-name="ce15">
            <text:p>6,218</text:p>
          </table:table-cell>
          <table:table-cell office:value-type="float" office:value="164.05" table:style-name="ce84">
            <text:p>164,05</text:p>
          </table:table-cell>
          <table:table-cell office:value-type="float" office:value="198" table:style-name="ce85">
            <text:p>19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249.7429" table:formula="of:=([.B25]*[.C25])+([.D25]*[.E25])+([.F25]*[.G25])" table:style-name="ce86">
            <text:p>1.249,74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ALLARSA</text:p>
          </table:table-cell>
          <table:table-cell office:value-type="float" office:value="7.77" table:style-name="ce15">
            <text:p>7,770</text:p>
          </table:table-cell>
          <table:table-cell office:value-type="float" office:value="164.05" table:style-name="ce84">
            <text:p>164,05</text:p>
          </table:table-cell>
          <table:table-cell office:value-type="float" office:value="210" table:style-name="ce85">
            <text:p>21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518.2684999999999" table:formula="of:=([.B26]*[.C26])+([.D26]*[.E26])+([.F26]*[.G26])" table:style-name="ce86">
            <text:p>1.518,2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ILLA LAGARINA</text:p>
          </table:table-cell>
          <table:table-cell office:value-type="float" office:value="14.99" table:style-name="ce15">
            <text:p>14,990</text:p>
          </table:table-cell>
          <table:table-cell office:value-type="float" office:value="164.05" table:style-name="ce84">
            <text:p>164,05</text:p>
          </table:table-cell>
          <table:table-cell office:value-type="float" office:value="272" table:style-name="ce85">
            <text:p>272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774.6295" table:formula="of:=([.B27]*[.C27])+([.D27]*[.E27])+([.F27]*[.G27])" table:style-name="ce86">
            <text:p>2.774,6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OLANO</text:p>
          </table:table-cell>
          <table:table-cell office:value-type="float" office:value="12.93" table:style-name="ce15">
            <text:p>12,930</text:p>
          </table:table-cell>
          <table:table-cell office:value-type="float" office:value="164.05" table:style-name="ce84">
            <text:p>164,05</text:p>
          </table:table-cell>
          <table:table-cell office:value-type="float" office:value="321" table:style-name="ce85">
            <text:p>32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493.5265000000004" table:formula="of:=([.B28]*[.C28])+([.D28]*[.E28])+([.F28]*[.G28])" table:style-name="ce86">
            <text:p>2.493,53</text:p>
          </table:table-cell>
          <table:table-cell table:style-name="ce4"/>
          <table:table-cell office:value-type="string" table:style-name="ce45">
            <text:p>Peso medio per cassonetto KG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31">
            <text:p>TOTALE C10</text:p>
          </table:table-cell>
          <table:table-cell office:value-type="float" office:value="281.23" table:formula="of:=SUM([.B11:.B28])" table:style-name="ce32">
            <text:p>281,230</text:p>
          </table:table-cell>
          <table:table-cell table:style-name="ce80"/>
          <table:table-cell office:value-type="float" office:value="8050" table:formula="of:=SUM([.D11:.D28])" table:style-name="ce81">
            <text:p>8.050</text:p>
          </table:table-cell>
          <table:table-cell table:style-name="ce32"/>
          <table:table-cell table:style-name="ce81"/>
          <table:table-cell table:style-name="ce82"/>
          <table:table-cell office:value-type="float" office:value="55473.781500000005" table:formula="of:=SUM([.H11:.H28])" table:style-name="ce83">
            <text:p>55.473,78</text:p>
          </table:table-cell>
          <table:table-cell table:style-name="ce16"/>
          <table:table-cell office:value-type="float" office:value="34.937368225226351" table:formula="of:=([.B31])/([.D31])*1000" table:style-name="ce46">
            <text:p>34,937</text:p>
          </table:table-cell>
          <table:table-cell table:number-columns-repeated="16374" table:style-name="ce16"/>
        </table:table-row>
        <table:table-row table:style-name="ro16">
          <table:table-cell office:value-type="string" table:style-name="ce33">
            <text:p>PERGINE VALSUGANA<text:s/><text:span text:style-name="T1">**</text:span></text:p>
          </table:table-cell>
          <table:table-cell office:value-type="float" office:value="0.47" table:style-name="ce87">
            <text:p>0,470</text:p>
          </table:table-cell>
          <table:table-cell office:value-type="float" office:value="164.05" table:style-name="ce66">
            <text:p>164,05</text:p>
          </table:table-cell>
          <table:table-cell office:value-type="float" office:value="13" table:style-name="ce88">
            <text:p>13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92.183499999999995" table:formula="of:=([.B30]*[.C30])+([.D30]*[.E30])+([.F30]*[.G30])" table:style-name="ce38">
            <text:p>92,18</text:p>
          </table:table-cell>
          <table:table-cell table:style-name="ce13"/>
          <table:table-cell office:value-type="string" table:style-name="ce45">
            <text:p>Costo a vuotamento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31">
            <text:p>TOTALE<text:s/></text:p>
          </table:table-cell>
          <table:table-cell office:value-type="float" office:value="281.70000000000005" table:formula="of:=[.B29]+[.B30]" table:style-name="ce32">
            <text:p>281,700</text:p>
          </table:table-cell>
          <table:table-cell table:style-name="ce39"/>
          <table:table-cell office:value-type="float" office:value="8063" table:formula="of:=[.D29]+[.D30]" table:style-name="ce40">
            <text:p>8.063</text:p>
          </table:table-cell>
          <table:table-cell table:style-name="ce41"/>
          <table:table-cell table:style-name="ce40"/>
          <table:table-cell table:style-name="ce70"/>
          <table:table-cell office:value-type="float" office:value="55565.965000000004" table:formula="of:=[.H29]+[.H30]" table:style-name="ce42">
            <text:p>55.565,97</text:p>
          </table:table-cell>
          <table:table-cell office:value-type="string" table:style-name="ce72">
            <text:p>aggiornato ISTAT 2020</text:p>
          </table:table-cell>
          <table:table-cell office:value-type="currency" office:value="6.8914752573483824" table:formula="of:=([.H31])/([.D31])" table:style-name="ce47">
            <text:p>€ 6,89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8">
            <text:p>I.V.A. AL 10%</text:p>
          </table:table-cell>
          <table:table-cell table:style-name="ce73"/>
          <table:table-cell table:style-name="ce19"/>
          <table:table-cell table:number-columns-repeated="4" table:style-name="ce28"/>
          <table:table-cell office:value-type="float" office:value="5556.6" table:formula="of:=ROUND(([.H31])*0.1;2)" table:style-name="ce20">
            <text:p>5.556,6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7">
            <text:p>TOTALE IMPORTO</text:p>
          </table:table-cell>
          <table:table-cell table:style-name="ce39"/>
          <table:table-cell table:style-name="ce21"/>
          <table:table-cell table:number-columns-repeated="4" table:style-name="ce29"/>
          <table:table-cell office:value-type="float" office:value="61122.565000000002" table:formula="of:=[.H31]+[.H32]" table:style-name="ce22">
            <text:p>61.122,57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style-name="ce4"/>
          <table:table-cell table:style-name="ce89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24"/>
          <table:table-cell table:number-columns-repeated="16383" table:style-name="ce4"/>
        </table:table-row>
        <table:table-row table:style-name="ro8">
          <table:table-cell office:value-type="date" office:date-value="2020-08-13T00:00:00" table:style-name="ce24">
            <text:p>13/08/2020</text:p>
          </table:table-cell>
          <table:table-cell table:style-name="ce25"/>
          <table:table-cell table:number-columns-repeated="2" table:style-name="ce26"/>
          <table:table-cell office:value-type="string" table:style-name="ce26">
            <text:p>IL TECNICO R.B.</text:p>
          </table:table-cell>
          <table:table-cell table:number-columns-repeated="3" table:style-name="ce26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6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4"/>
          <table:table-cell table:style-name="ce25"/>
          <table:table-cell table:number-columns-repeated="5" table:style-name="ce26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7"/>
          <table:table-cell table:style-name="ce6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GIUGNO" table:style-name="ta5">
        <table:table-column table:style-name="co1" table:default-cell-style-name="ce4"/>
        <table:table-column table:style-name="co31" table:default-cell-style-name="ce5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6"/>
        <table:table-column table:style-name="co36" table:default-cell-style-name="ce4"/>
        <table:table-column table:style-name="co37" table:default-cell-style-name="ce4"/>
        <table:table-column table:style-name="co14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8" draw:style-name="a62" draw:name="Testo 1" svg:x="1.14583in" svg:y="0in" svg:width="8.90625in" svg:height="1.03125in">
              <draw:text-box>
                <text:p text:style-name="a57" text:class-names="" text:cond-style-name=""><text:span text:style-name="a56" text:class-names="">GIUGNO 2020</text:span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13">
          <table:table-cell office:value-type="string" table:style-name="ce44">
            <text:p>voce 5-6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4">
          <table:table-cell office:value-type="string" table:style-name="ce77">
            <text:p>COMUNE</text:p>
          </table:table-cell>
          <table:table-cell office:value-type="string" table:style-name="ce78">
            <text:p>PESO (t.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CASSONETTI 660/110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MASTELLI 4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9">
            <text:p>COSTO TOTALE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76">
            <text:p><text:s/>ALA</text:p>
          </table:table-cell>
          <table:table-cell office:value-type="float" office:value="40.619999999999997" table:style-name="ce15">
            <text:p>40,620</text:p>
          </table:table-cell>
          <table:table-cell office:value-type="float" office:value="164.05" table:style-name="ce84">
            <text:p>164,05</text:p>
          </table:table-cell>
          <table:table-cell office:value-type="float" office:value="887" table:style-name="ce85">
            <text:p>887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7692.6310000000003" table:formula="of:=([.B11]*[.C11])+([.D11]*[.E11])+([.F11]*[.G11])" table:style-name="ce86">
            <text:p>7.692,6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AVIO</text:p>
          </table:table-cell>
          <table:table-cell office:value-type="float" office:value="16.239999999999998" table:style-name="ce15">
            <text:p>16,240</text:p>
          </table:table-cell>
          <table:table-cell office:value-type="float" office:value="164.05" table:style-name="ce84">
            <text:p>164,05</text:p>
          </table:table-cell>
          <table:table-cell office:value-type="float" office:value="91" table:style-name="ce85">
            <text:p>9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769.732" table:formula="of:=([.B12]*[.C12])+([.D12]*[.E12])+([.F12]*[.G12])" table:style-name="ce86">
            <text:p>2.769,7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BESENELLO</text:p>
          </table:table-cell>
          <table:table-cell office:value-type="float" office:value="13.87" table:style-name="ce15">
            <text:p>13,870</text:p>
          </table:table-cell>
          <table:table-cell office:value-type="float" office:value="164.05" table:style-name="ce84">
            <text:p>164,05</text:p>
          </table:table-cell>
          <table:table-cell office:value-type="float" office:value="106" table:style-name="ce85">
            <text:p>10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398.3335000000002" table:formula="of:=([.B13]*[.C13])+([.D13]*[.E13])+([.F13]*[.G13])" table:style-name="ce86">
            <text:p>2.398,3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BRENTONICO</text:p>
          </table:table-cell>
          <table:table-cell office:value-type="float" office:value="22.84" table:style-name="ce15">
            <text:p>22,840</text:p>
          </table:table-cell>
          <table:table-cell office:value-type="float" office:value="164.05" table:style-name="ce84">
            <text:p>164,05</text:p>
          </table:table-cell>
          <table:table-cell office:value-type="float" office:value="731" table:style-name="ce85">
            <text:p>73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594.8620000000001" table:formula="of:=([.B14]*[.C14])+([.D14]*[.E14])+([.F14]*[.G14])" table:style-name="ce86">
            <text:p>4.594,86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CALLIANO</text:p>
          </table:table-cell>
          <table:table-cell office:value-type="float" office:value="8.7829999999999995" table:style-name="ce15">
            <text:p>8,783</text:p>
          </table:table-cell>
          <table:table-cell office:value-type="float" office:value="164.05" table:style-name="ce84">
            <text:p>164,05</text:p>
          </table:table-cell>
          <table:table-cell office:value-type="float" office:value="76" table:style-name="ce85">
            <text:p>7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529.01115" table:formula="of:=([.B15]*[.C15])+([.D15]*[.E15])+([.F15]*[.G15])" table:style-name="ce86">
            <text:p>1.529,0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FOLGARIA</text:p>
          </table:table-cell>
          <table:table-cell office:value-type="float" office:value="21.7" table:style-name="ce15">
            <text:p>21,700</text:p>
          </table:table-cell>
          <table:table-cell office:value-type="float" office:value="164.05" table:style-name="ce84">
            <text:p>164,05</text:p>
          </table:table-cell>
          <table:table-cell office:value-type="float" office:value="808" table:style-name="ce85">
            <text:p>80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497.165" table:formula="of:=([.B16]*[.C16])+([.D16]*[.E16])+([.F16]*[.G16])" table:style-name="ce86">
            <text:p>4.497,1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LAVARONE</text:p>
          </table:table-cell>
          <table:table-cell office:value-type="float" office:value="11.996" table:style-name="ce15">
            <text:p>11,996</text:p>
          </table:table-cell>
          <table:table-cell office:value-type="float" office:value="164.05" table:style-name="ce84">
            <text:p>164,05</text:p>
          </table:table-cell>
          <table:table-cell office:value-type="float" office:value="2" table:style-name="ce85">
            <text:p>2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970.2638000000002" table:formula="of:=([.B17]*[.C17])+([.D17]*[.E17])+([.F17]*[.G17])" table:style-name="ce86">
            <text:p>1.970,26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2">
            <text:p><text:s/>LUSERNA</text:p>
          </table:table-cell>
          <table:table-cell office:value-type="float" office:value="2.464" table:style-name="ce93">
            <text:p>2,464</text:p>
          </table:table-cell>
          <table:table-cell office:value-type="float" office:value="164.05" table:style-name="ce94">
            <text:p>164,05</text:p>
          </table:table-cell>
          <table:table-cell office:value-type="float" office:value="0" table:style-name="ce95">
            <text:p>0</text:p>
          </table:table-cell>
          <table:table-cell office:value-type="float" office:value="1.1599999999999999" table:style-name="ce94">
            <text:p>1,16</text:p>
          </table:table-cell>
          <table:table-cell table:style-name="ce95"/>
          <table:table-cell office:value-type="float" office:value="0.35" table:style-name="ce84">
            <text:p>0,35</text:p>
          </table:table-cell>
          <table:table-cell office:value-type="float" office:value="404.2192" table:formula="of:=([.B18]*[.C18])+([.D18]*[.E18])+([.F18]*[.G18])" table:style-name="ce86">
            <text:p>404,22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MORI</text:p>
          </table:table-cell>
          <table:table-cell office:value-type="float" office:value="47.634999999999998" table:style-name="ce15">
            <text:p>47,635</text:p>
          </table:table-cell>
          <table:table-cell office:value-type="float" office:value="164.05" table:style-name="ce84">
            <text:p>164,05</text:p>
          </table:table-cell>
          <table:table-cell office:value-type="float" office:value="1343" table:style-name="ce85">
            <text:p>134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9372.4017499999991" table:formula="of:=([.B19]*[.C19])+([.D19]*[.E19])+([.F19]*[.G19])" table:style-name="ce86">
            <text:p>9.372,40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NOGAREDO</text:p>
          </table:table-cell>
          <table:table-cell office:value-type="float" office:value="8.6259999999999994" table:style-name="ce15">
            <text:p>8,626</text:p>
          </table:table-cell>
          <table:table-cell office:value-type="float" office:value="164.05" table:style-name="ce84">
            <text:p>164,05</text:p>
          </table:table-cell>
          <table:table-cell office:value-type="float" office:value="26" table:style-name="ce85">
            <text:p>2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45.2553" table:formula="of:=([.B20]*[.C20])+([.D20]*[.E20])+([.F20]*[.G20])" table:style-name="ce86">
            <text:p>1.445,26</text:p>
          </table:table-cell>
          <table:table-cell table:number-columns-repeated="2" table:style-name="ce4"/>
          <table:table-cell table:style-name="ce71"/>
          <table:table-cell table:number-columns-repeated="16373"/>
        </table:table-row>
        <table:table-row table:style-name="ro11">
          <table:table-cell office:value-type="string" table:style-name="ce76">
            <text:p><text:s/>NOMI</text:p>
          </table:table-cell>
          <table:table-cell office:value-type="float" office:value="7.4" table:style-name="ce15">
            <text:p>7,400</text:p>
          </table:table-cell>
          <table:table-cell office:value-type="float" office:value="164.05" table:style-name="ce84">
            <text:p>164,05</text:p>
          </table:table-cell>
          <table:table-cell office:value-type="float" office:value="35" table:style-name="ce85">
            <text:p>35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254.5700000000002" table:formula="of:=([.B21]*[.C21])+([.D21]*[.E21])+([.F21]*[.G21])" table:style-name="ce86">
            <text:p>1.254,5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POMAROLO</text:p>
          </table:table-cell>
          <table:table-cell office:value-type="float" office:value="11.170999999999999" table:style-name="ce15">
            <text:p>11,171</text:p>
          </table:table-cell>
          <table:table-cell office:value-type="float" office:value="164.05" table:style-name="ce84">
            <text:p>164,05</text:p>
          </table:table-cell>
          <table:table-cell office:value-type="float" office:value="26" table:style-name="ce85">
            <text:p>2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862.7625500000001" table:formula="of:=([.B22]*[.C22])+([.D22]*[.E22])+([.F22]*[.G22])" table:style-name="ce86">
            <text:p>1.862,76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RONZO-CHIENIS</text:p>
          </table:table-cell>
          <table:table-cell office:value-type="float" office:value="6.1849999999999996" table:style-name="ce15">
            <text:p>6,185</text:p>
          </table:table-cell>
          <table:table-cell office:value-type="float" office:value="164.05" table:style-name="ce84">
            <text:p>164,05</text:p>
          </table:table-cell>
          <table:table-cell office:value-type="float" office:value="1" table:style-name="ce85">
            <text:p>1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015.80925" table:formula="of:=([.B23]*[.C23])+([.D23]*[.E23])+([.F23]*[.G23])" table:style-name="ce86">
            <text:p>1.015,8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TERRAGNOLO</text:p>
          </table:table-cell>
          <table:table-cell office:value-type="float" office:value="2.8" table:style-name="ce15">
            <text:p>2,800</text:p>
          </table:table-cell>
          <table:table-cell office:value-type="float" office:value="164.05" table:style-name="ce84">
            <text:p>164,05</text:p>
          </table:table-cell>
          <table:table-cell office:value-type="float" office:value="79" table:style-name="ce85">
            <text:p>7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550.98" table:formula="of:=([.B24]*[.C24])+([.D24]*[.E24])+([.F24]*[.G24])" table:style-name="ce86">
            <text:p>550,9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TRAMBILENO</text:p>
          </table:table-cell>
          <table:table-cell office:value-type="float" office:value="6.53" table:style-name="ce15">
            <text:p>6,530</text:p>
          </table:table-cell>
          <table:table-cell office:value-type="float" office:value="164.05" table:style-name="ce84">
            <text:p>164,05</text:p>
          </table:table-cell>
          <table:table-cell office:value-type="float" office:value="10" table:style-name="ce85">
            <text:p>1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082.8465000000001" table:formula="of:=([.B25]*[.C25])+([.D25]*[.E25])+([.F25]*[.G25])" table:style-name="ce86">
            <text:p>1.082,85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ALLARSA</text:p>
          </table:table-cell>
          <table:table-cell office:value-type="float" office:value="4.97" table:style-name="ce15">
            <text:p>4,970</text:p>
          </table:table-cell>
          <table:table-cell office:value-type="float" office:value="164.05" table:style-name="ce84">
            <text:p>164,05</text:p>
          </table:table-cell>
          <table:table-cell office:value-type="float" office:value="130" table:style-name="ce85">
            <text:p>13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966.12849999999992" table:formula="of:=([.B26]*[.C26])+([.D26]*[.E26])+([.F26]*[.G26])" table:style-name="ce86">
            <text:p>966,1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ILLA LAGARINA</text:p>
          </table:table-cell>
          <table:table-cell office:value-type="float" office:value="17.02" table:style-name="ce15">
            <text:p>17,020</text:p>
          </table:table-cell>
          <table:table-cell office:value-type="float" office:value="164.05" table:style-name="ce84">
            <text:p>164,05</text:p>
          </table:table-cell>
          <table:table-cell office:value-type="float" office:value="18" table:style-name="ce85">
            <text:p>18</text:p>
          </table:table-cell>
          <table:table-cell office:value-type="float" office:value="1.1599999999999999" table:style-name="ce84">
            <text:p>1,16</text:p>
          </table:table-cell>
          <table:table-cell office:value-type="float" office:value="279" table:style-name="ce85">
            <text:p>279</text:p>
          </table:table-cell>
          <table:table-cell office:value-type="float" office:value="0.35" table:style-name="ce84">
            <text:p>0,35</text:p>
          </table:table-cell>
          <table:table-cell office:value-type="float" office:value="2910.6610000000005" table:formula="of:=([.B27]*[.C27])+([.D27]*[.E27])+([.F27]*[.G27])" table:style-name="ce86">
            <text:p>2.910,66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OLANO</text:p>
          </table:table-cell>
          <table:table-cell office:value-type="float" office:value="12.21" table:style-name="ce15">
            <text:p>12,210</text:p>
          </table:table-cell>
          <table:table-cell office:value-type="float" office:value="164.05" table:style-name="ce84">
            <text:p>164,05</text:p>
          </table:table-cell>
          <table:table-cell office:value-type="float" office:value="258" table:style-name="ce85">
            <text:p>25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302.3305" table:formula="of:=([.B28]*[.C28])+([.D28]*[.E28])+([.F28]*[.G28])" table:style-name="ce86">
            <text:p>2.302,33</text:p>
          </table:table-cell>
          <table:table-cell table:style-name="ce4"/>
          <table:table-cell office:value-type="string" table:style-name="ce45">
            <text:p>Peso medio per cassonetto KG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31">
            <text:p>TOTALE C10</text:p>
          </table:table-cell>
          <table:table-cell office:value-type="float" office:value="263.06" table:formula="of:=SUM([.B11:.B28])" table:style-name="ce32">
            <text:p>263,060</text:p>
          </table:table-cell>
          <table:table-cell table:style-name="ce80"/>
          <table:table-cell office:value-type="float" office:value="4627" table:formula="of:=SUM([.D11:.D28])" table:style-name="ce81">
            <text:p>4.627</text:p>
          </table:table-cell>
          <table:table-cell table:style-name="ce32"/>
          <table:table-cell table:style-name="ce81"/>
          <table:table-cell table:style-name="ce82"/>
          <table:table-cell office:value-type="float" office:value="48619.963000000003" table:formula="of:=SUM([.H11:.H28])" table:style-name="ce83">
            <text:p>48.619,96</text:p>
          </table:table-cell>
          <table:table-cell table:style-name="ce16"/>
          <table:table-cell office:value-type="float" office:value="56.85325264750378" table:formula="of:=([.B31])/([.D31])*1000" table:style-name="ce46">
            <text:p>56,853</text:p>
          </table:table-cell>
          <table:table-cell table:number-columns-repeated="16374" table:style-name="ce16"/>
        </table:table-row>
        <table:table-row table:style-name="ro16">
          <table:table-cell office:value-type="string" table:style-name="ce33">
            <text:p>PERGINE VALSUGANA<text:s/><text:span text:style-name="T1">**</text:span></text:p>
          </table:table-cell>
          <table:table-cell table:style-name="ce87"/>
          <table:table-cell office:value-type="float" office:value="164.05" table:style-name="ce66">
            <text:p>164,05</text:p>
          </table:table-cell>
          <table:table-cell office:value-type="float" office:value="0" table:style-name="ce88">
            <text:p>0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0" table:formula="of:=([.B30]*[.C30])+([.D30]*[.E30])+([.F30]*[.G30])" table:style-name="ce38">
            <text:p>0,00</text:p>
          </table:table-cell>
          <table:table-cell table:style-name="ce13"/>
          <table:table-cell office:value-type="string" table:style-name="ce45">
            <text:p>Costo a vuotamento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31">
            <text:p>TOTALE<text:s/></text:p>
          </table:table-cell>
          <table:table-cell office:value-type="float" office:value="263.06" table:formula="of:=[.B29]+[.B30]" table:style-name="ce32">
            <text:p>263,060</text:p>
          </table:table-cell>
          <table:table-cell table:style-name="ce39"/>
          <table:table-cell office:value-type="float" office:value="4627" table:formula="of:=[.D29]+[.D30]" table:style-name="ce40">
            <text:p>4.627</text:p>
          </table:table-cell>
          <table:table-cell table:style-name="ce41"/>
          <table:table-cell table:style-name="ce40"/>
          <table:table-cell table:style-name="ce70"/>
          <table:table-cell office:value-type="float" office:value="48619.963000000003" table:formula="of:=[.H29]+[.H30]" table:style-name="ce42">
            <text:p>48.619,96</text:p>
          </table:table-cell>
          <table:table-cell office:value-type="string" table:style-name="ce72">
            <text:p>aggiornato ISTAT 2020</text:p>
          </table:table-cell>
          <table:table-cell office:value-type="currency" office:value="10.507880484114978" table:formula="of:=([.H31])/([.D31])" table:style-name="ce47">
            <text:p>€ 10,51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8">
            <text:p>I.V.A. AL 10%</text:p>
          </table:table-cell>
          <table:table-cell table:style-name="ce73"/>
          <table:table-cell table:style-name="ce19"/>
          <table:table-cell table:number-columns-repeated="4" table:style-name="ce28"/>
          <table:table-cell office:value-type="float" office:value="4862" table:formula="of:=ROUND(([.H31])*0.1;2)" table:style-name="ce20">
            <text:p>4.862,0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7">
            <text:p>TOTALE IMPORTO</text:p>
          </table:table-cell>
          <table:table-cell table:style-name="ce39"/>
          <table:table-cell table:style-name="ce21"/>
          <table:table-cell table:number-columns-repeated="4" table:style-name="ce29"/>
          <table:table-cell office:value-type="float" office:value="53481.963000000003" table:formula="of:=[.H31]+[.H32]" table:style-name="ce22">
            <text:p>53.481,96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style-name="ce4"/>
          <table:table-cell office:value-type="string" table:style-name="ce89">
            <text:p>? Verificare Vezzena</text:p>
          </table:table-cell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24"/>
          <table:table-cell table:number-columns-repeated="16383" table:style-name="ce4"/>
        </table:table-row>
        <table:table-row table:style-name="ro8">
          <table:table-cell office:value-type="date" office:date-value="2020-07-15T00:00:00" table:style-name="ce24">
            <text:p>15/07/2020</text:p>
          </table:table-cell>
          <table:table-cell table:style-name="ce25"/>
          <table:table-cell table:number-columns-repeated="2" table:style-name="ce26"/>
          <table:table-cell office:value-type="string" table:style-name="ce26">
            <text:p>IL TECNICO R.B.</text:p>
          </table:table-cell>
          <table:table-cell table:number-columns-repeated="3" table:style-name="ce26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6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4"/>
          <table:table-cell table:style-name="ce25"/>
          <table:table-cell table:number-columns-repeated="5" table:style-name="ce26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7"/>
          <table:table-cell table:style-name="ce6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MAGGIO" table:style-name="ta6">
        <table:table-column table:style-name="co1" table:default-cell-style-name="ce4"/>
        <table:table-column table:style-name="co31" table:default-cell-style-name="ce5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6"/>
        <table:table-column table:style-name="co36" table:default-cell-style-name="ce4"/>
        <table:table-column table:style-name="co37" table:default-cell-style-name="ce4"/>
        <table:table-column table:style-name="co14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9" draw:style-name="a69" draw:name="Testo 1" svg:x="1.14583in" svg:y="0in" svg:width="8.90625in" svg:height="1.03125in">
              <draw:text-box>
                <text:p text:style-name="a64" text:class-names="" text:cond-style-name=""><text:span text:style-name="a63" text:class-names="">MAGGIO 2020</text:span></text:p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13">
          <table:table-cell office:value-type="string" table:style-name="ce44">
            <text:p>voce 5-6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4">
          <table:table-cell office:value-type="string" table:style-name="ce77">
            <text:p>COMUNE</text:p>
          </table:table-cell>
          <table:table-cell office:value-type="string" table:style-name="ce78">
            <text:p>PESO (t.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CASSONETTI 660/110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8">
            <text:p>MASTELLI 40 l. (identificazione)</text:p>
          </table:table-cell>
          <table:table-cell office:value-type="string" table:style-name="ce78">
            <text:p>COSTO UNITARIO</text:p>
          </table:table-cell>
          <table:table-cell office:value-type="string" table:style-name="ce79">
            <text:p>COSTO TOTALE</text:p>
          </table:table-cell>
          <table:table-cell table:style-name="ce9"/>
          <table:table-cell table:number-columns-repeated="16375"/>
        </table:table-row>
        <table:table-row table:style-name="ro11">
          <table:table-cell office:value-type="string" table:style-name="ce76">
            <text:p><text:s/>ALA</text:p>
          </table:table-cell>
          <table:table-cell office:value-type="float" office:value="40.53" table:style-name="ce15">
            <text:p>40,530</text:p>
          </table:table-cell>
          <table:table-cell office:value-type="float" office:value="164.05" table:style-name="ce84">
            <text:p>164,05</text:p>
          </table:table-cell>
          <table:table-cell office:value-type="float" office:value="1190" table:style-name="ce85">
            <text:p>119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8029.3465000000006" table:formula="of:=([.B11]*[.C11])+([.D11]*[.E11])+([.F11]*[.G11])" table:style-name="ce86">
            <text:p>8.029,35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AVIO</text:p>
          </table:table-cell>
          <table:table-cell office:value-type="float" office:value="20.329999999999998" table:style-name="ce15">
            <text:p>20,330</text:p>
          </table:table-cell>
          <table:table-cell office:value-type="float" office:value="164.05" table:style-name="ce84">
            <text:p>164,05</text:p>
          </table:table-cell>
          <table:table-cell office:value-type="float" office:value="153" table:style-name="ce85">
            <text:p>15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3512.6165000000001" table:formula="of:=([.B12]*[.C12])+([.D12]*[.E12])+([.F12]*[.G12])" table:style-name="ce86">
            <text:p>3.512,62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BESENELLO</text:p>
          </table:table-cell>
          <table:table-cell office:value-type="float" office:value="10.927" table:style-name="ce15">
            <text:p>10,927</text:p>
          </table:table-cell>
          <table:table-cell office:value-type="float" office:value="164.05" table:style-name="ce84">
            <text:p>164,05</text:p>
          </table:table-cell>
          <table:table-cell office:value-type="float" office:value="169" table:style-name="ce85">
            <text:p>169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988.6143500000001" table:formula="of:=([.B13]*[.C13])+([.D13]*[.E13])+([.F13]*[.G13])" table:style-name="ce86">
            <text:p>1.988,6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BRENTONICO</text:p>
          </table:table-cell>
          <table:table-cell office:value-type="float" office:value="20.83" table:style-name="ce15">
            <text:p>20,830</text:p>
          </table:table-cell>
          <table:table-cell office:value-type="float" office:value="164.05" table:style-name="ce84">
            <text:p>164,05</text:p>
          </table:table-cell>
          <table:table-cell office:value-type="float" office:value="683" table:style-name="ce85">
            <text:p>68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209.4414999999999" table:formula="of:=([.B14]*[.C14])+([.D14]*[.E14])+([.F14]*[.G14])" table:style-name="ce86">
            <text:p>4.209,44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CALLIANO</text:p>
          </table:table-cell>
          <table:table-cell office:value-type="float" office:value="8.0050000000000008" table:style-name="ce15">
            <text:p>8,005</text:p>
          </table:table-cell>
          <table:table-cell office:value-type="float" office:value="164.05" table:style-name="ce84">
            <text:p>164,05</text:p>
          </table:table-cell>
          <table:table-cell office:value-type="float" office:value="158" table:style-name="ce85">
            <text:p>158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496.5002500000003" table:formula="of:=([.B15]*[.C15])+([.D15]*[.E15])+([.F15]*[.G15])" table:style-name="ce86">
            <text:p>1.496,50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FOLGARIA</text:p>
          </table:table-cell>
          <table:table-cell office:value-type="float" office:value="20.48" table:style-name="ce15">
            <text:p>20,480</text:p>
          </table:table-cell>
          <table:table-cell office:value-type="float" office:value="164.05" table:style-name="ce84">
            <text:p>164,05</text:p>
          </table:table-cell>
          <table:table-cell office:value-type="float" office:value="713" table:formula="of:=716-3" table:style-name="ce85">
            <text:p>71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186.8240000000005" table:formula="of:=([.B16]*[.C16])+([.D16]*[.E16])+([.F16]*[.G16])" table:style-name="ce86">
            <text:p>4.186,82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LAVARONE</text:p>
          </table:table-cell>
          <table:table-cell office:value-type="float" office:value="9.9700000000000006" table:style-name="ce15">
            <text:p>9,970</text:p>
          </table:table-cell>
          <table:table-cell office:value-type="float" office:value="164.05" table:style-name="ce84">
            <text:p>164,05</text:p>
          </table:table-cell>
          <table:table-cell office:value-type="float" office:value="330" table:style-name="ce85">
            <text:p>33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018.3785000000003" table:formula="of:=([.B17]*[.C17])+([.D17]*[.E17])+([.F17]*[.G17])" table:style-name="ce86">
            <text:p>2.018,3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2">
            <text:p><text:s/>LUSERNA</text:p>
          </table:table-cell>
          <table:table-cell office:value-type="float" office:value="1.74" table:style-name="ce93">
            <text:p>1,740</text:p>
          </table:table-cell>
          <table:table-cell office:value-type="float" office:value="164.05" table:style-name="ce94">
            <text:p>164,05</text:p>
          </table:table-cell>
          <table:table-cell office:value-type="float" office:value="55" table:formula="of:=58-[.D30]" table:style-name="ce95">
            <text:p>55</text:p>
          </table:table-cell>
          <table:table-cell office:value-type="float" office:value="1.1599999999999999" table:style-name="ce94">
            <text:p>1,16</text:p>
          </table:table-cell>
          <table:table-cell table:style-name="ce95"/>
          <table:table-cell office:value-type="float" office:value="0.35" table:style-name="ce84">
            <text:p>0,35</text:p>
          </table:table-cell>
          <table:table-cell office:value-type="float" office:value="349.24700000000001" table:formula="of:=([.B18]*[.C18])+([.D18]*[.E18])+([.F18]*[.G18])" table:style-name="ce86">
            <text:p>349,25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MORI</text:p>
          </table:table-cell>
          <table:table-cell office:value-type="float" office:value="46.975000000000001" table:style-name="ce15">
            <text:p>46,975</text:p>
          </table:table-cell>
          <table:table-cell office:value-type="float" office:value="164.05" table:style-name="ce84">
            <text:p>164,05</text:p>
          </table:table-cell>
          <table:table-cell office:value-type="float" office:value="1796" table:style-name="ce85">
            <text:p>179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9789.6087499999994" table:formula="of:=([.B19]*[.C19])+([.D19]*[.E19])+([.F19]*[.G19])" table:style-name="ce86">
            <text:p>9.789,6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NOGAREDO</text:p>
          </table:table-cell>
          <table:table-cell office:value-type="float" office:value="9.7100000000000009" table:style-name="ce15">
            <text:p>9,710</text:p>
          </table:table-cell>
          <table:table-cell office:value-type="float" office:value="164.05" table:style-name="ce84">
            <text:p>164,05</text:p>
          </table:table-cell>
          <table:table-cell office:value-type="float" office:value="155" table:style-name="ce85">
            <text:p>155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772.7255000000002" table:formula="of:=([.B20]*[.C20])+([.D20]*[.E20])+([.F20]*[.G20])" table:style-name="ce86">
            <text:p>1.772,73</text:p>
          </table:table-cell>
          <table:table-cell table:number-columns-repeated="2" table:style-name="ce4"/>
          <table:table-cell table:style-name="ce71"/>
          <table:table-cell table:number-columns-repeated="16373"/>
        </table:table-row>
        <table:table-row table:style-name="ro11">
          <table:table-cell office:value-type="string" table:style-name="ce76">
            <text:p><text:s/>NOMI</text:p>
          </table:table-cell>
          <table:table-cell office:value-type="float" office:value="9.2279999999999998" table:style-name="ce15">
            <text:p>9,228</text:p>
          </table:table-cell>
          <table:table-cell office:value-type="float" office:value="164.05" table:style-name="ce84">
            <text:p>164,05</text:p>
          </table:table-cell>
          <table:table-cell office:value-type="float" office:value="87" table:style-name="ce85">
            <text:p>87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614.7734" table:formula="of:=([.B21]*[.C21])+([.D21]*[.E21])+([.F21]*[.G21])" table:style-name="ce86">
            <text:p>1.614,7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POMAROLO</text:p>
          </table:table-cell>
          <table:table-cell office:value-type="float" office:value="11.44" table:style-name="ce15">
            <text:p>11,440</text:p>
          </table:table-cell>
          <table:table-cell office:value-type="float" office:value="164.05" table:style-name="ce84">
            <text:p>164,05</text:p>
          </table:table-cell>
          <table:table-cell office:value-type="float" office:value="184" table:style-name="ce85">
            <text:p>184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090.172" table:formula="of:=([.B22]*[.C22])+([.D22]*[.E22])+([.F22]*[.G22])" table:style-name="ce86">
            <text:p>2.090,17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RONZO-CHIENIS</text:p>
          </table:table-cell>
          <table:table-cell office:value-type="float" office:value="5.5250000000000004" table:style-name="ce15">
            <text:p>5,525</text:p>
          </table:table-cell>
          <table:table-cell office:value-type="float" office:value="164.05" table:style-name="ce84">
            <text:p>164,05</text:p>
          </table:table-cell>
          <table:table-cell office:value-type="float" office:value="195" table:style-name="ce85">
            <text:p>195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132.5762500000001" table:formula="of:=([.B23]*[.C23])+([.D23]*[.E23])+([.F23]*[.G23])" table:style-name="ce86">
            <text:p>1.132,5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TERRAGNOLO</text:p>
          </table:table-cell>
          <table:table-cell office:value-type="float" office:value="1.86" table:style-name="ce15">
            <text:p>1,860</text:p>
          </table:table-cell>
          <table:table-cell office:value-type="float" office:value="164.05" table:style-name="ce84">
            <text:p>164,05</text:p>
          </table:table-cell>
          <table:table-cell office:value-type="float" office:value="96" table:style-name="ce85">
            <text:p>96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416.49300000000005" table:formula="of:=([.B24]*[.C24])+([.D24]*[.E24])+([.F24]*[.G24])" table:style-name="ce86">
            <text:p>416,49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TRAMBILENO</text:p>
          </table:table-cell>
          <table:table-cell office:value-type="float" office:value="5.31" table:style-name="ce15">
            <text:p>5,310</text:p>
          </table:table-cell>
          <table:table-cell office:value-type="float" office:value="164.05" table:style-name="ce84">
            <text:p>164,05</text:p>
          </table:table-cell>
          <table:table-cell office:value-type="float" office:value="220" table:style-name="ce85">
            <text:p>220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1126.3054999999999" table:formula="of:=([.B25]*[.C25])+([.D25]*[.E25])+([.F25]*[.G25])" table:style-name="ce86">
            <text:p>1.126,3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ALLARSA</text:p>
          </table:table-cell>
          <table:table-cell office:value-type="float" office:value="4" table:style-name="ce15">
            <text:p>4,000</text:p>
          </table:table-cell>
          <table:table-cell office:value-type="float" office:value="164.05" table:style-name="ce84">
            <text:p>164,05</text:p>
          </table:table-cell>
          <table:table-cell office:value-type="float" office:value="173" table:style-name="ce85">
            <text:p>173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856.88" table:formula="of:=([.B26]*[.C26])+([.D26]*[.E26])+([.F26]*[.G26])" table:style-name="ce86">
            <text:p>856,8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ILLA LAGARINA</text:p>
          </table:table-cell>
          <table:table-cell office:value-type="float" office:value="15.02" table:style-name="ce15">
            <text:p>15,020</text:p>
          </table:table-cell>
          <table:table-cell office:value-type="float" office:value="164.05" table:style-name="ce84">
            <text:p>164,05</text:p>
          </table:table-cell>
          <table:table-cell office:value-type="float" office:value="216" table:style-name="ce85">
            <text:p>216</text:p>
          </table:table-cell>
          <table:table-cell office:value-type="float" office:value="1.1599999999999999" table:style-name="ce84">
            <text:p>1,16</text:p>
          </table:table-cell>
          <table:table-cell office:value-type="float" office:value="239" table:style-name="ce85">
            <text:p>239</text:p>
          </table:table-cell>
          <table:table-cell office:value-type="float" office:value="0.35" table:style-name="ce84">
            <text:p>0,35</text:p>
          </table:table-cell>
          <table:table-cell office:value-type="float" office:value="2798.241" table:formula="of:=([.B27]*[.C27])+([.D27]*[.E27])+([.F27]*[.G27])" table:style-name="ce86">
            <text:p>2.798,24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76">
            <text:p><text:s/>VOLANO</text:p>
          </table:table-cell>
          <table:table-cell office:value-type="float" office:value="14.1" table:style-name="ce15">
            <text:p>14,100</text:p>
          </table:table-cell>
          <table:table-cell office:value-type="float" office:value="164.05" table:style-name="ce84">
            <text:p>164,05</text:p>
          </table:table-cell>
          <table:table-cell office:value-type="float" office:value="212" table:style-name="ce85">
            <text:p>212</text:p>
          </table:table-cell>
          <table:table-cell office:value-type="float" office:value="1.1599999999999999" table:style-name="ce84">
            <text:p>1,16</text:p>
          </table:table-cell>
          <table:table-cell table:style-name="ce85"/>
          <table:table-cell office:value-type="float" office:value="0.35" table:style-name="ce84">
            <text:p>0,35</text:p>
          </table:table-cell>
          <table:table-cell office:value-type="float" office:value="2559.0250000000001" table:formula="of:=([.B28]*[.C28])+([.D28]*[.E28])+([.F28]*[.G28])" table:style-name="ce86">
            <text:p>2.559,03</text:p>
          </table:table-cell>
          <table:table-cell table:style-name="ce4"/>
          <table:table-cell office:value-type="string" table:style-name="ce45">
            <text:p>Peso medio per cassonetto KG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31">
            <text:p>TOTALE C10</text:p>
          </table:table-cell>
          <table:table-cell office:value-type="float" office:value="255.98000000000005" table:formula="of:=SUM([.B11:.B28])" table:style-name="ce32">
            <text:p>255,980</text:p>
          </table:table-cell>
          <table:table-cell table:style-name="ce80"/>
          <table:table-cell office:value-type="float" office:value="6785" table:formula="of:=SUM([.D11:.D28])" table:style-name="ce81">
            <text:p>6.785</text:p>
          </table:table-cell>
          <table:table-cell table:style-name="ce32"/>
          <table:table-cell table:style-name="ce81"/>
          <table:table-cell table:style-name="ce82"/>
          <table:table-cell office:value-type="float" office:value="49947.769" table:formula="of:=SUM([.H11:.H28])" table:style-name="ce83">
            <text:p>49.947,77</text:p>
          </table:table-cell>
          <table:table-cell table:style-name="ce16"/>
          <table:table-cell office:value-type="float" office:value="37.725397760754277" table:formula="of:=([.B31])/([.D31])*1000" table:style-name="ce46">
            <text:p>37,725</text:p>
          </table:table-cell>
          <table:table-cell table:number-columns-repeated="16374" table:style-name="ce16"/>
        </table:table-row>
        <table:table-row table:style-name="ro16">
          <table:table-cell office:value-type="string" table:style-name="ce33">
            <text:p>PERGINE VALSUGANA<text:s/><text:span text:style-name="T1">**</text:span></text:p>
          </table:table-cell>
          <table:table-cell office:value-type="float" office:value="0.1" table:style-name="ce34">
            <text:p>0,100</text:p>
          </table:table-cell>
          <table:table-cell office:value-type="float" office:value="164.05" table:style-name="ce66">
            <text:p>164,05</text:p>
          </table:table-cell>
          <table:table-cell office:value-type="float" office:value="3" table:style-name="ce37">
            <text:p>3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19.885000000000002" table:formula="of:=([.B30]*[.C30])+([.D30]*[.E30])+([.F30]*[.G30])" table:style-name="ce38">
            <text:p>19,89</text:p>
          </table:table-cell>
          <table:table-cell table:style-name="ce13"/>
          <table:table-cell office:value-type="string" table:style-name="ce45">
            <text:p>Costo a vuotamento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31">
            <text:p>TOTALE<text:s/></text:p>
          </table:table-cell>
          <table:table-cell office:value-type="float" office:value="256.08000000000004" table:formula="of:=[.B29]+[.B30]" table:style-name="ce32">
            <text:p>256,080</text:p>
          </table:table-cell>
          <table:table-cell table:style-name="ce39"/>
          <table:table-cell office:value-type="float" office:value="6788" table:formula="of:=[.D29]+[.D30]" table:style-name="ce40">
            <text:p>6.788</text:p>
          </table:table-cell>
          <table:table-cell table:style-name="ce41"/>
          <table:table-cell table:style-name="ce40"/>
          <table:table-cell table:style-name="ce70"/>
          <table:table-cell office:value-type="float" office:value="49967.654000000002" table:formula="of:=[.H29]+[.H30]" table:style-name="ce42">
            <text:p>49.967,65</text:p>
          </table:table-cell>
          <table:table-cell office:value-type="string" table:style-name="ce72">
            <text:p>aggiornato ISTAT 2020</text:p>
          </table:table-cell>
          <table:table-cell office:value-type="currency" office:value="7.3611747200942848" table:formula="of:=([.H31])/([.D31])" table:style-name="ce47">
            <text:p>€ 7,36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8">
            <text:p>I.V.A. AL 10%</text:p>
          </table:table-cell>
          <table:table-cell table:style-name="ce73"/>
          <table:table-cell table:style-name="ce19"/>
          <table:table-cell table:number-columns-repeated="4" table:style-name="ce28"/>
          <table:table-cell office:value-type="float" office:value="4996.7700000000004" table:formula="of:=ROUND(([.H31])*0.1;2)" table:style-name="ce20">
            <text:p>4.996,7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7">
            <text:p>TOTALE IMPORTO</text:p>
          </table:table-cell>
          <table:table-cell table:style-name="ce39"/>
          <table:table-cell table:style-name="ce21"/>
          <table:table-cell table:number-columns-repeated="4" table:style-name="ce29"/>
          <table:table-cell office:value-type="float" office:value="54964.423999999999" table:formula="of:=[.H31]+[.H32]" table:style-name="ce22">
            <text:p>54.964,42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24"/>
          <table:table-cell table:number-columns-repeated="16383" table:style-name="ce4"/>
        </table:table-row>
        <table:table-row table:style-name="ro8">
          <table:table-cell office:value-type="date" office:date-value="2020-05-19T00:00:00" table:style-name="ce24">
            <text:p>19/05/2020</text:p>
          </table:table-cell>
          <table:table-cell table:style-name="ce25"/>
          <table:table-cell table:number-columns-repeated="2" table:style-name="ce26"/>
          <table:table-cell office:value-type="string" table:style-name="ce26">
            <text:p>IL TECNICO R.B.</text:p>
          </table:table-cell>
          <table:table-cell table:number-columns-repeated="3" table:style-name="ce26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6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4"/>
          <table:table-cell table:style-name="ce25"/>
          <table:table-cell table:number-columns-repeated="5" table:style-name="ce26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7"/>
          <table:table-cell table:style-name="ce6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APRILE" table:style-name="ta5">
        <table:table-column table:style-name="co1" table:default-cell-style-name="ce4"/>
        <table:table-column table:style-name="co31" table:default-cell-style-name="ce5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6"/>
        <table:table-column table:style-name="co36" table:default-cell-style-name="ce4"/>
        <table:table-column table:style-name="co37" table:default-cell-style-name="ce4"/>
        <table:table-column table:style-name="co14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10" draw:style-name="a76" draw:name="Testo 1" svg:x="1.14583in" svg:y="0in" svg:width="8.90625in" svg:height="1.03125in">
              <draw:text-box>
                <text:p text:style-name="a71" text:class-names="" text:cond-style-name=""><text:span text:style-name="a70" text:class-names="">APRILE 2020</text:span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13">
          <table:table-cell office:value-type="string" table:style-name="ce44">
            <text:p>voce 5-6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4">
          <table:table-cell office:value-type="string" table:style-name="ce7">
            <text:p>COMUNE</text:p>
          </table:table-cell>
          <table:table-cell office:value-type="string" table:style-name="ce8">
            <text:p>PESO (t.)</text:p>
          </table:table-cell>
          <table:table-cell office:value-type="string" table:style-name="ce8">
            <text:p>COSTO UNITARIO</text:p>
          </table:table-cell>
          <table:table-cell office:value-type="string" table:style-name="ce8">
            <text:p>CASSONETTI 660/1100 l. (identificazione)</text:p>
          </table:table-cell>
          <table:table-cell office:value-type="string" table:style-name="ce8">
            <text:p>COSTO UNITARIO</text:p>
          </table:table-cell>
          <table:table-cell office:value-type="string" table:style-name="ce8">
            <text:p>MASTELLI 40 l. (identificazione)</text:p>
          </table:table-cell>
          <table:table-cell office:value-type="string" table:style-name="ce8">
            <text:p>COSTO UNITARIO</text:p>
          </table:table-cell>
          <table:table-cell office:value-type="string" table:style-name="ce30">
            <text:p>COSTO TOTALE</text:p>
          </table:table-cell>
          <table:table-cell table:style-name="ce9"/>
          <table:table-cell table:number-columns-repeated="16375"/>
        </table:table-row>
        <table:table-row table:style-name="ro18">
          <table:table-cell office:value-type="string" table:style-name="ce10">
            <text:p><text:s/>ALA</text:p>
          </table:table-cell>
          <table:table-cell office:value-type="float" office:value="39.53" table:style-name="ce11">
            <text:p>39,530</text:p>
          </table:table-cell>
          <table:table-cell office:value-type="float" office:value="164.05" table:style-name="ce66">
            <text:p>164,05</text:p>
          </table:table-cell>
          <table:table-cell office:value-type="float" office:value="1308" table:style-name="ce35">
            <text:p>1308</text:p>
          </table:table-cell>
          <table:table-cell office:value-type="float" office:value="1.1599999999999999" table:style-name="ce67">
            <text:p>1,16</text:p>
          </table:table-cell>
          <table:table-cell table:style-name="ce35"/>
          <table:table-cell office:value-type="float" office:value="0.35" table:style-name="ce67">
            <text:p>0,35</text:p>
          </table:table-cell>
          <table:table-cell office:value-type="float" office:value="8002.1765000000005" table:formula="of:=([.B11]*[.C11])+([.D11]*[.E11])+([.F11]*[.G11])" table:style-name="ce12">
            <text:p>8.002,18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AVIO</text:p>
          </table:table-cell>
          <table:table-cell office:value-type="float" office:value="16.829999999999998" table:style-name="ce15">
            <text:p>16,830</text:p>
          </table:table-cell>
          <table:table-cell office:value-type="float" office:value="164.05" table:style-name="ce66">
            <text:p>164,05</text:p>
          </table:table-cell>
          <table:table-cell office:value-type="float" office:value="137" table:style-name="ce36">
            <text:p>137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2919.8815" table:formula="of:=([.B12]*[.C12])+([.D12]*[.E12])+([.F12]*[.G12])" table:style-name="ce12">
            <text:p>2.919,88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BESENELLO</text:p>
          </table:table-cell>
          <table:table-cell office:value-type="float" office:value="12.722" table:style-name="ce15">
            <text:p>12,722</text:p>
          </table:table-cell>
          <table:table-cell office:value-type="float" office:value="164.05" table:style-name="ce66">
            <text:p>164,05</text:p>
          </table:table-cell>
          <table:table-cell office:value-type="float" office:value="257" table:style-name="ce36">
            <text:p>257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2385.1641" table:formula="of:=([.B13]*[.C13])+([.D13]*[.E13])+([.F13]*[.G13])" table:style-name="ce12">
            <text:p>2.385,16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BRENTONICO</text:p>
          </table:table-cell>
          <table:table-cell office:value-type="float" office:value="18.260000000000002" table:style-name="ce15">
            <text:p>18,260</text:p>
          </table:table-cell>
          <table:table-cell office:value-type="float" office:value="164.05" table:style-name="ce66">
            <text:p>164,05</text:p>
          </table:table-cell>
          <table:table-cell office:value-type="float" office:value="640" table:style-name="ce36">
            <text:p>640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3737.9530000000004" table:formula="of:=([.B14]*[.C14])+([.D14]*[.E14])+([.F14]*[.G14])" table:style-name="ce12">
            <text:p>3.737,95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CALLIANO</text:p>
          </table:table-cell>
          <table:table-cell office:value-type="float" office:value="6.9359999999999999" table:style-name="ce15">
            <text:p>6,936</text:p>
          </table:table-cell>
          <table:table-cell office:value-type="float" office:value="164.05" table:style-name="ce66">
            <text:p>164,05</text:p>
          </table:table-cell>
          <table:table-cell office:value-type="float" office:value="245" table:style-name="ce36">
            <text:p>245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422.0508000000002" table:formula="of:=([.B15]*[.C15])+([.D15]*[.E15])+([.F15]*[.G15])" table:style-name="ce12">
            <text:p>1.422,05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FOLGARIA</text:p>
          </table:table-cell>
          <table:table-cell office:value-type="float" office:value="17.09" table:style-name="ce15">
            <text:p>17,090</text:p>
          </table:table-cell>
          <table:table-cell office:value-type="float" office:value="164.05" table:style-name="ce66">
            <text:p>164,05</text:p>
          </table:table-cell>
          <table:table-cell office:value-type="float" office:value="682" table:style-name="ce36">
            <text:p>682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3594.7345" table:formula="of:=([.B16]*[.C16])+([.D16]*[.E16])+([.F16]*[.G16])" table:style-name="ce12">
            <text:p>3.594,73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14">
            <text:p><text:s/>LAVARONE</text:p>
          </table:table-cell>
          <table:table-cell office:value-type="float" office:value="7.42" table:style-name="ce15">
            <text:p>7,420</text:p>
          </table:table-cell>
          <table:table-cell office:value-type="float" office:value="164.05" table:style-name="ce66">
            <text:p>164,05</text:p>
          </table:table-cell>
          <table:table-cell office:value-type="float" office:value="338" table:style-name="ce36">
            <text:p>338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609.3309999999999" table:formula="of:=([.B17]*[.C17])+([.D17]*[.E17])+([.F17]*[.G17])" table:style-name="ce12">
            <text:p>1.609,33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92">
            <text:p><text:s/>LUSERNA</text:p>
          </table:table-cell>
          <table:table-cell office:value-type="float" office:value="1.26" table:style-name="ce93">
            <text:p>1,260</text:p>
          </table:table-cell>
          <table:table-cell office:value-type="float" office:value="164.05" table:style-name="ce94">
            <text:p>164,05</text:p>
          </table:table-cell>
          <table:table-cell office:value-type="float" office:value="52" table:style-name="ce95">
            <text:p>52</text:p>
          </table:table-cell>
          <table:table-cell office:value-type="float" office:value="1.1599999999999999" table:style-name="ce94">
            <text:p>1,16</text:p>
          </table:table-cell>
          <table:table-cell table:style-name="ce95"/>
          <table:table-cell office:value-type="float" office:value="0.35" table:style-name="ce65">
            <text:p>0,35</text:p>
          </table:table-cell>
          <table:table-cell office:value-type="float" office:value="267.02300000000002" table:formula="of:=([.B18]*[.C18])+([.D18]*[.E18])+([.F18]*[.G18])" table:style-name="ce12">
            <text:p>267,02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MORI</text:p>
          </table:table-cell>
          <table:table-cell office:value-type="float" office:value="43.421999999999997" table:style-name="ce15">
            <text:p>43,422</text:p>
          </table:table-cell>
          <table:table-cell office:value-type="float" office:value="164.05" table:style-name="ce66">
            <text:p>164,05</text:p>
          </table:table-cell>
          <table:table-cell office:value-type="float" office:value="1623" table:style-name="ce36">
            <text:p>1623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9006.0591000000004" table:formula="of:=([.B19]*[.C19])+([.D19]*[.E19])+([.F19]*[.G19])" table:style-name="ce12">
            <text:p>9.006,06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NOGAREDO</text:p>
          </table:table-cell>
          <table:table-cell office:value-type="float" office:value="8.2810000000000006" table:style-name="ce15">
            <text:p>8,281</text:p>
          </table:table-cell>
          <table:table-cell office:value-type="float" office:value="164.05" table:style-name="ce66">
            <text:p>164,05</text:p>
          </table:table-cell>
          <table:table-cell office:value-type="float" office:value="124" table:style-name="ce36">
            <text:p>124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502.3380500000001" table:formula="of:=([.B20]*[.C20])+([.D20]*[.E20])+([.F20]*[.G20])" table:style-name="ce12">
            <text:p>1.502,34</text:p>
          </table:table-cell>
          <table:table-cell table:number-columns-repeated="2" table:style-name="ce4"/>
          <table:table-cell table:style-name="ce71"/>
          <table:table-cell table:number-columns-repeated="16373"/>
        </table:table-row>
        <table:table-row table:style-name="ro18">
          <table:table-cell office:value-type="string" table:style-name="ce14">
            <text:p><text:s/>NOMI</text:p>
          </table:table-cell>
          <table:table-cell office:value-type="float" office:value="7.0090000000000003" table:style-name="ce15">
            <text:p>7,009</text:p>
          </table:table-cell>
          <table:table-cell office:value-type="float" office:value="164.05" table:style-name="ce66">
            <text:p>164,05</text:p>
          </table:table-cell>
          <table:table-cell office:value-type="float" office:value="95" table:style-name="ce36">
            <text:p>95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260.0264500000001" table:formula="of:=([.B21]*[.C21])+([.D21]*[.E21])+([.F21]*[.G21])" table:style-name="ce12">
            <text:p>1.260,03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POMAROLO</text:p>
          </table:table-cell>
          <table:table-cell office:value-type="float" office:value="10.327999999999999" table:style-name="ce15">
            <text:p>10,328</text:p>
          </table:table-cell>
          <table:table-cell office:value-type="float" office:value="164.05" table:style-name="ce66">
            <text:p>164,05</text:p>
          </table:table-cell>
          <table:table-cell office:value-type="float" office:value="170" table:style-name="ce36">
            <text:p>170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891.5084000000002" table:formula="of:=([.B22]*[.C22])+([.D22]*[.E22])+([.F22]*[.G22])" table:style-name="ce12">
            <text:p>1.891,51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RONZO-CHIENIS</text:p>
          </table:table-cell>
          <table:table-cell office:value-type="float" office:value="5.5979999999999999" table:style-name="ce15">
            <text:p>5,598</text:p>
          </table:table-cell>
          <table:table-cell office:value-type="float" office:value="164.05" table:style-name="ce66">
            <text:p>164,05</text:p>
          </table:table-cell>
          <table:table-cell office:value-type="float" office:value="179" table:style-name="ce36">
            <text:p>179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125.9919" table:formula="of:=([.B23]*[.C23])+([.D23]*[.E23])+([.F23]*[.G23])" table:style-name="ce12">
            <text:p>1.125,99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TERRAGNOLO</text:p>
          </table:table-cell>
          <table:table-cell office:value-type="float" office:value="1.53" table:style-name="ce15">
            <text:p>1,530</text:p>
          </table:table-cell>
          <table:table-cell office:value-type="float" office:value="164.05" table:style-name="ce66">
            <text:p>164,05</text:p>
          </table:table-cell>
          <table:table-cell office:value-type="float" office:value="90" table:style-name="ce36">
            <text:p>90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355.3965" table:formula="of:=([.B24]*[.C24])+([.D24]*[.E24])+([.F24]*[.G24])" table:style-name="ce12">
            <text:p>355,40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TRAMBILENO</text:p>
          </table:table-cell>
          <table:table-cell office:value-type="float" office:value="6.1840000000000002" table:style-name="ce15">
            <text:p>6,184</text:p>
          </table:table-cell>
          <table:table-cell office:value-type="float" office:value="164.05" table:style-name="ce66">
            <text:p>164,05</text:p>
          </table:table-cell>
          <table:table-cell office:value-type="float" office:value="159" table:style-name="ce36">
            <text:p>159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198.9252000000001" table:formula="of:=([.B25]*[.C25])+([.D25]*[.E25])+([.F25]*[.G25])" table:style-name="ce12">
            <text:p>1.198,93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VALLARSA</text:p>
          </table:table-cell>
          <table:table-cell office:value-type="float" office:value="6.32" table:style-name="ce15">
            <text:p>6,320</text:p>
          </table:table-cell>
          <table:table-cell office:value-type="float" office:value="164.05" table:style-name="ce66">
            <text:p>164,05</text:p>
          </table:table-cell>
          <table:table-cell office:value-type="float" office:value="205" table:style-name="ce36">
            <text:p>205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274.596" table:formula="of:=([.B26]*[.C26])+([.D26]*[.E26])+([.F26]*[.G26])" table:style-name="ce12">
            <text:p>1.274,60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VILLA LAGARINA</text:p>
          </table:table-cell>
          <table:table-cell office:value-type="float" office:value="18.64" table:style-name="ce15">
            <text:p>18,640</text:p>
          </table:table-cell>
          <table:table-cell office:value-type="float" office:value="164.05" table:style-name="ce66">
            <text:p>164,05</text:p>
          </table:table-cell>
          <table:table-cell office:value-type="float" office:value="196" table:style-name="ce36">
            <text:p>196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433" table:style-name="ce36">
            <text:p>433</text:p>
          </table:table-cell>
          <table:table-cell office:value-type="float" office:value="0.35" table:style-name="ce65">
            <text:p>0,35</text:p>
          </table:table-cell>
          <table:table-cell office:value-type="float" office:value="3436.8020000000006" table:formula="of:=([.B27]*[.C27])+([.D27]*[.E27])+([.F27]*[.G27])" table:style-name="ce12">
            <text:p>3.436,80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33">
            <text:p><text:s/>VOLANO</text:p>
          </table:table-cell>
          <table:table-cell office:value-type="float" office:value="11.601000000000001" table:style-name="ce34">
            <text:p>11,601</text:p>
          </table:table-cell>
          <table:table-cell office:value-type="float" office:value="164.05" table:style-name="ce66">
            <text:p>164,05</text:p>
          </table:table-cell>
          <table:table-cell office:value-type="float" office:value="130" table:style-name="ce37">
            <text:p>130</text:p>
          </table:table-cell>
          <table:table-cell office:value-type="float" office:value="1.1599999999999999" table:style-name="ce68">
            <text:p>1,16</text:p>
          </table:table-cell>
          <table:table-cell table:style-name="ce37"/>
          <table:table-cell office:value-type="float" office:value="0.35" table:style-name="ce68">
            <text:p>0,35</text:p>
          </table:table-cell>
          <table:table-cell office:value-type="float" office:value="2053.9440500000005" table:formula="of:=([.B28]*[.C28])+([.D28]*[.E28])+([.F28]*[.G28])" table:style-name="ce38">
            <text:p>2.053,94</text:p>
          </table:table-cell>
          <table:table-cell table:style-name="ce4"/>
          <table:table-cell office:value-type="string" table:style-name="ce45">
            <text:p>Peso medio per cassonetto KG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31">
            <text:p>TOTALE C10</text:p>
          </table:table-cell>
          <table:table-cell office:value-type="float" office:value="238.96100000000001" table:formula="of:=SUM([.B11:.B28])" table:style-name="ce32">
            <text:p>238,961</text:p>
          </table:table-cell>
          <table:table-cell table:style-name="ce39"/>
          <table:table-cell office:value-type="float" office:value="6630" table:formula="of:=SUM([.D11:.D28])" table:style-name="ce40">
            <text:p>6.630</text:p>
          </table:table-cell>
          <table:table-cell table:style-name="ce41"/>
          <table:table-cell table:style-name="ce40"/>
          <table:table-cell table:style-name="ce70"/>
          <table:table-cell office:value-type="float" office:value="47043.902049999997" table:formula="of:=SUM([.H11:.H28])" table:style-name="ce42">
            <text:p>47.043,90</text:p>
          </table:table-cell>
          <table:table-cell table:style-name="ce16"/>
          <table:table-cell office:value-type="float" office:value="36.042383107088995" table:formula="of:=([.B31])/([.D31])*1000" table:style-name="ce46">
            <text:p>36,042</text:p>
          </table:table-cell>
          <table:table-cell table:number-columns-repeated="16374" table:style-name="ce16"/>
        </table:table-row>
        <table:table-row table:style-name="ro16">
          <table:table-cell office:value-type="string" table:style-name="ce33">
            <text:p>PERGINE VALSUGANA<text:s/><text:span text:style-name="T1">**</text:span></text:p>
          </table:table-cell>
          <table:table-cell table:style-name="ce34"/>
          <table:table-cell office:value-type="float" office:value="164.05" table:style-name="ce66">
            <text:p>164,05</text:p>
          </table:table-cell>
          <table:table-cell table:style-name="ce88"/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0" table:formula="of:=([.B30]*[.C30])+([.D30]*[.E30])+([.F30]*[.G30])" table:style-name="ce38">
            <text:p>0,00</text:p>
          </table:table-cell>
          <table:table-cell table:style-name="ce13"/>
          <table:table-cell office:value-type="string" table:style-name="ce45">
            <text:p>Costo a vuotamento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31">
            <text:p>TOTALE<text:s/></text:p>
          </table:table-cell>
          <table:table-cell office:value-type="float" office:value="238.96100000000001" table:formula="of:=[.B29]+[.B30]" table:style-name="ce32">
            <text:p>238,961</text:p>
          </table:table-cell>
          <table:table-cell table:style-name="ce39"/>
          <table:table-cell office:value-type="float" office:value="6630" table:formula="of:=[.D29]+[.D30]" table:style-name="ce40">
            <text:p>6.630</text:p>
          </table:table-cell>
          <table:table-cell table:style-name="ce41"/>
          <table:table-cell table:style-name="ce40"/>
          <table:table-cell table:style-name="ce70"/>
          <table:table-cell office:value-type="float" office:value="47043.902049999997" table:formula="of:=[.H29]+[.H30]" table:style-name="ce42">
            <text:p>47.043,90</text:p>
          </table:table-cell>
          <table:table-cell office:value-type="string" table:style-name="ce72">
            <text:p>aggiornato ISTAT 2020</text:p>
          </table:table-cell>
          <table:table-cell office:value-type="currency" office:value="7.0956111689291097" table:formula="of:=([.H31])/([.D31])" table:style-name="ce47">
            <text:p>€ 7,10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8">
            <text:p>I.V.A. AL 10%</text:p>
          </table:table-cell>
          <table:table-cell table:style-name="ce73"/>
          <table:table-cell table:style-name="ce19"/>
          <table:table-cell table:number-columns-repeated="4" table:style-name="ce28"/>
          <table:table-cell office:value-type="float" office:value="4704.3900000000003" table:formula="of:=ROUND(([.H31])*0.1;2)" table:style-name="ce20">
            <text:p>4.704,3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7">
            <text:p>TOTALE IMPORTO</text:p>
          </table:table-cell>
          <table:table-cell table:style-name="ce39"/>
          <table:table-cell table:style-name="ce21"/>
          <table:table-cell table:number-columns-repeated="4" table:style-name="ce29"/>
          <table:table-cell office:value-type="float" office:value="51748.292049999996" table:formula="of:=[.H31]+[.H32]" table:style-name="ce22">
            <text:p>51.748,29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24"/>
          <table:table-cell table:number-columns-repeated="16383" table:style-name="ce4"/>
        </table:table-row>
        <table:table-row table:style-name="ro8">
          <table:table-cell office:value-type="date" office:date-value="2020-05-19T00:00:00" table:style-name="ce24">
            <text:p>19/05/2020</text:p>
          </table:table-cell>
          <table:table-cell table:style-name="ce25"/>
          <table:table-cell table:number-columns-repeated="2" table:style-name="ce26"/>
          <table:table-cell office:value-type="string" table:style-name="ce26">
            <text:p>IL TECNICO R.B.</text:p>
          </table:table-cell>
          <table:table-cell table:number-columns-repeated="3" table:style-name="ce26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6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4"/>
          <table:table-cell table:style-name="ce25"/>
          <table:table-cell table:number-columns-repeated="5" table:style-name="ce26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7"/>
          <table:table-cell table:style-name="ce6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MARZO" table:style-name="ta5">
        <table:table-column table:style-name="co1" table:default-cell-style-name="ce4"/>
        <table:table-column table:style-name="co31" table:default-cell-style-name="ce5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6"/>
        <table:table-column table:style-name="co36" table:default-cell-style-name="ce4"/>
        <table:table-column table:style-name="co37" table:default-cell-style-name="ce4"/>
        <table:table-column table:style-name="co14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11" draw:style-name="a83" draw:name="Testo 1" svg:x="1.14583in" svg:y="0in" svg:width="8.90625in" svg:height="1.03125in">
              <draw:text-box>
                <text:p text:style-name="a78" text:class-names="" text:cond-style-name=""><text:span text:style-name="a77" text:class-names="">MARZO 2020</text:span></text:p>
                <text:p text:style-name="a80" text:class-names="" text:cond-style-name=""><text:span text:style-name="a79" text:class-names=""/></text:p>
                <text:p text:style-name="a82" text:class-names="" text:cond-style-name=""><text:span text:style-name="a81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13">
          <table:table-cell office:value-type="string" table:style-name="ce44">
            <text:p>voce 5-6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4">
          <table:table-cell office:value-type="string" table:style-name="ce7">
            <text:p>COMUNE</text:p>
          </table:table-cell>
          <table:table-cell office:value-type="string" table:style-name="ce8">
            <text:p>PESO (t.)</text:p>
          </table:table-cell>
          <table:table-cell office:value-type="string" table:style-name="ce8">
            <text:p>COSTO UNITARIO</text:p>
          </table:table-cell>
          <table:table-cell office:value-type="string" table:style-name="ce8">
            <text:p>CASSONETTI 660/1100 l. (identificazione)</text:p>
          </table:table-cell>
          <table:table-cell office:value-type="string" table:style-name="ce8">
            <text:p>COSTO UNITARIO</text:p>
          </table:table-cell>
          <table:table-cell office:value-type="string" table:style-name="ce8">
            <text:p>MASTELLI 40 l. (identificazione)</text:p>
          </table:table-cell>
          <table:table-cell office:value-type="string" table:style-name="ce8">
            <text:p>COSTO UNITARIO</text:p>
          </table:table-cell>
          <table:table-cell office:value-type="string" table:style-name="ce30">
            <text:p>COSTO TOTALE</text:p>
          </table:table-cell>
          <table:table-cell table:style-name="ce9"/>
          <table:table-cell table:number-columns-repeated="16375"/>
        </table:table-row>
        <table:table-row table:style-name="ro18">
          <table:table-cell office:value-type="string" table:style-name="ce10">
            <text:p><text:s/>ALA</text:p>
          </table:table-cell>
          <table:table-cell office:value-type="float" office:value="38.799999999999997" table:style-name="ce11">
            <text:p>38,800</text:p>
          </table:table-cell>
          <table:table-cell office:value-type="float" office:value="164.05" table:style-name="ce66">
            <text:p>164,05</text:p>
          </table:table-cell>
          <table:table-cell office:value-type="float" office:value="965" table:style-name="ce35">
            <text:p>965</text:p>
          </table:table-cell>
          <table:table-cell office:value-type="float" office:value="1.1599999999999999" table:style-name="ce67">
            <text:p>1,16</text:p>
          </table:table-cell>
          <table:table-cell table:style-name="ce35"/>
          <table:table-cell office:value-type="float" office:value="0.35" table:style-name="ce67">
            <text:p>0,35</text:p>
          </table:table-cell>
          <table:table-cell office:value-type="float" office:value="7484.54" table:formula="of:=([.B11]*[.C11])+([.D11]*[.E11])+([.F11]*[.G11])" table:style-name="ce12">
            <text:p>7.484,54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AVIO</text:p>
          </table:table-cell>
          <table:table-cell office:value-type="float" office:value="16.07" table:style-name="ce15">
            <text:p>16,070</text:p>
          </table:table-cell>
          <table:table-cell office:value-type="float" office:value="164.05" table:style-name="ce66">
            <text:p>164,05</text:p>
          </table:table-cell>
          <table:table-cell office:value-type="float" office:value="183" table:style-name="ce36">
            <text:p>183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2848.5635000000002" table:formula="of:=([.B12]*[.C12])+([.D12]*[.E12])+([.F12]*[.G12])" table:style-name="ce12">
            <text:p>2.848,56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BESENELLO</text:p>
          </table:table-cell>
          <table:table-cell office:value-type="float" office:value="13.38" table:style-name="ce15">
            <text:p>13,380</text:p>
          </table:table-cell>
          <table:table-cell office:value-type="float" office:value="164.05" table:style-name="ce66">
            <text:p>164,05</text:p>
          </table:table-cell>
          <table:table-cell office:value-type="float" office:value="60" table:style-name="ce36">
            <text:p>60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2264.5890000000004" table:formula="of:=([.B13]*[.C13])+([.D13]*[.E13])+([.F13]*[.G13])" table:style-name="ce12">
            <text:p>2.264,59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BRENTONICO</text:p>
          </table:table-cell>
          <table:table-cell office:value-type="float" office:value="23.18" table:style-name="ce15">
            <text:p>23,180</text:p>
          </table:table-cell>
          <table:table-cell office:value-type="float" office:value="164.05" table:style-name="ce66">
            <text:p>164,05</text:p>
          </table:table-cell>
          <table:table-cell office:value-type="float" office:value="790" table:style-name="ce36">
            <text:p>790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4719.0789999999997" table:formula="of:=([.B14]*[.C14])+([.D14]*[.E14])+([.F14]*[.G14])" table:style-name="ce12">
            <text:p>4.719,08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CALLIANO</text:p>
          </table:table-cell>
          <table:table-cell office:value-type="float" office:value="9.8480000000000008" table:style-name="ce15">
            <text:p>9,848</text:p>
          </table:table-cell>
          <table:table-cell office:value-type="float" office:value="164.05" table:style-name="ce66">
            <text:p>164,05</text:p>
          </table:table-cell>
          <table:table-cell office:value-type="float" office:value="129" table:style-name="ce36">
            <text:p>129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765.2044000000001" table:formula="of:=([.B15]*[.C15])+([.D15]*[.E15])+([.F15]*[.G15])" table:style-name="ce12">
            <text:p>1.765,20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FOLGARIA</text:p>
          </table:table-cell>
          <table:table-cell office:value-type="float" office:value="21.193000000000001" table:style-name="ce15">
            <text:p>21,193</text:p>
          </table:table-cell>
          <table:table-cell office:value-type="float" office:value="164.05" table:style-name="ce66">
            <text:p>164,05</text:p>
          </table:table-cell>
          <table:table-cell office:value-type="float" office:value="1032" table:style-name="ce36">
            <text:p>1032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4673.8316500000001" table:formula="of:=([.B16]*[.C16])+([.D16]*[.E16])+([.F16]*[.G16])" table:style-name="ce12">
            <text:p>4.673,83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14">
            <text:p><text:s/>LAVARONE</text:p>
          </table:table-cell>
          <table:table-cell office:value-type="float" office:value="9.5120000000000005" table:style-name="ce15">
            <text:p>9,512</text:p>
          </table:table-cell>
          <table:table-cell office:value-type="float" office:value="164.05" table:style-name="ce66">
            <text:p>164,05</text:p>
          </table:table-cell>
          <table:table-cell office:value-type="float" office:value="376" table:style-name="ce36">
            <text:p>376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996.6036000000004" table:formula="of:=([.B17]*[.C17])+([.D17]*[.E17])+([.F17]*[.G17])" table:style-name="ce12">
            <text:p>1.996,60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92">
            <text:p><text:s/>LUSERNA</text:p>
          </table:table-cell>
          <table:table-cell office:value-type="float" office:value="1.4990000000000001" table:style-name="ce93">
            <text:p>1,499</text:p>
          </table:table-cell>
          <table:table-cell office:value-type="float" office:value="164.05" table:style-name="ce94">
            <text:p>164,05</text:p>
          </table:table-cell>
          <table:table-cell office:value-type="float" office:value="51" table:formula="of:=54-[.D30]" table:style-name="ce95">
            <text:p>51</text:p>
          </table:table-cell>
          <table:table-cell office:value-type="float" office:value="1.1599999999999999" table:style-name="ce94">
            <text:p>1,16</text:p>
          </table:table-cell>
          <table:table-cell table:style-name="ce95"/>
          <table:table-cell office:value-type="float" office:value="0.35" table:style-name="ce65">
            <text:p>0,35</text:p>
          </table:table-cell>
          <table:table-cell office:value-type="float" office:value="305.07095000000004" table:formula="of:=([.B18]*[.C18])+([.D18]*[.E18])+([.F18]*[.G18])" table:style-name="ce12">
            <text:p>305,07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MORI</text:p>
          </table:table-cell>
          <table:table-cell office:value-type="float" office:value="49.753999999999998" table:style-name="ce15">
            <text:p>49,754</text:p>
          </table:table-cell>
          <table:table-cell office:value-type="float" office:value="164.05" table:style-name="ce66">
            <text:p>164,05</text:p>
          </table:table-cell>
          <table:table-cell office:value-type="float" office:value="1573" table:style-name="ce36">
            <text:p>1573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9986.8237000000008" table:formula="of:=([.B19]*[.C19])+([.D19]*[.E19])+([.F19]*[.G19])" table:style-name="ce12">
            <text:p>9.986,82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NOGAREDO</text:p>
          </table:table-cell>
          <table:table-cell office:value-type="float" office:value="9.7840000000000007" table:style-name="ce15">
            <text:p>9,784</text:p>
          </table:table-cell>
          <table:table-cell office:value-type="float" office:value="164.05" table:style-name="ce66">
            <text:p>164,05</text:p>
          </table:table-cell>
          <table:table-cell office:value-type="float" office:value="59" table:style-name="ce36">
            <text:p>59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673.5052000000003" table:formula="of:=([.B20]*[.C20])+([.D20]*[.E20])+([.F20]*[.G20])" table:style-name="ce12">
            <text:p>1.673,51</text:p>
          </table:table-cell>
          <table:table-cell table:number-columns-repeated="2" table:style-name="ce4"/>
          <table:table-cell table:style-name="ce71"/>
          <table:table-cell table:number-columns-repeated="16373"/>
        </table:table-row>
        <table:table-row table:style-name="ro18">
          <table:table-cell office:value-type="string" table:style-name="ce14">
            <text:p><text:s/>NOMI</text:p>
          </table:table-cell>
          <table:table-cell office:value-type="float" office:value="8.641" table:style-name="ce15">
            <text:p>8,641</text:p>
          </table:table-cell>
          <table:table-cell office:value-type="float" office:value="164.05" table:style-name="ce66">
            <text:p>164,05</text:p>
          </table:table-cell>
          <table:table-cell office:value-type="float" office:value="67" table:style-name="ce36">
            <text:p>67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495.2760500000002" table:formula="of:=([.B21]*[.C21])+([.D21]*[.E21])+([.F21]*[.G21])" table:style-name="ce12">
            <text:p>1.495,28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POMAROLO</text:p>
          </table:table-cell>
          <table:table-cell office:value-type="float" office:value="11.574999999999999" table:style-name="ce15">
            <text:p>11,575</text:p>
          </table:table-cell>
          <table:table-cell office:value-type="float" office:value="164.05" table:style-name="ce66">
            <text:p>164,05</text:p>
          </table:table-cell>
          <table:table-cell office:value-type="float" office:value="101" table:style-name="ce36">
            <text:p>101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2016.0387500000002" table:formula="of:=([.B22]*[.C22])+([.D22]*[.E22])+([.F22]*[.G22])" table:style-name="ce12">
            <text:p>2.016,04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RONZO-CHIENIS</text:p>
          </table:table-cell>
          <table:table-cell office:value-type="float" office:value="6.444" table:style-name="ce15">
            <text:p>6,444</text:p>
          </table:table-cell>
          <table:table-cell office:value-type="float" office:value="164.05" table:style-name="ce66">
            <text:p>164,05</text:p>
          </table:table-cell>
          <table:table-cell office:value-type="float" office:value="140" table:style-name="ce36">
            <text:p>140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219.5382" table:formula="of:=([.B23]*[.C23])+([.D23]*[.E23])+([.F23]*[.G23])" table:style-name="ce12">
            <text:p>1.219,54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TERRAGNOLO</text:p>
          </table:table-cell>
          <table:table-cell office:value-type="float" office:value="1.53" table:style-name="ce15">
            <text:p>1,530</text:p>
          </table:table-cell>
          <table:table-cell office:value-type="float" office:value="164.05" table:style-name="ce66">
            <text:p>164,05</text:p>
          </table:table-cell>
          <table:table-cell office:value-type="float" office:value="98" table:style-name="ce36">
            <text:p>98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364.67650000000003" table:formula="of:=([.B24]*[.C24])+([.D24]*[.E24])+([.F24]*[.G24])" table:style-name="ce12">
            <text:p>364,68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TRAMBILENO</text:p>
          </table:table-cell>
          <table:table-cell office:value-type="float" office:value="8.0749999999999993" table:style-name="ce15">
            <text:p>8,075</text:p>
          </table:table-cell>
          <table:table-cell office:value-type="float" office:value="164.05" table:style-name="ce66">
            <text:p>164,05</text:p>
          </table:table-cell>
          <table:table-cell office:value-type="float" office:value="238" table:style-name="ce36">
            <text:p>238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1600.7837499999998" table:formula="of:=([.B25]*[.C25])+([.D25]*[.E25])+([.F25]*[.G25])" table:style-name="ce12">
            <text:p>1.600,78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VALLARSA</text:p>
          </table:table-cell>
          <table:table-cell office:value-type="float" office:value="4.1929999999999996" table:style-name="ce15">
            <text:p>4,193</text:p>
          </table:table-cell>
          <table:table-cell office:value-type="float" office:value="164.05" table:style-name="ce66">
            <text:p>164,05</text:p>
          </table:table-cell>
          <table:table-cell office:value-type="float" office:value="173" table:style-name="ce36">
            <text:p>173</text:p>
          </table:table-cell>
          <table:table-cell office:value-type="float" office:value="1.1599999999999999" table:style-name="ce65">
            <text:p>1,16</text:p>
          </table:table-cell>
          <table:table-cell table:style-name="ce36"/>
          <table:table-cell office:value-type="float" office:value="0.35" table:style-name="ce65">
            <text:p>0,35</text:p>
          </table:table-cell>
          <table:table-cell office:value-type="float" office:value="888.54164999999989" table:formula="of:=([.B26]*[.C26])+([.D26]*[.E26])+([.F26]*[.G26])" table:style-name="ce12">
            <text:p>888,54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VILLA LAGARINA</text:p>
          </table:table-cell>
          <table:table-cell office:value-type="float" office:value="16.11" table:style-name="ce15">
            <text:p>16,110</text:p>
          </table:table-cell>
          <table:table-cell office:value-type="float" office:value="164.05" table:style-name="ce66">
            <text:p>164,05</text:p>
          </table:table-cell>
          <table:table-cell office:value-type="float" office:value="236" table:style-name="ce36">
            <text:p>236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427" table:style-name="ce36">
            <text:p>427</text:p>
          </table:table-cell>
          <table:table-cell office:value-type="float" office:value="0.35" table:style-name="ce65">
            <text:p>0,35</text:p>
          </table:table-cell>
          <table:table-cell office:value-type="float" office:value="3066.0554999999995" table:formula="of:=([.B27]*[.C27])+([.D27]*[.E27])+([.F27]*[.G27])" table:style-name="ce12">
            <text:p>3.066,06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33">
            <text:p><text:s/>VOLANO</text:p>
          </table:table-cell>
          <table:table-cell office:value-type="float" office:value="13.577" table:style-name="ce34">
            <text:p>13,577</text:p>
          </table:table-cell>
          <table:table-cell office:value-type="float" office:value="164.05" table:style-name="ce66">
            <text:p>164,05</text:p>
          </table:table-cell>
          <table:table-cell office:value-type="float" office:value="104" table:style-name="ce37">
            <text:p>104</text:p>
          </table:table-cell>
          <table:table-cell office:value-type="float" office:value="1.1599999999999999" table:style-name="ce68">
            <text:p>1,16</text:p>
          </table:table-cell>
          <table:table-cell table:style-name="ce37"/>
          <table:table-cell office:value-type="float" office:value="0.35" table:style-name="ce68">
            <text:p>0,35</text:p>
          </table:table-cell>
          <table:table-cell office:value-type="float" office:value="2347.9468499999998" table:formula="of:=([.B28]*[.C28])+([.D28]*[.E28])+([.F28]*[.G28])" table:style-name="ce38">
            <text:p>2.347,95</text:p>
          </table:table-cell>
          <table:table-cell table:style-name="ce4"/>
          <table:table-cell office:value-type="string" table:style-name="ce45">
            <text:p>Peso medio per cassonetto KG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31">
            <text:p>TOTALE C10</text:p>
          </table:table-cell>
          <table:table-cell office:value-type="float" office:value="263.16499999999996" table:formula="of:=SUM([.B11:.B28])" table:style-name="ce32">
            <text:p>263,165</text:p>
          </table:table-cell>
          <table:table-cell table:style-name="ce39"/>
          <table:table-cell office:value-type="float" office:value="6375" table:formula="of:=SUM([.D11:.D28])" table:style-name="ce40">
            <text:p>6.375</text:p>
          </table:table-cell>
          <table:table-cell table:style-name="ce41"/>
          <table:table-cell table:style-name="ce40"/>
          <table:table-cell table:style-name="ce70"/>
          <table:table-cell office:value-type="float" office:value="50716.66825000001" table:formula="of:=SUM([.H11:.H28])" table:style-name="ce42">
            <text:p>50.716,67</text:p>
          </table:table-cell>
          <table:table-cell table:style-name="ce16"/>
          <table:table-cell office:value-type="float" office:value="41.312637190341796" table:formula="of:=([.B31])/([.D31])*1000" table:style-name="ce46">
            <text:p>41,313</text:p>
          </table:table-cell>
          <table:table-cell table:number-columns-repeated="16374" table:style-name="ce16"/>
        </table:table-row>
        <table:table-row table:style-name="ro16">
          <table:table-cell office:value-type="string" table:style-name="ce33">
            <text:p>PERGINE VALSUGANA<text:s/><text:span text:style-name="T1">**</text:span></text:p>
          </table:table-cell>
          <table:table-cell office:value-type="float" office:value="0.32700000000000001" table:style-name="ce34">
            <text:p>0,327</text:p>
          </table:table-cell>
          <table:table-cell office:value-type="float" office:value="164.05" table:style-name="ce66">
            <text:p>164,05</text:p>
          </table:table-cell>
          <table:table-cell office:value-type="float" office:value="3" table:style-name="ce37">
            <text:p>3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57.12435" table:formula="of:=([.B30]*[.C30])+([.D30]*[.E30])+([.F30]*[.G30])" table:style-name="ce38">
            <text:p>57,12</text:p>
          </table:table-cell>
          <table:table-cell table:style-name="ce13"/>
          <table:table-cell office:value-type="string" table:style-name="ce45">
            <text:p>Costo a vuotamento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31">
            <text:p>TOTALE<text:s/></text:p>
          </table:table-cell>
          <table:table-cell office:value-type="float" office:value="263.49199999999996" table:formula="of:=[.B29]+[.B30]" table:style-name="ce32">
            <text:p>263,492</text:p>
          </table:table-cell>
          <table:table-cell table:style-name="ce39"/>
          <table:table-cell office:value-type="float" office:value="6378" table:formula="of:=[.D29]+[.D30]" table:style-name="ce40">
            <text:p>6.378</text:p>
          </table:table-cell>
          <table:table-cell table:style-name="ce41"/>
          <table:table-cell table:style-name="ce40"/>
          <table:table-cell table:style-name="ce70"/>
          <table:table-cell office:value-type="float" office:value="50773.792600000008" table:formula="of:=[.H29]+[.H30]" table:style-name="ce42">
            <text:p>50.773,79</text:p>
          </table:table-cell>
          <table:table-cell office:value-type="string" table:style-name="ce72">
            <text:p>aggiornato ISTAT 2020</text:p>
          </table:table-cell>
          <table:table-cell office:value-type="currency" office:value="7.9607702414550028" table:formula="of:=([.H31])/([.D31])" table:style-name="ce47">
            <text:p>€ 7,96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8">
            <text:p>I.V.A. AL 10%</text:p>
          </table:table-cell>
          <table:table-cell table:style-name="ce73"/>
          <table:table-cell table:style-name="ce19"/>
          <table:table-cell table:number-columns-repeated="4" table:style-name="ce28"/>
          <table:table-cell office:value-type="float" office:value="5077.38" table:formula="of:=ROUND(([.H31])*0.1;2)" table:style-name="ce20">
            <text:p>5.077,38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7">
            <text:p>TOTALE IMPORTO</text:p>
          </table:table-cell>
          <table:table-cell table:style-name="ce39"/>
          <table:table-cell table:style-name="ce21"/>
          <table:table-cell table:number-columns-repeated="4" table:style-name="ce29"/>
          <table:table-cell office:value-type="float" office:value="55851.172600000005" table:formula="of:=[.H31]+[.H32]" table:style-name="ce22">
            <text:p>55.851,17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24"/>
          <table:table-cell table:number-columns-repeated="16383" table:style-name="ce4"/>
        </table:table-row>
        <table:table-row table:style-name="ro8">
          <table:table-cell office:value-type="date" office:date-value="2020-04-21T00:00:00" table:style-name="ce24">
            <text:p>21/04/2020</text:p>
          </table:table-cell>
          <table:table-cell table:style-name="ce25"/>
          <table:table-cell table:number-columns-repeated="2" table:style-name="ce26"/>
          <table:table-cell office:value-type="string" table:style-name="ce26">
            <text:p>IL TECNICO R.B.</text:p>
          </table:table-cell>
          <table:table-cell table:number-columns-repeated="3" table:style-name="ce26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6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4"/>
          <table:table-cell table:style-name="ce25"/>
          <table:table-cell table:number-columns-repeated="5" table:style-name="ce26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7"/>
          <table:table-cell table:style-name="ce6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FEBBRAIO" table:style-name="ta5">
        <table:table-column table:style-name="co1" table:default-cell-style-name="ce4"/>
        <table:table-column table:style-name="co31" table:default-cell-style-name="ce5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6"/>
        <table:table-column table:style-name="co36" table:default-cell-style-name="ce4"/>
        <table:table-column table:style-name="co37" table:default-cell-style-name="ce4"/>
        <table:table-column table:style-name="co14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12" draw:style-name="a90" draw:name="Testo 1" svg:x="1.14583in" svg:y="0in" svg:width="8.90625in" svg:height="1.03125in">
              <draw:text-box>
                <text:p text:style-name="a85" text:class-names="" text:cond-style-name=""><text:span text:style-name="a84" text:class-names="">FEBBRAIO 2020</text:span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13">
          <table:table-cell office:value-type="string" table:style-name="ce44">
            <text:p>voce 5-6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4">
          <table:table-cell office:value-type="string" table:style-name="ce7">
            <text:p>COMUNE</text:p>
          </table:table-cell>
          <table:table-cell office:value-type="string" table:style-name="ce8">
            <text:p>PESO (t.)</text:p>
          </table:table-cell>
          <table:table-cell office:value-type="string" table:style-name="ce8">
            <text:p>COSTO UNITARIO</text:p>
          </table:table-cell>
          <table:table-cell office:value-type="string" table:style-name="ce8">
            <text:p>CASSONETTI 660/1100 l. (identificazione)</text:p>
          </table:table-cell>
          <table:table-cell office:value-type="string" table:style-name="ce8">
            <text:p>COSTO UNITARIO</text:p>
          </table:table-cell>
          <table:table-cell office:value-type="string" table:style-name="ce8">
            <text:p>MASTELLI 40 l. (identificazione)</text:p>
          </table:table-cell>
          <table:table-cell office:value-type="string" table:style-name="ce8">
            <text:p>COSTO UNITARIO</text:p>
          </table:table-cell>
          <table:table-cell office:value-type="string" table:style-name="ce30">
            <text:p>COSTO TOTALE</text:p>
          </table:table-cell>
          <table:table-cell table:style-name="ce9"/>
          <table:table-cell table:number-columns-repeated="16375"/>
        </table:table-row>
        <table:table-row table:style-name="ro18">
          <table:table-cell office:value-type="string" table:style-name="ce10">
            <text:p><text:s/>ALA</text:p>
          </table:table-cell>
          <table:table-cell office:value-type="float" office:value="30.82" table:style-name="ce11">
            <text:p>30,820</text:p>
          </table:table-cell>
          <table:table-cell office:value-type="float" office:value="164.05" table:style-name="ce66">
            <text:p>164,05</text:p>
          </table:table-cell>
          <table:table-cell office:value-type="float" office:value="1323" table:style-name="ce35">
            <text:p>1323</text:p>
          </table:table-cell>
          <table:table-cell office:value-type="float" office:value="1.1599999999999999" table:style-name="ce67">
            <text:p>1,16</text:p>
          </table:table-cell>
          <table:table-cell office:value-type="float" office:value="0" table:style-name="ce35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6590.7010000000009" table:formula="of:=([.B11]*[.C11])+([.D11]*[.E11])+([.F11]*[.G11])" table:style-name="ce12">
            <text:p>6.590,70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AVIO</text:p>
          </table:table-cell>
          <table:table-cell office:value-type="float" office:value="12.94" table:style-name="ce15">
            <text:p>12,940</text:p>
          </table:table-cell>
          <table:table-cell office:value-type="float" office:value="164.05" table:style-name="ce66">
            <text:p>164,05</text:p>
          </table:table-cell>
          <table:table-cell office:value-type="float" office:value="229" table:style-name="ce36">
            <text:p>229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2388.4470000000001" table:formula="of:=([.B12]*[.C12])+([.D12]*[.E12])+([.F12]*[.G12])" table:style-name="ce12">
            <text:p>2.388,45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BESENELLO</text:p>
          </table:table-cell>
          <table:table-cell office:value-type="float" office:value="8.8049999999999997" table:style-name="ce15">
            <text:p>8,805</text:p>
          </table:table-cell>
          <table:table-cell office:value-type="float" office:value="164.05" table:style-name="ce66">
            <text:p>164,05</text:p>
          </table:table-cell>
          <table:table-cell office:value-type="float" office:value="499" table:style-name="ce36">
            <text:p>499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2023.30025" table:formula="of:=([.B13]*[.C13])+([.D13]*[.E13])+([.F13]*[.G13])" table:style-name="ce12">
            <text:p>2.023,30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BRENTONICO</text:p>
          </table:table-cell>
          <table:table-cell office:value-type="float" office:value="16.850000000000001" table:style-name="ce15">
            <text:p>16,850</text:p>
          </table:table-cell>
          <table:table-cell office:value-type="float" office:value="164.05" table:style-name="ce66">
            <text:p>164,05</text:p>
          </table:table-cell>
          <table:table-cell office:value-type="float" office:value="742" table:style-name="ce36">
            <text:p>742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3624.9625000000001" table:formula="of:=([.B14]*[.C14])+([.D14]*[.E14])+([.F14]*[.G14])" table:style-name="ce12">
            <text:p>3.624,96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CALLIANO</text:p>
          </table:table-cell>
          <table:table-cell office:value-type="float" office:value="7.9390000000000001" table:style-name="ce15">
            <text:p>7,939</text:p>
          </table:table-cell>
          <table:table-cell office:value-type="float" office:value="164.05" table:style-name="ce66">
            <text:p>164,05</text:p>
          </table:table-cell>
          <table:table-cell office:value-type="float" office:value="335" table:style-name="ce36">
            <text:p>335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1690.9929500000001" table:formula="of:=([.B15]*[.C15])+([.D15]*[.E15])+([.F15]*[.G15])" table:style-name="ce12">
            <text:p>1.690,99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FOLGARIA</text:p>
          </table:table-cell>
          <table:table-cell office:value-type="float" office:value="25.9" table:style-name="ce15">
            <text:p>25,900</text:p>
          </table:table-cell>
          <table:table-cell office:value-type="float" office:value="164.05" table:style-name="ce66">
            <text:p>164,05</text:p>
          </table:table-cell>
          <table:table-cell office:value-type="float" office:value="1545" table:style-name="ce36">
            <text:p>1545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6041.0950000000003" table:formula="of:=([.B16]*[.C16])+([.D16]*[.E16])+([.F16]*[.G16])" table:style-name="ce12">
            <text:p>6.041,10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14">
            <text:p><text:s/>LAVARONE</text:p>
          </table:table-cell>
          <table:table-cell office:value-type="float" office:value="9.4329999999999998" table:style-name="ce15">
            <text:p>9,433</text:p>
          </table:table-cell>
          <table:table-cell office:value-type="float" office:value="164.05" table:style-name="ce66">
            <text:p>164,05</text:p>
          </table:table-cell>
          <table:table-cell office:value-type="float" office:value="471" table:style-name="ce36">
            <text:p>471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2093.8436500000003" table:formula="of:=([.B17]*[.C17])+([.D17]*[.E17])+([.F17]*[.G17])" table:style-name="ce12">
            <text:p>2.093,84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92">
            <text:p><text:s/>LUSERNA</text:p>
          </table:table-cell>
          <table:table-cell office:value-type="float" office:value="1.55" table:style-name="ce93">
            <text:p>1,550</text:p>
          </table:table-cell>
          <table:table-cell office:value-type="float" office:value="164.05" table:style-name="ce94">
            <text:p>164,05</text:p>
          </table:table-cell>
          <table:table-cell office:value-type="float" office:value="63" table:formula="of:=74-[.D30]" table:style-name="ce95">
            <text:p>63</text:p>
          </table:table-cell>
          <table:table-cell office:value-type="float" office:value="1.1599999999999999" table:style-name="ce94">
            <text:p>1,16</text:p>
          </table:table-cell>
          <table:table-cell office:value-type="float" office:value="0" table:style-name="ce95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327.35750000000002" table:formula="of:=([.B18]*[.C18])+([.D18]*[.E18])+([.F18]*[.G18])" table:style-name="ce12">
            <text:p>327,36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MORI</text:p>
          </table:table-cell>
          <table:table-cell office:value-type="float" office:value="42.142000000000003" table:style-name="ce15">
            <text:p>42,142</text:p>
          </table:table-cell>
          <table:table-cell office:value-type="float" office:value="164.05" table:style-name="ce66">
            <text:p>164,05</text:p>
          </table:table-cell>
          <table:table-cell office:value-type="float" office:value="1669" table:style-name="ce36">
            <text:p>1669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8849.4351000000006" table:formula="of:=([.B19]*[.C19])+([.D19]*[.E19])+([.F19]*[.G19])" table:style-name="ce12">
            <text:p>8.849,44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NOGAREDO</text:p>
          </table:table-cell>
          <table:table-cell office:value-type="float" office:value="8.3789999999999996" table:style-name="ce15">
            <text:p>8,379</text:p>
          </table:table-cell>
          <table:table-cell office:value-type="float" office:value="164.05" table:style-name="ce66">
            <text:p>164,05</text:p>
          </table:table-cell>
          <table:table-cell office:value-type="float" office:value="93" table:style-name="ce36">
            <text:p>93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1482.4549499999998" table:formula="of:=([.B20]*[.C20])+([.D20]*[.E20])+([.F20]*[.G20])" table:style-name="ce12">
            <text:p>1.482,45</text:p>
          </table:table-cell>
          <table:table-cell table:number-columns-repeated="2" table:style-name="ce4"/>
          <table:table-cell table:style-name="ce71"/>
          <table:table-cell table:number-columns-repeated="16373"/>
        </table:table-row>
        <table:table-row table:style-name="ro18">
          <table:table-cell office:value-type="string" table:style-name="ce14">
            <text:p><text:s/>NOMI</text:p>
          </table:table-cell>
          <table:table-cell office:value-type="float" office:value="4.7969999999999997" table:style-name="ce15">
            <text:p>4,797</text:p>
          </table:table-cell>
          <table:table-cell office:value-type="float" office:value="164.05" table:style-name="ce66">
            <text:p>164,05</text:p>
          </table:table-cell>
          <table:table-cell office:value-type="float" office:value="226" table:style-name="ce36">
            <text:p>226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1049.1078499999999" table:formula="of:=([.B21]*[.C21])+([.D21]*[.E21])+([.F21]*[.G21])" table:style-name="ce12">
            <text:p>1.049,11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POMAROLO</text:p>
          </table:table-cell>
          <table:table-cell office:value-type="float" office:value="9.2010000000000005" table:style-name="ce15">
            <text:p>9,201</text:p>
          </table:table-cell>
          <table:table-cell office:value-type="float" office:value="164.05" table:style-name="ce66">
            <text:p>164,05</text:p>
          </table:table-cell>
          <table:table-cell office:value-type="float" office:value="352" table:style-name="ce36">
            <text:p>352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1917.74405" table:formula="of:=([.B22]*[.C22])+([.D22]*[.E22])+([.F22]*[.G22])" table:style-name="ce12">
            <text:p>1.917,74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RONZO-CHIENIS</text:p>
          </table:table-cell>
          <table:table-cell office:value-type="float" office:value="3.7469999999999999" table:style-name="ce15">
            <text:p>3,747</text:p>
          </table:table-cell>
          <table:table-cell office:value-type="float" office:value="164.05" table:style-name="ce66">
            <text:p>164,05</text:p>
          </table:table-cell>
          <table:table-cell office:value-type="float" office:value="124" table:style-name="ce36">
            <text:p>124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758.53535000000011" table:formula="of:=([.B23]*[.C23])+([.D23]*[.E23])+([.F23]*[.G23])" table:style-name="ce12">
            <text:p>758,54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TERRAGNOLO</text:p>
          </table:table-cell>
          <table:table-cell office:value-type="float" office:value="1.17" table:style-name="ce15">
            <text:p>1,170</text:p>
          </table:table-cell>
          <table:table-cell office:value-type="float" office:value="164.05" table:style-name="ce66">
            <text:p>164,05</text:p>
          </table:table-cell>
          <table:table-cell office:value-type="float" office:value="83" table:style-name="ce36">
            <text:p>83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288.21850000000001" table:formula="of:=([.B24]*[.C24])+([.D24]*[.E24])+([.F24]*[.G24])" table:style-name="ce12">
            <text:p>288,22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TRAMBILENO</text:p>
          </table:table-cell>
          <table:table-cell office:value-type="float" office:value="4.6989999999999998" table:style-name="ce15">
            <text:p>4,699</text:p>
          </table:table-cell>
          <table:table-cell office:value-type="float" office:value="164.05" table:style-name="ce66">
            <text:p>164,05</text:p>
          </table:table-cell>
          <table:table-cell office:value-type="float" office:value="95" table:style-name="ce36">
            <text:p>95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881.07095000000004" table:formula="of:=([.B25]*[.C25])+([.D25]*[.E25])+([.F25]*[.G25])" table:style-name="ce12">
            <text:p>881,07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VALLARSA</text:p>
          </table:table-cell>
          <table:table-cell office:value-type="float" office:value="3.722" table:style-name="ce15">
            <text:p>3,722</text:p>
          </table:table-cell>
          <table:table-cell office:value-type="float" office:value="164.05" table:style-name="ce66">
            <text:p>164,05</text:p>
          </table:table-cell>
          <table:table-cell office:value-type="float" office:value="154" table:style-name="ce36">
            <text:p>154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789.23410000000001" table:formula="of:=([.B26]*[.C26])+([.D26]*[.E26])+([.F26]*[.G26])" table:style-name="ce12">
            <text:p>789,23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VILLA LAGARINA</text:p>
          </table:table-cell>
          <table:table-cell office:value-type="float" office:value="12.63" table:style-name="ce15">
            <text:p>12,630</text:p>
          </table:table-cell>
          <table:table-cell office:value-type="float" office:value="164.05" table:style-name="ce66">
            <text:p>164,05</text:p>
          </table:table-cell>
          <table:table-cell office:value-type="float" office:value="141" table:style-name="ce36">
            <text:p>141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194" table:style-name="ce36">
            <text:p>194</text:p>
          </table:table-cell>
          <table:table-cell office:value-type="float" office:value="0.35" table:style-name="ce65">
            <text:p>0,35</text:p>
          </table:table-cell>
          <table:table-cell office:value-type="float" office:value="2303.4115000000002" table:formula="of:=([.B27]*[.C27])+([.D27]*[.E27])+([.F27]*[.G27])" table:style-name="ce12">
            <text:p>2.303,41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33">
            <text:p><text:s/>VOLANO</text:p>
          </table:table-cell>
          <table:table-cell office:value-type="float" office:value="12.061" table:style-name="ce34">
            <text:p>12,061</text:p>
          </table:table-cell>
          <table:table-cell office:value-type="float" office:value="164.05" table:style-name="ce66">
            <text:p>164,05</text:p>
          </table:table-cell>
          <table:table-cell office:value-type="float" office:value="197" table:style-name="ce37">
            <text:p>197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8">
            <text:p>0,35</text:p>
          </table:table-cell>
          <table:table-cell office:value-type="float" office:value="2207.1270500000001" table:formula="of:=([.B28]*[.C28])+([.D28]*[.E28])+([.F28]*[.G28])" table:style-name="ce38">
            <text:p>2.207,13</text:p>
          </table:table-cell>
          <table:table-cell table:style-name="ce4"/>
          <table:table-cell office:value-type="string" table:style-name="ce45">
            <text:p>Peso medio per cassonetto KG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31">
            <text:p>TOTALE C10</text:p>
          </table:table-cell>
          <table:table-cell office:value-type="float" office:value="216.785" table:formula="of:=SUM([.B11:.B28])" table:style-name="ce32">
            <text:p>216,785</text:p>
          </table:table-cell>
          <table:table-cell table:style-name="ce39"/>
          <table:table-cell office:value-type="float" office:value="8341" table:formula="of:=SUM([.D11:.D28])" table:style-name="ce40">
            <text:p>8.341</text:p>
          </table:table-cell>
          <table:table-cell table:style-name="ce41"/>
          <table:table-cell table:style-name="ce40"/>
          <table:table-cell table:style-name="ce70"/>
          <table:table-cell office:value-type="float" office:value="45307.039250000009" table:formula="of:=SUM([.H11:.H28])" table:style-name="ce42">
            <text:p>45.307,04</text:p>
          </table:table-cell>
          <table:table-cell table:style-name="ce16"/>
          <table:table-cell office:value-type="float" office:value="25.99161877394636" table:formula="of:=([.B31])/([.D31])*1000" table:style-name="ce46">
            <text:p>25,992</text:p>
          </table:table-cell>
          <table:table-cell table:number-columns-repeated="16374" table:style-name="ce16"/>
        </table:table-row>
        <table:table-row table:style-name="ro16">
          <table:table-cell office:value-type="string" table:style-name="ce33">
            <text:p>PERGINE VALSUGANA<text:s/><text:span text:style-name="T1">**</text:span></text:p>
          </table:table-cell>
          <table:table-cell office:value-type="float" office:value="0.29699999999999999" table:style-name="ce34">
            <text:p>0,297</text:p>
          </table:table-cell>
          <table:table-cell office:value-type="float" office:value="164.05" table:style-name="ce66">
            <text:p>164,05</text:p>
          </table:table-cell>
          <table:table-cell office:value-type="float" office:value="11" table:style-name="ce37">
            <text:p>11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61.482849999999999" table:formula="of:=([.B30]*[.C30])+([.D30]*[.E30])+([.F30]*[.G30])" table:style-name="ce38">
            <text:p>61,48</text:p>
          </table:table-cell>
          <table:table-cell table:style-name="ce13"/>
          <table:table-cell office:value-type="string" table:style-name="ce45">
            <text:p>Costo a vuotamento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31">
            <text:p>TOTALE<text:s/></text:p>
          </table:table-cell>
          <table:table-cell office:value-type="float" office:value="217.08199999999999" table:formula="of:=[.B29]+[.B30]" table:style-name="ce32">
            <text:p>217,082</text:p>
          </table:table-cell>
          <table:table-cell table:style-name="ce39"/>
          <table:table-cell office:value-type="float" office:value="8352" table:formula="of:=[.D29]+[.D30]" table:style-name="ce40">
            <text:p>8.352</text:p>
          </table:table-cell>
          <table:table-cell table:style-name="ce41"/>
          <table:table-cell table:style-name="ce40"/>
          <table:table-cell table:style-name="ce70"/>
          <table:table-cell office:value-type="float" office:value="45368.522100000009" table:formula="of:=[.H29]+[.H30]" table:style-name="ce42">
            <text:p>45.368,52</text:p>
          </table:table-cell>
          <table:table-cell office:value-type="string" table:style-name="ce72">
            <text:p>aggiornato ISTAT 2020</text:p>
          </table:table-cell>
          <table:table-cell office:value-type="currency" office:value="5.4320548491379324" table:formula="of:=([.H31])/([.D31])" table:style-name="ce47">
            <text:p>€ 5,43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8">
            <text:p>I.V.A. AL 10%</text:p>
          </table:table-cell>
          <table:table-cell table:style-name="ce73"/>
          <table:table-cell table:style-name="ce19"/>
          <table:table-cell table:number-columns-repeated="4" table:style-name="ce28"/>
          <table:table-cell office:value-type="float" office:value="4536.8500000000004" table:formula="of:=ROUND(([.H31])*0.1;2)" table:style-name="ce20">
            <text:p>4.536,8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7">
            <text:p>TOTALE IMPORTO</text:p>
          </table:table-cell>
          <table:table-cell table:style-name="ce39"/>
          <table:table-cell table:style-name="ce21"/>
          <table:table-cell table:number-columns-repeated="4" table:style-name="ce29"/>
          <table:table-cell office:value-type="float" office:value="49905.372100000008" table:formula="of:=[.H31]+[.H32]" table:style-name="ce22">
            <text:p>49.905,37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16383" table:style-name="ce4"/>
        </table:table-row>
        <table:table-row table:style-name="ro8">
          <table:table-cell office:value-type="date" office:date-value="2020-03-16T00:00:00" table:style-name="ce24">
            <text:p>16/03/2020</text:p>
          </table:table-cell>
          <table:table-cell table:style-name="ce25"/>
          <table:table-cell table:number-columns-repeated="2" table:style-name="ce26"/>
          <table:table-cell office:value-type="string" table:style-name="ce26">
            <text:p>IL TECNICO R.B.</text:p>
          </table:table-cell>
          <table:table-cell table:number-columns-repeated="3" table:style-name="ce26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6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4"/>
          <table:table-cell table:style-name="ce25"/>
          <table:table-cell table:number-columns-repeated="5" table:style-name="ce26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7"/>
          <table:table-cell table:style-name="ce6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GENNAIO" table:style-name="ta7">
        <table:table-column table:style-name="co1" table:default-cell-style-name="ce4"/>
        <table:table-column table:style-name="co31" table:default-cell-style-name="ce5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6"/>
        <table:table-column table:style-name="co36" table:default-cell-style-name="ce4"/>
        <table:table-column table:style-name="co37" table:default-cell-style-name="ce4"/>
        <table:table-column table:style-name="co14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13" draw:style-name="a97" draw:name="Testo 1" svg:x="1.14583in" svg:y="0in" svg:width="8.90625in" svg:height="1.03125in">
              <draw:text-box>
                <text:p text:style-name="a92" text:class-names="" text:cond-style-name=""><text:span text:style-name="a91" text:class-names="">GENNAIO 2020</text:span></text:p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>RACCOLTA CARTA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13">
          <table:table-cell office:value-type="string" table:style-name="ce44">
            <text:p>voce 5-6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4">
          <table:table-cell office:value-type="string" table:style-name="ce7">
            <text:p>COMUNE</text:p>
          </table:table-cell>
          <table:table-cell office:value-type="string" table:style-name="ce8">
            <text:p>PESO (t.)</text:p>
          </table:table-cell>
          <table:table-cell office:value-type="string" table:style-name="ce8">
            <text:p>COSTO UNITARIO</text:p>
          </table:table-cell>
          <table:table-cell office:value-type="string" table:style-name="ce8">
            <text:p>CASSONETTI 660/1100 l. (identificazione)</text:p>
          </table:table-cell>
          <table:table-cell office:value-type="string" table:style-name="ce8">
            <text:p>COSTO UNITARIO</text:p>
          </table:table-cell>
          <table:table-cell office:value-type="string" table:style-name="ce8">
            <text:p>MASTELLI 40 l. (identificazione)</text:p>
          </table:table-cell>
          <table:table-cell office:value-type="string" table:style-name="ce8">
            <text:p>COSTO UNITARIO</text:p>
          </table:table-cell>
          <table:table-cell office:value-type="string" table:style-name="ce30">
            <text:p>COSTO TOTALE</text:p>
          </table:table-cell>
          <table:table-cell table:style-name="ce9"/>
          <table:table-cell table:number-columns-repeated="16375"/>
        </table:table-row>
        <table:table-row table:style-name="ro18">
          <table:table-cell office:value-type="string" table:style-name="ce10">
            <text:p><text:s/>ALA</text:p>
          </table:table-cell>
          <table:table-cell office:value-type="float" office:value="37.26" table:style-name="ce11">
            <text:p>37,260</text:p>
          </table:table-cell>
          <table:table-cell office:value-type="float" office:value="164.05" table:style-name="ce66">
            <text:p>164,05</text:p>
          </table:table-cell>
          <table:table-cell office:value-type="float" office:value="1328" table:style-name="ce35">
            <text:p>1328</text:p>
          </table:table-cell>
          <table:table-cell office:value-type="float" office:value="1.1599999999999999" table:style-name="ce67">
            <text:p>1,16</text:p>
          </table:table-cell>
          <table:table-cell office:value-type="float" office:value="0" table:style-name="ce35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7652.9829999999993" table:formula="of:=([.B11]*[.C11])+([.D11]*[.E11])+([.F11]*[.G11])" table:style-name="ce12">
            <text:p>7.652,98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AVIO</text:p>
          </table:table-cell>
          <table:table-cell office:value-type="float" office:value="17.37" table:style-name="ce15">
            <text:p>17,370</text:p>
          </table:table-cell>
          <table:table-cell office:value-type="float" office:value="164.05" table:style-name="ce66">
            <text:p>164,05</text:p>
          </table:table-cell>
          <table:table-cell office:value-type="float" office:value="285" table:style-name="ce36">
            <text:p>285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3180.1485000000002" table:formula="of:=([.B12]*[.C12])+([.D12]*[.E12])+([.F12]*[.G12])" table:style-name="ce12">
            <text:p>3.180,15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BESENELLO</text:p>
          </table:table-cell>
          <table:table-cell office:value-type="float" office:value="11.757999999999999" table:style-name="ce15">
            <text:p>11,758</text:p>
          </table:table-cell>
          <table:table-cell office:value-type="float" office:value="164.05" table:style-name="ce66">
            <text:p>164,05</text:p>
          </table:table-cell>
          <table:table-cell office:value-type="float" office:value="470" table:style-name="ce36">
            <text:p>470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2474.0998999999997" table:formula="of:=([.B13]*[.C13])+([.D13]*[.E13])+([.F13]*[.G13])" table:style-name="ce12">
            <text:p>2.474,10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BRENTONICO</text:p>
          </table:table-cell>
          <table:table-cell office:value-type="float" office:value="21.28" table:style-name="ce15">
            <text:p>21,280</text:p>
          </table:table-cell>
          <table:table-cell office:value-type="float" office:value="164.05" table:style-name="ce66">
            <text:p>164,05</text:p>
          </table:table-cell>
          <table:table-cell office:value-type="float" office:value="859" table:style-name="ce36">
            <text:p>859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4487.424" table:formula="of:=([.B14]*[.C14])+([.D14]*[.E14])+([.F14]*[.G14])" table:style-name="ce12">
            <text:p>4.487,42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CALLIANO</text:p>
          </table:table-cell>
          <table:table-cell office:value-type="float" office:value="8.0220000000000002" table:style-name="ce15">
            <text:p>8,022</text:p>
          </table:table-cell>
          <table:table-cell office:value-type="float" office:value="164.05" table:style-name="ce66">
            <text:p>164,05</text:p>
          </table:table-cell>
          <table:table-cell office:value-type="float" office:value="297" table:style-name="ce36">
            <text:p>297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1660.5291000000002" table:formula="of:=([.B15]*[.C15])+([.D15]*[.E15])+([.F15]*[.G15])" table:style-name="ce12">
            <text:p>1.660,53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FOLGARIA</text:p>
          </table:table-cell>
          <table:table-cell office:value-type="float" office:value="32.71" table:style-name="ce15">
            <text:p>32,710</text:p>
          </table:table-cell>
          <table:table-cell office:value-type="float" office:value="164.05" table:style-name="ce66">
            <text:p>164,05</text:p>
          </table:table-cell>
          <table:table-cell office:value-type="float" office:value="1749" table:style-name="ce36">
            <text:p>1749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7394.915500000001" table:formula="of:=([.B16]*[.C16])+([.D16]*[.E16])+([.F16]*[.G16])" table:style-name="ce12">
            <text:p>7.394,92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14">
            <text:p><text:s/>LAVARONE</text:p>
          </table:table-cell>
          <table:table-cell office:value-type="float" office:value="11.454000000000001" table:style-name="ce15">
            <text:p>11,454</text:p>
          </table:table-cell>
          <table:table-cell office:value-type="float" office:value="164.05" table:style-name="ce66">
            <text:p>164,05</text:p>
          </table:table-cell>
          <table:table-cell office:value-type="float" office:value="576" table:style-name="ce36">
            <text:p>576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2547.1887000000002" table:formula="of:=([.B17]*[.C17])+([.D17]*[.E17])+([.F17]*[.G17])" table:style-name="ce12">
            <text:p>2.547,19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92">
            <text:p><text:s/>LUSERNA</text:p>
          </table:table-cell>
          <table:table-cell office:value-type="float" office:value="2.2360000000000002" table:style-name="ce93">
            <text:p>2,236</text:p>
          </table:table-cell>
          <table:table-cell office:value-type="float" office:value="164.05" table:style-name="ce94">
            <text:p>164,05</text:p>
          </table:table-cell>
          <table:table-cell office:value-type="float" office:value="80" table:formula="of:=97-[.D30]" table:style-name="ce95">
            <text:p>80</text:p>
          </table:table-cell>
          <table:table-cell office:value-type="float" office:value="1.1599999999999999" table:style-name="ce94">
            <text:p>1,16</text:p>
          </table:table-cell>
          <table:table-cell office:value-type="float" office:value="0" table:style-name="ce95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459.61580000000009" table:formula="of:=([.B18]*[.C18])+([.D18]*[.E18])+([.F18]*[.G18])" table:style-name="ce12">
            <text:p>459,62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MORI</text:p>
          </table:table-cell>
          <table:table-cell office:value-type="float" office:value="43.399000000000001" table:style-name="ce15">
            <text:p>43,399</text:p>
          </table:table-cell>
          <table:table-cell office:value-type="float" office:value="164.05" table:style-name="ce66">
            <text:p>164,05</text:p>
          </table:table-cell>
          <table:table-cell office:value-type="float" office:value="1949" table:style-name="ce36">
            <text:p>1949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9380.4459500000012" table:formula="of:=([.B19]*[.C19])+([.D19]*[.E19])+([.F19]*[.G19])" table:style-name="ce12">
            <text:p>9.380,45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NOGAREDO</text:p>
          </table:table-cell>
          <table:table-cell office:value-type="float" office:value="10.227" table:style-name="ce15">
            <text:p>10,227</text:p>
          </table:table-cell>
          <table:table-cell office:value-type="float" office:value="164.05" table:style-name="ce66">
            <text:p>164,05</text:p>
          </table:table-cell>
          <table:table-cell office:value-type="float" office:value="136" table:style-name="ce36">
            <text:p>136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1835.49935" table:formula="of:=([.B20]*[.C20])+([.D20]*[.E20])+([.F20]*[.G20])" table:style-name="ce12">
            <text:p>1.835,50</text:p>
          </table:table-cell>
          <table:table-cell table:number-columns-repeated="2" table:style-name="ce4"/>
          <table:table-cell table:style-name="ce71"/>
          <table:table-cell table:number-columns-repeated="16373"/>
        </table:table-row>
        <table:table-row table:style-name="ro18">
          <table:table-cell office:value-type="string" table:style-name="ce14">
            <text:p><text:s/>NOMI</text:p>
          </table:table-cell>
          <table:table-cell office:value-type="float" office:value="5.0919999999999996" table:style-name="ce15">
            <text:p>5,092</text:p>
          </table:table-cell>
          <table:table-cell office:value-type="float" office:value="164.05" table:style-name="ce66">
            <text:p>164,05</text:p>
          </table:table-cell>
          <table:table-cell office:value-type="float" office:value="230" table:style-name="ce36">
            <text:p>230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1102.1425999999999" table:formula="of:=([.B21]*[.C21])+([.D21]*[.E21])+([.F21]*[.G21])" table:style-name="ce12">
            <text:p>1.102,14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POMAROLO</text:p>
          </table:table-cell>
          <table:table-cell office:value-type="float" office:value="10.702999999999999" table:style-name="ce15">
            <text:p>10,703</text:p>
          </table:table-cell>
          <table:table-cell office:value-type="float" office:value="164.05" table:style-name="ce66">
            <text:p>164,05</text:p>
          </table:table-cell>
          <table:table-cell office:value-type="float" office:value="350" table:style-name="ce36">
            <text:p>350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2161.8271500000001" table:formula="of:=([.B22]*[.C22])+([.D22]*[.E22])+([.F22]*[.G22])" table:style-name="ce12">
            <text:p>2.161,83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RONZO-CHIENIS</text:p>
          </table:table-cell>
          <table:table-cell office:value-type="float" office:value="4.6449999999999996" table:style-name="ce15">
            <text:p>4,645</text:p>
          </table:table-cell>
          <table:table-cell office:value-type="float" office:value="164.05" table:style-name="ce66">
            <text:p>164,05</text:p>
          </table:table-cell>
          <table:table-cell office:value-type="float" office:value="152" table:style-name="ce36">
            <text:p>152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938.33224999999993" table:formula="of:=([.B23]*[.C23])+([.D23]*[.E23])+([.F23]*[.G23])" table:style-name="ce12">
            <text:p>938,33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TERRAGNOLO</text:p>
          </table:table-cell>
          <table:table-cell office:value-type="float" office:value="1.25" table:style-name="ce15">
            <text:p>1,250</text:p>
          </table:table-cell>
          <table:table-cell office:value-type="float" office:value="164.05" table:style-name="ce66">
            <text:p>164,05</text:p>
          </table:table-cell>
          <table:table-cell office:value-type="float" office:value="74" table:style-name="ce36">
            <text:p>74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290.90249999999997" table:formula="of:=([.B24]*[.C24])+([.D24]*[.E24])+([.F24]*[.G24])" table:style-name="ce12">
            <text:p>290,90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TRAMBILENO</text:p>
          </table:table-cell>
          <table:table-cell office:value-type="float" office:value="4.867" table:style-name="ce15">
            <text:p>4,867</text:p>
          </table:table-cell>
          <table:table-cell office:value-type="float" office:value="164.05" table:style-name="ce66">
            <text:p>164,05</text:p>
          </table:table-cell>
          <table:table-cell office:value-type="float" office:value="134" table:style-name="ce36">
            <text:p>134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953.87135000000012" table:formula="of:=([.B25]*[.C25])+([.D25]*[.E25])+([.F25]*[.G25])" table:style-name="ce12">
            <text:p>953,87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VALLARSA</text:p>
          </table:table-cell>
          <table:table-cell office:value-type="float" office:value="5.4059999999999997" table:style-name="ce15">
            <text:p>5,406</text:p>
          </table:table-cell>
          <table:table-cell office:value-type="float" office:value="164.05" table:style-name="ce66">
            <text:p>164,05</text:p>
          </table:table-cell>
          <table:table-cell office:value-type="float" office:value="185" table:style-name="ce36">
            <text:p>185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1101.4542999999999" table:formula="of:=([.B26]*[.C26])+([.D26]*[.E26])+([.F26]*[.G26])" table:style-name="ce12">
            <text:p>1.101,45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4">
            <text:p><text:s/>VILLA LAGARINA</text:p>
          </table:table-cell>
          <table:table-cell office:value-type="float" office:value="15.93" table:style-name="ce15">
            <text:p>15,930</text:p>
          </table:table-cell>
          <table:table-cell office:value-type="float" office:value="164.05" table:style-name="ce66">
            <text:p>164,05</text:p>
          </table:table-cell>
          <table:table-cell office:value-type="float" office:value="228" table:style-name="ce36">
            <text:p>228</text:p>
          </table:table-cell>
          <table:table-cell office:value-type="float" office:value="1.1599999999999999" table:style-name="ce65">
            <text:p>1,16</text:p>
          </table:table-cell>
          <table:table-cell office:value-type="float" office:value="0" table:style-name="ce36">
            <text:p>0</text:p>
          </table:table-cell>
          <table:table-cell office:value-type="float" office:value="0.35" table:style-name="ce65">
            <text:p>0,35</text:p>
          </table:table-cell>
          <table:table-cell office:value-type="float" office:value="2877.7965000000004" table:formula="of:=([.B27]*[.C27])+([.D27]*[.E27])+([.F27]*[.G27])" table:style-name="ce12">
            <text:p>2.877,80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33">
            <text:p><text:s/>VOLANO</text:p>
          </table:table-cell>
          <table:table-cell office:value-type="float" office:value="12.260999999999999" table:style-name="ce34">
            <text:p>12,261</text:p>
          </table:table-cell>
          <table:table-cell office:value-type="float" office:value="164.05" table:style-name="ce66">
            <text:p>164,05</text:p>
          </table:table-cell>
          <table:table-cell office:value-type="float" office:value="264" table:style-name="ce37">
            <text:p>264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8">
            <text:p>0,35</text:p>
          </table:table-cell>
          <table:table-cell office:value-type="float" office:value="2317.6570499999998" table:formula="of:=([.B28]*[.C28])+([.D28]*[.E28])+([.F28]*[.G28])" table:style-name="ce38">
            <text:p>2.317,66</text:p>
          </table:table-cell>
          <table:table-cell table:style-name="ce4"/>
          <table:table-cell office:value-type="string" table:style-name="ce45">
            <text:p>Peso medio per cassonetto KG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31">
            <text:p>TOTALE C10</text:p>
          </table:table-cell>
          <table:table-cell office:value-type="float" office:value="255.87000000000003" table:formula="of:=SUM([.B11:.B28])" table:style-name="ce32">
            <text:p>255,870</text:p>
          </table:table-cell>
          <table:table-cell table:style-name="ce39"/>
          <table:table-cell office:value-type="float" office:value="9346" table:formula="of:=SUM([.D11:.D28])" table:style-name="ce40">
            <text:p>9.346</text:p>
          </table:table-cell>
          <table:table-cell table:style-name="ce41"/>
          <table:table-cell table:style-name="ce40"/>
          <table:table-cell table:style-name="ce70"/>
          <table:table-cell office:value-type="float" office:value="52816.833499999986" table:formula="of:=SUM([.H11:.H28])" table:style-name="ce42">
            <text:p>52.816,83</text:p>
          </table:table-cell>
          <table:table-cell table:style-name="ce16"/>
          <table:table-cell office:value-type="float" office:value="27.357791306205275" table:formula="of:=([.B31])/([.D31])*1000" table:style-name="ce46">
            <text:p>27,358</text:p>
          </table:table-cell>
          <table:table-cell table:number-columns-repeated="16374" table:style-name="ce16"/>
        </table:table-row>
        <table:table-row table:style-name="ro16">
          <table:table-cell office:value-type="string" table:style-name="ce33">
            <text:p>PERGINE VALSUGANA<text:s/><text:span text:style-name="T1">**</text:span></text:p>
          </table:table-cell>
          <table:table-cell office:value-type="float" office:value="0.28100000000000003" table:style-name="ce34">
            <text:p>0,281</text:p>
          </table:table-cell>
          <table:table-cell office:value-type="float" office:value="164.05" table:style-name="ce66">
            <text:p>164,05</text:p>
          </table:table-cell>
          <table:table-cell office:value-type="float" office:value="17" table:style-name="ce37">
            <text:p>17</text:p>
          </table:table-cell>
          <table:table-cell office:value-type="float" office:value="1.1599999999999999" table:style-name="ce68">
            <text:p>1,16</text:p>
          </table:table-cell>
          <table:table-cell office:value-type="float" office:value="0" table:style-name="ce37">
            <text:p>0</text:p>
          </table:table-cell>
          <table:table-cell office:value-type="float" office:value="0.35" table:style-name="ce67">
            <text:p>0,35</text:p>
          </table:table-cell>
          <table:table-cell office:value-type="float" office:value="65.818049999999999" table:formula="of:=([.B30]*[.C30])+([.D30]*[.E30])+([.F30]*[.G30])" table:style-name="ce38">
            <text:p>65,82</text:p>
          </table:table-cell>
          <table:table-cell table:style-name="ce13"/>
          <table:table-cell office:value-type="string" table:style-name="ce45">
            <text:p>Costo a vuotamento</text:p>
          </table:table-cell>
          <table:table-cell table:number-columns-repeated="16374" table:style-name="ce13"/>
        </table:table-row>
        <table:table-row table:style-name="ro17">
          <table:table-cell office:value-type="string" table:style-name="ce31">
            <text:p>TOTALE<text:s/></text:p>
          </table:table-cell>
          <table:table-cell office:value-type="float" office:value="256.15100000000001" table:formula="of:=[.B29]+[.B30]" table:style-name="ce32">
            <text:p>256,151</text:p>
          </table:table-cell>
          <table:table-cell table:style-name="ce39"/>
          <table:table-cell office:value-type="float" office:value="9363" table:formula="of:=[.D29]+[.D30]" table:style-name="ce40">
            <text:p>9.363</text:p>
          </table:table-cell>
          <table:table-cell table:style-name="ce41"/>
          <table:table-cell table:style-name="ce40"/>
          <table:table-cell table:style-name="ce70"/>
          <table:table-cell office:value-type="float" office:value="52882.651549999988" table:formula="of:=[.H29]+[.H30]" table:style-name="ce42">
            <text:p>52.882,65</text:p>
          </table:table-cell>
          <table:table-cell office:value-type="string" table:style-name="ce72">
            <text:p>aggiornato ISTAT 2020</text:p>
          </table:table-cell>
          <table:table-cell office:value-type="currency" office:value="5.6480456637829741" table:formula="of:=([.H31])/([.D31])" table:style-name="ce47">
            <text:p>€ 5,65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8">
            <text:p>I.V.A. AL 10%</text:p>
          </table:table-cell>
          <table:table-cell table:style-name="ce73"/>
          <table:table-cell table:style-name="ce19"/>
          <table:table-cell table:number-columns-repeated="4" table:style-name="ce28"/>
          <table:table-cell office:value-type="float" office:value="5288.27" table:formula="of:=ROUND(([.H31])*0.1;2)" table:style-name="ce20">
            <text:p>5.288,2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7">
            <text:p>TOTALE IMPORTO</text:p>
          </table:table-cell>
          <table:table-cell table:style-name="ce39"/>
          <table:table-cell table:style-name="ce21"/>
          <table:table-cell table:number-columns-repeated="4" table:style-name="ce29"/>
          <table:table-cell office:value-type="float" office:value="58170.921549999985" table:formula="of:=[.H31]+[.H32]" table:style-name="ce22">
            <text:p>58.170,92</text:p>
          </table:table-cell>
          <table:table-cell table:style-name="ce4"/>
          <table:table-cell table:style-name="ce6"/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16383" table:style-name="ce4"/>
        </table:table-row>
        <table:table-row table:style-name="ro8">
          <table:table-cell office:value-type="date" office:date-value="2020-02-26T00:00:00" table:style-name="ce24">
            <text:p>26/02/2020</text:p>
          </table:table-cell>
          <table:table-cell table:style-name="ce25"/>
          <table:table-cell table:number-columns-repeated="2" table:style-name="ce26"/>
          <table:table-cell office:value-type="string" table:style-name="ce26">
            <text:p>IL TECNICO</text:p>
          </table:table-cell>
          <table:table-cell table:number-columns-repeated="3" table:style-name="ce26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8">
          <table:table-cell table:style-name="ce24"/>
          <table:table-cell table:number-columns-repeated="6" table:style-name="ce4"/>
          <table:table-cell table:style-name="ce6"/>
          <table:table-cell table:number-columns-repeated="16376" table:style-name="ce4"/>
        </table:table-row>
        <table:table-row table:style-name="ro8">
          <table:table-cell table:style-name="ce4"/>
          <table:table-cell table:style-name="ce25"/>
          <table:table-cell table:number-columns-repeated="5" table:style-name="ce26"/>
          <table:table-cell table:style-name="ce6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7"/>
          <table:table-cell table:style-name="ce6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'file:///C:/Users/rudi.brunelli/Desktop/consuntivo%202020%20r.s.u/RIPARTO%20DIFFERENZIATE%202021.XLS'#TITOLO" table:style-name="ta8">
        <table:table-source xlink:href="file:///C:/Users/rudi.brunelli/Desktop/consuntivo%202020%20r.s.u/RIPARTO%20DIFFERENZIATE%202021.XLS" table:table-name="TIT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RACCOLTA" table:style-name="ta8">
        <table:table-source xlink:href="file:///C:/Users/rudi.brunelli/Desktop/consuntivo%202020%20r.s.u/RIPARTO%20DIFFERENZIATE%202021.XLS" table:table-name="RACCOL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raccolta_umido_PaP" table:style-name="ta8">
        <table:table-source xlink:href="file:///C:/Users/rudi.brunelli/Desktop/consuntivo%202020%20r.s.u/RIPARTO%20DIFFERENZIATE%202021.XLS" table:table-name="raccolta_umido_PaP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15"/>
          <table:table-cell office:value-type="float" office:value="736552.34619999991"/>
          <table:table-cell table:number-columns-repeated="16368"/>
        </table:table-row>
        <table:table-row table:number-rows-repeated="1048544">
          <table:table-cell table:number-columns-repeated="16368"/>
        </table:table-row>
      </table:table>
      <table:table table:name="'file:///C:/Users/rudi.brunelli/Desktop/consuntivo%202020%20r.s.u/RIPARTO%20DIFFERENZIATE%202021.XLS'#racc__itinerante_RUP" table:style-name="ta8">
        <table:table-source xlink:href="file:///C:/Users/rudi.brunelli/Desktop/consuntivo%202020%20r.s.u/RIPARTO%20DIFFERENZIATE%202021.XLS" table:table-name="racc__itinerante_R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vuota_vetro" table:style-name="ta8">
        <table:table-source xlink:href="file:///C:/Users/rudi.brunelli/Desktop/consuntivo%202020%20r.s.u/RIPARTO%20DIFFERENZIATE%202021.XLS" table:table-name="vuota_ve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multimateriale_legg_" table:style-name="ta8">
        <table:table-source xlink:href="file:///C:/Users/rudi.brunelli/Desktop/consuntivo%202020%20r.s.u/RIPARTO%20DIFFERENZIATE%202021.XLS" table:table-name="multimateriale_leg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vuota_carta" table:style-name="ta8">
        <table:table-source xlink:href="file:///C:/Users/rudi.brunelli/Desktop/consuntivo%202020%20r.s.u/RIPARTO%20DIFFERENZIATE%202021.XLS" table:table-name="vuota_carta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22"/>
          <table:table-cell office:value-type="float" office:value="645894.09499999997"/>
          <table:table-cell table:number-columns-repeated="16361"/>
        </table:table-row>
        <table:table-row table:number-rows-repeated="1048548">
          <table:table-cell table:number-columns-repeated="16361"/>
        </table:table-row>
      </table:table>
      <table:table table:name="'file:///C:/Users/rudi.brunelli/Desktop/consuntivo%202020%20r.s.u/RIPARTO%20DIFFERENZIATE%202021.XLS'#vuota_farmaci" table:style-name="ta8">
        <table:table-source xlink:href="file:///C:/Users/rudi.brunelli/Desktop/consuntivo%202020%20r.s.u/RIPARTO%20DIFFERENZIATE%202021.XLS" table:table-name="vuota_farma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vuota_pile" table:style-name="ta8">
        <table:table-source xlink:href="file:///C:/Users/rudi.brunelli/Desktop/consuntivo%202020%20r.s.u/RIPARTO%20DIFFERENZIATE%202021.XLS" table:table-name="vuota_p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vuota_indumenti" table:style-name="ta8">
        <table:table-source xlink:href="file:///C:/Users/rudi.brunelli/Desktop/consuntivo%202020%20r.s.u/RIPARTO%20DIFFERENZIATE%202021.XLS" table:table-name="vuota_ind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riepilogo_vuotamenti" table:style-name="ta8">
        <table:table-source xlink:href="file:///C:/Users/rudi.brunelli/Desktop/consuntivo%202020%20r.s.u/RIPARTO%20DIFFERENZIATE%202021.XLS" table:table-name="riepilogo_vuo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recupero_ferro" table:style-name="ta8">
        <table:table-source xlink:href="file:///C:/Users/rudi.brunelli/Desktop/consuntivo%202020%20r.s.u/RIPARTO%20DIFFERENZIATE%202021.XLS" table:table-name="recupero_fe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PIANO" table:style-name="ta8">
        <table:table-source xlink:href="file:///C:/Users/rudi.brunelli/Desktop/consuntivo%202020%20r.s.u/RIPARTO%20DIFFERENZIATE%202021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Calcolo_costi_per_abitante" table:style-name="ta8">
        <table:table-source xlink:href="file:///C:/Users/rudi.brunelli/Desktop/consuntivo%202020%20r.s.u/RIPARTO%20DIFFERENZIATE%202021.XLS" table:table-name="Calcolo_costi_per_ab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CALCOLO_RACCOLTE_DIFFERENZIATE" table:style-name="ta8">
        <table:table-source xlink:href="file:///C:/Users/rudi.brunelli/Desktop/consuntivo%202020%20r.s.u/RIPARTO%20DIFFERENZIATE%202021.XLS" table:table-name="CALCOLO_RACCOLTE_DIFFERENZI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consuntivo%202020%20r.s.u/RIPARTO%20DIFFERENZIATE%202021.XLS'#CALCOLO_TRATTAMENTI" table:style-name="ta8">
        <table:table-source xlink:href="file:///C:/Users/rudi.brunelli/Desktop/consuntivo%202020%20r.s.u/RIPARTO%20DIFFERENZIATE%202021.XLS" table:table-name="CALCOLO_TRATTAMENT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integer-digits="1" number:grouping="true"/>
    </number:number-style>
    <number:currency-style style:name="N37P0">
      <number:text> </number:text>
      <number:currency-symbol>€</number:currency-symbol>
      <number:number number:decimal-places="3" number:min-integer-digits="0"/>
      <number:text> </number:text>
    </number:currency-style>
    <number:currency-style style:name="N37P1">
      <number:text> </number:text>
      <number:currency-symbol>€</number:currency-symbol>
      <number:text>(</number:text>
      <number:number number:decimal-places="3" number:min-integer-digits="0"/>
      <number:text>)</number:text>
    </number:currency-style>
    <number:currency-style style:name="N37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SP_CART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ell'Amore Giorgio</meta:initial-creator>
    <dc:creator>Rudi Brunelli</dc:creator>
    <meta:creation-date>2013-02-07T08:40:22Z</meta:creation-date>
    <dc:date>2021-06-21T07:44:29Z</dc:date>
    <meta:print-date>2021-01-20T14:43:08Z</meta:print-date>
  </office:meta>
</office:document-meta>
</file>