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22pt" style:font-size-asian="22pt" style:font-size-complex="22pt" style:font-family-generic="swiss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33">
      <style:table-cell-properties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33">
      <style:table-cell-properties fo:background-color="transparent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4">
      <style:table-cell-properties fo:background-color="transparent"/>
      <style:text-properties fo:font-size="9pt" style:font-size-asian="9pt" style:font-size-complex="9pt" style:font-family-generic="swiss"/>
    </style:style>
    <style:style style:name="ce47" style:family="table-cell" style:parent-style-name="Migliaia" style:data-style-name="N35">
      <style:table-cell-properties fo:background-color="transparent"/>
    </style:style>
    <style:style style:name="ce48" style:family="table-cell" style:parent-style-name="Migliaia" style:data-style-name="N35"/>
    <style:style style:name="ce49" style:family="table-cell" style:parent-style-name="Default" style:data-style-name="N35"/>
    <style:style style:name="ce50" style:family="table-cell" style:parent-style-name="Default" style:data-style-name="N4">
      <style:table-cell-properties style:vertical-align="middle" fo:background-color="transparent"/>
    </style:style>
    <style:style style:name="ce51" style:family="table-cell" style:parent-style-name="Default" style:data-style-name="N4">
      <style:table-cell-properties fo:background-color="transparent"/>
    </style:style>
    <style:style style:name="ce52" style:family="table-cell" style:parent-style-name="Default" style:data-style-name="N6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61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6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61">
      <style:table-cell-properties fo:background-color="transparent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61">
      <style:table-cell-properties fo:background-color="transparent"/>
    </style:style>
    <style:style style:name="ce59" style:family="table-cell" style:parent-style-name="Default" style:data-style-name="N35">
      <style:table-cell-properties fo:background-color="transparen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4" style:family="table-cell" style:parent-style-name="Default" style:data-style-name="N61"/>
    <style:style style:name="ce65" style:family="table-cell" style:parent-style-name="Default" style:data-style-name="N35">
      <style:table-cell-properties fo:background-color="transparent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font-size="22pt" style:font-size-asian="22pt" style:font-size-complex="22pt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C0C0C0"/>
      <style:text-properties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/>
    </style:style>
    <style:style style:name="ce86" style:family="table-cell" style:parent-style-name="Default" style:data-style-name="N4">
      <style:table-cell-properties fo:border="thin solid #000000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61">
      <style:table-cell-properties fo:border="thin solid #000000"/>
    </style:style>
    <style:style style:name="ce89" style:family="table-cell" style:parent-style-name="Migliaia_32__91_0_93_" style:data-style-name="N33">
      <style:table-cell-properties fo:background-color="transparen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93" style:family="table-cell" style:parent-style-name="Default" style:data-style-name="N0">
      <style:text-properties fo:font-size="13pt" style:font-size-asian="13pt" style:font-size-complex="13pt" style:font-family-generic="swiss"/>
    </style:style>
    <style:style style:name="ce94" style:family="table-cell" style:parent-style-name="Default" style:data-style-name="N78"/>
    <style:style style:name="ce95" style:family="table-cell" style:parent-style-name="Migliaia_32__91_0_93_" style:data-style-name="N61">
      <style:table-cell-properties fo:background-color="transparent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fo:background-color="#FFFF00"/>
    </style:style>
    <style:style style:name="ce100" style:family="table-cell" style:parent-style-name="Default" style:data-style-name="N35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19"/>
    <style:style style:name="ce10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05" style:family="table-cell" style:parent-style-name="Default" style:data-style-name="N35">
      <style:table-cell-properties style:vertical-align="automatic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Migliaia" style:data-style-name="N35">
      <style:table-cell-properties style:vertical-align="automatic" fo:background-color="transparen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0C0C0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111" style:family="table-cell" style:parent-style-name="Migliaia" style:data-style-name="N35">
      <style:table-cell-properties fo:border-top="none" fo:border-bottom="none" fo:border-left="none" fo:border-right="2pt solid #000000" style:vertical-align="automatic" fo:background-color="transparent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Migliaia" style:data-style-name="N35">
      <style:table-cell-properties fo:border-top="none" fo:border-bottom="none" fo:border-left="none" fo:border-right="2pt solid #000000" style:vertical-align="automatic" fo:background-color="transparen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15" style:family="table-cell" style:parent-style-name="Migliaia" style:data-style-name="N35">
      <style:table-cell-properties fo:border-top="none" fo:border-bottom="none" fo:border-left="none" fo:border-right="2pt solid #000000" fo:background-color="transparen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Migliaia" style:data-style-name="N35">
      <style:table-cell-properties fo:border-top="none" fo:border-bottom="none" fo:border-left="none" fo:border-right="2pt solid #000000" style:vertical-align="middle" fo:background-color="transparent"/>
    </style:style>
    <style:style style:name="ce1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35">
      <style:table-cell-properties style:vertical-align="automatic" style:repeat-content="false"/>
      <style:paragraph-properties fo:text-align="start" fo:margin-left="0cm"/>
    </style:style>
    <style:style style:name="ce121" style:family="table-cell" style:parent-style-name="Default" style:data-style-name="N61">
      <style:table-cell-properties fo:background-color="#CCFFCC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0" style:family="table-cell" style:parent-style-name="Default" style:data-style-name="N35"/>
    <style:style style:name="ce131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38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41" style:family="table-cell" style:parent-style-name="Default" style:data-style-name="N3">
      <style:text-properties fo:color="#000000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6" style:family="table-cell" style:parent-style-name="Default" style:data-style-name="N4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7" style:family="table-cell" style:parent-style-name="Default" style:data-style-name="N35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Default" style:data-style-name="N6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middle" fo:background-color="transparent"/>
    </style:style>
    <style:style style:name="ce155" style:family="table-cell" style:parent-style-name="Default" style:data-style-name="N0">
      <style:table-cell-properties fo:background-color="transparent"/>
    </style:style>
    <style:style style:name="ce156" style:family="table-cell" style:parent-style-name="Default" style:data-style-name="N83">
      <style:table-cell-properties fo:background-color="transparent"/>
      <style:text-properties fo:color="#000000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3" style:family="table-cell" style:parent-style-name="Migliaia" style:data-style-name="N35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5" style:family="table-cell" style:parent-style-name="Migliaia" style:data-style-name="N35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70" style:family="table-cell" style:parent-style-name="Migliaia" style:data-style-name="N35">
      <style:table-cell-properties fo:border-top="none" fo:border-bottom="2pt solid #000000" fo:border-left="2pt solid #000000" fo:border-right="2pt solid #000000" style:vertical-align="middle" fo:background-color="#C0C0C0"/>
      <style:text-properties fo:font-weight="bold" style:font-weight-asian="bold" style:font-weight-complex="bold" style:font-family-generic="swiss"/>
    </style:style>
    <style:style style:name="ce171" style:family="table-cell" style:parent-style-name="Migliaia" style:data-style-name="N83">
      <style:table-cell-properties fo:border-top="none" fo:border-bottom="2pt solid #000000" fo:border-left="thin solid #000000" fo:border-right="none" style:vertical-align="middle" fo:background-color="#C0C0C0"/>
      <style:text-properties fo:font-weight="bold" style:font-weight-asian="bold" style:font-weight-complex="bold" style:font-family-generic="swiss"/>
    </style:style>
    <style:style style:name="ce172" style:family="table-cell" style:parent-style-name="Default" style:data-style-name="N83">
      <style:table-cell-properties fo:border-top="none" fo:border-bottom="2pt solid #000000" fo:border-left="thin solid #000000" fo:border-right="thin solid #000000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thin double #000000" fo:border-left="2pt solid #000000" fo:border-right="thin solid #000000" fo:background-color="transparent"/>
    </style:style>
    <style:style style:name="ce175" style:family="table-cell" style:parent-style-name="Default" style:data-style-name="N4">
      <style:table-cell-properties style:vertical-align="middle" fo:wrap-option="wrap" fo:background-color="transparent" style:repeat-content="true"/>
      <style:paragraph-properties fo:text-align="start" fo:margin-left="0cm"/>
      <style:text-properties fo:font-weight="bold" style:font-weight-asian="bold" style:font-weight-complex="bold"/>
    </style:style>
    <style:style style:name="ce176" style:family="table-cell" style:parent-style-name="Migliaia_32__91_0_93_" style:data-style-name="N4">
      <style:table-cell-properties fo:background-color="transparent"/>
    </style:style>
    <style:style style:name="ce177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80" style:family="table-cell" style:parent-style-name="Default" style:data-style-name="N4">
      <style:table-cell-properties fo:background-color="transparent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82" style:family="table-cell" style:parent-style-name="Default" style:data-style-name="N43">
      <style:table-cell-properties fo:border-top="none" fo:border-bottom="2pt solid #000000" fo:border-left="2pt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e183" style:family="table-cell" style:parent-style-name="Migliaia" style:data-style-name="N4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84" style:family="table-cell" style:parent-style-name="Migliaia" style:data-style-name="N43">
      <style:table-cell-properties fo:border-top="thin solid #000000" fo:border-bottom="thin solid #000000" fo:border-left="thin solid #000000" fo:border-right="2pt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5" style:family="table-cell" style:parent-style-name="Migliaia" style:data-style-name="N43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86" style:family="table-cell" style:parent-style-name="Migliaia" style:data-style-name="N43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87" style:family="table-cell" style:parent-style-name="Migliaia" style:data-style-name="N4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88" style:family="table-cell" style:parent-style-name="Migliaia" style:data-style-name="N43">
      <style:table-cell-properties fo:border-top="thin solid #000000" fo:border-bottom="thin solid #000000" fo:border-left="thin solid #000000" fo:border-right="2pt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9" style:family="table-cell" style:parent-style-name="Migliaia" style:data-style-name="N43">
      <style:table-cell-properties fo:border="thin solid #000000" style:vertical-align="middle" fo:wrap-option="wrap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1" style:family="table-cell" style:parent-style-name="Default" style:data-style-name="N4">
      <style:table-cell-properties fo:background-color="transparent"/>
    </style:style>
    <style:style style:name="ce192" style:family="table-cell" style:parent-style-name="Default" style:data-style-name="N83">
      <style:table-cell-properties fo:border-top="none" fo:border-bottom="thin solid #000000" fo:border-left="none" fo:border-right="thin solid #000000" fo:background-color="transparent"/>
    </style:style>
    <style:style style:name="ce193" style:family="table-cell" style:parent-style-name="Migliaia_32__91_0_93_" style:data-style-name="N43">
      <style:table-cell-properties fo:border-top="thin solid #000000" fo:border-bottom="thin solid #000000" fo:border-left="2pt solid #000000" fo:border-right="2pt solid #000000" fo:background-color="#92D050"/>
      <style:text-properties fo:font-weight="bold" style:font-weight-asian="bold" style:font-weight-complex="bold" style:font-family-generic="swiss"/>
    </style:style>
    <style:style style:name="ce194" style:family="table-cell" style:parent-style-name="Default" style:data-style-name="N43"/>
    <style:style style:name="ce1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/>
    </style:style>
    <style:style style:name="ce197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background-color="transparent"/>
    </style:style>
    <style:style style:name="ce198" style:family="table-cell" style:parent-style-name="Default" style:data-style-name="N0">
      <style:table-cell-properties fo:border="2pt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2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</style:style>
    <style:style style:name="ce203" style:family="table-cell" style:parent-style-name="Default" style:data-style-name="N0">
      <style:text-properties fo:color="#FF0000" style:font-family-generic="swiss"/>
    </style:style>
    <style:style style:name="ce204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6" style:family="table-cell" style:parent-style-name="Migliaia" style:data-style-name="N3">
      <style:table-cell-properties fo:border-top="none" fo:border-bottom="2pt solid #000000" fo:border-left="2pt solid #000000" fo:border-right="thin solid #000000" style:vertical-align="middle" fo:background-color="#C0C0C0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8" style:family="table-cell" style:parent-style-name="Migliaia" style:data-style-name="N83">
      <style:table-cell-properties fo:border-top="none" fo:border-bottom="2pt solid #000000" fo:border-left="none" fo:border-right="none" style:vertical-align="middle" fo:background-color="#BFBFBF"/>
      <style:text-properties fo:font-weight="bold" style:font-weight-asian="bold" style:font-weight-complex="bold" style:font-family-generic="swiss"/>
    </style:style>
    <style:style style:name="ce209" style:family="table-cell" style:parent-style-name="Migliaia" style:data-style-name="N3">
      <style:table-cell-properties fo:border-top="none" fo:border-bottom="2pt solid #000000" fo:border-left="none" fo:border-right="thin solid #000000" style:vertical-align="middle" fo:background-color="#C0C0C0"/>
      <style:text-properties fo:font-weight="bold" style:font-weight-asian="bold" style:font-weight-complex="bold" style:font-family-generic="swiss"/>
    </style:style>
    <style:style style:name="ce210" style:family="table-cell" style:parent-style-name="Migliaia_32__91_0_93_" style:data-style-name="N4">
      <style:table-cell-properties fo:border-top="none" fo:border-bottom="thin solid #000000" fo:border-left="2pt solid #000000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211" style:family="table-cell" style:parent-style-name="Default" style:data-style-name="N83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13" style:family="table-cell" style:parent-style-name="Default" style:data-style-name="N0">
      <style:table-cell-properties fo:border-top="none" fo:border-bottom="2pt solid #000000" fo:border-left="2pt solid #000000" fo:border-right="2pt solid #000000" fo:background-color="#BFBFBF"/>
      <style:text-properties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thin solid #000000" fo:border-bottom="thin double #000000" fo:border-left="2pt solid #000000" fo:border-right="2pt solid #000000"/>
      <style:text-properties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="2pt solid #000000" style:vertical-align="middle" fo:background-color="#BFBFBF"/>
      <style:text-properties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color="#000000" fo:font-size="18pt" style:font-size-asian="18pt" style:font-size-complex="18pt" style:font-family-generic="swiss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color="#000000" fo:font-size="12pt" style:font-size-asian="12pt" style:font-size-complex="12pt" style:font-family-generic="swiss"/>
    </style:style>
    <style:style style:name="ce223" style:family="table-cell" style:parent-style-name="Default" style:data-style-name="N43">
      <style:table-cell-properties fo:background-color="transparent"/>
      <style:text-properties fo:font-weight="bold" style:font-weight-asian="bold" style:font-weight-complex="bold" style:font-family-generic="swiss"/>
    </style:style>
    <style:style style:name="ce224" style:family="table-cell" style:parent-style-name="Default" style:data-style-name="N88"/>
    <style:style style:name="ce22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8" style:family="table-cell" style:parent-style-name="Default" style:data-style-name="N83">
      <style:table-cell-properties fo:border="thin solid #000000" style:vertical-align="middle" fo:background-color="transparent" style:repeat-content="false"/>
      <style:paragraph-properties fo:text-align="center"/>
    </style:style>
    <style:style style:name="ce229" style:family="table-cell" style:parent-style-name="Default" style:data-style-name="N8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30" style:family="table-cell" style:parent-style-name="Migliaia" style:data-style-name="N43">
      <style:table-cell-properties fo:border-top="thin solid #000000" fo:border-bottom="thin solid #000000" fo:border-left="thin solid #000000" fo:border-right="2pt solid #000000" style:vertical-align="middle" fo:background-color="#FFC000" style:repeat-content="false"/>
      <style:paragraph-properties fo:text-align="center"/>
    </style:style>
    <style:style style:name="ce231" style:family="table-cell" style:parent-style-name="Migliaia" style:data-style-name="N43">
      <style:table-cell-properties fo:border-top="thin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</style:style>
    <style:style style:name="ce232" style:family="table-cell" style:parent-style-name="Migliaia" style:data-style-name="N43">
      <style:table-cell-properties fo:border-top="thin solid #000000" fo:border-bottom="thin solid #000000" fo:border-left="thin solid #000000" fo:border-right="2pt solid #000000" style:vertical-align="middle" fo:background-color="#FFC000"/>
    </style:style>
    <style:style style:name="ce233" style:family="table-cell" style:parent-style-name="Migliaia" style:data-style-name="N43">
      <style:table-cell-properties fo:border-top="none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</style:style>
    <style:style style:name="ce234" style:family="table-cell" style:parent-style-name="Default" style:data-style-name="N83"/>
    <style:style style:name="ce235" style:family="table-cell" style:parent-style-name="Default" style:data-style-name="N83">
      <style:table-cell-properties fo:background-color="transparent"/>
    </style:style>
    <style:style style:name="ce236" style:family="table-cell" style:parent-style-name="Default" style:data-style-name="N0"/>
    <style:style style:name="ce237" style:family="table-cell" style:parent-style-name="Default" style:data-style-name="N83">
      <style:table-cell-properties fo:border-top="none" fo:border-bottom="thin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8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9" style:family="table-cell" style:parent-style-name="Default" style:data-style-name="N83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0" style:family="table-cell" style:parent-style-name="Default" style:data-style-name="N8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1" style:family="table-cell" style:parent-style-name="Default" style:data-style-name="N8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242" style:family="table-cell" style:parent-style-name="Migliaia_32__91_0_93_" style:data-style-name="N40">
      <style:table-cell-properties fo:border-top="none" fo:border-bottom="thin solid #000000" fo:border-left="2pt solid #000000" fo:border-right="2pt solid #000000" fo:background-color="#92D050"/>
      <style:text-properties fo:font-weight="bold" style:font-weight-asian="bold" style:font-weight-complex="bold" style:font-family-generic="swiss"/>
    </style:style>
    <style:style style:name="ce243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transparent"/>
    </style:style>
    <style:style style:name="ce244" style:family="table-cell" style:parent-style-name="Default" style:data-style-name="N3">
      <style:table-cell-properties fo:border-top="2pt solid #000000" fo:border-bottom="thin solid #000000" fo:border-left="none" fo:border-right="thin solid #000000" fo:background-color="transparent"/>
    </style:style>
    <style:style style:name="ce2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6" style:family="table-cell" style:parent-style-name="Migliaia" style:data-style-name="N43">
      <style:table-cell-properties fo:border-top="thin solid #000000" fo:border-bottom="2pt solid #000000" fo:border-left="thin solid #000000" fo:border-right="2pt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ackground-color="#FFFF00"/>
    </style:style>
    <style:style style:name="ce250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fo:color="#000000" style:font-family-generic="swiss"/>
    </style:style>
    <style:style style:name="ce252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size="11pt" style:font-size-asian="11pt" style:font-size-complex="11pt" style:font-family-generic="swiss"/>
    </style:style>
    <style:style style:name="ce254" style:family="table-cell" style:parent-style-name="Default" style:data-style-name="N83">
      <style:table-cell-properties style:vertical-align="middle" fo:background-color="transparent"/>
    </style:style>
    <style:style style:name="ce255" style:family="table-cell" style:parent-style-name="Default" style:data-style-name="N56">
      <style:table-cell-properties style:vertical-align="middle" fo:background-color="transparent"/>
    </style:style>
    <style:style style:name="ce25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7" style:family="table-cell" style:parent-style-name="Default" style:data-style-name="N3">
      <style:table-cell-properties fo:border-top="thin solid #000000" fo:border-bottom="thin solid #000000" fo:border-left="none" fo:border-right="thin solid #000000" fo:background-color="transparent"/>
    </style:style>
    <style:style style:name="ce258" style:family="table-cell" style:parent-style-name="Default" style:data-style-name="N35">
      <style:table-cell-properties fo:border-top="none" fo:border-bottom="2pt solid #000000" fo:border-left="none" fo:border-right="thin solid #000000" fo:background-color="#969696"/>
      <style:text-properties fo:font-weight="bold" style:font-weight-asian="bold" style:font-weight-complex="bold" style:font-family-generic="swiss"/>
    </style:style>
    <style:style style:name="ce259" style:family="table-cell" style:parent-style-name="Default" style:data-style-name="N35">
      <style:table-cell-properties fo:border-top="none" fo:border-bottom="2pt solid #000000" fo:border-left="thin solid #000000" fo:border-right="thin solid #000000" fo:background-color="#969696"/>
      <style:text-properties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63" style:family="table-cell" style:parent-style-name="Default" style:data-style-name="N0">
      <style:table-cell-properties style:vertical-align="middle" fo:wrap-option="wrap"/>
    </style:style>
    <style:style style:name="ce264" style:family="table-cell" style:parent-style-name="Default" style:data-style-name="N0">
      <style:table-cell-properties style:vertical-align="middle" fo:wrap-option="wrap" fo:background-color="transparent"/>
    </style:style>
    <style:style style:name="ce265" style:family="table-cell" style:parent-style-name="Migliaia" style:data-style-name="N35">
      <style:table-cell-properties style:vertical-align="middle" fo:wrap-option="wrap" fo:background-color="transparent"/>
    </style:style>
    <style:style style:name="ce266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70" style:family="table-cell" style:parent-style-name="Default" style:data-style-name="N83">
      <style:table-cell-properties fo:background-color="transparent"/>
    </style:style>
    <style:style style:name="ce271" style:family="table-cell" style:parent-style-name="Default" style:data-style-name="N83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2" style:family="table-cell" style:parent-style-name="Default" style:data-style-name="N8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3" style:family="table-cell" style:parent-style-name="Default" style:data-style-name="N83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4" style:family="table-cell" style:parent-style-name="Default" style:data-style-name="N83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5" style:family="table-cell" style:parent-style-name="Default" style:data-style-name="N8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2" style:family="table-cell" style:parent-style-name="Default" style:data-style-name="N83">
      <style:table-cell-properties fo:border-top="thin solid #000000" fo:border-bottom="thin solid #000000" fo:border-left="2pt solid #000000" fo:border-right="thin solid #000000" style:vertical-align="automatic" fo:background-color="transparent"/>
    </style:style>
    <style:style style:name="ce28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284" style:family="table-cell" style:parent-style-name="Default" style:data-style-name="N83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285" style:family="table-cell" style:parent-style-name="Default" style:data-style-name="N83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286" style:family="table-cell" style:parent-style-name="Default" style:data-style-name="N83">
      <style:table-cell-properties fo:border-top="thin solid #000000" fo:border-bottom="thin double #000000" fo:border-left="2pt solid #000000" fo:border-right="thin solid #000000" style:vertical-align="automatic" fo:background-color="transparent"/>
    </style:style>
    <style:style style:name="ce287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88" style:family="table-cell" style:parent-style-name="Default" style:data-style-name="N83">
      <style:table-cell-properties fo:border-top="thin solid #000000" fo:border-bottom="thin double #000000" fo:border-left="thin solid #000000" fo:border-right="none" style:vertical-align="automatic" fo:background-color="transparent"/>
    </style:style>
    <style:style style:name="ce289" style:family="table-cell" style:parent-style-name="Default" style:data-style-name="N83">
      <style:table-cell-properties fo:border-top="none" fo:border-bottom="2pt solid #000000" fo:border-left="2pt solid #000000" fo:border-right="thin solid #000000" style:vertical-align="automatic" fo:background-color="#BFBFBF"/>
      <style:text-properties fo:font-weight="bold" style:font-weight-asian="bold" style:font-weight-complex="bold" style:font-family-generic="swiss"/>
    </style:style>
    <style:style style:name="ce290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1" style:family="table-cell" style:parent-style-name="Default" style:data-style-name="N83">
      <style:table-cell-properties fo:border-top="none" fo:border-bottom="2pt solid #000000" fo:border-left="thin solid #000000" fo:border-right="none" style:vertical-align="automatic" fo:background-color="#BFBFBF"/>
      <style:text-properties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style:vertical-align="automatic" fo:background-color="transparent"/>
    </style:style>
    <style:style style:name="ce293" style:family="table-cell" style:parent-style-name="Default" style:data-style-name="N83">
      <style:table-cell-properties style:vertical-align="automatic" fo:background-color="transparent"/>
    </style:style>
    <style:style style:name="ce294" style:family="table-cell" style:parent-style-name="Default" style:data-style-name="N17">
      <style:table-cell-properties style:vertical-align="automatic" fo:background-color="transparent" style:repeat-content="false"/>
      <style:paragraph-properties fo:text-align="center"/>
    </style:style>
    <style:style style:name="ce295" style:family="table-cell" style:parent-style-name="Default" style:data-style-name="N83">
      <style:table-cell-properties style:vertical-align="automatic" fo:background-color="transparent"/>
    </style:style>
    <style:style style:name="ce296" style:family="table-cell" style:parent-style-name="Default" style:data-style-name="N83">
      <style:table-cell-properties fo:border-top="thin solid #000000" fo:border-bottom="thin double #000000" fo:border-left="thin solid #000000" fo:border-right="2pt solid #000000" style:vertical-align="automatic" fo:background-color="transparent"/>
    </style:style>
    <style:style style:name="ce29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BFBFBF"/>
      <style:text-properties fo:font-weight="bold" style:font-weight-asian="bold" style:font-weight-complex="bold" style:font-family-generic="swiss"/>
    </style:style>
    <style:style style:name="ce298" style:family="table-cell" style:parent-style-name="Default" style:data-style-name="N83">
      <style:table-cell-properties fo:border-top="none" fo:border-bottom="2pt solid #000000" fo:border-left="thin solid #000000" fo:border-right="2pt solid #000000" style:vertical-align="automatic" fo:background-color="#BFBFBF"/>
      <style:text-properties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style:vertical-align="automatic"/>
    </style:style>
    <style:style style:name="ce300" style:family="table-cell" style:parent-style-name="Default" style:data-style-name="N83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30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0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304" style:family="table-cell" style:parent-style-name="Default" style:data-style-name="N0">
      <style:table-cell-properties style:vertical-align="automatic" fo:background-color="transparent"/>
    </style:style>
    <style:style style:name="ce30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0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311" style:family="table-cell" style:parent-style-name="Default" style:data-style-name="N3"/>
    <style:style style:name="ce312" style:family="table-cell" style:parent-style-name="Default" style:data-style-name="N4"/>
    <style:style style:name="ce31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2pt" style:font-size-asian="12pt" style:font-size-complex="12pt" style:font-family-generic="swiss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31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 style:font-family-generic="swiss"/>
    </style:style>
    <style:style style:name="ce3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2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 style:font-family-generic="swiss"/>
    </style:style>
    <style:style style:name="ce3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2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9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3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3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font-size="12pt" style:font-size-asian="12pt" style:font-size-complex="12pt" style:font-family-generic="swiss"/>
    </style:style>
    <style:style style:name="ce334" style:family="table-cell" style:parent-style-name="Default" style:data-style-name="N83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335" style:family="table-cell" style:parent-style-name="Migliaia_32__91_0_93_" style:data-style-name="N3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3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337" style:family="table-cell" style:parent-style-name="Default" style:data-style-name="N0">
      <style:table-cell-properties fo:border="thin solid #000000" style:vertical-align="middle"/>
    </style:style>
    <style:style style:name="ce338" style:family="table-cell" style:parent-style-name="Default" style:data-style-name="N8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340" style:family="table-cell" style:parent-style-name="Default" style:data-style-name="N83">
      <style:table-cell-properties fo:border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3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342" style:family="table-cell" style:parent-style-name="Migliaia_32__91_0_93_" style:data-style-name="N3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3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FBFB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BFBFBF"/>
      <style:text-properties fo:font-size="12pt" style:font-size-asian="12pt" style:font-size-complex="12pt" style:font-family-generic="swiss"/>
    </style:style>
    <style:style style:name="ce34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FBFBF"/>
      <style:text-properties fo:font-size="12pt" style:font-size-asian="12pt" style:font-size-complex="12pt" style:font-family-generic="swiss"/>
    </style:style>
    <style:style style:name="ce34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BFBFB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7" style:family="table-cell" style:parent-style-name="Default" style:data-style-name="N83">
      <style:table-cell-properties fo:border-top="2pt solid #000000" fo:border-bottom="2pt solid #000000" fo:border-left="thin solid #000000" fo:border-right="2pt solid #000000" style:vertical-align="middle" fo:background-color="#BFBFB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8" style:family="table-cell" style:parent-style-name="Default" style:data-style-name="N83">
      <style:table-cell-properties fo:background-color="#00B050"/>
    </style:style>
    <style:style style:name="ce349" style:family="table-cell" style:parent-style-name="Default" style:data-style-name="N83">
      <style:table-cell-properties fo:border-top="2pt solid #000000" fo:border-bottom="thin solid #000000" fo:border-left="2pt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350" style:family="table-cell" style:parent-style-name="Default" style:data-style-name="N83">
      <style:table-cell-properties fo:border-top="2pt solid #000000" fo:border-bottom="thin solid #000000" fo:border-left="thin solid #000000" fo:border-right="thin solid #000000" style:vertical-align="middle" fo:background-color="#CCFFCC"/>
      <style:text-properties fo:font-size="12pt" style:font-size-asian="12pt" style:font-size-complex="12pt" style:font-family-generic="swiss"/>
    </style:style>
    <style:style style:name="ce351" style:family="table-cell" style:parent-style-name="Migliaia_32__91_0_93_" style:data-style-name="N3">
      <style:table-cell-properties fo:border-top="2pt solid #000000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352" style:family="table-cell" style:parent-style-name="Default" style:data-style-name="N83">
      <style:table-cell-properties fo:border-top="2pt solid #000000" fo:border-bottom="thin solid #000000" fo:border-left="thin solid #000000" fo:border-right="2pt solid #000000" style:vertical-align="middle" fo:background-color="transparent"/>
      <style:text-properties fo:font-size="12pt" style:font-size-asian="12pt" style:font-size-complex="12pt" style:font-family-generic="swiss"/>
    </style:style>
    <style:style style:name="ce3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2D050"/>
      <style:text-properties fo:font-size="12pt" style:font-size-asian="12pt" style:font-size-complex="12pt" style:font-family-generic="swiss"/>
    </style:style>
    <style:style style:name="ce3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2D050"/>
      <style:text-properties fo:font-size="12pt" style:font-size-asian="12pt" style:font-size-complex="12pt" style:font-family-generic="swiss"/>
    </style:style>
    <style:style style:name="ce355" style:family="table-cell" style:parent-style-name="Default" style:data-style-name="N83">
      <style:table-cell-properties fo:border-top="none" fo:border-bottom="2pt solid #000000" fo:border-left="thin solid #000000" fo:border-right="thin solid #000000" style:vertical-align="middle" fo:background-color="#92D050"/>
      <style:text-properties fo:font-size="12pt" style:font-size-asian="12pt" style:font-size-complex="12pt" style:font-family-generic="swiss"/>
    </style:style>
    <style:style style:name="ce35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7" style:family="table-cell" style:parent-style-name="Migliaia" style:data-style-name="N35">
      <style:table-cell-properties style:vertical-align="middle" fo:background-color="transparent"/>
      <style:text-properties fo:color="#FF0000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359" style:family="table-cell" style:parent-style-name="Migliaia_32__91_0_93_" style:data-style-name="N83">
      <style:table-cell-properties fo:border-top="none" fo:border-bottom="thin solid #000000" fo:border-left="2pt solid #000000" fo:border-right="2pt solid #000000" style:vertical-align="middle" fo:background-color="#C4D79B"/>
      <style:text-properties fo:font-weight="bold" style:font-weight-asian="bold" style:font-weight-complex="bold" style:font-family-generic="swiss"/>
    </style:style>
    <style:style style:name="ce360" style:family="table-cell" style:parent-style-name="Migliaia" style:data-style-name="N4">
      <style:table-cell-properties fo:border-top="none" fo:border-bottom="2pt solid #000000" fo:border-left="2pt solid #000000" fo:border-right="thin solid #000000" style:vertical-align="middle" fo:background-color="#C0C0C0"/>
      <style:text-properties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2" style:family="table-cell" style:parent-style-name="Default" style:data-style-name="N35">
      <style:table-cell-properties fo:border-top="none" fo:border-bottom="2pt solid #000000" fo:border-left="thin solid #000000" fo:border-right="none" fo:background-color="#969696"/>
      <style:text-properties fo:font-weight="bold" style:font-weight-asian="bold" style:font-weight-complex="bold" style:font-family-generic="swiss"/>
    </style:style>
    <style:style style:name="ce363" style:family="table-cell" style:parent-style-name="Migliaia" style:data-style-name="N40">
      <style:table-cell-properties fo:border-top="none" fo:border-bottom="thin solid #000000" fo:border-left="2pt solid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364" style:family="table-cell" style:parent-style-name="Migliaia" style:data-style-name="N40">
      <style:table-cell-properties fo:border-top="none" fo:border-bottom="2pt solid #000000" fo:border-left="2pt solid #000000" fo:border-right="2pt solid #000000" fo:background-color="#969696"/>
      <style:text-properties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36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368" style:family="table-cell" style:parent-style-name="Default" style:data-style-name="N0">
      <style:table-cell-properties fo:border-top="thin solid #000000" fo:border-bottom="thin double #000000" fo:border-left="2pt solid #000000" fo:border-right="2pt solid #000000" fo:background-color="transparent"/>
    </style:style>
    <style:style style:name="ce3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/>
      <style:text-properties fo:font-weight="bold" style:font-weight-asian="bold" style:font-weight-complex="bold" style:font-family-generic="swiss"/>
    </style:style>
    <style:style style:name="ce370" style:family="table-cell" style:parent-style-name="Default" style:data-style-name="N3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1" style:family="table-cell" style:parent-style-name="Default" style:data-style-name="N83">
      <style:table-cell-properties fo:border-top="none" fo:border-bottom="2pt solid #000000" fo:border-left="none" fo:border-right="thin solid #000000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thin solid #000000" fo:border-bottom="thin double #000000" fo:border-left="2pt solid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376" style:family="table-cell" style:parent-style-name="Migliaia_32__91_0_93_" style:data-style-name="N83">
      <style:table-cell-properties fo:border-top="none" fo:border-bottom="2pt solid #000000" fo:border-left="thin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377" style:family="table-cell" style:parent-style-name="Migliaia_32__91_0_93_" style:data-style-name="N83">
      <style:table-cell-properties fo:border-top="none" fo:border-bottom="2pt solid #000000" fo:border-left="thin solid #000000" fo:border-right="none" fo:background-color="#C0C0C0"/>
      <style:text-properties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9" style:family="table-cell" style:parent-style-name="Migliaia_32__91_0_93_" style:data-style-name="N83">
      <style:table-cell-properties fo:border-top="none" fo:border-bottom="2pt solid #000000" fo:border-left="2pt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1" style:family="table-cell" style:parent-style-name="Migliaia_32__91_0_93_" style:data-style-name="N83">
      <style:table-cell-properties fo:border-top="none" fo:border-bottom="2pt solid #000000" fo:border-left="none" fo:border-right="thin solid #000000" fo:background-color="#C0C0C0"/>
      <style:text-properties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38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384" style:family="table-cell" style:parent-style-name="Default" style:data-style-name="N0">
      <style:table-cell-properties fo:border-top="thin solid #000000" fo:border-bottom="thin double #000000" fo:border-left="2pt solid #000000" fo:border-right="2pt solid #000000" fo:background-color="transparent"/>
    </style:style>
    <style:style style:name="ce385" style:family="table-cell" style:parent-style-name="Default" style:data-style-name="N0">
      <style:table-cell-properties fo:border-top="none" fo:border-bottom="2pt solid #000000" fo:border-left="2pt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e386" style:family="table-cell" style:parent-style-name="Default" style:data-style-name="N83">
      <style:table-cell-properties fo:border-top="thin solid #000000" fo:border-bottom="thin double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7" style:family="table-cell" style:parent-style-name="Default" style:data-style-name="N83">
      <style:table-cell-properties fo:border-top="none" fo:border-bottom="thin solid #000000" fo:border-left="thin solid #000000" fo:border-right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388" style:family="table-cell" style:parent-style-name="Default" style:data-style-name="N83">
      <style:table-cell-properties fo:border-top="none" fo:border-bottom="thin solid #000000" fo:border-left="thin solid #000000" fo:border-right="thin solid #000000" style:vertical-align="middle" fo:background-color="#FFC000"/>
      <style:text-properties fo:font-size="9pt" style:font-size-asian="9pt" style:font-size-complex="9pt" style:font-family-generic="swiss"/>
    </style:style>
    <style:style style:name="ce389" style:family="table-cell" style:parent-style-name="Default" style:data-style-name="N83">
      <style:table-cell-properties fo:border="thin solid #000000" style:vertical-align="middle" fo:background-color="#FFC000"/>
      <style:text-properties fo:font-size="9pt" style:font-size-asian="9pt" style:font-size-complex="9pt" style:font-family-generic="swiss"/>
    </style:style>
    <style:style style:name="ce390" style:family="table-cell" style:parent-style-name="Migliaia_32__91_0_93_" style:data-style-name="N83">
      <style:table-cell-properties fo:border="thin solid #000000" style:vertical-align="middle" fo:background-color="#FFC000"/>
      <style:text-properties fo:font-size="9pt" style:font-size-asian="9pt" style:font-size-complex="9pt" style:font-family-generic="swiss"/>
    </style:style>
    <style:style style:name="ce391" style:family="table-cell" style:parent-style-name="Default" style:data-style-name="N83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392" style:family="table-cell" style:parent-style-name="Default" style:data-style-name="N83">
      <style:table-cell-properties fo:border-top="none" fo:border-bottom="2pt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4" style:family="table-cell" style:parent-style-name="Default" style:data-style-name="N3"/>
    <style:style style:name="ce3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</style:style>
    <style:style style:name="ce3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39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/>
    </style:style>
    <style:style style:name="ce398" style:family="table-cell" style:parent-style-name="Default" style:data-style-name="N35">
      <style:table-cell-properties fo:border-top="2pt solid #000000" fo:border-bottom="thin solid #000000" fo:border-left="thin solid #000000" fo:border-right="2pt solid #000000" style:vertical-align="middle"/>
    </style:style>
    <style:style style:name="ce3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400" style:family="table-cell" style:parent-style-name="Default" style:data-style-name="N4">
      <style:table-cell-properties fo:border="thin solid #000000" style:vertical-align="middle" fo:background-color="transparent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4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4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404" style:family="table-cell" style:parent-style-name="Default" style:data-style-name="N4">
      <style:table-cell-properties fo:border="thin solid #000000" style:vertical-align="middle"/>
    </style:style>
    <style:style style:name="ce40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07" style:family="table-cell" style:parent-style-name="Default" style:data-style-name="N4">
      <style:table-cell-properties fo:border="thin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0000" style:repeat-content="false"/>
      <style:paragraph-properties fo:text-align="end" fo:margin-right="0cm"/>
    </style:style>
    <style:style style:name="ce4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/>
    </style:style>
    <style:style style:name="ce410" style:family="table-cell" style:parent-style-name="Default" style:data-style-name="N0">
      <style:table-cell-properties fo:border="thin solid #000000" style:vertical-align="middle" fo:background-color="transparent"/>
    </style:style>
    <style:style style:name="ce411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</style:style>
    <style:style style:name="ce41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#FFC000" style:repeat-content="false"/>
      <style:paragraph-properties fo:text-align="center"/>
    </style:style>
    <style:style style:name="ce4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00B0F0" style:repeat-content="false"/>
      <style:paragraph-properties fo:text-align="center"/>
    </style:style>
    <style:style style:name="ce414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#FF6699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</style:style>
    <style:style style:name="ce416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weight="bold" style:font-weight-asian="bold" style:font-weight-complex="bold" style:font-family-generic="swiss"/>
    </style:style>
    <style:style style:name="ce417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background-color="#CCC0DA"/>
    </style:style>
    <style:style style:name="ce418" style:family="table-cell" style:parent-style-name="Default" style:data-style-name="N0">
      <style:table-cell-properties fo:border-top="none" fo:border-bottom="thin double #000000" fo:border-left="2pt solid #000000" fo:border-right="none" style:vertical-align="middle"/>
      <style:text-properties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/>
      <style:text-properties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538DD5"/>
      <style:text-properties fo:font-weight="bold" style:font-weight-asian="bold" style:font-weight-complex="bold" style:font-family-generic="swiss"/>
    </style:style>
    <style:style style:name="ce42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4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color="#FF0000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</style:style>
    <style:style style:name="ce4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/>
      <style:text-properties fo:color="#FF0000" fo:font-weight="bold" style:font-weight-asian="bold" style:font-weight-complex="bold" style:font-family-generic="swiss"/>
    </style:style>
    <style:style style:name="ce425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/>
      <style:text-properties fo:color="#FF0000" fo:font-weight="bold" style:font-weight-asian="bold" style:font-weight-complex="bold" style:font-family-generic="swiss"/>
    </style:style>
    <style:style style:name="ce42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FFFF00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2" style:family="table-cell" style:parent-style-name="Default" style:data-style-name="N83">
      <style:table-cell-properties fo:border-top="none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3" style:family="table-cell" style:parent-style-name="Default" style:data-style-name="N8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4D79B"/>
      <style:text-properties fo:font-size="11pt" style:font-size-asian="11pt" style:font-size-complex="11pt" style:font-family-generic="swiss"/>
    </style:style>
    <style:style style:name="ce4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4D79B"/>
      <style:text-properties fo:font-size="11pt" style:font-size-asian="11pt" style:font-size-complex="11pt" style:font-family-generic="swiss"/>
    </style:style>
    <style:style style:name="ce4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/>
      <style:text-properties fo:font-size="11pt" style:font-size-asian="11pt" style:font-size-complex="11pt" style:font-family-generic="swiss"/>
    </style:style>
    <style:style style:name="ce4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76933C"/>
      <style:text-properties fo:font-size="11pt" style:font-size-asian="11pt" style:font-size-complex="11pt" style:font-family-generic="swiss"/>
    </style:style>
    <style:style style:name="ce4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6933C"/>
      <style:text-properties fo:font-size="11pt" style:font-size-asian="11pt" style:font-size-complex="11pt" style:font-family-generic="swiss"/>
    </style:style>
    <style:style style:name="ce4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fo:font-size="11pt" style:font-size-asian="11pt" style:font-size-complex="11pt" style:font-family-generic="swiss"/>
    </style:style>
    <style:style style:name="ce442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background-color="#FFFFFF"/>
      <style:text-properties fo:font-size="11pt" style:font-size-asian="11pt" style:font-size-complex="11pt" style:font-family-generic="swiss"/>
    </style:style>
    <style:style style:name="ce44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FF"/>
      <style:text-properties fo:font-size="11pt" style:font-size-asian="11pt" style:font-size-complex="11pt" style:font-family-generic="swiss"/>
    </style:style>
    <style:style style:name="ce44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7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start" fo:margin-left="0cm"/>
    </style:style>
    <style:style style:name="ce4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start" fo:margin-left="0cm"/>
    </style:style>
    <style:style style:name="ce4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5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451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45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453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454" style:family="table-cell" style:parent-style-name="Default" style:data-style-name="N2">
      <style:table-cell-properties style:vertical-align="middl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456" style:family="table-cell" style:parent-style-name="Default" style:data-style-name="N3">
      <style:table-cell-properties fo:background-color="transparent"/>
    </style:style>
    <style:style style:name="ce457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458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BFBFBF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46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6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BFBFBF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46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BFBFBF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465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</style:style>
    <style:style style:name="ce466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467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468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font-weight="bold" style:font-weight-asian="bold" style:font-weight-complex="bold" style:font-family-generic="swiss"/>
    </style:style>
    <style:style style:name="ce469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thin solid #000000" fo:border-bottom="thin double #000000" fo:border-left="2pt solid #000000" fo:border-right="none" fo:background-color="transparent"/>
    </style:style>
    <style:style style:name="ce471" style:family="table-cell" style:parent-style-name="Default" style:data-style-name="N3">
      <style:table-cell-properties fo:border-top="thin solid #000000" fo:border-bottom="thin double #000000" fo:border-left="none" fo:border-right="thin solid #000000" fo:background-color="transparent"/>
    </style:style>
    <style:style style:name="ce472" style:family="table-cell" style:parent-style-name="Default" style:data-style-name="N0">
      <style:table-cell-properties fo:border-top="2pt solid #000000" fo:border-bottom="thin solid #000000" fo:border-left="2pt solid #000000" fo:border-right="none" fo:background-color="#E6B8B7"/>
      <style:text-properties fo:color="#000000" fo:font-size="11pt" style:font-size-asian="11pt" style:font-size-complex="11pt" style:font-family-generic="swiss"/>
    </style:style>
    <style:style style:name="ce473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99"/>
      <style:text-properties fo:color="#000000" fo:font-size="11pt" style:font-size-asian="11pt" style:font-size-complex="11pt" style:font-family-generic="swiss"/>
    </style:style>
    <style:style style:name="ce474" style:family="table-cell" style:parent-style-name="Default" style:data-style-name="N0">
      <style:table-cell-properties fo:border-top="none" fo:border-bottom="thin solid #000000" fo:border-left="2pt solid #000000" fo:border-right="none" fo:background-color="#FFFF00"/>
      <style:text-properties fo:font-size="11pt" style:font-size-asian="11pt" style:font-size-complex="11pt" style:font-family-generic="swiss"/>
    </style:style>
    <style:style style:name="ce475" style:family="table-cell" style:parent-style-name="Default" style:data-style-name="N83">
      <style:table-cell-properties fo:border-top="thin solid #000000" fo:border-bottom="thin solid #000000" fo:border-left="thin solid #000000" fo:border-right="2pt solid #000000" fo:background-color="#FFFF99"/>
      <style:text-properties fo:color="#000000" fo:font-size="11pt" style:font-size-asian="11pt" style:font-size-complex="11pt" style:font-family-generic="swiss"/>
    </style:style>
    <style:style style:name="ce476" style:family="table-cell" style:parent-style-name="Default" style:data-style-name="N83">
      <style:table-cell-properties fo:border-top="none" fo:border-bottom="thin solid #000000" fo:border-left="thin solid #000000" fo:border-right="2pt solid #000000" fo:background-color="#FFFF00"/>
      <style:text-properties fo:color="#000000" fo:font-size="11pt" style:font-size-asian="11pt" style:font-size-complex="11pt" style:font-family-generic="swiss"/>
    </style:style>
    <style:style style:name="ce477" style:family="table-cell" style:parent-style-name="Default" style:data-style-name="N83">
      <style:table-cell-properties fo:border-top="2pt solid #000000" fo:border-bottom="thin solid #000000" fo:border-left="thin solid #000000" fo:border-right="2pt solid #000000" fo:background-color="#E6B8B7"/>
      <style:text-properties fo:color="#000000" fo:font-size="11pt" style:font-size-asian="11pt" style:font-size-complex="11pt" style:font-family-generic="swiss"/>
    </style:style>
    <style:style style:name="ce4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479" style:family="table-cell" style:parent-style-name="Default" style:data-style-name="N0">
      <style:table-cell-properties fo:border-top="thin solid #000000" fo:border-bottom="thin double #000000" fo:border-left="2pt solid #000000" fo:border-right="none" fo:background-color="#99CC00"/>
      <style:text-properties fo:color="#000000" fo:font-size="11pt" style:font-size-asian="11pt" style:font-size-complex="11pt" style:font-family-generic="swiss"/>
    </style:style>
    <style:style style:name="ce480" style:family="table-cell" style:parent-style-name="Default" style:data-style-name="N83">
      <style:table-cell-properties fo:border-top="thin solid #000000" fo:border-bottom="thin double #000000" fo:border-left="thin solid #000000" fo:border-right="2pt solid #000000" fo:background-color="#99CC00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81" style:family="table-cell" style:parent-style-name="Default" style:data-style-name="N83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482" style:family="table-cell" style:parent-style-name="Default" style:data-style-name="N83">
      <style:table-cell-properties fo:border-top="thin solid #000000" fo:border-bottom="thin solid #000000" fo:border-left="thin solid #000000" fo:border-right="2pt solid #000000" style:vertical-align="middle" fo:background-color="#FFFFFF"/>
      <style:text-properties fo:font-size="11pt" style:font-size-asian="11pt" style:font-size-complex="11pt" style:font-family-generic="swiss"/>
    </style:style>
    <style:style style:name="ce483" style:family="table-cell" style:parent-style-name="Default" style:data-style-name="N83">
      <style:table-cell-properties fo:background-color="transparent"/>
      <style:text-properties fo:font-weight="bold" style:font-weight-asian="bold" style:font-weight-complex="bold" style:font-family-generic="swiss"/>
    </style:style>
    <style:style style:name="ce484" style:family="table-cell" style:parent-style-name="Default" style:data-style-name="N56">
      <style:table-cell-properties fo:background-color="transparent"/>
      <style:text-properties fo:font-weight="bold" style:font-weight-asian="bold" style:font-weight-complex="bold" style:font-family-generic="swiss"/>
    </style:style>
    <style:style style:name="ce485" style:family="table-cell" style:parent-style-name="Normale_32_2" style:data-style-name="N83">
      <style:table-cell-properties fo:border-top="thin solid #000000" fo:border-bottom="thin solid #000000" fo:border-left="thin solid #000000" fo:border-right="2pt solid #000000" style:vertical-align="middle" fo:background-color="#92D050" style:cell-protect="protected"/>
      <style:text-properties fo:font-size="12pt" style:font-size-asian="12pt" style:font-size-complex="12pt" style:font-family-generic="swiss"/>
    </style:style>
    <style:style style:name="ce486" style:family="table-cell" style:parent-style-name="Normale_32_2" style:data-style-name="N83">
      <style:table-cell-properties fo:border-top="thin solid #000000" fo:border-bottom="thin solid #000000" fo:border-left="thin solid #000000" fo:border-right="2pt solid #000000" style:vertical-align="middle" fo:background-color="#CCFFCC" style:cell-protect="protected"/>
      <style:text-properties fo:font-size="12pt" style:font-size-asian="12pt" style:font-size-complex="12pt" style:font-family-generic="swiss"/>
    </style:style>
    <style:style style:name="ce487" style:family="table-cell" style:parent-style-name="Normale_32_2" style:data-style-name="N83">
      <style:table-cell-properties fo:border-top="thin solid #000000" fo:border-bottom="none" fo:border-left="thin solid #000000" fo:border-right="2pt solid #000000" style:vertical-align="middle" fo:background-color="#CCFFCC" style:cell-protect="protected"/>
      <style:text-properties fo:font-size="12pt" style:font-size-asian="12pt" style:font-size-complex="12pt" style:font-family-generic="swiss"/>
    </style:style>
    <style:style style:name="ce488" style:family="table-cell" style:parent-style-name="Default" style:data-style-name="N35">
      <style:text-properties fo:font-size="12pt" style:font-size-asian="12pt" style:font-size-complex="12pt" style:font-family-generic="swiss"/>
    </style:style>
    <style:style style:name="ce489" style:family="table-cell" style:parent-style-name="Default" style:data-style-name="N43">
      <style:text-properties fo:font-size="12pt" style:font-size-asian="12pt" style:font-size-complex="12pt" style:font-family-generic="swiss"/>
    </style:style>
    <style:style style:name="ce490" style:family="table-cell" style:parent-style-name="Default" style:data-style-name="N0">
      <style:table-cell-properties fo:border-top="thin solid #000000" fo:border-bottom="thin solid #000000" fo:border-left="2pt solid #000000" fo:border-right="none" fo:background-color="#00B0F0"/>
      <style:text-properties fo:font-size="11pt" style:font-size-asian="11pt" style:font-size-complex="11pt" style:font-family-generic="swiss"/>
    </style:style>
    <style:style style:name="ce491" style:family="table-cell" style:parent-style-name="Default" style:data-style-name="N83">
      <style:table-cell-properties fo:border-top="thin solid #000000" fo:border-bottom="thin solid #000000" fo:border-left="thin solid #000000" fo:border-right="2pt solid #000000" fo:background-color="#00B0F0"/>
      <style:text-properties fo:color="#000000" fo:font-size="11pt" style:font-size-asian="11pt" style:font-size-complex="11pt" style:font-family-generic="swiss"/>
    </style:style>
    <style:style style:name="ce492" style:family="table-cell" style:parent-style-name="Default" style:data-style-name="N83">
      <style:table-cell-properties fo:border="thin solid #000000" style:vertical-align="middle" fo:background-color="#76933C"/>
      <style:text-properties fo:font-size="11pt" style:font-size-asian="11pt" style:font-size-complex="11pt" style:font-family-generic="swiss"/>
    </style:style>
    <style:style style:name="ce493" style:family="table-cell" style:parent-style-name="Default" style:data-style-name="N83">
      <style:table-cell-properties fo:border-top="thin solid #000000" fo:border-bottom="thin double #000000" fo:border-left="thin solid #000000" fo:border-right="2pt solid #000000" style:vertical-align="middle" fo:background-color="#FFFFFF"/>
      <style:text-properties fo:font-size="11pt" style:font-size-asian="11pt" style:font-size-complex="11pt" style:font-family-generic="swiss"/>
    </style:style>
    <style:style style:name="ce4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BFBFBF"/>
      <style:text-properties fo:font-size="11pt" style:font-size-asian="11pt" style:font-size-complex="11pt" style:font-family-generic="swiss"/>
    </style:style>
    <style:style style:name="ce495" style:family="table-cell" style:parent-style-name="Default" style:data-style-name="N83">
      <style:table-cell-properties fo:border-top="none" fo:border-bottom="2pt solid #000000" fo:border-left="thin solid #000000" fo:border-right="2pt solid #000000" fo:background-color="#BFBFB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96" style:family="table-cell" style:parent-style-name="Default" style:data-style-name="N83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8" style:family="table-cell" style:parent-style-name="Default" style:data-style-name="N83">
      <style:table-cell-properties fo:border="thin solid #000000" style:vertical-align="middle" fo:background-color="#92D050"/>
    </style:style>
    <style:style style:name="ce499" style:family="table-cell" style:parent-style-name="Default" style:data-style-name="N83">
      <style:table-cell-properties fo:border="thin solid #000000" style:vertical-align="middle" fo:background-color="#FFFF99"/>
    </style:style>
    <style:style style:name="ce50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1" style:family="table-cell" style:parent-style-name="Default" style:data-style-name="N4">
      <style:table-cell-properties fo:border="thin solid #000000" style:vertical-align="middle" fo:background-color="#FFC000"/>
    </style:style>
    <style:style style:name="ce50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3" style:family="table-cell" style:parent-style-name="Default" style:data-style-name="N4">
      <style:table-cell-properties style:vertical-align="middle" fo:background-color="transparent"/>
    </style:style>
    <style:style style:name="ce504" style:family="table-cell" style:parent-style-name="Default" style:data-style-name="N4">
      <style:table-cell-properties fo:background-color="#BFBFBF"/>
      <style:text-properties fo:font-weight="bold" style:font-weight-asian="bold" style:font-weight-complex="bold" style:font-family-generic="swiss"/>
    </style:style>
    <style:style style:name="ce505" style:family="table-cell" style:parent-style-name="Default" style:data-style-name="N0"/>
    <style:style style:name="ce506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000"/>
      <style:text-properties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5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512" style:family="table-cell" style:parent-style-name="Default" style:data-style-name="N4">
      <style:table-cell-properties fo:border="thin solid #000000" style:vertical-align="middle" fo:background-color="transparent"/>
    </style:style>
    <style:style style:name="ce513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/>
    </style:style>
    <style:style style:name="ce5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BFBFBF"/>
      <style:text-properties fo:font-weight="bold" style:font-weight-asian="bold" style:font-weight-complex="bold" style:font-family-generic="swiss"/>
    </style:style>
    <style:style style:name="ce515" style:family="table-cell" style:parent-style-name="Default" style:data-style-name="N4">
      <style:table-cell-properties fo:border-top="none" fo:border-bottom="none" fo:border-left="thin solid #000000" fo:border-right="thin solid #000000" fo:background-color="#BFBFBF"/>
      <style:text-properties fo:font-weight="bold" style:font-weight-asian="bold" style:font-weight-complex="bold" style:font-family-generic="swiss"/>
    </style:style>
    <style:style style:name="ce516" style:family="table-cell" style:parent-style-name="Default" style:data-style-name="N4">
      <style:table-cell-properties fo:border="thin solid #000000" style:vertical-align="middle" fo:wrap-option="wrap" fo:background-color="#BFBFBF"/>
      <style:text-properties fo:font-weight="bold" style:font-weight-asian="bold" style:font-weight-complex="bold" style:font-family-generic="swiss"/>
    </style:style>
    <style:style style:name="ce517" style:family="table-cell" style:parent-style-name="Default" style:data-style-name="N4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519" style:family="table-cell" style:parent-style-name="Default" style:data-style-name="N4">
      <style:table-cell-properties fo:border="thin solid #000000" fo:background-color="#92D050"/>
    </style:style>
    <style:style style:name="ce520" style:family="table-cell" style:parent-style-name="Default" style:data-style-name="N0">
      <style:table-cell-properties fo:border="thin solid #000000"/>
    </style:style>
    <style:style style:name="ce521" style:family="table-cell" style:parent-style-name="Default" style:data-style-name="N4">
      <style:table-cell-properties fo:border="thin solid #000000"/>
    </style:style>
    <style:style style:name="ce522" style:family="table-cell" style:parent-style-name="Default" style:data-style-name="N4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3" style:family="table-cell" style:parent-style-name="Default" style:data-style-name="N4">
      <style:table-cell-properties fo:border="thin solid #000000" fo:background-color="#FFC000"/>
    </style:style>
    <style:style style:name="ce5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5" style:family="table-cell" style:parent-style-name="Default" style:data-style-name="N83">
      <style:table-cell-properties fo:border-top="none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6" style:family="table-cell" style:parent-style-name="Default" style:data-style-name="N8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7" style:family="table-cell" style:parent-style-name="Default" style:data-style-name="N83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fo:border-top="none" fo:border-bottom="thin double #000000" fo:border-left="2pt solid #000000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529" style:family="table-cell" style:parent-style-name="Default" style:data-style-name="N3">
      <style:table-cell-properties fo:border-top="none" fo:border-bottom="thin double #000000" fo:border-left="none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530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middle" fo:background-color="transparent"/>
    </style:style>
    <style:style style:name="ce531" style:family="table-cell" style:parent-style-name="Default" style:data-style-name="N0">
      <style:table-cell-properties fo:border-top="none" fo:border-bottom="2pt solid #000000" fo:border-left="2pt solid #000000" fo:border-right="none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2" style:family="table-cell" style:parent-style-name="Default" style:data-style-name="N83">
      <style:table-cell-properties fo:border-top="none" fo:border-bottom="2pt solid #000000" fo:border-left="thin solid #000000" fo:border-right="2pt solid #000000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4" style:family="table-cell" style:parent-style-name="Default" style:data-style-name="N83">
      <style:table-cell-properties fo:border="thin solid #000000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C000"/>
    </style:style>
    <style:style style:name="ce536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53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00B0F0"/>
    </style:style>
    <style:style style:name="ce539" style:family="table-cell" style:parent-style-name="Default" style:data-style-name="N4">
      <style:table-cell-properties fo:border="thin solid #000000" fo:background-color="#00B0F0"/>
    </style:style>
    <style:style style:name="ce540" style:family="table-cell" style:parent-style-name="Default" style:data-style-name="N4">
      <style:table-cell-properties fo:border="thin solid #000000" fo:background-color="#92D050"/>
      <style:text-properties fo:font-weight="bold" style:font-weight-asian="bold" style:font-weight-complex="bold" style:font-family-generic="swiss"/>
    </style:style>
    <style:style style:name="ce541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BFBFBF"/>
      <style:text-properties fo:font-size="11pt" style:font-size-asian="11pt" style:font-size-complex="11pt" style:font-family-generic="swiss"/>
    </style:style>
    <style:style style:name="ce542" style:family="table-cell" style:parent-style-name="Default" style:data-style-name="N83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543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4" style:family="table-cell" style:parent-style-name="Default" style:data-style-name="N83">
      <style:table-cell-properties fo:border-top="none" fo:border-bottom="thin solid #000000" fo:border-left="2pt solid #000000" fo:border-right="2pt solid #000000" style:vertical-align="middle" fo:background-color="#92D05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5" style:family="table-cell" style:parent-style-name="Default" style:data-style-name="N83">
      <style:table-cell-properties fo:border-top="none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BFBFBF"/>
      <style:text-properties fo:font-size="11pt" style:font-size-asian="11pt" style:font-size-complex="11pt" style:font-family-generic="swiss"/>
    </style:style>
    <style:style style:name="ce54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C000"/>
      <style:text-properties fo:font-size="11pt" style:font-size-asian="11pt" style:font-size-complex="11pt" style:font-family-generic="swiss"/>
    </style:style>
    <style:style style:name="ce548" style:family="table-cell" style:parent-style-name="Default" style:data-style-name="N83">
      <style:table-cell-properties fo:border-top="thin solid #000000" fo:border-bottom="thin solid #000000" fo:border-left="none" fo:border-right="none" style:vertical-align="middle" fo:background-color="#FFC000"/>
      <style:text-properties fo:font-size="11pt" style:font-size-asian="11pt" style:font-size-complex="11pt" style:font-family-generic="swiss"/>
    </style:style>
    <style:style style:name="ce549" style:family="table-cell" style:parent-style-name="Default" style:data-style-name="N83">
      <style:table-cell-properties fo:border-top="none" fo:border-bottom="thin solid #000000" fo:border-left="2pt solid #000000" fo:border-right="2pt solid #000000" style:vertical-align="middle"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0" style:family="table-cell" style:parent-style-name="Default" style:data-style-name="N4">
      <style:table-cell-properties fo:border-top="thin solid #000000" fo:border-bottom="thin double #000000" fo:border-left="2pt solid #000000" fo:border-right="2pt solid #000000" style:vertical-align="middle" fo:background-color="#BFBFBF"/>
      <style:text-properties fo:font-size="11pt" style:font-size-asian="11pt" style:font-size-complex="11pt" style:font-family-generic="swiss"/>
    </style:style>
    <style:style style:name="ce551" style:family="table-cell" style:parent-style-name="Default" style:data-style-name="N83">
      <style:table-cell-properties fo:border-top="thin solid #000000" fo:border-bottom="thin double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552" style:family="table-cell" style:parent-style-name="Default" style:data-style-name="N83">
      <style:table-cell-properties fo:border-top="thin solid #000000" fo:border-bottom="thin double #000000" fo:border-left="2pt solid #000000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3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4" style:family="table-cell" style:parent-style-name="Default" style:data-style-name="N4">
      <style:table-cell-properties fo:border="2pt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5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6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7" style:family="table-cell" style:parent-style-name="Default" style:data-style-name="N4">
      <style:table-cell-properties fo:border="2pt solid #000000" style:vertical-align="middle" fo:wrap-option="wrap" fo:background-color="#92D05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8" style:family="table-cell" style:parent-style-name="Default" style:data-style-name="N4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BFBFB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0" style:family="table-cell" style:parent-style-name="Default" style:data-style-name="N83">
      <style:table-cell-properties fo:border-top="none" fo:border-bottom="2pt solid #000000" fo:border-left="none" fo:border-right="none" style:vertical-align="middle" fo:background-color="#BFBFB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1" style:family="table-cell" style:parent-style-name="Default" style:data-style-name="N83">
      <style:table-cell-properties fo:border-top="none" fo:border-bottom="2pt solid #000000" fo:border-left="2pt solid #000000" fo:border-right="2pt solid #000000" style:vertical-align="middle" fo:background-color="#92D05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2" style:family="table-cell" style:parent-style-name="Default" style:data-style-name="N83">
      <style:table-cell-properties fo:border-top="none" fo:border-bottom="2pt solid #000000" fo:border-left="none" fo:border-right="thin solid #000000" style:vertical-align="middle" fo:background-color="#BFBFB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3" style:family="table-cell" style:parent-style-name="Default" style:data-style-name="N83">
      <style:table-cell-properties fo:border-top="none" fo:border-bottom="2pt solid #000000" fo:border-left="2pt solid #000000" fo:border-right="2pt solid #000000" style:vertical-align="middle" fo:background-color="#BFBFB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7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BFBFB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0" style:family="table-cell" style:parent-style-name="Default" style:data-style-name="N56">
      <style:table-cell-properties fo:border-top="none" fo:border-bottom="thin solid #000000" fo:border-left="none" fo:border-right="none" style:vertical-align="middle" fo:background-color="#92D050"/>
      <style:text-properties fo:font-size="11pt" style:font-size-asian="11pt" style:font-size-complex="11pt" style:font-family-generic="swiss"/>
    </style:style>
    <style:style style:name="ce571" style:family="table-cell" style:parent-style-name="Default" style:data-style-name="N83">
      <style:table-cell-properties fo:border-top="none" fo:border-bottom="thin solid #000000" fo:border-left="thin solid #000000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572" style:family="table-cell" style:parent-style-name="Default" style:data-style-name="N56">
      <style:table-cell-properties fo:border-top="none" fo:border-bottom="thin solid #000000" fo:border-left="thin solid #000000" fo:border-right="none" style:vertical-align="middle" fo:background-color="#92D050"/>
      <style:text-properties fo:font-size="11pt" style:font-size-asian="11pt" style:font-size-complex="11pt" style:font-family-generic="swiss"/>
    </style:style>
    <style:style style:name="ce573" style:family="table-cell" style:parent-style-name="Default" style:data-style-name="N56">
      <style:table-cell-properties fo:border-top="none" fo:border-bottom="thin solid #000000" fo:border-left="thin solid #000000" fo:border-right="none" style:vertical-align="middle" fo:background-color="#92D05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6" style:family="table-cell" style:parent-style-name="Default" style:data-style-name="N56">
      <style:table-cell-properties fo:border-top="none" fo:border-bottom="thin solid #000000" fo:border-left="none" fo:border-right="none" style:vertical-align="middle" fo:background-color="#FFC000"/>
      <style:text-properties fo:font-size="11pt" style:font-size-asian="11pt" style:font-size-complex="11pt" style:font-family-generic="swiss"/>
    </style:style>
    <style:style style:name="ce577" style:family="table-cell" style:parent-style-name="Default" style:data-style-name="N83">
      <style:table-cell-properties fo:border-top="none" fo:border-bottom="thin solid #000000" fo:border-left="thin solid #000000" fo:border-right="none" style:vertical-align="middle" fo:background-color="#FFC000"/>
      <style:text-properties fo:font-size="11pt" style:font-size-asian="11pt" style:font-size-complex="11pt" style:font-family-generic="swiss"/>
    </style:style>
    <style:style style:name="ce578" style:family="table-cell" style:parent-style-name="Default" style:data-style-name="N56">
      <style:table-cell-properties fo:border-top="none" fo:border-bottom="thin solid #000000" fo:border-left="thin solid #000000" fo:border-right="none" style:vertical-align="middle" fo:background-color="#FFC000"/>
      <style:text-properties fo:font-size="11pt" style:font-size-asian="11pt" style:font-size-complex="11pt" style:font-family-generic="swiss"/>
    </style:style>
    <style:style style:name="ce579" style:family="table-cell" style:parent-style-name="Default" style:data-style-name="N56">
      <style:table-cell-properties fo:border-top="none" fo:border-bottom="thin solid #000000" fo:border-left="thin solid #000000" fo:border-right="none" style:vertical-align="middle"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1" style:family="table-cell" style:parent-style-name="Default" style:data-style-name="N56">
      <style:table-cell-properties fo:border-top="thin solid #000000" fo:border-bottom="thin double #000000" fo:border-left="none" fo:border-right="none" style:vertical-align="middle" fo:background-color="#92D050"/>
      <style:text-properties fo:font-size="11pt" style:font-size-asian="11pt" style:font-size-complex="11pt" style:font-family-generic="swiss"/>
    </style:style>
    <style:style style:name="ce582" style:family="table-cell" style:parent-style-name="Default" style:data-style-name="N83">
      <style:table-cell-properties fo:border-top="thin solid #000000" fo:border-bottom="thin double #000000" fo:border-left="thin solid #000000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583" style:family="table-cell" style:parent-style-name="Default" style:data-style-name="N56">
      <style:table-cell-properties fo:border-top="thin solid #000000" fo:border-bottom="thin double #000000" fo:border-left="thin solid #000000" fo:border-right="none" style:vertical-align="middle" fo:background-color="#92D050"/>
      <style:text-properties fo:font-size="11pt" style:font-size-asian="11pt" style:font-size-complex="11pt" style:font-family-generic="swiss"/>
    </style:style>
    <style:style style:name="ce584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5" style:family="table-cell" style:parent-style-name="Default" style:data-style-name="N4">
      <style:table-cell-properties fo:border-top="thin double #000000" fo:border-bottom="2pt solid #000000" fo:border-left="none" fo:border-right="thin solid #000000" style:vertical-align="middle" fo:background-color="#92D05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6" style:family="table-cell" style:parent-style-name="Default" style:data-style-name="N83">
      <style:table-cell-properties fo:border-top="thin double #000000" fo:border-bottom="2pt solid #000000" fo:border-left="thin solid #000000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7" style:family="table-cell" style:parent-style-name="Default" style:data-style-name="N56">
      <style:table-cell-properties fo:border-top="thin double #000000" fo:border-bottom="2pt solid #000000" fo:border-left="thin solid #000000" fo:border-right="thin solid #000000" style:vertical-align="middle" fo:background-color="#92D05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8" style:family="table-cell" style:parent-style-name="Default" style:data-style-name="N56">
      <style:table-cell-properties fo:border-top="thin double #000000" fo:border-bottom="2pt solid #000000" fo:border-left="thin solid #000000" fo:border-right="none" style:vertical-align="middle" fo:background-color="#92D05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9" style:family="table-cell" style:parent-style-name="Default" style:data-style-name="N83">
      <style:table-cell-properties fo:border-top="thin double #000000" fo:border-bottom="2pt solid #000000" fo:border-left="thin solid #0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0" style:family="table-cell" style:parent-style-name="Default" style:data-style-name="N83">
      <style:table-cell-properties fo:border-top="thin double #000000" fo:border-bottom="2pt solid #000000" fo:border-left="2pt solid #000000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1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2" style:family="table-cell" style:parent-style-name="Default" style:data-style-name="N4">
      <style:table-cell-properties fo:border-top="none" fo:border-bottom="thin double #000000" fo:border-left="none" fo:border-right="thin solid #000000" style:vertical-align="middle" fo:background-color="#92D05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3" style:family="table-cell" style:parent-style-name="Default" style:data-style-name="N83">
      <style:table-cell-properties fo:border-top="none" fo:border-bottom="thin double #000000" fo:border-left="thin solid #000000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4" style:family="table-cell" style:parent-style-name="Default" style:data-style-name="N56">
      <style:table-cell-properties fo:border-top="none" fo:border-bottom="thin double #000000" fo:border-left="thin solid #000000" fo:border-right="thin solid #000000" style:vertical-align="middle" fo:background-color="#92D05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Default" style:data-style-name="N56">
      <style:table-cell-properties fo:border-top="none" fo:border-bottom="thin double #000000" fo:border-left="thin solid #000000" fo:border-right="none" style:vertical-align="middle" fo:background-color="#92D05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Default" style:data-style-name="N83">
      <style:table-cell-properties fo:border-top="none" fo:border-bottom="thin double #000000" fo:border-left="thin solid #0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7" style:family="table-cell" style:parent-style-name="Default" style:data-style-name="N83">
      <style:table-cell-properties fo:border-top="none" fo:border-bottom="thin double #000000" fo:border-left="2pt solid #000000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69696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9" style:family="table-cell" style:parent-style-name="Default" style:data-style-name="N4">
      <style:table-cell-properties fo:border-top="none" fo:border-bottom="2pt solid #000000" fo:border-left="none" fo:border-right="thin solid #000000" style:vertical-align="middle" fo:background-color="#969696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00" style:family="table-cell" style:parent-style-name="Default" style:data-style-name="N83">
      <style:table-cell-properties fo:border-top="none" fo:border-bottom="2pt solid #000000" fo:border-left="thin solid #000000" fo:border-right="thin solid #000000" style:vertical-align="middle" fo:background-color="#969696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0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background-color="#969696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02" style:family="table-cell" style:parent-style-name="Default" style:data-style-name="N83">
      <style:table-cell-properties fo:border-top="none" fo:border-bottom="2pt solid #000000" fo:border-left="thin solid #000000" fo:border-right="none" style:vertical-align="middle" fo:background-color="#969696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1pt" style:font-size-asian="11pt" style:font-size-complex="11pt" style:font-family-generic="swiss"/>
    </style:style>
    <style:style style:name="ce604" style:family="table-cell" style:parent-style-name="Default" style:data-style-name="N83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1pt" style:font-size-asian="11pt" style:font-size-complex="11pt" style:font-family-generic="swiss"/>
    </style:style>
    <style:style style:name="ce605" style:family="table-cell" style:parent-style-name="Default" style:data-style-name="N8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06" style:family="table-cell" style:parent-style-name="Default" style:data-style-name="N2">
      <style:table-cell-properties style:vertical-align="automatic" style:repeat-content="false"/>
      <style:paragraph-properties fo:text-align="start" fo:margin-left="0cm" style:writing-mode="lr"/>
    </style:style>
    <style:style style:name="ce607" style:family="table-cell" style:parent-style-name="Default" style:data-style-name="N2">
      <style:table-cell-properties style:vertical-align="automatic" style:repeat-content="false"/>
      <style:paragraph-properties fo:text-align="start" fo:margin-left="0cm" style:writing-mode="lr"/>
      <style:text-properties fo:color="#000000" fo:font-size="12pt" style:font-size-asian="12pt" style:font-size-complex="12pt" style:font-family-generic="swiss"/>
    </style:style>
    <style:style style:name="ce608" style:family="table-cell" style:parent-style-name="Default" style:data-style-name="N83">
      <style:table-cell-properties fo:background-color="#FFFF00"/>
    </style:style>
    <style:style style:name="ce60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 style:font-family-generic="swiss"/>
    </style:style>
    <style:style style:name="ce61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611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612" style:family="table-cell" style:parent-style-name="Default" style:data-style-name="N83">
      <style:table-cell-properties fo:border-top="thin solid #000000" fo:border-bottom="thin solid #000000" fo:border-left="thin solid #000000" fo:border-right="2pt solid #000000"/>
    </style:style>
    <style:style style:name="ce6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614" style:family="table-cell" style:parent-style-name="Default" style:data-style-name="N83">
      <style:table-cell-properties fo:border-top="none" fo:border-bottom="none" fo:border-left="thin solid #000000" fo:border-right="2pt solid #000000" fo:background-color="#DDD9C4"/>
    </style:style>
    <style:style style:name="ce615" style:family="table-cell" style:parent-style-name="Default" style:data-style-name="N0">
      <style:table-cell-properties fo:border-top="thin double #000000" fo:border-bottom="thin solid #000000" fo:border-left="2pt solid #000000" fo:border-right="none" fo:background-color="#C4D79B"/>
      <style:text-properties fo:font-weight="bold" style:font-weight-asian="bold" style:font-weight-complex="bold" style:font-family-generic="swiss"/>
    </style:style>
    <style:style style:name="ce616" style:family="table-cell" style:parent-style-name="Default" style:data-style-name="N0">
      <style:table-cell-properties fo:border-top="thin double #000000" fo:border-bottom="thin solid #000000" fo:border-left="none" fo:border-right="none" fo:background-color="#C4D79B"/>
      <style:text-properties fo:font-weight="bold" style:font-weight-asian="bold" style:font-weight-complex="bold" style:font-family-generic="swiss"/>
    </style:style>
    <style:style style:name="ce617" style:family="table-cell" style:parent-style-name="Default" style:data-style-name="N83">
      <style:table-cell-properties fo:border-top="thin double #000000" fo:border-bottom="thin solid #000000" fo:border-left="thin solid #000000" fo:border-right="2pt solid #000000" fo:background-color="#C4D79B"/>
      <style:text-properties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able-cell-properties fo:border-top="none" fo:border-bottom="thin double #000000" fo:border-left="2pt solid #000000" fo:border-right="none" fo:background-color="#DDD9C4"/>
    </style:style>
    <style:style style:name="ce619" style:family="table-cell" style:parent-style-name="Default" style:data-style-name="N0">
      <style:table-cell-properties fo:border-top="none" fo:border-bottom="thin double #000000" fo:border-left="none" fo:border-right="none" fo:background-color="#DDD9C4"/>
    </style:style>
    <style:style style:name="ce620" style:family="table-cell" style:parent-style-name="Default" style:data-style-name="N83">
      <style:table-cell-properties fo:border-top="none" fo:border-bottom="thin double #000000" fo:border-left="thin solid #000000" fo:border-right="2pt solid #000000" fo:background-color="#DDD9C4"/>
    </style:style>
    <style:style style:name="ce621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 style:font-family-generic="swiss"/>
    </style:style>
    <style:style style:name="ce622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623" style:family="table-cell" style:parent-style-name="Default" style:data-style-name="N83">
      <style:table-cell-properties fo:border-top="none" fo:border-bottom="2pt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62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2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2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76933C"/>
    </style:style>
    <style:style style:name="ce627" style:family="table-cell" style:parent-style-name="Default" style:data-style-name="N0">
      <style:table-cell-properties fo:border="thin solid #000000" fo:background-color="#76933C"/>
    </style:style>
    <style:style style:name="ce628" style:family="table-cell" style:parent-style-name="Default" style:data-style-name="N83">
      <style:table-cell-properties fo:border-top="thin solid #000000" fo:border-bottom="thin solid #000000" fo:border-left="thin solid #000000" fo:border-right="2pt solid #000000" fo:background-color="#76933C"/>
      <style:text-properties fo:font-weight="bold" style:font-weight-asian="bold" style:font-weight-complex="bold" style:font-family-generic="swiss"/>
    </style:style>
    <style:style style:name="ce629" style:family="table-cell" style:parent-style-name="Default" style:data-style-name="N0">
      <style:table-cell-properties fo:border="thin solid #000000" fo:background-color="transparent"/>
    </style:style>
    <style:style style:name="ce630" style:family="table-cell" style:parent-style-name="Default" style:data-style-name="N83">
      <style:table-cell-properties fo:border-top="thin solid #000000" fo:border-bottom="thin solid #000000" fo:border-left="thin solid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63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4D79B"/>
    </style:style>
    <style:style style:name="ce632" style:family="table-cell" style:parent-style-name="Default" style:data-style-name="N0">
      <style:table-cell-properties fo:border="thin solid #000000" fo:background-color="#C4D79B"/>
    </style:style>
    <style:style style:name="ce633" style:family="table-cell" style:parent-style-name="Default" style:data-style-name="N83">
      <style:table-cell-properties fo:border-top="thin solid #000000" fo:border-bottom="thin solid #000000" fo:border-left="thin solid #000000" fo:border-right="2pt solid #000000" fo:background-color="#C4D79B"/>
    </style:style>
    <style:style style:name="ce63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3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8CCE4"/>
    </style:style>
    <style:style style:name="ce636" style:family="table-cell" style:parent-style-name="Default" style:data-style-name="N0">
      <style:table-cell-properties fo:border="thin solid #000000" fo:background-color="#B8CCE4"/>
    </style:style>
    <style:style style:name="ce637" style:family="table-cell" style:parent-style-name="Default" style:data-style-name="N83">
      <style:table-cell-properties fo:border-top="thin solid #000000" fo:border-bottom="thin solid #000000" fo:border-left="thin solid #000000" fo:border-right="2pt solid #000000" fo:background-color="#B8CCE4"/>
      <style:text-properties fo:font-weight="bold" style:font-weight-asian="bold" style:font-weight-complex="bold" style:font-family-generic="swiss"/>
    </style:style>
    <style:style style:name="ce63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</style:style>
    <style:style style:name="ce639" style:family="table-cell" style:parent-style-name="Default" style:data-style-name="N0">
      <style:table-cell-properties fo:border="thin solid #000000" fo:background-color="#FFFF00"/>
    </style:style>
    <style:style style:name="ce640" style:family="table-cell" style:parent-style-name="Default" style:data-style-name="N83">
      <style:table-cell-properties fo:border-top="thin solid #000000" fo:border-bottom="thin solid #000000" fo:border-left="thin solid #000000" fo:border-right="2pt solid #000000" fo:background-color="#FFFF00"/>
    </style:style>
    <style:style style:name="ce64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</style:style>
    <style:style style:name="ce64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fo:font-weight="bold" style:font-weight-asian="bold" style:font-weight-complex="bold" style:font-family-generic="swiss"/>
    </style:style>
    <style:style style:name="ce643" style:family="table-cell" style:parent-style-name="Default" style:data-style-name="N83"/>
    <style:style style:name="ce644" style:family="table-cell" style:parent-style-name="Default" style:data-style-name="N35">
      <style:table-cell-properties fo:border-top="none" fo:border-bottom="2pt solid #000000" fo:border-left="none" fo:border-right="2pt solid #000000"/>
      <style:text-properties fo:font-weight="bold" style:font-weight-asian="bold" style:font-weight-complex="bold" style:font-family-generic="swiss"/>
    </style:style>
    <style:style style:name="ce645" style:family="table-cell" style:parent-style-name="Default" style:data-style-name="N83">
      <style:text-properties fo:color="#FF0000" fo:font-weight="bold" style:font-weight-asian="bold" style:font-weight-complex="bold" style:font-family-generic="swiss"/>
    </style:style>
    <style:style style:name="ce64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647" style:family="table-cell" style:parent-style-name="Migliaia_32__91_0_93_" style:data-style-name="N83">
      <style:table-cell-properties fo:border-top="none" fo:border-bottom="thin solid #000000" fo:border-left="2pt solid #000000" fo:border-right="2pt solid #000000" fo:background-color="transparent"/>
      <style:text-properties fo:font-weight="bold" style:font-weight-asian="bold" style:font-weight-complex="bold"/>
    </style:style>
    <style:style style:name="ce648" style:family="table-cell" style:parent-style-name="Default" style:data-style-name="N0">
      <style:table-cell-properties fo:background-color="#00B050"/>
    </style:style>
    <style:style style:name="ce649" style:family="table-cell" style:parent-style-name="Default" style:data-style-name="N83">
      <style:table-cell-properties style:vertical-align="middle" fo:background-color="#00B050"/>
    </style:style>
    <style:style style:name="ce650" style:family="table-cell" style:parent-style-name="Default" style:data-style-name="N33">
      <style:table-cell-properties fo:background-color="#00B050"/>
      <style:text-properties fo:font-weight="bold" style:font-weight-asian="bold" style:font-weight-complex="bold" style:font-family-generic="swiss"/>
    </style:style>
    <style:style style:name="ce6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/>
    </style:style>
    <style:style style:name="ce652" style:family="table-cell" style:parent-style-name="Default" style:data-style-name="N4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3" style:family="table-cell" style:parent-style-name="Default" style:data-style-name="N83">
      <style:table-cell-properties fo:border-top="none" fo:border-bottom="thin solid #000000" fo:border-left="none" fo:border-right="thin solid #000000" style:vertical-align="middle" fo:background-color="transparent"/>
      <style:text-properties fo:font-size="11pt" style:font-size-asian="11pt" style:font-size-complex="11pt" style:font-family-generic="swiss"/>
    </style:style>
    <style:style style:name="ce654" style:family="table-cell" style:parent-style-name="Default" style:data-style-name="N83">
      <style:table-cell-properties fo:border-top="none" fo:border-bottom="thin solid #000000" fo:border-left="none" fo:border-right="thin solid #000000" style:vertical-align="middle" fo:background-color="#FFC000"/>
      <style:text-properties fo:font-size="11pt" style:font-size-asian="11pt" style:font-size-complex="11pt" style:font-family-generic="swiss"/>
    </style:style>
    <style:style style:name="ce655" style:family="table-cell" style:parent-style-name="Default" style:data-style-name="N83">
      <style:table-cell-properties fo:border-top="none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656" style:family="table-cell" style:parent-style-name="Default" style:data-style-name="N83">
      <style:table-cell-properties fo:border-top="none" fo:border-bottom="thin solid #000000" fo:border-left="2pt solid #000000" fo:border-right="2pt solid #000000" style:vertical-align="middle" fo:background-color="#FFC000"/>
      <style:text-properties fo:font-size="11pt" style:font-size-asian="11pt" style:font-size-complex="11pt" style:font-family-generic="swiss"/>
    </style:style>
    <style:style style:name="ce657" style:family="table-cell" style:parent-style-name="Default" style:data-style-name="N83">
      <style:table-cell-properties fo:border-top="none" fo:border-bottom="thin solid #000000" fo:border-left="2pt solid #0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8" style:family="table-cell" style:parent-style-name="Default" style:data-style-name="N83">
      <style:table-cell-properties fo:border-top="none" fo:border-bottom="thin solid #000000" fo:border-left="2pt solid #000000" fo:border-right="none" style:vertical-align="middle"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9" style:family="table-cell" style:parent-style-name="Default" style:data-style-name="N83">
      <style:table-cell-properties fo:border-top="thin double #000000" fo:border-bottom="2pt solid #000000" fo:border-left="2pt solid #0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0" style:family="table-cell" style:parent-style-name="Default" style:data-style-name="N83">
      <style:table-cell-properties fo:border-top="none" fo:border-bottom="thin double #000000" fo:border-left="2pt solid #0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1" style:family="table-cell" style:parent-style-name="Default" style:data-style-name="N83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1pt" style:font-size-asian="11pt" style:font-size-complex="11pt" style:font-family-generic="swiss"/>
    </style:style>
    <style:style style:name="ce662" style:family="table-cell" style:parent-style-name="Default" style:data-style-name="N83">
      <style:table-cell-properties fo:border-top="thin solid #000000" fo:border-bottom="thin solid #000000" fo:border-left="none" fo:border-right="thin solid #000000" style:vertical-align="middle" fo:background-color="#FFC000"/>
      <style:text-properties fo:font-size="11pt" style:font-size-asian="11pt" style:font-size-complex="11pt" style:font-family-generic="swiss"/>
    </style:style>
    <style:style style:name="ce663" style:family="table-cell" style:parent-style-name="Default" style:data-style-name="N83">
      <style:table-cell-properties fo:border-top="thin solid #000000" fo:border-bottom="thin double #000000" fo:border-left="none" fo:border-right="thin solid #000000" style:vertical-align="middle" fo:background-color="transparent"/>
      <style:text-properties fo:font-size="11pt" style:font-size-asian="11pt" style:font-size-complex="11pt" style:font-family-generic="swiss"/>
    </style:style>
    <style:style style:name="ce664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5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6" style:family="table-cell" style:parent-style-name="Default" style:data-style-name="N83">
      <style:table-cell-properties fo:border-top="none" fo:border-bottom="thin solid #000000" fo:border-left="2pt solid #000000" fo:border-right="thin solid #000000" style:vertical-align="middle" fo:background-color="transparent"/>
      <style:text-properties fo:font-size="11pt" style:font-size-asian="11pt" style:font-size-complex="11pt" style:font-family-generic="swiss"/>
    </style:style>
    <style:style style:name="ce667" style:family="table-cell" style:parent-style-name="Default" style:data-style-name="N83">
      <style:table-cell-properties fo:border-top="none" fo:border-bottom="thin solid #000000" fo:border-left="2pt solid #000000" fo:border-right="thin solid #000000" style:vertical-align="middle" fo:background-color="#FFC000"/>
      <style:text-properties fo:font-size="11pt" style:font-size-asian="11pt" style:font-size-complex="11pt" style:font-family-generic="swiss"/>
    </style:style>
    <style:style style:name="ce668" style:family="table-cell" style:parent-style-name="Default" style:data-style-name="N83">
      <style:table-cell-properties fo:border-top="thin solid #000000" fo:border-bottom="thin double #000000" fo:border-left="2pt solid #000000" fo:border-right="thin solid #000000" style:vertical-align="middle" fo:background-color="transparent"/>
      <style:text-properties fo:font-size="11pt" style:font-size-asian="11pt" style:font-size-complex="11pt" style:font-family-generic="swiss"/>
    </style:style>
    <style:style style:name="ce669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70" style:family="table-cell" style:parent-style-name="Default" style:data-style-name="N83">
      <style:table-cell-properties style:vertical-align="middle" fo:background-color="#00B05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71" style:family="table-cell" style:parent-style-name="Default" style:data-style-name="N0">
      <style:table-cell-properties fo:border="thin solid #000000" style:vertical-align="middle" fo:background-color="#00B05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72" style:family="table-cell" style:parent-style-name="Default" style:data-style-name="N83">
      <style:table-cell-properties fo:border="thin solid #000000" style:vertical-align="middle" fo:background-color="#00B05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73" style:family="table-cell" style:parent-style-name="Default" style:data-style-name="N3">
      <style:table-cell-properties fo:border-top="thin solid #000000" fo:border-bottom="thin double #000000" fo:border-left="2pt solid #000000" fo:border-right="thin solid #000000" fo:background-color="transparent"/>
    </style:style>
    <style:style style:name="ce674" style:family="table-cell" style:parent-style-name="Migliaia_32__91_0_93_" style:data-style-name="N83">
      <style:table-cell-properties fo:border-top="thin solid #000000" fo:border-bottom="thin solid #000000" fo:border-left="2pt solid #000000" fo:border-right="2pt solid #000000" style:vertical-align="middle" fo:background-color="#C4D79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75" style:family="table-cell" style:parent-style-name="Default" style:data-style-name="N83">
      <style:table-cell-properties style:vertical-align="middle" fo:background-color="#00B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76" style:family="table-cell" style:parent-style-name="Default" style:data-style-name="N83">
      <style:table-cell-properties fo:border-top="2pt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7" style:family="table-cell" style:parent-style-name="Default" style:data-style-name="N83">
      <style:table-cell-properties style:vertical-align="middle" fo:background-color="#00B050"/>
      <style:text-properties fo:font-weight="bold" style:font-weight-asian="bold" style:font-weight-complex="bold" style:font-family-generic="swiss"/>
    </style:style>
    <style:style style:name="ce678" style:family="table-cell" style:parent-style-name="Migliaia_32__91_0_93_" style:data-style-name="N43">
      <style:table-cell-properties fo:border-top="thin solid #000000" fo:border-bottom="thin solid #000000" fo:border-left="2pt solid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679" style:family="table-cell" style:parent-style-name="Migliaia_32__91_0_93_" style:data-style-name="N43">
      <style:table-cell-properties fo:border-top="thin solid #000000" fo:border-bottom="thin double #000000" fo:border-left="2pt solid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680" style:family="table-cell" style:parent-style-name="Default" style:data-style-name="N83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68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2" style:family="table-cell" style:parent-style-name="Migliaia_32__91_0_93_" style:data-style-name="N83">
      <style:table-cell-properties fo:border="thin solid #000000" style:vertical-align="middle" fo:background-color="#92D05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3" style:family="table-cell" style:parent-style-name="Default" style:data-style-name="N61">
      <style:table-cell-properties fo:border="thin solid #000000"/>
    </style:style>
    <style:style style:name="ce68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0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1" style:family="table-cell" style:parent-style-name="Default" style:data-style-name="N83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692" style:family="table-cell" style:parent-style-name="Migliaia_32__91_0_93_" style:data-style-name="N83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693" style:family="table-cell" style:parent-style-name="Migliaia" style:data-style-name="N4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94" style:family="table-cell" style:parent-style-name="Default" style:data-style-name="N83">
      <style:table-cell-properties fo:border-top="2pt solid #000000" fo:border-bottom="thin solid #000000" fo:border-left="thin solid #000000" fo:border-right="thin solid #000000" style:vertical-align="middle" fo:background-color="#E6B8B7"/>
    </style:style>
    <style:style style:name="ce695" style:family="table-cell" style:parent-style-name="Default" style:data-style-name="N83">
      <style:table-cell-properties fo:border="thin solid #000000" style:vertical-align="middle" fo:background-color="#E6B8B7"/>
    </style:style>
    <style:style style:name="ce696" style:family="table-cell" style:parent-style-name="Default" style:data-style-name="N83">
      <style:table-cell-properties fo:border="thin solid #000000" style:vertical-align="middle" fo:background-color="#E6B8B7"/>
      <style:text-properties fo:font-weight="bold" style:font-weight-asian="bold" style:font-weight-complex="bold" style:font-family-generic="swiss"/>
    </style:style>
    <style:style style:name="ce697" style:family="table-cell" style:parent-style-name="Default" style:data-style-name="N83">
      <style:table-cell-properties fo:border-top="none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98" style:family="table-cell" style:parent-style-name="Default" style:data-style-name="N83">
      <style:table-cell-properties fo:border-top="none" fo:border-bottom="thin solid #000000" fo:border-left="thin solid #000000" fo:border-right="thin solid #000000" style:vertical-align="middle" fo:background-color="#FFC000"/>
      <style:text-properties fo:font-weight="bold" style:font-weight-asian="bold" style:font-weight-complex="bold" style:font-family-generic="swiss"/>
    </style:style>
    <style:style style:name="ce699" style:family="table-cell" style:parent-style-name="Default" style:data-style-name="N83">
      <style:table-cell-properties fo:border="thin solid #000000" style:vertical-align="middle" fo:background-color="#538DD5"/>
      <style:text-properties fo:font-weight="bold" style:font-weight-asian="bold" style:font-weight-complex="bold" style:font-family-generic="swiss"/>
    </style:style>
    <style:style style:name="ce700" style:family="table-cell" style:parent-style-name="Default" style:data-style-name="N83">
      <style:table-cell-properties fo:border-top="thin solid #000000" fo:border-bottom="none" fo:border-left="thin solid #000000" fo:border-right="thin solid #000000" style:vertical-align="middle"/>
      <style:text-properties fo:color="#FF0000" fo:font-weight="bold" style:font-weight-asian="bold" style:font-weight-complex="bold" style:font-family-generic="swiss"/>
    </style:style>
    <style:style style:name="ce701" style:family="table-cell" style:parent-style-name="Default" style:data-style-name="N83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fo:font-weight="bold" style:font-weight-asian="bold" style:font-weight-complex="bold" style:font-family-generic="swiss"/>
    </style:style>
    <style:style style:name="ce702" style:family="table-cell" style:parent-style-name="Default" style:data-style-name="N83">
      <style:table-cell-properties fo:border-top="none" fo:border-bottom="thin solid #000000" fo:border-left="thin solid #000000" fo:border-right="thin solid #000000" style:vertical-align="middle" fo:background-color="#CCC0DA"/>
    </style:style>
    <style:style style:name="ce703" style:family="table-cell" style:parent-style-name="Default" style:data-style-name="N83">
      <style:table-cell-properties fo:border-top="thin solid #000000" fo:border-bottom="thin double #000000" fo:border-left="thin solid #000000" fo:border-right="thin solid #000000" style:vertical-align="middle"/>
    </style:style>
    <style:style style:name="ce704" style:family="table-cell" style:parent-style-name="Default" style:data-style-name="N83">
      <style:table-cell-properties fo:border="thin solid #000000" style:vertical-align="middle" fo:background-color="#FF6699"/>
    </style:style>
    <style:style style:name="ce705" style:family="table-cell" style:parent-style-name="Default" style:data-style-name="N83">
      <style:table-cell-properties fo:border="thin solid #000000" style:vertical-align="middle" fo:background-color="#00B0F0"/>
    </style:style>
    <style:style style:name="ce706" style:family="table-cell" style:parent-style-name="Default" style:data-style-name="N83">
      <style:table-cell-properties fo:border-top="thin solid #000000" fo:border-bottom="none" fo:border-left="thin solid #000000" fo:border-right="thin solid #000000" style:vertical-align="middle" fo:background-color="#FF6699"/>
    </style:style>
    <style:style style:name="ce707" style:family="table-cell" style:parent-style-name="Default" style:data-style-name="N83">
      <style:table-cell-properties fo:border-top="2pt solid #000000" fo:border-bottom="2pt solid #000000" fo:border-left="thin solid #000000" fo:border-right="thin solid #000000" style:vertical-align="middle" fo:background-color="#FFFF00"/>
      <style:text-properties fo:color="#FF0000" fo:font-weight="bold" style:font-weight-asian="bold" style:font-weight-complex="bold" style:font-family-generic="swiss"/>
    </style:style>
    <style:style style:name="ce708" style:family="table-cell" style:parent-style-name="Default" style:data-style-name="N83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709" style:family="table-cell" style:parent-style-name="Migliaia" style:data-style-name="N43">
      <style:table-cell-properties fo:border-top="none" fo:border-bottom="thin solid #000000" fo:border-left="thin solid #000000" fo:border-right="2pt solid #000000" style:vertical-align="middle" fo:background-color="transparent"/>
    </style:style>
    <style:style style:name="ce710" style:family="table-cell" style:parent-style-name="Migliaia" style:data-style-name="N43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711" style:family="table-cell" style:parent-style-name="Migliaia" style:data-style-name="N4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712" style:family="table-cell" style:parent-style-name="Migliaia" style:data-style-name="N43">
      <style:table-cell-properties fo:border-top="thin solid #000000" fo:border-bottom="thin solid #000000" fo:border-left="thin solid #000000" fo:border-right="2pt solid #000000" fo:background-color="transparent"/>
    </style:style>
    <style:style style:name="ce713" style:family="table-cell" style:parent-style-name="Migliaia" style:data-style-name="N43">
      <style:table-cell-properties fo:border-top="thin solid #000000" fo:border-bottom="thin solid #000000" fo:border-left="thin solid #000000" fo:border-right="2pt solid #000000" style:vertical-align="middle" fo:background-color="#FFC000"/>
    </style:style>
    <style:style style:name="ce714" style:family="table-cell" style:parent-style-name="Migliaia" style:data-style-name="N43">
      <style:table-cell-properties fo:border-top="thin solid #000000" fo:border-bottom="thin solid #000000" fo:border-left="thin solid #000000" fo:border-right="2pt solid #000000" fo:background-color="#FFC000"/>
    </style:style>
    <style:style style:name="ce715" style:family="table-cell" style:parent-style-name="Default" style:data-style-name="N0">
      <style:table-cell-properties style:vertical-align="middle" fo:background-color="#92D05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6" style:family="table-cell" style:parent-style-name="Default" style:data-style-name="N83">
      <style:table-cell-properties fo:background-color="#92D050"/>
    </style:style>
    <style:style style:name="ce717" style:family="table-cell" style:parent-style-name="Default" style:data-style-name="N83">
      <style:table-cell-properties fo:border-top="none" fo:border-bottom="thin solid #000000" fo:border-left="thin solid #000000" fo:border-right="2pt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8" style:family="table-cell" style:parent-style-name="Default" style:data-style-name="N83">
      <style:table-cell-properties fo:border-top="none" fo:border-bottom="thin solid #000000" fo:border-left="none" fo:border-right="2pt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9" style:family="table-cell" style:parent-style-name="Default" style:data-style-name="N83">
      <style:table-cell-properties fo:border-top="2pt solid #000000" fo:border-bottom="thin solid #000000" fo:border-left="none" fo:border-right="2pt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0" style:family="table-cell" style:parent-style-name="Migliaia_32__91_0_93_" style:data-style-name="N83">
      <style:table-cell-properties fo:border-top="none" fo:border-bottom="thin solid #000000" fo:border-left="2pt solid #000000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721" style:family="table-cell" style:parent-style-name="Migliaia_32__91_0_93_" style:data-style-name="N83">
      <style:table-cell-properties fo:border-top="thin solid #000000" fo:border-bottom="thin double #000000" fo:border-left="2pt solid #000000" fo:border-right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722" style:family="table-cell" style:parent-style-name="Migliaia_32__91_0_93_" style:data-style-name="N83">
      <style:table-cell-properties fo:border-top="thin solid #000000" fo:border-bottom="thin double #000000" fo:border-left="thin solid #000000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723" style:family="table-cell" style:parent-style-name="Migliaia_32__91_0_93_" style:data-style-name="N83">
      <style:table-cell-properties fo:border-top="thin solid #000000" fo:border-bottom="thin double #000000" fo:border-left="thin solid #000000" fo:border-right="2pt solid #000000" style:vertical-align="middle" fo:background-color="transparent"/>
      <style:text-properties fo:font-size="9pt" style:font-size-asian="9pt" style:font-size-complex="9pt" style:font-family-generic="swiss"/>
    </style:style>
    <style:style style:name="ce724" style:family="table-cell" style:parent-style-name="Migliaia_32__91_0_93_" style:data-style-name="N83">
      <style:table-cell-properties fo:border-top="thin solid #000000" fo:border-bottom="thin double #000000" fo:border-left="thin solid #000000" fo:border-right="2pt solid #000000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5" style:family="table-cell" style:parent-style-name="Default" style:data-style-name="N83">
      <style:table-cell-properties fo:border-top="thin solid #000000" fo:border-bottom="thin double #000000" fo:border-left="2pt solid #000000" fo:border-right="2pt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6" style:family="table-cell" style:parent-style-name="Default" style:data-style-name="N83">
      <style:table-cell-properties fo:border-top="none" fo:border-bottom="2pt solid #000000" fo:border-left="thin solid #000000" fo:border-right="none" style:vertical-align="middle" fo:background-color="#C0C0C0"/>
      <style:text-properties fo:font-weight="bold" style:font-weight-asian="bold" style:font-weight-complex="bold" style:font-family-generic="swiss"/>
    </style:style>
    <style:style style:name="ce727" style:family="table-cell" style:parent-style-name="Default" style:data-style-name="N83">
      <style:table-cell-properties fo:border-top="none" fo:border-bottom="2pt solid #000000" fo:border-left="2pt solid #000000" fo:border-right="thin solid #000000" style:vertical-align="middle" fo:background-color="#C0C0C0"/>
      <style:text-properties fo:font-weight="bold" style:font-weight-asian="bold" style:font-weight-complex="bold" style:font-family-generic="swiss"/>
    </style:style>
    <style:style style:name="ce728" style:family="table-cell" style:parent-style-name="Default" style:data-style-name="N83">
      <style:table-cell-properties fo:border-top="none" fo:border-bottom="2pt solid #000000" fo:border-left="thin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e729" style:family="table-cell" style:parent-style-name="Default" style:data-style-name="N83">
      <style:table-cell-properties fo:border-top="none" fo:border-bottom="2pt solid #000000" fo:border-left="none" fo:border-right="2pt solid #000000" fo:background-color="#C0C0C0"/>
      <style:text-properties fo:font-weight="bold" style:font-weight-asian="bold" style:font-weight-complex="bold" style:font-family-generic="swiss"/>
    </style:style>
    <style:style style:name="ce730" style:family="table-cell" style:parent-style-name="Default" style:data-style-name="N83">
      <style:table-cell-properties fo:border-top="none" fo:border-bottom="2pt solid #000000" fo:border-left="2pt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e731" style:family="table-cell" style:parent-style-name="Migliaia_32__91_0_93_" style:data-style-name="N83">
      <style:table-cell-properties fo:border-top="none" fo:border-bottom="thin solid #000000" fo:border-left="thin solid #000000" fo:border-right="2pt solid #000000" style:vertical-align="middle" fo:background-color="transparent"/>
      <style:text-properties fo:font-size="9pt" style:font-size-asian="9pt" style:font-size-complex="9pt" style:font-family-generic="swiss"/>
    </style:style>
    <style:style style:name="ce732" style:family="table-cell" style:parent-style-name="Default" style:data-style-name="N83">
      <style:table-cell-properties fo:border-top="none" fo:border-bottom="thin solid #000000" fo:border-left="2pt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3" style:family="table-cell" style:parent-style-name="Default" style:data-style-name="N83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734" style:family="table-cell" style:parent-style-name="Default" style:data-style-name="N83">
      <style:table-cell-properties fo:border-top="none" fo:border-bottom="thin solid #000000" fo:border-left="thin solid #000000" fo:border-right="2pt solid #000000" fo:background-color="transparent"/>
      <style:text-properties fo:font-size="9pt" style:font-size-asian="9pt" style:font-size-complex="9pt" style:font-family-generic="swiss"/>
    </style:style>
    <style:style style:name="ce735" style:family="table-cell" style:parent-style-name="Default" style:data-style-name="N83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736" style:family="table-cell" style:parent-style-name="Default" style:data-style-name="N83">
      <style:table-cell-properties fo:border-top="thin solid #000000" fo:border-bottom="thin solid #000000" fo:border-left="2pt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7" style:family="table-cell" style:parent-style-name="Migliaia_32__91_0_93_" style:data-style-name="N83">
      <style:table-cell-properties fo:border-top="thin solid #000000" fo:border-bottom="thin double #000000" fo:border-left="2pt solid #000000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738" style:family="table-cell" style:parent-style-name="Default" style:data-style-name="N83">
      <style:table-cell-properties fo:border-top="thin solid #000000" fo:border-bottom="thin double #000000" fo:border-left="2pt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9" style:family="table-cell" style:parent-style-name="Default" style:data-style-name="N83">
      <style:table-cell-properties fo:border-top="thin solid #000000" fo:border-bottom="thin double #000000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740" style:family="table-cell" style:parent-style-name="Default" style:data-style-name="N83">
      <style:table-cell-properties fo:border-top="thin solid #000000" fo:border-bottom="thin double #000000" fo:border-left="thin solid #000000" fo:border-right="2pt solid #000000" fo:background-color="transparent"/>
      <style:text-properties fo:font-size="9pt" style:font-size-asian="9pt" style:font-size-complex="9pt" style:font-family-generic="swiss"/>
    </style:style>
    <style:style style:name="ce741" style:family="table-cell" style:parent-style-name="Default" style:data-style-name="N83">
      <style:table-cell-properties fo:border-top="none" fo:border-bottom="2pt solid #000000" fo:border-left="2pt solid #000000" fo:border-right="none" fo:background-color="#C0C0C0"/>
      <style:text-properties fo:font-weight="bold" style:font-weight-asian="bold" style:font-weight-complex="bold" style:font-family-generic="swiss"/>
    </style:style>
    <style:style style:name="ce742" style:family="table-cell" style:parent-style-name="Default" style:data-style-name="N83">
      <style:table-cell-properties fo:border-top="none" fo:border-bottom="2pt solid #000000" fo:border-left="none" fo:border-right="none" fo:background-color="#C0C0C0"/>
      <style:text-properties fo:font-weight="bold" style:font-weight-asian="bold" style:font-weight-complex="bold" style:font-family-generic="swiss"/>
    </style:style>
    <style:style style:name="ce743" style:family="table-cell" style:parent-style-name="Default" style:data-style-name="N83">
      <style:table-cell-properties style:vertical-align="middle"/>
    </style:style>
    <style:style style:name="ce744" style:family="table-cell" style:parent-style-name="Default" style:data-style-name="N0">
      <style:table-cell-properties style:vertical-align="middle"/>
    </style:style>
    <style:style style:name="ce745" style:family="table-cell" style:parent-style-name="Default" style:data-style-name="N83">
      <style:table-cell-properties fo:border-top="2pt solid #000000" fo:border-bottom="thin solid #000000" fo:border-left="thin solid #000000" fo:border-right="2pt solid #000000" style:vertical-align="middle" fo:background-color="#E6B8B7"/>
      <style:text-properties fo:color="#000000" fo:font-size="11pt" style:font-size-asian="11pt" style:font-size-complex="11pt" style:font-family-generic="swiss"/>
    </style:style>
    <style:style style:name="ce746" style:family="table-cell" style:parent-style-name="Migliaia" style:data-style-name="N4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747" style:family="table-cell" style:parent-style-name="Default" style:data-style-name="N83">
      <style:table-cell-properties style:vertical-align="middle" fo:background-color="transparent"/>
      <style:text-properties fo:color="#FF0000" fo:font-weight="bold" style:font-weight-asian="bold" style:font-weight-complex="bold" style:font-family-generic="swiss"/>
    </style:style>
    <style:style style:name="ce748" style:family="table-cell" style:parent-style-name="Migliaia_32__91_0_93_" style:data-style-name="N83">
      <style:table-cell-properties fo:border-top="none" fo:border-bottom="thin solid #000000" fo:border-left="none" fo:border-right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7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51" style:family="table-cell" style:parent-style-name="Migliaia_32__91_0_93_" style:data-style-name="N8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752" style:family="table-cell" style:parent-style-name="Default" style:data-style-name="N83">
      <style:table-cell-properties fo:border-top="none" fo:border-bottom="thin solid #000000" fo:border-left="thin solid #000000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753" style:family="table-cell" style:parent-style-name="Default" style:data-style-name="N83">
      <style:table-cell-properties fo:border-top="thin solid #000000" fo:border-bottom="thin double #000000" fo:border-left="thin solid #000000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754" style:family="table-cell" style:parent-style-name="Default" style:data-style-name="N83">
      <style:table-cell-properties fo:border-top="none" fo:border-bottom="2pt solid #000000" fo:border-left="thin solid #000000" fo:border-right="none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6" style:family="table-cell" style:parent-style-name="Default" style:data-style-name="N83">
      <style:table-cell-properties fo:border-top="none" fo:border-bottom="thin solid #000000" fo:border-left="2pt solid #000000" fo:border-right="2pt solid #000000" style:vertical-align="middle" fo:background-color="#FFFF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7" style:family="table-cell" style:parent-style-name="Default" style:data-style-name="N83">
      <style:table-cell-properties fo:border-top="thin solid #000000" fo:border-bottom="thin solid #000000" fo:border-left="2pt solid #000000" fo:border-right="2pt solid #000000" style:vertical-align="middle" fo:background-color="#FFFF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8" style:family="table-cell" style:parent-style-name="Default" style:data-style-name="N83">
      <style:table-cell-properties fo:border-top="thin solid #000000" fo:border-bottom="thin solid #000000" fo:border-left="2pt solid #000000" fo:border-right="2pt solid #000000" style:vertical-align="middle" fo:background-color="#FFC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9" style:family="table-cell" style:parent-style-name="Default" style:data-style-name="N83">
      <style:table-cell-properties fo:border-top="thin solid #000000" fo:border-bottom="thin double #000000" fo:border-left="2pt solid #000000" fo:border-right="2pt solid #000000" style:vertical-align="middle" fo:background-color="#FFFF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0" style:family="table-cell" style:parent-style-name="Default" style:data-style-name="N83">
      <style:table-cell-properties fo:border-top="none" fo:border-bottom="2pt solid #000000" fo:border-left="2pt solid #000000" fo:border-right="2pt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2" style:family="table-cell" style:parent-style-name="Migliaia_32__91_0_93_" style:data-style-name="N83">
      <style:table-cell-properties fo:border-top="none" fo:border-bottom="thin solid #000000" fo:border-left="none" fo:border-right="thin solid #000000" style:vertical-align="middle" fo:background-color="#FFC000"/>
      <style:text-properties fo:font-size="9pt" style:font-size-asian="9pt" style:font-size-complex="9pt" style:font-family-generic="swiss"/>
    </style:style>
    <style:style style:name="ce763" style:family="table-cell" style:parent-style-name="Migliaia_32__91_0_93_" style:data-style-name="N83">
      <style:table-cell-properties fo:border-top="thin solid #000000" fo:border-bottom="thin double #000000" fo:border-left="none" fo:border-right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764" style:family="table-cell" style:parent-style-name="Default" style:data-style-name="N83">
      <style:table-cell-properties fo:border-top="none" fo:border-bottom="2pt solid #000000" fo:border-left="none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9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1" style:family="table-cell" style:parent-style-name="Default" style:data-style-name="N83">
      <style:table-cell-properties fo:border-top="thin solid #000000" fo:border-bottom="thin solid #000000" fo:border-left="thin solid #000000" fo:border-right="none" style:vertical-align="middle" fo:background-color="#FFC000"/>
      <style:text-properties fo:font-size="9pt" style:font-size-asian="9pt" style:font-size-complex="9pt" style:font-family-generic="swiss"/>
    </style:style>
    <style:style style:name="ce772" style:family="table-cell" style:parent-style-name="Default" style:data-style-name="N83">
      <style:table-cell-properties fo:border-top="thin solid #000000" fo:border-bottom="thin solid #000000" fo:border-left="thin solid #000000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773" style:family="table-cell" style:parent-style-name="Migliaia_32__91_0_93_" style:data-style-name="N83">
      <style:table-cell-properties fo:border-top="thin solid #000000" fo:border-bottom="thin solid #000000" fo:border-left="thin solid #000000" fo:border-right="none" style:vertical-align="middle" fo:background-color="#FFC000"/>
      <style:text-properties fo:font-size="9pt" style:font-size-asian="9pt" style:font-size-complex="9pt" style:font-family-generic="swiss"/>
    </style:style>
    <style:style style:name="ce77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5" style:family="table-cell" style:parent-style-name="Default" style:data-style-name="N83">
      <style:table-cell-properties fo:border-top="none" fo:border-bottom="thin solid #000000" fo:border-left="none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776" style:family="table-cell" style:parent-style-name="Default" style:data-style-name="N83">
      <style:table-cell-properties fo:border-top="none" fo:border-bottom="thin solid #000000" fo:border-left="none" fo:border-right="none" style:vertical-align="middle" fo:background-color="#FFC000"/>
      <style:text-properties fo:font-size="9pt" style:font-size-asian="9pt" style:font-size-complex="9pt" style:font-family-generic="swiss"/>
    </style:style>
    <style:style style:name="ce777" style:family="table-cell" style:parent-style-name="Default" style:data-style-name="N83">
      <style:table-cell-properties fo:border-top="thin solid #000000" fo:border-bottom="thin double #000000" fo:border-left="none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778" style:family="table-cell" style:parent-style-name="Default" style:data-style-name="N83">
      <style:table-cell-properties fo:border-top="none" fo:border-bottom="2pt solid #000000" fo:border-left="none" fo:border-right="none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9" style:family="table-cell" style:parent-style-name="Default" style:data-style-name="N83">
      <style:table-cell-properties fo:border-top="none" fo:border-bottom="thin solid #000000" fo:border-left="2pt solid #000000" fo:border-right="2pt solid #000000" style:vertical-align="middle" fo:background-color="#FFC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0" style:family="table-cell" style:parent-style-name="Default" style:data-style-name="N83">
      <style:table-cell-properties fo:border-top="2pt solid #000000" fo:border-bottom="none" fo:border-left="2pt solid #000000" fo:border-right="2pt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1" style:family="table-cell" style:parent-style-name="Default" style:data-style-name="N83">
      <style:table-cell-properties fo:border-top="thin solid #000000" fo:border-bottom="thin solid #000000" fo:border-left="2pt solid #000000" fo:border-right="2pt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78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</style:style>
    <style:style style:name="ce7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78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7" style:family="table-cell" style:parent-style-name="Default" style:data-style-name="N83">
      <style:table-cell-properties fo:border-top="none" fo:border-bottom="2pt solid #000000" fo:border-left="none" fo:border-right="thin solid #000000" style:vertical-align="middle" fo:background-color="#C0C0C0"/>
      <style:text-properties fo:font-weight="bold" style:font-weight-asian="bold" style:font-weight-complex="bold" style:font-family-generic="swiss"/>
    </style:style>
    <style:style style:name="ce7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9pt" style:font-size-asian="9pt" style:font-size-complex="9pt" style:font-family-generic="swiss"/>
    </style:style>
    <style:style style:name="ce78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790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middle" fo:background-color="transparent"/>
      <style:text-properties fo:font-size="9pt" style:font-size-asian="9pt" style:font-size-complex="9pt" style:font-family-generic="swiss"/>
    </style:style>
    <style:style style:name="ce791" style:family="table-cell" style:parent-style-name="Migliaia_32__91_0_93_" style:data-style-name="N83">
      <style:table-cell-properties fo:border-top="none" fo:border-bottom="thin solid #000000" fo:border-left="thin solid #000000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792" style:family="table-cell" style:parent-style-name="Migliaia_32__91_0_93_" style:data-style-name="N83">
      <style:table-cell-properties fo:border-top="none" fo:border-bottom="thin solid #000000" fo:border-left="2pt solid #000000" fo:border-right="2pt solid #000000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3" style:family="table-cell" style:parent-style-name="Migliaia_32__91_0_93_" style:data-style-name="N83">
      <style:table-cell-properties fo:border-top="thin solid #000000" fo:border-bottom="thin double #000000" fo:border-left="2pt solid #000000" fo:border-right="2pt solid #000000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4" style:family="table-cell" style:parent-style-name="Default" style:data-style-name="N83">
      <style:table-cell-properties fo:border-top="none" fo:border-bottom="2pt solid #000000" fo:border-left="2pt solid #000000" fo:border-right="2pt solid #000000" style:vertical-align="middle" fo:background-color="#C0C0C0"/>
      <style:text-properties fo:font-weight="bold" style:font-weight-asian="bold" style:font-weight-complex="bold" style:font-family-generic="swiss"/>
    </style:style>
    <style:style style:name="ce795" style:family="table-cell" style:parent-style-name="Default" style:data-style-name="N83">
      <style:table-cell-properties fo:border-top="none" fo:border-bottom="thin double #000000" fo:border-left="2pt solid #000000" fo:border-right="2pt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fo:font-size="9pt" style:font-size-asian="9pt" style:font-size-complex="9pt" style:font-family-generic="swiss"/>
    </style:style>
    <style:style style:name="ce797" style:family="table-cell" style:parent-style-name="Migliaia_32__91_0_93_" style:data-style-name="N83">
      <style:table-cell-properties fo:border-top="2pt solid #000000" fo:border-bottom="thin solid #000000" fo:border-left="none" fo:border-right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798" style:family="table-cell" style:parent-style-name="Migliaia_32__91_0_93_" style:data-style-name="N83">
      <style:table-cell-properties fo:border-top="2pt solid #000000" fo:border-bottom="thin solid #000000" fo:border-left="thin solid #000000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799" style:family="table-cell" style:parent-style-name="Migliaia_32__91_0_93_" style:data-style-name="N83">
      <style:table-cell-properties fo:border-top="2pt solid #000000" fo:border-bottom="thin solid #000000" fo:border-left="2pt solid #000000" fo:border-right="2pt solid #000000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0" style:family="table-cell" style:parent-style-name="Migliaia_32__91_0_93_" style:data-style-name="N83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801" style:family="table-cell" style:parent-style-name="Default" style:data-style-name="N83">
      <style:table-cell-properties fo:border-top="2pt solid #000000" fo:border-bottom="thin solid #000000" fo:border-left="2pt solid #000000" fo:border-right="2pt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2" style:family="table-cell" style:parent-style-name="Default" style:data-style-name="N83">
      <style:table-cell-properties fo:border-top="thin double #000000" fo:border-bottom="2pt solid #000000" fo:border-left="thin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80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804" style:family="table-cell" style:parent-style-name="Default" style:data-style-name="N83">
      <style:table-cell-properties fo:background-color="transparent"/>
    </style:style>
    <style:style style:name="ce8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6" style:family="table-cell" style:parent-style-name="Migliaia_32__91_0_93_" style:data-style-name="N83">
      <style:table-cell-properties fo:border-top="2pt solid #000000" fo:border-bottom="none" fo:border-left="thin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807" style:family="table-cell" style:parent-style-name="Migliaia_32__91_0_93_" style:data-style-name="N83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808" style:family="table-cell" style:parent-style-name="Migliaia_32__91_0_93_" style:data-style-name="N83">
      <style:table-cell-properties fo:border-top="thin solid #000000" fo:border-bottom="thin double #000000" fo:border-left="thin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809" style:family="table-cell" style:parent-style-name="Migliaia_32__91_0_93_" style:data-style-name="N83">
      <style:table-cell-properties fo:border-top="2pt solid #000000" fo:border-bottom="thin solid #000000" fo:border-left="thin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810" style:family="table-cell" style:parent-style-name="Migliaia_32__91_0_93_" style:data-style-name="N83">
      <style:table-cell-properties fo:border-top="none" fo:border-bottom="thin solid #000000" fo:border-left="thin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811" style:family="table-cell" style:parent-style-name="Migliaia" style:data-style-name="N83">
      <style:table-cell-properties fo:border-top="none" fo:border-bottom="2pt solid #000000" fo:border-left="thin solid #000000" fo:border-right="none" style:vertical-align="middle" fo:background-color="#BFBFBF"/>
      <style:text-properties fo:font-weight="bold" style:font-weight-asian="bold" style:font-weight-complex="bold" style:font-family-generic="swiss"/>
    </style:style>
    <style:style style:name="ce812" style:family="table-cell" style:parent-style-name="Migliaia_32__91_0_93_" style:data-style-name="N83">
      <style:table-cell-properties fo:border-top="none" fo:border-bottom="2pt solid #000000" fo:border-left="thin solid #000000" fo:border-right="2pt solid #000000" style:vertical-align="middle" fo:background-color="#BFBFBF"/>
      <style:text-properties fo:font-weight="bold" style:font-weight-asian="bold" style:font-weight-complex="bold" style:font-family-generic="swiss"/>
    </style:style>
    <style:style style:name="ce813" style:family="table-cell" style:parent-style-name="Migliaia" style:data-style-name="N83">
      <style:table-cell-properties fo:border-top="none" fo:border-bottom="2pt solid #000000" fo:border-left="thin solid #000000" fo:border-right="2pt solid #000000" style:vertical-align="middle" fo:background-color="#BFBFBF"/>
      <style:text-properties fo:font-weight="bold" style:font-weight-asian="bold" style:font-weight-complex="bold" style:font-family-generic="swiss"/>
    </style:style>
    <style:style style:name="ce814" style:family="table-cell" style:parent-style-name="Migliaia_32__91_0_93_" style:data-style-name="N83">
      <style:table-cell-properties fo:border-top="none" fo:border-bottom="thin solid #000000" fo:border-left="thin solid #000000" fo:border-right="none" fo:background-color="#FFFF00"/>
      <style:text-properties fo:font-weight="bold" style:font-weight-asian="bold" style:font-weight-complex="bold"/>
    </style:style>
    <style:style style:name="ce8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16" style:family="table-cell" style:parent-style-name="Default" style:data-style-name="N83">
      <style:table-cell-properties fo:border-top="2pt solid #000000" fo:border-bottom="thin solid #000000" fo:border-left="none" fo:border-right="2pt solid #000000" style:vertical-align="middle" fo:background-color="#C4D79B"/>
      <style:text-properties fo:font-size="11pt" style:font-size-asian="11pt" style:font-size-complex="11pt" style:font-family-generic="swiss"/>
    </style:style>
    <style:style style:name="ce817" style:family="table-cell" style:parent-style-name="Default" style:data-style-name="N83">
      <style:table-cell-properties fo:border-top="none" fo:border-bottom="thin solid #000000" fo:border-left="none" fo:border-right="2pt solid #000000" style:vertical-align="middle" fo:background-color="#FFFFFF"/>
      <style:text-properties fo:font-size="11pt" style:font-size-asian="11pt" style:font-size-complex="11pt" style:font-family-generic="swiss"/>
    </style:style>
    <style:style style:name="ce818" style:family="table-cell" style:parent-style-name="Default" style:data-style-name="N83">
      <style:table-cell-properties fo:border-top="none" fo:border-bottom="2pt solid #000000" fo:border-left="thin solid #000000" fo:border-right="2pt solid #000000" style:vertical-align="middle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9" style:family="table-cell" style:parent-style-name="Default" style:data-style-name="N83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820" style:family="table-cell" style:parent-style-name="Default" style:data-style-name="N83">
      <style:table-cell-properties fo:border-top="thin solid #000000" fo:border-bottom="thin double #000000" fo:border-left="thin solid #000000" fo:border-right="2pt solid #000000" style:vertical-align="middle" fo:background-color="transparent"/>
    </style:style>
    <style:style style:name="ce821" style:family="table-cell" style:parent-style-name="Default" style:data-style-name="N83">
      <style:table-cell-properties fo:border-top="none" fo:border-bottom="thin solid #000000" fo:border-left="thin solid #000000" fo:border-right="2pt solid #000000" style:vertical-align="middle" fo:background-color="#FFFFFF"/>
      <style:text-properties fo:font-weight="bold" style:font-weight-asian="bold" style:font-weight-complex="bold" style:font-family-generic="swiss"/>
    </style:style>
    <style:style style:name="ce822" style:family="table-cell" style:parent-style-name="Migliaia" style:data-style-name="N35">
      <style:table-cell-properties fo:border-top="thin solid #000000" fo:border-bottom="thin solid #000000" fo:border-left="thin solid #000000" fo:border-right="2pt solid #000000" fo:background-color="transparent"/>
    </style:style>
    <style:style style:name="ce823" style:family="table-cell" style:parent-style-name="Default" style:data-style-name="N83">
      <style:table-cell-properties fo:border-top="none" fo:border-bottom="thin double #000000" fo:border-left="thin solid #000000" fo:border-right="2pt solid #000000" style:vertical-align="middle" fo:background-color="#FFFFFF"/>
      <style:text-properties fo:font-weight="bold" style:font-weight-asian="bold" style:font-weight-complex="bold" style:font-family-generic="swiss"/>
    </style:style>
    <style:style style:name="ce824" style:family="table-cell" style:parent-style-name="Default" style:data-style-name="N83">
      <style:table-cell-properties fo:border-top="none" fo:border-bottom="2pt solid #000000" fo:border-left="thin solid #000000" fo:border-right="2pt solid #000000" style:vertical-align="middle" fo:background-color="#FFFFFF"/>
      <style:text-properties fo:font-weight="bold" style:font-weight-asian="bold" style:font-weight-complex="bold" style:font-family-generic="swiss"/>
    </style:style>
    <style:style style:name="ce825" style:family="table-cell" style:parent-style-name="Default" style:data-style-name="N83">
      <style:table-cell-properties fo:border-top="thin solid #000000" fo:border-bottom="thin solid #000000" fo:border-left="none" fo:border-right="2pt solid #000000" style:vertical-align="middle" fo:background-color="#C4D79B"/>
      <style:text-properties fo:font-size="11pt" style:font-size-asian="11pt" style:font-size-complex="11pt" style:font-family-generic="swiss"/>
    </style:style>
    <style:style style:name="ce826" style:family="table-cell" style:parent-style-name="Default" style:data-style-name="N83">
      <style:table-cell-properties style:vertical-align="automatic" style:repeat-content="false"/>
      <style:paragraph-properties fo:text-align="end" fo:margin-right="0cm"/>
    </style:style>
    <style:style style:name="ce8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A9694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28" style:family="table-cell" style:parent-style-name="Default" style:data-style-name="N40">
      <style:table-cell-properties fo:background-color="transparent"/>
      <style:text-properties fo:font-weight="bold" style:font-weight-asian="bold" style:font-weight-complex="bold" style:font-family-generic="swiss"/>
    </style:style>
    <style:style style:name="ce829" style:family="table-cell" style:parent-style-name="Migliaia" style:data-style-name="N35">
      <style:table-cell-properties style:vertical-align="middle" fo:background-color="transparent"/>
    </style:style>
    <style:style style:name="ce830" style:family="table-cell" style:parent-style-name="Default" style:data-style-name="N83">
      <style:table-cell-properties fo:border-top="thin solid #000000" fo:border-bottom="thin solid #000000" fo:border-left="thin solid #000000" fo:border-right="2pt solid #000000" style:vertical-align="middle" fo:background-color="#FFFF00"/>
    </style:style>
    <style:style style:name="ce831" style:family="table-cell" style:parent-style-name="Default" style:data-style-name="N83">
      <style:table-cell-properties fo:border-top="thin solid #000000" fo:border-bottom="thin double #000000" fo:border-left="thin solid #000000" fo:border-right="2pt solid #000000" style:vertical-align="middle" fo:background-color="#FFFF00"/>
    </style:style>
    <style:style style:name="ce8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3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8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66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66FF6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66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66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66FFFF" style:repeat-content="false"/>
      <style:paragraph-properties fo:text-align="center"/>
    </style:style>
    <style:style style:name="ce8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66FF66" style:repeat-content="false"/>
      <style:paragraph-properties fo:text-align="center"/>
    </style:style>
    <style:style style:name="ce8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66FFFF" style:repeat-content="false"/>
      <style:paragraph-properties fo:text-align="center"/>
    </style:style>
    <style:style style:name="ce84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84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</style:style>
    <style:style style:name="ce846" style:family="table-cell" style:parent-style-name="Default" style:data-style-name="N83">
      <style:table-cell-properties fo:border-top="none" fo:border-bottom="thin solid #000000" fo:border-left="2pt solid #000000" fo:border-right="thin solid #000000" style:vertical-align="middle" fo:background-color="#66FFFF"/>
    </style:style>
    <style:style style:name="ce847" style:family="table-cell" style:parent-style-name="Default" style:data-style-name="N83">
      <style:table-cell-properties fo:border-top="none" fo:border-bottom="thin solid #000000" fo:border-left="thin solid #000000" fo:border-right="thin solid #000000" fo:background-color="#66FF66"/>
    </style:style>
    <style:style style:name="ce848" style:family="table-cell" style:parent-style-name="Default" style:data-style-name="N83">
      <style:table-cell-properties fo:border-top="none" fo:border-bottom="thin solid #000000" fo:border-left="none" fo:border-right="thin solid #000000" style:vertical-align="middle" fo:background-color="#66FFFF"/>
    </style:style>
    <style:style style:name="ce8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/>
    </style:style>
    <style:style style:name="ce850" style:family="table-cell" style:parent-style-name="Default" style:data-style-name="N83">
      <style:table-cell-properties fo:border-top="none" fo:border-bottom="thin solid #000000" fo:border-left="2pt solid #000000" fo:border-right="thin solid #000000" style:vertical-align="middle" fo:background-color="#FFFF00"/>
    </style:style>
    <style:style style:name="ce851" style:family="table-cell" style:parent-style-name="Default" style:data-style-name="N83">
      <style:table-cell-properties fo:border-top="none" fo:border-bottom="thin solid #000000" fo:border-left="none" fo:border-right="thin solid #000000" style:vertical-align="middle" fo:background-color="#FFFF00"/>
    </style:style>
    <style:style style:name="ce85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/>
    </style:style>
    <style:style style:name="ce853" style:family="table-cell" style:parent-style-name="Default" style:data-style-name="N83">
      <style:table-cell-properties fo:border-top="thin solid #000000" fo:border-bottom="thin double #000000" fo:border-left="2pt solid #000000" fo:border-right="thin solid #000000" style:vertical-align="middle" fo:background-color="#66FFFF"/>
    </style:style>
    <style:style style:name="ce854" style:family="table-cell" style:parent-style-name="Default" style:data-style-name="N83">
      <style:table-cell-properties fo:border-top="thin solid #000000" fo:border-bottom="thin double #000000" fo:border-left="thin solid #000000" fo:border-right="thin solid #000000" fo:background-color="#66FF66"/>
    </style:style>
    <style:style style:name="ce855" style:family="table-cell" style:parent-style-name="Default" style:data-style-name="N83">
      <style:table-cell-properties fo:border-top="thin solid #000000" fo:border-bottom="thin double #000000" fo:border-left="none" fo:border-right="thin solid #000000" style:vertical-align="middle" fo:background-color="#66FFFF"/>
    </style:style>
    <style:style style:name="ce85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7" style:family="table-cell" style:parent-style-name="Default" style:data-style-name="N83">
      <style:table-cell-properties fo:border-top="none" fo:border-bottom="2pt solid #000000" fo:border-left="thin solid #000000" fo:border-right="thin solid #000000" fo:background-color="#BFBFB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8" style:family="table-cell" style:parent-style-name="Default" style:data-style-name="N83">
      <style:table-cell-properties fo:border-top="none" fo:border-bottom="2pt solid #000000" fo:border-left="thin solid #000000" fo:border-right="none" fo:background-color="#BFBFB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9" style:family="table-cell" style:parent-style-name="Default" style:data-style-name="N0">
      <style:table-cell-properties style:vertical-align="top"/>
      <style:text-properties fo:color="#FF0000" style:font-family-generic="swiss"/>
    </style:style>
    <style:style style:name="ce860" style:family="table-cell" style:parent-style-name="Default" style:data-style-name="N83">
      <style:text-properties fo:color="#FF0000" style:font-family-generic="swiss"/>
    </style:style>
    <style:style style:name="ce861" style:family="table-cell" style:parent-style-name="Default" style:data-style-name="N0">
      <style:text-properties fo:color="#FF0000" style:text-underline-style="solid" style:text-underline-type="single" style:font-family-generic="swiss"/>
    </style:style>
    <style:style style:name="ce862" style:family="table-cell" style:parent-style-name="Default" style:data-style-name="N4">
      <style:text-properties fo:color="#FF0000" style:text-underline-style="solid" style:text-underline-type="single" style:font-family-generic="swiss"/>
    </style:style>
    <style:style style:name="ce863" style:family="table-cell" style:parent-style-name="Default" style:data-style-name="N0">
      <style:table-cell-properties style:vertical-align="top"/>
      <style:text-properties fo:color="#FF0000" style:text-underline-style="solid" style:text-underline-type="single" style:font-family-generic="swiss"/>
    </style:style>
    <style:style style:name="ce864" style:family="table-cell" style:parent-style-name="Default" style:data-style-name="N0">
      <style:text-properties style:text-underline-style="solid" style:text-underline-type="single" style:font-family-generic="swiss"/>
    </style:style>
    <style:style style:name="ce865" style:family="table-cell" style:parent-style-name="Default" style:data-style-name="N83">
      <style:table-cell-properties fo:border-top="none" fo:border-bottom="thin solid #000000" fo:border-left="2pt solid #000000" fo:border-right="2pt solid #000000"/>
    </style:style>
    <style:style style:name="ce866" style:family="table-cell" style:parent-style-name="Default" style:data-style-name="N83">
      <style:table-cell-properties fo:border-top="thin solid #000000" fo:border-bottom="thin solid #000000" fo:border-left="2pt solid #000000" fo:border-right="2pt solid #000000"/>
    </style:style>
    <style:style style:name="ce867" style:family="table-cell" style:parent-style-name="Default" style:data-style-name="N83">
      <style:table-cell-properties fo:border-top="thin solid #000000" fo:border-bottom="thin solid #000000" fo:border-left="2pt solid #000000" fo:border-right="2pt solid #000000" fo:background-color="#FFFF00"/>
    </style:style>
    <style:style style:name="ce868" style:family="table-cell" style:parent-style-name="Default" style:data-style-name="N83">
      <style:table-cell-properties fo:border-top="none" fo:border-bottom="thin double #000000" fo:border-left="2pt solid #000000" fo:border-right="2pt solid #000000"/>
    </style:style>
    <style:style style:name="ce869" style:family="table-cell" style:parent-style-name="Default" style:data-style-name="N83">
      <style:table-cell-properties fo:border-top="none" fo:border-bottom="2pt solid #000000" fo:border-left="thin solid #000000" fo:border-right="2pt solid #000000" fo:background-color="#BFBFB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70" style:family="table-cell" style:parent-style-name="Default" style:data-style-name="N91">
      <style:table-cell-properties fo:background-color="#FFFF00"/>
    </style:style>
    <style:style style:name="ce871" style:family="table-cell" style:parent-style-name="Migliai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872" style:family="table-cell" style:parent-style-name="Default" style:data-style-name="N91">
      <style:table-cell-properties fo:background-color="#FFFF00"/>
      <style:text-properties fo:font-weight="bold" style:font-weight-asian="bold" style:font-weight-complex="bold" style:font-family-generic="swiss"/>
    </style:style>
    <style:style style:name="ce873" style:family="table-cell" style:parent-style-name="Default" style:data-style-name="N83">
      <style:table-cell-properties fo:background-color="#C4BD97"/>
    </style:style>
    <style:style style:name="ce874" style:family="table-cell" style:parent-style-name="Default" style:data-style-name="N91">
      <style:table-cell-properties fo:background-color="#C4BD97"/>
    </style:style>
    <style:style style:name="ce875" style:family="table-cell" style:parent-style-name="Default" style:data-style-name="N0">
      <style:table-cell-properties fo:background-color="#C4BD97"/>
    </style:style>
    <style:style style:name="ce876" style:family="table-cell" style:parent-style-name="Migliaia" style:data-style-name="N35">
      <style:table-cell-properties fo:background-color="#C4BD97"/>
      <style:text-properties fo:font-weight="bold" style:font-weight-asian="bold" style:font-weight-complex="bold" style:font-family-generic="swiss"/>
    </style:style>
    <style:style style:name="ce877" style:family="table-cell" style:parent-style-name="Default" style:data-style-name="N91">
      <style:table-cell-properties fo:background-color="#C4BD97"/>
      <style:text-properties fo:font-weight="bold" style:font-weight-asian="bold" style:font-weight-complex="bold" style:font-family-generic="swiss"/>
    </style:style>
    <style:style style:name="ce878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#B8CCE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7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80" style:family="table-cell" style:parent-style-name="Default" style:data-style-name="N4">
      <style:table-cell-properties fo:border-top="none" fo:border-bottom="2pt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81" style:family="table-cell" style:parent-style-name="Default" style:data-style-name="N1"/>
    <style:style style:name="ce8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3" style:family="table-cell" style:parent-style-name="Default" style:data-style-name="N1">
      <style:table-cell-properties fo:background-color="transparent"/>
    </style:style>
    <style:style style:name="ce884" style:family="table-cell" style:parent-style-name="Migliaia" style:data-style-name="N35">
      <style:table-cell-properties fo:border-top="none" fo:border-bottom="thin solid #000000" fo:border-left="none" fo:border-right="thin solid #000000" fo:background-color="transparent"/>
    </style:style>
    <style:style style:name="ce885" style:family="table-cell" style:parent-style-name="Migliaia" style:data-style-name="N35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886" style:family="table-cell" style:parent-style-name="Migliaia" style:data-style-name="N35">
      <style:table-cell-properties fo:border-top="thin solid #000000" fo:border-bottom="thin solid #000000" fo:border-left="none" fo:border-right="thin solid #000000" fo:background-color="transparent"/>
    </style:style>
    <style:style style:name="ce887" style:family="table-cell" style:parent-style-name="Migliaia" style:data-style-name="N35">
      <style:table-cell-properties fo:border-top="thin solid #000000" fo:border-bottom="thin double #000000" fo:border-left="none" fo:border-right="thin solid #000000" fo:background-color="transparent"/>
    </style:style>
    <style:style style:name="ce888" style:family="table-cell" style:parent-style-name="Default" style:data-style-name="N2"/>
    <style:style style:name="ce889" style:family="table-cell" style:parent-style-name="Default" style:data-style-name="N83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0" style:family="table-cell" style:parent-style-name="Default" style:data-style-name="N83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1" style:family="table-cell" style:parent-style-name="Default" style:data-style-name="N8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92" style:family="table-cell" style:parent-style-name="Default" style:data-style-name="N8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893" style:family="table-cell" style:parent-style-name="Default" style:data-style-name="N83">
      <style:text-properties fo:font-size="12pt" style:font-size-asian="12pt" style:font-size-complex="12pt" style:font-family-generic="swiss"/>
    </style:style>
    <style:style style:name="ce894" style:family="table-cell" style:parent-style-name="Default" style:data-style-name="N83">
      <style:table-cell-properties fo:border-top="thin solid #000000" fo:border-bottom="thin solid #000000" fo:border-left="thin solid #000000" fo:border-right="2pt solid #000000" style:vertical-align="middle" fo:background-color="#BFBFBF"/>
      <style:text-properties fo:font-size="11pt" style:font-size-asian="11pt" style:font-size-complex="11pt" style:font-family-generic="swiss"/>
    </style:style>
    <style:style style:name="ce895" style:family="table-cell" style:parent-style-name="Migliaia_32__91_0_93_" style:data-style-name="N83">
      <style:table-cell-properties fo:border-top="none" fo:border-bottom="none" fo:border-left="2pt solid #000000" fo:border-right="2pt solid #000000" style:vertical-align="middle" fo:background-color="#C4D79B"/>
      <style:text-properties fo:font-weight="bold" style:font-weight-asian="bold" style:font-weight-complex="bold" style:font-family-generic="swiss"/>
    </style:style>
    <style:style style:name="ce896" style:family="table-cell" style:parent-style-name="Migliaia" style:data-style-name="N83">
      <style:table-cell-properties fo:border-top="thin double #000000" fo:border-bottom="2pt solid #000000" fo:border-left="2pt solid #000000" fo:border-right="2pt solid #000000" style:vertical-align="middle" fo:background-color="#BFBFBF"/>
      <style:text-properties fo:font-weight="bold" style:font-weight-asian="bold" style:font-weight-complex="bold" style:font-family-generic="swiss"/>
    </style:style>
    <style:style style:name="ce89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98" style:family="table-cell" style:parent-style-name="Default" style:data-style-name="N56"/>
    <style:style style:name="ce89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01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ize="11pt" style:font-size-asian="11pt" style:font-size-complex="11pt" style:font-family-generic="swiss"/>
    </style:style>
    <style:style style:name="ce9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1pt" style:font-size-asian="11pt" style:font-size-complex="11pt" style:font-family-generic="swiss"/>
    </style:style>
    <style:style style:name="ce903" style:family="table-cell" style:parent-style-name="Default" style:data-style-name="N83">
      <style:table-cell-properties fo:border-top="none" fo:border-bottom="thin solid #000000" fo:border-left="none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904" style:family="table-cell" style:parent-style-name="Default" style:data-style-name="N83">
      <style:table-cell-properties fo:border-top="thin solid #000000" fo:border-bottom="thin solid #000000" fo:border-left="none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905" style:family="table-cell" style:parent-style-name="Default" style:data-style-name="N1">
      <style:table-cell-properties fo:background-color="#FFFF00"/>
    </style:style>
    <style:style style:name="ce906" style:family="table-cell" style:parent-style-name="Default" style:data-style-name="N0">
      <style:table-cell-properties fo:background-color="transparent"/>
    </style:style>
    <style:style style:name="ce907" style:family="table-cell" style:parent-style-name="Migliaia" style:data-style-name="N35">
      <style:table-cell-properties fo:border-top="none" fo:border-bottom="2pt solid #000000" fo:border-left="thin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908" style:family="table-cell" style:parent-style-name="Migliaia" style:data-style-name="N35">
      <style:table-cell-properties fo:border-top="none" fo:border-bottom="2pt solid #000000" fo:border-left="thin solid #000000" fo:border-right="none" fo:background-color="#C0C0C0"/>
      <style:text-properties fo:font-weight="bold" style:font-weight-asian="bold" style:font-weight-complex="bold" style:font-family-generic="swiss"/>
    </style:style>
    <style:style style:name="ce909" style:family="table-cell" style:parent-style-name="Migliaia_32__91_0_93_" style:data-style-name="N43">
      <style:table-cell-properties fo:border-top="none" fo:border-bottom="thin solid #000000" fo:border-left="thin solid #000000" fo:border-right="thin solid #000000" style:vertical-align="middle" fo:background-color="#92D050"/>
    </style:style>
    <style:style style:name="ce910" style:family="table-cell" style:parent-style-name="Migliaia" style:data-style-name="N35"/>
    <style:style style:name="ce911" style:family="table-cell" style:parent-style-name="Percentuale" style:data-style-name="N13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9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14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15" style:family="table-cell" style:parent-style-name="Default" style:data-style-name="N83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16" style:family="table-cell" style:parent-style-name="Default" style:data-style-name="N83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18" style:family="table-cell" style:parent-style-name="Default" style:data-style-name="N83">
      <style:table-cell-properties fo:background-color="#00B050"/>
    </style:style>
    <style:style style:name="ce919" style:family="table-cell" style:parent-style-name="Default" style:data-style-name="N0">
      <style:table-cell-properties style:vertical-align="middle" fo:background-color="#00B050"/>
      <style:text-properties fo:font-weight="bold" style:font-weight-asian="bold" style:font-weight-complex="bold" style:font-family-generic="swiss"/>
    </style:style>
    <style:style style:name="ce920" style:family="table-cell" style:parent-style-name="Default" style:data-style-name="N35">
      <style:table-cell-properties style:vertical-align="middle" fo:background-color="#00B050"/>
      <style:text-properties fo:font-weight="bold" style:font-weight-asian="bold" style:font-weight-complex="bold" style:font-family-generic="swiss"/>
    </style:style>
    <style:style style:name="ce921" style:family="table-cell" style:parent-style-name="Default" style:data-style-name="N35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922" style:family="table-cell" style:parent-style-name="Default" style:data-style-name="N0">
      <style:table-cell-properties style:vertical-align="automatic" fo:background-color="#00B050" style:repeat-content="false"/>
      <style:paragraph-properties fo:text-align="end" fo:margin-right="0cm"/>
    </style:style>
    <style:style style:name="ce923" style:family="table-cell" style:parent-style-name="Default" style:data-style-name="N3">
      <style:table-cell-properties style:vertical-align="middle" fo:background-color="#00B050"/>
      <style:text-properties fo:font-weight="bold" style:font-weight-asian="bold" style:font-weight-complex="bold" style:font-family-generic="swiss"/>
    </style:style>
    <style:style style:name="ce924" style:family="table-cell" style:parent-style-name="Default" style:data-style-name="N83">
      <style:table-cell-properties fo:border="thin solid #000000" fo:background-color="transparent"/>
    </style:style>
    <style:style style:name="ce925" style:family="table-cell" style:parent-style-name="Migliaia" style:data-style-name="N4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926" style:family="table-cell" style:parent-style-name="Default" style:data-style-name="N0">
      <style:table-cell-properties fo:background-color="#FFFF00"/>
      <style:text-properties fo:font-weight="bold" style:font-weight-asian="bold" style:font-weight-complex="bold" style:font-family-generic="swiss"/>
    </style:style>
    <style:style style:name="ce927" style:family="table-cell" style:parent-style-name="Default" style:data-style-name="N0">
      <style:table-cell-properties fo:background-color="#FFFF00"/>
      <style:text-properties fo:font-weight="bold" style:font-weight-asian="bold" style:font-weight-complex="bold" style:font-family-generic="swiss"/>
    </style:style>
    <style:style style:name="ce928" style:family="table-cell" style:parent-style-name="Default" style:data-style-name="N40">
      <style:text-properties fo:font-weight="bold" style:font-weight-asian="bold" style:font-weight-complex="bold" style:font-family-generic="swiss"/>
    </style:style>
    <style:style style:name="ce929" style:family="table-cell" style:parent-style-name="Default" style:data-style-name="N0">
      <style:table-cell-properties fo:background-color="#00B050"/>
    </style:style>
    <style:style style:name="ce93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931" style:family="table-cell" style:parent-style-name="Default" style:data-style-name="N3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</style:style>
    <style:style style:name="ce932" style:family="table-cell" style:parent-style-name="Default" style:data-style-name="N43">
      <style:table-cell-properties fo:background-color="#00B050"/>
      <style:text-properties fo:font-weight="bold" style:font-weight-asian="bold" style:font-weight-complex="bold" style:font-family-generic="swiss"/>
    </style:style>
    <style:style style:name="ce933" style:family="table-cell" style:parent-style-name="Default" style:data-style-name="N0">
      <style:table-cell-properties fo:background-color="#FFC000"/>
    </style:style>
    <style:style style:name="ce934" style:family="table-cell" style:parent-style-name="Default" style:data-style-name="N0">
      <style:table-cell-properties style:vertical-align="automatic" fo:background-color="#FFC000" style:repeat-content="false"/>
      <style:paragraph-properties fo:text-align="end" fo:margin-right="0cm"/>
    </style:style>
    <style:style style:name="ce935" style:family="table-cell" style:parent-style-name="Migliaia_32__91_0_93_" style:data-style-name="N43">
      <style:table-cell-properties fo:border-top="thin solid #000000" fo:border-bottom="thin double #000000" fo:border-left="thin solid #000000" fo:border-right="thin solid #000000" style:vertical-align="middle" fo:background-color="#92D050"/>
    </style:style>
    <style:style style:name="ce936" style:family="table-cell" style:parent-style-name="Default" style:data-style-name="N83">
      <style:table-cell-properties style:vertical-align="automatic" fo:background-color="#FFC000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37" style:family="table-cell" style:parent-style-name="Default" style:data-style-name="N83">
      <style:table-cell-properties fo:background-color="#FFC000"/>
    </style:style>
    <style:style style:name="ce938" style:family="table-cell" style:parent-style-name="Default" style:data-style-name="N83">
      <style:table-cell-properties fo:border-top="thin solid #000000" fo:border-bottom="thin double #000000" fo:border-left="none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939" style:family="table-cell" style:parent-style-name="Default" style:data-style-name="N0">
      <style:table-cell-properties style:vertical-align="middle" fo:background-color="#FFC000"/>
    </style:style>
    <style:style style:name="ce940" style:family="table-cell" style:parent-style-name="Default" style:data-style-name="N83">
      <style:table-cell-properties fo:border-top="thin solid #000000" fo:border-bottom="thin solid #000000" fo:border-left="none" fo:border-right="thin solid #000000" fo:background-color="#FFFF00"/>
    </style:style>
    <style:style style:name="ce941" style:family="table-cell" style:parent-style-name="Default" style:data-style-name="N83">
      <style:table-cell-properties fo:border="thin solid #000000" style:vertical-align="middle" fo:background-color="#FFC000" style:repeat-content="false"/>
      <style:paragraph-properties fo:text-align="center"/>
      <style:text-properties fo:color="#FF0000" style:font-family-generic="swiss"/>
    </style:style>
    <style:style style:name="ce942" style:family="table-cell" style:parent-style-name="Default" style:data-style-name="N83">
      <style:table-cell-properties fo:border-top="none" fo:border-bottom="none" fo:border-left="thin solid #000000" fo:border-right="2pt solid #000000"/>
    </style:style>
    <style:style style:name="ce943" style:family="table-cell" style:parent-style-name="Default" style:data-style-name="N0">
      <style:table-cell-properties fo:border-top="thin solid #000000" fo:border-bottom="none" fo:border-left="2pt solid #000000" fo:border-right="thin solid #000000" fo:background-color="#C4D79B"/>
    </style:style>
    <style:style style:name="ce9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4D79B"/>
    </style:style>
    <style:style style:name="ce945" style:family="table-cell" style:parent-style-name="Default" style:data-style-name="N83">
      <style:table-cell-properties fo:border-top="thin solid #000000" fo:border-bottom="none" fo:border-left="thin solid #000000" fo:border-right="2pt solid #000000" fo:background-color="#C4D79B"/>
    </style:style>
    <style:style style:name="ce946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94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48" style:family="table-cell" style:parent-style-name="Default" style:data-style-name="N83">
      <style:table-cell-properties fo:border-top="none" fo:border-bottom="thin solid #000000" fo:border-left="thin solid #000000" fo:border-right="2pt solid #000000"/>
    </style:style>
    <style:style style:name="ce94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4D79B"/>
      <style:text-properties fo:font-weight="bold" style:font-weight-asian="bold" style:font-weight-complex="bold" style:font-family-generic="swiss"/>
    </style:style>
    <style:style style:name="ce95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C4D79B"/>
      <style:text-properties fo:font-weight="bold" style:font-weight-asian="bold" style:font-weight-complex="bold" style:font-family-generic="swiss"/>
    </style:style>
    <style:style style:name="ce951" style:family="table-cell" style:parent-style-name="Default" style:data-style-name="N83">
      <style:table-cell-properties fo:border-top="2pt solid #000000" fo:border-bottom="2pt solid #000000" fo:border-left="thin solid #000000" fo:border-right="2pt solid #000000" fo:background-color="#C4D79B"/>
      <style:text-properties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00"/>
      <style:text-properties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00"/>
      <style:text-properties fo:font-weight="bold" style:font-weight-asian="bold" style:font-weight-complex="bold" style:font-family-generic="swiss"/>
    </style:style>
    <style:style style:name="ce954" style:family="table-cell" style:parent-style-name="Default" style:data-style-name="N83">
      <style:table-cell-properties fo:border-top="2pt solid #000000" fo:border-bottom="2pt solid #000000" fo:border-left="thin solid #000000" fo:border-right="2pt solid #000000" fo:background-color="#FFFF00"/>
      <style:text-properties fo:font-weight="bold" style:font-weight-asian="bold" style:font-weight-complex="bold" style:font-family-generic="swiss"/>
    </style:style>
    <style:style style:name="ce955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95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57" style:family="table-cell" style:parent-style-name="Default" style:data-style-name="N83">
      <style:table-cell-properties fo:border-top="2pt solid #000000" fo:border-bottom="2pt solid #000000" fo:border-left="thin solid #000000" fo:border-right="2pt solid #000000" fo:background-color="#FFC000"/>
      <style:text-properties fo:font-weight="bold" style:font-weight-asian="bold" style:font-weight-complex="bold" style:font-family-generic="swiss"/>
    </style:style>
    <style:style style:name="ce958" style:family="table-cell" style:parent-style-name="Default" style:data-style-name="N56">
      <style:table-cell-properties style:vertical-align="middle"/>
    </style:style>
    <style:style style:name="ce9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963" style:family="table-cell" style:parent-style-name="Default" style:data-style-name="N4">
      <style:table-cell-properties fo:border-top="thin solid #000000" fo:border-bottom="thin double #000000" fo:border-left="2pt solid #000000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64" style:family="table-cell" style:parent-style-name="Default" style:data-style-name="N83">
      <style:table-cell-properties fo:border-top="thin solid #000000" fo:border-bottom="thin double #000000" fo:border-left="2pt solid #000000" fo:border-right="2pt solid #000000" style:vertical-align="middle" fo:background-color="#92D05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65" style:family="table-cell" style:parent-style-name="Default" style:data-style-name="N0">
      <style:table-cell-properties style:vertical-align="top" fo:background-color="transparent"/>
      <style:text-properties fo:color="#FF0000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style:vertical-align="top" fo:background-color="transparent"/>
    </style:style>
    <style:style style:name="ce967" style:family="table-cell" style:parent-style-name="Migliaia" style:data-style-name="N4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9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9" style:family="table-cell" style:parent-style-name="Migliaia_32__91_0_93_" style:data-style-name="N43">
      <style:table-cell-properties fo:background-color="transparent"/>
      <style:text-properties fo:font-weight="bold" style:font-weight-asian="bold" style:font-weight-complex="bold" style:font-family-generic="swiss"/>
    </style:style>
    <style:style style:name="ce970" style:family="table-cell" style:parent-style-name="Default" style:data-style-name="N0">
      <style:table-cell-properties style:vertical-align="middle" fo:background-color="#FFC000" style:repeat-content="false"/>
      <style:paragraph-properties fo:text-align="center"/>
    </style:style>
    <style:style style:name="ce971" style:family="table-cell" style:parent-style-name="Migliaia" style:data-style-name="N35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972" style:family="table-cell" style:parent-style-name="Migliaia" style:data-style-name="N3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973" style:family="table-cell" style:parent-style-name="Migliaia" style:data-style-name="N83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974" style:family="table-cell" style:parent-style-name="Migliaia_32__91_0_93_" style:data-style-name="N83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975" style:family="table-cell" style:parent-style-name="Migliaia" style:data-style-name="N4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976" style:family="table-cell" style:parent-style-name="Default" style:data-style-name="N83">
      <style:table-cell-properties fo:border-top="thin double #000000" fo:border-bottom="none" fo:border-left="thin solid #000000" fo:border-right="2pt solid #000000" fo:background-color="#C4D79B"/>
      <style:text-properties fo:font-weight="bold" style:font-weight-asian="bold" style:font-weight-complex="bold" style:font-family-generic="swiss"/>
    </style:style>
    <style:style style:name="ce977" style:family="table-cell" style:parent-style-name="Default" style:data-style-name="N83">
      <style:table-cell-properties fo:border="thin solid #000000" style:vertical-align="automatic" fo:background-color="#FFFF00" style:repeat-content="false"/>
      <style:paragraph-properties fo:text-align="start" fo:margin-left="0cm"/>
    </style:style>
    <style:style style:name="ce97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97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980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DA9694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81" style:family="table-cell" style:parent-style-name="Default" style:data-style-name="N8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background-color="#76933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5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background-color="#E6B8B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6" style:family="table-cell" style:parent-style-name="Default" style:data-style-name="N3">
      <style:table-cell-properties fo:border="2pt solid #000000"/>
      <style:text-properties fo:font-weight="bold" style:font-weight-asian="bold" style:font-weight-complex="bold" style:font-family-generic="swiss"/>
    </style:style>
    <style:style style:name="ce987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8" style:family="table-cell" style:parent-style-name="Default" style:data-style-name="N40">
      <style:table-cell-properties fo:border="thin solid #000000"/>
      <style:text-properties fo:font-weight="bold" style:font-weight-asian="bold" style:font-weight-complex="bold" style:font-family-generic="swiss"/>
    </style:style>
    <style:style style:name="ce989" style:family="table-cell" style:parent-style-name="Default" style:data-style-name="N83">
      <style:table-cell-properties fo:border="thin solid #000000"/>
    </style:style>
    <style:style style:name="ce99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00"/>
    </style:style>
    <style:style style:name="ce991" style:family="table-cell" style:parent-style-name="Migliaia" style:data-style-name="N40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992" style:family="table-cell" style:parent-style-name="Migliaia" style:data-style-name="N40">
      <style:table-cell-properties fo:border="thin solid #000000" fo:background-color="#00B0F0"/>
      <style:text-properties fo:font-weight="bold" style:font-weight-asian="bold" style:font-weight-complex="bold" style:font-family-generic="swiss"/>
    </style:style>
    <style:style style:name="ce993" style:family="table-cell" style:parent-style-name="Default" style:data-style-name="N35">
      <style:table-cell-properties style:vertical-align="automatic" style:repeat-content="false"/>
      <style:paragraph-properties fo:text-align="start" fo:margin-left="0cm"/>
    </style:style>
    <style:style style:name="ce994" style:family="table-cell" style:parent-style-name="Default" style:data-style-name="N83">
      <style:table-cell-properties fo:border="thin solid #000000" fo:background-color="#FFC000"/>
    </style:style>
    <style:style style:name="ce995" style:family="table-cell" style:parent-style-name="Default" style:data-style-name="N83">
      <style:table-cell-properties fo:border="thin solid #000000" fo:background-color="transparent"/>
    </style:style>
    <style:style style:name="ce996" style:family="table-cell" style:parent-style-name="Default" style:data-style-name="N83">
      <style:table-cell-properties fo:border="thin solid #000000" style:vertical-align="middle" fo:background-color="#FFC000"/>
    </style:style>
    <style:style style:name="ce997" style:family="table-cell" style:parent-style-name="Default" style:data-style-name="N83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998" style:family="table-cell" style:parent-style-name="Default" style:data-style-name="N83">
      <style:table-cell-properties fo:border="thin solid #000000" fo:background-color="#00B0F0"/>
      <style:text-properties fo:font-weight="bold" style:font-weight-asian="bold" style:font-weight-complex="bold" style:font-family-generic="swiss"/>
    </style:style>
    <style:style style:name="ce999" style:family="table-cell" style:parent-style-name="Default" style:data-style-name="N83">
      <style:table-cell-properties fo:border="thin solid #000000" fo:background-color="#B8CCE4"/>
      <style:text-properties fo:font-weight="bold" style:font-weight-asian="bold" style:font-weight-complex="bold" style:font-family-generic="swiss"/>
    </style:style>
    <style:style style:name="ce10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start" fo:margin-left="0cm"/>
    </style:style>
    <style:style style:name="ce10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start" fo:margin-left="0cm"/>
    </style:style>
    <style:style style:name="ce1002" style:family="table-cell" style:parent-style-name="Default" style:data-style-name="N83">
      <style:table-cell-properties fo:border="thin solid #000000" style:vertical-align="middle" fo:background-color="transparent"/>
    </style:style>
    <style:style style:name="ce1003" style:family="table-cell" style:parent-style-name="Default" style:data-style-name="N40">
      <style:table-cell-properties fo:background-color="#00B050"/>
    </style:style>
    <style:style style:name="ce1004" style:family="table-cell" style:parent-style-name="Default" style:data-style-name="N40">
      <style:table-cell-properties fo:background-color="#00B050"/>
      <style:text-properties fo:font-weight="bold" style:font-weight-asian="bold" style:font-weight-complex="bold" style:font-family-generic="swiss"/>
    </style:style>
    <style:style style:name="ce1005" style:family="table-cell" style:parent-style-name="Default" style:data-style-name="N0">
      <style:table-cell-properties fo:background-color="#FFC000"/>
    </style:style>
    <style:style style:name="ce1006" style:family="table-cell" style:parent-style-name="Default" style:data-style-name="N92"/>
    <style:style style:name="ce1007" style:family="table-cell" style:parent-style-name="Default" style:data-style-name="N92">
      <style:table-cell-properties fo:background-color="transparent"/>
    </style:style>
    <style:style style:name="ce1008" style:family="table-cell" style:parent-style-name="Default" style:data-style-name="N92">
      <style:text-properties fo:color="#FF0000" style:font-family-generic="swiss"/>
    </style:style>
    <style:style style:name="ce1009" style:family="table-cell" style:parent-style-name="Default" style:data-style-name="N83">
      <style:table-cell-properties fo:border-top="none" fo:border-bottom="thin solid #000000" fo:border-left="thin solid #000000" fo:border-right="2pt solid #000000" style:vertical-align="middle" fo:background-color="#FFFF00"/>
      <style:text-properties fo:font-weight="bold" style:font-weight-asian="bold" style:font-weight-complex="bold" style:font-family-generic="swiss"/>
    </style:style>
    <style:style style:name="ce1010" style:family="table-cell" style:parent-style-name="Default" style:data-style-name="N83">
      <style:table-cell-properties fo:border-top="none" fo:border-bottom="2pt solid #000000" fo:border-left="2pt solid #000000" fo:border-right="2pt solid #000000" style:vertical-align="middle" fo:background-color="#A6A6A6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2" style:family="table-cell" style:parent-style-name="Migliaia_32__91_0_93_" style:data-style-name="N8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013" style:family="table-cell" style:parent-style-name="Migliaia_32__91_0_93_" style:data-style-name="N8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1014" style:family="table-cell" style:parent-style-name="Migliaia" style:data-style-name="N83">
      <style:table-cell-properties fo:border-top="thin double #000000" fo:border-bottom="2pt solid #000000" fo:border-left="none" fo:border-right="none" style:vertical-align="middle" fo:background-color="#BFBFBF"/>
      <style:text-properties fo:font-weight="bold" style:font-weight-asian="bold" style:font-weight-complex="bold" style:font-family-generic="swiss"/>
    </style:style>
    <style:style style:name="ce1015" style:family="table-cell" style:parent-style-name="Default" style:data-style-name="N83">
      <style:text-properties fo:font-weight="bold" style:font-weight-asian="bold" style:font-weight-complex="bold" style:font-family-generic="swiss"/>
    </style:style>
    <style:style style:name="ce1016" style:family="table-cell" style:parent-style-name="Default" style:data-style-name="N8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17" style:family="table-cell" style:parent-style-name="Default" style:data-style-name="N83">
      <style:table-cell-properties fo:border="thin solid #000000" fo:background-color="#92D050"/>
    </style:style>
    <style:style style:name="ce1018" style:family="table-cell" style:parent-style-name="Default" style:data-style-name="N34"/>
    <style:style style:name="ce1019" style:family="table-cell" style:parent-style-name="Default" style:data-style-name="N83">
      <style:table-cell-properties fo:border="thin solid #000000" style:vertical-align="middle" fo:background-color="#00B050"/>
      <style:text-properties fo:font-weight="bold" style:font-weight-asian="bold" style:font-weight-complex="bold" style:font-family-generic="swiss"/>
    </style:style>
    <style:style style:name="ce1020" style:family="table-cell" style:parent-style-name="Default" style:data-style-name="N40">
      <style:table-cell-properties fo:background-color="transparent"/>
    </style:style>
    <style:style style:name="ce1021" style:family="table-cell" style:parent-style-name="Default" style:data-style-name="N92">
      <style:table-cell-properties style:vertical-align="middle" fo:background-color="transparent"/>
    </style:style>
    <style:style style:name="ce1022" style:family="table-cell" style:parent-style-name="Default" style:data-style-name="N40">
      <style:table-cell-properties style:vertical-align="middle" fo:background-color="transparent"/>
    </style:style>
    <style:style style:name="ce1023" style:family="table-cell" style:parent-style-name="Default" style:data-style-name="N83">
      <style:table-cell-properties fo:border-top="none" fo:border-bottom="thin solid #000000" fo:border-left="2pt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4" style:family="table-cell" style:parent-style-name="Default" style:data-style-name="N83">
      <style:table-cell-properties fo:border-top="thin solid #000000" fo:border-bottom="thin solid #000000" fo:border-left="2pt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5" style:family="table-cell" style:parent-style-name="Default" style:data-style-name="N83">
      <style:table-cell-properties fo:border-top="none" fo:border-bottom="2pt solid #000000" fo:border-left="2pt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29" style:family="table-cell" style:parent-style-name="Migliaia_32__91_0_93_" style:data-style-name="N8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030" style:family="table-cell" style:parent-style-name="Migliaia_32__91_0_93_" style:data-style-name="N83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031" style:family="table-cell" style:parent-style-name="Migliaia_32__91_0_93_" style:data-style-name="N8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032" style:family="table-cell" style:parent-style-name="Migliaia_32__91_0_93_" style:data-style-name="N83">
      <style:table-cell-properties fo:border-top="thin solid #000000" fo:border-bottom="thin double #000000" fo:border-left="2pt solid #000000" fo:border-right="2pt solid #000000" style:vertical-align="middle" fo:background-color="#C4D79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33" style:family="table-cell" style:parent-style-name="Migliaia_32__91_0_93_" style:data-style-name="N83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034" style:family="table-cell" style:parent-style-name="Default" style:data-style-name="N35">
      <style:table-cell-properties fo:background-color="transparent"/>
    </style:style>
    <style:style style:name="ce1035" style:family="table-cell" style:parent-style-name="Migliaia" style:data-style-name="N40">
      <style:table-cell-properties fo:border-top="thin solid #000000" fo:border-bottom="thin double #000000" fo:border-left="2pt solid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1036" style:family="table-cell" style:parent-style-name="Migliaia" style:data-style-name="N35">
      <style:table-cell-properties fo:border-top="thin solid #000000" fo:border-bottom="thin double #000000" fo:border-left="thin solid #000000" fo:border-right="none" fo:background-color="transparent"/>
      <style:text-properties fo:font-weight="bold" style:font-weight-asian="bold" style:font-weight-complex="bold"/>
    </style:style>
    <style:style style:name="ce1037" style:family="table-cell" style:parent-style-name="Migliaia_32__91_0_93_" style:data-style-name="N83">
      <style:table-cell-properties fo:border-top="thin solid #000000" fo:border-bottom="thin double #000000" fo:border-left="thin solid #000000" fo:border-right="none" fo:background-color="#FFFF00"/>
      <style:text-properties fo:font-weight="bold" style:font-weight-asian="bold" style:font-weight-complex="bold"/>
    </style:style>
    <style:style style:name="ce1038" style:family="table-cell" style:parent-style-name="Migliaia_32__91_0_93_" style:data-style-name="N43">
      <style:table-cell-properties fo:border-top="thin solid #000000" fo:border-bottom="thin double #000000" fo:border-left="2pt solid #000000" fo:border-right="2pt solid #000000" fo:background-color="#92D050"/>
      <style:text-properties fo:font-weight="bold" style:font-weight-asian="bold" style:font-weight-complex="bold" style:font-family-generic="swiss"/>
    </style:style>
    <style:style style:name="ce1039" style:family="table-cell" style:parent-style-name="Migliaia_32__91_0_93_" style:data-style-name="N83">
      <style:table-cell-properties fo:border-top="thin solid #000000" fo:border-bottom="thin double #000000" fo:border-left="2pt solid #000000" fo:border-right="2pt solid #000000" fo:background-color="transparent"/>
      <style:text-properties fo:font-weight="bold" style:font-weight-asian="bold" style:font-weight-complex="bold"/>
    </style:style>
    <style:style style:name="ce1040" style:family="table-cell" style:parent-style-name="Migliaia_32__91_0_93_" style:data-style-name="N40">
      <style:table-cell-properties fo:border-top="thin solid #000000" fo:border-bottom="thin double #000000" fo:border-left="2pt solid #000000" fo:border-right="2pt solid #000000" fo:background-color="#92D050"/>
      <style:text-properties fo:font-weight="bold" style:font-weight-asian="bold" style:font-weight-complex="bold" style:font-family-generic="swiss"/>
    </style:style>
    <style:style style:name="ce10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2" style:family="table-cell" style:parent-style-name="Default" style:data-style-name="N8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43" style:family="table-cell" style:parent-style-name="Default" style:data-style-name="N8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44" style:family="table-cell" style:parent-style-name="Default" style:data-style-name="N8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045" style:family="table-cell" style:parent-style-name="Default" style:data-style-name="N83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47" style:family="table-cell" style:parent-style-name="Default" style:data-style-name="N8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48" style:family="table-cell" style:parent-style-name="Default" style:data-style-name="N8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49" style:family="table-cell" style:parent-style-name="Default" style:data-style-name="N88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50" style:family="table-cell" style:parent-style-name="Default" style:data-style-name="N88">
      <style:table-cell-properties fo:border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51" style:family="table-cell" style:parent-style-name="Default" style:data-style-name="N88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0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05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055" style:family="table-cell" style:parent-style-name="Migliaia" style:data-style-name="N8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056" style:family="table-cell" style:parent-style-name="Default" style:data-style-name="N83">
      <style:table-cell-properties fo:border-top="none" fo:border-bottom="2pt solid #000000" fo:border-left="none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7" style:family="table-cell" style:parent-style-name="Default" style:data-style-name="N83">
      <style:table-cell-properties fo:border-top="none" fo:border-bottom="2pt solid #000000" fo:border-left="thin solid #000000" fo:border-right="none" style:vertical-align="automatic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8" style:family="table-cell" style:parent-style-name="Default" style:data-style-name="N83">
      <style:table-cell-properties fo:border-top="none" fo:border-bottom="2pt solid #000000" fo:border-left="none" fo:border-right="none" style:vertical-align="automatic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9" style:family="table-cell" style:parent-style-name="Default" style:data-style-name="N8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0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Default" style:data-style-name="N0">
      <style:table-cell-properties fo:border="thin solid #000000" style:vertical-align="middle" fo:background-color="transparent"/>
    </style:style>
    <style:style style:name="ce1062" style:family="table-cell" style:parent-style-name="Default" style:data-style-name="N0">
      <style:table-cell-properties fo:border="thin solid #000000" style:vertical-align="middle" fo:background-color="#FFFF00"/>
    </style:style>
    <style:style style:name="ce106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64" style:family="table-cell" style:parent-style-name="Default" style:data-style-name="N0">
      <style:table-cell-properties fo:border="thin solid #000000" style:vertical-align="middle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066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7" style:family="table-cell" style:parent-style-name="Migliaia" style:data-style-name="N35">
      <style:table-cell-properties fo:border="thin solid #000000"/>
    </style:style>
    <style:style style:name="ce1068" style:family="table-cell" style:parent-style-name="Migliaia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1069" style:family="table-cell" style:parent-style-name="Migliaia" style:data-style-name="N35"/>
    <style:style style:name="ce1070" style:family="table-cell" style:parent-style-name="Migliaia" style:data-style-name="N35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1" style:family="table-cell" style:parent-style-name="Migliaia" style:data-style-name="N35">
      <style:table-cell-properties fo:border="thin solid #000000" fo:background-color="#BFBFBF"/>
    </style:style>
    <style:style style:name="ce1072" style:family="table-cell" style:parent-style-name="Migliaia" style:data-style-name="N35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1073" style:family="table-cell" style:parent-style-name="Default" style:data-style-name="N37"/>
    <style:style style:name="ce1074" style:family="table-cell" style:parent-style-name="Migliaia" style:data-style-name="N35">
      <style:text-properties fo:font-weight="bold" style:font-weight-asian="bold" style:font-weight-complex="bold" style:font-family-generic="swiss"/>
    </style:style>
    <style:style style:name="ce1075" style:family="table-cell" style:parent-style-name="Default" style:data-style-name="N35">
      <style:table-cell-properties fo:border="thin solid #000000"/>
    </style:style>
    <style:style style:name="ce1076" style:family="table-cell" style:parent-style-name="Migliaia" style:data-style-name="N35">
      <style:table-cell-properties fo:background-color="transparent"/>
    </style:style>
    <style:style style:name="ce1077" style:family="table-cell" style:parent-style-name="Migliaia" style:data-style-name="N35">
      <style:table-cell-properties fo:background-color="transparent"/>
    </style:style>
    <style:style style:name="ce1078" style:family="table-cell" style:parent-style-name="Migliaia" style:data-style-name="N35">
      <style:table-cell-properties fo:background-color="transparent"/>
      <style:text-properties fo:font-weight="bold" style:font-weight-asian="bold" style:font-weight-complex="bold" style:font-family-generic="swiss"/>
    </style:style>
    <style:style style:name="ce1079" style:family="table-cell" style:parent-style-name="Migliaia" style:data-style-name="N35">
      <style:table-cell-properties fo:border="thin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0" style:family="table-cell" style:parent-style-name="Migliaia" style:data-style-name="N35">
      <style:table-cell-properties fo:border="thin solid #000000" fo:background-color="#F2DCDB"/>
    </style:style>
    <style:style style:name="ce1081" style:family="table-cell" style:parent-style-name="Migliaia" style:data-style-name="N35">
      <style:table-cell-properties fo:border="thin solid #000000" fo:background-color="#F2DCDB"/>
      <style:text-properties fo:font-weight="bold" style:font-weight-asian="bold" style:font-weight-complex="bold" style:font-family-generic="swiss"/>
    </style:style>
    <style:style style:name="ce10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3" style:family="table-cell" style:parent-style-name="Default" style:data-style-name="N0">
      <style:table-cell-properties style:vertical-align="middle" fo:background-color="#92D050" style:repeat-content="false"/>
      <style:paragraph-properties fo:text-align="start" fo:margin-left="0cm"/>
    </style:style>
    <style:style style:name="ce1084" style:family="table-cell" style:parent-style-name="Default" style:data-style-name="N0">
      <style:table-cell-properties style:vertical-align="middle" fo:background-color="#92D050" style:repeat-content="false"/>
      <style:paragraph-properties fo:text-align="start" fo:margin-left="0cm"/>
    </style:style>
    <style:style style:name="ce10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2D05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2D050" style:repeat-content="false"/>
      <style:paragraph-properties fo:text-align="start" fo:margin-left="0cm"/>
    </style:style>
    <style:style style:name="ce10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2D050" style:repeat-content="false"/>
      <style:paragraph-properties fo:text-align="start" fo:margin-left="0cm"/>
    </style:style>
    <style:style style:name="ce10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2D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8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2D05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90" style:family="table-cell" style:parent-style-name="Default" style:data-style-name="N33">
      <style:table-cell-properties style:vertical-align="automatic" fo:background-color="#92D050" style:repeat-content="false"/>
      <style:paragraph-properties fo:text-align="start" fo:margin-left="0cm"/>
    </style:style>
    <style:style style:name="ce1091" style:family="table-cell" style:parent-style-name="Default" style:data-style-name="N0">
      <style:table-cell-properties style:vertical-align="automatic" fo:background-color="#92D050" style:repeat-content="false"/>
      <style:paragraph-properties fo:text-align="end" fo:margin-right="0cm"/>
    </style:style>
    <style:style style:name="ce1092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</style:style>
    <style:style style:name="ce109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94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</style:style>
    <style:style style:name="ce1095" style:family="table-cell" style:parent-style-name="Default" style:data-style-name="N0">
      <style:table-cell-properties fo:background-color="#92D050"/>
    </style:style>
    <style:style style:name="ce1096" style:family="table-cell" style:parent-style-name="Default" style:data-style-name="N0">
      <style:table-cell-properties fo:border-top="none" fo:border-bottom="none" fo:border-left="thin solid #000000" fo:border-right="none" fo:background-color="#92D050"/>
    </style:style>
    <style:style style:name="ce1097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</style:style>
    <style:style style:name="ce1098" style:family="table-cell" style:parent-style-name="Default" style:data-style-name="N0">
      <style:table-cell-properties fo:border-top="none" fo:border-bottom="2pt solid #000000" fo:border-left="thin solid #000000" fo:border-right="none" fo:background-color="#92D050"/>
    </style:style>
    <style:style style:name="ce1099" style:family="table-cell" style:parent-style-name="Default" style:data-style-name="N8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1100" style:family="table-cell" style:parent-style-name="Default" style:data-style-name="N8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1101" style:family="table-cell" style:parent-style-name="Default" style:data-style-name="N83">
      <style:table-cell-properties fo:border-top="none" fo:border-bottom="thin solid #000000" fo:border-left="thin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1102" style:family="table-cell" style:parent-style-name="Default" style:data-style-name="N83">
      <style:table-cell-properties fo:border-top="thin solid #000000" fo:border-bottom="thin solid #000000" fo:border-left="thin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1103" style:family="table-cell" style:parent-style-name="Default" style:data-style-name="N83">
      <style:table-cell-properties fo:border-top="thin solid #000000" fo:border-bottom="thin double #000000" fo:border-left="thin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1104" style:family="table-cell" style:parent-style-name="Default" style:data-style-name="N83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1105" style:family="table-cell" style:parent-style-name="Default" style:data-style-name="N83">
      <style:table-cell-properties fo:border="thin solid #000000" style:vertical-align="middle" fo:background-color="#FFFF00" style:repeat-content="false"/>
      <style:paragraph-properties fo:text-align="center"/>
    </style:style>
    <style:style style:name="ce1106" style:family="table-cell" style:parent-style-name="Default" style:data-style-name="N83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1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1108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9" style:family="table-cell" style:parent-style-name="Default" style:data-style-name="N83">
      <style:table-cell-properties fo:border-top="none" fo:border-bottom="thin solid #000000" fo:border-left="none" fo:border-right="none" style:vertical-align="middle" fo:background-color="#FFFF00"/>
      <style:text-properties fo:font-size="11pt" style:font-size-asian="11pt" style:font-size-complex="11pt" style:font-family-generic="swiss"/>
    </style:style>
    <style:style style:name="ce1110" style:family="table-cell" style:parent-style-name="Default" style:data-style-name="N83">
      <style:table-cell-properties fo:border-top="thin solid #000000" fo:border-bottom="thin solid #000000" fo:border-left="none" fo:border-right="none" style:vertical-align="middle" fo:background-color="#FFFF00"/>
      <style:text-properties fo:font-size="11pt" style:font-size-asian="11pt" style:font-size-complex="11pt" style:font-family-generic="swiss"/>
    </style:style>
    <style:style style:name="ce1111" style:family="table-cell" style:parent-style-name="Default" style:data-style-name="N83">
      <style:table-cell-properties fo:border-top="none" fo:border-bottom="2pt solid #000000" fo:border-left="none" fo:border-right="none" style:vertical-align="middle"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2" style:family="table-cell" style:parent-style-name="Default" style:data-style-name="N0">
      <style:table-cell-properties fo:border="thin solid #000000" style:vertical-align="middle"/>
    </style:style>
    <style:style style:name="ce1113" style:family="table-cell" style:parent-style-name="Default" style:data-style-name="N83">
      <style:table-cell-properties fo:border-top="thin solid #000000" fo:border-bottom="thin solid #000000" fo:border-left="thin solid #000000" fo:border-right="2pt solid #000000"/>
    </style:style>
    <style:style style:name="ce1114" style:family="table-cell" style:parent-style-name="Default" style:data-style-name="N83">
      <style:table-cell-properties fo:border-top="none" fo:border-bottom="none" fo:border-left="thin solid #000000" fo:border-right="2pt solid #000000"/>
    </style:style>
    <style:style style:name="ce1115" style:family="table-cell" style:parent-style-name="Default" style:data-style-name="N0">
      <style:table-cell-properties fo:border="thin solid #000000" fo:background-color="#FFFF00"/>
    </style:style>
    <style:style style:name="ce1116" style:family="table-cell" style:parent-style-name="Default" style:data-style-name="N0">
      <style:table-cell-properties fo:border-top="none" fo:border-bottom="none" fo:border-left="2pt solid #000000" fo:border-right="none" fo:background-color="#DDD9C4"/>
    </style:style>
    <style:style style:name="ce1117" style:family="table-cell" style:parent-style-name="Default" style:data-style-name="N0">
      <style:table-cell-properties fo:background-color="#DDD9C4"/>
    </style:style>
    <style:style style:name="ce1118" style:family="table-cell" style:parent-style-name="Default" style:data-style-name="N0">
      <style:table-cell-properties fo:border-top="none" fo:border-bottom="none" fo:border-left="2pt solid #000000" fo:border-right="none" fo:background-color="#DDD9C4"/>
    </style:style>
    <style:style style:name="ce1119" style:family="table-cell" style:parent-style-name="Default" style:data-style-name="N0">
      <style:table-cell-properties fo:border-top="none" fo:border-bottom="thin double #000000" fo:border-left="none" fo:border-right="none" fo:background-color="#DDD9C4"/>
    </style:style>
    <style:style style:name="ce1120" style:family="table-cell" style:parent-style-name="Default" style:data-style-name="N83">
      <style:table-cell-properties fo:border-top="thin solid #000000" fo:border-bottom="thin double #000000" fo:border-left="thin solid #000000" fo:border-right="2pt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1" style:family="table-cell" style:parent-style-name="Valuta" style:data-style-name="N49">
      <style:table-cell-properties fo:border="thin solid #000000"/>
    </style:style>
    <style:style style:name="ce1122" style:family="table-cell" style:parent-style-name="Valuta" style:data-style-name="N49">
      <style:table-cell-properties fo:border="thin solid #000000" fo:background-color="transparent"/>
    </style:style>
    <style:style style:name="ce1123" style:family="table-cell" style:parent-style-name="Default" style:data-style-name="N0">
      <style:table-cell-properties fo:border="thin solid #000000" style:vertical-align="automatic" fo:wrap-option="wrap"/>
    </style:style>
    <style:style style:name="ce112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2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12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12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12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12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130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1132" style:family="table-cell" style:parent-style-name="Valuta" style:data-style-name="N49">
      <style:table-cell-properties fo:border-top="thin solid #000000" fo:border-bottom="thin solid #000000" fo:border-left="thin solid #000000" fo:border-right="2pt solid #000000"/>
    </style:style>
    <style:style style:name="ce113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34" style:family="table-cell" style:parent-style-name="Valuta" style:data-style-name="N49">
      <style:table-cell-properties fo:border-top="thin solid #000000" fo:border-bottom="2pt solid #000000" fo:border-left="thin solid #000000" fo:border-right="thin solid #000000"/>
    </style:style>
    <style:style style:name="ce1135" style:family="table-cell" style:parent-style-name="Valuta" style:data-style-name="N49">
      <style:table-cell-properties fo:border-top="thin solid #000000" fo:border-bottom="2pt solid #000000" fo:border-left="thin solid #000000" fo:border-right="thin solid #000000" fo:background-color="transparent"/>
    </style:style>
    <style:style style:name="ce1136" style:family="table-cell" style:parent-style-name="Valuta" style:data-style-name="N49">
      <style:table-cell-properties fo:border-top="thin solid #000000" fo:border-bottom="2pt solid #000000" fo:border-left="thin solid #000000" fo:border-right="2pt solid #000000"/>
    </style:style>
    <style:style style:name="ce11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</style:style>
    <style:style style:name="ce11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140" style:family="table-cell" style:parent-style-name="Default" style:data-style-name="N0">
      <style:table-cell-properties fo:border-top="thin solid #000000" fo:border-bottom="none" fo:border-left="2pt solid #000000" fo:border-right="none" style:vertical-align="middle"/>
    </style:style>
    <style:style style:name="ce114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14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1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1144" style:family="table-cell" style:parent-style-name="Default" style:data-style-name="N0">
      <style:table-cell-properties fo:border="thin solid #000000" style:vertical-align="middle"/>
    </style:style>
    <style:style style:name="ce1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C000"/>
      <style:text-properties fo:font-weight="bold" style:font-weight-asian="bold" style:font-weight-complex="bold" style:font-family-generic="swiss"/>
    </style:style>
    <style:style style:name="ce1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C000"/>
      <style:text-properties fo:font-weight="bold" style:font-weight-asian="bold" style:font-weight-complex="bold" style:font-family-generic="swiss"/>
    </style:style>
    <style:style style:name="ce1147" style:family="table-cell" style:parent-style-name="Default" style:data-style-name="N0">
      <style:table-cell-properties fo:border="thin solid #000000" style:vertical-align="middle"/>
    </style:style>
    <style:style style:name="ce11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1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fo:font-size="11pt" style:font-size-asian="11pt" style:font-size-complex="11pt" style:font-family-generic="swiss"/>
    </style:style>
    <style:style style:name="ce11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/>
    </style:style>
    <style:style style:name="ce1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1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1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4D79B"/>
      <style:text-properties fo:font-size="11pt" style:font-size-asian="11pt" style:font-size-complex="11pt" style:font-family-generic="swiss"/>
    </style:style>
    <style:style style:name="ce11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1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1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6969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69696" style:repeat-content="false"/>
      <style:paragraph-properties fo:text-align="center"/>
    </style:style>
    <style:style style:name="ce116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69696" style:repeat-content="false"/>
      <style:paragraph-properties fo:text-align="center"/>
    </style:style>
    <style:style style:name="ce116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center"/>
    </style:style>
    <style:style style:name="ce116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969696" style:repeat-content="false"/>
      <style:paragraph-properties fo:text-align="center"/>
    </style:style>
    <style:style style:name="ce1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72" style:family="table-cell" style:parent-style-name="Default" style:data-style-name="N83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7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/>
    </style:style>
    <style:style style:name="ce117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5" style:family="table-cell" style:parent-style-name="Default" style:data-style-name="N0">
      <style:table-cell-properties style:vertical-align="automatic"/>
    </style:style>
    <style:style style:name="ce117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7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</style:style>
    <style:style style:name="ce117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BFBFBF" style:repeat-content="false"/>
      <style:paragraph-properties fo:text-align="center"/>
    </style:style>
    <style:style style:name="ce1180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82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11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1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 style:font-family-generic="swiss"/>
    </style:style>
    <style:style style:name="ce1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1186" style:family="table-cell" style:parent-style-name="Default" style:data-style-name="N8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8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188" style:family="table-cell" style:parent-style-name="Default" style:data-style-name="N83">
      <style:table-cell-properties fo:border-top="2pt solid #000000" fo:border-bottom="2pt solid #000000" fo:border-left="thin solid #000000" fo:border-right="none" style:vertical-align="automatic" fo:background-color="#BFBFB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9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2pt" style:font-size-asian="12pt" style:font-size-complex="12pt" style:font-family-generic="swiss"/>
    </style:style>
    <style:style style:name="ce11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1191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fo:color="#000000" fo:font-size="18pt" style:font-size-asian="18pt" style:font-size-complex="18pt" style:font-family-generic="swiss"/>
    </style:style>
    <style:style style:name="ce11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93" style:family="table-cell" style:parent-style-name="Default" style:data-style-name="N0">
      <style:table-cell-properties fo:border="thin solid #000000" style:vertical-align="automatic"/>
    </style:style>
    <style:style style:name="ce119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9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9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1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</style:style>
    <style:style style:name="ce1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style:font-family-generic="swiss"/>
    </style:style>
    <style:style style:name="ce1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</style:style>
    <style:style style:name="ce1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4D79B"/>
      <style:text-properties fo:font-size="11pt" style:font-size-asian="11pt" style:font-size-complex="11pt" style:font-family-generic="swiss"/>
    </style:style>
    <style:style style:name="ce120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0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04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06" style:family="table-cell" style:parent-style-name="Default" style:data-style-name="N83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07" style:family="table-cell" style:parent-style-name="Default" style:data-style-name="N8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1209" style:family="table-cell" style:parent-style-name="Default" style:data-style-name="N83">
      <style:table-cell-properties fo:border-top="2pt solid #000000" fo:border-bottom="2pt solid #000000" fo:border-left="thin solid #000000" fo:border-right="thin solid #000000" style:vertical-align="automatic" fo:background-color="#BFBFB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1211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1212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24958333333333cm" style:use-optimal-column-width="true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9.02229166666667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16958333333333cm" style:use-optimal-column-width="true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11.033125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3.81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1.79916666666667cm" style:use-optimal-column-width="true"/>
    </style:style>
    <style:style style:name="co26" style:family="table-column">
      <style:table-column-properties fo:break-before="auto" style:column-width="1.984375cm" style:use-optimal-column-width="true"/>
    </style:style>
    <style:style style:name="co27" style:family="table-column">
      <style:table-column-properties fo:break-before="auto" style:column-width="13.5995833333333cm"/>
    </style:style>
    <style:style style:name="co28" style:family="table-column">
      <style:table-column-properties fo:break-before="auto" style:column-width="6.19125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2.96333333333333cm" style:use-optimal-column-width="true"/>
    </style:style>
    <style:style style:name="co31" style:family="table-column">
      <style:table-column-properties fo:break-before="auto" style:column-width="1.40229166666667cm"/>
    </style:style>
    <style:style style:name="co32" style:family="table-column">
      <style:table-column-properties fo:break-before="auto" style:column-width="1.21708333333333cm"/>
    </style:style>
    <style:style style:name="co33" style:family="table-column">
      <style:table-column-properties fo:break-before="auto" style:column-width="3.81cm" style:use-optimal-column-width="true"/>
    </style:style>
    <style:style style:name="co34" style:family="table-column">
      <style:table-column-properties fo:break-before="auto" style:column-width="1.93145833333333cm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2.43416666666667cm" style:use-optimal-column-width="true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2.51354166666667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3.33375cm"/>
    </style:style>
    <style:style style:name="co41" style:family="table-column">
      <style:table-column-properties fo:break-before="auto" style:column-width="2.460625cm"/>
    </style:style>
    <style:style style:name="co42" style:family="table-column">
      <style:table-column-properties fo:break-before="auto" style:column-width="3.28083333333333cm"/>
    </style:style>
    <style:style style:name="co43" style:family="table-column">
      <style:table-column-properties fo:break-before="auto" style:column-width="2.619375cm"/>
    </style:style>
    <style:style style:name="co44" style:family="table-column">
      <style:table-column-properties fo:break-before="auto" style:column-width="3.4925cm"/>
    </style:style>
    <style:style style:name="co45" style:family="table-column">
      <style:table-column-properties fo:break-before="auto" style:column-width="2.48708333333333cm" style:use-optimal-column-width="true"/>
    </style:style>
    <style:style style:name="co46" style:family="table-column">
      <style:table-column-properties fo:break-before="auto" style:column-width="5.45041666666667cm"/>
    </style:style>
    <style:style style:name="co47" style:family="table-column">
      <style:table-column-properties fo:break-before="auto" style:column-width="2.35479166666667cm"/>
    </style:style>
    <style:style style:name="co48" style:family="table-column">
      <style:table-column-properties fo:break-before="auto" style:column-width="2.64583333333333cm"/>
    </style:style>
    <style:style style:name="co49" style:family="table-column">
      <style:table-column-properties fo:break-before="auto" style:column-width="2.67229166666667cm"/>
    </style:style>
    <style:style style:name="co50" style:family="table-column">
      <style:table-column-properties fo:break-before="auto" style:column-width="3.175cm"/>
    </style:style>
    <style:style style:name="co51" style:family="table-column">
      <style:table-column-properties fo:break-before="auto" style:column-width="3.095625cm"/>
    </style:style>
    <style:style style:name="co52" style:family="table-column">
      <style:table-column-properties fo:break-before="auto" style:column-width="2.40770833333333cm" style:use-optimal-column-width="true"/>
    </style:style>
    <style:style style:name="co53" style:family="table-column">
      <style:table-column-properties fo:break-before="auto" style:column-width="2.24895833333333cm" style:use-optimal-column-width="true"/>
    </style:style>
    <style:style style:name="co54" style:family="table-column">
      <style:table-column-properties fo:break-before="auto" style:column-width="2.301875cm" style:use-optimal-column-width="true"/>
    </style:style>
    <style:style style:name="co55" style:family="table-column">
      <style:table-column-properties fo:break-before="auto" style:column-width="2.40770833333333cm"/>
    </style:style>
    <style:style style:name="co56" style:family="table-column">
      <style:table-column-properties fo:break-before="auto" style:column-width="2.19604166666667cm" style:use-optimal-column-width="true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2.778125cm"/>
    </style:style>
    <style:style style:name="co59" style:family="table-column">
      <style:table-column-properties fo:break-before="auto" style:column-width="2.75166666666667cm"/>
    </style:style>
    <style:style style:name="co60" style:family="table-column">
      <style:table-column-properties fo:break-before="auto" style:column-width="0.079375cm"/>
    </style:style>
    <style:style style:name="co61" style:family="table-column">
      <style:table-column-properties fo:break-before="auto" style:column-width="2.91041666666667cm"/>
    </style:style>
    <style:style style:name="co62" style:family="table-column">
      <style:table-column-properties fo:break-before="auto" style:column-width="2.80458333333333cm" style:use-optimal-column-width="true"/>
    </style:style>
    <style:style style:name="co63" style:family="table-column">
      <style:table-column-properties fo:break-before="auto" style:column-width="1.905cm" style:use-optimal-column-width="true"/>
    </style:style>
    <style:style style:name="co64" style:family="table-column">
      <style:table-column-properties fo:break-before="auto" style:column-width="2.8575cm" style:use-optimal-column-width="true"/>
    </style:style>
    <style:style style:name="co65" style:family="table-column">
      <style:table-column-properties fo:break-before="auto" style:column-width="2.09020833333333cm"/>
    </style:style>
    <style:style style:name="co66" style:family="table-column">
      <style:table-column-properties fo:break-before="auto" style:column-width="1.74625cm" style:use-optimal-column-width="true"/>
    </style:style>
    <style:style style:name="co67" style:family="table-column">
      <style:table-column-properties fo:break-before="auto" style:column-width="1.77270833333333cm"/>
    </style:style>
    <style:style style:name="co68" style:family="table-column">
      <style:table-column-properties fo:break-before="auto" style:column-width="1.79916666666667cm"/>
    </style:style>
    <style:style style:name="co69" style:family="table-column">
      <style:table-column-properties fo:break-before="auto" style:column-width="1.87854166666667cm"/>
    </style:style>
    <style:style style:name="co70" style:family="table-column">
      <style:table-column-properties fo:break-before="auto" style:column-width="2.2225cm"/>
    </style:style>
    <style:style style:name="co71" style:family="table-column">
      <style:table-column-properties fo:break-before="auto" style:column-width="2.16958333333333cm"/>
    </style:style>
    <style:style style:name="co72" style:family="table-column">
      <style:table-column-properties fo:break-before="auto" style:column-width="2.11666666666667cm"/>
    </style:style>
    <style:style style:name="co73" style:family="table-column">
      <style:table-column-properties fo:break-before="auto" style:column-width="5.66208333333333cm"/>
    </style:style>
    <style:style style:name="co74" style:family="table-column">
      <style:table-column-properties fo:break-before="auto" style:column-width="5.635625cm"/>
    </style:style>
    <style:style style:name="co75" style:family="table-column">
      <style:table-column-properties fo:break-before="auto" style:column-width="6.69395833333333cm"/>
    </style:style>
    <style:style style:name="co76" style:family="table-column">
      <style:table-column-properties fo:break-before="auto" style:column-width="4.47145833333333cm"/>
    </style:style>
    <style:style style:name="co77" style:family="table-column">
      <style:table-column-properties fo:break-before="auto" style:column-width="3.254375cm"/>
    </style:style>
    <style:style style:name="co78" style:family="table-column">
      <style:table-column-properties fo:break-before="auto" style:column-width="1.984375cm"/>
    </style:style>
    <style:style style:name="co79" style:family="table-column">
      <style:table-column-properties fo:break-before="auto" style:column-width="2.27541666666667cm"/>
    </style:style>
    <style:style style:name="co80" style:family="table-column">
      <style:table-column-properties fo:break-before="auto" style:column-width="1.95791666666667cm"/>
    </style:style>
    <style:style style:name="co81" style:family="table-column">
      <style:table-column-properties fo:break-before="auto" style:column-width="2.03729166666667cm" style:use-optimal-column-width="true"/>
    </style:style>
    <style:style style:name="co82" style:family="table-column">
      <style:table-column-properties fo:break-before="auto" style:column-width="2.01083333333333cm"/>
    </style:style>
    <style:style style:name="co83" style:family="table-column">
      <style:table-column-properties fo:break-before="auto" style:column-width="2.27541666666667cm" style:use-optimal-column-width="true"/>
    </style:style>
    <style:style style:name="co84" style:family="table-column">
      <style:table-column-properties fo:break-before="auto" style:column-width="1.00541666666667cm"/>
    </style:style>
    <style:style style:name="co85" style:family="table-column">
      <style:table-column-properties fo:break-before="auto" style:column-width="3.01625cm"/>
    </style:style>
    <style:style style:name="co86" style:family="table-column">
      <style:table-column-properties fo:break-before="auto" style:column-width="1.53458333333333cm" style:use-optimal-column-width="true"/>
    </style:style>
    <style:style style:name="co87" style:family="table-column">
      <style:table-column-properties fo:break-before="auto" style:column-width="2.06375cm" style:use-optimal-column-width="true"/>
    </style:style>
    <style:style style:name="co88" style:family="table-column">
      <style:table-column-properties fo:break-before="auto" style:column-width="1.77270833333333cm" style:use-optimal-column-width="true"/>
    </style:style>
    <style:style style:name="co89" style:family="table-column">
      <style:table-column-properties fo:break-before="auto" style:column-width="1.905cm"/>
    </style:style>
    <style:style style:name="co90" style:family="table-column">
      <style:table-column-properties fo:break-before="auto" style:column-width="1.61395833333333cm"/>
    </style:style>
    <style:style style:name="co91" style:family="table-column">
      <style:table-column-properties fo:break-before="auto" style:column-width="2.03729166666667cm"/>
    </style:style>
    <style:style style:name="co92" style:family="table-column">
      <style:table-column-properties fo:break-before="auto" style:column-width="3.96875cm"/>
    </style:style>
    <style:style style:name="co93" style:family="table-column">
      <style:table-column-properties fo:break-before="auto" style:column-width="3.83645833333333cm"/>
    </style:style>
    <style:style style:name="co94" style:family="table-column">
      <style:table-column-properties fo:break-before="auto" style:column-width="3.889375cm"/>
    </style:style>
    <style:style style:name="co95" style:family="table-column">
      <style:table-column-properties fo:break-before="auto" style:column-width="2.56645833333333cm"/>
    </style:style>
    <style:style style:name="co96" style:family="table-column">
      <style:table-column-properties fo:break-before="auto" style:column-width="2.8575cm"/>
    </style:style>
    <style:style style:name="co97" style:family="table-column">
      <style:table-column-properties fo:break-before="auto" style:column-width="3.095625cm" style:use-optimal-column-width="true"/>
    </style:style>
    <style:style style:name="co98" style:family="table-column">
      <style:table-column-properties fo:break-before="auto" style:column-width="1.825625cm" style:use-optimal-column-width="true"/>
    </style:style>
    <style:style style:name="co99" style:family="table-column">
      <style:table-column-properties fo:break-before="auto" style:column-width="2.91041666666667cm" style:use-optimal-column-width="true"/>
    </style:style>
    <style:style style:name="co100" style:family="table-column">
      <style:table-column-properties fo:break-before="auto" style:column-width="10.31875cm"/>
    </style:style>
    <style:style style:name="co101" style:family="table-column">
      <style:table-column-properties fo:break-before="auto" style:column-width="6.29708333333333cm"/>
    </style:style>
    <style:style style:name="co102" style:family="table-column">
      <style:table-column-properties fo:break-before="auto" style:column-width="2.32833333333333cm"/>
    </style:style>
    <style:style style:name="co103" style:family="table-column">
      <style:table-column-properties fo:break-before="auto" style:column-width="2.67229166666667cm" style:use-optimal-column-width="true"/>
    </style:style>
    <style:style style:name="co104" style:family="table-column">
      <style:table-column-properties fo:break-before="auto" style:column-width="2.51354166666667cm" style:use-optimal-column-width="true"/>
    </style:style>
    <style:style style:name="co105" style:family="table-column">
      <style:table-column-properties fo:break-before="auto" style:column-width="2.83104166666667cm" style:use-optimal-column-width="true"/>
    </style:style>
    <style:style style:name="co106" style:family="table-column">
      <style:table-column-properties fo:break-before="auto" style:column-width="3.51895833333333cm"/>
    </style:style>
    <style:style style:name="co107" style:family="table-column">
      <style:table-column-properties fo:break-before="auto" style:column-width="3.14854166666667cm"/>
    </style:style>
    <style:style style:name="co108" style:family="table-column">
      <style:table-column-properties fo:break-before="auto" style:column-width="3.46604166666667cm"/>
    </style:style>
    <style:style style:name="co109" style:family="table-column">
      <style:table-column-properties fo:break-before="auto" style:column-width="3.65125cm"/>
    </style:style>
    <style:style style:name="co110" style:family="table-column">
      <style:table-column-properties fo:break-before="auto" style:column-width="2.69875cm" style:use-optimal-column-width="true"/>
    </style:style>
    <style:style style:name="co111" style:family="table-column">
      <style:table-column-properties fo:break-before="auto" style:column-width="5.34458333333333cm" style:use-optimal-column-width="true"/>
    </style:style>
    <style:style style:name="co112" style:family="table-column">
      <style:table-column-properties fo:break-before="auto" style:column-width="3.33375cm" style:use-optimal-column-width="true"/>
    </style:style>
    <style:style style:name="co113" style:family="table-column">
      <style:table-column-properties fo:break-before="auto" style:column-width="3.38666666666667cm" style:use-optimal-column-width="true"/>
    </style:style>
    <style:style style:name="co114" style:family="table-column">
      <style:table-column-properties fo:break-before="auto" style:column-width="3.06916666666667cm" style:use-optimal-column-width="true"/>
    </style:style>
    <style:style style:name="co115" style:family="table-column">
      <style:table-column-properties fo:break-before="auto" style:column-width="3.7835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29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17.4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7.75pt" style:use-optimal-row-height="tru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116.25pt" style:use-optimal-row-height="false" fo:break-before="auto"/>
    </style:style>
    <style:style style:name="ro30" style:family="table-row">
      <style:table-row-properties style:row-height="45.75pt" style:use-optimal-row-height="true" fo:break-before="auto"/>
    </style:style>
    <style:style style:name="ro31" style:family="table-row">
      <style:table-row-properties style:row-height="21.7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26.25pt" style:use-optimal-row-height="tru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96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16.5pt" style:use-optimal-row-height="false" fo:break-before="auto"/>
    </style:style>
    <style:style style:name="ro38" style:family="table-row">
      <style:table-row-properties style:row-height="8.45pt" style:use-optimal-row-height="false" fo:break-before="auto"/>
    </style:style>
    <style:style style:name="ro39" style:family="table-row">
      <style:table-row-properties style:row-height="58.5pt" style:use-optimal-row-height="false" fo:break-before="auto"/>
    </style:style>
    <style:style style:name="ro40" style:family="table-row">
      <style:table-row-properties style:row-height="15.95pt" style:use-optimal-row-height="false" fo:break-before="auto"/>
    </style:style>
    <style:style style:name="ro41" style:family="table-row">
      <style:table-row-properties style:row-height="30.75pt" style:use-optimal-row-height="false" fo:break-before="auto"/>
    </style:style>
    <style:style style:name="ro42" style:family="table-row">
      <style:table-row-properties style:row-height="14.25pt" style:use-optimal-row-height="false" fo:break-before="auto"/>
    </style:style>
    <style:style style:name="ro43" style:family="table-row">
      <style:table-row-properties style:row-height="13.5pt" style:use-optimal-row-height="false" fo:break-before="auto"/>
    </style:style>
    <style:style style:name="ro44" style:family="table-row">
      <style:table-row-properties style:row-height="17.25pt" style:use-optimal-row-height="true" fo:break-before="auto"/>
    </style:style>
    <style:style style:name="ro45" style:family="table-row">
      <style:table-row-properties style:row-height="18pt" style:use-optimal-row-height="false" fo:break-before="auto"/>
    </style:style>
    <style:style style:name="ro46" style:family="table-row">
      <style:table-row-properties style:row-height="50.25pt" style:use-optimal-row-height="false" fo:break-before="auto"/>
    </style:style>
    <style:style style:name="ro47" style:family="table-row">
      <style:table-row-properties style:row-height="21pt" style:use-optimal-row-height="false" fo:break-before="auto"/>
    </style:style>
    <style:style style:name="ro48" style:family="table-row">
      <style:table-row-properties style:row-height="34.5pt" style:use-optimal-row-height="false" fo:break-before="auto"/>
    </style:style>
    <style:style style:name="ro49" style:family="table-row">
      <style:table-row-properties style:row-height="24pt" style:use-optimal-row-height="true" fo:break-before="auto"/>
    </style:style>
    <style:style style:name="ro50" style:family="table-row">
      <style:table-row-properties style:row-height="25.9pt" style:use-optimal-row-height="false" fo:break-before="auto"/>
    </style:style>
    <style:style style:name="ro51" style:family="table-row">
      <style:table-row-properties style:row-height="34.15pt" style:use-optimal-row-height="false" fo:break-before="auto"/>
    </style:style>
    <style:style style:name="ro52" style:family="table-row">
      <style:table-row-properties style:row-height="14.45pt" style:use-optimal-row-height="false" fo:break-before="auto"/>
    </style:style>
    <style:style style:name="ro53" style:family="table-row">
      <style:table-row-properties style:row-height="34.15pt" style:use-optimal-row-height="false" fo:break-before="page"/>
    </style:style>
    <style:style style:name="ro54" style:family="table-row">
      <style:table-row-properties style:row-height="19.5pt" style:use-optimal-row-height="false" fo:break-before="auto"/>
    </style:style>
    <style:style style:name="ro55" style:family="table-row">
      <style:table-row-properties style:row-height="37.5pt" style:use-optimal-row-height="false" fo:break-before="auto"/>
    </style:style>
    <style:style style:name="ro56" style:family="table-row">
      <style:table-row-properties style:row-height="73.5pt" style:use-optimal-row-height="false" fo:break-before="auto"/>
    </style:style>
    <style:style style:name="ro57" style:family="table-row">
      <style:table-row-properties style:row-height="25.5pt" style:use-optimal-row-height="false" fo:break-before="auto"/>
    </style:style>
    <style:style style:name="ro58" style:family="table-row">
      <style:table-row-properties style:row-height="42.75pt" style:use-optimal-row-height="false" fo:break-before="auto"/>
    </style:style>
    <style:style style:name="ro59" style:family="table-row">
      <style:table-row-properties style:row-height="36.75pt" style:use-optimal-row-height="true" fo:break-before="auto"/>
    </style:style>
    <style:style style:name="ro60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">
      <style:table-properties table:display="fals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.03in" fo:padding-left="0.04in" fo:padding-right="0.04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.03in" fo:padding-left="0.04in" fo:padding-right="0.04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.03in" fo:padding-left="0.04in" fo:padding-right="0.04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3in" fo:padding-bottom="0in" fo:padding-left="0.04in" fo:padding-right="0.04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1042in" svg:stroke-color="#000000" draw:marker-end="a42" svg:stroke-opacity="100%" draw:stroke-linejoin="round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1042in" svg:stroke-color="#000000" draw:marker-end="a44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48">
      <style:graphic-properties draw:stroke="solid" svg:stroke-color="#000000" draw:auto-grow-width="false" draw:auto-grow-height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IFICA_CONTEGG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93">
            <text:p>VERIFICA GENERALE CONTEGGI</text:p>
          </table:table-cell>
          <table:table-cell table:style-name="ce394"/>
          <table:table-cell table:number-columns-repeated="16382" table:style-name="ce1"/>
        </table:table-row>
        <table:table-row table:style-name="ro2">
          <table:table-cell table:style-name="ce393"/>
          <table:table-cell table:style-name="ce394"/>
          <table:table-cell table:number-columns-repeated="16382" table:style-name="ce1"/>
        </table:table-row>
        <table:table-row table:style-name="ro3">
          <table:table-cell office:value-type="string" table:style-name="ce395">
            <text:p>SMALTIMENTO</text:p>
          </table:table-cell>
          <table:table-cell office:value-type="currency" office:value="2193963.2769999998" table:formula="of:=[RIEPILOGO.B27]" table:style-name="ce694">
            <text:p>€ 2.193.963,28</text:p>
          </table:table-cell>
          <table:table-cell table:style-name="ce396"/>
          <table:table-cell table:style-name="ce397"/>
          <table:table-cell table:style-name="ce398"/>
          <table:table-cell table:number-columns-repeated="16379"/>
        </table:table-row>
        <table:table-row table:style-name="ro3">
          <table:table-cell office:value-type="string" table:style-name="ce399">
            <text:p>RACCOLTA INGOMBRANTI</text:p>
          </table:table-cell>
          <table:table-cell office:value-type="currency" office:value="129976.219" table:formula="of:=[RIEPILOGO.G27]" table:style-name="ce695">
            <text:p>€ 129.976,22</text:p>
          </table:table-cell>
          <table:table-cell table:style-name="ce337"/>
          <table:table-cell table:style-name="ce400"/>
          <table:table-cell table:style-name="ce401"/>
          <table:table-cell table:number-columns-repeated="16379"/>
        </table:table-row>
        <table:table-row table:style-name="ro3">
          <table:table-cell office:value-type="string" table:style-name="ce399">
            <text:p>LAVAGGIO CASSONETTI</text:p>
          </table:table-cell>
          <table:table-cell office:value-type="currency" office:value="0.01" table:formula="of:=[RIEPILOGO.C27]" table:style-name="ce695">
            <text:p>€ 0,01</text:p>
          </table:table-cell>
          <table:table-cell table:style-name="ce337"/>
          <table:table-cell table:style-name="ce400"/>
          <table:table-cell table:style-name="ce401"/>
          <table:table-cell table:number-columns-repeated="16379"/>
        </table:table-row>
        <table:table-row table:style-name="ro3">
          <table:table-cell office:value-type="string" table:style-name="ce402">
            <text:p>SPAZZAMENTO</text:p>
          </table:table-cell>
          <table:table-cell office:value-type="currency" office:value="12178.627" table:formula="of:=[RIEPILOGO.D27]" table:style-name="ce695">
            <text:p>€ 12.178,63</text:p>
          </table:table-cell>
          <table:table-cell table:style-name="ce337"/>
          <table:table-cell table:style-name="ce400"/>
          <table:table-cell table:style-name="ce401"/>
          <table:table-cell table:number-columns-repeated="16379"/>
        </table:table-row>
        <table:table-row table:style-name="ro3">
          <table:table-cell office:value-type="string" table:style-name="ce403">
            <text:p>PORTA A PORTA SECCO RESIDUO</text:p>
          </table:table-cell>
          <table:table-cell office:value-type="currency" office:value="1104329.8189623333" table:formula="of:=[RIEPILOGO.E27]" table:style-name="ce695">
            <text:p>€ 1.104.329,82</text:p>
          </table:table-cell>
          <table:table-cell table:style-name="ce404"/>
          <table:table-cell office:value-type="string" table:style-name="ce405">
            <text:p>totale da TAB. riepilogo</text:p>
          </table:table-cell>
          <table:table-cell office:value-type="string" table:style-name="ce406">
            <text:p>differenza</text:p>
          </table:table-cell>
          <table:table-cell table:number-columns-repeated="16379"/>
        </table:table-row>
        <table:table-row table:style-name="ro3">
          <table:table-cell office:value-type="string" table:style-name="ce403">
            <text:p>STRAORDINARIE COMUNI</text:p>
          </table:table-cell>
          <table:table-cell office:value-type="currency" office:value="628227.43299999996" table:formula="of:=[RIEPILOGO.F27]" table:style-name="ce695">
            <text:p>€ 628.227,43</text:p>
          </table:table-cell>
          <table:table-cell office:value-type="currency" office:value="4068675.3849623324" table:formula="of:=SUM([.B3:.B8])" table:style-name="ce696">
            <text:p>€ 4.068.675,38</text:p>
          </table:table-cell>
          <table:table-cell office:value-type="float" office:value="4068675.3849623329" table:formula="of:=[RIEPILOGO.H27]" table:style-name="ce407">
            <text:p>4.068.675,38</text:p>
          </table:table-cell>
          <table:table-cell office:value-type="float" office:value="0" table:formula="of:=[.C8]-[.D8]" table:style-name="ce408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409">
            <text:p>RACCOLTE DIFFERENZIATE</text:p>
          </table:table-cell>
          <table:table-cell office:value-type="currency" office:value="2975646.5343380007" table:formula="of:=['file:///C:/Users/rudi.brunelli/Desktop/materiali%20per%20dolomiti/rendiconto%202020/RIPARTO%20DIFFERENZIATE%202018.XLS'#PIANO.$R$27]" table:style-name="ce498">
            <text:p>€ 2.975.646,53</text:p>
          </table:table-cell>
          <table:table-cell table:style-name="ce410"/>
          <table:table-cell table:style-name="ce400"/>
          <table:table-cell table:style-name="ce401"/>
          <table:table-cell table:number-columns-repeated="16379"/>
        </table:table-row>
        <table:table-row table:style-name="ro3">
          <table:table-cell table:style-name="ce411"/>
          <table:table-cell office:value-type="string" table:style-name="ce412">
            <text:p>ufficio ambiente</text:p>
          </table:table-cell>
          <table:table-cell office:value-type="string" table:style-name="ce413">
            <text:p>ragioneria</text:p>
          </table:table-cell>
          <table:table-cell office:value-type="string" table:style-name="ce414">
            <text:p>differenza</text:p>
          </table:table-cell>
          <table:table-cell office:value-type="string" table:style-name="ce415">
            <text:p>note</text:p>
          </table:table-cell>
          <table:table-cell table:number-columns-repeated="16379"/>
        </table:table-row>
        <table:table-row table:style-name="ro3">
          <table:table-cell office:value-type="string" table:style-name="ce416">
            <text:p>TOTALE RIPARTO</text:p>
          </table:table-cell>
          <table:table-cell office:value-type="currency" office:value="7044321.9199999999" table:formula="of:=ROUND(SUM([.B3:.B9]);2)" table:style-name="ce697">
            <text:p>€ 7.044.321,92</text:p>
          </table:table-cell>
          <table:table-cell table:style-name="ce701"/>
          <table:table-cell office:value-type="currency" office:value="7044321.9199999999" table:formula="of:=[.B11]-[.C11]" table:style-name="ce702">
            <text:p>€ 7.044.321,92</text:p>
          </table:table-cell>
          <table:table-cell table:style-name="ce417"/>
          <table:table-cell table:number-columns-repeated="16379"/>
        </table:table-row>
        <table:table-row table:style-name="ro3">
          <table:table-cell office:value-type="string" table:style-name="ce418">
            <text:p>TIA COMUNI</text:p>
          </table:table-cell>
          <table:table-cell table:style-name="ce211"/>
          <table:table-cell office:value-type="currency" office:value="0" table:style-name="ce211">
            <text:p>€ 0,00</text:p>
          </table:table-cell>
          <table:table-cell office:value-type="currency" office:value="0" table:formula="of:=[.B12]-[.C12]" table:style-name="ce703">
            <text:p>€ 0,00</text:p>
          </table:table-cell>
          <table:table-cell table:style-name="ce401"/>
          <table:table-cell table:number-columns-repeated="16379"/>
        </table:table-row>
        <table:table-row table:style-name="ro3">
          <table:table-cell office:value-type="string" table:style-name="ce419">
            <text:p>TOTALE GENERALE</text:p>
          </table:table-cell>
          <table:table-cell office:value-type="currency" office:value="7044321.9199999999" table:formula="of:=SUM([.B11:.B12])" table:style-name="ce698">
            <text:p>€ 7.044.321,92</text:p>
          </table:table-cell>
          <table:table-cell table:style-name="ce698"/>
          <table:table-cell office:value-type="currency" office:value="7044321.9199999999" table:formula="of:=[.B13]-[.C13]" table:style-name="ce704">
            <text:p>€ 7.044.321,92</text:p>
          </table:table-cell>
          <table:table-cell table:style-name="ce401"/>
          <table:table-cell table:number-columns-repeated="16379"/>
        </table:table-row>
        <table:table-row table:style-name="ro3">
          <table:table-cell office:value-type="string" table:style-name="ce420">
            <text:p>ENTRATE</text:p>
          </table:table-cell>
          <table:table-cell office:value-type="currency" office:value="696364.09419564821" table:formula="of:=[RIEPILOGO_GENERALE.C30]+[RIEPILOGO_GENERALE.F30]" table:style-name="ce699">
            <text:p>€ 696.364,09</text:p>
          </table:table-cell>
          <table:table-cell table:style-name="ce705"/>
          <table:table-cell office:value-type="currency" office:value="696364.09419564821" table:formula="of:=[.B14]-[.C14]" table:style-name="ce704">
            <text:p>€ 696.364,09</text:p>
          </table:table-cell>
          <table:table-cell table:style-name="ce421"/>
          <table:table-cell table:number-columns-repeated="16379"/>
        </table:table-row>
        <table:table-row table:style-name="ro3">
          <table:table-cell office:value-type="string" table:style-name="ce422">
            <text:p>TOTALE NETTO</text:p>
          </table:table-cell>
          <table:table-cell office:value-type="currency" office:value="6347957.8258043518" table:formula="of:=[.B11]+[.B12]-[.B14]" table:style-name="ce700">
            <text:p>€ 6.347.957,83</text:p>
          </table:table-cell>
          <table:table-cell office:value-type="currency" office:value="0" table:formula="of:=[.C11]+[.C12]-[.C14]" table:style-name="ce700">
            <text:p>€ 0,00</text:p>
          </table:table-cell>
          <table:table-cell office:value-type="currency" office:value="6347957.8258043518" table:formula="of:=[.B15]-[.C15]" table:style-name="ce706">
            <text:p>€ 6.347.957,83</text:p>
          </table:table-cell>
          <table:table-cell table:style-name="ce423"/>
          <table:table-cell table:number-columns-repeated="16379"/>
        </table:table-row>
        <table:table-row table:style-name="ro3">
          <table:table-cell office:value-type="string" table:style-name="ce424">
            <text:p>TTOTALE RAGIONERIA CON DIFFERENZE</text:p>
          </table:table-cell>
          <table:table-cell table:style-name="ce426"/>
          <table:table-cell table:style-name="ce707"/>
          <table:table-cell office:value-type="currency" office:value="7044321.9199999999" table:formula="of:=[.B13]-[.B16]" table:style-name="ce708">
            <text:p>€ 7.044.321,92</text:p>
          </table:table-cell>
          <table:table-cell table:style-name="ce425"/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747"/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1"/>
          <table:table-cell table:style-name="ce234"/>
          <table:table-cell table:number-columns-repeated="16380"/>
        </table:table-row>
        <table:table-row table:number-rows-repeated="1048554" table:style-name="ro4">
          <table:table-cell table:number-columns-repeated="16384"/>
        </table:table-row>
      </table:table>
      <table:table table:name="SMALTIMENTO_IN_DISCARICA" table:style-name="ta2">
        <table:table-column table:style-name="co7" table:default-cell-style-name="ce1"/>
        <table:table-column table:style-name="co8" table:default-cell-style-name="ce263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8" table:default-cell-style-name="ce1"/>
        <table:table-row table:style-name="ro4">
          <table:table-cell table:number-columns-repeated="16384"/>
        </table:table-row>
        <table:table-row table:style-name="ro5">
          <table:table-cell office:value-type="string" table:style-name="ce247">
            <text:p>SERVIZIO DI TRATTAMENTO E SMALTIMENTO RSU - <text:s/>ANNO 2020</text:p>
          </table:table-cell>
          <table:table-cell table:style-name="ce262"/>
          <table:table-cell table:style-name="ce136"/>
          <table:table-cell table:style-name="ce13"/>
          <table:table-cell table:number-columns-repeated="16380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36">
            <text:p>COSTO SMALTIMENTO DETERMINATO DALLA PAT PER IL 2018</text:p>
          </table:table-cell>
          <table:table-cell table:style-name="ce263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6">
          <table:table-cell office:value-type="currency" office:value="160" table:style-name="ce496">
            <text:p>€ 160,00</text:p>
          </table:table-cell>
          <table:table-cell office:value-type="string" table:style-name="ce263">
            <text:p>PER TONNELLATA (COMPRENSIVO DI AMMORTAMENTO, ECOTASSA, LOCALIZZAZIONE) + IVA</text:p>
          </table:table-cell>
          <table:table-cell office:value-type="float" office:value="176" table:formula="of:=[.A7]*110/100" table:style-name="ce454">
            <text:p>176,00</text:p>
          </table:table-cell>
          <table:table-cell office:value-type="string" table:style-name="ce263">
            <text:p>CON IVA</text:p>
          </table:table-cell>
          <table:table-cell office:value-type="string" table:style-name="ce263">
            <text:p>SOLO RSU E INGOMBRANTI</text:p>
          </table:table-cell>
          <table:table-cell table:number-columns-repeated="16379" table:style-name="ce1"/>
        </table:table-row>
        <table:table-row table:style-name="ro6">
          <table:table-cell office:value-type="currency" office:value="87.85" table:style-name="ce526">
            <text:p>€ 87,85</text:p>
          </table:table-cell>
          <table:table-cell office:value-type="string" table:style-name="ce263">
            <text:p>PER TONNELLATA (COMPRENSIVO DI AMMORTAMENTO, ECOTASSA, LOCALIZZAZIONE) + IVA</text:p>
          </table:table-cell>
          <table:table-cell office:value-type="float" office:value="96.635000000000005" table:formula="of:=[.A8]*110/100" table:style-name="ce266">
            <text:p>96,635</text:p>
          </table:table-cell>
          <table:table-cell office:value-type="string" table:style-name="ce263">
            <text:p>CON IVA</text:p>
          </table:table-cell>
          <table:table-cell office:value-type="string" table:style-name="ce263">
            <text:p>SPAZZAMENTO</text:p>
          </table:table-cell>
          <table:table-cell table:number-columns-repeated="16379" table:style-name="ce1"/>
        </table:table-row>
        <table:table-row table:style-name="ro6">
          <table:table-cell office:value-type="currency" office:value="165" table:style-name="ce526">
            <text:p>€ 165,00</text:p>
          </table:table-cell>
          <table:table-cell office:value-type="string" table:style-name="ce263">
            <text:p><text:span text:style-name="T2">COSTO €/TON <text:s/>PER SCARTI MULTIMATERIALE<text:s text:c="33"/></text:span><text:span text:style-name="T1">(comprensivo di ammortamento, ecotassa e localizzazione)</text:span></text:p>
          </table:table-cell>
          <table:table-cell office:value-type="float" office:value="181.5" table:formula="of:=[.A9]*110/100" table:style-name="ce454">
            <text:p>181,50</text:p>
          </table:table-cell>
          <table:table-cell office:value-type="string" table:style-name="ce263">
            <text:p>CON IVA</text:p>
          </table:table-cell>
          <table:table-cell office:value-type="string" table:style-name="ce263">
            <text:p>SCARTI MULTI</text:p>
          </table:table-cell>
          <table:table-cell table:number-columns-repeated="16379" table:style-name="ce1"/>
        </table:table-row>
        <table:table-row table:style-name="ro7">
          <table:table-cell office:value-type="currency" office:value="65" table:style-name="ce526">
            <text:p>€ 65,00</text:p>
          </table:table-cell>
          <table:table-cell office:value-type="string" table:style-name="ce263">
            <text:p>RECUPERO SPAZZAMENTO BIANCHI S.R.L.<text:s/></text:p>
            <text:p>DAL 1 APRILE 2018</text:p>
          </table:table-cell>
          <table:table-cell office:value-type="float" office:value="71.5" table:formula="of:=[.A10]*110/100" table:style-name="ce266">
            <text:p>71,5</text:p>
          </table:table-cell>
          <table:table-cell office:value-type="string" table:style-name="ce263">
            <text:p>CON IVA</text:p>
          </table:table-cell>
          <table:table-cell office:value-type="string" table:style-name="ce263">
            <text:p>SPAZZAMENTO</text:p>
          </table:table-cell>
          <table:table-cell table:number-columns-repeated="16379" table:style-name="ce1"/>
        </table:table-row>
        <table:table-row table:style-name="ro8">
          <table:table-cell table:style-name="ce248"/>
          <table:table-cell table:style-name="ce263"/>
          <table:table-cell table:number-columns-repeated="16382" table:style-name="ce1"/>
        </table:table-row>
        <table:table-row table:style-name="ro4">
          <table:table-cell table:style-name="ce357"/>
          <table:table-cell table:style-name="ce264"/>
          <table:table-cell table:number-columns-repeated="16382" table:style-name="ce14"/>
        </table:table-row>
        <table:table-row table:style-name="ro4">
          <table:table-cell table:style-name="ce47"/>
          <table:table-cell table:style-name="ce264"/>
          <table:table-cell table:number-columns-repeated="16382" table:style-name="ce14"/>
        </table:table-row>
        <table:table-row table:number-rows-repeated="2" table:style-name="ro4">
          <table:table-cell table:style-name="ce14"/>
          <table:table-cell table:style-name="ce264"/>
          <table:table-cell table:number-columns-repeated="16382" table:style-name="ce14"/>
        </table:table-row>
        <table:table-row table:style-name="ro4">
          <table:table-cell table:style-name="ce14"/>
          <table:table-cell table:style-name="ce265"/>
          <table:table-cell table:number-columns-repeated="2" table:style-name="ce14"/>
          <table:table-cell table:style-name="ce47"/>
          <table:table-cell table:style-name="ce59"/>
          <table:table-cell table:number-columns-repeated="16378" table:style-name="ce14"/>
        </table:table-row>
        <table:table-row table:number-rows-repeated="1048560" table:style-name="ro4">
          <table:table-cell table:number-columns-repeated="16384"/>
        </table:table-row>
      </table:table>
      <table:table table:name="PERSONALE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815"/>
        <table:table-column table:style-name="co18" table:default-cell-style-name="ce48"/>
        <table:table-column table:style-name="co6" table:number-columns-repeated="16376" table:default-cell-style-name="ce1"/>
        <table:table-row table:number-rows-repeated="2" table:style-name="ro4">
          <table:table-cell table:number-columns-repeated="16384"/>
        </table:table-row>
        <table:table-row table:style-name="ro9">
          <table:table-cell table:number-columns-repeated="6" table:style-name="ce1"/>
          <table:table-cell table:style-name="ce815"/>
          <table:table-cell table:style-name="ce48"/>
          <table:table-cell table:number-columns-repeated="16376" table:style-name="ce1"/>
        </table:table-row>
        <table:table-row table:style-name="ro9">
          <table:table-cell office:value-type="string" table:style-name="ce609">
            <text:p>PERSONALE UFFICIO AMBIENTE</text:p>
          </table:table-cell>
          <table:table-cell table:number-columns-repeated="2" table:style-name="ce610"/>
          <table:table-cell table:style-name="ce611"/>
          <table:table-cell table:style-name="ce1"/>
          <table:table-cell table:style-name="ce4"/>
          <table:table-cell table:style-name="ce129"/>
          <table:table-cell table:style-name="ce910"/>
          <table:table-cell table:style-name="ce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198">
            <text:p>BENEDETTI P. 50% DISCARICA</text:p>
          </table:table-cell>
          <table:covered-table-cell table:number-columns-repeated="2"/>
          <table:table-cell office:value-type="currency" office:value="25936.3" table:formula="of:=51872.6/2" table:style-name="ce1113">
            <text:p>€ 25.936,30</text:p>
          </table:table-cell>
          <table:table-cell table:style-name="ce1"/>
          <table:table-cell table:style-name="ce4"/>
          <table:table-cell table:style-name="ce129"/>
          <table:table-cell table:style-name="ce910"/>
          <table:table-cell table:style-name="ce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143">
            <text:p>SIMEONI A. 50% DISCARICA</text:p>
          </table:table-cell>
          <table:covered-table-cell table:number-columns-repeated="2"/>
          <table:table-cell office:value-type="currency" office:value="19336.935000000001" table:formula="of:=38673.87/2" table:style-name="ce1113">
            <text:p>€ 19.336,94</text:p>
          </table:table-cell>
          <table:table-cell table:style-name="ce1"/>
          <table:table-cell table:style-name="ce643"/>
          <table:table-cell table:style-name="ce129"/>
          <table:table-cell table:style-name="ce270"/>
          <table:table-cell table:style-name="ce906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143">
            <text:p>ALBERTINI 100% DISCARICA</text:p>
          </table:table-cell>
          <table:covered-table-cell table:number-columns-repeated="2"/>
          <table:table-cell office:value-type="currency" office:value="33450.6" table:style-name="ce1113">
            <text:p>€ 33.450,60</text:p>
          </table:table-cell>
          <table:table-cell table:style-name="ce234"/>
          <table:table-cell table:style-name="ce643"/>
          <table:table-cell table:style-name="ce129"/>
          <table:table-cell table:style-name="ce270"/>
          <table:table-cell table:style-name="ce57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143">
            <text:p>BISOFFI FULVIA 100% DISCARICA</text:p>
          </table:table-cell>
          <table:covered-table-cell table:number-columns-repeated="2"/>
          <table:table-cell office:value-type="currency" office:value="30064" table:formula="of:=30064" table:style-name="ce1113">
            <text:p>€ 30.064,00</text:p>
          </table:table-cell>
          <table:table-cell table:style-name="ce234"/>
          <table:table-cell table:style-name="ce643"/>
          <table:table-cell table:style-name="ce129"/>
          <table:table-cell table:style-name="ce270"/>
          <table:table-cell table:style-name="ce57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143">
            <text:p>personale in comando RIPPA I. 50%</text:p>
          </table:table-cell>
          <table:covered-table-cell table:number-columns-repeated="2"/>
          <table:table-cell office:value-type="currency" office:value="17451.39" table:formula="of:=34902.78/2" table:style-name="ce1114">
            <text:p>€ 17.451,39</text:p>
          </table:table-cell>
          <table:table-cell table:style-name="ce234"/>
          <table:table-cell table:style-name="ce643"/>
          <table:table-cell table:style-name="ce129"/>
          <table:table-cell table:style-name="ce270"/>
          <table:table-cell table:style-name="ce57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143">
            <text:p>personale in comando ZANICHELLI P.</text:p>
          </table:table-cell>
          <table:covered-table-cell table:number-columns-repeated="2"/>
          <table:table-cell office:value-type="currency" office:value="35588.1" table:style-name="ce1113">
            <text:p>€ 35.588,10</text:p>
          </table:table-cell>
          <table:table-cell table:style-name="ce1"/>
          <table:table-cell table:style-name="ce643"/>
          <table:table-cell table:style-name="ce129"/>
          <table:table-cell table:style-name="ce270"/>
          <table:table-cell table:style-name="ce57"/>
          <table:table-cell table:number-columns-repeated="16375"/>
        </table:table-row>
        <table:table-row table:style-name="ro4">
          <table:table-cell office:value-type="string" table:style-name="ce1107">
            <text:p>INDENNNITA' FINE SERVIZIO</text:p>
          </table:table-cell>
          <table:table-cell table:number-columns-repeated="2" table:style-name="ce1112"/>
          <table:table-cell office:value-type="currency" office:value="48061.18" table:style-name="ce1113">
            <text:p>€ 48.061,18</text:p>
          </table:table-cell>
          <table:table-cell table:style-name="ce1"/>
          <table:table-cell table:style-name="ce643"/>
          <table:table-cell table:style-name="ce129"/>
          <table:table-cell table:style-name="ce270"/>
          <table:table-cell table:style-name="ce57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143">
            <text:p>BRUNELLI</text:p>
          </table:table-cell>
          <table:covered-table-cell table:number-columns-repeated="2"/>
          <table:table-cell office:value-type="currency" office:value="40259.51" table:style-name="ce612">
            <text:p>€ 40.259,51</text:p>
          </table:table-cell>
          <table:table-cell table:style-name="ce1"/>
          <table:table-cell table:style-name="ce643"/>
          <table:table-cell table:style-name="ce129"/>
          <table:table-cell table:style-name="ce270"/>
          <table:table-cell table:style-name="ce57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143">
            <text:p>DELL'AMORE</text:p>
          </table:table-cell>
          <table:covered-table-cell table:number-columns-repeated="2"/>
          <table:table-cell table:style-name="ce612"/>
          <table:table-cell table:style-name="ce1"/>
          <table:table-cell table:style-name="ce643"/>
          <table:table-cell table:style-name="ce129"/>
          <table:table-cell table:style-name="ce270"/>
          <table:table-cell table:style-name="ce57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143">
            <text:p>LORENZINI</text:p>
          </table:table-cell>
          <table:covered-table-cell table:number-columns-repeated="2"/>
          <table:table-cell table:style-name="ce612"/>
          <table:table-cell table:style-name="ce1"/>
          <table:table-cell table:style-name="ce643"/>
          <table:table-cell table:style-name="ce129"/>
          <table:table-cell table:style-name="ce270"/>
          <table:table-cell table:style-name="ce57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143">
            <text:p>BATTISTI</text:p>
          </table:table-cell>
          <table:covered-table-cell table:number-columns-repeated="2"/>
          <table:table-cell office:value-type="currency" office:value="40259.51" table:style-name="ce612">
            <text:p>€ 40.259,51</text:p>
          </table:table-cell>
          <table:table-cell table:style-name="ce1"/>
          <table:table-cell table:style-name="ce643"/>
          <table:table-cell table:style-name="ce129"/>
          <table:table-cell office:value-type="currency" office:value="48061.18" table:style-name="ce643">
            <text:p>€ 48.061,18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642">
            <text:p>PERSONALE TIA 2019</text:p>
          </table:table-cell>
          <table:table-cell table:style-name="ce1115"/>
          <table:table-cell table:style-name="ce85"/>
          <table:table-cell table:style-name="ce612"/>
          <table:table-cell table:style-name="ce234"/>
          <table:table-cell table:style-name="ce643"/>
          <table:table-cell table:style-name="ce129"/>
          <table:table-cell table:style-name="ce911"/>
          <table:table-cell table:style-name="ce4"/>
          <table:table-cell table:number-columns-repeated="16375"/>
        </table:table-row>
        <table:table-row table:style-name="ro4">
          <table:table-cell office:value-type="string" table:style-name="ce1116">
            <text:p>SIMEONI A. 50%<text:s/></text:p>
          </table:table-cell>
          <table:table-cell table:number-columns-repeated="2" table:style-name="ce1117"/>
          <table:table-cell office:value-type="currency" office:value="19336.935000000001" table:formula="of:=38673.87/2" table:style-name="ce614">
            <text:p>€ 19.336,94</text:p>
          </table:table-cell>
          <table:table-cell table:style-name="ce234"/>
          <table:table-cell table:style-name="ce643"/>
          <table:table-cell table:style-name="ce129"/>
          <table:table-cell table:style-name="ce911"/>
          <table:table-cell table:style-name="ce4"/>
          <table:table-cell table:number-columns-repeated="16375"/>
        </table:table-row>
        <table:table-row table:style-name="ro4">
          <table:table-cell office:value-type="string" table:style-name="ce1116">
            <text:p>BENEDETTI P. 50%</text:p>
          </table:table-cell>
          <table:table-cell table:number-columns-repeated="2" table:style-name="ce1117"/>
          <table:table-cell office:value-type="currency" office:value="25936.3" table:formula="of:=51872.6/2" table:style-name="ce614">
            <text:p>€ 25.936,30</text:p>
          </table:table-cell>
          <table:table-cell table:style-name="ce1"/>
          <table:table-cell table:style-name="ce643"/>
          <table:table-cell table:style-name="ce129"/>
          <table:table-cell table:style-name="ce643"/>
          <table:table-cell table:style-name="ce4"/>
          <table:table-cell table:number-columns-repeated="16375"/>
        </table:table-row>
        <table:table-row table:style-name="ro9">
          <table:table-cell office:value-type="string" table:style-name="ce1118">
            <text:p>FOGOLARI</text:p>
          </table:table-cell>
          <table:table-cell table:number-columns-repeated="2" table:style-name="ce1117"/>
          <table:table-cell office:value-type="currency" office:value="33677.19" table:formula="of:=33677.19" table:style-name="ce614">
            <text:p>€ 33.677,19</text:p>
          </table:table-cell>
          <table:table-cell table:style-name="ce1"/>
          <table:table-cell office:value-type="string" table:style-name="ce646">
            <text:p>TOTALE RAGIONERIA<text:s/></text:p>
          </table:table-cell>
          <table:table-cell table:style-name="ce815"/>
          <table:table-cell table:style-name="ce643"/>
          <table:table-cell table:style-name="ce4"/>
          <table:table-cell table:number-columns-repeated="16375"/>
        </table:table-row>
        <table:table-row table:style-name="ro9">
          <table:table-cell office:value-type="string" table:style-name="ce1116">
            <text:p>BALDO 33%</text:p>
          </table:table-cell>
          <table:table-cell table:number-columns-repeated="2" table:style-name="ce1117"/>
          <table:table-cell office:value-type="currency" office:value="22994.923333333336" table:formula="of:=68984.77/3" table:style-name="ce614">
            <text:p>€ 22.994,92</text:p>
          </table:table-cell>
          <table:table-cell table:style-name="ce645"/>
          <table:table-cell office:value-type="currency" office:value="372877.97" table:style-name="ce976">
            <text:p>€ 372.877,97</text:p>
          </table:table-cell>
          <table:table-cell table:style-name="ce815"/>
          <table:table-cell table:style-name="ce48"/>
          <table:table-cell table:number-columns-repeated="16376" table:style-name="ce1"/>
        </table:table-row>
        <table:table-row table:style-name="ro4">
          <table:table-cell office:value-type="string" table:style-name="ce1116">
            <text:p>ZENI E.</text:p>
          </table:table-cell>
          <table:table-cell table:number-columns-repeated="2" table:style-name="ce1117"/>
          <table:table-cell office:value-type="currency" office:value="35172.300000000003" table:style-name="ce614">
            <text:p>€ 35.172,30</text:p>
          </table:table-cell>
          <table:table-cell table:style-name="ce1"/>
          <table:table-cell office:value-type="currency" office:value="349883.04666666663" table:formula="of:=[.F20]-[.D20]" table:style-name="ce977">
            <text:p>€ 349.883,05</text:p>
          </table:table-cell>
          <table:table-cell office:value-type="string" table:style-name="ce978">
            <text:p>DIFFERENZA</text:p>
          </table:table-cell>
          <table:table-cell table:style-name="ce48"/>
          <table:table-cell table:number-columns-repeated="16376" table:style-name="ce1"/>
        </table:table-row>
        <table:table-row table:style-name="ro4">
          <table:table-cell office:value-type="string" table:style-name="ce1116">
            <text:p>RAFFAELLI DANIEL</text:p>
          </table:table-cell>
          <table:table-cell table:number-columns-repeated="2" table:style-name="ce1117"/>
          <table:table-cell office:value-type="currency" office:value="5672.76" table:style-name="ce614">
            <text:p>€ 5.672,76</text:p>
          </table:table-cell>
          <table:table-cell table:style-name="ce234"/>
          <table:table-cell table:style-name="ce1"/>
          <table:table-cell table:style-name="ce815"/>
          <table:table-cell table:style-name="ce48"/>
          <table:table-cell table:number-columns-repeated="16376" table:style-name="ce1"/>
        </table:table-row>
        <table:table-row table:style-name="ro4">
          <table:table-cell office:value-type="string" table:style-name="ce1116">
            <text:p>CHISTE'</text:p>
          </table:table-cell>
          <table:table-cell table:number-columns-repeated="2" table:style-name="ce1117"/>
          <table:table-cell office:value-type="currency" office:value="21467.78" table:style-name="ce614">
            <text:p>€ 21.467,78</text:p>
          </table:table-cell>
          <table:table-cell table:number-columns-repeated="2" table:style-name="ce1"/>
          <table:table-cell table:style-name="ce815"/>
          <table:table-cell table:style-name="ce48"/>
          <table:table-cell table:number-columns-repeated="16376" table:style-name="ce1"/>
        </table:table-row>
        <table:table-row table:style-name="ro4">
          <table:table-cell office:value-type="string" table:style-name="ce1116">
            <text:p>VARIE</text:p>
          </table:table-cell>
          <table:table-cell table:number-columns-repeated="2" table:style-name="ce1117"/>
          <table:table-cell table:style-name="ce614"/>
          <table:table-cell table:number-columns-repeated="2" table:style-name="ce1"/>
          <table:table-cell table:style-name="ce815"/>
          <table:table-cell table:style-name="ce48"/>
          <table:table-cell table:number-columns-repeated="16376" table:style-name="ce1"/>
        </table:table-row>
        <table:table-row table:style-name="ro9">
          <table:table-cell office:value-type="string" table:style-name="ce618">
            <text:p>personale in comando RIPPA I. 50%</text:p>
          </table:table-cell>
          <table:table-cell table:number-columns-repeated="2" table:style-name="ce1119"/>
          <table:table-cell office:value-type="currency" office:value="17451.39" table:formula="of:=34902.78/2" table:style-name="ce614">
            <text:p>€ 17.451,39</text:p>
          </table:table-cell>
          <table:table-cell table:number-columns-repeated="2" table:style-name="ce1"/>
          <table:table-cell table:style-name="ce815"/>
          <table:table-cell table:style-name="ce48"/>
          <table:table-cell table:number-columns-repeated="16376" table:style-name="ce1"/>
        </table:table-row>
        <table:table-row table:style-name="ro9">
          <table:table-cell office:value-type="string" table:style-name="ce615">
            <text:p>TOTALE COSTO PERSONALE</text:p>
          </table:table-cell>
          <table:table-cell table:number-columns-repeated="2" table:style-name="ce616"/>
          <table:table-cell office:value-type="currency" office:value="472117.10333333327" table:formula="of:=SUM([.D5:.D25])" table:style-name="ce617">
            <text:p>€ 472.117,10</text:p>
          </table:table-cell>
          <table:table-cell table:number-columns-repeated="2" table:style-name="ce1"/>
          <table:table-cell table:style-name="ce815"/>
          <table:table-cell table:style-name="ce48"/>
          <table:table-cell table:number-columns-repeated="16376" table:style-name="ce1"/>
        </table:table-row>
        <table:table-row table:style-name="ro9">
          <table:table-cell office:value-type="string" table:style-name="ce618">
            <text:p>TOTALE TIA</text:p>
          </table:table-cell>
          <table:table-cell table:number-columns-repeated="2" table:style-name="ce619"/>
          <table:table-cell office:value-type="currency" office:value="343536.90333333332" table:formula="of:=SUM([.D17:.D25])+SUM([.D5:.D10])" table:style-name="ce620">
            <text:p>€ 343.536,90</text:p>
          </table:table-cell>
          <table:table-cell table:number-columns-repeated="2" table:style-name="ce1"/>
          <table:table-cell table:style-name="ce815"/>
          <table:table-cell table:style-name="ce48"/>
          <table:table-cell table:number-columns-repeated="16376" table:style-name="ce1"/>
        </table:table-row>
        <table:table-row table:style-name="ro10">
          <table:table-cell office:value-type="string" table:style-name="ce621">
            <text:p>TOTALE COMPLESSIVO</text:p>
          </table:table-cell>
          <table:table-cell table:number-columns-repeated="2" table:style-name="ce622"/>
          <table:table-cell table:style-name="ce623"/>
          <table:table-cell table:number-columns-repeated="2" table:style-name="ce1"/>
          <table:table-cell table:style-name="ce815"/>
          <table:table-cell table:style-name="ce48"/>
          <table:table-cell table:number-columns-repeated="16376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4" table:style-name="ce1"/>
          <table:table-cell table:style-name="ce1006"/>
          <table:table-cell table:style-name="ce1"/>
          <table:table-cell table:style-name="ce815"/>
          <table:table-cell table:style-name="ce48"/>
          <table:table-cell table:number-columns-repeated="16376" table:style-name="ce1"/>
        </table:table-row>
        <table:table-row table:number-rows-repeated="8" table:style-name="ro4">
          <table:table-cell table:number-columns-repeated="16384"/>
        </table:table-row>
        <table:table-row table:style-name="ro9">
          <table:table-cell table:number-columns-repeated="6" table:style-name="ce1"/>
          <table:table-cell table:style-name="ce815"/>
          <table:table-cell table:style-name="ce48"/>
          <table:table-cell table:number-columns-repeated="16376" table:style-name="ce1"/>
        </table:table-row>
        <table:table-row table:style-name="ro4">
          <table:table-cell table:style-name="ce624"/>
          <table:table-cell table:style-name="ce317"/>
          <table:table-cell table:style-name="ce318"/>
          <table:table-cell table:style-name="ce4"/>
          <table:table-cell table:number-columns-repeated="2" table:style-name="ce1"/>
          <table:table-cell table:style-name="ce815"/>
          <table:table-cell table:style-name="ce48"/>
          <table:table-cell table:style-name="ce1"/>
          <table:table-cell table:style-name="ce815"/>
          <table:table-cell table:number-columns-repeated="16374"/>
        </table:table-row>
        <table:table-row table:number-rows-repeated="2" table:style-name="ro4">
          <table:table-cell table:style-name="ce625"/>
          <table:table-cell table:style-name="ce4"/>
          <table:table-cell table:style-name="ce322"/>
          <table:table-cell table:style-name="ce4"/>
          <table:table-cell table:number-columns-repeated="2" table:style-name="ce1"/>
          <table:table-cell table:style-name="ce815"/>
          <table:table-cell table:style-name="ce48"/>
          <table:table-cell table:style-name="ce1"/>
          <table:table-cell table:style-name="ce815"/>
          <table:table-cell table:number-columns-repeated="16374"/>
        </table:table-row>
        <table:table-row table:style-name="ro11">
          <table:table-cell office:value-type="string" table:style-name="ce626">
            <text:p>SMALTIMENTO</text:p>
          </table:table-cell>
          <table:table-cell office:value-type="string" table:style-name="ce627">
            <text:p>BRUNELLI 1/2</text:p>
          </table:table-cell>
          <table:table-cell office:value-type="currency" office:value="20129.755000000001" table:formula="of:=[.D12]/2" table:style-name="ce628">
            <text:p>€ 20.129,76</text:p>
          </table:table-cell>
          <table:table-cell table:style-name="ce4"/>
          <table:table-cell table:style-name="ce912"/>
          <table:table-cell table:style-name="ce1"/>
          <table:table-cell table:style-name="ce815"/>
          <table:table-cell table:style-name="ce48"/>
          <table:table-cell table:style-name="ce1"/>
          <table:table-cell table:style-name="ce815"/>
          <table:table-cell table:number-columns-repeated="16374"/>
        </table:table-row>
        <table:table-row table:style-name="ro4">
          <table:table-cell table:style-name="ce461"/>
          <table:table-cell table:style-name="ce629"/>
          <table:table-cell table:style-name="ce630"/>
          <table:table-cell table:style-name="ce4"/>
          <table:table-cell table:style-name="ce235"/>
          <table:table-cell table:style-name="ce1"/>
          <table:table-cell table:style-name="ce815"/>
          <table:table-cell table:style-name="ce48"/>
          <table:table-cell table:style-name="ce1"/>
          <table:table-cell table:style-name="ce815"/>
          <table:table-cell table:number-columns-repeated="16374"/>
        </table:table-row>
        <table:table-row table:style-name="ro4">
          <table:table-cell office:value-type="string" table:style-name="ce631">
            <text:p>RACCOLTA</text:p>
          </table:table-cell>
          <table:table-cell office:value-type="string" table:style-name="ce632">
            <text:p>I.F.S.</text:p>
          </table:table-cell>
          <table:table-cell office:value-type="currency" office:value="24030.59" table:formula="of:=[.D11]/2" table:style-name="ce633">
            <text:p>€ 24.030,59</text:p>
          </table:table-cell>
          <table:table-cell table:style-name="ce4"/>
          <table:table-cell table:style-name="ce14"/>
          <table:table-cell table:style-name="ce1"/>
          <table:table-cell table:style-name="ce815"/>
          <table:table-cell table:style-name="ce48"/>
          <table:table-cell table:style-name="ce1"/>
          <table:table-cell table:style-name="ce815"/>
          <table:table-cell table:number-columns-repeated="16374"/>
        </table:table-row>
        <table:table-row table:style-name="ro9">
          <table:table-cell table:style-name="ce943"/>
          <table:table-cell office:value-type="string" table:style-name="ce944">
            <text:p>BATTISTI 1/2</text:p>
          </table:table-cell>
          <table:table-cell office:value-type="currency" office:value="20129.755000000001" table:formula="of:=[.D15]/2" table:style-name="ce945">
            <text:p>€ 20.129,76</text:p>
          </table:table-cell>
          <table:table-cell table:style-name="ce4"/>
          <table:table-cell table:style-name="ce1007"/>
          <table:table-cell table:style-name="ce1006"/>
          <table:table-cell table:style-name="ce815"/>
          <table:table-cell table:style-name="ce48"/>
          <table:table-cell table:style-name="ce1"/>
          <table:table-cell table:style-name="ce815"/>
          <table:table-cell table:number-columns-repeated="16374"/>
        </table:table-row>
        <table:table-row table:style-name="ro9">
          <table:table-cell office:value-type="string" table:style-name="ce949">
            <text:p>TOT RACCOLTA</text:p>
          </table:table-cell>
          <table:table-cell table:style-name="ce950"/>
          <table:table-cell office:value-type="currency" office:value="44160.345000000001" table:formula="of:=SUM([.C47:.C48])" table:style-name="ce951">
            <text:p>€ 44.160,35</text:p>
          </table:table-cell>
          <table:table-cell table:style-name="ce4"/>
          <table:table-cell table:style-name="ce1007"/>
          <table:table-cell table:style-name="ce1"/>
          <table:table-cell table:style-name="ce815"/>
          <table:table-cell table:style-name="ce48"/>
          <table:table-cell table:style-name="ce1"/>
          <table:table-cell table:style-name="ce815"/>
          <table:table-cell table:number-columns-repeated="16374"/>
        </table:table-row>
        <table:table-row table:style-name="ro4">
          <table:table-cell table:style-name="ce946"/>
          <table:table-cell table:style-name="ce947"/>
          <table:table-cell table:style-name="ce948"/>
          <table:table-cell table:style-name="ce4"/>
          <table:table-cell table:style-name="ce14"/>
          <table:table-cell table:style-name="ce1"/>
          <table:table-cell table:style-name="ce815"/>
          <table:table-cell table:style-name="ce48"/>
          <table:table-cell table:style-name="ce1"/>
          <table:table-cell table:style-name="ce815"/>
          <table:table-cell table:number-columns-repeated="16374"/>
        </table:table-row>
        <table:table-row table:style-name="ro11">
          <table:table-cell office:value-type="string" table:style-name="ce635">
            <text:p>TRATTAMENTO</text:p>
          </table:table-cell>
          <table:table-cell office:value-type="string" table:style-name="ce636">
            <text:p>BRUNELLI 1/2</text:p>
          </table:table-cell>
          <table:table-cell office:value-type="currency" office:value="20129.755000000001" table:formula="of:=[.C45]" table:style-name="ce637">
            <text:p>€ 20.129,76</text:p>
          </table:table-cell>
          <table:table-cell table:style-name="ce1008"/>
          <table:table-cell table:style-name="ce912"/>
          <table:table-cell table:style-name="ce1"/>
          <table:table-cell table:style-name="ce815"/>
          <table:table-cell table:style-name="ce48"/>
          <table:table-cell table:style-name="ce1"/>
          <table:table-cell table:style-name="ce815"/>
          <table:table-cell table:number-columns-repeated="16374"/>
        </table:table-row>
        <table:table-row table:style-name="ro4">
          <table:table-cell table:style-name="ce634"/>
          <table:table-cell table:style-name="ce85"/>
          <table:table-cell table:style-name="ce612"/>
          <table:table-cell table:style-name="ce4"/>
          <table:table-cell table:number-columns-repeated="2" table:style-name="ce1"/>
          <table:table-cell table:style-name="ce815"/>
          <table:table-cell table:style-name="ce48"/>
          <table:table-cell table:style-name="ce1"/>
          <table:table-cell table:style-name="ce815"/>
          <table:table-cell table:number-columns-repeated="16374"/>
        </table:table-row>
        <table:table-row table:style-name="ro4">
          <table:table-cell office:value-type="string" table:style-name="ce638">
            <text:p>DIFFERENZIATE</text:p>
          </table:table-cell>
          <table:table-cell office:value-type="string" table:style-name="ce639">
            <text:p>I.F.S.</text:p>
          </table:table-cell>
          <table:table-cell office:value-type="currency" office:value="24030.59" table:formula="of:=[.C47]" table:style-name="ce640">
            <text:p>€ 24.030,59</text:p>
          </table:table-cell>
          <table:table-cell table:style-name="ce4"/>
          <table:table-cell table:number-columns-repeated="2" table:style-name="ce1"/>
          <table:table-cell table:style-name="ce815"/>
          <table:table-cell table:style-name="ce48"/>
          <table:table-cell table:style-name="ce1"/>
          <table:table-cell table:style-name="ce815"/>
          <table:table-cell table:number-columns-repeated="16374"/>
        </table:table-row>
        <table:table-row table:style-name="ro9">
          <table:table-cell table:style-name="ce641"/>
          <table:table-cell office:value-type="string" table:style-name="ce639">
            <text:p>BATTISTI 1/2</text:p>
          </table:table-cell>
          <table:table-cell office:value-type="currency" office:value="20129.755000000001" table:formula="of:=[.C48]" table:style-name="ce640">
            <text:p>€ 20.129,76</text:p>
          </table:table-cell>
          <table:table-cell table:style-name="ce4"/>
          <table:table-cell table:number-columns-repeated="2" table:style-name="ce1"/>
          <table:table-cell table:style-name="ce815"/>
          <table:table-cell table:style-name="ce48"/>
          <table:table-cell table:style-name="ce1"/>
          <table:table-cell table:style-name="ce815"/>
          <table:table-cell table:number-columns-repeated="16374"/>
        </table:table-row>
        <table:table-row table:style-name="ro9">
          <table:table-cell office:value-type="string" table:style-name="ce952">
            <text:p>TOTALE DIFF.</text:p>
          </table:table-cell>
          <table:table-cell table:style-name="ce953"/>
          <table:table-cell office:value-type="currency" office:value="44160.345000000001" table:formula="of:=SUM([.C53:.C54])" table:style-name="ce954">
            <text:p>€ 44.160,35</text:p>
          </table:table-cell>
          <table:table-cell table:style-name="ce643"/>
          <table:table-cell table:number-columns-repeated="2" table:style-name="ce1"/>
          <table:table-cell table:style-name="ce815"/>
          <table:table-cell table:style-name="ce48"/>
          <table:table-cell table:style-name="ce1"/>
          <table:table-cell table:style-name="ce815"/>
          <table:table-cell table:number-columns-repeated="16374"/>
        </table:table-row>
        <table:table-row table:style-name="ro9">
          <table:table-cell table:style-name="ce955"/>
          <table:table-cell table:style-name="ce956"/>
          <table:table-cell table:style-name="ce942"/>
          <table:table-cell table:style-name="ce4"/>
          <table:table-cell table:number-columns-repeated="2" table:style-name="ce1"/>
          <table:table-cell table:style-name="ce815"/>
          <table:table-cell table:style-name="ce48"/>
          <table:table-cell table:style-name="ce1"/>
          <table:table-cell table:style-name="ce815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145">
            <text:p>TOTALE</text:p>
          </table:table-cell>
          <table:covered-table-cell/>
          <table:table-cell office:value-type="currency" office:value="128580.20000000001" table:formula="of:=[.C45]+[.C49]+[.C51]+[.C55]" table:style-name="ce957">
            <text:p>€ 128.580,20</text:p>
          </table:table-cell>
          <table:table-cell table:style-name="ce270"/>
          <table:table-cell table:number-columns-repeated="2" table:style-name="ce1"/>
          <table:table-cell table:style-name="ce815"/>
          <table:table-cell table:style-name="ce48"/>
          <table:table-cell table:style-name="ce1"/>
          <table:table-cell table:style-name="ce815"/>
          <table:table-cell table:number-columns-repeated="16374"/>
        </table:table-row>
        <table:table-row table:style-name="ro9">
          <table:table-cell table:style-name="ce621"/>
          <table:table-cell table:style-name="ce622"/>
          <table:table-cell table:style-name="ce644"/>
          <table:table-cell table:number-columns-repeated="3" table:style-name="ce1"/>
          <table:table-cell table:style-name="ce815"/>
          <table:table-cell table:style-name="ce48"/>
          <table:table-cell table:style-name="ce1"/>
          <table:table-cell table:style-name="ce815"/>
          <table:table-cell table:number-columns-repeated="16374"/>
        </table:table-row>
        <table:table-row table:number-rows-repeated="1048518" table:style-name="ro4">
          <table:table-cell table:number-columns-repeated="16384"/>
        </table:table-row>
      </table:table>
      <table:table table:name="TITOLO" table:style-name="ta4">
        <table:table-column table:style-name="co6" table:number-columns-repeated="9" table:default-cell-style-name="ce4"/>
        <table:table-column table:style-name="co6" table:number-columns-repeated="16375" table:default-cell-style-name="ce1"/>
        <table:table-row table:style-name="ro12">
          <table:table-cell office:value-type="string" table:style-name="ce66">
            <text:p>COMUNITA' DELLA VALLAGARINA</text:p>
          </table:table-cell>
          <table:table-cell table:number-columns-repeated="8" table:style-name="ce5"/>
          <table:table-cell table:number-columns-repeated="16375"/>
        </table:table-row>
        <table:table-row table:style-name="ro8">
          <table:table-cell office:value-type="string" table:style-name="ce67">
            <text:p>SERVIZIO AMBIENTE</text:p>
          </table:table-cell>
          <table:table-cell table:style-name="ce62"/>
          <table:table-cell table:number-columns-repeated="2" table:style-name="ce6"/>
          <table:table-cell table:style-name="ce62"/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1"/>
          <table:table-cell table:number-columns-repeated="8" table:style-name="ce4"/>
          <table:table-cell table:number-columns-repeated="16375"/>
        </table:table-row>
        <table:table-row table:number-rows-repeated="8" table:style-name="ro4">
          <table:table-cell table:number-columns-repeated="16384"/>
        </table:table-row>
        <table:table-row table:style-name="ro13">
          <table:table-cell table:number-columns-repeated="9" table:style-name="ce4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148">
            <text:p><text:s/>RIPARTIZIONE DELLE SPESE DI RACCOLTA TRASPORTO E SMALTIMENTO FINALE</text:p>
            <text:p>DEI RIFIUTI SOLIDI URBANI <text:s text:c="39"/>DI CERNITA E TRATTAMENTO</text:p>
            <text:p>DEI RIFIUTI URBANI DI TIPO INGOMBRANTE <text:s text:c="22"/>DI TRATTAMENTO E RECUPERO <text:s text:c="32"/>DI VERDE, RAMAGLIE E LEGNO <text:s text:c="40"/>DI MOVIMENTAZIONE SMALTIMENTO <text:s text:c="43"/>DEL RIFIUTO UMIDO <text:s text:c="92"/>E DELLA GESTIONE DI C.R.M. e C.R.Z.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6" table:style-name="ro15">
          <table:table-cell table:style-name="ce68"/>
          <table:table-cell table:number-columns-repeated="8" table:style-name="ce66"/>
          <table:table-cell table:number-columns-repeated="16375"/>
        </table:table-row>
        <table:table-row table:style-name="ro16">
          <table:table-cell table:number-columns-repeated="9" table:style-name="ce9"/>
          <table:table-cell table:number-columns-repeated="16375"/>
        </table:table-row>
        <table:table-row table:style-name="ro16">
          <table:table-cell office:value-type="string" table:style-name="ce70">
            <text:p>PREVENTIVO 2020</text:p>
          </table:table-cell>
          <table:table-cell table:number-columns-repeated="8" table:style-name="ce71"/>
          <table:table-cell table:number-columns-repeated="16375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office:value-type="string" table:style-name="ce69">
            <text:p>Rovereto, giugno 2020</text:p>
          </table:table-cell>
          <table:table-cell table:number-columns-repeated="8" table:style-name="ce6"/>
          <table:table-cell table:number-columns-repeated="16375"/>
        </table:table-row>
        <table:table-row table:number-rows-repeated="1048544" table:style-name="ro4">
          <table:table-cell table:number-columns-repeated="16384"/>
        </table:table-row>
      </table:table>
      <table:table table:name="SPESE_GENERALI" table:style-name="ta5">
        <table:table-column table:style-name="co14" table:default-cell-style-name="ce14"/>
        <table:table-column table:style-name="co19" table:default-cell-style-name="ce15"/>
        <table:table-column table:style-name="co20" table:default-cell-style-name="ce14"/>
        <table:table-column table:style-name="co2" table:default-cell-style-name="ce14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6" table:number-columns-repeated="16373" table:default-cell-style-name="ce1"/>
        <table:table-row table:style-name="ro4">
          <table:table-cell table:number-columns-repeated="16384"/>
        </table:table-row>
        <table:table-row table:style-name="ro5">
          <table:table-cell office:value-type="string" table:style-name="ce11">
            <text:p>SPESE GENERALI <text:s/>- <text:s/>RIPARTO <text:s/>2018</text:p>
          </table:table-cell>
          <table:table-cell table:style-name="ce135"/>
          <table:table-cell table:style-name="ce13"/>
          <table:table-cell table:style-name="ce14"/>
          <table:table-cell table:number-columns-repeated="16380" table:style-name="ce1"/>
        </table:table-row>
        <table:table-row table:style-name="ro17"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80" table:style-name="ce1"/>
        </table:table-row>
        <table:table-row table:style-name="ro1">
          <table:table-cell office:value-type="string" table:style-name="ce195">
            <text:p>COSTO SMALTIMENTO DETERMINATO DALLA PAT PER IL 2018</text:p>
          </table:table-cell>
          <table:table-cell table:style-name="ce427"/>
          <table:table-cell table:style-name="ce61"/>
          <table:table-cell table:style-name="ce14"/>
          <table:table-cell table:number-columns-repeated="16380" table:style-name="ce1"/>
        </table:table-row>
        <table:table-row table:style-name="ro9">
          <table:table-cell table:style-name="ce428"/>
          <table:table-cell table:style-name="ce427"/>
          <table:table-cell table:style-name="ce61"/>
          <table:table-cell table:style-name="ce14"/>
          <table:table-cell table:number-columns-repeated="16380" table:style-name="ce1"/>
        </table:table-row>
        <table:table-row table:style-name="ro18">
          <table:table-cell office:value-type="string" table:style-name="ce429">
            <text:p>COSTO BASE</text:p>
          </table:table-cell>
          <table:table-cell table:style-name="ce430"/>
          <table:table-cell office:value-type="string" table:style-name="ce431">
            <text:p>COSTO CON IVA</text:p>
          </table:table-cell>
          <table:table-cell office:value-type="string" table:style-name="ce959">
            <text:p>TOTALE RSU PAT</text:p>
          </table:table-cell>
          <table:table-cell office:value-type="string" table:style-name="ce960">
            <text:p>TOTALE ING. PAT</text:p>
          </table:table-cell>
          <table:table-cell office:value-type="string" table:style-name="ce960">
            <text:p>SPAZZAMENTO PAT</text:p>
          </table:table-cell>
          <table:table-cell office:value-type="string" table:style-name="ce961">
            <text:p>TOTALE</text:p>
          </table:table-cell>
          <table:table-cell table:number-columns-repeated="16377"/>
        </table:table-row>
        <table:table-row table:style-name="ro19">
          <table:table-cell office:value-type="currency" office:value="160" table:style-name="ce1023">
            <text:p>€ 160,00</text:p>
          </table:table-cell>
          <table:table-cell office:value-type="string" table:style-name="ce497">
            <text:p><text:span text:style-name="T2">COSTO €/TON <text:s/>PER RSU E INGOMBRANTI<text:s text:c="24"/></text:span>(comprensivo di ammortamento, ecotassa e localizzazione)</text:p>
          </table:table-cell>
          <table:table-cell office:value-type="currency" office:value="176" table:formula="of:=[.A7]*110/100" table:style-name="ce432">
            <text:p>€ 176,00</text:p>
          </table:table-cell>
          <table:table-cell office:value-type="currency" office:value="1047305.62" table:formula="of:=1047303.84+1.78" table:style-name="ce432">
            <text:p>€ 1.047.305,62</text:p>
          </table:table-cell>
          <table:table-cell office:value-type="currency" office:value="280302.88" table:style-name="ce432">
            <text:p>€ 280.302,88</text:p>
          </table:table-cell>
          <table:table-cell office:value-type="currency" office:value="15695.46" table:style-name="ce432">
            <text:p>€ 15.695,46</text:p>
          </table:table-cell>
          <table:table-cell office:value-type="currency" office:value="1343303.96" table:formula="of:=SUM([.D7:.F7])" table:style-name="ce432">
            <text:p>€ 1.343.303,96</text:p>
          </table:table-cell>
          <table:table-cell table:number-columns-repeated="16377"/>
        </table:table-row>
        <table:table-row table:style-name="ro19">
          <table:table-cell office:value-type="currency" office:value="87.85" table:style-name="ce1024">
            <text:p>€ 87,85</text:p>
          </table:table-cell>
          <table:table-cell office:value-type="string" table:style-name="ce497">
            <text:p><text:span text:style-name="T2">COSTO €/TON <text:s/>PER SPAZZAMENTO<text:s text:c="36"/></text:span>(comprensivo di ammortamento, ecotassa e localizzazione)</text:p>
          </table:table-cell>
          <table:table-cell office:value-type="currency" office:value="96.635000000000005" table:formula="of:=[.A8]*110/100" table:style-name="ce527">
            <text:p>€ 96,64</text:p>
          </table:table-cell>
          <table:table-cell table:style-name="ce155"/>
          <table:table-cell table:number-columns-repeated="16380" table:style-name="ce1"/>
        </table:table-row>
        <table:table-row table:style-name="ro19">
          <table:table-cell office:value-type="currency" office:value="165" table:style-name="ce1025">
            <text:p>€ 165,00</text:p>
          </table:table-cell>
          <table:table-cell office:value-type="string" table:style-name="ce524">
            <text:p><text:span text:style-name="T2">COSTO €/TON <text:s/>PER SCARTI MULTIMATERIALE<text:s text:c="33"/></text:span>(comprensivo di ammortamento, ecotassa e localizzazione)</text:p>
          </table:table-cell>
          <table:table-cell office:value-type="currency" office:value="181.5" table:formula="of:=[.A9]*110/100" table:style-name="ce525">
            <text:p>€ 181,50</text:p>
          </table:table-cell>
          <table:table-cell table:style-name="ce14"/>
          <table:table-cell table:number-columns-repeated="16380" table:style-name="ce1"/>
        </table:table-row>
        <table:table-row table:style-name="ro19">
          <table:table-cell office:value-type="currency" office:value="65" table:style-name="ce1025">
            <text:p>€ 65,00</text:p>
          </table:table-cell>
          <table:table-cell office:value-type="string" table:style-name="ce1026">
            <text:p><text:span text:style-name="T2">COSTO €/TON <text:s/>PER RECUPERO SPAZZAMENTO<text:s text:c="36"/></text:span>BIANCHI S.R.L. DAL 1 APRILE 2018</text:p>
          </table:table-cell>
          <table:table-cell office:value-type="currency" office:value="71.5" table:formula="of:=[.A10]*110/100" table:style-name="ce525">
            <text:p>€ 71,50</text:p>
          </table:table-cell>
          <table:table-cell table:style-name="ce14"/>
          <table:table-cell table:number-columns-repeated="16380" table:style-name="ce1"/>
        </table:table-row>
        <table:table-row table:style-name="ro20">
          <table:table-cell table:style-name="ce433"/>
          <table:table-cell table:style-name="ce434"/>
          <table:table-cell table:style-name="ce433"/>
          <table:table-cell table:number-columns-repeated="16381" table:style-name="ce14"/>
        </table:table-row>
        <table:table-row table:style-name="ro20">
          <table:table-cell table:style-name="ce433"/>
          <table:table-cell office:value-type="string" table:style-name="ce435">
            <text:p>ALTRI COSTI</text:p>
          </table:table-cell>
          <table:table-cell table:style-name="ce433"/>
          <table:table-cell table:number-columns-repeated="16381" table:style-name="ce14"/>
        </table:table-row>
        <table:table-row table:style-name="ro9">
          <table:table-cell table:style-name="ce14"/>
          <table:table-cell table:style-name="ce15"/>
          <table:table-cell table:number-columns-repeated="2" table:style-name="ce14"/>
          <table:table-cell table:number-columns-repeated="16380" table:style-name="ce1"/>
        </table:table-row>
        <table:table-row table:style-name="ro18">
          <table:table-cell office:value-type="string" table:style-name="ce436">
            <text:p>PERSONALE C10</text:p>
          </table:table-cell>
          <table:table-cell table:style-name="ce437"/>
          <table:table-cell office:value-type="currency" office:value="128580.20000000001" table:formula="of:=[PERSONALE.C57]" table:style-name="ce816">
            <text:p>€ 128.580,20</text:p>
          </table:table-cell>
          <table:table-cell table:style-name="ce235"/>
          <table:table-cell table:number-columns-repeated="16380" table:style-name="ce1"/>
        </table:table-row>
        <table:table-row table:style-name="ro18">
          <table:table-cell office:value-type="string" table:style-name="ce438">
            <text:p>UTENZE TELEFONICHE E SPESE P.A.T.</text:p>
          </table:table-cell>
          <table:table-cell table:style-name="ce253"/>
          <table:table-cell office:value-type="currency" office:value="0" table:style-name="ce904">
            <text:p>€ 0,00</text:p>
          </table:table-cell>
          <table:table-cell table:style-name="ce14"/>
          <table:table-cell table:number-columns-repeated="16380" table:style-name="ce1"/>
        </table:table-row>
        <table:table-row table:style-name="ro21">
          <table:table-cell office:value-type="string" table:number-columns-spanned="2" table:number-rows-spanned="1" table:style-name="ce1201">
            <text:p>ALTRE PRESTAZIONI e SPESE <text:s/>(sportello ambiente, consulenze, acquisti, assicurazioni ecc),</text:p>
          </table:table-cell>
          <table:covered-table-cell/>
          <table:table-cell office:value-type="currency" office:value="57761.67" table:style-name="ce825">
            <text:p>€ 57.761,67</text:p>
          </table:table-cell>
          <table:table-cell table:style-name="ce937"/>
          <table:table-cell table:number-columns-repeated="16380" table:style-name="ce1"/>
        </table:table-row>
        <table:table-row table:style-name="ro18">
          <table:table-cell office:value-type="string" table:style-name="ce478">
            <text:p>SMALTIMENTO MATERIALE LIGNEO</text:p>
          </table:table-cell>
          <table:table-cell table:style-name="ce902"/>
          <table:table-cell office:value-type="currency" office:value="69198.95" table:formula="of:=69168.95+30" table:style-name="ce904">
            <text:p>€ 69.198,95</text:p>
          </table:table-cell>
          <table:table-cell office:value-type="string" table:style-name="ce970">
            <text:p>€/ton</text:p>
          </table:table-cell>
          <table:table-cell office:value-type="string" table:style-name="ce1">
            <text:p>suddivisione costi cippatura</text:p>
          </table:table-cell>
          <table:table-cell table:style-name="ce1"/>
          <table:table-cell table:style-name="ce260"/>
          <table:table-cell table:number-columns-repeated="16377" table:style-name="ce1"/>
        </table:table-row>
        <table:table-row table:style-name="ro18">
          <table:table-cell office:value-type="string" table:style-name="ce478">
            <text:p>TRATTAMENTO DI CIPPATURA MATERIALE LIGNEO E VERDE</text:p>
          </table:table-cell>
          <table:table-cell table:style-name="ce902"/>
          <table:table-cell office:value-type="currency" office:value="34001.01" table:style-name="ce904">
            <text:p>€ 34.001,01</text:p>
          </table:table-cell>
          <table:table-cell office:value-type="currency" office:value="8.8801451077077385" table:formula="of:=[.C18]/([Rparto_per_quantità.D27]+[Rparto_per_quantità.F27])" table:style-name="ce941">
            <text:p>€ 8,88</text:p>
          </table:table-cell>
          <table:table-cell office:value-type="currency" office:value="19086.451085800552" table:formula="of:=[.D18]*[Rparto_per_quantità.D27]" table:style-name="ce498">
            <text:p>€ 19.086,45</text:p>
          </table:table-cell>
          <table:table-cell office:value-type="string" table:style-name="ce236">
            <text:p>cippatura verde</text:p>
          </table:table-cell>
          <table:table-cell table:style-name="ce260"/>
          <table:table-cell table:number-columns-repeated="16377" table:style-name="ce1"/>
        </table:table-row>
        <table:table-row table:style-name="ro18">
          <table:table-cell office:value-type="string" table:style-name="ce478">
            <text:p>MOV. E TRASPORTO A RICICLAGGIO <text:s/>FRAZIONE UMIDA</text:p>
          </table:table-cell>
          <table:table-cell table:style-name="ce902"/>
          <table:table-cell office:value-type="currency" office:value="0" table:style-name="ce903">
            <text:p>€ 0,00</text:p>
          </table:table-cell>
          <table:table-cell table:style-name="ce14"/>
          <table:table-cell office:value-type="currency" office:value="14914.558914199451" table:formula="of:=[.D18]*[Rparto_per_quantità.F27]" table:style-name="ce499">
            <text:p>€ 14.914,56</text:p>
          </table:table-cell>
          <table:table-cell office:value-type="string" table:style-name="ce236">
            <text:p>cippatura legno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478">
            <text:p>SMALTMENTO FRAZIONE UMIDA</text:p>
          </table:table-cell>
          <table:table-cell table:style-name="ce478"/>
          <table:table-cell office:value-type="currency" office:value="408785.18" table:formula="of:=241892.3 +31680+135212.88" table:style-name="ce481">
            <text:p>€ 408.785,18</text:p>
          </table:table-cell>
          <table:table-cell table:style-name="ce936"/>
          <table:table-cell office:value-type="currency" office:value="34001.01" table:formula="of:=SUM([.E18:.E19])" table:style-name="ce234">
            <text:p>€ 34.001,01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478">
            <text:p>SMALTMENTO VERDE - RAMAGLIE</text:p>
          </table:table-cell>
          <table:table-cell table:style-name="ce902"/>
          <table:table-cell office:value-type="currency" office:value="82761.210000000006" table:formula="of:=82731.21+30" table:style-name="ce903">
            <text:p>€ 82.761,21</text:p>
          </table:table-cell>
          <table:table-cell table:style-name="ce936"/>
          <table:table-cell table:style-name="ce1"/>
          <table:table-cell table:style-name="ce138"/>
          <table:table-cell table:number-columns-repeated="4" table:style-name="ce1"/>
          <table:table-cell table:style-name="ce234"/>
          <table:table-cell table:number-columns-repeated="16373"/>
        </table:table-row>
        <table:table-row table:style-name="ro18">
          <table:table-cell office:value-type="string" table:style-name="ce901">
            <text:p>TRASPORTO E SMALTIMENTO PNEUMATICI</text:p>
          </table:table-cell>
          <table:table-cell table:style-name="ce902"/>
          <table:table-cell office:value-type="currency" office:value="8297.11" table:formula="of:=7372.99+924.12" table:style-name="ce903">
            <text:p>€ 8.297,11</text:p>
          </table:table-cell>
          <table:table-cell table:style-name="ce936"/>
          <table:table-cell office:value-type="currency" office:value="185961.16999999998" table:formula="of:=[.C18]+[.C21]+[.C17]" table:style-name="ce234">
            <text:p>€ 185.961,17</text:p>
          </table:table-cell>
          <table:table-cell table:style-name="ce138"/>
          <table:table-cell table:number-columns-repeated="4" table:style-name="ce1"/>
          <table:table-cell table:style-name="ce234"/>
          <table:table-cell table:number-columns-repeated="16373"/>
        </table:table-row>
        <table:table-row table:style-name="ro18">
          <table:table-cell office:value-type="string" table:style-name="ce438">
            <text:p>SISTEMI DI IDENTIFICAZIONE E COSTRUZIONE ANAGRAFICA</text:p>
          </table:table-cell>
          <table:table-cell table:style-name="ce253"/>
          <table:table-cell office:value-type="currency" office:value="3726.67" table:formula="of:=1942.24+1784.43" table:style-name="ce817">
            <text:p>€ 3.726,67</text:p>
          </table:table-cell>
          <table:table-cell table:style-name="ce14"/>
          <table:table-cell table:number-columns-repeated="16380" table:style-name="ce1"/>
        </table:table-row>
        <table:table-row table:style-name="ro18">
          <table:table-cell office:value-type="string" table:style-name="ce439">
            <text:p>VARIE LAVORI (Manutenzione straod. Impianti e altro)</text:p>
          </table:table-cell>
          <table:table-cell table:style-name="ce440"/>
          <table:table-cell office:value-type="currency" office:value="2159.6400000000003" table:formula="of:=396.74+1762.9" table:style-name="ce903">
            <text:p>€ 2.159,64</text:p>
          </table:table-cell>
          <table:table-cell office:value-type="string" table:style-name="ce155">
            <text:p>lavaggi cass., smaltimento cassonetti</text:p>
          </table:table-cell>
          <table:table-cell table:number-columns-repeated="16380" table:style-name="ce1"/>
        </table:table-row>
        <table:table-row table:style-name="ro22">
          <table:table-cell office:value-type="string" table:number-columns-spanned="2" table:number-rows-spanned="1" table:style-name="ce1199">
            <text:p>ACQUISTO ATTREZZATURE E VARIE (montaggio trasponder chiavette, lucchetti, ecc.)</text:p>
          </table:table-cell>
          <table:covered-table-cell/>
          <table:table-cell office:value-type="currency" office:value="0" table:formula="of:=[RACCOLTA_SECCO_RESIDUO.R31]" table:style-name="ce903">
            <text:p>€ 0,00</text:p>
          </table:table-cell>
          <table:table-cell table:style-name="ce14"/>
          <table:table-cell table:style-name="ce1"/>
          <table:table-cell table:style-name="ce234"/>
          <table:table-cell table:number-columns-repeated="16378" table:style-name="ce1"/>
        </table:table-row>
        <table:table-row table:style-name="ro18">
          <table:table-cell office:value-type="string" table:style-name="ce442">
            <text:p>VARIE GESTIONE TIA</text:p>
          </table:table-cell>
          <table:table-cell table:style-name="ce443"/>
          <table:table-cell office:value-type="currency" office:value="10337.31" table:formula="of:=9813.51-386.2+910" table:style-name="ce938">
            <text:p>€ 10.337,31</text:p>
          </table:table-cell>
          <table:table-cell office:value-type="string" table:style-name="ce1005">
            <text:p>-720+910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444">
            <text:p>TOTALE SPESE GENERALI<text:s/></text:p>
          </table:table-cell>
          <table:table-cell table:style-name="ce445"/>
          <table:table-cell office:value-type="currency" office:value="805608.95000000007" table:formula="of:=SUM([.C14:.C26])" table:style-name="ce818">
            <text:p>€ 805.608,95</text:p>
          </table:table-cell>
          <table:table-cell table:style-name="ce14"/>
          <table:table-cell table:number-columns-repeated="16380" table:style-name="ce1"/>
        </table:table-row>
        <table:table-row table:style-name="ro4">
          <table:table-cell table:number-columns-repeated="2" table:style-name="ce23"/>
          <table:table-cell table:style-name="ce252"/>
          <table:table-cell table:style-name="ce14"/>
          <table:table-cell table:number-columns-repeated="16380" table:style-name="ce1"/>
        </table:table-row>
        <table:table-row table:style-name="ro9">
          <table:table-cell table:style-name="ce14"/>
          <table:table-cell table:style-name="ce15"/>
          <table:table-cell table:number-columns-repeated="2" table:style-name="ce14"/>
          <table:table-cell table:number-columns-repeated="16380" table:style-name="ce1"/>
        </table:table-row>
        <table:table-row table:style-name="ro2">
          <table:table-cell office:value-type="string" table:style-name="ce446">
            <text:p>RIPARTO SPESE PERSONALE</text:p>
          </table:table-cell>
          <table:table-cell table:style-name="ce447"/>
          <table:table-cell table:style-name="ce448"/>
          <table:table-cell table:style-name="ce14"/>
          <table:table-cell table:number-columns-repeated="16380" table:style-name="ce1"/>
        </table:table-row>
        <table:table-row table:style-name="ro4">
          <table:table-cell office:value-type="string" table:style-name="ce455">
            <text:p>PERSONALE SMALTIMENTO</text:p>
          </table:table-cell>
          <table:table-cell table:style-name="ce257"/>
          <table:table-cell office:value-type="currency" office:value="20129.755000000001" table:formula="of:=[PERSONALE.C45]" table:style-name="ce819">
            <text:p>€ 20.129,76</text:p>
          </table:table-cell>
          <table:table-cell table:style-name="ce14"/>
          <table:table-cell table:number-columns-repeated="16380" table:style-name="ce1"/>
        </table:table-row>
        <table:table-row table:style-name="ro4">
          <table:table-cell office:value-type="string" table:style-name="ce455">
            <text:p>PERSONALE PER OPERAZIONI TRATTAMENTO</text:p>
          </table:table-cell>
          <table:table-cell table:style-name="ce257"/>
          <table:table-cell office:value-type="currency" office:value="20129.755000000001" table:formula="of:=[PERSONALE.C51]" table:style-name="ce819">
            <text:p>€ 20.129,76</text:p>
          </table:table-cell>
          <table:table-cell table:style-name="ce14"/>
          <table:table-cell table:number-columns-repeated="16380" table:style-name="ce1"/>
        </table:table-row>
        <table:table-row table:style-name="ro4">
          <table:table-cell office:value-type="string" table:style-name="ce455">
            <text:p>PERSONALE PER RACCOLTA E TRASPORTO SECCO</text:p>
          </table:table-cell>
          <table:table-cell table:style-name="ce257"/>
          <table:table-cell office:value-type="currency" office:value="44160.345000000001" table:formula="of:=[PERSONALE.C49]" table:style-name="ce819">
            <text:p>€ 44.160,35</text:p>
          </table:table-cell>
          <table:table-cell table:style-name="ce14"/>
          <table:table-cell office:value-type="string" table:style-name="ce1016">
            <text:p>mettere su umido 1/3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470">
            <text:p>PERSONALE RACCOLTE DIFFERENZIATE</text:p>
          </table:table-cell>
          <table:table-cell table:style-name="ce471"/>
          <table:table-cell office:value-type="currency" office:value="44160.345000000001" table:formula="of:=[PERSONALE.C55]" table:style-name="ce820">
            <text:p>€ 44.160,35</text:p>
          </table:table-cell>
          <table:table-cell table:style-name="ce235"/>
          <table:table-cell office:value-type="currency" office:value="14720.115" table:formula="of:=[.C34]/3" table:style-name="ce1015">
            <text:p>€ 14.720,12</text:p>
          </table:table-cell>
          <table:table-cell office:value-type="currency" office:value="29440.23" table:formula="of:=[.E34]*2" table:style-name="ce234">
            <text:p>€ 29.440,23</text:p>
          </table:table-cell>
          <table:table-cell table:style-name="ce1"/>
          <table:table-cell table:style-name="ce234"/>
          <table:table-cell table:number-columns-repeated="16376"/>
        </table:table-row>
        <table:table-row table:style-name="ro9">
          <table:table-cell office:value-type="string" table:style-name="ce468">
            <text:p>TOTALE PERSONALE C10</text:p>
          </table:table-cell>
          <table:table-cell table:style-name="ce469"/>
          <table:table-cell office:value-type="currency" office:value="128580.20000000001" table:formula="of:=SUM([.C31:.C34])" table:style-name="ce821">
            <text:p>€ 128.580,20</text:p>
          </table:table-cell>
          <table:table-cell office:value-type="currency" office:value="108450.44500000001" table:formula="of:=[.C35]-[.C32]" table:style-name="ce235">
            <text:p>€ 108.450,45</text:p>
          </table:table-cell>
          <table:table-cell office:value-type="currency" office:value="73041.179999999993" table:formula="of:=[.C33]+[.C39]" table:style-name="ce234">
            <text:p>€ 73.041,18</text:p>
          </table:table-cell>
          <table:table-cell table:number-columns-repeated="16379" table:style-name="ce1"/>
        </table:table-row>
        <table:table-row table:style-name="ro4">
          <table:table-cell table:style-name="ce467"/>
          <table:table-cell table:style-name="ce465"/>
          <table:table-cell table:style-name="ce466"/>
          <table:table-cell table:style-name="ce14"/>
          <table:table-cell table:number-columns-repeated="16380" table:style-name="ce1"/>
        </table:table-row>
        <table:table-row table:style-name="ro5">
          <table:table-cell office:value-type="string" table:style-name="ce462">
            <text:p>RIPARTO SPESE SPORTELLO AMBIENTE E ALTRO</text:p>
          </table:table-cell>
          <table:table-cell table:style-name="ce463"/>
          <table:table-cell table:style-name="ce464"/>
          <table:table-cell table:number-columns-repeated="2" table:style-name="ce14"/>
          <table:table-cell table:number-columns-repeated="16379" table:style-name="ce1"/>
        </table:table-row>
        <table:table-row table:style-name="ro4">
          <table:table-cell table:style-name="ce458"/>
          <table:table-cell table:style-name="ce456"/>
          <table:table-cell table:style-name="ce457"/>
          <table:table-cell table:style-name="ce14"/>
          <table:table-cell table:number-columns-repeated="16380" table:style-name="ce1"/>
        </table:table-row>
        <table:table-row table:style-name="ro4">
          <table:table-cell office:value-type="string" table:style-name="ce455">
            <text:p>PERSONALE PER RACCOLTA E TRASPORTO SECCO</text:p>
          </table:table-cell>
          <table:table-cell table:style-name="ce257"/>
          <table:table-cell office:value-type="currency" office:value="28880.834999999999" table:formula="of:=[.C16]/2" table:style-name="ce819">
            <text:p>€ 28.880,84</text:p>
          </table:table-cell>
          <table:table-cell table:style-name="ce14"/>
          <table:table-cell table:number-columns-repeated="16380" table:style-name="ce1"/>
        </table:table-row>
        <table:table-row table:style-name="ro9">
          <table:table-cell office:value-type="string" table:style-name="ce470">
            <text:p>PERSONALE RACCOLTE DIFFERENZIATE</text:p>
          </table:table-cell>
          <table:table-cell table:style-name="ce471"/>
          <table:table-cell office:value-type="currency" office:value="28880.834999999999" table:formula="of:=[.C16]/2" table:style-name="ce820">
            <text:p>€ 28.880,84</text:p>
          </table:table-cell>
          <table:table-cell office:value-type="currency" office:value="73041.179999999993" table:formula="of:=[.C34]+[.C40]" table:style-name="ce235">
            <text:p>€ 73.041,18</text:p>
          </table:table-cell>
          <table:table-cell office:value-type="currency" office:value="37868.87999999999" table:formula="of:=[.C33]+[.C39]-[PERSONALE.D21]" table:style-name="ce234">
            <text:p>€ 37.868,88</text:p>
          </table:table-cell>
          <table:table-cell table:style-name="ce234"/>
          <table:table-cell table:number-columns-repeated="16378" table:style-name="ce1"/>
        </table:table-row>
        <table:table-row table:style-name="ro9">
          <table:table-cell office:value-type="string" table:style-name="ce468">
            <text:p>TOTALE PERSONALE SPORTELLO AMBIENTE</text:p>
          </table:table-cell>
          <table:table-cell table:style-name="ce469"/>
          <table:table-cell office:value-type="currency" office:value="57761.67" table:formula="of:=SUM([.C38:.C40])" table:style-name="ce1009">
            <text:p>€ 57.761,67</text:p>
          </table:table-cell>
          <table:table-cell table:style-name="ce14"/>
          <table:table-cell table:number-columns-repeated="16380" table:style-name="ce1"/>
        </table:table-row>
        <table:table-row table:style-name="ro4">
          <table:table-cell table:style-name="ce467"/>
          <table:table-cell table:style-name="ce465"/>
          <table:table-cell table:style-name="ce466"/>
          <table:table-cell table:style-name="ce14"/>
          <table:table-cell table:number-columns-repeated="16380" table:style-name="ce1"/>
        </table:table-row>
        <table:table-row table:style-name="ro5">
          <table:table-cell office:value-type="string" table:style-name="ce462">
            <text:p>RIPARTO SPESE PER ATTREZZATURE</text:p>
          </table:table-cell>
          <table:table-cell table:style-name="ce463"/>
          <table:table-cell table:style-name="ce464"/>
          <table:table-cell table:style-name="ce14"/>
          <table:table-cell table:number-columns-repeated="16380" table:style-name="ce1"/>
        </table:table-row>
        <table:table-row table:style-name="ro4">
          <table:table-cell table:style-name="ce114"/>
          <table:table-cell table:style-name="ce456"/>
          <table:table-cell table:style-name="ce457"/>
          <table:table-cell table:style-name="ce14"/>
          <table:table-cell table:number-columns-repeated="16380" table:style-name="ce1"/>
        </table:table-row>
        <table:table-row table:style-name="ro4">
          <table:table-cell office:value-type="string" table:style-name="ce455">
            <text:p>RACCOLTA E TRASPORTO SECCO</text:p>
          </table:table-cell>
          <table:table-cell table:style-name="ce257"/>
          <table:table-cell office:value-type="currency" office:value="0" table:style-name="ce830">
            <text:p>€ 0,00</text:p>
          </table:table-cell>
          <table:table-cell table:style-name="ce14"/>
          <table:table-cell table:number-columns-repeated="16380" table:style-name="ce1"/>
        </table:table-row>
        <table:table-row table:style-name="ro9">
          <table:table-cell office:value-type="string" table:style-name="ce470">
            <text:p>RACCOLTE DIFFERENZIATE</text:p>
          </table:table-cell>
          <table:table-cell table:style-name="ce471"/>
          <table:table-cell office:value-type="currency" office:value="0" table:formula="of:=[.C25]" table:style-name="ce831">
            <text:p>€ 0,00</text:p>
          </table:table-cell>
          <table:table-cell table:style-name="ce14"/>
          <table:table-cell table:number-columns-repeated="16380" table:style-name="ce1"/>
        </table:table-row>
        <table:table-row table:style-name="ro9">
          <table:table-cell office:value-type="string" table:style-name="ce468">
            <text:p>TOTALE ATTREZZATURE</text:p>
          </table:table-cell>
          <table:table-cell table:style-name="ce469"/>
          <table:table-cell office:value-type="currency" office:value="0" table:formula="of:=SUM([.C45:.C46])" table:style-name="ce821">
            <text:p>€ 0,00</text:p>
          </table:table-cell>
          <table:table-cell table:style-name="ce14"/>
          <table:table-cell table:number-columns-repeated="16380" table:style-name="ce1"/>
        </table:table-row>
        <table:table-row table:style-name="ro4">
          <table:table-cell table:style-name="ce114"/>
          <table:table-cell table:style-name="ce456"/>
          <table:table-cell table:style-name="ce457"/>
          <table:table-cell table:style-name="ce14"/>
          <table:table-cell table:number-columns-repeated="16380" table:style-name="ce1"/>
        </table:table-row>
        <table:table-row table:style-name="ro5">
          <table:table-cell office:value-type="string" table:style-name="ce459">
            <text:p>RIPARTO ENTRATE VARIE</text:p>
          </table:table-cell>
          <table:table-cell table:style-name="ce450"/>
          <table:table-cell table:style-name="ce460"/>
          <table:table-cell table:style-name="ce14"/>
          <table:table-cell office:value-type="currency" office:value="186341.87" table:formula="of:=[.C35]+[.C41]" table:style-name="ce1006">
            <text:p>186.341,87 €</text:p>
          </table:table-cell>
          <table:table-cell table:number-columns-repeated="16379" table:style-name="ce1"/>
        </table:table-row>
        <table:table-row table:style-name="ro11">
          <table:table-cell table:number-columns-spanned="2" table:number-rows-spanned="1" table:style-name="ce1200"/>
          <table:covered-table-cell/>
          <table:table-cell table:style-name="ce822"/>
          <table:table-cell table:style-name="ce14"/>
          <table:table-cell table:style-name="ce912"/>
          <table:table-cell table:number-columns-repeated="16379" table:style-name="ce1"/>
        </table:table-row>
        <table:table-row table:style-name="ro4">
          <table:table-cell office:value-type="string" table:style-name="ce651">
            <text:p>Rimborsi assicurativi da danneggiamenti (palo luce CRM, cassonetto)</text:p>
          </table:table-cell>
          <table:table-cell table:style-name="ce613"/>
          <table:table-cell office:value-type="float" office:value="2295" table:formula="of:=965+1330" table:style-name="ce822">
            <text:p><text:s/>2.295,00<text:s/></text:p>
          </table:table-cell>
          <table:table-cell table:style-name="ce14"/>
          <table:table-cell table:number-columns-repeated="16380" table:style-name="ce1"/>
        </table:table-row>
        <table:table-row table:style-name="ro4">
          <table:table-cell office:value-type="string" table:style-name="ce196">
            <text:p>Aggio e interessi su riscossione coattiva TIA e riscossione ordinaria e simili</text:p>
          </table:table-cell>
          <table:table-cell table:style-name="ce449"/>
          <table:table-cell office:value-type="currency" office:value="14839.72" table:style-name="ce819">
            <text:p>€ 14.839,72</text:p>
          </table:table-cell>
          <table:table-cell table:style-name="ce14"/>
          <table:table-cell table:number-columns-repeated="16380" table:style-name="ce1"/>
        </table:table-row>
        <table:table-row table:style-name="ro4">
          <table:table-cell office:value-type="string" table:style-name="ce196">
            <text:p>VARIE</text:p>
          </table:table-cell>
          <table:table-cell table:style-name="ce449"/>
          <table:table-cell office:value-type="currency" office:value="0" table:style-name="ce819">
            <text:p>€ 0,00</text:p>
          </table:table-cell>
          <table:table-cell table:number-columns-repeated="2" table:style-name="ce451"/>
          <table:table-cell table:number-columns-repeated="3" table:style-name="ce203"/>
          <table:table-cell table:number-columns-repeated="16376"/>
        </table:table-row>
        <table:table-row table:style-name="ro4">
          <table:table-cell table:style-name="ce196"/>
          <table:table-cell table:style-name="ce449"/>
          <table:table-cell table:style-name="ce819"/>
          <table:table-cell table:style-name="ce451"/>
          <table:table-cell table:style-name="ce14"/>
          <table:table-cell table:number-columns-repeated="16379" table:style-name="ce1"/>
        </table:table-row>
        <table:table-row table:style-name="ro9">
          <table:table-cell table:style-name="ce197"/>
          <table:table-cell table:style-name="ce530"/>
          <table:table-cell table:style-name="ce820"/>
          <table:table-cell table:style-name="ce451"/>
          <table:table-cell table:style-name="ce14"/>
          <table:table-cell table:number-columns-repeated="16379" table:style-name="ce1"/>
        </table:table-row>
        <table:table-row table:style-name="ro10">
          <table:table-cell office:value-type="string" table:style-name="ce528">
            <text:p>TOTALE</text:p>
          </table:table-cell>
          <table:table-cell table:style-name="ce529"/>
          <table:table-cell office:value-type="currency" office:value="17134.72" table:formula="of:=SUM([.C51:.C55])" table:style-name="ce823">
            <text:p>€ 17.134,72</text:p>
          </table:table-cell>
          <table:table-cell table:number-columns-repeated="2" table:style-name="ce14"/>
          <table:table-cell table:number-columns-repeated="16379" table:style-name="ce1"/>
        </table:table-row>
        <table:table-row table:style-name="ro10">
          <table:table-cell office:value-type="string" table:style-name="ce452">
            <text:p>TOTALE GENERALE ENTRATE</text:p>
          </table:table-cell>
          <table:table-cell table:style-name="ce453"/>
          <table:table-cell office:value-type="currency" office:value="17134.72" table:formula="of:=[.C56]+[.C50]" table:style-name="ce824">
            <text:p>€ 17.134,72</text:p>
          </table:table-cell>
          <table:table-cell table:number-columns-repeated="2" table:style-name="ce14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23">
          <table:table-cell table:number-columns-spanned="3" table:number-rows-spanned="1" table:style-name="ce1153"/>
          <table:covered-table-cell table:number-columns-repeated="2"/>
          <table:table-cell table:style-name="ce14"/>
          <table:table-cell table:number-columns-repeated="16380" table:style-name="ce1"/>
        </table:table-row>
        <table:table-row table:number-rows-repeated="1048516" table:style-name="ro4">
          <table:table-cell table:number-columns-repeated="16384"/>
        </table:table-row>
      </table:table>
      <table:table table:name="COSTI_TRATTAMENTO" table:style-name="ta6">
        <table:table-column table:style-name="co27" table:default-cell-style-name="ce139"/>
        <table:table-column table:style-name="co10" table:default-cell-style-name="ce139"/>
        <table:table-column table:style-name="co28" table:default-cell-style-name="ce137"/>
        <table:table-column table:style-name="co29" table:default-cell-style-name="ce138"/>
        <table:table-column table:style-name="co30" table:default-cell-style-name="ce138"/>
        <table:table-column table:style-name="co31" table:number-columns-repeated="2" table:default-cell-style-name="ce138"/>
        <table:table-column table:style-name="co6" table:default-cell-style-name="ce138"/>
        <table:table-column table:style-name="co31" table:number-columns-repeated="3" table:default-cell-style-name="ce138"/>
        <table:table-column table:style-name="co32" table:number-columns-repeated="2" table:default-cell-style-name="ce138"/>
        <table:table-column table:style-name="co6" table:number-columns-repeated="16371" table:default-cell-style-name="ce138"/>
        <table:table-row table:number-rows-repeated="5" table:style-name="ro10">
          <table:table-cell table:number-columns-repeated="16384"/>
        </table:table-row>
        <table:table-row table:style-name="ro5">
          <table:table-cell office:value-type="string" table:style-name="ce11">
            <text:p>TABELLA BASE PER RIPARTO COSTI ANNO 2019</text:p>
          </table:table-cell>
          <table:table-cell table:style-name="ce136"/>
          <table:table-cell table:style-name="ce137"/>
          <table:table-cell table:number-columns-repeated="16381" table:style-name="ce138"/>
        </table:table-row>
        <table:table-row table:style-name="ro18">
          <table:table-cell table:number-columns-repeated="2" table:style-name="ce139"/>
          <table:table-cell table:style-name="ce137"/>
          <table:table-cell table:number-columns-repeated="16381" table:style-name="ce138"/>
        </table:table-row>
        <table:table-row table:style-name="ro17">
          <table:table-cell table:style-name="ce16"/>
          <table:table-cell table:style-name="ce140"/>
          <table:table-cell table:style-name="ce137"/>
          <table:table-cell table:number-columns-repeated="16381" table:style-name="ce138"/>
        </table:table-row>
        <table:table-row table:style-name="ro17">
          <table:table-cell office:value-type="string" table:style-name="ce16">
            <text:p>SERVIZIO DI TRATTAMENTO RIFIUTI RECUPERABILI</text:p>
          </table:table-cell>
          <table:table-cell table:style-name="ce140"/>
          <table:table-cell table:style-name="ce137"/>
          <table:table-cell table:number-columns-repeated="16381" table:style-name="ce138"/>
        </table:table-row>
        <table:table-row table:style-name="ro24">
          <table:table-cell table:style-name="ce22"/>
          <table:table-cell table:style-name="ce138"/>
          <table:table-cell table:style-name="ce137"/>
          <table:table-cell table:number-columns-repeated="16381" table:style-name="ce138"/>
        </table:table-row>
        <table:table-row table:style-name="ro11">
          <table:table-cell table:number-columns-repeated="2" table:style-name="ce139"/>
          <table:table-cell table:style-name="ce137"/>
          <table:table-cell table:number-columns-repeated="16381" table:style-name="ce138"/>
        </table:table-row>
        <table:table-row table:style-name="ro10">
          <table:table-cell office:value-type="string" table:style-name="ce472">
            <text:p>PERSONALE</text:p>
          </table:table-cell>
          <table:table-cell office:value-type="currency" office:value="20129.755000000001" table:formula="of:=[PERSONALE.C51]" table:style-name="ce477">
            <text:p>€ 20.129,76</text:p>
          </table:table-cell>
          <table:table-cell table:style-name="ce150"/>
          <table:table-cell table:number-columns-repeated="2" table:style-name="ce156"/>
          <table:table-cell table:number-columns-repeated="2" table:style-name="ce138"/>
          <table:table-cell table:style-name="ce156"/>
          <table:table-cell table:number-columns-repeated="16376"/>
        </table:table-row>
        <table:table-row table:style-name="ro10">
          <table:table-cell office:value-type="string" table:style-name="ce490">
            <text:p>TRASPORTO E SMALTIMENTO PNEUMATICI</text:p>
          </table:table-cell>
          <table:table-cell office:value-type="currency" office:value="8297.11" table:formula="of:=[SPESE_GENERALI.C22]" table:style-name="ce491">
            <text:p>€ 8.297,11</text:p>
          </table:table-cell>
          <table:table-cell table:style-name="ce913"/>
          <table:table-cell table:style-name="ce141"/>
          <table:table-cell table:number-columns-repeated="16380" table:style-name="ce138"/>
        </table:table-row>
        <table:table-row table:style-name="ro10">
          <table:table-cell office:value-type="string" table:style-name="ce439">
            <text:p>VARIE LAVORI (Manutenzione straod. Impianti e altro)</text:p>
          </table:table-cell>
          <table:table-cell office:value-type="currency" office:value="2159.6400000000003" table:formula="of:=[SPESE_GENERALI.C24]" table:style-name="ce492">
            <text:p>€ 2.159,64</text:p>
          </table:table-cell>
          <table:table-cell table:style-name="ce150"/>
          <table:table-cell table:style-name="ce89"/>
          <table:table-cell table:number-columns-repeated="16380" table:style-name="ce1"/>
        </table:table-row>
        <table:table-row table:style-name="ro10">
          <table:table-cell office:value-type="string" table:style-name="ce473">
            <text:p>TRATTAMENTO E SMALTIMENTO MATERIALE LIGNEO</text:p>
          </table:table-cell>
          <table:table-cell office:value-type="currency" office:value="84113.508914199454" table:formula="of:=[SPESE_GENERALI.C17]+[SPESE_GENERALI.E19]" table:style-name="ce475">
            <text:p>€ 84.113,51</text:p>
          </table:table-cell>
          <table:table-cell table:style-name="ce913"/>
          <table:table-cell table:number-columns-repeated="16381" table:style-name="ce138"/>
        </table:table-row>
        <table:table-row table:style-name="ro10">
          <table:table-cell office:value-type="string" table:style-name="ce474">
            <text:p>MOV. TRASPORTO E SMALTIMENTO <text:s/>FRAZIONE UMIDA</text:p>
          </table:table-cell>
          <table:table-cell office:value-type="currency" office:value="408785.18" table:formula="of:=[SPESE_GENERALI.C19]+[SPESE_GENERALI.C20]" table:style-name="ce476">
            <text:p>€ 408.785,18</text:p>
          </table:table-cell>
          <table:table-cell table:style-name="ce913"/>
          <table:table-cell table:number-columns-repeated="16381" table:style-name="ce138"/>
        </table:table-row>
        <table:table-row table:style-name="ro1">
          <table:table-cell office:value-type="string" table:style-name="ce479">
            <text:p>TRATTAMENTO E SMALTIMENTO VERDE E RAMAGLIE</text:p>
          </table:table-cell>
          <table:table-cell office:value-type="currency" office:value="101847.66108580056" table:formula="of:=[SPESE_GENERALI.C21]+[SPESE_GENERALI.E18]" table:style-name="ce480">
            <text:p>€ 101.847,66</text:p>
          </table:table-cell>
          <table:table-cell table:style-name="ce913"/>
          <table:table-cell table:number-columns-repeated="16381"/>
        </table:table-row>
        <table:table-row table:style-name="ro2">
          <table:table-cell office:value-type="string" table:style-name="ce531">
            <text:p>TOTALE</text:p>
          </table:table-cell>
          <table:table-cell office:value-type="currency" office:value="625332.85499999998" table:formula="of:=SUM([.B12:.B17])" table:style-name="ce532">
            <text:p>€ 625.332,86</text:p>
          </table:table-cell>
          <table:table-cell table:style-name="ce913"/>
          <table:table-cell table:number-columns-repeated="16381"/>
        </table:table-row>
        <table:table-row table:style-name="ro25">
          <table:table-cell table:style-name="ce139"/>
          <table:table-cell table:style-name="ce156"/>
          <table:table-cell table:style-name="ce914"/>
          <table:table-cell table:number-columns-repeated="16381"/>
        </table:table-row>
        <table:table-row table:style-name="ro5">
          <table:table-cell office:value-type="string" table:style-name="ce16">
            <text:p>ALTRI COSTI SMALTIMENTO E RACCOLTE</text:p>
          </table:table-cell>
          <table:table-cell table:style-name="ce140"/>
          <table:table-cell table:style-name="ce914"/>
          <table:table-cell table:number-columns-repeated="16381"/>
        </table:table-row>
        <table:table-row table:style-name="ro11">
          <table:table-cell table:number-columns-repeated="2" table:style-name="ce139"/>
          <table:table-cell table:style-name="ce915"/>
          <table:table-cell table:number-columns-repeated="16381"/>
        </table:table-row>
        <table:table-row table:style-name="ro26">
          <table:table-cell office:value-type="string" table:style-name="ce472">
            <text:p>PERSONALE</text:p>
          </table:table-cell>
          <table:table-cell office:value-type="currency" office:value="108450.44500000001" table:formula="of:=[SPESE_GENERALI.C35]-[SPESE_GENERALI.C32]" table:style-name="ce745">
            <text:p>€ 108.450,45</text:p>
          </table:table-cell>
          <table:table-cell office:value-type="currency" office:value="128580.20000000001" table:formula="of:=[.B12]+[.B22]" table:style-name="ce916">
            <text:p>€ 128.580,20</text:p>
          </table:table-cell>
          <table:table-cell table:number-columns-repeated="16381"/>
        </table:table-row>
        <table:table-row table:style-name="ro27">
          <table:table-cell office:value-type="string" table:style-name="ce478">
            <text:p>UTENZE TELEFONICHE E SPESE P.A.T.</text:p>
          </table:table-cell>
          <table:table-cell office:value-type="currency" office:value="0" table:formula="of:=[SPESE_GENERALI.C15]" table:style-name="ce481">
            <text:p>€ 0,00</text:p>
          </table:table-cell>
          <table:table-cell office:value-type="string" table:style-name="ce917">
            <text:p>su spese smaltimento</text:p>
          </table:table-cell>
          <table:table-cell table:number-columns-repeated="16381"/>
        </table:table-row>
        <table:table-row table:style-name="ro27">
          <table:table-cell office:value-type="string" table:style-name="ce478">
            <text:p>ALTRE PRESTAZIONI e SPESE (sportello ambiente ecc)</text:p>
          </table:table-cell>
          <table:table-cell office:value-type="currency" office:value="57761.67" table:formula="of:=[SPESE_GENERALI.C16]" table:style-name="ce481">
            <text:p>€ 57.761,67</text:p>
          </table:table-cell>
          <table:table-cell office:value-type="string" table:style-name="ce917">
            <text:p>1/2 su smaltimento 1/2 su raccolte</text:p>
          </table:table-cell>
          <table:table-cell table:number-columns-repeated="16381"/>
        </table:table-row>
        <table:table-row table:style-name="ro27">
          <table:table-cell office:value-type="string" table:style-name="ce438">
            <text:p>SISTEMI DI IDENTIFICAZIONE E COSTRUZIONE ANAGRAFICA</text:p>
          </table:table-cell>
          <table:table-cell office:value-type="currency" office:value="3726.67" table:formula="of:=[SPESE_GENERALI.C23]" table:style-name="ce482">
            <text:p>€ 3.726,67</text:p>
          </table:table-cell>
          <table:table-cell table:style-name="ce917"/>
          <table:table-cell table:number-columns-repeated="16381"/>
        </table:table-row>
        <table:table-row table:style-name="ro27">
          <table:table-cell office:value-type="string" table:style-name="ce441">
            <text:p>VARIE (montaggio trasponder campane - applicazione adesivi cassonetti ecc.)</text:p>
          </table:table-cell>
          <table:table-cell office:value-type="currency" office:value="0" table:formula="of:=[SPESE_GENERALI.C25]" table:style-name="ce894">
            <text:p>€ 0,00</text:p>
          </table:table-cell>
          <table:table-cell office:value-type="string" table:style-name="ce917">
            <text:p>su secco residuo</text:p>
          </table:table-cell>
          <table:table-cell table:number-columns-repeated="16381"/>
        </table:table-row>
        <table:table-row table:style-name="ro27">
          <table:table-cell office:value-type="string" table:style-name="ce442">
            <text:p>VARIE GESTIONE TIA</text:p>
          </table:table-cell>
          <table:table-cell office:value-type="currency" office:value="10337.31" table:formula="of:=[SPESE_GENERALI.C26]" table:style-name="ce493">
            <text:p>€ 10.337,31</text:p>
          </table:table-cell>
          <table:table-cell office:value-type="string" table:style-name="ce917">
            <text:p>su raccolta secco residuo</text:p>
          </table:table-cell>
          <table:table-cell table:number-columns-repeated="16381"/>
        </table:table-row>
        <table:table-row table:style-name="ro2">
          <table:table-cell table:style-name="ce494"/>
          <table:table-cell office:value-type="currency" office:value="180276.095" table:formula="of:=SUM([.B22:.B27])" table:style-name="ce495">
            <text:p>€ 180.276,10</text:p>
          </table:table-cell>
          <table:table-cell table:style-name="ce137"/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style-name="ce533">
            <text:p>TOTALE GENERALE COSTI</text:p>
          </table:table-cell>
          <table:table-cell office:value-type="currency" office:value="805608.95" table:formula="of:=[.B28]+[.B18]" table:style-name="ce534">
            <text:p>€ 805.608,95</text:p>
          </table:table-cell>
          <table:table-cell table:style-name="ce137"/>
          <table:table-cell table:number-columns-repeated="16381"/>
        </table:table-row>
        <table:table-row table:number-rows-repeated="20" table:style-name="ro10">
          <table:table-cell table:number-columns-repeated="16384"/>
        </table:table-row>
        <table:table-row table:style-name="ro10">
          <table:table-cell table:number-columns-repeated="2"/>
          <table:table-cell table:style-name="ce143"/>
          <table:table-cell table:number-columns-repeated="16381"/>
        </table:table-row>
        <table:table-row table:number-rows-repeated="1048525" table:style-name="ro10">
          <table:table-cell table:number-columns-repeated="16384"/>
        </table:table-row>
      </table:table>
      <table:table table:name="RIPARTO_SPESE_DISCARICA" table:style-name="ta7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6" table:default-cell-style-name="ce1"/>
        <table:table-column table:style-name="co24" table:default-cell-style-name="ce1"/>
        <table:table-column table:style-name="co37" table:default-cell-style-name="ce1"/>
        <table:table-column table:style-name="co15" table:default-cell-style-name="ce1"/>
        <table:table-column table:style-name="co37" table:default-cell-style-name="ce1"/>
        <table:table-column table:style-name="co38" table:default-cell-style-name="ce1"/>
        <table:table-column table:style-name="co1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45" table:default-cell-style-name="ce1"/>
        <table:table-column table:style-name="co6" table:default-cell-style-name="ce1"/>
        <table:table-column table:style-name="co25" table:default-cell-style-name="ce1"/>
        <table:table-column table:style-name="co6" table:number-columns-repeated="16363" table:default-cell-style-name="ce1"/>
        <table:table-row table:style-name="ro28">
          <table:table-cell table:number-columns-repeated="2" table:style-name="ce1"/>
          <table:table-cell table:style-name="ce1">
            <draw:frame draw:z-index="1" draw:id="id0" draw:style-name="a13" draw:name="Testo 1" svg:x="0.14855in" svg:y="0.2346in" svg:width="13.40415in" svg:height="1.22389in">
              <draw:text-box>
                <text:p text:style-name="a1" text:class-names="" text:cond-style-name=""><text:span text:style-name="a0" text:class-names="">RIPARTO DELLE SPESE DI SMALTIMENTO FINALE IN DISCARICA</text:span></text:p>
                <text:p text:style-name="a4" text:class-names="" text:cond-style-name=""><text:span text:style-name="a2" text:class-names="">(COSTO P.A.T.)</text:span><text:span text:style-name="a3" text:class-names=""/></text:p>
                <text:p text:style-name="a6" text:class-names="" text:cond-style-name=""><text:span text:style-name="a5" text:class-names=""/></text:p>
                <text:p text:style-name="a9" text:class-names="" text:cond-style-name=""><text:span text:style-name="a7" text:class-names=""><text:s text:c="1"/></text:span><text:span text:style-name="a8" text:class-names="">PIANO DI RIPARTO IN BASE ALLE QUANTITA PRODOTTE<text:s text:c="1"/></text:span></text:p>
                <text:p text:style-name="a12" text:class-names="" text:cond-style-name=""><text:span text:style-name="a10" text:class-names="">PREVENTIVO ANNO 2020</text:span><text:span text:style-name="a11" text:class-names=""/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250"/>
          <table:table-cell table:number-columns-repeated="16372" table:style-name="ce1"/>
        </table:table-row>
        <table:table-row table:style-name="ro29">
          <table:table-cell table:style-name="ce1"/>
          <table:table-cell table:number-columns-repeated="2" table:style-name="ce897"/>
          <table:table-cell table:number-columns-repeated="8" table:style-name="ce899"/>
          <table:table-cell table:style-name="ce251"/>
          <table:table-cell table:style-name="ce899"/>
          <table:table-cell table:number-columns-repeated="3" table:style-name="ce1"/>
          <table:table-cell table:style-name="ce962"/>
          <table:table-cell table:number-columns-repeated="16367" table:style-name="ce1"/>
        </table:table-row>
        <table:table-row table:style-name="ro30">
          <table:table-cell office:value-type="string" table:style-name="ce553">
            <text:p>COMUNI</text:p>
          </table:table-cell>
          <table:table-cell office:value-type="string" table:style-name="ce554">
            <text:p>TON <text:s text:c="5"/>RSU</text:p>
          </table:table-cell>
          <table:table-cell office:value-type="string" table:style-name="ce1108">
            <text:p>COSTO</text:p>
          </table:table-cell>
          <table:table-cell office:value-type="string" table:style-name="ce554">
            <text:p>TON</text:p>
            <text:p>ING.</text:p>
          </table:table-cell>
          <table:table-cell office:value-type="string" table:style-name="ce555">
            <text:p>COSTO</text:p>
          </table:table-cell>
          <table:table-cell office:value-type="string" table:style-name="ce554">
            <text:p>TON <text:s/>SPAZZAM. P.A.T.</text:p>
          </table:table-cell>
          <table:table-cell office:value-type="string" table:style-name="ce555">
            <text:p>COSTO</text:p>
          </table:table-cell>
          <table:table-cell office:value-type="string" table:style-name="ce554">
            <text:p>TON <text:s/>SPAZZAM. S.N.U.A.</text:p>
          </table:table-cell>
          <table:table-cell office:value-type="string" table:style-name="ce555">
            <text:p>COSTO</text:p>
          </table:table-cell>
          <table:table-cell office:value-type="string" table:style-name="ce554">
            <text:p>TONN SCARTI MULTI</text:p>
          </table:table-cell>
          <table:table-cell office:value-type="string" table:style-name="ce555">
            <text:p>COSTO</text:p>
          </table:table-cell>
          <table:table-cell office:value-type="string" table:style-name="ce556">
            <text:p>TOTALE TON</text:p>
          </table:table-cell>
          <table:table-cell office:value-type="string" table:style-name="ce557">
            <text:p>COSTO SMALT.</text:p>
          </table:table-cell>
          <table:table-cell office:value-type="string" table:style-name="ce665">
            <text:p>ALTRE SPESE</text:p>
          </table:table-cell>
          <table:table-cell office:value-type="string" table:style-name="ce555">
            <text:p>PERSONALE SU SMALTIMENTO</text:p>
          </table:table-cell>
          <table:table-cell office:value-type="string" table:style-name="ce558">
            <text:p>ENTRATE</text:p>
          </table:table-cell>
          <table:table-cell office:value-type="string" table:style-name="ce556">
            <text:p>TOTALE COSTO SMALTIMENTO</text:p>
          </table:table-cell>
          <table:table-cell table:number-columns-repeated="16367" table:style-name="ce1"/>
        </table:table-row>
        <table:table-row table:style-name="ro31">
          <table:table-cell office:value-type="string" table:style-name="ce564">
            <text:p>ALA</text:p>
          </table:table-cell>
          <table:table-cell office:value-type="float" office:value="727.38000000000011" table:formula="of:=['file:///C:/A/SERVIZIO%20AMBIENTE/RACCOLTA-SMALTIMENTO%20RIFIUTI/RIPARTO/2019/Tabella%20DETTAGLIO%20VOCI%202019.xls'#originale.N10]" table:style-name="ce541">
            <text:p>727,38</text:p>
          </table:table-cell>
          <table:table-cell office:value-type="currency" office:value="128018.88000000002" table:formula="of:=[.B4]*[SMALTIMENTO_IN_DISCARICA.$C$7]" table:style-name="ce1109">
            <text:p>€ 128.018,88</text:p>
          </table:table-cell>
          <table:table-cell office:value-type="float" office:value="195.072" table:style-name="ce541">
            <text:p>195,07</text:p>
          </table:table-cell>
          <table:table-cell office:value-type="currency" office:value="36657.131350298994" table:formula="of:=[.$E$24]/[.$D$24]*[.D4]" table:style-name="ce542">
            <text:p>€ 36.657,13</text:p>
          </table:table-cell>
          <table:table-cell office:value-type="float" office:value="24.34" table:style-name="ce541">
            <text:p>24,34</text:p>
          </table:table-cell>
          <table:table-cell office:value-type="currency" office:value="2352.0963945326926" table:formula="of:=[.$G$24]/[.$F$24]*[.F4]" table:style-name="ce542">
            <text:p>€ 2.352,10</text:p>
          </table:table-cell>
          <table:table-cell office:value-type="float" office:value="48.410000000000004" table:style-name="ce541">
            <text:p>48,41</text:p>
          </table:table-cell>
          <table:table-cell office:value-type="currency" office:value="3461.3150000000001" table:formula="of:=[.H4]*[SPESE_GENERALI.$C$10]" table:style-name="ce542">
            <text:p>€ 3.461,32</text:p>
          </table:table-cell>
          <table:table-cell office:value-type="float" office:value="146.51181074985905" table:formula="of:=[.$R$54]/[.$R$52]*[.R32]" table:style-name="ce541">
            <text:p>146,51</text:p>
          </table:table-cell>
          <table:table-cell office:value-type="currency" office:value="26591.893651099417" table:formula="of:=[.J4]*[SPESE_GENERALI.$C$9]" table:style-name="ce542">
            <text:p>€ 26.591,89</text:p>
          </table:table-cell>
          <table:table-cell office:value-type="float" office:value="1141.7138107498592" table:formula="of:=[.B4]+[.D4]+[.F4]+[.J4]+[.H4]" table:style-name="ce543">
            <text:p>1.141,71</text:p>
          </table:table-cell>
          <table:table-cell office:value-type="currency" office:value="197081.31639593109" table:formula="of:=[.C4]+[.E4]+[.G4]+[.K4]+[.I4]" table:style-name="ce544">
            <text:p>€ 197.081,32</text:p>
          </table:table-cell>
          <table:table-cell office:value-type="currency" office:value="0" table:formula="of:=[.$N$24]/[.$L$24]*[.L4]" table:style-name="ce666">
            <text:p>€ 0,00</text:p>
          </table:table-cell>
          <table:table-cell office:value-type="currency" office:value="2496.7980458920356" table:formula="of:=[.$O$24]/[.$L$24]*[.L4]" table:style-name="ce653">
            <text:p>€ 2.496,80</text:p>
          </table:table-cell>
          <table:table-cell office:value-type="currency" office:value="2125.3083017109338" table:formula="of:=[.$P$24]/[.$L$24]*[.L4]" table:style-name="ce653">
            <text:p>€ 2.125,31</text:p>
          </table:table-cell>
          <table:table-cell office:value-type="currency" office:value="197452.8061401122" table:formula="of:=[.M4]+[.N4]+[.O4]-[.P4]" table:style-name="ce545">
            <text:p>€ 197.452,81</text:p>
          </table:table-cell>
          <table:table-cell table:style-name="ce888"/>
          <table:table-cell office:value-type="currency" office:value="167028.10774483168" table:formula="of:=[.C4]+[.E4]+[.G4]" table:style-name="ce234">
            <text:p>€ 167.028,11</text:p>
          </table:table-cell>
          <table:table-cell table:style-name="ce888"/>
          <table:table-cell table:style-name="ce898"/>
          <table:table-cell table:number-columns-repeated="16363"/>
        </table:table-row>
        <table:table-row table:style-name="ro31">
          <table:table-cell office:value-type="string" table:style-name="ce565">
            <text:p>AVIO</text:p>
          </table:table-cell>
          <table:table-cell office:value-type="float" office:value="346.16999999999996" table:formula="of:=['file:///C:/A/SERVIZIO%20AMBIENTE/RACCOLTA-SMALTIMENTO%20RIFIUTI/RIPARTO/2019/Tabella%20DETTAGLIO%20VOCI%202019.xls'#originale.N11]" table:style-name="ce541">
            <text:p>346,17</text:p>
          </table:table-cell>
          <table:table-cell office:value-type="currency" office:value="60925.919999999991" table:formula="of:=[.B5]*[SMALTIMENTO_IN_DISCARICA.$C$7]" table:style-name="ce1109">
            <text:p>€ 60.925,92</text:p>
          </table:table-cell>
          <table:table-cell office:value-type="float" office:value="117.52" table:style-name="ce541">
            <text:p>117,52</text:p>
          </table:table-cell>
          <table:table-cell office:value-type="currency" office:value="22083.877113512641" table:formula="of:=[.$E$24]/[.$D$24]*[.D5]" table:style-name="ce542">
            <text:p>€ 22.083,88</text:p>
          </table:table-cell>
          <table:table-cell office:value-type="float" office:value="7.42" table:style-name="ce546">
            <text:p>7,42</text:p>
          </table:table-cell>
          <table:table-cell office:value-type="currency" office:value="717.03185075729584" table:formula="of:=[.$G$24]/[.$F$24]*[.F5]" table:style-name="ce542">
            <text:p>€ 717,03</text:p>
          </table:table-cell>
          <table:table-cell office:value-type="float" office:value="16.75" table:style-name="ce546">
            <text:p>16,75</text:p>
          </table:table-cell>
          <table:table-cell office:value-type="currency" office:value="1197.625" table:formula="of:=[.H5]*[SPESE_GENERALI.$C$10]" table:style-name="ce542">
            <text:p>€ 1.197,63</text:p>
          </table:table-cell>
          <table:table-cell office:value-type="float" office:value="49.96227393033891" table:formula="of:=[.$R$54]/[.$R$52]*[.R33]" table:style-name="ce541">
            <text:p>49,96</text:p>
          </table:table-cell>
          <table:table-cell office:value-type="currency" office:value="9068.1527183565122" table:formula="of:=[.J5]*[SPESE_GENERALI.$C$9]" table:style-name="ce542">
            <text:p>€ 9.068,15</text:p>
          </table:table-cell>
          <table:table-cell office:value-type="float" office:value="537.82227393033884" table:formula="of:=[.B5]+[.D5]+[.F5]+[.J5]+[.H5]" table:style-name="ce543">
            <text:p>537,82</text:p>
          </table:table-cell>
          <table:table-cell office:value-type="currency" office:value="93992.606682626443" table:formula="of:=[.C5]+[.E5]+[.G5]+[.K5]+[.I5]" table:style-name="ce544">
            <text:p>€ 93.992,61</text:p>
          </table:table-cell>
          <table:table-cell office:value-type="currency" office:value="0" table:formula="of:=[.$N$24]/[.$L$24]*[.L5]" table:style-name="ce666">
            <text:p>€ 0,00</text:p>
          </table:table-cell>
          <table:table-cell office:value-type="currency" office:value="1176.1560471135315" table:formula="of:=[.$O$24]/[.$L$24]*[.L5]" table:style-name="ce661">
            <text:p>€ 1.176,16</text:p>
          </table:table-cell>
          <table:table-cell office:value-type="currency" office:value="1001.1599517031962" table:formula="of:=[.$P$24]/[.$L$24]*[.L5]" table:style-name="ce653">
            <text:p>€ 1.001,16</text:p>
          </table:table-cell>
          <table:table-cell office:value-type="currency" office:value="94167.602778036773" table:formula="of:=[.M5]+[.N5]+[.O5]-[.P5]" table:style-name="ce545">
            <text:p>€ 94.167,60</text:p>
          </table:table-cell>
          <table:table-cell table:style-name="ce888"/>
          <table:table-cell office:value-type="currency" office:value="83726.828964269924" table:formula="of:=[.C5]+[.E5]+[.G5]" table:style-name="ce234">
            <text:p>€ 83.726,83</text:p>
          </table:table-cell>
          <table:table-cell table:style-name="ce888"/>
          <table:table-cell table:style-name="ce898"/>
          <table:table-cell table:number-columns-repeated="16363"/>
        </table:table-row>
        <table:table-row table:style-name="ro31">
          <table:table-cell office:value-type="string" table:style-name="ce565">
            <text:p>BESENELLO</text:p>
          </table:table-cell>
          <table:table-cell office:value-type="float" office:value="204.70999999999998" table:formula="of:=['file:///C:/A/SERVIZIO%20AMBIENTE/RACCOLTA-SMALTIMENTO%20RIFIUTI/RIPARTO/2019/Tabella%20DETTAGLIO%20VOCI%202019.xls'#originale.N12]" table:style-name="ce541">
            <text:p>204,71</text:p>
          </table:table-cell>
          <table:table-cell office:value-type="currency" office:value="36028.959999999999" table:formula="of:=[.B6]*[SMALTIMENTO_IN_DISCARICA.$C$7]" table:style-name="ce1109">
            <text:p>€ 36.028,96</text:p>
          </table:table-cell>
          <table:table-cell office:value-type="float" office:value="66.120999999999995" table:style-name="ce541">
            <text:p>66,12</text:p>
          </table:table-cell>
          <table:table-cell office:value-type="currency" office:value="12425.187530825129" table:formula="of:=[.$E$24]/[.$D$24]*[.D6]" table:style-name="ce542">
            <text:p>€ 12.425,19</text:p>
          </table:table-cell>
          <table:table-cell office:value-type="float" office:value="0" table:style-name="ce546">
            <text:p>0,00</text:p>
          </table:table-cell>
          <table:table-cell office:value-type="currency" office:value="0" table:formula="of:=[.$G$24]/[.$F$24]*[.F6]" table:style-name="ce542">
            <text:p>€ 0,00</text:p>
          </table:table-cell>
          <table:table-cell office:value-type="float" office:value="12.370000000000001" table:style-name="ce546">
            <text:p>12,37</text:p>
          </table:table-cell>
          <table:table-cell office:value-type="currency" office:value="884.45500000000004" table:formula="of:=[.H6]*[SPESE_GENERALI.$C$10]" table:style-name="ce542">
            <text:p>€ 884,46</text:p>
          </table:table-cell>
          <table:table-cell office:value-type="float" office:value="35.305356292676812" table:formula="of:=[.$R$54]/[.$R$52]*[.R34]" table:style-name="ce541">
            <text:p>35,31</text:p>
          </table:table-cell>
          <table:table-cell office:value-type="currency" office:value="6407.9221671208416" table:formula="of:=[.J6]*[SPESE_GENERALI.$C$9]" table:style-name="ce542">
            <text:p>€ 6.407,92</text:p>
          </table:table-cell>
          <table:table-cell office:value-type="float" office:value="318.5063562926768" table:formula="of:=[.B6]+[.D6]+[.F6]+[.J6]+[.H6]" table:style-name="ce543">
            <text:p>318,51</text:p>
          </table:table-cell>
          <table:table-cell office:value-type="currency" office:value="55746.52469794597" table:formula="of:=[.C6]+[.E6]+[.G6]+[.K6]+[.I6]" table:style-name="ce544">
            <text:p>€ 55.746,52</text:p>
          </table:table-cell>
          <table:table-cell office:value-type="currency" office:value="0" table:formula="of:=[.$N$24]/[.$L$24]*[.L6]" table:style-name="ce666">
            <text:p>€ 0,00</text:p>
          </table:table-cell>
          <table:table-cell office:value-type="currency" office:value="696.53711859142982" table:formula="of:=[.$O$24]/[.$L$24]*[.L6]" table:style-name="ce661">
            <text:p>€ 696,54</text:p>
          </table:table-cell>
          <table:table-cell office:value-type="currency" office:value="592.90182601183881" table:formula="of:=[.$P$24]/[.$L$24]*[.L6]" table:style-name="ce653">
            <text:p>€ 592,90</text:p>
          </table:table-cell>
          <table:table-cell office:value-type="currency" office:value="55850.159990525557" table:formula="of:=[.M6]+[.N6]+[.O6]-[.P6]" table:style-name="ce545">
            <text:p>€ 55.850,16</text:p>
          </table:table-cell>
          <table:table-cell table:style-name="ce888"/>
          <table:table-cell office:value-type="currency" office:value="48454.147530825125" table:formula="of:=[.C6]+[.E6]+[.G6]" table:style-name="ce234">
            <text:p>€ 48.454,15</text:p>
          </table:table-cell>
          <table:table-cell table:style-name="ce888"/>
          <table:table-cell table:style-name="ce898"/>
          <table:table-cell table:number-columns-repeated="16363"/>
        </table:table-row>
        <table:table-row table:style-name="ro31">
          <table:table-cell office:value-type="string" table:style-name="ce565">
            <text:p>BRENTONICO</text:p>
          </table:table-cell>
          <table:table-cell office:value-type="float" office:value="550.27" table:formula="of:=['file:///C:/A/SERVIZIO%20AMBIENTE/RACCOLTA-SMALTIMENTO%20RIFIUTI/RIPARTO/2019/Tabella%20DETTAGLIO%20VOCI%202019.xls'#originale.N13]" table:style-name="ce541">
            <text:p>550,27</text:p>
          </table:table-cell>
          <table:table-cell office:value-type="currency" office:value="96847.51999999999" table:formula="of:=[.B7]*[SMALTIMENTO_IN_DISCARICA.$C$7]" table:style-name="ce1109">
            <text:p>€ 96.847,52</text:p>
          </table:table-cell>
          <table:table-cell office:value-type="float" office:value="108.89700000000001" table:style-name="ce541">
            <text:p>108,90</text:p>
          </table:table-cell>
          <table:table-cell office:value-type="currency" office:value="20463.478267785791" table:formula="of:=[.$E$24]/[.$D$24]*[.D7]" table:style-name="ce542">
            <text:p>€ 20.463,48</text:p>
          </table:table-cell>
          <table:table-cell office:value-type="float" office:value="0" table:style-name="ce546">
            <text:p>0,00</text:p>
          </table:table-cell>
          <table:table-cell office:value-type="currency" office:value="0" table:formula="of:=[.$G$24]/[.$F$24]*[.F7]" table:style-name="ce542">
            <text:p>€ 0,00</text:p>
          </table:table-cell>
          <table:table-cell office:value-type="float" office:value="0" table:style-name="ce546">
            <text:p>0,00</text:p>
          </table:table-cell>
          <table:table-cell office:value-type="currency" office:value="0" table:formula="of:=[.H7]*[SPESE_GENERALI.$C$10]" table:style-name="ce542">
            <text:p>€ 0,00</text:p>
          </table:table-cell>
          <table:table-cell office:value-type="float" office:value="66.690728089958029" table:formula="of:=[.$R$54]/[.$R$52]*[.R35]" table:style-name="ce541">
            <text:p>66,69</text:p>
          </table:table-cell>
          <table:table-cell office:value-type="currency" office:value="12104.367148327383" table:formula="of:=[.J7]*[SPESE_GENERALI.$C$9]" table:style-name="ce542">
            <text:p>€ 12.104,37</text:p>
          </table:table-cell>
          <table:table-cell office:value-type="float" office:value="725.85772808995807" table:formula="of:=[.B7]+[.D7]+[.F7]+[.J7]+[.H7]" table:style-name="ce543">
            <text:p>725,86</text:p>
          </table:table-cell>
          <table:table-cell office:value-type="currency" office:value="129415.36541611316" table:formula="of:=[.C7]+[.E7]+[.G7]+[.K7]+[.I7]" table:style-name="ce544">
            <text:p>€ 129.415,37</text:p>
          </table:table-cell>
          <table:table-cell office:value-type="currency" office:value="0" table:formula="of:=[.$N$24]/[.$L$24]*[.L7]" table:style-name="ce666">
            <text:p>€ 0,00</text:p>
          </table:table-cell>
          <table:table-cell office:value-type="currency" office:value="1587.368165320114" table:formula="of:=[.$O$24]/[.$L$24]*[.L7]" table:style-name="ce661">
            <text:p>€ 1.587,37</text:p>
          </table:table-cell>
          <table:table-cell office:value-type="currency" office:value="1351.1892742695509" table:formula="of:=[.$P$24]/[.$L$24]*[.L7]" table:style-name="ce653">
            <text:p>€ 1.351,19</text:p>
          </table:table-cell>
          <table:table-cell office:value-type="currency" office:value="129651.54430716373" table:formula="of:=[.M7]+[.N7]+[.O7]-[.P7]" table:style-name="ce545">
            <text:p>€ 129.651,54</text:p>
          </table:table-cell>
          <table:table-cell table:style-name="ce888"/>
          <table:table-cell office:value-type="currency" office:value="117310.99826778578" table:formula="of:=[.C7]+[.E7]+[.G7]" table:style-name="ce234">
            <text:p>€ 117.311,00</text:p>
          </table:table-cell>
          <table:table-cell table:style-name="ce888"/>
          <table:table-cell table:style-name="ce898"/>
          <table:table-cell table:number-columns-repeated="16363"/>
        </table:table-row>
        <table:table-row table:style-name="ro31">
          <table:table-cell office:value-type="string" table:style-name="ce565">
            <text:p>CALLIANO</text:p>
          </table:table-cell>
          <table:table-cell office:value-type="float" office:value="193.17000000000002" table:formula="of:=['file:///C:/A/SERVIZIO%20AMBIENTE/RACCOLTA-SMALTIMENTO%20RIFIUTI/RIPARTO/2019/Tabella%20DETTAGLIO%20VOCI%202019.xls'#originale.N14]" table:style-name="ce541">
            <text:p>193,17</text:p>
          </table:table-cell>
          <table:table-cell office:value-type="currency" office:value="33997.920000000006" table:formula="of:=[.B8]*[SMALTIMENTO_IN_DISCARICA.$C$7]" table:style-name="ce1109">
            <text:p>€ 33.997,92</text:p>
          </table:table-cell>
          <table:table-cell office:value-type="float" office:value="44.908999999999999" table:style-name="ce541">
            <text:p>44,91</text:p>
          </table:table-cell>
          <table:table-cell office:value-type="currency" office:value="8439.1153615617695" table:formula="of:=[.$E$24]/[.$D$24]*[.D8]" table:style-name="ce542">
            <text:p>€ 8.439,12</text:p>
          </table:table-cell>
          <table:table-cell office:value-type="float" office:value="0" table:style-name="ce546">
            <text:p>0,00</text:p>
          </table:table-cell>
          <table:table-cell office:value-type="currency" office:value="0" table:formula="of:=[.$G$24]/[.$F$24]*[.F8]" table:style-name="ce542">
            <text:p>€ 0,00</text:p>
          </table:table-cell>
          <table:table-cell office:value-type="float" office:value="0" table:style-name="ce546">
            <text:p>0,00</text:p>
          </table:table-cell>
          <table:table-cell office:value-type="currency" office:value="0" table:formula="of:=[.H8]*[SPESE_GENERALI.$C$10]" table:style-name="ce542">
            <text:p>€ 0,00</text:p>
          </table:table-cell>
          <table:table-cell office:value-type="float" office:value="30.685511150786194" table:formula="of:=[.$R$54]/[.$R$52]*[.R36]" table:style-name="ce541">
            <text:p>30,69</text:p>
          </table:table-cell>
          <table:table-cell office:value-type="currency" office:value="5569.420273867694" table:formula="of:=[.J8]*[SPESE_GENERALI.$C$9]" table:style-name="ce542">
            <text:p>€ 5.569,42</text:p>
          </table:table-cell>
          <table:table-cell office:value-type="float" office:value="268.76451115078618" table:formula="of:=[.B8]+[.D8]+[.F8]+[.J8]+[.H8]" table:style-name="ce543">
            <text:p>268,76</text:p>
          </table:table-cell>
          <table:table-cell office:value-type="currency" office:value="48006.455635429476" table:formula="of:=[.C8]+[.E8]+[.G8]+[.K8]+[.I8]" table:style-name="ce544">
            <text:p>€ 48.006,46</text:p>
          </table:table-cell>
          <table:table-cell office:value-type="currency" office:value="0" table:formula="of:=[.$N$24]/[.$L$24]*[.L8]" table:style-name="ce666">
            <text:p>€ 0,00</text:p>
          </table:table-cell>
          <table:table-cell office:value-type="currency" office:value="587.75736960357506" table:formula="of:=[.$O$24]/[.$L$24]*[.L8]" table:style-name="ce661">
            <text:p>€ 587,76</text:p>
          </table:table-cell>
          <table:table-cell office:value-type="currency" office:value="500.30703086519281" table:formula="of:=[.$P$24]/[.$L$24]*[.L8]" table:style-name="ce653">
            <text:p>€ 500,31</text:p>
          </table:table-cell>
          <table:table-cell office:value-type="currency" office:value="48093.905974167857" table:formula="of:=[.M8]+[.N8]+[.O8]-[.P8]" table:style-name="ce545">
            <text:p>€ 48.093,91</text:p>
          </table:table-cell>
          <table:table-cell table:style-name="ce888"/>
          <table:table-cell office:value-type="currency" office:value="42437.035361561779" table:formula="of:=[.C8]+[.E8]+[.G8]" table:style-name="ce234">
            <text:p>€ 42.437,04</text:p>
          </table:table-cell>
          <table:table-cell table:style-name="ce888"/>
          <table:table-cell table:style-name="ce898"/>
          <table:table-cell table:number-columns-repeated="16363"/>
        </table:table-row>
        <table:table-row table:style-name="ro31">
          <table:table-cell office:value-type="string" table:style-name="ce565">
            <text:p>FOLGARIA</text:p>
          </table:table-cell>
          <table:table-cell office:value-type="float" office:value="1034.7269999999999" table:formula="of:=['file:///C:/A/SERVIZIO%20AMBIENTE/RACCOLTA-SMALTIMENTO%20RIFIUTI/RIPARTO/2019/Tabella%20DETTAGLIO%20VOCI%202019.xls'#originale.N15]" table:style-name="ce541">
            <text:p>1.034,73</text:p>
          </table:table-cell>
          <table:table-cell office:value-type="currency" office:value="182111.95199999999" table:formula="of:=[.B9]*[SMALTIMENTO_IN_DISCARICA.$C$7]" table:style-name="ce1109">
            <text:p>€ 182.111,95</text:p>
          </table:table-cell>
          <table:table-cell office:value-type="float" office:value="148.16" table:style-name="ce541">
            <text:p>148,16</text:p>
          </table:table-cell>
          <table:table-cell office:value-type="currency" office:value="27841.620431739557" table:formula="of:=[.$E$24]/[.$D$24]*[.D9]" table:style-name="ce542">
            <text:p>€ 27.841,62</text:p>
          </table:table-cell>
          <table:table-cell office:value-type="float" office:value="0" table:style-name="ce546">
            <text:p>0,00</text:p>
          </table:table-cell>
          <table:table-cell office:value-type="currency" office:value="0" table:formula="of:=[.$G$24]/[.$F$24]*[.F9]" table:style-name="ce542">
            <text:p>€ 0,00</text:p>
          </table:table-cell>
          <table:table-cell office:value-type="float" office:value="53.48" table:style-name="ce546">
            <text:p>53,48</text:p>
          </table:table-cell>
          <table:table-cell office:value-type="currency" office:value="3823.8199999999997" table:formula="of:=[.H9]*[SPESE_GENERALI.$C$10]" table:style-name="ce542">
            <text:p>€ 3.823,82</text:p>
          </table:table-cell>
          <table:table-cell office:value-type="float" office:value="59.861031526028945" table:formula="of:=[.$R$54]/[.$R$52]*[.R37]" table:style-name="ce541">
            <text:p>59,86</text:p>
          </table:table-cell>
          <table:table-cell office:value-type="currency" office:value="10864.777221974253" table:formula="of:=[.J9]*[SPESE_GENERALI.$C$9]" table:style-name="ce542">
            <text:p>€ 10.864,78</text:p>
          </table:table-cell>
          <table:table-cell office:value-type="float" office:value="1296.2280315260289" table:formula="of:=[.B9]+[.D9]+[.F9]+[.J9]+[.H9]" table:style-name="ce543">
            <text:p>1.296,23</text:p>
          </table:table-cell>
          <table:table-cell office:value-type="currency" office:value="224642.16965371379" table:formula="of:=[.C9]+[.E9]+[.G9]+[.K9]+[.I9]" table:style-name="ce544">
            <text:p>€ 224.642,17</text:p>
          </table:table-cell>
          <table:table-cell office:value-type="currency" office:value="0" table:formula="of:=[.$N$24]/[.$L$24]*[.L9]" table:style-name="ce666">
            <text:p>€ 0,00</text:p>
          </table:table-cell>
          <table:table-cell office:value-type="currency" office:value="2834.7030452570602" table:formula="of:=[.$O$24]/[.$L$24]*[.L9]" table:style-name="ce661">
            <text:p>€ 2.834,70</text:p>
          </table:table-cell>
          <table:table-cell office:value-type="currency" office:value="2412.9376121878809" table:formula="of:=[.$P$24]/[.$L$24]*[.L9]" table:style-name="ce653">
            <text:p>€ 2.412,94</text:p>
          </table:table-cell>
          <table:table-cell office:value-type="currency" office:value="225063.93508678296" table:formula="of:=[.M9]+[.N9]+[.O9]-[.P9]" table:style-name="ce545">
            <text:p>€ 225.063,94</text:p>
          </table:table-cell>
          <table:table-cell table:style-name="ce888"/>
          <table:table-cell office:value-type="currency" office:value="209953.57243173954" table:formula="of:=[.C9]+[.E9]+[.G9]" table:style-name="ce234">
            <text:p>€ 209.953,57</text:p>
          </table:table-cell>
          <table:table-cell table:style-name="ce888"/>
          <table:table-cell table:style-name="ce898"/>
          <table:table-cell table:number-columns-repeated="16363"/>
        </table:table-row>
        <table:table-row table:style-name="ro31">
          <table:table-cell office:value-type="string" table:style-name="ce566">
            <text:p>ISERA</text:p>
          </table:table-cell>
          <table:table-cell table:style-name="ce547"/>
          <table:table-cell office:value-type="currency" office:value="0" table:style-name="ce1110">
            <text:p>€ 0,00</text:p>
          </table:table-cell>
          <table:table-cell office:value-type="float" office:value="0" table:style-name="ce547">
            <text:p>0,00</text:p>
          </table:table-cell>
          <table:table-cell table:style-name="ce548"/>
          <table:table-cell office:value-type="float" office:value="0" table:style-name="ce547">
            <text:p>0,00</text:p>
          </table:table-cell>
          <table:table-cell office:value-type="currency" office:value="0" table:style-name="ce548">
            <text:p>€ 0,00</text:p>
          </table:table-cell>
          <table:table-cell office:value-type="float" office:value="0" table:style-name="ce547">
            <text:p>0,00</text:p>
          </table:table-cell>
          <table:table-cell table:style-name="ce548"/>
          <table:table-cell office:value-type="currency" office:value="0" table:formula="of:=[.$R$54]/[.$R$52]*[.R38]" table:style-name="ce548">
            <text:p>€ 0,00</text:p>
          </table:table-cell>
          <table:table-cell office:value-type="currency" office:value="0" table:style-name="ce548">
            <text:p>€ 0,00</text:p>
          </table:table-cell>
          <table:table-cell office:value-type="currency" office:value="0" table:formula="of:=[.B10]+[.D10]+[.F10]+[.J10]+[.H10]" table:style-name="ce548">
            <text:p>€ 0,00</text:p>
          </table:table-cell>
          <table:table-cell office:value-type="float" office:value="0" table:formula="of:=[.C10]+[.E10]+[.G10]+[.K10]+[.I10]" table:style-name="ce669">
            <text:p>0,00</text:p>
          </table:table-cell>
          <table:table-cell office:value-type="currency" office:value="0" table:formula="of:=[.$N$24]/[.$L$24]*[.L10]" table:style-name="ce667">
            <text:p>€ 0,00</text:p>
          </table:table-cell>
          <table:table-cell office:value-type="currency" office:value="0" table:formula="of:=[.$O$24]/[.$L$24]*[.L10]" table:style-name="ce662">
            <text:p>€ 0,00</text:p>
          </table:table-cell>
          <table:table-cell office:value-type="currency" office:value="0" table:formula="of:=[.$P$24]/[.$L$24]*[.L10]" table:style-name="ce654">
            <text:p>€ 0,00</text:p>
          </table:table-cell>
          <table:table-cell office:value-type="currency" office:value="0" table:formula="of:=[.M10]+[.O10]-[.P10]" table:style-name="ce549">
            <text:p>€ 0,00</text:p>
          </table:table-cell>
          <table:table-cell table:style-name="ce888"/>
          <table:table-cell office:value-type="currency" office:value="0" table:formula="of:=[.C10]+[.E10]+[.G10]" table:style-name="ce234">
            <text:p>€ 0,00</text:p>
          </table:table-cell>
          <table:table-cell table:style-name="ce888"/>
          <table:table-cell table:style-name="ce898"/>
          <table:table-cell table:number-columns-repeated="16363"/>
        </table:table-row>
        <table:table-row table:style-name="ro31">
          <table:table-cell office:value-type="string" table:style-name="ce565">
            <text:p>LAVARONE</text:p>
          </table:table-cell>
          <table:table-cell office:value-type="float" office:value="345.58999999999992" table:formula="of:=['file:///C:/A/SERVIZIO%20AMBIENTE/RACCOLTA-SMALTIMENTO%20RIFIUTI/RIPARTO/2019/Tabella%20DETTAGLIO%20VOCI%202019.xls'#originale.N16]" table:style-name="ce541">
            <text:p>345,59</text:p>
          </table:table-cell>
          <table:table-cell office:value-type="currency" office:value="60823.839999999982" table:formula="of:=[.B11]*[SMALTIMENTO_IN_DISCARICA.$C$7]" table:style-name="ce1109">
            <text:p>€ 60.823,84</text:p>
          </table:table-cell>
          <table:table-cell office:value-type="float" office:value="112.608" table:style-name="ce541">
            <text:p>112,61</text:p>
          </table:table-cell>
          <table:table-cell office:value-type="currency" office:value="21160.834189911773" table:formula="of:=[.$E$24]/[.$D$24]*[.D11]" table:style-name="ce542">
            <text:p>€ 21.160,83</text:p>
          </table:table-cell>
          <table:table-cell office:value-type="float" office:value="0" table:style-name="ce546">
            <text:p>0,00</text:p>
          </table:table-cell>
          <table:table-cell office:value-type="currency" office:value="0" table:formula="of:=[.$G$24]/[.$F$24]*[.F11]" table:style-name="ce542">
            <text:p>€ 0,00</text:p>
          </table:table-cell>
          <table:table-cell office:value-type="float" office:value="247.92000000000002" table:style-name="ce546">
            <text:p>247,92</text:p>
          </table:table-cell>
          <table:table-cell office:value-type="currency" office:value="17726.280000000002" table:formula="of:=[.H11]*[SPESE_GENERALI.$C$10]" table:style-name="ce542">
            <text:p>€ 17.726,28</text:p>
          </table:table-cell>
          <table:table-cell office:value-type="float" office:value="29.503141843638414" table:formula="of:=[.$R$54]/[.$R$52]*[.R39]" table:style-name="ce541">
            <text:p>29,50</text:p>
          </table:table-cell>
          <table:table-cell office:value-type="currency" office:value="5354.8202446203723" table:formula="of:=[.J11]*[SPESE_GENERALI.$C$9]" table:style-name="ce542">
            <text:p>€ 5.354,82</text:p>
          </table:table-cell>
          <table:table-cell office:value-type="float" office:value="735.62114184363827" table:formula="of:=[.B11]+[.D11]+[.F11]+[.J11]+[.H11]" table:style-name="ce543">
            <text:p>735,62</text:p>
          </table:table-cell>
          <table:table-cell office:value-type="currency" office:value="105065.77443453213" table:formula="of:=[.C11]+[.E11]+[.G11]+[.K11]+[.I11]" table:style-name="ce544">
            <text:p>€ 105.065,77</text:p>
          </table:table-cell>
          <table:table-cell office:value-type="currency" office:value="0" table:formula="of:=[.$N$24]/[.$L$24]*[.L11]" table:style-name="ce666">
            <text:p>€ 0,00</text:p>
          </table:table-cell>
          <table:table-cell office:value-type="currency" office:value="1608.7196390010827" table:formula="of:=[.$O$24]/[.$L$24]*[.L11]" table:style-name="ce661">
            <text:p>€ 1.608,72</text:p>
          </table:table-cell>
          <table:table-cell office:value-type="currency" office:value="1369.3639377520806" table:formula="of:=[.$P$24]/[.$L$24]*[.L11]" table:style-name="ce653">
            <text:p>€ 1.369,36</text:p>
          </table:table-cell>
          <table:table-cell office:value-type="currency" office:value="105305.13013578113" table:formula="of:=[.M11]+[.N11]+[.O11]-[.P11]" table:style-name="ce545">
            <text:p>€ 105.305,13</text:p>
          </table:table-cell>
          <table:table-cell table:style-name="ce888"/>
          <table:table-cell office:value-type="currency" office:value="81984.674189911748" table:formula="of:=[.C11]+[.E11]+[.G11]" table:style-name="ce234">
            <text:p>€ 81.984,67</text:p>
          </table:table-cell>
          <table:table-cell table:style-name="ce888"/>
          <table:table-cell table:style-name="ce898"/>
          <table:table-cell table:number-columns-repeated="16363"/>
        </table:table-row>
        <table:table-row table:style-name="ro31">
          <table:table-cell office:value-type="string" table:style-name="ce565">
            <text:p>LUSERNA</text:p>
          </table:table-cell>
          <table:table-cell office:value-type="float" office:value="52.099999999999994" table:formula="of:=['file:///C:/A/SERVIZIO%20AMBIENTE/RACCOLTA-SMALTIMENTO%20RIFIUTI/RIPARTO/2019/Tabella%20DETTAGLIO%20VOCI%202019.xls'#originale.N17]" table:style-name="ce541">
            <text:p>52,10</text:p>
          </table:table-cell>
          <table:table-cell office:value-type="currency" office:value="9169.5999999999985" table:formula="of:=[.B12]*[SMALTIMENTO_IN_DISCARICA.$C$7]" table:style-name="ce1109">
            <text:p>€ 9.169,60</text:p>
          </table:table-cell>
          <table:table-cell office:value-type="float" office:value="11.653" table:style-name="ce541">
            <text:p>11,65</text:p>
          </table:table-cell>
          <table:table-cell office:value-type="currency" office:value="2189.7840367917188" table:formula="of:=[.$E$24]/[.$D$24]*[.D12]" table:style-name="ce542">
            <text:p>€ 2.189,78</text:p>
          </table:table-cell>
          <table:table-cell office:value-type="float" office:value="0" table:style-name="ce546">
            <text:p>0,00</text:p>
          </table:table-cell>
          <table:table-cell office:value-type="currency" office:value="0" table:formula="of:=[.$G$24]/[.$F$24]*[.F12]" table:style-name="ce542">
            <text:p>€ 0,00</text:p>
          </table:table-cell>
          <table:table-cell office:value-type="float" office:value="22.8" table:style-name="ce546">
            <text:p>22,80</text:p>
          </table:table-cell>
          <table:table-cell office:value-type="currency" office:value="1630.2" table:formula="of:=[.H12]*[SPESE_GENERALI.$C$10]" table:style-name="ce542">
            <text:p>€ 1.630,20</text:p>
          </table:table-cell>
          <table:table-cell office:value-type="float" office:value="5.1425097412767018" table:formula="of:=[.$R$54]/[.$R$52]*[.R40]" table:style-name="ce541">
            <text:p>5,14</text:p>
          </table:table-cell>
          <table:table-cell office:value-type="currency" office:value="933.36551804172143" table:formula="of:=[.J12]*[SPESE_GENERALI.$C$9]" table:style-name="ce542">
            <text:p>€ 933,37</text:p>
          </table:table-cell>
          <table:table-cell office:value-type="float" office:value="91.695509741276695" table:formula="of:=[.B12]+[.D12]+[.F12]+[.J12]+[.H12]" table:style-name="ce543">
            <text:p>91,70</text:p>
          </table:table-cell>
          <table:table-cell office:value-type="currency" office:value="13922.94955483344" table:formula="of:=[.C12]+[.E12]+[.G12]+[.K12]+[.I12]" table:style-name="ce544">
            <text:p>€ 13.922,95</text:p>
          </table:table-cell>
          <table:table-cell office:value-type="currency" office:value="0" table:formula="of:=[.$N$24]/[.$L$24]*[.L12]" table:style-name="ce666">
            <text:p>€ 0,00</text:p>
          </table:table-cell>
          <table:table-cell office:value-type="currency" office:value="200.52763431908235" table:formula="of:=[.$O$24]/[.$L$24]*[.L12]" table:style-name="ce661">
            <text:p>€ 200,53</text:p>
          </table:table-cell>
          <table:table-cell office:value-type="currency" office:value="170.6918373482373" table:formula="of:=[.$P$24]/[.$L$24]*[.L12]" table:style-name="ce653">
            <text:p>€ 170,69</text:p>
          </table:table-cell>
          <table:table-cell office:value-type="currency" office:value="13952.785351804285" table:formula="of:=[.M12]+[.N12]+[.O12]-[.P12]" table:style-name="ce545">
            <text:p>€ 13.952,79</text:p>
          </table:table-cell>
          <table:table-cell table:style-name="ce888"/>
          <table:table-cell office:value-type="currency" office:value="11359.384036791718" table:formula="of:=[.C12]+[.E12]+[.G12]" table:style-name="ce234">
            <text:p>€ 11.359,38</text:p>
          </table:table-cell>
          <table:table-cell table:style-name="ce888"/>
          <table:table-cell table:style-name="ce898"/>
          <table:table-cell table:number-columns-repeated="16363"/>
        </table:table-row>
        <table:table-row table:style-name="ro31">
          <table:table-cell office:value-type="string" table:style-name="ce565">
            <text:p>MORI</text:p>
          </table:table-cell>
          <table:table-cell office:value-type="float" office:value="835.68999999999994" table:formula="of:=['file:///C:/A/SERVIZIO%20AMBIENTE/RACCOLTA-SMALTIMENTO%20RIFIUTI/RIPARTO/2019/Tabella%20DETTAGLIO%20VOCI%202019.xls'#originale.N18]" table:style-name="ce541">
            <text:p>835,69</text:p>
          </table:table-cell>
          <table:table-cell office:value-type="currency" office:value="147081.44" table:formula="of:=[.B13]*[SMALTIMENTO_IN_DISCARICA.$C$7]" table:style-name="ce1109">
            <text:p>€ 147.081,44</text:p>
          </table:table-cell>
          <table:table-cell office:value-type="float" office:value="263.32499999999999" table:style-name="ce541">
            <text:p>263,33</text:p>
          </table:table-cell>
          <table:table-cell office:value-type="currency" office:value="49482.955589820594" table:formula="of:=[.$E$24]/[.$D$24]*[.D13]" table:style-name="ce542">
            <text:p>€ 49.482,96</text:p>
          </table:table-cell>
          <table:table-cell office:value-type="float" office:value="60.360000000000007" table:style-name="ce546">
            <text:p>60,36</text:p>
          </table:table-cell>
          <table:table-cell office:value-type="currency" office:value="5832.889826376062" table:formula="of:=[.$G$24]/[.$F$24]*[.F13]" table:style-name="ce542">
            <text:p>€ 5.832,89</text:p>
          </table:table-cell>
          <table:table-cell office:value-type="float" office:value="102.23" table:style-name="ce546">
            <text:p>102,23</text:p>
          </table:table-cell>
          <table:table-cell office:value-type="currency" office:value="7309.4450000000006" table:formula="of:=[.H13]*[SPESE_GENERALI.$C$10]" table:style-name="ce542">
            <text:p>€ 7.309,45</text:p>
          </table:table-cell>
          <table:table-cell office:value-type="float" office:value="147.26393785629267" table:formula="of:=[.$R$54]/[.$R$52]*[.R41]" table:style-name="ce541">
            <text:p>147,26</text:p>
          </table:table-cell>
          <table:table-cell office:value-type="currency" office:value="26728.404720917119" table:formula="of:=[.J13]*[SPESE_GENERALI.$C$9]" table:style-name="ce542">
            <text:p>€ 26.728,40</text:p>
          </table:table-cell>
          <table:table-cell office:value-type="float" office:value="1408.8689378562924" table:formula="of:=[.B13]+[.D13]+[.F13]+[.J13]+[.H13]" table:style-name="ce543">
            <text:p>1.408,87</text:p>
          </table:table-cell>
          <table:table-cell office:value-type="currency" office:value="236435.13513711377" table:formula="of:=[.C13]+[.E13]+[.G13]+[.K13]+[.I13]" table:style-name="ce544">
            <text:p>€ 236.435,14</text:p>
          </table:table-cell>
          <table:table-cell office:value-type="currency" office:value="0" table:formula="of:=[.$N$24]/[.$L$24]*[.L13]" table:style-name="ce666">
            <text:p>€ 0,00</text:p>
          </table:table-cell>
          <table:table-cell office:value-type="currency" office:value="3081.0358759234377" table:formula="of:=[.$O$24]/[.$L$24]*[.L13]" table:style-name="ce661">
            <text:p>€ 3.081,04</text:p>
          </table:table-cell>
          <table:table-cell office:value-type="currency" office:value="2622.6194528399797" table:formula="of:=[.$P$24]/[.$L$24]*[.L13]" table:style-name="ce653">
            <text:p>€ 2.622,62</text:p>
          </table:table-cell>
          <table:table-cell office:value-type="currency" office:value="236893.55156019723" table:formula="of:=[.M13]+[.N13]+[.O13]-[.P13]" table:style-name="ce545">
            <text:p>€ 236.893,55</text:p>
          </table:table-cell>
          <table:table-cell table:style-name="ce888"/>
          <table:table-cell office:value-type="currency" office:value="202397.28541619665" table:formula="of:=[.C13]+[.E13]+[.G13]" table:style-name="ce234">
            <text:p>€ 202.397,29</text:p>
          </table:table-cell>
          <table:table-cell table:style-name="ce888"/>
          <table:table-cell table:style-name="ce898"/>
          <table:table-cell table:number-columns-repeated="16363"/>
        </table:table-row>
        <table:table-row table:style-name="ro31">
          <table:table-cell office:value-type="string" table:style-name="ce565">
            <text:p>NOGAREDO</text:p>
          </table:table-cell>
          <table:table-cell office:value-type="float" office:value="201.01" table:formula="of:=['file:///C:/A/SERVIZIO%20AMBIENTE/RACCOLTA-SMALTIMENTO%20RIFIUTI/RIPARTO/2019/Tabella%20DETTAGLIO%20VOCI%202019.xls'#originale.N19]" table:style-name="ce541">
            <text:p>201,01</text:p>
          </table:table-cell>
          <table:table-cell office:value-type="currency" office:value="35377.759999999995" table:formula="of:=[.B14]*[SMALTIMENTO_IN_DISCARICA.$C$7]" table:style-name="ce1109">
            <text:p>€ 35.377,76</text:p>
          </table:table-cell>
          <table:table-cell office:value-type="float" office:value="25.469000000000001" table:style-name="ce541">
            <text:p>25,47</text:p>
          </table:table-cell>
          <table:table-cell office:value-type="currency" office:value="4786.0301753238045" table:formula="of:=[.$E$24]/[.$D$24]*[.D14]" table:style-name="ce542">
            <text:p>€ 4.786,03</text:p>
          </table:table-cell>
          <table:table-cell office:value-type="float" office:value="0" table:style-name="ce546">
            <text:p>0,00</text:p>
          </table:table-cell>
          <table:table-cell office:value-type="currency" office:value="0" table:formula="of:=[.$G$24]/[.$F$24]*[.F14]" table:style-name="ce542">
            <text:p>€ 0,00</text:p>
          </table:table-cell>
          <table:table-cell office:value-type="float" office:value="10.420000000000002" table:style-name="ce546">
            <text:p>10,42</text:p>
          </table:table-cell>
          <table:table-cell office:value-type="currency" office:value="745.03000000000009" table:formula="of:=[.H14]*[SPESE_GENERALI.$C$10]" table:style-name="ce542">
            <text:p>€ 745,03</text:p>
          </table:table-cell>
          <table:table-cell office:value-type="float" office:value="25.750792457558102" table:formula="of:=[.$R$54]/[.$R$52]*[.R42]" table:style-name="ce541">
            <text:p>25,75</text:p>
          </table:table-cell>
          <table:table-cell office:value-type="currency" office:value="4673.7688310467956" table:formula="of:=[.J14]*[SPESE_GENERALI.$C$9]" table:style-name="ce542">
            <text:p>€ 4.673,77</text:p>
          </table:table-cell>
          <table:table-cell office:value-type="float" office:value="262.64979245755808" table:formula="of:=[.B14]+[.D14]+[.F14]+[.J14]+[.H14]" table:style-name="ce543">
            <text:p>262,65</text:p>
          </table:table-cell>
          <table:table-cell office:value-type="currency" office:value="45582.589006370588" table:formula="of:=[.C14]+[.E14]+[.G14]+[.K14]+[.I14]" table:style-name="ce544">
            <text:p>€ 45.582,59</text:p>
          </table:table-cell>
          <table:table-cell office:value-type="currency" office:value="0" table:formula="of:=[.$N$24]/[.$L$24]*[.L14]" table:style-name="ce666">
            <text:p>€ 0,00</text:p>
          </table:table-cell>
          <table:table-cell office:value-type="currency" office:value="574.38517637907148" table:formula="of:=[.$O$24]/[.$L$24]*[.L14]" table:style-name="ce661">
            <text:p>€ 574,39</text:p>
          </table:table-cell>
          <table:table-cell office:value-type="currency" office:value="488.92443894155707" table:formula="of:=[.$P$24]/[.$L$24]*[.L14]" table:style-name="ce653">
            <text:p>€ 488,92</text:p>
          </table:table-cell>
          <table:table-cell office:value-type="currency" office:value="45668.049743808107" table:formula="of:=[.M14]+[.N14]+[.O14]-[.P14]" table:style-name="ce545">
            <text:p>€ 45.668,05</text:p>
          </table:table-cell>
          <table:table-cell table:style-name="ce888"/>
          <table:table-cell office:value-type="currency" office:value="40163.790175323797" table:formula="of:=[.C14]+[.E14]+[.G14]" table:style-name="ce234">
            <text:p>€ 40.163,79</text:p>
          </table:table-cell>
          <table:table-cell table:style-name="ce888"/>
          <table:table-cell table:style-name="ce898"/>
          <table:table-cell table:number-columns-repeated="16363"/>
        </table:table-row>
        <table:table-row table:style-name="ro31">
          <table:table-cell office:value-type="string" table:style-name="ce565">
            <text:p>NOMI</text:p>
          </table:table-cell>
          <table:table-cell office:value-type="float" office:value="192.25" table:formula="of:=['file:///C:/A/SERVIZIO%20AMBIENTE/RACCOLTA-SMALTIMENTO%20RIFIUTI/RIPARTO/2019/Tabella%20DETTAGLIO%20VOCI%202019.xls'#originale.N20]" table:style-name="ce541">
            <text:p>192,25</text:p>
          </table:table-cell>
          <table:table-cell office:value-type="currency" office:value="33836" table:formula="of:=[.B15]*[SMALTIMENTO_IN_DISCARICA.$C$7]" table:style-name="ce1109">
            <text:p>€ 33.836,00</text:p>
          </table:table-cell>
          <table:table-cell office:value-type="float" office:value="18.670999999999999" table:style-name="ce541">
            <text:p>18,67</text:p>
          </table:table-cell>
          <table:table-cell office:value-type="currency" office:value="3508.5778555683673" table:formula="of:=[.$E$24]/[.$D$24]*[.D15]" table:style-name="ce542">
            <text:p>€ 3.508,58</text:p>
          </table:table-cell>
          <table:table-cell office:value-type="float" office:value="0" table:style-name="ce546">
            <text:p>0,00</text:p>
          </table:table-cell>
          <table:table-cell office:value-type="currency" office:value="0" table:formula="of:=[.$G$24]/[.$F$24]*[.F15]" table:style-name="ce542">
            <text:p>€ 0,00</text:p>
          </table:table-cell>
          <table:table-cell office:value-type="float" office:value="0" table:style-name="ce546">
            <text:p>0,00</text:p>
          </table:table-cell>
          <table:table-cell office:value-type="currency" office:value="0" table:formula="of:=[.H15]*[SPESE_GENERALI.$C$10]" table:style-name="ce542">
            <text:p>€ 0,00</text:p>
          </table:table-cell>
          <table:table-cell office:value-type="float" office:value="21.059558980141578" table:formula="of:=[.$R$54]/[.$R$52]*[.R43]" table:style-name="ce541">
            <text:p>21,06</text:p>
          </table:table-cell>
          <table:table-cell office:value-type="currency" office:value="3822.3099548956961" table:formula="of:=[.J15]*[SPESE_GENERALI.$C$9]" table:style-name="ce542">
            <text:p>€ 3.822,31</text:p>
          </table:table-cell>
          <table:table-cell office:value-type="float" office:value="231.98055898014158" table:formula="of:=[.B15]+[.D15]+[.F15]+[.J15]+[.H15]" table:style-name="ce543">
            <text:p>231,98</text:p>
          </table:table-cell>
          <table:table-cell office:value-type="currency" office:value="41166.887810464061" table:formula="of:=[.C15]+[.E15]+[.G15]+[.K15]+[.I15]" table:style-name="ce544">
            <text:p>€ 41.166,89</text:p>
          </table:table-cell>
          <table:table-cell office:value-type="currency" office:value="0" table:formula="of:=[.$N$24]/[.$L$24]*[.L15]" table:style-name="ce666">
            <text:p>€ 0,00</text:p>
          </table:table-cell>
          <table:table-cell office:value-type="currency" office:value="507.31505644671563" table:formula="of:=[.$O$24]/[.$L$24]*[.L15]" table:style-name="ce661">
            <text:p>€ 507,32</text:p>
          </table:table-cell>
          <table:table-cell office:value-type="currency" office:value="431.83344476863562" table:formula="of:=[.$P$24]/[.$L$24]*[.L15]" table:style-name="ce653">
            <text:p>€ 431,83</text:p>
          </table:table-cell>
          <table:table-cell office:value-type="currency" office:value="41242.369422142139" table:formula="of:=[.M15]+[.N15]+[.O15]-[.P15]" table:style-name="ce545">
            <text:p>€ 41.242,37</text:p>
          </table:table-cell>
          <table:table-cell table:style-name="ce888"/>
          <table:table-cell office:value-type="currency" office:value="37344.577855568365" table:formula="of:=[.C15]+[.E15]+[.G15]" table:style-name="ce234">
            <text:p>€ 37.344,58</text:p>
          </table:table-cell>
          <table:table-cell table:style-name="ce888"/>
          <table:table-cell table:style-name="ce898"/>
          <table:table-cell table:number-columns-repeated="16363"/>
        </table:table-row>
        <table:table-row table:style-name="ro31">
          <table:table-cell office:value-type="string" table:style-name="ce565">
            <text:p>POMAROLO</text:p>
          </table:table-cell>
          <table:table-cell office:value-type="float" office:value="158.78000000000003" table:formula="of:=['file:///C:/A/SERVIZIO%20AMBIENTE/RACCOLTA-SMALTIMENTO%20RIFIUTI/RIPARTO/2019/Tabella%20DETTAGLIO%20VOCI%202019.xls'#originale.N21]" table:style-name="ce541">
            <text:p>158,78</text:p>
          </table:table-cell>
          <table:table-cell office:value-type="currency" office:value="27945.280000000006" table:formula="of:=[.B16]*[SMALTIMENTO_IN_DISCARICA.$C$7]" table:style-name="ce1109">
            <text:p>€ 27.945,28</text:p>
          </table:table-cell>
          <table:table-cell office:value-type="float" office:value="44.426000000000002" table:style-name="ce541">
            <text:p>44,43</text:p>
          </table:table-cell>
          <table:table-cell office:value-type="currency" office:value="8348.351979619747" table:formula="of:=[.$E$24]/[.$D$24]*[.D16]" table:style-name="ce542">
            <text:p>€ 8.348,35</text:p>
          </table:table-cell>
          <table:table-cell office:value-type="float" office:value="0" table:style-name="ce546">
            <text:p>0,00</text:p>
          </table:table-cell>
          <table:table-cell office:value-type="currency" office:value="0" table:formula="of:=[.$G$24]/[.$F$24]*[.F16]" table:style-name="ce542">
            <text:p>€ 0,00</text:p>
          </table:table-cell>
          <table:table-cell office:value-type="float" office:value="0" table:style-name="ce546">
            <text:p>0,00</text:p>
          </table:table-cell>
          <table:table-cell office:value-type="currency" office:value="0" table:formula="of:=[.H16]*[SPESE_GENERALI.$C$10]" table:style-name="ce542">
            <text:p>€ 0,00</text:p>
          </table:table-cell>
          <table:table-cell office:value-type="float" office:value="34.145295840380882" table:formula="of:=[.$R$54]/[.$R$52]*[.R44]" table:style-name="ce541">
            <text:p>34,15</text:p>
          </table:table-cell>
          <table:table-cell office:value-type="currency" office:value="6197.3711950291299" table:formula="of:=[.J16]*[SPESE_GENERALI.$C$9]" table:style-name="ce542">
            <text:p>€ 6.197,37</text:p>
          </table:table-cell>
          <table:table-cell office:value-type="float" office:value="237.35129584038089" table:formula="of:=[.B16]+[.D16]+[.F16]+[.J16]+[.H16]" table:style-name="ce543">
            <text:p>237,35</text:p>
          </table:table-cell>
          <table:table-cell office:value-type="currency" office:value="42491.003174648882" table:formula="of:=[.C16]+[.E16]+[.G16]+[.K16]+[.I16]" table:style-name="ce544">
            <text:p>€ 42.491,00</text:p>
          </table:table-cell>
          <table:table-cell office:value-type="currency" office:value="0" table:formula="of:=[.$N$24]/[.$L$24]*[.L16]" table:style-name="ce666">
            <text:p>€ 0,00</text:p>
          </table:table-cell>
          <table:table-cell office:value-type="currency" office:value="519.06024615309093" table:formula="of:=[.$O$24]/[.$L$24]*[.L16]" table:style-name="ce661">
            <text:p>€ 519,06</text:p>
          </table:table-cell>
          <table:table-cell office:value-type="currency" office:value="441.83110926905425" table:formula="of:=[.$P$24]/[.$L$24]*[.L16]" table:style-name="ce653">
            <text:p>€ 441,83</text:p>
          </table:table-cell>
          <table:table-cell office:value-type="currency" office:value="42568.23231153292" table:formula="of:=[.M16]+[.N16]+[.O16]-[.P16]" table:style-name="ce545">
            <text:p>€ 42.568,23</text:p>
          </table:table-cell>
          <table:table-cell table:style-name="ce888"/>
          <table:table-cell office:value-type="currency" office:value="36293.631979619749" table:formula="of:=[.C16]+[.E16]+[.G16]" table:style-name="ce234">
            <text:p>€ 36.293,63</text:p>
          </table:table-cell>
          <table:table-cell table:style-name="ce888"/>
          <table:table-cell table:style-name="ce898"/>
          <table:table-cell table:number-columns-repeated="16363"/>
        </table:table-row>
        <table:table-row table:style-name="ro31">
          <table:table-cell office:value-type="string" table:style-name="ce565">
            <text:p>RONZO-CHIENIS</text:p>
          </table:table-cell>
          <table:table-cell office:value-type="float" office:value="134" table:formula="of:=['file:///C:/A/SERVIZIO%20AMBIENTE/RACCOLTA-SMALTIMENTO%20RIFIUTI/RIPARTO/2019/Tabella%20DETTAGLIO%20VOCI%202019.xls'#originale.N22]" table:style-name="ce541">
            <text:p>134,00</text:p>
          </table:table-cell>
          <table:table-cell office:value-type="currency" office:value="23584" table:formula="of:=[.B17]*[SMALTIMENTO_IN_DISCARICA.$C$7]" table:style-name="ce1109">
            <text:p>€ 23.584,00</text:p>
          </table:table-cell>
          <table:table-cell office:value-type="float" office:value="46.726999999999997" table:style-name="ce541">
            <text:p>46,73</text:p>
          </table:table-cell>
          <table:table-cell office:value-type="currency" office:value="8780.7464762006894" table:formula="of:=[.$E$24]/[.$D$24]*[.D17]" table:style-name="ce542">
            <text:p>€ 8.780,75</text:p>
          </table:table-cell>
          <table:table-cell office:value-type="float" office:value="0" table:style-name="ce546">
            <text:p>0,00</text:p>
          </table:table-cell>
          <table:table-cell office:value-type="currency" office:value="0" table:formula="of:=[.$G$24]/[.$F$24]*[.F17]" table:style-name="ce542">
            <text:p>€ 0,00</text:p>
          </table:table-cell>
          <table:table-cell office:value-type="float" office:value="10.7" table:style-name="ce546">
            <text:p>10,70</text:p>
          </table:table-cell>
          <table:table-cell office:value-type="currency" office:value="765.05" table:formula="of:=[.H17]*[SPESE_GENERALI.$C$10]" table:style-name="ce542">
            <text:p>€ 765,05</text:p>
          </table:table-cell>
          <table:table-cell office:value-type="float" office:value="17.174631256656017" table:formula="of:=[.$R$54]/[.$R$52]*[.R45]" table:style-name="ce541">
            <text:p>17,17</text:p>
          </table:table-cell>
          <table:table-cell office:value-type="currency" office:value="3117.1955730830673" table:formula="of:=[.J17]*[SPESE_GENERALI.$C$9]" table:style-name="ce542">
            <text:p>€ 3.117,20</text:p>
          </table:table-cell>
          <table:table-cell office:value-type="float" office:value="208.60163125665602" table:formula="of:=[.B17]+[.D17]+[.F17]+[.J17]+[.H17]" table:style-name="ce543">
            <text:p>208,60</text:p>
          </table:table-cell>
          <table:table-cell office:value-type="currency" office:value="36246.992049283763" table:formula="of:=[.C17]+[.E17]+[.G17]+[.K17]+[.I17]" table:style-name="ce544">
            <text:p>€ 36.246,99</text:p>
          </table:table-cell>
          <table:table-cell office:value-type="currency" office:value="0" table:formula="of:=[.$N$24]/[.$L$24]*[.L17]" table:style-name="ce666">
            <text:p>€ 0,00</text:p>
          </table:table-cell>
          <table:table-cell office:value-type="currency" office:value="456.18800472373454" table:formula="of:=[.$O$24]/[.$L$24]*[.L17]" table:style-name="ce661">
            <text:p>€ 456,19</text:p>
          </table:table-cell>
          <table:table-cell office:value-type="currency" office:value="388.31340611447422" table:formula="of:=[.$P$24]/[.$L$24]*[.L17]" table:style-name="ce653">
            <text:p>€ 388,31</text:p>
          </table:table-cell>
          <table:table-cell office:value-type="currency" office:value="36314.866647893024" table:formula="of:=[.M17]+[.N17]+[.O17]-[.P17]" table:style-name="ce545">
            <text:p>€ 36.314,87</text:p>
          </table:table-cell>
          <table:table-cell table:style-name="ce888"/>
          <table:table-cell office:value-type="currency" office:value="32364.746476200689" table:formula="of:=[.C17]+[.E17]+[.G17]" table:style-name="ce234">
            <text:p>€ 32.364,75</text:p>
          </table:table-cell>
          <table:table-cell table:style-name="ce888"/>
          <table:table-cell table:style-name="ce898"/>
          <table:table-cell table:number-columns-repeated="16363"/>
        </table:table-row>
        <table:table-row table:style-name="ro31">
          <table:table-cell office:value-type="string" table:style-name="ce566">
            <text:p>ROVERETO</text:p>
          </table:table-cell>
          <table:table-cell table:style-name="ce547"/>
          <table:table-cell office:value-type="currency" office:value="0" table:style-name="ce1110">
            <text:p>€ 0,00</text:p>
          </table:table-cell>
          <table:table-cell office:value-type="float" office:value="0" table:style-name="ce547">
            <text:p>0,00</text:p>
          </table:table-cell>
          <table:table-cell office:value-type="currency" office:value="0" table:formula="of:=[.D18]*[SPESE_GENERALI.$C$7]" table:style-name="ce548">
            <text:p>€ 0,00</text:p>
          </table:table-cell>
          <table:table-cell office:value-type="float" office:value="0" table:style-name="ce547">
            <text:p>0,00</text:p>
          </table:table-cell>
          <table:table-cell office:value-type="currency" office:value="0" table:style-name="ce548">
            <text:p>€ 0,00</text:p>
          </table:table-cell>
          <table:table-cell office:value-type="float" office:value="0" table:style-name="ce547">
            <text:p>0,00</text:p>
          </table:table-cell>
          <table:table-cell table:style-name="ce548"/>
          <table:table-cell office:value-type="currency" office:value="0" table:formula="of:=[.$R$54]/[.$R$52]*[.R46]" table:style-name="ce548">
            <text:p>€ 0,00</text:p>
          </table:table-cell>
          <table:table-cell office:value-type="currency" office:value="0" table:style-name="ce548">
            <text:p>€ 0,00</text:p>
          </table:table-cell>
          <table:table-cell office:value-type="currency" office:value="0" table:formula="of:=[.B18]+[.D18]+[.F18]+[.J18]+[.H18]" table:style-name="ce548">
            <text:p>€ 0,00</text:p>
          </table:table-cell>
          <table:table-cell office:value-type="float" office:value="0" table:formula="of:=[.C18]+[.E18]+[.G18]+[.K18]+[.I18]" table:style-name="ce669">
            <text:p>0,00</text:p>
          </table:table-cell>
          <table:table-cell office:value-type="currency" office:value="0" table:formula="of:=[.$N$24]/[.$L$24]*[.L18]" table:style-name="ce667">
            <text:p>€ 0,00</text:p>
          </table:table-cell>
          <table:table-cell office:value-type="currency" office:value="0" table:formula="of:=[.$O$24]/[.$L$24]*[.L18]" table:style-name="ce662">
            <text:p>€ 0,00</text:p>
          </table:table-cell>
          <table:table-cell office:value-type="currency" office:value="0" table:formula="of:=[.$P$24]/[.$L$24]*[.L18]" table:style-name="ce654">
            <text:p>€ 0,00</text:p>
          </table:table-cell>
          <table:table-cell office:value-type="currency" office:value="0" table:formula="of:=[.M18]+[.N18]+[.O18]-[.P18]" table:style-name="ce549">
            <text:p>€ 0,00</text:p>
          </table:table-cell>
          <table:table-cell table:style-name="ce888"/>
          <table:table-cell office:value-type="currency" office:value="0" table:formula="of:=[.C18]+[.E18]+[.G18]" table:style-name="ce234">
            <text:p>€ 0,00</text:p>
          </table:table-cell>
          <table:table-cell table:style-name="ce888"/>
          <table:table-cell table:style-name="ce898"/>
          <table:table-cell table:number-columns-repeated="16363"/>
        </table:table-row>
        <table:table-row table:style-name="ro31">
          <table:table-cell office:value-type="string" table:style-name="ce565">
            <text:p>TERRAGNOLO</text:p>
          </table:table-cell>
          <table:table-cell office:value-type="float" office:value="114.13000000000001" table:formula="of:=['file:///C:/A/SERVIZIO%20AMBIENTE/RACCOLTA-SMALTIMENTO%20RIFIUTI/RIPARTO/2019/Tabella%20DETTAGLIO%20VOCI%202019.xls'#originale.N23]" table:style-name="ce541">
            <text:p>114,13</text:p>
          </table:table-cell>
          <table:table-cell office:value-type="currency" office:value="20086.88" table:formula="of:=[.B19]*[SMALTIMENTO_IN_DISCARICA.$C$7]" table:style-name="ce1109">
            <text:p>€ 20.086,88</text:p>
          </table:table-cell>
          <table:table-cell office:value-type="float" office:value="11.526" table:style-name="ce541">
            <text:p>11,53</text:p>
          </table:table-cell>
          <table:table-cell office:value-type="currency" office:value="2165.9187169022011" table:formula="of:=[.$E$24]/[.$D$24]*[.D19]" table:style-name="ce542">
            <text:p>€ 2.165,92</text:p>
          </table:table-cell>
          <table:table-cell office:value-type="float" office:value="0" table:style-name="ce546">
            <text:p>0,00</text:p>
          </table:table-cell>
          <table:table-cell office:value-type="currency" office:value="0" table:formula="of:=[.$G$24]/[.$F$24]*[.F19]" table:style-name="ce542">
            <text:p>€ 0,00</text:p>
          </table:table-cell>
          <table:table-cell office:value-type="float" office:value="32.21" table:style-name="ce546">
            <text:p>32,21</text:p>
          </table:table-cell>
          <table:table-cell office:value-type="currency" office:value="2303.0149999999999" table:formula="of:=[.H19]*[SPESE_GENERALI.$C$10]" table:style-name="ce542">
            <text:p>€ 2.303,02</text:p>
          </table:table-cell>
          <table:table-cell office:value-type="float" office:value="7.5021491887489811" table:formula="of:=[.$R$54]/[.$R$52]*[.R47]" table:style-name="ce541">
            <text:p>7,50</text:p>
          </table:table-cell>
          <table:table-cell office:value-type="currency" office:value="1361.6400777579402" table:formula="of:=[.J19]*[SPESE_GENERALI.$C$9]" table:style-name="ce542">
            <text:p>€ 1.361,64</text:p>
          </table:table-cell>
          <table:table-cell office:value-type="float" office:value="165.36814918874899" table:formula="of:=[.B19]+[.D19]+[.F19]+[.J19]+[.H19]" table:style-name="ce543">
            <text:p>165,37</text:p>
          </table:table-cell>
          <table:table-cell office:value-type="currency" office:value="25917.453794660141" table:formula="of:=[.C19]+[.E19]+[.G19]+[.K19]+[.I19]" table:style-name="ce544">
            <text:p>€ 25.917,45</text:p>
          </table:table-cell>
          <table:table-cell office:value-type="currency" office:value="0" table:formula="of:=[.$N$24]/[.$L$24]*[.L19]" table:style-name="ce666">
            <text:p>€ 0,00</text:p>
          </table:table-cell>
          <table:table-cell office:value-type="currency" office:value="361.64130437913423" table:formula="of:=[.$O$24]/[.$L$24]*[.L19]" table:style-name="ce661">
            <text:p>€ 361,64</text:p>
          </table:table-cell>
          <table:table-cell office:value-type="currency" office:value="307.83397467933605" table:formula="of:=[.$P$24]/[.$L$24]*[.L19]" table:style-name="ce653">
            <text:p>€ 307,83</text:p>
          </table:table-cell>
          <table:table-cell office:value-type="currency" office:value="25971.261124359939" table:formula="of:=[.M19]+[.N19]+[.O19]-[.P19]" table:style-name="ce545">
            <text:p>€ 25.971,26</text:p>
          </table:table-cell>
          <table:table-cell table:style-name="ce888"/>
          <table:table-cell office:value-type="currency" office:value="22252.798716902202" table:formula="of:=[.C19]+[.E19]+[.G19]" table:style-name="ce234">
            <text:p>€ 22.252,80</text:p>
          </table:table-cell>
          <table:table-cell table:style-name="ce888"/>
          <table:table-cell table:style-name="ce898"/>
          <table:table-cell table:number-columns-repeated="16363"/>
        </table:table-row>
        <table:table-row table:style-name="ro31">
          <table:table-cell office:value-type="string" table:style-name="ce565">
            <text:p>TRAMBILENO</text:p>
          </table:table-cell>
          <table:table-cell office:value-type="float" office:value="173.60999999999999" table:formula="of:=['file:///C:/A/SERVIZIO%20AMBIENTE/RACCOLTA-SMALTIMENTO%20RIFIUTI/RIPARTO/2019/Tabella%20DETTAGLIO%20VOCI%202019.xls'#originale.N24]" table:style-name="ce541">
            <text:p>173,61</text:p>
          </table:table-cell>
          <table:table-cell office:value-type="currency" office:value="30555.359999999997" table:formula="of:=[.B20]*[SMALTIMENTO_IN_DISCARICA.$C$7]" table:style-name="ce1109">
            <text:p>€ 30.555,36</text:p>
          </table:table-cell>
          <table:table-cell office:value-type="float" office:value="21.288" table:style-name="ce541">
            <text:p>21,29</text:p>
          </table:table-cell>
          <table:table-cell office:value-type="currency" office:value="4000.3537780161428" table:formula="of:=[.$E$24]/[.$D$24]*[.D20]" table:style-name="ce542">
            <text:p>€ 4.000,35</text:p>
          </table:table-cell>
          <table:table-cell office:value-type="float" office:value="66.94" table:style-name="ce546">
            <text:p>66,94</text:p>
          </table:table-cell>
          <table:table-cell office:value-type="currency" office:value="6468.7482600664935" table:formula="of:=[.$G$24]/[.$F$24]*[.F20]" table:style-name="ce542">
            <text:p>€ 6.468,75</text:p>
          </table:table-cell>
          <table:table-cell office:value-type="float" office:value="103.1" table:style-name="ce546">
            <text:p>103,10</text:p>
          </table:table-cell>
          <table:table-cell office:value-type="currency" office:value="7371.65" table:formula="of:=[.H20]*[SPESE_GENERALI.$C$10]" table:style-name="ce542">
            <text:p>€ 7.371,65</text:p>
          </table:table-cell>
          <table:table-cell office:value-type="float" office:value="21.77344233540061" table:formula="of:=[.$R$54]/[.$R$52]*[.R48]" table:style-name="ce541">
            <text:p>21,77</text:p>
          </table:table-cell>
          <table:table-cell office:value-type="currency" office:value="3951.8797838752107" table:formula="of:=[.J20]*[SPESE_GENERALI.$C$9]" table:style-name="ce542">
            <text:p>€ 3.951,88</text:p>
          </table:table-cell>
          <table:table-cell office:value-type="float" office:value="386.71144233540053" table:formula="of:=[.B20]+[.D20]+[.F20]+[.J20]+[.H20]" table:style-name="ce543">
            <text:p>386,71</text:p>
          </table:table-cell>
          <table:table-cell office:value-type="currency" office:value="52347.991821957847" table:formula="of:=[.C20]+[.E20]+[.G20]+[.K20]+[.I20]" table:style-name="ce544">
            <text:p>€ 52.347,99</text:p>
          </table:table-cell>
          <table:table-cell office:value-type="currency" office:value="0" table:formula="of:=[.$N$24]/[.$L$24]*[.L20]" table:style-name="ce666">
            <text:p>€ 0,00</text:p>
          </table:table-cell>
          <table:table-cell office:value-type="currency" office:value="845.69387219111184" table:formula="of:=[.$O$24]/[.$L$24]*[.L20]" table:style-name="ce661">
            <text:p>€ 845,69</text:p>
          </table:table-cell>
          <table:table-cell office:value-type="currency" office:value="719.86607416287416" table:formula="of:=[.$P$24]/[.$L$24]*[.L20]" table:style-name="ce653">
            <text:p>€ 719,87</text:p>
          </table:table-cell>
          <table:table-cell office:value-type="currency" office:value="52473.819619986083" table:formula="of:=[.M20]+[.N20]+[.O20]-[.P20]" table:style-name="ce545">
            <text:p>€ 52.473,82</text:p>
          </table:table-cell>
          <table:table-cell table:style-name="ce888"/>
          <table:table-cell office:value-type="currency" office:value="41024.462038082638" table:formula="of:=[.C20]+[.E20]+[.G20]" table:style-name="ce234">
            <text:p>€ 41.024,46</text:p>
          </table:table-cell>
          <table:table-cell table:style-name="ce888"/>
          <table:table-cell table:style-name="ce898"/>
          <table:table-cell table:number-columns-repeated="16363"/>
        </table:table-row>
        <table:table-row table:style-name="ro31">
          <table:table-cell office:value-type="string" table:style-name="ce565">
            <text:p>VALLARSA</text:p>
          </table:table-cell>
          <table:table-cell office:value-type="float" office:value="233.06" table:formula="of:=['file:///C:/A/SERVIZIO%20AMBIENTE/RACCOLTA-SMALTIMENTO%20RIFIUTI/RIPARTO/2019/Tabella%20DETTAGLIO%20VOCI%202019.xls'#originale.N25]" table:style-name="ce541">
            <text:p>233,06</text:p>
          </table:table-cell>
          <table:table-cell office:value-type="currency" office:value="41018.559999999998" table:formula="of:=[.B21]*[SMALTIMENTO_IN_DISCARICA.$C$7]" table:style-name="ce1109">
            <text:p>€ 41.018,56</text:p>
          </table:table-cell>
          <table:table-cell office:value-type="float" office:value="38.348999999999997" table:style-name="ce541">
            <text:p>38,35</text:p>
          </table:table-cell>
          <table:table-cell office:value-type="currency" office:value="7206.3870271110973" table:formula="of:=[.$E$24]/[.$D$24]*[.D21]" table:style-name="ce542">
            <text:p>€ 7.206,39</text:p>
          </table:table-cell>
          <table:table-cell office:value-type="float" office:value="0" table:style-name="ce546">
            <text:p>0,00</text:p>
          </table:table-cell>
          <table:table-cell office:value-type="currency" office:value="0" table:formula="of:=[.$G$24]/[.$F$24]*[.F21]" table:style-name="ce542">
            <text:p>€ 0,00</text:p>
          </table:table-cell>
          <table:table-cell office:value-type="float" office:value="82.62" table:style-name="ce546">
            <text:p>82,62</text:p>
          </table:table-cell>
          <table:table-cell office:value-type="currency" office:value="5907.33" table:formula="of:=[.H21]*[SPESE_GENERALI.$C$10]" table:style-name="ce542">
            <text:p>€ 5.907,33</text:p>
          </table:table-cell>
          <table:table-cell office:value-type="float" office:value="20.861966265739518" table:formula="of:=[.$R$54]/[.$R$52]*[.R49]" table:style-name="ce541">
            <text:p>20,86</text:p>
          </table:table-cell>
          <table:table-cell office:value-type="currency" office:value="3786.4468772317227" table:formula="of:=[.J21]*[SPESE_GENERALI.$C$9]" table:style-name="ce542">
            <text:p>€ 3.786,45</text:p>
          </table:table-cell>
          <table:table-cell office:value-type="float" office:value="374.89096626573951" table:formula="of:=[.B21]+[.D21]+[.F21]+[.J21]+[.H21]" table:style-name="ce543">
            <text:p>374,89</text:p>
          </table:table-cell>
          <table:table-cell office:value-type="currency" office:value="57918.723904342813" table:formula="of:=[.C21]+[.E21]+[.G21]+[.K21]+[.I21]" table:style-name="ce544">
            <text:p>€ 57.918,72</text:p>
          </table:table-cell>
          <table:table-cell office:value-type="currency" office:value="0" table:formula="of:=[.$N$24]/[.$L$24]*[.L21]" table:style-name="ce666">
            <text:p>€ 0,00</text:p>
          </table:table-cell>
          <table:table-cell office:value-type="currency" office:value="819.84383755514705" table:formula="of:=[.$O$24]/[.$L$24]*[.L21]" table:style-name="ce661">
            <text:p>€ 819,84</text:p>
          </table:table-cell>
          <table:table-cell office:value-type="currency" office:value="697.86217468781558" table:formula="of:=[.$P$24]/[.$L$24]*[.L21]" table:style-name="ce653">
            <text:p>€ 697,86</text:p>
          </table:table-cell>
          <table:table-cell office:value-type="currency" office:value="58040.705567210149" table:formula="of:=[.M21]+[.N21]+[.O21]-[.P21]" table:style-name="ce545">
            <text:p>€ 58.040,71</text:p>
          </table:table-cell>
          <table:table-cell table:style-name="ce888"/>
          <table:table-cell office:value-type="currency" office:value="48224.947027111091" table:formula="of:=[.C21]+[.E21]+[.G21]" table:style-name="ce234">
            <text:p>€ 48.224,95</text:p>
          </table:table-cell>
          <table:table-cell table:style-name="ce888"/>
          <table:table-cell table:style-name="ce898"/>
          <table:table-cell table:number-columns-repeated="16363"/>
        </table:table-row>
        <table:table-row table:style-name="ro31">
          <table:table-cell office:value-type="string" table:style-name="ce565">
            <text:p>VILLA LAGARINA</text:p>
          </table:table-cell>
          <table:table-cell office:value-type="float" office:value="243.32000000000002" table:formula="of:=['file:///C:/A/SERVIZIO%20AMBIENTE/RACCOLTA-SMALTIMENTO%20RIFIUTI/RIPARTO/2019/Tabella%20DETTAGLIO%20VOCI%202019.xls'#originale.N26]" table:style-name="ce541">
            <text:p>243,32</text:p>
          </table:table-cell>
          <table:table-cell office:value-type="currency" office:value="42824.320000000007" table:formula="of:=[.B22]*[SMALTIMENTO_IN_DISCARICA.$C$7]" table:style-name="ce1109">
            <text:p>€ 42.824,32</text:p>
          </table:table-cell>
          <table:table-cell office:value-type="float" office:value="124.789" table:style-name="ce541">
            <text:p>124,79</text:p>
          </table:table-cell>
          <table:table-cell office:value-type="currency" office:value="23449.837824354399" table:formula="of:=[.$E$24]/[.$D$24]*[.D22]" table:style-name="ce542">
            <text:p>€ 23.449,84</text:p>
          </table:table-cell>
          <table:table-cell office:value-type="float" office:value="0" table:style-name="ce546">
            <text:p>0,00</text:p>
          </table:table-cell>
          <table:table-cell office:value-type="currency" office:value="0" table:formula="of:=[.$G$24]/[.$F$24]*[.F22]" table:style-name="ce542">
            <text:p>€ 0,00</text:p>
          </table:table-cell>
          <table:table-cell office:value-type="float" office:value="10.46" table:style-name="ce546">
            <text:p>10,46</text:p>
          </table:table-cell>
          <table:table-cell office:value-type="currency" office:value="747.91000000000008" table:formula="of:=[.H22]*[SPESE_GENERALI.$C$10]+0.02" table:style-name="ce542">
            <text:p>€ 747,91</text:p>
          </table:table-cell>
          <table:table-cell office:value-type="float" office:value="44.24802010900207" table:formula="of:=[.$R$54]/[.$R$52]*[.R50]" table:style-name="ce546">
            <text:p>44,25</text:p>
          </table:table-cell>
          <table:table-cell office:value-type="currency" office:value="8031.0156497838761" table:formula="of:=[.J22]*[SPESE_GENERALI.$C$9]" table:style-name="ce542">
            <text:p>€ 8.031,02</text:p>
          </table:table-cell>
          <table:table-cell office:value-type="float" office:value="422.8170201090021" table:formula="of:=[.B22]+[.D22]+[.F22]+[.J22]+[.H22]" table:style-name="ce543">
            <text:p>422,82</text:p>
          </table:table-cell>
          <table:table-cell office:value-type="currency" office:value="75053.083474138286" table:formula="of:=[.C22]+[.E22]+[.G22]+[.K22]+[.I22]" table:style-name="ce544">
            <text:p>€ 75.053,08</text:p>
          </table:table-cell>
          <table:table-cell office:value-type="currency" office:value="0" table:formula="of:=[.$N$24]/[.$L$24]*[.L22]" table:style-name="ce666">
            <text:p>€ 0,00</text:p>
          </table:table-cell>
          <table:table-cell office:value-type="currency" office:value="924.65265781859171" table:formula="of:=[.$O$24]/[.$L$24]*[.L22]" table:style-name="ce661">
            <text:p>€ 924,65</text:p>
          </table:table-cell>
          <table:table-cell office:value-type="currency" office:value="787.07686154041016" table:formula="of:=[.$P$24]/[.$L$24]*[.L22]" table:style-name="ce653">
            <text:p>€ 787,08</text:p>
          </table:table-cell>
          <table:table-cell office:value-type="currency" office:value="75190.659270416465" table:formula="of:=[.M22]+[.N22]+[.O22]-[.P22]" table:style-name="ce545">
            <text:p>€ 75.190,66</text:p>
          </table:table-cell>
          <table:table-cell table:style-name="ce888"/>
          <table:table-cell office:value-type="currency" office:value="66274.157824354406" table:formula="of:=[.C22]+[.E22]+[.G22]" table:style-name="ce234">
            <text:p>€ 66.274,16</text:p>
          </table:table-cell>
          <table:table-cell table:style-name="ce888"/>
          <table:table-cell table:style-name="ce898"/>
          <table:table-cell table:number-columns-repeated="16363"/>
        </table:table-row>
        <table:table-row table:style-name="ro31">
          <table:table-cell office:value-type="string" table:style-name="ce567">
            <text:p>VOLANO</text:p>
          </table:table-cell>
          <table:table-cell office:value-type="float" office:value="243.27999999999997" table:formula="of:=['file:///C:/A/SERVIZIO%20AMBIENTE/RACCOLTA-SMALTIMENTO%20RIFIUTI/RIPARTO/2019/Tabella%20DETTAGLIO%20VOCI%202019.xls'#originale.N27]" table:style-name="ce541">
            <text:p>243,28</text:p>
          </table:table-cell>
          <table:table-cell office:value-type="currency" office:value="42817.279999999999" table:formula="of:=[.B23]*[SMALTIMENTO_IN_DISCARICA.$C$7]" table:style-name="ce1109">
            <text:p>€ 42.817,28</text:p>
          </table:table-cell>
          <table:table-cell office:value-type="float" office:value="92.13" table:style-name="ce550">
            <text:p>92,13</text:p>
          </table:table-cell>
          <table:table-cell office:value-type="currency" office:value="17312.692294655542" table:formula="of:=[.$E$24]/[.$D$24]*[.D23]" table:style-name="ce551">
            <text:p>€ 17.312,69</text:p>
          </table:table-cell>
          <table:table-cell office:value-type="float" office:value="3.36" table:style-name="ce550">
            <text:p>3,36</text:p>
          </table:table-cell>
          <table:table-cell office:value-type="currency" office:value="324.69366826745471" table:formula="of:=[.$G$24]/[.$F$24]*[.F23]" table:style-name="ce551">
            <text:p>€ 324,69</text:p>
          </table:table-cell>
          <table:table-cell office:value-type="float" office:value="0" table:style-name="ce550">
            <text:p>0,00</text:p>
          </table:table-cell>
          <table:table-cell office:value-type="currency" office:value="0" table:formula="of:=[.H23]*[SPESE_GENERALI.$C$10]" table:style-name="ce551">
            <text:p>€ 0,00</text:p>
          </table:table-cell>
          <table:table-cell office:value-type="float" office:value="50.537842385516505" table:formula="of:=[.$R$54]/[.$R$52]*[.R51]" table:style-name="ce550">
            <text:p>50,54</text:p>
          </table:table-cell>
          <table:table-cell office:value-type="currency" office:value="9172.6183929712461" table:formula="of:=[.J23]*[SPESE_GENERALI.$C$9]" table:style-name="ce551">
            <text:p>€ 9.172,62</text:p>
          </table:table-cell>
          <table:table-cell office:value-type="float" office:value="389.30784238551649" table:formula="of:=[.B23]+[.D23]+[.F23]+[.J23]+[.H23]" table:style-name="ce963">
            <text:p>389,31</text:p>
          </table:table-cell>
          <table:table-cell office:value-type="currency" office:value="69627.28435589424" table:formula="of:=[.C23]+[.E23]+[.G23]+[.K23]+[.I23]" table:style-name="ce964">
            <text:p>€ 69.627,28</text:p>
          </table:table-cell>
          <table:table-cell office:value-type="currency" office:value="0" table:formula="of:=[.$N$24]/[.$L$24]*[.L23]" table:style-name="ce668">
            <text:p>€ 0,00</text:p>
          </table:table-cell>
          <table:table-cell office:value-type="currency" office:value="851.37190333205581" table:formula="of:=[.$O$24]/[.$L$24]*[.L23]" table:style-name="ce663">
            <text:p>€ 851,37</text:p>
          </table:table-cell>
          <table:table-cell office:value-type="currency" office:value="724.69929114695344" table:formula="of:=[.$P$24]/[.$L$24]*[.L23]" table:style-name="ce663">
            <text:p>€ 724,70</text:p>
          </table:table-cell>
          <table:table-cell office:value-type="currency" office:value="69753.956968079336" table:formula="of:=[.M23]+[.N23]+[.O23]-[.P23]" table:style-name="ce552">
            <text:p>€ 69.753,96</text:p>
          </table:table-cell>
          <table:table-cell table:style-name="ce888"/>
          <table:table-cell office:value-type="currency" office:value="60454.665962922998" table:formula="of:=[.C23]+[.E23]+[.G23]" table:style-name="ce234">
            <text:p>€ 60.454,67</text:p>
          </table:table-cell>
          <table:table-cell table:style-name="ce888"/>
          <table:table-cell table:style-name="ce898"/>
          <table:table-cell table:number-columns-repeated="16363"/>
        </table:table-row>
        <table:table-row table:style-name="ro31">
          <table:table-cell office:value-type="string" table:style-name="ce568">
            <text:p>TOTALE</text:p>
          </table:table-cell>
          <table:table-cell office:value-type="float" office:value="5983.2469999999994" table:formula="of:=SUM([.B4:.B23])" table:style-name="ce559">
            <text:p>5.983,25</text:p>
          </table:table-cell>
          <table:table-cell office:value-type="currency" office:value="1053051.4720000001" table:formula="of:=SUM([.C4:.C23])" table:style-name="ce1111">
            <text:p>€ 1.053.051,47</text:p>
          </table:table-cell>
          <table:table-cell office:value-type="float" office:value="1491.6400000000003" table:formula="of:=SUM([.D4:.D23])" table:style-name="ce559">
            <text:p>1.491,64</text:p>
          </table:table-cell>
          <table:table-cell office:value-type="currency" office:value="280302.88" table:formula="of:=[SPESE_GENERALI.E7]" table:style-name="ce560">
            <text:p>€ 280.302,88</text:p>
          </table:table-cell>
          <table:table-cell office:value-type="float" office:value="162.42000000000002" table:formula="of:=SUM([.F4:.F23])" table:style-name="ce559">
            <text:p>162,42</text:p>
          </table:table-cell>
          <table:table-cell office:value-type="currency" office:value="15695.46" table:formula="of:=[SPESE_GENERALI.F7]" table:style-name="ce560">
            <text:p>€ 15.695,46</text:p>
          </table:table-cell>
          <table:table-cell office:value-type="float" office:value="753.47000000000014" table:formula="of:=SUM([.H4:.H23])" table:style-name="ce559">
            <text:p>753,47</text:p>
          </table:table-cell>
          <table:table-cell office:value-type="currency" office:value="53873.125000000015" table:formula="of:=SUM([.I4:.I23])" table:style-name="ce560">
            <text:p>€ 53.873,13</text:p>
          </table:table-cell>
          <table:table-cell office:value-type="float" office:value="813.97999999999979" table:formula="of:=SUM([.J4:.J23])" table:style-name="ce559">
            <text:p>813,98</text:p>
          </table:table-cell>
          <table:table-cell office:value-type="currency" office:value="147737.37000000002" table:formula="of:=SUM([.K4:.K23])" table:style-name="ce560">
            <text:p>€ 147.737,37</text:p>
          </table:table-cell>
          <table:table-cell office:value-type="float" office:value="9204.7569999999996" table:formula="of:=SUM([.L4:.L23])" table:style-name="ce559">
            <text:p>9.204,76</text:p>
          </table:table-cell>
          <table:table-cell office:value-type="currency" office:value="1550660.3069999998" table:formula="of:=SUM([.M4:.M23])" table:style-name="ce561">
            <text:p>€ 1.550.660,31</text:p>
          </table:table-cell>
          <table:table-cell office:value-type="currency" office:value="0" table:formula="of:=[SPESE_GENERALI.C15]" table:style-name="ce562">
            <text:p>€ 0,00</text:p>
          </table:table-cell>
          <table:table-cell office:value-type="currency" office:value="20129.755000000001" table:formula="of:=[SPESE_GENERALI.C31]" table:style-name="ce562">
            <text:p>€ 20.129,76</text:p>
          </table:table-cell>
          <table:table-cell office:value-type="currency" office:value="17134.72" table:formula="of:=[SPESE_GENERALI.C56]" table:style-name="ce560">
            <text:p>€ 17.134,72</text:p>
          </table:table-cell>
          <table:table-cell office:value-type="currency" office:value="1553655.3419999997" table:formula="of:=SUM([.Q4:.Q23])" table:style-name="ce563">
            <text:p>€ 1.553.655,34</text:p>
          </table:table-cell>
          <table:table-cell table:style-name="ce1"/>
          <table:table-cell office:value-type="currency" office:value="1349049.8120000002" table:formula="of:=SUM([.S4:.S23])" table:style-name="ce234">
            <text:p>€ 1.349.049,81</text:p>
          </table:table-cell>
          <table:table-cell table:style-name="ce888"/>
          <table:table-cell table:number-columns-repeated="16364" table:style-name="ce2"/>
        </table:table-row>
        <table:table-row table:style-name="ro3">
          <table:table-cell table:style-name="ce1"/>
          <table:table-cell table:style-name="ce14"/>
          <table:table-cell table:style-name="ce1007"/>
          <table:table-cell table:number-columns-repeated="8" table:style-name="ce14"/>
          <table:table-cell table:style-name="ce25"/>
          <table:table-cell table:number-columns-repeated="4" table:style-name="ce483"/>
          <table:table-cell table:style-name="ce484"/>
          <table:table-cell table:number-columns-repeated="16367" table:style-name="ce1"/>
        </table:table-row>
        <table:table-row table:style-name="ro32">
          <table:table-cell table:style-name="ce14"/>
          <table:table-cell office:value-type="string" table:style-name="ce965">
            <text:p>NB. Per gli ingombranti sono state utilizzate le quantità in ingresso non le quantità post trattamento di cernita.</text:p>
          </table:table-cell>
          <table:table-cell table:number-columns-repeated="7" table:style-name="ce966"/>
          <table:table-cell table:style-name="ce14"/>
          <table:table-cell table:number-columns-repeated="4" table:style-name="ce235"/>
          <table:table-cell table:number-columns-repeated="2" table:style-name="ce234"/>
          <table:table-cell table:number-columns-repeated="3" table:style-name="ce1"/>
          <table:table-cell table:style-name="ce2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671">
            <text:p>VERIFICA</text:p>
          </table:table-cell>
          <table:table-cell office:value-type="currency" office:value="1053051.4720000001" table:formula="of:=SUM([.C4:.C23])" table:style-name="ce672">
            <text:p>€ 1.053.051,47</text:p>
          </table:table-cell>
          <table:table-cell table:style-name="ce671"/>
          <table:table-cell office:value-type="currency" office:value="280302.88" table:formula="of:=SUM([.E4:.E23])" table:style-name="ce672">
            <text:p>€ 280.302,88</text:p>
          </table:table-cell>
          <table:table-cell table:style-name="ce671"/>
          <table:table-cell office:value-type="currency" office:value="15695.46" table:formula="of:=SUM([.G4:.G23])" table:style-name="ce672">
            <text:p>€ 15.695,46</text:p>
          </table:table-cell>
          <table:table-cell office:value-type="currency" office:value="1349049.8119999999" table:formula="of:=SUM([.C27:.G27])" table:style-name="ce1019">
            <text:p>€ 1.349.049,81</text:p>
          </table:table-cell>
          <table:table-cell table:number-columns-repeated="4" table:style-name="ce1"/>
          <table:table-cell office:value-type="string" table:style-name="ce671">
            <text:p>VERIFICA</text:p>
          </table:table-cell>
          <table:table-cell office:value-type="currency" office:value="0" table:formula="of:=SUM([.N4:.N23])" table:style-name="ce672">
            <text:p>€ 0,00</text:p>
          </table:table-cell>
          <table:table-cell office:value-type="currency" office:value="20129.755000000001" table:formula="of:=SUM([.O4:.O23])" table:style-name="ce672">
            <text:p>€ 20.129,76</text:p>
          </table:table-cell>
          <table:table-cell office:value-type="currency" office:value="17134.72" table:formula="of:=SUM([.P4:.P23])" table:style-name="ce672">
            <text:p>€ 17.134,72</text:p>
          </table:table-cell>
          <table:table-cell office:value-type="currency" office:value="1553655.3419999997" table:formula="of:=[.M24]+[.N24]+[.O24]-[.P24]" table:style-name="ce672">
            <text:p>€ 1.553.655,34</text:p>
          </table:table-cell>
          <table:table-cell table:number-columns-repeated="16367" table:style-name="ce1"/>
        </table:table-row>
        <table:table-row table:style-name="ro4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style-name="ro4">
          <table:table-cell office:value-type="string" table:style-name="ce260">
            <text:p>RIPROPORZIONAMENTO QUANTITA</text:p>
          </table:table-cell>
          <table:table-cell table:number-columns-repeated="2" table:style-name="ce260"/>
          <table:table-cell table:number-columns-repeated="9" table:style-name="ce1"/>
          <table:table-cell office:value-type="string" table:style-name="ce260">
            <text:p>QUANTITA CORRETTE</text:p>
          </table:table-cell>
          <table:table-cell table:number-columns-repeated="16371" table:style-name="ce1"/>
        </table:table-row>
        <table:table-row table:style-name="ro9">
          <table:table-cell table:number-columns-repeated="18" table:style-name="ce1"/>
          <table:table-cell table:style-name="ce2"/>
          <table:table-cell table:number-columns-repeated="16365" table:style-name="ce1"/>
        </table:table-row>
        <table:table-row table:style-name="ro33">
          <table:table-cell office:value-type="string" table:style-name="ce506">
            <text:p>COMUNI</text:p>
          </table:table-cell>
          <table:table-cell office:value-type="string" table:style-name="ce500">
            <text:p>TON RSU</text:p>
          </table:table-cell>
          <table:table-cell office:value-type="string" table:style-name="ce500">
            <text:p>DIFF</text:p>
          </table:table-cell>
          <table:table-cell office:value-type="string" table:style-name="ce500">
            <text:p>TON</text:p>
            <text:p>ING.</text:p>
          </table:table-cell>
          <table:table-cell office:value-type="string" table:style-name="ce500">
            <text:p>DIFF</text:p>
          </table:table-cell>
          <table:table-cell office:value-type="string" table:style-name="ce500">
            <text:p>TON SPAZZ.</text:p>
          </table:table-cell>
          <table:table-cell office:value-type="string" table:style-name="ce500">
            <text:p>DIFF</text:p>
          </table:table-cell>
          <table:table-cell table:number-columns-repeated="2" table:style-name="ce500"/>
          <table:table-cell table:number-columns-repeated="2" table:style-name="ce502"/>
          <table:table-cell table:style-name="ce1"/>
          <table:table-cell office:value-type="string" table:style-name="ce506">
            <text:p>TON RSU</text:p>
          </table:table-cell>
          <table:table-cell table:style-name="ce664"/>
          <table:table-cell office:value-type="string" table:style-name="ce146">
            <text:p>TON</text:p>
            <text:p>ING.</text:p>
          </table:table-cell>
          <table:table-cell office:value-type="string" table:style-name="ce500">
            <text:p>TON SCARTI MULTI</text:p>
          </table:table-cell>
          <table:table-cell office:value-type="string" table:style-name="ce522">
            <text:p>TON SPAZZ.</text:p>
          </table:table-cell>
          <table:table-cell office:value-type="string" table:style-name="ce537">
            <text:p>TON MULTI RACCOLT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07">
            <text:p>ALA</text:p>
          </table:table-cell>
          <table:table-cell office:value-type="float" office:value="739.19999999999993" table:style-name="ce511">
            <text:p>739,20</text:p>
          </table:table-cell>
          <table:table-cell office:value-type="float" office:value="2.3877815805315232" table:formula="of:=[.$B$54]/[.$B$52]*[.B32]" table:style-name="ce511">
            <text:p>2,39</text:p>
          </table:table-cell>
          <table:table-cell office:value-type="float" office:value="195.072" table:style-name="ce503">
            <text:p>195,07</text:p>
          </table:table-cell>
          <table:table-cell office:value-type="float" office:value="13.207155399426105" table:formula="of:=[.$D$54]/[.$D$52]*[.D32]" table:style-name="ce511">
            <text:p>13,21</text:p>
          </table:table-cell>
          <table:table-cell office:value-type="float" office:value="24.34" table:style-name="ce511">
            <text:p>24,34</text:p>
          </table:table-cell>
          <table:table-cell table:number-columns-repeated="3" table:style-name="ce511"/>
          <table:table-cell table:number-columns-repeated="2" table:style-name="ce503"/>
          <table:table-cell table:style-name="ce1"/>
          <table:table-cell office:value-type="float" office:value="741.58778158053144" table:formula="of:=[.B32]+[.C32]" table:style-name="ce511">
            <text:p>741,59</text:p>
          </table:table-cell>
          <table:table-cell table:style-name="ce536"/>
          <table:table-cell office:value-type="float" office:value="208.27915539942612" table:formula="of:=[.D32]+[.E32]" table:style-name="ce536">
            <text:p>208,28</text:p>
          </table:table-cell>
          <table:table-cell table:number-columns-repeated="2" table:style-name="ce536"/>
          <table:table-cell office:value-type="float" office:value="459.72" table:style-name="ce538">
            <text:p>459,72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08">
            <text:p>AVIO</text:p>
          </table:table-cell>
          <table:table-cell office:value-type="float" office:value="342.79999999999995" table:style-name="ce512">
            <text:p>342,80</text:p>
          </table:table-cell>
          <table:table-cell office:value-type="float" office:value="1.1073207870754953" table:formula="of:=[.$B$54]/[.$B$52]*[.B33]" table:style-name="ce511">
            <text:p>1,11</text:p>
          </table:table-cell>
          <table:table-cell office:value-type="float" office:value="117.52" table:style-name="ce512">
            <text:p>117,52</text:p>
          </table:table-cell>
          <table:table-cell office:value-type="float" office:value="7.9565745085945485" table:formula="of:=[.$D$54]/[.$D$52]*[.D33]" table:style-name="ce511">
            <text:p>7,96</text:p>
          </table:table-cell>
          <table:table-cell office:value-type="float" office:value="7.42" table:style-name="ce512">
            <text:p>7,42</text:p>
          </table:table-cell>
          <table:table-cell table:style-name="ce511"/>
          <table:table-cell table:style-name="ce512"/>
          <table:table-cell table:style-name="ce511"/>
          <table:table-cell table:number-columns-repeated="2" table:style-name="ce503"/>
          <table:table-cell table:style-name="ce1"/>
          <table:table-cell office:value-type="float" office:value="343.90732078707543" table:formula="of:=[.B33]+[.C33]" table:style-name="ce511">
            <text:p>343,91</text:p>
          </table:table-cell>
          <table:table-cell table:style-name="ce86"/>
          <table:table-cell office:value-type="float" office:value="125.47657450859454" table:formula="of:=[.D33]+[.E33]" table:style-name="ce536">
            <text:p>125,48</text:p>
          </table:table-cell>
          <table:table-cell table:number-columns-repeated="2" table:style-name="ce86"/>
          <table:table-cell office:value-type="float" office:value="156.77000000000001" table:style-name="ce539">
            <text:p>156,77</text:p>
          </table:table-cell>
          <table:table-cell table:number-columns-repeated="16366"/>
        </table:table-row>
        <table:table-row table:style-name="ro4">
          <table:table-cell office:value-type="string" table:style-name="ce508">
            <text:p>BESENELLO</text:p>
          </table:table-cell>
          <table:table-cell office:value-type="float" office:value="229.81" table:style-name="ce512">
            <text:p>229,81</text:p>
          </table:table-cell>
          <table:table-cell office:value-type="float" office:value="0.74233777735653328" table:formula="of:=[.$B$54]/[.$B$52]*[.B34]" table:style-name="ce511">
            <text:p>0,74</text:p>
          </table:table-cell>
          <table:table-cell office:value-type="float" office:value="66.120999999999995" table:style-name="ce512">
            <text:p>66,12</text:p>
          </table:table-cell>
          <table:table-cell office:value-type="float" office:value="4.4766564251427852" table:formula="of:=[.$D$54]/[.$D$52]*[.D34]" table:style-name="ce511">
            <text:p>4,48</text:p>
          </table:table-cell>
          <table:table-cell office:value-type="float" office:value="0" table:style-name="ce512">
            <text:p>0,00</text:p>
          </table:table-cell>
          <table:table-cell table:style-name="ce511"/>
          <table:table-cell table:style-name="ce512"/>
          <table:table-cell table:style-name="ce511"/>
          <table:table-cell table:number-columns-repeated="2" table:style-name="ce503"/>
          <table:table-cell table:style-name="ce1"/>
          <table:table-cell office:value-type="float" office:value="230.55233777735654" table:formula="of:=[.B34]+[.C34]" table:style-name="ce511">
            <text:p>230,55</text:p>
          </table:table-cell>
          <table:table-cell table:style-name="ce86"/>
          <table:table-cell office:value-type="float" office:value="70.597656425142787" table:formula="of:=[.D34]+[.E34]" table:style-name="ce536">
            <text:p>70,60</text:p>
          </table:table-cell>
          <table:table-cell table:number-columns-repeated="2" table:style-name="ce86"/>
          <table:table-cell office:value-type="float" office:value="110.78" table:style-name="ce539">
            <text:p>110,78</text:p>
          </table:table-cell>
          <table:table-cell table:number-columns-repeated="16366"/>
        </table:table-row>
        <table:table-row table:style-name="ro4">
          <table:table-cell office:value-type="string" table:style-name="ce508">
            <text:p>BRENTONICO</text:p>
          </table:table-cell>
          <table:table-cell office:value-type="float" office:value="545.20000000000005" table:style-name="ce512">
            <text:p>545,20</text:p>
          </table:table-cell>
          <table:table-cell office:value-type="float" office:value="1.7611181246019842" table:formula="of:=[.$B$54]/[.$B$52]*[.B35]" table:style-name="ce511">
            <text:p>1,76</text:p>
          </table:table-cell>
          <table:table-cell office:value-type="float" office:value="108.89700000000001" table:style-name="ce512">
            <text:p>108,90</text:p>
          </table:table-cell>
          <table:table-cell office:value-type="float" office:value="7.3727628851465337" table:formula="of:=[.$D$54]/[.$D$52]*[.D35]" table:style-name="ce511">
            <text:p>7,37</text:p>
          </table:table-cell>
          <table:table-cell office:value-type="float" office:value="0" table:style-name="ce512">
            <text:p>0,00</text:p>
          </table:table-cell>
          <table:table-cell table:style-name="ce511"/>
          <table:table-cell table:style-name="ce512"/>
          <table:table-cell table:style-name="ce511"/>
          <table:table-cell table:number-columns-repeated="2" table:style-name="ce503"/>
          <table:table-cell table:style-name="ce1"/>
          <table:table-cell office:value-type="float" office:value="546.96111812460208" table:formula="of:=[.B35]+[.C35]" table:style-name="ce511">
            <text:p>546,96</text:p>
          </table:table-cell>
          <table:table-cell table:style-name="ce86"/>
          <table:table-cell office:value-type="float" office:value="116.26976288514653" table:formula="of:=[.D35]+[.E35]" table:style-name="ce536">
            <text:p>116,27</text:p>
          </table:table-cell>
          <table:table-cell table:number-columns-repeated="2" table:style-name="ce86"/>
          <table:table-cell office:value-type="float" office:value="209.26" table:style-name="ce539">
            <text:p>209,26</text:p>
          </table:table-cell>
          <table:table-cell table:number-columns-repeated="16366"/>
        </table:table-row>
        <table:table-row table:style-name="ro4">
          <table:table-cell office:value-type="string" table:style-name="ce508">
            <text:p>CALLIANO</text:p>
          </table:table-cell>
          <table:table-cell office:value-type="float" office:value="172.73" table:style-name="ce512">
            <text:p>172,73</text:p>
          </table:table-cell>
          <table:table-cell office:value-type="float" office:value="0.55795659145726462" table:formula="of:=[.$B$54]/[.$B$52]*[.B36]" table:style-name="ce511">
            <text:p>0,56</text:p>
          </table:table-cell>
          <table:table-cell office:value-type="float" office:value="44.908999999999999" table:style-name="ce512">
            <text:p>44,91</text:p>
          </table:table-cell>
          <table:table-cell office:value-type="float" office:value="3.0405190997827822" table:formula="of:=[.$D$54]/[.$D$52]*[.D36]" table:style-name="ce511">
            <text:p>3,04</text:p>
          </table:table-cell>
          <table:table-cell office:value-type="float" office:value="0" table:style-name="ce512">
            <text:p>0,00</text:p>
          </table:table-cell>
          <table:table-cell table:style-name="ce511"/>
          <table:table-cell table:style-name="ce512"/>
          <table:table-cell table:style-name="ce511"/>
          <table:table-cell table:number-columns-repeated="2" table:style-name="ce503"/>
          <table:table-cell table:style-name="ce1"/>
          <table:table-cell office:value-type="float" office:value="173.28795659145726" table:formula="of:=[.B36]+[.C36]" table:style-name="ce511">
            <text:p>173,29</text:p>
          </table:table-cell>
          <table:table-cell table:style-name="ce86"/>
          <table:table-cell office:value-type="float" office:value="47.949519099782783" table:formula="of:=[.D36]+[.E36]" table:style-name="ce536">
            <text:p>47,95</text:p>
          </table:table-cell>
          <table:table-cell table:number-columns-repeated="2" table:style-name="ce86"/>
          <table:table-cell office:value-type="float" office:value="96.284000000000006" table:style-name="ce539">
            <text:p>96,28</text:p>
          </table:table-cell>
          <table:table-cell table:number-columns-repeated="16366"/>
        </table:table-row>
        <table:table-row table:style-name="ro4">
          <table:table-cell office:value-type="string" table:style-name="ce508">
            <text:p>FOLGARIA</text:p>
          </table:table-cell>
          <table:table-cell office:value-type="float" office:value="1018.4801519709342" table:style-name="ce512">
            <text:p>1.018,48</text:p>
          </table:table-cell>
          <table:table-cell office:value-type="float" office:value="3.2899190300502483" table:formula="of:=[.$B$54]/[.$B$52]*[.B37]" table:style-name="ce511">
            <text:p>3,29</text:p>
          </table:table-cell>
          <table:table-cell office:value-type="float" office:value="148.16" table:style-name="ce512">
            <text:p>148,16</text:p>
          </table:table-cell>
          <table:table-cell office:value-type="float" office:value="10.031025180338396" table:formula="of:=[.$D$54]/[.$D$52]*[.D37]" table:style-name="ce511">
            <text:p>10,03</text:p>
          </table:table-cell>
          <table:table-cell office:value-type="float" office:value="0" table:style-name="ce512">
            <text:p>0,00</text:p>
          </table:table-cell>
          <table:table-cell table:style-name="ce511"/>
          <table:table-cell table:style-name="ce512"/>
          <table:table-cell table:style-name="ce511"/>
          <table:table-cell table:number-columns-repeated="2" table:style-name="ce503"/>
          <table:table-cell table:style-name="ce1"/>
          <table:table-cell office:value-type="float" office:value="1021.7700710009844" table:formula="of:=[.B37]+[.C37]" table:style-name="ce511">
            <text:p>1.021,77</text:p>
          </table:table-cell>
          <table:table-cell table:style-name="ce86"/>
          <table:table-cell office:value-type="float" office:value="158.19102518033839" table:formula="of:=[.D37]+[.E37]" table:style-name="ce536">
            <text:p>158,19</text:p>
          </table:table-cell>
          <table:table-cell table:number-columns-repeated="2" table:style-name="ce86"/>
          <table:table-cell office:value-type="float" office:value="187.83" table:style-name="ce539">
            <text:p>187,83</text:p>
          </table:table-cell>
          <table:table-cell table:number-columns-repeated="16366"/>
        </table:table-row>
        <table:table-row table:style-name="ro4">
          <table:table-cell office:value-type="string" table:style-name="ce509">
            <text:p>ISERA</text:p>
          </table:table-cell>
          <table:table-cell table:style-name="ce501"/>
          <table:table-cell office:value-type="float" office:value="0" table:formula="of:=[.$B$54]/[.$B$52]*[.B38]" table:style-name="ce535">
            <text:p>0,00</text:p>
          </table:table-cell>
          <table:table-cell table:style-name="ce501"/>
          <table:table-cell office:value-type="float" office:value="0" table:formula="of:=[.$D$54]/[.$D$52]*[.D38]" table:style-name="ce535">
            <text:p>0,00</text:p>
          </table:table-cell>
          <table:table-cell table:style-name="ce501"/>
          <table:table-cell table:style-name="ce535"/>
          <table:table-cell table:style-name="ce501"/>
          <table:table-cell table:style-name="ce535"/>
          <table:table-cell table:number-columns-repeated="2" table:style-name="ce503"/>
          <table:table-cell table:style-name="ce1"/>
          <table:table-cell office:value-type="float" office:value="0" table:formula="of:=[.B38]+[.C38]" table:style-name="ce523">
            <text:p>0,00</text:p>
          </table:table-cell>
          <table:table-cell table:style-name="ce523"/>
          <table:table-cell office:value-type="float" office:value="0" table:formula="of:=[.D38]+[.E38]" table:style-name="ce523">
            <text:p>0,00</text:p>
          </table:table-cell>
          <table:table-cell table:style-name="ce523"/>
          <table:table-cell office:value-type="float" office:value="0" table:formula="of:=[.F38]+[.G38]" table:style-name="ce523">
            <text:p>0,00</text:p>
          </table:table-cell>
          <table:table-cell office:value-type="float" office:value="0" table:style-name="ce52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508">
            <text:p>LAVARONE</text:p>
          </table:table-cell>
          <table:table-cell office:value-type="float" office:value="342.86999999999995" table:style-name="ce512">
            <text:p>342,87</text:p>
          </table:table-cell>
          <table:table-cell office:value-type="float" office:value="1.1075469027554699" table:formula="of:=[.$B$54]/[.$B$52]*[.B39]" table:style-name="ce511">
            <text:p>1,11</text:p>
          </table:table-cell>
          <table:table-cell office:value-type="float" office:value="112.608" table:style-name="ce512">
            <text:p>112,61</text:p>
          </table:table-cell>
          <table:table-cell office:value-type="float" office:value="7.624012442680522" table:formula="of:=[.$D$54]/[.$D$52]*[.D39]" table:style-name="ce511">
            <text:p>7,62</text:p>
          </table:table-cell>
          <table:table-cell office:value-type="float" office:value="0" table:style-name="ce512">
            <text:p>0,00</text:p>
          </table:table-cell>
          <table:table-cell table:style-name="ce511"/>
          <table:table-cell table:style-name="ce512"/>
          <table:table-cell table:style-name="ce511"/>
          <table:table-cell table:number-columns-repeated="2" table:style-name="ce503"/>
          <table:table-cell table:style-name="ce1"/>
          <table:table-cell office:value-type="float" office:value="343.97754690275542" table:formula="of:=[.B39]+[.C39]" table:style-name="ce512">
            <text:p>343,98</text:p>
          </table:table-cell>
          <table:table-cell table:style-name="ce86"/>
          <table:table-cell office:value-type="float" office:value="120.23201244268053" table:formula="of:=[.D39]+[.E39]" table:style-name="ce86">
            <text:p>120,23</text:p>
          </table:table-cell>
          <table:table-cell table:number-columns-repeated="2" table:style-name="ce86"/>
          <table:table-cell office:value-type="float" office:value="92.573999999999998" table:style-name="ce539">
            <text:p>92,57</text:p>
          </table:table-cell>
          <table:table-cell table:number-columns-repeated="16366"/>
        </table:table-row>
        <table:table-row table:style-name="ro4">
          <table:table-cell office:value-type="string" table:style-name="ce508">
            <text:p>LUSERNA</text:p>
          </table:table-cell>
          <table:table-cell office:value-type="float" office:value="45.15" table:style-name="ce512">
            <text:p>45,15</text:p>
          </table:table-cell>
          <table:table-cell office:value-type="float" office:value="0.14584461358360157" table:formula="of:=[.$B$54]/[.$B$52]*[.B40]" table:style-name="ce511">
            <text:p>0,15</text:p>
          </table:table-cell>
          <table:table-cell office:value-type="float" office:value="11.653" table:style-name="ce512">
            <text:p>11,65</text:p>
          </table:table-cell>
          <table:table-cell office:value-type="float" office:value="0.78895475449840269" table:formula="of:=[.$D$54]/[.$D$52]*[.D40]" table:style-name="ce511">
            <text:p>0,79</text:p>
          </table:table-cell>
          <table:table-cell office:value-type="float" office:value="0" table:style-name="ce512">
            <text:p>0,00</text:p>
          </table:table-cell>
          <table:table-cell table:style-name="ce511"/>
          <table:table-cell table:style-name="ce512"/>
          <table:table-cell table:style-name="ce511"/>
          <table:table-cell table:number-columns-repeated="2" table:style-name="ce503"/>
          <table:table-cell table:style-name="ce1"/>
          <table:table-cell office:value-type="float" office:value="45.295844613583597" table:formula="of:=[.B40]+[.C40]" table:style-name="ce512">
            <text:p>45,30</text:p>
          </table:table-cell>
          <table:table-cell table:style-name="ce86"/>
          <table:table-cell office:value-type="float" office:value="12.441954754498402" table:formula="of:=[.D40]+[.E40]" table:style-name="ce86">
            <text:p>12,44</text:p>
          </table:table-cell>
          <table:table-cell table:number-columns-repeated="2" table:style-name="ce86"/>
          <table:table-cell office:value-type="float" office:value="16.135999999999999" table:style-name="ce539">
            <text:p>16,14</text:p>
          </table:table-cell>
          <table:table-cell table:number-columns-repeated="16366"/>
        </table:table-row>
        <table:table-row table:style-name="ro4">
          <table:table-cell office:value-type="string" table:style-name="ce508">
            <text:p>MORI</text:p>
          </table:table-cell>
          <table:table-cell office:value-type="float" office:value="856.68999999999994" table:style-name="ce512">
            <text:p>856,69</text:p>
          </table:table-cell>
          <table:table-cell office:value-type="float" office:value="2.767300598248851" table:formula="of:=[.$B$54]/[.$B$52]*[.B41]" table:style-name="ce511">
            <text:p>2,77</text:p>
          </table:table-cell>
          <table:table-cell office:value-type="float" office:value="263.32499999999999" table:style-name="ce512">
            <text:p>263,33</text:p>
          </table:table-cell>
          <table:table-cell office:value-type="float" office:value="17.828156760344278" table:formula="of:=[.$D$54]/[.$D$52]*[.D41]" table:style-name="ce511">
            <text:p>17,83</text:p>
          </table:table-cell>
          <table:table-cell office:value-type="float" office:value="60.360000000000007" table:style-name="ce512">
            <text:p>60,36</text:p>
          </table:table-cell>
          <table:table-cell table:style-name="ce511"/>
          <table:table-cell table:style-name="ce512"/>
          <table:table-cell table:style-name="ce511"/>
          <table:table-cell table:number-columns-repeated="2" table:style-name="ce503"/>
          <table:table-cell table:style-name="ce1"/>
          <table:table-cell office:value-type="float" office:value="859.45730059824882" table:formula="of:=[.B41]+[.C41]" table:style-name="ce512">
            <text:p>859,46</text:p>
          </table:table-cell>
          <table:table-cell table:style-name="ce86"/>
          <table:table-cell office:value-type="float" office:value="281.15315676034425" table:formula="of:=[.D41]+[.E41]" table:style-name="ce86">
            <text:p>281,15</text:p>
          </table:table-cell>
          <table:table-cell table:number-columns-repeated="2" table:style-name="ce86"/>
          <table:table-cell office:value-type="float" office:value="462.08" table:style-name="ce539">
            <text:p>462,08</text:p>
          </table:table-cell>
          <table:table-cell table:number-columns-repeated="16366"/>
        </table:table-row>
        <table:table-row table:style-name="ro4">
          <table:table-cell office:value-type="string" table:style-name="ce508">
            <text:p>NOGAREDO</text:p>
          </table:table-cell>
          <table:table-cell office:value-type="float" office:value="182.54" table:style-name="ce512">
            <text:p>182,54</text:p>
          </table:table-cell>
          <table:table-cell office:value-type="float" office:value="0.58964508889370171" table:formula="of:=[.$B$54]/[.$B$52]*[.B42]" table:style-name="ce511">
            <text:p>0,59</text:p>
          </table:table-cell>
          <table:table-cell office:value-type="float" office:value="25.469000000000001" table:style-name="ce512">
            <text:p>25,47</text:p>
          </table:table-cell>
          <table:table-cell office:value-type="float" office:value="1.7243532688852499" table:formula="of:=[.$D$54]/[.$D$52]*[.D42]" table:style-name="ce511">
            <text:p>1,72</text:p>
          </table:table-cell>
          <table:table-cell office:value-type="float" office:value="0" table:style-name="ce512">
            <text:p>0,00</text:p>
          </table:table-cell>
          <table:table-cell table:style-name="ce511"/>
          <table:table-cell table:style-name="ce512"/>
          <table:table-cell table:style-name="ce511"/>
          <table:table-cell table:number-columns-repeated="2" table:style-name="ce503"/>
          <table:table-cell table:style-name="ce1"/>
          <table:table-cell office:value-type="float" office:value="183.12964508889368" table:formula="of:=[.B42]+[.C42]" table:style-name="ce512">
            <text:p>183,13</text:p>
          </table:table-cell>
          <table:table-cell table:style-name="ce86"/>
          <table:table-cell office:value-type="float" office:value="27.19335326888525" table:formula="of:=[.D42]+[.E42]" table:style-name="ce86">
            <text:p>27,19</text:p>
          </table:table-cell>
          <table:table-cell table:number-columns-repeated="2" table:style-name="ce86"/>
          <table:table-cell office:value-type="float" office:value="80.8" table:style-name="ce539">
            <text:p>80,80</text:p>
          </table:table-cell>
          <table:table-cell table:number-columns-repeated="16366"/>
        </table:table-row>
        <table:table-row table:style-name="ro4">
          <table:table-cell office:value-type="string" table:style-name="ce508">
            <text:p>NOMI</text:p>
          </table:table-cell>
          <table:table-cell office:value-type="float" office:value="181.5" table:style-name="ce512">
            <text:p>181,50</text:p>
          </table:table-cell>
          <table:table-cell office:value-type="float" office:value="0.58628565593407944" table:formula="of:=[.$B$54]/[.$B$52]*[.B43]" table:style-name="ce511">
            <text:p>0,59</text:p>
          </table:table-cell>
          <table:table-cell office:value-type="float" office:value="18.670999999999999" table:style-name="ce512">
            <text:p>18,67</text:p>
          </table:table-cell>
          <table:table-cell office:value-type="float" office:value="1.2641014520929954" table:formula="of:=[.$D$54]/[.$D$52]*[.D43]" table:style-name="ce511">
            <text:p>1,26</text:p>
          </table:table-cell>
          <table:table-cell office:value-type="float" office:value="0" table:style-name="ce512">
            <text:p>0,00</text:p>
          </table:table-cell>
          <table:table-cell table:style-name="ce511"/>
          <table:table-cell table:style-name="ce512"/>
          <table:table-cell table:style-name="ce511"/>
          <table:table-cell table:number-columns-repeated="2" table:style-name="ce503"/>
          <table:table-cell table:style-name="ce1"/>
          <table:table-cell office:value-type="float" office:value="182.08628565593409" table:formula="of:=[.B43]+[.C43]" table:style-name="ce512">
            <text:p>182,09</text:p>
          </table:table-cell>
          <table:table-cell table:style-name="ce86"/>
          <table:table-cell office:value-type="float" office:value="19.935101452092994" table:formula="of:=[.D43]+[.E43]" table:style-name="ce86">
            <text:p>19,94</text:p>
          </table:table-cell>
          <table:table-cell table:number-columns-repeated="2" table:style-name="ce86"/>
          <table:table-cell office:value-type="float" office:value="66.08" table:style-name="ce539">
            <text:p>66,08</text:p>
          </table:table-cell>
          <table:table-cell table:number-columns-repeated="16366"/>
        </table:table-row>
        <table:table-row table:style-name="ro4">
          <table:table-cell office:value-type="string" table:style-name="ce508">
            <text:p>POMAROLO</text:p>
          </table:table-cell>
          <table:table-cell office:value-type="float" office:value="174.95" table:style-name="ce512">
            <text:p>174,95</text:p>
          </table:table-cell>
          <table:table-cell office:value-type="float" office:value="0.56512768873645836" table:formula="of:=[.$B$54]/[.$B$52]*[.B44]" table:style-name="ce511">
            <text:p>0,57</text:p>
          </table:table-cell>
          <table:table-cell office:value-type="float" office:value="44.426000000000002" table:style-name="ce512">
            <text:p>44,43</text:p>
          </table:table-cell>
          <table:table-cell office:value-type="float" office:value="3.0078180660212852" table:formula="of:=[.$D$54]/[.$D$52]*[.D44]" table:style-name="ce511">
            <text:p>3,01</text:p>
          </table:table-cell>
          <table:table-cell office:value-type="float" office:value="0" table:style-name="ce512">
            <text:p>0,00</text:p>
          </table:table-cell>
          <table:table-cell table:style-name="ce511"/>
          <table:table-cell table:style-name="ce512"/>
          <table:table-cell table:style-name="ce511"/>
          <table:table-cell table:number-columns-repeated="2" table:style-name="ce503"/>
          <table:table-cell table:style-name="ce1"/>
          <table:table-cell office:value-type="float" office:value="175.51512768873644" table:formula="of:=[.B44]+[.C44]" table:style-name="ce512">
            <text:p>175,52</text:p>
          </table:table-cell>
          <table:table-cell table:style-name="ce86"/>
          <table:table-cell office:value-type="float" office:value="47.433818066021288" table:formula="of:=[.D44]+[.E44]" table:style-name="ce86">
            <text:p>47,43</text:p>
          </table:table-cell>
          <table:table-cell table:number-columns-repeated="2" table:style-name="ce86"/>
          <table:table-cell office:value-type="float" office:value="107.14" table:style-name="ce539">
            <text:p>107,14</text:p>
          </table:table-cell>
          <table:table-cell table:number-columns-repeated="16366"/>
        </table:table-row>
        <table:table-row table:style-name="ro4">
          <table:table-cell office:value-type="string" table:style-name="ce508">
            <text:p>RONZO-CHIENIS</text:p>
          </table:table-cell>
          <table:table-cell office:value-type="float" office:value="109.7" table:style-name="ce512">
            <text:p>109,70</text:p>
          </table:table-cell>
          <table:table-cell office:value-type="float" office:value="0.35435557276015711" table:formula="of:=[.$B$54]/[.$B$52]*[.B45]" table:style-name="ce511">
            <text:p>0,35</text:p>
          </table:table-cell>
          <table:table-cell office:value-type="float" office:value="46.726999999999997" table:style-name="ce512">
            <text:p>46,73</text:p>
          </table:table-cell>
          <table:table-cell office:value-type="float" office:value="3.1636049784130145" table:formula="of:=[.$D$54]/[.$D$52]*[.D45]" table:style-name="ce511">
            <text:p>3,16</text:p>
          </table:table-cell>
          <table:table-cell office:value-type="float" office:value="0" table:style-name="ce512">
            <text:p>0,00</text:p>
          </table:table-cell>
          <table:table-cell table:style-name="ce511"/>
          <table:table-cell table:style-name="ce512"/>
          <table:table-cell table:style-name="ce511"/>
          <table:table-cell table:style-name="ce503"/>
          <table:table-cell table:number-columns-repeated="2" table:style-name="ce1"/>
          <table:table-cell office:value-type="float" office:value="110.05435557276016" table:formula="of:=[.B45]+[.C45]" table:style-name="ce512">
            <text:p>110,05</text:p>
          </table:table-cell>
          <table:table-cell table:style-name="ce86"/>
          <table:table-cell office:value-type="float" office:value="49.890604978413009" table:formula="of:=[.D45]+[.E45]" table:style-name="ce86">
            <text:p>49,89</text:p>
          </table:table-cell>
          <table:table-cell table:number-columns-repeated="2" table:style-name="ce86"/>
          <table:table-cell office:value-type="float" office:value="53.89" table:style-name="ce539">
            <text:p>53,89</text:p>
          </table:table-cell>
          <table:table-cell table:number-columns-repeated="16366"/>
        </table:table-row>
        <table:table-row table:style-name="ro4">
          <table:table-cell office:value-type="string" table:style-name="ce509">
            <text:p>ROVERETO</text:p>
          </table:table-cell>
          <table:table-cell table:style-name="ce501"/>
          <table:table-cell office:value-type="float" office:value="0" table:formula="of:=[.$B$54]/[.$B$52]*[.B46]" table:style-name="ce535">
            <text:p>0,00</text:p>
          </table:table-cell>
          <table:table-cell table:style-name="ce501"/>
          <table:table-cell office:value-type="float" office:value="0" table:formula="of:=[.$D$54]/[.$D$52]*[.D46]" table:style-name="ce535">
            <text:p>0,00</text:p>
          </table:table-cell>
          <table:table-cell table:style-name="ce501"/>
          <table:table-cell table:style-name="ce535"/>
          <table:table-cell table:style-name="ce501"/>
          <table:table-cell table:style-name="ce535"/>
          <table:table-cell table:style-name="ce503"/>
          <table:table-cell table:number-columns-repeated="2" table:style-name="ce1"/>
          <table:table-cell office:value-type="float" office:value="0" table:formula="of:=[.B46]+[.C46]" table:style-name="ce523">
            <text:p>0,00</text:p>
          </table:table-cell>
          <table:table-cell table:style-name="ce523"/>
          <table:table-cell office:value-type="float" office:value="0" table:formula="of:=[.D46]+[.E46]" table:style-name="ce523">
            <text:p>0,00</text:p>
          </table:table-cell>
          <table:table-cell table:style-name="ce523"/>
          <table:table-cell office:value-type="float" office:value="0" table:formula="of:=[.F46]+[.G46]" table:style-name="ce523">
            <text:p>0,00</text:p>
          </table:table-cell>
          <table:table-cell office:value-type="float" office:value="0" table:style-name="ce52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508">
            <text:p>TERRAGNOLO</text:p>
          </table:table-cell>
          <table:table-cell office:value-type="float" office:value="105.25999999999999" table:style-name="ce512">
            <text:p>105,26</text:p>
          </table:table-cell>
          <table:table-cell office:value-type="float" office:value="0.34001337820176969" table:formula="of:=[.$B$54]/[.$B$52]*[.B47]" table:style-name="ce511">
            <text:p>0,34</text:p>
          </table:table-cell>
          <table:table-cell office:value-type="float" office:value="11.526" table:style-name="ce512">
            <text:p>11,53</text:p>
          </table:table-cell>
          <table:table-cell office:value-type="float" office:value="0.78035634603523463" table:formula="of:=[.$D$54]/[.$D$52]*[.D47]" table:style-name="ce511">
            <text:p>0,78</text:p>
          </table:table-cell>
          <table:table-cell office:value-type="float" office:value="0" table:style-name="ce512">
            <text:p>0,00</text:p>
          </table:table-cell>
          <table:table-cell table:style-name="ce511"/>
          <table:table-cell table:style-name="ce512"/>
          <table:table-cell table:style-name="ce511"/>
          <table:table-cell table:number-columns-repeated="2" table:style-name="ce503"/>
          <table:table-cell table:style-name="ce1"/>
          <table:table-cell office:value-type="float" office:value="105.60001337820177" table:formula="of:=[.B47]+[.C47]" table:style-name="ce86">
            <text:p>105,60</text:p>
          </table:table-cell>
          <table:table-cell table:style-name="ce86"/>
          <table:table-cell office:value-type="float" office:value="12.306356346035235" table:formula="of:=[.D47]+[.E47]" table:style-name="ce86">
            <text:p>12,31</text:p>
          </table:table-cell>
          <table:table-cell table:number-columns-repeated="2" table:style-name="ce86"/>
          <table:table-cell office:value-type="float" office:value="23.54" table:style-name="ce539">
            <text:p>23,54</text:p>
          </table:table-cell>
          <table:table-cell table:number-columns-repeated="16366"/>
        </table:table-row>
        <table:table-row table:style-name="ro4">
          <table:table-cell office:value-type="string" table:style-name="ce508">
            <text:p>TRAMBILENO</text:p>
          </table:table-cell>
          <table:table-cell office:value-type="float" office:value="171.26000000000002" table:style-name="ce512">
            <text:p>171,26</text:p>
          </table:table-cell>
          <table:table-cell office:value-type="float" office:value="0.55320816217779867" table:formula="of:=[.$B$54]/[.$B$52]*[.B48]" table:style-name="ce511">
            <text:p>0,55</text:p>
          </table:table-cell>
          <table:table-cell office:value-type="float" office:value="21.288" table:style-name="ce512">
            <text:p>21,29</text:p>
          </table:table-cell>
          <table:table-cell office:value-type="float" office:value="1.4412828296371747" table:formula="of:=[.$D$54]/[.$D$52]*[.D48]" table:style-name="ce511">
            <text:p>1,44</text:p>
          </table:table-cell>
          <table:table-cell office:value-type="float" office:value="66.94" table:style-name="ce512">
            <text:p>66,94</text:p>
          </table:table-cell>
          <table:table-cell table:style-name="ce511"/>
          <table:table-cell table:style-name="ce512"/>
          <table:table-cell table:style-name="ce511"/>
          <table:table-cell table:number-columns-repeated="2" table:style-name="ce503"/>
          <table:table-cell table:style-name="ce1"/>
          <table:table-cell office:value-type="float" office:value="171.81320816217783" table:formula="of:=[.B48]+[.C48]" table:style-name="ce86">
            <text:p>171,81</text:p>
          </table:table-cell>
          <table:table-cell table:style-name="ce86"/>
          <table:table-cell office:value-type="float" office:value="22.729282829637175" table:formula="of:=[.D48]+[.E48]" table:style-name="ce86">
            <text:p>22,73</text:p>
          </table:table-cell>
          <table:table-cell table:number-columns-repeated="2" table:style-name="ce86"/>
          <table:table-cell office:value-type="float" office:value="68.319999999999993" table:style-name="ce539">
            <text:p>68,32</text:p>
          </table:table-cell>
          <table:table-cell table:number-columns-repeated="16366"/>
        </table:table-row>
        <table:table-row table:style-name="ro4">
          <table:table-cell office:value-type="string" table:style-name="ce508">
            <text:p>VALLARSA</text:p>
          </table:table-cell>
          <table:table-cell office:value-type="float" office:value="230.86" table:style-name="ce512">
            <text:p>230,86</text:p>
          </table:table-cell>
          <table:table-cell office:value-type="float" office:value="0.74572951255615194" table:formula="of:=[.$B$54]/[.$B$52]*[.B49]" table:style-name="ce511">
            <text:p>0,75</text:p>
          </table:table-cell>
          <table:table-cell office:value-type="float" office:value="38.348999999999997" table:style-name="ce512">
            <text:p>38,35</text:p>
          </table:table-cell>
          <table:table-cell office:value-type="float" office:value="2.5963808358585121" table:formula="of:=[.$D$54]/[.$D$52]*[.D49]" table:style-name="ce511">
            <text:p>2,60</text:p>
          </table:table-cell>
          <table:table-cell office:value-type="float" office:value="0" table:style-name="ce512">
            <text:p>0,00</text:p>
          </table:table-cell>
          <table:table-cell table:style-name="ce511"/>
          <table:table-cell table:style-name="ce512"/>
          <table:table-cell table:style-name="ce511"/>
          <table:table-cell table:number-columns-repeated="2" table:style-name="ce503"/>
          <table:table-cell table:style-name="ce1"/>
          <table:table-cell office:value-type="float" office:value="231.60572951255617" table:formula="of:=[.B49]+[.C49]" table:style-name="ce86">
            <text:p>231,61</text:p>
          </table:table-cell>
          <table:table-cell table:style-name="ce86"/>
          <table:table-cell office:value-type="float" office:value="40.945380835858508" table:formula="of:=[.D49]+[.E49]" table:style-name="ce86">
            <text:p>40,95</text:p>
          </table:table-cell>
          <table:table-cell table:number-columns-repeated="2" table:style-name="ce86"/>
          <table:table-cell office:value-type="float" office:value="65.459999999999994" table:style-name="ce539">
            <text:p>65,46</text:p>
          </table:table-cell>
          <table:table-cell table:number-columns-repeated="16366"/>
        </table:table-row>
        <table:table-row table:style-name="ro4">
          <table:table-cell office:value-type="string" table:style-name="ce508">
            <text:p>VILLA LAGARINA</text:p>
          </table:table-cell>
          <table:table-cell office:value-type="float" office:value="233.55" table:style-name="ce512">
            <text:p>233,55</text:p>
          </table:table-cell>
          <table:table-cell office:value-type="float" office:value="0.75441881511517495" table:formula="of:=[.$B$54]/[.$B$52]*[.B50]" table:style-name="ce511">
            <text:p>0,75</text:p>
          </table:table-cell>
          <table:table-cell office:value-type="float" office:value="124.789" table:style-name="ce512">
            <text:p>124,79</text:p>
          </table:table-cell>
          <table:table-cell office:value-type="float" office:value="8.4487149111045365" table:formula="of:=[.$D$54]/[.$D$52]*[.D50]" table:style-name="ce511">
            <text:p>8,45</text:p>
          </table:table-cell>
          <table:table-cell office:value-type="float" office:value="0" table:style-name="ce512">
            <text:p>0,00</text:p>
          </table:table-cell>
          <table:table-cell table:style-name="ce511"/>
          <table:table-cell table:style-name="ce512"/>
          <table:table-cell table:style-name="ce511"/>
          <table:table-cell table:number-columns-repeated="2" table:style-name="ce503"/>
          <table:table-cell table:style-name="ce1"/>
          <table:table-cell office:value-type="float" office:value="234.30441881511518" table:formula="of:=[.B50]+[.C50]" table:style-name="ce86">
            <text:p>234,30</text:p>
          </table:table-cell>
          <table:table-cell table:style-name="ce86"/>
          <table:table-cell office:value-type="float" office:value="133.23771491110455" table:formula="of:=[.D50]+[.E50]" table:style-name="ce86">
            <text:p>133,24</text:p>
          </table:table-cell>
          <table:table-cell table:number-columns-repeated="2" table:style-name="ce86"/>
          <table:table-cell office:value-type="float" office:value="138.84" table:style-name="ce539">
            <text:p>138,84</text:p>
          </table:table-cell>
          <table:table-cell table:number-columns-repeated="16366"/>
        </table:table-row>
        <table:table-row table:style-name="ro9">
          <table:table-cell office:value-type="string" table:style-name="ce510">
            <text:p>VOLANO</text:p>
          </table:table-cell>
          <table:table-cell office:value-type="float" office:value="248.88" table:style-name="ce513">
            <text:p>248,88</text:p>
          </table:table-cell>
          <table:table-cell office:value-type="float" office:value="0.80393814902960703" table:formula="of:=[.$B$54]/[.$B$52]*[.B51]" table:style-name="ce513">
            <text:p>0,80</text:p>
          </table:table-cell>
          <table:table-cell office:value-type="float" office:value="92.13" table:style-name="ce513">
            <text:p>92,13</text:p>
          </table:table-cell>
          <table:table-cell office:value-type="float" office:value="6.2375698559974113" table:formula="of:=[.$D$54]/[.$D$52]*[.D51]" table:style-name="ce513">
            <text:p>6,24</text:p>
          </table:table-cell>
          <table:table-cell office:value-type="float" office:value="3.36" table:style-name="ce513">
            <text:p>3,36</text:p>
          </table:table-cell>
          <table:table-cell table:number-columns-repeated="3" table:style-name="ce513"/>
          <table:table-cell table:number-columns-repeated="2" table:style-name="ce503"/>
          <table:table-cell table:style-name="ce1"/>
          <table:table-cell office:value-type="float" office:value="249.68393814902961" table:formula="of:=[.B51]+[.C51]" table:style-name="ce86">
            <text:p>249,68</text:p>
          </table:table-cell>
          <table:table-cell table:style-name="ce86"/>
          <table:table-cell office:value-type="float" office:value="98.367569855997402" table:formula="of:=[.D51]+[.E51]" table:style-name="ce86">
            <text:p>98,37</text:p>
          </table:table-cell>
          <table:table-cell table:number-columns-repeated="2" table:style-name="ce86"/>
          <table:table-cell office:value-type="float" office:value="158.57599999999999" table:style-name="ce539">
            <text:p>158,58</text:p>
          </table:table-cell>
          <table:table-cell table:number-columns-repeated="16366"/>
        </table:table-row>
        <table:table-row table:style-name="ro9">
          <table:table-cell office:value-type="string" table:style-name="ce514">
            <text:p>TOTALE</text:p>
          </table:table-cell>
          <table:table-cell office:value-type="float" office:value="5931.4301519709343" table:formula="of:=SUM([.B32:.B51])" table:style-name="ce515">
            <text:p>5.931,43</text:p>
          </table:table-cell>
          <table:table-cell office:value-type="float" office:value="19.159848029065877" table:formula="of:=SUM([.C32:.C51])" table:style-name="ce515">
            <text:p>19,16</text:p>
          </table:table-cell>
          <table:table-cell office:value-type="float" office:value="1491.6400000000003" table:formula="of:=SUM([.D32:.D51])" table:style-name="ce515">
            <text:p>1.491,64</text:p>
          </table:table-cell>
          <table:table-cell office:value-type="float" office:value="100.98999999999978" table:formula="of:=SUM([.E32:.E51])" table:style-name="ce515">
            <text:p>100,99</text:p>
          </table:table-cell>
          <table:table-cell office:value-type="float" office:value="162.42000000000002" table:formula="of:=SUM([.F32:.F51])" table:style-name="ce515">
            <text:p>162,42</text:p>
          </table:table-cell>
          <table:table-cell office:value-type="float" office:value="0" table:formula="of:=SUM([.G32:.G51])" table:style-name="ce515">
            <text:p>0,00</text:p>
          </table:table-cell>
          <table:table-cell table:number-columns-repeated="2" table:style-name="ce515"/>
          <table:table-cell table:number-columns-repeated="2" table:style-name="ce504"/>
          <table:table-cell table:style-name="ce1"/>
          <table:table-cell office:value-type="float" office:value="5950.5900000000011" table:formula="of:=SUM([.M32:.M51])" table:style-name="ce516">
            <text:p>5.950,59</text:p>
          </table:table-cell>
          <table:table-cell table:style-name="ce516"/>
          <table:table-cell office:value-type="float" office:value="1592.6299999999999" table:formula="of:=SUM([.O32:.O51])" table:style-name="ce517">
            <text:p>1.592,63</text:p>
          </table:table-cell>
          <table:table-cell office:value-type="float" office:value="0" table:formula="of:=SUM([.P32:.P51])" table:style-name="ce517">
            <text:p>0,00</text:p>
          </table:table-cell>
          <table:table-cell office:value-type="float" office:value="0" table:formula="of:=SUM([.Q32:.Q51])" table:style-name="ce517">
            <text:p>0,00</text:p>
          </table:table-cell>
          <table:table-cell office:value-type="float" office:value="2554.0800000000004" table:formula="of:=SUM([.R32:.R51])" table:style-name="ce517">
            <text:p>2.554,08</text:p>
          </table:table-cell>
          <table:table-cell table:number-columns-repeated="16366"/>
        </table:table-row>
        <table:table-row table:style-name="ro4">
          <table:table-cell office:value-type="string" table:style-name="ce518">
            <text:p>PAT</text:p>
          </table:table-cell>
          <table:table-cell office:value-type="float" office:value="5950.59" table:style-name="ce519">
            <text:p>5.950,59</text:p>
          </table:table-cell>
          <table:table-cell table:style-name="ce520"/>
          <table:table-cell office:value-type="float" office:value="1592.63" table:style-name="ce519">
            <text:p>1.592,63</text:p>
          </table:table-cell>
          <table:table-cell table:style-name="ce520"/>
          <table:table-cell office:value-type="float" office:value="162.41999999999999" table:style-name="ce519">
            <text:p>162,42</text:p>
          </table:table-cell>
          <table:table-cell table:style-name="ce520"/>
          <table:table-cell table:style-name="ce519"/>
          <table:table-cell table:style-name="ce520"/>
          <table:table-cell table:number-columns-repeated="2" table:style-name="ce505"/>
          <table:table-cell table:number-columns-repeated="16373" table:style-name="ce1"/>
        </table:table-row>
        <table:table-row table:style-name="ro4">
          <table:table-cell office:value-type="string" table:style-name="ce518">
            <text:p>DIFFERENZA</text:p>
          </table:table-cell>
          <table:table-cell office:value-type="float" office:value="19.15984802906587" table:formula="of:=[.B53]-[.B52]" table:style-name="ce521">
            <text:p>19,16</text:p>
          </table:table-cell>
          <table:table-cell table:style-name="ce520"/>
          <table:table-cell office:value-type="float" office:value="100.98999999999978" table:formula="of:=[.D53]-[.D52]" table:style-name="ce521">
            <text:p>100,99</text:p>
          </table:table-cell>
          <table:table-cell table:style-name="ce520"/>
          <table:table-cell office:value-type="float" office:value="0" table:formula="of:=[.F53]-[.F52]" table:style-name="ce521">
            <text:p>0,00</text:p>
          </table:table-cell>
          <table:table-cell table:style-name="ce520"/>
          <table:table-cell table:style-name="ce521"/>
          <table:table-cell table:style-name="ce520"/>
          <table:table-cell table:number-columns-repeated="2" table:style-name="ce505"/>
          <table:table-cell table:number-columns-repeated="5" table:style-name="ce1"/>
          <table:table-cell office:value-type="string" table:style-name="ce518">
            <text:p>PAT 191212</text:p>
          </table:table-cell>
          <table:table-cell office:value-type="float" office:value="813.98" table:style-name="ce540">
            <text:p>813,98</text:p>
          </table:table-cell>
          <table:table-cell table:number-columns-repeated="16366"/>
        </table:table-row>
        <table:table-row table:number-rows-repeated="1048522" table:style-name="ro4">
          <table:table-cell table:number-columns-repeated="16384"/>
        </table:table-row>
      </table:table>
      <table:table table:name="Rparto_per_quantità" table:style-name="ta8">
        <table:table-column table:style-name="co46" table:default-cell-style-name="ce20"/>
        <table:table-column table:style-name="co47" table:default-cell-style-name="ce20"/>
        <table:table-column table:style-name="co48" table:default-cell-style-name="ce20"/>
        <table:table-column table:style-name="co47" table:default-cell-style-name="ce20"/>
        <table:table-column table:style-name="co36" table:default-cell-style-name="ce20"/>
        <table:table-column table:style-name="co47" table:number-columns-repeated="3" table:default-cell-style-name="ce20"/>
        <table:table-column table:style-name="co15" table:default-cell-style-name="ce20"/>
        <table:table-column table:style-name="co49" table:number-columns-repeated="3" table:default-cell-style-name="ce20"/>
        <table:table-column table:style-name="co50" table:default-cell-style-name="ce20"/>
        <table:table-column table:style-name="co6" table:number-columns-repeated="16371" table:default-cell-style-name="ce2"/>
        <table:table-row table:style-name="ro34">
          <table:table-cell table:style-name="ce144"/>
          <table:table-cell table:style-name="ce24">
            <draw:frame draw:z-index="1" draw:id="id1" draw:style-name="a24" draw:name="Testo 1" svg:x="0.82023in" svg:y="0.23147in" svg:width="8.70994in" svg:height="1.06793in">
              <draw:text-box>
                <text:p text:style-name="a16" text:class-names="" text:cond-style-name=""><text:span text:style-name="a14" text:class-names="">RIPARTO DELLE SPESE DI <text:s text:c="1"/>TRATTAMENTO RIFIUTI RECUPERABILI</text:span><text:span text:style-name="a15" text:class-names=""/></text:p>
                <text:p text:style-name="a18" text:class-names="" text:cond-style-name=""><text:span text:style-name="a17" text:class-names=""/></text:p>
                <text:p text:style-name="a23" text:class-names="" text:cond-style-name=""><text:span text:style-name="a19" text:class-names=""><text:s text:c="1"/></text:span><text:span text:style-name="a20" text:class-names="">PIANO DI RIPARTO IN BASE ALLE QUANTITA PRODOTTE<text:s text:c="1"/></text:span><text:span text:style-name="a21" text:class-names="">ANNO 2018</text:span><text:span text:style-name="a22" text:class-names=""/></text:p>
              </draw:text-box>
              <svg:title/>
              <svg:desc/>
            </draw:frame>
          </table:table-cell>
          <table:table-cell table:number-columns-repeated="11" table:style-name="ce24"/>
          <table:table-cell table:number-columns-repeated="16371" table:style-name="ce2"/>
        </table:table-row>
        <table:table-row table:style-name="ro35">
          <table:table-cell table:style-name="ce98"/>
          <table:table-cell table:number-columns-repeated="8" table:style-name="ce900"/>
          <table:table-cell table:number-columns-repeated="3" table:style-name="ce98"/>
          <table:table-cell table:style-name="ce962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1202">
            <text:p>COMUNI</text:p>
          </table:table-cell>
          <table:table-cell office:value-type="string" table:number-columns-spanned="11" table:number-rows-spanned="1" table:style-name="ce1203">
            <text:p>QUANTITA' TRATTATE</text:p>
          </table:table-cell>
          <table:covered-table-cell table:number-columns-repeated="10"/>
          <table:table-cell office:value-type="string" table:number-columns-spanned="1" table:number-rows-spanned="2" table:style-name="ce1202">
            <text:p>TOTALE COSTO TRATTAMENTO</text:p>
          </table:table-cell>
          <table:table-cell table:number-columns-repeated="16371" table:style-name="ce2"/>
        </table:table-row>
        <table:table-row table:style-name="ro36">
          <table:covered-table-cell/>
          <table:table-cell office:value-type="string" table:style-name="ce878">
            <text:p>TON UMIDO</text:p>
          </table:table-cell>
          <table:table-cell office:value-type="string" table:style-name="ce652">
            <text:p>costo</text:p>
          </table:table-cell>
          <table:table-cell office:value-type="string" table:style-name="ce879">
            <text:p>TONN VERDE</text:p>
          </table:table-cell>
          <table:table-cell office:value-type="string" table:style-name="ce652">
            <text:p>costo</text:p>
          </table:table-cell>
          <table:table-cell office:value-type="string" table:style-name="ce880">
            <text:p>TON LEGNO E ARREDI</text:p>
          </table:table-cell>
          <table:table-cell office:value-type="string" table:style-name="ce652">
            <text:p>costo</text:p>
          </table:table-cell>
          <table:table-cell office:value-type="string" table:style-name="ce880">
            <text:p>TOTALE TON</text:p>
          </table:table-cell>
          <table:table-cell office:value-type="string" table:style-name="ce652">
            <text:p>ALTRI COSTI (pneumatici)</text:p>
          </table:table-cell>
          <table:table-cell office:value-type="string" table:style-name="ce652">
            <text:p>COSTO PERSONALE<text:s/></text:p>
          </table:table-cell>
          <table:table-cell office:value-type="string" table:style-name="ce553">
            <text:p>COSTO TOTALE<text:s/></text:p>
          </table:table-cell>
          <table:table-cell office:value-type="string" table:style-name="ce556">
            <text:p>RIMBORSO PERSONALE (entrate)</text:p>
          </table:table-cell>
          <table:covered-table-cell/>
          <table:table-cell table:number-columns-repeated="16371" table:style-name="ce2"/>
        </table:table-row>
        <table:table-row table:style-name="ro37">
          <table:table-cell office:value-type="string" table:style-name="ce569">
            <text:p>ALA</text:p>
          </table:table-cell>
          <table:table-cell office:value-type="float" office:value="698.51" table:style-name="ce570">
            <text:p>698,510</text:p>
          </table:table-cell>
          <table:table-cell office:value-type="currency" office:value="64227.175840919146" table:formula="of:=[.C$27]/[.B$27]*[.B5]" table:style-name="ce571">
            <text:p>€ 64.227,18</text:p>
          </table:table-cell>
          <table:table-cell office:value-type="float" office:value="334.66986474624184" table:style-name="ce572">
            <text:p>334,670</text:p>
          </table:table-cell>
          <table:table-cell office:value-type="currency" office:value="15858.516084149529" table:formula="of:=[.E$27]/[.D$27]*[.D5]" table:style-name="ce571">
            <text:p>€ 15.858,52</text:p>
          </table:table-cell>
          <table:table-cell office:value-type="float" office:value="208.65069594811567" table:style-name="ce572">
            <text:p>208,651</text:p>
          </table:table-cell>
          <table:table-cell office:value-type="currency" office:value="10449.493416998555" table:formula="of:=[.G$27]/[.F$27]*[.F5]" table:style-name="ce571">
            <text:p>€ 10.449,49</text:p>
          </table:table-cell>
          <table:table-cell office:value-type="float" office:value="1241.8305606943577" table:formula="of:=[.B5]+[.D5]+[.F5]" table:style-name="ce573">
            <text:p>1.241,831</text:p>
          </table:table-cell>
          <table:table-cell office:value-type="currency" office:value="1379.6896065969959" table:formula="of:=[.$I$27]/([.$H$27]-[.$H$19]-[.$H$11])*[.H5]" table:style-name="ce571">
            <text:p>€ 1.379,69</text:p>
          </table:table-cell>
          <table:table-cell office:value-type="currency" office:value="3020.9959960083056" table:formula="of:=[.$J$27]/[.$H$27]*[.H5]" table:style-name="ce571">
            <text:p>€ 3.021,00</text:p>
          </table:table-cell>
          <table:table-cell office:value-type="currency" office:value="94935.870944672526" table:formula="of:=[.C5]+[.E5]+[.G5]+[.I5]+[.J5]" table:style-name="ce657">
            <text:p>€ 94.935,87</text:p>
          </table:table-cell>
          <table:table-cell office:value-type="currency" office:value="0" table:formula="of:=[.$L$27]/[.$H$27]*[.H5]" table:style-name="ce655">
            <text:p>€ 0,00</text:p>
          </table:table-cell>
          <table:table-cell office:value-type="currency" office:value="94935.870944672526" table:formula="of:=[.K5]-[.L5]" table:style-name="ce545">
            <text:p>€ 94.935,87</text:p>
          </table:table-cell>
          <table:table-cell table:style-name="ce2"/>
          <table:table-cell office:value-type="float" office:value="543.32056069435748" table:formula="of:=[.D5]+[.F5]" table:style-name="ce958">
            <text:p>543,321</text:p>
          </table:table-cell>
          <table:table-cell table:number-columns-repeated="16369"/>
        </table:table-row>
        <table:table-row table:style-name="ro37">
          <table:table-cell office:value-type="string" table:style-name="ce574">
            <text:p>AVIO</text:p>
          </table:table-cell>
          <table:table-cell office:value-type="float" office:value="294.68" table:style-name="ce570">
            <text:p>294,680</text:p>
          </table:table-cell>
          <table:table-cell office:value-type="currency" office:value="27095.480632778421" table:formula="of:=[.C$27]/[.B$27]*[.B6]" table:style-name="ce571">
            <text:p>€ 27.095,48</text:p>
          </table:table-cell>
          <table:table-cell office:value-type="float" office:value="163.07341656760278" table:style-name="ce572">
            <text:p>163,073</text:p>
          </table:table-cell>
          <table:table-cell office:value-type="currency" office:value="7727.3237657517102" table:formula="of:=[.E$27]/[.D$27]*[.D6]" table:style-name="ce571">
            <text:p>€ 7.727,32</text:p>
          </table:table-cell>
          <table:table-cell office:value-type="float" office:value="111.65131743806795" table:style-name="ce572">
            <text:p>111,651</text:p>
          </table:table-cell>
          <table:table-cell office:value-type="currency" office:value="5591.6406186271506" table:formula="of:=[.G$27]/[.F$27]*[.F6]" table:style-name="ce571">
            <text:p>€ 5.591,64</text:p>
          </table:table-cell>
          <table:table-cell office:value-type="float" office:value="569.40473400567078" table:formula="of:=[.B6]+[.D6]+[.F6]" table:style-name="ce573">
            <text:p>569,405</text:p>
          </table:table-cell>
          <table:table-cell office:value-type="currency" office:value="632.61592871050721" table:formula="of:=[.$I$27]/([.$H$27]-[.$H$19]-[.$H$11])*[.H6]" table:style-name="ce571">
            <text:p>€ 632,62</text:p>
          </table:table-cell>
          <table:table-cell office:value-type="currency" office:value="1385.1885079857348" table:formula="of:=[.$J$27]/[.$H$27]*[.H6]" table:style-name="ce571">
            <text:p>€ 1.385,19</text:p>
          </table:table-cell>
          <table:table-cell office:value-type="currency" office:value="42432.249453853525" table:formula="of:=[.C6]+[.E6]+[.G6]+[.I6]+[.J6]" table:style-name="ce657">
            <text:p>€ 42.432,25</text:p>
          </table:table-cell>
          <table:table-cell office:value-type="currency" office:value="0" table:formula="of:=[.$L$27]/[.$H$27]*[.H6]" table:style-name="ce655">
            <text:p>€ 0,00</text:p>
          </table:table-cell>
          <table:table-cell office:value-type="currency" office:value="42432.249453853525" table:formula="of:=[.K6]-[.L6]" table:style-name="ce545">
            <text:p>€ 42.432,25</text:p>
          </table:table-cell>
          <table:table-cell table:style-name="ce2"/>
          <table:table-cell office:value-type="float" office:value="274.72473400567071" table:formula="of:=[.D6]+[.F6]" table:style-name="ce958">
            <text:p>274,725</text:p>
          </table:table-cell>
          <table:table-cell table:number-columns-repeated="16369"/>
        </table:table-row>
        <table:table-row table:style-name="ro37">
          <table:table-cell office:value-type="string" table:style-name="ce574">
            <text:p>BESENELLO</text:p>
          </table:table-cell>
          <table:table-cell office:value-type="float" office:value="153.08000000000001" table:style-name="ce570">
            <text:p>153,080</text:p>
          </table:table-cell>
          <table:table-cell office:value-type="currency" office:value="14075.526589065159" table:formula="of:=[.C$27]/[.B$27]*[.B7]" table:style-name="ce571">
            <text:p>€ 14.075,53</text:p>
          </table:table-cell>
          <table:table-cell office:value-type="float" office:value="114.20488433415515" table:style-name="ce572">
            <text:p>114,205</text:p>
          </table:table-cell>
          <table:table-cell office:value-type="currency" office:value="5411.6614188579224" table:formula="of:=[.E$27]/[.D$27]*[.D7]" table:style-name="ce571">
            <text:p>€ 5.411,66</text:p>
          </table:table-cell>
          <table:table-cell office:value-type="float" office:value="80.063278048881259" table:style-name="ce572">
            <text:p>80,063</text:p>
          </table:table-cell>
          <table:table-cell office:value-type="currency" office:value="4009.6712503808217" table:formula="of:=[.G$27]/[.F$27]*[.F7]" table:style-name="ce571">
            <text:p>€ 4.009,67</text:p>
          </table:table-cell>
          <table:table-cell office:value-type="float" office:value="347.34816238303642" table:formula="of:=[.B7]+[.D7]+[.F7]" table:style-name="ce573">
            <text:p>347,348</text:p>
          </table:table-cell>
          <table:table-cell office:value-type="currency" office:value="385.90824278191593" table:formula="of:=[.$I$27]/([.$H$27]-[.$H$19]-[.$H$11])*[.H7]" table:style-name="ce571">
            <text:p>€ 385,91</text:p>
          </table:table-cell>
          <table:table-cell office:value-type="currency" office:value="844.99241763970508" table:formula="of:=[.$J$27]/[.$H$27]*[.H7]" table:style-name="ce571">
            <text:p>€ 844,99</text:p>
          </table:table-cell>
          <table:table-cell office:value-type="currency" office:value="24727.759918725525" table:formula="of:=[.C7]+[.E7]+[.G7]+[.I7]+[.J7]" table:style-name="ce657">
            <text:p>€ 24.727,76</text:p>
          </table:table-cell>
          <table:table-cell office:value-type="currency" office:value="0" table:formula="of:=[.$L$27]/[.$H$27]*[.H7]" table:style-name="ce655">
            <text:p>€ 0,00</text:p>
          </table:table-cell>
          <table:table-cell office:value-type="currency" office:value="24727.759918725525" table:formula="of:=[.K7]-[.L7]" table:style-name="ce545">
            <text:p>€ 24.727,76</text:p>
          </table:table-cell>
          <table:table-cell table:style-name="ce2"/>
          <table:table-cell office:value-type="float" office:value="194.26816238303641" table:formula="of:=[.D7]+[.F7]" table:style-name="ce958">
            <text:p>194,268</text:p>
          </table:table-cell>
          <table:table-cell table:number-columns-repeated="16369"/>
        </table:table-row>
        <table:table-row table:style-name="ro37">
          <table:table-cell office:value-type="string" table:style-name="ce574">
            <text:p>BRENTONICO</text:p>
          </table:table-cell>
          <table:table-cell office:value-type="float" office:value="386.21" table:style-name="ce570">
            <text:p>386,210</text:p>
          </table:table-cell>
          <table:table-cell office:value-type="currency" office:value="35511.556858915952" table:formula="of:=[.C$27]/[.B$27]*[.B8]" table:style-name="ce571">
            <text:p>€ 35.511,56</text:p>
          </table:table-cell>
          <table:table-cell office:value-type="float" office:value="72.546075957762781" table:style-name="ce572">
            <text:p>72,546</text:p>
          </table:table-cell>
          <table:table-cell office:value-type="currency" office:value="3437.635812505684" table:formula="of:=[.E$27]/[.D$27]*[.D8]" table:style-name="ce571">
            <text:p>€ 3.437,64</text:p>
          </table:table-cell>
          <table:table-cell office:value-type="float" office:value="126.62705520718515" table:style-name="ce572">
            <text:p>126,627</text:p>
          </table:table-cell>
          <table:table-cell office:value-type="currency" office:value="6341.6446985176881" table:formula="of:=[.G$27]/[.F$27]*[.F8]" table:style-name="ce571">
            <text:p>€ 6.341,64</text:p>
          </table:table-cell>
          <table:table-cell office:value-type="float" office:value="585.38313116494783" table:formula="of:=[.B8]+[.D8]+[.F8]" table:style-name="ce573">
            <text:p>585,383</text:p>
          </table:table-cell>
          <table:table-cell office:value-type="currency" office:value="650.36813194055753" table:formula="of:=[.$I$27]/([.$H$27]-[.$H$19]-[.$H$11])*[.H8]" table:style-name="ce571">
            <text:p>€ 650,37</text:p>
          </table:table-cell>
          <table:table-cell office:value-type="currency" office:value="1424.0590877319896" table:formula="of:=[.$J$27]/[.$H$27]*[.H8]" table:style-name="ce571">
            <text:p>€ 1.424,06</text:p>
          </table:table-cell>
          <table:table-cell office:value-type="currency" office:value="47365.264589611877" table:formula="of:=[.C8]+[.E8]+[.G8]+[.I8]+[.J8]" table:style-name="ce657">
            <text:p>€ 47.365,26</text:p>
          </table:table-cell>
          <table:table-cell office:value-type="currency" office:value="0" table:formula="of:=[.$L$27]/[.$H$27]*[.H8]" table:style-name="ce655">
            <text:p>€ 0,00</text:p>
          </table:table-cell>
          <table:table-cell office:value-type="currency" office:value="47365.264589611877" table:formula="of:=[.K8]-[.L8]" table:style-name="ce545">
            <text:p>€ 47.365,26</text:p>
          </table:table-cell>
          <table:table-cell table:style-name="ce2"/>
          <table:table-cell office:value-type="float" office:value="199.17313116494793" table:formula="of:=[.D8]+[.F8]" table:style-name="ce958">
            <text:p>199,173</text:p>
          </table:table-cell>
          <table:table-cell table:number-columns-repeated="16369"/>
        </table:table-row>
        <table:table-row table:style-name="ro37">
          <table:table-cell office:value-type="string" table:style-name="ce574">
            <text:p>CALLIANO</text:p>
          </table:table-cell>
          <table:table-cell office:value-type="float" office:value="156.97" table:style-name="ce570">
            <text:p>156,970</text:p>
          </table:table-cell>
          <table:table-cell office:value-type="currency" office:value="14433.207529955303" table:formula="of:=[.C$27]/[.B$27]*[.B9]" table:style-name="ce571">
            <text:p>€ 14.433,21</text:p>
          </table:table-cell>
          <table:table-cell office:value-type="float" office:value="71.441191816563475" table:style-name="ce572">
            <text:p>71,441</text:p>
          </table:table-cell>
          <table:table-cell office:value-type="currency" office:value="3385.2802682214187" table:formula="of:=[.E$27]/[.D$27]*[.D9]" table:style-name="ce571">
            <text:p>€ 3.385,28</text:p>
          </table:table-cell>
          <table:table-cell office:value-type="float" office:value="10.765140373639497" table:style-name="ce572">
            <text:p>10,765</text:p>
          </table:table-cell>
          <table:table-cell office:value-type="currency" office:value="539.13198303150546" table:formula="of:=[.G$27]/[.F$27]*[.F9]" table:style-name="ce571">
            <text:p>€ 539,13</text:p>
          </table:table-cell>
          <table:table-cell office:value-type="float" office:value="239.17633219020297" table:formula="of:=[.B9]+[.D9]+[.F9]" table:style-name="ce573">
            <text:p>239,176</text:p>
          </table:table-cell>
          <table:table-cell office:value-type="currency" office:value="265.72795847631846" table:formula="of:=[.$I$27]/([.$H$27]-[.$H$19]-[.$H$11])*[.H9]" table:style-name="ce571">
            <text:p>€ 265,73</text:p>
          </table:table-cell>
          <table:table-cell office:value-type="currency" office:value="581.84326006806293" table:formula="of:=[.$J$27]/[.$H$27]*[.H9]" table:style-name="ce571">
            <text:p>€ 581,84</text:p>
          </table:table-cell>
          <table:table-cell office:value-type="currency" office:value="19205.190999752609" table:formula="of:=[.C9]+[.E9]+[.G9]+[.I9]+[.J9]" table:style-name="ce657">
            <text:p>€ 19.205,19</text:p>
          </table:table-cell>
          <table:table-cell office:value-type="currency" office:value="0" table:formula="of:=[.$L$27]/[.$H$27]*[.H9]" table:style-name="ce655">
            <text:p>€ 0,00</text:p>
          </table:table-cell>
          <table:table-cell office:value-type="currency" office:value="19205.190999752609" table:formula="of:=[.K9]-[.L9]" table:style-name="ce545">
            <text:p>€ 19.205,19</text:p>
          </table:table-cell>
          <table:table-cell table:style-name="ce2"/>
          <table:table-cell office:value-type="float" office:value="82.206332190202971" table:formula="of:=[.D9]+[.F9]" table:style-name="ce958">
            <text:p>82,206</text:p>
          </table:table-cell>
          <table:table-cell table:number-columns-repeated="16369"/>
        </table:table-row>
        <table:table-row table:style-name="ro37">
          <table:table-cell office:value-type="string" table:style-name="ce574">
            <text:p>FOLGARIA</text:p>
          </table:table-cell>
          <table:table-cell office:value-type="float" office:value="490.56" table:style-name="ce570">
            <text:p>490,560</text:p>
          </table:table-cell>
          <table:table-cell office:value-type="currency" office:value="45106.417059915104" table:formula="of:=[.C$27]/[.B$27]*[.B10]" table:style-name="ce571">
            <text:p>€ 45.106,42</text:p>
          </table:table-cell>
          <table:table-cell office:value-type="float" office:value="89.715884600243484" table:style-name="ce572">
            <text:p>89,716</text:p>
          </table:table-cell>
          <table:table-cell office:value-type="currency" office:value="4251.2366627794536" table:formula="of:=[.E$27]/[.D$27]*[.D10]" table:style-name="ce571">
            <text:p>€ 4.251,24</text:p>
          </table:table-cell>
          <table:table-cell office:value-type="float" office:value="195.89526691232663" table:style-name="ce572">
            <text:p>195,895</text:p>
          </table:table-cell>
          <table:table-cell office:value-type="currency" office:value="9810.6852350521422" table:formula="of:=[.G$27]/[.F$27]*[.F10]" table:style-name="ce571">
            <text:p>€ 9.810,69</text:p>
          </table:table-cell>
          <table:table-cell office:value-type="float" office:value="776.17115151257008" table:formula="of:=[.B10]+[.D10]+[.F10]" table:style-name="ce573">
            <text:p>776,171</text:p>
          </table:table-cell>
          <table:table-cell office:value-type="currency" office:value="862.33605821678725" table:formula="of:=[.$I$27]/([.$H$27]-[.$H$19]-[.$H$11])*[.H10]" table:style-name="ce571">
            <text:p>€ 862,34</text:p>
          </table:table-cell>
          <table:table-cell office:value-type="currency" office:value="1888.188304550624" table:formula="of:=[.$J$27]/[.$H$27]*[.H10]" table:style-name="ce571">
            <text:p>€ 1.888,19</text:p>
          </table:table-cell>
          <table:table-cell office:value-type="currency" office:value="61918.863320514116" table:formula="of:=[.C10]+[.E10]+[.G10]+[.I10]+[.J10]" table:style-name="ce657">
            <text:p>€ 61.918,86</text:p>
          </table:table-cell>
          <table:table-cell office:value-type="currency" office:value="0" table:formula="of:=[.$L$27]/[.$H$27]*[.H10]" table:style-name="ce655">
            <text:p>€ 0,00</text:p>
          </table:table-cell>
          <table:table-cell office:value-type="currency" office:value="61918.863320514116" table:formula="of:=[.K10]-[.L10]" table:style-name="ce545">
            <text:p>€ 61.918,86</text:p>
          </table:table-cell>
          <table:table-cell table:style-name="ce2"/>
          <table:table-cell office:value-type="float" office:value="285.61115151257013" table:formula="of:=[.D10]+[.F10]" table:style-name="ce958">
            <text:p>285,611</text:p>
          </table:table-cell>
          <table:table-cell table:number-columns-repeated="16369"/>
        </table:table-row>
        <table:table-row table:style-name="ro37">
          <table:table-cell office:value-type="string" table:style-name="ce575">
            <text:p>ISERA</text:p>
          </table:table-cell>
          <table:table-cell office:value-type="float" office:value="0" table:style-name="ce576">
            <text:p>0,000</text:p>
          </table:table-cell>
          <table:table-cell office:value-type="currency" office:value="0" table:formula="of:=[.C$27]/[.B$27]*[.B11]" table:style-name="ce577">
            <text:p>€ 0,00</text:p>
          </table:table-cell>
          <table:table-cell office:value-type="float" office:value="399.38" table:style-name="ce578">
            <text:p>399,380</text:p>
          </table:table-cell>
          <table:table-cell office:value-type="currency" office:value="18924.841525513424" table:formula="of:=[.E$27]/[.D$27]*[.D11]" table:style-name="ce577">
            <text:p>€ 18.924,84</text:p>
          </table:table-cell>
          <table:table-cell office:value-type="float" office:value="316.42" table:style-name="ce578">
            <text:p>316,420</text:p>
          </table:table-cell>
          <table:table-cell office:value-type="currency" office:value="15846.71784573812" table:formula="of:=[.G$27]/[.F$27]*[.F11]" table:style-name="ce577">
            <text:p>€ 15.846,72</text:p>
          </table:table-cell>
          <table:table-cell office:value-type="float" office:value="715.8" table:formula="of:=[.B11]+[.D11]+[.F11]" table:style-name="ce579">
            <text:p>715,800</text:p>
          </table:table-cell>
          <table:table-cell office:value-type="currency" office:value="0" table:style-name="ce577">
            <text:p>€ 0,00</text:p>
          </table:table-cell>
          <table:table-cell office:value-type="currency" office:value="1741.3236574993318" table:formula="of:=[.$J$27]/[.$H$27]*[.H11]" table:style-name="ce577">
            <text:p>€ 1.741,32</text:p>
          </table:table-cell>
          <table:table-cell office:value-type="currency" office:value="36512.883028750875" table:formula="of:=[.C11]+[.E11]+[.G11]+[.I11]+[.J11]" table:style-name="ce658">
            <text:p>€ 36.512,88</text:p>
          </table:table-cell>
          <table:table-cell office:value-type="currency" office:value="0" table:formula="of:=[.$L$27]/[.$H$27]*[.H11]" table:style-name="ce656">
            <text:p>€ 0,00</text:p>
          </table:table-cell>
          <table:table-cell office:value-type="currency" office:value="36512.883028750875" table:formula="of:=[.K11]-[.L11]" table:style-name="ce549">
            <text:p>€ 36.512,88</text:p>
          </table:table-cell>
          <table:table-cell table:style-name="ce2"/>
          <table:table-cell office:value-type="float" office:value="715.8" table:formula="of:=[.D11]+[.F11]" table:style-name="ce958">
            <text:p>715,800</text:p>
          </table:table-cell>
          <table:table-cell table:number-columns-repeated="16369"/>
        </table:table-row>
        <table:table-row table:style-name="ro37">
          <table:table-cell office:value-type="string" table:style-name="ce574">
            <text:p>LAVARONE</text:p>
          </table:table-cell>
          <table:table-cell office:value-type="float" office:value="174.61" table:style-name="ce570">
            <text:p>174,610</text:p>
          </table:table-cell>
          <table:table-cell office:value-type="currency" office:value="16055.184855739923" table:formula="of:=[.C$27]/[.B$27]*[.B12]" table:style-name="ce571">
            <text:p>€ 16.055,18</text:p>
          </table:table-cell>
          <table:table-cell office:value-type="float" office:value="35.141336256127175" table:style-name="ce572">
            <text:p>35,141</text:p>
          </table:table-cell>
          <table:table-cell office:value-type="currency" office:value="1665.1915960788874" table:formula="of:=[.E$27]/[.D$27]*[.D12]" table:style-name="ce571">
            <text:p>€ 1.665,19</text:p>
          </table:table-cell>
          <table:table-cell office:value-type="float" office:value="129.45988191131104" table:style-name="ce572">
            <text:p>129,460</text:p>
          </table:table-cell>
          <table:table-cell office:value-type="currency" office:value="6483.5162789682136" table:formula="of:=[.G$27]/[.F$27]*[.F12]" table:style-name="ce571">
            <text:p>€ 6.483,52</text:p>
          </table:table-cell>
          <table:table-cell office:value-type="float" office:value="339.21121816743823" table:formula="of:=[.B12]+[.D12]+[.F12]" table:style-name="ce573">
            <text:p>339,211</text:p>
          </table:table-cell>
          <table:table-cell office:value-type="currency" office:value="376.86799387916449" table:formula="of:=[.$I$27]/([.$H$27]-[.$H$19]-[.$H$11])*[.H12]" table:style-name="ce571">
            <text:p>€ 376,87</text:p>
          </table:table-cell>
          <table:table-cell office:value-type="currency" office:value="825.19770757771357" table:formula="of:=[.$J$27]/[.$H$27]*[.H12]" table:style-name="ce571">
            <text:p>€ 825,20</text:p>
          </table:table-cell>
          <table:table-cell office:value-type="currency" office:value="25405.958432243904" table:formula="of:=[.C12]+[.E12]+[.G12]+[.I12]+[.J12]" table:style-name="ce657">
            <text:p>€ 25.405,96</text:p>
          </table:table-cell>
          <table:table-cell office:value-type="currency" office:value="0" table:formula="of:=[.$L$27]/[.$H$27]*[.H12]" table:style-name="ce655">
            <text:p>€ 0,00</text:p>
          </table:table-cell>
          <table:table-cell office:value-type="currency" office:value="25405.958432243904" table:formula="of:=[.K12]-[.L12]" table:style-name="ce545">
            <text:p>€ 25.405,96</text:p>
          </table:table-cell>
          <table:table-cell table:style-name="ce2"/>
          <table:table-cell office:value-type="float" office:value="164.60121816743822" table:formula="of:=[.D12]+[.F12]" table:style-name="ce958">
            <text:p>164,601</text:p>
          </table:table-cell>
          <table:table-cell table:number-columns-repeated="16369"/>
        </table:table-row>
        <table:table-row table:style-name="ro37">
          <table:table-cell office:value-type="string" table:style-name="ce574">
            <text:p>LUSERNA</text:p>
          </table:table-cell>
          <table:table-cell office:value-type="float" office:value="43.22" table:style-name="ce570">
            <text:p>43,220</text:p>
          </table:table-cell>
          <table:table-cell office:value-type="currency" office:value="3974.0283458282997" table:formula="of:=[.C$27]/[.B$27]*[.B13]" table:style-name="ce571">
            <text:p>€ 3.974,03</text:p>
          </table:table-cell>
          <table:table-cell office:value-type="float" office:value="1.6356201726487961E-2" table:style-name="ce572">
            <text:p>0,016</text:p>
          </table:table-cell>
          <table:table-cell office:value-type="currency" office:value="0.77504763792156273" table:formula="of:=[.E$27]/[.D$27]*[.D13]" table:style-name="ce571">
            <text:p>€ 0,78</text:p>
          </table:table-cell>
          <table:table-cell office:value-type="float" office:value="15.101935371981826" table:style-name="ce572">
            <text:p>15,102</text:p>
          </table:table-cell>
          <table:table-cell office:value-type="currency" office:value="756.32421706708851" table:formula="of:=[.G$27]/[.F$27]*[.F13]" table:style-name="ce571">
            <text:p>€ 756,32</text:p>
          </table:table-cell>
          <table:table-cell office:value-type="float" office:value="58.338291573708311" table:formula="of:=[.B13]+[.D13]+[.F13]" table:style-name="ce573">
            <text:p>58,338</text:p>
          </table:table-cell>
          <table:table-cell office:value-type="currency" office:value="64.814586706471417" table:formula="of:=[.$I$27]/([.$H$27]-[.$H$19]-[.$H$11])*[.H13]" table:style-name="ce571">
            <text:p>€ 64,81</text:p>
          </table:table-cell>
          <table:table-cell office:value-type="currency" office:value="141.91931720507435" table:formula="of:=[.$J$27]/[.$H$27]*[.H13]" table:style-name="ce571">
            <text:p>€ 141,92</text:p>
          </table:table-cell>
          <table:table-cell office:value-type="currency" office:value="4937.8615144448559" table:formula="of:=[.C13]+[.E13]+[.G13]+[.I13]+[.J13]" table:style-name="ce657">
            <text:p>€ 4.937,86</text:p>
          </table:table-cell>
          <table:table-cell office:value-type="currency" office:value="0" table:formula="of:=[.$L$27]/[.$H$27]*[.H13]" table:style-name="ce655">
            <text:p>€ 0,00</text:p>
          </table:table-cell>
          <table:table-cell office:value-type="currency" office:value="4937.8615144448559" table:formula="of:=[.K13]-[.L13]" table:style-name="ce545">
            <text:p>€ 4.937,86</text:p>
          </table:table-cell>
          <table:table-cell table:style-name="ce2"/>
          <table:table-cell office:value-type="float" office:value="15.118291573708314" table:formula="of:=[.D13]+[.F13]" table:style-name="ce958">
            <text:p>15,118</text:p>
          </table:table-cell>
          <table:table-cell table:number-columns-repeated="16369"/>
        </table:table-row>
        <table:table-row table:style-name="ro37">
          <table:table-cell office:value-type="string" table:style-name="ce574">
            <text:p>MORI</text:p>
          </table:table-cell>
          <table:table-cell office:value-type="float" office:value="756.49" table:style-name="ce570">
            <text:p>756,490</text:p>
          </table:table-cell>
          <table:table-cell office:value-type="currency" office:value="69558.36888791417" table:formula="of:=[.C$27]/[.B$27]*[.B14]" table:style-name="ce571">
            <text:p>€ 69.558,37</text:p>
          </table:table-cell>
          <table:table-cell office:value-type="float" office:value="301.0721475606835" table:style-name="ce572">
            <text:p>301,072</text:p>
          </table:table-cell>
          <table:table-cell office:value-type="currency" office:value="14266.469728909631" table:formula="of:=[.E$27]/[.D$27]*[.D14]" table:style-name="ce571">
            <text:p>€ 14.266,47</text:p>
          </table:table-cell>
          <table:table-cell office:value-type="float" office:value="202.65031231953981" table:style-name="ce572">
            <text:p>202,650</text:p>
          </table:table-cell>
          <table:table-cell office:value-type="currency" office:value="10148.98653902552" table:formula="of:=[.G$27]/[.F$27]*[.F14]" table:style-name="ce571">
            <text:p>€ 10.148,99</text:p>
          </table:table-cell>
          <table:table-cell office:value-type="float" office:value="1260.2124598802234" table:formula="of:=[.B14]+[.D14]+[.F14]" table:style-name="ce573">
            <text:p>1.260,212</text:p>
          </table:table-cell>
          <table:table-cell office:value-type="currency" office:value="1400.1121312625769" table:formula="of:=[.$I$27]/([.$H$27]-[.$H$19]-[.$H$11])*[.H14]" table:style-name="ce571">
            <text:p>€ 1.400,11</text:p>
          </table:table-cell>
          <table:table-cell office:value-type="currency" office:value="3065.713565052893" table:formula="of:=[.$J$27]/[.$H$27]*[.H14]" table:style-name="ce571">
            <text:p>€ 3.065,71</text:p>
          </table:table-cell>
          <table:table-cell office:value-type="currency" office:value="98439.650852164792" table:formula="of:=[.C14]+[.E14]+[.G14]+[.I14]+[.J14]" table:style-name="ce657">
            <text:p>€ 98.439,65</text:p>
          </table:table-cell>
          <table:table-cell office:value-type="currency" office:value="0" table:formula="of:=[.$L$27]/[.$H$27]*[.H14]" table:style-name="ce655">
            <text:p>€ 0,00</text:p>
          </table:table-cell>
          <table:table-cell office:value-type="currency" office:value="98439.650852164792" table:formula="of:=[.K14]-[.L14]" table:style-name="ce545">
            <text:p>€ 98.439,65</text:p>
          </table:table-cell>
          <table:table-cell table:style-name="ce2"/>
          <table:table-cell office:value-type="float" office:value="503.72245988022331" table:formula="of:=[.D14]+[.F14]" table:style-name="ce958">
            <text:p>503,722</text:p>
          </table:table-cell>
          <table:table-cell table:number-columns-repeated="16369"/>
        </table:table-row>
        <table:table-row table:style-name="ro37">
          <table:table-cell office:value-type="string" table:style-name="ce574">
            <text:p>NOGAREDO</text:p>
          </table:table-cell>
          <table:table-cell office:value-type="float" office:value="160.74" table:style-name="ce570">
            <text:p>160,740</text:p>
          </table:table-cell>
          <table:table-cell office:value-type="currency" office:value="14779.854611486371" table:formula="of:=[.C$27]/[.B$27]*[.B15]" table:style-name="ce571">
            <text:p>€ 14.779,85</text:p>
          </table:table-cell>
          <table:table-cell office:value-type="float" office:value="47.518105032127103" table:style-name="ce572">
            <text:p>47,518</text:p>
          </table:table-cell>
          <table:table-cell office:value-type="currency" office:value="2251.671609308697" table:formula="of:=[.E$27]/[.D$27]*[.D15]" table:style-name="ce571">
            <text:p>€ 2.251,67</text:p>
          </table:table-cell>
          <table:table-cell office:value-type="float" office:value="30.956268732439035" table:style-name="ce572">
            <text:p>30,956</text:p>
          </table:table-cell>
          <table:table-cell office:value-type="currency" office:value="1550.329486631081" table:formula="of:=[.G$27]/[.F$27]*[.F15]" table:style-name="ce571">
            <text:p>€ 1.550,33</text:p>
          </table:table-cell>
          <table:table-cell office:value-type="float" office:value="239.21437376456615" table:formula="of:=[.B15]+[.D15]+[.F15]" table:style-name="ce573">
            <text:p>239,214</text:p>
          </table:table-cell>
          <table:table-cell office:value-type="currency" office:value="265.77022315108866" table:formula="of:=[.$I$27]/([.$H$27]-[.$H$19]-[.$H$11])*[.H15]" table:style-name="ce571">
            <text:p>€ 265,77</text:p>
          </table:table-cell>
          <table:table-cell office:value-type="currency" office:value="581.93580364644674" table:formula="of:=[.$J$27]/[.$H$27]*[.H15]" table:style-name="ce571">
            <text:p>€ 581,94</text:p>
          </table:table-cell>
          <table:table-cell office:value-type="currency" office:value="19429.561734223687" table:formula="of:=[.C15]+[.E15]+[.G15]+[.I15]+[.J15]" table:style-name="ce657">
            <text:p>€ 19.429,56</text:p>
          </table:table-cell>
          <table:table-cell office:value-type="currency" office:value="0" table:formula="of:=[.$L$27]/[.$H$27]*[.H15]" table:style-name="ce655">
            <text:p>€ 0,00</text:p>
          </table:table-cell>
          <table:table-cell office:value-type="currency" office:value="19429.561734223687" table:formula="of:=[.K15]-[.L15]" table:style-name="ce545">
            <text:p>€ 19.429,56</text:p>
          </table:table-cell>
          <table:table-cell table:style-name="ce2"/>
          <table:table-cell office:value-type="float" office:value="78.474373764566138" table:formula="of:=[.D15]+[.F15]" table:style-name="ce958">
            <text:p>78,474</text:p>
          </table:table-cell>
          <table:table-cell table:number-columns-repeated="16369"/>
        </table:table-row>
        <table:table-row table:style-name="ro37">
          <table:table-cell office:value-type="string" table:style-name="ce574">
            <text:p>NOMI</text:p>
          </table:table-cell>
          <table:table-cell office:value-type="float" office:value="131.07" table:style-name="ce570">
            <text:p>131,070</text:p>
          </table:table-cell>
          <table:table-cell office:value-type="currency" office:value="12051.732884954077" table:formula="of:=[.C$27]/[.B$27]*[.B16]" table:style-name="ce571">
            <text:p>€ 12.051,73</text:p>
          </table:table-cell>
          <table:table-cell office:value-type="float" office:value="13.578049194881626" table:style-name="ce572">
            <text:p>13,578</text:p>
          </table:table-cell>
          <table:table-cell office:value-type="currency" office:value="643.40334828674418" table:formula="of:=[.E$27]/[.D$27]*[.D16]" table:style-name="ce571">
            <text:p>€ 643,40</text:p>
          </table:table-cell>
          <table:table-cell office:value-type="float" office:value="14.660936302908169" table:style-name="ce572">
            <text:p>14,661</text:p>
          </table:table-cell>
          <table:table-cell office:value-type="currency" office:value="734.23842028482625" table:formula="of:=[.G$27]/[.F$27]*[.F16]" table:style-name="ce571">
            <text:p>€ 734,24</text:p>
          </table:table-cell>
          <table:table-cell office:value-type="float" office:value="159.30898549778979" table:formula="of:=[.B16]+[.D16]+[.F16]" table:style-name="ce573">
            <text:p>159,309</text:p>
          </table:table-cell>
          <table:table-cell office:value-type="currency" office:value="176.99431668513196" table:formula="of:=[.$I$27]/([.$H$27]-[.$H$19]-[.$H$11])*[.H16]" table:style-name="ce571">
            <text:p>€ 176,99</text:p>
          </table:table-cell>
          <table:table-cell office:value-type="currency" office:value="387.55030078166999" table:formula="of:=[.$J$27]/[.$H$27]*[.H16]" table:style-name="ce571">
            <text:p>€ 387,55</text:p>
          </table:table-cell>
          <table:table-cell office:value-type="currency" office:value="13993.919270992448" table:formula="of:=[.C16]+[.E16]+[.G16]+[.I16]+[.J16]" table:style-name="ce657">
            <text:p>€ 13.993,92</text:p>
          </table:table-cell>
          <table:table-cell office:value-type="currency" office:value="0" table:formula="of:=[.$L$27]/[.$H$27]*[.H16]" table:style-name="ce655">
            <text:p>€ 0,00</text:p>
          </table:table-cell>
          <table:table-cell office:value-type="currency" office:value="13993.919270992448" table:formula="of:=[.K16]-[.L16]" table:style-name="ce545">
            <text:p>€ 13.993,92</text:p>
          </table:table-cell>
          <table:table-cell table:style-name="ce2"/>
          <table:table-cell office:value-type="float" office:value="28.238985497789795" table:formula="of:=[.D16]+[.F16]" table:style-name="ce958">
            <text:p>28,239</text:p>
          </table:table-cell>
          <table:table-cell table:number-columns-repeated="16369"/>
        </table:table-row>
        <table:table-row table:style-name="ro37">
          <table:table-cell office:value-type="string" table:style-name="ce574">
            <text:p>POMAROLO</text:p>
          </table:table-cell>
          <table:table-cell office:value-type="float" office:value="154.55000000000001" table:style-name="ce570">
            <text:p>154,550</text:p>
          </table:table-cell>
          <table:table-cell office:value-type="currency" office:value="14210.691366213878" table:formula="of:=[.C$27]/[.B$27]*[.B17]" table:style-name="ce571">
            <text:p>€ 14.210,69</text:p>
          </table:table-cell>
          <table:table-cell office:value-type="float" office:value="37.499396830029973" table:style-name="ce572">
            <text:p>37,499</text:p>
          </table:table-cell>
          <table:table-cell office:value-type="currency" office:value="1776.9295966514539" table:formula="of:=[.E$27]/[.D$27]*[.D17]" table:style-name="ce571">
            <text:p>€ 1.776,93</text:p>
          </table:table-cell>
          <table:table-cell office:value-type="float" office:value="39.480800963469385" table:style-name="ce572">
            <text:p>39,481</text:p>
          </table:table-cell>
          <table:table-cell office:value-type="currency" office:value="1977.2489513679445" table:formula="of:=[.G$27]/[.F$27]*[.F17]" table:style-name="ce571">
            <text:p>€ 1.977,25</text:p>
          </table:table-cell>
          <table:table-cell office:value-type="float" office:value="231.53019779349938" table:formula="of:=[.B17]+[.D17]+[.F17]" table:style-name="ce573">
            <text:p>231,530</text:p>
          </table:table-cell>
          <table:table-cell office:value-type="currency" office:value="257.23300554821753" table:formula="of:=[.$I$27]/([.$H$27]-[.$H$19]-[.$H$11])*[.H17]" table:style-name="ce571">
            <text:p>€ 257,23</text:p>
          </table:table-cell>
          <table:table-cell office:value-type="currency" office:value="563.24254099374139" table:formula="of:=[.$J$27]/[.$H$27]*[.H17]" table:style-name="ce571">
            <text:p>€ 563,24</text:p>
          </table:table-cell>
          <table:table-cell office:value-type="currency" office:value="18785.345460775236" table:formula="of:=[.C17]+[.E17]+[.G17]+[.I17]+[.J17]" table:style-name="ce657">
            <text:p>€ 18.785,35</text:p>
          </table:table-cell>
          <table:table-cell office:value-type="currency" office:value="0" table:formula="of:=[.$L$27]/[.$H$27]*[.H17]" table:style-name="ce655">
            <text:p>€ 0,00</text:p>
          </table:table-cell>
          <table:table-cell office:value-type="currency" office:value="18785.345460775236" table:formula="of:=[.K17]-[.L17]" table:style-name="ce545">
            <text:p>€ 18.785,35</text:p>
          </table:table-cell>
          <table:table-cell table:style-name="ce2"/>
          <table:table-cell office:value-type="float" office:value="76.980197793499357" table:formula="of:=[.D17]+[.F17]" table:style-name="ce958">
            <text:p>76,980</text:p>
          </table:table-cell>
          <table:table-cell table:number-columns-repeated="16369" table:style-name="ce2"/>
        </table:table-row>
        <table:table-row table:style-name="ro37">
          <table:table-cell office:value-type="string" table:style-name="ce574">
            <text:p>RONZO-CHIENIS</text:p>
          </table:table-cell>
          <table:table-cell office:value-type="float" office:value="125.4" table:style-name="ce570">
            <text:p>125,400</text:p>
          </table:table-cell>
          <table:table-cell office:value-type="currency" office:value="11530.383030237594" table:formula="of:=[.C$27]/[.B$27]*[.B18]" table:style-name="ce571">
            <text:p>€ 11.530,38</text:p>
          </table:table-cell>
          <table:table-cell office:value-type="float" office:value="42.641207290066745" table:style-name="ce572">
            <text:p>42,641</text:p>
          </table:table-cell>
          <table:table-cell office:value-type="currency" office:value="2020.5771205896162" table:formula="of:=[.E$27]/[.D$27]*[.D18]" table:style-name="ce571">
            <text:p>€ 2.020,58</text:p>
          </table:table-cell>
          <table:table-cell office:value-type="float" office:value="0.71788487461467121" table:style-name="ce572">
            <text:p>0,718</text:p>
          </table:table-cell>
          <table:table-cell office:value-type="currency" office:value="35.952591662163528" table:formula="of:=[.G$27]/[.F$27]*[.F18]" table:style-name="ce571">
            <text:p>€ 35,95</text:p>
          </table:table-cell>
          <table:table-cell office:value-type="float" office:value="168.75909216468142" table:formula="of:=[.B18]+[.D18]+[.F18]" table:style-name="ce573">
            <text:p>168,759</text:p>
          </table:table-cell>
          <table:table-cell office:value-type="currency" office:value="187.49350583558513" table:formula="of:=[.$I$27]/([.$H$27]-[.$H$19]-[.$H$11])*[.H18]" table:style-name="ce571">
            <text:p>€ 187,49</text:p>
          </table:table-cell>
          <table:table-cell office:value-type="currency" office:value="410.53953563072076" table:formula="of:=[.$J$27]/[.$H$27]*[.H18]" table:style-name="ce571">
            <text:p>€ 410,54</text:p>
          </table:table-cell>
          <table:table-cell office:value-type="currency" office:value="14184.94578395568" table:formula="of:=[.C18]+[.E18]+[.G18]+[.I18]+[.J18]" table:style-name="ce657">
            <text:p>€ 14.184,95</text:p>
          </table:table-cell>
          <table:table-cell office:value-type="currency" office:value="0" table:formula="of:=[.$L$27]/[.$H$27]*[.H18]" table:style-name="ce655">
            <text:p>€ 0,00</text:p>
          </table:table-cell>
          <table:table-cell office:value-type="currency" office:value="14184.94578395568" table:formula="of:=[.K18]-[.L18]" table:style-name="ce545">
            <text:p>€ 14.184,95</text:p>
          </table:table-cell>
          <table:table-cell table:style-name="ce2"/>
          <table:table-cell office:value-type="float" office:value="43.359092164681414" table:formula="of:=[.D18]+[.F18]" table:style-name="ce958">
            <text:p>43,359</text:p>
          </table:table-cell>
          <table:table-cell table:number-columns-repeated="16369" table:style-name="ce2"/>
        </table:table-row>
        <table:table-row table:style-name="ro37">
          <table:table-cell office:value-type="string" table:style-name="ce575">
            <text:p>ROVERETO</text:p>
          </table:table-cell>
          <table:table-cell office:value-type="float" office:value="0" table:style-name="ce576">
            <text:p>0,000</text:p>
          </table:table-cell>
          <table:table-cell office:value-type="currency" office:value="0" table:formula="of:=[.C$27]/[.B$27]*[.B19]" table:style-name="ce577">
            <text:p>€ 0,00</text:p>
          </table:table-cell>
          <table:table-cell office:value-type="float" office:value="90.81" table:style-name="ce578">
            <text:p>90,810</text:p>
          </table:table-cell>
          <table:table-cell office:value-type="currency" office:value="4303.0819243123697" table:formula="of:=[.E$27]/[.D$27]*[.D19]" table:style-name="ce577">
            <text:p>€ 4.303,08</text:p>
          </table:table-cell>
          <table:table-cell office:value-type="float" office:value="0" table:style-name="ce578">
            <text:p>0,000</text:p>
          </table:table-cell>
          <table:table-cell office:value-type="currency" office:value="0" table:formula="of:=[.G$27]/[.F$27]*[.F19]" table:style-name="ce577">
            <text:p>€ 0,00</text:p>
          </table:table-cell>
          <table:table-cell office:value-type="float" office:value="90.81" table:formula="of:=[.B19]+[.D19]+[.F19]" table:style-name="ce579">
            <text:p>90,810</text:p>
          </table:table-cell>
          <table:table-cell office:value-type="currency" office:value="0" table:style-name="ce577">
            <text:p>€ 0,00</text:p>
          </table:table-cell>
          <table:table-cell office:value-type="currency" office:value="220.91310608761435" table:formula="of:=[.$J$27]/[.$H$27]*[.H19]" table:style-name="ce577">
            <text:p>€ 220,91</text:p>
          </table:table-cell>
          <table:table-cell office:value-type="currency" office:value="4523.995030399984" table:formula="of:=[.C19]+[.E19]+[.G19]+[.I19]+[.J19]" table:style-name="ce658">
            <text:p>€ 4.524,00</text:p>
          </table:table-cell>
          <table:table-cell office:value-type="currency" office:value="0" table:formula="of:=[.$L$27]/[.$H$27]*[.H19]" table:style-name="ce656">
            <text:p>€ 0,00</text:p>
          </table:table-cell>
          <table:table-cell office:value-type="currency" office:value="4523.995030399984" table:formula="of:=[.K19]-[.L19]" table:style-name="ce549">
            <text:p>€ 4.524,00</text:p>
          </table:table-cell>
          <table:table-cell table:style-name="ce2"/>
          <table:table-cell office:value-type="float" office:value="90.81" table:formula="of:=[.D19]+[.F19]" table:style-name="ce958">
            <text:p>90,810</text:p>
          </table:table-cell>
          <table:table-cell table:number-columns-repeated="16369" table:style-name="ce2"/>
        </table:table-row>
        <table:table-row table:style-name="ro37">
          <table:table-cell office:value-type="string" table:style-name="ce574">
            <text:p>TERRAGNOLO</text:p>
          </table:table-cell>
          <table:table-cell office:value-type="float" office:value="44.92" table:style-name="ce570">
            <text:p>44,920</text:p>
          </table:table-cell>
          <table:table-cell office:value-type="currency" office:value="4130.3413534152533" table:formula="of:=[.C$27]/[.B$27]*[.B20]" table:style-name="ce571">
            <text:p>€ 4.130,34</text:p>
          </table:table-cell>
          <table:table-cell office:value-type="float" office:value="3.3916622828969227E-2" table:style-name="ce572">
            <text:p>0,034</text:p>
          </table:table-cell>
          <table:table-cell office:value-type="currency" office:value="1.6071578750033888" table:formula="of:=[.E$27]/[.D$27]*[.D20]" table:style-name="ce571">
            <text:p>€ 1,61</text:p>
          </table:table-cell>
          <table:table-cell office:value-type="float" office:value="0.1528220022378681" table:style-name="ce572">
            <text:p>0,153</text:p>
          </table:table-cell>
          <table:table-cell office:value-type="currency" office:value="7.6535211114476178" table:formula="of:=[.G$27]/[.F$27]*[.F20]" table:style-name="ce571">
            <text:p>€ 7,65</text:p>
          </table:table-cell>
          <table:table-cell office:value-type="float" office:value="45.106738625066839" table:formula="of:=[.B20]+[.D20]+[.F20]" table:style-name="ce573">
            <text:p>45,107</text:p>
          </table:table-cell>
          <table:table-cell office:value-type="currency" office:value="50.114162461660499" table:formula="of:=[.$I$27]/([.$H$27]-[.$H$19]-[.$H$11])*[.H20]" table:style-name="ce571">
            <text:p>€ 50,11</text:p>
          </table:table-cell>
          <table:table-cell office:value-type="currency" office:value="109.73097384809692" table:formula="of:=[.$J$27]/[.$H$27]*[.H20]" table:style-name="ce571">
            <text:p>€ 109,73</text:p>
          </table:table-cell>
          <table:table-cell office:value-type="currency" office:value="4299.4471687114619" table:formula="of:=[.C20]+[.E20]+[.G20]+[.I20]+[.J20]" table:style-name="ce657">
            <text:p>€ 4.299,45</text:p>
          </table:table-cell>
          <table:table-cell office:value-type="currency" office:value="0" table:formula="of:=[.$L$27]/[.$H$27]*[.H20]" table:style-name="ce655">
            <text:p>€ 0,00</text:p>
          </table:table-cell>
          <table:table-cell office:value-type="currency" office:value="4299.4471687114619" table:formula="of:=[.K20]-[.L20]" table:style-name="ce545">
            <text:p>€ 4.299,45</text:p>
          </table:table-cell>
          <table:table-cell table:style-name="ce2"/>
          <table:table-cell office:value-type="float" office:value="0.18673862506683733" table:formula="of:=[.D20]+[.F20]" table:style-name="ce958">
            <text:p>0,187</text:p>
          </table:table-cell>
          <table:table-cell table:number-columns-repeated="16369" table:style-name="ce2"/>
        </table:table-row>
        <table:table-row table:style-name="ro37">
          <table:table-cell office:value-type="string" table:style-name="ce574">
            <text:p>TRAMBILENO</text:p>
          </table:table-cell>
          <table:table-cell office:value-type="float" office:value="93.05" table:style-name="ce570">
            <text:p>93,050</text:p>
          </table:table-cell>
          <table:table-cell office:value-type="currency" office:value="8555.838444685869" table:formula="of:=[.C$27]/[.B$27]*[.B21]" table:style-name="ce571">
            <text:p>€ 8.555,84</text:p>
          </table:table-cell>
          <table:table-cell office:value-type="float" office:value="15.942751832801125" table:style-name="ce572">
            <text:p>15,943</text:p>
          </table:table-cell>
          <table:table-cell office:value-type="currency" office:value="755.4560867252992" table:formula="of:=[.E$27]/[.D$27]*[.D21]" table:style-name="ce571">
            <text:p>€ 755,46</text:p>
          </table:table-cell>
          <table:table-cell office:value-type="float" office:value="0.40128939886662512" table:style-name="ce572">
            <text:p>0,401</text:p>
          </table:table-cell>
          <table:table-cell office:value-type="currency" office:value="20.097085766782349" table:formula="of:=[.G$27]/[.F$27]*[.F21]" table:style-name="ce571">
            <text:p>€ 20,10</text:p>
          </table:table-cell>
          <table:table-cell office:value-type="float" office:value="109.39404123166774" table:formula="of:=[.B21]+[.D21]+[.F21]" table:style-name="ce573">
            <text:p>109,394</text:p>
          </table:table-cell>
          <table:table-cell office:value-type="currency" office:value="121.53817637293791" table:formula="of:=[.$I$27]/([.$H$27]-[.$H$19]-[.$H$11])*[.H21]" table:style-name="ce571">
            <text:p>€ 121,54</text:p>
          </table:table-cell>
          <table:table-cell office:value-type="currency" office:value="266.12242523911766" table:formula="of:=[.$J$27]/[.$H$27]*[.H21]" table:style-name="ce571">
            <text:p>€ 266,12</text:p>
          </table:table-cell>
          <table:table-cell office:value-type="currency" office:value="9719.052218790006" table:formula="of:=[.C21]+[.E21]+[.G21]+[.I21]+[.J21]" table:style-name="ce657">
            <text:p>€ 9.719,05</text:p>
          </table:table-cell>
          <table:table-cell office:value-type="currency" office:value="0" table:formula="of:=[.$L$27]/[.$H$27]*[.H21]" table:style-name="ce655">
            <text:p>€ 0,00</text:p>
          </table:table-cell>
          <table:table-cell office:value-type="currency" office:value="9719.052218790006" table:formula="of:=[.K21]-[.L21]" table:style-name="ce545">
            <text:p>€ 9.719,05</text:p>
          </table:table-cell>
          <table:table-cell table:style-name="ce2"/>
          <table:table-cell office:value-type="float" office:value="16.344041231667749" table:formula="of:=[.D21]+[.F21]" table:style-name="ce958">
            <text:p>16,344</text:p>
          </table:table-cell>
          <table:table-cell table:number-columns-repeated="16369" table:style-name="ce2"/>
        </table:table-row>
        <table:table-row table:style-name="ro37">
          <table:table-cell office:value-type="string" table:style-name="ce574">
            <text:p>VALLARSA</text:p>
          </table:table-cell>
          <table:table-cell office:value-type="float" office:value="51.75" table:style-name="ce570">
            <text:p>51,750</text:p>
          </table:table-cell>
          <table:table-cell office:value-type="currency" office:value="4758.3518486028343" table:formula="of:=[.C$27]/[.B$27]*[.B22]" table:style-name="ce571">
            <text:p>€ 4.758,35</text:p>
          </table:table-cell>
          <table:table-cell office:value-type="float" office:value="0.13479483811108575" table:style-name="ce572">
            <text:p>0,135</text:p>
          </table:table-cell>
          <table:table-cell office:value-type="currency" office:value="6.3873277322588393" table:formula="of:=[.E$27]/[.D$27]*[.D22]" table:style-name="ce571">
            <text:p>€ 6,39</text:p>
          </table:table-cell>
          <table:table-cell office:value-type="float" office:value="0.5424237568530027" table:style-name="ce572">
            <text:p>0,542</text:p>
          </table:table-cell>
          <table:table-cell office:value-type="currency" office:value="27.165274722441037" table:formula="of:=[.G$27]/[.F$27]*[.F22]" table:style-name="ce571">
            <text:p>€ 27,17</text:p>
          </table:table-cell>
          <table:table-cell office:value-type="float" office:value="52.427218594964089" table:formula="of:=[.B22]+[.D22]+[.F22]" table:style-name="ce573">
            <text:p>52,427</text:p>
          </table:table-cell>
          <table:table-cell office:value-type="currency" office:value="58.247309164155411" table:formula="of:=[.$I$27]/([.$H$27]-[.$H$19]-[.$H$11])*[.H22]" table:style-name="ce571">
            <text:p>€ 58,25</text:p>
          </table:table-cell>
          <table:table-cell office:value-type="currency" office:value="127.53947476431944" table:formula="of:=[.$J$27]/[.$H$27]*[.H22]" table:style-name="ce571">
            <text:p>€ 127,54</text:p>
          </table:table-cell>
          <table:table-cell office:value-type="currency" office:value="4977.6912349860086" table:formula="of:=[.C22]+[.E22]+[.G22]+[.I22]+[.J22]" table:style-name="ce657">
            <text:p>€ 4.977,69</text:p>
          </table:table-cell>
          <table:table-cell office:value-type="currency" office:value="0" table:formula="of:=[.$L$27]/[.$H$27]*[.H22]" table:style-name="ce655">
            <text:p>€ 0,00</text:p>
          </table:table-cell>
          <table:table-cell office:value-type="currency" office:value="4977.6912349860086" table:formula="of:=[.K22]-[.L22]" table:style-name="ce545">
            <text:p>€ 4.977,69</text:p>
          </table:table-cell>
          <table:table-cell table:style-name="ce2"/>
          <table:table-cell office:value-type="float" office:value="0.67721859496408843" table:formula="of:=[.D22]+[.F22]" table:style-name="ce958">
            <text:p>0,677</text:p>
          </table:table-cell>
          <table:table-cell table:number-columns-repeated="16369" table:style-name="ce2"/>
        </table:table-row>
        <table:table-row table:style-name="ro37">
          <table:table-cell office:value-type="string" table:style-name="ce574">
            <text:p>VILLA LAGARINA</text:p>
          </table:table-cell>
          <table:table-cell office:value-type="float" office:value="297.98" table:style-name="ce570">
            <text:p>297,980</text:p>
          </table:table-cell>
          <table:table-cell office:value-type="currency" office:value="27398.911765153098" table:formula="of:=[.C$27]/[.B$27]*[.B23]" table:style-name="ce571">
            <text:p>€ 27.398,91</text:p>
          </table:table-cell>
          <table:table-cell office:value-type="float" office:value="130.76319929432725" table:style-name="ce572">
            <text:p>130,763</text:p>
          </table:table-cell>
          <table:table-cell office:value-type="currency" office:value="6196.2863038065807" table:formula="of:=[.E$27]/[.D$27]*[.D23]" table:style-name="ce571">
            <text:p>€ 6.196,29</text:p>
          </table:table-cell>
          <table:table-cell office:value-type="float" office:value="110.90641145365721" table:style-name="ce572">
            <text:p>110,906</text:p>
          </table:table-cell>
          <table:table-cell office:value-type="currency" office:value="5554.3347752652935" table:formula="of:=[.G$27]/[.F$27]*[.F23]" table:style-name="ce571">
            <text:p>€ 5.554,33</text:p>
          </table:table-cell>
          <table:table-cell office:value-type="float" office:value="539.64961074798453" table:formula="of:=[.B23]+[.D23]+[.F23]" table:style-name="ce573">
            <text:p>539,650</text:p>
          </table:table-cell>
          <table:table-cell office:value-type="currency" office:value="599.55760690637317" table:formula="of:=[.$I$27]/([.$H$27]-[.$H$19]-[.$H$11])*[.H23]" table:style-name="ce571">
            <text:p>€ 599,56</text:p>
          </table:table-cell>
          <table:table-cell office:value-type="currency" office:value="1312.8033444478503" table:formula="of:=[.$J$27]/[.$H$27]*[.H23]" table:style-name="ce571">
            <text:p>€ 1.312,80</text:p>
          </table:table-cell>
          <table:table-cell office:value-type="currency" office:value="41061.893795579199" table:formula="of:=[.C23]+[.E23]+[.G23]+[.I23]+[.J23]" table:style-name="ce657">
            <text:p>€ 41.061,89</text:p>
          </table:table-cell>
          <table:table-cell office:value-type="currency" office:value="0" table:formula="of:=[.$L$27]/[.$H$27]*[.H23]" table:style-name="ce655">
            <text:p>€ 0,00</text:p>
          </table:table-cell>
          <table:table-cell office:value-type="currency" office:value="41061.893795579199" table:formula="of:=[.K23]-[.L23]" table:style-name="ce545">
            <text:p>€ 41.061,89</text:p>
          </table:table-cell>
          <table:table-cell table:style-name="ce2"/>
          <table:table-cell office:value-type="float" office:value="241.66961074798445" table:formula="of:=[.D23]+[.F23]" table:style-name="ce958">
            <text:p>241,670</text:p>
          </table:table-cell>
          <table:table-cell table:number-columns-repeated="16369" table:style-name="ce2"/>
        </table:table-row>
        <table:table-row table:style-name="ro37">
          <table:table-cell office:value-type="string" table:style-name="ce580">
            <text:p>VOLANO</text:p>
          </table:table-cell>
          <table:table-cell office:value-type="float" office:value="232" table:style-name="ce581">
            <text:p>232,000</text:p>
          </table:table-cell>
          <table:table-cell office:value-type="currency" office:value="21332.128094219472" table:formula="of:=[.C$27]/[.B$27]*[.B24]" table:style-name="ce582">
            <text:p>€ 21.332,13</text:p>
          </table:table-cell>
          <table:table-cell office:value-type="float" office:value="189.15742102371954" table:style-name="ce583">
            <text:p>189,157</text:p>
          </table:table-cell>
          <table:table-cell office:value-type="currency" office:value="8963.3287001069493" table:formula="of:=[.E$27]/[.D$27]*[.D24]" table:style-name="ce582">
            <text:p>€ 8.963,33</text:p>
          </table:table-cell>
          <table:table-cell office:value-type="float" office:value="84.436278983905225" table:style-name="ce583">
            <text:p>84,436</text:p>
          </table:table-cell>
          <table:table-cell office:value-type="currency" office:value="4228.6767239807014" table:formula="of:=[.G$27]/[.F$27]*[.F24]" table:style-name="ce571">
            <text:p>€ 4.228,68</text:p>
          </table:table-cell>
          <table:table-cell office:value-type="float" office:value="505.59370000762476" table:formula="of:=[.B24]+[.D24]+[.F24]" table:style-name="ce573">
            <text:p>505,594</text:p>
          </table:table-cell>
          <table:table-cell office:value-type="currency" office:value="561.72105530355452" table:formula="of:=[.$I$27]/([.$H$27]-[.$H$19]-[.$H$11])*[.H24]" table:style-name="ce571">
            <text:p>€ 561,72</text:p>
          </table:table-cell>
          <table:table-cell office:value-type="currency" office:value="1229.9556732409851" table:formula="of:=[.$J$27]/[.$H$27]*[.H24]" table:style-name="ce571">
            <text:p>€ 1.229,96</text:p>
          </table:table-cell>
          <table:table-cell office:value-type="currency" office:value="36315.810246851659" table:formula="of:=[.C24]+[.E24]+[.G24]+[.I24]+[.J24]" table:style-name="ce657">
            <text:p>€ 36.315,81</text:p>
          </table:table-cell>
          <table:table-cell office:value-type="currency" office:value="0" table:formula="of:=[.$L$27]/[.$H$27]*[.H24]" table:style-name="ce655">
            <text:p>€ 0,00</text:p>
          </table:table-cell>
          <table:table-cell office:value-type="currency" office:value="36315.810246851659" table:formula="of:=[.K24]-[.L24]" table:style-name="ce545">
            <text:p>€ 36.315,81</text:p>
          </table:table-cell>
          <table:table-cell table:style-name="ce2"/>
          <table:table-cell office:value-type="float" office:value="273.59370000762476" table:formula="of:=[.D24]+[.F24]" table:style-name="ce958">
            <text:p>273,594</text:p>
          </table:table-cell>
          <table:table-cell table:number-columns-repeated="16369" table:style-name="ce2"/>
        </table:table-row>
        <table:table-row table:style-name="ro37">
          <table:table-cell office:value-type="string" table:style-name="ce584">
            <text:p>TOTALE COMUNITA'</text:p>
          </table:table-cell>
          <table:table-cell office:value-type="float" office:value="4445.7900000000009" table:formula="of:=SUM([.B5:.B24])-[.B11]-[.B19]" table:style-name="ce585">
            <text:p>4.445,79</text:p>
          </table:table-cell>
          <table:table-cell office:value-type="currency" office:value="408785.17999999993" table:formula="of:=SUM([.C5:.C24])-[.C11]-[.C19]" table:style-name="ce586">
            <text:p>€ 408.785,18</text:p>
          </table:table-cell>
          <table:table-cell office:value-type="float" office:value="1659.15" table:formula="of:=SUM([.D5:.D24])-[.D11]-[.D19]" table:style-name="ce587">
            <text:p>1.659,150</text:p>
          </table:table-cell>
          <table:table-cell office:value-type="currency" office:value="78619.737635974772" table:formula="of:=SUM([.E5:.E24])-[.E11]-[.E19]" table:style-name="ce586">
            <text:p>€ 78.619,74</text:p>
          </table:table-cell>
          <table:table-cell office:value-type="float" office:value="1363.1199999999994" table:formula="of:=SUM([.F5:.F24])-[.F11]-[.F19]" table:style-name="ce587">
            <text:p>1.363,120</text:p>
          </table:table-cell>
          <table:table-cell office:value-type="currency" office:value="68266.791068461389" table:formula="of:=SUM([.G5:.G24])-[.G11]-[.G19]" table:style-name="ce586">
            <text:p>€ 68.266,79</text:p>
          </table:table-cell>
          <table:table-cell office:value-type="float" office:value="7468.0600000000013" table:formula="of:=SUM([.H5:.H24])-[.H11]-[.H19]" table:style-name="ce588">
            <text:p>7.468,060</text:p>
          </table:table-cell>
          <table:table-cell office:value-type="currency" office:value="8297.11" table:formula="of:=SUM([.I5:.I24])-[.I11]-[.I19]" table:style-name="ce586">
            <text:p>€ 8.297,11</text:p>
          </table:table-cell>
          <table:table-cell office:value-type="currency" office:value="18167.518236413049" table:formula="of:=SUM([.J5:.J24])-[.J11]-[.J19]" table:style-name="ce589">
            <text:p>€ 18.167,52</text:p>
          </table:table-cell>
          <table:table-cell office:value-type="currency" office:value="582136.3369408492" table:formula="of:=SUM([.K5:.K24])-[.K11]-[.K19]" table:style-name="ce659">
            <text:p>€ 582.136,34</text:p>
          </table:table-cell>
          <table:table-cell office:value-type="currency" office:value="0" table:formula="of:=SUM([.L5:.L24])-[.L11]-[.L19]" table:style-name="ce659">
            <text:p>€ 0,00</text:p>
          </table:table-cell>
          <table:table-cell office:value-type="currency" office:value="582136.3369408492" table:formula="of:=SUM([.M5:.M24])-[.M11]-[.M19]" table:style-name="ce590">
            <text:p>€ 582.136,34</text:p>
          </table:table-cell>
          <table:table-cell table:style-name="ce2"/>
          <table:table-cell office:value-type="float" office:value="3022.2699999999991" table:formula="of:=SUM([.O5:.O24])-[.O11]-[.O19]" table:style-name="ce958">
            <text:p>3.022,270</text:p>
          </table:table-cell>
          <table:table-cell table:number-columns-repeated="16369" table:style-name="ce2"/>
        </table:table-row>
        <table:table-row table:style-name="ro37">
          <table:table-cell office:value-type="string" table:style-name="ce591">
            <text:p>TOTALE ROVERETO - ISERA</text:p>
          </table:table-cell>
          <table:table-cell office:value-type="float" office:value="0" table:formula="of:=[.B11]+[.B19]" table:style-name="ce592">
            <text:p>0,00</text:p>
          </table:table-cell>
          <table:table-cell office:value-type="currency" office:value="0" table:formula="of:=[.C11]+[.C19]" table:style-name="ce593">
            <text:p>€ 0,00</text:p>
          </table:table-cell>
          <table:table-cell office:value-type="float" office:value="490.19" table:formula="of:=[.D11]+[.D19]" table:style-name="ce594">
            <text:p>490,190</text:p>
          </table:table-cell>
          <table:table-cell office:value-type="currency" office:value="23227.923449825794" table:formula="of:=[.E11]+[.E19]" table:style-name="ce593">
            <text:p>€ 23.227,92</text:p>
          </table:table-cell>
          <table:table-cell office:value-type="float" office:value="316.42" table:formula="of:=[.F11]+[.F19]" table:style-name="ce594">
            <text:p>316,420</text:p>
          </table:table-cell>
          <table:table-cell office:value-type="currency" office:value="15846.71784573812" table:formula="of:=[.G11]+[.G19]" table:style-name="ce593">
            <text:p>€ 15.846,72</text:p>
          </table:table-cell>
          <table:table-cell office:value-type="float" office:value="806.6099999999999" table:formula="of:=[.H11]+[.H19]" table:style-name="ce595">
            <text:p>806,610</text:p>
          </table:table-cell>
          <table:table-cell office:value-type="currency" office:value="0" table:formula="of:=[.I11]+[.I19]" table:style-name="ce593">
            <text:p>€ 0,00</text:p>
          </table:table-cell>
          <table:table-cell office:value-type="currency" office:value="1962.2367635869462" table:formula="of:=[.J11]+[.J19]" table:style-name="ce596">
            <text:p>€ 1.962,24</text:p>
          </table:table-cell>
          <table:table-cell office:value-type="currency" office:value="41036.878059150862" table:formula="of:=[.K11]+[.K19]" table:style-name="ce660">
            <text:p>€ 41.036,88</text:p>
          </table:table-cell>
          <table:table-cell office:value-type="currency" office:value="0" table:formula="of:=[.L11]+[.L19]" table:style-name="ce660">
            <text:p>€ 0,00</text:p>
          </table:table-cell>
          <table:table-cell office:value-type="currency" office:value="41036.878059150862" table:formula="of:=[.M11]+[.M19]" table:style-name="ce597">
            <text:p>€ 41.036,88</text:p>
          </table:table-cell>
          <table:table-cell table:style-name="ce2"/>
          <table:table-cell office:value-type="float" office:value="806.6099999999999" table:formula="of:=[.O11]+[.O19]" table:style-name="ce958">
            <text:p>806,610</text:p>
          </table:table-cell>
          <table:table-cell table:number-columns-repeated="16369" table:style-name="ce2"/>
        </table:table-row>
        <table:table-row table:style-name="ro37">
          <table:table-cell office:value-type="string" table:style-name="ce598">
            <text:p>TOTALE GENERALE</text:p>
          </table:table-cell>
          <table:table-cell office:value-type="float" office:value="4445.7900000000009" table:formula="of:=[.B25]+[.B26]" table:style-name="ce599">
            <text:p>4.445,79</text:p>
          </table:table-cell>
          <table:table-cell office:value-type="currency" office:value="408785.18" table:formula="of:=[COSTI_TRATTAMENTO.B16]" table:style-name="ce600">
            <text:p>€ 408.785,18</text:p>
          </table:table-cell>
          <table:table-cell office:value-type="float" office:value="2149.34" table:formula="of:=[.D25]+[.D26]" table:style-name="ce599">
            <text:p>2.149,34</text:p>
          </table:table-cell>
          <table:table-cell office:value-type="currency" office:value="101847.66108580056" table:formula="of:=[COSTI_TRATTAMENTO.B17]" table:style-name="ce600">
            <text:p>€ 101.847,66</text:p>
          </table:table-cell>
          <table:table-cell office:value-type="float" office:value="1679.5399999999995" table:formula="of:=[.F25]+[.F26]" table:style-name="ce601">
            <text:p>1.679,540</text:p>
          </table:table-cell>
          <table:table-cell office:value-type="currency" office:value="84113.508914199454" table:formula="of:=[COSTI_TRATTAMENTO.B15]" table:style-name="ce600">
            <text:p>€ 84.113,51</text:p>
          </table:table-cell>
          <table:table-cell office:value-type="float" office:value="8274.6700000000019" table:formula="of:=[.H25]+[.H26]" table:style-name="ce601">
            <text:p>8.274,670</text:p>
          </table:table-cell>
          <table:table-cell office:value-type="currency" office:value="8297.11" table:formula="of:=[COSTI_TRATTAMENTO.B13]" table:style-name="ce600">
            <text:p>€ 8.297,11</text:p>
          </table:table-cell>
          <table:table-cell office:value-type="currency" office:value="20129.755000000001" table:formula="of:=[COSTI_TRATTAMENTO.B12]" table:style-name="ce602">
            <text:p>€ 20.129,76</text:p>
          </table:table-cell>
          <table:table-cell office:value-type="currency" office:value="623173.21500000008" table:formula="of:=[.K25]+[.K26]" table:style-name="ce602">
            <text:p>€ 623.173,22</text:p>
          </table:table-cell>
          <table:table-cell office:value-type="currency" office:value="0" table:formula="of:=[SPESE_GENERALI.C50]" table:style-name="ce1010">
            <text:p>€ 0,00</text:p>
          </table:table-cell>
          <table:table-cell office:value-type="currency" office:value="623173.21500000008" table:formula="of:=[.M25]+[.M26]" table:style-name="ce1010">
            <text:p>€ 623.173,22</text:p>
          </table:table-cell>
          <table:table-cell table:style-name="ce2"/>
          <table:table-cell office:value-type="float" office:value="3828.8799999999992" table:formula="of:=[.O25]+[.O26]" table:style-name="ce958">
            <text:p>3.828,880</text:p>
          </table:table-cell>
          <table:table-cell table:number-columns-repeated="16369" table:style-name="ce2"/>
        </table:table-row>
        <table:table-row table:style-name="ro37">
          <table:table-cell office:value-type="string" table:style-name="ce603">
            <text:p>VERIFICA</text:p>
          </table:table-cell>
          <table:table-cell table:style-name="ce603"/>
          <table:table-cell office:value-type="currency" office:value="408785.17999999993" table:formula="of:=[.C25]+[.C26]" table:style-name="ce604">
            <text:p>€ 408.785,18</text:p>
          </table:table-cell>
          <table:table-cell table:style-name="ce603"/>
          <table:table-cell office:value-type="currency" office:value="101847.66108580056" table:formula="of:=[.E25]+[.E26]" table:style-name="ce604">
            <text:p>€ 101.847,66</text:p>
          </table:table-cell>
          <table:table-cell table:style-name="ce603"/>
          <table:table-cell office:value-type="currency" office:value="84113.508914199512" table:formula="of:=[.G25]+[.G26]" table:style-name="ce604">
            <text:p>€ 84.113,51</text:p>
          </table:table-cell>
          <table:table-cell table:style-name="ce604"/>
          <table:table-cell office:value-type="currency" office:value="8297.11" table:formula="of:=[.I25]+[.I26]" table:style-name="ce604">
            <text:p>€ 8.297,11</text:p>
          </table:table-cell>
          <table:table-cell office:value-type="currency" office:value="20129.754999999994" table:formula="of:=[.J25]+[.J26]" table:style-name="ce604">
            <text:p>€ 20.129,76</text:p>
          </table:table-cell>
          <table:table-cell table:style-name="ce604"/>
          <table:table-cell office:value-type="currency" office:value="0" table:formula="of:=[.L26]+[.L25]" table:style-name="ce604">
            <text:p>€ 0,00</text:p>
          </table:table-cell>
          <table:table-cell office:value-type="currency" office:value="623173.21499999997" table:formula="of:=SUM([.B28:.J28])-[.L28]" table:style-name="ce604">
            <text:p>€ 623.173,22</text:p>
          </table:table-cell>
          <table:table-cell table:style-name="ce145"/>
          <table:table-cell table:number-columns-repeated="2" table:style-name="ce2"/>
          <table:table-cell table:number-columns-repeated="16368" table:style-name="ce145"/>
        </table:table-row>
        <table:table-row table:style-name="ro4">
          <table:table-cell table:style-name="ce832"/>
          <table:table-cell office:value-type="string" table:style-name="ce832">
            <text:p>ok</text:p>
          </table:table-cell>
          <table:table-cell table:style-name="ce832"/>
          <table:table-cell table:number-columns-repeated="2" table:style-name="ce833"/>
          <table:table-cell table:number-columns-repeated="8" table:style-name="ce832"/>
          <table:table-cell table:style-name="ce815"/>
          <table:table-cell table:number-columns-repeated="2" table:style-name="ce2"/>
          <table:table-cell table:number-columns-repeated="16368" table:style-name="ce815"/>
        </table:table-row>
        <table:table-row table:style-name="ro1">
          <table:table-cell table:number-columns-repeated="3" table:style-name="ce20"/>
          <table:table-cell table:number-columns-repeated="2" table:style-name="ce50"/>
          <table:table-cell table:style-name="ce254"/>
          <table:table-cell table:number-columns-repeated="6" table:style-name="ce20"/>
          <table:table-cell table:style-name="ce254"/>
          <table:table-cell table:style-name="ce2"/>
          <table:table-cell table:number-columns-repeated="2" table:style-name="ce145"/>
          <table:table-cell table:number-columns-repeated="16368"/>
        </table:table-row>
        <table:table-row table:style-name="ro4">
          <table:table-cell table:style-name="ce20"/>
          <table:table-cell table:style-name="ce154"/>
          <table:table-cell table:style-name="ce20"/>
          <table:table-cell table:style-name="ce255"/>
          <table:table-cell table:style-name="ce20"/>
          <table:table-cell table:style-name="ce255"/>
          <table:table-cell table:number-columns-repeated="7" table:style-name="ce20"/>
          <table:table-cell table:style-name="ce2"/>
          <table:table-cell table:number-columns-repeated="2" table:style-name="ce815"/>
          <table:table-cell table:number-columns-repeated="16368"/>
        </table:table-row>
        <table:table-row table:style-name="ro4">
          <table:table-cell table:style-name="ce20"/>
          <table:table-cell table:style-name="ce154"/>
          <table:table-cell table:style-name="ce20"/>
          <table:table-cell table:style-name="ce255"/>
          <table:table-cell table:style-name="ce20"/>
          <table:table-cell table:style-name="ce255"/>
          <table:table-cell table:number-columns-repeated="2" table:style-name="ce20"/>
          <table:table-cell table:style-name="ce255"/>
          <table:table-cell table:number-columns-repeated="4" table:style-name="ce20"/>
          <table:table-cell table:number-columns-repeated="16371" table:style-name="ce2"/>
        </table:table-row>
        <table:table-row table:style-name="ro4">
          <table:table-cell/>
          <table:table-cell table:style-name="ce154"/>
          <table:table-cell table:style-name="ce20"/>
          <table:table-cell table:number-columns-repeated="2" table:style-name="ce255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20"/>
          <table:table-cell table:style-name="ce255"/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style-name="ce829"/>
          <table:table-cell table:number-columns-repeated="11" table:style-name="ce20"/>
          <table:table-cell table:number-columns-repeated="16371"/>
        </table:table-row>
        <table:table-row table:number-rows-repeated="10" table:style-name="ro4">
          <table:table-cell/>
          <table:table-cell table:style-name="ce50"/>
          <table:table-cell table:number-columns-repeated="11" table:style-name="ce20"/>
          <table:table-cell table:number-columns-repeated="16371"/>
        </table:table-row>
        <table:table-row table:number-rows-repeated="8" table:style-name="ro4">
          <table:table-cell/>
          <table:table-cell table:style-name="ce50"/>
          <table:table-cell table:number-columns-repeated="16382"/>
        </table:table-row>
        <table:table-row table:number-rows-repeated="1048520" table:style-name="ro4">
          <table:table-cell table:number-columns-repeated="16384"/>
        </table:table-row>
      </table:table>
      <table:table table:name="RACCOLTA_SECCO_RESIDUO" table:style-name="ta9">
        <table:table-column table:style-name="co51" table:default-cell-style-name="ce14"/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2" table:default-cell-style-name="ce14"/>
        <table:table-column table:style-name="co53" table:default-cell-style-name="ce14"/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24" table:default-cell-style-name="ce14"/>
        <table:table-column table:style-name="co58" table:default-cell-style-name="ce87"/>
        <table:table-column table:style-name="co59" table:number-columns-repeated="2" table:default-cell-style-name="ce87"/>
        <table:table-column table:style-name="co60" table:default-cell-style-name="ce87"/>
        <table:table-column table:style-name="co61" table:default-cell-style-name="ce87"/>
        <table:table-column table:style-name="co62" table:default-cell-style-name="ce1"/>
        <table:table-column table:style-name="co6" table:default-cell-style-name="ce1"/>
        <table:table-column table:style-name="co63" table:default-cell-style-name="ce1"/>
        <table:table-column table:style-name="co6" table:number-columns-repeated="16363" table:default-cell-style-name="ce1"/>
        <table:table-row table:style-name="ro4">
          <table:table-cell table:number-columns-repeated="13" table:style-name="ce24"/>
          <table:table-cell table:number-columns-repeated="6" table:style-name="ce97"/>
          <table:table-cell table:number-columns-repeated="16365" table:style-name="ce1"/>
        </table:table-row>
        <table:table-row table:style-name="ro1">
          <table:table-cell office:value-type="string" table:style-name="ce1027">
            <text:p>RIPARTO DELLE SPESE PER RACCOLTA PORTA A PORTA SECCO RESIDUO E ALTRE SPESE E ACQUISTI</text:p>
          </table:table-cell>
          <table:table-cell table:number-columns-repeated="12" table:style-name="ce96"/>
          <table:table-cell table:number-columns-repeated="6" table:style-name="ce97"/>
          <table:table-cell table:number-columns-repeated="16365" table:style-name="ce1"/>
        </table:table-row>
        <table:table-row table:style-name="ro4">
          <table:table-cell table:style-name="ce1028"/>
          <table:table-cell table:number-columns-repeated="12" table:style-name="ce96"/>
          <table:table-cell table:number-columns-repeated="6" table:style-name="ce97"/>
          <table:table-cell table:number-columns-repeated="16365" table:style-name="ce1"/>
        </table:table-row>
        <table:table-row table:style-name="ro4">
          <table:table-cell table:style-name="ce1082"/>
          <table:table-cell table:number-columns-repeated="12" table:style-name="ce1083"/>
          <table:table-cell table:number-columns-repeated="6" table:style-name="ce1084"/>
          <table:table-cell table:number-columns-repeated="16365" table:style-name="ce1"/>
        </table:table-row>
        <table:table-row table:style-name="ro5">
          <table:table-cell office:value-type="string" table:style-name="ce1085">
            <text:p>PIANO DI RIPARTO ANNO 2019</text:p>
          </table:table-cell>
          <table:table-cell table:number-columns-repeated="2" table:style-name="ce1083"/>
          <table:table-cell table:style-name="ce1086"/>
          <table:table-cell table:number-columns-repeated="2" table:style-name="ce1083"/>
          <table:table-cell table:style-name="ce1086"/>
          <table:table-cell table:number-columns-repeated="2" table:style-name="ce1083"/>
          <table:table-cell table:style-name="ce1087"/>
          <table:table-cell table:number-columns-repeated="3" table:style-name="ce1083"/>
          <table:table-cell table:number-columns-repeated="6" table:style-name="ce1084"/>
          <table:table-cell table:number-columns-repeated="16365" table:style-name="ce1"/>
        </table:table-row>
        <table:table-row table:style-name="ro1">
          <table:table-cell office:value-type="string" table:style-name="ce1088">
            <text:p>COSTI EFFETTIVI RELATIVI AL NUMERO DELLE OPERAZIONI DI RACCOLTA EFFETTUATE</text:p>
          </table:table-cell>
          <table:table-cell table:number-columns-repeated="2" table:style-name="ce1083"/>
          <table:table-cell table:style-name="ce1086"/>
          <table:table-cell table:number-columns-repeated="2" table:style-name="ce1083"/>
          <table:table-cell table:style-name="ce1086"/>
          <table:table-cell table:number-columns-repeated="2" table:style-name="ce1083"/>
          <table:table-cell table:style-name="ce1087"/>
          <table:table-cell table:number-columns-repeated="3" table:style-name="ce1083"/>
          <table:table-cell table:number-columns-repeated="6" table:style-name="ce1084"/>
          <table:table-cell table:number-columns-repeated="16365" table:style-name="ce1"/>
        </table:table-row>
        <table:table-row table:style-name="ro38">
          <table:table-cell table:style-name="ce1089"/>
          <table:table-cell table:number-columns-repeated="12" table:style-name="ce1090"/>
          <table:table-cell table:number-columns-repeated="5" table:style-name="ce1091"/>
          <table:table-cell table:style-name="ce1092"/>
          <table:table-cell table:number-columns-repeated="16365" table:style-name="ce1"/>
        </table:table-row>
        <table:table-row table:style-name="ro4">
          <table:table-cell table:style-name="ce1093"/>
          <table:table-cell table:number-columns-repeated="12" table:style-name="ce1094"/>
          <table:table-cell table:number-columns-repeated="5" table:style-name="ce1091"/>
          <table:table-cell table:style-name="ce1095"/>
          <table:table-cell table:number-columns-repeated="16365" table:style-name="ce1"/>
        </table:table-row>
        <table:table-row table:style-name="ro4">
          <table:table-cell table:style-name="ce1096"/>
          <table:table-cell table:style-name="ce1092"/>
          <table:table-cell table:number-columns-repeated="2" table:style-name="ce1095"/>
          <table:table-cell table:style-name="ce1092"/>
          <table:table-cell table:number-columns-repeated="2" table:style-name="ce1095"/>
          <table:table-cell table:style-name="ce1092"/>
          <table:table-cell table:number-columns-repeated="5" table:style-name="ce1095"/>
          <table:table-cell table:number-columns-repeated="5" table:style-name="ce1091"/>
          <table:table-cell table:style-name="ce1095"/>
          <table:table-cell table:number-columns-repeated="16365" table:style-name="ce1"/>
        </table:table-row>
        <table:table-row table:style-name="ro4">
          <table:table-cell table:style-name="ce1096"/>
          <table:table-cell table:number-columns-repeated="13" table:style-name="ce1097"/>
          <table:table-cell table:number-columns-repeated="4" table:style-name="ce1091"/>
          <table:table-cell table:style-name="ce1095"/>
          <table:table-cell table:number-columns-repeated="16365" table:style-name="ce1"/>
        </table:table-row>
        <table:table-row table:style-name="ro9">
          <table:table-cell table:style-name="ce1098"/>
          <table:table-cell table:number-columns-repeated="12" table:style-name="ce1095"/>
          <table:table-cell table:number-columns-repeated="5" table:style-name="ce1091"/>
          <table:table-cell table:style-name="ce1095"/>
          <table:table-cell table:number-columns-repeated="16365" table:style-name="ce1"/>
        </table:table-row>
        <table:table-row table:style-name="ro39">
          <table:table-cell office:value-type="string" table:style-name="ce167">
            <text:p>COMUNE<text:s/></text:p>
          </table:table-cell>
          <table:table-cell office:value-type="string" table:style-name="ce882">
            <text:p>VUOTAMENTI 120 litri</text:p>
          </table:table-cell>
          <table:table-cell office:value-type="string" table:style-name="ce207">
            <text:p>costo unitario<text:s/></text:p>
          </table:table-cell>
          <table:table-cell office:value-type="string" table:style-name="ce805">
            <text:p>TOTALE <text:s text:c="6"/>120 <text:s text:c="11"/>CON IVA 10%</text:p>
          </table:table-cell>
          <table:table-cell office:value-type="string" table:style-name="ce882">
            <text:p>VUOTAMENTI Mastelli e sacchi con microchip</text:p>
          </table:table-cell>
          <table:table-cell office:value-type="string" table:style-name="ce207">
            <text:p>costo unitario<text:s/></text:p>
          </table:table-cell>
          <table:table-cell office:value-type="string" table:style-name="ce805">
            <text:p>TOTALE <text:s text:c="6"/>120 <text:s text:c="11"/>CON IVA 10%</text:p>
          </table:table-cell>
          <table:table-cell office:value-type="string" table:style-name="ce882">
            <text:p>VUOTAMENTI 660/1100<text:s/></text:p>
          </table:table-cell>
          <table:table-cell office:value-type="string" table:style-name="ce207">
            <text:p>costo unitario<text:s/></text:p>
          </table:table-cell>
          <table:table-cell office:value-type="string" table:style-name="ce805">
            <text:p>TOTALE 660/1100 CON IVA 10%</text:p>
          </table:table-cell>
          <table:table-cell office:value-type="string" table:style-name="ce882">
            <text:p>TONN</text:p>
          </table:table-cell>
          <table:table-cell office:value-type="string" table:style-name="ce207">
            <text:p>costo unitario<text:s/></text:p>
          </table:table-cell>
          <table:table-cell office:value-type="string" table:style-name="ce805">
            <text:p><text:s text:c="22"/>COSTO <text:s text:c="20"/>CON IVA 10%</text:p>
          </table:table-cell>
          <table:table-cell office:value-type="string" table:style-name="ce198">
            <text:p>TOTALE COSTO</text:p>
          </table:table-cell>
          <table:table-cell office:value-type="string" table:style-name="ce1011">
            <text:p>COSTO PERSONALE AMBIENTE</text:p>
          </table:table-cell>
          <table:table-cell office:value-type="string" table:style-name="ce166">
            <text:p>PERSONALE</text:p>
            <text:p>TIA</text:p>
          </table:table-cell>
          <table:table-cell office:value-type="string" table:style-name="ce1011">
            <text:p>FONDO SVALUTAZIONE CREDITI</text:p>
          </table:table-cell>
          <table:table-cell office:value-type="string" table:style-name="ce166">
            <text:p>ACQUISTO ATTREZZATURE</text:p>
          </table:table-cell>
          <table:table-cell office:value-type="string" table:style-name="ce198">
            <text:p>COSTO TOTALE <text:s text:c="6"/>con iva</text:p>
          </table:table-cell>
          <table:table-cell table:number-columns-repeated="16365" table:style-name="ce1"/>
        </table:table-row>
        <table:table-row table:style-name="ro40">
          <table:table-cell office:value-type="string" table:style-name="ce168">
            <text:p>ALA</text:p>
          </table:table-cell>
          <table:table-cell office:value-type="float" office:value="15476" table:style-name="ce243">
            <text:p>15.476</text:p>
          </table:table-cell>
          <table:table-cell office:value-type="currency" office:value="0.7" table:style-name="ce909">
            <text:p><text:s/>€ 0,70<text:s/></text:p>
          </table:table-cell>
          <table:table-cell office:value-type="currency" office:value="11916.519999999997" table:formula="of:=[.B13]*[.C13]*110/100" table:style-name="ce806">
            <text:p>€ 11.916,52</text:p>
          </table:table-cell>
          <table:table-cell office:value-type="float" office:value="0" table:style-name="ce243">
            <text:p>0</text:p>
          </table:table-cell>
          <table:table-cell office:value-type="currency" office:value="0.35" table:style-name="ce909">
            <text:p><text:s/>€ 0,35<text:s/></text:p>
          </table:table-cell>
          <table:table-cell office:value-type="currency" office:value="0" table:formula="of:=[.E13]*[.F13]*110/100" table:style-name="ce806">
            <text:p>€ 0,00</text:p>
          </table:table-cell>
          <table:table-cell office:value-type="float" office:value="4291" table:style-name="ce244">
            <text:p>4.291</text:p>
          </table:table-cell>
          <table:table-cell office:value-type="currency" office:value="0.84" table:style-name="ce909">
            <text:p><text:s/>€ 0,84<text:s/></text:p>
          </table:table-cell>
          <table:table-cell office:value-type="currency" office:value="3964.884" table:formula="of:=[.H13]*[.I13]*110/100" table:style-name="ce809">
            <text:p>€ 3.964,88</text:p>
          </table:table-cell>
          <table:table-cell office:value-type="float" office:value="727.38000000000011" table:style-name="ce210">
            <text:p>727,38</text:p>
          </table:table-cell>
          <table:table-cell office:value-type="currency" office:value="93.37" table:style-name="ce909">
            <text:p><text:s/>€ 93,37<text:s/></text:p>
          </table:table-cell>
          <table:table-cell office:value-type="currency" office:value="74707.017660000012" table:formula="of:=[.K13]*[.L13]*110/100" table:style-name="ce806">
            <text:p>€ 74.707,02</text:p>
          </table:table-cell>
          <table:table-cell office:value-type="currency" office:value="90588.421660000007" table:formula="of:=[.D13]+[.G13]+[.J13]+[.M13]" table:style-name="ce674">
            <text:p>€ 90.588,42</text:p>
          </table:table-cell>
          <table:table-cell office:value-type="currency" office:value="4603.6986162195881" table:formula="of:=[.$O$31]/[.$K$31]*[.K13]" table:style-name="ce1031">
            <text:p>€ 4.603,70</text:p>
          </table:table-cell>
          <table:table-cell office:value-type="currency" office:value="0" table:style-name="ce1029">
            <text:p>€ 0,00</text:p>
          </table:table-cell>
          <table:table-cell table:style-name="ce1012"/>
          <table:table-cell table:style-name="ce1029"/>
          <table:table-cell office:value-type="currency" office:value="95192.12027621959" table:formula="of:=[.N13]+[.O13]+[.P13]+[.Q13]+[.R13]" table:style-name="ce359">
            <text:p>€ 95.192,12</text:p>
          </table:table-cell>
          <table:table-cell table:style-name="ce883"/>
          <table:table-cell table:style-name="ce881"/>
          <table:table-cell table:number-columns-repeated="16363"/>
        </table:table-row>
        <table:table-row table:style-name="ro40">
          <table:table-cell office:value-type="string" table:style-name="ce169">
            <text:p>AVIO</text:p>
          </table:table-cell>
          <table:table-cell office:value-type="float" office:value="6523" table:style-name="ce243">
            <text:p>6.523</text:p>
          </table:table-cell>
          <table:table-cell office:value-type="currency" office:value="0.7" table:style-name="ce909">
            <text:p><text:s/>€ 0,70<text:s/></text:p>
          </table:table-cell>
          <table:table-cell office:value-type="currency" office:value="5022.7099999999991" table:formula="of:=[.B14]*[.C14]*110/100" table:style-name="ce807">
            <text:p>€ 5.022,71</text:p>
          </table:table-cell>
          <table:table-cell office:value-type="float" office:value="0" table:style-name="ce243">
            <text:p>0</text:p>
          </table:table-cell>
          <table:table-cell office:value-type="currency" office:value="0.35" table:style-name="ce909">
            <text:p><text:s/>€ 0,35<text:s/></text:p>
          </table:table-cell>
          <table:table-cell office:value-type="currency" office:value="0" table:formula="of:=[.E14]*[.F14]*110/100" table:style-name="ce807">
            <text:p>€ 0,00</text:p>
          </table:table-cell>
          <table:table-cell office:value-type="float" office:value="976" table:style-name="ce244">
            <text:p>976</text:p>
          </table:table-cell>
          <table:table-cell office:value-type="currency" office:value="0.84" table:style-name="ce909">
            <text:p><text:s/>€ 0,84<text:s/></text:p>
          </table:table-cell>
          <table:table-cell office:value-type="currency" office:value="901.82399999999996" table:formula="of:=[.H14]*[.I14]*110/100" table:style-name="ce810">
            <text:p>€ 901,82</text:p>
          </table:table-cell>
          <table:table-cell office:value-type="float" office:value="346.16999999999996" table:style-name="ce210">
            <text:p>346,17</text:p>
          </table:table-cell>
          <table:table-cell office:value-type="currency" office:value="93.37" table:style-name="ce909">
            <text:p><text:s/>€ 93,37<text:s/></text:p>
          </table:table-cell>
          <table:table-cell office:value-type="currency" office:value="35554.082190000001" table:formula="of:=[.K14]*[.L14]*110/100" table:style-name="ce807">
            <text:p>€ 35.554,08</text:p>
          </table:table-cell>
          <table:table-cell office:value-type="currency" office:value="41478.616190000001" table:formula="of:=[.D14]+[.G14]+[.J14]+[.M14]" table:style-name="ce674">
            <text:p>€ 41.478,62</text:p>
          </table:table-cell>
          <table:table-cell office:value-type="currency" office:value="2190.9625642397841" table:formula="of:=[.$O$31]/[.$K$31]*[.K14]" table:style-name="ce1031">
            <text:p>€ 2.190,96</text:p>
          </table:table-cell>
          <table:table-cell office:value-type="currency" office:value="0" table:style-name="ce1029">
            <text:p>€ 0,00</text:p>
          </table:table-cell>
          <table:table-cell table:style-name="ce1012"/>
          <table:table-cell table:style-name="ce1029"/>
          <table:table-cell office:value-type="currency" office:value="43669.578754239788" table:formula="of:=[.N14]+[.O14]+[.P14]+[.Q14]+[.R14]" table:style-name="ce359">
            <text:p>€ 43.669,58</text:p>
          </table:table-cell>
          <table:table-cell table:style-name="ce883"/>
          <table:table-cell table:style-name="ce881"/>
          <table:table-cell table:number-columns-repeated="16363"/>
        </table:table-row>
        <table:table-row table:style-name="ro40">
          <table:table-cell office:value-type="string" table:style-name="ce169">
            <text:p>BESENELLO</text:p>
          </table:table-cell>
          <table:table-cell office:value-type="float" office:value="6894" table:style-name="ce243">
            <text:p>6.894</text:p>
          </table:table-cell>
          <table:table-cell office:value-type="currency" office:value="0.7" table:style-name="ce909">
            <text:p><text:s/>€ 0,70<text:s/></text:p>
          </table:table-cell>
          <table:table-cell office:value-type="currency" office:value="5308.3799999999992" table:formula="of:=[.B15]*[.C15]*110/100" table:style-name="ce807">
            <text:p>€ 5.308,38</text:p>
          </table:table-cell>
          <table:table-cell office:value-type="float" office:value="0" table:style-name="ce243">
            <text:p>0</text:p>
          </table:table-cell>
          <table:table-cell office:value-type="currency" office:value="0.35" table:style-name="ce909">
            <text:p><text:s/>€ 0,35<text:s/></text:p>
          </table:table-cell>
          <table:table-cell office:value-type="currency" office:value="0" table:formula="of:=[.E15]*[.F15]*110/100" table:style-name="ce807">
            <text:p>€ 0,00</text:p>
          </table:table-cell>
          <table:table-cell office:value-type="float" office:value="1104" table:style-name="ce244">
            <text:p>1.104</text:p>
          </table:table-cell>
          <table:table-cell office:value-type="currency" office:value="0.84" table:style-name="ce909">
            <text:p><text:s/>€ 0,84<text:s/></text:p>
          </table:table-cell>
          <table:table-cell office:value-type="currency" office:value="1020.096" table:formula="of:=[.H15]*[.I15]*110/100" table:style-name="ce810">
            <text:p>€ 1.020,10</text:p>
          </table:table-cell>
          <table:table-cell office:value-type="float" office:value="204.70999999999998" table:style-name="ce210">
            <text:p>204,71</text:p>
          </table:table-cell>
          <table:table-cell office:value-type="currency" office:value="93.37" table:style-name="ce909">
            <text:p><text:s/>€ 93,37<text:s/></text:p>
          </table:table-cell>
          <table:table-cell office:value-type="currency" office:value="21025.149969999999" table:formula="of:=[.K15]*[.L15]*110/100" table:style-name="ce807">
            <text:p>€ 21.025,15</text:p>
          </table:table-cell>
          <table:table-cell office:value-type="currency" office:value="27353.625969999997" table:formula="of:=[.D15]+[.G15]+[.J15]+[.M15]" table:style-name="ce674">
            <text:p>€ 27.353,63</text:p>
          </table:table-cell>
          <table:table-cell office:value-type="currency" office:value="1295.6407156181247" table:formula="of:=[.$O$31]/[.$K$31]*[.K15]" table:style-name="ce1031">
            <text:p>€ 1.295,64</text:p>
          </table:table-cell>
          <table:table-cell office:value-type="currency" office:value="17261.982976800646" table:formula="of:=[.$P$31]/[.$P$36]*[.K15]" table:style-name="ce1029">
            <text:p>€ 17.261,98</text:p>
          </table:table-cell>
          <table:table-cell table:style-name="ce1012"/>
          <table:table-cell table:style-name="ce1029"/>
          <table:table-cell office:value-type="currency" office:value="45911.249662418762" table:formula="of:=[.N15]+[.O15]+[.P15]+[.Q15]+[.R15]" table:style-name="ce359">
            <text:p>€ 45.911,25</text:p>
          </table:table-cell>
          <table:table-cell table:style-name="ce883"/>
          <table:table-cell table:style-name="ce881"/>
          <table:table-cell table:number-columns-repeated="16363"/>
        </table:table-row>
        <table:table-row table:style-name="ro40">
          <table:table-cell office:value-type="string" table:style-name="ce169">
            <text:p>BRENTONICO</text:p>
          </table:table-cell>
          <table:table-cell office:value-type="float" office:value="4171" table:style-name="ce243">
            <text:p>4.171</text:p>
          </table:table-cell>
          <table:table-cell office:value-type="currency" office:value="0.7" table:style-name="ce909">
            <text:p><text:s/>€ 0,70<text:s/></text:p>
          </table:table-cell>
          <table:table-cell office:value-type="currency" office:value="3211.67" table:formula="of:=[.B16]*[.C16]*110/100" table:style-name="ce807">
            <text:p>€ 3.211,67</text:p>
          </table:table-cell>
          <table:table-cell office:value-type="float" office:value="0" table:style-name="ce243">
            <text:p>0</text:p>
          </table:table-cell>
          <table:table-cell office:value-type="currency" office:value="0.35" table:style-name="ce909">
            <text:p><text:s/>€ 0,35<text:s/></text:p>
          </table:table-cell>
          <table:table-cell office:value-type="currency" office:value="0" table:formula="of:=[.E16]*[.F16]*110/100" table:style-name="ce807">
            <text:p>€ 0,00</text:p>
          </table:table-cell>
          <table:table-cell office:value-type="float" office:value="4951" table:style-name="ce244">
            <text:p>4.951</text:p>
          </table:table-cell>
          <table:table-cell office:value-type="currency" office:value="0.84" table:style-name="ce909">
            <text:p><text:s/>€ 0,84<text:s/></text:p>
          </table:table-cell>
          <table:table-cell office:value-type="currency" office:value="4574.7240000000002" table:formula="of:=[.H16]*[.I16]*110/100" table:style-name="ce810">
            <text:p>€ 4.574,72</text:p>
          </table:table-cell>
          <table:table-cell office:value-type="float" office:value="550.27" table:style-name="ce210">
            <text:p>550,27</text:p>
          </table:table-cell>
          <table:table-cell office:value-type="currency" office:value="93.37" table:style-name="ce909">
            <text:p><text:s/>€ 93,37<text:s/></text:p>
          </table:table-cell>
          <table:table-cell office:value-type="currency" office:value="56516.580890000005" table:formula="of:=[.K16]*[.L16]*110/100" table:style-name="ce807">
            <text:p>€ 56.516,58</text:p>
          </table:table-cell>
          <table:table-cell office:value-type="currency" office:value="64302.974890000005" table:formula="of:=[.D16]+[.G16]+[.J16]+[.M16]" table:style-name="ce674">
            <text:p>€ 64.302,97</text:p>
          </table:table-cell>
          <table:table-cell office:value-type="currency" office:value="3482.7424971090104" table:formula="of:=[.$O$31]/[.$K$31]*[.K16]" table:style-name="ce1031">
            <text:p>€ 3.482,74</text:p>
          </table:table-cell>
          <table:table-cell office:value-type="currency" office:value="46401.013006907779" table:formula="of:=[.$P$31]/[.$P$36]*[.K16]" table:style-name="ce1029">
            <text:p>€ 46.401,01</text:p>
          </table:table-cell>
          <table:table-cell table:style-name="ce1012"/>
          <table:table-cell table:style-name="ce1029"/>
          <table:table-cell office:value-type="currency" office:value="114186.73039401681" table:formula="of:=[.N16]+[.O16]+[.P16]+[.Q16]+[.R16]" table:style-name="ce359">
            <text:p>€ 114.186,73</text:p>
          </table:table-cell>
          <table:table-cell table:style-name="ce883"/>
          <table:table-cell table:style-name="ce881"/>
          <table:table-cell table:number-columns-repeated="16363"/>
        </table:table-row>
        <table:table-row table:style-name="ro40">
          <table:table-cell office:value-type="string" table:style-name="ce169">
            <text:p>CALLIANO</text:p>
          </table:table-cell>
          <table:table-cell office:value-type="float" office:value="26" table:style-name="ce243">
            <text:p>26</text:p>
          </table:table-cell>
          <table:table-cell office:value-type="currency" office:value="0.7" table:style-name="ce909">
            <text:p><text:s/>€ 0,70<text:s/></text:p>
          </table:table-cell>
          <table:table-cell office:value-type="currency" office:value="20.02" table:formula="of:=[.B17]*[.C17]*110/100" table:style-name="ce807">
            <text:p>€ 20,02</text:p>
          </table:table-cell>
          <table:table-cell office:value-type="float" office:value="0" table:style-name="ce243">
            <text:p>0</text:p>
          </table:table-cell>
          <table:table-cell office:value-type="currency" office:value="0.35" table:style-name="ce909">
            <text:p><text:s/>€ 0,35<text:s/></text:p>
          </table:table-cell>
          <table:table-cell office:value-type="currency" office:value="0" table:formula="of:=[.E17]*[.F17]*110/100" table:style-name="ce807">
            <text:p>€ 0,00</text:p>
          </table:table-cell>
          <table:table-cell office:value-type="float" office:value="1960" table:style-name="ce244">
            <text:p>1.960</text:p>
          </table:table-cell>
          <table:table-cell office:value-type="currency" office:value="0.84" table:style-name="ce909">
            <text:p><text:s/>€ 0,84<text:s/></text:p>
          </table:table-cell>
          <table:table-cell office:value-type="currency" office:value="1811.0399999999997" table:formula="of:=[.H17]*[.I17]*110/100" table:style-name="ce810">
            <text:p>€ 1.811,04</text:p>
          </table:table-cell>
          <table:table-cell office:value-type="float" office:value="193.17000000000002" table:style-name="ce210">
            <text:p>193,17</text:p>
          </table:table-cell>
          <table:table-cell office:value-type="currency" office:value="93.37" table:style-name="ce909">
            <text:p><text:s/>€ 93,37<text:s/></text:p>
          </table:table-cell>
          <table:table-cell office:value-type="currency" office:value="19839.911190000003" table:formula="of:=[.K17]*[.L17]*110/100" table:style-name="ce807">
            <text:p>€ 19.839,91</text:p>
          </table:table-cell>
          <table:table-cell office:value-type="currency" office:value="21670.971190000004" table:formula="of:=[.D17]+[.G17]+[.J17]+[.M17]" table:style-name="ce674">
            <text:p>€ 21.670,97</text:p>
          </table:table-cell>
          <table:table-cell office:value-type="currency" office:value="1222.6023009914181" table:formula="of:=[.$O$31]/[.$K$31]*[.K17]" table:style-name="ce1031">
            <text:p>€ 1.222,60</text:p>
          </table:table-cell>
          <table:table-cell office:value-type="currency" office:value="16288.883062032051" table:formula="of:=[.$P$31]/[.$P$36]*[.K17]" table:style-name="ce1029">
            <text:p>€ 16.288,88</text:p>
          </table:table-cell>
          <table:table-cell table:style-name="ce1012"/>
          <table:table-cell table:style-name="ce1029"/>
          <table:table-cell office:value-type="currency" office:value="39182.456553023469" table:formula="of:=[.N17]+[.O17]+[.P17]+[.Q17]+[.R17]" table:style-name="ce359">
            <text:p>€ 39.182,46</text:p>
          </table:table-cell>
          <table:table-cell table:style-name="ce883"/>
          <table:table-cell table:style-name="ce881"/>
          <table:table-cell table:number-columns-repeated="16363"/>
        </table:table-row>
        <table:table-row table:style-name="ro40">
          <table:table-cell office:value-type="string" table:style-name="ce169">
            <text:p>FOLGARIA</text:p>
          </table:table-cell>
          <table:table-cell office:value-type="float" office:value="23" table:style-name="ce243">
            <text:p>23</text:p>
          </table:table-cell>
          <table:table-cell office:value-type="currency" office:value="0.7" table:style-name="ce909">
            <text:p><text:s/>€ 0,70<text:s/></text:p>
          </table:table-cell>
          <table:table-cell office:value-type="currency" office:value="17.709999999999997" table:formula="of:=[.B18]*[.C18]*110/100" table:style-name="ce807">
            <text:p>€ 17,71</text:p>
          </table:table-cell>
          <table:table-cell office:value-type="float" office:value="0" table:style-name="ce243">
            <text:p>0</text:p>
          </table:table-cell>
          <table:table-cell office:value-type="currency" office:value="0.35" table:style-name="ce909">
            <text:p><text:s/>€ 0,35<text:s/></text:p>
          </table:table-cell>
          <table:table-cell office:value-type="currency" office:value="0" table:formula="of:=[.E18]*[.F18]*110/100" table:style-name="ce807">
            <text:p>€ 0,00</text:p>
          </table:table-cell>
          <table:table-cell office:value-type="float" office:value="20033" table:style-name="ce244">
            <text:p>20.033</text:p>
          </table:table-cell>
          <table:table-cell office:value-type="currency" office:value="0.84" table:style-name="ce909">
            <text:p><text:s/>€ 0,84<text:s/></text:p>
          </table:table-cell>
          <table:table-cell office:value-type="currency" office:value="18510.492000000002" table:formula="of:=[.H18]*[.I18]*110/100" table:style-name="ce810">
            <text:p>€ 18.510,49</text:p>
          </table:table-cell>
          <table:table-cell office:value-type="float" office:value="1034.7269999999999" table:style-name="ce210">
            <text:p>1.034,73</text:p>
          </table:table-cell>
          <table:table-cell office:value-type="currency" office:value="93.37" table:style-name="ce909">
            <text:p><text:s/>€ 93,37<text:s/></text:p>
          </table:table-cell>
          <table:table-cell office:value-type="currency" office:value="106273.70598899999" table:formula="of:=[.K18]*[.L18]*110/100" table:style-name="ce807">
            <text:p>€ 106.273,71</text:p>
          </table:table-cell>
          <table:table-cell office:value-type="currency" office:value="124801.907989" table:formula="of:=[.D18]+[.G18]+[.J18]+[.M18]" table:style-name="ce674">
            <text:p>€ 124.801,91</text:p>
          </table:table-cell>
          <table:table-cell office:value-type="currency" office:value="6548.944510524133" table:formula="of:=[.$O$31]/[.$K$31]*[.K18]" table:style-name="ce1031">
            <text:p>€ 6.548,94</text:p>
          </table:table-cell>
          <table:table-cell office:value-type="currency" office:value="87252.405156738809" table:formula="of:=[.$P$31]/[.$P$36]*[.K18]" table:style-name="ce1029">
            <text:p>€ 87.252,41</text:p>
          </table:table-cell>
          <table:table-cell table:style-name="ce1012"/>
          <table:table-cell table:style-name="ce1029"/>
          <table:table-cell office:value-type="currency" office:value="218603.25765626295" table:formula="of:=[.N18]+[.O18]+[.P18]+[.Q18]+[.R18]" table:style-name="ce359">
            <text:p>€ 218.603,26</text:p>
          </table:table-cell>
          <table:table-cell table:style-name="ce883"/>
          <table:table-cell table:style-name="ce881"/>
          <table:table-cell table:number-columns-repeated="16363"/>
        </table:table-row>
        <table:table-row table:style-name="ro40">
          <table:table-cell office:value-type="string" table:style-name="ce169">
            <text:p>LAVARONE</text:p>
          </table:table-cell>
          <table:table-cell office:value-type="float" office:value="1391" table:style-name="ce243">
            <text:p>1.391</text:p>
          </table:table-cell>
          <table:table-cell office:value-type="currency" office:value="0.7" table:style-name="ce909">
            <text:p><text:s/>€ 0,70<text:s/></text:p>
          </table:table-cell>
          <table:table-cell office:value-type="currency" office:value="1071.07" table:formula="of:=[.B19]*[.C19]*110/100" table:style-name="ce807">
            <text:p>€ 1.071,07</text:p>
          </table:table-cell>
          <table:table-cell office:value-type="float" office:value="0" table:style-name="ce243">
            <text:p>0</text:p>
          </table:table-cell>
          <table:table-cell office:value-type="currency" office:value="0.35" table:style-name="ce909">
            <text:p><text:s/>€ 0,35<text:s/></text:p>
          </table:table-cell>
          <table:table-cell office:value-type="currency" office:value="0" table:formula="of:=[.E19]*[.F19]*110/100" table:style-name="ce807">
            <text:p>€ 0,00</text:p>
          </table:table-cell>
          <table:table-cell office:value-type="float" office:value="4952" table:style-name="ce244">
            <text:p>4.952</text:p>
          </table:table-cell>
          <table:table-cell office:value-type="currency" office:value="0.84" table:style-name="ce909">
            <text:p><text:s/>€ 0,84<text:s/></text:p>
          </table:table-cell>
          <table:table-cell office:value-type="currency" office:value="4575.6480000000001" table:formula="of:=[.H19]*[.I19]*110/100" table:style-name="ce810">
            <text:p>€ 4.575,65</text:p>
          </table:table-cell>
          <table:table-cell office:value-type="float" office:value="345.58999999999992" table:style-name="ce210">
            <text:p>345,59</text:p>
          </table:table-cell>
          <table:table-cell office:value-type="currency" office:value="93.37" table:style-name="ce909">
            <text:p><text:s/>€ 93,37<text:s/></text:p>
          </table:table-cell>
          <table:table-cell office:value-type="currency" office:value="35494.512129999996" table:formula="of:=[.K19]*[.L19]*110/100" table:style-name="ce807">
            <text:p>€ 35.494,51</text:p>
          </table:table-cell>
          <table:table-cell office:value-type="currency" office:value="41141.230129999996" table:formula="of:=[.D19]+[.G19]+[.J19]+[.M19]" table:style-name="ce674">
            <text:p>€ 41.141,23</text:p>
          </table:table-cell>
          <table:table-cell office:value-type="currency" office:value="2187.2916560523067" table:formula="of:=[.$O$31]/[.$K$31]*[.K19]" table:style-name="ce1031">
            <text:p>€ 2.187,29</text:p>
          </table:table-cell>
          <table:table-cell office:value-type="currency" office:value="29141.559752589197" table:formula="of:=[.$P$31]/[.$P$36]*[.K19]" table:style-name="ce1029">
            <text:p>€ 29.141,56</text:p>
          </table:table-cell>
          <table:table-cell table:style-name="ce1012"/>
          <table:table-cell table:style-name="ce1029"/>
          <table:table-cell office:value-type="currency" office:value="72470.081538641505" table:formula="of:=[.N19]+[.O19]+[.P19]+[.Q19]+[.R19]" table:style-name="ce359">
            <text:p>€ 72.470,08</text:p>
          </table:table-cell>
          <table:table-cell table:style-name="ce883"/>
          <table:table-cell table:style-name="ce881"/>
          <table:table-cell table:number-columns-repeated="16363"/>
        </table:table-row>
        <table:table-row table:style-name="ro40">
          <table:table-cell office:value-type="string" table:style-name="ce169">
            <text:p>LUSERNA</text:p>
          </table:table-cell>
          <table:table-cell office:value-type="float" office:value="41" table:style-name="ce243">
            <text:p>41</text:p>
          </table:table-cell>
          <table:table-cell office:value-type="currency" office:value="0.7" table:style-name="ce909">
            <text:p><text:s/>€ 0,70<text:s/></text:p>
          </table:table-cell>
          <table:table-cell office:value-type="currency" office:value="31.57" table:formula="of:=[.B20]*[.C20]*110/100" table:style-name="ce807">
            <text:p>€ 31,57</text:p>
          </table:table-cell>
          <table:table-cell office:value-type="float" office:value="0" table:style-name="ce243">
            <text:p>0</text:p>
          </table:table-cell>
          <table:table-cell office:value-type="currency" office:value="0.35" table:style-name="ce909">
            <text:p><text:s/>€ 0,35<text:s/></text:p>
          </table:table-cell>
          <table:table-cell office:value-type="currency" office:value="0" table:formula="of:=[.E20]*[.F20]*110/100" table:style-name="ce807">
            <text:p>€ 0,00</text:p>
          </table:table-cell>
          <table:table-cell office:value-type="float" office:value="287" table:style-name="ce244">
            <text:p>287</text:p>
          </table:table-cell>
          <table:table-cell office:value-type="currency" office:value="0.84" table:style-name="ce909">
            <text:p><text:s/>€ 0,84<text:s/></text:p>
          </table:table-cell>
          <table:table-cell office:value-type="currency" office:value="265.18799999999999" table:formula="of:=[.H20]*[.I20]*110/100" table:style-name="ce810">
            <text:p>€ 265,19</text:p>
          </table:table-cell>
          <table:table-cell office:value-type="float" office:value="52.099999999999994" table:style-name="ce210">
            <text:p>52,10</text:p>
          </table:table-cell>
          <table:table-cell office:value-type="currency" office:value="93.37" table:style-name="ce909">
            <text:p><text:s/>€ 93,37<text:s/></text:p>
          </table:table-cell>
          <table:table-cell office:value-type="currency" office:value="5351.0347000000002" table:formula="of:=[.K20]*[.L20]*110/100" table:style-name="ce807">
            <text:p>€ 5.351,03</text:p>
          </table:table-cell>
          <table:table-cell office:value-type="currency" office:value="5647.7927" table:formula="of:=[.D20]+[.G20]+[.J20]+[.M20]" table:style-name="ce674">
            <text:p>€ 5.647,79</text:p>
          </table:table-cell>
          <table:table-cell office:value-type="currency" office:value="329.7488216682346" table:formula="of:=[.$O$31]/[.$K$31]*[.K20]" table:style-name="ce1031">
            <text:p>€ 329,75</text:p>
          </table:table-cell>
          <table:table-cell office:value-type="currency" office:value="4393.2847105237342" table:formula="of:=[.$P$31]/[.$P$36]*[.K20]" table:style-name="ce1029">
            <text:p>€ 4.393,28</text:p>
          </table:table-cell>
          <table:table-cell table:style-name="ce1012"/>
          <table:table-cell table:style-name="ce1029"/>
          <table:table-cell office:value-type="currency" office:value="10370.826232191968" table:formula="of:=[.N20]+[.O20]+[.P20]+[.Q20]+[.R20]" table:style-name="ce359">
            <text:p>€ 10.370,83</text:p>
          </table:table-cell>
          <table:table-cell table:style-name="ce883"/>
          <table:table-cell table:style-name="ce881"/>
          <table:table-cell table:number-columns-repeated="16363"/>
        </table:table-row>
        <table:table-row table:style-name="ro40">
          <table:table-cell office:value-type="string" table:style-name="ce169">
            <text:p>MORI</text:p>
          </table:table-cell>
          <table:table-cell office:value-type="float" office:value="15022" table:style-name="ce243">
            <text:p>15.022</text:p>
          </table:table-cell>
          <table:table-cell office:value-type="currency" office:value="0.7" table:style-name="ce909">
            <text:p><text:s/>€ 0,70<text:s/></text:p>
          </table:table-cell>
          <table:table-cell office:value-type="currency" office:value="11566.94" table:formula="of:=[.B21]*[.C21]*110/100" table:style-name="ce807">
            <text:p>€ 11.566,94</text:p>
          </table:table-cell>
          <table:table-cell office:value-type="float" office:value="0" table:style-name="ce243">
            <text:p>0</text:p>
          </table:table-cell>
          <table:table-cell office:value-type="currency" office:value="0.35" table:style-name="ce909">
            <text:p><text:s/>€ 0,35<text:s/></text:p>
          </table:table-cell>
          <table:table-cell office:value-type="currency" office:value="0" table:formula="of:=[.E21]*[.F21]*110/100" table:style-name="ce807">
            <text:p>€ 0,00</text:p>
          </table:table-cell>
          <table:table-cell office:value-type="float" office:value="5820" table:style-name="ce244">
            <text:p>5.820</text:p>
          </table:table-cell>
          <table:table-cell office:value-type="currency" office:value="0.84" table:style-name="ce909">
            <text:p><text:s/>€ 0,84<text:s/></text:p>
          </table:table-cell>
          <table:table-cell office:value-type="currency" office:value="5377.68" table:formula="of:=[.H21]*[.I21]*110/100" table:style-name="ce810">
            <text:p>€ 5.377,68</text:p>
          </table:table-cell>
          <table:table-cell office:value-type="float" office:value="835.68999999999994" table:style-name="ce210">
            <text:p>835,69</text:p>
          </table:table-cell>
          <table:table-cell office:value-type="currency" office:value="93.37" table:style-name="ce909">
            <text:p><text:s/>€ 93,37<text:s/></text:p>
          </table:table-cell>
          <table:table-cell office:value-type="currency" office:value="85831.212830000004" table:formula="of:=[.K21]*[.L21]*110/100" table:style-name="ce807">
            <text:p>€ 85.831,21</text:p>
          </table:table-cell>
          <table:table-cell office:value-type="currency" office:value="102775.83283" table:formula="of:=[.D21]+[.G21]+[.J21]+[.M21]" table:style-name="ce674">
            <text:p>€ 102.775,83</text:p>
          </table:table-cell>
          <table:table-cell office:value-type="currency" office:value="5289.2090744707666" table:formula="of:=[.$O$31]/[.$K$31]*[.K21]" table:style-name="ce1031">
            <text:p>€ 5.289,21</text:p>
          </table:table-cell>
          <table:table-cell office:value-type="currency" office:value="0" table:style-name="ce1029">
            <text:p>€ 0,00</text:p>
          </table:table-cell>
          <table:table-cell table:style-name="ce1012"/>
          <table:table-cell table:style-name="ce1029"/>
          <table:table-cell office:value-type="currency" office:value="108065.04190447077" table:formula="of:=[.N21]+[.O21]+[.P21]+[.Q21]+[.R21]" table:style-name="ce359">
            <text:p>€ 108.065,04</text:p>
          </table:table-cell>
          <table:table-cell table:style-name="ce883"/>
          <table:table-cell table:style-name="ce881"/>
          <table:table-cell table:number-columns-repeated="16363"/>
        </table:table-row>
        <table:table-row table:style-name="ro40">
          <table:table-cell office:value-type="string" table:style-name="ce169">
            <text:p>NOGAREDO</text:p>
          </table:table-cell>
          <table:table-cell office:value-type="float" office:value="6383" table:style-name="ce243">
            <text:p>6.383</text:p>
          </table:table-cell>
          <table:table-cell office:value-type="currency" office:value="0.7" table:style-name="ce909">
            <text:p><text:s/>€ 0,70<text:s/></text:p>
          </table:table-cell>
          <table:table-cell office:value-type="currency" office:value="4914.91" table:formula="of:=[.B22]*[.C22]*110/100" table:style-name="ce807">
            <text:p>€ 4.914,91</text:p>
          </table:table-cell>
          <table:table-cell office:value-type="float" office:value="0" table:style-name="ce243">
            <text:p>0</text:p>
          </table:table-cell>
          <table:table-cell office:value-type="currency" office:value="0.35" table:style-name="ce909">
            <text:p><text:s/>€ 0,35<text:s/></text:p>
          </table:table-cell>
          <table:table-cell office:value-type="currency" office:value="0" table:formula="of:=[.E22]*[.F22]*110/100" table:style-name="ce807">
            <text:p>€ 0,00</text:p>
          </table:table-cell>
          <table:table-cell office:value-type="float" office:value="933" table:style-name="ce244">
            <text:p>933</text:p>
          </table:table-cell>
          <table:table-cell office:value-type="currency" office:value="0.84" table:style-name="ce909">
            <text:p><text:s/>€ 0,84<text:s/></text:p>
          </table:table-cell>
          <table:table-cell office:value-type="currency" office:value="862.09199999999998" table:formula="of:=[.H22]*[.I22]*110/100" table:style-name="ce810">
            <text:p>€ 862,09</text:p>
          </table:table-cell>
          <table:table-cell office:value-type="float" office:value="201.01" table:style-name="ce210">
            <text:p>201,01</text:p>
          </table:table-cell>
          <table:table-cell office:value-type="currency" office:value="93.37" table:style-name="ce909">
            <text:p><text:s/>€ 93,37<text:s/></text:p>
          </table:table-cell>
          <table:table-cell office:value-type="currency" office:value="20645.13407" table:formula="of:=[.K22]*[.L22]*110/100" table:style-name="ce807">
            <text:p>€ 20.645,13</text:p>
          </table:table-cell>
          <table:table-cell office:value-type="currency" office:value="26422.13607" table:formula="of:=[.D22]+[.G22]+[.J22]+[.M22]" table:style-name="ce674">
            <text:p>€ 26.422,14</text:p>
          </table:table-cell>
          <table:table-cell office:value-type="currency" office:value="1272.2228530428376" table:formula="of:=[.$O$31]/[.$K$31]*[.K22]" table:style-name="ce1031">
            <text:p>€ 1.272,22</text:p>
          </table:table-cell>
          <table:table-cell office:value-type="currency" office:value="16949.983870679" table:formula="of:=[.$P$31]/[.$P$36]*[.K22]" table:style-name="ce1029">
            <text:p>€ 16.949,98</text:p>
          </table:table-cell>
          <table:table-cell table:style-name="ce1012"/>
          <table:table-cell table:style-name="ce1029"/>
          <table:table-cell office:value-type="currency" office:value="44644.342793721837" table:formula="of:=[.N22]+[.O22]+[.P22]+[.Q22]+[.R22]" table:style-name="ce359">
            <text:p>€ 44.644,34</text:p>
          </table:table-cell>
          <table:table-cell table:style-name="ce883"/>
          <table:table-cell table:style-name="ce881"/>
          <table:table-cell table:number-columns-repeated="16363"/>
        </table:table-row>
        <table:table-row table:style-name="ro40">
          <table:table-cell office:value-type="string" table:style-name="ce169">
            <text:p>NOMI</text:p>
          </table:table-cell>
          <table:table-cell office:value-type="float" office:value="3085" table:style-name="ce243">
            <text:p>3.085</text:p>
          </table:table-cell>
          <table:table-cell office:value-type="currency" office:value="0.7" table:style-name="ce909">
            <text:p><text:s/>€ 0,70<text:s/></text:p>
          </table:table-cell>
          <table:table-cell office:value-type="currency" office:value="2375.4499999999998" table:formula="of:=[.B23]*[.C23]*110/100" table:style-name="ce807">
            <text:p>€ 2.375,45</text:p>
          </table:table-cell>
          <table:table-cell office:value-type="float" office:value="0" table:style-name="ce243">
            <text:p>0</text:p>
          </table:table-cell>
          <table:table-cell office:value-type="currency" office:value="0.35" table:style-name="ce909">
            <text:p><text:s/>€ 0,35<text:s/></text:p>
          </table:table-cell>
          <table:table-cell office:value-type="currency" office:value="0" table:formula="of:=[.E23]*[.F23]*110/100" table:style-name="ce807">
            <text:p>€ 0,00</text:p>
          </table:table-cell>
          <table:table-cell office:value-type="float" office:value="1018" table:style-name="ce244">
            <text:p>1.018</text:p>
          </table:table-cell>
          <table:table-cell office:value-type="currency" office:value="0.84" table:style-name="ce909">
            <text:p><text:s/>€ 0,84<text:s/></text:p>
          </table:table-cell>
          <table:table-cell office:value-type="currency" office:value="940.63199999999995" table:formula="of:=[.H23]*[.I23]*110/100" table:style-name="ce810">
            <text:p>€ 940,63</text:p>
          </table:table-cell>
          <table:table-cell office:value-type="float" office:value="192.25" table:style-name="ce210">
            <text:p>192,25</text:p>
          </table:table-cell>
          <table:table-cell office:value-type="currency" office:value="93.37" table:style-name="ce909">
            <text:p><text:s/>€ 93,37<text:s/></text:p>
          </table:table-cell>
          <table:table-cell office:value-type="currency" office:value="19745.420750000001" table:formula="of:=[.K23]*[.L23]*110/100" table:style-name="ce807">
            <text:p>€ 19.745,42</text:p>
          </table:table-cell>
          <table:table-cell office:value-type="currency" office:value="23061.50275" table:formula="of:=[.D23]+[.G23]+[.J23]+[.M23]" table:style-name="ce674">
            <text:p>€ 23.061,50</text:p>
          </table:table-cell>
          <table:table-cell office:value-type="currency" office:value="1216.7794811078331" table:formula="of:=[.$O$31]/[.$K$31]*[.K23]" table:style-name="ce1031">
            <text:p>€ 1.216,78</text:p>
          </table:table-cell>
          <table:table-cell office:value-type="currency" office:value="16211.304905915316" table:formula="of:=[.$P$31]/[.$P$36]*[.K23]" table:style-name="ce1029">
            <text:p>€ 16.211,30</text:p>
          </table:table-cell>
          <table:table-cell table:style-name="ce1012"/>
          <table:table-cell table:style-name="ce1029"/>
          <table:table-cell office:value-type="currency" office:value="40489.587137023147" table:formula="of:=[.N23]+[.O23]+[.P23]+[.Q23]+[.R23]" table:style-name="ce359">
            <text:p>€ 40.489,59</text:p>
          </table:table-cell>
          <table:table-cell table:style-name="ce883"/>
          <table:table-cell table:style-name="ce881"/>
          <table:table-cell table:number-columns-repeated="16363"/>
        </table:table-row>
        <table:table-row table:style-name="ro40">
          <table:table-cell office:value-type="string" table:style-name="ce169">
            <text:p>POMAROLO</text:p>
          </table:table-cell>
          <table:table-cell office:value-type="float" office:value="3773" table:style-name="ce243">
            <text:p>3.773</text:p>
          </table:table-cell>
          <table:table-cell office:value-type="currency" office:value="0.7" table:style-name="ce909">
            <text:p><text:s/>€ 0,70<text:s/></text:p>
          </table:table-cell>
          <table:table-cell office:value-type="currency" office:value="2905.21" table:formula="of:=[.B24]*[.C24]*110/100" table:style-name="ce807">
            <text:p>€ 2.905,21</text:p>
          </table:table-cell>
          <table:table-cell office:value-type="float" office:value="0" table:style-name="ce243">
            <text:p>0</text:p>
          </table:table-cell>
          <table:table-cell office:value-type="currency" office:value="0.35" table:style-name="ce909">
            <text:p><text:s/>€ 0,35<text:s/></text:p>
          </table:table-cell>
          <table:table-cell office:value-type="currency" office:value="0" table:formula="of:=[.E24]*[.F24]*110/100" table:style-name="ce807">
            <text:p>€ 0,00</text:p>
          </table:table-cell>
          <table:table-cell office:value-type="float" office:value="903" table:style-name="ce244">
            <text:p>903</text:p>
          </table:table-cell>
          <table:table-cell office:value-type="currency" office:value="0.84" table:style-name="ce909">
            <text:p><text:s/>€ 0,84<text:s/></text:p>
          </table:table-cell>
          <table:table-cell office:value-type="currency" office:value="834.37199999999996" table:formula="of:=[.H24]*[.I24]*110/100" table:style-name="ce810">
            <text:p>€ 834,37</text:p>
          </table:table-cell>
          <table:table-cell office:value-type="float" office:value="158.78000000000003" table:style-name="ce210">
            <text:p>158,78</text:p>
          </table:table-cell>
          <table:table-cell office:value-type="currency" office:value="93.37" table:style-name="ce909">
            <text:p><text:s/>€ 93,37<text:s/></text:p>
          </table:table-cell>
          <table:table-cell office:value-type="currency" office:value="16307.817460000002" table:formula="of:=[.K24]*[.L24]*110/100" table:style-name="ce807">
            <text:p>€ 16.307,82</text:p>
          </table:table-cell>
          <table:table-cell office:value-type="currency" office:value="20047.399460000001" table:formula="of:=[.D24]+[.G24]+[.J24]+[.M24]" table:style-name="ce674">
            <text:p>€ 20.047,40</text:p>
          </table:table-cell>
          <table:table-cell office:value-type="currency" office:value="1004.9427620821939" table:formula="of:=[.$O$31]/[.$K$31]*[.K24]" table:style-name="ce1031">
            <text:p>€ 1.004,94</text:p>
          </table:table-cell>
          <table:table-cell office:value-type="currency" office:value="13388.977856755446" table:formula="of:=[.$P$31]/[.$P$36]*[.K24]" table:style-name="ce1029">
            <text:p>€ 13.388,98</text:p>
          </table:table-cell>
          <table:table-cell table:style-name="ce1012"/>
          <table:table-cell table:style-name="ce1029"/>
          <table:table-cell office:value-type="currency" office:value="34441.320078837642" table:formula="of:=[.N24]+[.O24]+[.P24]+[.Q24]+[.R24]" table:style-name="ce359">
            <text:p>€ 34.441,32</text:p>
          </table:table-cell>
          <table:table-cell table:style-name="ce883"/>
          <table:table-cell table:style-name="ce881"/>
          <table:table-cell table:number-columns-repeated="16363"/>
        </table:table-row>
        <table:table-row table:style-name="ro40">
          <table:table-cell office:value-type="string" table:style-name="ce169">
            <text:p>RONZO-CHIENIS</text:p>
          </table:table-cell>
          <table:table-cell office:value-type="float" office:value="1159" table:style-name="ce243">
            <text:p>1.159</text:p>
          </table:table-cell>
          <table:table-cell office:value-type="currency" office:value="0.7" table:style-name="ce909">
            <text:p><text:s/>€ 0,70<text:s/></text:p>
          </table:table-cell>
          <table:table-cell office:value-type="currency" office:value="892.43" table:formula="of:=[.B25]*[.C25]*110/100" table:style-name="ce807">
            <text:p>€ 892,43</text:p>
          </table:table-cell>
          <table:table-cell office:value-type="float" office:value="0" table:style-name="ce243">
            <text:p>0</text:p>
          </table:table-cell>
          <table:table-cell office:value-type="currency" office:value="0.35" table:style-name="ce909">
            <text:p><text:s/>€ 0,35<text:s/></text:p>
          </table:table-cell>
          <table:table-cell office:value-type="currency" office:value="0" table:formula="of:=[.E25]*[.F25]*110/100" table:style-name="ce807">
            <text:p>€ 0,00</text:p>
          </table:table-cell>
          <table:table-cell office:value-type="float" office:value="645" table:style-name="ce244">
            <text:p>645</text:p>
          </table:table-cell>
          <table:table-cell office:value-type="currency" office:value="0.84" table:style-name="ce909">
            <text:p><text:s/>€ 0,84<text:s/></text:p>
          </table:table-cell>
          <table:table-cell office:value-type="currency" office:value="595.9799999999999" table:formula="of:=[.H25]*[.I25]*110/100" table:style-name="ce810">
            <text:p>€ 595,98</text:p>
          </table:table-cell>
          <table:table-cell office:value-type="float" office:value="134" table:style-name="ce210">
            <text:p>134,00</text:p>
          </table:table-cell>
          <table:table-cell office:value-type="currency" office:value="93.37" table:style-name="ce909">
            <text:p><text:s/>€ 93,37<text:s/></text:p>
          </table:table-cell>
          <table:table-cell office:value-type="currency" office:value="13762.738000000001" table:formula="of:=[.K25]*[.L25]*110/100" table:style-name="ce807">
            <text:p>€ 13.762,74</text:p>
          </table:table-cell>
          <table:table-cell office:value-type="currency" office:value="15251.148000000001" table:formula="of:=[.D25]+[.G25]+[.J25]+[.M25]" table:style-name="ce674">
            <text:p>€ 15.251,15</text:p>
          </table:table-cell>
          <table:table-cell office:value-type="currency" office:value="848.10637434824253" table:formula="of:=[.$O$31]/[.$K$31]*[.K25]" table:style-name="ce1031">
            <text:p>€ 848,11</text:p>
          </table:table-cell>
          <table:table-cell office:value-type="currency" office:value="11299.427086567763" table:formula="of:=[.$P$31]/[.$P$36]*[.K25]" table:style-name="ce1029">
            <text:p>€ 11.299,43</text:p>
          </table:table-cell>
          <table:table-cell table:style-name="ce1012"/>
          <table:table-cell table:style-name="ce1029"/>
          <table:table-cell office:value-type="currency" office:value="27398.681460916006" table:formula="of:=[.N25]+[.O25]+[.P25]+[.Q25]+[.R25]" table:style-name="ce359">
            <text:p>€ 27.398,68</text:p>
          </table:table-cell>
          <table:table-cell table:style-name="ce883"/>
          <table:table-cell table:style-name="ce881"/>
          <table:table-cell table:number-columns-repeated="16363"/>
        </table:table-row>
        <table:table-row table:style-name="ro40">
          <table:table-cell office:value-type="string" table:style-name="ce169">
            <text:p>TERRAGNOLO</text:p>
          </table:table-cell>
          <table:table-cell office:value-type="float" office:value="0" table:style-name="ce243">
            <text:p>0</text:p>
          </table:table-cell>
          <table:table-cell office:value-type="currency" office:value="0.7" table:style-name="ce909">
            <text:p><text:s/>€ 0,70<text:s/></text:p>
          </table:table-cell>
          <table:table-cell office:value-type="currency" office:value="0" table:formula="of:=[.B26]*[.C26]*110/100" table:style-name="ce807">
            <text:p>€ 0,00</text:p>
          </table:table-cell>
          <table:table-cell office:value-type="float" office:value="0" table:style-name="ce243">
            <text:p>0</text:p>
          </table:table-cell>
          <table:table-cell office:value-type="currency" office:value="0.35" table:style-name="ce909">
            <text:p><text:s/>€ 0,35<text:s/></text:p>
          </table:table-cell>
          <table:table-cell office:value-type="currency" office:value="0" table:formula="of:=[.E26]*[.F26]*110/100" table:style-name="ce807">
            <text:p>€ 0,00</text:p>
          </table:table-cell>
          <table:table-cell office:value-type="float" office:value="1469" table:style-name="ce244">
            <text:p>1.469</text:p>
          </table:table-cell>
          <table:table-cell office:value-type="currency" office:value="0.84" table:style-name="ce909">
            <text:p><text:s/>€ 0,84<text:s/></text:p>
          </table:table-cell>
          <table:table-cell office:value-type="currency" office:value="1357.356" table:formula="of:=[.H26]*[.I26]*110/100" table:style-name="ce810">
            <text:p>€ 1.357,36</text:p>
          </table:table-cell>
          <table:table-cell office:value-type="float" office:value="114.13000000000001" table:style-name="ce210">
            <text:p>114,13</text:p>
          </table:table-cell>
          <table:table-cell office:value-type="currency" office:value="93.37" table:style-name="ce909">
            <text:p><text:s/>€ 93,37<text:s/></text:p>
          </table:table-cell>
          <table:table-cell office:value-type="currency" office:value="11721.949910000001" table:formula="of:=[.K26]*[.L26]*110/100" table:style-name="ce807">
            <text:p>€ 11.721,95</text:p>
          </table:table-cell>
          <table:table-cell office:value-type="currency" office:value="13079.305910000001" table:formula="of:=[.D26]+[.G26]+[.J26]+[.M26]" table:style-name="ce674">
            <text:p>€ 13.079,31</text:p>
          </table:table-cell>
          <table:table-cell office:value-type="currency" office:value="722.34612316690243" table:formula="of:=[.$O$31]/[.$K$31]*[.K26]" table:style-name="ce1031">
            <text:p>€ 722,35</text:p>
          </table:table-cell>
          <table:table-cell office:value-type="currency" office:value="9623.9075626117829" table:formula="of:=[.$P$31]/[.$P$36]*[.K26]" table:style-name="ce1029">
            <text:p>€ 9.623,91</text:p>
          </table:table-cell>
          <table:table-cell table:style-name="ce1012"/>
          <table:table-cell table:style-name="ce1029"/>
          <table:table-cell office:value-type="currency" office:value="23425.559595778686" table:formula="of:=[.N26]+[.O26]+[.P26]+[.Q26]+[.R26]" table:style-name="ce359">
            <text:p>€ 23.425,56</text:p>
          </table:table-cell>
          <table:table-cell table:style-name="ce883"/>
          <table:table-cell table:style-name="ce881"/>
          <table:table-cell table:number-columns-repeated="16363"/>
        </table:table-row>
        <table:table-row table:style-name="ro40">
          <table:table-cell office:value-type="string" table:style-name="ce169">
            <text:p>TRAMBILENO</text:p>
          </table:table-cell>
          <table:table-cell office:value-type="float" office:value="1237" table:style-name="ce243">
            <text:p>1.237</text:p>
          </table:table-cell>
          <table:table-cell office:value-type="currency" office:value="0.7" table:style-name="ce909">
            <text:p><text:s/>€ 0,70<text:s/></text:p>
          </table:table-cell>
          <table:table-cell office:value-type="currency" office:value="952.49" table:formula="of:=[.B27]*[.C27]*110/100" table:style-name="ce807">
            <text:p>€ 952,49</text:p>
          </table:table-cell>
          <table:table-cell office:value-type="float" office:value="0" table:style-name="ce243">
            <text:p>0</text:p>
          </table:table-cell>
          <table:table-cell office:value-type="currency" office:value="0.35" table:style-name="ce909">
            <text:p><text:s/>€ 0,35<text:s/></text:p>
          </table:table-cell>
          <table:table-cell office:value-type="currency" office:value="0" table:formula="of:=[.E27]*[.F27]*110/100" table:style-name="ce807">
            <text:p>€ 0,00</text:p>
          </table:table-cell>
          <table:table-cell office:value-type="float" office:value="628" table:style-name="ce244">
            <text:p>628</text:p>
          </table:table-cell>
          <table:table-cell office:value-type="currency" office:value="0.84" table:style-name="ce909">
            <text:p><text:s/>€ 0,84<text:s/></text:p>
          </table:table-cell>
          <table:table-cell office:value-type="currency" office:value="580.27199999999993" table:formula="of:=[.H27]*[.I27]*110/100" table:style-name="ce810">
            <text:p>€ 580,27</text:p>
          </table:table-cell>
          <table:table-cell office:value-type="float" office:value="173.60999999999999" table:style-name="ce210">
            <text:p>173,61</text:p>
          </table:table-cell>
          <table:table-cell office:value-type="currency" office:value="93.37" table:style-name="ce909">
            <text:p><text:s/>€ 93,37<text:s/></text:p>
          </table:table-cell>
          <table:table-cell office:value-type="currency" office:value="17830.96227" table:formula="of:=[.K27]*[.L27]*110/100" table:style-name="ce807">
            <text:p>€ 17.830,96</text:p>
          </table:table-cell>
          <table:table-cell office:value-type="currency" office:value="19363.724269999999" table:formula="of:=[.D27]+[.G27]+[.J27]+[.M27]" table:style-name="ce674">
            <text:p>€ 19.363,72</text:p>
          </table:table-cell>
          <table:table-cell office:value-type="currency" office:value="1098.8040869447641" table:formula="of:=[.$O$31]/[.$K$31]*[.K27]" table:style-name="ce1031">
            <text:p>€ 1.098,80</text:p>
          </table:table-cell>
          <table:table-cell office:value-type="currency" office:value="14639.504003724098" table:formula="of:=[.$P$31]/[.$P$36]*[.K27]" table:style-name="ce1029">
            <text:p>€ 14.639,50</text:p>
          </table:table-cell>
          <table:table-cell table:style-name="ce1012"/>
          <table:table-cell table:style-name="ce1029"/>
          <table:table-cell office:value-type="currency" office:value="35102.032360668862" table:formula="of:=[.N27]+[.O27]+[.P27]+[.Q27]+[.R27]" table:style-name="ce359">
            <text:p>€ 35.102,03</text:p>
          </table:table-cell>
          <table:table-cell table:style-name="ce883"/>
          <table:table-cell table:style-name="ce881"/>
          <table:table-cell table:number-columns-repeated="16363"/>
        </table:table-row>
        <table:table-row table:style-name="ro40">
          <table:table-cell office:value-type="string" table:style-name="ce169">
            <text:p>VALLARSA</text:p>
          </table:table-cell>
          <table:table-cell office:value-type="float" office:value="0" table:style-name="ce243">
            <text:p>0</text:p>
          </table:table-cell>
          <table:table-cell office:value-type="currency" office:value="0.7" table:style-name="ce909">
            <text:p><text:s/>€ 0,70<text:s/></text:p>
          </table:table-cell>
          <table:table-cell office:value-type="currency" office:value="0" table:formula="of:=[.B28]*[.C28]*110/100" table:style-name="ce807">
            <text:p>€ 0,00</text:p>
          </table:table-cell>
          <table:table-cell office:value-type="float" office:value="0" table:style-name="ce243">
            <text:p>0</text:p>
          </table:table-cell>
          <table:table-cell office:value-type="currency" office:value="0.35" table:style-name="ce909">
            <text:p><text:s/>€ 0,35<text:s/></text:p>
          </table:table-cell>
          <table:table-cell office:value-type="currency" office:value="0" table:formula="of:=[.E28]*[.F28]*110/100" table:style-name="ce807">
            <text:p>€ 0,00</text:p>
          </table:table-cell>
          <table:table-cell office:value-type="float" office:value="3347" table:style-name="ce244">
            <text:p>3.347</text:p>
          </table:table-cell>
          <table:table-cell office:value-type="currency" office:value="0.84" table:style-name="ce909">
            <text:p><text:s/>€ 0,84<text:s/></text:p>
          </table:table-cell>
          <table:table-cell office:value-type="currency" office:value="3092.6279999999997" table:formula="of:=[.H28]*[.I28]*110/100" table:style-name="ce810">
            <text:p>€ 3.092,63</text:p>
          </table:table-cell>
          <table:table-cell office:value-type="float" office:value="233.06" table:style-name="ce210">
            <text:p>233,06</text:p>
          </table:table-cell>
          <table:table-cell office:value-type="currency" office:value="93.37" table:style-name="ce909">
            <text:p><text:s/>€ 93,37<text:s/></text:p>
          </table:table-cell>
          <table:table-cell office:value-type="currency" office:value="23936.89342" table:formula="of:=[.K28]*[.L28]*110/100" table:style-name="ce807">
            <text:p>€ 23.936,89</text:p>
          </table:table-cell>
          <table:table-cell office:value-type="currency" office:value="27029.521420000001" table:formula="of:=[.D28]+[.G28]+[.J28]+[.M28]" table:style-name="ce674">
            <text:p>€ 27.029,52</text:p>
          </table:table-cell>
          <table:table-cell office:value-type="currency" office:value="1475.0721761612047" table:formula="of:=[.$O$31]/[.$K$31]*[.K28]" table:style-name="ce1031">
            <text:p>€ 1.475,07</text:p>
          </table:table-cell>
          <table:table-cell office:value-type="currency" office:value="19652.57072235435" table:formula="of:=[.$P$31]/[.$P$36]*[.K28]" table:style-name="ce1029">
            <text:p>€ 19.652,57</text:p>
          </table:table-cell>
          <table:table-cell table:style-name="ce1012"/>
          <table:table-cell table:style-name="ce1029"/>
          <table:table-cell office:value-type="currency" office:value="48157.164318515555" table:formula="of:=[.N28]+[.O28]+[.P28]+[.Q28]+[.R28]" table:style-name="ce359">
            <text:p>€ 48.157,16</text:p>
          </table:table-cell>
          <table:table-cell table:style-name="ce883"/>
          <table:table-cell table:style-name="ce881"/>
          <table:table-cell table:number-columns-repeated="16363"/>
        </table:table-row>
        <table:table-row table:style-name="ro40">
          <table:table-cell office:value-type="string" table:style-name="ce169">
            <text:p>VILLALAGARINA</text:p>
          </table:table-cell>
          <table:table-cell office:value-type="float" office:value="613" table:style-name="ce243">
            <text:p>613</text:p>
          </table:table-cell>
          <table:table-cell office:value-type="currency" office:value="0.7" table:style-name="ce909">
            <text:p><text:s/>€ 0,70<text:s/></text:p>
          </table:table-cell>
          <table:table-cell office:value-type="currency" office:value="472.00999999999993" table:formula="of:=[.B29]*[.C29]*110/100" table:style-name="ce807">
            <text:p>€ 472,01</text:p>
          </table:table-cell>
          <table:table-cell office:value-type="float" office:value="1596" table:style-name="ce243">
            <text:p>1.596</text:p>
          </table:table-cell>
          <table:table-cell office:value-type="currency" office:value="0.35" table:style-name="ce909">
            <text:p><text:s/>€ 0,35<text:s/></text:p>
          </table:table-cell>
          <table:table-cell office:value-type="currency" office:value="614.45999999999992" table:formula="of:=[.E29]*[.F29]*110/100" table:style-name="ce807">
            <text:p>€ 614,46</text:p>
          </table:table-cell>
          <table:table-cell office:value-type="float" office:value="770" table:style-name="ce244">
            <text:p>770</text:p>
          </table:table-cell>
          <table:table-cell office:value-type="currency" office:value="0.84" table:style-name="ce909">
            <text:p><text:s/>€ 0,84<text:s/></text:p>
          </table:table-cell>
          <table:table-cell office:value-type="currency" office:value="711.48" table:formula="of:=[.H29]*[.I29]*110/100" table:style-name="ce810">
            <text:p>€ 711,48</text:p>
          </table:table-cell>
          <table:table-cell office:value-type="float" office:value="243.32000000000002" table:style-name="ce210">
            <text:p>243,32</text:p>
          </table:table-cell>
          <table:table-cell office:value-type="currency" office:value="93.37" table:style-name="ce909">
            <text:p><text:s/>€ 93,37<text:s/></text:p>
          </table:table-cell>
          <table:table-cell office:value-type="currency" office:value="24990.667240000002" table:formula="of:=[.K29]*[.L29]*110/100" table:style-name="ce807">
            <text:p>€ 24.990,67</text:p>
          </table:table-cell>
          <table:table-cell office:value-type="currency" office:value="26788.617240000003" table:formula="of:=[.D29]+[.G29]+[.J29]+[.M29]" table:style-name="ce674">
            <text:p>€ 26.788,62</text:p>
          </table:table-cell>
          <table:table-cell office:value-type="currency" office:value="1540.0092761672715" table:formula="of:=[.$O$31]/[.$K$31]*[.K29]" table:style-name="ce1031">
            <text:p>€ 1.540,01</text:p>
          </table:table-cell>
          <table:table-cell office:value-type="currency" office:value="20517.735811221406" table:formula="of:=[.$P$31]/[.$P$36]*[.K29]" table:style-name="ce1029">
            <text:p>€ 20.517,74</text:p>
          </table:table-cell>
          <table:table-cell table:style-name="ce1012"/>
          <table:table-cell table:style-name="ce1029"/>
          <table:table-cell office:value-type="currency" office:value="48846.362327388677" table:formula="of:=[.N29]+[.O29]+[.P29]+[.Q29]+[.R29]" table:style-name="ce359">
            <text:p>€ 48.846,36</text:p>
          </table:table-cell>
          <table:table-cell table:style-name="ce883"/>
          <table:table-cell table:style-name="ce881"/>
          <table:table-cell table:number-columns-repeated="16363"/>
        </table:table-row>
        <table:table-row table:style-name="ro40">
          <table:table-cell office:value-type="string" table:style-name="ce178">
            <text:p>VOLANO</text:p>
          </table:table-cell>
          <table:table-cell office:value-type="float" office:value="6795" table:style-name="ce243">
            <text:p>6.795</text:p>
          </table:table-cell>
          <table:table-cell office:value-type="currency" office:value="0.7" table:style-name="ce909">
            <text:p><text:s/>€ 0,70<text:s/></text:p>
          </table:table-cell>
          <table:table-cell office:value-type="currency" office:value="5232.1499999999996" table:formula="of:=[.B30]*[.C30]*110/100" table:style-name="ce808">
            <text:p>€ 5.232,15</text:p>
          </table:table-cell>
          <table:table-cell office:value-type="float" office:value="0" table:style-name="ce673">
            <text:p>0</text:p>
          </table:table-cell>
          <table:table-cell office:value-type="currency" office:value="0.35" table:style-name="ce935">
            <text:p><text:s/>€ 0,35<text:s/></text:p>
          </table:table-cell>
          <table:table-cell office:value-type="currency" office:value="0" table:formula="of:=[.E30]*[.F30]*110/100" table:style-name="ce808">
            <text:p>€ 0,00</text:p>
          </table:table-cell>
          <table:table-cell office:value-type="float" office:value="2057" table:style-name="ce244">
            <text:p>2.057</text:p>
          </table:table-cell>
          <table:table-cell office:value-type="currency" office:value="0.84" table:style-name="ce909">
            <text:p><text:s/>€ 0,84<text:s/></text:p>
          </table:table-cell>
          <table:table-cell office:value-type="currency" office:value="1900.6679999999999" table:formula="of:=[.H30]*[.I30]*110/100" table:style-name="ce808">
            <text:p>€ 1.900,67</text:p>
          </table:table-cell>
          <table:table-cell office:value-type="float" office:value="243.27999999999997" table:style-name="ce210">
            <text:p>243,28</text:p>
          </table:table-cell>
          <table:table-cell office:value-type="currency" office:value="93.37" table:style-name="ce909">
            <text:p><text:s/>€ 93,37<text:s/></text:p>
          </table:table-cell>
          <table:table-cell office:value-type="currency" office:value="24986.558959999998" table:formula="of:=[.K30]*[.L30]*110/100" table:style-name="ce808">
            <text:p>€ 24.986,56</text:p>
          </table:table-cell>
          <table:table-cell office:value-type="currency" office:value="32119.306959999998" table:formula="of:=[.D30]+[.G30]+[.J30]+[.M30]-0.07" table:style-name="ce1032">
            <text:p>€ 32.119,31</text:p>
          </table:table-cell>
          <table:table-cell office:value-type="currency" office:value="1539.7561100853763" table:formula="of:=[.$O$31]/[.$K$31]*[.K30]" table:style-name="ce1033">
            <text:p>€ 1.539,76</text:p>
          </table:table-cell>
          <table:table-cell office:value-type="currency" office:value="20514.362847911976" table:formula="of:=[.$P$31]/[.$P$36]*[.K30]" table:style-name="ce1030">
            <text:p>€ 20.514,36</text:p>
          </table:table-cell>
          <table:table-cell table:style-name="ce1013"/>
          <table:table-cell table:style-name="ce1030"/>
          <table:table-cell office:value-type="currency" office:value="54173.425917997345" table:formula="of:=[.N30]+[.O30]+[.P30]+[.Q30]+[.R30]" table:style-name="ce895">
            <text:p>€ 54.173,43</text:p>
          </table:table-cell>
          <table:table-cell table:style-name="ce883"/>
          <table:table-cell table:style-name="ce881"/>
          <table:table-cell table:number-columns-repeated="16363"/>
        </table:table-row>
        <table:table-row table:style-name="ro40">
          <table:table-cell office:value-type="string" table:style-name="ce170">
            <text:p>TOTALE</text:p>
          </table:table-cell>
          <table:table-cell office:value-type="float" office:value="72612" table:formula="of:=SUM([.B13:.B30])" table:style-name="ce206">
            <text:p>72.612</text:p>
          </table:table-cell>
          <table:table-cell table:style-name="ce811"/>
          <table:table-cell office:value-type="currency" office:value="55911.239999999983" table:formula="of:=SUM([.D13:.D30])" table:style-name="ce812">
            <text:p>€ 55.911,24</text:p>
          </table:table-cell>
          <table:table-cell office:value-type="float" office:value="1596" table:formula="of:=SUM([.E13:.E30])" table:style-name="ce206">
            <text:p>1.596</text:p>
          </table:table-cell>
          <table:table-cell table:style-name="ce811"/>
          <table:table-cell office:value-type="currency" office:value="614.45999999999992" table:formula="of:=SUM([.G13:.G30])" table:style-name="ce812">
            <text:p>€ 614,46</text:p>
          </table:table-cell>
          <table:table-cell office:value-type="float" office:value="56144" table:formula="of:=SUM([.H13:.H30])" table:style-name="ce209">
            <text:p>56.144</text:p>
          </table:table-cell>
          <table:table-cell table:style-name="ce171"/>
          <table:table-cell office:value-type="currency" office:value="51877.055999999997" table:formula="of:=SUM([.J13:.J30])" table:style-name="ce812">
            <text:p>€ 51.877,06</text:p>
          </table:table-cell>
          <table:table-cell office:value-type="float" office:value="5983.2469999999994" table:formula="of:=SUM([.K13:.K30])" table:style-name="ce360">
            <text:p>5.983,25</text:p>
          </table:table-cell>
          <table:table-cell table:style-name="ce208"/>
          <table:table-cell office:value-type="currency" office:value="614521.34962900006" table:formula="of:=SUM([.M13:.M30])" table:style-name="ce813">
            <text:p>€ 614.521,35</text:p>
          </table:table-cell>
          <table:table-cell office:value-type="currency" office:value="722924.03562900005" table:formula="of:=SUM([.N13:.N30])" table:style-name="ce813">
            <text:p>€ 722.924,04</text:p>
          </table:table-cell>
          <table:table-cell office:value-type="currency" office:value="37868.87999999999" table:formula="of:=[SPESE_GENERALI.C33]+[SPESE_GENERALI.C39]-[PERSONALE.D21]" table:style-name="ce813">
            <text:p>€ 37.868,88</text:p>
          </table:table-cell>
          <table:table-cell office:value-type="currency" office:value="343536.90333333332" table:formula="of:=[PERSONALE.D27]" table:style-name="ce896">
            <text:p>€ 343.536,90</text:p>
          </table:table-cell>
          <table:table-cell office:value-type="currency" office:value="0" table:formula="of:=SUM([.Q13:.Q30])" table:style-name="ce1014">
            <text:p>€ 0,00</text:p>
          </table:table-cell>
          <table:table-cell office:value-type="currency" office:value="0" table:formula="of:=SUM([.R13:.R30])" table:style-name="ce896">
            <text:p>€ 0,00</text:p>
          </table:table-cell>
          <table:table-cell office:value-type="currency" office:value="1104329.8189623333" table:formula="of:=SUM([.S13:.S30])" table:style-name="ce896">
            <text:p>€ 1.104.329,82</text:p>
          </table:table-cell>
          <table:table-cell table:number-columns-repeated="16365" table:style-name="ce48"/>
        </table:table-row>
        <table:table-row table:style-name="ro40">
          <table:table-cell table:style-name="ce971"/>
          <table:table-cell table:style-name="ce972"/>
          <table:table-cell table:style-name="ce973"/>
          <table:table-cell table:style-name="ce974"/>
          <table:table-cell table:style-name="ce972"/>
          <table:table-cell table:style-name="ce973"/>
          <table:table-cell table:style-name="ce974"/>
          <table:table-cell table:style-name="ce972"/>
          <table:table-cell table:style-name="ce973"/>
          <table:table-cell table:style-name="ce974"/>
          <table:table-cell table:style-name="ce975"/>
          <table:table-cell table:number-columns-repeated="8" table:style-name="ce973"/>
          <table:table-cell table:number-columns-repeated="16365" table:style-name="ce48"/>
        </table:table-row>
        <table:table-row table:style-name="ro4">
          <table:table-cell/>
          <table:table-cell table:style-name="ce14"/>
          <table:table-cell table:number-columns-repeated="2" table:style-name="ce25"/>
          <table:table-cell table:style-name="ce14"/>
          <table:table-cell table:number-columns-repeated="2" table:style-name="ce25"/>
          <table:table-cell table:style-name="ce14"/>
          <table:table-cell table:style-name="ce25"/>
          <table:table-cell table:style-name="ce65"/>
          <table:table-cell table:number-columns-repeated="3" table:style-name="ce25"/>
          <table:table-cell table:number-columns-repeated="5" table:style-name="ce87"/>
          <table:table-cell table:number-columns-repeated="16366" table:style-name="ce1"/>
        </table:table-row>
        <table:table-row table:style-name="ro26">
          <table:table-cell/>
          <table:table-cell table:style-name="ce648"/>
          <table:table-cell table:style-name="ce14"/>
          <table:table-cell table:style-name="ce918"/>
          <table:table-cell table:style-name="ce923"/>
          <table:table-cell table:style-name="ce42"/>
          <table:table-cell table:number-columns-repeated="2" table:style-name="ce919"/>
          <table:table-cell table:style-name="ce42"/>
          <table:table-cell table:style-name="ce919"/>
          <table:table-cell table:style-name="ce920"/>
          <table:table-cell table:style-name="ce921"/>
          <table:table-cell table:style-name="ce920"/>
          <table:table-cell table:style-name="ce922"/>
          <table:table-cell office:value-type="currency" office:value="37868.880000000005" table:formula="of:=SUM([.O13:.O30])" table:style-name="ce675">
            <text:p>€ 37.868,88</text:p>
          </table:table-cell>
          <table:table-cell office:value-type="currency" office:value="343536.90333333332" table:formula="of:=SUM([.P13:.P30])" table:style-name="ce675">
            <text:p>€ 343.536,90</text:p>
          </table:table-cell>
          <table:table-cell office:value-type="currency" office:value="0" table:formula="of:=SUM([.Q13:.Q30])" table:style-name="ce981">
            <text:p>€ 0,00</text:p>
          </table:table-cell>
          <table:table-cell office:value-type="currency" office:value="0" table:formula="of:=SUM([.R13:.R30])" table:style-name="ce675">
            <text:p>€ 0,00</text:p>
          </table:table-cell>
          <table:table-cell office:value-type="currency" office:value="1104329.8189623333" table:formula="of:=[.N31]+[.O31]+[.P31]+[.Q31]+[.R31]" table:style-name="ce670">
            <text:p>€ 1.104.329,82</text:p>
          </table:table-cell>
          <table:table-cell table:number-columns-repeated="16365"/>
        </table:table-row>
        <table:table-row table:style-name="ro9">
          <table:table-cell/>
          <table:table-cell table:style-name="ce59"/>
          <table:table-cell table:number-columns-repeated="2" table:style-name="ce14"/>
          <table:table-cell table:style-name="ce59"/>
          <table:table-cell table:number-columns-repeated="2" table:style-name="ce14"/>
          <table:table-cell table:style-name="ce59"/>
          <table:table-cell table:number-columns-repeated="2" table:style-name="ce14"/>
          <table:table-cell table:number-columns-repeated="3" table:style-name="ce59"/>
          <table:table-cell table:number-columns-repeated="3" table:style-name="ce934"/>
          <table:table-cell table:number-columns-repeated="2" table:style-name="ce87"/>
          <table:table-cell table:number-columns-repeated="16366" table:style-name="ce1"/>
        </table:table-row>
        <table:table-row table:style-name="ro33">
          <table:table-cell/>
          <table:table-cell table:number-columns-repeated="3" table:style-name="ce14"/>
          <table:table-cell table:style-name="ce51"/>
          <table:table-cell table:number-columns-repeated="8" table:style-name="ce14"/>
          <table:table-cell table:style-name="ce87"/>
          <table:table-cell office:value-type="string" table:style-name="ce827">
            <text:p>TOTALE TONN. COMUNI TIA</text:p>
          </table:table-cell>
          <table:table-cell office:value-type="float" office:value="4074.0069999999992" table:formula="of:=[.K31]-[.K13]-[.K14]-[.K21]" table:style-name="ce980">
            <text:p>4.074,01</text:p>
          </table:table-cell>
          <table:table-cell table:style-name="ce979"/>
          <table:table-cell table:style-name="ce87"/>
          <table:table-cell table:number-columns-repeated="16366" table:style-name="ce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59"/>
          <table:table-cell table:number-columns-repeated="2" table:style-name="ce14"/>
          <table:table-cell table:style-name="ce59"/>
          <table:table-cell table:number-columns-repeated="2" table:style-name="ce14"/>
          <table:table-cell table:style-name="ce59"/>
          <table:table-cell table:number-columns-repeated="5" table:style-name="ce14"/>
          <table:table-cell table:number-columns-repeated="2" table:style-name="ce87"/>
          <table:table-cell table:style-name="ce826"/>
          <table:table-cell table:number-columns-repeated="2" table:style-name="ce87"/>
          <table:table-cell table:number-columns-repeated="16366" table:style-name="ce1"/>
        </table:table-row>
        <table:table-row table:style-name="ro4">
          <table:table-cell/>
          <table:table-cell table:style-name="ce59"/>
          <table:table-cell table:number-columns-repeated="11" table:style-name="ce14"/>
          <table:table-cell table:number-columns-repeated="2" table:style-name="ce87"/>
          <table:table-cell table:style-name="ce826"/>
          <table:table-cell table:number-columns-repeated="2" table:style-name="ce87"/>
          <table:table-cell table:number-columns-repeated="16366" table:style-name="ce1"/>
        </table:table-row>
        <table:table-row table:style-name="ro4">
          <table:table-cell/>
          <table:table-cell table:number-columns-repeated="12" table:style-name="ce14"/>
          <table:table-cell table:style-name="ce87"/>
          <table:table-cell table:style-name="ce826"/>
          <table:table-cell table:number-columns-repeated="3" table:style-name="ce87"/>
          <table:table-cell table:number-columns-repeated="16366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INGOMBRANTI" table:style-name="ta10">
        <table:table-column table:style-name="co64" table:default-cell-style-name="ce14"/>
        <table:table-column table:style-name="co56" table:default-cell-style-name="ce1"/>
        <table:table-column table:style-name="co65" table:default-cell-style-name="ce1"/>
        <table:table-column table:style-name="co66" table:default-cell-style-name="ce1"/>
        <table:table-column table:style-name="co25" table:default-cell-style-name="ce1"/>
        <table:table-column table:style-name="co66" table:number-columns-repeated="2" table:default-cell-style-name="ce1"/>
        <table:table-column table:style-name="co25" table:default-cell-style-name="ce1"/>
        <table:table-column table:style-name="co67" table:default-cell-style-name="ce1"/>
        <table:table-column table:style-name="co68" table:default-cell-style-name="ce1"/>
        <table:table-column table:style-name="co69" table:number-columns-repeated="2" table:default-cell-style-name="ce1"/>
        <table:table-column table:style-name="co25" table:default-cell-style-name="ce1"/>
        <table:table-column table:style-name="co47" table:number-columns-repeated="2" table:default-cell-style-name="ce1"/>
        <table:table-column table:style-name="co26" table:default-cell-style-name="ce1"/>
        <table:table-column table:style-name="co6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6" table:number-columns-repeated="16364" table:default-cell-style-name="ce1"/>
        <table:table-row table:style-name="ro15">
          <table:table-cell table:style-name="ce29">
            <draw:frame draw:z-index="2" draw:id="id3" draw:style-name="a41" draw:name="CasellaDiTesto 3" svg:x="0in" svg:y="0.07292in" svg:width="10.64583in" svg:height="0.51042in">
              <draw:text-box>
                <text:p text:style-name="a32" text:class-names="" text:cond-style-name=""><text:span text:style-name="a30" text:class-names="">PIANO DI RIPARTO <text:s text:c="1"/>ANNO 2019</text:span><text:span text:style-name="a31" text:class-names=""/></text:p>
                <text:p text:style-name="a37" text:class-names="" text:cond-style-name=""><text:span text:style-name="a33" text:class-names="">INTERVENTI EFFETTIVI DEL<text:s text:c="1"/></text:span><text:span text:style-name="a34" text:class-names="">SERVIZIO DI RACCOLTA E TRASPORTO<text:s text:c="1"/></text:span><text:span text:style-name="a35" text:class-names=""><text:s text:c="1"/></text:span><text:span text:style-name="a36" text:class-names="">RIFIUTI INGOMBRANTI<text:s text:c="1"/></text:span></text:p>
                <text:p text:style-name="a40" text:class-names="" text:cond-style-name=""><text:span text:style-name="a38" text:class-names=""><text:line-break/></text:span><text:span text:style-name="a39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15">
          <table:table-cell table:style-name="ce30"/>
          <table:table-cell table:number-columns-repeated="16383" table:style-name="ce1"/>
        </table:table-row>
        <table:table-row table:style-name="ro9">
          <table:table-cell table:style-name="ce56"/>
          <table:table-cell table:number-columns-repeated="16383" table:style-name="ce1"/>
        </table:table-row>
        <table:table-row table:style-name="ro18">
          <table:table-cell office:value-type="string" table:number-columns-spanned="3" table:number-rows-spanned="1" table:style-name="ce1204">
            <text:p>DATI TABELLA MENSILE <text:s/>SCARRABILI</text:p>
          </table:table-cell>
          <table:covered-table-cell table:number-columns-repeated="2"/>
          <table:table-cell table:number-columns-repeated="3" table:style-name="ce129"/>
          <table:table-cell table:number-columns-repeated="16378" table:style-name="ce1"/>
        </table:table-row>
        <table:table-row table:style-name="ro41">
          <table:table-cell office:value-type="string" table:style-name="ce132">
            <text:p>COMUNE</text:p>
            <draw:frame draw:z-index="1" draw:id="id2" draw:style-name="a29" draw:name="Testo 2" svg:x="0.0625in" svg:y="0in" svg:width="1.0625in" svg:height="0in">
              <draw:text-box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</draw:text-box>
              <svg:title/>
              <svg:desc/>
            </draw:frame>
          </table:table-cell>
          <table:table-cell office:value-type="string" table:style-name="ce365">
            <text:p>GEN</text:p>
          </table:table-cell>
          <table:table-cell office:value-type="string" table:style-name="ce128">
            <text:p>FEB</text:p>
          </table:table-cell>
          <table:table-cell office:value-type="string" table:style-name="ce74">
            <text:p>MAR</text:p>
          </table:table-cell>
          <table:table-cell office:value-type="string" table:style-name="ce74">
            <text:p>APR</text:p>
          </table:table-cell>
          <table:table-cell office:value-type="string" table:style-name="ce74">
            <text:p>MAG</text:p>
          </table:table-cell>
          <table:table-cell office:value-type="string" table:style-name="ce74">
            <text:p>GIU</text:p>
          </table:table-cell>
          <table:table-cell office:value-type="string" table:style-name="ce74">
            <text:p>LUG</text:p>
          </table:table-cell>
          <table:table-cell office:value-type="string" table:style-name="ce74">
            <text:p>AGO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OTT</text:p>
          </table:table-cell>
          <table:table-cell office:value-type="string" table:style-name="ce74">
            <text:p>NOV</text:p>
          </table:table-cell>
          <table:table-cell office:value-type="string" table:style-name="ce361">
            <text:p>DIC</text:p>
          </table:table-cell>
          <table:table-cell office:value-type="string" table:style-name="ce204">
            <text:p>TOTALE costo</text:p>
          </table:table-cell>
          <table:table-cell office:value-type="string" table:style-name="ce204">
            <text:p>TOTALE <text:s text:c="25"/>con IVA 10<text:s/></text:p>
          </table:table-cell>
          <table:table-cell table:number-columns-repeated="16369"/>
        </table:table-row>
        <table:table-row table:style-name="ro4">
          <table:table-cell office:value-type="string" table:style-name="ce366">
            <text:p>ALA</text:p>
          </table:table-cell>
          <table:table-cell office:value-type="currency" office:value="653.59" table:style-name="ce192">
            <text:p>€ 653,59</text:p>
          </table:table-cell>
          <table:table-cell office:value-type="currency" office:value="653.59" table:style-name="ce192">
            <text:p>€ 653,59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280.11" table:style-name="ce192">
            <text:p>€ 280,11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653.59" table:style-name="ce192">
            <text:p>€ 653,59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6349.1600000000017" table:formula="of:=SUM([.B6:.M6])" table:style-name="ce363">
            <text:p>€ 6.349,16</text:p>
          </table:table-cell>
          <table:table-cell office:value-type="currency" office:value="6984.0760000000018" table:formula="of:=[.N6]*110/100" table:style-name="ce363">
            <text:p>€ 6.984,08</text:p>
          </table:table-cell>
          <table:table-cell table:number-columns-repeated="16369"/>
        </table:table-row>
        <table:table-row table:style-name="ro4">
          <table:table-cell office:value-type="string" table:style-name="ce367">
            <text:p>AVIO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653.59" table:style-name="ce192">
            <text:p>€ 653,59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653.59" table:style-name="ce192">
            <text:p>€ 653,59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653.59" table:style-name="ce192">
            <text:p>€ 653,59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6816.0100000000011" table:formula="of:=SUM([.B7:.M7])" table:style-name="ce363">
            <text:p>€ 6.816,01</text:p>
          </table:table-cell>
          <table:table-cell office:value-type="currency" office:value="7497.6110000000008" table:formula="of:=[.N7]*110/100" table:style-name="ce363">
            <text:p>€ 7.497,61</text:p>
          </table:table-cell>
          <table:table-cell table:number-columns-repeated="16369"/>
        </table:table-row>
        <table:table-row table:style-name="ro4">
          <table:table-cell office:value-type="string" table:style-name="ce367">
            <text:p>BESENELLO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280.11" table:style-name="ce192">
            <text:p>€ 280,11</text:p>
          </table:table-cell>
          <table:table-cell office:value-type="currency" office:value="280.11" table:style-name="ce192">
            <text:p>€ 280,11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280.11" table:style-name="ce192">
            <text:p>€ 280,11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4668.5" table:formula="of:=SUM([.B8:.M8])" table:style-name="ce363">
            <text:p>€ 4.668,50</text:p>
          </table:table-cell>
          <table:table-cell office:value-type="currency" office:value="5135.3500000000004" table:formula="of:=[.N8]*110/100" table:style-name="ce363">
            <text:p>€ 5.135,35</text:p>
          </table:table-cell>
          <table:table-cell table:number-columns-repeated="16369"/>
        </table:table-row>
        <table:table-row table:style-name="ro4">
          <table:table-cell office:value-type="string" table:style-name="ce367">
            <text:p>BRENTONICO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746.96" table:style-name="ce192">
            <text:p>€ 746,96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746.96" table:style-name="ce192">
            <text:p>€ 746,96</text:p>
          </table:table-cell>
          <table:table-cell office:value-type="currency" office:value="653.59" table:style-name="ce192">
            <text:p>€ 653,59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653.59" table:style-name="ce192">
            <text:p>€ 653,59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6349.1600000000008" table:formula="of:=SUM([.B9:.M9])" table:style-name="ce363">
            <text:p>€ 6.349,16</text:p>
          </table:table-cell>
          <table:table-cell office:value-type="currency" office:value="6984.0760000000009" table:formula="of:=[.N9]*110/100" table:style-name="ce363">
            <text:p>€ 6.984,08</text:p>
          </table:table-cell>
          <table:table-cell table:number-columns-repeated="16369"/>
        </table:table-row>
        <table:table-row table:style-name="ro4">
          <table:table-cell office:value-type="string" table:style-name="ce367">
            <text:p>CALLIANO</text:p>
          </table:table-cell>
          <table:table-cell office:value-type="currency" office:value="93.37" table:style-name="ce192">
            <text:p>€ 93,37</text:p>
          </table:table-cell>
          <table:table-cell office:value-type="currency" office:value="93.37" table:style-name="ce192">
            <text:p>€ 93,37</text:p>
          </table:table-cell>
          <table:table-cell office:value-type="currency" office:value="186.74" table:style-name="ce192">
            <text:p>€ 186,74</text:p>
          </table:table-cell>
          <table:table-cell office:value-type="currency" office:value="186.74" table:style-name="ce192">
            <text:p>€ 186,74</text:p>
          </table:table-cell>
          <table:table-cell office:value-type="currency" office:value="93.37" table:style-name="ce192">
            <text:p>€ 93,37</text:p>
          </table:table-cell>
          <table:table-cell office:value-type="currency" office:value="186.74" table:style-name="ce192">
            <text:p>€ 186,74</text:p>
          </table:table-cell>
          <table:table-cell office:value-type="currency" office:value="280.11" table:style-name="ce192">
            <text:p>€ 280,11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280.11" table:style-name="ce192">
            <text:p>€ 280,11</text:p>
          </table:table-cell>
          <table:table-cell office:value-type="currency" office:value="280.11" table:style-name="ce192">
            <text:p>€ 280,11</text:p>
          </table:table-cell>
          <table:table-cell office:value-type="currency" office:value="280.11" table:style-name="ce192">
            <text:p>€ 280,11</text:p>
          </table:table-cell>
          <table:table-cell office:value-type="currency" office:value="93.37" table:style-name="ce192">
            <text:p>€ 93,37</text:p>
          </table:table-cell>
          <table:table-cell office:value-type="currency" office:value="2427.6200000000003" table:formula="of:=SUM([.B10:.M10])" table:style-name="ce363">
            <text:p>€ 2.427,62</text:p>
          </table:table-cell>
          <table:table-cell office:value-type="currency" office:value="2670.3820000000001" table:formula="of:=[.N10]*110/100" table:style-name="ce363">
            <text:p>€ 2.670,38</text:p>
          </table:table-cell>
          <table:table-cell table:number-columns-repeated="16369"/>
        </table:table-row>
        <table:table-row table:style-name="ro4">
          <table:table-cell office:value-type="string" table:style-name="ce367">
            <text:p>FOLGARIA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280.11" table:style-name="ce192">
            <text:p>€ 280,11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653.59" table:style-name="ce192">
            <text:p>€ 653,59</text:p>
          </table:table-cell>
          <table:table-cell office:value-type="currency" office:value="1027.07" table:style-name="ce192">
            <text:p>€ 1.027,07</text:p>
          </table:table-cell>
          <table:table-cell office:value-type="currency" office:value="746.96" table:style-name="ce192">
            <text:p>€ 746,96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840.33" table:style-name="ce192">
            <text:p>€ 840,33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280.11" table:style-name="ce192">
            <text:p>€ 280,11</text:p>
          </table:table-cell>
          <table:table-cell office:value-type="currency" office:value="6629.27" table:formula="of:=SUM([.B11:.M11])" table:style-name="ce363">
            <text:p>€ 6.629,27</text:p>
          </table:table-cell>
          <table:table-cell office:value-type="currency" office:value="7292.197000000001" table:formula="of:=[.N11]*110/100" table:style-name="ce363">
            <text:p>€ 7.292,20</text:p>
          </table:table-cell>
          <table:table-cell table:number-columns-repeated="16369"/>
        </table:table-row>
        <table:table-row table:style-name="ro4">
          <table:table-cell office:value-type="string" table:style-name="ce367">
            <text:p>LAVARONE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280.11" table:style-name="ce192">
            <text:p>€ 280,11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280.11" table:style-name="ce192">
            <text:p>€ 280,11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186.74" table:style-name="ce192">
            <text:p>€ 186,74</text:p>
          </table:table-cell>
          <table:table-cell office:value-type="currency" office:value="653.59" table:style-name="ce192">
            <text:p>€ 653,59</text:p>
          </table:table-cell>
          <table:table-cell office:value-type="currency" office:value="653.59" table:style-name="ce192">
            <text:p>€ 653,59</text:p>
          </table:table-cell>
          <table:table-cell office:value-type="currency" office:value="186.74" table:style-name="ce192">
            <text:p>€ 186,74</text:p>
          </table:table-cell>
          <table:table-cell office:value-type="currency" office:value="5041.9800000000005" table:formula="of:=SUM([.B12:.M12])" table:style-name="ce363">
            <text:p>€ 5.041,98</text:p>
          </table:table-cell>
          <table:table-cell office:value-type="currency" office:value="5546.1780000000008" table:formula="of:=[.N12]*110/100" table:style-name="ce363">
            <text:p>€ 5.546,18</text:p>
          </table:table-cell>
          <table:table-cell table:number-columns-repeated="16369"/>
        </table:table-row>
        <table:table-row table:style-name="ro4">
          <table:table-cell office:value-type="string" table:style-name="ce367">
            <text:p>LUSERNA</text:p>
          </table:table-cell>
          <table:table-cell office:value-type="currency" office:value="0" table:style-name="ce192">
            <text:p>€ 0,00</text:p>
          </table:table-cell>
          <table:table-cell office:value-type="currency" office:value="93.37" table:style-name="ce192">
            <text:p>€ 93,37</text:p>
          </table:table-cell>
          <table:table-cell office:value-type="currency" office:value="0" table:style-name="ce192">
            <text:p>€ 0,00</text:p>
          </table:table-cell>
          <table:table-cell office:value-type="currency" office:value="93.37" table:style-name="ce192">
            <text:p>€ 93,37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93.37" table:style-name="ce192">
            <text:p>€ 93,37</text:p>
          </table:table-cell>
          <table:table-cell office:value-type="currency" office:value="93.37" table:style-name="ce192">
            <text:p>€ 93,37</text:p>
          </table:table-cell>
          <table:table-cell office:value-type="currency" office:value="0" table:style-name="ce192">
            <text:p>€ 0,00</text:p>
          </table:table-cell>
          <table:table-cell office:value-type="currency" office:value="186.74" table:style-name="ce192">
            <text:p>€ 186,74</text:p>
          </table:table-cell>
          <table:table-cell office:value-type="currency" office:value="93.37" table:style-name="ce192">
            <text:p>€ 93,37</text:p>
          </table:table-cell>
          <table:table-cell office:value-type="currency" office:value="0" table:style-name="ce192">
            <text:p>€ 0,00</text:p>
          </table:table-cell>
          <table:table-cell office:value-type="currency" office:value="653.59" table:formula="of:=SUM([.B13:.M13])" table:style-name="ce363">
            <text:p>€ 653,59</text:p>
          </table:table-cell>
          <table:table-cell office:value-type="currency" office:value="718.94900000000007" table:formula="of:=[.N13]*110/100" table:style-name="ce363">
            <text:p>€ 718,95</text:p>
          </table:table-cell>
          <table:table-cell table:number-columns-repeated="16369"/>
        </table:table-row>
        <table:table-row table:style-name="ro42">
          <table:table-cell office:value-type="string" table:style-name="ce367">
            <text:p>MORI</text:p>
          </table:table-cell>
          <table:table-cell office:value-type="currency" office:value="1307.18" table:style-name="ce192">
            <text:p>€ 1.307,18</text:p>
          </table:table-cell>
          <table:table-cell office:value-type="currency" office:value="1120.44" table:style-name="ce192">
            <text:p>€ 1.120,44</text:p>
          </table:table-cell>
          <table:table-cell office:value-type="currency" office:value="1027.07" table:style-name="ce192">
            <text:p>€ 1.027,07</text:p>
          </table:table-cell>
          <table:table-cell office:value-type="currency" office:value="1307.18" table:style-name="ce192">
            <text:p>€ 1.307,18</text:p>
          </table:table-cell>
          <table:table-cell office:value-type="currency" office:value="1120.44" table:style-name="ce192">
            <text:p>€ 1.120,44</text:p>
          </table:table-cell>
          <table:table-cell office:value-type="currency" office:value="1213.81" table:style-name="ce192">
            <text:p>€ 1.213,81</text:p>
          </table:table-cell>
          <table:table-cell office:value-type="currency" office:value="1120.44" table:style-name="ce192">
            <text:p>€ 1.120,44</text:p>
          </table:table-cell>
          <table:table-cell office:value-type="currency" office:value="1027.07" table:style-name="ce192">
            <text:p>€ 1.027,07</text:p>
          </table:table-cell>
          <table:table-cell office:value-type="currency" office:value="1307.18" table:style-name="ce192">
            <text:p>€ 1.307,18</text:p>
          </table:table-cell>
          <table:table-cell office:value-type="currency" office:value="1307.18" table:style-name="ce192">
            <text:p>€ 1.307,18</text:p>
          </table:table-cell>
          <table:table-cell office:value-type="currency" office:value="1120.44" table:style-name="ce192">
            <text:p>€ 1.120,44</text:p>
          </table:table-cell>
          <table:table-cell office:value-type="currency" office:value="1027.07" table:style-name="ce192">
            <text:p>€ 1.027,07</text:p>
          </table:table-cell>
          <table:table-cell office:value-type="currency" office:value="14005.5" table:formula="of:=SUM([.B14:.M14])" table:style-name="ce363">
            <text:p>€ 14.005,50</text:p>
          </table:table-cell>
          <table:table-cell office:value-type="currency" office:value="15406.05" table:formula="of:=[.N14]*110/100" table:style-name="ce363">
            <text:p>€ 15.406,05</text:p>
          </table:table-cell>
          <table:table-cell table:number-columns-repeated="16369"/>
        </table:table-row>
        <table:table-row table:style-name="ro4">
          <table:table-cell office:value-type="string" table:style-name="ce367">
            <text:p>NOGAREDO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93.37" table:style-name="ce192">
            <text:p>€ 93,37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93.37" table:formula="of:=SUM([.B15:.M15])" table:style-name="ce363">
            <text:p>€ 93,37</text:p>
          </table:table-cell>
          <table:table-cell office:value-type="currency" office:value="102.70700000000001" table:formula="of:=[.N15]*110/100" table:style-name="ce363">
            <text:p>€ 102,71</text:p>
          </table:table-cell>
          <table:table-cell table:number-columns-repeated="16369"/>
        </table:table-row>
        <table:table-row table:style-name="ro4">
          <table:table-cell office:value-type="string" table:style-name="ce367">
            <text:p>NOMI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93.37" table:style-name="ce192">
            <text:p>€ 93,37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93.37" table:formula="of:=SUM([.B16:.M16])" table:style-name="ce363">
            <text:p>€ 93,37</text:p>
          </table:table-cell>
          <table:table-cell office:value-type="currency" office:value="102.70700000000001" table:formula="of:=[.N16]*110/100" table:style-name="ce363">
            <text:p>€ 102,71</text:p>
          </table:table-cell>
          <table:table-cell table:number-columns-repeated="16369"/>
        </table:table-row>
        <table:table-row table:style-name="ro4">
          <table:table-cell office:value-type="string" table:style-name="ce367">
            <text:p>POMAROLO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93.37" table:style-name="ce192">
            <text:p>€ 93,37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93.37" table:formula="of:=SUM([.B17:.M17])" table:style-name="ce363">
            <text:p>€ 93,37</text:p>
          </table:table-cell>
          <table:table-cell office:value-type="currency" office:value="102.70700000000001" table:formula="of:=[.N17]*110/100" table:style-name="ce363">
            <text:p>€ 102,71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367">
            <text:p>RONZO-CHIENIS</text:p>
          </table:table-cell>
          <table:table-cell office:value-type="currency" office:value="186.74" table:style-name="ce192">
            <text:p>€ 186,74</text:p>
          </table:table-cell>
          <table:table-cell office:value-type="currency" office:value="280.11" table:style-name="ce192">
            <text:p>€ 280,11</text:p>
          </table:table-cell>
          <table:table-cell office:value-type="currency" office:value="186.74" table:style-name="ce192">
            <text:p>€ 186,74</text:p>
          </table:table-cell>
          <table:table-cell office:value-type="currency" office:value="186.74" table:style-name="ce192">
            <text:p>€ 186,74</text:p>
          </table:table-cell>
          <table:table-cell office:value-type="currency" office:value="186.74" table:style-name="ce192">
            <text:p>€ 186,74</text:p>
          </table:table-cell>
          <table:table-cell office:value-type="currency" office:value="186.74" table:style-name="ce192">
            <text:p>€ 186,74</text:p>
          </table:table-cell>
          <table:table-cell office:value-type="currency" office:value="186.74" table:style-name="ce192">
            <text:p>€ 186,74</text:p>
          </table:table-cell>
          <table:table-cell office:value-type="currency" office:value="186.74" table:style-name="ce192">
            <text:p>€ 186,74</text:p>
          </table:table-cell>
          <table:table-cell office:value-type="currency" office:value="186.74" table:style-name="ce192">
            <text:p>€ 186,74</text:p>
          </table:table-cell>
          <table:table-cell office:value-type="currency" office:value="93.37" table:style-name="ce192">
            <text:p>€ 93,37</text:p>
          </table:table-cell>
          <table:table-cell office:value-type="currency" office:value="186.74" table:style-name="ce192">
            <text:p>€ 186,74</text:p>
          </table:table-cell>
          <table:table-cell office:value-type="currency" office:value="186.74" table:style-name="ce192">
            <text:p>€ 186,74</text:p>
          </table:table-cell>
          <table:table-cell office:value-type="currency" office:value="2240.88" table:formula="of:=SUM([.B18:.M18])" table:style-name="ce363">
            <text:p>€ 2.240,88</text:p>
          </table:table-cell>
          <table:table-cell office:value-type="currency" office:value="2464.9680000000003" table:formula="of:=[.N18]*110/100" table:style-name="ce363">
            <text:p>€ 2.464,9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7">
            <text:p>TERRAGNOLO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formula="of:=SUM([.B19:.M19])" table:style-name="ce363">
            <text:p>€ 0,00</text:p>
          </table:table-cell>
          <table:table-cell office:value-type="currency" office:value="0" table:formula="of:=[.N19]*110/100" table:style-name="ce363">
            <text:p>€ 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7">
            <text:p>TRAMBILENO</text:p>
          </table:table-cell>
          <table:table-cell office:value-type="currency" office:value="0" table:style-name="ce192">
            <text:p>€ 0,00</text:p>
          </table:table-cell>
          <table:table-cell office:value-type="currency" office:value="93.37" table:style-name="ce192">
            <text:p>€ 93,37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93.37" table:style-name="ce192">
            <text:p>€ 93,37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186.74" table:formula="of:=SUM([.B20:.M20])" table:style-name="ce363">
            <text:p>€ 186,74</text:p>
          </table:table-cell>
          <table:table-cell office:value-type="currency" office:value="205.41400000000002" table:formula="of:=[.N20]*110/100" table:style-name="ce363">
            <text:p>€ 205,4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7">
            <text:p>VALLARSA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formula="of:=SUM([.B21:.M21])" table:style-name="ce363">
            <text:p>€ 0,00</text:p>
          </table:table-cell>
          <table:table-cell office:value-type="currency" office:value="0" table:formula="of:=[.N21]*110/100" table:style-name="ce363">
            <text:p>€ 0,00</text:p>
          </table:table-cell>
          <table:table-cell table:number-columns-repeated="16369" table:style-name="ce3"/>
        </table:table-row>
        <table:table-row table:style-name="ro43">
          <table:table-cell office:value-type="string" table:style-name="ce367">
            <text:p>VILLALAGARINA</text:p>
          </table:table-cell>
          <table:table-cell office:value-type="currency" office:value="653.59" table:style-name="ce192">
            <text:p>€ 653,59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653.59" table:style-name="ce192">
            <text:p>€ 653,59</text:p>
          </table:table-cell>
          <table:table-cell office:value-type="currency" office:value="933.7" table:style-name="ce192">
            <text:p>€ 933,70</text:p>
          </table:table-cell>
          <table:table-cell office:value-type="currency" office:value="933.7" table:style-name="ce192">
            <text:p>€ 933,70</text:p>
          </table:table-cell>
          <table:table-cell office:value-type="currency" office:value="746.96" table:style-name="ce192">
            <text:p>€ 746,96</text:p>
          </table:table-cell>
          <table:table-cell office:value-type="currency" office:value="746.96" table:style-name="ce192">
            <text:p>€ 746,96</text:p>
          </table:table-cell>
          <table:table-cell office:value-type="currency" office:value="840.33" table:style-name="ce192">
            <text:p>€ 840,33</text:p>
          </table:table-cell>
          <table:table-cell office:value-type="currency" office:value="840.33" table:style-name="ce192">
            <text:p>€ 840,33</text:p>
          </table:table-cell>
          <table:table-cell office:value-type="currency" office:value="840.33" table:style-name="ce192">
            <text:p>€ 840,33</text:p>
          </table:table-cell>
          <table:table-cell office:value-type="currency" office:value="653.59" table:style-name="ce192">
            <text:p>€ 653,59</text:p>
          </table:table-cell>
          <table:table-cell office:value-type="currency" office:value="653.59" table:style-name="ce192">
            <text:p>€ 653,59</text:p>
          </table:table-cell>
          <table:table-cell office:value-type="currency" office:value="8963.52" table:formula="of:=SUM([.B22:.M22])" table:style-name="ce363">
            <text:p>€ 8.963,52</text:p>
          </table:table-cell>
          <table:table-cell office:value-type="currency" office:value="9859.8720000000012" table:formula="of:=[.N22]*110/100" table:style-name="ce363">
            <text:p>€ 9.859,87</text:p>
          </table:table-cell>
          <table:table-cell table:style-name="ce3">
            <draw:connector draw:type="line" svg:x1="0.02083in" svg:y1="0.11458in" svg:x2="0.72917in" svg:y2="0.11458in" draw:z-index="3" draw:id="id4" draw:style-name="a43" draw:name="Connettore 2 2">
              <svg:title/>
              <svg:desc/>
            </draw:connector>
          </table:table-cell>
          <table:table-cell office:value-type="string" table:style-name="ce905">
            <text:p>NB! RIPARTIRE COSTI IN BASE ACCESSI CRM</text:p>
          </table:table-cell>
          <table:table-cell table:number-columns-repeated="4" table:style-name="ce249"/>
          <table:table-cell table:number-columns-repeated="16363" table:style-name="ce3"/>
        </table:table-row>
        <table:table-row table:style-name="ro9">
          <table:table-cell office:value-type="string" table:style-name="ce368">
            <text:p>VOLANO</text:p>
          </table:table-cell>
          <table:table-cell office:value-type="currency" office:value="653.59" table:style-name="ce192">
            <text:p>€ 653,59</text:p>
          </table:table-cell>
          <table:table-cell office:value-type="currency" office:value="280.11" table:style-name="ce192">
            <text:p>€ 280,11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466.85" table:style-name="ce192">
            <text:p>€ 466,85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560.22" table:style-name="ce192">
            <text:p>€ 560,22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373.48" table:style-name="ce192">
            <text:p>€ 373,48</text:p>
          </table:table-cell>
          <table:table-cell office:value-type="currency" office:value="5135.3500000000004" table:formula="of:=SUM([.B23:.M23])" table:style-name="ce1035">
            <text:p>€ 5.135,35</text:p>
          </table:table-cell>
          <table:table-cell office:value-type="currency" office:value="5648.915" table:formula="of:=[.N23]*110/100+0.03" table:style-name="ce1035">
            <text:p>€ 5.648,92</text:p>
          </table:table-cell>
          <table:table-cell table:style-name="ce3"/>
          <table:table-cell table:number-columns-repeated="5" table:style-name="ce1"/>
          <table:table-cell table:number-columns-repeated="16363" table:style-name="ce3"/>
        </table:table-row>
        <table:table-row table:style-name="ro10">
          <table:table-cell office:value-type="string" table:style-name="ce369">
            <text:p>TOTALE</text:p>
          </table:table-cell>
          <table:table-cell office:value-type="float" office:value="5788.94" table:formula="of:=SUM([.B6:.B23])" table:style-name="ce258">
            <text:p><text:s/>5.788,94<text:s/></text:p>
          </table:table-cell>
          <table:table-cell office:value-type="float" office:value="5228.72" table:formula="of:=SUM([.C6:.C23])" table:style-name="ce259">
            <text:p><text:s/>5.228,72<text:s/></text:p>
          </table:table-cell>
          <table:table-cell office:value-type="float" office:value="5041.9799999999996" table:formula="of:=SUM([.D6:.D23])" table:style-name="ce259">
            <text:p><text:s/>5.041,98<text:s/></text:p>
          </table:table-cell>
          <table:table-cell office:value-type="float" office:value="5788.9400000000005" table:formula="of:=SUM([.E6:.E23])" table:style-name="ce259">
            <text:p><text:s/>5.788,94<text:s/></text:p>
          </table:table-cell>
          <table:table-cell office:value-type="float" office:value="6162.420000000001" table:formula="of:=SUM([.F6:.F23])" table:style-name="ce259">
            <text:p><text:s/>6.162,42<text:s/></text:p>
          </table:table-cell>
          <table:table-cell office:value-type="float" office:value="5882.3099999999995" table:formula="of:=SUM([.G6:.G23])" table:style-name="ce259">
            <text:p><text:s/>5.882,31<text:s/></text:p>
          </table:table-cell>
          <table:table-cell office:value-type="float" office:value="6442.5299999999988" table:formula="of:=SUM([.H6:.H23])" table:style-name="ce259">
            <text:p><text:s/>6.442,53<text:s/></text:p>
          </table:table-cell>
          <table:table-cell office:value-type="float" office:value="6162.42" table:formula="of:=SUM([.I6:.I23])" table:style-name="ce259">
            <text:p><text:s/>6.162,42<text:s/></text:p>
          </table:table-cell>
          <table:table-cell office:value-type="float" office:value="5602.2000000000007" table:formula="of:=SUM([.J6:.J23])" table:style-name="ce259">
            <text:p><text:s/>5.602,20<text:s/></text:p>
          </table:table-cell>
          <table:table-cell office:value-type="float" office:value="7002.7500000000009" table:formula="of:=SUM([.K6:.K23])" table:style-name="ce259">
            <text:p><text:s/>7.002,75<text:s/></text:p>
          </table:table-cell>
          <table:table-cell office:value-type="float" office:value="5695.57" table:formula="of:=SUM([.L6:.L23])" table:style-name="ce259">
            <text:p><text:s/>5.695,57<text:s/></text:p>
          </table:table-cell>
          <table:table-cell office:value-type="float" office:value="4948.6100000000006" table:formula="of:=SUM([.M6:.M23])" table:style-name="ce362">
            <text:p><text:s/>4.948,61<text:s/></text:p>
          </table:table-cell>
          <table:table-cell office:value-type="currency" office:value="69747.390000000014" table:formula="of:=SUM([.N6:.N23])" table:style-name="ce364">
            <text:p>€ 69.747,39</text:p>
          </table:table-cell>
          <table:table-cell office:value-type="currency" office:value="76722.159" table:formula="of:=SUM([.O6:.O23])" table:style-name="ce364">
            <text:p>€ 76.722,16</text:p>
          </table:table-cell>
          <table:table-cell table:style-name="ce828"/>
          <table:table-cell office:value-type="string" table:style-name="ce987">
            <text:p>VILLA</text:p>
          </table:table-cell>
          <table:table-cell office:value-type="string" table:style-name="ce987">
            <text:p>NOMI</text:p>
          </table:table-cell>
          <table:table-cell office:value-type="string" table:style-name="ce987">
            <text:p>NOGAREDO</text:p>
          </table:table-cell>
          <table:table-cell office:value-type="string" table:style-name="ce987">
            <text:p>POMAROLO</text:p>
          </table:table-cell>
          <table:table-cell office:value-type="string" table:style-name="ce987">
            <text:p>TOTALE</text:p>
          </table:table-cell>
          <table:table-cell table:number-columns-repeated="16363" table:style-name="ce260"/>
        </table:table-row>
        <table:table-row table:style-name="ro9">
          <table:table-cell table:style-name="ce131"/>
          <table:table-cell table:number-columns-repeated="13" table:style-name="ce130"/>
          <table:table-cell table:style-name="ce1034"/>
          <table:table-cell table:style-name="ce933"/>
          <table:table-cell table:number-columns-repeated="16368" table:style-name="ce1"/>
        </table:table-row>
        <table:table-row table:style-name="ro18">
          <table:table-cell office:value-type="string" table:number-columns-spanned="3" table:number-rows-spanned="1" table:style-name="ce1204">
            <text:p>DATI TABELLA MENSILE PORTA A PORTA</text:p>
          </table:table-cell>
          <table:covered-table-cell table:number-columns-repeated="2"/>
          <table:table-cell table:number-columns-repeated="3" table:style-name="ce129"/>
          <table:table-cell table:number-columns-repeated="10" table:style-name="ce1"/>
          <table:table-cell office:value-type="float" office:value="9847" table:style-name="ce982">
            <text:p>9.847</text:p>
          </table:table-cell>
          <table:table-cell office:value-type="float" office:value="1252" table:style-name="ce983">
            <text:p>1.252</text:p>
          </table:table-cell>
          <table:table-cell office:value-type="float" office:value="2780" table:style-name="ce984">
            <text:p>2.780</text:p>
          </table:table-cell>
          <table:table-cell office:value-type="float" office:value="3311" table:style-name="ce985">
            <text:p>3.311</text:p>
          </table:table-cell>
          <table:table-cell office:value-type="float" office:value="17190" table:formula="of:=SUM([.Q26:.T26])" table:style-name="ce986">
            <text:p>17.190</text:p>
          </table:table-cell>
          <table:table-cell table:number-columns-repeated="16363"/>
        </table:table-row>
        <table:table-row table:style-name="ro34">
          <table:table-cell office:value-type="string" table:style-name="ce132">
            <text:p>COMUNE</text:p>
          </table:table-cell>
          <table:table-cell office:value-type="string" table:style-name="ce365">
            <text:p>GEN</text:p>
          </table:table-cell>
          <table:table-cell office:value-type="string" table:style-name="ce128">
            <text:p>FEB</text:p>
          </table:table-cell>
          <table:table-cell office:value-type="string" table:style-name="ce74">
            <text:p>MAR</text:p>
          </table:table-cell>
          <table:table-cell office:value-type="string" table:style-name="ce74">
            <text:p>APR</text:p>
          </table:table-cell>
          <table:table-cell office:value-type="string" table:style-name="ce74">
            <text:p>MAG</text:p>
          </table:table-cell>
          <table:table-cell office:value-type="string" table:style-name="ce74">
            <text:p>GIU</text:p>
          </table:table-cell>
          <table:table-cell office:value-type="string" table:style-name="ce74">
            <text:p>LUG</text:p>
          </table:table-cell>
          <table:table-cell office:value-type="string" table:style-name="ce74">
            <text:p>AGO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OTT</text:p>
          </table:table-cell>
          <table:table-cell office:value-type="string" table:style-name="ce74">
            <text:p>NOV</text:p>
          </table:table-cell>
          <table:table-cell office:value-type="string" table:style-name="ce361">
            <text:p>DIC</text:p>
          </table:table-cell>
          <table:table-cell office:value-type="string" table:style-name="ce204">
            <text:p>TOTALE costo</text:p>
          </table:table-cell>
          <table:table-cell office:value-type="string" table:style-name="ce204">
            <text:p>TOTALE <text:s text:c="25"/>con IVA</text:p>
          </table:table-cell>
          <table:table-cell table:style-name="ce1"/>
          <table:table-cell table:style-name="ce1">
            <draw:connector draw:type="line" svg:x1="0.375in" svg:y1="0.07292in" svg:x2="0.40625in" svg:y2="5.10417in" draw:z-index="4" draw:id="id5" draw:style-name="a45" draw:name="Connettore 2 11">
              <svg:title/>
              <svg:desc/>
            </draw:connector>
          </table:table-cell>
          <table:table-cell table:number-columns-repeated="16367" table:style-name="ce1"/>
        </table:table-row>
        <table:table-row table:style-name="ro4">
          <table:table-cell office:value-type="string" table:style-name="ce366">
            <text:p>ALA</text:p>
          </table:table-cell>
          <table:table-cell office:value-type="currency" office:value="504.3" table:style-name="ce192">
            <text:p>€ 504,30</text:p>
          </table:table-cell>
          <table:table-cell office:value-type="currency" office:value="537.91999999999996" table:style-name="ce192">
            <text:p>€ 537,92</text:p>
          </table:table-cell>
          <table:table-cell office:value-type="currency" office:value="1580.14" table:style-name="ce192">
            <text:p>€ 1.580,14</text:p>
          </table:table-cell>
          <table:table-cell office:value-type="currency" office:value="823.69" table:style-name="ce192">
            <text:p>€ 823,69</text:p>
          </table:table-cell>
          <table:table-cell office:value-type="currency" office:value="1109.46" table:style-name="ce192">
            <text:p>€ 1.109,46</text:p>
          </table:table-cell>
          <table:table-cell office:value-type="currency" office:value="1126.27" table:style-name="ce192">
            <text:p>€ 1.126,27</text:p>
          </table:table-cell>
          <table:table-cell office:value-type="currency" office:value="941.36" table:style-name="ce192">
            <text:p>€ 941,36</text:p>
          </table:table-cell>
          <table:table-cell office:value-type="currency" office:value="1428.85" table:style-name="ce192">
            <text:p>€ 1.428,85</text:p>
          </table:table-cell>
          <table:table-cell office:value-type="currency" office:value="773.26" table:style-name="ce192">
            <text:p>€ 773,26</text:p>
          </table:table-cell>
          <table:table-cell office:value-type="currency" office:value="1277.56" table:style-name="ce192">
            <text:p>€ 1.277,56</text:p>
          </table:table-cell>
          <table:table-cell office:value-type="currency" office:value="756.45" table:style-name="ce192">
            <text:p>€ 756,45</text:p>
          </table:table-cell>
          <table:table-cell office:value-type="currency" office:value="655.59" table:style-name="ce192">
            <text:p>€ 655,59</text:p>
          </table:table-cell>
          <table:table-cell office:value-type="currency" office:value="11514.85" table:style-name="ce363">
            <text:p>€ 11.514,85</text:p>
          </table:table-cell>
          <table:table-cell office:value-type="currency" office:value="12666.334999999999" table:formula="of:=[.N28]*110/100" table:style-name="ce363">
            <text:p>€ 12.666,3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7">
            <text:p>AVIO</text:p>
          </table:table-cell>
          <table:table-cell office:value-type="currency" office:value="117.67" table:style-name="ce192">
            <text:p>€ 117,67</text:p>
          </table:table-cell>
          <table:table-cell office:value-type="currency" office:value="100.86" table:style-name="ce192">
            <text:p>€ 100,86</text:p>
          </table:table-cell>
          <table:table-cell office:value-type="currency" office:value="252.15" table:style-name="ce192">
            <text:p>€ 252,15</text:p>
          </table:table-cell>
          <table:table-cell office:value-type="currency" office:value="201.72" table:style-name="ce192">
            <text:p>€ 201,72</text:p>
          </table:table-cell>
          <table:table-cell office:value-type="currency" office:value="184.91" table:style-name="ce192">
            <text:p>€ 184,91</text:p>
          </table:table-cell>
          <table:table-cell office:value-type="currency" office:value="168.1" table:style-name="ce192">
            <text:p>€ 168,10</text:p>
          </table:table-cell>
          <table:table-cell office:value-type="currency" office:value="285.77" table:style-name="ce192">
            <text:p>€ 285,77</text:p>
          </table:table-cell>
          <table:table-cell office:value-type="currency" office:value="252.15" table:style-name="ce192">
            <text:p>€ 252,15</text:p>
          </table:table-cell>
          <table:table-cell office:value-type="currency" office:value="134.47999999999999" table:style-name="ce192">
            <text:p>€ 134,48</text:p>
          </table:table-cell>
          <table:table-cell office:value-type="currency" office:value="151.29" table:style-name="ce192">
            <text:p>€ 151,29</text:p>
          </table:table-cell>
          <table:table-cell office:value-type="currency" office:value="134.47999999999999" table:style-name="ce192">
            <text:p>€ 134,48</text:p>
          </table:table-cell>
          <table:table-cell office:value-type="currency" office:value="67.239999999999995" table:style-name="ce192">
            <text:p>€ 67,24</text:p>
          </table:table-cell>
          <table:table-cell office:value-type="currency" office:value="2050.8199999999997" table:style-name="ce363">
            <text:p>€ 2.050,82</text:p>
          </table:table-cell>
          <table:table-cell office:value-type="currency" office:value="2255.9019999999996" table:formula="of:=[.N29]*110/100" table:style-name="ce363">
            <text:p>€ 2.255,9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7">
            <text:p>BESENELLO</text:p>
          </table:table-cell>
          <table:table-cell office:value-type="currency" office:value="33.619999999999997" table:style-name="ce192">
            <text:p>€ 33,62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16.809999999999999" table:style-name="ce192">
            <text:p>€ 16,81</text:p>
          </table:table-cell>
          <table:table-cell office:value-type="currency" office:value="33.619999999999997" table:style-name="ce192">
            <text:p>€ 33,62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67.239999999999995" table:style-name="ce192">
            <text:p>€ 67,24</text:p>
          </table:table-cell>
          <table:table-cell office:value-type="currency" office:value="67.239999999999995" table:style-name="ce192">
            <text:p>€ 67,24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33.619999999999997" table:style-name="ce192">
            <text:p>€ 33,62</text:p>
          </table:table-cell>
          <table:table-cell office:value-type="currency" office:value="16.809999999999999" table:style-name="ce192">
            <text:p>€ 16,81</text:p>
          </table:table-cell>
          <table:table-cell office:value-type="currency" office:value="16.809999999999999" table:style-name="ce192">
            <text:p>€ 16,81</text:p>
          </table:table-cell>
          <table:table-cell office:value-type="currency" office:value="487.49" table:style-name="ce363">
            <text:p>€ 487,49</text:p>
          </table:table-cell>
          <table:table-cell office:value-type="currency" office:value="536.23900000000003" table:formula="of:=[.N30]*110/100" table:style-name="ce363">
            <text:p>€ 536,2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7">
            <text:p>BRENTONICO</text:p>
          </table:table-cell>
          <table:table-cell office:value-type="currency" office:value="67.239999999999995" table:style-name="ce192">
            <text:p>€ 67,24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117.67" table:style-name="ce192">
            <text:p>€ 117,67</text:p>
          </table:table-cell>
          <table:table-cell office:value-type="currency" office:value="67.239999999999995" table:style-name="ce192">
            <text:p>€ 67,24</text:p>
          </table:table-cell>
          <table:table-cell office:value-type="currency" office:value="84.05" table:style-name="ce192">
            <text:p>€ 84,05</text:p>
          </table:table-cell>
          <table:table-cell office:value-type="currency" office:value="134.47999999999999" table:style-name="ce192">
            <text:p>€ 134,48</text:p>
          </table:table-cell>
          <table:table-cell office:value-type="currency" office:value="117.67" table:style-name="ce192">
            <text:p>€ 117,67</text:p>
          </table:table-cell>
          <table:table-cell office:value-type="currency" office:value="235.34" table:style-name="ce192">
            <text:p>€ 235,34</text:p>
          </table:table-cell>
          <table:table-cell office:value-type="currency" office:value="84.05" table:style-name="ce192">
            <text:p>€ 84,05</text:p>
          </table:table-cell>
          <table:table-cell office:value-type="currency" office:value="117.67" table:style-name="ce192">
            <text:p>€ 117,67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84.05" table:style-name="ce192">
            <text:p>€ 84,05</text:p>
          </table:table-cell>
          <table:table-cell office:value-type="currency" office:value="1210.32" table:style-name="ce363">
            <text:p>€ 1.210,32</text:p>
          </table:table-cell>
          <table:table-cell office:value-type="currency" office:value="1331.3519999999999" table:formula="of:=[.N31]*110/100" table:style-name="ce363">
            <text:p>€ 1.331,3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7">
            <text:p>CALLIANO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16.809999999999999" table:style-name="ce192">
            <text:p>€ 16,81</text:p>
          </table:table-cell>
          <table:table-cell office:value-type="currency" office:value="16.809999999999999" table:style-name="ce192">
            <text:p>€ 16,81</text:p>
          </table:table-cell>
          <table:table-cell office:value-type="currency" office:value="0" table:style-name="ce192">
            <text:p>€ 0,00</text:p>
          </table:table-cell>
          <table:table-cell office:value-type="currency" office:value="16.809999999999999" table:style-name="ce192">
            <text:p>€ 16,81</text:p>
          </table:table-cell>
          <table:table-cell office:value-type="currency" office:value="0" table:style-name="ce192">
            <text:p>€ 0,00</text:p>
          </table:table-cell>
          <table:table-cell office:value-type="currency" office:value="16.809999999999999" table:style-name="ce192">
            <text:p>€ 16,81</text:p>
          </table:table-cell>
          <table:table-cell office:value-type="currency" office:value="67.239999999999995" table:style-name="ce363">
            <text:p>€ 67,24</text:p>
          </table:table-cell>
          <table:table-cell office:value-type="currency" office:value="73.963999999999999" table:formula="of:=[.N32]*110/100" table:style-name="ce363">
            <text:p>€ 73,9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7">
            <text:p>FOLGARIA</text:p>
          </table:table-cell>
          <table:table-cell office:value-type="currency" office:value="117.67" table:style-name="ce192">
            <text:p>€ 117,67</text:p>
          </table:table-cell>
          <table:table-cell office:value-type="currency" office:value="84.05" table:style-name="ce192">
            <text:p>€ 84,05</text:p>
          </table:table-cell>
          <table:table-cell office:value-type="currency" office:value="84.05" table:style-name="ce192">
            <text:p>€ 84,05</text:p>
          </table:table-cell>
          <table:table-cell office:value-type="currency" office:value="168.1" table:style-name="ce192">
            <text:p>€ 168,10</text:p>
          </table:table-cell>
          <table:table-cell office:value-type="currency" office:value="84.05" table:style-name="ce192">
            <text:p>€ 84,05</text:p>
          </table:table-cell>
          <table:table-cell office:value-type="currency" office:value="285.77" table:style-name="ce192">
            <text:p>€ 285,77</text:p>
          </table:table-cell>
          <table:table-cell office:value-type="currency" office:value="353.01" table:style-name="ce192">
            <text:p>€ 353,01</text:p>
          </table:table-cell>
          <table:table-cell office:value-type="currency" office:value="420.25" table:style-name="ce192">
            <text:p>€ 420,25</text:p>
          </table:table-cell>
          <table:table-cell office:value-type="currency" office:value="268.95999999999998" table:style-name="ce192">
            <text:p>€ 268,96</text:p>
          </table:table-cell>
          <table:table-cell office:value-type="currency" office:value="336.2" table:style-name="ce192">
            <text:p>€ 336,20</text:p>
          </table:table-cell>
          <table:table-cell office:value-type="currency" office:value="268.95999999999998" table:style-name="ce192">
            <text:p>€ 268,96</text:p>
          </table:table-cell>
          <table:table-cell office:value-type="currency" office:value="100.86" table:style-name="ce192">
            <text:p>€ 100,86</text:p>
          </table:table-cell>
          <table:table-cell office:value-type="currency" office:value="2571.9299999999998" table:style-name="ce363">
            <text:p>€ 2.571,93</text:p>
          </table:table-cell>
          <table:table-cell office:value-type="currency" office:value="2829.123" table:formula="of:=[.N33]*110/100" table:style-name="ce363">
            <text:p>€ 2.829,1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7">
            <text:p>LAVARONE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100.86" table:style-name="ce192">
            <text:p>€ 100,86</text:p>
          </table:table-cell>
          <table:table-cell office:value-type="currency" office:value="67.239999999999995" table:style-name="ce192">
            <text:p>€ 67,24</text:p>
          </table:table-cell>
          <table:table-cell office:value-type="currency" office:value="100.86" table:style-name="ce192">
            <text:p>€ 100,86</text:p>
          </table:table-cell>
          <table:table-cell office:value-type="currency" office:value="100.86" table:style-name="ce192">
            <text:p>€ 100,86</text:p>
          </table:table-cell>
          <table:table-cell office:value-type="currency" office:value="117.67" table:style-name="ce192">
            <text:p>€ 117,67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33.619999999999997" table:style-name="ce192">
            <text:p>€ 33,62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0" table:style-name="ce192">
            <text:p>€ 0,00</text:p>
          </table:table-cell>
          <table:table-cell office:value-type="currency" office:value="773.25999999999988" table:style-name="ce363">
            <text:p>€ 773,26</text:p>
          </table:table-cell>
          <table:table-cell office:value-type="currency" office:value="850.5859999999999" table:formula="of:=[.N34]*110/100" table:style-name="ce363">
            <text:p>€ 850,5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7">
            <text:p>LUSERNA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16.809999999999999" table:style-name="ce192">
            <text:p>€ 16,81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16.809999999999999" table:style-name="ce363">
            <text:p>€ 16,81</text:p>
          </table:table-cell>
          <table:table-cell office:value-type="currency" office:value="18.491" table:formula="of:=[.N35]*110/100" table:style-name="ce363">
            <text:p>€ 18,49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367">
            <text:p>MORI</text:p>
          </table:table-cell>
          <table:table-cell office:value-type="currency" office:value="420.25" table:style-name="ce192">
            <text:p>€ 420,25</text:p>
          </table:table-cell>
          <table:table-cell office:value-type="currency" office:value="689.21" table:style-name="ce192">
            <text:p>€ 689,21</text:p>
          </table:table-cell>
          <table:table-cell office:value-type="currency" office:value="1126.27" table:style-name="ce192">
            <text:p>€ 1.126,27</text:p>
          </table:table-cell>
          <table:table-cell office:value-type="currency" office:value="638.78" table:style-name="ce192">
            <text:p>€ 638,78</text:p>
          </table:table-cell>
          <table:table-cell office:value-type="currency" office:value="773.26" table:style-name="ce192">
            <text:p>€ 773,26</text:p>
          </table:table-cell>
          <table:table-cell office:value-type="currency" office:value="1025.4100000000001" table:style-name="ce192">
            <text:p>€ 1.025,41</text:p>
          </table:table-cell>
          <table:table-cell office:value-type="currency" office:value="1109.46" table:style-name="ce192">
            <text:p>€ 1.109,46</text:p>
          </table:table-cell>
          <table:table-cell office:value-type="currency" office:value="706.02" table:style-name="ce192">
            <text:p>€ 706,02</text:p>
          </table:table-cell>
          <table:table-cell office:value-type="currency" office:value="958.17" table:style-name="ce192">
            <text:p>€ 958,17</text:p>
          </table:table-cell>
          <table:table-cell office:value-type="currency" office:value="941.36" table:style-name="ce192">
            <text:p>€ 941,36</text:p>
          </table:table-cell>
          <table:table-cell office:value-type="currency" office:value="655.59" table:style-name="ce192">
            <text:p>€ 655,59</text:p>
          </table:table-cell>
          <table:table-cell office:value-type="currency" office:value="285.77" table:style-name="ce192">
            <text:p>€ 285,77</text:p>
          </table:table-cell>
          <table:table-cell office:value-type="currency" office:value="9329.5500000000011" table:style-name="ce363">
            <text:p>€ 9.329,55</text:p>
          </table:table-cell>
          <table:table-cell office:value-type="currency" office:value="10262.505000000001" table:formula="of:=[.N36]*110/100" table:style-name="ce363">
            <text:p>€ 10.262,5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7">
            <text:p>NOGAREDO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192">
            <text:p>€ 0,00</text:p>
          </table:table-cell>
          <table:table-cell office:value-type="currency" office:value="0" table:style-name="ce363">
            <text:p>€ 0,00</text:p>
          </table:table-cell>
          <table:table-cell office:value-type="currency" office:value="0" table:formula="of:=[.N37]*110/100" table:style-name="ce363">
            <text:p>€ 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7">
            <text:p>NOMI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16.809999999999999" table:style-name="ce192">
            <text:p>€ 16,81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117.67" table:style-name="ce192">
            <text:p>€ 117,67</text:p>
          </table:table-cell>
          <table:table-cell office:value-type="currency" office:value="117.67" table:style-name="ce192">
            <text:p>€ 117,67</text:p>
          </table:table-cell>
          <table:table-cell office:value-type="currency" office:value="201.72" table:style-name="ce192">
            <text:p>€ 201,72</text:p>
          </table:table-cell>
          <table:table-cell office:value-type="currency" office:value="151.29" table:style-name="ce192">
            <text:p>€ 151,29</text:p>
          </table:table-cell>
          <table:table-cell office:value-type="currency" office:value="134.47999999999999" table:style-name="ce192">
            <text:p>€ 134,48</text:p>
          </table:table-cell>
          <table:table-cell office:value-type="currency" office:value="151.29" table:style-name="ce192">
            <text:p>€ 151,29</text:p>
          </table:table-cell>
          <table:table-cell office:value-type="currency" office:value="84.05" table:style-name="ce192">
            <text:p>€ 84,05</text:p>
          </table:table-cell>
          <table:table-cell office:value-type="currency" office:value="33.619999999999997" table:style-name="ce192">
            <text:p>€ 33,62</text:p>
          </table:table-cell>
          <table:table-cell office:value-type="currency" office:value="16.809999999999999" table:style-name="ce192">
            <text:p>€ 16,81</text:p>
          </table:table-cell>
          <table:table-cell office:value-type="currency" office:value="1126.2699999999998" table:style-name="ce363">
            <text:p>€ 1.126,27</text:p>
          </table:table-cell>
          <table:table-cell office:value-type="currency" office:value="1238.8969999999997" table:formula="of:=[.N38]*110/100" table:style-name="ce363">
            <text:p>€ 1.238,9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7">
            <text:p>POMAROLO</text:p>
          </table:table-cell>
          <table:table-cell office:value-type="currency" office:value="84.05" table:style-name="ce192">
            <text:p>€ 84,05</text:p>
          </table:table-cell>
          <table:table-cell office:value-type="currency" office:value="100.86" table:style-name="ce192">
            <text:p>€ 100,86</text:p>
          </table:table-cell>
          <table:table-cell office:value-type="currency" office:value="201.72" table:style-name="ce192">
            <text:p>€ 201,72</text:p>
          </table:table-cell>
          <table:table-cell office:value-type="currency" office:value="201.72" table:style-name="ce192">
            <text:p>€ 201,72</text:p>
          </table:table-cell>
          <table:table-cell office:value-type="currency" office:value="218.53" table:style-name="ce192">
            <text:p>€ 218,53</text:p>
          </table:table-cell>
          <table:table-cell office:value-type="currency" office:value="285.77" table:style-name="ce192">
            <text:p>€ 285,77</text:p>
          </table:table-cell>
          <table:table-cell office:value-type="currency" office:value="336.2" table:style-name="ce192">
            <text:p>€ 336,20</text:p>
          </table:table-cell>
          <table:table-cell office:value-type="currency" office:value="319.39" table:style-name="ce192">
            <text:p>€ 319,39</text:p>
          </table:table-cell>
          <table:table-cell office:value-type="currency" office:value="302.58" table:style-name="ce192">
            <text:p>€ 302,58</text:p>
          </table:table-cell>
          <table:table-cell office:value-type="currency" office:value="336.2" table:style-name="ce192">
            <text:p>€ 336,20</text:p>
          </table:table-cell>
          <table:table-cell office:value-type="currency" office:value="151.29" table:style-name="ce192">
            <text:p>€ 151,29</text:p>
          </table:table-cell>
          <table:table-cell office:value-type="currency" office:value="117.67" table:style-name="ce192">
            <text:p>€ 117,67</text:p>
          </table:table-cell>
          <table:table-cell office:value-type="currency" office:value="2655.98" table:style-name="ce363">
            <text:p>€ 2.655,98</text:p>
          </table:table-cell>
          <table:table-cell office:value-type="currency" office:value="2921.578" table:formula="of:=[.N39]*110/100" table:style-name="ce363">
            <text:p>€ 2.921,5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7">
            <text:p>RONZO-CHIENIS</text:p>
          </table:table-cell>
          <table:table-cell office:value-type="currency" office:value="184.91" table:style-name="ce192">
            <text:p>€ 184,91</text:p>
          </table:table-cell>
          <table:table-cell office:value-type="currency" office:value="100.86" table:style-name="ce192">
            <text:p>€ 100,86</text:p>
          </table:table-cell>
          <table:table-cell office:value-type="currency" office:value="252.15" table:style-name="ce192">
            <text:p>€ 252,15</text:p>
          </table:table-cell>
          <table:table-cell office:value-type="currency" office:value="134.47999999999999" table:style-name="ce192">
            <text:p>€ 134,48</text:p>
          </table:table-cell>
          <table:table-cell office:value-type="currency" office:value="235.34" table:style-name="ce192">
            <text:p>€ 235,34</text:p>
          </table:table-cell>
          <table:table-cell office:value-type="currency" office:value="168.1" table:style-name="ce192">
            <text:p>€ 168,10</text:p>
          </table:table-cell>
          <table:table-cell office:value-type="currency" office:value="319.39" table:style-name="ce192">
            <text:p>€ 319,39</text:p>
          </table:table-cell>
          <table:table-cell office:value-type="currency" office:value="252.15" table:style-name="ce192">
            <text:p>€ 252,15</text:p>
          </table:table-cell>
          <table:table-cell office:value-type="currency" office:value="33.619999999999997" table:style-name="ce192">
            <text:p>€ 33,62</text:p>
          </table:table-cell>
          <table:table-cell office:value-type="currency" office:value="184.91" table:style-name="ce192">
            <text:p>€ 184,91</text:p>
          </table:table-cell>
          <table:table-cell office:value-type="currency" office:value="84.05" table:style-name="ce192">
            <text:p>€ 84,05</text:p>
          </table:table-cell>
          <table:table-cell office:value-type="currency" office:value="184.91" table:style-name="ce192">
            <text:p>€ 184,91</text:p>
          </table:table-cell>
          <table:table-cell office:value-type="currency" office:value="2134.87" table:style-name="ce363">
            <text:p>€ 2.134,87</text:p>
          </table:table-cell>
          <table:table-cell office:value-type="currency" office:value="2348.357" table:formula="of:=[.N40]*110/100" table:style-name="ce363">
            <text:p>€ 2.348,3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7">
            <text:p>TERRAGNOLO</text:p>
          </table:table-cell>
          <table:table-cell office:value-type="currency" office:value="168.1" table:style-name="ce192">
            <text:p>€ 168,10</text:p>
          </table:table-cell>
          <table:table-cell office:value-type="currency" office:value="67.239999999999995" table:style-name="ce192">
            <text:p>€ 67,24</text:p>
          </table:table-cell>
          <table:table-cell office:value-type="currency" office:value="84.05" table:style-name="ce192">
            <text:p>€ 84,05</text:p>
          </table:table-cell>
          <table:table-cell office:value-type="currency" office:value="67.239999999999995" table:style-name="ce192">
            <text:p>€ 67,24</text:p>
          </table:table-cell>
          <table:table-cell office:value-type="currency" office:value="201.72" table:style-name="ce192">
            <text:p>€ 201,72</text:p>
          </table:table-cell>
          <table:table-cell office:value-type="currency" office:value="151.29" table:style-name="ce192">
            <text:p>€ 151,29</text:p>
          </table:table-cell>
          <table:table-cell office:value-type="currency" office:value="168.1" table:style-name="ce192">
            <text:p>€ 168,10</text:p>
          </table:table-cell>
          <table:table-cell office:value-type="currency" office:value="285.77" table:style-name="ce192">
            <text:p>€ 285,77</text:p>
          </table:table-cell>
          <table:table-cell office:value-type="currency" office:value="336.2" table:style-name="ce192">
            <text:p>€ 336,20</text:p>
          </table:table-cell>
          <table:table-cell office:value-type="currency" office:value="84.05" table:style-name="ce192">
            <text:p>€ 84,05</text:p>
          </table:table-cell>
          <table:table-cell office:value-type="currency" office:value="134.47999999999999" table:style-name="ce192">
            <text:p>€ 134,48</text:p>
          </table:table-cell>
          <table:table-cell office:value-type="currency" office:value="100.86" table:style-name="ce192">
            <text:p>€ 100,86</text:p>
          </table:table-cell>
          <table:table-cell office:value-type="currency" office:value="1849.1" table:style-name="ce363">
            <text:p>€ 1.849,10</text:p>
          </table:table-cell>
          <table:table-cell office:value-type="currency" office:value="2034.01" table:formula="of:=[.N41]*110/100" table:style-name="ce363">
            <text:p>€ 2.034,0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7">
            <text:p>TRAMBILENO</text:p>
          </table:table-cell>
          <table:table-cell office:value-type="currency" office:value="285.77" table:style-name="ce192">
            <text:p>€ 285,77</text:p>
          </table:table-cell>
          <table:table-cell office:value-type="currency" office:value="184.91" table:style-name="ce192">
            <text:p>€ 184,91</text:p>
          </table:table-cell>
          <table:table-cell office:value-type="currency" office:value="504.3" table:style-name="ce192">
            <text:p>€ 504,30</text:p>
          </table:table-cell>
          <table:table-cell office:value-type="currency" office:value="218.53" table:style-name="ce192">
            <text:p>€ 218,53</text:p>
          </table:table-cell>
          <table:table-cell office:value-type="currency" office:value="420.25" table:style-name="ce192">
            <text:p>€ 420,25</text:p>
          </table:table-cell>
          <table:table-cell office:value-type="currency" office:value="437.06" table:style-name="ce192">
            <text:p>€ 437,06</text:p>
          </table:table-cell>
          <table:table-cell office:value-type="currency" office:value="151.29" table:style-name="ce192">
            <text:p>€ 151,29</text:p>
          </table:table-cell>
          <table:table-cell office:value-type="currency" office:value="554.73" table:style-name="ce192">
            <text:p>€ 554,73</text:p>
          </table:table-cell>
          <table:table-cell office:value-type="currency" office:value="369.82" table:style-name="ce192">
            <text:p>€ 369,82</text:p>
          </table:table-cell>
          <table:table-cell office:value-type="currency" office:value="722.83" table:style-name="ce192">
            <text:p>€ 722,83</text:p>
          </table:table-cell>
          <table:table-cell office:value-type="currency" office:value="151.29" table:style-name="ce192">
            <text:p>€ 151,29</text:p>
          </table:table-cell>
          <table:table-cell office:value-type="currency" office:value="184.91" table:style-name="ce192">
            <text:p>€ 184,91</text:p>
          </table:table-cell>
          <table:table-cell office:value-type="currency" office:value="4185.6900000000005" table:style-name="ce363">
            <text:p>€ 4.185,69</text:p>
          </table:table-cell>
          <table:table-cell office:value-type="currency" office:value="4604.2590000000009" table:formula="of:=[.N42]*110/100" table:style-name="ce363">
            <text:p>€ 4.604,2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7">
            <text:p>VALLARSA</text:p>
          </table:table-cell>
          <table:table-cell office:value-type="currency" office:value="437.06" table:style-name="ce192">
            <text:p>€ 437,06</text:p>
          </table:table-cell>
          <table:table-cell office:value-type="currency" office:value="235.34" table:style-name="ce192">
            <text:p>€ 235,34</text:p>
          </table:table-cell>
          <table:table-cell office:value-type="currency" office:value="369.82" table:style-name="ce192">
            <text:p>€ 369,82</text:p>
          </table:table-cell>
          <table:table-cell office:value-type="currency" office:value="252.15" table:style-name="ce192">
            <text:p>€ 252,15</text:p>
          </table:table-cell>
          <table:table-cell office:value-type="currency" office:value="655.59" table:style-name="ce192">
            <text:p>€ 655,59</text:p>
          </table:table-cell>
          <table:table-cell office:value-type="currency" office:value="672.4" table:style-name="ce192">
            <text:p>€ 672,40</text:p>
          </table:table-cell>
          <table:table-cell office:value-type="currency" office:value="689.21" table:style-name="ce192">
            <text:p>€ 689,21</text:p>
          </table:table-cell>
          <table:table-cell office:value-type="currency" office:value="974.98" table:style-name="ce192">
            <text:p>€ 974,98</text:p>
          </table:table-cell>
          <table:table-cell office:value-type="currency" office:value="806.88" table:style-name="ce192">
            <text:p>€ 806,88</text:p>
          </table:table-cell>
          <table:table-cell office:value-type="currency" office:value="655.59" table:style-name="ce192">
            <text:p>€ 655,59</text:p>
          </table:table-cell>
          <table:table-cell office:value-type="currency" office:value="420.25" table:style-name="ce192">
            <text:p>€ 420,25</text:p>
          </table:table-cell>
          <table:table-cell office:value-type="currency" office:value="302.58" table:style-name="ce192">
            <text:p>€ 302,58</text:p>
          </table:table-cell>
          <table:table-cell office:value-type="currency" office:value="6471.85" table:style-name="ce363">
            <text:p>€ 6.471,85</text:p>
          </table:table-cell>
          <table:table-cell office:value-type="currency" office:value="7119.0349999999999" table:formula="of:=[.N43]*110/100" table:style-name="ce363">
            <text:p>€ 7.119,0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67">
            <text:p>VILLALAGARINA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84.05" table:style-name="ce192">
            <text:p>€ 84,05</text:p>
          </table:table-cell>
          <table:table-cell office:value-type="currency" office:value="117.67" table:style-name="ce192">
            <text:p>€ 117,67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134.47999999999999" table:style-name="ce192">
            <text:p>€ 134,48</text:p>
          </table:table-cell>
          <table:table-cell office:value-type="currency" office:value="67.239999999999995" table:style-name="ce192">
            <text:p>€ 67,24</text:p>
          </table:table-cell>
          <table:table-cell office:value-type="currency" office:value="184.91" table:style-name="ce192">
            <text:p>€ 184,91</text:p>
          </table:table-cell>
          <table:table-cell office:value-type="currency" office:value="168.1" table:style-name="ce192">
            <text:p>€ 168,10</text:p>
          </table:table-cell>
          <table:table-cell office:value-type="currency" office:value="117.67" table:style-name="ce192">
            <text:p>€ 117,67</text:p>
          </table:table-cell>
          <table:table-cell office:value-type="currency" office:value="168.1" table:style-name="ce192">
            <text:p>€ 168,10</text:p>
          </table:table-cell>
          <table:table-cell office:value-type="currency" office:value="117.67" table:style-name="ce192">
            <text:p>€ 117,67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1311.18" table:style-name="ce363">
            <text:p>€ 1.311,18</text:p>
          </table:table-cell>
          <table:table-cell office:value-type="currency" office:value="1442.2980000000002" table:formula="of:=[.N44]*110/100" table:style-name="ce363">
            <text:p>€ 1.442,30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368">
            <text:p>VOLANO</text:p>
          </table:table-cell>
          <table:table-cell office:value-type="currency" office:value="33.619999999999997" table:style-name="ce192">
            <text:p>€ 33,62</text:p>
          </table:table-cell>
          <table:table-cell office:value-type="currency" office:value="33.619999999999997" table:style-name="ce192">
            <text:p>€ 33,62</text:p>
          </table:table-cell>
          <table:table-cell office:value-type="currency" office:value="67.239999999999995" table:style-name="ce192">
            <text:p>€ 67,24</text:p>
          </table:table-cell>
          <table:table-cell office:value-type="currency" office:value="16.809999999999999" table:style-name="ce192">
            <text:p>€ 16,81</text:p>
          </table:table-cell>
          <table:table-cell office:value-type="currency" office:value="16.809999999999999" table:style-name="ce192">
            <text:p>€ 16,81</text:p>
          </table:table-cell>
          <table:table-cell office:value-type="currency" office:value="67.239999999999995" table:style-name="ce192">
            <text:p>€ 67,24</text:p>
          </table:table-cell>
          <table:table-cell office:value-type="currency" office:value="84.05" table:style-name="ce192">
            <text:p>€ 84,05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117.67" table:style-name="ce192">
            <text:p>€ 117,67</text:p>
          </table:table-cell>
          <table:table-cell office:value-type="currency" office:value="50.43" table:style-name="ce192">
            <text:p>€ 50,43</text:p>
          </table:table-cell>
          <table:table-cell office:value-type="currency" office:value="67.239999999999995" table:style-name="ce192">
            <text:p>€ 67,24</text:p>
          </table:table-cell>
          <table:table-cell office:value-type="currency" office:value="655.58999999999992" table:style-name="ce1035">
            <text:p>€ 655,59</text:p>
          </table:table-cell>
          <table:table-cell office:value-type="currency" office:value="721.12899999999991" table:formula="of:=[.N45]*110/100-0.02" table:style-name="ce1035">
            <text:p>€ 721,13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369">
            <text:p>TOTALE</text:p>
          </table:table-cell>
          <table:table-cell office:value-type="float" office:value="2605.5499999999993" table:formula="of:=SUM([.B28:.B45])" table:style-name="ce258">
            <text:p><text:s/>2.605,55<text:s/></text:p>
          </table:table-cell>
          <table:table-cell office:value-type="float" office:value="2387.02" table:formula="of:=SUM([.C28:.C45])" table:style-name="ce259">
            <text:p><text:s/>2.387,02<text:s/></text:p>
          </table:table-cell>
          <table:table-cell office:value-type="float" office:value="4891.7099999999991" table:formula="of:=SUM([.D28:.D45])" table:style-name="ce259">
            <text:p><text:s/>4.891,71<text:s/></text:p>
          </table:table-cell>
          <table:table-cell office:value-type="float" office:value="3093.0399999999995" table:formula="of:=SUM([.E28:.E45])" table:style-name="ce259">
            <text:p><text:s/>3.093,04<text:s/></text:p>
          </table:table-cell>
          <table:table-cell office:value-type="float" office:value="4353.79" table:formula="of:=SUM([.F28:.F45])" table:style-name="ce259">
            <text:p><text:s/>4.353,79<text:s/></text:p>
          </table:table-cell>
          <table:table-cell office:value-type="float" office:value="4942.1399999999985" table:formula="of:=SUM([.G28:.G45])" table:style-name="ce259">
            <text:p><text:s/>4.942,14<text:s/></text:p>
          </table:table-cell>
          <table:table-cell office:value-type="float" office:value="5076.62" table:formula="of:=SUM([.H28:.H45])" table:style-name="ce259">
            <text:p><text:s/>5.076,62<text:s/></text:p>
          </table:table-cell>
          <table:table-cell office:value-type="float" office:value="5984.3600000000006" table:formula="of:=SUM([.I28:.I45])" table:style-name="ce259">
            <text:p><text:s/>5.984,36<text:s/></text:p>
          </table:table-cell>
          <table:table-cell office:value-type="float" office:value="4488.2700000000004" table:formula="of:=SUM([.J28:.J45])" table:style-name="ce259">
            <text:p><text:s/>4.488,27<text:s/></text:p>
          </table:table-cell>
          <table:table-cell office:value-type="float" office:value="5261.5300000000007" table:formula="of:=SUM([.K28:.K45])" table:style-name="ce259">
            <text:p><text:s/>5.261,53<text:s/></text:p>
          </table:table-cell>
          <table:table-cell office:value-type="float" office:value="3076.23" table:formula="of:=SUM([.L28:.L45])" table:style-name="ce259">
            <text:p><text:s/>3.076,23<text:s/></text:p>
          </table:table-cell>
          <table:table-cell office:value-type="float" office:value="2252.5399999999995" table:formula="of:=SUM([.M28:.M45])" table:style-name="ce362">
            <text:p><text:s/>2.252,54<text:s/></text:p>
          </table:table-cell>
          <table:table-cell office:value-type="currency" office:value="48412.799999999996" table:formula="of:=SUM([.N28:.N45])" table:style-name="ce364">
            <text:p>€ 48.412,80</text:p>
          </table:table-cell>
          <table:table-cell office:value-type="currency" office:value="53254.060000000005" table:formula="of:=SUM([.O28:.O45])" table:style-name="ce364">
            <text:p>€ 53.254,06</text:p>
          </table:table-cell>
          <table:table-cell table:number-columns-repeated="2" table:style-name="ce260"/>
          <table:table-cell office:value-type="currency" office:value="129976.21900000001" table:formula="of:=[.O24]+[.O46]" table:style-name="ce928">
            <text:p>€ 129.976,22</text:p>
          </table:table-cell>
          <table:table-cell table:number-columns-repeated="16366" table:style-name="ce260"/>
        </table:table-row>
        <table:table-row table:style-name="ro4">
          <table:table-cell table:style-name="ce14"/>
          <table:table-cell table:number-columns-repeated="13" table:style-name="ce1"/>
          <table:table-cell table:style-name="ce14"/>
          <table:table-cell table:style-name="ce933"/>
          <table:table-cell table:number-columns-repeated="16368" table:style-name="ce1"/>
        </table:table-row>
        <table:table-row table:style-name="ro4">
          <table:table-cell office:value-type="string" table:style-name="ce142">
            <text:p>COSTI TOTALI SCARRABILI <text:s/>DEL CRM DI VILLALAGARINA</text:p>
          </table:table-cell>
          <table:table-cell table:number-columns-repeated="4" table:style-name="ce260"/>
          <table:table-cell table:number-columns-repeated="9" table:style-name="ce1"/>
          <table:table-cell table:style-name="ce14"/>
          <table:table-cell table:style-name="ce933"/>
          <table:table-cell table:number-columns-repeated="16368" table:style-name="ce1"/>
        </table:table-row>
        <table:table-row table:style-name="ro4">
          <table:table-cell office:value-type="string" table:style-name="ce990">
            <text:p>VILLALAGARINA</text:p>
          </table:table-cell>
          <table:table-cell office:value-type="currency" office:value="653.59" table:formula="of:=[.B22]" table:style-name="ce940">
            <text:p>€ 653,59</text:p>
          </table:table-cell>
          <table:table-cell office:value-type="currency" office:value="466.85" table:formula="of:=[.C22]" table:style-name="ce940">
            <text:p>€ 466,85</text:p>
          </table:table-cell>
          <table:table-cell office:value-type="currency" office:value="653.59" table:formula="of:=[.D22]" table:style-name="ce940">
            <text:p>€ 653,59</text:p>
          </table:table-cell>
          <table:table-cell office:value-type="currency" office:value="933.7" table:formula="of:=[.E22]" table:style-name="ce940">
            <text:p>€ 933,70</text:p>
          </table:table-cell>
          <table:table-cell office:value-type="currency" office:value="933.7" table:formula="of:=[.F22]" table:style-name="ce940">
            <text:p>€ 933,70</text:p>
          </table:table-cell>
          <table:table-cell office:value-type="currency" office:value="746.96" table:formula="of:=[.G22]" table:style-name="ce940">
            <text:p>€ 746,96</text:p>
          </table:table-cell>
          <table:table-cell office:value-type="currency" office:value="746.96" table:formula="of:=[.H22]" table:style-name="ce940">
            <text:p>€ 746,96</text:p>
          </table:table-cell>
          <table:table-cell office:value-type="currency" office:value="840.33" table:formula="of:=[.I22]" table:style-name="ce940">
            <text:p>€ 840,33</text:p>
          </table:table-cell>
          <table:table-cell office:value-type="currency" office:value="840.33" table:formula="of:=[.J22]" table:style-name="ce940">
            <text:p>€ 840,33</text:p>
          </table:table-cell>
          <table:table-cell office:value-type="currency" office:value="840.33" table:formula="of:=[.K22]" table:style-name="ce940">
            <text:p>€ 840,33</text:p>
          </table:table-cell>
          <table:table-cell office:value-type="currency" office:value="653.59" table:formula="of:=[.L22]" table:style-name="ce940">
            <text:p>€ 653,59</text:p>
          </table:table-cell>
          <table:table-cell office:value-type="currency" office:value="653.59" table:formula="of:=[.M22]" table:style-name="ce940">
            <text:p>€ 653,59</text:p>
          </table:table-cell>
          <table:table-cell office:value-type="currency" office:value="8963.52" table:formula="of:=SUM([.B49:.M49])" table:style-name="ce991">
            <text:p>€ 8.963,52</text:p>
          </table:table-cell>
          <table:table-cell office:value-type="currency" office:value="9859.8700000000008" table:formula="of:=ROUND([.N49]*110/100;2)" table:style-name="ce992">
            <text:p>€ 9.859,87</text:p>
          </table:table-cell>
          <table:table-cell table:style-name="ce933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26">
            <text:p>RIPARTO INGOMBRANTI CONFERITI AL CRM DI VILLALAGARINA</text:p>
          </table:table-cell>
          <table:table-cell table:number-columns-repeated="5" table:style-name="ce927"/>
          <table:table-cell table:number-columns-repeated="16378" table:style-name="ce1"/>
        </table:table-row>
        <table:table-row table:style-name="ro4">
          <table:table-cell office:value-type="string" table:style-name="ce21">
            <text:p>VILLALAGARINA</text:p>
          </table:table-cell>
          <table:table-cell office:value-type="currency" office:value="374.39794822571264" table:formula="of:=[.B49]/[.$U$26]*[.$Q$26]" table:style-name="ce924">
            <text:p>€ 374,40</text:p>
          </table:table-cell>
          <table:table-cell office:value-type="currency" office:value="267.42710587550903" table:formula="of:=[.C49]/[.$U$26]*[.$Q$26]" table:style-name="ce924">
            <text:p>€ 267,43</text:p>
          </table:table-cell>
          <table:table-cell office:value-type="currency" office:value="374.39794822571264" table:formula="of:=[.D49]/[.$U$26]*[.$Q$26]" table:style-name="ce924">
            <text:p>€ 374,40</text:p>
          </table:table-cell>
          <table:table-cell office:value-type="currency" office:value="534.85421175101806" table:formula="of:=[.E49]/[.$U$26]*[.$Q$26]" table:style-name="ce924">
            <text:p>€ 534,85</text:p>
          </table:table-cell>
          <table:table-cell office:value-type="currency" office:value="534.85421175101806" table:formula="of:=[.F49]/[.$U$26]*[.$Q$26]" table:style-name="ce924">
            <text:p>€ 534,85</text:p>
          </table:table-cell>
          <table:table-cell office:value-type="currency" office:value="427.88336940081444" table:formula="of:=[.G49]/[.$U$26]*[.$Q$26]" table:style-name="ce924">
            <text:p>€ 427,88</text:p>
          </table:table-cell>
          <table:table-cell office:value-type="currency" office:value="427.88336940081444" table:formula="of:=[.H49]/[.$U$26]*[.$Q$26]" table:style-name="ce924">
            <text:p>€ 427,88</text:p>
          </table:table-cell>
          <table:table-cell office:value-type="currency" office:value="481.36879057591625" table:formula="of:=[.I49]/[.$U$26]*[.$Q$26]" table:style-name="ce924">
            <text:p>€ 481,37</text:p>
          </table:table-cell>
          <table:table-cell office:value-type="currency" office:value="481.36879057591625" table:formula="of:=[.J49]/[.$U$26]*[.$Q$26]" table:style-name="ce924">
            <text:p>€ 481,37</text:p>
          </table:table-cell>
          <table:table-cell office:value-type="currency" office:value="481.36879057591625" table:formula="of:=[.K49]/[.$U$26]*[.$Q$26]" table:style-name="ce924">
            <text:p>€ 481,37</text:p>
          </table:table-cell>
          <table:table-cell office:value-type="currency" office:value="374.39794822571264" table:formula="of:=[.L49]/[.$U$26]*[.$Q$26]" table:style-name="ce924">
            <text:p>€ 374,40</text:p>
          </table:table-cell>
          <table:table-cell office:value-type="currency" office:value="374.39794822571264" table:formula="of:=[.M49]/[.$U$26]*[.$Q$26]" table:style-name="ce924">
            <text:p>€ 374,40</text:p>
          </table:table-cell>
          <table:table-cell office:value-type="currency" office:value="5134.6004328097733" table:formula="of:=SUM([.B52:.M52])" table:style-name="ce925">
            <text:p>€ 5.134,60</text:p>
          </table:table-cell>
          <table:table-cell office:value-type="currency" office:value="5648.0604760907509" table:formula="of:=[.N52]*110/100" table:style-name="ce925">
            <text:p>€ 5.648,0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629">
            <text:p>NOMI</text:p>
          </table:table-cell>
          <table:table-cell office:value-type="currency" office:value="47.60294822571263" table:formula="of:=[.B49]/[.$U$26]*[.$R$26]" table:style-name="ce989">
            <text:p>€ 47,60</text:p>
          </table:table-cell>
          <table:table-cell office:value-type="currency" office:value="34.002105875509017" table:formula="of:=[.C49]/[.$U$26]*[.$R$26]" table:style-name="ce989">
            <text:p>€ 34,00</text:p>
          </table:table-cell>
          <table:table-cell office:value-type="currency" office:value="47.60294822571263" table:formula="of:=[.D49]/[.$U$26]*[.$R$26]" table:style-name="ce989">
            <text:p>€ 47,60</text:p>
          </table:table-cell>
          <table:table-cell office:value-type="currency" office:value="68.004211751018033" table:formula="of:=[.E49]/[.$U$26]*[.$R$26]" table:style-name="ce989">
            <text:p>€ 68,00</text:p>
          </table:table-cell>
          <table:table-cell office:value-type="currency" office:value="68.004211751018033" table:formula="of:=[.F49]/[.$U$26]*[.$R$26]" table:style-name="ce989">
            <text:p>€ 68,00</text:p>
          </table:table-cell>
          <table:table-cell office:value-type="currency" office:value="54.403369400814427" table:formula="of:=[.G49]/[.$U$26]*[.$R$26]" table:style-name="ce989">
            <text:p>€ 54,40</text:p>
          </table:table-cell>
          <table:table-cell office:value-type="currency" office:value="54.403369400814427" table:formula="of:=[.H49]/[.$U$26]*[.$R$26]" table:style-name="ce989">
            <text:p>€ 54,40</text:p>
          </table:table-cell>
          <table:table-cell office:value-type="currency" office:value="61.20379057591623" table:formula="of:=[.I49]/[.$U$26]*[.$R$26]" table:style-name="ce989">
            <text:p>€ 61,20</text:p>
          </table:table-cell>
          <table:table-cell office:value-type="currency" office:value="61.20379057591623" table:formula="of:=[.J49]/[.$U$26]*[.$R$26]" table:style-name="ce989">
            <text:p>€ 61,20</text:p>
          </table:table-cell>
          <table:table-cell office:value-type="currency" office:value="61.20379057591623" table:formula="of:=[.K49]/[.$U$26]*[.$R$26]" table:style-name="ce989">
            <text:p>€ 61,20</text:p>
          </table:table-cell>
          <table:table-cell office:value-type="currency" office:value="47.60294822571263" table:formula="of:=[.L49]/[.$U$26]*[.$R$26]" table:style-name="ce989">
            <text:p>€ 47,60</text:p>
          </table:table-cell>
          <table:table-cell office:value-type="currency" office:value="47.60294822571263" table:formula="of:=[.M49]/[.$U$26]*[.$R$26]" table:style-name="ce989">
            <text:p>€ 47,60</text:p>
          </table:table-cell>
          <table:table-cell office:value-type="currency" office:value="652.84043280977323" table:formula="of:=SUM([.B53:.M53])" table:style-name="ce925">
            <text:p>€ 652,84</text:p>
          </table:table-cell>
          <table:table-cell office:value-type="currency" office:value="718.12447609075059" table:formula="of:=[.N53]*110/100" table:style-name="ce925">
            <text:p>€ 718,1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629">
            <text:p>NOGAREDO</text:p>
          </table:table-cell>
          <table:table-cell office:value-type="currency" office:value="105.69983711460152" table:formula="of:=[.B49]/[.$U$26]*[.$S$26]" table:style-name="ce989">
            <text:p>€ 105,70</text:p>
          </table:table-cell>
          <table:table-cell office:value-type="currency" office:value="75.499883653286801" table:formula="of:=[.C49]/[.$U$26]*[.$S$26]" table:style-name="ce989">
            <text:p>€ 75,50</text:p>
          </table:table-cell>
          <table:table-cell office:value-type="currency" office:value="105.69983711460152" table:formula="of:=[.D49]/[.$U$26]*[.$S$26]" table:style-name="ce989">
            <text:p>€ 105,70</text:p>
          </table:table-cell>
          <table:table-cell office:value-type="currency" office:value="150.9997673065736" table:formula="of:=[.E49]/[.$U$26]*[.$S$26]" table:style-name="ce989">
            <text:p>€ 151,00</text:p>
          </table:table-cell>
          <table:table-cell office:value-type="currency" office:value="150.9997673065736" table:formula="of:=[.F49]/[.$U$26]*[.$S$26]" table:style-name="ce989">
            <text:p>€ 151,00</text:p>
          </table:table-cell>
          <table:table-cell office:value-type="currency" office:value="120.79981384525888" table:formula="of:=[.G49]/[.$U$26]*[.$S$26]" table:style-name="ce989">
            <text:p>€ 120,80</text:p>
          </table:table-cell>
          <table:table-cell office:value-type="currency" office:value="120.79981384525888" table:formula="of:=[.H49]/[.$U$26]*[.$S$26]" table:style-name="ce989">
            <text:p>€ 120,80</text:p>
          </table:table-cell>
          <table:table-cell office:value-type="currency" office:value="135.89979057591623" table:formula="of:=[.I49]/[.$U$26]*[.$S$26]" table:style-name="ce989">
            <text:p>€ 135,90</text:p>
          </table:table-cell>
          <table:table-cell office:value-type="currency" office:value="135.89979057591623" table:formula="of:=[.J49]/[.$U$26]*[.$S$26]" table:style-name="ce989">
            <text:p>€ 135,90</text:p>
          </table:table-cell>
          <table:table-cell office:value-type="currency" office:value="135.89979057591623" table:formula="of:=[.K49]/[.$U$26]*[.$S$26]" table:style-name="ce989">
            <text:p>€ 135,90</text:p>
          </table:table-cell>
          <table:table-cell office:value-type="currency" office:value="105.69983711460152" table:formula="of:=[.L49]/[.$U$26]*[.$S$26]" table:style-name="ce989">
            <text:p>€ 105,70</text:p>
          </table:table-cell>
          <table:table-cell office:value-type="currency" office:value="105.69983711460152" table:formula="of:=[.M49]/[.$U$26]*[.$S$26]" table:style-name="ce989">
            <text:p>€ 105,70</text:p>
          </table:table-cell>
          <table:table-cell office:value-type="currency" office:value="1449.5977661431066" table:formula="of:=SUM([.B54:.M54])" table:style-name="ce925">
            <text:p>€ 1.449,60</text:p>
          </table:table-cell>
          <table:table-cell office:value-type="currency" office:value="1594.5575427574172" table:formula="of:=[.N54]*110/100" table:style-name="ce925">
            <text:p>€ 1.594,56</text:p>
          </table:table-cell>
          <table:table-cell table:style-name="ce1">
            <draw:connector draw:type="line" svg:x1="1.02083in" svg:y1="0.03125in" svg:x2="0.11458in" svg:y2="0.05208in" draw:z-index="5" draw:id="id6" draw:style-name="a47" draw:name="Connettore 2 15">
              <svg:title/>
              <svg:desc/>
            </draw:connector>
          </table:table-cell>
          <table:table-cell table:number-columns-repeated="16368"/>
        </table:table-row>
        <table:table-row table:style-name="ro4">
          <table:table-cell office:value-type="string" table:style-name="ce629">
            <text:p>POMAROLO</text:p>
          </table:table-cell>
          <table:table-cell office:value-type="currency" office:value="125.88926643397325" table:formula="of:=[.B49]/[.$U$26]*[.$T$26]" table:style-name="ce989">
            <text:p>€ 125,89</text:p>
          </table:table-cell>
          <table:table-cell office:value-type="currency" office:value="89.920904595695177" table:formula="of:=[.C49]/[.$U$26]*[.$T$26]" table:style-name="ce989">
            <text:p>€ 89,92</text:p>
          </table:table-cell>
          <table:table-cell office:value-type="currency" office:value="125.88926643397325" table:formula="of:=[.D49]/[.$U$26]*[.$T$26]" table:style-name="ce989">
            <text:p>€ 125,89</text:p>
          </table:table-cell>
          <table:table-cell office:value-type="currency" office:value="179.84180919139035" table:formula="of:=[.E49]/[.$U$26]*[.$T$26]" table:style-name="ce989">
            <text:p>€ 179,84</text:p>
          </table:table-cell>
          <table:table-cell office:value-type="currency" office:value="179.84180919139035" table:formula="of:=[.F49]/[.$U$26]*[.$T$26]" table:style-name="ce989">
            <text:p>€ 179,84</text:p>
          </table:table-cell>
          <table:table-cell office:value-type="currency" office:value="143.87344735311228" table:formula="of:=[.G49]/[.$U$26]*[.$T$26]" table:style-name="ce989">
            <text:p>€ 143,87</text:p>
          </table:table-cell>
          <table:table-cell office:value-type="currency" office:value="143.87344735311228" table:formula="of:=[.H49]/[.$U$26]*[.$T$26]" table:style-name="ce989">
            <text:p>€ 143,87</text:p>
          </table:table-cell>
          <table:table-cell office:value-type="currency" office:value="161.8576282722513" table:formula="of:=[.I49]/[.$U$26]*[.$T$26]" table:style-name="ce989">
            <text:p>€ 161,86</text:p>
          </table:table-cell>
          <table:table-cell office:value-type="currency" office:value="161.8576282722513" table:formula="of:=[.J49]/[.$U$26]*[.$T$26]" table:style-name="ce989">
            <text:p>€ 161,86</text:p>
          </table:table-cell>
          <table:table-cell office:value-type="currency" office:value="161.8576282722513" table:formula="of:=[.K49]/[.$U$26]*[.$T$26]" table:style-name="ce989">
            <text:p>€ 161,86</text:p>
          </table:table-cell>
          <table:table-cell office:value-type="currency" office:value="125.88926643397325" table:formula="of:=[.L49]/[.$U$26]*[.$T$26]" table:style-name="ce989">
            <text:p>€ 125,89</text:p>
          </table:table-cell>
          <table:table-cell office:value-type="currency" office:value="125.88926643397325" table:formula="of:=[.M49]/[.$U$26]*[.$T$26]" table:style-name="ce989">
            <text:p>€ 125,89</text:p>
          </table:table-cell>
          <table:table-cell office:value-type="currency" office:value="1726.4813682373474" table:formula="of:=SUM([.B55:.M55])" table:style-name="ce925">
            <text:p>€ 1.726,48</text:p>
          </table:table-cell>
          <table:table-cell office:value-type="currency" office:value="1899.129505061082" table:formula="of:=[.N55]*110/100" table:style-name="ce925">
            <text:p>€ 1.899,13</text:p>
          </table:table-cell>
          <table:table-cell table:number-columns-repeated="16369" table:style-name="ce1"/>
        </table:table-row>
        <table:table-row table:style-name="ro4">
          <table:table-cell table:style-name="ce14"/>
          <table:table-cell table:number-columns-repeated="12" table:style-name="ce1"/>
          <table:table-cell office:value-type="currency" office:value="8963.52" table:formula="of:=SUM([.N52:.N55])" table:style-name="ce988">
            <text:p>€ 8.963,52</text:p>
          </table:table-cell>
          <table:table-cell office:value-type="currency" office:value="9859.8720000000012" table:formula="of:=[.N56]*110/100" table:style-name="ce925">
            <text:p>€ 9.859,87</text:p>
          </table:table-cell>
          <table:table-cell table:number-columns-repeated="16369" table:style-name="ce1"/>
        </table:table-row>
        <table:table-row table:style-name="ro4">
          <table:table-cell table:style-name="ce14"/>
          <table:table-cell table:number-columns-repeated="13" table:style-name="ce1"/>
          <table:table-cell table:style-name="ce648"/>
          <table:table-cell table:number-columns-repeated="16369" table:style-name="ce1"/>
        </table:table-row>
        <table:table-row table:number-rows-repeated="1048519" table:style-name="ro4">
          <table:table-cell table:number-columns-repeated="16384"/>
        </table:table-row>
      </table:table>
      <table:table table:name="RIEPILOGO_RACCOLTA_INGOMBRANTI" table:style-name="ta11">
        <table:table-column table:style-name="co73" table:default-cell-style-name="ce14"/>
        <table:table-column table:style-name="co74" table:default-cell-style-name="ce1"/>
        <table:table-column table:style-name="co75" table:default-cell-style-name="ce1"/>
        <table:table-column table:style-name="co76" table:default-cell-style-name="ce14"/>
        <table:table-column table:style-name="co6" table:number-columns-repeated="16380" table:default-cell-style-name="ce1"/>
        <table:table-row table:style-name="ro4">
          <table:table-cell office:value-type="string" table:number-columns-spanned="4" table:number-rows-spanned="1" table:style-name="ce1171">
            <text:p>RIPARTO DELLE SPESE RACCOLTA INGOMBRANTI - ANNO 2019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26"/>
          <table:table-cell table:number-columns-repeated="2" table:style-name="ce1"/>
          <table:table-cell table:style-name="ce2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205">
            <text:p>RIEPILOGO ANNO 2019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26"/>
          <table:table-cell table:number-columns-repeated="2" table:style-name="ce1"/>
          <table:table-cell table:style-name="ce27"/>
          <table:table-cell table:number-columns-repeated="16380"/>
        </table:table-row>
        <table:table-row table:style-name="ro1">
          <table:table-cell table:style-name="ce19"/>
          <table:table-cell table:style-name="ce2"/>
          <table:table-cell table:style-name="ce1"/>
          <table:table-cell table:style-name="ce28"/>
          <table:table-cell table:number-columns-repeated="16380"/>
        </table:table-row>
        <table:table-row table:style-name="ro2">
          <table:table-cell table:style-name="ce19"/>
          <table:table-cell table:style-name="ce2"/>
          <table:table-cell table:style-name="ce1"/>
          <table:table-cell table:style-name="ce28"/>
          <table:table-cell table:number-columns-repeated="16380"/>
        </table:table-row>
        <table:table-row table:style-name="ro2">
          <table:table-cell office:value-type="string" table:style-name="ce372">
            <text:p>MESE</text:p>
          </table:table-cell>
          <table:table-cell office:value-type="string" table:style-name="ce370">
            <text:p>RACCOLTA CASSONI</text:p>
          </table:table-cell>
          <table:table-cell office:value-type="string" table:style-name="ce173">
            <text:p>RACCOLTA PORTA A PORTA</text:p>
          </table:table-cell>
          <table:table-cell office:value-type="string" table:style-name="ce73">
            <text:p>IMPORTO TOTALE</text:p>
          </table:table-cell>
          <table:table-cell table:number-columns-repeated="16380"/>
        </table:table-row>
        <table:table-row table:style-name="ro11">
          <table:table-cell office:value-type="string" table:style-name="ce373">
            <text:p>ALA</text:p>
          </table:table-cell>
          <table:table-cell office:value-type="currency" office:value="6984.0760000000018" table:formula="of:=[INGOMBRANTI.O6]" table:style-name="ce1099">
            <text:p>€ 6.984,08</text:p>
          </table:table-cell>
          <table:table-cell office:value-type="currency" office:value="12666.334999999999" table:formula="of:=[INGOMBRANTI.O28]" table:style-name="ce1100">
            <text:p>€ 12.666,34</text:p>
          </table:table-cell>
          <table:table-cell office:value-type="currency" office:value="19650.411" table:formula="of:=[.B8]+[.C8]" table:style-name="ce1101">
            <text:p>€ 19.650,41</text:p>
          </table:table-cell>
          <table:table-cell table:number-columns-repeated="16380"/>
        </table:table-row>
        <table:table-row table:style-name="ro11">
          <table:table-cell office:value-type="string" table:style-name="ce374">
            <text:p>AVIO</text:p>
          </table:table-cell>
          <table:table-cell office:value-type="currency" office:value="7497.6110000000008" table:formula="of:=[INGOMBRANTI.O7]" table:style-name="ce1099">
            <text:p>€ 7.497,61</text:p>
          </table:table-cell>
          <table:table-cell office:value-type="currency" office:value="2255.9019999999996" table:formula="of:=[INGOMBRANTI.O29]" table:style-name="ce1100">
            <text:p>€ 2.255,90</text:p>
          </table:table-cell>
          <table:table-cell office:value-type="currency" office:value="9753.5130000000008" table:formula="of:=[.B9]+[.C9]" table:style-name="ce1102">
            <text:p>€ 9.753,51</text:p>
          </table:table-cell>
          <table:table-cell table:number-columns-repeated="16380"/>
        </table:table-row>
        <table:table-row table:style-name="ro11">
          <table:table-cell office:value-type="string" table:style-name="ce374">
            <text:p>BESENELLO</text:p>
          </table:table-cell>
          <table:table-cell office:value-type="currency" office:value="5135.3500000000004" table:formula="of:=[INGOMBRANTI.O8]" table:style-name="ce1099">
            <text:p>€ 5.135,35</text:p>
          </table:table-cell>
          <table:table-cell office:value-type="currency" office:value="536.23900000000003" table:formula="of:=[INGOMBRANTI.O30]" table:style-name="ce1100">
            <text:p>€ 536,24</text:p>
          </table:table-cell>
          <table:table-cell office:value-type="currency" office:value="5671.5889999999999" table:formula="of:=[.B10]+[.C10]" table:style-name="ce1102">
            <text:p>€ 5.671,59</text:p>
          </table:table-cell>
          <table:table-cell table:number-columns-repeated="16380"/>
        </table:table-row>
        <table:table-row table:style-name="ro11">
          <table:table-cell office:value-type="string" table:style-name="ce374">
            <text:p>BRENTONICO</text:p>
          </table:table-cell>
          <table:table-cell office:value-type="currency" office:value="6984.0760000000009" table:formula="of:=[INGOMBRANTI.O9]" table:style-name="ce1099">
            <text:p>€ 6.984,08</text:p>
          </table:table-cell>
          <table:table-cell office:value-type="currency" office:value="1331.3519999999999" table:formula="of:=[INGOMBRANTI.O31]" table:style-name="ce1100">
            <text:p>€ 1.331,35</text:p>
          </table:table-cell>
          <table:table-cell office:value-type="currency" office:value="8315.4279999999999" table:formula="of:=[.B11]+[.C11]" table:style-name="ce1102">
            <text:p>€ 8.315,43</text:p>
          </table:table-cell>
          <table:table-cell table:number-columns-repeated="16380"/>
        </table:table-row>
        <table:table-row table:style-name="ro11">
          <table:table-cell office:value-type="string" table:style-name="ce374">
            <text:p>CALLIANO</text:p>
          </table:table-cell>
          <table:table-cell office:value-type="currency" office:value="2670.3820000000001" table:formula="of:=[INGOMBRANTI.O10]" table:style-name="ce1099">
            <text:p>€ 2.670,38</text:p>
          </table:table-cell>
          <table:table-cell office:value-type="currency" office:value="73.963999999999999" table:formula="of:=[INGOMBRANTI.O32]" table:style-name="ce1100">
            <text:p>€ 73,96</text:p>
          </table:table-cell>
          <table:table-cell office:value-type="currency" office:value="2744.346" table:formula="of:=[.B12]+[.C12]" table:style-name="ce1102">
            <text:p>€ 2.744,35</text:p>
          </table:table-cell>
          <table:table-cell table:number-columns-repeated="16380"/>
        </table:table-row>
        <table:table-row table:style-name="ro11">
          <table:table-cell office:value-type="string" table:style-name="ce374">
            <text:p>FOLGARIA</text:p>
          </table:table-cell>
          <table:table-cell office:value-type="currency" office:value="7292.197000000001" table:formula="of:=[INGOMBRANTI.O11]" table:style-name="ce1099">
            <text:p>€ 7.292,20</text:p>
          </table:table-cell>
          <table:table-cell office:value-type="currency" office:value="2829.123" table:formula="of:=[INGOMBRANTI.O33]" table:style-name="ce1100">
            <text:p>€ 2.829,12</text:p>
          </table:table-cell>
          <table:table-cell office:value-type="currency" office:value="10121.320000000002" table:formula="of:=[.B13]+[.C13]" table:style-name="ce1102">
            <text:p>€ 10.121,32</text:p>
          </table:table-cell>
          <table:table-cell table:number-columns-repeated="16380"/>
        </table:table-row>
        <table:table-row table:style-name="ro11">
          <table:table-cell office:value-type="string" table:style-name="ce374">
            <text:p>LAVARONE</text:p>
          </table:table-cell>
          <table:table-cell office:value-type="currency" office:value="5546.1780000000008" table:formula="of:=[INGOMBRANTI.O12]" table:style-name="ce1099">
            <text:p>€ 5.546,18</text:p>
          </table:table-cell>
          <table:table-cell office:value-type="currency" office:value="850.5859999999999" table:formula="of:=[INGOMBRANTI.O34]" table:style-name="ce1100">
            <text:p>€ 850,59</text:p>
          </table:table-cell>
          <table:table-cell office:value-type="currency" office:value="6396.764000000001" table:formula="of:=[.B14]+[.C14]" table:style-name="ce1102">
            <text:p>€ 6.396,76</text:p>
          </table:table-cell>
          <table:table-cell table:number-columns-repeated="16380"/>
        </table:table-row>
        <table:table-row table:style-name="ro11">
          <table:table-cell office:value-type="string" table:style-name="ce374">
            <text:p>LUSERNA</text:p>
          </table:table-cell>
          <table:table-cell office:value-type="currency" office:value="718.94900000000007" table:formula="of:=[INGOMBRANTI.O13]" table:style-name="ce1099">
            <text:p>€ 718,95</text:p>
          </table:table-cell>
          <table:table-cell office:value-type="currency" office:value="18.491" table:formula="of:=[INGOMBRANTI.O35]" table:style-name="ce1100">
            <text:p>€ 18,49</text:p>
          </table:table-cell>
          <table:table-cell office:value-type="currency" office:value="737.44" table:formula="of:=[.B15]+[.C15]" table:style-name="ce1102">
            <text:p>€ 737,44</text:p>
          </table:table-cell>
          <table:table-cell table:number-columns-repeated="16380"/>
        </table:table-row>
        <table:table-row table:style-name="ro11">
          <table:table-cell office:value-type="string" table:style-name="ce374">
            <text:p>MORI</text:p>
          </table:table-cell>
          <table:table-cell office:value-type="currency" office:value="15406.05" table:formula="of:=[INGOMBRANTI.O14]" table:style-name="ce1099">
            <text:p>€ 15.406,05</text:p>
          </table:table-cell>
          <table:table-cell office:value-type="currency" office:value="10262.505000000001" table:formula="of:=[INGOMBRANTI.O36]" table:style-name="ce1100">
            <text:p>€ 10.262,51</text:p>
          </table:table-cell>
          <table:table-cell office:value-type="currency" office:value="25668.555" table:formula="of:=[.B16]+[.C16]" table:style-name="ce1102">
            <text:p>€ 25.668,56</text:p>
          </table:table-cell>
          <table:table-cell table:number-columns-repeated="16380"/>
        </table:table-row>
        <table:table-row table:style-name="ro11">
          <table:table-cell office:value-type="string" table:style-name="ce374">
            <text:p>NOGAREDO</text:p>
          </table:table-cell>
          <table:table-cell office:value-type="currency" office:value="1697.2645427574173" table:formula="of:=[INGOMBRANTI.O15]+[INGOMBRANTI.O54]" table:style-name="ce1099">
            <text:p>€ 1.697,26</text:p>
          </table:table-cell>
          <table:table-cell office:value-type="currency" office:value="0" table:formula="of:=[INGOMBRANTI.O37]" table:style-name="ce1100">
            <text:p>€ 0,00</text:p>
          </table:table-cell>
          <table:table-cell office:value-type="currency" office:value="1697.2645427574173" table:formula="of:=[.B17]+[.C17]" table:style-name="ce1102">
            <text:p>€ 1.697,26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74">
            <text:p>NOMI</text:p>
          </table:table-cell>
          <table:table-cell office:value-type="currency" office:value="820.83147609075058" table:formula="of:=[INGOMBRANTI.O16]+[INGOMBRANTI.O53]" table:style-name="ce1099">
            <text:p>€ 820,83</text:p>
          </table:table-cell>
          <table:table-cell office:value-type="currency" office:value="1238.8969999999997" table:formula="of:=[INGOMBRANTI.O38]" table:style-name="ce1100">
            <text:p>€ 1.238,90</text:p>
          </table:table-cell>
          <table:table-cell office:value-type="currency" office:value="2059.7284760907505" table:formula="of:=[.B18]+[.C18]" table:style-name="ce1102">
            <text:p>€ 2.059,73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74">
            <text:p>POMAROLO</text:p>
          </table:table-cell>
          <table:table-cell office:value-type="currency" office:value="2001.8365050610821" table:formula="of:=[INGOMBRANTI.O17]+[INGOMBRANTI.O55]" table:style-name="ce1099">
            <text:p>€ 2.001,84</text:p>
          </table:table-cell>
          <table:table-cell office:value-type="currency" office:value="2921.578" table:formula="of:=[INGOMBRANTI.O39]" table:style-name="ce1100">
            <text:p>€ 2.921,58</text:p>
          </table:table-cell>
          <table:table-cell office:value-type="currency" office:value="4923.4145050610823" table:formula="of:=[.B19]+[.C19]" table:style-name="ce1102">
            <text:p>€ 4.923,41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74">
            <text:p>RONZO-CHIENIS</text:p>
          </table:table-cell>
          <table:table-cell office:value-type="currency" office:value="2464.9680000000003" table:formula="of:=[INGOMBRANTI.O18]" table:style-name="ce1099">
            <text:p>€ 2.464,97</text:p>
          </table:table-cell>
          <table:table-cell office:value-type="currency" office:value="2348.357" table:formula="of:=[INGOMBRANTI.O40]" table:style-name="ce1100">
            <text:p>€ 2.348,36</text:p>
          </table:table-cell>
          <table:table-cell office:value-type="currency" office:value="4813.3250000000007" table:formula="of:=[.B20]+[.C20]" table:style-name="ce1101">
            <text:p>€ 4.813,33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74">
            <text:p>TERRAGNOLO</text:p>
          </table:table-cell>
          <table:table-cell office:value-type="currency" office:value="0" table:formula="of:=[INGOMBRANTI.O19]" table:style-name="ce1099">
            <text:p>€ 0,00</text:p>
          </table:table-cell>
          <table:table-cell office:value-type="currency" office:value="2034.01" table:formula="of:=[INGOMBRANTI.O41]" table:style-name="ce1100">
            <text:p>€ 2.034,01</text:p>
          </table:table-cell>
          <table:table-cell office:value-type="currency" office:value="2034.01" table:formula="of:=[.B21]+[.C21]" table:style-name="ce1102">
            <text:p>€ 2.034,01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74">
            <text:p>TRAMBILENO</text:p>
          </table:table-cell>
          <table:table-cell office:value-type="currency" office:value="205.41400000000002" table:formula="of:=[INGOMBRANTI.O20]" table:style-name="ce1099">
            <text:p>€ 205,41</text:p>
          </table:table-cell>
          <table:table-cell office:value-type="currency" office:value="4604.2590000000009" table:formula="of:=[INGOMBRANTI.O42]" table:style-name="ce1100">
            <text:p>€ 4.604,26</text:p>
          </table:table-cell>
          <table:table-cell office:value-type="currency" office:value="4809.6730000000007" table:formula="of:=[.B22]+[.C22]" table:style-name="ce1102">
            <text:p>€ 4.809,67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74">
            <text:p>VALLARSA</text:p>
          </table:table-cell>
          <table:table-cell office:value-type="currency" office:value="0" table:formula="of:=[INGOMBRANTI.O21]" table:style-name="ce1099">
            <text:p>€ 0,00</text:p>
          </table:table-cell>
          <table:table-cell office:value-type="currency" office:value="7119.0349999999999" table:formula="of:=[INGOMBRANTI.O43]" table:style-name="ce1100">
            <text:p>€ 7.119,04</text:p>
          </table:table-cell>
          <table:table-cell office:value-type="currency" office:value="7119.0349999999999" table:formula="of:=[.B23]+[.C23]" table:style-name="ce1102">
            <text:p>€ 7.119,04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74">
            <text:p>VILLALAGARINA</text:p>
          </table:table-cell>
          <table:table-cell office:value-type="currency" office:value="5648.0604760907509" table:formula="of:=[INGOMBRANTI.O52]" table:style-name="ce1099">
            <text:p>€ 5.648,06</text:p>
          </table:table-cell>
          <table:table-cell office:value-type="currency" office:value="1442.2980000000002" table:formula="of:=[INGOMBRANTI.O44]" table:style-name="ce1100">
            <text:p>€ 1.442,30</text:p>
          </table:table-cell>
          <table:table-cell office:value-type="currency" office:value="7090.3584760907506" table:formula="of:=[.B24]+[.C24]" table:style-name="ce1102">
            <text:p>€ 7.090,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5">
            <text:p>VOLANO</text:p>
          </table:table-cell>
          <table:table-cell office:value-type="currency" office:value="5648.915" table:formula="of:=[INGOMBRANTI.O23]" table:style-name="ce1099">
            <text:p>€ 5.648,92</text:p>
          </table:table-cell>
          <table:table-cell office:value-type="currency" office:value="721.12899999999991" table:formula="of:=[INGOMBRANTI.O45]" table:style-name="ce1100">
            <text:p>€ 721,13</text:p>
          </table:table-cell>
          <table:table-cell office:value-type="currency" office:value="6370.0439999999999" table:formula="of:=[.B25]+[.C25]" table:style-name="ce1103">
            <text:p>€ 6.370,04</text:p>
          </table:table-cell>
          <table:table-cell table:number-columns-repeated="16380" table:style-name="ce1"/>
        </table:table-row>
        <table:table-row table:style-name="ro44">
          <table:table-cell office:value-type="string" table:style-name="ce369">
            <text:p>TOTALE</text:p>
          </table:table-cell>
          <table:table-cell office:value-type="currency" office:value="76722.159" table:formula="of:=SUM([.B8:.B25])" table:style-name="ce371">
            <text:p>€ 76.722,16</text:p>
          </table:table-cell>
          <table:table-cell office:value-type="currency" office:value="53254.060000000005" table:formula="of:=SUM([.C8:.C25])" table:style-name="ce172">
            <text:p>€ 53.254,06</text:p>
          </table:table-cell>
          <table:table-cell office:value-type="currency" office:value="129976.219" table:formula="of:=SUM([.D8:.D25])" table:style-name="ce172">
            <text:p>€ 129.976,22</text:p>
          </table:table-cell>
          <table:table-cell table:style-name="ce933"/>
          <table:table-cell table:number-columns-repeated="16379"/>
        </table:table-row>
        <table:table-row table:style-name="ro45">
          <table:table-cell table:style-name="ce14"/>
          <table:table-cell table:style-name="ce929"/>
          <table:table-cell table:number-columns-repeated="2" table:style-name="ce648"/>
          <table:table-cell table:number-columns-repeated="16380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LAVAGGIO" table:style-name="ta11">
        <table:table-column table:style-name="co77" table:default-cell-style-name="ce14"/>
        <table:table-column table:style-name="co78" table:default-cell-style-name="ce14"/>
        <table:table-column table:style-name="co79" table:default-cell-style-name="ce14"/>
        <table:table-column table:style-name="co80" table:default-cell-style-name="ce14"/>
        <table:table-column table:style-name="co81" table:default-cell-style-name="ce14"/>
        <table:table-column table:style-name="co9" table:default-cell-style-name="ce14"/>
        <table:table-column table:style-name="co82" table:default-cell-style-name="ce14"/>
        <table:table-column table:style-name="co65" table:default-cell-style-name="ce14"/>
        <table:table-column table:style-name="co70" table:default-cell-style-name="ce200"/>
        <table:table-column table:style-name="co57" table:default-cell-style-name="ce200"/>
        <table:table-column table:style-name="co83" table:default-cell-style-name="ce1"/>
        <table:table-column table:style-name="co66" table:default-cell-style-name="ce1"/>
        <table:table-column table:style-name="co84" table:number-columns-repeated="2" table:default-cell-style-name="ce1"/>
        <table:table-column table:style-name="co6" table:number-columns-repeated="16370" table:default-cell-style-name="ce1"/>
        <table:table-row table:style-name="ro4">
          <table:table-cell table:number-columns-repeated="16384"/>
        </table:table-row>
        <table:table-row table:style-name="ro4">
          <table:table-cell office:value-type="string" table:style-name="ce157">
            <text:p>RIPARTO DELLE SPESE PER LAVAGGIO E SANIFICAZIONE CASSONETTI</text:p>
          </table:table-cell>
          <table:table-cell table:number-columns-repeated="9" table:style-name="ce32"/>
          <table:table-cell table:style-name="ce61"/>
          <table:table-cell table:number-columns-repeated="16373" table:style-name="ce1"/>
        </table:table-row>
        <table:table-row table:style-name="ro4">
          <table:table-cell table:style-name="ce31"/>
          <table:table-cell table:number-columns-repeated="9" table:style-name="ce32"/>
          <table:table-cell table:style-name="ce61"/>
          <table:table-cell table:number-columns-repeated="16373" table:style-name="ce1"/>
        </table:table-row>
        <table:table-row table:style-name="ro5">
          <table:table-cell office:value-type="string" table:style-name="ce11">
            <text:p>PIANO DI RIPARTO ANNO 2018</text:p>
          </table:table-cell>
          <table:table-cell table:number-columns-repeated="7" table:style-name="ce12"/>
          <table:table-cell table:number-columns-repeated="2" table:style-name="ce13"/>
          <table:table-cell table:style-name="ce159"/>
          <table:table-cell table:number-columns-repeated="16373" table:style-name="ce1"/>
        </table:table-row>
        <table:table-row table:style-name="ro1">
          <table:table-cell table:style-name="ce158"/>
          <table:table-cell table:number-columns-repeated="7" table:style-name="ce32"/>
          <table:table-cell table:number-columns-repeated="2" table:style-name="ce199"/>
          <table:table-cell table:number-columns-repeated="16374" table:style-name="ce1"/>
        </table:table-row>
        <table:table-row table:style-name="ro4">
          <table:table-cell table:style-name="ce31"/>
          <table:table-cell table:number-columns-repeated="7" table:style-name="ce32"/>
          <table:table-cell table:number-columns-repeated="2" table:style-name="ce199"/>
          <table:table-cell table:number-columns-repeated="16374" table:style-name="ce1"/>
        </table:table-row>
        <table:table-row table:style-name="ro4">
          <table:table-cell table:number-columns-repeated="5" table:style-name="ce14"/>
          <table:table-cell table:number-columns-repeated="2" table:style-name="ce18"/>
          <table:table-cell table:style-name="ce14"/>
          <table:table-cell table:number-columns-repeated="2" table:style-name="ce200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9">
          <table:table-cell table:number-columns-repeated="8" table:style-name="ce14"/>
          <table:table-cell table:number-columns-repeated="2" table:style-name="ce200"/>
          <table:table-cell table:number-columns-repeated="16374" table:style-name="ce1"/>
        </table:table-row>
        <table:table-row table:style-name="ro33">
          <table:table-cell office:value-type="string" table:style-name="ce126">
            <text:p>COMUNE<text:s/></text:p>
          </table:table-cell>
          <table:table-cell office:value-type="string" table:style-name="ce267">
            <text:p>maggio</text:p>
          </table:table-cell>
          <table:table-cell office:value-type="string" table:style-name="ce127">
            <text:p>giugno</text:p>
          </table:table-cell>
          <table:table-cell office:value-type="string" table:style-name="ce127">
            <text:p>luglio</text:p>
          </table:table-cell>
          <table:table-cell office:value-type="string" table:style-name="ce127">
            <text:p>agosto</text:p>
          </table:table-cell>
          <table:table-cell office:value-type="string" table:style-name="ce127">
            <text:p>settembre</text:p>
          </table:table-cell>
          <table:table-cell office:value-type="string" table:style-name="ce127">
            <text:p>ottobre</text:p>
          </table:table-cell>
          <table:table-cell office:value-type="string" table:style-name="ce127">
            <text:p>novembre</text:p>
          </table:table-cell>
          <table:table-cell office:value-type="string" table:style-name="ce256">
            <text:p>dicembre</text:p>
          </table:table-cell>
          <table:table-cell office:value-type="string" table:style-name="ce256">
            <text:p>TOTALE<text:s/></text:p>
          </table:table-cell>
          <table:table-cell office:value-type="string" table:style-name="ce166">
            <text:p>TOTALE <text:s text:c="10"/>CON IVA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76">
            <text:p>ALA</text:p>
          </table:table-cell>
          <table:table-cell table:number-columns-repeated="7" table:style-name="ce884"/>
          <table:table-cell table:style-name="ce885"/>
          <table:table-cell office:value-type="currency" office:value="0" table:formula="of:=SUM([.B11:.I11])" table:style-name="ce814">
            <text:p>€ 0,00</text:p>
          </table:table-cell>
          <table:table-cell office:value-type="currency" office:value="0" table:formula="of:=[.J11]*110/100" table:style-name="ce193">
            <text:p><text:s/>€ -<text:s text:c="3"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75">
            <text:p>AVIO</text:p>
          </table:table-cell>
          <table:table-cell table:number-columns-repeated="7" table:style-name="ce884"/>
          <table:table-cell table:style-name="ce885"/>
          <table:table-cell office:value-type="currency" office:value="0" table:formula="of:=SUM([.B12:.I12])" table:style-name="ce814">
            <text:p>€ 0,00</text:p>
          </table:table-cell>
          <table:table-cell office:value-type="currency" office:value="0" table:formula="of:=[.J12]*110/100" table:style-name="ce193">
            <text:p><text:s/>€ -<text:s text:c="3"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75">
            <text:p>BESENELLO</text:p>
          </table:table-cell>
          <table:table-cell table:number-columns-repeated="7" table:style-name="ce884"/>
          <table:table-cell table:style-name="ce885"/>
          <table:table-cell office:value-type="currency" office:value="0" table:formula="of:=SUM([.B13:.I13])" table:style-name="ce814">
            <text:p>€ 0,00</text:p>
          </table:table-cell>
          <table:table-cell office:value-type="currency" office:value="0" table:formula="of:=[.J13]*110/100" table:style-name="ce193">
            <text:p><text:s/>€ -<text:s text:c="3"/></text:p>
          </table:table-cell>
          <table:table-cell table:style-name="ce94"/>
          <table:table-cell table:style-name="ce95"/>
          <table:table-cell table:number-columns-repeated="16371"/>
        </table:table-row>
        <table:table-row table:style-name="ro4">
          <table:table-cell office:value-type="string" table:style-name="ce75">
            <text:p>BRENTONICO</text:p>
          </table:table-cell>
          <table:table-cell table:number-columns-repeated="7" table:style-name="ce884"/>
          <table:table-cell table:style-name="ce885"/>
          <table:table-cell office:value-type="currency" office:value="0" table:formula="of:=SUM([.B14:.I14])" table:style-name="ce814">
            <text:p>€ 0,00</text:p>
          </table:table-cell>
          <table:table-cell office:value-type="currency" office:value="0" table:formula="of:=[.J14]*110/100" table:style-name="ce193">
            <text:p><text:s/>€ -<text:s text:c="3"/></text:p>
          </table:table-cell>
          <table:table-cell table:style-name="ce94"/>
          <table:table-cell table:style-name="ce49"/>
          <table:table-cell table:number-columns-repeated="16371"/>
        </table:table-row>
        <table:table-row table:style-name="ro4">
          <table:table-cell office:value-type="string" table:style-name="ce75">
            <text:p>CALLIANO</text:p>
          </table:table-cell>
          <table:table-cell table:number-columns-repeated="7" table:style-name="ce884"/>
          <table:table-cell table:style-name="ce885"/>
          <table:table-cell office:value-type="currency" office:value="0" table:formula="of:=SUM([.B15:.I15])" table:style-name="ce814">
            <text:p>€ 0,00</text:p>
          </table:table-cell>
          <table:table-cell office:value-type="currency" office:value="0" table:formula="of:=[.J15]*110/100" table:style-name="ce193">
            <text:p><text:s/>€ -<text:s text:c="3"/></text:p>
          </table:table-cell>
          <table:table-cell table:style-name="ce94"/>
          <table:table-cell table:style-name="ce49"/>
          <table:table-cell table:number-columns-repeated="16371"/>
        </table:table-row>
        <table:table-row table:style-name="ro4">
          <table:table-cell office:value-type="string" table:style-name="ce75">
            <text:p>FOLGARIA</text:p>
          </table:table-cell>
          <table:table-cell table:number-columns-repeated="7" table:style-name="ce884"/>
          <table:table-cell table:style-name="ce885"/>
          <table:table-cell office:value-type="currency" office:value="0" table:formula="of:=SUM([.B16:.I16])" table:style-name="ce814">
            <text:p>€ 0,00</text:p>
          </table:table-cell>
          <table:table-cell office:value-type="currency" office:value="0" table:formula="of:=[.J16]*110/100" table:style-name="ce193">
            <text:p><text:s/>€ -<text:s text:c="3"/></text:p>
          </table:table-cell>
          <table:table-cell table:style-name="ce94"/>
          <table:table-cell table:style-name="ce49"/>
          <table:table-cell table:number-columns-repeated="16371"/>
        </table:table-row>
        <table:table-row table:style-name="ro4">
          <table:table-cell office:value-type="string" table:style-name="ce75">
            <text:p>LAVARONE</text:p>
          </table:table-cell>
          <table:table-cell table:number-columns-repeated="7" table:style-name="ce884"/>
          <table:table-cell table:style-name="ce885"/>
          <table:table-cell office:value-type="currency" office:value="0" table:formula="of:=SUM([.B17:.I17])" table:style-name="ce814">
            <text:p>€ 0,00</text:p>
          </table:table-cell>
          <table:table-cell office:value-type="currency" office:value="0" table:formula="of:=[.J17]*110/100" table:style-name="ce193">
            <text:p><text:s/>€ -<text:s text:c="3"/></text:p>
          </table:table-cell>
          <table:table-cell table:style-name="ce94"/>
          <table:table-cell table:style-name="ce49"/>
          <table:table-cell table:number-columns-repeated="16371"/>
        </table:table-row>
        <table:table-row table:style-name="ro4">
          <table:table-cell office:value-type="string" table:style-name="ce75">
            <text:p>LUSERNA</text:p>
          </table:table-cell>
          <table:table-cell table:number-columns-repeated="7" table:style-name="ce884"/>
          <table:table-cell table:style-name="ce885"/>
          <table:table-cell office:value-type="currency" office:value="0" table:formula="of:=SUM([.B18:.I18])" table:style-name="ce814">
            <text:p>€ 0,00</text:p>
          </table:table-cell>
          <table:table-cell office:value-type="currency" office:value="0" table:formula="of:=[.J18]*110/100" table:style-name="ce193">
            <text:p><text:s/>€ -<text:s text:c="3"/></text:p>
          </table:table-cell>
          <table:table-cell table:style-name="ce94"/>
          <table:table-cell table:style-name="ce49"/>
          <table:table-cell table:number-columns-repeated="16371"/>
        </table:table-row>
        <table:table-row table:style-name="ro4">
          <table:table-cell office:value-type="string" table:style-name="ce75">
            <text:p>MORI</text:p>
          </table:table-cell>
          <table:table-cell table:style-name="ce884"/>
          <table:table-cell table:number-columns-repeated="6" table:style-name="ce886"/>
          <table:table-cell table:style-name="ce885"/>
          <table:table-cell office:value-type="currency" office:value="0" table:formula="of:=SUM([.B19:.I19])" table:style-name="ce814">
            <text:p>€ 0,00</text:p>
          </table:table-cell>
          <table:table-cell office:value-type="currency" office:value="0" table:formula="of:=[.J19]*110/100" table:style-name="ce193">
            <text:p><text:s/>€ -<text:s text:c="3"/></text:p>
          </table:table-cell>
          <table:table-cell table:style-name="ce94"/>
          <table:table-cell table:style-name="ce49"/>
          <table:table-cell table:number-columns-repeated="16371"/>
        </table:table-row>
        <table:table-row table:style-name="ro4">
          <table:table-cell office:value-type="string" table:style-name="ce75">
            <text:p>NOGAREDO</text:p>
          </table:table-cell>
          <table:table-cell table:number-columns-repeated="7" table:style-name="ce884"/>
          <table:table-cell table:style-name="ce885"/>
          <table:table-cell office:value-type="currency" office:value="0" table:formula="of:=SUM([.B20:.I20])" table:style-name="ce814">
            <text:p>€ 0,00</text:p>
          </table:table-cell>
          <table:table-cell office:value-type="currency" office:value="0" table:formula="of:=[.J20]*110/100" table:style-name="ce193">
            <text:p><text:s/>€ -<text:s text:c="3"/></text:p>
          </table:table-cell>
          <table:table-cell table:style-name="ce94"/>
          <table:table-cell table:style-name="ce49"/>
          <table:table-cell table:number-columns-repeated="16371"/>
        </table:table-row>
        <table:table-row table:style-name="ro4">
          <table:table-cell office:value-type="string" table:style-name="ce75">
            <text:p>NOMI</text:p>
          </table:table-cell>
          <table:table-cell table:style-name="ce884"/>
          <table:table-cell table:number-columns-repeated="6" table:style-name="ce886"/>
          <table:table-cell table:style-name="ce885"/>
          <table:table-cell office:value-type="currency" office:value="0" table:formula="of:=SUM([.B21:.I21])" table:style-name="ce814">
            <text:p>€ 0,00</text:p>
          </table:table-cell>
          <table:table-cell office:value-type="currency" office:value="0" table:formula="of:=[.J21]*110/100" table:style-name="ce193">
            <text:p><text:s/>€ -<text:s text:c="3"/></text:p>
          </table:table-cell>
          <table:table-cell table:style-name="ce94"/>
          <table:table-cell table:style-name="ce49"/>
          <table:table-cell table:number-columns-repeated="16371"/>
        </table:table-row>
        <table:table-row table:style-name="ro4">
          <table:table-cell office:value-type="string" table:style-name="ce75">
            <text:p>POMAROLO</text:p>
          </table:table-cell>
          <table:table-cell table:style-name="ce884"/>
          <table:table-cell table:number-columns-repeated="6" table:style-name="ce886"/>
          <table:table-cell table:style-name="ce885"/>
          <table:table-cell office:value-type="currency" office:value="0" table:formula="of:=SUM([.B22:.I22])" table:style-name="ce814">
            <text:p>€ 0,00</text:p>
          </table:table-cell>
          <table:table-cell office:value-type="currency" office:value="0" table:formula="of:=[.J22]*110/100" table:style-name="ce193">
            <text:p><text:s/>€ -<text:s text:c="3"/></text:p>
          </table:table-cell>
          <table:table-cell table:style-name="ce94"/>
          <table:table-cell table:style-name="ce49"/>
          <table:table-cell table:number-columns-repeated="16371"/>
        </table:table-row>
        <table:table-row table:style-name="ro4">
          <table:table-cell office:value-type="string" table:style-name="ce75">
            <text:p>RONZO-CHIENIS</text:p>
          </table:table-cell>
          <table:table-cell table:number-columns-repeated="2" table:style-name="ce884"/>
          <table:table-cell table:number-columns-repeated="2" table:style-name="ce886"/>
          <table:table-cell table:number-columns-repeated="3" table:style-name="ce884"/>
          <table:table-cell table:style-name="ce885"/>
          <table:table-cell office:value-type="currency" office:value="0" table:formula="of:=SUM([.B23:.I23])" table:style-name="ce814">
            <text:p>€ 0,00</text:p>
          </table:table-cell>
          <table:table-cell office:value-type="currency" office:value="0" table:formula="of:=[.J23]*110/100" table:style-name="ce193">
            <text:p><text:s/>€ -<text:s text:c="3"/></text:p>
          </table:table-cell>
          <table:table-cell table:style-name="ce94"/>
          <table:table-cell table:style-name="ce49"/>
          <table:table-cell table:number-columns-repeated="16371"/>
        </table:table-row>
        <table:table-row table:style-name="ro4">
          <table:table-cell office:value-type="string" table:style-name="ce75">
            <text:p>TERRAGNOLO</text:p>
          </table:table-cell>
          <table:table-cell table:number-columns-repeated="2" table:style-name="ce884"/>
          <table:table-cell table:number-columns-repeated="2" table:style-name="ce886"/>
          <table:table-cell table:number-columns-repeated="3" table:style-name="ce884"/>
          <table:table-cell table:style-name="ce885"/>
          <table:table-cell office:value-type="currency" office:value="0" table:formula="of:=SUM([.B24:.I24])" table:style-name="ce814">
            <text:p>€ 0,00</text:p>
          </table:table-cell>
          <table:table-cell office:value-type="currency" office:value="0" table:formula="of:=[.J24]*110/100" table:style-name="ce193">
            <text:p><text:s/>€ -<text:s text:c="3"/></text:p>
          </table:table-cell>
          <table:table-cell table:style-name="ce94"/>
          <table:table-cell table:style-name="ce49"/>
          <table:table-cell table:number-columns-repeated="16371"/>
        </table:table-row>
        <table:table-row table:style-name="ro4">
          <table:table-cell office:value-type="string" table:style-name="ce75">
            <text:p>TRAMBILENO</text:p>
          </table:table-cell>
          <table:table-cell table:number-columns-repeated="7" table:style-name="ce884"/>
          <table:table-cell table:style-name="ce885"/>
          <table:table-cell office:value-type="currency" office:value="0" table:formula="of:=SUM([.B25:.I25])" table:style-name="ce814">
            <text:p>€ 0,00</text:p>
          </table:table-cell>
          <table:table-cell office:value-type="currency" office:value="0" table:formula="of:=[.J25]*110/100" table:style-name="ce193">
            <text:p><text:s/>€ -<text:s text:c="3"/></text:p>
          </table:table-cell>
          <table:table-cell table:style-name="ce94"/>
          <table:table-cell table:style-name="ce49"/>
          <table:table-cell table:number-columns-repeated="16371"/>
        </table:table-row>
        <table:table-row table:style-name="ro4">
          <table:table-cell office:value-type="string" table:style-name="ce75">
            <text:p>VALLARSA</text:p>
          </table:table-cell>
          <table:table-cell table:number-columns-repeated="7" table:style-name="ce884"/>
          <table:table-cell table:style-name="ce885"/>
          <table:table-cell office:value-type="currency" office:value="0" table:formula="of:=SUM([.B26:.I26])" table:style-name="ce814">
            <text:p>€ 0,00</text:p>
          </table:table-cell>
          <table:table-cell office:value-type="currency" office:value="0" table:formula="of:=[.J26]*110/100" table:style-name="ce193">
            <text:p><text:s/>€ -<text:s text:c="3"/></text:p>
          </table:table-cell>
          <table:table-cell table:style-name="ce94"/>
          <table:table-cell table:style-name="ce49"/>
          <table:table-cell table:number-columns-repeated="16371"/>
        </table:table-row>
        <table:table-row table:style-name="ro4">
          <table:table-cell office:value-type="string" table:style-name="ce75">
            <text:p>VILLALAGARINA</text:p>
          </table:table-cell>
          <table:table-cell table:number-columns-repeated="7" table:style-name="ce884"/>
          <table:table-cell table:style-name="ce885"/>
          <table:table-cell office:value-type="currency" office:value="0" table:formula="of:=SUM([.B27:.I27])" table:style-name="ce814">
            <text:p>€ 0,00</text:p>
          </table:table-cell>
          <table:table-cell office:value-type="currency" office:value="0" table:formula="of:=[.J27]*110/100" table:style-name="ce193">
            <text:p><text:s/>€ -<text:s text:c="3"/></text:p>
          </table:table-cell>
          <table:table-cell table:style-name="ce94"/>
          <table:table-cell table:number-columns-repeated="16372" table:style-name="ce1"/>
        </table:table-row>
        <table:table-row table:style-name="ro9">
          <table:table-cell office:value-type="string" table:style-name="ce174">
            <text:p>VOLANO</text:p>
          </table:table-cell>
          <table:table-cell table:number-columns-repeated="7" table:style-name="ce887"/>
          <table:table-cell table:style-name="ce1036"/>
          <table:table-cell office:value-type="currency" office:value="0" table:formula="of:=SUM([.B28:.I28])" table:style-name="ce1037">
            <text:p>€ 0,00</text:p>
          </table:table-cell>
          <table:table-cell office:value-type="currency" office:value="0.01" table:formula="of:=[.J28]*110/100+0.01" table:style-name="ce1038">
            <text:p><text:s/>€ 0,01<text:s/></text:p>
          </table:table-cell>
          <table:table-cell table:style-name="ce94"/>
          <table:table-cell table:style-name="ce49"/>
          <table:table-cell table:number-columns-repeated="16371"/>
        </table:table-row>
        <table:table-row table:style-name="ro10">
          <table:table-cell office:value-type="string" table:style-name="ce77">
            <text:p>TOTALE</text:p>
          </table:table-cell>
          <table:table-cell office:value-type="float" office:value="0" table:formula="of:=SUM([.B11:.B28])" table:style-name="ce907">
            <text:p><text:s/>-<text:s text:c="3"/></text:p>
          </table:table-cell>
          <table:table-cell office:value-type="float" office:value="0" table:formula="of:=SUM([.C11:.C28])" table:style-name="ce907">
            <text:p><text:s/>-<text:s text:c="3"/></text:p>
          </table:table-cell>
          <table:table-cell office:value-type="float" office:value="0" table:formula="of:=SUM([.D11:.D28])" table:style-name="ce907">
            <text:p><text:s/>-<text:s text:c="3"/></text:p>
          </table:table-cell>
          <table:table-cell office:value-type="float" office:value="0" table:formula="of:=SUM([.E11:.E28])" table:style-name="ce907">
            <text:p><text:s/>-<text:s text:c="3"/></text:p>
          </table:table-cell>
          <table:table-cell office:value-type="float" office:value="0" table:formula="of:=SUM([.F11:.F28])" table:style-name="ce907">
            <text:p><text:s/>-<text:s text:c="3"/></text:p>
          </table:table-cell>
          <table:table-cell office:value-type="float" office:value="0" table:formula="of:=SUM([.G11:.G28])" table:style-name="ce907">
            <text:p><text:s/>-<text:s text:c="3"/></text:p>
          </table:table-cell>
          <table:table-cell office:value-type="float" office:value="0" table:formula="of:=SUM([.H11:.H28])" table:style-name="ce907">
            <text:p><text:s/>-<text:s text:c="3"/></text:p>
          </table:table-cell>
          <table:table-cell office:value-type="float" office:value="0" table:formula="of:=SUM([.I11:.I28])" table:style-name="ce908">
            <text:p><text:s/>-<text:s text:c="3"/></text:p>
          </table:table-cell>
          <table:table-cell office:value-type="currency" office:value="0" table:formula="of:=SUM([.J11:.J28])" table:style-name="ce377">
            <text:p>€ 0,00</text:p>
          </table:table-cell>
          <table:table-cell office:value-type="currency" office:value="0.01" table:formula="of:=SUM([.K11:.K28])" table:style-name="ce182">
            <text:p><text:s/>€ 0,01<text:s/></text:p>
          </table:table-cell>
          <table:table-cell table:style-name="ce94"/>
          <table:table-cell table:style-name="ce49"/>
          <table:table-cell table:number-columns-repeated="16371"/>
        </table:table-row>
        <table:table-row table:style-name="ro4">
          <table:table-cell table:number-columns-repeated="7" table:style-name="ce14"/>
          <table:table-cell table:style-name="ce25"/>
          <table:table-cell table:number-columns-repeated="2" table:style-name="ce201"/>
          <table:table-cell table:style-name="ce648"/>
          <table:table-cell table:style-name="ce933"/>
          <table:table-cell table:number-columns-repeated="16372" table:style-name="ce1"/>
        </table:table-row>
        <table:table-row table:style-name="ro4">
          <table:table-cell table:number-columns-repeated="8" table:style-name="ce14"/>
          <table:table-cell table:number-columns-repeated="2" table:style-name="ce202"/>
          <table:table-cell table:number-columns-repeated="16374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SPAZZAMENTO" table:style-name="ta12">
        <table:table-column table:style-name="co85" table:default-cell-style-name="ce14"/>
        <table:table-column table:style-name="co86" table:default-cell-style-name="ce14"/>
        <table:table-column table:style-name="co25" table:default-cell-style-name="ce14"/>
        <table:table-column table:style-name="co87" table:default-cell-style-name="ce14"/>
        <table:table-column table:style-name="co88" table:default-cell-style-name="ce14"/>
        <table:table-column table:style-name="co89" table:default-cell-style-name="ce14"/>
        <table:table-column table:style-name="co78" table:default-cell-style-name="ce14"/>
        <table:table-column table:style-name="co90" table:default-cell-style-name="ce14"/>
        <table:table-column table:style-name="co34" table:default-cell-style-name="ce14"/>
        <table:table-column table:style-name="co90" table:default-cell-style-name="ce14"/>
        <table:table-column table:style-name="co82" table:default-cell-style-name="ce14"/>
        <table:table-column table:style-name="co34" table:default-cell-style-name="ce14"/>
        <table:table-column table:style-name="co66" table:default-cell-style-name="ce14"/>
        <table:table-column table:style-name="co91" table:default-cell-style-name="ce14"/>
        <table:table-column table:style-name="co56" table:default-cell-style-name="ce14"/>
        <table:table-column table:style-name="co71" table:default-cell-style-name="ce1"/>
        <table:table-column table:style-name="co66" table:default-cell-style-name="ce1"/>
        <table:table-column table:style-name="co6" table:number-columns-repeated="16367" table:default-cell-style-name="ce1"/>
        <table:table-row table:style-name="ro4">
          <table:table-cell office:value-type="string" table:style-name="ce160">
            <text:p>RIPARTO DELLE SPESE PER SPAZZAMENTO</text:p>
          </table:table-cell>
          <table:table-cell table:number-columns-repeated="6" table:style-name="ce96"/>
          <table:table-cell table:number-columns-repeated="8" table:style-name="ce24"/>
          <table:table-cell table:number-columns-repeated="16369" table:style-name="ce1"/>
        </table:table-row>
        <table:table-row table:style-name="ro4">
          <table:table-cell table:style-name="ce31"/>
          <table:table-cell table:number-columns-repeated="14" table:style-name="ce32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1205">
            <text:p>PIANO DI RIPARTO ANNO 2019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158"/>
          <table:table-cell table:number-columns-repeated="14" table:style-name="ce32"/>
          <table:table-cell table:number-columns-repeated="16369" table:style-name="ce1"/>
        </table:table-row>
        <table:table-row table:style-name="ro4">
          <table:table-cell table:style-name="ce31"/>
          <table:table-cell table:number-columns-repeated="14" table:style-name="ce32"/>
          <table:table-cell table:number-columns-repeated="16369" table:style-name="ce1"/>
        </table:table-row>
        <table:table-row table:style-name="ro9">
          <table:table-cell table:number-columns-repeated="15" table:style-name="ce14"/>
          <table:table-cell table:number-columns-repeated="16369" table:style-name="ce1"/>
        </table:table-row>
        <table:table-row table:style-name="ro41">
          <table:table-cell office:value-type="string" table:style-name="ce167">
            <text:p>COMUNE<text:s/></text:p>
          </table:table-cell>
          <table:table-cell office:value-type="string" table:style-name="ce380">
            <text:p>gen</text:p>
          </table:table-cell>
          <table:table-cell office:value-type="string" table:style-name="ce127">
            <text:p>feb</text:p>
          </table:table-cell>
          <table:table-cell office:value-type="string" table:style-name="ce127">
            <text:p>mar</text:p>
          </table:table-cell>
          <table:table-cell office:value-type="string" table:style-name="ce127">
            <text:p>apr</text:p>
          </table:table-cell>
          <table:table-cell office:value-type="string" table:style-name="ce127">
            <text:p>mag</text:p>
          </table:table-cell>
          <table:table-cell office:value-type="string" table:style-name="ce127">
            <text:p>giu</text:p>
          </table:table-cell>
          <table:table-cell office:value-type="string" table:style-name="ce127">
            <text:p>lug</text:p>
          </table:table-cell>
          <table:table-cell office:value-type="string" table:style-name="ce127">
            <text:p>ago</text:p>
          </table:table-cell>
          <table:table-cell office:value-type="string" table:style-name="ce127">
            <text:p>set</text:p>
          </table:table-cell>
          <table:table-cell office:value-type="string" table:style-name="ce127">
            <text:p>ott</text:p>
          </table:table-cell>
          <table:table-cell office:value-type="string" table:style-name="ce127">
            <text:p>nov</text:p>
          </table:table-cell>
          <table:table-cell office:value-type="string" table:style-name="ce378">
            <text:p>dic</text:p>
          </table:table-cell>
          <table:table-cell office:value-type="string" table:style-name="ce166">
            <text:p>TOTALE</text:p>
          </table:table-cell>
          <table:table-cell office:value-type="string" table:style-name="ce204">
            <text:p>TOTALE CON IVA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82">
            <text:p>ALA</text:p>
          </table:table-cell>
          <table:table-cell table:number-columns-repeated="12" table:style-name="ce192"/>
          <table:table-cell office:value-type="currency" office:value="0" table:formula="of:=SUM([.B8:.M8])" table:style-name="ce647">
            <text:p>€ 0,00</text:p>
          </table:table-cell>
          <table:table-cell office:value-type="currency" office:value="0" table:formula="of:=[.N8]*110/100" table:style-name="ce242">
            <text:p>€ 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83">
            <text:p>AVIO</text:p>
          </table:table-cell>
          <table:table-cell table:number-columns-repeated="12" table:style-name="ce192"/>
          <table:table-cell office:value-type="currency" office:value="0" table:formula="of:=SUM([.B9:.M9])" table:style-name="ce647">
            <text:p>€ 0,00</text:p>
          </table:table-cell>
          <table:table-cell office:value-type="currency" office:value="0" table:formula="of:=[.N9]*110/100" table:style-name="ce242">
            <text:p>€ 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83">
            <text:p>BESENELLO</text:p>
          </table:table-cell>
          <table:table-cell table:number-columns-repeated="2" table:style-name="ce192"/>
          <table:table-cell office:value-type="currency" office:value="933.3" table:style-name="ce192">
            <text:p>€ 933,30</text:p>
          </table:table-cell>
          <table:table-cell table:number-columns-repeated="9" table:style-name="ce192"/>
          <table:table-cell office:value-type="currency" office:value="933.3" table:formula="of:=SUM([.B10:.M10])" table:style-name="ce647">
            <text:p>€ 933,30</text:p>
          </table:table-cell>
          <table:table-cell office:value-type="currency" office:value="1026.6300000000001" table:formula="of:=[.N10]*110/100" table:style-name="ce242">
            <text:p>€ 1.026,63</text:p>
          </table:table-cell>
          <table:table-cell table:style-name="ce94"/>
          <table:table-cell table:style-name="ce95"/>
          <table:table-cell table:number-columns-repeated="16367"/>
        </table:table-row>
        <table:table-row table:style-name="ro4">
          <table:table-cell office:value-type="string" table:style-name="ce383">
            <text:p>BRENTONICO</text:p>
          </table:table-cell>
          <table:table-cell table:number-columns-repeated="12" table:style-name="ce192"/>
          <table:table-cell office:value-type="currency" office:value="0" table:formula="of:=SUM([.B11:.M11])" table:style-name="ce647">
            <text:p>€ 0,00</text:p>
          </table:table-cell>
          <table:table-cell office:value-type="currency" office:value="0" table:formula="of:=[.N11]*110/100" table:style-name="ce242">
            <text:p>€ 0,00</text:p>
          </table:table-cell>
          <table:table-cell table:style-name="ce94"/>
          <table:table-cell table:style-name="ce49"/>
          <table:table-cell table:number-columns-repeated="16367"/>
        </table:table-row>
        <table:table-row table:style-name="ro4">
          <table:table-cell office:value-type="string" table:style-name="ce383">
            <text:p>CALLIANO</text:p>
          </table:table-cell>
          <table:table-cell table:number-columns-repeated="12" table:style-name="ce192"/>
          <table:table-cell office:value-type="currency" office:value="0" table:formula="of:=SUM([.B12:.M12])" table:style-name="ce647">
            <text:p>€ 0,00</text:p>
          </table:table-cell>
          <table:table-cell office:value-type="currency" office:value="0" table:formula="of:=[.N12]*110/100" table:style-name="ce242">
            <text:p>€ 0,00</text:p>
          </table:table-cell>
          <table:table-cell table:style-name="ce94"/>
          <table:table-cell table:style-name="ce49"/>
          <table:table-cell table:number-columns-repeated="16367"/>
        </table:table-row>
        <table:table-row table:style-name="ro4">
          <table:table-cell office:value-type="string" table:style-name="ce383">
            <text:p>FOLGARIA</text:p>
          </table:table-cell>
          <table:table-cell table:number-columns-repeated="12" table:style-name="ce192"/>
          <table:table-cell office:value-type="currency" office:value="0" table:formula="of:=SUM([.B13:.M13])" table:style-name="ce647">
            <text:p>€ 0,00</text:p>
          </table:table-cell>
          <table:table-cell office:value-type="currency" office:value="0" table:formula="of:=[.N13]*110/100" table:style-name="ce242">
            <text:p>€ 0,00</text:p>
          </table:table-cell>
          <table:table-cell table:style-name="ce94"/>
          <table:table-cell table:style-name="ce49"/>
          <table:table-cell table:number-columns-repeated="16367"/>
        </table:table-row>
        <table:table-row table:style-name="ro4">
          <table:table-cell office:value-type="string" table:style-name="ce383">
            <text:p>LAVARONE</text:p>
          </table:table-cell>
          <table:table-cell table:number-columns-repeated="12" table:style-name="ce192"/>
          <table:table-cell office:value-type="currency" office:value="0" table:formula="of:=SUM([.B14:.M14])" table:style-name="ce647">
            <text:p>€ 0,00</text:p>
          </table:table-cell>
          <table:table-cell office:value-type="currency" office:value="0" table:formula="of:=[.N14]*110/100" table:style-name="ce242">
            <text:p>€ 0,00</text:p>
          </table:table-cell>
          <table:table-cell table:style-name="ce94"/>
          <table:table-cell table:style-name="ce49"/>
          <table:table-cell table:number-columns-repeated="16367"/>
        </table:table-row>
        <table:table-row table:style-name="ro4">
          <table:table-cell office:value-type="string" table:style-name="ce383">
            <text:p>LUSERNA</text:p>
          </table:table-cell>
          <table:table-cell table:number-columns-repeated="12" table:style-name="ce192"/>
          <table:table-cell office:value-type="currency" office:value="0" table:formula="of:=SUM([.B15:.M15])" table:style-name="ce647">
            <text:p>€ 0,00</text:p>
          </table:table-cell>
          <table:table-cell office:value-type="currency" office:value="0" table:formula="of:=[.N15]*110/100" table:style-name="ce242">
            <text:p>€ 0,00</text:p>
          </table:table-cell>
          <table:table-cell table:style-name="ce94"/>
          <table:table-cell table:style-name="ce49"/>
          <table:table-cell table:number-columns-repeated="16367"/>
        </table:table-row>
        <table:table-row table:style-name="ro4">
          <table:table-cell office:value-type="string" table:style-name="ce383">
            <text:p>MORI</text:p>
          </table:table-cell>
          <table:table-cell table:number-columns-repeated="2" table:style-name="ce192"/>
          <table:table-cell office:value-type="currency" office:value="1125.45" table:style-name="ce192">
            <text:p>€ 1.125,45</text:p>
          </table:table-cell>
          <table:table-cell table:number-columns-repeated="9" table:style-name="ce192"/>
          <table:table-cell office:value-type="currency" office:value="1125.45" table:formula="of:=SUM([.B16:.M16])" table:style-name="ce647">
            <text:p>€ 1.125,45</text:p>
          </table:table-cell>
          <table:table-cell office:value-type="currency" office:value="1237.9949999999999" table:formula="of:=[.N16]*110/100" table:style-name="ce242">
            <text:p>€ 1.238,00</text:p>
          </table:table-cell>
          <table:table-cell table:style-name="ce94"/>
          <table:table-cell table:style-name="ce49"/>
          <table:table-cell table:number-columns-repeated="16367"/>
        </table:table-row>
        <table:table-row table:style-name="ro4">
          <table:table-cell office:value-type="string" table:style-name="ce383">
            <text:p>NOGAREDO</text:p>
          </table:table-cell>
          <table:table-cell table:number-columns-repeated="5" table:style-name="ce192"/>
          <table:table-cell office:value-type="currency" office:value="256.2" table:style-name="ce192">
            <text:p>€ 256,20</text:p>
          </table:table-cell>
          <table:table-cell table:number-columns-repeated="6" table:style-name="ce192"/>
          <table:table-cell office:value-type="currency" office:value="256.2" table:formula="of:=SUM([.B17:.M17])" table:style-name="ce647">
            <text:p>€ 256,20</text:p>
          </table:table-cell>
          <table:table-cell office:value-type="currency" office:value="281.82" table:formula="of:=[.N17]*110/100" table:style-name="ce242">
            <text:p>€ 281,82</text:p>
          </table:table-cell>
          <table:table-cell table:style-name="ce94"/>
          <table:table-cell table:style-name="ce49"/>
          <table:table-cell table:number-columns-repeated="16367"/>
        </table:table-row>
        <table:table-row table:style-name="ro4">
          <table:table-cell office:value-type="string" table:style-name="ce383">
            <text:p>NOMI</text:p>
          </table:table-cell>
          <table:table-cell table:number-columns-repeated="12" table:style-name="ce192"/>
          <table:table-cell office:value-type="currency" office:value="0" table:formula="of:=SUM([.B18:.M18])" table:style-name="ce647">
            <text:p>€ 0,00</text:p>
          </table:table-cell>
          <table:table-cell office:value-type="currency" office:value="0" table:formula="of:=[.N18]*110/100" table:style-name="ce242">
            <text:p>€ 0,00</text:p>
          </table:table-cell>
          <table:table-cell table:style-name="ce94"/>
          <table:table-cell table:style-name="ce49"/>
          <table:table-cell table:number-columns-repeated="16367"/>
        </table:table-row>
        <table:table-row table:style-name="ro4">
          <table:table-cell office:value-type="string" table:style-name="ce383">
            <text:p>POMAROLO</text:p>
          </table:table-cell>
          <table:table-cell table:number-columns-repeated="3" table:style-name="ce192"/>
          <table:table-cell office:value-type="currency" office:value="988.2" table:style-name="ce192">
            <text:p>€ 988,20</text:p>
          </table:table-cell>
          <table:table-cell table:number-columns-repeated="8" table:style-name="ce192"/>
          <table:table-cell office:value-type="currency" office:value="988.2" table:formula="of:=SUM([.B19:.M19])" table:style-name="ce647">
            <text:p>€ 988,20</text:p>
          </table:table-cell>
          <table:table-cell office:value-type="currency" office:value="1087.02" table:formula="of:=[.N19]*110/100" table:style-name="ce242">
            <text:p>€ 1.087,02</text:p>
          </table:table-cell>
          <table:table-cell table:style-name="ce94"/>
          <table:table-cell table:style-name="ce49"/>
          <table:table-cell table:number-columns-repeated="16367"/>
        </table:table-row>
        <table:table-row table:style-name="ro4">
          <table:table-cell office:value-type="string" table:style-name="ce383">
            <text:p>RONZO-CHIENIS</text:p>
          </table:table-cell>
          <table:table-cell table:number-columns-repeated="12" table:style-name="ce192"/>
          <table:table-cell office:value-type="currency" office:value="0" table:formula="of:=SUM([.B20:.M20])" table:style-name="ce647">
            <text:p>€ 0,00</text:p>
          </table:table-cell>
          <table:table-cell office:value-type="currency" office:value="0" table:formula="of:=[.N20]*110/100" table:style-name="ce242">
            <text:p>€ 0,00</text:p>
          </table:table-cell>
          <table:table-cell table:style-name="ce94"/>
          <table:table-cell table:style-name="ce49"/>
          <table:table-cell table:number-columns-repeated="16367"/>
        </table:table-row>
        <table:table-row table:style-name="ro4">
          <table:table-cell office:value-type="string" table:style-name="ce383">
            <text:p>TERRAGNOLO</text:p>
          </table:table-cell>
          <table:table-cell table:number-columns-repeated="3" table:style-name="ce192"/>
          <table:table-cell office:value-type="currency" office:value="2017.48" table:style-name="ce192">
            <text:p>€ 2.017,48</text:p>
          </table:table-cell>
          <table:table-cell table:number-columns-repeated="8" table:style-name="ce192"/>
          <table:table-cell office:value-type="currency" office:value="2017.48" table:formula="of:=SUM([.B21:.M21])" table:style-name="ce647">
            <text:p>€ 2.017,48</text:p>
          </table:table-cell>
          <table:table-cell office:value-type="currency" office:value="2219.2280000000001" table:formula="of:=[.N21]*110/100" table:style-name="ce242">
            <text:p>€ 2.219,23</text:p>
          </table:table-cell>
          <table:table-cell table:style-name="ce94"/>
          <table:table-cell table:style-name="ce49"/>
          <table:table-cell table:number-columns-repeated="16367"/>
        </table:table-row>
        <table:table-row table:style-name="ro4">
          <table:table-cell office:value-type="string" table:style-name="ce383">
            <text:p>TRAMBILENO</text:p>
          </table:table-cell>
          <table:table-cell table:number-columns-repeated="12" table:style-name="ce192"/>
          <table:table-cell office:value-type="currency" office:value="0" table:formula="of:=SUM([.B22:.M22])" table:style-name="ce647">
            <text:p>€ 0,00</text:p>
          </table:table-cell>
          <table:table-cell office:value-type="currency" office:value="0" table:formula="of:=[.N22]*110/100" table:style-name="ce242">
            <text:p>€ 0,00</text:p>
          </table:table-cell>
          <table:table-cell table:style-name="ce94"/>
          <table:table-cell table:style-name="ce49"/>
          <table:table-cell table:number-columns-repeated="16367"/>
        </table:table-row>
        <table:table-row table:style-name="ro4">
          <table:table-cell office:value-type="string" table:style-name="ce383">
            <text:p>VALLARSA</text:p>
          </table:table-cell>
          <table:table-cell table:number-columns-repeated="3" table:style-name="ce192"/>
          <table:table-cell office:value-type="currency" office:value="905.85" table:style-name="ce192">
            <text:p>€ 905,85</text:p>
          </table:table-cell>
          <table:table-cell office:value-type="currency" office:value="2443.0300000000002" table:style-name="ce192">
            <text:p>€ 2.443,03</text:p>
          </table:table-cell>
          <table:table-cell table:number-columns-repeated="7" table:style-name="ce192"/>
          <table:table-cell office:value-type="currency" office:value="3348.88" table:formula="of:=SUM([.B23:.M23])" table:style-name="ce647">
            <text:p>€ 3.348,88</text:p>
          </table:table-cell>
          <table:table-cell office:value-type="currency" office:value="3683.768" table:formula="of:=[.N23]*110/100" table:style-name="ce242">
            <text:p>€ 3.683,77</text:p>
          </table:table-cell>
          <table:table-cell table:style-name="ce94"/>
          <table:table-cell table:style-name="ce49"/>
          <table:table-cell table:number-columns-repeated="16367"/>
        </table:table-row>
        <table:table-row table:style-name="ro4">
          <table:table-cell office:value-type="string" table:style-name="ce383">
            <text:p>VILLALAGARINA</text:p>
          </table:table-cell>
          <table:table-cell table:number-columns-repeated="2" table:style-name="ce192"/>
          <table:table-cell office:value-type="currency" office:value="878.4" table:style-name="ce192">
            <text:p>€ 878,40</text:p>
          </table:table-cell>
          <table:table-cell office:value-type="currency" office:value="1523.48" table:style-name="ce192">
            <text:p>€ 1.523,48</text:p>
          </table:table-cell>
          <table:table-cell table:number-columns-repeated="8" table:style-name="ce192"/>
          <table:table-cell office:value-type="currency" office:value="2401.96" table:formula="of:=SUM([.B24:.M24])+0.08" table:style-name="ce647">
            <text:p>€ 2.401,96</text:p>
          </table:table-cell>
          <table:table-cell office:value-type="currency" office:value="2642.1660000000002" table:formula="of:=[.N24]*110/100+0.01" table:style-name="ce242">
            <text:p>€ 2.642,17</text:p>
          </table:table-cell>
          <table:table-cell table:style-name="ce94"/>
          <table:table-cell table:number-columns-repeated="16368" table:style-name="ce1"/>
        </table:table-row>
        <table:table-row table:style-name="ro9">
          <table:table-cell office:value-type="string" table:style-name="ce384">
            <text:p>VOLANO</text:p>
          </table:table-cell>
          <table:table-cell table:number-columns-repeated="12" table:style-name="ce192"/>
          <table:table-cell office:value-type="currency" office:value="0" table:formula="of:=SUM([.B25:.M25])" table:style-name="ce1039">
            <text:p>€ 0,00</text:p>
          </table:table-cell>
          <table:table-cell office:value-type="currency" office:value="0" table:formula="of:=[.N25]*110/100" table:style-name="ce1040">
            <text:p>€ 0,00</text:p>
          </table:table-cell>
          <table:table-cell table:style-name="ce94"/>
          <table:table-cell table:style-name="ce49"/>
          <table:table-cell table:number-columns-repeated="16367"/>
        </table:table-row>
        <table:table-row table:style-name="ro10">
          <table:table-cell office:value-type="string" table:style-name="ce385">
            <text:p>TOTALE</text:p>
          </table:table-cell>
          <table:table-cell office:value-type="currency" office:value="0" table:formula="of:=SUM([.B8:.B25])" table:style-name="ce381">
            <text:p>€ 0,00</text:p>
          </table:table-cell>
          <table:table-cell office:value-type="currency" office:value="0" table:formula="of:=SUM([.C8:.C25])" table:style-name="ce376">
            <text:p>€ 0,00</text:p>
          </table:table-cell>
          <table:table-cell office:value-type="currency" office:value="2937.15" table:formula="of:=SUM([.D8:.D25])" table:style-name="ce376">
            <text:p>€ 2.937,15</text:p>
          </table:table-cell>
          <table:table-cell office:value-type="currency" office:value="5435.01" table:formula="of:=SUM([.E8:.E25])" table:style-name="ce376">
            <text:p>€ 5.435,01</text:p>
          </table:table-cell>
          <table:table-cell office:value-type="currency" office:value="2443.0300000000002" table:formula="of:=SUM([.F8:.F25])" table:style-name="ce376">
            <text:p>€ 2.443,03</text:p>
          </table:table-cell>
          <table:table-cell office:value-type="currency" office:value="256.2" table:formula="of:=SUM([.G8:.G25])" table:style-name="ce376">
            <text:p>€ 256,20</text:p>
          </table:table-cell>
          <table:table-cell office:value-type="currency" office:value="0" table:formula="of:=SUM([.H8:.H25])" table:style-name="ce376">
            <text:p>€ 0,00</text:p>
          </table:table-cell>
          <table:table-cell office:value-type="currency" office:value="0" table:formula="of:=SUM([.I8:.I25])" table:style-name="ce376">
            <text:p>€ 0,00</text:p>
          </table:table-cell>
          <table:table-cell office:value-type="currency" office:value="0" table:formula="of:=SUM([.J8:.J25])" table:style-name="ce376">
            <text:p>€ 0,00</text:p>
          </table:table-cell>
          <table:table-cell office:value-type="currency" office:value="0" table:formula="of:=SUM([.K8:.K25])" table:style-name="ce376">
            <text:p>€ 0,00</text:p>
          </table:table-cell>
          <table:table-cell office:value-type="currency" office:value="0" table:formula="of:=SUM([.L8:.L25])" table:style-name="ce376">
            <text:p>€ 0,00</text:p>
          </table:table-cell>
          <table:table-cell office:value-type="currency" office:value="0" table:formula="of:=SUM([.M8:.M25])" table:style-name="ce377">
            <text:p>€ 0,00</text:p>
          </table:table-cell>
          <table:table-cell office:value-type="currency" office:value="11071.469999999998" table:formula="of:=SUM([.N8:.N25])" table:style-name="ce379">
            <text:p>€ 11.071,47</text:p>
          </table:table-cell>
          <table:table-cell office:value-type="currency" office:value="12178.627" table:formula="of:=SUM([.O8:.O25])" table:style-name="ce182">
            <text:p><text:s/>€ 12.178,63<text:s/></text:p>
          </table:table-cell>
          <table:table-cell table:style-name="ce94"/>
          <table:table-cell table:style-name="ce49"/>
          <table:table-cell table:number-columns-repeated="16367"/>
        </table:table-row>
        <table:table-row table:style-name="ro4">
          <table:table-cell table:number-columns-repeated="10" table:style-name="ce14"/>
          <table:table-cell table:number-columns-repeated="4" table:style-name="ce25"/>
          <table:table-cell table:style-name="ce650"/>
          <table:table-cell table:style-name="ce933"/>
          <table:table-cell table:number-columns-repeated="16368" table:style-name="ce1"/>
        </table:table-row>
        <table:table-row table:style-name="ro4">
          <table:table-cell table:number-columns-repeated="13" table:style-name="ce14"/>
          <table:table-cell table:style-name="ce34"/>
          <table:table-cell table:style-name="ce58"/>
          <table:table-cell table:number-columns-repeated="16369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CRM_CRZ_GEST_TRASP__E_SMALT_" table:style-name="ta13">
        <table:table-column table:style-name="co92" table:default-cell-style-name="ce1"/>
        <table:table-column table:style-name="co26" table:default-cell-style-name="ce1"/>
        <table:table-column table:style-name="co53" table:default-cell-style-name="ce1"/>
        <table:table-column table:style-name="co59" table:default-cell-style-name="ce1"/>
        <table:table-column table:style-name="co18" table:default-cell-style-name="ce1"/>
        <table:table-column table:style-name="co79" table:number-columns-repeated="3" table:default-cell-style-name="ce1"/>
        <table:table-column table:style-name="co17" table:default-cell-style-name="ce1"/>
        <table:table-column table:style-name="co91" table:default-cell-style-name="ce1"/>
        <table:table-column table:style-name="co79" table:number-columns-repeated="16374" table:default-cell-style-name="ce1"/>
        <table:table-row table:style-name="ro1">
          <table:table-cell office:value-type="string" table:number-columns-spanned="12" table:number-rows-spanned="1" table:style-name="ce1174">
            <text:p>RIPARTO - ANNO <text:s text:c="2"/>2019</text:p>
          </table:table-cell>
          <table:covered-table-cell table:number-columns-repeated="11"/>
          <table:table-cell table:number-columns-repeated="16372" table:style-name="ce1"/>
        </table:table-row>
        <table:table-row table:style-name="ro11">
          <table:table-cell office:value-type="string" table:number-columns-spanned="12" table:number-rows-spanned="1" table:style-name="ce1176">
            <text:p>COSTI DI GESTIONE, UTENZE, TRASPORTO, SMALTIMENTO C.R.M. E C.R.Z.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style-name="ce224"/>
          <table:table-cell table:number-columns-repeated="6" table:style-name="ce1"/>
          <table:table-cell table:number-columns-repeated="4" table:style-name="ce7"/>
          <table:table-cell table:number-columns-repeated="16373" table:style-name="ce1"/>
        </table:table-row>
        <table:table-row table:style-name="ro46">
          <table:table-cell office:value-type="string" table:style-name="ce1046">
            <text:p>OPERAZIONI</text:p>
          </table:table-cell>
          <table:table-cell office:value-type="string" table:style-name="ce1041">
            <text:p>CRM ALA</text:p>
          </table:table-cell>
          <table:table-cell office:value-type="string" table:style-name="ce205">
            <text:p>CRM AVIO</text:p>
          </table:table-cell>
          <table:table-cell office:value-type="string" table:style-name="ce225">
            <text:p>CRM BESENELLO</text:p>
          </table:table-cell>
          <table:table-cell office:value-type="string" table:style-name="ce205">
            <text:p>CRM BRENTONICO</text:p>
          </table:table-cell>
          <table:table-cell office:value-type="string" table:style-name="ce205">
            <text:p>CRM FOLGARIA Carbonare</text:p>
          </table:table-cell>
          <table:table-cell office:value-type="string" table:style-name="ce205">
            <text:p>CRZ FOLGARIA Carpeneda</text:p>
          </table:table-cell>
          <table:table-cell office:value-type="string" table:style-name="ce205">
            <text:p>CRM LAVARONE</text:p>
          </table:table-cell>
          <table:table-cell office:value-type="string" table:style-name="ce205">
            <text:p>CRM LUSERNA</text:p>
          </table:table-cell>
          <table:table-cell office:value-type="string" table:style-name="ce356">
            <text:p>CRM MORI</text:p>
          </table:table-cell>
          <table:table-cell office:value-type="string" table:style-name="ce226">
            <text:p>CRM VILLA</text:p>
          </table:table-cell>
          <table:table-cell office:value-type="string" table:style-name="ce227">
            <text:p>CRM VOLANO</text:p>
          </table:table-cell>
          <table:table-cell table:number-columns-repeated="16372" table:style-name="ce1"/>
        </table:table-row>
        <table:table-row table:style-name="ro22">
          <table:table-cell office:value-type="string" table:style-name="ce1047">
            <text:p>COSTO GESTIONE</text:p>
          </table:table-cell>
          <table:table-cell office:value-type="currency" office:value="28328.070000000003" table:style-name="ce1042">
            <text:p>€ 28.328,07</text:p>
          </table:table-cell>
          <table:table-cell office:value-type="currency" office:value="13155.89" table:style-name="ce891">
            <text:p>€ 13.155,89</text:p>
          </table:table-cell>
          <table:table-cell office:value-type="currency" office:value="21651.040000000001" table:style-name="ce891">
            <text:p>€ 21.651,04</text:p>
          </table:table-cell>
          <table:table-cell office:value-type="currency" office:value="25105.269999999997" table:style-name="ce891">
            <text:p>€ 25.105,27</text:p>
          </table:table-cell>
          <table:table-cell office:value-type="currency" office:value="9718.1999999999989" table:style-name="ce891">
            <text:p>€ 9.718,20</text:p>
          </table:table-cell>
          <table:table-cell office:value-type="currency" office:value="16395.300000000003" table:style-name="ce891">
            <text:p>€ 16.395,30</text:p>
          </table:table-cell>
          <table:table-cell office:value-type="currency" office:value="15684.62" table:style-name="ce891">
            <text:p>€ 15.684,62</text:p>
          </table:table-cell>
          <table:table-cell office:value-type="currency" office:value="4859.0999999999995" table:style-name="ce891">
            <text:p>€ 4.859,10</text:p>
          </table:table-cell>
          <table:table-cell office:value-type="currency" office:value="33054.999999999993" table:style-name="ce891">
            <text:p>€ 33.055,00</text:p>
          </table:table-cell>
          <table:table-cell office:value-type="currency" office:value="21254.390000000003" table:style-name="ce891">
            <text:p>€ 21.254,39</text:p>
          </table:table-cell>
          <table:table-cell office:value-type="currency" office:value="19436.339999999997" table:style-name="ce892">
            <text:p>€ 19.436,34</text:p>
          </table:table-cell>
          <table:table-cell office:value-type="currency" office:value="208643.22" table:formula="of:=SUM([.B5:.L5])" table:style-name="ce649">
            <text:p>€ 208.643,22</text:p>
          </table:table-cell>
          <table:table-cell office:value-type="currency" office:value="292314.91000000003" table:formula="of:=[.M5]+[.M7]" table:style-name="ce1021">
            <text:p>292.314,91 €</text:p>
          </table:table-cell>
          <table:table-cell table:number-columns-repeated="2" table:style-name="ce14"/>
          <table:table-cell table:number-columns-repeated="16368"/>
        </table:table-row>
        <table:table-row table:style-name="ro22">
          <table:table-cell office:value-type="string" table:style-name="ce1048">
            <text:p>COSTO UTENZE</text:p>
          </table:table-cell>
          <table:table-cell office:value-type="currency" office:value="1948.3799999999999" table:formula="of:=1812.61+70.77+65" table:style-name="ce1043">
            <text:p>€ 1.948,38</text:p>
          </table:table-cell>
          <table:table-cell office:value-type="currency" office:value="1386.48" table:formula="of:=1253.85+92.63+40" table:style-name="ce228">
            <text:p>€ 1.386,48</text:p>
          </table:table-cell>
          <table:table-cell office:value-type="currency" office:value="1155.07" table:formula="of:=962.17+73.9+119" table:style-name="ce228">
            <text:p>€ 1.155,07</text:p>
          </table:table-cell>
          <table:table-cell office:value-type="currency" office:value="917.35" table:formula="of:=890.35+27" table:style-name="ce228">
            <text:p>€ 917,35</text:p>
          </table:table-cell>
          <table:table-cell office:value-type="currency" office:value="1005.13" table:formula="of:=662.89+304.24+38" table:style-name="ce228">
            <text:p>€ 1.005,13</text:p>
          </table:table-cell>
          <table:table-cell office:value-type="currency" office:value="2637.56" table:formula="of:=1388.75+42.71+28.8+1177.3" table:style-name="ce228">
            <text:p>€ 2.637,56</text:p>
          </table:table-cell>
          <table:table-cell office:value-type="currency" office:value="32" table:style-name="ce228">
            <text:p>€ 32,00</text:p>
          </table:table-cell>
          <table:table-cell office:value-type="currency" office:value="74.91" table:style-name="ce228">
            <text:p>€ 74,91</text:p>
          </table:table-cell>
          <table:table-cell office:value-type="currency" office:value="2373.8700000000003" table:formula="of:=1170.43+1105.74+74.84+22.86" table:style-name="ce228">
            <text:p>€ 2.373,87</text:p>
          </table:table-cell>
          <table:table-cell office:value-type="currency" office:value="1211.9000000000001" table:formula="of:=1033.17+144.73+34" table:style-name="ce228">
            <text:p>€ 1.211,90</text:p>
          </table:table-cell>
          <table:table-cell office:value-type="currency" office:value="2806.22" table:formula="of:=816.35+1962.87+27" table:style-name="ce229">
            <text:p>€ 2.806,22</text:p>
          </table:table-cell>
          <table:table-cell office:value-type="currency" office:value="15548.869999999999" table:formula="of:=SUM([.B6:.L6])" table:style-name="ce649">
            <text:p>€ 15.548,87</text:p>
          </table:table-cell>
          <table:table-cell table:style-name="ce254"/>
          <table:table-cell office:value-type="float" office:value="15548.869999999999" table:formula="of:=13966.71+404.86+1177.3" table:style-name="ce1">
            <text:p>15548,87</text:p>
          </table:table-cell>
          <table:table-cell table:number-columns-repeated="16369" table:style-name="ce1"/>
        </table:table-row>
        <table:table-row table:style-name="ro22">
          <table:table-cell office:value-type="string" table:style-name="ce1048">
            <text:p>COSTO TRASPORTI</text:p>
          </table:table-cell>
          <table:table-cell office:value-type="currency" office:value="16008.029999999999" table:style-name="ce1043">
            <text:p>€ 16.008,03</text:p>
          </table:table-cell>
          <table:table-cell office:value-type="currency" office:value="11936.630000000001" table:style-name="ce228">
            <text:p>€ 11.936,63</text:p>
          </table:table-cell>
          <table:table-cell office:value-type="currency" office:value="8698" table:style-name="ce228">
            <text:p>€ 8.698,00</text:p>
          </table:table-cell>
          <table:table-cell office:value-type="currency" office:value="4896.32" table:style-name="ce228">
            <text:p>€ 4.896,32</text:p>
          </table:table-cell>
          <table:table-cell office:value-type="currency" office:value="2313.2800000000002" table:style-name="ce228">
            <text:p>€ 2.313,28</text:p>
          </table:table-cell>
          <table:table-cell office:value-type="currency" office:value="8883.09" table:style-name="ce228">
            <text:p>€ 8.883,09</text:p>
          </table:table-cell>
          <table:table-cell office:value-type="currency" office:value="7957.7400000000016" table:style-name="ce228">
            <text:p>€ 7.957,74</text:p>
          </table:table-cell>
          <table:table-cell office:value-type="currency" office:value="647.71" table:style-name="ce228">
            <text:p>€ 647,71</text:p>
          </table:table-cell>
          <table:table-cell office:value-type="currency" office:value="8557.119999999999" table:style-name="ce228">
            <text:p>€ 8.557,12</text:p>
          </table:table-cell>
          <table:table-cell office:value-type="currency" office:value="8923.1999999999989" table:style-name="ce228">
            <text:p>€ 8.923,20</text:p>
          </table:table-cell>
          <table:table-cell office:value-type="currency" office:value="4850.5700000000006" table:style-name="ce229">
            <text:p>€ 4.850,57</text:p>
          </table:table-cell>
          <table:table-cell office:value-type="currency" office:value="83671.690000000017" table:formula="of:=SUM([.B7:.L7])" table:style-name="ce649">
            <text:p>€ 83.671,69</text:p>
          </table:table-cell>
          <table:table-cell table:style-name="ce939"/>
          <table:table-cell table:style-name="ce1006"/>
          <table:table-cell table:number-columns-repeated="16369" table:style-name="ce1"/>
        </table:table-row>
        <table:table-row table:style-name="ro22">
          <table:table-cell office:value-type="string" table:style-name="ce1048">
            <text:p>SMALTIMENTO INERTI</text:p>
          </table:table-cell>
          <table:table-cell office:value-type="currency" office:value="5377.44" table:style-name="ce1043">
            <text:p>€ 5.377,44</text:p>
          </table:table-cell>
          <table:table-cell office:value-type="currency" office:value="2205.5100000000002" table:style-name="ce228">
            <text:p>€ 2.205,51</text:p>
          </table:table-cell>
          <table:table-cell office:value-type="currency" office:value="3900.1000000000008" table:style-name="ce228">
            <text:p>€ 3.900,10</text:p>
          </table:table-cell>
          <table:table-cell office:value-type="currency" office:value="1890.94" table:style-name="ce228">
            <text:p>€ 1.890,94</text:p>
          </table:table-cell>
          <table:table-cell office:value-type="currency" office:value="655.88" table:style-name="ce228">
            <text:p>€ 655,88</text:p>
          </table:table-cell>
          <table:table-cell office:value-type="currency" office:value="1174.68" table:style-name="ce228">
            <text:p>€ 1.174,68</text:p>
          </table:table-cell>
          <table:table-cell office:value-type="currency" office:value="1027.74" table:style-name="ce228">
            <text:p>€ 1.027,74</text:p>
          </table:table-cell>
          <table:table-cell office:value-type="currency" office:value="220.7" table:style-name="ce228">
            <text:p>€ 220,70</text:p>
          </table:table-cell>
          <table:table-cell office:value-type="currency" office:value="3799.4399999999996" table:style-name="ce228">
            <text:p>€ 3.799,44</text:p>
          </table:table-cell>
          <table:table-cell office:value-type="currency" office:value="5329.15" table:style-name="ce228">
            <text:p>€ 5.329,15</text:p>
          </table:table-cell>
          <table:table-cell office:value-type="currency" office:value="3081.3399999999997" table:style-name="ce229">
            <text:p>€ 3.081,34</text:p>
          </table:table-cell>
          <table:table-cell office:value-type="currency" office:value="28662.920000000002" table:formula="of:=SUM([.B8:.L8])" table:style-name="ce649">
            <text:p>€ 28.662,92</text:p>
          </table:table-cell>
          <table:table-cell office:value-type="string" table:style-name="ce20">
            <text:p>ok</text:p>
          </table:table-cell>
          <table:table-cell table:number-columns-repeated="16370" table:style-name="ce1"/>
        </table:table-row>
        <table:table-row table:style-name="ro22">
          <table:table-cell office:value-type="string" table:style-name="ce1048">
            <text:p>SMALTIMENTO RUP</text:p>
          </table:table-cell>
          <table:table-cell office:value-type="currency" office:value="12156.840000000002" table:style-name="ce1104">
            <text:p>€ 12.156,84</text:p>
          </table:table-cell>
          <table:table-cell office:value-type="currency" office:value="7392.6600000000008" table:style-name="ce1105">
            <text:p>€ 7.392,66</text:p>
          </table:table-cell>
          <table:table-cell office:value-type="currency" office:value="5132.97" table:style-name="ce1105">
            <text:p>€ 5.132,97</text:p>
          </table:table-cell>
          <table:table-cell office:value-type="currency" office:value="7126.079999999999" table:style-name="ce1105">
            <text:p>€ 7.126,08</text:p>
          </table:table-cell>
          <table:table-cell office:value-type="currency" office:value="1638.8400000000001" table:style-name="ce1105">
            <text:p>€ 1.638,84</text:p>
          </table:table-cell>
          <table:table-cell office:value-type="currency" office:value="3207.5599999999995" table:style-name="ce1105">
            <text:p>€ 3.207,56</text:p>
          </table:table-cell>
          <table:table-cell office:value-type="currency" office:value="3890.2299999999996" table:style-name="ce1105">
            <text:p>€ 3.890,23</text:p>
          </table:table-cell>
          <table:table-cell office:value-type="currency" office:value="0" table:style-name="ce1105">
            <text:p>€ 0,00</text:p>
          </table:table-cell>
          <table:table-cell office:value-type="currency" office:value="14322.01" table:style-name="ce1105">
            <text:p>€ 14.322,01</text:p>
          </table:table-cell>
          <table:table-cell office:value-type="currency" office:value="13108.29" table:style-name="ce1105">
            <text:p>€ 13.108,29</text:p>
          </table:table-cell>
          <table:table-cell office:value-type="currency" office:value="6857.380000000001" table:style-name="ce1106">
            <text:p>€ 6.857,38</text:p>
          </table:table-cell>
          <table:table-cell office:value-type="currency" office:value="74832.86" table:formula="of:=SUM([.B9:.L9])" table:style-name="ce649">
            <text:p>€ 74.832,86</text:p>
          </table:table-cell>
          <table:table-cell office:value-type="string" table:style-name="ce1022">
            <text:p>ok</text:p>
          </table:table-cell>
          <table:table-cell table:number-columns-repeated="16370" table:style-name="ce14"/>
        </table:table-row>
        <table:table-row table:style-name="ro22">
          <table:table-cell office:value-type="string" table:style-name="ce1049">
            <text:p>PLASTICA DURA</text:p>
          </table:table-cell>
          <table:table-cell office:value-type="currency" office:value="148.61000000000001" table:formula="of:=['file:///C:/A/SERVIZIO%20AMBIENTE/BILANCIO%20e%20impegni/IMPEGNI%20SPESA%20DISCARICA%202019.xlsx'#discarica.$I$1460]" table:style-name="ce1044">
            <text:p>€ 148,61</text:p>
          </table:table-cell>
          <table:table-cell office:value-type="currency" office:value="1868.7199999999998" table:style-name="ce240">
            <text:p>€ 1.868,72</text:p>
          </table:table-cell>
          <table:table-cell office:value-type="currency" office:value="1418.1" table:style-name="ce240">
            <text:p>€ 1.418,10</text:p>
          </table:table-cell>
          <table:table-cell office:value-type="currency" office:value="1646.6399999999999" table:style-name="ce240">
            <text:p>€ 1.646,64</text:p>
          </table:table-cell>
          <table:table-cell office:value-type="currency" office:value="223.14999999999998" table:style-name="ce240">
            <text:p>€ 223,15</text:p>
          </table:table-cell>
          <table:table-cell office:value-type="currency" office:value="654.9" table:style-name="ce240">
            <text:p>€ 654,90</text:p>
          </table:table-cell>
          <table:table-cell office:value-type="currency" office:value="939.48" table:style-name="ce240">
            <text:p>€ 939,48</text:p>
          </table:table-cell>
          <table:table-cell office:value-type="currency" office:value="99.72" table:style-name="ce240">
            <text:p>€ 99,72</text:p>
          </table:table-cell>
          <table:table-cell office:value-type="currency" office:value="2204.52" table:style-name="ce240">
            <text:p>€ 2.204,52</text:p>
          </table:table-cell>
          <table:table-cell office:value-type="currency" office:value="3893.7599999999998" table:style-name="ce240">
            <text:p>€ 3.893,76</text:p>
          </table:table-cell>
          <table:table-cell office:value-type="currency" office:value="1588.4299999999998" table:style-name="ce241">
            <text:p>€ 1.588,43</text:p>
          </table:table-cell>
          <table:table-cell office:value-type="currency" office:value="14686.029999999999" table:formula="of:=SUM([.B10:.L10])" table:style-name="ce649">
            <text:p>€ 14.686,03</text:p>
          </table:table-cell>
          <table:table-cell office:value-type="string" table:style-name="ce1022">
            <text:p>ok</text:p>
          </table:table-cell>
          <table:table-cell table:number-columns-repeated="16370" table:style-name="ce1"/>
        </table:table-row>
        <table:table-row table:style-name="ro22">
          <table:table-cell office:value-type="string" table:style-name="ce1050">
            <text:p>TOTALE COSTI</text:p>
          </table:table-cell>
          <table:table-cell office:value-type="currency" office:value="63967.37000000001" table:formula="of:=SUM([.B5:.B10])" table:style-name="ce1045">
            <text:p>€ 63.967,37</text:p>
          </table:table-cell>
          <table:table-cell office:value-type="currency" office:value="37945.890000000007" table:formula="of:=SUM([.C5:.C10])" table:style-name="ce889">
            <text:p>€ 37.945,89</text:p>
          </table:table-cell>
          <table:table-cell office:value-type="currency" office:value="41955.28" table:formula="of:=SUM([.D5:.D10])" table:style-name="ce889">
            <text:p>€ 41.955,28</text:p>
          </table:table-cell>
          <table:table-cell office:value-type="currency" office:value="41582.6" table:formula="of:=SUM([.E5:.E10])" table:style-name="ce889">
            <text:p>€ 41.582,60</text:p>
          </table:table-cell>
          <table:table-cell office:value-type="currency" office:value="15554.479999999998" table:formula="of:=SUM([.F5:.F10])" table:style-name="ce889">
            <text:p>€ 15.554,48</text:p>
          </table:table-cell>
          <table:table-cell office:value-type="currency" office:value="32953.090000000004" table:formula="of:=SUM([.G5:.G10])" table:style-name="ce889">
            <text:p>€ 32.953,09</text:p>
          </table:table-cell>
          <table:table-cell office:value-type="currency" office:value="29531.81" table:formula="of:=SUM([.H5:.H10])" table:style-name="ce889">
            <text:p>€ 29.531,81</text:p>
          </table:table-cell>
          <table:table-cell office:value-type="currency" office:value="5902.1399999999994" table:formula="of:=SUM([.I5:.I10])" table:style-name="ce889">
            <text:p>€ 5.902,14</text:p>
          </table:table-cell>
          <table:table-cell office:value-type="currency" office:value="64311.959999999992" table:formula="of:=SUM([.J5:.J10])" table:style-name="ce889">
            <text:p>€ 64.311,96</text:p>
          </table:table-cell>
          <table:table-cell office:value-type="currency" office:value="53720.69000000001" table:formula="of:=SUM([.K5:.K10])" table:style-name="ce889">
            <text:p>€ 53.720,69</text:p>
          </table:table-cell>
          <table:table-cell office:value-type="currency" office:value="38620.28" table:formula="of:=SUM([.L5:.L10])" table:style-name="ce890">
            <text:p>€ 38.620,28</text:p>
          </table:table-cell>
          <table:table-cell office:value-type="currency" office:value="426045.58999999997" table:formula="of:=SUM([.M5:.M10])" table:style-name="ce677">
            <text:p>€ 426.045,59</text:p>
          </table:table-cell>
          <table:table-cell table:style-name="ce933"/>
          <table:table-cell table:number-columns-repeated="16370" table:style-name="ce1"/>
        </table:table-row>
        <table:table-row table:style-name="ro22">
          <table:table-cell office:value-type="string" table:style-name="ce1051">
            <text:p>TOTALE complessivo</text:p>
          </table:table-cell>
          <table:table-cell table:number-columns-spanned="10" table:number-rows-spanned="1" table:style-name="ce1206"/>
          <table:covered-table-cell table:number-columns-repeated="9"/>
          <table:table-cell office:value-type="currency" office:value="426045.58999999997" table:formula="of:=SUM([.B11:.L11])" table:style-name="ce676">
            <text:p>€ 426.045,59</text:p>
          </table:table-cell>
          <table:table-cell office:value-type="currency" office:value="393092.49999999994" table:formula="of:=[.L12]-[.G11]" table:style-name="ce743">
            <text:p>€ 393.092,50</text:p>
          </table:table-cell>
          <table:table-cell office:value-type="string" table:style-name="ce744">
            <text:p>senza CRZ</text:p>
          </table:table-cell>
          <table:table-cell table:number-columns-repeated="16370" table:style-name="ce1"/>
        </table:table-row>
        <table:table-row table:style-name="ro9">
          <table:table-cell table:number-columns-repeated="12" table:style-name="ce1"/>
          <table:table-cell table:style-name="ce234"/>
          <table:table-cell office:value-type="string" table:style-name="ce236">
            <text:p>con altre spese</text:p>
          </table:table-cell>
          <table:table-cell table:number-columns-repeated="16370" table:style-name="ce1"/>
        </table:table-row>
        <table:table-row table:style-name="ro22">
          <table:table-cell table:number-columns-repeated="2" table:style-name="ce1"/>
          <table:table-cell office:value-type="string" table:style-name="ce271">
            <text:p>RIPARTO CRM BESENELLO</text:p>
          </table:table-cell>
          <table:table-cell table:number-columns-repeated="2" table:style-name="ce272"/>
          <table:table-cell office:value-type="string" table:style-name="ce271">
            <text:p>RIPARTO CRM MORI</text:p>
          </table:table-cell>
          <table:table-cell table:number-columns-repeated="2" table:style-name="ce272"/>
          <table:table-cell office:value-type="string" table:style-name="ce273">
            <text:p>RIPARTO CRM VILLALAGARINA</text:p>
          </table:table-cell>
          <table:table-cell table:style-name="ce274"/>
          <table:table-cell table:style-name="ce275"/>
          <table:table-cell table:style-name="ce270"/>
          <table:table-cell table:style-name="ce1006"/>
          <table:table-cell table:number-columns-repeated="16371" table:style-name="ce1"/>
        </table:table-row>
        <table:table-row table:style-name="ro31">
          <table:table-cell table:number-columns-repeated="2" table:style-name="ce1"/>
          <table:table-cell office:value-type="string" table:style-name="ce276">
            <text:p>COMUNE</text:p>
          </table:table-cell>
          <table:table-cell office:value-type="string" table:style-name="ce277">
            <text:p>N. ACCESSI</text:p>
          </table:table-cell>
          <table:table-cell office:value-type="string" table:style-name="ce278">
            <text:p>COSTO</text:p>
          </table:table-cell>
          <table:table-cell office:value-type="string" table:style-name="ce276">
            <text:p>COMUNE</text:p>
          </table:table-cell>
          <table:table-cell office:value-type="string" table:style-name="ce277">
            <text:p>N. ACCESSI</text:p>
          </table:table-cell>
          <table:table-cell office:value-type="string" table:style-name="ce278">
            <text:p>COSTO</text:p>
          </table:table-cell>
          <table:table-cell office:value-type="string" table:style-name="ce279">
            <text:p>COMUNE</text:p>
          </table:table-cell>
          <table:table-cell office:value-type="string" table:style-name="ce280">
            <text:p>N. ACCESSI</text:p>
          </table:table-cell>
          <table:table-cell office:value-type="string" table:style-name="ce281">
            <text:p>COSTO</text:p>
          </table:table-cell>
          <table:table-cell table:style-name="ce57"/>
          <table:table-cell table:number-columns-repeated="16372" table:style-name="ce1"/>
        </table:table-row>
        <table:table-row table:style-name="ro4">
          <table:table-cell table:number-columns-repeated="2" table:style-name="ce1"/>
          <table:table-cell office:value-type="string" table:style-name="ce282">
            <text:p>BESENELLO</text:p>
          </table:table-cell>
          <table:table-cell office:value-type="float" office:value="5714" table:style-name="ce283">
            <text:p>5.714</text:p>
          </table:table-cell>
          <table:table-cell office:value-type="currency" office:value="37104.545723572199" table:formula="of:=[.D11]/[.D18]*[.D16]" table:style-name="ce284">
            <text:p>€ 37.104,55</text:p>
          </table:table-cell>
          <table:table-cell office:value-type="string" table:style-name="ce282">
            <text:p>MORI</text:p>
          </table:table-cell>
          <table:table-cell office:value-type="float" office:value="12247" table:style-name="ce283">
            <text:p>12.247</text:p>
          </table:table-cell>
          <table:table-cell office:value-type="currency" office:value="64311.959999999992" table:formula="of:=[.J11]" table:style-name="ce284">
            <text:p>€ 64.311,96</text:p>
          </table:table-cell>
          <table:table-cell office:value-type="string" table:style-name="ce1052">
            <text:p>VILLA</text:p>
          </table:table-cell>
          <table:table-cell office:value-type="float" office:value="9847" table:style-name="ce930">
            <text:p>9.847</text:p>
          </table:table-cell>
          <table:table-cell office:value-type="currency" office:value="30772.98629610239" table:formula="of:=[.K11]/[.J20]*[.J16]" table:style-name="ce285">
            <text:p>€ 30.772,99</text:p>
          </table:table-cell>
          <table:table-cell table:style-name="ce57"/>
          <table:table-cell table:number-columns-repeated="16372" table:style-name="ce1"/>
        </table:table-row>
        <table:table-row table:style-name="ro9">
          <table:table-cell table:number-columns-repeated="2"/>
          <table:table-cell office:value-type="string" table:style-name="ce286">
            <text:p>CALLIANO</text:p>
          </table:table-cell>
          <table:table-cell office:value-type="float" office:value="747" table:style-name="ce287">
            <text:p>747</text:p>
          </table:table-cell>
          <table:table-cell office:value-type="currency" office:value="4850.7342764277973" table:formula="of:=[.D11]/[.D18]*[.D17]" table:style-name="ce288">
            <text:p>€ 4.850,73</text:p>
          </table:table-cell>
          <table:table-cell office:value-type="string" table:style-name="ce286">
            <text:p>ROVERETO</text:p>
          </table:table-cell>
          <table:table-cell table:style-name="ce287"/>
          <table:table-cell table:style-name="ce288"/>
          <table:table-cell office:value-type="string" table:style-name="ce1053">
            <text:p>NOGAREDO</text:p>
          </table:table-cell>
          <table:table-cell office:value-type="float" office:value="2780" table:style-name="ce930">
            <text:p>2.780</text:p>
          </table:table-cell>
          <table:table-cell office:value-type="currency" office:value="8687.8137405468315" table:formula="of:=[.K11]/[.J20]*[.J17]" table:style-name="ce285">
            <text:p>€ 8.687,81</text:p>
          </table:table-cell>
          <table:table-cell table:style-name="ce57"/>
          <table:table-cell table:number-columns-repeated="16372"/>
        </table:table-row>
        <table:table-row table:style-name="ro10">
          <table:table-cell table:number-columns-repeated="2"/>
          <table:table-cell office:value-type="string" table:style-name="ce289">
            <text:p>TOTALE</text:p>
          </table:table-cell>
          <table:table-cell office:value-type="float" office:value="6461" table:formula="of:=SUM([.D16:.D17])" table:style-name="ce290">
            <text:p>6.461</text:p>
          </table:table-cell>
          <table:table-cell office:value-type="currency" office:value="41955.28" table:formula="of:=SUM([.E16:.E17])" table:style-name="ce291">
            <text:p>€ 41.955,28</text:p>
          </table:table-cell>
          <table:table-cell office:value-type="string" table:style-name="ce289">
            <text:p>TOTALE</text:p>
          </table:table-cell>
          <table:table-cell office:value-type="float" office:value="12247" table:formula="of:=SUM([.G16:.G17])" table:style-name="ce290">
            <text:p>12.247</text:p>
          </table:table-cell>
          <table:table-cell office:value-type="currency" office:value="64311.959999999992" table:formula="of:=SUM([.H16:.H17])" table:style-name="ce291">
            <text:p>€ 64.311,96</text:p>
          </table:table-cell>
          <table:table-cell office:value-type="string" table:style-name="ce1053">
            <text:p>POMAROLO</text:p>
          </table:table-cell>
          <table:table-cell office:value-type="float" office:value="1252" table:style-name="ce930">
            <text:p>1.252</text:p>
          </table:table-cell>
          <table:table-cell office:value-type="currency" office:value="3912.6412961023857" table:formula="of:=[.K11]/[.J20]*[.J18]" table:style-name="ce285">
            <text:p>€ 3.912,64</text:p>
          </table:table-cell>
          <table:table-cell table:style-name="ce57"/>
          <table:table-cell table:number-columns-repeated="16372"/>
        </table:table-row>
        <table:table-row table:style-name="ro9">
          <table:table-cell table:number-columns-repeated="2"/>
          <table:table-cell table:number-columns-repeated="3" table:style-name="ce292"/>
          <table:table-cell table:style-name="ce293"/>
          <table:table-cell table:style-name="ce294"/>
          <table:table-cell table:style-name="ce295"/>
          <table:table-cell office:value-type="string" table:style-name="ce1054">
            <text:p>NOMI</text:p>
          </table:table-cell>
          <table:table-cell office:value-type="float" office:value="3311" table:style-name="ce931">
            <text:p>3.311</text:p>
          </table:table-cell>
          <table:table-cell office:value-type="currency" office:value="10347.248667248401" table:formula="of:=[.K11]/[.J20]*[.J19]" table:style-name="ce296">
            <text:p>€ 10.347,25</text:p>
          </table:table-cell>
          <table:table-cell table:style-name="ce57"/>
          <table:table-cell table:number-columns-repeated="16372"/>
        </table:table-row>
        <table:table-row table:style-name="ro10">
          <table:table-cell table:number-columns-repeated="2"/>
          <table:table-cell table:number-columns-repeated="3" table:style-name="ce292"/>
          <table:table-cell table:style-name="ce293"/>
          <table:table-cell table:style-name="ce294"/>
          <table:table-cell table:style-name="ce295"/>
          <table:table-cell office:value-type="string" table:style-name="ce297">
            <text:p>TOTALE</text:p>
          </table:table-cell>
          <table:table-cell office:value-type="float" office:value="17190" table:formula="of:=SUM([.J16:.J19])" table:style-name="ce290">
            <text:p>17.190</text:p>
          </table:table-cell>
          <table:table-cell office:value-type="currency" office:value="53720.69000000001" table:formula="of:=SUM([.K16:.K19])" table:style-name="ce298">
            <text:p>€ 53.720,69</text:p>
          </table:table-cell>
          <table:table-cell table:style-name="ce57"/>
          <table:table-cell table:number-columns-repeated="16372"/>
        </table:table-row>
        <table:table-row table:style-name="ro4">
          <table:table-cell table:number-columns-repeated="2"/>
          <table:table-cell table:number-columns-repeated="3" table:style-name="ce299"/>
          <table:table-cell table:style-name="ce300"/>
          <table:table-cell table:style-name="ce301"/>
          <table:table-cell table:style-name="ce300"/>
          <table:table-cell table:style-name="ce302"/>
          <table:table-cell table:style-name="ce303"/>
          <table:table-cell table:style-name="ce295"/>
          <table:table-cell table:style-name="ce57"/>
          <table:table-cell table:number-columns-repeated="16372"/>
        </table:table-row>
        <table:table-row table:style-name="ro4">
          <table:table-cell table:number-columns-repeated="2"/>
          <table:table-cell table:number-columns-repeated="2" table:style-name="ce299"/>
          <table:table-cell table:style-name="ce292"/>
          <table:table-cell table:style-name="ce300"/>
          <table:table-cell table:style-name="ce304"/>
          <table:table-cell table:style-name="ce300"/>
          <table:table-cell table:style-name="ce305"/>
          <table:table-cell table:style-name="ce301"/>
          <table:table-cell table:style-name="ce300"/>
          <table:table-cell table:style-name="ce57"/>
          <table:table-cell table:number-columns-repeated="16372"/>
        </table:table-row>
        <table:table-row table:number-rows-repeated="2" table:style-name="ro4">
          <table:table-cell table:number-columns-repeated="2"/>
          <table:table-cell table:number-columns-repeated="5" table:style-name="ce1"/>
          <table:table-cell table:style-name="ce235"/>
          <table:table-cell table:number-columns-repeated="16376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Riparto_CRZ_Folgaria" table:style-name="ta14">
        <table:table-column table:style-name="co6" table:default-cell-style-name="ce1"/>
        <table:table-column table:style-name="co93" table:default-cell-style-name="ce1"/>
        <table:table-column table:style-name="co18" table:default-cell-style-name="ce1"/>
        <table:table-column table:style-name="co13" table:default-cell-style-name="ce1"/>
        <table:table-column table:style-name="co18" table:default-cell-style-name="ce1"/>
        <table:table-column table:style-name="co94" table:default-cell-style-name="ce1"/>
        <table:table-column table:style-name="co95" table:default-cell-style-name="ce1"/>
        <table:table-column table:style-name="co42" table:default-cell-style-name="ce1"/>
        <table:table-column table:style-name="co6" table:default-cell-style-name="ce1"/>
        <table:table-column table:style-name="co26" table:default-cell-style-name="ce1"/>
        <table:table-column table:style-name="co6" table:number-columns-repeated="2" table:default-cell-style-name="ce1"/>
        <table:table-column table:style-name="co70" table:default-cell-style-name="ce1"/>
        <table:table-column table:style-name="co96" table:default-cell-style-name="ce1"/>
        <table:table-column table:style-name="co18" table:default-cell-style-name="ce1"/>
        <table:table-column table:style-name="co78" table:default-cell-style-name="ce1"/>
        <table:table-column table:style-name="co6" table:number-columns-repeated="16368" table:default-cell-style-name="ce1"/>
        <table:table-row table:style-name="ro47">
          <table:table-cell table:style-name="ce1"/>
          <table:table-cell office:value-type="string" table:style-name="ce306">
            <text:p>RIPARTO <text:s/>SPESE CRZ FOLGARIA - ANNO 2018</text:p>
          </table:table-cell>
          <table:table-cell table:number-columns-repeated="5" table:style-name="ce306"/>
          <table:table-cell table:style-name="ce62"/>
          <table:table-cell table:number-columns-repeated="2" table:style-name="ce4"/>
          <table:table-cell table:number-columns-repeated="16374"/>
        </table:table-row>
        <table:table-row table:style-name="ro18">
          <table:table-cell table:style-name="ce4"/>
          <table:table-cell table:number-columns-repeated="6" table:style-name="ce306"/>
          <table:table-cell table:style-name="ce62"/>
          <table:table-cell table:number-columns-repeated="2" table:style-name="ce4"/>
          <table:table-cell table:number-columns-repeated="16374"/>
        </table:table-row>
        <table:table-row table:style-name="ro5">
          <table:table-cell table:style-name="ce4"/>
          <table:table-cell office:value-type="string" table:style-name="ce307">
            <text:p>PRODUZIONE RIFIUTI</text:p>
          </table:table-cell>
          <table:table-cell table:number-columns-repeated="2" table:style-name="ce308"/>
          <table:table-cell table:number-columns-repeated="4" table:style-name="ce62"/>
          <table:table-cell table:number-columns-repeated="2" table:style-name="ce4"/>
          <table:table-cell table:number-columns-repeated="16374"/>
        </table:table-row>
        <table:table-row table:style-name="ro11">
          <table:table-cell table:style-name="ce4"/>
          <table:table-cell table:style-name="ce309"/>
          <table:table-cell table:style-name="ce310"/>
          <table:table-cell table:style-name="ce269"/>
          <table:table-cell table:number-columns-repeated="6" table:style-name="ce4"/>
          <table:table-cell table:number-columns-repeated="16374"/>
        </table:table-row>
        <table:table-row table:style-name="ro18">
          <table:table-cell table:number-columns-repeated="6" table:style-name="ce4"/>
          <table:table-cell table:style-name="ce311"/>
          <table:table-cell table:number-columns-repeated="3" table:style-name="ce4"/>
          <table:table-cell table:number-columns-repeated="16374"/>
        </table:table-row>
        <table:table-row table:style-name="ro18">
          <table:table-cell table:number-columns-repeated="3" table:style-name="ce4"/>
          <table:table-cell table:style-name="ce123"/>
          <table:table-cell table:number-columns-repeated="2" table:style-name="ce4"/>
          <table:table-cell table:style-name="ce312"/>
          <table:table-cell table:number-columns-repeated="3" table:style-name="ce4"/>
          <table:table-cell table:number-columns-repeated="16374"/>
        </table:table-row>
        <table:table-row table:style-name="ro18">
          <table:table-cell table:style-name="ce4"/>
          <table:table-cell office:value-type="string" table:style-name="ce313">
            <text:p>totale complessivo</text:p>
          </table:table-cell>
          <table:table-cell office:value-type="string" table:style-name="ce314">
            <text:p>KG</text:p>
          </table:table-cell>
          <table:table-cell office:value-type="float" office:value="457266" table:style-name="ce315">
            <text:p>457.266</text:p>
          </table:table-cell>
          <table:table-cell office:value-type="string" table:style-name="ce316">
            <text:p>totale da elaborazione conferimenti rifiuti provenienti dal CRZ compresi RUP</text:p>
          </table:table-cell>
          <table:table-cell table:number-columns-repeated="2" table:style-name="ce317"/>
          <table:table-cell table:style-name="ce318"/>
          <table:table-cell table:number-columns-repeated="2" table:style-name="ce4"/>
          <table:table-cell table:number-columns-repeated="16374"/>
        </table:table-row>
        <table:table-row table:style-name="ro18">
          <table:table-cell table:style-name="ce4"/>
          <table:table-cell office:value-type="string" table:style-name="ce319">
            <text:p>totale RSA</text:p>
          </table:table-cell>
          <table:table-cell office:value-type="string" table:style-name="ce320">
            <text:p>KG</text:p>
          </table:table-cell>
          <table:table-cell table:style-name="ce321"/>
          <table:table-cell office:value-type="string" table:style-name="ce4">
            <text:p>totale da elaborazione conferimenti rifiuti provenienti dal CRZ</text:p>
          </table:table-cell>
          <table:table-cell table:number-columns-repeated="2" table:style-name="ce4"/>
          <table:table-cell table:style-name="ce322"/>
          <table:table-cell table:number-columns-repeated="2" table:style-name="ce4"/>
          <table:table-cell table:number-columns-repeated="16374"/>
        </table:table-row>
        <table:table-row table:style-name="ro18">
          <table:table-cell table:style-name="ce4"/>
          <table:table-cell office:value-type="string" table:style-name="ce323">
            <text:p>differenza = RSU</text:p>
          </table:table-cell>
          <table:table-cell office:value-type="string" table:style-name="ce324">
            <text:p>KG</text:p>
          </table:table-cell>
          <table:table-cell office:value-type="float" office:value="457266" table:formula="of:=[.D7]-[.D8]" table:style-name="ce325">
            <text:p>457.266</text:p>
          </table:table-cell>
          <table:table-cell table:number-columns-repeated="3" table:style-name="ce326"/>
          <table:table-cell table:style-name="ce327"/>
          <table:table-cell table:number-columns-repeated="2" table:style-name="ce4"/>
          <table:table-cell table:number-columns-repeated="16374"/>
        </table:table-row>
        <table:table-row table:style-name="ro18">
          <table:table-cell table:style-name="ce4"/>
          <table:table-cell table:style-name="ce309"/>
          <table:table-cell table:style-name="ce310"/>
          <table:table-cell table:style-name="ce269"/>
          <table:table-cell table:number-columns-repeated="6" table:style-name="ce4"/>
          <table:table-cell table:number-columns-repeated="16374"/>
        </table:table-row>
        <table:table-row table:style-name="ro18">
          <table:table-cell table:style-name="ce4"/>
          <table:table-cell office:value-type="string" table:style-name="ce306">
            <text:p>RIPARTO SPESE</text:p>
          </table:table-cell>
          <table:table-cell table:style-name="ce308"/>
          <table:table-cell table:style-name="ce69"/>
          <table:table-cell table:number-columns-repeated="4" table:style-name="ce268"/>
          <table:table-cell table:number-columns-repeated="2" table:style-name="ce4"/>
          <table:table-cell table:number-columns-repeated="16374"/>
        </table:table-row>
        <table:table-row table:style-name="ro18">
          <table:table-cell table:style-name="ce4"/>
          <table:table-cell table:style-name="ce309"/>
          <table:table-cell table:style-name="ce310"/>
          <table:table-cell table:style-name="ce269"/>
          <table:table-cell table:number-columns-repeated="6" table:style-name="ce4"/>
          <table:table-cell table:number-columns-repeated="16374"/>
        </table:table-row>
        <table:table-row table:style-name="ro47">
          <table:table-cell table:style-name="ce4"/>
          <table:table-cell office:value-type="string" table:number-columns-spanned="3" table:number-rows-spanned="1" table:style-name="ce1212">
            <text:p>COSTI GENERALI</text:p>
          </table:table-cell>
          <table:covered-table-cell table:number-columns-repeated="2"/>
          <table:table-cell office:value-type="string" table:number-columns-spanned="2" table:number-rows-spanned="1" table:style-name="ce1213">
            <text:p>COMUNI</text:p>
          </table:table-cell>
          <table:covered-table-cell/>
          <table:table-cell office:value-type="string" table:style-name="ce328">
            <text:p>ABITANTI</text:p>
          </table:table-cell>
          <table:table-cell office:value-type="string" table:style-name="ce329">
            <text:p>COSTI</text:p>
          </table:table-cell>
          <table:table-cell table:number-columns-repeated="2" table:style-name="ce4"/>
          <table:table-cell table:number-columns-repeated="16374"/>
        </table:table-row>
        <table:table-row table:style-name="ro27">
          <table:table-cell table:style-name="ce4"/>
          <table:table-cell table:number-columns-spanned="3" table:number-rows-spanned="1" table:style-name="ce1214"/>
          <table:covered-table-cell table:number-columns-repeated="2"/>
          <table:table-cell office:value-type="string" table:style-name="ce330">
            <text:p>RIPARTO COSTI DI GESTIONE</text:p>
          </table:table-cell>
          <table:table-cell table:style-name="ce331"/>
          <table:table-cell table:style-name="ce332"/>
          <table:table-cell table:style-name="ce333"/>
          <table:table-cell table:number-columns-repeated="2" table:style-name="ce4"/>
          <table:table-cell table:number-columns-repeated="16374"/>
        </table:table-row>
        <table:table-row table:style-name="ro18">
          <table:table-cell table:style-name="ce4"/>
          <table:table-cell office:value-type="string" table:style-name="ce334">
            <office:annotation draw:style-name="a48" svg:x="2.32291666666667in" svg:y="3.02083333333333in" svg:width="1.86458333333333in" svg:height="0.802083333333333in">
              <dc:creator>Barberi Sandro</dc:creator>
              <text:p><text:span text:style-name="T3">gestione,luce, acqua, telefono, interventi, trasporti e smaltimenti</text:span></text:p>
              <text:p><text:span text:style-name="T3"/></text:p>
              <text:p><text:span text:style-name="T3"/></text:p>
              <text:p><text:span text:style-name="T4"/></text:p>
              <text:p/>
            </office:annotation>
            <text:p>costo totale</text:p>
          </table:table-cell>
          <table:table-cell table:style-name="ce21"/>
          <table:table-cell office:value-type="currency" office:value="32953.090000000004" table:formula="of:=[CRM_CRZ_GEST_TRASP__E_SMALT_.G11]" table:style-name="ce340">
            <text:p>€ 32.953,09</text:p>
          </table:table-cell>
          <table:table-cell office:value-type="string" table:number-columns-spanned="2" table:number-rows-spanned="1" table:style-name="ce1211">
            <text:p>Folgaria</text:p>
          </table:table-cell>
          <table:covered-table-cell/>
          <table:table-cell office:value-type="float" office:value="7127" table:style-name="ce335">
            <text:p>7.127</text:p>
          </table:table-cell>
          <table:table-cell office:value-type="currency" office:value="23345.593680914517" table:formula="of:=[.D25]/[.G19]*[.G15]" table:style-name="ce486">
            <text:p>€ 23.345,59</text:p>
          </table:table-cell>
          <table:table-cell table:number-columns-repeated="2" table:style-name="ce4"/>
          <table:table-cell table:number-columns-repeated="16374"/>
        </table:table-row>
        <table:table-row table:style-name="ro18">
          <table:table-cell table:style-name="ce4"/>
          <table:table-cell table:style-name="ce336"/>
          <table:table-cell table:style-name="ce337"/>
          <table:table-cell table:style-name="ce338"/>
          <table:table-cell office:value-type="string" table:number-columns-spanned="2" table:number-rows-spanned="1" table:style-name="ce1211">
            <text:p>Lavarone</text:p>
          </table:table-cell>
          <table:covered-table-cell/>
          <table:table-cell office:value-type="float" office:value="2614" table:style-name="ce335">
            <text:p>2.614</text:p>
          </table:table-cell>
          <table:table-cell office:value-type="currency" office:value="8562.5623518886696" table:formula="of:=[.D25]/[.G19]*[.G16]" table:style-name="ce486">
            <text:p>€ 8.562,56</text:p>
          </table:table-cell>
          <table:table-cell table:number-columns-repeated="2" table:style-name="ce4"/>
          <table:table-cell table:number-columns-repeated="16374"/>
        </table:table-row>
        <table:table-row table:style-name="ro18">
          <table:table-cell table:style-name="ce4"/>
          <table:table-cell table:style-name="ce339"/>
          <table:table-cell table:style-name="ce21"/>
          <table:table-cell table:style-name="ce340"/>
          <table:table-cell office:value-type="string" table:number-columns-spanned="2" table:number-rows-spanned="1" table:style-name="ce1211">
            <text:p>Luserna</text:p>
          </table:table-cell>
          <table:covered-table-cell/>
          <table:table-cell office:value-type="float" office:value="299" table:style-name="ce335">
            <text:p>299</text:p>
          </table:table-cell>
          <table:table-cell office:value-type="currency" office:value="979.42086580516911" table:formula="of:=[.D25]/[.G19]*[.G17]" table:style-name="ce486">
            <text:p>€ 979,42</text:p>
          </table:table-cell>
          <table:table-cell table:number-columns-repeated="2" table:style-name="ce4"/>
          <table:table-cell table:number-columns-repeated="16374"/>
        </table:table-row>
        <table:table-row table:style-name="ro18">
          <table:table-cell table:style-name="ce4"/>
          <table:table-cell table:style-name="ce341"/>
          <table:table-cell table:number-columns-spanned="2" table:number-rows-spanned="1" table:style-name="ce1207"/>
          <table:covered-table-cell/>
          <table:table-cell office:value-type="string" table:number-columns-spanned="2" table:number-rows-spanned="1" table:style-name="ce1208">
            <text:p>Terragnolo</text:p>
          </table:table-cell>
          <table:covered-table-cell/>
          <table:table-cell office:value-type="float" office:value="20" table:style-name="ce342">
            <text:p>20</text:p>
          </table:table-cell>
          <table:table-cell office:value-type="currency" office:value="65.51310139165011" table:formula="of:=[.D25]/[.G19]*[.G18]" table:style-name="ce487">
            <text:p>€ 65,51</text:p>
          </table:table-cell>
          <table:table-cell table:number-columns-repeated="2" table:style-name="ce4"/>
          <table:table-cell table:number-columns-repeated="16374"/>
        </table:table-row>
        <table:table-row table:style-name="ro18">
          <table:table-cell table:style-name="ce4"/>
          <table:table-cell office:value-type="string" table:style-name="ce343">
            <text:p>totale costi</text:p>
          </table:table-cell>
          <table:table-cell table:number-columns-spanned="2" table:number-rows-spanned="1" table:style-name="ce1209"/>
          <table:covered-table-cell/>
          <table:table-cell table:style-name="ce344"/>
          <table:table-cell table:style-name="ce345"/>
          <table:table-cell office:value-type="float" office:value="10060" table:formula="of:=SUM([.G15:.G18])" table:style-name="ce346">
            <text:p>10.060</text:p>
          </table:table-cell>
          <table:table-cell office:value-type="currency" office:value="32953.090000000004" table:formula="of:=SUM([.H15:.H18])" table:style-name="ce347">
            <text:p>€ 32.953,09</text:p>
          </table:table-cell>
          <table:table-cell table:number-columns-repeated="2" table:style-name="ce4"/>
          <table:table-cell table:number-columns-repeated="16374"/>
        </table:table-row>
        <table:table-row table:style-name="ro18">
          <table:table-cell table:style-name="ce4"/>
          <table:table-cell table:style-name="ce334"/>
          <table:table-cell table:style-name="ce21"/>
          <table:table-cell table:style-name="ce340"/>
          <table:table-cell office:value-type="string" table:number-columns-spanned="2" table:number-rows-spanned="1" table:style-name="ce1210">
            <text:p>Folgaria<text:s/></text:p>
          </table:table-cell>
          <table:covered-table-cell/>
          <table:table-cell office:value-type="float" office:value="7127" table:style-name="ce335">
            <text:p>7.127</text:p>
          </table:table-cell>
          <table:table-cell office:value-type="currency" office:value="0" table:formula="of:=[.D26]/[.G24]*[.G20]" table:style-name="ce485">
            <text:p>€ 0,00</text:p>
          </table:table-cell>
          <table:table-cell table:style-name="ce4"/>
          <table:table-cell office:value-type="currency" office:value="23345.593680914517" table:formula="of:=[.H15]+[.H20]" table:style-name="ce348">
            <text:p>€ 23.345,59</text:p>
          </table:table-cell>
          <table:table-cell table:number-columns-repeated="16374"/>
        </table:table-row>
        <table:table-row table:style-name="ro18">
          <table:table-cell table:style-name="ce4"/>
          <table:table-cell table:style-name="ce336"/>
          <table:table-cell table:style-name="ce337"/>
          <table:table-cell table:style-name="ce338"/>
          <table:table-cell office:value-type="string" table:number-columns-spanned="2" table:number-rows-spanned="1" table:style-name="ce1211">
            <text:p>Lavarone</text:p>
          </table:table-cell>
          <table:covered-table-cell/>
          <table:table-cell office:value-type="float" office:value="2614" table:style-name="ce335">
            <text:p>2.614</text:p>
          </table:table-cell>
          <table:table-cell office:value-type="currency" office:value="0" table:formula="of:=[.D26]/[.G24]*[.G21]" table:style-name="ce485">
            <text:p>€ 0,00</text:p>
          </table:table-cell>
          <table:table-cell table:style-name="ce4"/>
          <table:table-cell office:value-type="currency" office:value="8562.5623518886696" table:formula="of:=[.H16]+[.H21]" table:style-name="ce348">
            <text:p>€ 8.562,56</text:p>
          </table:table-cell>
          <table:table-cell table:number-columns-repeated="16374"/>
        </table:table-row>
        <table:table-row table:style-name="ro18">
          <table:table-cell table:style-name="ce4"/>
          <table:table-cell table:style-name="ce339"/>
          <table:table-cell table:style-name="ce21"/>
          <table:table-cell table:style-name="ce340"/>
          <table:table-cell office:value-type="string" table:number-columns-spanned="2" table:number-rows-spanned="1" table:style-name="ce1211">
            <text:p>Luserna</text:p>
          </table:table-cell>
          <table:covered-table-cell/>
          <table:table-cell office:value-type="float" office:value="299" table:style-name="ce335">
            <text:p>299</text:p>
          </table:table-cell>
          <table:table-cell office:value-type="currency" office:value="0" table:formula="of:=[.D26]/[.G24]*[.G22]" table:style-name="ce485">
            <text:p>€ 0,00</text:p>
          </table:table-cell>
          <table:table-cell table:style-name="ce4"/>
          <table:table-cell office:value-type="currency" office:value="979.42086580516911" table:formula="of:=[.H17]+[.H22]" table:style-name="ce348">
            <text:p>€ 979,42</text:p>
          </table:table-cell>
          <table:table-cell table:number-columns-repeated="16374"/>
        </table:table-row>
        <table:table-row table:style-name="ro18">
          <table:table-cell table:style-name="ce4"/>
          <table:table-cell table:style-name="ce341"/>
          <table:table-cell table:number-columns-spanned="2" table:number-rows-spanned="1" table:style-name="ce1207"/>
          <table:covered-table-cell/>
          <table:table-cell office:value-type="string" table:number-columns-spanned="2" table:number-rows-spanned="1" table:style-name="ce1208">
            <text:p>Terragnolo</text:p>
          </table:table-cell>
          <table:covered-table-cell/>
          <table:table-cell office:value-type="float" office:value="20" table:style-name="ce342">
            <text:p>20</text:p>
          </table:table-cell>
          <table:table-cell office:value-type="currency" office:value="0" table:formula="of:=[.D26]/[.G24]*[.G23]" table:style-name="ce485">
            <text:p>€ 0,00</text:p>
          </table:table-cell>
          <table:table-cell table:style-name="ce4"/>
          <table:table-cell office:value-type="currency" office:value="65.51310139165011" table:formula="of:=[.H18]+[.H23]" table:style-name="ce348">
            <text:p>€ 65,51</text:p>
          </table:table-cell>
          <table:table-cell table:number-columns-repeated="16374"/>
        </table:table-row>
        <table:table-row table:style-name="ro18">
          <table:table-cell table:style-name="ce4"/>
          <table:table-cell office:value-type="string" table:style-name="ce343">
            <text:p>totale costi</text:p>
          </table:table-cell>
          <table:table-cell table:number-columns-spanned="2" table:number-rows-spanned="1" table:style-name="ce1209"/>
          <table:covered-table-cell/>
          <table:table-cell table:style-name="ce344"/>
          <table:table-cell table:style-name="ce345"/>
          <table:table-cell office:value-type="float" office:value="10060" table:formula="of:=SUM([.G20:.G23])" table:style-name="ce346">
            <text:p>10.060</text:p>
          </table:table-cell>
          <table:table-cell office:value-type="currency" office:value="0" table:formula="of:=SUM([.H20:.H23])" table:style-name="ce347">
            <text:p>€ 0,00</text:p>
          </table:table-cell>
          <table:table-cell table:number-columns-repeated="2" table:style-name="ce4"/>
          <table:table-cell table:number-columns-repeated="16374"/>
        </table:table-row>
        <table:table-row table:style-name="ro18">
          <table:table-cell table:style-name="ce4"/>
          <table:table-cell office:value-type="string" table:style-name="ce349">
            <text:p>costo tot.RSU</text:p>
          </table:table-cell>
          <table:table-cell table:style-name="ce350"/>
          <table:table-cell office:value-type="currency" office:value="32953.090000000004" table:formula="of:=[.D15]/[.D7]*[.D9]" table:style-name="ce350">
            <text:p>€ 32.953,09</text:p>
          </table:table-cell>
          <table:table-cell table:number-columns-spanned="2" table:number-rows-spanned="1" table:style-name="ce1210"/>
          <table:covered-table-cell/>
          <table:table-cell table:style-name="ce351"/>
          <table:table-cell table:style-name="ce352"/>
          <table:table-cell table:number-columns-repeated="2" table:style-name="ce4"/>
          <table:table-cell table:number-columns-repeated="16374"/>
        </table:table-row>
        <table:table-row table:style-name="ro18">
          <table:table-cell table:style-name="ce4"/>
          <table:table-cell office:value-type="string" table:style-name="ce353">
            <text:p>costo tot.RSA</text:p>
          </table:table-cell>
          <table:table-cell table:style-name="ce354"/>
          <table:table-cell office:value-type="currency" office:value="0" table:formula="of:=[.D15]/[.D7]*[.D8]" table:style-name="ce355">
            <text:p>€ 0,00</text:p>
          </table:table-cell>
          <table:table-cell table:number-columns-repeated="3" table:style-name="ce326"/>
          <table:table-cell table:style-name="ce327"/>
          <table:table-cell table:number-columns-repeated="2" table:style-name="ce4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1"/>
          <table:table-cell table:style-name="ce933"/>
          <table:table-cell table:number-columns-repeated="16380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DISLOCAZIONI_E_INTERVENTI_VARI" table:style-name="ta15">
        <table:table-column table:style-name="co97" table:default-cell-style-name="ce1"/>
        <table:table-column table:style-name="co25" table:number-columns-repeated="3" table:default-cell-style-name="ce1"/>
        <table:table-column table:style-name="co98" table:number-columns-repeated="4" table:default-cell-style-name="ce1"/>
        <table:table-column table:style-name="co25" table:default-cell-style-name="ce1"/>
        <table:table-column table:style-name="co98" table:number-columns-repeated="2" table:default-cell-style-name="ce1"/>
        <table:table-column table:style-name="co25" table:number-columns-repeated="2" table:default-cell-style-name="ce1"/>
        <table:table-column table:style-name="co72" table:default-cell-style-name="ce87"/>
        <table:table-column table:style-name="co83" table:default-cell-style-name="ce1"/>
        <table:table-column table:style-name="co99" table:default-cell-style-name="ce1"/>
        <table:table-column table:style-name="co6" table:default-cell-style-name="ce1"/>
        <table:table-column table:style-name="co25" table:default-cell-style-name="ce1"/>
        <table:table-column table:style-name="co6" table:number-columns-repeated="16366" table:default-cell-style-name="ce1"/>
        <table:table-row table:style-name="ro12">
          <table:table-cell office:value-type="string" table:number-columns-spanned="15" table:number-rows-spanned="1" table:style-name="ce1191">
            <text:p>RIPARTO 2019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style-name="ce222">
            <text:p>OPERAZIONE DI MOVIMENTAZIONE CASSONETTI</text:p>
          </table:table-cell>
          <table:table-cell table:number-columns-repeated="6" table:style-name="ce212"/>
          <table:table-cell table:number-columns-repeated="8" table:style-name="ce61"/>
          <table:table-cell table:number-columns-repeated="16369"/>
        </table:table-row>
        <table:table-row table:style-name="ro9">
          <table:table-cell table:number-columns-repeated="13" table:style-name="ce61"/>
          <table:table-cell table:style-name="ce87"/>
          <table:table-cell table:number-columns-repeated="16370" table:style-name="ce1"/>
        </table:table-row>
        <table:table-row table:style-name="ro48">
          <table:table-cell office:value-type="string" table:style-name="ce217">
            <text:p>COMUNE</text:p>
          </table:table-cell>
          <table:table-cell office:value-type="string" table:style-name="ce218">
            <text:p>GEN</text:p>
          </table:table-cell>
          <table:table-cell office:value-type="string" table:style-name="ce219">
            <text:p>FEB</text:p>
          </table:table-cell>
          <table:table-cell office:value-type="string" table:style-name="ce219">
            <text:p>MAR</text:p>
          </table:table-cell>
          <table:table-cell office:value-type="string" table:style-name="ce219">
            <text:p>APR</text:p>
          </table:table-cell>
          <table:table-cell office:value-type="string" table:style-name="ce219">
            <text:p>MAG</text:p>
          </table:table-cell>
          <table:table-cell office:value-type="string" table:style-name="ce219">
            <text:p>GIU</text:p>
          </table:table-cell>
          <table:table-cell office:value-type="string" table:style-name="ce219">
            <text:p>LUG</text:p>
          </table:table-cell>
          <table:table-cell office:value-type="string" table:style-name="ce219">
            <text:p>AGO</text:p>
          </table:table-cell>
          <table:table-cell office:value-type="string" table:style-name="ce219">
            <text:p>SET</text:p>
          </table:table-cell>
          <table:table-cell office:value-type="string" table:style-name="ce219">
            <text:p>OTT</text:p>
          </table:table-cell>
          <table:table-cell office:value-type="string" table:style-name="ce219">
            <text:p>NOV</text:p>
          </table:table-cell>
          <table:table-cell office:value-type="string" table:style-name="ce220">
            <text:p>DIC</text:p>
          </table:table-cell>
          <table:table-cell office:value-type="string" table:style-name="ce261">
            <text:p>TOTALE<text:s/></text:p>
          </table:table-cell>
          <table:table-cell office:value-type="string" table:style-name="ce166">
            <text:p>TOTALE CON IVA</text:p>
          </table:table-cell>
          <table:table-cell table:number-columns-repeated="16369"/>
        </table:table-row>
        <table:table-row table:style-name="ro4">
          <table:table-cell office:value-type="string" table:style-name="ce214">
            <text:p>ALA</text:p>
          </table:table-cell>
          <table:table-cell office:value-type="currency" office:value="86.76" table:style-name="ce1055">
            <text:p>€ 86,76</text:p>
          </table:table-cell>
          <table:table-cell office:value-type="currency" office:value="1012.2" table:style-name="ce1055">
            <text:p>€ 1.012,20</text:p>
          </table:table-cell>
          <table:table-cell office:value-type="currency" office:value="332.58" table:style-name="ce1055">
            <text:p>€ 332,58</text:p>
          </table:table-cell>
          <table:table-cell office:value-type="currency" office:value="86.76" table:style-name="ce1055">
            <text:p>€ 86,76</text:p>
          </table:table-cell>
          <table:table-cell office:value-type="currency" office:value="86.76" table:style-name="ce1055">
            <text:p>€ 86,76</text:p>
          </table:table-cell>
          <table:table-cell office:value-type="currency" office:value="86.76" table:style-name="ce1055">
            <text:p>€ 86,76</text:p>
          </table:table-cell>
          <table:table-cell office:value-type="currency" office:value="43.38" table:style-name="ce1055">
            <text:p>€ 43,38</text:p>
          </table:table-cell>
          <table:table-cell office:value-type="currency" office:value="144.6" table:style-name="ce1055">
            <text:p>€ 144,60</text:p>
          </table:table-cell>
          <table:table-cell office:value-type="currency" office:value="245.82" table:style-name="ce1055">
            <text:p>€ 245,82</text:p>
          </table:table-cell>
          <table:table-cell office:value-type="currency" office:value="72.3" table:style-name="ce1055">
            <text:p>€ 72,30</text:p>
          </table:table-cell>
          <table:table-cell office:value-type="currency" office:value="159.06" table:style-name="ce1055">
            <text:p>€ 159,06</text:p>
          </table:table-cell>
          <table:table-cell office:value-type="currency" office:value="115.68" table:style-name="ce1055">
            <text:p>€ 115,68</text:p>
          </table:table-cell>
          <table:table-cell office:value-type="currency" office:value="2472.66" table:formula="of:=SUM([.B5:.M5])" table:style-name="ce237">
            <text:p>€ 2.472,66</text:p>
          </table:table-cell>
          <table:table-cell office:value-type="currency" office:value="2719.9259999999999" table:formula="of:=[.N5]*110/100" table:style-name="ce678">
            <text:p><text:s/>€ 2.719,93<text:s/></text:p>
          </table:table-cell>
          <table:table-cell table:number-columns-repeated="16369"/>
        </table:table-row>
        <table:table-row table:style-name="ro4">
          <table:table-cell office:value-type="string" table:style-name="ce374">
            <text:p>AVIO</text:p>
          </table:table-cell>
          <table:table-cell office:value-type="currency" office:value="159.06" table:style-name="ce1055">
            <text:p>€ 159,06</text:p>
          </table:table-cell>
          <table:table-cell office:value-type="currency" office:value="144.6" table:style-name="ce1055">
            <text:p>€ 144,60</text:p>
          </table:table-cell>
          <table:table-cell table:number-columns-repeated="2" table:style-name="ce1055"/>
          <table:table-cell office:value-type="currency" office:value="159.06" table:style-name="ce1055">
            <text:p>€ 159,06</text:p>
          </table:table-cell>
          <table:table-cell office:value-type="currency" office:value="43.38" table:style-name="ce1055">
            <text:p>€ 43,38</text:p>
          </table:table-cell>
          <table:table-cell office:value-type="currency" office:value="72.3" table:style-name="ce1055">
            <text:p>€ 72,30</text:p>
          </table:table-cell>
          <table:table-cell table:style-name="ce1055"/>
          <table:table-cell office:value-type="currency" office:value="28.92" table:style-name="ce1055">
            <text:p>€ 28,92</text:p>
          </table:table-cell>
          <table:table-cell office:value-type="currency" office:value="115.68" table:style-name="ce1055">
            <text:p>€ 115,68</text:p>
          </table:table-cell>
          <table:table-cell table:number-columns-repeated="2" table:style-name="ce1055"/>
          <table:table-cell office:value-type="currency" office:value="723" table:formula="of:=SUM([.B6:.M6])" table:style-name="ce237">
            <text:p>€ 723,00</text:p>
          </table:table-cell>
          <table:table-cell office:value-type="currency" office:value="795.3" table:formula="of:=[.N6]*110/100" table:style-name="ce678">
            <text:p><text:s/>€ 795,30<text:s/></text:p>
          </table:table-cell>
          <table:table-cell table:number-columns-repeated="16369"/>
        </table:table-row>
        <table:table-row table:style-name="ro4">
          <table:table-cell office:value-type="string" table:style-name="ce374">
            <text:p>BESENELLO</text:p>
          </table:table-cell>
          <table:table-cell office:value-type="currency" office:value="28.92" table:style-name="ce1055">
            <text:p>€ 28,92</text:p>
          </table:table-cell>
          <table:table-cell office:value-type="currency" office:value="72.3" table:style-name="ce1055">
            <text:p>€ 72,30</text:p>
          </table:table-cell>
          <table:table-cell office:value-type="currency" office:value="28.92" table:style-name="ce1055">
            <text:p>€ 28,92</text:p>
          </table:table-cell>
          <table:table-cell table:number-columns-repeated="3" table:style-name="ce1055"/>
          <table:table-cell office:value-type="currency" office:value="28.92" table:style-name="ce1055">
            <text:p>€ 28,92</text:p>
          </table:table-cell>
          <table:table-cell table:style-name="ce1055"/>
          <table:table-cell office:value-type="currency" office:value="57.84" table:style-name="ce1055">
            <text:p>€ 57,84</text:p>
          </table:table-cell>
          <table:table-cell table:style-name="ce1055"/>
          <table:table-cell office:value-type="currency" office:value="14.46" table:style-name="ce1055">
            <text:p>€ 14,46</text:p>
          </table:table-cell>
          <table:table-cell office:value-type="currency" office:value="14.46" table:style-name="ce1055">
            <text:p>€ 14,46</text:p>
          </table:table-cell>
          <table:table-cell office:value-type="currency" office:value="245.82000000000002" table:formula="of:=SUM([.B7:.M7])" table:style-name="ce237">
            <text:p>€ 245,82</text:p>
          </table:table-cell>
          <table:table-cell office:value-type="currency" office:value="270.40199999999999" table:formula="of:=[.N7]*110/100" table:style-name="ce678">
            <text:p><text:s/>€ 270,40<text:s/></text:p>
          </table:table-cell>
          <table:table-cell table:number-columns-repeated="16369"/>
        </table:table-row>
        <table:table-row table:style-name="ro4">
          <table:table-cell office:value-type="string" table:style-name="ce374">
            <text:p>BRENTONICO</text:p>
          </table:table-cell>
          <table:table-cell office:value-type="currency" office:value="28.92" table:style-name="ce1055">
            <text:p>€ 28,92</text:p>
          </table:table-cell>
          <table:table-cell office:value-type="currency" office:value="57.84" table:style-name="ce1055">
            <text:p>€ 57,84</text:p>
          </table:table-cell>
          <table:table-cell table:number-columns-repeated="3" table:style-name="ce1055"/>
          <table:table-cell office:value-type="currency" office:value="130.13999999999999" table:style-name="ce1055">
            <text:p>€ 130,14</text:p>
          </table:table-cell>
          <table:table-cell office:value-type="currency" office:value="202.44" table:style-name="ce1055">
            <text:p>€ 202,44</text:p>
          </table:table-cell>
          <table:table-cell office:value-type="currency" office:value="86.76" table:style-name="ce1055">
            <text:p>€ 86,76</text:p>
          </table:table-cell>
          <table:table-cell office:value-type="currency" office:value="43.38" table:style-name="ce1055">
            <text:p>€ 43,38</text:p>
          </table:table-cell>
          <table:table-cell office:value-type="currency" office:value="535.02" table:style-name="ce1055">
            <text:p>€ 535,02</text:p>
          </table:table-cell>
          <table:table-cell office:value-type="currency" office:value="57.84" table:style-name="ce1055">
            <text:p>€ 57,84</text:p>
          </table:table-cell>
          <table:table-cell office:value-type="currency" office:value="636.24" table:style-name="ce1055">
            <text:p>€ 636,24</text:p>
          </table:table-cell>
          <table:table-cell office:value-type="currency" office:value="1778.58" table:formula="of:=SUM([.B8:.M8])" table:style-name="ce237">
            <text:p>€ 1.778,58</text:p>
          </table:table-cell>
          <table:table-cell office:value-type="currency" office:value="1956.4379999999999" table:formula="of:=[.N8]*110/100" table:style-name="ce678">
            <text:p><text:s/>€ 1.956,44<text:s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CALLIANO</text:p>
          </table:table-cell>
          <table:table-cell office:value-type="currency" office:value="115.68" table:style-name="ce1055">
            <text:p>€ 115,68</text:p>
          </table:table-cell>
          <table:table-cell office:value-type="currency" office:value="72.3" table:style-name="ce1055">
            <text:p>€ 72,30</text:p>
          </table:table-cell>
          <table:table-cell office:value-type="currency" office:value="28.92" table:style-name="ce1055">
            <text:p>€ 28,92</text:p>
          </table:table-cell>
          <table:table-cell office:value-type="currency" office:value="28.92" table:style-name="ce1055">
            <text:p>€ 28,92</text:p>
          </table:table-cell>
          <table:table-cell office:value-type="currency" office:value="14.46" table:style-name="ce1055">
            <text:p>€ 14,46</text:p>
          </table:table-cell>
          <table:table-cell office:value-type="currency" office:value="72.3" table:style-name="ce1055">
            <text:p>€ 72,30</text:p>
          </table:table-cell>
          <table:table-cell table:number-columns-repeated="2" table:style-name="ce1055"/>
          <table:table-cell office:value-type="currency" office:value="231.36" table:style-name="ce1055">
            <text:p>€ 231,36</text:p>
          </table:table-cell>
          <table:table-cell table:number-columns-repeated="3" table:style-name="ce1055"/>
          <table:table-cell office:value-type="currency" office:value="563.94000000000005" table:formula="of:=SUM([.B9:.M9])" table:style-name="ce237">
            <text:p>€ 563,94</text:p>
          </table:table-cell>
          <table:table-cell office:value-type="currency" office:value="620.33400000000006" table:formula="of:=[.N9]*110/100" table:style-name="ce678">
            <text:p><text:s/>€ 620,33<text:s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FOLGARIA</text:p>
          </table:table-cell>
          <table:table-cell office:value-type="currency" office:value="86.76" table:style-name="ce1055">
            <text:p>€ 86,76</text:p>
          </table:table-cell>
          <table:table-cell table:style-name="ce1055"/>
          <table:table-cell office:value-type="currency" office:value="159.06" table:style-name="ce1055">
            <text:p>€ 159,06</text:p>
          </table:table-cell>
          <table:table-cell office:value-type="currency" office:value="14.46" table:style-name="ce1055">
            <text:p>€ 14,46</text:p>
          </table:table-cell>
          <table:table-cell office:value-type="currency" office:value="274.74" table:style-name="ce1055">
            <text:p>€ 274,74</text:p>
          </table:table-cell>
          <table:table-cell office:value-type="currency" office:value="57.84" table:style-name="ce1055">
            <text:p>€ 57,84</text:p>
          </table:table-cell>
          <table:table-cell office:value-type="currency" office:value="101.22" table:style-name="ce1055">
            <text:p>€ 101,22</text:p>
          </table:table-cell>
          <table:table-cell office:value-type="currency" office:value="14.46" table:style-name="ce1055">
            <text:p>€ 14,46</text:p>
          </table:table-cell>
          <table:table-cell office:value-type="currency" office:value="115.68" table:style-name="ce1055">
            <text:p>€ 115,68</text:p>
          </table:table-cell>
          <table:table-cell table:style-name="ce1055"/>
          <table:table-cell office:value-type="currency" office:value="101.22" table:style-name="ce1055">
            <text:p>€ 101,22</text:p>
          </table:table-cell>
          <table:table-cell office:value-type="currency" office:value="115.68" table:style-name="ce1055">
            <text:p>€ 115,68</text:p>
          </table:table-cell>
          <table:table-cell office:value-type="currency" office:value="1041.1200000000001" table:formula="of:=SUM([.B10:.M10])" table:style-name="ce237">
            <text:p>€ 1.041,12</text:p>
          </table:table-cell>
          <table:table-cell office:value-type="currency" office:value="1145.2320000000002" table:formula="of:=[.N10]*110/100" table:style-name="ce678">
            <text:p><text:s/>€ 1.145,23<text:s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LAVARONE</text:p>
          </table:table-cell>
          <table:table-cell table:style-name="ce1055"/>
          <table:table-cell office:value-type="currency" office:value="43.38" table:style-name="ce1055">
            <text:p>€ 43,38</text:p>
          </table:table-cell>
          <table:table-cell table:style-name="ce1055"/>
          <table:table-cell office:value-type="currency" office:value="28.92" table:style-name="ce1055">
            <text:p>€ 28,92</text:p>
          </table:table-cell>
          <table:table-cell office:value-type="currency" office:value="57.84" table:style-name="ce1055">
            <text:p>€ 57,84</text:p>
          </table:table-cell>
          <table:table-cell office:value-type="currency" office:value="260.27999999999997" table:style-name="ce1055">
            <text:p>€ 260,28</text:p>
          </table:table-cell>
          <table:table-cell office:value-type="currency" office:value="14.46" table:style-name="ce1055">
            <text:p>€ 14,46</text:p>
          </table:table-cell>
          <table:table-cell office:value-type="currency" office:value="86.76" table:style-name="ce1055">
            <text:p>€ 86,76</text:p>
          </table:table-cell>
          <table:table-cell table:style-name="ce1055"/>
          <table:table-cell office:value-type="currency" office:value="14.46" table:style-name="ce1055">
            <text:p>€ 14,46</text:p>
          </table:table-cell>
          <table:table-cell table:style-name="ce1055"/>
          <table:table-cell office:value-type="currency" office:value="28.92" table:style-name="ce1055">
            <text:p>€ 28,92</text:p>
          </table:table-cell>
          <table:table-cell office:value-type="currency" office:value="535.01999999999987" table:formula="of:=SUM([.B11:.M11])" table:style-name="ce237">
            <text:p>€ 535,02</text:p>
          </table:table-cell>
          <table:table-cell office:value-type="currency" office:value="588.52199999999982" table:formula="of:=[.N11]*110/100" table:style-name="ce678">
            <text:p><text:s/>€ 588,52<text:s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LUSERNA</text:p>
          </table:table-cell>
          <table:table-cell table:number-columns-repeated="8" table:style-name="ce1055"/>
          <table:table-cell office:value-type="currency" office:value="28.92" table:style-name="ce1055">
            <text:p>€ 28,92</text:p>
          </table:table-cell>
          <table:table-cell table:number-columns-repeated="3" table:style-name="ce1055"/>
          <table:table-cell office:value-type="currency" office:value="28.92" table:formula="of:=SUM([.B12:.M12])" table:style-name="ce237">
            <text:p>€ 28,92</text:p>
          </table:table-cell>
          <table:table-cell office:value-type="currency" office:value="31.812000000000001" table:formula="of:=[.N12]*110/100" table:style-name="ce678">
            <text:p><text:s/>€ 31,81<text:s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MORI</text:p>
          </table:table-cell>
          <table:table-cell office:value-type="currency" office:value="318.12" table:style-name="ce1055">
            <text:p>€ 318,12</text:p>
          </table:table-cell>
          <table:table-cell office:value-type="currency" office:value="332.58" table:style-name="ce1055">
            <text:p>€ 332,58</text:p>
          </table:table-cell>
          <table:table-cell office:value-type="currency" office:value="303.66000000000003" table:style-name="ce1055">
            <text:p>€ 303,66</text:p>
          </table:table-cell>
          <table:table-cell office:value-type="currency" office:value="260.27999999999997" table:style-name="ce1055">
            <text:p>€ 260,28</text:p>
          </table:table-cell>
          <table:table-cell office:value-type="currency" office:value="216.9" table:style-name="ce1055">
            <text:p>€ 216,90</text:p>
          </table:table-cell>
          <table:table-cell office:value-type="currency" office:value="72.3" table:style-name="ce1055">
            <text:p>€ 72,30</text:p>
          </table:table-cell>
          <table:table-cell office:value-type="currency" office:value="86.76" table:style-name="ce1055">
            <text:p>€ 86,76</text:p>
          </table:table-cell>
          <table:table-cell office:value-type="currency" office:value="274.74" table:style-name="ce1055">
            <text:p>€ 274,74</text:p>
          </table:table-cell>
          <table:table-cell office:value-type="currency" office:value="824.22" table:style-name="ce1055">
            <text:p>€ 824,22</text:p>
          </table:table-cell>
          <table:table-cell office:value-type="currency" office:value="202.44" table:style-name="ce1055">
            <text:p>€ 202,44</text:p>
          </table:table-cell>
          <table:table-cell office:value-type="currency" office:value="173.52" table:style-name="ce1055">
            <text:p>€ 173,52</text:p>
          </table:table-cell>
          <table:table-cell office:value-type="currency" office:value="231.36" table:style-name="ce1055">
            <text:p>€ 231,36</text:p>
          </table:table-cell>
          <table:table-cell office:value-type="currency" office:value="3296.8800000000006" table:formula="of:=SUM([.B13:.M13])" table:style-name="ce237">
            <text:p>€ 3.296,88</text:p>
          </table:table-cell>
          <table:table-cell office:value-type="currency" office:value="3626.5680000000007" table:formula="of:=[.N13]*110/100" table:style-name="ce678">
            <text:p><text:s/>€ 3.626,57<text:s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NOGAREDO</text:p>
          </table:table-cell>
          <table:table-cell office:value-type="currency" office:value="202.44" table:style-name="ce1055">
            <text:p>€ 202,44</text:p>
          </table:table-cell>
          <table:table-cell table:number-columns-repeated="3" table:style-name="ce1055"/>
          <table:table-cell office:value-type="currency" office:value="14.46" table:style-name="ce1055">
            <text:p>€ 14,46</text:p>
          </table:table-cell>
          <table:table-cell table:number-columns-repeated="2" table:style-name="ce1055"/>
          <table:table-cell office:value-type="currency" office:value="28.92" table:style-name="ce1055">
            <text:p>€ 28,92</text:p>
          </table:table-cell>
          <table:table-cell office:value-type="currency" office:value="144.6" table:style-name="ce1055">
            <text:p>€ 144,60</text:p>
          </table:table-cell>
          <table:table-cell office:value-type="currency" office:value="187.98" table:style-name="ce1055">
            <text:p>€ 187,98</text:p>
          </table:table-cell>
          <table:table-cell office:value-type="currency" office:value="14.46" table:style-name="ce1055">
            <text:p>€ 14,46</text:p>
          </table:table-cell>
          <table:table-cell table:style-name="ce1055"/>
          <table:table-cell office:value-type="currency" office:value="592.86" table:formula="of:=SUM([.B14:.M14])" table:style-name="ce237">
            <text:p>€ 592,86</text:p>
          </table:table-cell>
          <table:table-cell office:value-type="currency" office:value="652.14599999999996" table:formula="of:=[.N14]*110/100" table:style-name="ce678">
            <text:p><text:s/>€ 652,15<text:s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NOMI</text:p>
          </table:table-cell>
          <table:table-cell table:style-name="ce1055"/>
          <table:table-cell office:value-type="currency" office:value="28.92" table:style-name="ce1055">
            <text:p>€ 28,92</text:p>
          </table:table-cell>
          <table:table-cell office:value-type="currency" office:value="57.84" table:style-name="ce1055">
            <text:p>€ 57,84</text:p>
          </table:table-cell>
          <table:table-cell table:number-columns-repeated="2" table:style-name="ce1055"/>
          <table:table-cell office:value-type="currency" office:value="43.38" table:style-name="ce1055">
            <text:p>€ 43,38</text:p>
          </table:table-cell>
          <table:table-cell office:value-type="currency" office:value="14.46" table:style-name="ce1055">
            <text:p>€ 14,46</text:p>
          </table:table-cell>
          <table:table-cell table:style-name="ce1055"/>
          <table:table-cell office:value-type="currency" office:value="130.13999999999999" table:style-name="ce1055">
            <text:p>€ 130,14</text:p>
          </table:table-cell>
          <table:table-cell table:number-columns-repeated="2" table:style-name="ce1055"/>
          <table:table-cell office:value-type="currency" office:value="57.84" table:style-name="ce1055">
            <text:p>€ 57,84</text:p>
          </table:table-cell>
          <table:table-cell office:value-type="currency" office:value="332.58000000000004" table:formula="of:=SUM([.B15:.M15])" table:style-name="ce237">
            <text:p>€ 332,58</text:p>
          </table:table-cell>
          <table:table-cell office:value-type="currency" office:value="365.83800000000002" table:formula="of:=[.N15]*110/100" table:style-name="ce678">
            <text:p><text:s/>€ 365,84<text:s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POMAROLO</text:p>
          </table:table-cell>
          <table:table-cell table:number-columns-repeated="2" table:style-name="ce1055"/>
          <table:table-cell office:value-type="currency" office:value="57.84" table:style-name="ce1055">
            <text:p>€ 57,84</text:p>
          </table:table-cell>
          <table:table-cell table:style-name="ce1055"/>
          <table:table-cell office:value-type="currency" office:value="115.68" table:style-name="ce1055">
            <text:p>€ 115,68</text:p>
          </table:table-cell>
          <table:table-cell table:number-columns-repeated="3" table:style-name="ce1055"/>
          <table:table-cell office:value-type="currency" office:value="86.76" table:style-name="ce1055">
            <text:p>€ 86,76</text:p>
          </table:table-cell>
          <table:table-cell table:style-name="ce1055"/>
          <table:table-cell office:value-type="currency" office:value="318.12" table:style-name="ce1055">
            <text:p>€ 318,12</text:p>
          </table:table-cell>
          <table:table-cell table:style-name="ce1055"/>
          <table:table-cell office:value-type="currency" office:value="578.40000000000009" table:formula="of:=SUM([.B16:.M16])" table:style-name="ce237">
            <text:p>€ 578,40</text:p>
          </table:table-cell>
          <table:table-cell office:value-type="currency" office:value="636.24000000000012" table:formula="of:=[.N16]*110/100" table:style-name="ce678">
            <text:p><text:s/>€ 636,24<text:s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RONZO-CHIENIS</text:p>
          </table:table-cell>
          <table:table-cell office:value-type="currency" office:value="43.38" table:style-name="ce1055">
            <text:p>€ 43,38</text:p>
          </table:table-cell>
          <table:table-cell table:style-name="ce1055"/>
          <table:table-cell office:value-type="currency" office:value="28.92" table:style-name="ce1055">
            <text:p>€ 28,92</text:p>
          </table:table-cell>
          <table:table-cell table:style-name="ce1055"/>
          <table:table-cell office:value-type="currency" office:value="86.76" table:style-name="ce1055">
            <text:p>€ 86,76</text:p>
          </table:table-cell>
          <table:table-cell office:value-type="currency" office:value="28.92" table:style-name="ce1055">
            <text:p>€ 28,92</text:p>
          </table:table-cell>
          <table:table-cell office:value-type="currency" office:value="28.92" table:style-name="ce1055">
            <text:p>€ 28,92</text:p>
          </table:table-cell>
          <table:table-cell office:value-type="currency" office:value="115.68" table:style-name="ce1055">
            <text:p>€ 115,68</text:p>
          </table:table-cell>
          <table:table-cell office:value-type="currency" office:value="86.76" table:style-name="ce1055">
            <text:p>€ 86,76</text:p>
          </table:table-cell>
          <table:table-cell table:style-name="ce1055"/>
          <table:table-cell office:value-type="currency" office:value="43.38" table:style-name="ce1055">
            <text:p>€ 43,38</text:p>
          </table:table-cell>
          <table:table-cell table:style-name="ce1055"/>
          <table:table-cell office:value-type="currency" office:value="462.72" table:formula="of:=SUM([.B17:.M17])" table:style-name="ce237">
            <text:p>€ 462,72</text:p>
          </table:table-cell>
          <table:table-cell office:value-type="currency" office:value="508.99200000000002" table:formula="of:=[.N17]*110/100" table:style-name="ce678">
            <text:p><text:s/>€ 508,99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TERRAGNOLO</text:p>
          </table:table-cell>
          <table:table-cell table:number-columns-repeated="4" table:style-name="ce1055"/>
          <table:table-cell office:value-type="currency" office:value="28.92" table:style-name="ce1055">
            <text:p>€ 28,92</text:p>
          </table:table-cell>
          <table:table-cell office:value-type="currency" office:value="28.92" table:style-name="ce1055">
            <text:p>€ 28,92</text:p>
          </table:table-cell>
          <table:table-cell table:number-columns-repeated="2" table:style-name="ce1055"/>
          <table:table-cell office:value-type="currency" office:value="289.2" table:style-name="ce1055">
            <text:p>€ 289,20</text:p>
          </table:table-cell>
          <table:table-cell table:number-columns-repeated="3" table:style-name="ce1055"/>
          <table:table-cell office:value-type="currency" office:value="347.03999999999996" table:formula="of:=SUM([.B18:.M18])" table:style-name="ce237">
            <text:p>€ 347,04</text:p>
          </table:table-cell>
          <table:table-cell office:value-type="currency" office:value="381.74399999999991" table:formula="of:=[.N18]*110/100" table:style-name="ce678">
            <text:p><text:s/>€ 381,74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TRAMBILENO</text:p>
          </table:table-cell>
          <table:table-cell office:value-type="currency" office:value="28.92" table:style-name="ce1055">
            <text:p>€ 28,92</text:p>
          </table:table-cell>
          <table:table-cell table:number-columns-repeated="9" table:style-name="ce1055"/>
          <table:table-cell office:value-type="currency" office:value="72.3" table:style-name="ce1055">
            <text:p>€ 72,30</text:p>
          </table:table-cell>
          <table:table-cell office:value-type="currency" office:value="101.22" table:style-name="ce1055">
            <text:p>€ 101,22</text:p>
          </table:table-cell>
          <table:table-cell office:value-type="currency" office:value="202.44" table:formula="of:=SUM([.B19:.M19])" table:style-name="ce237">
            <text:p>€ 202,44</text:p>
          </table:table-cell>
          <table:table-cell office:value-type="currency" office:value="222.68400000000003" table:formula="of:=[.N19]*110/100" table:style-name="ce678">
            <text:p><text:s/>€ 222,68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VALLARSA</text:p>
          </table:table-cell>
          <table:table-cell table:number-columns-repeated="5" table:style-name="ce1055"/>
          <table:table-cell office:value-type="currency" office:value="57.84" table:style-name="ce1055">
            <text:p>€ 57,84</text:p>
          </table:table-cell>
          <table:table-cell table:style-name="ce1055"/>
          <table:table-cell office:value-type="currency" office:value="173.52" table:style-name="ce1055">
            <text:p>€ 173,52</text:p>
          </table:table-cell>
          <table:table-cell office:value-type="currency" office:value="57.84" table:style-name="ce1055">
            <text:p>€ 57,84</text:p>
          </table:table-cell>
          <table:table-cell table:number-columns-repeated="3" table:style-name="ce1055"/>
          <table:table-cell office:value-type="currency" office:value="289.20000000000005" table:formula="of:=SUM([.B20:.M20])" table:style-name="ce237">
            <text:p>€ 289,20</text:p>
          </table:table-cell>
          <table:table-cell office:value-type="currency" office:value="318.12000000000006" table:formula="of:=[.N20]*110/100" table:style-name="ce678">
            <text:p><text:s/>€ 318,12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VILLA LAGARINA</text:p>
          </table:table-cell>
          <table:table-cell office:value-type="currency" office:value="14.46" table:style-name="ce1055">
            <text:p>€ 14,46</text:p>
          </table:table-cell>
          <table:table-cell office:value-type="currency" office:value="57.84" table:style-name="ce1055">
            <text:p>€ 57,84</text:p>
          </table:table-cell>
          <table:table-cell office:value-type="currency" office:value="28.92" table:style-name="ce1055">
            <text:p>€ 28,92</text:p>
          </table:table-cell>
          <table:table-cell table:style-name="ce1055"/>
          <table:table-cell office:value-type="currency" office:value="43.38" table:style-name="ce1055">
            <text:p>€ 43,38</text:p>
          </table:table-cell>
          <table:table-cell office:value-type="currency" office:value="216.9" table:style-name="ce1055">
            <text:p>€ 216,90</text:p>
          </table:table-cell>
          <table:table-cell office:value-type="currency" office:value="14.46" table:style-name="ce1055">
            <text:p>€ 14,46</text:p>
          </table:table-cell>
          <table:table-cell office:value-type="currency" office:value="43.38" table:style-name="ce1055">
            <text:p>€ 43,38</text:p>
          </table:table-cell>
          <table:table-cell office:value-type="currency" office:value="86.76" table:style-name="ce1055">
            <text:p>€ 86,76</text:p>
          </table:table-cell>
          <table:table-cell office:value-type="currency" office:value="173.52" table:style-name="ce1055">
            <text:p>€ 173,52</text:p>
          </table:table-cell>
          <table:table-cell office:value-type="currency" office:value="187.98" table:style-name="ce1055">
            <text:p>€ 187,98</text:p>
          </table:table-cell>
          <table:table-cell office:value-type="currency" office:value="101.22" table:style-name="ce1055">
            <text:p>€ 101,22</text:p>
          </table:table-cell>
          <table:table-cell office:value-type="currency" office:value="968.82" table:formula="of:=SUM([.B21:.M21])" table:style-name="ce237">
            <text:p>€ 968,82</text:p>
          </table:table-cell>
          <table:table-cell office:value-type="currency" office:value="1065.7020000000002" table:formula="of:=[.N21]*110/100" table:style-name="ce678">
            <text:p><text:s/>€ 1.065,70<text:s/></text:p>
          </table:table-cell>
          <table:table-cell table:number-columns-repeated="2" table:style-name="ce1"/>
          <table:table-cell table:style-name="ce234"/>
          <table:table-cell table:number-columns-repeated="16366"/>
        </table:table-row>
        <table:table-row table:style-name="ro9">
          <table:table-cell office:value-type="string" table:style-name="ce216">
            <text:p>VOLANO</text:p>
          </table:table-cell>
          <table:table-cell table:style-name="ce1055"/>
          <table:table-cell office:value-type="currency" office:value="144.6" table:style-name="ce1055">
            <text:p>€ 144,60</text:p>
          </table:table-cell>
          <table:table-cell table:number-columns-repeated="2" table:style-name="ce1055"/>
          <table:table-cell office:value-type="currency" office:value="130.13999999999999" table:style-name="ce1055">
            <text:p>€ 130,14</text:p>
          </table:table-cell>
          <table:table-cell table:style-name="ce1055"/>
          <table:table-cell office:value-type="currency" office:value="28.92" table:style-name="ce1055">
            <text:p>€ 28,92</text:p>
          </table:table-cell>
          <table:table-cell office:value-type="currency" office:value="57.84" table:style-name="ce1055">
            <text:p>€ 57,84</text:p>
          </table:table-cell>
          <table:table-cell table:number-columns-repeated="4" table:style-name="ce1055"/>
          <table:table-cell office:value-type="currency" office:value="361.51" table:formula="of:=SUM([.B22:.M22])+0.01" table:style-name="ce386">
            <text:p>€ 361,51</text:p>
          </table:table-cell>
          <table:table-cell office:value-type="currency" office:value="397.64100000000002" table:formula="of:=[.N22]*110/100-0.02" table:style-name="ce679">
            <text:p><text:s/>€ 397,64<text:s/>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213">
            <text:p>TOTALE<text:s/></text:p>
          </table:table-cell>
          <table:table-cell office:value-type="currency" office:value="1113.4200000000003" table:formula="of:=SUM([.B5:.B22])" table:style-name="ce1056">
            <text:p>€ 1.113,42</text:p>
          </table:table-cell>
          <table:table-cell office:value-type="currency" office:value="1966.5599999999997" table:formula="of:=SUM([.C5:.C22])" table:style-name="ce1056">
            <text:p>€ 1.966,56</text:p>
          </table:table-cell>
          <table:table-cell office:value-type="currency" office:value="1026.6600000000001" table:formula="of:=SUM([.D5:.D22])" table:style-name="ce1056">
            <text:p>€ 1.026,66</text:p>
          </table:table-cell>
          <table:table-cell office:value-type="currency" office:value="419.34" table:formula="of:=SUM([.E5:.E22])" table:style-name="ce1056">
            <text:p>€ 419,34</text:p>
          </table:table-cell>
          <table:table-cell office:value-type="currency" office:value="1229.1000000000004" table:formula="of:=SUM([.F5:.F22])" table:style-name="ce1056">
            <text:p>€ 1.229,10</text:p>
          </table:table-cell>
          <table:table-cell office:value-type="currency" office:value="1098.9599999999998" table:formula="of:=SUM([.G5:.G22])" table:style-name="ce1056">
            <text:p>€ 1.098,96</text:p>
          </table:table-cell>
          <table:table-cell office:value-type="currency" office:value="636.24" table:formula="of:=SUM([.H5:.H22])" table:style-name="ce1056">
            <text:p>€ 636,24</text:p>
          </table:table-cell>
          <table:table-cell office:value-type="currency" office:value="1026.6600000000001" table:formula="of:=SUM([.I5:.I22])" table:style-name="ce1056">
            <text:p>€ 1.026,66</text:p>
          </table:table-cell>
          <table:table-cell office:value-type="currency" office:value="2458.1999999999998" table:formula="of:=SUM([.J5:.J22])" table:style-name="ce1056">
            <text:p>€ 2.458,20</text:p>
          </table:table-cell>
          <table:table-cell office:value-type="currency" office:value="1301.4000000000001" table:formula="of:=SUM([.K5:.K22])" table:style-name="ce1056">
            <text:p>€ 1.301,40</text:p>
          </table:table-cell>
          <table:table-cell office:value-type="currency" office:value="1142.3399999999999" table:formula="of:=SUM([.L5:.L22])" table:style-name="ce1056">
            <text:p>€ 1.142,34</text:p>
          </table:table-cell>
          <table:table-cell office:value-type="currency" office:value="1402.62" table:formula="of:=SUM([.M5:.M22])" table:style-name="ce1057">
            <text:p>€ 1.402,62</text:p>
          </table:table-cell>
          <table:table-cell office:value-type="float" office:value="14821.510000000002" table:formula="of:=SUM([.N5:.N22])" table:style-name="ce238">
            <text:p>14.821,51</text:p>
          </table:table-cell>
          <table:table-cell office:value-type="currency" office:value="16303.641" table:formula="of:=SUM([.O5:.O22])" table:style-name="ce182">
            <text:p><text:s/>€ 16.303,64<text:s/></text:p>
          </table:table-cell>
          <table:table-cell table:number-columns-repeated="16369" table:style-name="ce1"/>
        </table:table-row>
        <table:table-row table:style-name="ro4">
          <table:table-cell table:number-columns-repeated="13" table:style-name="ce1"/>
          <table:table-cell table:style-name="ce87"/>
          <table:table-cell table:style-name="ce648"/>
          <table:table-cell table:style-name="ce933"/>
          <table:table-cell table:number-columns-repeated="16368" table:style-name="ce1"/>
        </table:table-row>
        <table:table-row table:style-name="ro4">
          <table:table-cell table:number-columns-repeated="11" table:style-name="ce1"/>
          <table:table-cell table:style-name="ce10"/>
          <table:table-cell table:style-name="ce1"/>
          <table:table-cell table:style-name="ce87"/>
          <table:table-cell table:number-columns-repeated="16370" table:style-name="ce1"/>
        </table:table-row>
        <table:table-row table:style-name="ro12">
          <table:table-cell office:value-type="string" table:number-columns-spanned="15" table:number-rows-spanned="1" table:style-name="ce1191">
            <text:p>RIPARTO 2019</text:p>
          </table:table-cell>
          <table:covered-table-cell table:number-columns-repeated="14"/>
          <table:table-cell table:number-columns-repeated="16369" table:style-name="ce1"/>
        </table:table-row>
        <table:table-row table:style-name="ro11">
          <table:table-cell office:value-type="string" table:style-name="ce222">
            <text:p>OPERAZIONE DI MOVIMENTAZIONE SCARRABILI</text:p>
          </table:table-cell>
          <table:table-cell table:number-columns-repeated="6" table:style-name="ce212"/>
          <table:table-cell table:number-columns-repeated="8" table:style-name="ce61"/>
          <table:table-cell table:number-columns-repeated="16369" table:style-name="ce1"/>
        </table:table-row>
        <table:table-row table:style-name="ro9">
          <table:table-cell table:number-columns-repeated="13" table:style-name="ce1"/>
          <table:table-cell table:style-name="ce87"/>
          <table:table-cell table:number-columns-repeated="16370" table:style-name="ce1"/>
        </table:table-row>
        <table:table-row table:style-name="ro33">
          <table:table-cell office:value-type="string" table:style-name="ce217">
            <text:p>COMUNE</text:p>
          </table:table-cell>
          <table:table-cell office:value-type="string" table:style-name="ce218">
            <text:p>GEN</text:p>
          </table:table-cell>
          <table:table-cell office:value-type="string" table:style-name="ce219">
            <text:p>FEB</text:p>
          </table:table-cell>
          <table:table-cell office:value-type="string" table:style-name="ce219">
            <text:p>MAR</text:p>
          </table:table-cell>
          <table:table-cell office:value-type="string" table:style-name="ce219">
            <text:p>APR</text:p>
          </table:table-cell>
          <table:table-cell office:value-type="string" table:style-name="ce219">
            <text:p>MAG</text:p>
          </table:table-cell>
          <table:table-cell office:value-type="string" table:style-name="ce219">
            <text:p>GIU</text:p>
          </table:table-cell>
          <table:table-cell office:value-type="string" table:style-name="ce219">
            <text:p>LUG</text:p>
          </table:table-cell>
          <table:table-cell office:value-type="string" table:style-name="ce219">
            <text:p>AGO</text:p>
          </table:table-cell>
          <table:table-cell office:value-type="string" table:style-name="ce219">
            <text:p>SET</text:p>
          </table:table-cell>
          <table:table-cell office:value-type="string" table:style-name="ce219">
            <text:p>OTT</text:p>
          </table:table-cell>
          <table:table-cell office:value-type="string" table:style-name="ce219">
            <text:p>NOV</text:p>
          </table:table-cell>
          <table:table-cell office:value-type="string" table:style-name="ce220">
            <text:p>DIC</text:p>
          </table:table-cell>
          <table:table-cell office:value-type="string" table:style-name="ce261">
            <text:p>TOTALE<text:s/></text:p>
          </table:table-cell>
          <table:table-cell office:value-type="string" table:style-name="ce166">
            <text:p>TOTALE CON IVA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4">
            <text:p>ALA</text:p>
          </table:table-cell>
          <table:table-cell table:number-columns-repeated="12" table:style-name="ce1055"/>
          <table:table-cell office:value-type="currency" office:value="0" table:formula="of:=SUM([.B30:.M30])" table:style-name="ce237">
            <text:p>€ 0,00</text:p>
          </table:table-cell>
          <table:table-cell office:value-type="currency" office:value="0" table:formula="of:=[.N30]*110/100" table:style-name="ce678">
            <text:p><text:s/>€ -<text:s text:c="3"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AVIO</text:p>
          </table:table-cell>
          <table:table-cell table:number-columns-repeated="8" table:style-name="ce1055"/>
          <table:table-cell office:value-type="currency" office:value="41.1" table:style-name="ce1055">
            <text:p>€ 41,10</text:p>
          </table:table-cell>
          <table:table-cell table:number-columns-repeated="3" table:style-name="ce1055"/>
          <table:table-cell office:value-type="currency" office:value="41.1" table:formula="of:=SUM([.B31:.M31])" table:style-name="ce237">
            <text:p>€ 41,10</text:p>
          </table:table-cell>
          <table:table-cell office:value-type="currency" office:value="45.21" table:formula="of:=[.N31]*110/100" table:style-name="ce678">
            <text:p><text:s/>€ 45,21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BESENELLO</text:p>
          </table:table-cell>
          <table:table-cell table:number-columns-repeated="12" table:style-name="ce1055"/>
          <table:table-cell office:value-type="currency" office:value="0" table:formula="of:=SUM([.B32:.M32])" table:style-name="ce237">
            <text:p>€ 0,00</text:p>
          </table:table-cell>
          <table:table-cell office:value-type="currency" office:value="0" table:formula="of:=[.N32]*110/100" table:style-name="ce678">
            <text:p><text:s/>€ -<text:s text:c="3"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BRENTONICO</text:p>
          </table:table-cell>
          <table:table-cell table:number-columns-repeated="12" table:style-name="ce1055"/>
          <table:table-cell office:value-type="currency" office:value="0" table:formula="of:=SUM([.B33:.M33])" table:style-name="ce237">
            <text:p>€ 0,00</text:p>
          </table:table-cell>
          <table:table-cell office:value-type="currency" office:value="0" table:formula="of:=[.N33]*110/100" table:style-name="ce678">
            <text:p><text:s/>€ 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CALLIANO</text:p>
          </table:table-cell>
          <table:table-cell table:number-columns-repeated="12" table:style-name="ce1055"/>
          <table:table-cell office:value-type="currency" office:value="0" table:formula="of:=SUM([.B34:.M34])" table:style-name="ce237">
            <text:p>€ 0,00</text:p>
          </table:table-cell>
          <table:table-cell office:value-type="currency" office:value="0" table:formula="of:=[.N34]*110/100" table:style-name="ce678">
            <text:p><text:s/>€ 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FOLGARIA</text:p>
          </table:table-cell>
          <table:table-cell table:number-columns-repeated="8" table:style-name="ce1055"/>
          <table:table-cell office:value-type="currency" office:value="41.1" table:style-name="ce1055">
            <text:p>€ 41,10</text:p>
          </table:table-cell>
          <table:table-cell table:number-columns-repeated="3" table:style-name="ce1055"/>
          <table:table-cell office:value-type="currency" office:value="41.1" table:formula="of:=SUM([.B35:.M35])" table:style-name="ce237">
            <text:p>€ 41,10</text:p>
          </table:table-cell>
          <table:table-cell office:value-type="currency" office:value="45.21" table:formula="of:=[.N35]*110/100" table:style-name="ce678">
            <text:p><text:s/>€ 45,21<text:s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LAVARONE</text:p>
          </table:table-cell>
          <table:table-cell table:number-columns-repeated="12" table:style-name="ce1055"/>
          <table:table-cell office:value-type="currency" office:value="0" table:formula="of:=SUM([.B36:.M36])" table:style-name="ce237">
            <text:p>€ 0,00</text:p>
          </table:table-cell>
          <table:table-cell office:value-type="currency" office:value="0" table:formula="of:=[.N36]*110/100" table:style-name="ce678">
            <text:p><text:s/>€ 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LUSERNA</text:p>
          </table:table-cell>
          <table:table-cell table:number-columns-repeated="12" table:style-name="ce1055"/>
          <table:table-cell office:value-type="currency" office:value="0" table:formula="of:=SUM([.B37:.M37])" table:style-name="ce237">
            <text:p>€ 0,00</text:p>
          </table:table-cell>
          <table:table-cell office:value-type="currency" office:value="0" table:formula="of:=[.N37]*110/100" table:style-name="ce678">
            <text:p><text:s/>€ 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MORI</text:p>
          </table:table-cell>
          <table:table-cell table:number-columns-repeated="12" table:style-name="ce1055"/>
          <table:table-cell office:value-type="currency" office:value="0" table:formula="of:=SUM([.B38:.M38])" table:style-name="ce237">
            <text:p>€ 0,00</text:p>
          </table:table-cell>
          <table:table-cell office:value-type="currency" office:value="0" table:formula="of:=[.N38]*110/100" table:style-name="ce678">
            <text:p><text:s/>€ 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NOGAREDO</text:p>
          </table:table-cell>
          <table:table-cell table:number-columns-repeated="12" table:style-name="ce1055"/>
          <table:table-cell office:value-type="currency" office:value="0" table:formula="of:=SUM([.B39:.M39])" table:style-name="ce237">
            <text:p>€ 0,00</text:p>
          </table:table-cell>
          <table:table-cell office:value-type="currency" office:value="0" table:formula="of:=[.N39]*110/100" table:style-name="ce678">
            <text:p><text:s/>€ 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NOMI</text:p>
          </table:table-cell>
          <table:table-cell table:number-columns-repeated="12" table:style-name="ce1055"/>
          <table:table-cell office:value-type="currency" office:value="0" table:formula="of:=SUM([.B40:.M40])" table:style-name="ce237">
            <text:p>€ 0,00</text:p>
          </table:table-cell>
          <table:table-cell office:value-type="currency" office:value="0" table:formula="of:=[.N40]*110/100" table:style-name="ce678">
            <text:p><text:s/>€ 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POMAROLO</text:p>
          </table:table-cell>
          <table:table-cell table:number-columns-repeated="12" table:style-name="ce1055"/>
          <table:table-cell office:value-type="currency" office:value="0" table:formula="of:=SUM([.B41:.M41])" table:style-name="ce237">
            <text:p>€ 0,00</text:p>
          </table:table-cell>
          <table:table-cell office:value-type="currency" office:value="0" table:formula="of:=[.N41]*110/100" table:style-name="ce678">
            <text:p><text:s/>€ 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RONZO-CHIENIS</text:p>
          </table:table-cell>
          <table:table-cell table:number-columns-repeated="12" table:style-name="ce1055"/>
          <table:table-cell office:value-type="currency" office:value="0" table:formula="of:=SUM([.B42:.M42])" table:style-name="ce237">
            <text:p>€ 0,00</text:p>
          </table:table-cell>
          <table:table-cell office:value-type="currency" office:value="0" table:formula="of:=[.N42]*110/100" table:style-name="ce678">
            <text:p><text:s/>€ 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TERRAGNOLO</text:p>
          </table:table-cell>
          <table:table-cell table:number-columns-repeated="12" table:style-name="ce1055"/>
          <table:table-cell office:value-type="currency" office:value="0" table:formula="of:=SUM([.B43:.M43])" table:style-name="ce237">
            <text:p>€ 0,00</text:p>
          </table:table-cell>
          <table:table-cell office:value-type="currency" office:value="0" table:formula="of:=[.N43]*110/100" table:style-name="ce678">
            <text:p><text:s/>€ 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TRAMBILENO</text:p>
          </table:table-cell>
          <table:table-cell office:value-type="currency" office:value="41.1" table:style-name="ce1055">
            <text:p>€ 41,10</text:p>
          </table:table-cell>
          <table:table-cell table:style-name="ce1055"/>
          <table:table-cell office:value-type="currency" office:value="41.1" table:style-name="ce1055">
            <text:p>€ 41,10</text:p>
          </table:table-cell>
          <table:table-cell office:value-type="currency" office:value="41.1" table:style-name="ce1055">
            <text:p>€ 41,10</text:p>
          </table:table-cell>
          <table:table-cell office:value-type="currency" office:value="41.1" table:style-name="ce1055">
            <text:p>€ 41,10</text:p>
          </table:table-cell>
          <table:table-cell office:value-type="currency" office:value="41.1" table:style-name="ce1055">
            <text:p>€ 41,10</text:p>
          </table:table-cell>
          <table:table-cell table:number-columns-repeated="6" table:style-name="ce1055"/>
          <table:table-cell office:value-type="currency" office:value="205.5" table:formula="of:=SUM([.B44:.M44])" table:style-name="ce237">
            <text:p>€ 205,50</text:p>
          </table:table-cell>
          <table:table-cell office:value-type="currency" office:value="226.05" table:formula="of:=[.N44]*110/100" table:style-name="ce678">
            <text:p><text:s/>€ 226,05<text:s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VALLARSA</text:p>
          </table:table-cell>
          <table:table-cell table:number-columns-repeated="3" table:style-name="ce1055"/>
          <table:table-cell office:value-type="currency" office:value="41.1" table:style-name="ce1055">
            <text:p>€ 41,10</text:p>
          </table:table-cell>
          <table:table-cell table:number-columns-repeated="8" table:style-name="ce1055"/>
          <table:table-cell office:value-type="currency" office:value="41.1" table:formula="of:=SUM([.B45:.M45])" table:style-name="ce237">
            <text:p>€ 41,10</text:p>
          </table:table-cell>
          <table:table-cell office:value-type="currency" office:value="45.21" table:formula="of:=[.N45]*110/100" table:style-name="ce678">
            <text:p><text:s/>€ 45,21<text:s/>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VILLA LAGARINA</text:p>
          </table:table-cell>
          <table:table-cell table:number-columns-repeated="12" table:style-name="ce1055"/>
          <table:table-cell office:value-type="currency" office:value="0" table:formula="of:=SUM([.B46:.M46])" table:style-name="ce237">
            <text:p>€ 0,00</text:p>
          </table:table-cell>
          <table:table-cell office:value-type="currency" office:value="0" table:formula="of:=[.N46]*110/100" table:style-name="ce678">
            <text:p><text:s/>€ -<text:s text:c="3"/></text:p>
          </table:table-cell>
          <table:table-cell table:number-columns-repeated="16369"/>
        </table:table-row>
        <table:table-row table:style-name="ro9">
          <table:table-cell office:value-type="string" table:style-name="ce216">
            <text:p>VOLANO</text:p>
          </table:table-cell>
          <table:table-cell table:style-name="ce1055"/>
          <table:table-cell office:value-type="currency" office:value="41.1" table:style-name="ce1055">
            <text:p>€ 41,10</text:p>
          </table:table-cell>
          <table:table-cell office:value-type="currency" office:value="123.3" table:style-name="ce1055">
            <text:p>€ 123,30</text:p>
          </table:table-cell>
          <table:table-cell table:number-columns-repeated="9" table:style-name="ce1055"/>
          <table:table-cell office:value-type="currency" office:value="164.4" table:formula="of:=SUM([.B47:.M47])" table:style-name="ce386">
            <text:p>€ 164,40</text:p>
          </table:table-cell>
          <table:table-cell office:value-type="currency" office:value="180.84" table:formula="of:=[.N47]*110/100" table:style-name="ce679">
            <text:p><text:s/>€ 180,84<text:s/></text:p>
          </table:table-cell>
          <table:table-cell table:number-columns-repeated="16369"/>
        </table:table-row>
        <table:table-row table:style-name="ro10">
          <table:table-cell office:value-type="string" table:style-name="ce213">
            <text:p>TOTALE<text:s/></text:p>
          </table:table-cell>
          <table:table-cell office:value-type="currency" office:value="41.1" table:formula="of:=SUM([.B30:.B47])" table:style-name="ce1056">
            <text:p>€ 41,10</text:p>
          </table:table-cell>
          <table:table-cell office:value-type="currency" office:value="41.1" table:formula="of:=SUM([.C30:.C47])" table:style-name="ce1056">
            <text:p>€ 41,10</text:p>
          </table:table-cell>
          <table:table-cell office:value-type="currency" office:value="164.4" table:formula="of:=SUM([.D30:.D47])" table:style-name="ce1056">
            <text:p>€ 164,40</text:p>
          </table:table-cell>
          <table:table-cell office:value-type="currency" office:value="82.2" table:formula="of:=SUM([.E30:.E47])" table:style-name="ce1056">
            <text:p>€ 82,20</text:p>
          </table:table-cell>
          <table:table-cell office:value-type="currency" office:value="41.1" table:formula="of:=SUM([.F30:.F47])" table:style-name="ce1056">
            <text:p>€ 41,10</text:p>
          </table:table-cell>
          <table:table-cell office:value-type="currency" office:value="41.1" table:formula="of:=SUM([.G30:.G47])" table:style-name="ce1056">
            <text:p>€ 41,10</text:p>
          </table:table-cell>
          <table:table-cell office:value-type="currency" office:value="0" table:formula="of:=SUM([.H30:.H47])" table:style-name="ce1056">
            <text:p>€ 0,00</text:p>
          </table:table-cell>
          <table:table-cell office:value-type="currency" office:value="0" table:formula="of:=SUM([.I30:.I47])" table:style-name="ce1056">
            <text:p>€ 0,00</text:p>
          </table:table-cell>
          <table:table-cell office:value-type="currency" office:value="82.2" table:formula="of:=SUM([.J30:.J47])" table:style-name="ce1056">
            <text:p>€ 82,20</text:p>
          </table:table-cell>
          <table:table-cell office:value-type="currency" office:value="0" table:formula="of:=SUM([.K30:.K47])" table:style-name="ce1056">
            <text:p>€ 0,00</text:p>
          </table:table-cell>
          <table:table-cell office:value-type="currency" office:value="0" table:formula="of:=SUM([.L30:.L47])" table:style-name="ce1056">
            <text:p>€ 0,00</text:p>
          </table:table-cell>
          <table:table-cell office:value-type="currency" office:value="0" table:formula="of:=SUM([.M30:.M47])" table:style-name="ce1058">
            <text:p>€ 0,00</text:p>
          </table:table-cell>
          <table:table-cell office:value-type="currency" office:value="493.20000000000005" table:formula="of:=SUM([.N30:.N47])" table:style-name="ce239">
            <text:p>€ 493,20</text:p>
          </table:table-cell>
          <table:table-cell office:value-type="currency" office:value="542.52" table:formula="of:=SUM([.O30:.O47])" table:style-name="ce182">
            <text:p><text:s/>€ 542,52<text:s/></text:p>
          </table:table-cell>
          <table:table-cell table:number-columns-repeated="16369"/>
        </table:table-row>
        <table:table-row table:style-name="ro37">
          <table:table-cell table:style-name="ce142"/>
          <table:table-cell table:number-columns-repeated="12" table:style-name="ce190"/>
          <table:table-cell table:style-name="ce605"/>
          <table:table-cell table:style-name="ce932"/>
          <table:table-cell table:style-name="ce933"/>
          <table:table-cell table:number-columns-repeated="16368" table:style-name="ce14"/>
        </table:table-row>
        <table:table-row table:style-name="ro4">
          <table:table-cell table:style-name="ce142"/>
          <table:table-cell table:number-columns-repeated="12" table:style-name="ce190"/>
          <table:table-cell table:style-name="ce605"/>
          <table:table-cell table:style-name="ce223"/>
          <table:table-cell table:number-columns-repeated="16369" table:style-name="ce14"/>
        </table:table-row>
        <table:table-row table:style-name="ro12">
          <table:table-cell office:value-type="string" table:number-columns-spanned="15" table:number-rows-spanned="1" table:style-name="ce1191">
            <text:p>RIPARTO 2019</text:p>
          </table:table-cell>
          <table:covered-table-cell table:number-columns-repeated="14"/>
          <table:table-cell table:number-columns-repeated="16369" table:style-name="ce1"/>
        </table:table-row>
        <table:table-row table:style-name="ro11">
          <table:table-cell office:value-type="string" table:style-name="ce222">
            <text:p>ECONOMIE INTERVENTI STRAORDINARI VARI</text:p>
          </table:table-cell>
          <table:table-cell table:number-columns-repeated="12" table:style-name="ce222"/>
          <table:table-cell table:number-columns-repeated="2" table:style-name="ce61"/>
          <table:table-cell table:number-columns-repeated="16369" table:style-name="ce1"/>
        </table:table-row>
        <table:table-row table:style-name="ro1">
          <table:table-cell table:number-columns-repeated="16384" table:style-name="ce7"/>
        </table:table-row>
        <table:table-row table:style-name="ro33">
          <table:table-cell office:value-type="string" table:style-name="ce217">
            <text:p>COMUNE<text:s/></text:p>
          </table:table-cell>
          <table:table-cell office:value-type="string" table:style-name="ce218">
            <text:p>GEN</text:p>
          </table:table-cell>
          <table:table-cell office:value-type="string" table:style-name="ce219">
            <text:p>FEB</text:p>
          </table:table-cell>
          <table:table-cell office:value-type="string" table:style-name="ce219">
            <text:p>MAR</text:p>
          </table:table-cell>
          <table:table-cell office:value-type="string" table:style-name="ce219">
            <text:p>APR</text:p>
          </table:table-cell>
          <table:table-cell office:value-type="string" table:style-name="ce219">
            <text:p>MAG</text:p>
          </table:table-cell>
          <table:table-cell office:value-type="string" table:style-name="ce219">
            <text:p>GIU</text:p>
          </table:table-cell>
          <table:table-cell office:value-type="string" table:style-name="ce219">
            <text:p>LUG</text:p>
          </table:table-cell>
          <table:table-cell office:value-type="string" table:style-name="ce219">
            <text:p>AGO</text:p>
          </table:table-cell>
          <table:table-cell office:value-type="string" table:style-name="ce219">
            <text:p>SET</text:p>
          </table:table-cell>
          <table:table-cell office:value-type="string" table:style-name="ce219">
            <text:p>OTT</text:p>
          </table:table-cell>
          <table:table-cell office:value-type="string" table:style-name="ce219">
            <text:p>NOV</text:p>
          </table:table-cell>
          <table:table-cell office:value-type="string" table:style-name="ce220">
            <text:p>DIC</text:p>
          </table:table-cell>
          <table:table-cell office:value-type="string" table:style-name="ce261">
            <text:p>TOTALE</text:p>
          </table:table-cell>
          <table:table-cell office:value-type="string" table:style-name="ce166">
            <text:p>TOTALE con IVA 10</text:p>
          </table:table-cell>
          <table:table-cell table:number-columns-repeated="2" table:style-name="ce269"/>
          <table:table-cell table:number-columns-repeated="16367" table:style-name="ce7"/>
        </table:table-row>
        <table:table-row table:style-name="ro11">
          <table:table-cell office:value-type="string" table:style-name="ce214">
            <text:p>ALA</text:p>
          </table:table-cell>
          <table:table-cell office:value-type="currency" office:value="422.98" table:style-name="ce1055">
            <text:p>€ 422,98</text:p>
          </table:table-cell>
          <table:table-cell office:value-type="currency" office:value="513.92999999999995" table:style-name="ce1055">
            <text:p>€ 513,93</text:p>
          </table:table-cell>
          <table:table-cell office:value-type="currency" office:value="1608.18" table:style-name="ce1055">
            <text:p>€ 1.608,18</text:p>
          </table:table-cell>
          <table:table-cell office:value-type="currency" office:value="223.76" table:style-name="ce1055">
            <text:p>€ 223,76</text:p>
          </table:table-cell>
          <table:table-cell office:value-type="currency" office:value="915.97" table:style-name="ce1055">
            <text:p>€ 915,97</text:p>
          </table:table-cell>
          <table:table-cell office:value-type="currency" office:value="447.52" table:style-name="ce1055">
            <text:p>€ 447,52</text:p>
          </table:table-cell>
          <table:table-cell office:value-type="currency" office:value="1587.03" table:style-name="ce1055">
            <text:p>€ 1.587,03</text:p>
          </table:table-cell>
          <table:table-cell office:value-type="currency" office:value="759.82" table:style-name="ce1055">
            <text:p>€ 759,82</text:p>
          </table:table-cell>
          <table:table-cell office:value-type="currency" office:value="377.5" table:style-name="ce1055">
            <text:p>€ 377,50</text:p>
          </table:table-cell>
          <table:table-cell office:value-type="currency" office:value="915.97" table:style-name="ce1055">
            <text:p>€ 915,97</text:p>
          </table:table-cell>
          <table:table-cell office:value-type="currency" office:value="696.44" table:style-name="ce1055">
            <text:p>€ 696,44</text:p>
          </table:table-cell>
          <table:table-cell office:value-type="currency" office:value="468.45" table:style-name="ce1055">
            <text:p>€ 468,45</text:p>
          </table:table-cell>
          <table:table-cell office:value-type="currency" office:value="8937.5500000000011" table:formula="of:=SUM([.B55:.M55])" table:style-name="ce237">
            <text:p>€ 8.937,55</text:p>
          </table:table-cell>
          <table:table-cell office:value-type="currency" office:value="9831.31" table:formula="of:=ROUND([.N55]*110/100;2)" table:style-name="ce678">
            <text:p><text:s/>€ 9.831,31<text:s/></text:p>
          </table:table-cell>
          <table:table-cell table:style-name="ce488"/>
          <table:table-cell table:style-name="ce269"/>
          <table:table-cell table:number-columns-repeated="16367" table:style-name="ce7"/>
        </table:table-row>
        <table:table-row table:style-name="ro11">
          <table:table-cell office:value-type="string" table:style-name="ce215">
            <text:p>AVIO</text:p>
          </table:table-cell>
          <table:table-cell office:value-type="currency" office:value="339.07" table:style-name="ce1055">
            <text:p>€ 339,07</text:p>
          </table:table-cell>
          <table:table-cell office:value-type="currency" office:value="485.96" table:style-name="ce1055">
            <text:p>€ 485,96</text:p>
          </table:table-cell>
          <table:table-cell office:value-type="currency" office:value="871.7" table:style-name="ce1055">
            <text:p>€ 871,70</text:p>
          </table:table-cell>
          <table:table-cell office:value-type="currency" office:value="368.24" table:style-name="ce1055">
            <text:p>€ 368,24</text:p>
          </table:table-cell>
          <table:table-cell office:value-type="currency" office:value="658.41" table:style-name="ce1055">
            <text:p>€ 658,41</text:p>
          </table:table-cell>
          <table:table-cell office:value-type="currency" office:value="335.64" table:style-name="ce1055">
            <text:p>€ 335,64</text:p>
          </table:table-cell>
          <table:table-cell office:value-type="currency" office:value="88.54" table:style-name="ce1055">
            <text:p>€ 88,54</text:p>
          </table:table-cell>
          <table:table-cell office:value-type="currency" office:value="447.52" table:style-name="ce1055">
            <text:p>€ 447,52</text:p>
          </table:table-cell>
          <table:table-cell office:value-type="currency" office:value="391.58" table:style-name="ce1055">
            <text:p>€ 391,58</text:p>
          </table:table-cell>
          <table:table-cell office:value-type="currency" office:value="1158.2" table:style-name="ce1055">
            <text:p>€ 1.158,20</text:p>
          </table:table-cell>
          <table:table-cell office:value-type="currency" office:value="485.97" table:style-name="ce1055">
            <text:p>€ 485,97</text:p>
          </table:table-cell>
          <table:table-cell office:value-type="currency" office:value="419.55" table:style-name="ce1055">
            <text:p>€ 419,55</text:p>
          </table:table-cell>
          <table:table-cell office:value-type="currency" office:value="6050.38" table:formula="of:=SUM([.B56:.M56])" table:style-name="ce237">
            <text:p>€ 6.050,38</text:p>
          </table:table-cell>
          <table:table-cell office:value-type="currency" office:value="6655.42" table:formula="of:=ROUND([.N56]*110/100;2)" table:style-name="ce678">
            <text:p><text:s/>€ 6.655,42<text:s/></text:p>
          </table:table-cell>
          <table:table-cell table:style-name="ce488"/>
          <table:table-cell table:style-name="ce269"/>
          <table:table-cell table:number-columns-repeated="16367" table:style-name="ce7"/>
        </table:table-row>
        <table:table-row table:style-name="ro11">
          <table:table-cell office:value-type="string" table:style-name="ce215">
            <text:p>BESENELLO</text:p>
          </table:table-cell>
          <table:table-cell office:value-type="currency" office:value="66.41" table:style-name="ce1055">
            <text:p>€ 66,41</text:p>
          </table:table-cell>
          <table:table-cell office:value-type="currency" office:value="33.200000000000003" table:style-name="ce1055">
            <text:p>€ 33,20</text:p>
          </table:table-cell>
          <table:table-cell office:value-type="currency" office:value="150.32" table:style-name="ce1055">
            <text:p>€ 150,32</text:p>
          </table:table-cell>
          <table:table-cell office:value-type="currency" office:value="44.27" table:style-name="ce1055">
            <text:p>€ 44,27</text:p>
          </table:table-cell>
          <table:table-cell office:value-type="currency" office:value="212.09" table:style-name="ce1055">
            <text:p>€ 212,09</text:p>
          </table:table-cell>
          <table:table-cell table:style-name="ce1055"/>
          <table:table-cell office:value-type="currency" office:value="132.81" table:style-name="ce1055">
            <text:p>€ 132,81</text:p>
          </table:table-cell>
          <table:table-cell table:style-name="ce1055"/>
          <table:table-cell office:value-type="currency" office:value="155.16000000000003" table:style-name="ce1055">
            <text:p>€ 155,16</text:p>
          </table:table-cell>
          <table:table-cell office:value-type="currency" office:value="238.86" table:style-name="ce1055">
            <text:p>€ 238,86</text:p>
          </table:table-cell>
          <table:table-cell table:style-name="ce1055"/>
          <table:table-cell office:value-type="currency" office:value="71.64" table:style-name="ce1055">
            <text:p>€ 71,64</text:p>
          </table:table-cell>
          <table:table-cell office:value-type="currency" office:value="1104.76" table:formula="of:=SUM([.B57:.M57])" table:style-name="ce237">
            <text:p>€ 1.104,76</text:p>
          </table:table-cell>
          <table:table-cell office:value-type="currency" office:value="1215.24" table:formula="of:=ROUND([.N57]*110/100;2)" table:style-name="ce678">
            <text:p><text:s/>€ 1.215,24<text:s/></text:p>
          </table:table-cell>
          <table:table-cell table:style-name="ce488"/>
          <table:table-cell table:style-name="ce269"/>
          <table:table-cell table:number-columns-repeated="16367" table:style-name="ce7"/>
        </table:table-row>
        <table:table-row table:style-name="ro11">
          <table:table-cell office:value-type="string" table:style-name="ce215">
            <text:p>BRENTONICO</text:p>
          </table:table-cell>
          <table:table-cell table:style-name="ce1055"/>
          <table:table-cell office:value-type="currency" office:value="66.41" table:style-name="ce1055">
            <text:p>€ 66,41</text:p>
          </table:table-cell>
          <table:table-cell table:number-columns-repeated="2" table:style-name="ce1055"/>
          <table:table-cell office:value-type="currency" office:value="194.59" table:style-name="ce1055">
            <text:p>€ 194,59</text:p>
          </table:table-cell>
          <table:table-cell table:style-name="ce1055"/>
          <table:table-cell office:value-type="currency" office:value="66.41" table:style-name="ce1055">
            <text:p>€ 66,41</text:p>
          </table:table-cell>
          <table:table-cell office:value-type="currency" office:value="334.44" table:style-name="ce1055">
            <text:p>€ 334,44</text:p>
          </table:table-cell>
          <table:table-cell office:value-type="currency" office:value="66.41" table:style-name="ce1055">
            <text:p>€ 66,41</text:p>
          </table:table-cell>
          <table:table-cell office:value-type="currency" office:value="291.58999999999997" table:style-name="ce1055">
            <text:p>€ 291,59</text:p>
          </table:table-cell>
          <table:table-cell office:value-type="currency" office:value="117.73" table:style-name="ce1055">
            <text:p>€ 117,73</text:p>
          </table:table-cell>
          <table:table-cell office:value-type="currency" office:value="1183.31" table:style-name="ce1055">
            <text:p>€ 1.183,31</text:p>
          </table:table-cell>
          <table:table-cell office:value-type="currency" office:value="2320.89" table:formula="of:=SUM([.B58:.M58])" table:style-name="ce237">
            <text:p>€ 2.320,89</text:p>
          </table:table-cell>
          <table:table-cell office:value-type="currency" office:value="2552.98" table:formula="of:=ROUND([.N58]*110/100;2)" table:style-name="ce678">
            <text:p><text:s/>€ 2.552,98<text:s/></text:p>
          </table:table-cell>
          <table:table-cell table:style-name="ce488"/>
          <table:table-cell table:style-name="ce269"/>
          <table:table-cell table:number-columns-repeated="16367" table:style-name="ce7"/>
        </table:table-row>
        <table:table-row table:style-name="ro11">
          <table:table-cell office:value-type="string" table:style-name="ce215">
            <text:p>CALLIANO</text:p>
          </table:table-cell>
          <table:table-cell office:value-type="currency" office:value="44.27" table:style-name="ce1055">
            <text:p>€ 44,27</text:p>
          </table:table-cell>
          <table:table-cell office:value-type="currency" office:value="35.32" table:style-name="ce1055">
            <text:p>€ 35,32</text:p>
          </table:table-cell>
          <table:table-cell table:style-name="ce1055"/>
          <table:table-cell office:value-type="currency" office:value="44.27" table:style-name="ce1055">
            <text:p>€ 44,27</text:p>
          </table:table-cell>
          <table:table-cell table:number-columns-repeated="2" table:style-name="ce1055"/>
          <table:table-cell office:value-type="currency" office:value="0" table:style-name="ce1055">
            <text:p>€ 0,00</text:p>
          </table:table-cell>
          <table:table-cell office:value-type="currency" office:value="0" table:style-name="ce1055">
            <text:p>€ 0,00</text:p>
          </table:table-cell>
          <table:table-cell office:value-type="currency" office:value="153.94" table:style-name="ce1055">
            <text:p>€ 153,94</text:p>
          </table:table-cell>
          <table:table-cell table:number-columns-repeated="3" table:style-name="ce1055"/>
          <table:table-cell office:value-type="currency" office:value="277.8" table:formula="of:=SUM([.B59:.M59])" table:style-name="ce237">
            <text:p>€ 277,80</text:p>
          </table:table-cell>
          <table:table-cell office:value-type="currency" office:value="305.58" table:formula="of:=ROUND([.N59]*110/100;2)" table:style-name="ce678">
            <text:p><text:s/>€ 305,58<text:s/></text:p>
          </table:table-cell>
          <table:table-cell table:style-name="ce488"/>
          <table:table-cell table:style-name="ce269"/>
          <table:table-cell table:number-columns-repeated="16367" table:style-name="ce7"/>
        </table:table-row>
        <table:table-row table:style-name="ro11">
          <table:table-cell office:value-type="string" table:style-name="ce215">
            <text:p>FOLGARIA</text:p>
          </table:table-cell>
          <table:table-cell office:value-type="currency" office:value="396.04" table:style-name="ce1055">
            <text:p>€ 396,04</text:p>
          </table:table-cell>
          <table:table-cell office:value-type="currency" office:value="670.14" table:style-name="ce1055">
            <text:p>€ 670,14</text:p>
          </table:table-cell>
          <table:table-cell office:value-type="currency" office:value="139.85" table:style-name="ce1055">
            <text:p>€ 139,85</text:p>
          </table:table-cell>
          <table:table-cell office:value-type="currency" office:value="167.82" table:style-name="ce1055">
            <text:p>€ 167,82</text:p>
          </table:table-cell>
          <table:table-cell office:value-type="currency" office:value="0" table:style-name="ce1055">
            <text:p>€ 0,00</text:p>
          </table:table-cell>
          <table:table-cell office:value-type="currency" office:value="66.41" table:style-name="ce1055">
            <text:p>€ 66,41</text:p>
          </table:table-cell>
          <table:table-cell office:value-type="currency" office:value="431.24" table:style-name="ce1055">
            <text:p>€ 431,24</text:p>
          </table:table-cell>
          <table:table-cell office:value-type="currency" office:value="911.58" table:style-name="ce1055">
            <text:p>€ 911,58</text:p>
          </table:table-cell>
          <table:table-cell office:value-type="currency" office:value="1311.06" table:style-name="ce1055">
            <text:p>€ 1.311,06</text:p>
          </table:table-cell>
          <table:table-cell table:style-name="ce1055"/>
          <table:table-cell office:value-type="currency" office:value="290.98" table:style-name="ce1055">
            <text:p>€ 290,98</text:p>
          </table:table-cell>
          <table:table-cell office:value-type="currency" office:value="2155.14" table:style-name="ce1055">
            <text:p>€ 2.155,14</text:p>
          </table:table-cell>
          <table:table-cell office:value-type="currency" office:value="6540.26" table:formula="of:=SUM([.B60:.M60])" table:style-name="ce237">
            <text:p>€ 6.540,26</text:p>
          </table:table-cell>
          <table:table-cell office:value-type="currency" office:value="7194.29" table:formula="of:=ROUND([.N60]*110/100;2)" table:style-name="ce678">
            <text:p><text:s/>€ 7.194,29<text:s/></text:p>
          </table:table-cell>
          <table:table-cell table:style-name="ce488"/>
          <table:table-cell table:style-name="ce269"/>
          <table:table-cell table:number-columns-repeated="16367" table:style-name="ce7"/>
        </table:table-row>
        <table:table-row table:style-name="ro11">
          <table:table-cell office:value-type="string" table:style-name="ce215">
            <text:p>LAVARONE</text:p>
          </table:table-cell>
          <table:table-cell office:value-type="currency" office:value="139.85" table:style-name="ce1055">
            <text:p>€ 139,85</text:p>
          </table:table-cell>
          <table:table-cell office:value-type="currency" office:value="141.27000000000001" table:style-name="ce1055">
            <text:p>€ 141,27</text:p>
          </table:table-cell>
          <table:table-cell office:value-type="currency" office:value="893.84" table:style-name="ce1055">
            <text:p>€ 893,84</text:p>
          </table:table-cell>
          <table:table-cell office:value-type="currency" office:value="251.73" table:style-name="ce1055">
            <text:p>€ 251,73</text:p>
          </table:table-cell>
          <table:table-cell office:value-type="currency" office:value="110.68" table:style-name="ce1055">
            <text:p>€ 110,68</text:p>
          </table:table-cell>
          <table:table-cell office:value-type="currency" office:value="195.79" table:style-name="ce1055">
            <text:p>€ 195,79</text:p>
          </table:table-cell>
          <table:table-cell office:value-type="currency" office:value="1117.6199999999999" table:style-name="ce1055">
            <text:p>€ 1.117,62</text:p>
          </table:table-cell>
          <table:table-cell office:value-type="currency" office:value="1176.82" table:style-name="ce1055">
            <text:p>€ 1.176,82</text:p>
          </table:table-cell>
          <table:table-cell office:value-type="currency" office:value="167.82" table:style-name="ce1055">
            <text:p>€ 167,82</text:p>
          </table:table-cell>
          <table:table-cell table:style-name="ce1055"/>
          <table:table-cell office:value-type="currency" office:value="139.85" table:style-name="ce1055">
            <text:p>€ 139,85</text:p>
          </table:table-cell>
          <table:table-cell office:value-type="currency" office:value="223.76" table:style-name="ce1055">
            <text:p>€ 223,76</text:p>
          </table:table-cell>
          <table:table-cell office:value-type="currency" office:value="4559.03" table:formula="of:=SUM([.B61:.M61])" table:style-name="ce237">
            <text:p>€ 4.559,03</text:p>
          </table:table-cell>
          <table:table-cell office:value-type="currency" office:value="5014.93" table:formula="of:=ROUND([.N61]*110/100;2)" table:style-name="ce678">
            <text:p><text:s/>€ 5.014,93<text:s/></text:p>
          </table:table-cell>
          <table:table-cell table:style-name="ce488"/>
          <table:table-cell table:style-name="ce269"/>
          <table:table-cell table:number-columns-repeated="16367" table:style-name="ce7"/>
        </table:table-row>
        <table:table-row table:style-name="ro11">
          <table:table-cell office:value-type="string" table:style-name="ce215">
            <text:p>LUSERNA</text:p>
          </table:table-cell>
          <table:table-cell table:number-columns-repeated="12" table:style-name="ce1055"/>
          <table:table-cell table:style-name="ce237"/>
          <table:table-cell office:value-type="currency" office:value="0" table:formula="of:=ROUND([.N62]*110/100;2)" table:style-name="ce678">
            <text:p><text:s/>€ -<text:s text:c="3"/></text:p>
          </table:table-cell>
          <table:table-cell table:style-name="ce488"/>
          <table:table-cell table:style-name="ce269"/>
          <table:table-cell table:number-columns-repeated="16367" table:style-name="ce7"/>
        </table:table-row>
        <table:table-row table:style-name="ro11">
          <table:table-cell office:value-type="string" table:style-name="ce215">
            <text:p>MORI</text:p>
          </table:table-cell>
          <table:table-cell office:value-type="currency" office:value="3010.58" table:style-name="ce1055">
            <text:p>€ 3.010,58</text:p>
          </table:table-cell>
          <table:table-cell office:value-type="currency" office:value="1279.42" table:style-name="ce1055">
            <text:p>€ 1.279,42</text:p>
          </table:table-cell>
          <table:table-cell office:value-type="currency" office:value="1195.49" table:style-name="ce1055">
            <text:p>€ 1.195,49</text:p>
          </table:table-cell>
          <table:table-cell office:value-type="currency" office:value="835.1" table:style-name="ce1055">
            <text:p>€ 835,10</text:p>
          </table:table-cell>
          <table:table-cell office:value-type="currency" office:value="836.71" table:style-name="ce1055">
            <text:p>€ 836,71</text:p>
          </table:table-cell>
          <table:table-cell office:value-type="currency" office:value="1072.1500000000001" table:style-name="ce1055">
            <text:p>€ 1.072,15</text:p>
          </table:table-cell>
          <table:table-cell office:value-type="currency" office:value="1213.03" table:style-name="ce1055">
            <text:p>€ 1.213,03</text:p>
          </table:table-cell>
          <table:table-cell office:value-type="currency" office:value="1007.16" table:style-name="ce1055">
            <text:p>€ 1.007,16</text:p>
          </table:table-cell>
          <table:table-cell office:value-type="currency" office:value="820.21" table:style-name="ce1055">
            <text:p>€ 820,21</text:p>
          </table:table-cell>
          <table:table-cell office:value-type="currency" office:value="1315.43" table:style-name="ce1055">
            <text:p>€ 1.315,43</text:p>
          </table:table-cell>
          <table:table-cell office:value-type="currency" office:value="1257.69" table:style-name="ce1055">
            <text:p>€ 1.257,69</text:p>
          </table:table-cell>
          <table:table-cell office:value-type="currency" office:value="520.78" table:style-name="ce1055">
            <text:p>€ 520,78</text:p>
          </table:table-cell>
          <table:table-cell office:value-type="currency" office:value="14363.750000000004" table:formula="of:=SUM([.B63:.M63])" table:style-name="ce237">
            <text:p>€ 14.363,75</text:p>
          </table:table-cell>
          <table:table-cell office:value-type="currency" office:value="15800.13" table:formula="of:=ROUND([.N63]*110/100;2)" table:style-name="ce678">
            <text:p><text:s/>€ 15.800,13<text:s/></text:p>
          </table:table-cell>
          <table:table-cell table:style-name="ce488"/>
          <table:table-cell table:style-name="ce269"/>
          <table:table-cell table:number-columns-repeated="16367" table:style-name="ce7"/>
        </table:table-row>
        <table:table-row table:style-name="ro11">
          <table:table-cell office:value-type="string" table:style-name="ce215">
            <text:p>NOGAREDO</text:p>
          </table:table-cell>
          <table:table-cell table:number-columns-repeated="5" table:style-name="ce1055"/>
          <table:table-cell office:value-type="currency" office:value="55.94" table:style-name="ce1055">
            <text:p>€ 55,94</text:p>
          </table:table-cell>
          <table:table-cell office:value-type="currency" office:value="167.82" table:style-name="ce1055">
            <text:p>€ 167,82</text:p>
          </table:table-cell>
          <table:table-cell table:style-name="ce1055"/>
          <table:table-cell office:value-type="currency" office:value="83.7" table:style-name="ce1055">
            <text:p>€ 83,70</text:p>
          </table:table-cell>
          <table:table-cell table:number-columns-repeated="3" table:style-name="ce1055"/>
          <table:table-cell office:value-type="currency" office:value="307.45999999999998" table:formula="of:=SUM([.B64:.M64])" table:style-name="ce237">
            <text:p>€ 307,46</text:p>
          </table:table-cell>
          <table:table-cell office:value-type="currency" office:value="338.21" table:formula="of:=ROUND([.N64]*110/100;2)" table:style-name="ce678">
            <text:p><text:s/>€ 338,21<text:s/></text:p>
          </table:table-cell>
          <table:table-cell table:style-name="ce488"/>
          <table:table-cell table:style-name="ce269"/>
          <table:table-cell table:number-columns-repeated="16367" table:style-name="ce7"/>
        </table:table-row>
        <table:table-row table:style-name="ro11">
          <table:table-cell office:value-type="string" table:style-name="ce215">
            <text:p>NOMI</text:p>
          </table:table-cell>
          <table:table-cell table:style-name="ce1055"/>
          <table:table-cell office:value-type="currency" office:value="66.41" table:style-name="ce1055">
            <text:p>€ 66,41</text:p>
          </table:table-cell>
          <table:table-cell table:number-columns-repeated="6" table:style-name="ce1055"/>
          <table:table-cell office:value-type="currency" office:value="105.96" table:style-name="ce1055">
            <text:p>€ 105,96</text:p>
          </table:table-cell>
          <table:table-cell table:number-columns-repeated="3" table:style-name="ce1055"/>
          <table:table-cell office:value-type="currency" office:value="172.37" table:formula="of:=SUM([.B65:.M65])" table:style-name="ce237">
            <text:p>€ 172,37</text:p>
          </table:table-cell>
          <table:table-cell office:value-type="currency" office:value="189.61" table:formula="of:=ROUND([.N65]*110/100;2)" table:style-name="ce678">
            <text:p><text:s/>€ 189,61<text:s/></text:p>
          </table:table-cell>
          <table:table-cell table:style-name="ce488"/>
          <table:table-cell table:style-name="ce269"/>
          <table:table-cell table:number-columns-repeated="16367" table:style-name="ce7"/>
        </table:table-row>
        <table:table-row table:style-name="ro11">
          <table:table-cell office:value-type="string" table:style-name="ce215">
            <text:p>POMAROLO</text:p>
          </table:table-cell>
          <table:table-cell office:value-type="currency" office:value="44.27" table:style-name="ce1055">
            <text:p>€ 44,27</text:p>
          </table:table-cell>
          <table:table-cell office:value-type="currency" office:value="44.27" table:style-name="ce1055">
            <text:p>€ 44,27</text:p>
          </table:table-cell>
          <table:table-cell office:value-type="currency" office:value="44.27" table:style-name="ce1055">
            <text:p>€ 44,27</text:p>
          </table:table-cell>
          <table:table-cell office:value-type="currency" office:value="44.27" table:style-name="ce1055">
            <text:p>€ 44,27</text:p>
          </table:table-cell>
          <table:table-cell table:style-name="ce1055"/>
          <table:table-cell office:value-type="currency" office:value="44.27" table:style-name="ce1055">
            <text:p>€ 44,27</text:p>
          </table:table-cell>
          <table:table-cell office:value-type="currency" office:value="44.27" table:style-name="ce1055">
            <text:p>€ 44,27</text:p>
          </table:table-cell>
          <table:table-cell table:style-name="ce1055"/>
          <table:table-cell office:value-type="currency" office:value="110.68" table:style-name="ce1055">
            <text:p>€ 110,68</text:p>
          </table:table-cell>
          <table:table-cell office:value-type="currency" office:value="110.68" table:style-name="ce1055">
            <text:p>€ 110,68</text:p>
          </table:table-cell>
          <table:table-cell table:style-name="ce1055"/>
          <table:table-cell office:value-type="currency" office:value="44.27" table:style-name="ce1055">
            <text:p>€ 44,27</text:p>
          </table:table-cell>
          <table:table-cell office:value-type="currency" office:value="531.25" table:formula="of:=SUM([.B66:.M66])" table:style-name="ce237">
            <text:p>€ 531,25</text:p>
          </table:table-cell>
          <table:table-cell office:value-type="currency" office:value="584.38" table:formula="of:=ROUND([.N66]*110/100;2)" table:style-name="ce678">
            <text:p><text:s/>€ 584,38<text:s/></text:p>
          </table:table-cell>
          <table:table-cell table:style-name="ce488"/>
          <table:table-cell table:style-name="ce269"/>
          <table:table-cell table:number-columns-repeated="16367" table:style-name="ce7"/>
        </table:table-row>
        <table:table-row table:style-name="ro11">
          <table:table-cell office:value-type="string" table:style-name="ce215">
            <text:p>RONZO-CHIENIS</text:p>
          </table:table-cell>
          <table:table-cell office:value-type="currency" office:value="156.15" table:style-name="ce1055">
            <text:p>€ 156,15</text:p>
          </table:table-cell>
          <table:table-cell office:value-type="currency" office:value="223.76" table:style-name="ce1055">
            <text:p>€ 223,76</text:p>
          </table:table-cell>
          <table:table-cell table:number-columns-repeated="2" table:style-name="ce1055"/>
          <table:table-cell office:value-type="currency" office:value="379.91" table:style-name="ce1055">
            <text:p>€ 379,91</text:p>
          </table:table-cell>
          <table:table-cell office:value-type="currency" office:value="152.53" table:style-name="ce1055">
            <text:p>€ 152,53</text:p>
          </table:table-cell>
          <table:table-cell table:style-name="ce1055"/>
          <table:table-cell office:value-type="currency" office:value="167.82" table:style-name="ce1055">
            <text:p>€ 167,82</text:p>
          </table:table-cell>
          <table:table-cell office:value-type="currency" office:value="66.41" table:style-name="ce1055">
            <text:p>€ 66,41</text:p>
          </table:table-cell>
          <table:table-cell office:value-type="currency" office:value="66.41" table:style-name="ce1055">
            <text:p>€ 66,41</text:p>
          </table:table-cell>
          <table:table-cell office:value-type="currency" office:value="143.28" table:style-name="ce1055">
            <text:p>€ 143,28</text:p>
          </table:table-cell>
          <table:table-cell office:value-type="currency" office:value="1347.71" table:style-name="ce1055">
            <text:p>€ 1.347,71</text:p>
          </table:table-cell>
          <table:table-cell office:value-type="currency" office:value="2703.98" table:formula="of:=SUM([.B67:.M67])" table:style-name="ce237">
            <text:p>€ 2.703,98</text:p>
          </table:table-cell>
          <table:table-cell office:value-type="currency" office:value="2974.38" table:formula="of:=ROUND([.N67]*110/100;2)" table:style-name="ce678">
            <text:p><text:s/>€ 2.974,38<text:s/></text:p>
          </table:table-cell>
          <table:table-cell table:style-name="ce488"/>
          <table:table-cell table:style-name="ce269"/>
          <table:table-cell table:number-columns-repeated="16367" table:style-name="ce7"/>
        </table:table-row>
        <table:table-row table:style-name="ro11">
          <table:table-cell office:value-type="string" table:style-name="ce215">
            <text:p>TERRAGNOLO</text:p>
          </table:table-cell>
          <table:table-cell table:number-columns-repeated="5" table:style-name="ce1055"/>
          <table:table-cell office:value-type="currency" office:value="139.85" table:style-name="ce1055">
            <text:p>€ 139,85</text:p>
          </table:table-cell>
          <table:table-cell table:number-columns-repeated="3" table:style-name="ce1055"/>
          <table:table-cell office:value-type="currency" office:value="66.41" table:style-name="ce1055">
            <text:p>€ 66,41</text:p>
          </table:table-cell>
          <table:table-cell table:number-columns-repeated="2" table:style-name="ce1055"/>
          <table:table-cell office:value-type="currency" office:value="206.26" table:formula="of:=SUM([.B68:.M68])" table:style-name="ce237">
            <text:p>€ 206,26</text:p>
          </table:table-cell>
          <table:table-cell office:value-type="currency" office:value="226.89" table:formula="of:=ROUND([.N68]*110/100;2)" table:style-name="ce678">
            <text:p><text:s/>€ 226,89<text:s/></text:p>
          </table:table-cell>
          <table:table-cell table:style-name="ce488"/>
          <table:table-cell table:style-name="ce269"/>
          <table:table-cell table:number-columns-repeated="16367" table:style-name="ce7"/>
        </table:table-row>
        <table:table-row table:style-name="ro11">
          <table:table-cell office:value-type="string" table:style-name="ce215">
            <text:p>TRAMBILENO</text:p>
          </table:table-cell>
          <table:table-cell office:value-type="currency" office:value="66.41" table:style-name="ce1055">
            <text:p>€ 66,41</text:p>
          </table:table-cell>
          <table:table-cell office:value-type="currency" office:value="194.59" table:style-name="ce1055">
            <text:p>€ 194,59</text:p>
          </table:table-cell>
          <table:table-cell table:style-name="ce1055"/>
          <table:table-cell office:value-type="currency" office:value="139.85" table:style-name="ce1055">
            <text:p>€ 139,85</text:p>
          </table:table-cell>
          <table:table-cell table:style-name="ce1055"/>
          <table:table-cell office:value-type="currency" office:value="88.54" table:style-name="ce1055">
            <text:p>€ 88,54</text:p>
          </table:table-cell>
          <table:table-cell office:value-type="currency" office:value="206.26" table:style-name="ce1055">
            <text:p>€ 206,26</text:p>
          </table:table-cell>
          <table:table-cell office:value-type="currency" office:value="0" table:style-name="ce1055">
            <text:p>€ 0,00</text:p>
          </table:table-cell>
          <table:table-cell office:value-type="currency" office:value="251.73" table:style-name="ce1055">
            <text:p>€ 251,73</text:p>
          </table:table-cell>
          <table:table-cell office:value-type="currency" office:value="346.11" table:style-name="ce1055">
            <text:p>€ 346,11</text:p>
          </table:table-cell>
          <table:table-cell office:value-type="currency" office:value="279.7" table:style-name="ce1055">
            <text:p>€ 279,70</text:p>
          </table:table-cell>
          <table:table-cell office:value-type="currency" office:value="245.51" table:style-name="ce1055">
            <text:p>€ 245,51</text:p>
          </table:table-cell>
          <table:table-cell office:value-type="currency" office:value="1818.7000000000003" table:formula="of:=SUM([.B69:.M69])" table:style-name="ce237">
            <text:p>€ 1.818,70</text:p>
          </table:table-cell>
          <table:table-cell office:value-type="currency" office:value="2000.57" table:formula="of:=ROUND([.N69]*110/100;2)" table:style-name="ce678">
            <text:p><text:s/>€ 2.000,57<text:s/></text:p>
          </table:table-cell>
          <table:table-cell table:style-name="ce488"/>
          <table:table-cell table:style-name="ce269"/>
          <table:table-cell table:number-columns-repeated="16367" table:style-name="ce7"/>
        </table:table-row>
        <table:table-row table:style-name="ro11">
          <table:table-cell office:value-type="string" table:style-name="ce215">
            <text:p>VALLARSA</text:p>
          </table:table-cell>
          <table:table-cell office:value-type="currency" office:value="363.61" table:style-name="ce1055">
            <text:p>€ 363,61</text:p>
          </table:table-cell>
          <table:table-cell office:value-type="currency" office:value="66.41" table:style-name="ce1055">
            <text:p>€ 66,41</text:p>
          </table:table-cell>
          <table:table-cell table:number-columns-repeated="2" table:style-name="ce1055"/>
          <table:table-cell office:value-type="currency" office:value="110.68" table:style-name="ce1055">
            <text:p>€ 110,68</text:p>
          </table:table-cell>
          <table:table-cell office:value-type="currency" office:value="250.53" table:style-name="ce1055">
            <text:p>€ 250,53</text:p>
          </table:table-cell>
          <table:table-cell office:value-type="currency" office:value="181.81" table:style-name="ce1055">
            <text:p>€ 181,81</text:p>
          </table:table-cell>
          <table:table-cell office:value-type="currency" office:value="282.54000000000002" table:style-name="ce1055">
            <text:p>€ 282,54</text:p>
          </table:table-cell>
          <table:table-cell table:number-columns-repeated="4" table:style-name="ce1055"/>
          <table:table-cell office:value-type="currency" office:value="1255.58" table:formula="of:=SUM([.B70:.M70])" table:style-name="ce237">
            <text:p>€ 1.255,58</text:p>
          </table:table-cell>
          <table:table-cell office:value-type="currency" office:value="1381.14" table:formula="of:=ROUND([.N70]*110/100;2)" table:style-name="ce678">
            <text:p><text:s/>€ 1.381,14<text:s/></text:p>
          </table:table-cell>
          <table:table-cell table:style-name="ce488"/>
          <table:table-cell table:style-name="ce269"/>
          <table:table-cell table:number-columns-repeated="16367" table:style-name="ce7"/>
        </table:table-row>
        <table:table-row table:style-name="ro11">
          <table:table-cell office:value-type="string" table:style-name="ce215">
            <text:p>VILLALAGARINA</text:p>
          </table:table-cell>
          <table:table-cell office:value-type="currency" office:value="963.07" table:style-name="ce1055">
            <text:p>€ 963,07</text:p>
          </table:table-cell>
          <table:table-cell office:value-type="currency" office:value="41.85" table:style-name="ce1055">
            <text:p>€ 41,85</text:p>
          </table:table-cell>
          <table:table-cell office:value-type="currency" office:value="88.54" table:style-name="ce1055">
            <text:p>€ 88,54</text:p>
          </table:table-cell>
          <table:table-cell office:value-type="currency" office:value="240.06" table:style-name="ce1055">
            <text:p>€ 240,06</text:p>
          </table:table-cell>
          <table:table-cell table:style-name="ce1055"/>
          <table:table-cell office:value-type="currency" office:value="132.81" table:style-name="ce1055">
            <text:p>€ 132,81</text:p>
          </table:table-cell>
          <table:table-cell office:value-type="currency" office:value="1895.57" table:style-name="ce1055">
            <text:p>€ 1.895,57</text:p>
          </table:table-cell>
          <table:table-cell office:value-type="currency" office:value="495.21" table:style-name="ce1055">
            <text:p>€ 495,21</text:p>
          </table:table-cell>
          <table:table-cell office:value-type="currency" office:value="110.68" table:style-name="ce1055">
            <text:p>€ 110,68</text:p>
          </table:table-cell>
          <table:table-cell table:style-name="ce1055"/>
          <table:table-cell office:value-type="currency" office:value="150.32" table:style-name="ce1055">
            <text:p>€ 150,32</text:p>
          </table:table-cell>
          <table:table-cell office:value-type="currency" office:value="88.54" table:style-name="ce1055">
            <text:p>€ 88,54</text:p>
          </table:table-cell>
          <table:table-cell office:value-type="currency" office:value="4206.6499999999996" table:formula="of:=SUM([.B71:.M71])" table:style-name="ce237">
            <text:p>€ 4.206,65</text:p>
          </table:table-cell>
          <table:table-cell office:value-type="currency" office:value="4627.33" table:formula="of:=ROUND([.N71]*110/100;2)+0.01" table:style-name="ce678">
            <text:p><text:s/>€ 4.627,33<text:s/></text:p>
          </table:table-cell>
          <table:table-cell table:style-name="ce488"/>
          <table:table-cell table:style-name="ce269"/>
          <table:table-cell table:number-columns-repeated="16367" table:style-name="ce7"/>
        </table:table-row>
        <table:table-row table:style-name="ro1">
          <table:table-cell office:value-type="string" table:style-name="ce216">
            <text:p>VOLANO</text:p>
          </table:table-cell>
          <table:table-cell office:value-type="currency" office:value="88.54" table:style-name="ce1055">
            <text:p>€ 88,54</text:p>
          </table:table-cell>
          <table:table-cell office:value-type="currency" office:value="88.54" table:style-name="ce1055">
            <text:p>€ 88,54</text:p>
          </table:table-cell>
          <table:table-cell office:value-type="currency" office:value="351.94" table:style-name="ce1055">
            <text:p>€ 351,94</text:p>
          </table:table-cell>
          <table:table-cell office:value-type="currency" office:value="44.27" table:style-name="ce1055">
            <text:p>€ 44,27</text:p>
          </table:table-cell>
          <table:table-cell office:value-type="currency" office:value="22.14" table:style-name="ce1055">
            <text:p>€ 22,14</text:p>
          </table:table-cell>
          <table:table-cell office:value-type="currency" office:value="106.05" table:style-name="ce1055">
            <text:p>€ 106,05</text:p>
          </table:table-cell>
          <table:table-cell office:value-type="currency" office:value="88.54" table:style-name="ce1055">
            <text:p>€ 88,54</text:p>
          </table:table-cell>
          <table:table-cell office:value-type="currency" office:value="110.68" table:style-name="ce1055">
            <text:p>€ 110,68</text:p>
          </table:table-cell>
          <table:table-cell office:value-type="currency" office:value="154.94999999999999" table:style-name="ce1055">
            <text:p>€ 154,95</text:p>
          </table:table-cell>
          <table:table-cell office:value-type="currency" office:value="172.45" table:style-name="ce1055">
            <text:p>€ 172,45</text:p>
          </table:table-cell>
          <table:table-cell office:value-type="currency" office:value="91.36" table:style-name="ce1055">
            <text:p>€ 91,36</text:p>
          </table:table-cell>
          <table:table-cell office:value-type="currency" office:value="44.27" table:style-name="ce1055">
            <text:p>€ 44,27</text:p>
          </table:table-cell>
          <table:table-cell office:value-type="currency" office:value="1363.4399999999998" table:formula="of:=SUM([.B72:.M72])-0.29" table:style-name="ce386">
            <text:p>€ 1.363,44</text:p>
          </table:table-cell>
          <table:table-cell office:value-type="currency" office:value="1499.78" table:formula="of:=ROUND([.N72]*110/100;2)" table:style-name="ce679">
            <text:p><text:s/>€ 1.499,78<text:s/></text:p>
          </table:table-cell>
          <table:table-cell table:style-name="ce488"/>
          <table:table-cell table:style-name="ce269"/>
          <table:table-cell table:number-columns-repeated="16367" table:style-name="ce7"/>
        </table:table-row>
        <table:table-row table:style-name="ro2">
          <table:table-cell office:value-type="string" table:style-name="ce213">
            <text:p>TOTALE</text:p>
          </table:table-cell>
          <table:table-cell office:value-type="currency" office:value="6101.2499999999991" table:formula="of:=SUM([.B55:.B72])" table:style-name="ce1056">
            <text:p>€ 6.101,25</text:p>
          </table:table-cell>
          <table:table-cell office:value-type="currency" office:value="3951.48" table:formula="of:=SUM([.C55:.C72])" table:style-name="ce1056">
            <text:p>€ 3.951,48</text:p>
          </table:table-cell>
          <table:table-cell office:value-type="currency" office:value="5344.13" table:formula="of:=SUM([.D55:.D72])" table:style-name="ce1056">
            <text:p>€ 5.344,13</text:p>
          </table:table-cell>
          <table:table-cell office:value-type="currency" office:value="2403.64" table:formula="of:=SUM([.E55:.E72])" table:style-name="ce1056">
            <text:p>€ 2.403,64</text:p>
          </table:table-cell>
          <table:table-cell office:value-type="currency" office:value="3441.1799999999994" table:formula="of:=SUM([.F55:.F72])" table:style-name="ce1056">
            <text:p>€ 3.441,18</text:p>
          </table:table-cell>
          <table:table-cell office:value-type="currency" office:value="3088.0300000000007" table:formula="of:=SUM([.G55:.G72])" table:style-name="ce1056">
            <text:p>€ 3.088,03</text:p>
          </table:table-cell>
          <table:table-cell office:value-type="currency" office:value="7220.95" table:formula="of:=SUM([.H55:.H72])" table:style-name="ce1056">
            <text:p>€ 7.220,95</text:p>
          </table:table-cell>
          <table:table-cell office:value-type="currency" office:value="5693.59" table:formula="of:=SUM([.I55:.I72])" table:style-name="ce1056">
            <text:p>€ 5.693,59</text:p>
          </table:table-cell>
          <table:table-cell office:value-type="currency" office:value="4327.7899999999991" table:formula="of:=SUM([.J55:.J72])" table:style-name="ce1056">
            <text:p>€ 4.327,79</text:p>
          </table:table-cell>
          <table:table-cell office:value-type="currency" office:value="4682.1099999999997" table:formula="of:=SUM([.K55:.K72])" table:style-name="ce1056">
            <text:p>€ 4.682,11</text:p>
          </table:table-cell>
          <table:table-cell office:value-type="currency" office:value="3653.32" table:formula="of:=SUM([.L55:.L72])" table:style-name="ce1056">
            <text:p>€ 3.653,32</text:p>
          </table:table-cell>
          <table:table-cell office:value-type="currency" office:value="6812.9300000000012" table:formula="of:=SUM([.M55:.M72])" table:style-name="ce1058">
            <text:p>€ 6.812,93</text:p>
          </table:table-cell>
          <table:table-cell office:value-type="currency" office:value="56720.100000000006" table:formula="of:=SUM([.N55:.N72])-0.01" table:style-name="ce239">
            <text:p>€ 56.720,10</text:p>
          </table:table-cell>
          <table:table-cell office:value-type="currency" office:value="62392.169999999991" table:formula="of:=SUM([.O55:.O72])" table:style-name="ce182">
            <text:p><text:s/>€ 62.392,17<text:s/></text:p>
          </table:table-cell>
          <table:table-cell table:number-columns-repeated="2" table:style-name="ce269"/>
          <table:table-cell table:number-columns-repeated="16367" table:style-name="ce7"/>
        </table:table-row>
        <table:table-row table:style-name="ro37">
          <table:table-cell table:number-columns-repeated="13" table:style-name="ce1"/>
          <table:table-cell table:style-name="ce87"/>
          <table:table-cell table:style-name="ce648"/>
          <table:table-cell table:style-name="ce933"/>
          <table:table-cell table:number-columns-repeated="16368" table:style-name="ce1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number-columns-spanned="15" table:number-rows-spanned="1" table:style-name="ce1191">
            <text:p>RIPARTO 2019</text:p>
          </table:table-cell>
          <table:covered-table-cell table:number-columns-repeated="14"/>
          <table:table-cell office:value-type="currency" office:value="71372.709999999992" table:formula="of:=[.O73]+[.N99]" table:style-name="ce1018">
            <text:p><text:s/>71.372,71 €<text:s/>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222">
            <text:p>TRASPORTI RIFIUTI DA MAGAZZINI COMUNALI</text:p>
          </table:table-cell>
          <table:table-cell table:number-columns-repeated="12" table:style-name="ce222"/>
          <table:table-cell table:style-name="ce87"/>
          <table:table-cell table:number-columns-repeated="16370" table:style-name="ce1"/>
        </table:table-row>
        <table:table-row table:style-name="ro4">
          <table:table-cell table:number-columns-repeated="16384"/>
        </table:table-row>
        <table:table-row table:style-name="ro9">
          <table:table-cell table:number-columns-repeated="13" table:style-name="ce1"/>
          <table:table-cell table:style-name="ce87"/>
          <table:table-cell table:number-columns-repeated="16370" table:style-name="ce1"/>
        </table:table-row>
        <table:table-row table:style-name="ro33">
          <table:table-cell office:value-type="string" table:style-name="ce217">
            <text:p>COMUNE<text:s/></text:p>
          </table:table-cell>
          <table:table-cell office:value-type="string" table:style-name="ce218">
            <text:p>GEN</text:p>
          </table:table-cell>
          <table:table-cell office:value-type="string" table:style-name="ce219">
            <text:p>FEB</text:p>
          </table:table-cell>
          <table:table-cell office:value-type="string" table:style-name="ce219">
            <text:p>MAR</text:p>
          </table:table-cell>
          <table:table-cell office:value-type="string" table:style-name="ce219">
            <text:p>APR</text:p>
          </table:table-cell>
          <table:table-cell office:value-type="string" table:style-name="ce219">
            <text:p>MAG</text:p>
          </table:table-cell>
          <table:table-cell office:value-type="string" table:style-name="ce219">
            <text:p>GIU</text:p>
          </table:table-cell>
          <table:table-cell office:value-type="string" table:style-name="ce219">
            <text:p>LUG</text:p>
          </table:table-cell>
          <table:table-cell office:value-type="string" table:style-name="ce219">
            <text:p>AGO</text:p>
          </table:table-cell>
          <table:table-cell office:value-type="string" table:style-name="ce219">
            <text:p>SET</text:p>
          </table:table-cell>
          <table:table-cell office:value-type="string" table:style-name="ce219">
            <text:p>OTT</text:p>
          </table:table-cell>
          <table:table-cell office:value-type="string" table:style-name="ce219">
            <text:p>NOV</text:p>
          </table:table-cell>
          <table:table-cell office:value-type="string" table:style-name="ce220">
            <text:p>DIC</text:p>
          </table:table-cell>
          <table:table-cell office:value-type="string" table:style-name="ce166">
            <text:p>TOTALE con IVA 10</text:p>
          </table:table-cell>
          <table:table-cell table:style-name="ce968"/>
          <table:table-cell table:number-columns-repeated="16369" table:style-name="ce7"/>
        </table:table-row>
        <table:table-row table:style-name="ro11">
          <table:table-cell office:value-type="string" table:style-name="ce214">
            <text:p>ALA</text:p>
          </table:table-cell>
          <table:table-cell table:style-name="ce1055"/>
          <table:table-cell office:value-type="currency" office:value="280.37" table:style-name="ce1055">
            <text:p>€ 280,37</text:p>
          </table:table-cell>
          <table:table-cell table:number-columns-repeated="2" table:style-name="ce1055"/>
          <table:table-cell office:value-type="currency" office:value="373.82" table:style-name="ce1055">
            <text:p>€ 373,82</text:p>
          </table:table-cell>
          <table:table-cell table:number-columns-repeated="7" table:style-name="ce1055"/>
          <table:table-cell office:value-type="currency" office:value="654.19000000000005" table:formula="of:=SUM([.B81:.M81])" table:style-name="ce237">
            <text:p>€ 654,19</text:p>
          </table:table-cell>
          <table:table-cell table:style-name="ce969"/>
          <table:table-cell table:style-name="ce893"/>
          <table:table-cell table:number-columns-repeated="16368" table:style-name="ce7"/>
        </table:table-row>
        <table:table-row table:style-name="ro11">
          <table:table-cell office:value-type="string" table:style-name="ce215">
            <text:p>AVIO</text:p>
          </table:table-cell>
          <table:table-cell office:value-type="currency" office:value="93.46" table:style-name="ce1055">
            <text:p>€ 93,46</text:p>
          </table:table-cell>
          <table:table-cell office:value-type="currency" office:value="93.46" table:style-name="ce1055">
            <text:p>€ 93,46</text:p>
          </table:table-cell>
          <table:table-cell office:value-type="currency" office:value="93.46" table:style-name="ce1055">
            <text:p>€ 93,46</text:p>
          </table:table-cell>
          <table:table-cell office:value-type="currency" office:value="93.46" table:style-name="ce1055">
            <text:p>€ 93,46</text:p>
          </table:table-cell>
          <table:table-cell office:value-type="currency" office:value="373.82" table:style-name="ce1055">
            <text:p>€ 373,82</text:p>
          </table:table-cell>
          <table:table-cell office:value-type="currency" office:value="373.82" table:style-name="ce1055">
            <text:p>€ 373,82</text:p>
          </table:table-cell>
          <table:table-cell table:style-name="ce1055"/>
          <table:table-cell office:value-type="currency" office:value="280.37" table:style-name="ce1055">
            <text:p>€ 280,37</text:p>
          </table:table-cell>
          <table:table-cell office:value-type="currency" office:value="186.91" table:style-name="ce1055">
            <text:p>€ 186,91</text:p>
          </table:table-cell>
          <table:table-cell office:value-type="currency" office:value="186.91" table:style-name="ce1055">
            <text:p>€ 186,91</text:p>
          </table:table-cell>
          <table:table-cell table:style-name="ce1055"/>
          <table:table-cell office:value-type="currency" office:value="93.46" table:style-name="ce1055">
            <text:p>€ 93,46</text:p>
          </table:table-cell>
          <table:table-cell office:value-type="currency" office:value="1869.13" table:formula="of:=SUM([.B82:.M82])" table:style-name="ce237">
            <text:p>€ 1.869,13</text:p>
          </table:table-cell>
          <table:table-cell table:style-name="ce969"/>
          <table:table-cell table:style-name="ce893"/>
          <table:table-cell table:number-columns-repeated="16368" table:style-name="ce7"/>
        </table:table-row>
        <table:table-row table:style-name="ro11">
          <table:table-cell office:value-type="string" table:style-name="ce215">
            <text:p>BESENELLO</text:p>
          </table:table-cell>
          <table:table-cell table:number-columns-repeated="4" table:style-name="ce1055"/>
          <table:table-cell office:value-type="currency" office:value="93.46" table:style-name="ce1055">
            <text:p>€ 93,46</text:p>
          </table:table-cell>
          <table:table-cell table:number-columns-repeated="7" table:style-name="ce1055"/>
          <table:table-cell office:value-type="currency" office:value="93.46" table:formula="of:=SUM([.B83:.M83])" table:style-name="ce237">
            <text:p>€ 93,46</text:p>
          </table:table-cell>
          <table:table-cell table:style-name="ce969"/>
          <table:table-cell table:style-name="ce893"/>
          <table:table-cell table:number-columns-repeated="16368" table:style-name="ce7"/>
        </table:table-row>
        <table:table-row table:style-name="ro11">
          <table:table-cell office:value-type="string" table:style-name="ce215">
            <text:p>BRENTONICO</text:p>
          </table:table-cell>
          <table:table-cell table:number-columns-repeated="12" table:style-name="ce1055"/>
          <table:table-cell table:style-name="ce237"/>
          <table:table-cell table:style-name="ce969"/>
          <table:table-cell table:style-name="ce893"/>
          <table:table-cell table:number-columns-repeated="16368" table:style-name="ce7"/>
        </table:table-row>
        <table:table-row table:style-name="ro11">
          <table:table-cell office:value-type="string" table:style-name="ce215">
            <text:p>CALLIANO</text:p>
          </table:table-cell>
          <table:table-cell office:value-type="currency" office:value="93.46" table:style-name="ce1055">
            <text:p>€ 93,46</text:p>
          </table:table-cell>
          <table:table-cell office:value-type="currency" office:value="93.46" table:style-name="ce1055">
            <text:p>€ 93,46</text:p>
          </table:table-cell>
          <table:table-cell office:value-type="currency" office:value="280.37" table:style-name="ce1055">
            <text:p>€ 280,37</text:p>
          </table:table-cell>
          <table:table-cell office:value-type="currency" office:value="93.46" table:style-name="ce1055">
            <text:p>€ 93,46</text:p>
          </table:table-cell>
          <table:table-cell office:value-type="currency" office:value="280.37" table:style-name="ce1055">
            <text:p>€ 280,37</text:p>
          </table:table-cell>
          <table:table-cell office:value-type="currency" office:value="186.91" table:style-name="ce1055">
            <text:p>€ 186,91</text:p>
          </table:table-cell>
          <table:table-cell office:value-type="currency" office:value="280.37" table:style-name="ce1055">
            <text:p>€ 280,37</text:p>
          </table:table-cell>
          <table:table-cell office:value-type="currency" office:value="93.46" table:style-name="ce1055">
            <text:p>€ 93,46</text:p>
          </table:table-cell>
          <table:table-cell office:value-type="currency" office:value="373.82" table:style-name="ce1055">
            <text:p>€ 373,82</text:p>
          </table:table-cell>
          <table:table-cell office:value-type="currency" office:value="280.37" table:style-name="ce1055">
            <text:p>€ 280,37</text:p>
          </table:table-cell>
          <table:table-cell office:value-type="currency" office:value="280.37" table:style-name="ce1055">
            <text:p>€ 280,37</text:p>
          </table:table-cell>
          <table:table-cell office:value-type="currency" office:value="93.46" table:style-name="ce1055">
            <text:p>€ 93,46</text:p>
          </table:table-cell>
          <table:table-cell office:value-type="currency" office:value="2429.88" table:formula="of:=SUM([.B85:.M85])" table:style-name="ce237">
            <text:p>€ 2.429,88</text:p>
          </table:table-cell>
          <table:table-cell table:style-name="ce969"/>
          <table:table-cell table:style-name="ce893"/>
          <table:table-cell table:number-columns-repeated="16368" table:style-name="ce7"/>
        </table:table-row>
        <table:table-row table:style-name="ro11">
          <table:table-cell office:value-type="string" table:style-name="ce215">
            <text:p>FOLGARIA</text:p>
          </table:table-cell>
          <table:table-cell table:number-columns-repeated="5" table:style-name="ce1055"/>
          <table:table-cell office:value-type="currency" office:value="280.37" table:style-name="ce1055">
            <text:p>€ 280,37</text:p>
          </table:table-cell>
          <table:table-cell table:number-columns-repeated="3" table:style-name="ce1055"/>
          <table:table-cell office:value-type="currency" office:value="186.91" table:style-name="ce1055">
            <text:p>€ 186,91</text:p>
          </table:table-cell>
          <table:table-cell table:number-columns-repeated="2" table:style-name="ce1055"/>
          <table:table-cell office:value-type="currency" office:value="467.28" table:formula="of:=SUM([.B86:.M86])" table:style-name="ce237">
            <text:p>€ 467,28</text:p>
          </table:table-cell>
          <table:table-cell table:style-name="ce969"/>
          <table:table-cell table:style-name="ce893"/>
          <table:table-cell table:number-columns-repeated="16368" table:style-name="ce7"/>
        </table:table-row>
        <table:table-row table:style-name="ro11">
          <table:table-cell office:value-type="string" table:style-name="ce215">
            <text:p>LAVARONE</text:p>
          </table:table-cell>
          <table:table-cell table:number-columns-repeated="12" table:style-name="ce1055"/>
          <table:table-cell table:style-name="ce237"/>
          <table:table-cell table:style-name="ce969"/>
          <table:table-cell table:style-name="ce893"/>
          <table:table-cell table:number-columns-repeated="16368" table:style-name="ce7"/>
        </table:table-row>
        <table:table-row table:style-name="ro11">
          <table:table-cell office:value-type="string" table:style-name="ce215">
            <text:p>LUSERNA</text:p>
          </table:table-cell>
          <table:table-cell table:number-columns-repeated="12" table:style-name="ce1055"/>
          <table:table-cell table:style-name="ce237"/>
          <table:table-cell table:style-name="ce969"/>
          <table:table-cell table:style-name="ce893"/>
          <table:table-cell table:number-columns-repeated="16368" table:style-name="ce7"/>
        </table:table-row>
        <table:table-row table:style-name="ro11">
          <table:table-cell office:value-type="string" table:style-name="ce215">
            <text:p>MORI</text:p>
          </table:table-cell>
          <table:table-cell table:style-name="ce1055"/>
          <table:table-cell office:value-type="currency" office:value="184.89" table:style-name="ce1055">
            <text:p>€ 184,89</text:p>
          </table:table-cell>
          <table:table-cell office:value-type="currency" office:value="46.22" table:style-name="ce1055">
            <text:p>€ 46,22</text:p>
          </table:table-cell>
          <table:table-cell table:style-name="ce1055"/>
          <table:table-cell office:value-type="currency" office:value="184.89" table:style-name="ce1055">
            <text:p>€ 184,89</text:p>
          </table:table-cell>
          <table:table-cell office:value-type="currency" office:value="323.55" table:style-name="ce1055">
            <text:p>€ 323,55</text:p>
          </table:table-cell>
          <table:table-cell office:value-type="currency" office:value="184.89" table:style-name="ce1055">
            <text:p>€ 184,89</text:p>
          </table:table-cell>
          <table:table-cell office:value-type="currency" office:value="138.66999999999999" table:style-name="ce1055">
            <text:p>€ 138,67</text:p>
          </table:table-cell>
          <table:table-cell table:style-name="ce1055"/>
          <table:table-cell office:value-type="currency" office:value="554.66" table:style-name="ce1055">
            <text:p>€ 554,66</text:p>
          </table:table-cell>
          <table:table-cell table:number-columns-repeated="2" table:style-name="ce1055"/>
          <table:table-cell office:value-type="currency" office:value="1617.77" table:formula="of:=SUM([.B89:.M89])" table:style-name="ce237">
            <text:p>€ 1.617,77</text:p>
          </table:table-cell>
          <table:table-cell table:style-name="ce969"/>
          <table:table-cell table:style-name="ce893"/>
          <table:table-cell table:number-columns-repeated="16368" table:style-name="ce7"/>
        </table:table-row>
        <table:table-row table:style-name="ro11">
          <table:table-cell office:value-type="string" table:style-name="ce215">
            <text:p>NOGAREDO</text:p>
          </table:table-cell>
          <table:table-cell table:number-columns-repeated="6" table:style-name="ce1055"/>
          <table:table-cell office:value-type="currency" office:value="92.44" table:style-name="ce1055">
            <text:p>€ 92,44</text:p>
          </table:table-cell>
          <table:table-cell table:style-name="ce1055"/>
          <table:table-cell office:value-type="currency" office:value="46.22" table:style-name="ce1055">
            <text:p>€ 46,22</text:p>
          </table:table-cell>
          <table:table-cell table:number-columns-repeated="3" table:style-name="ce1055"/>
          <table:table-cell office:value-type="currency" office:value="138.66" table:formula="of:=SUM([.B90:.M90])" table:style-name="ce237">
            <text:p>€ 138,66</text:p>
          </table:table-cell>
          <table:table-cell table:style-name="ce969"/>
          <table:table-cell table:style-name="ce893"/>
          <table:table-cell table:number-columns-repeated="16368" table:style-name="ce7"/>
        </table:table-row>
        <table:table-row table:style-name="ro11">
          <table:table-cell office:value-type="string" table:style-name="ce215">
            <text:p>NOMI</text:p>
          </table:table-cell>
          <table:table-cell table:number-columns-repeated="12" table:style-name="ce1055"/>
          <table:table-cell table:style-name="ce237"/>
          <table:table-cell table:style-name="ce969"/>
          <table:table-cell table:style-name="ce893"/>
          <table:table-cell table:number-columns-repeated="16368" table:style-name="ce7"/>
        </table:table-row>
        <table:table-row table:style-name="ro11">
          <table:table-cell office:value-type="string" table:style-name="ce215">
            <text:p>POMAROLO</text:p>
          </table:table-cell>
          <table:table-cell table:number-columns-repeated="12" table:style-name="ce1055"/>
          <table:table-cell table:style-name="ce237"/>
          <table:table-cell table:style-name="ce969"/>
          <table:table-cell table:style-name="ce893"/>
          <table:table-cell table:number-columns-repeated="16368" table:style-name="ce7"/>
        </table:table-row>
        <table:table-row table:style-name="ro11">
          <table:table-cell office:value-type="string" table:style-name="ce215">
            <text:p>RONZO-CHIENIS</text:p>
          </table:table-cell>
          <table:table-cell table:style-name="ce1055"/>
          <table:table-cell office:value-type="currency" office:value="46.22" table:style-name="ce1055">
            <text:p>€ 46,22</text:p>
          </table:table-cell>
          <table:table-cell office:value-type="currency" office:value="46.22" table:style-name="ce1055">
            <text:p>€ 46,22</text:p>
          </table:table-cell>
          <table:table-cell table:style-name="ce1055"/>
          <table:table-cell office:value-type="currency" office:value="92.44" table:style-name="ce1055">
            <text:p>€ 92,44</text:p>
          </table:table-cell>
          <table:table-cell table:style-name="ce1055"/>
          <table:table-cell office:value-type="currency" office:value="46.22" table:style-name="ce1055">
            <text:p>€ 46,22</text:p>
          </table:table-cell>
          <table:table-cell table:number-columns-repeated="3" table:style-name="ce1055"/>
          <table:table-cell office:value-type="currency" office:value="92.44" table:style-name="ce1055">
            <text:p>€ 92,44</text:p>
          </table:table-cell>
          <table:table-cell table:style-name="ce1055"/>
          <table:table-cell office:value-type="currency" office:value="323.53999999999996" table:formula="of:=SUM([.B93:.M93])" table:style-name="ce237">
            <text:p>€ 323,54</text:p>
          </table:table-cell>
          <table:table-cell table:style-name="ce969"/>
          <table:table-cell table:style-name="ce893"/>
          <table:table-cell table:number-columns-repeated="16368" table:style-name="ce7"/>
        </table:table-row>
        <table:table-row table:style-name="ro11">
          <table:table-cell office:value-type="string" table:style-name="ce215">
            <text:p>TERRAGNOLO</text:p>
          </table:table-cell>
          <table:table-cell table:number-columns-repeated="12" table:style-name="ce1055"/>
          <table:table-cell table:style-name="ce237"/>
          <table:table-cell table:style-name="ce969"/>
          <table:table-cell table:style-name="ce893"/>
          <table:table-cell table:number-columns-repeated="16368" table:style-name="ce7"/>
        </table:table-row>
        <table:table-row table:style-name="ro11">
          <table:table-cell office:value-type="string" table:style-name="ce215">
            <text:p>TRAMBILENO</text:p>
          </table:table-cell>
          <table:table-cell table:number-columns-repeated="10" table:style-name="ce1055"/>
          <table:table-cell office:value-type="currency" office:value="46.22" table:style-name="ce1055">
            <text:p>€ 46,22</text:p>
          </table:table-cell>
          <table:table-cell table:style-name="ce1055"/>
          <table:table-cell office:value-type="currency" office:value="46.22" table:formula="of:=SUM([.B95:.M95])" table:style-name="ce237">
            <text:p>€ 46,22</text:p>
          </table:table-cell>
          <table:table-cell table:style-name="ce969"/>
          <table:table-cell table:style-name="ce893"/>
          <table:table-cell table:number-columns-repeated="16368" table:style-name="ce7"/>
        </table:table-row>
        <table:table-row table:style-name="ro11">
          <table:table-cell office:value-type="string" table:style-name="ce215">
            <text:p>VALLARSA</text:p>
          </table:table-cell>
          <table:table-cell table:number-columns-repeated="12" table:style-name="ce1055"/>
          <table:table-cell table:style-name="ce237"/>
          <table:table-cell table:style-name="ce969"/>
          <table:table-cell table:style-name="ce893"/>
          <table:table-cell table:number-columns-repeated="16368" table:style-name="ce7"/>
        </table:table-row>
        <table:table-row table:style-name="ro11">
          <table:table-cell office:value-type="string" table:style-name="ce215">
            <text:p>VILLALAGARINA</text:p>
          </table:table-cell>
          <table:table-cell table:number-columns-repeated="2" table:style-name="ce1055"/>
          <table:table-cell office:value-type="currency" office:value="46.22" table:style-name="ce1055">
            <text:p>€ 46,22</text:p>
          </table:table-cell>
          <table:table-cell office:value-type="currency" office:value="46.22" table:style-name="ce1055">
            <text:p>€ 46,22</text:p>
          </table:table-cell>
          <table:table-cell table:number-columns-repeated="4" table:style-name="ce1055"/>
          <table:table-cell office:value-type="currency" office:value="46.22" table:style-name="ce1055">
            <text:p>€ 46,22</text:p>
          </table:table-cell>
          <table:table-cell table:number-columns-repeated="3" table:style-name="ce1055"/>
          <table:table-cell office:value-type="currency" office:value="138.66" table:formula="of:=SUM([.B97:.M97])" table:style-name="ce237">
            <text:p>€ 138,66</text:p>
          </table:table-cell>
          <table:table-cell table:style-name="ce969"/>
          <table:table-cell table:style-name="ce893"/>
          <table:table-cell table:number-columns-repeated="16368" table:style-name="ce7"/>
        </table:table-row>
        <table:table-row table:style-name="ro1">
          <table:table-cell office:value-type="string" table:style-name="ce216">
            <text:p>VOLANO</text:p>
          </table:table-cell>
          <table:table-cell table:number-columns-repeated="2" table:style-name="ce1055"/>
          <table:table-cell office:value-type="currency" office:value="92.44" table:style-name="ce1055">
            <text:p>€ 92,44</text:p>
          </table:table-cell>
          <table:table-cell table:style-name="ce1055"/>
          <table:table-cell office:value-type="currency" office:value="46.22" table:style-name="ce1055">
            <text:p>€ 46,22</text:p>
          </table:table-cell>
          <table:table-cell table:style-name="ce1055"/>
          <table:table-cell office:value-type="currency" office:value="416" table:style-name="ce1055">
            <text:p>€ 416,00</text:p>
          </table:table-cell>
          <table:table-cell table:style-name="ce1055"/>
          <table:table-cell office:value-type="currency" office:value="277.33" table:style-name="ce1055">
            <text:p>€ 277,33</text:p>
          </table:table-cell>
          <table:table-cell office:value-type="currency" office:value="369.78" table:style-name="ce1055">
            <text:p>€ 369,78</text:p>
          </table:table-cell>
          <table:table-cell table:number-columns-repeated="2" table:style-name="ce1055"/>
          <table:table-cell office:value-type="currency" office:value="1201.75" table:formula="of:=SUM([.B98:.M98])-0.02" table:style-name="ce386">
            <text:p>€ 1.201,75</text:p>
          </table:table-cell>
          <table:table-cell table:style-name="ce969"/>
          <table:table-cell table:style-name="ce893"/>
          <table:table-cell table:number-columns-repeated="16368" table:style-name="ce7"/>
        </table:table-row>
        <table:table-row table:style-name="ro2">
          <table:table-cell office:value-type="string" table:style-name="ce213">
            <text:p>TOTALE</text:p>
          </table:table-cell>
          <table:table-cell office:value-type="currency" office:value="186.92" table:formula="of:=SUM([.B81:.B98])" table:style-name="ce1056">
            <text:p>€ 186,92</text:p>
          </table:table-cell>
          <table:table-cell office:value-type="currency" office:value="698.4" table:formula="of:=SUM([.C81:.C98])" table:style-name="ce1056">
            <text:p>€ 698,40</text:p>
          </table:table-cell>
          <table:table-cell office:value-type="currency" office:value="604.93000000000006" table:formula="of:=SUM([.D81:.D98])" table:style-name="ce1056">
            <text:p>€ 604,93</text:p>
          </table:table-cell>
          <table:table-cell office:value-type="currency" office:value="233.14" table:formula="of:=SUM([.E81:.E98])" table:style-name="ce1056">
            <text:p>€ 233,14</text:p>
          </table:table-cell>
          <table:table-cell office:value-type="currency" office:value="1445.0200000000002" table:formula="of:=SUM([.F81:.F98])" table:style-name="ce1056">
            <text:p>€ 1.445,02</text:p>
          </table:table-cell>
          <table:table-cell office:value-type="currency" office:value="1164.6500000000001" table:formula="of:=SUM([.G81:.G98])" table:style-name="ce1056">
            <text:p>€ 1.164,65</text:p>
          </table:table-cell>
          <table:table-cell office:value-type="currency" office:value="1019.9200000000001" table:formula="of:=SUM([.H81:.H98])" table:style-name="ce1056">
            <text:p>€ 1.019,92</text:p>
          </table:table-cell>
          <table:table-cell office:value-type="currency" office:value="512.5" table:formula="of:=SUM([.I81:.I98])" table:style-name="ce1056">
            <text:p>€ 512,50</text:p>
          </table:table-cell>
          <table:table-cell office:value-type="currency" office:value="930.5" table:formula="of:=SUM([.J81:.J98])" table:style-name="ce1056">
            <text:p>€ 930,50</text:p>
          </table:table-cell>
          <table:table-cell office:value-type="currency" office:value="1578.6299999999999" table:formula="of:=SUM([.K81:.K98])" table:style-name="ce1056">
            <text:p>€ 1.578,63</text:p>
          </table:table-cell>
          <table:table-cell office:value-type="currency" office:value="419.03" table:formula="of:=SUM([.L81:.L98])" table:style-name="ce1056">
            <text:p>€ 419,03</text:p>
          </table:table-cell>
          <table:table-cell office:value-type="currency" office:value="186.92" table:formula="of:=SUM([.M81:.M98])" table:style-name="ce1058">
            <text:p>€ 186,92</text:p>
          </table:table-cell>
          <table:table-cell office:value-type="currency" office:value="8980.5399999999991" table:formula="of:=SUM([.N81:.N98])" table:style-name="ce239">
            <text:p>€ 8.980,54</text:p>
          </table:table-cell>
          <table:table-cell table:style-name="ce223"/>
          <table:table-cell table:style-name="ce489"/>
          <table:table-cell table:number-columns-repeated="16368" table:style-name="ce7"/>
        </table:table-row>
        <table:table-row table:style-name="ro15">
          <table:table-cell table:number-columns-repeated="13" table:style-name="ce1"/>
          <table:table-cell table:style-name="ce934"/>
          <table:table-cell table:style-name="ce57"/>
          <table:table-cell table:number-columns-repeated="16369" table:style-name="ce1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number-columns-spanned="15" table:number-rows-spanned="1" table:style-name="ce1191">
            <text:p>RIPARTO 2019</text:p>
          </table:table-cell>
          <table:covered-table-cell table:number-columns-repeated="14"/>
          <table:table-cell table:number-columns-repeated="16369" table:style-name="ce1"/>
        </table:table-row>
        <table:table-row table:style-name="ro11">
          <table:table-cell office:value-type="string" table:style-name="ce607">
            <text:p>INTERVENTI STRAORDINARI PER POSIZIONAMENTI TEMPORANEI</text:p>
            <text:p/>
          </table:table-cell>
          <table:table-cell table:number-columns-repeated="14" table:style-name="ce606"/>
          <table:table-cell table:number-columns-repeated="16369" table:style-name="ce1"/>
        </table:table-row>
        <table:table-row table:style-name="ro49">
          <table:table-cell table:style-name="ce221"/>
          <table:table-cell table:number-columns-repeated="6" table:style-name="ce212"/>
          <table:table-cell table:number-columns-repeated="6" table:style-name="ce61"/>
          <table:table-cell table:style-name="ce87"/>
          <table:table-cell table:number-columns-repeated="16370" table:style-name="ce1"/>
        </table:table-row>
        <table:table-row table:style-name="ro33">
          <table:table-cell office:value-type="string" table:style-name="ce217">
            <text:p>COMUNE</text:p>
          </table:table-cell>
          <table:table-cell office:value-type="string" table:style-name="ce218">
            <text:p>GENN</text:p>
          </table:table-cell>
          <table:table-cell office:value-type="string" table:style-name="ce219">
            <text:p>FEB</text:p>
          </table:table-cell>
          <table:table-cell office:value-type="string" table:style-name="ce219">
            <text:p><text:s/>MARZ</text:p>
          </table:table-cell>
          <table:table-cell office:value-type="string" table:style-name="ce219">
            <text:p>APR</text:p>
          </table:table-cell>
          <table:table-cell office:value-type="string" table:style-name="ce219">
            <text:p>MAGG</text:p>
          </table:table-cell>
          <table:table-cell office:value-type="string" table:style-name="ce219">
            <text:p>GIUG</text:p>
          </table:table-cell>
          <table:table-cell office:value-type="string" table:style-name="ce219">
            <text:p>LUG</text:p>
          </table:table-cell>
          <table:table-cell office:value-type="string" table:style-name="ce219">
            <text:p>AGO</text:p>
          </table:table-cell>
          <table:table-cell office:value-type="string" table:style-name="ce219">
            <text:p>SETT</text:p>
          </table:table-cell>
          <table:table-cell office:value-type="string" table:style-name="ce219">
            <text:p>OTT</text:p>
          </table:table-cell>
          <table:table-cell office:value-type="string" table:style-name="ce219">
            <text:p>NOV</text:p>
          </table:table-cell>
          <table:table-cell office:value-type="string" table:style-name="ce220">
            <text:p>DIC</text:p>
          </table:table-cell>
          <table:table-cell office:value-type="string" table:style-name="ce261">
            <text:p>TOTALE<text:s/></text:p>
          </table:table-cell>
          <table:table-cell office:value-type="string" table:style-name="ce166">
            <text:p>TOTALE CON IVA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4">
            <text:p>ALA</text:p>
          </table:table-cell>
          <table:table-cell office:value-type="currency" office:value="72.3" table:style-name="ce1059">
            <text:p>€ 72,30</text:p>
          </table:table-cell>
          <table:table-cell office:value-type="currency" office:value="621.78" table:style-name="ce1059">
            <text:p>€ 621,78</text:p>
          </table:table-cell>
          <table:table-cell office:value-type="currency" office:value="419.34" table:style-name="ce1059">
            <text:p>€ 419,34</text:p>
          </table:table-cell>
          <table:table-cell office:value-type="currency" office:value="231.36" table:style-name="ce1059">
            <text:p>€ 231,36</text:p>
          </table:table-cell>
          <table:table-cell office:value-type="currency" office:value="925.44" table:style-name="ce1059">
            <text:p>€ 925,44</text:p>
          </table:table-cell>
          <table:table-cell office:value-type="currency" office:value="433.8" table:style-name="ce1059">
            <text:p>€ 433,80</text:p>
          </table:table-cell>
          <table:table-cell office:value-type="currency" office:value="4077.72" table:style-name="ce1059">
            <text:p>€ 4.077,72</text:p>
          </table:table-cell>
          <table:table-cell office:value-type="currency" office:value="130.13999999999999" table:style-name="ce1059">
            <text:p>€ 130,14</text:p>
          </table:table-cell>
          <table:table-cell table:style-name="ce1059"/>
          <table:table-cell office:value-type="currency" office:value="130.13999999999999" table:style-name="ce1059">
            <text:p>€ 130,14</text:p>
          </table:table-cell>
          <table:table-cell office:value-type="currency" office:value="187.98" table:style-name="ce1059">
            <text:p>€ 187,98</text:p>
          </table:table-cell>
          <table:table-cell office:value-type="currency" office:value="57.84" table:style-name="ce1059">
            <text:p>€ 57,84</text:p>
          </table:table-cell>
          <table:table-cell office:value-type="currency" office:value="7287.84" table:formula="of:=SUM([.B106:.M106])" table:style-name="ce237">
            <text:p>€ 7.287,84</text:p>
          </table:table-cell>
          <table:table-cell office:value-type="currency" office:value="8016.6239999999998" table:formula="of:=[.N106]*110/100" table:style-name="ce678">
            <text:p><text:s/>€ 8.016,62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AVIO</text:p>
          </table:table-cell>
          <table:table-cell table:style-name="ce1059"/>
          <table:table-cell office:value-type="currency" office:value="347.04" table:style-name="ce1059">
            <text:p>€ 347,04</text:p>
          </table:table-cell>
          <table:table-cell office:value-type="currency" office:value="144.6" table:style-name="ce1059">
            <text:p>€ 144,60</text:p>
          </table:table-cell>
          <table:table-cell office:value-type="currency" office:value="57.84" table:style-name="ce1059">
            <text:p>€ 57,84</text:p>
          </table:table-cell>
          <table:table-cell office:value-type="currency" office:value="1200.18" table:style-name="ce1059">
            <text:p>€ 1.200,18</text:p>
          </table:table-cell>
          <table:table-cell office:value-type="currency" office:value="318.12" table:style-name="ce1059">
            <text:p>€ 318,12</text:p>
          </table:table-cell>
          <table:table-cell office:value-type="currency" office:value="28.92" table:style-name="ce1059">
            <text:p>€ 28,92</text:p>
          </table:table-cell>
          <table:table-cell office:value-type="currency" office:value="101.22" table:style-name="ce1059">
            <text:p>€ 101,22</text:p>
          </table:table-cell>
          <table:table-cell table:style-name="ce1059"/>
          <table:table-cell office:value-type="currency" office:value="853.14" table:style-name="ce1059">
            <text:p>€ 853,14</text:p>
          </table:table-cell>
          <table:table-cell office:value-type="currency" office:value="578.4" table:style-name="ce1059">
            <text:p>€ 578,40</text:p>
          </table:table-cell>
          <table:table-cell table:style-name="ce1059"/>
          <table:table-cell office:value-type="currency" office:value="3629.46" table:formula="of:=SUM([.B107:.M107])" table:style-name="ce237">
            <text:p>€ 3.629,46</text:p>
          </table:table-cell>
          <table:table-cell office:value-type="currency" office:value="3992.4059999999999" table:formula="of:=[.N107]*110/100" table:style-name="ce678">
            <text:p><text:s/>€ 3.992,41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BESENELLO</text:p>
          </table:table-cell>
          <table:table-cell table:number-columns-repeated="6" table:style-name="ce1059"/>
          <table:table-cell office:value-type="currency" office:value="28.92" table:style-name="ce1059">
            <text:p>€ 28,92</text:p>
          </table:table-cell>
          <table:table-cell table:number-columns-repeated="2" table:style-name="ce1059"/>
          <table:table-cell office:value-type="currency" office:value="592.86" table:style-name="ce1059">
            <text:p>€ 592,86</text:p>
          </table:table-cell>
          <table:table-cell table:number-columns-repeated="2" table:style-name="ce1059"/>
          <table:table-cell office:value-type="currency" office:value="621.78" table:formula="of:=SUM([.B108:.M108])" table:style-name="ce237">
            <text:p>€ 621,78</text:p>
          </table:table-cell>
          <table:table-cell office:value-type="currency" office:value="683.95800000000008" table:formula="of:=[.N108]*110/100" table:style-name="ce678">
            <text:p><text:s/>€ 683,96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BRENTONICO</text:p>
          </table:table-cell>
          <table:table-cell table:style-name="ce1059"/>
          <table:table-cell office:value-type="currency" office:value="375.96" table:style-name="ce1059">
            <text:p>€ 375,96</text:p>
          </table:table-cell>
          <table:table-cell office:value-type="currency" office:value="433.8" table:style-name="ce1059">
            <text:p>€ 433,80</text:p>
          </table:table-cell>
          <table:table-cell office:value-type="currency" office:value="274.74" table:style-name="ce1059">
            <text:p>€ 274,74</text:p>
          </table:table-cell>
          <table:table-cell office:value-type="currency" office:value="665.16" table:style-name="ce1059">
            <text:p>€ 665,16</text:p>
          </table:table-cell>
          <table:table-cell office:value-type="currency" office:value="187.98" table:style-name="ce1059">
            <text:p>€ 187,98</text:p>
          </table:table-cell>
          <table:table-cell office:value-type="currency" office:value="1807.5" table:style-name="ce1059">
            <text:p>€ 1.807,50</text:p>
          </table:table-cell>
          <table:table-cell office:value-type="currency" office:value="3600.54" table:style-name="ce1059">
            <text:p>€ 3.600,54</text:p>
          </table:table-cell>
          <table:table-cell office:value-type="currency" office:value="1156.8" table:style-name="ce1059">
            <text:p>€ 1.156,80</text:p>
          </table:table-cell>
          <table:table-cell office:value-type="currency" office:value="1084.5" table:style-name="ce1059">
            <text:p>€ 1.084,50</text:p>
          </table:table-cell>
          <table:table-cell office:value-type="currency" office:value="260.27999999999997" table:style-name="ce1059">
            <text:p>€ 260,28</text:p>
          </table:table-cell>
          <table:table-cell table:style-name="ce1059"/>
          <table:table-cell office:value-type="currency" office:value="9847.26" table:formula="of:=SUM([.B109:.M109])" table:style-name="ce237">
            <text:p>€ 9.847,26</text:p>
          </table:table-cell>
          <table:table-cell office:value-type="currency" office:value="10831.986000000001" table:formula="of:=[.N109]*110/100" table:style-name="ce678">
            <text:p><text:s/>€ 10.831,99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CALLIANO</text:p>
          </table:table-cell>
          <table:table-cell table:number-columns-repeated="2" table:style-name="ce1059"/>
          <table:table-cell office:value-type="currency" office:value="202.44" table:style-name="ce1059">
            <text:p>€ 202,44</text:p>
          </table:table-cell>
          <table:table-cell office:value-type="currency" office:value="28.92" table:style-name="ce1059">
            <text:p>€ 28,92</text:p>
          </table:table-cell>
          <table:table-cell office:value-type="currency" office:value="86.76" table:style-name="ce1059">
            <text:p>€ 86,76</text:p>
          </table:table-cell>
          <table:table-cell office:value-type="currency" office:value="130.13999999999999" table:style-name="ce1059">
            <text:p>€ 130,14</text:p>
          </table:table-cell>
          <table:table-cell office:value-type="currency" office:value="43.38" table:style-name="ce1059">
            <text:p>€ 43,38</text:p>
          </table:table-cell>
          <table:table-cell office:value-type="currency" office:value="404.88" table:style-name="ce1059">
            <text:p>€ 404,88</text:p>
          </table:table-cell>
          <table:table-cell office:value-type="currency" office:value="751.92" table:style-name="ce1059">
            <text:p>€ 751,92</text:p>
          </table:table-cell>
          <table:table-cell table:number-columns-repeated="3" table:style-name="ce1059"/>
          <table:table-cell office:value-type="currency" office:value="1648.44" table:formula="of:=SUM([.B110:.M110])" table:style-name="ce237">
            <text:p>€ 1.648,44</text:p>
          </table:table-cell>
          <table:table-cell office:value-type="currency" office:value="1813.2839999999999" table:formula="of:=[.N110]*110/100" table:style-name="ce678">
            <text:p><text:s/>€ 1.813,28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FOLGARIA</text:p>
          </table:table-cell>
          <table:table-cell table:number-columns-repeated="2" table:style-name="ce1059"/>
          <table:table-cell office:value-type="currency" office:value="187.98" table:style-name="ce1059">
            <text:p>€ 187,98</text:p>
          </table:table-cell>
          <table:table-cell office:value-type="currency" office:value="173.52" table:style-name="ce1059">
            <text:p>€ 173,52</text:p>
          </table:table-cell>
          <table:table-cell table:number-columns-repeated="2" table:style-name="ce1059"/>
          <table:table-cell office:value-type="currency" office:value="274.74" table:style-name="ce1059">
            <text:p>€ 274,74</text:p>
          </table:table-cell>
          <table:table-cell office:value-type="currency" office:value="506.1" table:style-name="ce1059">
            <text:p>€ 506,10</text:p>
          </table:table-cell>
          <table:table-cell office:value-type="currency" office:value="636.24" table:style-name="ce1059">
            <text:p>€ 636,24</text:p>
          </table:table-cell>
          <table:table-cell office:value-type="currency" office:value="636.24" table:style-name="ce1059">
            <text:p>€ 636,24</text:p>
          </table:table-cell>
          <table:table-cell table:number-columns-repeated="2" table:style-name="ce1059"/>
          <table:table-cell office:value-type="currency" office:value="2414.8200000000002" table:formula="of:=SUM([.B111:.M111])" table:style-name="ce237">
            <text:p>€ 2.414,82</text:p>
          </table:table-cell>
          <table:table-cell office:value-type="currency" office:value="2656.3020000000001" table:formula="of:=[.N111]*110/100" table:style-name="ce678">
            <text:p><text:s/>€ 2.656,30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LAVARONE</text:p>
          </table:table-cell>
          <table:table-cell table:style-name="ce1059"/>
          <table:table-cell office:value-type="currency" office:value="86.76" table:style-name="ce1059">
            <text:p>€ 86,76</text:p>
          </table:table-cell>
          <table:table-cell table:number-columns-repeated="3" table:style-name="ce1059"/>
          <table:table-cell office:value-type="currency" office:value="144.6" table:style-name="ce1059">
            <text:p>€ 144,60</text:p>
          </table:table-cell>
          <table:table-cell office:value-type="currency" office:value="115.68" table:style-name="ce1059">
            <text:p>€ 115,68</text:p>
          </table:table-cell>
          <table:table-cell office:value-type="currency" office:value="43.38" table:style-name="ce1059">
            <text:p>€ 43,38</text:p>
          </table:table-cell>
          <table:table-cell table:style-name="ce1059"/>
          <table:table-cell office:value-type="currency" office:value="72.3" table:style-name="ce1059">
            <text:p>€ 72,30</text:p>
          </table:table-cell>
          <table:table-cell table:number-columns-repeated="2" table:style-name="ce1059"/>
          <table:table-cell office:value-type="currency" office:value="462.72" table:formula="of:=SUM([.B112:.M112])" table:style-name="ce237">
            <text:p>€ 462,72</text:p>
          </table:table-cell>
          <table:table-cell office:value-type="currency" office:value="508.99200000000002" table:formula="of:=[.N112]*110/100" table:style-name="ce678">
            <text:p><text:s/>€ 508,99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LUSERNA</text:p>
          </table:table-cell>
          <table:table-cell table:number-columns-repeated="12" table:style-name="ce1059"/>
          <table:table-cell office:value-type="currency" office:value="0" table:formula="of:=SUM([.B113:.M113])" table:style-name="ce237">
            <text:p>€ 0,00</text:p>
          </table:table-cell>
          <table:table-cell office:value-type="currency" office:value="0" table:formula="of:=[.N113]*110/100" table:style-name="ce678">
            <text:p><text:s/>€ -<text:s text:c="3"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MORI</text:p>
          </table:table-cell>
          <table:table-cell table:style-name="ce1059"/>
          <table:table-cell office:value-type="currency" office:value="925.44" table:style-name="ce1059">
            <text:p>€ 925,44</text:p>
          </table:table-cell>
          <table:table-cell office:value-type="currency" office:value="853.14" table:style-name="ce1059">
            <text:p>€ 853,14</text:p>
          </table:table-cell>
          <table:table-cell office:value-type="currency" office:value="1749.66" table:style-name="ce1059">
            <text:p>€ 1.749,66</text:p>
          </table:table-cell>
          <table:table-cell office:value-type="currency" office:value="462.72" table:style-name="ce1059">
            <text:p>€ 462,72</text:p>
          </table:table-cell>
          <table:table-cell office:value-type="currency" office:value="361.5" table:style-name="ce1059">
            <text:p>€ 361,50</text:p>
          </table:table-cell>
          <table:table-cell office:value-type="currency" office:value="1330.32" table:style-name="ce1059">
            <text:p>€ 1.330,32</text:p>
          </table:table-cell>
          <table:table-cell office:value-type="currency" office:value="1619.52" table:style-name="ce1059">
            <text:p>€ 1.619,52</text:p>
          </table:table-cell>
          <table:table-cell office:value-type="currency" office:value="679.62" table:style-name="ce1059">
            <text:p>€ 679,62</text:p>
          </table:table-cell>
          <table:table-cell office:value-type="currency" office:value="1966.56" table:style-name="ce1059">
            <text:p>€ 1.966,56</text:p>
          </table:table-cell>
          <table:table-cell office:value-type="currency" office:value="115.68" table:style-name="ce1059">
            <text:p>€ 115,68</text:p>
          </table:table-cell>
          <table:table-cell office:value-type="currency" office:value="419.34" table:style-name="ce1059">
            <text:p>€ 419,34</text:p>
          </table:table-cell>
          <table:table-cell office:value-type="currency" office:value="10483.5" table:formula="of:=SUM([.B114:.M114])" table:style-name="ce237">
            <text:p>€ 10.483,50</text:p>
          </table:table-cell>
          <table:table-cell office:value-type="currency" office:value="11531.85" table:formula="of:=[.N114]*110/100" table:style-name="ce678">
            <text:p><text:s/>€ 11.531,85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NOGAREDO</text:p>
          </table:table-cell>
          <table:table-cell table:style-name="ce1059"/>
          <table:table-cell office:value-type="currency" office:value="72.3" table:style-name="ce1059">
            <text:p>€ 72,30</text:p>
          </table:table-cell>
          <table:table-cell office:value-type="currency" office:value="144.6" table:style-name="ce1059">
            <text:p>€ 144,60</text:p>
          </table:table-cell>
          <table:table-cell table:number-columns-repeated="4" table:style-name="ce1059"/>
          <table:table-cell office:value-type="currency" office:value="86.76" table:style-name="ce1059">
            <text:p>€ 86,76</text:p>
          </table:table-cell>
          <table:table-cell office:value-type="currency" office:value="289.2" table:style-name="ce1059">
            <text:p>€ 289,20</text:p>
          </table:table-cell>
          <table:table-cell table:number-columns-repeated="3" table:style-name="ce1059"/>
          <table:table-cell office:value-type="currency" office:value="592.8599999999999" table:formula="of:=SUM([.B115:.M115])" table:style-name="ce237">
            <text:p>€ 592,86</text:p>
          </table:table-cell>
          <table:table-cell office:value-type="currency" office:value="652.14599999999996" table:formula="of:=[.N115]*110/100" table:style-name="ce678">
            <text:p><text:s/>€ 652,15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NOMI</text:p>
          </table:table-cell>
          <table:table-cell table:number-columns-repeated="12" table:style-name="ce1059"/>
          <table:table-cell office:value-type="currency" office:value="0" table:formula="of:=SUM([.B116:.M116])" table:style-name="ce237">
            <text:p>€ 0,00</text:p>
          </table:table-cell>
          <table:table-cell office:value-type="currency" office:value="0" table:formula="of:=[.N116]*110/100" table:style-name="ce678">
            <text:p><text:s/>€ -<text:s text:c="3"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POMAROLO</text:p>
          </table:table-cell>
          <table:table-cell table:number-columns-repeated="2" table:style-name="ce1059"/>
          <table:table-cell office:value-type="currency" office:value="202.44" table:style-name="ce1059">
            <text:p>€ 202,44</text:p>
          </table:table-cell>
          <table:table-cell table:number-columns-repeated="2" table:style-name="ce1059"/>
          <table:table-cell office:value-type="currency" office:value="115.68" table:style-name="ce1059">
            <text:p>€ 115,68</text:p>
          </table:table-cell>
          <table:table-cell table:style-name="ce1059"/>
          <table:table-cell office:value-type="currency" office:value="303.66000000000003" table:style-name="ce1059">
            <text:p>€ 303,66</text:p>
          </table:table-cell>
          <table:table-cell office:value-type="currency" office:value="404.88" table:style-name="ce1059">
            <text:p>€ 404,88</text:p>
          </table:table-cell>
          <table:table-cell table:number-columns-repeated="3" table:style-name="ce1059"/>
          <table:table-cell office:value-type="currency" office:value="1026.6599999999999" table:formula="of:=SUM([.B117:.M117])" table:style-name="ce237">
            <text:p>€ 1.026,66</text:p>
          </table:table-cell>
          <table:table-cell office:value-type="currency" office:value="1129.3259999999998" table:formula="of:=[.N117]*110/100" table:style-name="ce678">
            <text:p><text:s/>€ 1.129,33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RONZO-CHIENIS</text:p>
          </table:table-cell>
          <table:table-cell table:number-columns-repeated="6" table:style-name="ce1059"/>
          <table:table-cell office:value-type="currency" office:value="274.74" table:style-name="ce1059">
            <text:p>€ 274,74</text:p>
          </table:table-cell>
          <table:table-cell office:value-type="currency" office:value="28.92" table:style-name="ce1059">
            <text:p>€ 28,92</text:p>
          </table:table-cell>
          <table:table-cell table:style-name="ce1059"/>
          <table:table-cell office:value-type="currency" office:value="274.74" table:style-name="ce1059">
            <text:p>€ 274,74</text:p>
          </table:table-cell>
          <table:table-cell table:number-columns-repeated="2" table:style-name="ce1059"/>
          <table:table-cell office:value-type="currency" office:value="578.40000000000009" table:formula="of:=SUM([.B118:.M118])" table:style-name="ce237">
            <text:p>€ 578,40</text:p>
          </table:table-cell>
          <table:table-cell office:value-type="currency" office:value="636.24000000000012" table:formula="of:=[.N118]*110/100" table:style-name="ce678">
            <text:p><text:s/>€ 636,24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TERRAGNOLO</text:p>
          </table:table-cell>
          <table:table-cell table:style-name="ce1059"/>
          <table:table-cell office:value-type="currency" office:value="72.3" table:style-name="ce1059">
            <text:p>€ 72,30</text:p>
          </table:table-cell>
          <table:table-cell office:value-type="currency" office:value="72.3" table:style-name="ce1059">
            <text:p>€ 72,30</text:p>
          </table:table-cell>
          <table:table-cell table:number-columns-repeated="2" table:style-name="ce1059"/>
          <table:table-cell office:value-type="currency" office:value="202.44" table:style-name="ce1059">
            <text:p>€ 202,44</text:p>
          </table:table-cell>
          <table:table-cell office:value-type="currency" office:value="57.84" table:style-name="ce1059">
            <text:p>€ 57,84</text:p>
          </table:table-cell>
          <table:table-cell table:style-name="ce1059"/>
          <table:table-cell office:value-type="currency" office:value="144.6" table:style-name="ce1059">
            <text:p>€ 144,60</text:p>
          </table:table-cell>
          <table:table-cell office:value-type="currency" office:value="14.46" table:style-name="ce1059">
            <text:p>€ 14,46</text:p>
          </table:table-cell>
          <table:table-cell office:value-type="currency" office:value="14.46" table:style-name="ce1059">
            <text:p>€ 14,46</text:p>
          </table:table-cell>
          <table:table-cell table:style-name="ce1059"/>
          <table:table-cell office:value-type="currency" office:value="578.40000000000009" table:formula="of:=SUM([.B119:.M119])" table:style-name="ce237">
            <text:p>€ 578,40</text:p>
          </table:table-cell>
          <table:table-cell office:value-type="currency" office:value="636.24000000000012" table:formula="of:=[.N119]*110/100" table:style-name="ce678">
            <text:p><text:s/>€ 636,24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TRAMBILENO</text:p>
          </table:table-cell>
          <table:table-cell table:style-name="ce1059"/>
          <table:table-cell office:value-type="currency" office:value="72.3" table:style-name="ce1059">
            <text:p>€ 72,30</text:p>
          </table:table-cell>
          <table:table-cell office:value-type="currency" office:value="86.76" table:style-name="ce1059">
            <text:p>€ 86,76</text:p>
          </table:table-cell>
          <table:table-cell office:value-type="currency" office:value="28.92" table:style-name="ce1059">
            <text:p>€ 28,92</text:p>
          </table:table-cell>
          <table:table-cell office:value-type="currency" office:value="86.76" table:style-name="ce1059">
            <text:p>€ 86,76</text:p>
          </table:table-cell>
          <table:table-cell office:value-type="currency" office:value="216.9" table:style-name="ce1059">
            <text:p>€ 216,90</text:p>
          </table:table-cell>
          <table:table-cell office:value-type="currency" office:value="318.12" table:style-name="ce1059">
            <text:p>€ 318,12</text:p>
          </table:table-cell>
          <table:table-cell office:value-type="currency" office:value="86.76" table:style-name="ce1059">
            <text:p>€ 86,76</text:p>
          </table:table-cell>
          <table:table-cell table:number-columns-repeated="2" table:style-name="ce1059"/>
          <table:table-cell office:value-type="currency" office:value="14.46" table:style-name="ce1059">
            <text:p>€ 14,46</text:p>
          </table:table-cell>
          <table:table-cell table:style-name="ce1059"/>
          <table:table-cell office:value-type="currency" office:value="910.98" table:formula="of:=SUM([.B120:.M120])" table:style-name="ce237">
            <text:p>€ 910,98</text:p>
          </table:table-cell>
          <table:table-cell office:value-type="currency" office:value="1002.078" table:formula="of:=[.N120]*110/100" table:style-name="ce678">
            <text:p><text:s/>€ 1.002,08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VALLARSA</text:p>
          </table:table-cell>
          <table:table-cell table:number-columns-repeated="6" table:style-name="ce1059"/>
          <table:table-cell office:value-type="currency" office:value="187.98" table:style-name="ce1059">
            <text:p>€ 187,98</text:p>
          </table:table-cell>
          <table:table-cell office:value-type="currency" office:value="751.92" table:style-name="ce1059">
            <text:p>€ 751,92</text:p>
          </table:table-cell>
          <table:table-cell office:value-type="currency" office:value="14.46" table:style-name="ce1059">
            <text:p>€ 14,46</text:p>
          </table:table-cell>
          <table:table-cell table:number-columns-repeated="3" table:style-name="ce1059"/>
          <table:table-cell office:value-type="currency" office:value="954.36" table:formula="of:=SUM([.B121:.M121])" table:style-name="ce237">
            <text:p>€ 954,36</text:p>
          </table:table-cell>
          <table:table-cell office:value-type="currency" office:value="1049.796" table:formula="of:=[.N121]*110/100" table:style-name="ce678">
            <text:p><text:s/>€ 1.049,80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15">
            <text:p>VILLA LAGARINA</text:p>
          </table:table-cell>
          <table:table-cell office:value-type="currency" office:value="535.02" table:style-name="ce1059">
            <text:p>€ 535,02</text:p>
          </table:table-cell>
          <table:table-cell office:value-type="currency" office:value="896.52" table:style-name="ce1059">
            <text:p>€ 896,52</text:p>
          </table:table-cell>
          <table:table-cell office:value-type="currency" office:value="636.24" table:style-name="ce1059">
            <text:p>€ 636,24</text:p>
          </table:table-cell>
          <table:table-cell office:value-type="currency" office:value="72.3" table:style-name="ce1059">
            <text:p>€ 72,30</text:p>
          </table:table-cell>
          <table:table-cell office:value-type="currency" office:value="289.2" table:style-name="ce1059">
            <text:p>€ 289,20</text:p>
          </table:table-cell>
          <table:table-cell office:value-type="currency" office:value="723" table:style-name="ce1059">
            <text:p>€ 723,00</text:p>
          </table:table-cell>
          <table:table-cell office:value-type="currency" office:value="2270.2199999999998" table:style-name="ce1059">
            <text:p>€ 2.270,22</text:p>
          </table:table-cell>
          <table:table-cell office:value-type="currency" office:value="4338" table:style-name="ce1059">
            <text:p>€ 4.338,00</text:p>
          </table:table-cell>
          <table:table-cell table:style-name="ce1059"/>
          <table:table-cell office:value-type="currency" office:value="101.22" table:style-name="ce1059">
            <text:p>€ 101,22</text:p>
          </table:table-cell>
          <table:table-cell office:value-type="currency" office:value="809.76" table:style-name="ce1059">
            <text:p>€ 809,76</text:p>
          </table:table-cell>
          <table:table-cell office:value-type="currency" office:value="679.62" table:style-name="ce1059">
            <text:p>€ 679,62</text:p>
          </table:table-cell>
          <table:table-cell office:value-type="currency" office:value="11351.1" table:formula="of:=SUM([.B122:.M122])" table:style-name="ce237">
            <text:p>€ 11.351,10</text:p>
          </table:table-cell>
          <table:table-cell office:value-type="currency" office:value="12486.21" table:formula="of:=[.N122]*110/100" table:style-name="ce678">
            <text:p><text:s/>€ 12.486,21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216">
            <text:p>VOLANO</text:p>
          </table:table-cell>
          <table:table-cell office:value-type="currency" office:value="57.84" table:style-name="ce1059">
            <text:p>€ 57,84</text:p>
          </table:table-cell>
          <table:table-cell office:value-type="currency" office:value="43.38" table:style-name="ce1059">
            <text:p>€ 43,38</text:p>
          </table:table-cell>
          <table:table-cell office:value-type="currency" office:value="101.22" table:style-name="ce1059">
            <text:p>€ 101,22</text:p>
          </table:table-cell>
          <table:table-cell table:style-name="ce1059"/>
          <table:table-cell office:value-type="currency" office:value="375.96" table:style-name="ce1059">
            <text:p>€ 375,96</text:p>
          </table:table-cell>
          <table:table-cell office:value-type="currency" office:value="57.84" table:style-name="ce1059">
            <text:p>€ 57,84</text:p>
          </table:table-cell>
          <table:table-cell table:style-name="ce1059"/>
          <table:table-cell office:value-type="currency" office:value="86.76" table:style-name="ce1059">
            <text:p>€ 86,76</text:p>
          </table:table-cell>
          <table:table-cell table:style-name="ce1059"/>
          <table:table-cell office:value-type="currency" office:value="28.92" table:style-name="ce1059">
            <text:p>€ 28,92</text:p>
          </table:table-cell>
          <table:table-cell office:value-type="currency" office:value="28.92" table:style-name="ce1059">
            <text:p>€ 28,92</text:p>
          </table:table-cell>
          <table:table-cell table:style-name="ce1059"/>
          <table:table-cell office:value-type="currency" office:value="780.83999999999992" table:formula="of:=SUM([.B123:.M123])" table:style-name="ce386">
            <text:p>€ 780,84</text:p>
          </table:table-cell>
          <table:table-cell office:value-type="currency" office:value="858.94399999999996" table:formula="of:=[.N123]*110/100+0.02" table:style-name="ce679">
            <text:p><text:s/>€ 858,94<text:s/>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213">
            <text:p>TOTALE<text:s/></text:p>
          </table:table-cell>
          <table:table-cell office:value-type="currency" office:value="665.16" table:formula="of:=SUM([.B106:.B123])" table:style-name="ce1056">
            <text:p>€ 665,16</text:p>
          </table:table-cell>
          <table:table-cell office:value-type="currency" office:value="3513.7800000000007" table:formula="of:=SUM([.C106:.C123])" table:style-name="ce1056">
            <text:p>€ 3.513,78</text:p>
          </table:table-cell>
          <table:table-cell office:value-type="currency" office:value="3484.86" table:formula="of:=SUM([.D106:.D123])" table:style-name="ce1056">
            <text:p>€ 3.484,86</text:p>
          </table:table-cell>
          <table:table-cell office:value-type="currency" office:value="2617.2600000000002" table:formula="of:=SUM([.E106:.E123])" table:style-name="ce1056">
            <text:p>€ 2.617,26</text:p>
          </table:table-cell>
          <table:table-cell office:value-type="currency" office:value="4092.1800000000003" table:formula="of:=SUM([.F106:.F123])" table:style-name="ce1056">
            <text:p>€ 4.092,18</text:p>
          </table:table-cell>
          <table:table-cell office:value-type="currency" office:value="2892" table:formula="of:=SUM([.G106:.G123])" table:style-name="ce1056">
            <text:p>€ 2.892,00</text:p>
          </table:table-cell>
          <table:table-cell office:value-type="currency" office:value="10816.079999999998" table:formula="of:=SUM([.H106:.H123])" table:style-name="ce1056">
            <text:p>€ 10.816,08</text:p>
          </table:table-cell>
          <table:table-cell office:value-type="currency" office:value="12088.560000000001" table:formula="of:=SUM([.I106:.I123])" table:style-name="ce1056">
            <text:p>€ 12.088,56</text:p>
          </table:table-cell>
          <table:table-cell office:value-type="currency" office:value="4077.72" table:formula="of:=SUM([.J106:.J123])" table:style-name="ce1056">
            <text:p>€ 4.077,72</text:p>
          </table:table-cell>
          <table:table-cell office:value-type="currency" office:value="5755.08" table:formula="of:=SUM([.K106:.K123])" table:style-name="ce1056">
            <text:p>€ 5.755,08</text:p>
          </table:table-cell>
          <table:table-cell office:value-type="currency" office:value="2009.94" table:formula="of:=SUM([.L106:.L123])" table:style-name="ce1056">
            <text:p>€ 2.009,94</text:p>
          </table:table-cell>
          <table:table-cell office:value-type="currency" office:value="1156.8" table:formula="of:=SUM([.M106:.M123])" table:style-name="ce1058">
            <text:p>€ 1.156,80</text:p>
          </table:table-cell>
          <table:table-cell office:value-type="currency" office:value="53169.42" table:formula="of:=SUM([.N106:.N123])" table:style-name="ce239">
            <text:p>€ 53.169,42</text:p>
          </table:table-cell>
          <table:table-cell office:value-type="currency" office:value="58486.382000000005" table:formula="of:=SUM([.O106:.O123])" table:style-name="ce182">
            <text:p><text:s/>€ 58.486,38<text:s/></text:p>
          </table:table-cell>
          <table:table-cell table:number-columns-repeated="16369" table:style-name="ce1"/>
        </table:table-row>
        <table:table-row table:style-name="ro4">
          <table:table-cell table:number-columns-repeated="13" table:style-name="ce1"/>
          <table:table-cell table:style-name="ce87"/>
          <table:table-cell table:style-name="ce648"/>
          <table:table-cell table:style-name="ce933"/>
          <table:table-cell table:number-columns-repeated="16368"/>
        </table:table-row>
        <table:table-row table:number-rows-repeated="1048451" table:style-name="ro4">
          <table:table-cell table:number-columns-repeated="16384"/>
        </table:table-row>
      </table:table>
      <table:table table:name="STR_COMU" table:style-name="ta16">
        <table:table-column table:style-name="co100" table:default-cell-style-name="ce14"/>
        <table:table-column table:style-name="co101" table:default-cell-style-name="ce47"/>
        <table:table-column table:style-name="co48" table:default-cell-style-name="ce51"/>
        <table:table-column table:style-name="co14" table:default-cell-style-name="ce1"/>
        <table:table-column table:style-name="co19" table:default-cell-style-name="ce1"/>
        <table:table-column table:style-name="co65" table:default-cell-style-name="ce14"/>
        <table:table-column table:style-name="co102" table:default-cell-style-name="ce1"/>
        <table:table-column table:style-name="co6" table:number-columns-repeated="16377" table:default-cell-style-name="ce1"/>
        <table:table-row table:style-name="ro4">
          <table:table-cell table:number-columns-repeated="16384"/>
        </table:table-row>
        <table:table-row table:style-name="ro4">
          <table:table-cell table:style-name="ce14">
            <draw:frame draw:z-index="1" draw:id="id7" draw:style-name="a55" draw:name="Testo 1" svg:x="0.22917in" svg:y="0.09375in" svg:width="5.80661in" svg:height="0.5539in">
              <draw:text-box>
                <text:p text:style-name="a52" text:class-names="" text:cond-style-name=""><text:span text:style-name="a49" text:class-names="">SPESE ,</text:span><text:span text:style-name="a50" text:class-names=""><text:s text:c="1"/>ECONOMIE E INTERVENTI VARI</text:span><text:span text:style-name="a51" text:class-names=""><text:s text:c="1"/>PUNTUALMENTE RENDICONTATE AI SINGOLI COMUNI - RIPARTO ANNO 2018</text:span></text:p>
                <text:p text:style-name="a54" text:class-names="" text:cond-style-name=""><text:span text:style-name="a53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50">
          <table:table-cell table:style-name="ce14"/>
          <table:table-cell table:style-name="ce358"/>
          <table:table-cell table:style-name="ce51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1">
          <table:table-cell office:value-type="string" table:style-name="ce29">
            <text:p>COMUNE DI ALA</text:p>
          </table:table-cell>
          <table:table-cell table:style-name="ce107"/>
          <table:table-cell table:style-name="ce51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style-name="ce29"/>
          <table:table-cell table:style-name="ce107"/>
          <table:table-cell table:style-name="ce51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51"/>
          <table:table-cell office:value-type="string" table:style-name="ce124">
            <text:p>VERIFICA CONTEGGIO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61">
            <text:p>DISLOCAZIONE CASSONETTI</text:p>
          </table:table-cell>
          <table:table-cell office:value-type="currency" office:value="2719.9259999999999" table:formula="of:=[DISLOCAZIONI_E_INTERVENTI_VARI.O5]" table:style-name="ce183">
            <text:p><text:s/>€ 2.719,93<text:s/></text:p>
          </table:table-cell>
          <table:table-cell office:value-type="float" office:value="16303.641" table:formula="of:=[DISLOCAZIONI_E_INTERVENTI_VARI.O23]" table:style-name="ce51">
            <text:p>16.303,64</text:p>
          </table:table-cell>
          <table:table-cell office:value-type="currency" office:value="16303.641" table:formula="of:=[.B9]+[.B21]+[.B32]+[.B44]+[.B54]+[.B64]+[.B74]+[.B84]+[.B94]+[.B104]+[.B113]+[.B122]+[.B131]+[.B146]+[.B155]+[.B165]+[.B174]+[.B185]" table:style-name="ce994">
            <text:p>€ 16.303,64</text:p>
          </table:table-cell>
          <table:table-cell office:value-type="string" table:style-name="ce1000">
            <text:p>DISLOCAZIONE CASSONETTI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0" table:formula="of:=[DISLOCAZIONI_E_INTERVENTI_VARI.O30]" table:style-name="ce183">
            <text:p><text:s/>€ -<text:s text:c="3"/></text:p>
          </table:table-cell>
          <table:table-cell office:value-type="float" office:value="542.52" table:formula="of:=[DISLOCAZIONI_E_INTERVENTI_VARI.O48]" table:style-name="ce51">
            <text:p>542,52</text:p>
          </table:table-cell>
          <table:table-cell office:value-type="currency" office:value="542.52" table:formula="of:=[.B10]+[.B22]+[.B33]+[.B45]+[.B55]+[.B65]+[.B75]+[.B85]+[.B95]+[.B105]+[.B114]+[.B123]+[.B132]+[.B147]+[.B156]+[.B166]+[.B175]+[.B186]" table:style-name="ce994">
            <text:p>€ 542,52</text:p>
          </table:table-cell>
          <table:table-cell office:value-type="string" table:style-name="ce1000">
            <text:p>DISLOCAZIONE SCARRABILI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style-name="ce122">
            <text:p>ECONOMIE - INTERVENTI VARI E TRASPORTI</text:p>
          </table:table-cell>
          <table:table-cell office:value-type="currency" office:value="10485.5" table:formula="of:=[DISLOCAZIONI_E_INTERVENTI_VARI.O55]+[DISLOCAZIONI_E_INTERVENTI_VARI.N81]" table:style-name="ce183">
            <text:p><text:s/>€ 10.485,50<text:s/></text:p>
          </table:table-cell>
          <table:table-cell office:value-type="float" office:value="71372.709999999992" table:formula="of:=[DISLOCAZIONI_E_INTERVENTI_VARI.O73]+[DISLOCAZIONI_E_INTERVENTI_VARI.N99]" table:style-name="ce51">
            <text:p>71.372,71</text:p>
          </table:table-cell>
          <table:table-cell office:value-type="currency" office:value="71372.709999999992" table:formula="of:=[.B11]+[.B23]+[.B34]+[.B46]+[.B56]+[.B66]+[.B76]+[.B86]+[.B96]+[.B106]+[.B115]+[.B124]+[.B133]+[.B148]+[.B157]+[.B167]+[.B176]+[.B187]" table:style-name="ce994">
            <text:p>€ 71.372,71</text:p>
          </table:table-cell>
          <table:table-cell office:value-type="string" table:style-name="ce1001">
            <text:p>ECONOMIE - INTERVENTI VARI E TRASPORTI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8016.6239999999998" table:formula="of:=[DISLOCAZIONI_E_INTERVENTI_VARI.O106]" table:style-name="ce183">
            <text:p><text:s/>€ 8.016,62<text:s/></text:p>
          </table:table-cell>
          <table:table-cell office:value-type="float" office:value="58486.382000000005" table:formula="of:=[DISLOCAZIONI_E_INTERVENTI_VARI.O124]" table:style-name="ce51">
            <text:p>58.486,38</text:p>
          </table:table-cell>
          <table:table-cell office:value-type="currency" office:value="58486.382000000005" table:formula="of:=[.B12]+[.B24]+[.B35]+[.B47]+[.B57]+[.B67]+[.B77]+[.B87]+[.B97]+[.B107]+[.B116]+[.B125]+[.B134]+[.B149]+[.B158]+[.B168]+[.B177]+[.B188]" table:style-name="ce994">
            <text:p>€ 58.486,38</text:p>
          </table:table-cell>
          <table:table-cell office:value-type="string" table:style-name="ce1001">
            <text:p>INTERVENTI STRAORDINARI PER INTERVENTI TEMPORANEI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style-name="ce108">
            <text:p>GESTIONE CRM</text:p>
          </table:table-cell>
          <table:table-cell office:value-type="currency" office:value="63967.37000000001" table:formula="of:=[CRM_CRZ_GEST_TRASP__E_SMALT_.B11]" table:style-name="ce230">
            <text:p><text:s/>€ 63.967,37<text:s/></text:p>
          </table:table-cell>
          <table:table-cell office:value-type="float" office:value="393092.49999999994" table:formula="of:=[CRM_CRZ_GEST_TRASP__E_SMALT_.L12]-[CRM_CRZ_GEST_TRASP__E_SMALT_.G11]" table:style-name="ce51">
            <text:p>393.092,50</text:p>
          </table:table-cell>
          <table:table-cell office:value-type="currency" office:value="393092.5" table:formula="of:=[.B13]+[.B25]+[.B36]+[.B48]+[.B58]+[.B68]+[.B78]+[.B88]+[.B98]+[.B108]+[.B117]+[.B126]+[.B135]+[.B159]+[.B169]+[.B178]+[.B189]" table:style-name="ce1017">
            <text:p>€ 393.092,50</text:p>
          </table:table-cell>
          <table:table-cell office:value-type="string" table:style-name="ce1000">
            <text:p>GESTIONE CRM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style-name="ce122">
            <text:p>AGGIORNAMENTO ANAGRAFICA TIA</text:p>
          </table:table-cell>
          <table:table-cell table:style-name="ce183"/>
          <table:table-cell office:value-type="float" office:value="32953.090000000004" table:formula="of:=[Riparto_CRZ_Folgaria.D15]" table:style-name="ce176">
            <text:p>32.953,09</text:p>
          </table:table-cell>
          <table:table-cell office:value-type="currency" office:value="32953.090000000004" table:formula="of:=[.B69]+[.B79]+[.B89]+[.B150]" table:style-name="ce1017">
            <text:p>€ 32.953,09</text:p>
          </table:table-cell>
          <table:table-cell office:value-type="string" table:style-name="ce1000">
            <text:p>GESTIONE CRZ<text:s/>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style-name="ce108">
            <text:p>TRASPORTI SPAZZAMENTO</text:p>
          </table:table-cell>
          <table:table-cell office:value-type="currency" office:value="277.60000000000002" table:style-name="ce183">
            <text:p><text:s/>€ 277,60<text:s/></text:p>
          </table:table-cell>
          <table:table-cell table:style-name="ce176"/>
          <table:table-cell office:value-type="currency" office:value="10806.68" table:formula="of:=[.B14]+[.B27]+[.B37]+[.B49]+[.B59]+[.B70]+[.B80]+[.B90]+[.B99]+[.B109]+[.B118]+[.B127]+[.B136]+[.B151]+[.B160]+[.B170]+[.B181]+[.B190]" table:style-name="ce995">
            <text:p>€ 10.806,68</text:p>
          </table:table-cell>
          <table:table-cell office:value-type="string" table:style-name="ce181">
            <text:p>GARBAGE WEB PER TIA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09">
            <text:p>TOTALE</text:p>
          </table:table-cell>
          <table:table-cell office:value-type="currency" office:value="85467.020000000019" table:formula="of:=SUM([.B9:.B15])" table:style-name="ce184">
            <text:p><text:s/>€ 85.467,02<text:s/></text:p>
          </table:table-cell>
          <table:table-cell table:style-name="ce51"/>
          <table:table-cell office:value-type="currency" office:value="33702.53" table:formula="of:=[.B142]+[.B141]+[.B140]" table:style-name="ce996">
            <text:p>€ 33.702,53</text:p>
          </table:table-cell>
          <table:table-cell office:value-type="string" table:style-name="ce1001">
            <text:p>ROVERETO MOVIM. SELEZIONE e TRASPORTOMULTI E ALTRO (convenzione)</text:p>
          </table:table-cell>
          <table:table-cell table:style-name="ce34"/>
          <table:table-cell table:number-columns-repeated="16378"/>
        </table:table-row>
        <table:table-row table:style-name="ro4">
          <table:table-cell table:style-name="ce110"/>
          <table:table-cell table:style-name="ce111"/>
          <table:table-cell table:style-name="ce51"/>
          <table:table-cell office:value-type="currency" office:value="1110.3800000000001" table:formula="of:=[.B15]+[.B28]+[.B100]+[.B161]+[.B191]" table:style-name="ce1017">
            <text:p>€ 1.110,38</text:p>
          </table:table-cell>
          <table:table-cell office:value-type="string" table:style-name="ce519">
            <text:p>TRASPORTO SPAZZAMENTO</text:p>
          </table:table-cell>
          <table:table-cell table:style-name="ce34"/>
          <table:table-cell table:style-name="ce49"/>
          <table:table-cell table:number-columns-repeated="16377"/>
        </table:table-row>
        <table:table-row table:style-name="ro1">
          <table:table-cell office:value-type="string" table:style-name="ce112">
            <text:p>COMUNE DI AVIO</text:p>
          </table:table-cell>
          <table:table-cell table:style-name="ce113"/>
          <table:table-cell table:style-name="ce175"/>
          <table:table-cell office:value-type="currency" office:value="500.2" table:formula="of:=[.B26]+[.B179]" table:style-name="ce995">
            <text:p>€ 500,20</text:p>
          </table:table-cell>
          <table:table-cell office:value-type="string" table:style-name="ce1000">
            <text:p>INTERVENTI STRAORDINARI DI MANUTENZIONE CRM</text:p>
          </table:table-cell>
          <table:table-cell table:style-name="ce14"/>
          <table:table-cell table:number-columns-repeated="16378" table:style-name="ce1"/>
        </table:table-row>
        <table:table-row table:style-name="ro20">
          <table:table-cell table:style-name="ce112"/>
          <table:table-cell table:style-name="ce113"/>
          <table:table-cell table:style-name="ce51"/>
          <table:table-cell office:value-type="currency" office:value="9356.7999999999993" table:formula="of:=[.B180]" table:style-name="ce1002">
            <text:p>€ 9.356,80</text:p>
          </table:table-cell>
          <table:table-cell office:value-type="string" table:style-name="ce1001">
            <text:p>ACQUISTO SACCHI RACCOLTE DIFFERENZIATE - VILLALAGARINA</text:p>
          </table:table-cell>
          <table:table-cell table:style-name="ce14"/>
          <table:table-cell table:number-columns-repeated="16378" table:style-name="ce1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51"/>
          <table:table-cell office:value-type="currency" office:value="628227.43300000008" table:formula="of:=SUM([.D9:.D19])" table:style-name="ce997">
            <text:p>€ 628.227,43</text:p>
          </table:table-cell>
          <table:table-cell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61">
            <text:p>DISLOCAZIONE CASSONETTI</text:p>
          </table:table-cell>
          <table:table-cell office:value-type="currency" office:value="795.3" table:formula="of:=[DISLOCAZIONI_E_INTERVENTI_VARI.O6]" table:style-name="ce183">
            <text:p><text:s/>€ 795,30<text:s/></text:p>
          </table:table-cell>
          <table:table-cell table:style-name="ce51"/>
          <table:table-cell table:style-name="ce234"/>
          <table:table-cell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45.21" table:formula="of:=[DISLOCAZIONI_E_INTERVENTI_VARI.O31]" table:style-name="ce183">
            <text:p><text:s/>€ 45,21<text:s/></text:p>
          </table:table-cell>
          <table:table-cell table:style-name="ce51"/>
          <table:table-cell office:value-type="currency" office:value="628227.43299999996" table:formula="of:=[.B194]" table:style-name="ce998">
            <text:p>€ 628.227,43</text:p>
          </table:table-cell>
          <table:table-cell table:style-name="ce993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22">
            <text:p>ECONOMIE - INTERVENTI VARI E TRASPORTI</text:p>
          </table:table-cell>
          <table:table-cell office:value-type="currency" office:value="8524.5499999999993" table:formula="of:=[DISLOCAZIONI_E_INTERVENTI_VARI.O56]+[DISLOCAZIONI_E_INTERVENTI_VARI.N82]" table:style-name="ce183">
            <text:p><text:s/>€ 8.524,55<text:s/></text:p>
          </table:table-cell>
          <table:table-cell table:style-name="ce51"/>
          <table:table-cell office:value-type="currency" office:value="0" table:formula="of:=[.D20]-[.D22]" table:style-name="ce999">
            <text:p>€ 0,00</text:p>
          </table:table-cell>
          <table:table-cell office:value-type="string" table:style-name="ce236">
            <text:p>DIFFERENZA</text:p>
          </table:table-cell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3992.4059999999999" table:formula="of:=[DISLOCAZIONI_E_INTERVENTI_VARI.O107]" table:style-name="ce183">
            <text:p><text:s/>€ 3.992,41<text:s/></text:p>
          </table:table-cell>
          <table:table-cell table:style-name="ce51"/>
          <table:table-cell table:style-name="ce49"/>
          <table:table-cell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08">
            <text:p>GESTIONE CRM</text:p>
          </table:table-cell>
          <table:table-cell office:value-type="currency" office:value="37945.890000000007" table:formula="of:=[CRM_CRZ_GEST_TRASP__E_SMALT_.C11]" table:style-name="ce230">
            <text:p><text:s/>€ 37.945,89<text:s/></text:p>
          </table:table-cell>
          <table:table-cell table:style-name="ce51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08">
            <text:p>INTERVENTI STRAORDINARI DI MANUTENZIONE CRM</text:p>
          </table:table-cell>
          <table:table-cell office:value-type="currency" office:value="305" table:style-name="ce183">
            <text:p><text:s/>€ 305,00<text:s/></text:p>
          </table:table-cell>
          <table:table-cell table:style-name="ce51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22">
            <text:p>AGGIORNAMENTO ANAGRAFICA TIA</text:p>
          </table:table-cell>
          <table:table-cell table:style-name="ce183"/>
          <table:table-cell table:style-name="ce51"/>
          <table:table-cell table:style-name="ce180"/>
          <table:table-cell table:style-name="ce179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08">
            <text:p>TRASPORTI SPAZZAMENTO</text:p>
          </table:table-cell>
          <table:table-cell office:value-type="currency" office:value="92.53" table:style-name="ce183">
            <text:p><text:s/>€ 92,53<text:s/></text:p>
          </table:table-cell>
          <table:table-cell table:style-name="ce51"/>
          <table:table-cell table:style-name="ce180"/>
          <table:table-cell table:style-name="ce179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09">
            <text:p>TOTALE</text:p>
          </table:table-cell>
          <table:table-cell office:value-type="currency" office:value="51700.886000000006" table:formula="of:=SUM([.B21:.B28])" table:style-name="ce184">
            <text:p><text:s/>€ 51.700,89<text:s/></text:p>
          </table:table-cell>
          <table:table-cell table:style-name="ce176"/>
          <table:table-cell table:number-columns-repeated="2" table:style-name="ce10"/>
          <table:table-cell table:style-name="ce14"/>
          <table:table-cell table:number-columns-repeated="16378" table:style-name="ce1"/>
        </table:table-row>
        <table:table-row table:style-name="ro51">
          <table:table-cell office:value-type="string" table:style-name="ce117">
            <text:p>COMUNE DI BESENELLO</text:p>
          </table:table-cell>
          <table:table-cell table:style-name="ce118"/>
          <table:table-cell table:style-name="ce51"/>
          <table:table-cell table:style-name="ce194"/>
          <table:table-cell table:style-name="ce1"/>
          <table:table-cell table:style-name="ce14"/>
          <table:table-cell table:number-columns-repeated="16378" table:style-name="ce1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175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61">
            <text:p>DISLOCAZIONE CASSONETTI</text:p>
          </table:table-cell>
          <table:table-cell office:value-type="currency" office:value="270.40199999999999" table:formula="of:=[DISLOCAZIONI_E_INTERVENTI_VARI.O7]" table:style-name="ce693">
            <text:p><text:s/>€ 270,40<text:s/></text:p>
          </table:table-cell>
          <table:table-cell table:style-name="ce51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0" table:formula="of:=[DISLOCAZIONI_E_INTERVENTI_VARI.O32]" table:style-name="ce183">
            <text:p><text:s/>€ -<text:s text:c="3"/></text:p>
          </table:table-cell>
          <table:table-cell table:style-name="ce51"/>
          <table:table-cell table:style-name="ce194"/>
          <table:table-cell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22">
            <text:p>ECONOMIE - INTERVENTI VARI E TRASPORTI</text:p>
          </table:table-cell>
          <table:table-cell office:value-type="currency" office:value="1308.7" table:formula="of:=[DISLOCAZIONI_E_INTERVENTI_VARI.O57]+[DISLOCAZIONI_E_INTERVENTI_VARI.N83]" table:style-name="ce183">
            <text:p><text:s/>€ 1.308,70<text:s/></text:p>
          </table:table-cell>
          <table:table-cell table:style-name="ce51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683.95800000000008" table:formula="of:=[DISLOCAZIONI_E_INTERVENTI_VARI.O108]" table:style-name="ce183">
            <text:p><text:s/>€ 683,96<text:s/></text:p>
          </table:table-cell>
          <table:table-cell table:style-name="ce51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08">
            <text:p>GESTIONE CRM</text:p>
          </table:table-cell>
          <table:table-cell office:value-type="currency" office:value="37104.545723572199" table:formula="of:=[CRM_CRZ_GEST_TRASP__E_SMALT_.E16]" table:style-name="ce230">
            <text:p><text:s/>€ 37.104,55<text:s/></text:p>
          </table:table-cell>
          <table:table-cell table:style-name="ce51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22">
            <text:p>GARBAGE WEB PER TIA</text:p>
          </table:table-cell>
          <table:table-cell office:value-type="currency" office:value="0" table:style-name="ce183">
            <text:p><text:s/>€ -<text:s text:c="3"/></text:p>
          </table:table-cell>
          <table:table-cell table:style-name="ce51"/>
          <table:table-cell table:number-columns-repeated="2" table:style-name="ce57"/>
          <table:table-cell table:style-name="ce14"/>
          <table:table-cell table:number-columns-repeated="16378"/>
        </table:table-row>
        <table:table-row table:style-name="ro4">
          <table:table-cell office:value-type="string" table:style-name="ce109">
            <text:p>TOTALE</text:p>
          </table:table-cell>
          <table:table-cell office:value-type="currency" office:value="39367.605723572196" table:formula="of:=SUM([.B32:.B37])" table:style-name="ce184">
            <text:p><text:s/>€ 39.367,61<text:s/></text:p>
          </table:table-cell>
          <table:table-cell table:style-name="ce176"/>
          <table:table-cell table:style-name="ce190"/>
          <table:table-cell table:style-name="ce57"/>
          <table:table-cell table:style-name="ce14"/>
          <table:table-cell table:number-columns-repeated="16378"/>
        </table:table-row>
        <table:table-row table:style-name="ro4">
          <table:table-cell table:style-name="ce114"/>
          <table:table-cell table:style-name="ce115"/>
          <table:table-cell table:style-name="ce51"/>
          <table:table-cell table:number-columns-repeated="2" table:style-name="ce57"/>
          <table:table-cell table:style-name="ce14"/>
          <table:table-cell table:number-columns-repeated="16378"/>
        </table:table-row>
        <table:table-row table:style-name="ro4">
          <table:table-cell table:style-name="ce114"/>
          <table:table-cell table:style-name="ce115"/>
          <table:table-cell table:style-name="ce51"/>
          <table:table-cell table:style-name="ce191"/>
          <table:table-cell table:style-name="ce57"/>
          <table:table-cell table:style-name="ce14"/>
          <table:table-cell table:number-columns-repeated="16378"/>
        </table:table-row>
        <table:table-row table:style-name="ro52">
          <table:table-cell office:value-type="string" table:style-name="ce112">
            <text:p>COMUNE DI BRENTONICO</text:p>
          </table:table-cell>
          <table:table-cell table:style-name="ce113"/>
          <table:table-cell table:style-name="ce51"/>
          <table:table-cell table:style-name="ce191"/>
          <table:table-cell table:style-name="ce57"/>
          <table:table-cell table:style-name="ce14"/>
          <table:table-cell table:number-columns-repeated="16378"/>
        </table:table-row>
        <table:table-row table:style-name="ro2">
          <table:table-cell table:style-name="ce112"/>
          <table:table-cell table:style-name="ce113"/>
          <table:table-cell table:style-name="ce51"/>
          <table:table-cell table:style-name="ce191"/>
          <table:table-cell table:style-name="ce57"/>
          <table:table-cell table:style-name="ce14"/>
          <table:table-cell table:number-columns-repeated="16378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175"/>
          <table:table-cell table:style-name="ce191"/>
          <table:table-cell table:style-name="ce57"/>
          <table:table-cell table:style-name="ce14"/>
          <table:table-cell table:number-columns-repeated="16378"/>
        </table:table-row>
        <table:table-row table:style-name="ro4">
          <table:table-cell office:value-type="string" table:style-name="ce161">
            <text:p>DISLOCAZIONE CASSONETTI</text:p>
          </table:table-cell>
          <table:table-cell office:value-type="currency" office:value="1956.4379999999999" table:formula="of:=[DISLOCAZIONI_E_INTERVENTI_VARI.O8]" table:style-name="ce709">
            <text:p><text:s/>€ 1.956,44<text:s/></text:p>
          </table:table-cell>
          <table:table-cell table:style-name="ce51"/>
          <table:table-cell table:style-name="ce191"/>
          <table:table-cell table:style-name="ce57"/>
          <table:table-cell table:style-name="ce3"/>
          <table:table-cell table:number-columns-repeated="16378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0" table:formula="of:=[DISLOCAZIONI_E_INTERVENTI_VARI.O33]" table:style-name="ce183">
            <text:p><text:s/>€ -<text:s text:c="3"/></text:p>
          </table:table-cell>
          <table:table-cell table:style-name="ce51"/>
          <table:table-cell table:style-name="ce191"/>
          <table:table-cell table:style-name="ce57"/>
          <table:table-cell table:style-name="ce3"/>
          <table:table-cell table:number-columns-repeated="16378"/>
        </table:table-row>
        <table:table-row table:style-name="ro4">
          <table:table-cell office:value-type="string" table:style-name="ce122">
            <text:p>ECONOMIE - INTERVENTI VARI E TRASPORTI</text:p>
          </table:table-cell>
          <table:table-cell office:value-type="currency" office:value="2552.98" table:formula="of:=[DISLOCAZIONI_E_INTERVENTI_VARI.O58]+[DISLOCAZIONI_E_INTERVENTI_VARI.N84]" table:style-name="ce183">
            <text:p><text:s/>€ 2.552,98<text:s/></text:p>
          </table:table-cell>
          <table:table-cell table:style-name="ce51"/>
          <table:table-cell table:style-name="ce191"/>
          <table:table-cell table:style-name="ce57"/>
          <table:table-cell table:style-name="ce14"/>
          <table:table-cell table:number-columns-repeated="16378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10831.986000000001" table:formula="of:=[DISLOCAZIONI_E_INTERVENTI_VARI.O109]" table:style-name="ce183">
            <text:p><text:s/>€ 10.831,99<text:s/></text:p>
          </table:table-cell>
          <table:table-cell table:style-name="ce51"/>
          <table:table-cell table:style-name="ce191"/>
          <table:table-cell table:style-name="ce57"/>
          <table:table-cell table:style-name="ce14"/>
          <table:table-cell table:number-columns-repeated="16378"/>
        </table:table-row>
        <table:table-row table:style-name="ro4">
          <table:table-cell office:value-type="string" table:style-name="ce108">
            <text:p>GESTIONE CRM</text:p>
          </table:table-cell>
          <table:table-cell office:value-type="currency" office:value="41582.6" table:formula="of:=[CRM_CRZ_GEST_TRASP__E_SMALT_.E11]" table:style-name="ce230">
            <text:p><text:s/>€ 41.582,60<text:s/></text:p>
          </table:table-cell>
          <table:table-cell table:style-name="ce51"/>
          <table:table-cell table:style-name="ce191"/>
          <table:table-cell table:style-name="ce57"/>
          <table:table-cell table:style-name="ce14"/>
          <table:table-cell table:number-columns-repeated="16378"/>
        </table:table-row>
        <table:table-row table:style-name="ro4">
          <table:table-cell office:value-type="string" table:style-name="ce122">
            <text:p>PERSONALE MESSO A DISPOSIZIONE PER TIA</text:p>
          </table:table-cell>
          <table:table-cell office:value-type="currency" office:value="10806.68" table:formula="of:=386.2+10420.48" table:style-name="ce183">
            <text:p><text:s/>€ 10.806,68<text:s/></text:p>
          </table:table-cell>
          <table:table-cell table:style-name="ce51"/>
          <table:table-cell table:style-name="ce191"/>
          <table:table-cell table:style-name="ce57"/>
          <table:table-cell table:number-columns-repeated="16379"/>
        </table:table-row>
        <table:table-row table:style-name="ro4">
          <table:table-cell table:style-name="ce108"/>
          <table:table-cell table:style-name="ce185"/>
          <table:table-cell table:style-name="ce51"/>
          <table:table-cell table:style-name="ce191"/>
          <table:table-cell table:style-name="ce57"/>
          <table:table-cell table:number-columns-repeated="16379"/>
        </table:table-row>
        <table:table-row table:style-name="ro4">
          <table:table-cell office:value-type="string" table:style-name="ce109">
            <text:p>TOTALE</text:p>
          </table:table-cell>
          <table:table-cell office:value-type="float" office:value="67730.684000000008" table:formula="of:=SUM([.B44:.B50])" table:style-name="ce177">
            <text:p><text:s/>67.730,68<text:s/></text:p>
          </table:table-cell>
          <table:table-cell table:style-name="ce176"/>
          <table:table-cell table:style-name="ce191"/>
          <table:table-cell table:style-name="ce57"/>
          <table:table-cell table:number-columns-repeated="16379"/>
        </table:table-row>
        <table:table-row table:style-name="ro51">
          <table:table-cell office:value-type="string" table:style-name="ce117">
            <text:p>COMUNE DI CALLIANO</text:p>
          </table:table-cell>
          <table:table-cell table:style-name="ce118"/>
          <table:table-cell table:style-name="ce51"/>
          <table:table-cell table:style-name="ce10"/>
          <table:table-cell table:style-name="ce1"/>
          <table:table-cell table:number-columns-repeated="16379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175"/>
          <table:table-cell table:style-name="ce10"/>
          <table:table-cell table:style-name="ce1"/>
          <table:table-cell table:number-columns-repeated="16379"/>
        </table:table-row>
        <table:table-row table:style-name="ro4">
          <table:table-cell office:value-type="string" table:style-name="ce161">
            <text:p>DISLOCAZIONE CASSONETTI</text:p>
          </table:table-cell>
          <table:table-cell office:value-type="currency" office:value="620.33400000000006" table:formula="of:=[DISLOCAZIONI_E_INTERVENTI_VARI.O9]" table:style-name="ce693">
            <text:p><text:s/>€ 620,33<text:s/></text:p>
          </table:table-cell>
          <table:table-cell table:style-name="ce51"/>
          <table:table-cell table:style-name="ce10"/>
          <table:table-cell table:style-name="ce1"/>
          <table:table-cell table:number-columns-repeated="16379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0" table:formula="of:=[DISLOCAZIONI_E_INTERVENTI_VARI.O34]" table:style-name="ce183">
            <text:p><text:s/>€ -<text:s text:c="3"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22">
            <text:p>ECONOMIE - INTERVENTI VARI E TRASPORTI (GAIA)</text:p>
          </table:table-cell>
          <table:table-cell office:value-type="currency" office:value="2735.46" table:formula="of:=[DISLOCAZIONI_E_INTERVENTI_VARI.O59]+[DISLOCAZIONI_E_INTERVENTI_VARI.N85]" table:style-name="ce183">
            <text:p><text:s/>€ 2.735,46<text:s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1813.2839999999999" table:formula="of:=[DISLOCAZIONI_E_INTERVENTI_VARI.O110]" table:style-name="ce183">
            <text:p><text:s/>€ 1.813,28<text:s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08">
            <text:p>GESTIONE CRM</text:p>
          </table:table-cell>
          <table:table-cell office:value-type="currency" office:value="4850.7342764277973" table:formula="of:=[CRM_CRZ_GEST_TRASP__E_SMALT_.E17]" table:style-name="ce230">
            <text:p><text:s/>€ 4.850,73<text:s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22">
            <text:p>PERSONALE MESSO A DISPOSIZIONE PER TIA</text:p>
          </table:table-cell>
          <table:table-cell table:style-name="ce183"/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table:style-name="ce108"/>
          <table:table-cell table:style-name="ce185"/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09">
            <text:p>TOTALE</text:p>
          </table:table-cell>
          <table:table-cell office:value-type="currency" office:value="10019.812276427798" table:formula="of:=SUM([.B54:.B60])" table:style-name="ce184">
            <text:p><text:s/>€ 10.019,81<text:s/></text:p>
          </table:table-cell>
          <table:table-cell table:style-name="ce176"/>
          <table:table-cell table:number-columns-repeated="2" table:style-name="ce1"/>
          <table:table-cell table:number-columns-repeated="16379"/>
        </table:table-row>
        <table:table-row table:style-name="ro53">
          <table:table-cell office:value-type="string" table:style-name="ce117">
            <text:p>COMUNE DI FOLGARIA</text:p>
          </table:table-cell>
          <table:table-cell table:style-name="ce118"/>
          <table:table-cell table:style-name="ce176"/>
          <table:table-cell table:number-columns-repeated="2" table:style-name="ce1"/>
          <table:table-cell table:number-columns-repeated="16379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175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61">
            <text:p>DISLOCAZIONE CASSONETTI</text:p>
          </table:table-cell>
          <table:table-cell office:value-type="currency" office:value="1145.2320000000002" table:formula="of:=[DISLOCAZIONI_E_INTERVENTI_VARI.O10]" table:style-name="ce693">
            <text:p><text:s/>€ 1.145,23<text:s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45.21" table:formula="of:=[DISLOCAZIONI_E_INTERVENTI_VARI.O35]" table:style-name="ce183">
            <text:p><text:s/>€ 45,21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ECONOMIE - INTERVENTI VARI E TRASPORTI</text:p>
          </table:table-cell>
          <table:table-cell office:value-type="currency" office:value="7661.57" table:formula="of:=[DISLOCAZIONI_E_INTERVENTI_VARI.O60]+[DISLOCAZIONI_E_INTERVENTI_VARI.N86]" table:style-name="ce183">
            <text:p><text:s/>€ 7.661,57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2656.3020000000001" table:formula="of:=[DISLOCAZIONI_E_INTERVENTI_VARI.O111]" table:style-name="ce183">
            <text:p><text:s/>€ 2.656,30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GESTIONE CRM Carbonare</text:p>
          </table:table-cell>
          <table:table-cell office:value-type="currency" office:value="15554.479999999998" table:formula="of:=[CRM_CRZ_GEST_TRASP__E_SMALT_.F11]" table:style-name="ce232">
            <text:p><text:s/>€ 15.554,48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8">
            <text:p>GESTIONE CRZ<text:s/></text:p>
          </table:table-cell>
          <table:table-cell office:value-type="currency" office:value="23345.593680914517" table:formula="of:=[Riparto_CRZ_Folgaria.H15]+[Riparto_CRZ_Folgaria.H20]" table:style-name="ce232">
            <text:p><text:s/>€ 23.345,59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PERSONALE MESSO A DISPOSIZIONE PER TIA</text:p>
          </table:table-cell>
          <table:table-cell office:value-type="currency" office:value="0" table:style-name="ce183">
            <text:p><text:s/>€ -<text:s text:c="3"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9">
            <text:p>TOTALE</text:p>
          </table:table-cell>
          <table:table-cell office:value-type="currency" office:value="50408.387680914515" table:formula="of:=SUM([.B64:.B70])" table:style-name="ce184">
            <text:p><text:s/>€ 50.408,39<text:s/></text:p>
          </table:table-cell>
          <table:table-cell table:style-name="ce176"/>
          <table:table-cell table:number-columns-repeated="16381"/>
        </table:table-row>
        <table:table-row table:style-name="ro51">
          <table:table-cell office:value-type="string" table:style-name="ce117">
            <text:p>COMUNE DI LAVARONE</text:p>
          </table:table-cell>
          <table:table-cell table:style-name="ce118"/>
          <table:table-cell table:style-name="ce176"/>
          <table:table-cell table:number-columns-repeated="16381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175"/>
          <table:table-cell table:number-columns-repeated="16381"/>
        </table:table-row>
        <table:table-row table:style-name="ro4">
          <table:table-cell office:value-type="string" table:style-name="ce161">
            <text:p>DISLOCAZIONE CASSONETTI</text:p>
          </table:table-cell>
          <table:table-cell office:value-type="currency" office:value="588.52199999999982" table:formula="of:=[DISLOCAZIONI_E_INTERVENTI_VARI.O11]" table:style-name="ce693">
            <text:p><text:s/>€ 588,52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0" table:formula="of:=[DISLOCAZIONI_E_INTERVENTI_VARI.O36]" table:style-name="ce183">
            <text:p><text:s/>€ -<text:s text:c="3"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ECONOMIE - INTERVENTI VARI E TRASPORTI</text:p>
          </table:table-cell>
          <table:table-cell office:value-type="currency" office:value="5014.93" table:formula="of:=[DISLOCAZIONI_E_INTERVENTI_VARI.O61]+[DISLOCAZIONI_E_INTERVENTI_VARI.N87]" table:style-name="ce183">
            <text:p><text:s/>€ 5.014,93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508.99200000000002" table:formula="of:=[DISLOCAZIONI_E_INTERVENTI_VARI.O112]" table:style-name="ce183">
            <text:p><text:s/>€ 508,99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8">
            <text:p>GESTIONE CRM</text:p>
          </table:table-cell>
          <table:table-cell office:value-type="currency" office:value="29531.81" table:formula="of:=[CRM_CRZ_GEST_TRASP__E_SMALT_.H11]" table:style-name="ce230">
            <text:p><text:s/>€ 29.531,81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8">
            <text:p>GESTIONE CRZ<text:s/></text:p>
          </table:table-cell>
          <table:table-cell office:value-type="currency" office:value="8562.5623518886696" table:formula="of:=[Riparto_CRZ_Folgaria.H16]+[Riparto_CRZ_Folgaria.H21]" table:style-name="ce230">
            <text:p><text:s/>€ 8.562,56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PERSONALE MESSO A DISPOSIZIONE PER TIA</text:p>
          </table:table-cell>
          <table:table-cell office:value-type="currency" office:value="0" table:style-name="ce183">
            <text:p><text:s/>€ -<text:s text:c="3"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9">
            <text:p>TOTALE</text:p>
          </table:table-cell>
          <table:table-cell office:value-type="currency" office:value="44206.816351888672" table:formula="of:=SUM([.B74:.B80])" table:style-name="ce184">
            <text:p><text:s/>€ 44.206,82<text:s/></text:p>
          </table:table-cell>
          <table:table-cell table:style-name="ce176"/>
          <table:table-cell table:number-columns-repeated="16381"/>
        </table:table-row>
        <table:table-row table:style-name="ro51">
          <table:table-cell office:value-type="string" table:style-name="ce117">
            <text:p>COMUNE DI LUSERNA</text:p>
          </table:table-cell>
          <table:table-cell table:style-name="ce118"/>
          <table:table-cell table:style-name="ce176"/>
          <table:table-cell table:number-columns-repeated="16381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175"/>
          <table:table-cell table:number-columns-repeated="16381"/>
        </table:table-row>
        <table:table-row table:style-name="ro4">
          <table:table-cell office:value-type="string" table:style-name="ce161">
            <text:p>DISLOCAZIONE CASSONETTI</text:p>
          </table:table-cell>
          <table:table-cell office:value-type="currency" office:value="31.812000000000001" table:formula="of:=[DISLOCAZIONI_E_INTERVENTI_VARI.O12]" table:style-name="ce693">
            <text:p><text:s/>€ 31,81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0" table:formula="of:=[DISLOCAZIONI_E_INTERVENTI_VARI.O37]" table:style-name="ce183">
            <text:p><text:s/>€ -<text:s text:c="3"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ECONOMIE - INTERVENTI VARI E TRASPORTI</text:p>
          </table:table-cell>
          <table:table-cell office:value-type="currency" office:value="0" table:formula="of:=[DISLOCAZIONI_E_INTERVENTI_VARI.O62]+[DISLOCAZIONI_E_INTERVENTI_VARI.N88]" table:style-name="ce183">
            <text:p><text:s/>€ -<text:s text:c="3"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0" table:formula="of:=[DISLOCAZIONI_E_INTERVENTI_VARI.O113]" table:style-name="ce183">
            <text:p><text:s/>€ -<text:s text:c="3"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8">
            <text:p>GESTIONE CRM</text:p>
          </table:table-cell>
          <table:table-cell office:value-type="currency" office:value="5902.1399999999994" table:formula="of:=[CRM_CRZ_GEST_TRASP__E_SMALT_.I11]" table:style-name="ce230">
            <text:p><text:s/>€ 5.902,14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8">
            <text:p>GESTIONE CRZ<text:s/></text:p>
          </table:table-cell>
          <table:table-cell office:value-type="currency" office:value="979.42086580516911" table:formula="of:=[Riparto_CRZ_Folgaria.H17]+[Riparto_CRZ_Folgaria.H22]" table:style-name="ce230">
            <text:p><text:s/>€ 979,42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PERSONALE MESSO A DISPOSIZIONE PER TIA</text:p>
          </table:table-cell>
          <table:table-cell office:value-type="currency" office:value="0" table:style-name="ce183">
            <text:p><text:s/>€ -<text:s text:c="3"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9">
            <text:p>TOTALE</text:p>
          </table:table-cell>
          <table:table-cell office:value-type="currency" office:value="6913.3728658051687" table:formula="of:=SUM([.B84:.B90])" table:style-name="ce184">
            <text:p><text:s/>€ 6.913,37<text:s/></text:p>
          </table:table-cell>
          <table:table-cell table:style-name="ce176"/>
          <table:table-cell table:number-columns-repeated="16381"/>
        </table:table-row>
        <table:table-row table:style-name="ro51">
          <table:table-cell office:value-type="string" table:style-name="ce117">
            <text:p>COMUNE DI MORI</text:p>
          </table:table-cell>
          <table:table-cell table:style-name="ce118"/>
          <table:table-cell table:style-name="ce176"/>
          <table:table-cell table:number-columns-repeated="16381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61">
            <text:p>DISLOCAZIONE CASSONETTI</text:p>
          </table:table-cell>
          <table:table-cell office:value-type="currency" office:value="3626.5680000000007" table:formula="of:=[DISLOCAZIONI_E_INTERVENTI_VARI.O13]" table:style-name="ce693">
            <text:p><text:s/>€ 3.626,57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0" table:formula="of:=[DISLOCAZIONI_E_INTERVENTI_VARI.O38]" table:style-name="ce183">
            <text:p><text:s/>€ -<text:s text:c="3"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22">
            <text:p>ECONOMIE - INTERVENTI VARI E TRASPORTI</text:p>
          </table:table-cell>
          <table:table-cell office:value-type="currency" office:value="17417.899999999998" table:formula="of:=[DISLOCAZIONI_E_INTERVENTI_VARI.O63]+[DISLOCAZIONI_E_INTERVENTI_VARI.N89]" table:style-name="ce183">
            <text:p><text:s/>€ 17.417,90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11531.85" table:formula="of:=[DISLOCAZIONI_E_INTERVENTI_VARI.O114]" table:style-name="ce183">
            <text:p><text:s/>€ 11.531,85<text:s/></text:p>
          </table:table-cell>
          <table:table-cell table:style-name="ce14"/>
          <table:table-cell table:style-name="ce194"/>
          <table:table-cell table:number-columns-repeated="16380"/>
        </table:table-row>
        <table:table-row table:style-name="ro4">
          <table:table-cell office:value-type="string" table:style-name="ce108">
            <text:p>GESTIONE C.R.M.</text:p>
          </table:table-cell>
          <table:table-cell office:value-type="currency" office:value="64311.959999999992" table:formula="of:=[CRM_CRZ_GEST_TRASP__E_SMALT_.H16]" table:style-name="ce713">
            <text:p><text:s/>€ 64.311,96<text:s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22">
            <text:p>PERSONALE MESSO A DISPOSIZIONE PER TIA</text:p>
          </table:table-cell>
          <table:table-cell table:style-name="ce183"/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08">
            <text:p>TRASPORTI SPAZZAMENTO</text:p>
          </table:table-cell>
          <table:table-cell office:value-type="currency" office:value="277.60000000000002" table:style-name="ce183">
            <text:p><text:s/>€ 277,60<text:s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09">
            <text:p>TOTALE</text:p>
          </table:table-cell>
          <table:table-cell office:value-type="currency" office:value="97165.877999999997" table:formula="of:=SUM([.B94:.B100])" table:style-name="ce184">
            <text:p><text:s/>€ 97.165,88<text:s/></text:p>
          </table:table-cell>
          <table:table-cell table:style-name="ce176"/>
          <table:table-cell table:number-columns-repeated="2" table:style-name="ce1"/>
          <table:table-cell table:number-columns-repeated="16379"/>
        </table:table-row>
        <table:table-row table:style-name="ro51">
          <table:table-cell office:value-type="string" table:style-name="ce117">
            <text:p>COMUNE DI NOGAREDO</text:p>
          </table:table-cell>
          <table:table-cell table:style-name="ce118"/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175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61">
            <text:p>DISLOCAZIONE CASSONETTI</text:p>
          </table:table-cell>
          <table:table-cell office:value-type="currency" office:value="652.14599999999996" table:formula="of:=[DISLOCAZIONI_E_INTERVENTI_VARI.O14]" table:style-name="ce183">
            <text:p><text:s/>€ 652,15<text:s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0" table:formula="of:=[DISLOCAZIONI_E_INTERVENTI_VARI.O39]" table:style-name="ce183">
            <text:p><text:s/>€ -<text:s text:c="3"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22">
            <text:p>ECONOMIE - INTERVENTI VARI E TRASPORTI</text:p>
          </table:table-cell>
          <table:table-cell office:value-type="currency" office:value="476.87" table:formula="of:=[DISLOCAZIONI_E_INTERVENTI_VARI.O64]+[DISLOCAZIONI_E_INTERVENTI_VARI.N90]" table:style-name="ce183">
            <text:p><text:s/>€ 476,87<text:s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652.14599999999996" table:formula="of:=[DISLOCAZIONI_E_INTERVENTI_VARI.O115]" table:style-name="ce183">
            <text:p><text:s/>€ 652,15<text:s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08">
            <text:p>GESTIONE CRM</text:p>
          </table:table-cell>
          <table:table-cell office:value-type="currency" office:value="8687.8137405468315" table:formula="of:=[CRM_CRZ_GEST_TRASP__E_SMALT_.K17]" table:style-name="ce230">
            <text:p><text:s/>€ 8.687,81<text:s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22">
            <text:p>PERSONALE MESSO A DISPOSIZIONE PER TIA</text:p>
          </table:table-cell>
          <table:table-cell office:value-type="currency" office:value="0" table:style-name="ce183">
            <text:p><text:s/>€ -<text:s text:c="3"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09">
            <text:p>TOTALE</text:p>
          </table:table-cell>
          <table:table-cell office:value-type="currency" office:value="10468.975740546832" table:formula="of:=SUM([.B104:.B109])" table:style-name="ce184">
            <text:p><text:s/>€ 10.468,98<text:s/></text:p>
          </table:table-cell>
          <table:table-cell table:style-name="ce176"/>
          <table:table-cell table:number-columns-repeated="2" table:style-name="ce1"/>
          <table:table-cell table:number-columns-repeated="16379"/>
        </table:table-row>
        <table:table-row table:style-name="ro51">
          <table:table-cell office:value-type="string" table:style-name="ce117">
            <text:p>COMUNE DI NOMI</text:p>
          </table:table-cell>
          <table:table-cell table:style-name="ce118"/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175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61">
            <text:p>DISLOCAZIONE CASSONETTI</text:p>
          </table:table-cell>
          <table:table-cell office:value-type="currency" office:value="365.83800000000002" table:formula="of:=[DISLOCAZIONI_E_INTERVENTI_VARI.O15]" table:style-name="ce186">
            <text:p><text:s/>€ 365,84<text:s/></text:p>
          </table:table-cell>
          <table:table-cell table:style-name="ce175"/>
          <table:table-cell table:number-columns-repeated="16381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0" table:formula="of:=[DISLOCAZIONI_E_INTERVENTI_VARI.O40]" table:style-name="ce186">
            <text:p><text:s/>€ -<text:s text:c="3"/></text:p>
          </table:table-cell>
          <table:table-cell table:style-name="ce175"/>
          <table:table-cell table:number-columns-repeated="16381"/>
        </table:table-row>
        <table:table-row table:style-name="ro4">
          <table:table-cell office:value-type="string" table:style-name="ce122">
            <text:p>ECONOMIE - INTERVENTI VARI E TRASPORTI</text:p>
          </table:table-cell>
          <table:table-cell office:value-type="currency" office:value="189.61" table:formula="of:=[DISLOCAZIONI_E_INTERVENTI_VARI.O65]+[DISLOCAZIONI_E_INTERVENTI_VARI.N91]" table:style-name="ce186">
            <text:p><text:s/>€ 189,61<text:s/></text:p>
          </table:table-cell>
          <table:table-cell table:style-name="ce175"/>
          <table:table-cell table:number-columns-repeated="16381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0" table:formula="of:=[DISLOCAZIONI_E_INTERVENTI_VARI.O116]" table:style-name="ce186">
            <text:p><text:s/>€ -<text:s text:c="3"/></text:p>
          </table:table-cell>
          <table:table-cell table:style-name="ce175"/>
          <table:table-cell table:number-columns-repeated="16381"/>
        </table:table-row>
        <table:table-row table:style-name="ro4">
          <table:table-cell office:value-type="string" table:style-name="ce108">
            <text:p>GESTIONE CRM</text:p>
          </table:table-cell>
          <table:table-cell office:value-type="currency" office:value="10347.248667248401" table:formula="of:=[CRM_CRZ_GEST_TRASP__E_SMALT_.K19]" table:style-name="ce233">
            <text:p><text:s/>€ 10.347,25<text:s/></text:p>
          </table:table-cell>
          <table:table-cell table:style-name="ce175"/>
          <table:table-cell table:number-columns-repeated="16381"/>
        </table:table-row>
        <table:table-row table:style-name="ro4">
          <table:table-cell office:value-type="string" table:style-name="ce122">
            <text:p>PERSONALE MESSO A DISPOSIZIONE PER TIA</text:p>
          </table:table-cell>
          <table:table-cell office:value-type="currency" office:value="0" table:style-name="ce186">
            <text:p><text:s/>€ -<text:s text:c="3"/></text:p>
          </table:table-cell>
          <table:table-cell table:style-name="ce175"/>
          <table:table-cell table:number-columns-repeated="16381"/>
        </table:table-row>
        <table:table-row table:style-name="ro4">
          <table:table-cell office:value-type="string" table:style-name="ce109">
            <text:p>TOTALE</text:p>
          </table:table-cell>
          <table:table-cell office:value-type="currency" office:value="10902.696667248401" table:formula="of:=SUM([.B113:.B118])" table:style-name="ce184">
            <text:p><text:s/>€ 10.902,70<text:s/></text:p>
          </table:table-cell>
          <table:table-cell table:style-name="ce176"/>
          <table:table-cell table:number-columns-repeated="16381"/>
        </table:table-row>
        <table:table-row table:style-name="ro53">
          <table:table-cell office:value-type="string" table:style-name="ce117">
            <text:p>COMUNE DI POMAROLO</text:p>
          </table:table-cell>
          <table:table-cell table:style-name="ce118"/>
          <table:table-cell table:style-name="ce51"/>
          <table:table-cell table:number-columns-repeated="16381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175"/>
          <table:table-cell table:number-columns-repeated="16381"/>
        </table:table-row>
        <table:table-row table:style-name="ro4">
          <table:table-cell office:value-type="string" table:style-name="ce161">
            <text:p>DISLOCAZIONE CASSONETTI</text:p>
          </table:table-cell>
          <table:table-cell office:value-type="currency" office:value="636.24000000000012" table:formula="of:=[DISLOCAZIONI_E_INTERVENTI_VARI.O16]" table:style-name="ce187">
            <text:p><text:s/>€ 636,24<text:s/></text:p>
          </table:table-cell>
          <table:table-cell table:style-name="ce175"/>
          <table:table-cell table:number-columns-repeated="16381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0" table:formula="of:=[DISLOCAZIONI_E_INTERVENTI_VARI.O41]" table:style-name="ce187">
            <text:p><text:s/>€ -<text:s text:c="3"/></text:p>
          </table:table-cell>
          <table:table-cell table:style-name="ce175"/>
          <table:table-cell table:number-columns-repeated="16381"/>
        </table:table-row>
        <table:table-row table:style-name="ro4">
          <table:table-cell office:value-type="string" table:style-name="ce122">
            <text:p>ECONOMIE - INTERVENTI VARI E TRASPORTI</text:p>
          </table:table-cell>
          <table:table-cell office:value-type="currency" office:value="584.38" table:formula="of:=[DISLOCAZIONI_E_INTERVENTI_VARI.O66]+[DISLOCAZIONI_E_INTERVENTI_VARI.N92]" table:style-name="ce187">
            <text:p><text:s/>€ 584,38<text:s/></text:p>
          </table:table-cell>
          <table:table-cell table:style-name="ce175"/>
          <table:table-cell table:number-columns-repeated="16381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1129.3259999999998" table:formula="of:=[DISLOCAZIONI_E_INTERVENTI_VARI.O117]" table:style-name="ce187">
            <text:p><text:s/>€ 1.129,33<text:s/></text:p>
          </table:table-cell>
          <table:table-cell table:style-name="ce175"/>
          <table:table-cell table:number-columns-repeated="16381"/>
        </table:table-row>
        <table:table-row table:style-name="ro4">
          <table:table-cell office:value-type="string" table:style-name="ce108">
            <text:p>GESTIONE CRM</text:p>
          </table:table-cell>
          <table:table-cell office:value-type="currency" office:value="3912.6412961023857" table:formula="of:=[CRM_CRZ_GEST_TRASP__E_SMALT_.K18]" table:style-name="ce231">
            <text:p><text:s/>€ 3.912,64<text:s/></text:p>
          </table:table-cell>
          <table:table-cell table:style-name="ce175"/>
          <table:table-cell table:number-columns-repeated="16381"/>
        </table:table-row>
        <table:table-row table:style-name="ro4">
          <table:table-cell office:value-type="string" table:style-name="ce122">
            <text:p>PERSONALE MESSO A DISPOSIZIONE PER TIA</text:p>
          </table:table-cell>
          <table:table-cell table:style-name="ce187"/>
          <table:table-cell table:style-name="ce175"/>
          <table:table-cell table:number-columns-repeated="16381"/>
        </table:table-row>
        <table:table-row table:style-name="ro4">
          <table:table-cell office:value-type="string" table:style-name="ce109">
            <text:p>TOTALE</text:p>
          </table:table-cell>
          <table:table-cell office:value-type="currency" office:value="6262.5872961023852" table:formula="of:=SUM([.B122:.B127])" table:style-name="ce184">
            <text:p><text:s/>€ 6.262,59<text:s/></text:p>
          </table:table-cell>
          <table:table-cell table:style-name="ce176"/>
          <table:table-cell table:number-columns-repeated="16381"/>
        </table:table-row>
        <table:table-row table:style-name="ro51">
          <table:table-cell office:value-type="string" table:style-name="ce117">
            <text:p>COMUNE DI RONZO CHIENIS</text:p>
          </table:table-cell>
          <table:table-cell table:style-name="ce118"/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175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61">
            <text:p>DISLOCAZIONE CASSONETTI</text:p>
          </table:table-cell>
          <table:table-cell office:value-type="currency" office:value="508.99200000000002" table:formula="of:=[DISLOCAZIONI_E_INTERVENTI_VARI.O17]" table:style-name="ce183">
            <text:p><text:s/>€ 508,99<text:s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0" table:formula="of:=[DISLOCAZIONI_E_INTERVENTI_VARI.O42]" table:style-name="ce183">
            <text:p><text:s/>€ -<text:s text:c="3"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22">
            <text:p>ECONOMIE - INTERVENTI VARI E TRASPORTI</text:p>
          </table:table-cell>
          <table:table-cell office:value-type="currency" office:value="3297.92" table:formula="of:=[DISLOCAZIONI_E_INTERVENTI_VARI.O67]+[DISLOCAZIONI_E_INTERVENTI_VARI.N93]" table:style-name="ce183">
            <text:p><text:s/>€ 3.297,92<text:s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636.24000000000012" table:formula="of:=[DISLOCAZIONI_E_INTERVENTI_VARI.O118]" table:style-name="ce183">
            <text:p><text:s/>€ 636,24<text:s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08">
            <text:p>GESTIONE CRM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22">
            <text:p>PERSONALE MESSO A DISPOSIZIONE PER TIA</text:p>
          </table:table-cell>
          <table:table-cell office:value-type="currency" office:value="0" table:style-name="ce183">
            <text:p><text:s/>€ -<text:s text:c="3"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09">
            <text:p>TOTALE</text:p>
          </table:table-cell>
          <table:table-cell office:value-type="currency" office:value="4443.152" table:formula="of:=SUM([.B131:.B136])" table:style-name="ce188">
            <text:p><text:s/>€ 4.443,15<text:s/></text:p>
          </table:table-cell>
          <table:table-cell table:style-name="ce176"/>
          <table:table-cell table:number-columns-repeated="2" table:style-name="ce1"/>
          <table:table-cell table:number-columns-repeated="16379"/>
        </table:table-row>
        <table:table-row table:style-name="ro51">
          <table:table-cell office:value-type="string" table:style-name="ce117">
            <text:p>COMUNE DI ROVERETO</text:p>
          </table:table-cell>
          <table:table-cell table:style-name="ce118"/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175"/>
          <table:table-cell table:number-columns-repeated="2" table:style-name="ce1"/>
          <table:table-cell table:number-columns-repeated="16379"/>
        </table:table-row>
        <table:table-row table:style-name="ro34">
          <table:table-cell office:value-type="string" table:style-name="ce122">
            <text:p>MOVIM. SELEZIONE e TRASPORTO MULTI <text:s/>E ALTRO (convenzione)</text:p>
          </table:table-cell>
          <table:table-cell office:value-type="currency" office:value="31070.45" table:formula="of:=13801.09+2556.77+14712.59" table:style-name="ce183">
            <text:p><text:s/>€ 31.070,45<text:s/></text:p>
          </table:table-cell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22">
            <text:p>5% COME DA CONTRATTO</text:p>
          </table:table-cell>
          <table:table-cell office:value-type="currency" office:value="2632.08" table:formula="of:=1553.52+215.09+127.84+735.63" table:style-name="ce746">
            <text:p><text:s/>€ 2.632,08<text:s/></text:p>
          </table:table-cell>
          <table:table-cell table:style-name="ce51"/>
          <table:table-cell table:number-columns-repeated="2" table:style-name="ce194"/>
          <table:table-cell table:number-columns-repeated="16379"/>
        </table:table-row>
        <table:table-row table:style-name="ro4">
          <table:table-cell table:style-name="ce122"/>
          <table:table-cell table:style-name="ce746"/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109">
            <text:p>TOTALE</text:p>
          </table:table-cell>
          <table:table-cell office:value-type="currency" office:value="33702.53" table:formula="of:=SUM([.B140:.B142])" table:style-name="ce188">
            <text:p><text:s/>€ 33.702,53<text:s/></text:p>
          </table:table-cell>
          <table:table-cell table:style-name="ce176"/>
          <table:table-cell table:number-columns-repeated="2" table:style-name="ce1"/>
          <table:table-cell table:number-columns-repeated="16379"/>
        </table:table-row>
        <table:table-row table:style-name="ro51">
          <table:table-cell office:value-type="string" table:style-name="ce117">
            <text:p>COMUNE DI TERRAGNOLO</text:p>
          </table:table-cell>
          <table:table-cell table:style-name="ce118"/>
          <table:table-cell table:style-name="ce51"/>
          <table:table-cell table:number-columns-repeated="2" table:style-name="ce1"/>
          <table:table-cell table:number-columns-repeated="16379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175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61">
            <text:p>DISLOCAZIONE CASSONETTI</text:p>
          </table:table-cell>
          <table:table-cell office:value-type="currency" office:value="381.74399999999991" table:formula="of:=[DISLOCAZIONI_E_INTERVENTI_VARI.O18]" table:style-name="ce183">
            <text:p><text:s/>€ 381,74<text:s/></text:p>
          </table:table-cell>
          <table:table-cell table:style-name="ce175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0" table:formula="of:=[DISLOCAZIONI_E_INTERVENTI_VARI.O43]" table:style-name="ce183">
            <text:p><text:s/>€ -<text:s text:c="3"/></text:p>
          </table:table-cell>
          <table:table-cell table:style-name="ce175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22">
            <text:p>ECONOMIE - INTERVENTI VARI E TRASPORTI</text:p>
          </table:table-cell>
          <table:table-cell office:value-type="currency" office:value="226.89" table:formula="of:=[DISLOCAZIONI_E_INTERVENTI_VARI.O68]+[DISLOCAZIONI_E_INTERVENTI_VARI.N94]" table:style-name="ce183">
            <text:p><text:s/>€ 226,89<text:s/></text:p>
          </table:table-cell>
          <table:table-cell table:style-name="ce175"/>
          <table:table-cell table:number-columns-repeated="2" table:style-name="ce1"/>
          <table:table-cell table:style-name="ce14"/>
          <table:table-cell table:style-name="ce60"/>
          <table:table-cell table:number-columns-repeated="16377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636.24000000000012" table:formula="of:=[DISLOCAZIONI_E_INTERVENTI_VARI.O119]" table:style-name="ce183">
            <text:p><text:s/>€ 636,24<text:s/></text:p>
          </table:table-cell>
          <table:table-cell table:style-name="ce175"/>
          <table:table-cell table:number-columns-repeated="2" table:style-name="ce1"/>
          <table:table-cell table:style-name="ce14"/>
          <table:table-cell table:style-name="ce60"/>
          <table:table-cell table:number-columns-repeated="16377"/>
        </table:table-row>
        <table:table-row table:style-name="ro4">
          <table:table-cell office:value-type="string" table:style-name="ce108">
            <text:p>GESTIONE CRZ</text:p>
          </table:table-cell>
          <table:table-cell office:value-type="currency" office:value="65.51310139165011" table:formula="of:=[Riparto_CRZ_Folgaria.H18]+[Riparto_CRZ_Folgaria.H23]" table:style-name="ce230">
            <text:p><text:s/>€ 65,51<text:s/></text:p>
          </table:table-cell>
          <table:table-cell table:style-name="ce51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22">
            <text:p>PERSONALE MESSO A DISPOSIZIONE PER TIA</text:p>
          </table:table-cell>
          <table:table-cell office:value-type="currency" office:value="0" table:style-name="ce183">
            <text:p><text:s/>€ -<text:s text:c="3"/></text:p>
          </table:table-cell>
          <table:table-cell table:style-name="ce51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09">
            <text:p>TOTALE</text:p>
          </table:table-cell>
          <table:table-cell office:value-type="currency" office:value="1310.38710139165" table:formula="of:=SUM([.B146:.B151])" table:style-name="ce188">
            <text:p><text:s/>€ 1.310,39<text:s/></text:p>
          </table:table-cell>
          <table:table-cell table:style-name="ce176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51">
          <table:table-cell office:value-type="string" table:style-name="ce117">
            <text:p>COMUNE DI TRAMBILENO</text:p>
          </table:table-cell>
          <table:table-cell table:style-name="ce118"/>
          <table:table-cell table:style-name="ce51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9">
          <table:table-cell office:value-type="string" table:style-name="ce164">
            <text:p>TIPOLOGIA</text:p>
          </table:table-cell>
          <table:table-cell office:value-type="string" table:style-name="ce165">
            <text:p>COSTO</text:p>
          </table:table-cell>
          <table:table-cell table:style-name="ce175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61">
            <text:p>DISLOCAZIONE CASSONETTI</text:p>
          </table:table-cell>
          <table:table-cell office:value-type="currency" office:value="222.68400000000003" table:formula="of:=[DISLOCAZIONI_E_INTERVENTI_VARI.O19]" table:style-name="ce710">
            <text:p><text:s/>€ 222,68<text:s/></text:p>
          </table:table-cell>
          <table:table-cell table:style-name="ce175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226.05" table:formula="of:=[DISLOCAZIONI_E_INTERVENTI_VARI.O44]" table:style-name="ce183">
            <text:p><text:s/>€ 226,05<text:s/></text:p>
          </table:table-cell>
          <table:table-cell table:style-name="ce51"/>
          <table:table-cell table:number-columns-repeated="2" table:style-name="ce1"/>
          <table:table-cell table:style-name="ce14"/>
          <table:table-cell table:style-name="ce60"/>
          <table:table-cell table:number-columns-repeated="16377"/>
        </table:table-row>
        <table:table-row table:style-name="ro4">
          <table:table-cell office:value-type="string" table:style-name="ce122">
            <text:p>ECONOMIE - INTERVENTI VARI E TRASPORTI</text:p>
          </table:table-cell>
          <table:table-cell office:value-type="currency" office:value="2046.79" table:formula="of:=[DISLOCAZIONI_E_INTERVENTI_VARI.O69]+[DISLOCAZIONI_E_INTERVENTI_VARI.N95]" table:style-name="ce185">
            <text:p><text:s/>€ 2.046,79<text:s/></text:p>
          </table:table-cell>
          <table:table-cell table:style-name="ce51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1002.078" table:formula="of:=[DISLOCAZIONI_E_INTERVENTI_VARI.O120]" table:style-name="ce185">
            <text:p><text:s/>€ 1.002,08<text:s/></text:p>
          </table:table-cell>
          <table:table-cell table:style-name="ce51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08">
            <text:p>GESTIONE CRM</text:p>
          </table:table-cell>
          <table:table-cell office:value-type="currency" office:value="0" table:style-name="ce232">
            <text:p><text:s/>€ -<text:s text:c="3"/></text:p>
          </table:table-cell>
          <table:table-cell table:style-name="ce51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22">
            <text:p>PERSONALE MESSO A DISPOSIZIONE PER TIA</text:p>
          </table:table-cell>
          <table:table-cell office:value-type="currency" office:value="0" table:style-name="ce183">
            <text:p><text:s/>€ -<text:s text:c="3"/></text:p>
          </table:table-cell>
          <table:table-cell table:style-name="ce51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08">
            <text:p>TRASPORTI SPAZZAMENTO</text:p>
          </table:table-cell>
          <table:table-cell office:value-type="currency" office:value="370.13" table:style-name="ce183">
            <text:p><text:s/>€ 370,13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9">
            <text:p>TOTALE</text:p>
          </table:table-cell>
          <table:table-cell office:value-type="currency" office:value="3867.732" table:formula="of:=SUM([.B155:.B161])" table:style-name="ce188">
            <text:p><text:s/>€ 3.867,73<text:s/></text:p>
          </table:table-cell>
          <table:table-cell table:style-name="ce176"/>
          <table:table-cell table:number-columns-repeated="16381"/>
        </table:table-row>
        <table:table-row table:style-name="ro51">
          <table:table-cell office:value-type="string" table:style-name="ce117">
            <text:p>COMUNE DI VALLARSA</text:p>
          </table:table-cell>
          <table:table-cell table:style-name="ce118"/>
          <table:table-cell table:style-name="ce51"/>
          <table:table-cell table:number-columns-repeated="16381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175"/>
          <table:table-cell table:number-columns-repeated="16381"/>
        </table:table-row>
        <table:table-row table:style-name="ro4">
          <table:table-cell office:value-type="string" table:style-name="ce161">
            <text:p>DISLOCAZIONE CASSONETTI</text:p>
          </table:table-cell>
          <table:table-cell office:value-type="currency" office:value="318.12000000000006" table:formula="of:=[DISLOCAZIONI_E_INTERVENTI_VARI.O20]" table:style-name="ce693">
            <text:p><text:s/>€ 318,12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45.21" table:formula="of:=[DISLOCAZIONI_E_INTERVENTI_VARI.O45]" table:style-name="ce183">
            <text:p><text:s/>€ 45,21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ECONOMIE - INTERVENTI VARI E TRASPORTI</text:p>
          </table:table-cell>
          <table:table-cell office:value-type="currency" office:value="1381.14" table:formula="of:=[DISLOCAZIONI_E_INTERVENTI_VARI.O70]+[DISLOCAZIONI_E_INTERVENTI_VARI.N96]" table:style-name="ce183">
            <text:p><text:s/>€ 1.381,14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1049.796" table:formula="of:=[DISLOCAZIONI_E_INTERVENTI_VARI.O121]" table:style-name="ce183">
            <text:p><text:s/>€ 1.049,80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8">
            <text:p>GESTIONE CRM</text:p>
          </table:table-cell>
          <table:table-cell office:value-type="currency" office:value="0" table:style-name="ce232">
            <text:p><text:s/>€ -<text:s text:c="3"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PERSONALE MESSO A DISPOSIZIONE PER TIA</text:p>
          </table:table-cell>
          <table:table-cell office:value-type="currency" office:value="0" table:style-name="ce183">
            <text:p><text:s/>€ -<text:s text:c="3"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9">
            <text:p>TOTALE</text:p>
          </table:table-cell>
          <table:table-cell office:value-type="currency" office:value="2794.2660000000005" table:formula="of:=SUM([.B165:.B170])" table:style-name="ce188">
            <text:p><text:s/>€ 2.794,27<text:s/></text:p>
          </table:table-cell>
          <table:table-cell table:style-name="ce176"/>
          <table:table-cell table:number-columns-repeated="16381"/>
        </table:table-row>
        <table:table-row table:style-name="ro53">
          <table:table-cell office:value-type="string" table:style-name="ce117">
            <text:p>COMUNE DI VILLALAGARINA</text:p>
          </table:table-cell>
          <table:table-cell table:style-name="ce118"/>
          <table:table-cell table:style-name="ce51"/>
          <table:table-cell table:number-columns-repeated="16381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175"/>
          <table:table-cell table:number-columns-repeated="16381"/>
        </table:table-row>
        <table:table-row table:style-name="ro4">
          <table:table-cell office:value-type="string" table:style-name="ce161">
            <text:p>DISLOCAZIONE CASSONETTI</text:p>
          </table:table-cell>
          <table:table-cell office:value-type="currency" office:value="1065.7020000000002" table:formula="of:=[DISLOCAZIONI_E_INTERVENTI_VARI.O21]" table:style-name="ce693">
            <text:p><text:s/>€ 1.065,70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0" table:formula="of:=[DISLOCAZIONI_E_INTERVENTI_VARI.O46]" table:style-name="ce183">
            <text:p><text:s/>€ -<text:s text:c="3"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ECONOMIE - INTERVENTI VARI E TRASPORTI</text:p>
          </table:table-cell>
          <table:table-cell office:value-type="currency" office:value="4765.99" table:formula="of:=[DISLOCAZIONI_E_INTERVENTI_VARI.O71]+[DISLOCAZIONI_E_INTERVENTI_VARI.N97]" table:style-name="ce183">
            <text:p><text:s/>€ 4.765,99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12486.21" table:formula="of:=[DISLOCAZIONI_E_INTERVENTI_VARI.O122]" table:style-name="ce185">
            <text:p><text:s/>€ 12.486,21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8">
            <text:p>GESTIONE CRM</text:p>
          </table:table-cell>
          <table:table-cell office:value-type="currency" office:value="30772.98629610239" table:formula="of:=[CRM_CRZ_GEST_TRASP__E_SMALT_.K16]" table:style-name="ce232">
            <text:p><text:s/>€ 30.772,99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8">
            <text:p>INTERVENTI STRAORDINARI DI MANUTENZIONE CRM</text:p>
          </table:table-cell>
          <table:table-cell office:value-type="currency" office:value="195.2" table:style-name="ce183">
            <text:p><text:s/>€ 195,20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ACQUISTO SACCHI RACCOLTE DIFFERENZIATE</text:p>
          </table:table-cell>
          <table:table-cell office:value-type="currency" office:value="9356.7999999999993" table:formula="of:=2440+6916.8" table:style-name="ce183">
            <text:p><text:s/>€ 9.356,80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PERSONALE MESSO A DISPOSIZIONE PER TIA</text:p>
          </table:table-cell>
          <table:table-cell office:value-type="currency" office:value="0" table:style-name="ce183">
            <text:p><text:s/>€ -<text:s text:c="3"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9">
            <text:p>TOTALE</text:p>
          </table:table-cell>
          <table:table-cell office:value-type="currency" office:value="58642.888296102392" table:formula="of:=SUM([.B174:.B181])" table:style-name="ce188">
            <text:p><text:s/>€ 58.642,89<text:s/></text:p>
          </table:table-cell>
          <table:table-cell table:style-name="ce176"/>
          <table:table-cell table:number-columns-repeated="16381"/>
        </table:table-row>
        <table:table-row table:style-name="ro51">
          <table:table-cell office:value-type="string" table:style-name="ce117">
            <text:p>COMUNE DI VOLANO</text:p>
          </table:table-cell>
          <table:table-cell table:style-name="ce118"/>
          <table:table-cell table:style-name="ce51"/>
          <table:table-cell table:number-columns-repeated="16381"/>
        </table:table-row>
        <table:table-row table:style-name="ro9">
          <table:table-cell office:value-type="string" table:style-name="ce162">
            <text:p>TIPOLOGIA</text:p>
          </table:table-cell>
          <table:table-cell office:value-type="string" table:style-name="ce163">
            <text:p>COSTO</text:p>
          </table:table-cell>
          <table:table-cell table:style-name="ce175"/>
          <table:table-cell table:number-columns-repeated="16381"/>
        </table:table-row>
        <table:table-row table:style-name="ro4">
          <table:table-cell office:value-type="string" table:style-name="ce245">
            <text:p>DISLOCAZIONE CASSONETTI</text:p>
          </table:table-cell>
          <table:table-cell office:value-type="currency" office:value="397.64100000000002" table:formula="of:=[DISLOCAZIONI_E_INTERVENTI_VARI.O22]" table:style-name="ce711">
            <text:p><text:s/>€ 397,64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8">
            <text:p>DISLOCAZIONE SCARRABILI</text:p>
          </table:table-cell>
          <table:table-cell office:value-type="currency" office:value="180.84" table:formula="of:=[DISLOCAZIONI_E_INTERVENTI_VARI.O47]" table:style-name="ce183">
            <text:p><text:s/>€ 180,84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ECONOMIE - INTERVENTI VARI E TRASPORTI</text:p>
          </table:table-cell>
          <table:table-cell office:value-type="currency" office:value="2701.5299999999997" table:formula="of:=[DISLOCAZIONI_E_INTERVENTI_VARI.O72]+[DISLOCAZIONI_E_INTERVENTI_VARI.N98]" table:style-name="ce183">
            <text:p><text:s/>€ 2.701,53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INTERVENTI STRAORDINARI PER INTERVENTI TEMPORANEI</text:p>
          </table:table-cell>
          <table:table-cell office:value-type="currency" office:value="858.94399999999996" table:formula="of:=[DISLOCAZIONI_E_INTERVENTI_VARI.O123]" table:style-name="ce712">
            <text:p><text:s/>€ 858,94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8">
            <text:p>GESTIONE CRM</text:p>
          </table:table-cell>
          <table:table-cell office:value-type="currency" office:value="38620.28" table:formula="of:=[CRM_CRZ_GEST_TRASP__E_SMALT_.L11]" table:style-name="ce714">
            <text:p><text:s/>€ 38.620,28<text:s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22">
            <text:p>PERSONALE MESSO A DISPOSIZIONE PER TIA</text:p>
          </table:table-cell>
          <table:table-cell office:value-type="currency" office:value="0" table:style-name="ce183">
            <text:p><text:s/>€ -<text:s text:c="3"/></text:p>
          </table:table-cell>
          <table:table-cell table:style-name="ce51"/>
          <table:table-cell table:number-columns-repeated="16381"/>
        </table:table-row>
        <table:table-row table:style-name="ro4">
          <table:table-cell office:value-type="string" table:style-name="ce108">
            <text:p>TRASPORTI SPAZZAMENTO</text:p>
          </table:table-cell>
          <table:table-cell office:value-type="currency" office:value="92.52" table:style-name="ce967">
            <text:p><text:s/>€ 92,52<text:s/></text:p>
          </table:table-cell>
          <table:table-cell table:style-name="ce51"/>
          <table:table-cell table:number-columns-repeated="16381"/>
        </table:table-row>
        <table:table-row table:style-name="ro9">
          <table:table-cell office:value-type="string" table:style-name="ce72">
            <text:p>TOTALE</text:p>
          </table:table-cell>
          <table:table-cell office:value-type="currency" office:value="42851.754999999997" table:formula="of:=SUM([.B185:.B191])" table:style-name="ce246">
            <text:p><text:s/>€ 42.851,76<text:s/></text:p>
          </table:table-cell>
          <table:table-cell table:style-name="ce176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16">
            <text:p>TOTALE SPESE STRAORDINARIE</text:p>
          </table:table-cell>
          <table:table-cell office:value-type="currency" office:value="628227.43299999996" table:formula="of:=[.B16]+[.B29]+[.B38]+[.B51]+[.B61]+[.B71]+[.B81]+[.B91]+[.B101]+[.B110]+[.B119]+[.B128]+[.B137]+[.B143]+[.B152]+[.B162]+[.B171]+[.B182]+[.B192]" table:style-name="ce189">
            <text:p><text:s/>€ 628.227,43<text:s/></text:p>
          </table:table-cell>
          <table:table-cell table:style-name="ce51"/>
          <table:table-cell table:number-columns-repeated="2" table:style-name="ce1"/>
          <table:table-cell table:style-name="ce59"/>
          <table:table-cell table:number-columns-repeated="16378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4"/>
          <table:table-cell office:value-type="string" table:style-name="ce47">
            <text:p><text:s/></text:p>
          </table:table-cell>
          <table:table-cell table:style-name="ce51"/>
          <table:table-cell table:number-columns-repeated="2" table:style-name="ce1"/>
          <table:table-cell table:style-name="ce14"/>
          <table:table-cell table:number-columns-repeated="16378"/>
        </table:table-row>
        <table:table-row table:number-rows-repeated="1048378" table:style-name="ro4">
          <table:table-cell table:number-columns-repeated="16384"/>
        </table:table-row>
      </table:table>
      <table:table table:name="RIEPILOGO" table:style-name="ta17">
        <table:table-column table:style-name="co13" table:default-cell-style-name="ce41"/>
        <table:table-column table:style-name="co47" table:default-cell-style-name="ce41"/>
        <table:table-column table:style-name="co39" table:number-columns-repeated="2" table:default-cell-style-name="ce41"/>
        <table:table-column table:style-name="co95" table:default-cell-style-name="ce41"/>
        <table:table-column table:style-name="co57" table:default-cell-style-name="ce55"/>
        <table:table-column table:style-name="co79" table:default-cell-style-name="ce41"/>
        <table:table-column table:style-name="co41" table:default-cell-style-name="ce41"/>
        <table:table-column table:style-name="co70" table:default-cell-style-name="ce41"/>
        <table:table-column table:style-name="co43" table:default-cell-style-name="ce41"/>
        <table:table-column table:style-name="co6" table:default-cell-style-name="ce14"/>
        <table:table-column table:style-name="co6" table:number-columns-repeated="16373" table:default-cell-style-name="ce1"/>
        <table:table-row table:style-name="ro5">
          <table:table-cell office:value-type="string" table:style-name="ce33">
            <text:p>RIEPILOGO<text:s/></text:p>
          </table:table-cell>
          <table:table-cell table:number-columns-repeated="4" table:style-name="ce35"/>
          <table:table-cell table:style-name="ce52"/>
          <table:table-cell table:number-columns-repeated="3" table:style-name="ce35"/>
          <table:table-cell table:style-name="ce78"/>
          <table:table-cell table:style-name="ce152"/>
          <table:table-cell table:number-columns-repeated="16373" table:style-name="ce1"/>
        </table:table-row>
        <table:table-row table:style-name="ro5">
          <table:table-cell office:value-type="string" table:style-name="ce36">
            <text:p>COSTI SERVIZIO RACCOLTA, TRASPORTO, TRATTAMENTO E SMALTIMENTO DEI RIFIUTI SOLIDI URBANI</text:p>
          </table:table-cell>
          <table:table-cell table:number-columns-repeated="4" table:style-name="ce37"/>
          <table:table-cell table:style-name="ce53"/>
          <table:table-cell table:number-columns-repeated="3" table:style-name="ce37"/>
          <table:table-cell table:style-name="ce79"/>
          <table:table-cell table:style-name="ce26"/>
          <table:table-cell table:number-columns-repeated="16373" table:style-name="ce1"/>
        </table:table-row>
        <table:table-row table:style-name="ro5">
          <table:table-cell office:value-type="string" table:style-name="ce38">
            <text:p>RIPARTO 2018</text:p>
          </table:table-cell>
          <table:table-cell table:number-columns-repeated="4" table:style-name="ce39"/>
          <table:table-cell table:style-name="ce54"/>
          <table:table-cell table:number-columns-repeated="3" table:style-name="ce39"/>
          <table:table-cell table:style-name="ce80"/>
          <table:table-cell table:style-name="ce26"/>
          <table:table-cell table:number-columns-repeated="16373" table:style-name="ce1"/>
        </table:table-row>
        <table:table-row table:style-name="ro54">
          <table:table-cell table:style-name="ce40"/>
          <table:table-cell table:number-columns-repeated="4" table:style-name="ce37"/>
          <table:table-cell table:style-name="ce53"/>
          <table:table-cell table:number-columns-repeated="4" table:style-name="ce37"/>
          <table:table-cell table:style-name="ce26"/>
          <table:table-cell table:number-columns-repeated="16373" table:style-name="ce1"/>
        </table:table-row>
        <table:table-row table:style-name="ro55">
          <table:table-cell table:style-name="ce41"/>
          <table:table-cell table:style-name="ce751"/>
          <table:table-cell table:number-columns-repeated="3" table:style-name="ce41"/>
          <table:table-cell table:style-name="ce55"/>
          <table:table-cell table:number-columns-repeated="4" table:style-name="ce41"/>
          <table:table-cell table:style-name="ce26"/>
          <table:table-cell table:number-columns-repeated="16373" table:style-name="ce1"/>
        </table:table-row>
        <table:table-row table:style-name="ro56">
          <table:table-cell office:value-type="string" table:style-name="ce755">
            <text:p>COMUNI</text:p>
          </table:table-cell>
          <table:table-cell office:value-type="string" table:style-name="ce761">
            <text:p>Costo servizio di trattamento e smaltimento</text:p>
          </table:table-cell>
          <table:table-cell office:value-type="string" table:style-name="ce125">
            <text:p>Costo lavaggio cassonetti</text:p>
          </table:table-cell>
          <table:table-cell office:value-type="string" table:style-name="ce125">
            <text:p>Costo spazzamento</text:p>
          </table:table-cell>
          <table:table-cell office:value-type="string" table:style-name="ce125">
            <text:p>Costo raccolta porta a porta secco residuo</text:p>
          </table:table-cell>
          <table:table-cell office:value-type="string" table:style-name="ce153">
            <text:p>Spese straordinarie</text:p>
          </table:table-cell>
          <table:table-cell office:value-type="string" table:style-name="ce687">
            <text:p>Raccolta rifiuti ingombranti</text:p>
          </table:table-cell>
          <table:table-cell office:value-type="string" table:style-name="ce755">
            <text:p>TOTALE</text:p>
          </table:table-cell>
          <table:table-cell office:value-type="string" table:style-name="ce774">
            <text:p>Entrate servizio smaltimento</text:p>
          </table:table-cell>
          <table:table-cell office:value-type="string" table:style-name="ce755">
            <text:p>TOTALE GENERALE</text:p>
          </table:table-cell>
          <table:table-cell table:style-name="ce154"/>
          <table:table-cell table:number-columns-repeated="16373" table:style-name="ce151"/>
        </table:table-row>
        <table:table-row table:style-name="ro4">
          <table:table-cell office:value-type="string" table:style-name="ce765">
            <text:p>ALA</text:p>
          </table:table-cell>
          <table:table-cell office:value-type="currency" office:value="294513.98538649565" table:formula="of:=[Rparto_per_quantità.K5]+[RIPARTO_SPESE_DISCARICA.M4]+[RIPARTO_SPESE_DISCARICA.N4]+[RIPARTO_SPESE_DISCARICA.O4]" table:style-name="ce748">
            <text:p>€ 294.513,99</text:p>
          </table:table-cell>
          <table:table-cell office:value-type="currency" office:value="0" table:formula="of:=[LAVAGGIO.K11]" table:style-name="ce387">
            <text:p>€ 0,00</text:p>
          </table:table-cell>
          <table:table-cell office:value-type="currency" office:value="0" table:formula="of:=[SPAZZAMENTO.O8]" table:style-name="ce387">
            <text:p>€ 0,00</text:p>
          </table:table-cell>
          <table:table-cell office:value-type="currency" office:value="95192.12027621959" table:formula="of:=[RACCOLTA_SECCO_RESIDUO.S13]" table:style-name="ce387">
            <text:p>€ 95.192,12</text:p>
          </table:table-cell>
          <table:table-cell office:value-type="currency" office:value="85467.020000000019" table:formula="of:=[STR_COMU.B16]" table:style-name="ce387">
            <text:p>€ 85.467,02</text:p>
          </table:table-cell>
          <table:table-cell office:value-type="currency" office:value="19650.411" table:formula="of:=[RIEPILOGO_RACCOLTA_INGOMBRANTI.D8]" table:style-name="ce752">
            <text:p>€ 19.650,41</text:p>
          </table:table-cell>
          <table:table-cell office:value-type="currency" office:value="494823.53666271531" table:formula="of:=SUM([.B7:.G7])" table:style-name="ce756">
            <text:p>€ 494.823,54</text:p>
          </table:table-cell>
          <table:table-cell office:value-type="currency" office:value="2125.3083017109338" table:formula="of:=[RIPARTO_SPESE_DISCARICA.P4]+[Rparto_per_quantità.L5]" table:style-name="ce775">
            <text:p>€ 2.125,31</text:p>
          </table:table-cell>
          <table:table-cell office:value-type="currency" office:value="492698.22836100438" table:formula="of:=[.H7]-[.I7]" table:style-name="ce756">
            <text:p>€ 492.698,23</text:p>
          </table:table-cell>
          <table:table-cell table:number-columns-repeated="28" table:style-name="ce154"/>
          <table:table-cell table:number-columns-repeated="16346" table:style-name="ce2"/>
        </table:table-row>
        <table:table-row table:style-name="ro4">
          <table:table-cell office:value-type="string" table:style-name="ce766">
            <text:p>AVIO</text:p>
          </table:table-cell>
          <table:table-cell office:value-type="currency" office:value="137601.0121835935" table:formula="of:=[Rparto_per_quantità.K6]+[RIPARTO_SPESE_DISCARICA.M5]+[RIPARTO_SPESE_DISCARICA.N5]+[RIPARTO_SPESE_DISCARICA.O5]" table:style-name="ce748">
            <text:p>€ 137.601,01</text:p>
          </table:table-cell>
          <table:table-cell office:value-type="currency" office:value="0" table:formula="of:=[LAVAGGIO.K12]" table:style-name="ce387">
            <text:p>€ 0,00</text:p>
          </table:table-cell>
          <table:table-cell office:value-type="currency" office:value="0" table:formula="of:=[SPAZZAMENTO.O9]" table:style-name="ce387">
            <text:p>€ 0,00</text:p>
          </table:table-cell>
          <table:table-cell office:value-type="currency" office:value="43669.578754239788" table:formula="of:=[RACCOLTA_SECCO_RESIDUO.S14]" table:style-name="ce387">
            <text:p>€ 43.669,58</text:p>
          </table:table-cell>
          <table:table-cell office:value-type="currency" office:value="51700.886000000006" table:formula="of:=[STR_COMU.B29]" table:style-name="ce691">
            <text:p>€ 51.700,89</text:p>
          </table:table-cell>
          <table:table-cell office:value-type="currency" office:value="9753.5130000000008" table:formula="of:=[RIEPILOGO_RACCOLTA_INGOMBRANTI.D9]" table:style-name="ce752">
            <text:p>€ 9.753,51</text:p>
          </table:table-cell>
          <table:table-cell office:value-type="currency" office:value="242724.98993783331" table:formula="of:=SUM([.B8:.G8])" table:style-name="ce756">
            <text:p>€ 242.724,99</text:p>
          </table:table-cell>
          <table:table-cell office:value-type="currency" office:value="1001.1599517031962" table:formula="of:=[RIPARTO_SPESE_DISCARICA.P5]+[Rparto_per_quantità.L6]" table:style-name="ce775">
            <text:p>€ 1.001,16</text:p>
          </table:table-cell>
          <table:table-cell office:value-type="currency" office:value="241723.82998613012" table:formula="of:=[.H8]-[.I8]" table:style-name="ce757">
            <text:p>€ 241.723,83</text:p>
          </table:table-cell>
          <table:table-cell table:style-name="ce154"/>
          <table:table-cell table:number-columns-repeated="16373" table:style-name="ce2"/>
        </table:table-row>
        <table:table-row table:style-name="ro4">
          <table:table-cell office:value-type="string" table:style-name="ce766">
            <text:p>BESENELLO</text:p>
          </table:table-cell>
          <table:table-cell office:value-type="currency" office:value="81170.821735262929" table:formula="of:=[Rparto_per_quantità.K7]+[RIPARTO_SPESE_DISCARICA.M6]+[RIPARTO_SPESE_DISCARICA.N6]+[RIPARTO_SPESE_DISCARICA.O6]" table:style-name="ce748">
            <text:p>€ 81.170,82</text:p>
          </table:table-cell>
          <table:table-cell office:value-type="currency" office:value="0" table:formula="of:=[LAVAGGIO.K13]" table:style-name="ce387">
            <text:p>€ 0,00</text:p>
          </table:table-cell>
          <table:table-cell office:value-type="currency" office:value="1026.6300000000001" table:formula="of:=[SPAZZAMENTO.O10]" table:style-name="ce387">
            <text:p>€ 1.026,63</text:p>
          </table:table-cell>
          <table:table-cell office:value-type="currency" office:value="45911.249662418762" table:formula="of:=[RACCOLTA_SECCO_RESIDUO.S15]" table:style-name="ce387">
            <text:p>€ 45.911,25</text:p>
          </table:table-cell>
          <table:table-cell office:value-type="currency" office:value="39367.605723572196" table:formula="of:=[STR_COMU.B38]" table:style-name="ce691">
            <text:p>€ 39.367,61</text:p>
          </table:table-cell>
          <table:table-cell office:value-type="currency" office:value="5671.5889999999999" table:formula="of:=[RIEPILOGO_RACCOLTA_INGOMBRANTI.D10]" table:style-name="ce752">
            <text:p>€ 5.671,59</text:p>
          </table:table-cell>
          <table:table-cell office:value-type="currency" office:value="173147.8961212539" table:formula="of:=SUM([.B9:.G9])" table:style-name="ce756">
            <text:p>€ 173.147,90</text:p>
          </table:table-cell>
          <table:table-cell office:value-type="currency" office:value="592.90182601183881" table:formula="of:=[RIPARTO_SPESE_DISCARICA.P6]+[Rparto_per_quantità.L7]" table:style-name="ce775">
            <text:p>€ 592,90</text:p>
          </table:table-cell>
          <table:table-cell office:value-type="currency" office:value="172554.99429524207" table:formula="of:=[.H9]-[.I9]" table:style-name="ce757">
            <text:p>€ 172.554,99</text:p>
          </table:table-cell>
          <table:table-cell table:style-name="ce154"/>
          <table:table-cell table:number-columns-repeated="16373" table:style-name="ce2"/>
        </table:table-row>
        <table:table-row table:style-name="ro4">
          <table:table-cell office:value-type="string" table:style-name="ce766">
            <text:p>BRENTONICO</text:p>
          </table:table-cell>
          <table:table-cell office:value-type="currency" office:value="178367.99817104512" table:formula="of:=[Rparto_per_quantità.K8]+[RIPARTO_SPESE_DISCARICA.M7]+[RIPARTO_SPESE_DISCARICA.N7]+[RIPARTO_SPESE_DISCARICA.O7]" table:style-name="ce748">
            <text:p>€ 178.368,00</text:p>
          </table:table-cell>
          <table:table-cell office:value-type="currency" office:value="0" table:formula="of:=[LAVAGGIO.K14]" table:style-name="ce387">
            <text:p>€ 0,00</text:p>
          </table:table-cell>
          <table:table-cell office:value-type="currency" office:value="0" table:formula="of:=[SPAZZAMENTO.O11]" table:style-name="ce387">
            <text:p>€ 0,00</text:p>
          </table:table-cell>
          <table:table-cell office:value-type="currency" office:value="114186.73039401681" table:formula="of:=[RACCOLTA_SECCO_RESIDUO.S16]" table:style-name="ce387">
            <text:p>€ 114.186,73</text:p>
          </table:table-cell>
          <table:table-cell office:value-type="currency" office:value="67730.684000000008" table:formula="of:=[STR_COMU.B51]" table:style-name="ce691">
            <text:p>€ 67.730,68</text:p>
          </table:table-cell>
          <table:table-cell office:value-type="currency" office:value="8315.4279999999999" table:formula="of:=[RIEPILOGO_RACCOLTA_INGOMBRANTI.D11]" table:style-name="ce752">
            <text:p>€ 8.315,43</text:p>
          </table:table-cell>
          <table:table-cell office:value-type="currency" office:value="368600.84056506195" table:formula="of:=SUM([.B10:.G10])" table:style-name="ce756">
            <text:p>€ 368.600,84</text:p>
          </table:table-cell>
          <table:table-cell office:value-type="currency" office:value="1351.1892742695509" table:formula="of:=[RIPARTO_SPESE_DISCARICA.P7]+[Rparto_per_quantità.L8]" table:style-name="ce775">
            <text:p>€ 1.351,19</text:p>
          </table:table-cell>
          <table:table-cell office:value-type="currency" office:value="367249.65129079239" table:formula="of:=[.H10]-[.I10]" table:style-name="ce757">
            <text:p>€ 367.249,65</text:p>
          </table:table-cell>
          <table:table-cell table:style-name="ce154"/>
          <table:table-cell table:number-columns-repeated="16373" table:style-name="ce2"/>
        </table:table-row>
        <table:table-row table:style-name="ro4">
          <table:table-cell office:value-type="string" table:style-name="ce766">
            <text:p>CALLIANO</text:p>
          </table:table-cell>
          <table:table-cell office:value-type="currency" office:value="67799.404004785654" table:formula="of:=[Rparto_per_quantità.K9]+[RIPARTO_SPESE_DISCARICA.M8]+[RIPARTO_SPESE_DISCARICA.N8]+[RIPARTO_SPESE_DISCARICA.O8]" table:style-name="ce748">
            <text:p>€ 67.799,40</text:p>
          </table:table-cell>
          <table:table-cell office:value-type="currency" office:value="0" table:formula="of:=[LAVAGGIO.K15]" table:style-name="ce387">
            <text:p>€ 0,00</text:p>
          </table:table-cell>
          <table:table-cell office:value-type="currency" office:value="0" table:formula="of:=[SPAZZAMENTO.O12]" table:style-name="ce387">
            <text:p>€ 0,00</text:p>
          </table:table-cell>
          <table:table-cell office:value-type="currency" office:value="39182.456553023469" table:formula="of:=[RACCOLTA_SECCO_RESIDUO.S17]" table:style-name="ce387">
            <text:p>€ 39.182,46</text:p>
          </table:table-cell>
          <table:table-cell office:value-type="currency" office:value="10019.812276427798" table:formula="of:=[STR_COMU.B61]" table:style-name="ce691">
            <text:p>€ 10.019,81</text:p>
          </table:table-cell>
          <table:table-cell office:value-type="currency" office:value="2744.346" table:formula="of:=[RIEPILOGO_RACCOLTA_INGOMBRANTI.D12]" table:style-name="ce752">
            <text:p>€ 2.744,35</text:p>
          </table:table-cell>
          <table:table-cell office:value-type="currency" office:value="119746.01883423692" table:formula="of:=SUM([.B11:.G11])" table:style-name="ce756">
            <text:p>€ 119.746,02</text:p>
          </table:table-cell>
          <table:table-cell office:value-type="currency" office:value="500.30703086519281" table:formula="of:=[RIPARTO_SPESE_DISCARICA.P8]+[Rparto_per_quantità.L9]" table:style-name="ce775">
            <text:p>€ 500,31</text:p>
          </table:table-cell>
          <table:table-cell office:value-type="currency" office:value="119245.71180337173" table:formula="of:=[.H11]-[.I11]" table:style-name="ce757">
            <text:p>€ 119.245,71</text:p>
          </table:table-cell>
          <table:table-cell table:style-name="ce154"/>
          <table:table-cell table:number-columns-repeated="16373" table:style-name="ce2"/>
        </table:table-row>
        <table:table-row table:style-name="ro4">
          <table:table-cell office:value-type="string" table:style-name="ce766">
            <text:p>FOLGARIA</text:p>
          </table:table-cell>
          <table:table-cell office:value-type="currency" office:value="289395.73601948499" table:formula="of:=[Rparto_per_quantità.K10]+[RIPARTO_SPESE_DISCARICA.M9]+[RIPARTO_SPESE_DISCARICA.N9]+[RIPARTO_SPESE_DISCARICA.O9]" table:style-name="ce748">
            <text:p>€ 289.395,74</text:p>
          </table:table-cell>
          <table:table-cell office:value-type="currency" office:value="0" table:formula="of:=[LAVAGGIO.K16]" table:style-name="ce387">
            <text:p>€ 0,00</text:p>
          </table:table-cell>
          <table:table-cell office:value-type="currency" office:value="0" table:formula="of:=[SPAZZAMENTO.O13]" table:style-name="ce387">
            <text:p>€ 0,00</text:p>
          </table:table-cell>
          <table:table-cell office:value-type="currency" office:value="218603.25765626295" table:formula="of:=[RACCOLTA_SECCO_RESIDUO.S18]" table:style-name="ce387">
            <text:p>€ 218.603,26</text:p>
          </table:table-cell>
          <table:table-cell office:value-type="currency" office:value="50408.387680914515" table:formula="of:=[STR_COMU.B71]" table:style-name="ce691">
            <text:p>€ 50.408,39</text:p>
          </table:table-cell>
          <table:table-cell office:value-type="currency" office:value="10121.320000000002" table:formula="of:=[RIEPILOGO_RACCOLTA_INGOMBRANTI.D13]" table:style-name="ce752">
            <text:p>€ 10.121,32</text:p>
          </table:table-cell>
          <table:table-cell office:value-type="currency" office:value="568528.70135666244" table:formula="of:=SUM([.B12:.G12])" table:style-name="ce756">
            <text:p>€ 568.528,70</text:p>
          </table:table-cell>
          <table:table-cell office:value-type="currency" office:value="2412.9376121878809" table:formula="of:=[RIPARTO_SPESE_DISCARICA.P9]+[Rparto_per_quantità.L10]" table:style-name="ce775">
            <text:p>€ 2.412,94</text:p>
          </table:table-cell>
          <table:table-cell office:value-type="currency" office:value="566115.76374447451" table:formula="of:=[.H12]-[.I12]" table:style-name="ce757">
            <text:p>€ 566.115,76</text:p>
          </table:table-cell>
          <table:table-cell table:style-name="ce154"/>
          <table:table-cell table:number-columns-repeated="16373" table:style-name="ce2"/>
        </table:table-row>
        <table:table-row table:style-name="ro4">
          <table:table-cell office:value-type="string" table:style-name="ce767">
            <text:p>ISERA</text:p>
          </table:table-cell>
          <table:table-cell office:value-type="currency" office:value="36512.883028750875" table:formula="of:=[Rparto_per_quantità.K11]+[RIPARTO_SPESE_DISCARICA.M10]+[RIPARTO_SPESE_DISCARICA.N10]+[RIPARTO_SPESE_DISCARICA.O10]" table:style-name="ce762">
            <text:p>€ 36.512,88</text:p>
          </table:table-cell>
          <table:table-cell office:value-type="currency" office:value="0" table:style-name="ce388">
            <text:p>€ 0,00</text:p>
          </table:table-cell>
          <table:table-cell office:value-type="currency" office:value="0" table:style-name="ce388">
            <text:p>€ 0,00</text:p>
          </table:table-cell>
          <table:table-cell office:value-type="currency" office:value="0" table:style-name="ce388">
            <text:p>€ 0,00</text:p>
          </table:table-cell>
          <table:table-cell office:value-type="currency" office:value="0" table:style-name="ce389">
            <text:p>€ 0,00</text:p>
          </table:table-cell>
          <table:table-cell office:value-type="currency" office:value="0" table:style-name="ce771">
            <text:p>€ 0,00</text:p>
          </table:table-cell>
          <table:table-cell office:value-type="currency" office:value="36512.883028750875" table:formula="of:=SUM([.B13:.G13])" table:style-name="ce779">
            <text:p>€ 36.512,88</text:p>
          </table:table-cell>
          <table:table-cell office:value-type="currency" office:value="0" table:formula="of:=[RIPARTO_SPESE_DISCARICA.P10]+[Rparto_per_quantità.L11]" table:style-name="ce776">
            <text:p>€ 0,00</text:p>
          </table:table-cell>
          <table:table-cell office:value-type="currency" office:value="36512.883028750875" table:formula="of:=[.H13]-[.I13]" table:style-name="ce758">
            <text:p>€ 36.512,88</text:p>
          </table:table-cell>
          <table:table-cell table:style-name="ce154"/>
          <table:table-cell table:number-columns-repeated="16373" table:style-name="ce2"/>
        </table:table-row>
        <table:table-row table:style-name="ro4">
          <table:table-cell office:value-type="string" table:style-name="ce766">
            <text:p>LAVARONE</text:p>
          </table:table-cell>
          <table:table-cell office:value-type="currency" office:value="132080.45250577712" table:formula="of:=[Rparto_per_quantità.K12]+[RIPARTO_SPESE_DISCARICA.M11]+[RIPARTO_SPESE_DISCARICA.N11]+[RIPARTO_SPESE_DISCARICA.O11]" table:style-name="ce748">
            <text:p>€ 132.080,45</text:p>
          </table:table-cell>
          <table:table-cell office:value-type="currency" office:value="0" table:formula="of:=[LAVAGGIO.K17]" table:style-name="ce387">
            <text:p>€ 0,00</text:p>
          </table:table-cell>
          <table:table-cell office:value-type="currency" office:value="0" table:formula="of:=[SPAZZAMENTO.O14]" table:style-name="ce387">
            <text:p>€ 0,00</text:p>
          </table:table-cell>
          <table:table-cell office:value-type="currency" office:value="72470.081538641505" table:formula="of:=[RACCOLTA_SECCO_RESIDUO.S19]" table:style-name="ce387">
            <text:p>€ 72.470,08</text:p>
          </table:table-cell>
          <table:table-cell office:value-type="currency" office:value="44206.816351888672" table:formula="of:=[STR_COMU.B81]" table:style-name="ce691">
            <text:p>€ 44.206,82</text:p>
          </table:table-cell>
          <table:table-cell office:value-type="currency" office:value="6396.764000000001" table:formula="of:=[RIEPILOGO_RACCOLTA_INGOMBRANTI.D14]" table:style-name="ce772">
            <text:p>€ 6.396,76</text:p>
          </table:table-cell>
          <table:table-cell office:value-type="currency" office:value="255154.1143963073" table:formula="of:=SUM([.B14:.G14])" table:style-name="ce756">
            <text:p>€ 255.154,11</text:p>
          </table:table-cell>
          <table:table-cell office:value-type="currency" office:value="1369.3639377520806" table:formula="of:=[RIPARTO_SPESE_DISCARICA.P11]+[Rparto_per_quantità.L12]" table:style-name="ce775">
            <text:p>€ 1.369,36</text:p>
          </table:table-cell>
          <table:table-cell office:value-type="currency" office:value="253784.75045855521" table:formula="of:=[.H14]-[.I14]" table:style-name="ce757">
            <text:p>€ 253.784,75</text:p>
          </table:table-cell>
          <table:table-cell table:style-name="ce154"/>
          <table:table-cell table:number-columns-repeated="16373" table:style-name="ce2"/>
        </table:table-row>
        <table:table-row table:style-name="ro4">
          <table:table-cell office:value-type="string" table:style-name="ce768">
            <text:p>LUSERNA</text:p>
          </table:table-cell>
          <table:table-cell office:value-type="currency" office:value="19061.338703597376" table:formula="of:=[Rparto_per_quantità.K13]+[RIPARTO_SPESE_DISCARICA.M12]+[RIPARTO_SPESE_DISCARICA.N12]+[RIPARTO_SPESE_DISCARICA.O12]" table:style-name="ce748">
            <text:p>€ 19.061,34</text:p>
          </table:table-cell>
          <table:table-cell office:value-type="currency" office:value="0" table:formula="of:=[LAVAGGIO.K18]" table:style-name="ce387">
            <text:p>€ 0,00</text:p>
          </table:table-cell>
          <table:table-cell office:value-type="currency" office:value="0" table:formula="of:=[SPAZZAMENTO.O15]" table:style-name="ce387">
            <text:p>€ 0,00</text:p>
          </table:table-cell>
          <table:table-cell office:value-type="currency" office:value="10370.826232191968" table:formula="of:=[RACCOLTA_SECCO_RESIDUO.S20]" table:style-name="ce387">
            <text:p>€ 10.370,83</text:p>
          </table:table-cell>
          <table:table-cell office:value-type="currency" office:value="6913.3728658051687" table:formula="of:=[STR_COMU.B91]" table:style-name="ce692">
            <text:p>€ 6.913,37</text:p>
          </table:table-cell>
          <table:table-cell office:value-type="currency" office:value="737.44" table:formula="of:=[RIEPILOGO_RACCOLTA_INGOMBRANTI.D15]" table:style-name="ce772">
            <text:p>€ 737,44</text:p>
          </table:table-cell>
          <table:table-cell office:value-type="currency" office:value="37082.977801594512" table:formula="of:=SUM([.B15:.G15])" table:style-name="ce756">
            <text:p>€ 37.082,98</text:p>
          </table:table-cell>
          <table:table-cell office:value-type="currency" office:value="170.6918373482373" table:formula="of:=[RIPARTO_SPESE_DISCARICA.P12]+[Rparto_per_quantità.L13]" table:style-name="ce775">
            <text:p>€ 170,69</text:p>
          </table:table-cell>
          <table:table-cell office:value-type="currency" office:value="36912.285964246272" table:formula="of:=[.H15]-[.I15]" table:style-name="ce757">
            <text:p>€ 36.912,29</text:p>
          </table:table-cell>
          <table:table-cell table:style-name="ce154"/>
          <table:table-cell table:number-columns-repeated="16373" table:style-name="ce2"/>
        </table:table-row>
        <table:table-row table:style-name="ro4">
          <table:table-cell office:value-type="string" table:style-name="ce766">
            <text:p>MORI</text:p>
          </table:table-cell>
          <table:table-cell office:value-type="currency" office:value="337955.82186520204" table:formula="of:=[Rparto_per_quantità.K14]+[RIPARTO_SPESE_DISCARICA.M13]+[RIPARTO_SPESE_DISCARICA.N13]+[RIPARTO_SPESE_DISCARICA.O13]" table:style-name="ce748">
            <text:p>€ 337.955,82</text:p>
          </table:table-cell>
          <table:table-cell office:value-type="currency" office:value="0" table:formula="of:=[LAVAGGIO.K19]" table:style-name="ce387">
            <text:p>€ 0,00</text:p>
          </table:table-cell>
          <table:table-cell office:value-type="currency" office:value="1237.9949999999999" table:formula="of:=[SPAZZAMENTO.O16]" table:style-name="ce387">
            <text:p>€ 1.238,00</text:p>
          </table:table-cell>
          <table:table-cell office:value-type="currency" office:value="108065.04190447077" table:formula="of:=[RACCOLTA_SECCO_RESIDUO.S21]" table:style-name="ce387">
            <text:p>€ 108.065,04</text:p>
          </table:table-cell>
          <table:table-cell office:value-type="currency" office:value="97165.877999999997" table:formula="of:=[STR_COMU.B101]" table:style-name="ce691">
            <text:p>€ 97.165,88</text:p>
          </table:table-cell>
          <table:table-cell office:value-type="currency" office:value="25668.555" table:formula="of:=[RIEPILOGO_RACCOLTA_INGOMBRANTI.D16]" table:style-name="ce772">
            <text:p>€ 25.668,56</text:p>
          </table:table-cell>
          <table:table-cell office:value-type="currency" office:value="570093.29176967288" table:formula="of:=SUM([.B16:.G16])" table:style-name="ce756">
            <text:p>€ 570.093,29</text:p>
          </table:table-cell>
          <table:table-cell office:value-type="currency" office:value="2622.6194528399797" table:formula="of:=[RIPARTO_SPESE_DISCARICA.P13]+[Rparto_per_quantità.L14]" table:style-name="ce775">
            <text:p>€ 2.622,62</text:p>
          </table:table-cell>
          <table:table-cell office:value-type="currency" office:value="567470.67231683293" table:formula="of:=[.H16]-[.I16]" table:style-name="ce757">
            <text:p>€ 567.470,67</text:p>
          </table:table-cell>
          <table:table-cell table:style-name="ce154"/>
          <table:table-cell table:number-columns-repeated="16373" table:style-name="ce2"/>
        </table:table-row>
        <table:table-row table:style-name="ro4">
          <table:table-cell office:value-type="string" table:style-name="ce766">
            <text:p>NOGAREDO</text:p>
          </table:table-cell>
          <table:table-cell office:value-type="currency" office:value="65586.535916973342" table:formula="of:=[Rparto_per_quantità.K15]+[RIPARTO_SPESE_DISCARICA.M14]+[RIPARTO_SPESE_DISCARICA.N14]+[RIPARTO_SPESE_DISCARICA.O14]" table:style-name="ce748">
            <text:p>€ 65.586,54</text:p>
          </table:table-cell>
          <table:table-cell office:value-type="currency" office:value="0" table:formula="of:=[LAVAGGIO.K20]" table:style-name="ce387">
            <text:p>€ 0,00</text:p>
          </table:table-cell>
          <table:table-cell office:value-type="currency" office:value="281.82" table:formula="of:=[SPAZZAMENTO.O17]" table:style-name="ce387">
            <text:p>€ 281,82</text:p>
          </table:table-cell>
          <table:table-cell office:value-type="currency" office:value="44644.342793721837" table:formula="of:=[RACCOLTA_SECCO_RESIDUO.S22]" table:style-name="ce387">
            <text:p>€ 44.644,34</text:p>
          </table:table-cell>
          <table:table-cell office:value-type="currency" office:value="10468.975740546832" table:formula="of:=[STR_COMU.B110]" table:style-name="ce692">
            <text:p>€ 10.468,98</text:p>
          </table:table-cell>
          <table:table-cell office:value-type="currency" office:value="1697.2645427574173" table:formula="of:=[RIEPILOGO_RACCOLTA_INGOMBRANTI.D17]" table:style-name="ce772">
            <text:p>€ 1.697,26</text:p>
          </table:table-cell>
          <table:table-cell office:value-type="currency" office:value="122678.93899399943" table:formula="of:=SUM([.B17:.G17])" table:style-name="ce756">
            <text:p>€ 122.678,94</text:p>
          </table:table-cell>
          <table:table-cell office:value-type="currency" office:value="488.92443894155707" table:formula="of:=[RIPARTO_SPESE_DISCARICA.P14]+[Rparto_per_quantità.L15]" table:style-name="ce775">
            <text:p>€ 488,92</text:p>
          </table:table-cell>
          <table:table-cell office:value-type="currency" office:value="122190.01455505787" table:formula="of:=[.H17]-[.I17]" table:style-name="ce757">
            <text:p>€ 122.190,01</text:p>
          </table:table-cell>
          <table:table-cell table:style-name="ce154"/>
          <table:table-cell table:number-columns-repeated="16373" table:style-name="ce2"/>
        </table:table-row>
        <table:table-row table:style-name="ro4">
          <table:table-cell office:value-type="string" table:style-name="ce766">
            <text:p>NOMI</text:p>
          </table:table-cell>
          <table:table-cell office:value-type="currency" office:value="55668.122137903221" table:formula="of:=[Rparto_per_quantità.K16]+[RIPARTO_SPESE_DISCARICA.M15]+[RIPARTO_SPESE_DISCARICA.N15]+[RIPARTO_SPESE_DISCARICA.O15]" table:style-name="ce748">
            <text:p>€ 55.668,12</text:p>
          </table:table-cell>
          <table:table-cell office:value-type="currency" office:value="0" table:formula="of:=[LAVAGGIO.K21]" table:style-name="ce387">
            <text:p>€ 0,00</text:p>
          </table:table-cell>
          <table:table-cell office:value-type="currency" office:value="0" table:formula="of:=[SPAZZAMENTO.O18]" table:style-name="ce387">
            <text:p>€ 0,00</text:p>
          </table:table-cell>
          <table:table-cell office:value-type="currency" office:value="40489.587137023147" table:formula="of:=[RACCOLTA_SECCO_RESIDUO.S23]" table:style-name="ce387">
            <text:p>€ 40.489,59</text:p>
          </table:table-cell>
          <table:table-cell office:value-type="currency" office:value="10902.696667248401" table:formula="of:=[STR_COMU.B119]" table:style-name="ce691">
            <text:p>€ 10.902,70</text:p>
          </table:table-cell>
          <table:table-cell office:value-type="currency" office:value="2059.7284760907505" table:formula="of:=[RIEPILOGO_RACCOLTA_INGOMBRANTI.D18]" table:style-name="ce772">
            <text:p>€ 2.059,73</text:p>
          </table:table-cell>
          <table:table-cell office:value-type="currency" office:value="109120.13441826552" table:formula="of:=SUM([.B18:.G18])" table:style-name="ce756">
            <text:p>€ 109.120,13</text:p>
          </table:table-cell>
          <table:table-cell office:value-type="currency" office:value="431.83344476863562" table:formula="of:=[RIPARTO_SPESE_DISCARICA.P15]+[Rparto_per_quantità.L16]" table:style-name="ce775">
            <text:p>€ 431,83</text:p>
          </table:table-cell>
          <table:table-cell office:value-type="currency" office:value="108688.30097349688" table:formula="of:=[.H18]-[.I18]" table:style-name="ce757">
            <text:p>€ 108.688,30</text:p>
          </table:table-cell>
          <table:table-cell table:style-name="ce154"/>
          <table:table-cell table:number-columns-repeated="16373" table:style-name="ce2"/>
        </table:table-row>
        <table:table-row table:style-name="ro4">
          <table:table-cell office:value-type="string" table:style-name="ce766">
            <text:p>POMAROLO</text:p>
          </table:table-cell>
          <table:table-cell office:value-type="currency" office:value="61795.408881577212" table:formula="of:=[Rparto_per_quantità.K17]+[RIPARTO_SPESE_DISCARICA.M16]+[RIPARTO_SPESE_DISCARICA.N16]+[RIPARTO_SPESE_DISCARICA.O16]" table:style-name="ce748">
            <text:p>€ 61.795,41</text:p>
          </table:table-cell>
          <table:table-cell office:value-type="currency" office:value="0" table:formula="of:=[LAVAGGIO.K22]" table:style-name="ce387">
            <text:p>€ 0,00</text:p>
          </table:table-cell>
          <table:table-cell office:value-type="currency" office:value="1087.02" table:formula="of:=[SPAZZAMENTO.O19]" table:style-name="ce387">
            <text:p>€ 1.087,02</text:p>
          </table:table-cell>
          <table:table-cell office:value-type="currency" office:value="34441.320078837642" table:formula="of:=[RACCOLTA_SECCO_RESIDUO.S24]" table:style-name="ce387">
            <text:p>€ 34.441,32</text:p>
          </table:table-cell>
          <table:table-cell office:value-type="currency" office:value="6262.5872961023852" table:formula="of:=[STR_COMU.B128]" table:style-name="ce692">
            <text:p>€ 6.262,59</text:p>
          </table:table-cell>
          <table:table-cell office:value-type="currency" office:value="4923.4145050610823" table:formula="of:=[RIEPILOGO_RACCOLTA_INGOMBRANTI.D19]" table:style-name="ce772">
            <text:p>€ 4.923,41</text:p>
          </table:table-cell>
          <table:table-cell office:value-type="currency" office:value="108509.75076157831" table:formula="of:=SUM([.B19:.G19])" table:style-name="ce756">
            <text:p>€ 108.509,75</text:p>
          </table:table-cell>
          <table:table-cell office:value-type="currency" office:value="441.83110926905425" table:formula="of:=[RIPARTO_SPESE_DISCARICA.P16]+[Rparto_per_quantità.L17]" table:style-name="ce775">
            <text:p>€ 441,83</text:p>
          </table:table-cell>
          <table:table-cell office:value-type="currency" office:value="108067.91965230925" table:formula="of:=[.H19]-[.I19]" table:style-name="ce757">
            <text:p>€ 108.067,92</text:p>
          </table:table-cell>
          <table:table-cell table:style-name="ce154"/>
          <table:table-cell table:number-columns-repeated="16373" table:style-name="ce2"/>
        </table:table-row>
        <table:table-row table:style-name="ro4">
          <table:table-cell office:value-type="string" table:style-name="ce766">
            <text:p>RONZO CHIENIS</text:p>
          </table:table-cell>
          <table:table-cell office:value-type="currency" office:value="50888.125837963176" table:formula="of:=[Rparto_per_quantità.K18]+[RIPARTO_SPESE_DISCARICA.M17]+[RIPARTO_SPESE_DISCARICA.N17]+[RIPARTO_SPESE_DISCARICA.O17]" table:style-name="ce748">
            <text:p>€ 50.888,13</text:p>
          </table:table-cell>
          <table:table-cell office:value-type="currency" office:value="0" table:formula="of:=[LAVAGGIO.K23]" table:style-name="ce387">
            <text:p>€ 0,00</text:p>
          </table:table-cell>
          <table:table-cell office:value-type="currency" office:value="0" table:formula="of:=[SPAZZAMENTO.O20]" table:style-name="ce387">
            <text:p>€ 0,00</text:p>
          </table:table-cell>
          <table:table-cell office:value-type="currency" office:value="27398.681460916006" table:formula="of:=[RACCOLTA_SECCO_RESIDUO.S25]" table:style-name="ce387">
            <text:p>€ 27.398,68</text:p>
          </table:table-cell>
          <table:table-cell office:value-type="currency" office:value="4443.152" table:formula="of:=[STR_COMU.B137]" table:style-name="ce691">
            <text:p>€ 4.443,15</text:p>
          </table:table-cell>
          <table:table-cell office:value-type="currency" office:value="4813.3250000000007" table:formula="of:=[RIEPILOGO_RACCOLTA_INGOMBRANTI.D20]" table:style-name="ce772">
            <text:p>€ 4.813,33</text:p>
          </table:table-cell>
          <table:table-cell office:value-type="currency" office:value="87543.284298879182" table:formula="of:=SUM([.B20:.G20])" table:style-name="ce756">
            <text:p>€ 87.543,28</text:p>
          </table:table-cell>
          <table:table-cell office:value-type="currency" office:value="388.31340611447422" table:formula="of:=[RIPARTO_SPESE_DISCARICA.P17]+[Rparto_per_quantità.L18]" table:style-name="ce775">
            <text:p>€ 388,31</text:p>
          </table:table-cell>
          <table:table-cell office:value-type="currency" office:value="87154.970892764701" table:formula="of:=[.H20]-[.I20]" table:style-name="ce757">
            <text:p>€ 87.154,97</text:p>
          </table:table-cell>
          <table:table-cell table:style-name="ce154"/>
          <table:table-cell table:number-columns-repeated="16373" table:style-name="ce2"/>
        </table:table-row>
        <table:table-row table:style-name="ro4">
          <table:table-cell office:value-type="string" table:style-name="ce767">
            <text:p>ROVERETO</text:p>
          </table:table-cell>
          <table:table-cell office:value-type="currency" office:value="4523.995030399984" table:formula="of:=[Rparto_per_quantità.K19]+[RIPARTO_SPESE_DISCARICA.M18]+[RIPARTO_SPESE_DISCARICA.N18]+[RIPARTO_SPESE_DISCARICA.O18]" table:style-name="ce762">
            <text:p>€ 4.524,00</text:p>
          </table:table-cell>
          <table:table-cell office:value-type="currency" office:value="0" table:style-name="ce388">
            <text:p>€ 0,00</text:p>
          </table:table-cell>
          <table:table-cell office:value-type="currency" office:value="0" table:style-name="ce388">
            <text:p>€ 0,00</text:p>
          </table:table-cell>
          <table:table-cell office:value-type="currency" office:value="0" table:style-name="ce388">
            <text:p>€ 0,00</text:p>
          </table:table-cell>
          <table:table-cell office:value-type="currency" office:value="33702.53" table:formula="of:=[STR_COMU.B143]" table:style-name="ce390">
            <text:p>€ 33.702,53</text:p>
          </table:table-cell>
          <table:table-cell office:value-type="currency" office:value="0" table:style-name="ce773">
            <text:p>€ 0,00</text:p>
          </table:table-cell>
          <table:table-cell office:value-type="currency" office:value="38226.525030399986" table:formula="of:=SUM([.B21:.G21])" table:style-name="ce779">
            <text:p>€ 38.226,53</text:p>
          </table:table-cell>
          <table:table-cell office:value-type="currency" office:value="0" table:formula="of:=[RIPARTO_SPESE_DISCARICA.P18]+[Rparto_per_quantità.L19]" table:style-name="ce776">
            <text:p>€ 0,00</text:p>
          </table:table-cell>
          <table:table-cell office:value-type="currency" office:value="38226.525030399986" table:formula="of:=[.H21]-[.I21]" table:style-name="ce758">
            <text:p>€ 38.226,53</text:p>
          </table:table-cell>
          <table:table-cell table:style-name="ce154"/>
          <table:table-cell table:number-columns-repeated="16373" table:style-name="ce2"/>
        </table:table-row>
        <table:table-row table:style-name="ro4">
          <table:table-cell office:value-type="string" table:style-name="ce766">
            <text:p>TERRAGNOLO</text:p>
          </table:table-cell>
          <table:table-cell office:value-type="currency" office:value="30578.542267750738" table:formula="of:=[Rparto_per_quantità.K20]+[RIPARTO_SPESE_DISCARICA.M19]+[RIPARTO_SPESE_DISCARICA.N19]+[RIPARTO_SPESE_DISCARICA.O19]" table:style-name="ce748">
            <text:p>€ 30.578,54</text:p>
          </table:table-cell>
          <table:table-cell office:value-type="currency" office:value="0" table:formula="of:=[LAVAGGIO.K24]" table:style-name="ce387">
            <text:p>€ 0,00</text:p>
          </table:table-cell>
          <table:table-cell office:value-type="currency" office:value="2219.2280000000001" table:formula="of:=[SPAZZAMENTO.O21]" table:style-name="ce387">
            <text:p>€ 2.219,23</text:p>
          </table:table-cell>
          <table:table-cell office:value-type="currency" office:value="23425.559595778686" table:formula="of:=[RACCOLTA_SECCO_RESIDUO.S26]" table:style-name="ce387">
            <text:p>€ 23.425,56</text:p>
          </table:table-cell>
          <table:table-cell office:value-type="currency" office:value="1310.38710139165" table:formula="of:=[STR_COMU.B152]" table:style-name="ce692">
            <text:p>€ 1.310,39</text:p>
          </table:table-cell>
          <table:table-cell office:value-type="currency" office:value="2034.01" table:formula="of:=[RIEPILOGO_RACCOLTA_INGOMBRANTI.D21]" table:style-name="ce772">
            <text:p>€ 2.034,01</text:p>
          </table:table-cell>
          <table:table-cell office:value-type="currency" office:value="59567.726964921079" table:formula="of:=SUM([.B22:.G22])" table:style-name="ce756">
            <text:p>€ 59.567,73</text:p>
          </table:table-cell>
          <table:table-cell office:value-type="currency" office:value="307.83397467933605" table:formula="of:=[RIPARTO_SPESE_DISCARICA.P19]+[Rparto_per_quantità.L20]" table:style-name="ce775">
            <text:p>€ 307,83</text:p>
          </table:table-cell>
          <table:table-cell office:value-type="currency" office:value="59259.892990241744" table:formula="of:=[.H22]-[.I22]" table:style-name="ce757">
            <text:p>€ 59.259,89</text:p>
          </table:table-cell>
          <table:table-cell table:style-name="ce154"/>
          <table:table-cell table:number-columns-repeated="16373" table:style-name="ce2"/>
        </table:table-row>
        <table:table-row table:style-name="ro4">
          <table:table-cell office:value-type="string" table:style-name="ce766">
            <text:p>TRAMBILENO</text:p>
          </table:table-cell>
          <table:table-cell office:value-type="currency" office:value="62912.737912938966" table:formula="of:=[Rparto_per_quantità.K21]+[RIPARTO_SPESE_DISCARICA.M20]+[RIPARTO_SPESE_DISCARICA.N20]+[RIPARTO_SPESE_DISCARICA.O20]" table:style-name="ce748">
            <text:p>€ 62.912,74</text:p>
          </table:table-cell>
          <table:table-cell office:value-type="currency" office:value="0" table:formula="of:=[LAVAGGIO.K25]" table:style-name="ce387">
            <text:p>€ 0,00</text:p>
          </table:table-cell>
          <table:table-cell office:value-type="currency" office:value="0" table:formula="of:=[SPAZZAMENTO.O22]" table:style-name="ce387">
            <text:p>€ 0,00</text:p>
          </table:table-cell>
          <table:table-cell office:value-type="currency" office:value="35102.032360668862" table:formula="of:=[RACCOLTA_SECCO_RESIDUO.S27]" table:style-name="ce387">
            <text:p>€ 35.102,03</text:p>
          </table:table-cell>
          <table:table-cell office:value-type="currency" office:value="3867.732" table:formula="of:=[STR_COMU.B162]" table:style-name="ce691">
            <text:p>€ 3.867,73</text:p>
          </table:table-cell>
          <table:table-cell office:value-type="currency" office:value="4809.6730000000007" table:formula="of:=[RIEPILOGO_RACCOLTA_INGOMBRANTI.D22]" table:style-name="ce772">
            <text:p>€ 4.809,67</text:p>
          </table:table-cell>
          <table:table-cell office:value-type="currency" office:value="106692.17527360783" table:formula="of:=SUM([.B23:.G23])" table:style-name="ce756">
            <text:p>€ 106.692,18</text:p>
          </table:table-cell>
          <table:table-cell office:value-type="currency" office:value="719.86607416287416" table:formula="of:=[RIPARTO_SPESE_DISCARICA.P20]+[Rparto_per_quantità.L21]" table:style-name="ce775">
            <text:p>€ 719,87</text:p>
          </table:table-cell>
          <table:table-cell office:value-type="currency" office:value="105972.30919944496" table:formula="of:=[.H23]-[.I23]" table:style-name="ce757">
            <text:p>€ 105.972,31</text:p>
          </table:table-cell>
          <table:table-cell table:style-name="ce154"/>
          <table:table-cell table:number-columns-repeated="16373" table:style-name="ce2"/>
        </table:table-row>
        <table:table-row table:style-name="ro4">
          <table:table-cell office:value-type="string" table:style-name="ce766">
            <text:p>VALLARSA</text:p>
          </table:table-cell>
          <table:table-cell office:value-type="currency" office:value="63716.258976883968" table:formula="of:=[Rparto_per_quantità.K22]+[RIPARTO_SPESE_DISCARICA.M21]+[RIPARTO_SPESE_DISCARICA.N21]+[RIPARTO_SPESE_DISCARICA.O21]" table:style-name="ce748">
            <text:p>€ 63.716,26</text:p>
          </table:table-cell>
          <table:table-cell office:value-type="currency" office:value="0" table:formula="of:=[LAVAGGIO.K26]" table:style-name="ce387">
            <text:p>€ 0,00</text:p>
          </table:table-cell>
          <table:table-cell office:value-type="currency" office:value="3683.768" table:formula="of:=[SPAZZAMENTO.O23]" table:style-name="ce387">
            <text:p>€ 3.683,77</text:p>
          </table:table-cell>
          <table:table-cell office:value-type="currency" office:value="48157.164318515555" table:formula="of:=[RACCOLTA_SECCO_RESIDUO.S28]" table:style-name="ce387">
            <text:p>€ 48.157,16</text:p>
          </table:table-cell>
          <table:table-cell office:value-type="currency" office:value="2794.2660000000005" table:formula="of:=[STR_COMU.B171]" table:style-name="ce692">
            <text:p>€ 2.794,27</text:p>
          </table:table-cell>
          <table:table-cell office:value-type="currency" office:value="7119.0349999999999" table:formula="of:=[RIEPILOGO_RACCOLTA_INGOMBRANTI.D23]" table:style-name="ce772">
            <text:p>€ 7.119,04</text:p>
          </table:table-cell>
          <table:table-cell office:value-type="currency" office:value="125470.49229539953" table:formula="of:=SUM([.B24:.G24])" table:style-name="ce756">
            <text:p>€ 125.470,49</text:p>
          </table:table-cell>
          <table:table-cell office:value-type="currency" office:value="697.86217468781558" table:formula="of:=[RIPARTO_SPESE_DISCARICA.P21]+[Rparto_per_quantità.L22]" table:style-name="ce775">
            <text:p>€ 697,86</text:p>
          </table:table-cell>
          <table:table-cell office:value-type="currency" office:value="124772.63012071171" table:formula="of:=[.H24]-[.I24]" table:style-name="ce757">
            <text:p>€ 124.772,63</text:p>
          </table:table-cell>
          <table:table-cell table:style-name="ce154"/>
          <table:table-cell table:number-columns-repeated="16373" table:style-name="ce2"/>
        </table:table-row>
        <table:table-row table:style-name="ro4">
          <table:table-cell office:value-type="string" table:style-name="ce766">
            <text:p>VILLA LAGARINA</text:p>
          </table:table-cell>
          <table:table-cell office:value-type="currency" office:value="117039.62992753608" table:formula="of:=[Rparto_per_quantità.K23]+[RIPARTO_SPESE_DISCARICA.M22]+[RIPARTO_SPESE_DISCARICA.N22]+[RIPARTO_SPESE_DISCARICA.O22]" table:style-name="ce748">
            <text:p>€ 117.039,63</text:p>
          </table:table-cell>
          <table:table-cell office:value-type="currency" office:value="0" table:formula="of:=[LAVAGGIO.K27]" table:style-name="ce387">
            <text:p>€ 0,00</text:p>
          </table:table-cell>
          <table:table-cell office:value-type="currency" office:value="2642.1660000000002" table:formula="of:=[SPAZZAMENTO.O24]" table:style-name="ce387">
            <text:p>€ 2.642,17</text:p>
          </table:table-cell>
          <table:table-cell office:value-type="currency" office:value="48846.362327388677" table:formula="of:=[RACCOLTA_SECCO_RESIDUO.S29]" table:style-name="ce387">
            <text:p>€ 48.846,36</text:p>
          </table:table-cell>
          <table:table-cell office:value-type="currency" office:value="58642.888296102392" table:formula="of:=[STR_COMU.B182]" table:style-name="ce691">
            <text:p>€ 58.642,89</text:p>
          </table:table-cell>
          <table:table-cell office:value-type="currency" office:value="7090.3584760907506" table:formula="of:=[RIEPILOGO_RACCOLTA_INGOMBRANTI.D24]" table:style-name="ce772">
            <text:p>€ 7.090,36</text:p>
          </table:table-cell>
          <table:table-cell office:value-type="currency" office:value="234261.4050271179" table:formula="of:=SUM([.B25:.G25])" table:style-name="ce756">
            <text:p>€ 234.261,41</text:p>
          </table:table-cell>
          <table:table-cell office:value-type="currency" office:value="787.07686154041016" table:formula="of:=[RIPARTO_SPESE_DISCARICA.P22]+[Rparto_per_quantità.L23]" table:style-name="ce775">
            <text:p>€ 787,08</text:p>
          </table:table-cell>
          <table:table-cell office:value-type="currency" office:value="233474.32816557749" table:formula="of:=[.H25]-[.I25]" table:style-name="ce757">
            <text:p>€ 233.474,33</text:p>
          </table:table-cell>
          <table:table-cell table:style-name="ce154"/>
          <table:table-cell table:number-columns-repeated="16373" table:style-name="ce2"/>
        </table:table-row>
        <table:table-row table:style-name="ro9">
          <table:table-cell office:value-type="string" table:style-name="ce769">
            <text:p>VOLANO</text:p>
          </table:table-cell>
          <table:table-cell office:value-type="currency" office:value="106794.46650607795" table:formula="of:=[Rparto_per_quantità.K24]+[RIPARTO_SPESE_DISCARICA.M23]+[RIPARTO_SPESE_DISCARICA.N23]+[RIPARTO_SPESE_DISCARICA.O23]" table:style-name="ce763">
            <text:p>€ 106.794,47</text:p>
          </table:table-cell>
          <table:table-cell office:value-type="currency" office:value="0.01" table:formula="of:=[LAVAGGIO.K28]" table:style-name="ce391">
            <text:p>€ 0,01</text:p>
          </table:table-cell>
          <table:table-cell office:value-type="currency" office:value="0" table:formula="of:=[SPAZZAMENTO.O25]" table:style-name="ce391">
            <text:p>€ 0,00</text:p>
          </table:table-cell>
          <table:table-cell office:value-type="currency" office:value="54173.425917997345" table:formula="of:=[RACCOLTA_SECCO_RESIDUO.S30]" table:style-name="ce391">
            <text:p>€ 54.173,43</text:p>
          </table:table-cell>
          <table:table-cell office:value-type="currency" office:value="42851.754999999997" table:formula="of:=[STR_COMU.B192]" table:style-name="ce391">
            <text:p>€ 42.851,76</text:p>
          </table:table-cell>
          <table:table-cell office:value-type="currency" office:value="6370.0439999999999" table:formula="of:=[RIEPILOGO_RACCOLTA_INGOMBRANTI.D25]" table:style-name="ce753">
            <text:p>€ 6.370,04</text:p>
          </table:table-cell>
          <table:table-cell office:value-type="currency" office:value="210189.70142407529" table:formula="of:=SUM([.B26:.G26])" table:style-name="ce759">
            <text:p>€ 210.189,70</text:p>
          </table:table-cell>
          <table:table-cell office:value-type="currency" office:value="724.69929114695344" table:formula="of:=[RIPARTO_SPESE_DISCARICA.P23]+[Rparto_per_quantità.L24]" table:style-name="ce777">
            <text:p>€ 724,70</text:p>
          </table:table-cell>
          <table:table-cell office:value-type="currency" office:value="209465.00213292835" table:formula="of:=[.H26]-[.I26]" table:style-name="ce759">
            <text:p>€ 209.465,00</text:p>
          </table:table-cell>
          <table:table-cell table:style-name="ce154"/>
          <table:table-cell table:number-columns-repeated="16373" table:style-name="ce2"/>
        </table:table-row>
        <table:table-row table:style-name="ro10">
          <table:table-cell office:value-type="string" table:style-name="ce770">
            <text:p>TOTALE</text:p>
          </table:table-cell>
          <table:table-cell office:value-type="currency" office:value="2193963.2769999998" table:formula="of:=SUM([.B7:.B26])" table:style-name="ce764">
            <text:p>€ 2.193.963,28</text:p>
          </table:table-cell>
          <table:table-cell office:value-type="currency" office:value="0.01" table:formula="of:=SUM([.C7:.C26])" table:style-name="ce392">
            <text:p>€ 0,01</text:p>
          </table:table-cell>
          <table:table-cell office:value-type="currency" office:value="12178.627" table:formula="of:=SUM([.D7:.D26])" table:style-name="ce392">
            <text:p>€ 12.178,63</text:p>
          </table:table-cell>
          <table:table-cell office:value-type="currency" office:value="1104329.8189623333" table:formula="of:=SUM([.E7:.E26])" table:style-name="ce392">
            <text:p>€ 1.104.329,82</text:p>
          </table:table-cell>
          <table:table-cell office:value-type="currency" office:value="628227.43299999996" table:formula="of:=SUM([.F7:.F26])" table:style-name="ce392">
            <text:p>€ 628.227,43</text:p>
          </table:table-cell>
          <table:table-cell office:value-type="currency" office:value="129976.219" table:formula="of:=SUM([.G7:.G26])" table:style-name="ce754">
            <text:p>€ 129.976,22</text:p>
          </table:table-cell>
          <table:table-cell office:value-type="currency" office:value="4068675.3849623329" table:formula="of:=SUM([.H7:.H26])" table:style-name="ce760">
            <text:p>€ 4.068.675,38</text:p>
          </table:table-cell>
          <table:table-cell office:value-type="currency" office:value="17134.72" table:formula="of:=SUM([.I7:.I26])" table:style-name="ce778">
            <text:p>€ 17.134,72</text:p>
          </table:table-cell>
          <table:table-cell office:value-type="currency" office:value="4051540.6649623341" table:formula="of:=SUM([.J7:.J26])" table:style-name="ce760">
            <text:p>€ 4.051.540,66</text:p>
          </table:table-cell>
          <table:table-cell table:style-name="ce42"/>
          <table:table-cell table:number-columns-repeated="16373" table:style-name="ce8"/>
        </table:table-row>
        <table:table-row table:style-name="ro4">
          <table:table-cell table:style-name="ce41"/>
          <table:table-cell table:style-name="ce43"/>
          <table:table-cell table:number-columns-repeated="2" table:style-name="ce46"/>
          <table:table-cell table:style-name="ce43"/>
          <table:table-cell table:style-name="ce55"/>
          <table:table-cell table:style-name="ce43"/>
          <table:table-cell table:number-columns-repeated="3" table:style-name="ce45"/>
          <table:table-cell table:style-name="ce155"/>
          <table:table-cell table:number-columns-repeated="16373"/>
        </table:table-row>
        <table:table-row table:style-name="ro11">
          <table:table-cell office:value-type="string" table:style-name="ce681">
            <text:p>VERIFICA</text:p>
          </table:table-cell>
          <table:table-cell office:value-type="currency" office:value="2193963.2769999998" table:formula="of:=[Rparto_per_quantità.K27]+[RIPARTO_SPESE_DISCARICA.M24]+[RIPARTO_SPESE_DISCARICA.N24]+[RIPARTO_SPESE_DISCARICA.O24]" table:style-name="ce682">
            <text:p>€ 2.193.963,28</text:p>
          </table:table-cell>
          <table:table-cell office:value-type="currency" office:value="0.01" table:formula="of:=[LAVAGGIO.K29]" table:style-name="ce682">
            <text:p>€ 0,01</text:p>
          </table:table-cell>
          <table:table-cell office:value-type="currency" office:value="12178.627" table:formula="of:=[SPAZZAMENTO.O26]" table:style-name="ce682">
            <text:p>€ 12.178,63</text:p>
          </table:table-cell>
          <table:table-cell office:value-type="currency" office:value="1104329.8189623333" table:formula="of:=[RACCOLTA_SECCO_RESIDUO.S31]" table:style-name="ce682">
            <text:p>€ 1.104.329,82</text:p>
          </table:table-cell>
          <table:table-cell office:value-type="currency" office:value="628227.43299999996" table:formula="of:=[STR_COMU.B194]" table:style-name="ce682">
            <text:p>€ 628.227,43</text:p>
          </table:table-cell>
          <table:table-cell office:value-type="currency" office:value="129976.219" table:formula="of:=[RIEPILOGO_RACCOLTA_INGOMBRANTI.D26]" table:style-name="ce682">
            <text:p>€ 129.976,22</text:p>
          </table:table-cell>
          <table:table-cell office:value-type="currency" office:value="4068675.3849623329" table:formula="of:=SUM([.B27:.G27])" table:style-name="ce682">
            <text:p>€ 4.068.675,38</text:p>
          </table:table-cell>
          <table:table-cell office:value-type="currency" office:value="17134.72" table:formula="of:=[RIPARTO_SPESE_DISCARICA.P24]+[Rparto_per_quantità.L27]" table:style-name="ce682">
            <text:p>€ 17.134,72</text:p>
          </table:table-cell>
          <table:table-cell office:value-type="currency" office:value="4051540.6649623327" table:formula="of:=[.H27]-[.I27]" table:style-name="ce682">
            <text:p>€ 4.051.540,66</text:p>
          </table:table-cell>
          <table:table-cell table:style-name="ce26"/>
          <table:table-cell table:number-columns-repeated="16373"/>
        </table:table-row>
        <table:table-row table:style-name="ro11">
          <table:table-cell table:style-name="ce41"/>
          <table:table-cell table:number-columns-repeated="3" table:style-name="ce55"/>
          <table:table-cell table:style-name="ce43"/>
          <table:table-cell table:style-name="ce55"/>
          <table:table-cell table:number-columns-repeated="4" table:style-name="ce41"/>
          <table:table-cell table:style-name="ce7"/>
          <table:table-cell table:number-columns-repeated="16373"/>
        </table:table-row>
        <table:table-row table:style-name="ro11">
          <table:table-cell table:style-name="ce41"/>
          <table:table-cell table:style-name="ce44"/>
          <table:table-cell table:number-columns-repeated="3" table:style-name="ce41"/>
          <table:table-cell office:value-type="currency" office:value="594524.90299999993" table:formula="of:=[.F27]-[.F21]" table:style-name="ce682">
            <text:p>€ 594.524,90</text:p>
          </table:table-cell>
          <table:table-cell table:style-name="ce55"/>
          <table:table-cell office:value-type="currency" office:value="1874712.1079623334" table:formula="of:=[.C27]+[.D27]+[.E27]+[.F27]+[.G27]" table:style-name="ce680">
            <text:p>€ 1.874.712,11</text:p>
          </table:table-cell>
          <table:table-cell office:value-type="string" table:style-name="ce148">
            <text:p>raccolte, lavaggio, spazz, straord</text:p>
          </table:table-cell>
          <table:table-cell table:style-name="ce148"/>
          <table:table-cell table:style-name="ce26"/>
          <table:table-cell table:number-columns-repeated="16373"/>
        </table:table-row>
        <table:table-row table:style-name="ro11">
          <table:table-cell table:number-columns-repeated="5" table:style-name="ce41"/>
          <table:table-cell office:value-type="string" table:style-name="ce55">
            <text:p>totale meno rovereto</text:p>
          </table:table-cell>
          <table:table-cell table:style-name="ce41"/>
          <table:table-cell table:style-name="ce147"/>
          <table:table-cell table:number-columns-repeated="2" table:style-name="ce148"/>
          <table:table-cell table:style-name="ce26"/>
          <table:table-cell table:number-columns-repeated="16373"/>
        </table:table-row>
        <table:table-row table:style-name="ro11">
          <table:table-cell table:number-columns-repeated="7"/>
          <table:table-cell office:value-type="float" office:value="1874712.1079623334" table:formula="of:=SUM([.H31:.H32])" table:style-name="ce147">
            <text:p><text:s/>1.874.712,11<text:s/></text:p>
          </table:table-cell>
          <table:table-cell office:value-type="string" table:style-name="ce148">
            <text:p>totale</text:p>
          </table:table-cell>
          <table:table-cell table:style-name="ce148"/>
          <table:table-cell table:style-name="ce26"/>
          <table:table-cell table:number-columns-repeated="16373"/>
        </table:table-row>
        <table:table-row table:number-rows-repeated="2" table:style-name="ro11">
          <table:table-cell table:number-columns-repeated="7"/>
          <table:table-cell table:number-columns-repeated="3" table:style-name="ce41"/>
          <table:table-cell table:style-name="ce26"/>
          <table:table-cell table:number-columns-repeated="16373"/>
        </table:table-row>
        <table:table-row table:number-rows-repeated="1048541" table:style-name="ro4">
          <table:table-cell table:number-columns-repeated="16384"/>
        </table:table-row>
      </table:table>
      <table:table table:name="RIEPILOGO_GENERALE" table:style-name="ta18">
        <table:table-column table:style-name="co93" table:default-cell-style-name="ce1"/>
        <table:table-column table:style-name="co15" table:number-columns-repeated="2" table:default-cell-style-name="ce1"/>
        <table:table-column table:style-name="co38" table:default-cell-style-name="ce1"/>
        <table:table-column table:style-name="co15" table:number-columns-repeated="3" table:default-cell-style-name="ce1"/>
        <table:table-column table:style-name="co59" table:default-cell-style-name="ce1"/>
        <table:table-column table:style-name="co58" table:default-cell-style-name="ce1"/>
        <table:table-column table:style-name="co103" table:default-cell-style-name="ce1"/>
        <table:table-column table:style-name="co6" table:number-columns-repeated="16374" table:default-cell-style-name="ce1"/>
        <table:table-row table:style-name="ro2">
          <table:table-cell office:value-type="string" table:style-name="ce90">
            <text:p>RIEPILOGO GENERALE</text:p>
          </table:table-cell>
          <table:table-cell table:number-columns-repeated="2" table:style-name="ce91"/>
          <table:table-cell table:style-name="ce90"/>
          <table:table-cell table:number-columns-repeated="4" table:style-name="ce91"/>
          <table:table-cell table:style-name="ce92"/>
          <table:table-cell table:number-columns-repeated="16375" table:style-name="ce1"/>
        </table:table-row>
        <table:table-row table:style-name="ro2">
          <table:table-cell office:value-type="string" table:style-name="ce90">
            <text:p>COSTI SERVIZIO RACCOLTA, TRASPORTO, TRATTAMENTO E SMALTIMENTO DEI RIFIUTI SOLIDI URBANI<text:s/></text:p>
          </table:table-cell>
          <table:table-cell table:number-columns-repeated="4" table:style-name="ce91"/>
          <table:table-cell table:number-columns-repeated="4" table:style-name="ce92"/>
          <table:table-cell table:style-name="ce93"/>
          <table:table-cell table:number-columns-repeated="16374"/>
        </table:table-row>
        <table:table-row table:style-name="ro2">
          <table:table-cell office:value-type="string" table:style-name="ce90">
            <text:p>E COSTI RACCOLTE DIFFERENZIATE</text:p>
          </table:table-cell>
          <table:table-cell table:number-columns-repeated="4" table:style-name="ce91"/>
          <table:table-cell table:number-columns-repeated="4" table:style-name="ce92"/>
          <table:table-cell table:style-name="ce93"/>
          <table:table-cell table:number-columns-repeated="16374"/>
        </table:table-row>
        <table:table-row table:style-name="ro4">
          <table:table-cell table:style-name="ce1"/>
          <table:table-cell table:number-columns-repeated="4" table:style-name="ce62"/>
          <table:table-cell table:number-columns-repeated="4" table:style-name="ce61"/>
          <table:table-cell table:number-columns-repeated="16375" table:style-name="ce1"/>
        </table:table-row>
        <table:table-row table:style-name="ro47">
          <table:table-cell office:value-type="string" table:style-name="ce63">
            <text:p>RIPARTO 2019</text:p>
          </table:table-cell>
          <table:table-cell table:number-columns-repeated="4" table:style-name="ce62"/>
          <table:table-cell table:number-columns-repeated="4" table:style-name="ce61"/>
          <table:table-cell table:number-columns-repeated="16375" table:style-name="ce1"/>
        </table:table-row>
        <table:table-row table:style-name="ro57">
          <table:table-cell table:style-name="ce40"/>
          <table:table-cell table:number-columns-repeated="2" table:style-name="ce62"/>
          <table:table-cell table:style-name="ce105"/>
          <table:table-cell table:style-name="ce62"/>
          <table:table-cell table:number-columns-repeated="2" table:style-name="ce61"/>
          <table:table-cell table:style-name="ce120"/>
          <table:table-cell table:style-name="ce104"/>
          <table:table-cell table:number-columns-repeated="16375" table:style-name="ce1"/>
        </table:table-row>
        <table:table-row table:style-name="ro45">
          <table:table-cell table:style-name="ce2"/>
          <table:table-cell office:value-type="string" table:style-name="ce782">
            <text:p>RACCOLTA E SMALTIMENTO R.S.U.</text:p>
          </table:table-cell>
          <table:table-cell table:style-name="ce783"/>
          <table:table-cell table:style-name="ce784"/>
          <table:table-cell office:value-type="string" table:style-name="ce782">
            <text:p>RACCOLTE DIFFERENZIATE</text:p>
          </table:table-cell>
          <table:table-cell table:style-name="ce784"/>
          <table:table-cell table:style-name="ce785"/>
          <table:table-cell table:number-columns-repeated="16377" table:style-name="ce2"/>
        </table:table-row>
        <table:table-row table:style-name="ro58">
          <table:table-cell office:value-type="string" table:style-name="ce119">
            <text:p>COMUNI</text:p>
          </table:table-cell>
          <table:table-cell office:value-type="string" table:style-name="ce786">
            <text:p>Totale raccolta e smaltimento<text:s/></text:p>
          </table:table-cell>
          <table:table-cell office:value-type="string" table:style-name="ce83">
            <text:p>Entrate servizio smaltimento</text:p>
          </table:table-cell>
          <table:table-cell office:value-type="string" table:style-name="ce119">
            <text:p>Totale A</text:p>
          </table:table-cell>
          <table:table-cell office:value-type="string" table:style-name="ce81">
            <text:p>Totale raccolte differenziate</text:p>
          </table:table-cell>
          <table:table-cell office:value-type="string" table:style-name="ce687">
            <text:p>Entrate vendita materiali CONAI</text:p>
          </table:table-cell>
          <table:table-cell office:value-type="string" table:style-name="ce119">
            <text:p>Totale B</text:p>
          </table:table-cell>
          <table:table-cell office:value-type="string" table:style-name="ce133">
            <text:p>Totale generale <text:s text:c="7"/>A + B</text:p>
          </table:table-cell>
          <table:table-cell office:value-type="string" table:style-name="ce119">
            <text:p>Totale effettivo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796">
            <text:p>ALA</text:p>
          </table:table-cell>
          <table:table-cell office:value-type="currency" office:value="494823.53666271531" table:formula="of:=[RIEPILOGO.H7]" table:style-name="ce797">
            <text:p>€ 494.823,54</text:p>
          </table:table-cell>
          <table:table-cell office:value-type="currency" office:value="2125.3083017109338" table:formula="of:=[RIEPILOGO.I7]" table:style-name="ce798">
            <text:p>€ 2.125,31</text:p>
          </table:table-cell>
          <table:table-cell office:value-type="currency" office:value="492698.22836100438" table:formula="of:=[RIEPILOGO.J7]" table:style-name="ce799">
            <text:p>€ 492.698,23</text:p>
          </table:table-cell>
          <table:table-cell office:value-type="currency" office:value="473207.86018088006" table:formula="of:=['file:///C:/Users/rudi.brunelli/Desktop/materiali%20per%20dolomiti/rendiconto%202020/RIPARTO%20DIFFERENZIATE%202020.XLS'#PIANO.R8]" table:style-name="ce800">
            <text:p>€ 473.207,86</text:p>
          </table:table-cell>
          <table:table-cell office:value-type="currency" office:value="115587.62170287049" table:formula="of:=['file:///C:/Users/rudi.brunelli/Desktop/materiali%20per%20dolomiti/rendiconto%202020/RIPARTO%20DIFFERENZIATE%202020.XLS'#PIANO.X8]" table:style-name="ce798">
            <text:p>€ 115.587,62</text:p>
          </table:table-cell>
          <table:table-cell office:value-type="currency" office:value="357620.23847800959" table:formula="of:=[.E9]-[.F9]" table:style-name="ce801">
            <text:p>€ 357.620,24</text:p>
          </table:table-cell>
          <table:table-cell office:value-type="currency" office:value="850318.46683901397" table:formula="of:=[.D9]+[.G9]" table:style-name="ce719">
            <text:p>€ 850.318,47</text:p>
          </table:table-cell>
          <table:table-cell office:value-type="currency" office:value="850318.46683901397" table:formula="of:=[.H9]" table:style-name="ce780">
            <text:p>€ 850.318,47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style-name="ce788">
            <text:p>AVIO</text:p>
          </table:table-cell>
          <table:table-cell office:value-type="currency" office:value="242724.98993783331" table:formula="of:=[RIEPILOGO.H8]" table:style-name="ce748">
            <text:p>€ 242.724,99</text:p>
          </table:table-cell>
          <table:table-cell office:value-type="currency" office:value="1001.1599517031962" table:formula="of:=[RIEPILOGO.I8]" table:style-name="ce791">
            <text:p>€ 1.001,16</text:p>
          </table:table-cell>
          <table:table-cell office:value-type="currency" office:value="241723.82998613012" table:formula="of:=[RIEPILOGO.J8]" table:style-name="ce792">
            <text:p>€ 241.723,83</text:p>
          </table:table-cell>
          <table:table-cell office:value-type="currency" office:value="169771.90018705424" table:formula="of:=['file:///C:/Users/rudi.brunelli/Desktop/materiali%20per%20dolomiti/rendiconto%202020/RIPARTO%20DIFFERENZIATE%202020.XLS'#PIANO.R9]" table:style-name="ce800">
            <text:p>€ 169.771,90</text:p>
          </table:table-cell>
          <table:table-cell office:value-type="currency" office:value="40125.266073315674" table:formula="of:=['file:///C:/Users/rudi.brunelli/Desktop/materiali%20per%20dolomiti/rendiconto%202020/RIPARTO%20DIFFERENZIATE%202020.XLS'#PIANO.X9]" table:style-name="ce798">
            <text:p>€ 40.125,27</text:p>
          </table:table-cell>
          <table:table-cell office:value-type="currency" office:value="129646.63411373858" table:formula="of:=[.E10]-[.F10]" table:style-name="ce801">
            <text:p>€ 129.646,63</text:p>
          </table:table-cell>
          <table:table-cell office:value-type="currency" office:value="371370.46409986867" table:formula="of:=[.D10]+[.G10]" table:style-name="ce718">
            <text:p>€ 371.370,46</text:p>
          </table:table-cell>
          <table:table-cell office:value-type="currency" office:value="371370.46409986867" table:formula="of:=[.H10]" table:style-name="ce781">
            <text:p>€ 371.370,46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style-name="ce788">
            <text:p>BESENELLO</text:p>
          </table:table-cell>
          <table:table-cell office:value-type="currency" office:value="173147.8961212539" table:formula="of:=[RIEPILOGO.H9]" table:style-name="ce748">
            <text:p>€ 173.147,90</text:p>
          </table:table-cell>
          <table:table-cell office:value-type="currency" office:value="592.90182601183881" table:formula="of:=[RIEPILOGO.I9]" table:style-name="ce791">
            <text:p>€ 592,90</text:p>
          </table:table-cell>
          <table:table-cell office:value-type="currency" office:value="172554.99429524207" table:formula="of:=[RIEPILOGO.J9]" table:style-name="ce792">
            <text:p>€ 172.554,99</text:p>
          </table:table-cell>
          <table:table-cell office:value-type="currency" office:value="122301.22040384982" table:formula="of:=['file:///C:/Users/rudi.brunelli/Desktop/materiali%20per%20dolomiti/rendiconto%202020/RIPARTO%20DIFFERENZIATE%202020.XLS'#PIANO.R10]" table:style-name="ce800">
            <text:p>€ 122.301,22</text:p>
          </table:table-cell>
          <table:table-cell office:value-type="currency" office:value="31539.616636529125" table:formula="of:=['file:///C:/Users/rudi.brunelli/Desktop/materiali%20per%20dolomiti/rendiconto%202020/RIPARTO%20DIFFERENZIATE%202020.XLS'#PIANO.X10]" table:style-name="ce798">
            <text:p>€ 31.539,62</text:p>
          </table:table-cell>
          <table:table-cell office:value-type="currency" office:value="90761.603767320688" table:formula="of:=[.E11]-[.F11]" table:style-name="ce801">
            <text:p>€ 90.761,60</text:p>
          </table:table-cell>
          <table:table-cell office:value-type="currency" office:value="263316.59806256276" table:formula="of:=[.D11]+[.G11]" table:style-name="ce718">
            <text:p>€ 263.316,60</text:p>
          </table:table-cell>
          <table:table-cell office:value-type="currency" office:value="263316.59806256276" table:formula="of:=[.H11]" table:style-name="ce781">
            <text:p>€ 263.316,60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style-name="ce788">
            <text:p>BRENTONICO</text:p>
          </table:table-cell>
          <table:table-cell office:value-type="currency" office:value="368600.84056506195" table:formula="of:=[RIEPILOGO.H10]" table:style-name="ce748">
            <text:p>€ 368.600,84</text:p>
          </table:table-cell>
          <table:table-cell office:value-type="currency" office:value="1351.1892742695509" table:formula="of:=[RIEPILOGO.I10]" table:style-name="ce791">
            <text:p>€ 1.351,19</text:p>
          </table:table-cell>
          <table:table-cell office:value-type="currency" office:value="367249.65129079239" table:formula="of:=[RIEPILOGO.J10]" table:style-name="ce792">
            <text:p>€ 367.249,65</text:p>
          </table:table-cell>
          <table:table-cell office:value-type="currency" office:value="257282.75481965006" table:formula="of:=['file:///C:/Users/rudi.brunelli/Desktop/materiali%20per%20dolomiti/rendiconto%202020/RIPARTO%20DIFFERENZIATE%202020.XLS'#PIANO.R11]" table:style-name="ce800">
            <text:p>€ 257.282,75</text:p>
          </table:table-cell>
          <table:table-cell office:value-type="currency" office:value="58628.33437581738" table:formula="of:=['file:///C:/Users/rudi.brunelli/Desktop/materiali%20per%20dolomiti/rendiconto%202020/RIPARTO%20DIFFERENZIATE%202020.XLS'#PIANO.X11]" table:style-name="ce798">
            <text:p>€ 58.628,33</text:p>
          </table:table-cell>
          <table:table-cell office:value-type="currency" office:value="198654.42044383267" table:formula="of:=[.E12]-[.F12]" table:style-name="ce801">
            <text:p>€ 198.654,42</text:p>
          </table:table-cell>
          <table:table-cell office:value-type="currency" office:value="565904.07173462503" table:formula="of:=[.D12]+[.G12]" table:style-name="ce718">
            <text:p>€ 565.904,07</text:p>
          </table:table-cell>
          <table:table-cell office:value-type="currency" office:value="565904.07173462503" table:formula="of:=[.H12]" table:style-name="ce781">
            <text:p>€ 565.904,07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style-name="ce788">
            <text:p>CALLIANO</text:p>
          </table:table-cell>
          <table:table-cell office:value-type="currency" office:value="119746.01883423692" table:formula="of:=[RIEPILOGO.H11]" table:style-name="ce748">
            <text:p>€ 119.746,02</text:p>
          </table:table-cell>
          <table:table-cell office:value-type="currency" office:value="500.30703086519281" table:formula="of:=[RIEPILOGO.I11]" table:style-name="ce791">
            <text:p>€ 500,31</text:p>
          </table:table-cell>
          <table:table-cell office:value-type="currency" office:value="119245.71180337173" table:formula="of:=[RIEPILOGO.J11]" table:style-name="ce792">
            <text:p>€ 119.245,71</text:p>
          </table:table-cell>
          <table:table-cell office:value-type="currency" office:value="102751.27257621272" table:formula="of:=['file:///C:/Users/rudi.brunelli/Desktop/materiali%20per%20dolomiti/rendiconto%202020/RIPARTO%20DIFFERENZIATE%202020.XLS'#PIANO.R12]" table:style-name="ce800">
            <text:p>€ 102.751,27</text:p>
          </table:table-cell>
          <table:table-cell office:value-type="currency" office:value="24058.253485960358" table:formula="of:=['file:///C:/Users/rudi.brunelli/Desktop/materiali%20per%20dolomiti/rendiconto%202020/RIPARTO%20DIFFERENZIATE%202020.XLS'#PIANO.X12]" table:style-name="ce798">
            <text:p>€ 24.058,25</text:p>
          </table:table-cell>
          <table:table-cell office:value-type="currency" office:value="78693.019090252361" table:formula="of:=[.E13]-[.F13]" table:style-name="ce801">
            <text:p>€ 78.693,02</text:p>
          </table:table-cell>
          <table:table-cell office:value-type="currency" office:value="197938.73089362407" table:formula="of:=[.D13]+[.G13]" table:style-name="ce718">
            <text:p>€ 197.938,73</text:p>
          </table:table-cell>
          <table:table-cell office:value-type="currency" office:value="197938.73089362407" table:formula="of:=[.H13]" table:style-name="ce781">
            <text:p>€ 197.938,73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style-name="ce788">
            <text:p>FOLGARIA</text:p>
          </table:table-cell>
          <table:table-cell office:value-type="currency" office:value="568528.70135666244" table:formula="of:=[RIEPILOGO.H12]" table:style-name="ce748">
            <text:p>€ 568.528,70</text:p>
          </table:table-cell>
          <table:table-cell office:value-type="currency" office:value="2412.9376121878809" table:formula="of:=[RIEPILOGO.I12]" table:style-name="ce791">
            <text:p>€ 2.412,94</text:p>
          </table:table-cell>
          <table:table-cell office:value-type="currency" office:value="566115.76374447451" table:formula="of:=[RIEPILOGO.J12]" table:style-name="ce792">
            <text:p>€ 566.115,76</text:p>
          </table:table-cell>
          <table:table-cell office:value-type="currency" office:value="284961.8318381008" table:formula="of:=['file:///C:/Users/rudi.brunelli/Desktop/materiali%20per%20dolomiti/rendiconto%202020/RIPARTO%20DIFFERENZIATE%202020.XLS'#PIANO.R13]" table:style-name="ce800">
            <text:p>€ 284.961,83</text:p>
          </table:table-cell>
          <table:table-cell office:value-type="currency" office:value="58575.414890480155" table:formula="of:=['file:///C:/Users/rudi.brunelli/Desktop/materiali%20per%20dolomiti/rendiconto%202020/RIPARTO%20DIFFERENZIATE%202020.XLS'#PIANO.X13]" table:style-name="ce798">
            <text:p>€ 58.575,41</text:p>
          </table:table-cell>
          <table:table-cell office:value-type="currency" office:value="226386.41694762063" table:formula="of:=[.E14]-[.F14]" table:style-name="ce801">
            <text:p>€ 226.386,42</text:p>
          </table:table-cell>
          <table:table-cell office:value-type="currency" office:value="792502.18069209508" table:formula="of:=[.D14]+[.G14]" table:style-name="ce718">
            <text:p>€ 792.502,18</text:p>
          </table:table-cell>
          <table:table-cell office:value-type="currency" office:value="792502.18069209508" table:formula="of:=[.H14]" table:style-name="ce781">
            <text:p>€ 792.502,18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style-name="ce788">
            <text:p>ISERA</text:p>
          </table:table-cell>
          <table:table-cell office:value-type="currency" office:value="36512.883028750875" table:formula="of:=[RIEPILOGO.H13]" table:style-name="ce748">
            <text:p>€ 36.512,88</text:p>
          </table:table-cell>
          <table:table-cell office:value-type="currency" office:value="0" table:formula="of:=[RIEPILOGO.I13]" table:style-name="ce791">
            <text:p>€ 0,00</text:p>
          </table:table-cell>
          <table:table-cell office:value-type="currency" office:value="36512.883028750875" table:formula="of:=[RIEPILOGO.J13]" table:style-name="ce792">
            <text:p>€ 36.512,88</text:p>
          </table:table-cell>
          <table:table-cell table:style-name="ce800"/>
          <table:table-cell office:value-type="currency" office:value="0" table:style-name="ce791">
            <text:p>€ 0,00</text:p>
          </table:table-cell>
          <table:table-cell office:value-type="currency" office:value="0" table:formula="of:=[.E15]-[.F15]" table:style-name="ce801">
            <text:p>€ 0,00</text:p>
          </table:table-cell>
          <table:table-cell office:value-type="currency" office:value="36512.883028750875" table:formula="of:=[.D15]+[.G15]" table:style-name="ce718">
            <text:p>€ 36.512,88</text:p>
          </table:table-cell>
          <table:table-cell office:value-type="currency" office:value="36512.883028750875" table:formula="of:=[.H15]" table:style-name="ce781">
            <text:p>€ 36.512,88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style-name="ce788">
            <text:p>LAVARONE</text:p>
          </table:table-cell>
          <table:table-cell office:value-type="currency" office:value="255154.1143963073" table:formula="of:=[RIEPILOGO.H14]" table:style-name="ce748">
            <text:p>€ 255.154,11</text:p>
          </table:table-cell>
          <table:table-cell office:value-type="currency" office:value="1369.3639377520806" table:formula="of:=[RIEPILOGO.I14]" table:style-name="ce791">
            <text:p>€ 1.369,36</text:p>
          </table:table-cell>
          <table:table-cell office:value-type="currency" office:value="253784.75045855521" table:formula="of:=[RIEPILOGO.J14]" table:style-name="ce792">
            <text:p>€ 253.784,75</text:p>
          </table:table-cell>
          <table:table-cell office:value-type="currency" office:value="114336.89782937311" table:formula="of:=['file:///C:/Users/rudi.brunelli/Desktop/materiali%20per%20dolomiti/rendiconto%202020/RIPARTO%20DIFFERENZIATE%202020.XLS'#PIANO.R14]" table:style-name="ce800">
            <text:p>€ 114.336,90</text:p>
          </table:table-cell>
          <table:table-cell office:value-type="currency" office:value="28540.372406682207" table:formula="of:=['file:///C:/Users/rudi.brunelli/Desktop/materiali%20per%20dolomiti/rendiconto%202020/RIPARTO%20DIFFERENZIATE%202020.XLS'#PIANO.X14]" table:style-name="ce791">
            <text:p>€ 28.540,37</text:p>
          </table:table-cell>
          <table:table-cell office:value-type="currency" office:value="85796.525422690902" table:formula="of:=[.E16]-[.F16]" table:style-name="ce801">
            <text:p>€ 85.796,53</text:p>
          </table:table-cell>
          <table:table-cell office:value-type="currency" office:value="339581.27588124608" table:formula="of:=[.D16]+[.G16]" table:style-name="ce718">
            <text:p>€ 339.581,28</text:p>
          </table:table-cell>
          <table:table-cell office:value-type="currency" office:value="339581.27588124608" table:formula="of:=[.H16]" table:style-name="ce781">
            <text:p>€ 339.581,28</text:p>
          </table:table-cell>
          <table:table-cell table:style-name="ce10"/>
          <table:table-cell table:number-columns-repeated="16374" table:style-name="ce14"/>
        </table:table-row>
        <table:table-row table:style-name="ro9">
          <table:table-cell office:value-type="string" table:style-name="ce789">
            <text:p>LUSERNA</text:p>
          </table:table-cell>
          <table:table-cell office:value-type="currency" office:value="37082.977801594512" table:formula="of:=[RIEPILOGO.H15]" table:style-name="ce748">
            <text:p>€ 37.082,98</text:p>
          </table:table-cell>
          <table:table-cell office:value-type="currency" office:value="170.6918373482373" table:formula="of:=[RIEPILOGO.I15]" table:style-name="ce791">
            <text:p>€ 170,69</text:p>
          </table:table-cell>
          <table:table-cell office:value-type="currency" office:value="36912.285964246272" table:formula="of:=[RIEPILOGO.J15]" table:style-name="ce792">
            <text:p>€ 36.912,29</text:p>
          </table:table-cell>
          <table:table-cell office:value-type="currency" office:value="23678.635944986087" table:formula="of:=['file:///C:/Users/rudi.brunelli/Desktop/materiali%20per%20dolomiti/rendiconto%202020/RIPARTO%20DIFFERENZIATE%202020.XLS'#PIANO.R15]" table:style-name="ce800">
            <text:p>€ 23.678,64</text:p>
          </table:table-cell>
          <table:table-cell office:value-type="currency" office:value="4761.2291312013267" table:formula="of:=['file:///C:/Users/rudi.brunelli/Desktop/materiali%20per%20dolomiti/rendiconto%202020/RIPARTO%20DIFFERENZIATE%202020.XLS'#PIANO.X15]" table:style-name="ce791">
            <text:p>€ 4.761,23</text:p>
          </table:table-cell>
          <table:table-cell office:value-type="currency" office:value="18917.406813784761" table:formula="of:=[.E17]-[.F17]" table:style-name="ce801">
            <text:p>€ 18.917,41</text:p>
          </table:table-cell>
          <table:table-cell office:value-type="currency" office:value="55829.692778031036" table:formula="of:=[.D17]+[.G17]" table:style-name="ce718">
            <text:p>€ 55.829,69</text:p>
          </table:table-cell>
          <table:table-cell office:value-type="currency" office:value="55829.692778031036" table:formula="of:=[.H17]" table:style-name="ce781">
            <text:p>€ 55.829,69</text:p>
          </table:table-cell>
          <table:table-cell table:style-name="ce10"/>
          <table:table-cell table:number-columns-repeated="16374" table:style-name="ce14"/>
        </table:table-row>
        <table:table-row table:style-name="ro9">
          <table:table-cell office:value-type="string" table:style-name="ce788">
            <text:p>MORI</text:p>
          </table:table-cell>
          <table:table-cell office:value-type="currency" office:value="570093.29176967288" table:formula="of:=[RIEPILOGO.H16]" table:style-name="ce748">
            <text:p>€ 570.093,29</text:p>
          </table:table-cell>
          <table:table-cell office:value-type="currency" office:value="2622.6194528399797" table:formula="of:=[RIEPILOGO.I16]" table:style-name="ce791">
            <text:p>€ 2.622,62</text:p>
          </table:table-cell>
          <table:table-cell office:value-type="currency" office:value="567470.67231683293" table:formula="of:=[RIEPILOGO.J16]" table:style-name="ce792">
            <text:p>€ 567.470,67</text:p>
          </table:table-cell>
          <table:table-cell office:value-type="currency" office:value="523785.41354585579" table:formula="of:=['file:///C:/Users/rudi.brunelli/Desktop/materiali%20per%20dolomiti/rendiconto%202020/RIPARTO%20DIFFERENZIATE%202020.XLS'#PIANO.R16]" table:style-name="ce800">
            <text:p>€ 523.785,41</text:p>
          </table:table-cell>
          <table:table-cell office:value-type="currency" office:value="115681.52928717647" table:formula="of:=['file:///C:/Users/rudi.brunelli/Desktop/materiali%20per%20dolomiti/rendiconto%202020/RIPARTO%20DIFFERENZIATE%202020.XLS'#PIANO.X16]" table:style-name="ce791">
            <text:p>€ 115.681,53</text:p>
          </table:table-cell>
          <table:table-cell office:value-type="currency" office:value="408103.88425867935" table:formula="of:=[.E18]-[.F18]" table:style-name="ce801">
            <text:p>€ 408.103,88</text:p>
          </table:table-cell>
          <table:table-cell office:value-type="currency" office:value="975574.55657551228" table:formula="of:=[.D18]+[.G18]" table:style-name="ce718">
            <text:p>€ 975.574,56</text:p>
          </table:table-cell>
          <table:table-cell office:value-type="currency" office:value="975574.55657551228" table:formula="of:=[.H18]" table:style-name="ce781">
            <text:p>€ 975.574,56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style-name="ce788">
            <text:p>NOGAREDO</text:p>
          </table:table-cell>
          <table:table-cell office:value-type="currency" office:value="122678.93899399943" table:formula="of:=[RIEPILOGO.H17]" table:style-name="ce748">
            <text:p>€ 122.678,94</text:p>
          </table:table-cell>
          <table:table-cell office:value-type="currency" office:value="488.92443894155707" table:formula="of:=[RIEPILOGO.I17]" table:style-name="ce791">
            <text:p>€ 488,92</text:p>
          </table:table-cell>
          <table:table-cell office:value-type="currency" office:value="122190.01455505787" table:formula="of:=[RIEPILOGO.J17]" table:style-name="ce792">
            <text:p>€ 122.190,01</text:p>
          </table:table-cell>
          <table:table-cell office:value-type="currency" office:value="99708.318725294273" table:formula="of:=['file:///C:/Users/rudi.brunelli/Desktop/materiali%20per%20dolomiti/rendiconto%202020/RIPARTO%20DIFFERENZIATE%202020.XLS'#PIANO.R17]" table:style-name="ce800">
            <text:p>€ 99.708,32</text:p>
          </table:table-cell>
          <table:table-cell office:value-type="currency" office:value="22549.510579051792" table:formula="of:=['file:///C:/Users/rudi.brunelli/Desktop/materiali%20per%20dolomiti/rendiconto%202020/RIPARTO%20DIFFERENZIATE%202020.XLS'#PIANO.X17]" table:style-name="ce791">
            <text:p>€ 22.549,51</text:p>
          </table:table-cell>
          <table:table-cell office:value-type="currency" office:value="77158.808146242489" table:formula="of:=[.E19]-[.F19]" table:style-name="ce801">
            <text:p>€ 77.158,81</text:p>
          </table:table-cell>
          <table:table-cell office:value-type="currency" office:value="199348.82270130038" table:formula="of:=[.D19]+[.G19]" table:style-name="ce718">
            <text:p>€ 199.348,82</text:p>
          </table:table-cell>
          <table:table-cell office:value-type="currency" office:value="199348.82270130038" table:formula="of:=[.H19]" table:style-name="ce781">
            <text:p>€ 199.348,82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style-name="ce788">
            <text:p>NOMI</text:p>
          </table:table-cell>
          <table:table-cell office:value-type="currency" office:value="109120.13441826552" table:formula="of:=[RIEPILOGO.H18]" table:style-name="ce748">
            <text:p>€ 109.120,13</text:p>
          </table:table-cell>
          <table:table-cell office:value-type="currency" office:value="431.83344476863562" table:formula="of:=[RIEPILOGO.I18]" table:style-name="ce791">
            <text:p>€ 431,83</text:p>
          </table:table-cell>
          <table:table-cell office:value-type="currency" office:value="108688.30097349688" table:formula="of:=[RIEPILOGO.J18]" table:style-name="ce792">
            <text:p>€ 108.688,30</text:p>
          </table:table-cell>
          <table:table-cell office:value-type="currency" office:value="82006.830658042833" table:formula="of:=['file:///C:/Users/rudi.brunelli/Desktop/materiali%20per%20dolomiti/rendiconto%202020/RIPARTO%20DIFFERENZIATE%202020.XLS'#PIANO.R18]" table:style-name="ce800">
            <text:p>€ 82.006,83</text:p>
          </table:table-cell>
          <table:table-cell office:value-type="currency" office:value="17046.13307458131" table:formula="of:=['file:///C:/Users/rudi.brunelli/Desktop/materiali%20per%20dolomiti/rendiconto%202020/RIPARTO%20DIFFERENZIATE%202020.XLS'#PIANO.X18]" table:style-name="ce791">
            <text:p>€ 17.046,13</text:p>
          </table:table-cell>
          <table:table-cell office:value-type="currency" office:value="64960.697583461522" table:formula="of:=[.E20]-[.F20]" table:style-name="ce801">
            <text:p>€ 64.960,70</text:p>
          </table:table-cell>
          <table:table-cell office:value-type="currency" office:value="173648.9985569584" table:formula="of:=[.D20]+[.G20]" table:style-name="ce718">
            <text:p>€ 173.649,00</text:p>
          </table:table-cell>
          <table:table-cell office:value-type="currency" office:value="173648.9985569584" table:formula="of:=[.H20]" table:style-name="ce781">
            <text:p>€ 173.649,00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style-name="ce788">
            <text:p>POMAROLO</text:p>
          </table:table-cell>
          <table:table-cell office:value-type="currency" office:value="108509.75076157831" table:formula="of:=[RIEPILOGO.H19]" table:style-name="ce748">
            <text:p>€ 108.509,75</text:p>
          </table:table-cell>
          <table:table-cell office:value-type="currency" office:value="441.83110926905425" table:formula="of:=[RIEPILOGO.I19]" table:style-name="ce791">
            <text:p>€ 441,83</text:p>
          </table:table-cell>
          <table:table-cell office:value-type="currency" office:value="108067.91965230925" table:formula="of:=[RIEPILOGO.J19]" table:style-name="ce792">
            <text:p>€ 108.067,92</text:p>
          </table:table-cell>
          <table:table-cell office:value-type="currency" office:value="116192.14635960908" table:formula="of:=['file:///C:/Users/rudi.brunelli/Desktop/materiali%20per%20dolomiti/rendiconto%202020/RIPARTO%20DIFFERENZIATE%202020.XLS'#PIANO.R19]" table:style-name="ce800">
            <text:p>€ 116.192,15</text:p>
          </table:table-cell>
          <table:table-cell office:value-type="currency" office:value="28335.413575092705" table:formula="of:=['file:///C:/Users/rudi.brunelli/Desktop/materiali%20per%20dolomiti/rendiconto%202020/RIPARTO%20DIFFERENZIATE%202020.XLS'#PIANO.X19]" table:style-name="ce791">
            <text:p>€ 28.335,41</text:p>
          </table:table-cell>
          <table:table-cell office:value-type="currency" office:value="87856.732784516367" table:formula="of:=[.E21]-[.F21]" table:style-name="ce801">
            <text:p>€ 87.856,73</text:p>
          </table:table-cell>
          <table:table-cell office:value-type="currency" office:value="195924.65243682562" table:formula="of:=[.D21]+[.G21]" table:style-name="ce718">
            <text:p>€ 195.924,65</text:p>
          </table:table-cell>
          <table:table-cell office:value-type="currency" office:value="195924.65243682562" table:formula="of:=[.H21]" table:style-name="ce781">
            <text:p>€ 195.924,65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style-name="ce788">
            <text:p>RONZO CHIENIS</text:p>
          </table:table-cell>
          <table:table-cell office:value-type="currency" office:value="87543.284298879182" table:formula="of:=[RIEPILOGO.H20]" table:style-name="ce748">
            <text:p>€ 87.543,28</text:p>
          </table:table-cell>
          <table:table-cell office:value-type="currency" office:value="388.31340611447422" table:formula="of:=[RIEPILOGO.I20]" table:style-name="ce791">
            <text:p>€ 388,31</text:p>
          </table:table-cell>
          <table:table-cell office:value-type="currency" office:value="87154.970892764701" table:formula="of:=[RIEPILOGO.J20]" table:style-name="ce792">
            <text:p>€ 87.154,97</text:p>
          </table:table-cell>
          <table:table-cell office:value-type="currency" office:value="78095.949238979505" table:formula="of:=['file:///C:/Users/rudi.brunelli/Desktop/materiali%20per%20dolomiti/rendiconto%202020/RIPARTO%20DIFFERENZIATE%202020.XLS'#PIANO.R20]" table:style-name="ce800">
            <text:p>€ 78.095,95</text:p>
          </table:table-cell>
          <table:table-cell office:value-type="currency" office:value="14954.903835036048" table:formula="of:=['file:///C:/Users/rudi.brunelli/Desktop/materiali%20per%20dolomiti/rendiconto%202020/RIPARTO%20DIFFERENZIATE%202020.XLS'#PIANO.X20]" table:style-name="ce791">
            <text:p>€ 14.954,90</text:p>
          </table:table-cell>
          <table:table-cell office:value-type="currency" office:value="63141.045403943455" table:formula="of:=[.E22]-[.F22]" table:style-name="ce801">
            <text:p>€ 63.141,05</text:p>
          </table:table-cell>
          <table:table-cell office:value-type="currency" office:value="150296.01629670814" table:formula="of:=[.D22]+[.G22]" table:style-name="ce718">
            <text:p>€ 150.296,02</text:p>
          </table:table-cell>
          <table:table-cell office:value-type="currency" office:value="150296.01629670814" table:formula="of:=[.H22]" table:style-name="ce781">
            <text:p>€ 150.296,02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style-name="ce788">
            <text:p>ROVERETO</text:p>
          </table:table-cell>
          <table:table-cell office:value-type="currency" office:value="38226.525030399986" table:formula="of:=[RIEPILOGO.H21]" table:style-name="ce748">
            <text:p>€ 38.226,53</text:p>
          </table:table-cell>
          <table:table-cell office:value-type="currency" office:value="0" table:formula="of:=[RIEPILOGO.I21]" table:style-name="ce791">
            <text:p>€ 0,00</text:p>
          </table:table-cell>
          <table:table-cell office:value-type="currency" office:value="38226.525030399986" table:formula="of:=[RIEPILOGO.J21]" table:style-name="ce792">
            <text:p>€ 38.226,53</text:p>
          </table:table-cell>
          <table:table-cell table:style-name="ce800"/>
          <table:table-cell office:value-type="currency" office:value="2090" table:style-name="ce791">
            <text:p>€ 2.090,00</text:p>
          </table:table-cell>
          <table:table-cell office:value-type="currency" office:value="-2090" table:formula="of:=[.E23]-[.F23]" table:style-name="ce801">
            <text:p>-€ 2.090,00</text:p>
          </table:table-cell>
          <table:table-cell office:value-type="currency" office:value="36136.525030399986" table:formula="of:=[.D23]-[.F23]" table:style-name="ce718">
            <text:p>€ 36.136,53</text:p>
          </table:table-cell>
          <table:table-cell office:value-type="currency" office:value="36136.525030399986" table:formula="of:=[.H23]" table:style-name="ce781">
            <text:p>€ 36.136,53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style-name="ce788">
            <text:p>TERRAGNOLO</text:p>
          </table:table-cell>
          <table:table-cell office:value-type="currency" office:value="59567.726964921079" table:formula="of:=[RIEPILOGO.H22]" table:style-name="ce748">
            <text:p>€ 59.567,73</text:p>
          </table:table-cell>
          <table:table-cell office:value-type="currency" office:value="307.83397467933605" table:formula="of:=[RIEPILOGO.I22]" table:style-name="ce791">
            <text:p>€ 307,83</text:p>
          </table:table-cell>
          <table:table-cell office:value-type="currency" office:value="59259.892990241744" table:formula="of:=[RIEPILOGO.J22]" table:style-name="ce792">
            <text:p>€ 59.259,89</text:p>
          </table:table-cell>
          <table:table-cell office:value-type="currency" office:value="29502.827589395514" table:formula="of:=['file:///C:/Users/rudi.brunelli/Desktop/materiali%20per%20dolomiti/rendiconto%202020/RIPARTO%20DIFFERENZIATE%202020.XLS'#PIANO.R21]" table:style-name="ce800">
            <text:p>€ 29.502,83</text:p>
          </table:table-cell>
          <table:table-cell office:value-type="currency" office:value="6072.5078071388416" table:formula="of:=['file:///C:/Users/rudi.brunelli/Desktop/materiali%20per%20dolomiti/rendiconto%202020/RIPARTO%20DIFFERENZIATE%202020.XLS'#PIANO.X21]" table:style-name="ce791">
            <text:p>€ 6.072,51</text:p>
          </table:table-cell>
          <table:table-cell office:value-type="currency" office:value="23430.319782256673" table:formula="of:=[.E24]-[.F24]" table:style-name="ce801">
            <text:p>€ 23.430,32</text:p>
          </table:table-cell>
          <table:table-cell office:value-type="currency" office:value="82690.212772498417" table:formula="of:=[.D24]+[.G24]" table:style-name="ce718">
            <text:p>€ 82.690,21</text:p>
          </table:table-cell>
          <table:table-cell office:value-type="currency" office:value="82690.212772498417" table:formula="of:=[.H24]" table:style-name="ce781">
            <text:p>€ 82.690,21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style-name="ce788">
            <text:p>TRAMBILENO</text:p>
          </table:table-cell>
          <table:table-cell office:value-type="currency" office:value="106692.17527360783" table:formula="of:=[RIEPILOGO.H23]" table:style-name="ce748">
            <text:p>€ 106.692,18</text:p>
          </table:table-cell>
          <table:table-cell office:value-type="currency" office:value="719.86607416287416" table:formula="of:=[RIEPILOGO.I23]" table:style-name="ce791">
            <text:p>€ 719,87</text:p>
          </table:table-cell>
          <table:table-cell office:value-type="currency" office:value="105972.30919944496" table:formula="of:=[RIEPILOGO.J23]" table:style-name="ce792">
            <text:p>€ 105.972,31</text:p>
          </table:table-cell>
          <table:table-cell office:value-type="currency" office:value="72270.026356692819" table:formula="of:=['file:///C:/Users/rudi.brunelli/Desktop/materiali%20per%20dolomiti/rendiconto%202020/RIPARTO%20DIFFERENZIATE%202020.XLS'#PIANO.R22]" table:style-name="ce800">
            <text:p>€ 72.270,03</text:p>
          </table:table-cell>
          <table:table-cell office:value-type="currency" office:value="15675.403255188907" table:formula="of:=['file:///C:/Users/rudi.brunelli/Desktop/materiali%20per%20dolomiti/rendiconto%202020/RIPARTO%20DIFFERENZIATE%202020.XLS'#PIANO.X22]" table:style-name="ce791">
            <text:p>€ 15.675,40</text:p>
          </table:table-cell>
          <table:table-cell office:value-type="currency" office:value="56594.623101503908" table:formula="of:=[.E25]-[.F25]" table:style-name="ce801">
            <text:p>€ 56.594,62</text:p>
          </table:table-cell>
          <table:table-cell office:value-type="currency" office:value="162566.93230094889" table:formula="of:=[.D25]+[.G25]" table:style-name="ce718">
            <text:p>€ 162.566,93</text:p>
          </table:table-cell>
          <table:table-cell office:value-type="currency" office:value="162566.93230094889" table:formula="of:=[.H25]" table:style-name="ce781">
            <text:p>€ 162.566,93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style-name="ce788">
            <text:p>VALLARSA</text:p>
          </table:table-cell>
          <table:table-cell office:value-type="currency" office:value="125470.49229539953" table:formula="of:=[RIEPILOGO.H24]" table:style-name="ce748">
            <text:p>€ 125.470,49</text:p>
          </table:table-cell>
          <table:table-cell office:value-type="currency" office:value="697.86217468781558" table:formula="of:=[RIEPILOGO.I24]" table:style-name="ce791">
            <text:p>€ 697,86</text:p>
          </table:table-cell>
          <table:table-cell office:value-type="currency" office:value="124772.63012071171" table:formula="of:=[RIEPILOGO.J24]" table:style-name="ce792">
            <text:p>€ 124.772,63</text:p>
          </table:table-cell>
          <table:table-cell office:value-type="currency" office:value="59876.719656659217" table:formula="of:=['file:///C:/Users/rudi.brunelli/Desktop/materiali%20per%20dolomiti/rendiconto%202020/RIPARTO%20DIFFERENZIATE%202020.XLS'#PIANO.R23]" table:style-name="ce800">
            <text:p>€ 59.876,72</text:p>
          </table:table-cell>
          <table:table-cell office:value-type="currency" office:value="13085.970244429353" table:formula="of:=['file:///C:/Users/rudi.brunelli/Desktop/materiali%20per%20dolomiti/rendiconto%202020/RIPARTO%20DIFFERENZIATE%202020.XLS'#PIANO.X23]" table:style-name="ce791">
            <text:p>€ 13.085,97</text:p>
          </table:table-cell>
          <table:table-cell office:value-type="currency" office:value="46790.749412229867" table:formula="of:=[.E26]-[.F26]" table:style-name="ce801">
            <text:p>€ 46.790,75</text:p>
          </table:table-cell>
          <table:table-cell office:value-type="currency" office:value="171563.37953294156" table:formula="of:=[.D26]+[.G26]" table:style-name="ce718">
            <text:p>€ 171.563,38</text:p>
          </table:table-cell>
          <table:table-cell office:value-type="currency" office:value="171563.37953294156" table:formula="of:=[.H26]" table:style-name="ce781">
            <text:p>€ 171.563,38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string" table:style-name="ce788">
            <text:p>VILLA LAGARINA</text:p>
          </table:table-cell>
          <table:table-cell office:value-type="currency" office:value="234261.4050271179" table:formula="of:=[RIEPILOGO.H25]" table:style-name="ce748">
            <text:p>€ 234.261,41</text:p>
          </table:table-cell>
          <table:table-cell office:value-type="currency" office:value="787.07686154041016" table:formula="of:=[RIEPILOGO.I25]" table:style-name="ce791">
            <text:p>€ 787,08</text:p>
          </table:table-cell>
          <table:table-cell office:value-type="currency" office:value="233474.32816557749" table:formula="of:=[RIEPILOGO.J25]" table:style-name="ce792">
            <text:p>€ 233.474,33</text:p>
          </table:table-cell>
          <table:table-cell office:value-type="currency" office:value="172955.76658135813" table:formula="of:=['file:///C:/Users/rudi.brunelli/Desktop/materiali%20per%20dolomiti/rendiconto%202020/RIPARTO%20DIFFERENZIATE%202020.XLS'#PIANO.R24]" table:style-name="ce800">
            <text:p>€ 172.955,77</text:p>
          </table:table-cell>
          <table:table-cell office:value-type="currency" office:value="38411.814144502277" table:formula="of:=['file:///C:/Users/rudi.brunelli/Desktop/materiali%20per%20dolomiti/rendiconto%202020/RIPARTO%20DIFFERENZIATE%202020.XLS'#PIANO.X24]" table:style-name="ce791">
            <text:p>€ 38.411,81</text:p>
          </table:table-cell>
          <table:table-cell office:value-type="currency" office:value="134543.95243685585" table:formula="of:=[.E27]-[.F27]" table:style-name="ce801">
            <text:p>€ 134.543,95</text:p>
          </table:table-cell>
          <table:table-cell office:value-type="currency" office:value="368018.28060243337" table:formula="of:=[.D27]+[.G27]" table:style-name="ce718">
            <text:p>€ 368.018,28</text:p>
          </table:table-cell>
          <table:table-cell office:value-type="currency" office:value="368018.28060243337" table:formula="of:=[.H27]" table:style-name="ce781">
            <text:p>€ 368.018,28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788">
            <text:p>VOLANO</text:p>
          </table:table-cell>
          <table:table-cell office:value-type="currency" office:value="210189.70142407529" table:formula="of:=[RIEPILOGO.H26]" table:style-name="ce748">
            <text:p>€ 210.189,70</text:p>
          </table:table-cell>
          <table:table-cell office:value-type="currency" office:value="724.69929114695344" table:formula="of:=[RIEPILOGO.I26]" table:style-name="ce791">
            <text:p>€ 724,70</text:p>
          </table:table-cell>
          <table:table-cell office:value-type="currency" office:value="209465.00213292835" table:formula="of:=[RIEPILOGO.J26]" table:style-name="ce792">
            <text:p>€ 209.465,00</text:p>
          </table:table-cell>
          <table:table-cell office:value-type="currency" office:value="165356.9258985846" table:formula="of:=['file:///C:/Users/rudi.brunelli/Desktop/materiali%20per%20dolomiti/rendiconto%202020/RIPARTO%20DIFFERENZIATE%202020.XLS'#PIANO.R25]" table:style-name="ce800">
            <text:p>€ 165.356,93</text:p>
          </table:table-cell>
          <table:table-cell office:value-type="currency" office:value="43510.079690593666" table:formula="of:=['file:///C:/Users/rudi.brunelli/Desktop/materiali%20per%20dolomiti/rendiconto%202020/RIPARTO%20DIFFERENZIATE%202020.XLS'#PIANO.X25]" table:style-name="ce791">
            <text:p>€ 43.510,08</text:p>
          </table:table-cell>
          <table:table-cell office:value-type="currency" office:value="121846.84620799092" table:formula="of:=[.E28]-[.F28]" table:style-name="ce801">
            <text:p>€ 121.846,85</text:p>
          </table:table-cell>
          <table:table-cell office:value-type="currency" office:value="331311.84834091924" table:formula="of:=[.D28]+[.G28]" table:style-name="ce718">
            <text:p>€ 331.311,85</text:p>
          </table:table-cell>
          <table:table-cell office:value-type="currency" office:value="331311.84834091924" table:formula="of:=[.H28]" table:style-name="ce781">
            <text:p>€ 331.311,85</text:p>
          </table:table-cell>
          <table:table-cell table:style-name="ce10"/>
          <table:table-cell table:number-columns-repeated="16374"/>
        </table:table-row>
        <table:table-row table:style-name="ro9">
          <table:table-cell table:style-name="ce790"/>
          <table:table-cell table:style-name="ce763"/>
          <table:table-cell table:style-name="ce722"/>
          <table:table-cell table:style-name="ce793"/>
          <table:table-cell table:style-name="ce721"/>
          <table:table-cell table:style-name="ce722"/>
          <table:table-cell table:style-name="ce795"/>
          <table:table-cell table:style-name="ce724"/>
          <table:table-cell table:style-name="ce725"/>
          <table:table-cell table:number-columns-repeated="16375" table:style-name="ce1"/>
        </table:table-row>
        <table:table-row table:style-name="ro10">
          <table:table-cell office:value-type="string" table:style-name="ce369">
            <text:p>TOTALE</text:p>
          </table:table-cell>
          <table:table-cell office:value-type="currency" office:value="4068675.3849623329" table:formula="of:=[RIEPILOGO.H27]" table:style-name="ce787">
            <text:p>€ 4.068.675,38</text:p>
          </table:table-cell>
          <table:table-cell office:value-type="currency" office:value="17134.72" table:formula="of:=[RIEPILOGO.I27]" table:style-name="ce726">
            <text:p>€ 17.134,72</text:p>
          </table:table-cell>
          <table:table-cell office:value-type="currency" office:value="4051540.6649623341" table:formula="of:=[RIEPILOGO.J27]" table:style-name="ce794">
            <text:p>€ 4.051.540,66</text:p>
          </table:table-cell>
          <table:table-cell office:value-type="currency" office:value="2948043.2983905789" table:formula="of:=SUM([.E9:.E28])" table:style-name="ce727">
            <text:p>€ 2.948.043,30</text:p>
          </table:table-cell>
          <table:table-cell office:value-type="currency" office:value="679229.37419564824" table:formula="of:=SUM([.F9:.F28])" table:style-name="ce726">
            <text:p>€ 679.229,37</text:p>
          </table:table-cell>
          <table:table-cell office:value-type="currency" office:value="2088336.6343380008" table:formula="of:=['file:///C:/Users/rudi.brunelli/Desktop/materiali%20per%20dolomiti/rendiconto%202020/RIPARTO%20DIFFERENZIATE%202018.XLS'#RACCOLTA.$F$26]" table:style-name="ce730">
            <text:p>€ 2.088.336,63</text:p>
          </table:table-cell>
          <table:table-cell office:value-type="currency" office:value="6320354.5891572637" table:formula="of:=SUM([.H9:.H29])" table:style-name="ce729">
            <text:p>€ 6.320.354,59</text:p>
          </table:table-cell>
          <table:table-cell office:value-type="currency" office:value="6320354.5891572637" table:formula="of:=SUM([.I9:.I29])" table:style-name="ce730">
            <text:p>€ 6.320.354,59</text:p>
          </table:table-cell>
          <table:table-cell office:value-type="currency" office:value="72649.408059150854" table:formula="of:=[.H15]+[.H23]" table:style-name="ce234">
            <text:p>€ 72.649,41</text:p>
          </table:table-cell>
          <table:table-cell table:number-columns-repeated="16374"/>
        </table:table-row>
        <table:table-row table:style-name="ro4">
          <table:table-cell table:number-columns-repeated="3" table:style-name="ce1"/>
          <table:table-cell table:style-name="ce64"/>
          <table:table-cell table:number-columns-repeated="16380" table:style-name="ce1"/>
        </table:table-row>
        <table:table-row table:style-name="ro4">
          <table:table-cell office:value-type="string" table:style-name="ce121">
            <text:p>verifica</text:p>
          </table:table-cell>
          <table:table-cell office:value-type="currency" office:value="4068675.3849623329" table:formula="of:=SUM([.B9:.B29])" table:style-name="ce1003">
            <text:p>€ 4.068.675,38</text:p>
          </table:table-cell>
          <table:table-cell office:value-type="currency" office:value="17134.72" table:formula="of:=SUM([.C9:.C29])" table:style-name="ce1003">
            <text:p>€ 17.134,72</text:p>
          </table:table-cell>
          <table:table-cell office:value-type="currency" office:value="4051540.6649623341" table:formula="of:=SUM([.D9:.D29])" table:style-name="ce1004">
            <text:p>€ 4.051.540,66</text:p>
          </table:table-cell>
          <table:table-cell office:value-type="currency" office:value="2948043.2983905789" table:formula="of:=SUM([.E9:.E29])" table:style-name="ce1003">
            <text:p>€ 2.948.043,30</text:p>
          </table:table-cell>
          <table:table-cell office:value-type="currency" office:value="679229.37419564824" table:formula="of:=SUM([.F9:.F29])" table:style-name="ce1003">
            <text:p>€ 679.229,37</text:p>
          </table:table-cell>
          <table:table-cell office:value-type="currency" office:value="2268813.9241949301" table:formula="of:=SUM([.G9:.G29])" table:style-name="ce1020">
            <text:p>€ 2.268.813,92</text:p>
          </table:table-cell>
          <table:table-cell office:value-type="currency" office:value="6320354.5891572647" table:formula="of:=[.D32]+[.G32]" table:style-name="ce828">
            <text:p>€ 6.320.354,59</text:p>
          </table:table-cell>
          <table:table-cell office:value-type="currency" office:value="6320354.5891572647" table:formula="of:=[.H32]" table:style-name="ce828">
            <text:p>€ 6.320.354,59</text:p>
          </table:table-cell>
          <table:table-cell table:style-name="ce234"/>
          <table:table-cell table:number-columns-repeated="16374"/>
        </table:table-row>
        <table:table-row table:style-name="ro4">
          <table:table-cell/>
          <table:table-cell table:style-name="ce1"/>
          <table:table-cell office:value-type="string" table:style-name="ce64">
            <text:p><text:s/></text:p>
          </table:table-cell>
          <table:table-cell table:number-columns-repeated="2" table:style-name="ce64"/>
          <table:table-cell table:style-name="ce10"/>
          <table:table-cell table:style-name="ce1"/>
          <table:table-cell table:style-name="ce10"/>
          <table:table-cell table:number-columns-repeated="16376" table:style-name="ce1"/>
        </table:table-row>
        <table:table-row table:style-name="ro4">
          <table:table-cell/>
          <table:table-cell office:value-type="float" office:value="7016718.6833529118" table:formula="of:=[.B32]+[.E32]" table:style-name="ce64">
            <text:p><text:s/>7.016.718,68<text:s/></text:p>
          </table:table-cell>
          <table:table-cell office:value-type="currency" office:value="696364.09419564821" table:formula="of:=[.C30]+[.F30]" table:style-name="ce234">
            <text:p>€ 696.364,09</text:p>
          </table:table-cell>
          <table:table-cell table:number-columns-repeated="2" table:style-name="ce64"/>
          <table:table-cell table:style-name="ce191"/>
          <table:table-cell office:value-type="currency" office:value="696364.09419564821" table:formula="of:=[.C30]+[.F30]" table:style-name="ce804">
            <text:p>€ 696.364,09</text:p>
          </table:table-cell>
          <table:table-cell office:value-type="currency" office:value="6247705.1810981128" table:formula="of:=SUM([.H9:.H28])-[.H15]-[.H23]" table:style-name="ce270">
            <text:p>€ 6.247.705,18</text:p>
          </table:table-cell>
          <table:table-cell table:style-name="ce57"/>
          <table:table-cell table:number-columns-repeated="16375" table:style-name="ce1"/>
        </table:table-row>
        <table:table-row table:style-name="ro4">
          <table:table-cell/>
          <table:table-cell table:style-name="ce102"/>
          <table:table-cell table:style-name="ce1"/>
          <table:table-cell table:style-name="ce64"/>
          <table:table-cell office:value-type="float" office:value="6999583.963352913" table:formula="of:=[.D30]+[.E30]" table:style-name="ce64">
            <text:p><text:s/>6.999.583,96<text:s/></text:p>
          </table:table-cell>
          <table:table-cell table:style-name="ce10"/>
          <table:table-cell table:style-name="ce1"/>
          <table:table-cell table:style-name="ce49"/>
          <table:table-cell table:number-columns-repeated="16376" table:style-name="ce1"/>
        </table:table-row>
        <table:table-row table:style-name="ro4">
          <table:table-cell/>
          <table:table-cell office:value-type="float" office:value="0" table:formula="of:=[.B32]-[.B30]" table:style-name="ce49">
            <text:p><text:s/>-<text:s text:c="3"/></text:p>
          </table:table-cell>
          <table:table-cell table:style-name="ce1"/>
          <table:table-cell table:style-name="ce49"/>
          <table:table-cell table:style-name="ce64"/>
          <table:table-cell table:style-name="ce10"/>
          <table:table-cell table:style-name="ce49"/>
          <table:table-cell table:style-name="ce1"/>
          <table:table-cell office:value-type="float" office:value="0" table:formula="of:=[.H30]-[.H32]" table:style-name="ce10">
            <text:p>0,00</text:p>
          </table:table-cell>
          <table:table-cell table:number-columns-repeated="16375" table:style-name="ce1"/>
        </table:table-row>
        <table:table-row table:style-name="ro4">
          <table:table-cell/>
          <table:table-cell table:style-name="ce64"/>
          <table:table-cell office:value-type="currency" office:value="7016718.6833529118" table:formula="of:=[.B30]++[.E30]" table:style-name="ce1006">
            <text:p>7.016.718,68 €</text:p>
          </table:table-cell>
          <table:table-cell table:number-columns-repeated="3" table:style-name="ce1"/>
          <table:table-cell table:style-name="ce49"/>
          <table:table-cell office:value-type="float" office:value="7016718.6833529118" table:formula="of:=[.B32]+[.E32]" table:style-name="ce49">
            <text:p><text:s/>7.016.718,68<text:s/>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49"/>
          <table:table-cell table:number-columns-repeated="5" table:style-name="ce1"/>
          <table:table-cell office:value-type="float" office:value="6320354.5891572637" table:formula="of:=[.H37]-[.C34]" table:style-name="ce49">
            <text:p><text:s/>6.320.354,59<text:s/></text:p>
          </table:table-cell>
          <table:table-cell table:number-columns-repeated="16376" table:style-name="ce1"/>
        </table:table-row>
        <table:table-row table:style-name="ro4">
          <table:table-cell/>
          <table:table-cell table:number-columns-repeated="2" table:style-name="ce1"/>
          <table:table-cell table:style-name="ce49"/>
          <table:table-cell table:style-name="ce1"/>
          <table:table-cell office:value-type="string" table:number-columns-spanned="2" table:number-rows-spanned="1" table:style-name="ce1193">
            <text:p>VERIFICA</text:p>
          </table:table-cell>
          <table:covered-table-cell/>
          <table:table-cell table:number-columns-repeated="16377" table:style-name="ce1"/>
        </table:table-row>
        <table:table-row table:style-name="ro4">
          <table:table-cell/>
          <table:table-cell table:number-columns-repeated="4" table:style-name="ce1"/>
          <table:table-cell office:value-type="string" table:style-name="ce683">
            <text:p>costi</text:p>
          </table:table-cell>
          <table:table-cell office:value-type="float" office:value="7016718.6833529118" table:formula="of:=[.B30]+[.E30]" table:style-name="ce86">
            <text:p>7.016.718,68</text:p>
          </table:table-cell>
          <table:table-cell table:style-name="ce10"/>
          <table:table-cell table:number-columns-repeated="16376" table:style-name="ce1"/>
        </table:table-row>
        <table:table-row table:style-name="ro4">
          <table:table-cell/>
          <table:table-cell table:number-columns-repeated="4" table:style-name="ce1"/>
          <table:table-cell office:value-type="string" table:style-name="ce85">
            <text:p>entrate</text:p>
          </table:table-cell>
          <table:table-cell office:value-type="float" office:value="696364.09419564821" table:formula="of:=[.C30]+[.F30]" table:style-name="ce88">
            <text:p><text:s/>696.364,09<text:s/></text:p>
          </table:table-cell>
          <table:table-cell table:style-name="ce10"/>
          <table:table-cell table:number-columns-repeated="16376" table:style-name="ce1"/>
        </table:table-row>
        <table:table-row table:style-name="ro4">
          <table:table-cell/>
          <table:table-cell table:number-columns-repeated="4" table:style-name="ce1"/>
          <table:table-cell office:value-type="string" table:style-name="ce99">
            <text:p>totale netto</text:p>
          </table:table-cell>
          <table:table-cell office:value-type="float" office:value="6320354.5891572637" table:formula="of:=[.G40]-[.G41]" table:style-name="ce100">
            <text:p><text:s/>6.320.354,59<text:s/></text:p>
          </table:table-cell>
          <table:table-cell table:number-columns-repeated="16377" table:style-name="ce1"/>
        </table:table-row>
        <table:table-row table:style-name="ro4">
          <table:table-cell/>
          <table:table-cell table:number-columns-repeated="4" table:style-name="ce1"/>
          <table:table-cell office:value-type="string" table:style-name="ce21">
            <text:p>contributi C10</text:p>
          </table:table-cell>
          <table:table-cell table:style-name="ce86"/>
          <table:table-cell office:value-type="float" office:value="6320354.5891572637" table:formula="of:=[.G42]" table:style-name="ce10">
            <text:p>6.320.354,59</text:p>
          </table:table-cell>
          <table:table-cell table:number-columns-repeated="16376" table:style-name="ce1"/>
        </table:table-row>
        <table:table-row table:style-name="ro4">
          <table:table-cell/>
          <table:table-cell table:number-columns-repeated="4" table:style-name="ce1"/>
          <table:table-cell office:value-type="string" table:style-name="ce99">
            <text:p>al <text:s/>netto contrib.</text:p>
          </table:table-cell>
          <table:table-cell office:value-type="float" office:value="6320354.5891572637" table:formula="of:=[.H30]" table:style-name="ce101">
            <text:p>6.320.354,59</text:p>
          </table:table-cell>
          <table:table-cell table:style-name="ce49"/>
          <table:table-cell table:number-columns-repeated="16376" table:style-name="ce1"/>
        </table:table-row>
        <table:table-row table:style-name="ro4">
          <table:table-cell/>
          <table:table-cell table:number-columns-repeated="6" table:style-name="ce1"/>
          <table:table-cell office:value-type="float" office:value="0" table:formula="of:=[.H30]-[.H43]" table:style-name="ce10">
            <text:p>0,00</text:p>
          </table:table-cell>
          <table:table-cell table:number-columns-repeated="16376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1"/>
          <table:table-cell office:value-type="currency" office:value="3976801.2569031832" table:formula="of:=[.D30]-[.D15]-[.D23]" table:style-name="ce234">
            <text:p>€ 3.976.801,26</text:p>
          </table:table-cell>
          <table:table-cell office:value-type="currency" office:value="2948043.2983905789" table:formula="of:=[.E30]" table:style-name="ce234">
            <text:p>€ 2.948.043,30</text:p>
          </table:table-cell>
          <table:table-cell office:value-type="currency" office:value="6924844.5552937621" table:formula="of:=[.D48]+[.E48]" table:style-name="ce234">
            <text:p>€ 6.924.844,56</text:p>
          </table:table-cell>
          <table:table-cell office:value-type="currency" office:value="6245615.1810981138" table:formula="of:=[.F48]-[.F30]" table:style-name="ce234">
            <text:p>€ 6.245.615,18</text:p>
          </table:table-cell>
          <table:table-cell table:style-name="ce1"/>
          <table:table-cell office:value-type="currency" office:value="6245615.1810981128" table:formula="of:=[.I30]-[.I23]-[.I15]-[.F23]" table:style-name="ce234">
            <text:p>€ 6.245.615,18</text:p>
          </table:table-cell>
          <table:table-cell office:value-type="currency" office:value="0" table:formula="of:=[.G48]-[.I48]" table:style-name="ce234">
            <text:p>€ 0,00</text:p>
          </table:table-cell>
          <table:table-cell table:number-columns-repeated="16374"/>
        </table:table-row>
        <table:table-row table:number-rows-repeated="1048528" table:style-name="ro4">
          <table:table-cell table:number-columns-repeated="16384"/>
        </table:table-row>
      </table:table>
      <table:table table:name="TABELLA_PER_DELIBERA" table:style-name="ta19">
        <table:table-column table:style-name="co96" table:default-cell-style-name="ce1"/>
        <table:table-column table:style-name="co62" table:number-columns-repeated="3" table:default-cell-style-name="ce1"/>
        <table:table-column table:style-name="co104" table:default-cell-style-name="ce1"/>
        <table:table-column table:style-name="co62" table:default-cell-style-name="ce1"/>
        <table:table-column table:style-name="co20" table:default-cell-style-name="ce14"/>
        <table:table-column table:style-name="co43" table:default-cell-style-name="ce1"/>
        <table:table-column table:style-name="co6" table:number-columns-repeated="16376" table:default-cell-style-name="ce1"/>
        <table:table-row table:style-name="ro2">
          <table:table-cell office:value-type="string" table:style-name="ce90">
            <text:p>RIEPILOGO GENERALE</text:p>
          </table:table-cell>
          <table:table-cell table:style-name="ce92"/>
          <table:table-cell table:number-columns-repeated="2" table:style-name="ce91"/>
          <table:table-cell table:number-columns-repeated="2" table:style-name="ce92"/>
          <table:table-cell table:style-name="ce803"/>
          <table:table-cell table:style-name="ce91"/>
          <table:table-cell table:number-columns-repeated="16376" table:style-name="ce1"/>
        </table:table-row>
        <table:table-row table:style-name="ro2">
          <table:table-cell office:value-type="string" table:style-name="ce90">
            <text:p>COSTI SERVIZIO RACCOLTA, TRASPORTO E SMALTIMENTO DEI RIFIUTI SOLIDI URBANI<text:s/></text:p>
          </table:table-cell>
          <table:table-cell table:style-name="ce92"/>
          <table:table-cell table:number-columns-repeated="2" table:style-name="ce91"/>
          <table:table-cell table:number-columns-repeated="2" table:style-name="ce92"/>
          <table:table-cell table:style-name="ce803"/>
          <table:table-cell table:style-name="ce91"/>
          <table:table-cell table:number-columns-repeated="16376" table:style-name="ce1"/>
        </table:table-row>
        <table:table-row table:style-name="ro2">
          <table:table-cell office:value-type="string" table:style-name="ce90">
            <text:p>E COSTI RACCOLTE DIFFERENZIATE</text:p>
          </table:table-cell>
          <table:table-cell table:style-name="ce92"/>
          <table:table-cell table:number-columns-repeated="2" table:style-name="ce91"/>
          <table:table-cell table:number-columns-repeated="2" table:style-name="ce92"/>
          <table:table-cell table:style-name="ce803"/>
          <table:table-cell table:style-name="ce91"/>
          <table:table-cell table:number-columns-repeated="16376" table:style-name="ce1"/>
        </table:table-row>
        <table:table-row table:style-name="ro2">
          <table:table-cell table:style-name="ce90"/>
          <table:table-cell table:style-name="ce92"/>
          <table:table-cell table:number-columns-repeated="2" table:style-name="ce91"/>
          <table:table-cell table:number-columns-repeated="2" table:style-name="ce92"/>
          <table:table-cell table:style-name="ce803"/>
          <table:table-cell table:style-name="ce91"/>
          <table:table-cell table:number-columns-repeated="16376" table:style-name="ce1"/>
        </table:table-row>
        <table:table-row table:style-name="ro12">
          <table:table-cell office:value-type="string" table:style-name="ce63">
            <text:p>RIPARTO ANNO 2020</text:p>
          </table:table-cell>
          <table:table-cell table:style-name="ce61"/>
          <table:table-cell table:number-columns-repeated="2" table:style-name="ce62"/>
          <table:table-cell table:number-columns-repeated="2" table:style-name="ce61"/>
          <table:table-cell table:style-name="ce32"/>
          <table:table-cell table:style-name="ce62"/>
          <table:table-cell table:number-columns-repeated="16376" table:style-name="ce1"/>
        </table:table-row>
        <table:table-row table:style-name="ro31">
          <table:table-cell office:value-type="string" table:style-name="ce1">
            <text:p><text:s/></text:p>
          </table:table-cell>
          <table:table-cell table:style-name="ce63"/>
          <table:table-cell table:number-columns-repeated="2" table:style-name="ce62"/>
          <table:table-cell table:number-columns-repeated="2" table:style-name="ce61"/>
          <table:table-cell table:style-name="ce32"/>
          <table:table-cell table:style-name="ce62"/>
          <table:table-cell table:number-columns-repeated="16376" table:style-name="ce1"/>
        </table:table-row>
        <table:table-row table:style-name="ro9">
          <table:table-cell table:style-name="ce1"/>
          <table:table-cell office:value-type="string" table:style-name="ce749">
            <text:p>A</text:p>
          </table:table-cell>
          <table:table-cell office:value-type="string" table:style-name="ce750">
            <text:p>B</text:p>
          </table:table-cell>
          <table:table-cell table:number-columns-repeated="3" table:style-name="ce1"/>
          <table:table-cell table:style-name="ce14"/>
          <table:table-cell table:number-columns-repeated="16377" table:style-name="ce1"/>
        </table:table-row>
        <table:table-row table:style-name="ro59">
          <table:table-cell office:value-type="string" table:style-name="ce84">
            <text:p>COMUNI</text:p>
          </table:table-cell>
          <table:table-cell office:value-type="string" table:style-name="ce81">
            <text:p>Totale raccolta e smaltimento<text:s/></text:p>
          </table:table-cell>
          <table:table-cell office:value-type="string" table:style-name="ce82">
            <text:p>Totale raccolte differenziate</text:p>
          </table:table-cell>
          <table:table-cell office:value-type="string" table:style-name="ce689">
            <text:p>Totale <text:s text:c="14"/>A+B</text:p>
          </table:table-cell>
          <table:table-cell office:value-type="string" table:style-name="ce687">
            <text:p>Totale entrate</text:p>
          </table:table-cell>
          <table:table-cell office:value-type="string" table:style-name="ce82">
            <text:p>Costo da ripartire ai comuni</text:p>
          </table:table-cell>
          <table:table-cell office:value-type="string" table:style-name="ce688">
            <text:p>Piani finanziari <text:s/>comunicati ai comuni anno 2019</text:p>
          </table:table-cell>
          <table:table-cell office:value-type="string" table:style-name="ce149">
            <text:p>Differenz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84">
            <text:p>ALA</text:p>
          </table:table-cell>
          <table:table-cell office:value-type="currency" office:value="504720.00739596965" table:formula="of:=[RIEPILOGO_GENERALE.B9]*1.02" table:style-name="ce720">
            <text:p>€ 504.720,01</text:p>
          </table:table-cell>
          <table:table-cell office:value-type="currency" office:value="473207.86018088006" table:formula="of:=[RIEPILOGO_GENERALE.E9]" table:style-name="ce731">
            <text:p>€ 473.207,86</text:p>
          </table:table-cell>
          <table:table-cell office:value-type="currency" office:value="977927.86757684965" table:formula="of:=[.B9]+[.C9]" table:style-name="ce732">
            <text:p>€ 977.927,87</text:p>
          </table:table-cell>
          <table:table-cell office:value-type="currency" office:value="117712.93000458142" table:formula="of:=[RIEPILOGO_GENERALE.C9]+[RIEPILOGO_GENERALE.F9]" table:style-name="ce733">
            <text:p>€ 117.712,93</text:p>
          </table:table-cell>
          <table:table-cell office:value-type="currency" office:value="860214.93757226819" table:formula="of:=[.D9]-[.E9]" table:style-name="ce734">
            <text:p>€ 860.214,94</text:p>
          </table:table-cell>
          <table:table-cell office:value-type="currency" office:value="908580.18" table:formula="of:=['file:///C:/A/SERVIZIO%20AMBIENTE/RACCOLTA-SMALTIMENTO%20RIFIUTI/RIPARTO/2019/RIPARTO%20SMALTIMENTO%202019%20finale.XLS'#TABELLA_PER_DELIBERA.G61]" table:style-name="ce735">
            <text:p>€ 908.580,18</text:p>
          </table:table-cell>
          <table:table-cell office:value-type="currency" office:value="-48365.242427731864" table:formula="of:=[.F9]-[.G9]" table:style-name="ce717">
            <text:p>-€ 48.365,24</text:p>
          </table:table-cell>
          <table:table-cell table:style-name="ce10"/>
          <table:table-cell table:number-columns-repeated="16375" table:style-name="ce1"/>
        </table:table-row>
        <table:table-row table:style-name="ro4">
          <table:table-cell office:value-type="string" table:style-name="ce685">
            <text:p>AVIO</text:p>
          </table:table-cell>
          <table:table-cell office:value-type="currency" office:value="247579.48973658998" table:formula="of:=[RIEPILOGO_GENERALE.B10]*1.02" table:style-name="ce720">
            <text:p>€ 247.579,49</text:p>
          </table:table-cell>
          <table:table-cell office:value-type="currency" office:value="169771.90018705424" table:formula="of:=[RIEPILOGO_GENERALE.E10]" table:style-name="ce731">
            <text:p>€ 169.771,90</text:p>
          </table:table-cell>
          <table:table-cell office:value-type="currency" office:value="417351.38992364425" table:formula="of:=[.B10]+[.C10]" table:style-name="ce736">
            <text:p>€ 417.351,39</text:p>
          </table:table-cell>
          <table:table-cell office:value-type="currency" office:value="41126.426025018867" table:formula="of:=[RIEPILOGO_GENERALE.C10]+[RIEPILOGO_GENERALE.F10]" table:style-name="ce733">
            <text:p>€ 41.126,43</text:p>
          </table:table-cell>
          <table:table-cell office:value-type="currency" office:value="376224.9638986254" table:formula="of:=[.D10]-[.E10]" table:style-name="ce734">
            <text:p>€ 376.224,96</text:p>
          </table:table-cell>
          <table:table-cell office:value-type="currency" office:value="402903.18" table:formula="of:=['file:///C:/A/SERVIZIO%20AMBIENTE/RACCOLTA-SMALTIMENTO%20RIFIUTI/RIPARTO/2019/RIPARTO%20SMALTIMENTO%202019%20finale.XLS'#TABELLA_PER_DELIBERA.G62]" table:style-name="ce735">
            <text:p>€ 402.903,18</text:p>
          </table:table-cell>
          <table:table-cell office:value-type="currency" office:value="-26678.216101374594" table:formula="of:=[.F10]-[.G10]" table:style-name="ce717">
            <text:p>-€ 26.678,22</text:p>
          </table:table-cell>
          <table:table-cell table:style-name="ce10"/>
          <table:table-cell table:number-columns-repeated="16375" table:style-name="ce1"/>
        </table:table-row>
        <table:table-row table:style-name="ro4">
          <table:table-cell office:value-type="string" table:style-name="ce685">
            <text:p>BESENELLO</text:p>
          </table:table-cell>
          <table:table-cell office:value-type="currency" office:value="176610.85404367899" table:formula="of:=[RIEPILOGO_GENERALE.B11]*1.02" table:style-name="ce720">
            <text:p>€ 176.610,85</text:p>
          </table:table-cell>
          <table:table-cell office:value-type="currency" office:value="122301.22040384982" table:formula="of:=[RIEPILOGO_GENERALE.E11]" table:style-name="ce731">
            <text:p>€ 122.301,22</text:p>
          </table:table-cell>
          <table:table-cell office:value-type="currency" office:value="298912.07444752881" table:formula="of:=[.B11]+[.C11]" table:style-name="ce736">
            <text:p>€ 298.912,07</text:p>
          </table:table-cell>
          <table:table-cell office:value-type="currency" office:value="32132.518462540964" table:formula="of:=[RIEPILOGO_GENERALE.C11]+[RIEPILOGO_GENERALE.F11]" table:style-name="ce733">
            <text:p>€ 32.132,52</text:p>
          </table:table-cell>
          <table:table-cell office:value-type="currency" office:value="266779.55598498782" table:formula="of:=[.D11]-[.E11]" table:style-name="ce734">
            <text:p>€ 266.779,56</text:p>
          </table:table-cell>
          <table:table-cell office:value-type="currency" office:value="253564.85" table:formula="of:=['file:///C:/A/SERVIZIO%20AMBIENTE/RACCOLTA-SMALTIMENTO%20RIFIUTI/RIPARTO/2019/RIPARTO%20SMALTIMENTO%202019%20finale.XLS'#TABELLA_PER_DELIBERA.G63]" table:style-name="ce735">
            <text:p>€ 253.564,85</text:p>
          </table:table-cell>
          <table:table-cell office:value-type="currency" office:value="13214.705984987813" table:formula="of:=[.F11]-[.G11]" table:style-name="ce717">
            <text:p>€ 13.214,71</text:p>
          </table:table-cell>
          <table:table-cell table:style-name="ce10"/>
          <table:table-cell table:number-columns-repeated="16375" table:style-name="ce1"/>
        </table:table-row>
        <table:table-row table:style-name="ro4">
          <table:table-cell office:value-type="string" table:style-name="ce685">
            <text:p>BRENTONICO</text:p>
          </table:table-cell>
          <table:table-cell office:value-type="currency" office:value="375972.85737636319" table:formula="of:=[RIEPILOGO_GENERALE.B12]*1.02" table:style-name="ce720">
            <text:p>€ 375.972,86</text:p>
          </table:table-cell>
          <table:table-cell office:value-type="currency" office:value="257282.75481965006" table:formula="of:=[RIEPILOGO_GENERALE.E12]" table:style-name="ce731">
            <text:p>€ 257.282,75</text:p>
          </table:table-cell>
          <table:table-cell office:value-type="currency" office:value="633255.61219601321" table:formula="of:=[.B12]+[.C12]" table:style-name="ce736">
            <text:p>€ 633.255,61</text:p>
          </table:table-cell>
          <table:table-cell office:value-type="currency" office:value="59979.523650086929" table:formula="of:=[RIEPILOGO_GENERALE.C12]+[RIEPILOGO_GENERALE.F12]" table:style-name="ce733">
            <text:p>€ 59.979,52</text:p>
          </table:table-cell>
          <table:table-cell office:value-type="currency" office:value="573276.08854592626" table:formula="of:=[.D12]-[.E12]" table:style-name="ce734">
            <text:p>€ 573.276,09</text:p>
          </table:table-cell>
          <table:table-cell office:value-type="currency" office:value="549489.41" table:formula="of:=['file:///C:/A/SERVIZIO%20AMBIENTE/RACCOLTA-SMALTIMENTO%20RIFIUTI/RIPARTO/2019/RIPARTO%20SMALTIMENTO%202019%20finale.XLS'#TABELLA_PER_DELIBERA.G64]" table:style-name="ce735">
            <text:p>€ 549.489,41</text:p>
          </table:table-cell>
          <table:table-cell office:value-type="currency" office:value="23786.678545926232" table:formula="of:=[.F12]-[.G12]" table:style-name="ce717">
            <text:p>€ 23.786,68</text:p>
          </table:table-cell>
          <table:table-cell table:style-name="ce10"/>
          <table:table-cell table:number-columns-repeated="16375" table:style-name="ce1"/>
        </table:table-row>
        <table:table-row table:style-name="ro4">
          <table:table-cell office:value-type="string" table:style-name="ce685">
            <text:p>CALLIANO</text:p>
          </table:table-cell>
          <table:table-cell office:value-type="currency" office:value="122140.93921092166" table:formula="of:=[RIEPILOGO_GENERALE.B13]*1.02" table:style-name="ce720">
            <text:p>€ 122.140,94</text:p>
          </table:table-cell>
          <table:table-cell office:value-type="currency" office:value="102751.27257621272" table:formula="of:=[RIEPILOGO_GENERALE.E13]" table:style-name="ce731">
            <text:p>€ 102.751,27</text:p>
          </table:table-cell>
          <table:table-cell office:value-type="currency" office:value="224892.21178713438" table:formula="of:=[.B13]+[.C13]" table:style-name="ce736">
            <text:p>€ 224.892,21</text:p>
          </table:table-cell>
          <table:table-cell office:value-type="currency" office:value="24558.56051682555" table:formula="of:=[RIEPILOGO_GENERALE.C13]+[RIEPILOGO_GENERALE.F13]" table:style-name="ce733">
            <text:p>€ 24.558,56</text:p>
          </table:table-cell>
          <table:table-cell office:value-type="currency" office:value="200333.65127030882" table:formula="of:=[.D13]-[.E13]" table:style-name="ce734">
            <text:p>€ 200.333,65</text:p>
          </table:table-cell>
          <table:table-cell office:value-type="currency" office:value="199546.02" table:formula="of:=['file:///C:/A/SERVIZIO%20AMBIENTE/RACCOLTA-SMALTIMENTO%20RIFIUTI/RIPARTO/2019/RIPARTO%20SMALTIMENTO%202019%20finale.XLS'#TABELLA_PER_DELIBERA.G65]" table:style-name="ce735">
            <text:p>€ 199.546,02</text:p>
          </table:table-cell>
          <table:table-cell office:value-type="currency" office:value="787.63127030883334" table:formula="of:=[.F13]-[.G13]" table:style-name="ce717">
            <text:p>€ 787,63</text:p>
          </table:table-cell>
          <table:table-cell table:style-name="ce10"/>
          <table:table-cell table:number-columns-repeated="2" table:style-name="ce1"/>
          <table:table-cell office:value-type="currency" office:value="1.2273508670798992E-2" table:formula="of:=50000/[.B29]" table:style-name="ce1006">
            <text:p>0,01 €</text:p>
          </table:table-cell>
          <table:table-cell table:number-columns-repeated="16372"/>
        </table:table-row>
        <table:table-row table:style-name="ro4">
          <table:table-cell office:value-type="string" table:style-name="ce685">
            <text:p>FOLGARIA</text:p>
          </table:table-cell>
          <table:table-cell office:value-type="currency" office:value="579899.27538379573" table:formula="of:=[RIEPILOGO_GENERALE.B14]*1.02" table:style-name="ce720">
            <text:p>€ 579.899,28</text:p>
          </table:table-cell>
          <table:table-cell office:value-type="currency" office:value="284961.8318381008" table:formula="of:=[RIEPILOGO_GENERALE.E14]" table:style-name="ce731">
            <text:p>€ 284.961,83</text:p>
          </table:table-cell>
          <table:table-cell office:value-type="currency" office:value="864861.10722189653" table:formula="of:=[.B14]+[.C14]" table:style-name="ce736">
            <text:p>€ 864.861,11</text:p>
          </table:table-cell>
          <table:table-cell office:value-type="currency" office:value="60988.352502668036" table:formula="of:=[RIEPILOGO_GENERALE.C14]+[RIEPILOGO_GENERALE.F14]" table:style-name="ce733">
            <text:p>€ 60.988,35</text:p>
          </table:table-cell>
          <table:table-cell office:value-type="currency" office:value="803872.75471922848" table:formula="of:=[.D14]-[.E14]" table:style-name="ce734">
            <text:p>€ 803.872,75</text:p>
          </table:table-cell>
          <table:table-cell office:value-type="currency" office:value="814178.62" table:formula="of:=['file:///C:/A/SERVIZIO%20AMBIENTE/RACCOLTA-SMALTIMENTO%20RIFIUTI/RIPARTO/2019/RIPARTO%20SMALTIMENTO%202019%20finale.XLS'#TABELLA_PER_DELIBERA.G66]" table:style-name="ce735">
            <text:p>€ 814.178,62</text:p>
          </table:table-cell>
          <table:table-cell office:value-type="currency" office:value="-10305.865280771512" table:formula="of:=[.F14]-[.G14]" table:style-name="ce717">
            <text:p>-€ 10.305,87</text:p>
          </table:table-cell>
          <table:table-cell table:style-name="ce10"/>
          <table:table-cell table:number-columns-repeated="16375" table:style-name="ce1"/>
        </table:table-row>
        <table:table-row table:style-name="ro4">
          <table:table-cell table:style-name="ce685"/>
          <table:table-cell table:style-name="ce720"/>
          <table:table-cell table:style-name="ce731"/>
          <table:table-cell table:style-name="ce736"/>
          <table:table-cell table:style-name="ce733"/>
          <table:table-cell table:style-name="ce734"/>
          <table:table-cell table:style-name="ce735"/>
          <table:table-cell table:style-name="ce717"/>
          <table:table-cell table:style-name="ce10"/>
          <table:table-cell table:number-columns-repeated="16375" table:style-name="ce1"/>
        </table:table-row>
        <table:table-row table:style-name="ro4">
          <table:table-cell office:value-type="string" table:style-name="ce685">
            <text:p>LAVARONE</text:p>
          </table:table-cell>
          <table:table-cell office:value-type="currency" office:value="260257.19668423344" table:formula="of:=[RIEPILOGO_GENERALE.B16]*1.02" table:style-name="ce720">
            <text:p>€ 260.257,20</text:p>
          </table:table-cell>
          <table:table-cell office:value-type="currency" office:value="114336.89782937311" table:formula="of:=[RIEPILOGO_GENERALE.E16]" table:style-name="ce731">
            <text:p>€ 114.336,90</text:p>
          </table:table-cell>
          <table:table-cell office:value-type="currency" office:value="374594.09451360651" table:formula="of:=[.B16]+[.C16]" table:style-name="ce736">
            <text:p>€ 374.594,09</text:p>
          </table:table-cell>
          <table:table-cell office:value-type="currency" office:value="29909.736344434288" table:formula="of:=[RIEPILOGO_GENERALE.C16]+[RIEPILOGO_GENERALE.F16]" table:style-name="ce733">
            <text:p>€ 29.909,74</text:p>
          </table:table-cell>
          <table:table-cell office:value-type="currency" office:value="344684.35816917225" table:formula="of:=[.D16]-[.E16]" table:style-name="ce734">
            <text:p>€ 344.684,36</text:p>
          </table:table-cell>
          <table:table-cell office:value-type="currency" office:value="331153.65000000002" table:formula="of:=['file:///C:/A/SERVIZIO%20AMBIENTE/RACCOLTA-SMALTIMENTO%20RIFIUTI/RIPARTO/2019/RIPARTO%20SMALTIMENTO%202019%20finale.XLS'#TABELLA_PER_DELIBERA.G68]" table:style-name="ce735">
            <text:p>€ 331.153,65</text:p>
          </table:table-cell>
          <table:table-cell office:value-type="currency" office:value="13530.708169172227" table:formula="of:=[.F16]-[.G16]" table:style-name="ce717">
            <text:p>€ 13.530,71</text:p>
          </table:table-cell>
          <table:table-cell table:style-name="ce10"/>
          <table:table-cell table:number-columns-repeated="16375" table:style-name="ce1"/>
        </table:table-row>
        <table:table-row table:style-name="ro4">
          <table:table-cell office:value-type="string" table:style-name="ce686">
            <text:p>LUSERNA</text:p>
          </table:table-cell>
          <table:table-cell office:value-type="currency" office:value="37824.637357626401" table:formula="of:=[RIEPILOGO_GENERALE.B17]*1.02" table:style-name="ce720">
            <text:p>€ 37.824,64</text:p>
          </table:table-cell>
          <table:table-cell office:value-type="currency" office:value="23678.635944986087" table:formula="of:=[RIEPILOGO_GENERALE.E17]" table:style-name="ce731">
            <text:p>€ 23.678,64</text:p>
          </table:table-cell>
          <table:table-cell office:value-type="currency" office:value="61503.273302612492" table:formula="of:=[.B17]+[.C17]" table:style-name="ce736">
            <text:p>€ 61.503,27</text:p>
          </table:table-cell>
          <table:table-cell office:value-type="currency" office:value="4931.9209685495643" table:formula="of:=[RIEPILOGO_GENERALE.C17]+[RIEPILOGO_GENERALE.F17]" table:style-name="ce733">
            <text:p>€ 4.931,92</text:p>
          </table:table-cell>
          <table:table-cell office:value-type="currency" office:value="56571.352334062925" table:formula="of:=[.D17]-[.E17]" table:style-name="ce734">
            <text:p>€ 56.571,35</text:p>
          </table:table-cell>
          <table:table-cell office:value-type="currency" office:value="54350.11" table:formula="of:=['file:///C:/A/SERVIZIO%20AMBIENTE/RACCOLTA-SMALTIMENTO%20RIFIUTI/RIPARTO/2019/RIPARTO%20SMALTIMENTO%202019%20finale.XLS'#TABELLA_PER_DELIBERA.G69]" table:style-name="ce735">
            <text:p>€ 54.350,11</text:p>
          </table:table-cell>
          <table:table-cell office:value-type="currency" office:value="2221.2423340629248" table:formula="of:=[.F17]-[.G17]" table:style-name="ce717">
            <text:p>€ 2.221,24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685">
            <text:p>MORI</text:p>
          </table:table-cell>
          <table:table-cell office:value-type="currency" office:value="581495.15760506631" table:formula="of:=[RIEPILOGO_GENERALE.B18]*1.02" table:style-name="ce720">
            <text:p>€ 581.495,16</text:p>
          </table:table-cell>
          <table:table-cell office:value-type="currency" office:value="523785.41354585579" table:formula="of:=[RIEPILOGO_GENERALE.E18]" table:style-name="ce731">
            <text:p>€ 523.785,41</text:p>
          </table:table-cell>
          <table:table-cell office:value-type="currency" office:value="1105280.5711509222" table:formula="of:=[.B18]+[.C18]" table:style-name="ce736">
            <text:p>€ 1.105.280,57</text:p>
          </table:table-cell>
          <table:table-cell office:value-type="currency" office:value="118304.14874001645" table:formula="of:=[RIEPILOGO_GENERALE.C18]+[RIEPILOGO_GENERALE.F18]" table:style-name="ce733">
            <text:p>€ 118.304,15</text:p>
          </table:table-cell>
          <table:table-cell office:value-type="currency" office:value="986976.42241090583" table:formula="of:=[.D18]-[.E18]" table:style-name="ce734">
            <text:p>€ 986.976,42</text:p>
          </table:table-cell>
          <table:table-cell office:value-type="currency" office:value="1022584.62" table:formula="of:=['file:///C:/A/SERVIZIO%20AMBIENTE/RACCOLTA-SMALTIMENTO%20RIFIUTI/RIPARTO/2019/RIPARTO%20SMALTIMENTO%202019%20finale.XLS'#TABELLA_PER_DELIBERA.G70]" table:style-name="ce735">
            <text:p>€ 1.022.584,62</text:p>
          </table:table-cell>
          <table:table-cell office:value-type="currency" office:value="-35608.197589094169" table:formula="of:=[.F18]-[.G18]" table:style-name="ce717">
            <text:p>-€ 35.608,20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685">
            <text:p>NOGAREDO</text:p>
          </table:table-cell>
          <table:table-cell office:value-type="currency" office:value="125132.51777387942" table:formula="of:=[RIEPILOGO_GENERALE.B19]*1.02" table:style-name="ce720">
            <text:p>€ 125.132,52</text:p>
          </table:table-cell>
          <table:table-cell office:value-type="currency" office:value="99708.318725294273" table:formula="of:=[RIEPILOGO_GENERALE.E19]" table:style-name="ce731">
            <text:p>€ 99.708,32</text:p>
          </table:table-cell>
          <table:table-cell office:value-type="currency" office:value="224840.83649917369" table:formula="of:=[.B19]+[.C19]" table:style-name="ce736">
            <text:p>€ 224.840,84</text:p>
          </table:table-cell>
          <table:table-cell office:value-type="currency" office:value="23038.43501799335" table:formula="of:=[RIEPILOGO_GENERALE.C19]+[RIEPILOGO_GENERALE.F19]" table:style-name="ce733">
            <text:p>€ 23.038,44</text:p>
          </table:table-cell>
          <table:table-cell office:value-type="currency" office:value="201802.40148118034" table:formula="of:=[.D19]-[.E19]" table:style-name="ce734">
            <text:p>€ 201.802,40</text:p>
          </table:table-cell>
          <table:table-cell office:value-type="currency" office:value="201116.04" table:formula="of:=['file:///C:/A/SERVIZIO%20AMBIENTE/RACCOLTA-SMALTIMENTO%20RIFIUTI/RIPARTO/2019/RIPARTO%20SMALTIMENTO%202019%20finale.XLS'#TABELLA_PER_DELIBERA.G71]" table:style-name="ce735">
            <text:p>€ 201.116,04</text:p>
          </table:table-cell>
          <table:table-cell office:value-type="currency" office:value="686.36148118032725" table:formula="of:=[.F19]-[.G19]" table:style-name="ce717">
            <text:p>€ 686,36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685">
            <text:p>NOMI</text:p>
          </table:table-cell>
          <table:table-cell office:value-type="currency" office:value="111302.53710663083" table:formula="of:=[RIEPILOGO_GENERALE.B20]*1.02" table:style-name="ce720">
            <text:p>€ 111.302,54</text:p>
          </table:table-cell>
          <table:table-cell office:value-type="currency" office:value="82006.830658042833" table:formula="of:=[RIEPILOGO_GENERALE.E20]" table:style-name="ce731">
            <text:p>€ 82.006,83</text:p>
          </table:table-cell>
          <table:table-cell office:value-type="currency" office:value="193309.36776467366" table:formula="of:=[.B20]+[.C20]" table:style-name="ce736">
            <text:p>€ 193.309,37</text:p>
          </table:table-cell>
          <table:table-cell office:value-type="currency" office:value="17477.966519349946" table:formula="of:=[RIEPILOGO_GENERALE.C20]+[RIEPILOGO_GENERALE.F20]" table:style-name="ce733">
            <text:p>€ 17.477,97</text:p>
          </table:table-cell>
          <table:table-cell office:value-type="currency" office:value="175831.40124532371" table:formula="of:=[.D20]-[.E20]" table:style-name="ce734">
            <text:p>€ 175.831,40</text:p>
          </table:table-cell>
          <table:table-cell office:value-type="currency" office:value="167958.54" table:formula="of:=['file:///C:/A/SERVIZIO%20AMBIENTE/RACCOLTA-SMALTIMENTO%20RIFIUTI/RIPARTO/2019/RIPARTO%20SMALTIMENTO%202019%20finale.XLS'#TABELLA_PER_DELIBERA.G72]" table:style-name="ce735">
            <text:p>€ 167.958,54</text:p>
          </table:table-cell>
          <table:table-cell office:value-type="currency" office:value="7872.8612453237001" table:formula="of:=[.F20]-[.G20]" table:style-name="ce717">
            <text:p>€ 7.872,86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685">
            <text:p>POMAROLO</text:p>
          </table:table-cell>
          <table:table-cell office:value-type="currency" office:value="110679.94577680988" table:formula="of:=[RIEPILOGO_GENERALE.B21]*1.02" table:style-name="ce720">
            <text:p>€ 110.679,95</text:p>
          </table:table-cell>
          <table:table-cell office:value-type="currency" office:value="116192.14635960908" table:formula="of:=[RIEPILOGO_GENERALE.E21]" table:style-name="ce731">
            <text:p>€ 116.192,15</text:p>
          </table:table-cell>
          <table:table-cell office:value-type="currency" office:value="226872.09213641897" table:formula="of:=[.B21]+[.C21]" table:style-name="ce736">
            <text:p>€ 226.872,09</text:p>
          </table:table-cell>
          <table:table-cell office:value-type="currency" office:value="28777.244684361758" table:formula="of:=[RIEPILOGO_GENERALE.C21]+[RIEPILOGO_GENERALE.F21]" table:style-name="ce733">
            <text:p>€ 28.777,24</text:p>
          </table:table-cell>
          <table:table-cell office:value-type="currency" office:value="198094.84745205721" table:formula="of:=[.D21]-[.E21]" table:style-name="ce734">
            <text:p>€ 198.094,85</text:p>
          </table:table-cell>
          <table:table-cell office:value-type="currency" office:value="212299.54" table:formula="of:=['file:///C:/A/SERVIZIO%20AMBIENTE/RACCOLTA-SMALTIMENTO%20RIFIUTI/RIPARTO/2019/RIPARTO%20SMALTIMENTO%202019%20finale.XLS'#TABELLA_PER_DELIBERA.G73]" table:style-name="ce735">
            <text:p>€ 212.299,54</text:p>
          </table:table-cell>
          <table:table-cell office:value-type="currency" office:value="-14204.692547942803" table:formula="of:=[.F21]-[.G21]" table:style-name="ce717">
            <text:p>-€ 14.204,69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685">
            <text:p>RONZO CHIENIS</text:p>
          </table:table-cell>
          <table:table-cell office:value-type="currency" office:value="89294.149984856762" table:formula="of:=[RIEPILOGO_GENERALE.B22]*1.02" table:style-name="ce720">
            <text:p>€ 89.294,15</text:p>
          </table:table-cell>
          <table:table-cell office:value-type="currency" office:value="78095.949238979505" table:formula="of:=[RIEPILOGO_GENERALE.E22]" table:style-name="ce731">
            <text:p>€ 78.095,95</text:p>
          </table:table-cell>
          <table:table-cell office:value-type="currency" office:value="167390.09922383627" table:formula="of:=[.B22]+[.C22]" table:style-name="ce736">
            <text:p>€ 167.390,10</text:p>
          </table:table-cell>
          <table:table-cell office:value-type="currency" office:value="15343.217241150522" table:formula="of:=[RIEPILOGO_GENERALE.C22]+[RIEPILOGO_GENERALE.F22]" table:style-name="ce733">
            <text:p>€ 15.343,22</text:p>
          </table:table-cell>
          <table:table-cell office:value-type="currency" office:value="152046.88198268574" table:formula="of:=[.D22]-[.E22]" table:style-name="ce734">
            <text:p>€ 152.046,88</text:p>
          </table:table-cell>
          <table:table-cell office:value-type="currency" office:value="139040.04" table:formula="of:=['file:///C:/A/SERVIZIO%20AMBIENTE/RACCOLTA-SMALTIMENTO%20RIFIUTI/RIPARTO/2019/RIPARTO%20SMALTIMENTO%202019%20finale.XLS'#TABELLA_PER_DELIBERA.G74]" table:style-name="ce735">
            <text:p>€ 139.040,04</text:p>
          </table:table-cell>
          <table:table-cell office:value-type="currency" office:value="13006.841982685728" table:formula="of:=[.F22]-[.G22]" table:style-name="ce717">
            <text:p>€ 13.006,84</text:p>
          </table:table-cell>
          <table:table-cell table:style-name="ce10"/>
          <table:table-cell table:number-columns-repeated="16375"/>
        </table:table-row>
        <table:table-row table:style-name="ro4">
          <table:table-cell table:style-name="ce685"/>
          <table:table-cell table:style-name="ce720"/>
          <table:table-cell table:style-name="ce731"/>
          <table:table-cell table:style-name="ce736"/>
          <table:table-cell table:style-name="ce733"/>
          <table:table-cell table:style-name="ce734"/>
          <table:table-cell table:style-name="ce735"/>
          <table:table-cell table:style-name="ce717"/>
          <table:table-cell table:style-name="ce10"/>
          <table:table-cell table:number-columns-repeated="16375"/>
        </table:table-row>
        <table:table-row table:style-name="ro4">
          <table:table-cell office:value-type="string" table:style-name="ce685">
            <text:p>TERRAGNOLO</text:p>
          </table:table-cell>
          <table:table-cell office:value-type="currency" office:value="60759.081504219503" table:formula="of:=[RIEPILOGO_GENERALE.B24]*1.02" table:style-name="ce720">
            <text:p>€ 60.759,08</text:p>
          </table:table-cell>
          <table:table-cell office:value-type="currency" office:value="29502.827589395514" table:formula="of:=[RIEPILOGO_GENERALE.E24]" table:style-name="ce731">
            <text:p>€ 29.502,83</text:p>
          </table:table-cell>
          <table:table-cell office:value-type="currency" office:value="90261.909093615017" table:formula="of:=[.B24]+[.C24]" table:style-name="ce736">
            <text:p>€ 90.261,91</text:p>
          </table:table-cell>
          <table:table-cell office:value-type="currency" office:value="6380.3417818181779" table:formula="of:=[RIEPILOGO_GENERALE.C24]+[RIEPILOGO_GENERALE.F24]" table:style-name="ce733">
            <text:p>€ 6.380,34</text:p>
          </table:table-cell>
          <table:table-cell office:value-type="currency" office:value="83881.56731179684" table:formula="of:=[.D24]-[.E24]" table:style-name="ce734">
            <text:p>€ 83.881,57</text:p>
          </table:table-cell>
          <table:table-cell office:value-type="currency" office:value="78773.22" table:formula="of:=['file:///C:/A/SERVIZIO%20AMBIENTE/RACCOLTA-SMALTIMENTO%20RIFIUTI/RIPARTO/2019/RIPARTO%20SMALTIMENTO%202019%20finale.XLS'#TABELLA_PER_DELIBERA.G76]" table:style-name="ce735">
            <text:p>€ 78.773,22</text:p>
          </table:table-cell>
          <table:table-cell office:value-type="currency" office:value="5108.3473117968388" table:formula="of:=[.F24]-[.G24]" table:style-name="ce717">
            <text:p>€ 5.108,35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685">
            <text:p>TRAMBILENO</text:p>
          </table:table-cell>
          <table:table-cell office:value-type="currency" office:value="108826.01877908" table:formula="of:=[RIEPILOGO_GENERALE.B25]*1.02" table:style-name="ce720">
            <text:p>€ 108.826,02</text:p>
          </table:table-cell>
          <table:table-cell office:value-type="currency" office:value="72270.026356692819" table:formula="of:=[RIEPILOGO_GENERALE.E25]" table:style-name="ce731">
            <text:p>€ 72.270,03</text:p>
          </table:table-cell>
          <table:table-cell office:value-type="currency" office:value="181096.04513577282" table:formula="of:=[.B25]+[.C25]" table:style-name="ce736">
            <text:p>€ 181.096,05</text:p>
          </table:table-cell>
          <table:table-cell office:value-type="currency" office:value="16395.26932935178" table:formula="of:=[RIEPILOGO_GENERALE.C25]+[RIEPILOGO_GENERALE.F25]" table:style-name="ce733">
            <text:p>€ 16.395,27</text:p>
          </table:table-cell>
          <table:table-cell office:value-type="currency" office:value="164700.77580642104" table:formula="of:=[.D25]-[.E25]" table:style-name="ce734">
            <text:p>€ 164.700,78</text:p>
          </table:table-cell>
          <table:table-cell office:value-type="currency" office:value="158951.45000000001" table:formula="of:=['file:///C:/A/SERVIZIO%20AMBIENTE/RACCOLTA-SMALTIMENTO%20RIFIUTI/RIPARTO/2019/RIPARTO%20SMALTIMENTO%202019%20finale.XLS'#TABELLA_PER_DELIBERA.G77]" table:style-name="ce735">
            <text:p>€ 158.951,45</text:p>
          </table:table-cell>
          <table:table-cell office:value-type="currency" office:value="5749.325806421024" table:formula="of:=[.F25]-[.G25]" table:style-name="ce717">
            <text:p>€ 5.749,33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685">
            <text:p>VALLARSA</text:p>
          </table:table-cell>
          <table:table-cell office:value-type="currency" office:value="127979.90214130752" table:formula="of:=[RIEPILOGO_GENERALE.B26]*1.02" table:style-name="ce720">
            <text:p>€ 127.979,90</text:p>
          </table:table-cell>
          <table:table-cell office:value-type="currency" office:value="59876.719656659217" table:formula="of:=[RIEPILOGO_GENERALE.E26]" table:style-name="ce731">
            <text:p>€ 59.876,72</text:p>
          </table:table-cell>
          <table:table-cell office:value-type="currency" office:value="187856.62179796674" table:formula="of:=[.B26]+[.C26]" table:style-name="ce736">
            <text:p>€ 187.856,62</text:p>
          </table:table-cell>
          <table:table-cell office:value-type="currency" office:value="13783.832419117169" table:formula="of:=[RIEPILOGO_GENERALE.C26]+[RIEPILOGO_GENERALE.F26]" table:style-name="ce733">
            <text:p>€ 13.783,83</text:p>
          </table:table-cell>
          <table:table-cell office:value-type="currency" office:value="174072.78937884959" table:formula="of:=[.D26]-[.E26]" table:style-name="ce734">
            <text:p>€ 174.072,79</text:p>
          </table:table-cell>
          <table:table-cell office:value-type="currency" office:value="186247.59" table:formula="of:=['file:///C:/A/SERVIZIO%20AMBIENTE/RACCOLTA-SMALTIMENTO%20RIFIUTI/RIPARTO/2019/RIPARTO%20SMALTIMENTO%202019%20finale.XLS'#TABELLA_PER_DELIBERA.G78]" table:style-name="ce735">
            <text:p>€ 186.247,59</text:p>
          </table:table-cell>
          <table:table-cell office:value-type="currency" office:value="-12174.800621150411" table:formula="of:=[.F26]-[.G26]" table:style-name="ce717">
            <text:p>-€ 12.174,80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685">
            <text:p>VILLA LAGARINA</text:p>
          </table:table-cell>
          <table:table-cell office:value-type="currency" office:value="238946.63312766026" table:formula="of:=[RIEPILOGO_GENERALE.B27]*1.02" table:style-name="ce720">
            <text:p>€ 238.946,63</text:p>
          </table:table-cell>
          <table:table-cell office:value-type="currency" office:value="172955.76658135813" table:formula="of:=[RIEPILOGO_GENERALE.E27]" table:style-name="ce731">
            <text:p>€ 172.955,77</text:p>
          </table:table-cell>
          <table:table-cell office:value-type="currency" office:value="411902.39970901841" table:formula="of:=[.B27]+[.C27]" table:style-name="ce736">
            <text:p>€ 411.902,40</text:p>
          </table:table-cell>
          <table:table-cell office:value-type="currency" office:value="39198.891006042686" table:formula="of:=[RIEPILOGO_GENERALE.C27]+[RIEPILOGO_GENERALE.F27]" table:style-name="ce733">
            <text:p>€ 39.198,89</text:p>
          </table:table-cell>
          <table:table-cell office:value-type="currency" office:value="372703.5087029757" table:formula="of:=[.D27]-[.E27]" table:style-name="ce734">
            <text:p>€ 372.703,51</text:p>
          </table:table-cell>
          <table:table-cell office:value-type="currency" office:value="355584.46" table:formula="of:=['file:///C:/A/SERVIZIO%20AMBIENTE/RACCOLTA-SMALTIMENTO%20RIFIUTI/RIPARTO/2019/RIPARTO%20SMALTIMENTO%202019%20finale.XLS'#TABELLA_PER_DELIBERA.G79]" table:style-name="ce735">
            <text:p>€ 355.584,46</text:p>
          </table:table-cell>
          <table:table-cell office:value-type="currency" office:value="17119.048702975677" table:formula="of:=[.F27]-[.G27]" table:style-name="ce717">
            <text:p>€ 17.119,05</text:p>
          </table:table-cell>
          <table:table-cell table:style-name="ce10"/>
          <table:table-cell table:number-columns-repeated="16375"/>
        </table:table-row>
        <table:table-row table:style-name="ro9">
          <table:table-cell office:value-type="string" table:style-name="ce690">
            <text:p>VOLANO</text:p>
          </table:table-cell>
          <table:table-cell office:value-type="currency" office:value="214393.49545255679" table:formula="of:=[RIEPILOGO_GENERALE.B28]*1.02" table:style-name="ce737">
            <text:p>€ 214.393,50</text:p>
          </table:table-cell>
          <table:table-cell office:value-type="currency" office:value="165356.9258985846" table:formula="of:=[RIEPILOGO_GENERALE.E28]" table:style-name="ce723">
            <text:p>€ 165.356,93</text:p>
          </table:table-cell>
          <table:table-cell office:value-type="currency" office:value="379750.42135114141" table:formula="of:=[.B28]+[.C28]" table:style-name="ce738">
            <text:p>€ 379.750,42</text:p>
          </table:table-cell>
          <table:table-cell office:value-type="currency" office:value="44234.778981740623" table:formula="of:=[RIEPILOGO_GENERALE.C28]+[RIEPILOGO_GENERALE.F28]" table:style-name="ce739">
            <text:p>€ 44.234,78</text:p>
          </table:table-cell>
          <table:table-cell office:value-type="currency" office:value="335515.63236940076" table:formula="of:=[.D28]-[.E28]-0.01" table:style-name="ce740">
            <text:p>€ 335.515,63</text:p>
          </table:table-cell>
          <table:table-cell office:value-type="currency" office:value="344881.25" table:formula="of:=['file:///C:/A/SERVIZIO%20AMBIENTE/RACCOLTA-SMALTIMENTO%20RIFIUTI/RIPARTO/2019/RIPARTO%20SMALTIMENTO%202019%20finale.XLS'#TABELLA_PER_DELIBERA.G80]" table:style-name="ce735">
            <text:p>€ 344.881,25</text:p>
          </table:table-cell>
          <table:table-cell office:value-type="currency" office:value="-9365.6176305992412" table:formula="of:=[.F28]-[.G28]" table:style-name="ce1120">
            <text:p>-€ 9.365,62</text:p>
          </table:table-cell>
          <table:table-cell table:style-name="ce10"/>
          <table:table-cell table:number-columns-repeated="16375"/>
        </table:table-row>
        <table:table-row table:style-name="ro10">
          <table:table-cell office:value-type="string" table:style-name="ce103">
            <text:p>TOTALE</text:p>
          </table:table-cell>
          <table:table-cell office:value-type="currency" office:value="4073814.6964412462" table:formula="of:=SUM([.B9:.B28])" table:style-name="ce741">
            <text:p>€ 4.073.814,70</text:p>
          </table:table-cell>
          <table:table-cell office:value-type="currency" office:value="2948043.2983905789" table:formula="of:=SUM([.C9:.C28])" table:style-name="ce728">
            <text:p>€ 2.948.043,30</text:p>
          </table:table-cell>
          <table:table-cell office:value-type="currency" office:value="7021857.9948318247" table:formula="of:=[.B29]+[.C29]" table:style-name="ce741">
            <text:p>€ 7.021.857,99</text:p>
          </table:table-cell>
          <table:table-cell office:value-type="currency" office:value="694274.0941956481" table:formula="of:=SUM([.E9:.E28])" table:style-name="ce742">
            <text:p>€ 694.274,09</text:p>
          </table:table-cell>
          <table:table-cell office:value-type="currency" office:value="6327583.8906361796" table:formula="of:=SUM([.F9:.F28])" table:style-name="ce728">
            <text:p>€ 6.327.583,89</text:p>
          </table:table-cell>
          <table:table-cell office:value-type="currency" office:value="6381202.7699999996" table:formula="of:=SUM([.G9:.G28])" table:style-name="ce742">
            <text:p>€ 6.381.202,77</text:p>
          </table:table-cell>
          <table:table-cell office:value-type="currency" office:value="-53618.87936382326" table:formula="of:=SUM([.H9:.H28])" table:style-name="ce802">
            <text:p>-€ 53.618,88</text:p>
          </table:table-cell>
          <table:table-cell table:style-name="ce10"/>
          <table:table-cell table:number-columns-repeated="16375"/>
        </table:table-row>
        <table:table-row table:style-name="ro4">
          <table:table-cell table:style-name="ce106"/>
          <table:table-cell table:number-columns-repeated="2" table:style-name="ce64"/>
          <table:table-cell table:style-name="ce10"/>
          <table:table-cell table:style-name="ce1"/>
          <table:table-cell table:style-name="ce10"/>
          <table:table-cell table:style-name="ce134"/>
          <table:table-cell table:style-name="ce10"/>
          <table:table-cell table:number-columns-repeated="16376" table:style-name="ce1"/>
        </table:table-row>
        <table:table-row table:style-name="ro4">
          <table:table-cell office:value-type="string" table:style-name="ce715">
            <text:p>verifica</text:p>
          </table:table-cell>
          <table:table-cell office:value-type="currency" office:value="4068675.3849623329" table:formula="of:=[RIEPILOGO_GENERALE.B30]" table:style-name="ce716">
            <text:p>€ 4.068.675,38</text:p>
          </table:table-cell>
          <table:table-cell office:value-type="currency" office:value="2948043.2983905789" table:formula="of:=[RIEPILOGO_GENERALE.E30]" table:style-name="ce716">
            <text:p>€ 2.948.043,30</text:p>
          </table:table-cell>
          <table:table-cell office:value-type="currency" office:value="7021857.9948318247" table:formula="of:=[.D29]-[.D15]-[.D23]" table:style-name="ce234">
            <text:p>€ 7.021.857,99</text:p>
          </table:table-cell>
          <table:table-cell office:value-type="currency" office:value="696364.09419564821" table:formula="of:=[RIEPILOGO_GENERALE.C32]+[RIEPILOGO_GENERALE.F32]" table:style-name="ce716">
            <text:p>€ 696.364,09</text:p>
          </table:table-cell>
          <table:table-cell table:style-name="ce1"/>
          <table:table-cell table:style-name="ce14"/>
          <table:table-cell table:style-name="ce645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 table:style-name="ce1"/>
          <table:table-cell office:value-type="currency" office:value="331311.84834091924" table:formula="of:=[RIEPILOGO_GENERALE.D28]+[RIEPILOGO_GENERALE.G28]" table:style-name="ce716">
            <text:p>€ 331.311,85</text:p>
          </table:table-cell>
          <table:table-cell office:value-type="currency" office:value="297870.75999999978" table:formula="of:=[.G29]-6083332.01" table:style-name="ce1007">
            <text:p>297.870,76 €</text:p>
          </table:table-cell>
          <table:table-cell table:number-columns-repeated="16377" table:style-name="ce1"/>
        </table:table-row>
        <table:table-row table:number-rows-repeated="4" table:style-name="ro4">
          <table:table-cell table:number-columns-repeated="16384"/>
        </table:table-row>
        <table:table-row table:style-name="ro9">
          <table:table-cell table:number-columns-repeated="6" table:style-name="ce1"/>
          <table:table-cell table:style-name="ce14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1215">
            <text:p>RIPARTO ANNO 2020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1125">
            <text:p><text:s/></text:p>
          </table:table-cell>
          <table:table-cell table:number-columns-repeated="5" table:style-name="ce326"/>
          <table:table-cell table:style-name="ce1126"/>
          <table:table-cell table:style-name="ce327"/>
          <table:table-cell table:number-columns-repeated="16376"/>
        </table:table-row>
        <table:table-row table:style-name="ro4">
          <table:table-cell table:style-name="ce1127"/>
          <table:table-cell office:value-type="string" table:style-name="ce1128">
            <text:p>A</text:p>
          </table:table-cell>
          <table:table-cell office:value-type="string" table:style-name="ce1128">
            <text:p>B</text:p>
          </table:table-cell>
          <table:table-cell table:number-columns-repeated="3" table:style-name="ce1128"/>
          <table:table-cell table:style-name="ce1129"/>
          <table:table-cell table:style-name="ce1130"/>
          <table:table-cell table:number-columns-repeated="16376"/>
        </table:table-row>
        <table:table-row table:style-name="ro6">
          <table:table-cell office:value-type="string" table:style-name="ce634">
            <text:p>COMUNI</text:p>
          </table:table-cell>
          <table:table-cell office:value-type="string" table:style-name="ce1123">
            <text:p>Totale raccolta e smaltimento<text:s/></text:p>
          </table:table-cell>
          <table:table-cell office:value-type="string" table:style-name="ce1123">
            <text:p>Totale raccolte differenziate</text:p>
          </table:table-cell>
          <table:table-cell office:value-type="string" table:style-name="ce1123">
            <text:p>Totale <text:s text:c="14"/>A+B</text:p>
          </table:table-cell>
          <table:table-cell office:value-type="string" table:style-name="ce1123">
            <text:p>Totale entrate</text:p>
          </table:table-cell>
          <table:table-cell office:value-type="string" table:style-name="ce1123">
            <text:p>Costo da ripartire ai comuni</text:p>
          </table:table-cell>
          <table:table-cell office:value-type="string" table:style-name="ce1124">
            <text:p>Piani finanziari <text:s/>comunicati ai comuni anno 2019</text:p>
          </table:table-cell>
          <table:table-cell office:value-type="string" table:style-name="ce1131">
            <text:p>Differenza</text:p>
          </table:table-cell>
          <table:table-cell table:number-columns-repeated="16376"/>
        </table:table-row>
        <table:table-row table:style-name="ro4">
          <table:table-cell office:value-type="string" table:style-name="ce634">
            <text:p>ALA</text:p>
          </table:table-cell>
          <table:table-cell office:value-type="float" office:value="504720.00739596965" table:style-name="ce1121">
            <text:p><text:s/>L. 504.720,01<text:s/></text:p>
          </table:table-cell>
          <table:table-cell office:value-type="float" office:value="473207.86018088006" table:style-name="ce1121">
            <text:p><text:s/>L. 473.207,86<text:s/></text:p>
          </table:table-cell>
          <table:table-cell office:value-type="float" office:value="977927.86757684965" table:style-name="ce1121">
            <text:p><text:s/>L. 977.927,87<text:s/></text:p>
          </table:table-cell>
          <table:table-cell office:value-type="float" office:value="117712.93000458142" table:style-name="ce1121">
            <text:p><text:s/>L. 117.712,93<text:s/></text:p>
          </table:table-cell>
          <table:table-cell office:value-type="float" office:value="860214.93757226819" table:style-name="ce1121">
            <text:p><text:s/>L. 860.214,94<text:s/></text:p>
          </table:table-cell>
          <table:table-cell office:value-type="float" office:value="908580.18" table:style-name="ce1122">
            <text:p><text:s/>L. 908.580,18<text:s/></text:p>
          </table:table-cell>
          <table:table-cell office:value-type="float" office:value="-48365.242427731864" table:style-name="ce1132">
            <text:p>-L. 48.365,24<text:s/></text:p>
          </table:table-cell>
          <table:table-cell table:number-columns-repeated="16376"/>
        </table:table-row>
        <table:table-row table:style-name="ro4">
          <table:table-cell office:value-type="string" table:style-name="ce634">
            <text:p>AVIO</text:p>
          </table:table-cell>
          <table:table-cell office:value-type="float" office:value="247579.48973658998" table:style-name="ce1121">
            <text:p><text:s/>L. 247.579,49<text:s/></text:p>
          </table:table-cell>
          <table:table-cell office:value-type="float" office:value="169771.90018705424" table:style-name="ce1121">
            <text:p><text:s/>L. 169.771,90<text:s/></text:p>
          </table:table-cell>
          <table:table-cell office:value-type="float" office:value="417351.38992364425" table:style-name="ce1121">
            <text:p><text:s/>L. 417.351,39<text:s/></text:p>
          </table:table-cell>
          <table:table-cell office:value-type="float" office:value="41126.426025018867" table:style-name="ce1121">
            <text:p><text:s/>L. 41.126,43<text:s/></text:p>
          </table:table-cell>
          <table:table-cell office:value-type="float" office:value="376224.9638986254" table:style-name="ce1121">
            <text:p><text:s/>L. 376.224,96<text:s/></text:p>
          </table:table-cell>
          <table:table-cell office:value-type="float" office:value="402903.18" table:style-name="ce1122">
            <text:p><text:s/>L. 402.903,18<text:s/></text:p>
          </table:table-cell>
          <table:table-cell office:value-type="float" office:value="-26678.216101374594" table:style-name="ce1132">
            <text:p>-L. 26.678,22<text:s/></text:p>
          </table:table-cell>
          <table:table-cell table:number-columns-repeated="16376"/>
        </table:table-row>
        <table:table-row table:style-name="ro4">
          <table:table-cell office:value-type="string" table:style-name="ce634">
            <text:p>BESENELLO</text:p>
          </table:table-cell>
          <table:table-cell office:value-type="float" office:value="176610.85404367899" table:style-name="ce1121">
            <text:p><text:s/>L. 176.610,85<text:s/></text:p>
          </table:table-cell>
          <table:table-cell office:value-type="float" office:value="122301.22040384982" table:style-name="ce1121">
            <text:p><text:s/>L. 122.301,22<text:s/></text:p>
          </table:table-cell>
          <table:table-cell office:value-type="float" office:value="298912.07444752881" table:style-name="ce1121">
            <text:p><text:s/>L. 298.912,07<text:s/></text:p>
          </table:table-cell>
          <table:table-cell office:value-type="float" office:value="32132.518462540964" table:style-name="ce1121">
            <text:p><text:s/>L. 32.132,52<text:s/></text:p>
          </table:table-cell>
          <table:table-cell office:value-type="float" office:value="266779.55598498782" table:style-name="ce1121">
            <text:p><text:s/>L. 266.779,56<text:s/></text:p>
          </table:table-cell>
          <table:table-cell office:value-type="float" office:value="253564.85" table:style-name="ce1122">
            <text:p><text:s/>L. 253.564,85<text:s/></text:p>
          </table:table-cell>
          <table:table-cell office:value-type="float" office:value="13214.705984987813" table:style-name="ce1132">
            <text:p><text:s/>L. 13.214,71<text:s/></text:p>
          </table:table-cell>
          <table:table-cell table:number-columns-repeated="16376"/>
        </table:table-row>
        <table:table-row table:style-name="ro4">
          <table:table-cell office:value-type="string" table:style-name="ce634">
            <text:p>BRENTONICO</text:p>
          </table:table-cell>
          <table:table-cell office:value-type="float" office:value="375972.85737636319" table:style-name="ce1121">
            <text:p><text:s/>L. 375.972,86<text:s/></text:p>
          </table:table-cell>
          <table:table-cell office:value-type="float" office:value="257282.75481965006" table:style-name="ce1121">
            <text:p><text:s/>L. 257.282,75<text:s/></text:p>
          </table:table-cell>
          <table:table-cell office:value-type="float" office:value="633255.61219601321" table:style-name="ce1121">
            <text:p><text:s/>L. 633.255,61<text:s/></text:p>
          </table:table-cell>
          <table:table-cell office:value-type="float" office:value="59979.523650086929" table:style-name="ce1121">
            <text:p><text:s/>L. 59.979,52<text:s/></text:p>
          </table:table-cell>
          <table:table-cell office:value-type="float" office:value="573276.08854592626" table:style-name="ce1121">
            <text:p><text:s/>L. 573.276,09<text:s/></text:p>
          </table:table-cell>
          <table:table-cell office:value-type="float" office:value="549489.41" table:style-name="ce1122">
            <text:p><text:s/>L. 549.489,41<text:s/></text:p>
          </table:table-cell>
          <table:table-cell office:value-type="float" office:value="23786.678545926232" table:style-name="ce1132">
            <text:p><text:s/>L. 23.786,68<text:s/></text:p>
          </table:table-cell>
          <table:table-cell table:number-columns-repeated="16376"/>
        </table:table-row>
        <table:table-row table:style-name="ro4">
          <table:table-cell office:value-type="string" table:style-name="ce634">
            <text:p>CALLIANO</text:p>
          </table:table-cell>
          <table:table-cell office:value-type="float" office:value="122140.93921092166" table:style-name="ce1121">
            <text:p><text:s/>L. 122.140,94<text:s/></text:p>
          </table:table-cell>
          <table:table-cell office:value-type="float" office:value="102751.27257621272" table:style-name="ce1121">
            <text:p><text:s/>L. 102.751,27<text:s/></text:p>
          </table:table-cell>
          <table:table-cell office:value-type="float" office:value="224892.21178713438" table:style-name="ce1121">
            <text:p><text:s/>L. 224.892,21<text:s/></text:p>
          </table:table-cell>
          <table:table-cell office:value-type="float" office:value="24558.56051682555" table:style-name="ce1121">
            <text:p><text:s/>L. 24.558,56<text:s/></text:p>
          </table:table-cell>
          <table:table-cell office:value-type="float" office:value="200333.65127030882" table:style-name="ce1121">
            <text:p><text:s/>L. 200.333,65<text:s/></text:p>
          </table:table-cell>
          <table:table-cell office:value-type="float" office:value="199546.02" table:style-name="ce1122">
            <text:p><text:s/>L. 199.546,02<text:s/></text:p>
          </table:table-cell>
          <table:table-cell office:value-type="float" office:value="787.63127030883334" table:style-name="ce1132">
            <text:p><text:s/>L. 787,63<text:s/></text:p>
          </table:table-cell>
          <table:table-cell table:number-columns-repeated="16376"/>
        </table:table-row>
        <table:table-row table:style-name="ro4">
          <table:table-cell office:value-type="string" table:style-name="ce634">
            <text:p>FOLGARIA</text:p>
          </table:table-cell>
          <table:table-cell office:value-type="float" office:value="579899.27538379573" table:style-name="ce1121">
            <text:p><text:s/>L. 579.899,28<text:s/></text:p>
          </table:table-cell>
          <table:table-cell office:value-type="float" office:value="284961.8318381008" table:style-name="ce1121">
            <text:p><text:s/>L. 284.961,83<text:s/></text:p>
          </table:table-cell>
          <table:table-cell office:value-type="float" office:value="864861.10722189653" table:style-name="ce1121">
            <text:p><text:s/>L. 864.861,11<text:s/></text:p>
          </table:table-cell>
          <table:table-cell office:value-type="float" office:value="60988.352502668036" table:style-name="ce1121">
            <text:p><text:s/>L. 60.988,35<text:s/></text:p>
          </table:table-cell>
          <table:table-cell office:value-type="float" office:value="803872.75471922848" table:style-name="ce1121">
            <text:p><text:s/>L. 803.872,75<text:s/></text:p>
          </table:table-cell>
          <table:table-cell office:value-type="float" office:value="814178.62" table:style-name="ce1122">
            <text:p><text:s/>L. 814.178,62<text:s/></text:p>
          </table:table-cell>
          <table:table-cell office:value-type="float" office:value="-10305.865280771512" table:style-name="ce1132">
            <text:p>-L. 10.305,87<text:s/></text:p>
          </table:table-cell>
          <table:table-cell table:number-columns-repeated="16376"/>
        </table:table-row>
        <table:table-row table:style-name="ro4">
          <table:table-cell table:style-name="ce634"/>
          <table:table-cell table:number-columns-repeated="5" table:style-name="ce1121"/>
          <table:table-cell table:style-name="ce1122"/>
          <table:table-cell table:style-name="ce1132"/>
          <table:table-cell table:number-columns-repeated="16376"/>
        </table:table-row>
        <table:table-row table:style-name="ro4">
          <table:table-cell office:value-type="string" table:style-name="ce634">
            <text:p>LAVARONE</text:p>
          </table:table-cell>
          <table:table-cell office:value-type="float" office:value="260257.19668423344" table:style-name="ce1121">
            <text:p><text:s/>L. 260.257,20<text:s/></text:p>
          </table:table-cell>
          <table:table-cell office:value-type="float" office:value="114336.89782937311" table:style-name="ce1121">
            <text:p><text:s/>L. 114.336,90<text:s/></text:p>
          </table:table-cell>
          <table:table-cell office:value-type="float" office:value="374594.09451360651" table:style-name="ce1121">
            <text:p><text:s/>L. 374.594,09<text:s/></text:p>
          </table:table-cell>
          <table:table-cell office:value-type="float" office:value="29909.736344434288" table:style-name="ce1121">
            <text:p><text:s/>L. 29.909,74<text:s/></text:p>
          </table:table-cell>
          <table:table-cell office:value-type="float" office:value="344684.35816917225" table:style-name="ce1121">
            <text:p><text:s/>L. 344.684,36<text:s/></text:p>
          </table:table-cell>
          <table:table-cell office:value-type="float" office:value="331153.65000000002" table:style-name="ce1122">
            <text:p><text:s/>L. 331.153,65<text:s/></text:p>
          </table:table-cell>
          <table:table-cell office:value-type="float" office:value="13530.708169172227" table:style-name="ce1132">
            <text:p><text:s/>L. 13.530,71<text:s/></text:p>
          </table:table-cell>
          <table:table-cell table:number-columns-repeated="16376"/>
        </table:table-row>
        <table:table-row table:style-name="ro4">
          <table:table-cell office:value-type="string" table:style-name="ce634">
            <text:p>LUSERNA</text:p>
          </table:table-cell>
          <table:table-cell office:value-type="float" office:value="37824.637357626401" table:style-name="ce1121">
            <text:p><text:s/>L. 37.824,64<text:s/></text:p>
          </table:table-cell>
          <table:table-cell office:value-type="float" office:value="23678.635944986087" table:style-name="ce1121">
            <text:p><text:s/>L. 23.678,64<text:s/></text:p>
          </table:table-cell>
          <table:table-cell office:value-type="float" office:value="61503.273302612492" table:style-name="ce1121">
            <text:p><text:s/>L. 61.503,27<text:s/></text:p>
          </table:table-cell>
          <table:table-cell office:value-type="float" office:value="4931.9209685495643" table:style-name="ce1121">
            <text:p><text:s/>L. 4.931,92<text:s/></text:p>
          </table:table-cell>
          <table:table-cell office:value-type="float" office:value="56571.352334062925" table:style-name="ce1121">
            <text:p><text:s/>L. 56.571,35<text:s/></text:p>
          </table:table-cell>
          <table:table-cell office:value-type="float" office:value="54350.11" table:style-name="ce1122">
            <text:p><text:s/>L. 54.350,11<text:s/></text:p>
          </table:table-cell>
          <table:table-cell office:value-type="float" office:value="2221.2423340629248" table:style-name="ce1132">
            <text:p><text:s/>L. 2.221,24<text:s/></text:p>
          </table:table-cell>
          <table:table-cell table:number-columns-repeated="16376"/>
        </table:table-row>
        <table:table-row table:style-name="ro4">
          <table:table-cell office:value-type="string" table:style-name="ce634">
            <text:p>MORI</text:p>
          </table:table-cell>
          <table:table-cell office:value-type="float" office:value="581495.15760506631" table:style-name="ce1121">
            <text:p><text:s/>L. 581.495,16<text:s/></text:p>
          </table:table-cell>
          <table:table-cell office:value-type="float" office:value="523785.41354585579" table:style-name="ce1121">
            <text:p><text:s/>L. 523.785,41<text:s/></text:p>
          </table:table-cell>
          <table:table-cell office:value-type="float" office:value="1105280.5711509222" table:style-name="ce1121">
            <text:p><text:s/>L. 1.105.280,57<text:s/></text:p>
          </table:table-cell>
          <table:table-cell office:value-type="float" office:value="118304.14874001645" table:style-name="ce1121">
            <text:p><text:s/>L. 118.304,15<text:s/></text:p>
          </table:table-cell>
          <table:table-cell office:value-type="float" office:value="986976.42241090583" table:style-name="ce1121">
            <text:p><text:s/>L. 986.976,42<text:s/></text:p>
          </table:table-cell>
          <table:table-cell office:value-type="float" office:value="1022584.62" table:style-name="ce1122">
            <text:p><text:s/>L. 1.022.584,62<text:s/></text:p>
          </table:table-cell>
          <table:table-cell office:value-type="float" office:value="-35608.197589094169" table:style-name="ce1132">
            <text:p>-L. 35.608,20<text:s/></text:p>
          </table:table-cell>
          <table:table-cell table:number-columns-repeated="16376"/>
        </table:table-row>
        <table:table-row table:style-name="ro4">
          <table:table-cell office:value-type="string" table:style-name="ce634">
            <text:p>NOGAREDO</text:p>
          </table:table-cell>
          <table:table-cell office:value-type="float" office:value="125132.51777387942" table:style-name="ce1121">
            <text:p><text:s/>L. 125.132,52<text:s/></text:p>
          </table:table-cell>
          <table:table-cell office:value-type="float" office:value="99708.318725294273" table:style-name="ce1121">
            <text:p><text:s/>L. 99.708,32<text:s/></text:p>
          </table:table-cell>
          <table:table-cell office:value-type="float" office:value="224840.83649917369" table:style-name="ce1121">
            <text:p><text:s/>L. 224.840,84<text:s/></text:p>
          </table:table-cell>
          <table:table-cell office:value-type="float" office:value="23038.43501799335" table:style-name="ce1121">
            <text:p><text:s/>L. 23.038,44<text:s/></text:p>
          </table:table-cell>
          <table:table-cell office:value-type="float" office:value="201802.40148118034" table:style-name="ce1121">
            <text:p><text:s/>L. 201.802,40<text:s/></text:p>
          </table:table-cell>
          <table:table-cell office:value-type="float" office:value="201116.04" table:style-name="ce1122">
            <text:p><text:s/>L. 201.116,04<text:s/></text:p>
          </table:table-cell>
          <table:table-cell office:value-type="float" office:value="686.36148118032725" table:style-name="ce1132">
            <text:p><text:s/>L. 686,36<text:s/></text:p>
          </table:table-cell>
          <table:table-cell table:number-columns-repeated="16376"/>
        </table:table-row>
        <table:table-row table:style-name="ro4">
          <table:table-cell office:value-type="string" table:style-name="ce634">
            <text:p>NOMI</text:p>
          </table:table-cell>
          <table:table-cell office:value-type="float" office:value="111302.53710663083" table:style-name="ce1121">
            <text:p><text:s/>L. 111.302,54<text:s/></text:p>
          </table:table-cell>
          <table:table-cell office:value-type="float" office:value="82006.830658042833" table:style-name="ce1121">
            <text:p><text:s/>L. 82.006,83<text:s/></text:p>
          </table:table-cell>
          <table:table-cell office:value-type="float" office:value="193309.36776467366" table:style-name="ce1121">
            <text:p><text:s/>L. 193.309,37<text:s/></text:p>
          </table:table-cell>
          <table:table-cell office:value-type="float" office:value="17477.966519349946" table:style-name="ce1121">
            <text:p><text:s/>L. 17.477,97<text:s/></text:p>
          </table:table-cell>
          <table:table-cell office:value-type="float" office:value="175831.40124532371" table:style-name="ce1121">
            <text:p><text:s/>L. 175.831,40<text:s/></text:p>
          </table:table-cell>
          <table:table-cell office:value-type="float" office:value="167958.54" table:style-name="ce1122">
            <text:p><text:s/>L. 167.958,54<text:s/></text:p>
          </table:table-cell>
          <table:table-cell office:value-type="float" office:value="7872.8612453237001" table:style-name="ce1132">
            <text:p><text:s/>L. 7.872,86<text:s/></text:p>
          </table:table-cell>
          <table:table-cell table:number-columns-repeated="16376"/>
        </table:table-row>
        <table:table-row table:style-name="ro4">
          <table:table-cell office:value-type="string" table:style-name="ce634">
            <text:p>POMAROLO</text:p>
          </table:table-cell>
          <table:table-cell office:value-type="float" office:value="110679.94577680988" table:style-name="ce1121">
            <text:p><text:s/>L. 110.679,95<text:s/></text:p>
          </table:table-cell>
          <table:table-cell office:value-type="float" office:value="116192.14635960908" table:style-name="ce1121">
            <text:p><text:s/>L. 116.192,15<text:s/></text:p>
          </table:table-cell>
          <table:table-cell office:value-type="float" office:value="226872.09213641897" table:style-name="ce1121">
            <text:p><text:s/>L. 226.872,09<text:s/></text:p>
          </table:table-cell>
          <table:table-cell office:value-type="float" office:value="28777.244684361758" table:style-name="ce1121">
            <text:p><text:s/>L. 28.777,24<text:s/></text:p>
          </table:table-cell>
          <table:table-cell office:value-type="float" office:value="198094.84745205721" table:style-name="ce1121">
            <text:p><text:s/>L. 198.094,85<text:s/></text:p>
          </table:table-cell>
          <table:table-cell office:value-type="float" office:value="212299.54" table:style-name="ce1122">
            <text:p><text:s/>L. 212.299,54<text:s/></text:p>
          </table:table-cell>
          <table:table-cell office:value-type="float" office:value="-14204.692547942803" table:style-name="ce1132">
            <text:p>-L. 14.204,69<text:s/></text:p>
          </table:table-cell>
          <table:table-cell table:number-columns-repeated="16376"/>
        </table:table-row>
        <table:table-row table:style-name="ro4">
          <table:table-cell office:value-type="string" table:style-name="ce634">
            <text:p>RONZO CHIENIS</text:p>
          </table:table-cell>
          <table:table-cell office:value-type="float" office:value="89294.149984856762" table:style-name="ce1121">
            <text:p><text:s/>L. 89.294,15<text:s/></text:p>
          </table:table-cell>
          <table:table-cell office:value-type="float" office:value="78095.949238979505" table:style-name="ce1121">
            <text:p><text:s/>L. 78.095,95<text:s/></text:p>
          </table:table-cell>
          <table:table-cell office:value-type="float" office:value="167390.09922383627" table:style-name="ce1121">
            <text:p><text:s/>L. 167.390,10<text:s/></text:p>
          </table:table-cell>
          <table:table-cell office:value-type="float" office:value="15343.217241150522" table:style-name="ce1121">
            <text:p><text:s/>L. 15.343,22<text:s/></text:p>
          </table:table-cell>
          <table:table-cell office:value-type="float" office:value="152046.88198268574" table:style-name="ce1121">
            <text:p><text:s/>L. 152.046,88<text:s/></text:p>
          </table:table-cell>
          <table:table-cell office:value-type="float" office:value="139040.04" table:style-name="ce1122">
            <text:p><text:s/>L. 139.040,04<text:s/></text:p>
          </table:table-cell>
          <table:table-cell office:value-type="float" office:value="13006.841982685728" table:style-name="ce1132">
            <text:p><text:s/>L. 13.006,84<text:s/></text:p>
          </table:table-cell>
          <table:table-cell table:number-columns-repeated="16376"/>
        </table:table-row>
        <table:table-row table:style-name="ro4">
          <table:table-cell table:style-name="ce634"/>
          <table:table-cell table:number-columns-repeated="5" table:style-name="ce1121"/>
          <table:table-cell table:style-name="ce1122"/>
          <table:table-cell table:style-name="ce1132"/>
          <table:table-cell table:number-columns-repeated="16376"/>
        </table:table-row>
        <table:table-row table:style-name="ro4">
          <table:table-cell office:value-type="string" table:style-name="ce634">
            <text:p>TERRAGNOLO</text:p>
          </table:table-cell>
          <table:table-cell office:value-type="float" office:value="60759.081504219503" table:style-name="ce1121">
            <text:p><text:s/>L. 60.759,08<text:s/></text:p>
          </table:table-cell>
          <table:table-cell office:value-type="float" office:value="29502.827589395514" table:style-name="ce1121">
            <text:p><text:s/>L. 29.502,83<text:s/></text:p>
          </table:table-cell>
          <table:table-cell office:value-type="float" office:value="90261.909093615017" table:style-name="ce1121">
            <text:p><text:s/>L. 90.261,91<text:s/></text:p>
          </table:table-cell>
          <table:table-cell office:value-type="float" office:value="6380.3417818181779" table:style-name="ce1121">
            <text:p><text:s/>L. 6.380,34<text:s/></text:p>
          </table:table-cell>
          <table:table-cell office:value-type="float" office:value="83881.56731179684" table:style-name="ce1121">
            <text:p><text:s/>L. 83.881,57<text:s/></text:p>
          </table:table-cell>
          <table:table-cell office:value-type="float" office:value="78773.22" table:style-name="ce1122">
            <text:p><text:s/>L. 78.773,22<text:s/></text:p>
          </table:table-cell>
          <table:table-cell office:value-type="float" office:value="5108.3473117968388" table:style-name="ce1132">
            <text:p><text:s/>L. 5.108,35<text:s/></text:p>
          </table:table-cell>
          <table:table-cell table:number-columns-repeated="16376"/>
        </table:table-row>
        <table:table-row table:style-name="ro4">
          <table:table-cell office:value-type="string" table:style-name="ce634">
            <text:p>TRAMBILENO</text:p>
          </table:table-cell>
          <table:table-cell office:value-type="float" office:value="108826.01877908" table:style-name="ce1121">
            <text:p><text:s/>L. 108.826,02<text:s/></text:p>
          </table:table-cell>
          <table:table-cell office:value-type="float" office:value="72270.026356692819" table:style-name="ce1121">
            <text:p><text:s/>L. 72.270,03<text:s/></text:p>
          </table:table-cell>
          <table:table-cell office:value-type="float" office:value="181096.04513577282" table:style-name="ce1121">
            <text:p><text:s/>L. 181.096,05<text:s/></text:p>
          </table:table-cell>
          <table:table-cell office:value-type="float" office:value="16395.26932935178" table:style-name="ce1121">
            <text:p><text:s/>L. 16.395,27<text:s/></text:p>
          </table:table-cell>
          <table:table-cell office:value-type="float" office:value="164700.77580642104" table:style-name="ce1121">
            <text:p><text:s/>L. 164.700,78<text:s/></text:p>
          </table:table-cell>
          <table:table-cell office:value-type="float" office:value="158951.45000000001" table:style-name="ce1122">
            <text:p><text:s/>L. 158.951,45<text:s/></text:p>
          </table:table-cell>
          <table:table-cell office:value-type="float" office:value="5749.325806421024" table:style-name="ce1132">
            <text:p><text:s/>L. 5.749,33<text:s/></text:p>
          </table:table-cell>
          <table:table-cell table:number-columns-repeated="16376"/>
        </table:table-row>
        <table:table-row table:style-name="ro4">
          <table:table-cell office:value-type="string" table:style-name="ce634">
            <text:p>VALLARSA</text:p>
          </table:table-cell>
          <table:table-cell office:value-type="float" office:value="127979.90214130752" table:style-name="ce1121">
            <text:p><text:s/>L. 127.979,90<text:s/></text:p>
          </table:table-cell>
          <table:table-cell office:value-type="float" office:value="59876.719656659217" table:style-name="ce1121">
            <text:p><text:s/>L. 59.876,72<text:s/></text:p>
          </table:table-cell>
          <table:table-cell office:value-type="float" office:value="187856.62179796674" table:style-name="ce1121">
            <text:p><text:s/>L. 187.856,62<text:s/></text:p>
          </table:table-cell>
          <table:table-cell office:value-type="float" office:value="13783.832419117169" table:style-name="ce1121">
            <text:p><text:s/>L. 13.783,83<text:s/></text:p>
          </table:table-cell>
          <table:table-cell office:value-type="float" office:value="174072.78937884959" table:style-name="ce1121">
            <text:p><text:s/>L. 174.072,79<text:s/></text:p>
          </table:table-cell>
          <table:table-cell office:value-type="float" office:value="186247.59" table:style-name="ce1122">
            <text:p><text:s/>L. 186.247,59<text:s/></text:p>
          </table:table-cell>
          <table:table-cell office:value-type="float" office:value="-12174.800621150411" table:style-name="ce1132">
            <text:p>-L. 12.174,80<text:s/></text:p>
          </table:table-cell>
          <table:table-cell table:number-columns-repeated="16376"/>
        </table:table-row>
        <table:table-row table:style-name="ro4">
          <table:table-cell office:value-type="string" table:style-name="ce634">
            <text:p>VILLA LAGARINA</text:p>
          </table:table-cell>
          <table:table-cell office:value-type="float" office:value="238946.63312766026" table:style-name="ce1121">
            <text:p><text:s/>L. 238.946,63<text:s/></text:p>
          </table:table-cell>
          <table:table-cell office:value-type="float" office:value="172955.76658135813" table:style-name="ce1121">
            <text:p><text:s/>L. 172.955,77<text:s/></text:p>
          </table:table-cell>
          <table:table-cell office:value-type="float" office:value="411902.39970901841" table:style-name="ce1121">
            <text:p><text:s/>L. 411.902,40<text:s/></text:p>
          </table:table-cell>
          <table:table-cell office:value-type="float" office:value="39198.891006042686" table:style-name="ce1121">
            <text:p><text:s/>L. 39.198,89<text:s/></text:p>
          </table:table-cell>
          <table:table-cell office:value-type="float" office:value="372703.5087029757" table:style-name="ce1121">
            <text:p><text:s/>L. 372.703,51<text:s/></text:p>
          </table:table-cell>
          <table:table-cell office:value-type="float" office:value="355584.46" table:style-name="ce1122">
            <text:p><text:s/>L. 355.584,46<text:s/></text:p>
          </table:table-cell>
          <table:table-cell office:value-type="float" office:value="17119.048702975677" table:style-name="ce1132">
            <text:p><text:s/>L. 17.119,05<text:s/></text:p>
          </table:table-cell>
          <table:table-cell table:number-columns-repeated="16376"/>
        </table:table-row>
        <table:table-row table:style-name="ro4">
          <table:table-cell office:value-type="string" table:style-name="ce634">
            <text:p>VOLANO</text:p>
          </table:table-cell>
          <table:table-cell office:value-type="float" office:value="214393.49545255679" table:style-name="ce1121">
            <text:p><text:s/>L. 214.393,50<text:s/></text:p>
          </table:table-cell>
          <table:table-cell office:value-type="float" office:value="165356.9258985846" table:style-name="ce1121">
            <text:p><text:s/>L. 165.356,93<text:s/></text:p>
          </table:table-cell>
          <table:table-cell office:value-type="float" office:value="379750.42135114141" table:style-name="ce1121">
            <text:p><text:s/>L. 379.750,42<text:s/></text:p>
          </table:table-cell>
          <table:table-cell office:value-type="float" office:value="44234.778981740623" table:style-name="ce1121">
            <text:p><text:s/>L. 44.234,78<text:s/></text:p>
          </table:table-cell>
          <table:table-cell office:value-type="float" office:value="335515.63236940076" table:style-name="ce1121">
            <text:p><text:s/>L. 335.515,63<text:s/></text:p>
          </table:table-cell>
          <table:table-cell office:value-type="float" office:value="344881.25" table:style-name="ce1122">
            <text:p><text:s/>L. 344.881,25<text:s/></text:p>
          </table:table-cell>
          <table:table-cell office:value-type="float" office:value="-9365.6176305992412" table:style-name="ce1132">
            <text:p>-L. 9.365,62<text:s/></text:p>
          </table:table-cell>
          <table:table-cell table:number-columns-repeated="16376"/>
        </table:table-row>
        <table:table-row table:style-name="ro9">
          <table:table-cell office:value-type="string" table:style-name="ce1133">
            <text:p>TOTALE</text:p>
          </table:table-cell>
          <table:table-cell office:value-type="float" office:value="4073814.6964412462" table:style-name="ce1134">
            <text:p><text:s/>L. 4.073.814,70<text:s/></text:p>
          </table:table-cell>
          <table:table-cell office:value-type="float" office:value="2948043.2983905789" table:style-name="ce1134">
            <text:p><text:s/>L. 2.948.043,30<text:s/></text:p>
          </table:table-cell>
          <table:table-cell office:value-type="float" office:value="7021857.9948318247" table:style-name="ce1134">
            <text:p><text:s/>L. 7.021.857,99<text:s/></text:p>
          </table:table-cell>
          <table:table-cell office:value-type="float" office:value="694274.0941956481" table:style-name="ce1134">
            <text:p><text:s/>L. 694.274,09<text:s/></text:p>
          </table:table-cell>
          <table:table-cell office:value-type="float" office:value="6327583.8906361796" table:style-name="ce1134">
            <text:p><text:s/>L. 6.327.583,89<text:s/></text:p>
          </table:table-cell>
          <table:table-cell office:value-type="float" office:value="6381202.7699999996" table:style-name="ce1135">
            <text:p><text:s/>L. 6.381.202,77<text:s/></text:p>
          </table:table-cell>
          <table:table-cell office:value-type="float" office:value="-53618.87936382326" table:style-name="ce1136">
            <text:p>-L. 53.618,88<text:s/></text:p>
          </table:table-cell>
          <table:table-cell table:number-columns-repeated="16376"/>
        </table:table-row>
        <table:table-row table:number-rows-repeated="1048513" table:style-name="ro4">
          <table:table-cell table:number-columns-repeated="16384"/>
        </table:table-row>
      </table:table>
      <table:table table:name="TABELLA_TIA" table:style-name="ta20">
        <table:table-column table:style-name="co10" table:default-cell-style-name="ce1"/>
        <table:table-column table:style-name="co51" table:default-cell-style-name="ce1"/>
        <table:table-column table:style-name="co7" table:default-cell-style-name="ce1"/>
        <table:table-column table:style-name="co105" table:default-cell-style-name="ce1"/>
        <table:table-column table:style-name="co106" table:default-cell-style-name="ce1"/>
        <table:table-column table:style-name="co77" table:default-cell-style-name="ce1"/>
        <table:table-column table:style-name="co107" table:default-cell-style-name="ce1"/>
        <table:table-column table:style-name="co7" table:default-cell-style-name="ce1"/>
        <table:table-column table:style-name="co96" table:default-cell-style-name="ce1"/>
        <table:table-column table:style-name="co45" table:default-cell-style-name="ce1"/>
        <table:table-column table:style-name="co37" table:default-cell-style-name="ce1"/>
        <table:table-column table:style-name="co52" table:default-cell-style-name="ce1"/>
        <table:table-column table:style-name="co16" table:default-cell-style-name="ce1"/>
        <table:table-column table:style-name="co52" table:default-cell-style-name="ce1"/>
        <table:table-column table:style-name="co16" table:default-cell-style-name="ce1"/>
        <table:table-column table:style-name="co6" table:number-columns-repeated="16369" table:default-cell-style-name="ce1"/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95">
            <text:p>TABELLA BASE PER FORMAZIONE COSTI TIA - ANNO 2018</text:p>
          </table:table-cell>
          <table:table-cell table:style-name="ce61"/>
          <table:table-cell table:style-name="ce834"/>
          <table:table-cell table:number-columns-repeated="3" table:style-name="ce835"/>
          <table:table-cell table:style-name="ce159"/>
          <table:table-cell table:style-name="ce62"/>
          <table:table-cell table:style-name="ce61"/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style-name="ro9">
          <table:table-cell table:number-columns-repeated="7" table:style-name="ce1"/>
          <table:table-cell table:style-name="ce203"/>
          <table:table-cell table:number-columns-repeated="3" table:style-name="ce234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836">
            <text:p>CSL</text:p>
          </table:table-cell>
          <table:table-cell office:value-type="string" table:style-name="ce837">
            <text:p>CRT</text:p>
          </table:table-cell>
          <table:table-cell office:value-type="string" table:style-name="ce837">
            <text:p>CTS</text:p>
          </table:table-cell>
          <table:table-cell office:value-type="string" table:style-name="ce838">
            <text:p>AC</text:p>
          </table:table-cell>
          <table:table-cell office:value-type="string" table:style-name="ce837">
            <text:p>CRD</text:p>
          </table:table-cell>
          <table:table-cell office:value-type="string" table:style-name="ce837">
            <text:p>CTR</text:p>
          </table:table-cell>
          <table:table-cell office:value-type="string" table:style-name="ce839">
            <text:p>ACC</text:p>
          </table:table-cell>
          <table:table-cell table:number-columns-repeated="16376" table:style-name="ce1"/>
        </table:table-row>
        <table:table-row table:style-name="ro60">
          <table:table-cell office:value-type="string" table:style-name="ce840">
            <text:p>COMUNI</text:p>
          </table:table-cell>
          <table:table-cell office:value-type="string" table:style-name="ce841">
            <text:p>Costi spazzamento e lavaggio strade e piazze pubbliche</text:p>
          </table:table-cell>
          <table:table-cell office:value-type="string" table:style-name="ce842">
            <text:p>Costi di raccolta <text:s/>trasporto RSU<text:s/></text:p>
          </table:table-cell>
          <table:table-cell office:value-type="string" table:style-name="ce842">
            <text:p>Costi di Trattamento e Smaltimento RSU</text:p>
          </table:table-cell>
          <table:table-cell office:value-type="string" table:style-name="ce843">
            <text:p>Altri costi <text:s text:c="29"/>(rifiuti ingombranti, lavaggio cassonetti e straordinarie)</text:p>
          </table:table-cell>
          <table:table-cell office:value-type="string" table:style-name="ce842">
            <text:p>Costi di raccolta differenziata per materiale</text:p>
          </table:table-cell>
          <table:table-cell office:value-type="string" table:style-name="ce842">
            <text:p>Costi di trattamento e riciclo al netto delle entrate</text:p>
          </table:table-cell>
          <table:table-cell office:value-type="string" table:style-name="ce843">
            <text:p>Accantonamenti (ammortamento discarica)</text:p>
          </table:table-cell>
          <table:table-cell office:value-type="string" table:style-name="ce844">
            <text:p>TOTALI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45">
            <text:p>ALA</text:p>
          </table:table-cell>
          <table:table-cell office:value-type="currency" office:value="0" table:formula="of:=[RIEPILOGO.D7]" table:style-name="ce846">
            <text:p>€ 0,00</text:p>
          </table:table-cell>
          <table:table-cell office:value-type="currency" office:value="95192.12027621959" table:formula="of:=[RIEPILOGO.E7]" table:style-name="ce847">
            <text:p>€ 95.192,12</text:p>
          </table:table-cell>
          <table:table-cell office:value-type="currency" office:value="292388.67708478472" table:formula="of:=[RIPARTO_SPESE_DISCARICA.Q4]+[Rparto_per_quantità.M5]" table:style-name="ce847">
            <text:p>€ 292.388,68</text:p>
          </table:table-cell>
          <table:table-cell office:value-type="currency" office:value="105117.43100000001" table:formula="of:=[RIEPILOGO.C7]+[RIEPILOGO.F7]+[RIEPILOGO.G7]" table:style-name="ce848">
            <text:p>€ 105.117,43</text:p>
          </table:table-cell>
          <table:table-cell office:value-type="currency" office:value="436455.72666319826" table:formula="of:=['file:///C:/Users/rudi.brunelli/Desktop/materiali%20per%20dolomiti/rendiconto%202020/RIPARTO%20DIFFERENZIATE%202018.XLS'#PIANO.B8]+['file:///C:/Users/rudi.brunelli/Desktop/materiali%20per%20dolomiti/rendiconto%202020/RIPARTO%20DIFFERENZIATE%202018.XLS'#vuota_carta.W9]+['file:///C:/Users/rudi.brunelli/Desktop/materiali%20per%20dolomiti/rendiconto%202020/RIPARTO%20DIFFERENZIATE%202018.XLS'#multimateriale_legg_.T9]+['file:///C:/Users/rudi.brunelli/Desktop/materiali%20per%20dolomiti/rendiconto%202020/RIPARTO%20DIFFERENZIATE%202018.XLS'#vuota_vetro.T9]+['file:///C:/Users/rudi.brunelli/Desktop/materiali%20per%20dolomiti/rendiconto%202020/RIPARTO%20DIFFERENZIATE%202018.XLS'#PIANO.I8]+['file:///C:/Users/rudi.brunelli/Desktop/materiali%20per%20dolomiti/rendiconto%202020/RIPARTO%20DIFFERENZIATE%202018.XLS'#PIANO.J8]+['file:///C:/Users/rudi.brunelli/Desktop/materiali%20per%20dolomiti/rendiconto%202020/RIPARTO%20DIFFERENZIATE%202018.XLS'#PIANO.K8]+['file:///C:/Users/rudi.brunelli/Desktop/materiali%20per%20dolomiti/rendiconto%202020/RIPARTO%20DIFFERENZIATE%202018.XLS'#PIANO.L8]+['file:///C:/Users/rudi.brunelli/Desktop/materiali%20per%20dolomiti/rendiconto%202020/RIPARTO%20DIFFERENZIATE%202018.XLS'#PIANO.P8]+['file:///C:/Users/rudi.brunelli/Desktop/materiali%20per%20dolomiti/rendiconto%202020/RIPARTO%20DIFFERENZIATE%202018.XLS'#PIANO.Q8]" table:style-name="ce847">
            <text:p>€ 436.455,73</text:p>
          </table:table-cell>
          <table:table-cell office:value-type="currency" office:value="52068.112094714168" table:formula="of:=['file:///C:/Users/rudi.brunelli/Desktop/materiali%20per%20dolomiti/rendiconto%202020/RIPARTO%20DIFFERENZIATE%202018.XLS'#PIANO.D8]-['file:///C:/Users/rudi.brunelli/Desktop/materiali%20per%20dolomiti/rendiconto%202020/RIPARTO%20DIFFERENZIATE%202018.XLS'#vuota_carta.W9]+['file:///C:/Users/rudi.brunelli/Desktop/materiali%20per%20dolomiti/rendiconto%202020/RIPARTO%20DIFFERENZIATE%202018.XLS'#PIANO.F8]-['file:///C:/Users/rudi.brunelli/Desktop/materiali%20per%20dolomiti/rendiconto%202020/RIPARTO%20DIFFERENZIATE%202018.XLS'#multimateriale_legg_.T9]+['file:///C:/Users/rudi.brunelli/Desktop/materiali%20per%20dolomiti/rendiconto%202020/RIPARTO%20DIFFERENZIATE%202018.XLS'#PIANO.H8]-['file:///C:/Users/rudi.brunelli/Desktop/materiali%20per%20dolomiti/rendiconto%202020/RIPARTO%20DIFFERENZIATE%202018.XLS'#vuota_vetro.T9]+['file:///C:/Users/rudi.brunelli/Desktop/materiali%20per%20dolomiti/rendiconto%202020/RIPARTO%20DIFFERENZIATE%202018.XLS'#PIANO.N8]" table:style-name="ce847">
            <text:p>€ 52.068,11</text:p>
          </table:table-cell>
          <table:table-cell office:value-type="currency" office:value="0" table:style-name="ce848">
            <text:p>€ 0,00</text:p>
          </table:table-cell>
          <table:table-cell office:value-type="currency" office:value="981222.06711891678" table:formula="of:=SUM([.B8:.H8])" table:style-name="ce865">
            <text:p>€ 981.222,07</text:p>
          </table:table-cell>
          <table:table-cell table:number-columns-repeated="2" table:style-name="ce10"/>
          <table:table-cell office:value-type="currency" office:value="977210.68994402885" table:style-name="ce873">
            <text:p>€ 977.210,69</text:p>
          </table:table-cell>
          <table:table-cell office:value-type="currency" office:value="4011.3771748879226" table:formula="of:=[.I8]-[.L8]" table:style-name="ce874">
            <text:p>€ 4.011,38</text:p>
          </table:table-cell>
          <table:table-cell office:value-type="currency" office:value="893877.18217196083" table:style-name="ce608">
            <text:p>€ 893.877,18</text:p>
          </table:table-cell>
          <table:table-cell office:value-type="currency" office:value="87344.88494695595" table:formula="of:=[.I8]-[.N8]" table:style-name="ce870">
            <text:p>€ 87.344,88</text:p>
          </table:table-cell>
          <table:table-cell table:number-columns-repeated="16369"/>
        </table:table-row>
        <table:table-row table:style-name="ro4">
          <table:table-cell office:value-type="string" table:style-name="ce196">
            <text:p>AVIO</text:p>
          </table:table-cell>
          <table:table-cell office:value-type="currency" office:value="0" table:formula="of:=[RIEPILOGO.D8]" table:style-name="ce846">
            <text:p>€ 0,00</text:p>
          </table:table-cell>
          <table:table-cell office:value-type="currency" office:value="43669.578754239788" table:formula="of:=[RIEPILOGO.E8]" table:style-name="ce847">
            <text:p>€ 43.669,58</text:p>
          </table:table-cell>
          <table:table-cell office:value-type="currency" office:value="136599.85223189031" table:formula="of:=[RIPARTO_SPESE_DISCARICA.Q5]+[Rparto_per_quantità.M6]" table:style-name="ce847">
            <text:p>€ 136.599,85</text:p>
          </table:table-cell>
          <table:table-cell office:value-type="currency" office:value="61454.399000000005" table:formula="of:=[RIEPILOGO.C8]+[RIEPILOGO.F8]+[RIEPILOGO.G8]" table:style-name="ce848">
            <text:p>€ 61.454,40</text:p>
          </table:table-cell>
          <table:table-cell office:value-type="currency" office:value="163985.81965269754" table:formula="of:=['file:///C:/Users/rudi.brunelli/Desktop/materiali%20per%20dolomiti/rendiconto%202020/RIPARTO%20DIFFERENZIATE%202018.XLS'#PIANO.B9]+['file:///C:/Users/rudi.brunelli/Desktop/materiali%20per%20dolomiti/rendiconto%202020/RIPARTO%20DIFFERENZIATE%202018.XLS'#vuota_carta.W10]+['file:///C:/Users/rudi.brunelli/Desktop/materiali%20per%20dolomiti/rendiconto%202020/RIPARTO%20DIFFERENZIATE%202018.XLS'#multimateriale_legg_.T10]+['file:///C:/Users/rudi.brunelli/Desktop/materiali%20per%20dolomiti/rendiconto%202020/RIPARTO%20DIFFERENZIATE%202018.XLS'#vuota_vetro.T10]+['file:///C:/Users/rudi.brunelli/Desktop/materiali%20per%20dolomiti/rendiconto%202020/RIPARTO%20DIFFERENZIATE%202018.XLS'#PIANO.I9]+['file:///C:/Users/rudi.brunelli/Desktop/materiali%20per%20dolomiti/rendiconto%202020/RIPARTO%20DIFFERENZIATE%202018.XLS'#PIANO.J9]+['file:///C:/Users/rudi.brunelli/Desktop/materiali%20per%20dolomiti/rendiconto%202020/RIPARTO%20DIFFERENZIATE%202018.XLS'#PIANO.K9]+['file:///C:/Users/rudi.brunelli/Desktop/materiali%20per%20dolomiti/rendiconto%202020/RIPARTO%20DIFFERENZIATE%202018.XLS'#PIANO.L9]+['file:///C:/Users/rudi.brunelli/Desktop/materiali%20per%20dolomiti/rendiconto%202020/RIPARTO%20DIFFERENZIATE%202018.XLS'#PIANO.P9]+['file:///C:/Users/rudi.brunelli/Desktop/materiali%20per%20dolomiti/rendiconto%202020/RIPARTO%20DIFFERENZIATE%202018.XLS'#PIANO.Q9]" table:style-name="ce847">
            <text:p>€ 163.985,82</text:p>
          </table:table-cell>
          <table:table-cell office:value-type="currency" office:value="17607.778306587854" table:formula="of:=['file:///C:/Users/rudi.brunelli/Desktop/materiali%20per%20dolomiti/rendiconto%202020/RIPARTO%20DIFFERENZIATE%202018.XLS'#PIANO.D9]-['file:///C:/Users/rudi.brunelli/Desktop/materiali%20per%20dolomiti/rendiconto%202020/RIPARTO%20DIFFERENZIATE%202018.XLS'#vuota_carta.W10]+['file:///C:/Users/rudi.brunelli/Desktop/materiali%20per%20dolomiti/rendiconto%202020/RIPARTO%20DIFFERENZIATE%202018.XLS'#PIANO.F9]-['file:///C:/Users/rudi.brunelli/Desktop/materiali%20per%20dolomiti/rendiconto%202020/RIPARTO%20DIFFERENZIATE%202018.XLS'#multimateriale_legg_.T10]+['file:///C:/Users/rudi.brunelli/Desktop/materiali%20per%20dolomiti/rendiconto%202020/RIPARTO%20DIFFERENZIATE%202018.XLS'#PIANO.H9]-['file:///C:/Users/rudi.brunelli/Desktop/materiali%20per%20dolomiti/rendiconto%202020/RIPARTO%20DIFFERENZIATE%202018.XLS'#vuota_vetro.T10]+['file:///C:/Users/rudi.brunelli/Desktop/materiali%20per%20dolomiti/rendiconto%202020/RIPARTO%20DIFFERENZIATE%202018.XLS'#PIANO.N9]" table:style-name="ce847">
            <text:p>€ 17.607,78</text:p>
          </table:table-cell>
          <table:table-cell office:value-type="currency" office:value="0" table:style-name="ce848">
            <text:p>€ 0,00</text:p>
          </table:table-cell>
          <table:table-cell office:value-type="currency" office:value="423317.42794541549" table:formula="of:=SUM([.B9:.H9])" table:style-name="ce866">
            <text:p>€ 423.317,43</text:p>
          </table:table-cell>
          <table:table-cell table:number-columns-repeated="2" table:style-name="ce10"/>
          <table:table-cell office:value-type="currency" office:value="424090.13939986372" table:style-name="ce873">
            <text:p>€ 424.090,14</text:p>
          </table:table-cell>
          <table:table-cell office:value-type="currency" office:value="-772.71145444823196" table:formula="of:=[.I9]-[.L9]" table:style-name="ce874">
            <text:p>€ 772,71</text:p>
          </table:table-cell>
          <table:table-cell office:value-type="currency" office:value="419656.71971785795" table:style-name="ce608">
            <text:p>€ 419.656,72</text:p>
          </table:table-cell>
          <table:table-cell office:value-type="currency" office:value="3660.7082275575376" table:formula="of:=[.I9]-[.N9]" table:style-name="ce870">
            <text:p>€ 3.660,71</text:p>
          </table:table-cell>
          <table:table-cell table:number-columns-repeated="16369"/>
        </table:table-row>
        <table:table-row table:style-name="ro4">
          <table:table-cell office:value-type="string" table:style-name="ce196">
            <text:p>BESENELLO</text:p>
          </table:table-cell>
          <table:table-cell office:value-type="currency" office:value="1026.6300000000001" table:formula="of:=[RIEPILOGO.D9]" table:style-name="ce846">
            <text:p>€ 1.026,63</text:p>
          </table:table-cell>
          <table:table-cell office:value-type="currency" office:value="45911.249662418762" table:formula="of:=[RIEPILOGO.E9]" table:style-name="ce847">
            <text:p>€ 45.911,25</text:p>
          </table:table-cell>
          <table:table-cell office:value-type="currency" office:value="80577.919909251083" table:formula="of:=[RIPARTO_SPESE_DISCARICA.Q6]+[Rparto_per_quantità.M7]" table:style-name="ce847">
            <text:p>€ 80.577,92</text:p>
          </table:table-cell>
          <table:table-cell office:value-type="currency" office:value="45039.194723572196" table:formula="of:=[RIEPILOGO.C9]+[RIEPILOGO.F9]+[RIEPILOGO.G9]" table:style-name="ce848">
            <text:p>€ 45.039,19</text:p>
          </table:table-cell>
          <table:table-cell office:value-type="currency" office:value="110335.89931991417" table:formula="of:=['file:///C:/Users/rudi.brunelli/Desktop/materiali%20per%20dolomiti/rendiconto%202020/RIPARTO%20DIFFERENZIATE%202018.XLS'#PIANO.B10]+['file:///C:/Users/rudi.brunelli/Desktop/materiali%20per%20dolomiti/rendiconto%202020/RIPARTO%20DIFFERENZIATE%202018.XLS'#vuota_carta.W11]+['file:///C:/Users/rudi.brunelli/Desktop/materiali%20per%20dolomiti/rendiconto%202020/RIPARTO%20DIFFERENZIATE%202018.XLS'#multimateriale_legg_.T11]+['file:///C:/Users/rudi.brunelli/Desktop/materiali%20per%20dolomiti/rendiconto%202020/RIPARTO%20DIFFERENZIATE%202018.XLS'#vuota_vetro.T11]+['file:///C:/Users/rudi.brunelli/Desktop/materiali%20per%20dolomiti/rendiconto%202020/RIPARTO%20DIFFERENZIATE%202018.XLS'#PIANO.I10]+['file:///C:/Users/rudi.brunelli/Desktop/materiali%20per%20dolomiti/rendiconto%202020/RIPARTO%20DIFFERENZIATE%202018.XLS'#PIANO.J10]+['file:///C:/Users/rudi.brunelli/Desktop/materiali%20per%20dolomiti/rendiconto%202020/RIPARTO%20DIFFERENZIATE%202018.XLS'#PIANO.K10]+['file:///C:/Users/rudi.brunelli/Desktop/materiali%20per%20dolomiti/rendiconto%202020/RIPARTO%20DIFFERENZIATE%202018.XLS'#PIANO.L10]+['file:///C:/Users/rudi.brunelli/Desktop/materiali%20per%20dolomiti/rendiconto%202020/RIPARTO%20DIFFERENZIATE%202018.XLS'#PIANO.P10]+['file:///C:/Users/rudi.brunelli/Desktop/materiali%20per%20dolomiti/rendiconto%202020/RIPARTO%20DIFFERENZIATE%202018.XLS'#PIANO.Q10]" table:style-name="ce847">
            <text:p>€ 110.335,90</text:p>
          </table:table-cell>
          <table:table-cell office:value-type="currency" office:value="12467.936224275581" table:formula="of:=['file:///C:/Users/rudi.brunelli/Desktop/materiali%20per%20dolomiti/rendiconto%202020/RIPARTO%20DIFFERENZIATE%202018.XLS'#PIANO.D10]-['file:///C:/Users/rudi.brunelli/Desktop/materiali%20per%20dolomiti/rendiconto%202020/RIPARTO%20DIFFERENZIATE%202018.XLS'#vuota_carta.W11]+['file:///C:/Users/rudi.brunelli/Desktop/materiali%20per%20dolomiti/rendiconto%202020/RIPARTO%20DIFFERENZIATE%202018.XLS'#PIANO.F10]-['file:///C:/Users/rudi.brunelli/Desktop/materiali%20per%20dolomiti/rendiconto%202020/RIPARTO%20DIFFERENZIATE%202018.XLS'#multimateriale_legg_.T11]+['file:///C:/Users/rudi.brunelli/Desktop/materiali%20per%20dolomiti/rendiconto%202020/RIPARTO%20DIFFERENZIATE%202018.XLS'#PIANO.H10]-['file:///C:/Users/rudi.brunelli/Desktop/materiali%20per%20dolomiti/rendiconto%202020/RIPARTO%20DIFFERENZIATE%202018.XLS'#vuota_vetro.T11]+['file:///C:/Users/rudi.brunelli/Desktop/materiali%20per%20dolomiti/rendiconto%202020/RIPARTO%20DIFFERENZIATE%202018.XLS'#PIANO.N10]" table:style-name="ce847">
            <text:p>€ 12.467,94</text:p>
          </table:table-cell>
          <table:table-cell office:value-type="currency" office:value="0" table:style-name="ce848">
            <text:p>€ 0,00</text:p>
          </table:table-cell>
          <table:table-cell office:value-type="currency" office:value="295358.82983943174" table:formula="of:=SUM([.B10:.H10])" table:style-name="ce866">
            <text:p>€ 295.358,83</text:p>
          </table:table-cell>
          <table:table-cell table:number-columns-repeated="2" table:style-name="ce10"/>
          <table:table-cell office:value-type="currency" office:value="289786.01902992598" table:style-name="ce873">
            <text:p>€ 289.786,02</text:p>
          </table:table-cell>
          <table:table-cell office:value-type="currency" office:value="5572.8108095057542" table:formula="of:=[.I10]-[.L10]" table:style-name="ce874">
            <text:p>€ 5.572,81</text:p>
          </table:table-cell>
          <table:table-cell office:value-type="currency" office:value="265192.16135894682" table:style-name="ce608">
            <text:p>€ 265.192,16</text:p>
          </table:table-cell>
          <table:table-cell office:value-type="currency" office:value="30166.668480484921" table:formula="of:=[.I10]-[.N10]" table:style-name="ce870">
            <text:p>€ 30.166,67</text:p>
          </table:table-cell>
          <table:table-cell table:number-columns-repeated="16369"/>
        </table:table-row>
        <table:table-row table:style-name="ro4">
          <table:table-cell office:value-type="string" table:style-name="ce196">
            <text:p>BRENTONICO</text:p>
          </table:table-cell>
          <table:table-cell office:value-type="currency" office:value="0" table:formula="of:=[RIEPILOGO.D10]" table:style-name="ce846">
            <text:p>€ 0,00</text:p>
          </table:table-cell>
          <table:table-cell office:value-type="currency" office:value="114186.73039401681" table:formula="of:=[RIEPILOGO.E10]" table:style-name="ce847">
            <text:p>€ 114.186,73</text:p>
          </table:table-cell>
          <table:table-cell office:value-type="currency" office:value="177016.80889677559" table:formula="of:=[RIPARTO_SPESE_DISCARICA.Q7]+[Rparto_per_quantità.M8]" table:style-name="ce847">
            <text:p>€ 177.016,81</text:p>
          </table:table-cell>
          <table:table-cell office:value-type="currency" office:value="76046.112000000008" table:formula="of:=[RIEPILOGO.C10]+[RIEPILOGO.F10]+[RIEPILOGO.G10]" table:style-name="ce848">
            <text:p>€ 76.046,11</text:p>
          </table:table-cell>
          <table:table-cell office:value-type="currency" office:value="226850.28915282912" table:formula="of:=['file:///C:/Users/rudi.brunelli/Desktop/materiali%20per%20dolomiti/rendiconto%202020/RIPARTO%20DIFFERENZIATE%202018.XLS'#PIANO.B11]+['file:///C:/Users/rudi.brunelli/Desktop/materiali%20per%20dolomiti/rendiconto%202020/RIPARTO%20DIFFERENZIATE%202018.XLS'#vuota_carta.W12]+['file:///C:/Users/rudi.brunelli/Desktop/materiali%20per%20dolomiti/rendiconto%202020/RIPARTO%20DIFFERENZIATE%202018.XLS'#multimateriale_legg_.T12]+['file:///C:/Users/rudi.brunelli/Desktop/materiali%20per%20dolomiti/rendiconto%202020/RIPARTO%20DIFFERENZIATE%202018.XLS'#vuota_vetro.T12]+['file:///C:/Users/rudi.brunelli/Desktop/materiali%20per%20dolomiti/rendiconto%202020/RIPARTO%20DIFFERENZIATE%202018.XLS'#PIANO.I11]+['file:///C:/Users/rudi.brunelli/Desktop/materiali%20per%20dolomiti/rendiconto%202020/RIPARTO%20DIFFERENZIATE%202018.XLS'#PIANO.J11]+['file:///C:/Users/rudi.brunelli/Desktop/materiali%20per%20dolomiti/rendiconto%202020/RIPARTO%20DIFFERENZIATE%202018.XLS'#PIANO.K11]+['file:///C:/Users/rudi.brunelli/Desktop/materiali%20per%20dolomiti/rendiconto%202020/RIPARTO%20DIFFERENZIATE%202018.XLS'#PIANO.L11]+['file:///C:/Users/rudi.brunelli/Desktop/materiali%20per%20dolomiti/rendiconto%202020/RIPARTO%20DIFFERENZIATE%202018.XLS'#PIANO.P11]+['file:///C:/Users/rudi.brunelli/Desktop/materiali%20per%20dolomiti/rendiconto%202020/RIPARTO%20DIFFERENZIATE%202018.XLS'#PIANO.Q11]" table:style-name="ce847">
            <text:p>€ 226.850,29</text:p>
          </table:table-cell>
          <table:table-cell office:value-type="currency" office:value="23684.071027931925" table:formula="of:=['file:///C:/Users/rudi.brunelli/Desktop/materiali%20per%20dolomiti/rendiconto%202020/RIPARTO%20DIFFERENZIATE%202018.XLS'#PIANO.D11]-['file:///C:/Users/rudi.brunelli/Desktop/materiali%20per%20dolomiti/rendiconto%202020/RIPARTO%20DIFFERENZIATE%202018.XLS'#vuota_carta.W12]+['file:///C:/Users/rudi.brunelli/Desktop/materiali%20per%20dolomiti/rendiconto%202020/RIPARTO%20DIFFERENZIATE%202018.XLS'#PIANO.F11]-['file:///C:/Users/rudi.brunelli/Desktop/materiali%20per%20dolomiti/rendiconto%202020/RIPARTO%20DIFFERENZIATE%202018.XLS'#multimateriale_legg_.T12]+['file:///C:/Users/rudi.brunelli/Desktop/materiali%20per%20dolomiti/rendiconto%202020/RIPARTO%20DIFFERENZIATE%202018.XLS'#PIANO.H11]-['file:///C:/Users/rudi.brunelli/Desktop/materiali%20per%20dolomiti/rendiconto%202020/RIPARTO%20DIFFERENZIATE%202018.XLS'#vuota_vetro.T12]+['file:///C:/Users/rudi.brunelli/Desktop/materiali%20per%20dolomiti/rendiconto%202020/RIPARTO%20DIFFERENZIATE%202018.XLS'#PIANO.N11]" table:style-name="ce847">
            <text:p>€ 23.684,07</text:p>
          </table:table-cell>
          <table:table-cell office:value-type="currency" office:value="0" table:style-name="ce848">
            <text:p>€ 0,00</text:p>
          </table:table-cell>
          <table:table-cell office:value-type="currency" office:value="617784.01147155347" table:formula="of:=SUM([.B11:.H11])" table:style-name="ce866">
            <text:p>€ 617.784,01</text:p>
          </table:table-cell>
          <table:table-cell table:number-columns-repeated="2" table:style-name="ce10"/>
          <table:table-cell office:value-type="currency" office:value="639973.051168103" table:style-name="ce873">
            <text:p>€ 639.973,05</text:p>
          </table:table-cell>
          <table:table-cell office:value-type="currency" office:value="-22189.039696549531" table:formula="of:=[.I11]-[.L11]" table:style-name="ce874">
            <text:p>€ 22.189,04</text:p>
          </table:table-cell>
          <table:table-cell office:value-type="currency" office:value="609331.34954153979" table:style-name="ce608">
            <text:p>€ 609.331,35</text:p>
          </table:table-cell>
          <table:table-cell office:value-type="currency" office:value="8452.6619300136808" table:formula="of:=[.I11]-[.N11]" table:style-name="ce870">
            <text:p>€ 8.452,66</text:p>
          </table:table-cell>
          <table:table-cell table:number-columns-repeated="16369"/>
        </table:table-row>
        <table:table-row table:style-name="ro4">
          <table:table-cell office:value-type="string" table:style-name="ce196">
            <text:p>CALLIANO</text:p>
          </table:table-cell>
          <table:table-cell office:value-type="currency" office:value="0" table:formula="of:=[RIEPILOGO.D11]" table:style-name="ce846">
            <text:p>€ 0,00</text:p>
          </table:table-cell>
          <table:table-cell office:value-type="currency" office:value="39182.456553023469" table:formula="of:=[RIEPILOGO.E11]" table:style-name="ce847">
            <text:p>€ 39.182,46</text:p>
          </table:table-cell>
          <table:table-cell office:value-type="currency" office:value="67299.096973920474" table:formula="of:=[RIPARTO_SPESE_DISCARICA.Q8]+[Rparto_per_quantità.M9]" table:style-name="ce847">
            <text:p>€ 67.299,10</text:p>
          </table:table-cell>
          <table:table-cell office:value-type="currency" office:value="12764.158276427797" table:formula="of:=[RIEPILOGO.C11]+[RIEPILOGO.F11]+[RIEPILOGO.G11]" table:style-name="ce848">
            <text:p>€ 12.764,16</text:p>
          </table:table-cell>
          <table:table-cell office:value-type="currency" office:value="92619.874873412526" table:formula="of:=['file:///C:/Users/rudi.brunelli/Desktop/materiali%20per%20dolomiti/rendiconto%202020/RIPARTO%20DIFFERENZIATE%202018.XLS'#PIANO.B12]+['file:///C:/Users/rudi.brunelli/Desktop/materiali%20per%20dolomiti/rendiconto%202020/RIPARTO%20DIFFERENZIATE%202018.XLS'#vuota_carta.W13]+['file:///C:/Users/rudi.brunelli/Desktop/materiali%20per%20dolomiti/rendiconto%202020/RIPARTO%20DIFFERENZIATE%202018.XLS'#multimateriale_legg_.T13]+['file:///C:/Users/rudi.brunelli/Desktop/materiali%20per%20dolomiti/rendiconto%202020/RIPARTO%20DIFFERENZIATE%202018.XLS'#vuota_vetro.T13]+['file:///C:/Users/rudi.brunelli/Desktop/materiali%20per%20dolomiti/rendiconto%202020/RIPARTO%20DIFFERENZIATE%202018.XLS'#PIANO.I12]+['file:///C:/Users/rudi.brunelli/Desktop/materiali%20per%20dolomiti/rendiconto%202020/RIPARTO%20DIFFERENZIATE%202018.XLS'#PIANO.J12]+['file:///C:/Users/rudi.brunelli/Desktop/materiali%20per%20dolomiti/rendiconto%202020/RIPARTO%20DIFFERENZIATE%202018.XLS'#PIANO.K12]+['file:///C:/Users/rudi.brunelli/Desktop/materiali%20per%20dolomiti/rendiconto%202020/RIPARTO%20DIFFERENZIATE%202018.XLS'#PIANO.L12]+['file:///C:/Users/rudi.brunelli/Desktop/materiali%20per%20dolomiti/rendiconto%202020/RIPARTO%20DIFFERENZIATE%202018.XLS'#PIANO.P12]+['file:///C:/Users/rudi.brunelli/Desktop/materiali%20per%20dolomiti/rendiconto%202020/RIPARTO%20DIFFERENZIATE%202018.XLS'#PIANO.Q12]" table:style-name="ce847">
            <text:p>€ 92.619,87</text:p>
          </table:table-cell>
          <table:table-cell office:value-type="currency" office:value="10656.486728067419" table:formula="of:=['file:///C:/Users/rudi.brunelli/Desktop/materiali%20per%20dolomiti/rendiconto%202020/RIPARTO%20DIFFERENZIATE%202018.XLS'#PIANO.D12]-['file:///C:/Users/rudi.brunelli/Desktop/materiali%20per%20dolomiti/rendiconto%202020/RIPARTO%20DIFFERENZIATE%202018.XLS'#vuota_carta.W13]+['file:///C:/Users/rudi.brunelli/Desktop/materiali%20per%20dolomiti/rendiconto%202020/RIPARTO%20DIFFERENZIATE%202018.XLS'#PIANO.F12]-['file:///C:/Users/rudi.brunelli/Desktop/materiali%20per%20dolomiti/rendiconto%202020/RIPARTO%20DIFFERENZIATE%202018.XLS'#multimateriale_legg_.T13]+['file:///C:/Users/rudi.brunelli/Desktop/materiali%20per%20dolomiti/rendiconto%202020/RIPARTO%20DIFFERENZIATE%202018.XLS'#PIANO.H12]-['file:///C:/Users/rudi.brunelli/Desktop/materiali%20per%20dolomiti/rendiconto%202020/RIPARTO%20DIFFERENZIATE%202018.XLS'#vuota_vetro.T13]+['file:///C:/Users/rudi.brunelli/Desktop/materiali%20per%20dolomiti/rendiconto%202020/RIPARTO%20DIFFERENZIATE%202018.XLS'#PIANO.N12]" table:style-name="ce847">
            <text:p>€ 10.656,49</text:p>
          </table:table-cell>
          <table:table-cell office:value-type="currency" office:value="0" table:style-name="ce848">
            <text:p>€ 0,00</text:p>
          </table:table-cell>
          <table:table-cell office:value-type="currency" office:value="222522.07340485169" table:formula="of:=SUM([.B12:.H12])" table:style-name="ce866">
            <text:p>€ 222.522,07</text:p>
          </table:table-cell>
          <table:table-cell table:number-columns-repeated="2" table:style-name="ce10"/>
          <table:table-cell office:value-type="currency" office:value="188747.69345836807" table:style-name="ce873">
            <text:p>€ 188.747,69</text:p>
          </table:table-cell>
          <table:table-cell office:value-type="currency" office:value="33774.379946483619" table:formula="of:=[.I12]-[.L12]" table:style-name="ce874">
            <text:p>€ 33.774,38</text:p>
          </table:table-cell>
          <table:table-cell office:value-type="currency" office:value="190051.41735613154" table:style-name="ce608">
            <text:p>€ 190.051,42</text:p>
          </table:table-cell>
          <table:table-cell office:value-type="currency" office:value="32470.65604872015" table:formula="of:=[.I12]-[.N12]" table:style-name="ce870">
            <text:p>€ 32.470,66</text:p>
          </table:table-cell>
          <table:table-cell table:number-columns-repeated="16369"/>
        </table:table-row>
        <table:table-row table:style-name="ro4">
          <table:table-cell office:value-type="string" table:style-name="ce196">
            <text:p>FOLGARIA</text:p>
          </table:table-cell>
          <table:table-cell office:value-type="currency" office:value="0" table:formula="of:=[RIEPILOGO.D12]" table:style-name="ce846">
            <text:p>€ 0,00</text:p>
          </table:table-cell>
          <table:table-cell office:value-type="currency" office:value="218603.25765626295" table:formula="of:=[RIEPILOGO.E12]" table:style-name="ce847">
            <text:p>€ 218.603,26</text:p>
          </table:table-cell>
          <table:table-cell office:value-type="currency" office:value="286982.79840729706" table:formula="of:=[RIPARTO_SPESE_DISCARICA.Q9]+[Rparto_per_quantità.M10]" table:style-name="ce847">
            <text:p>€ 286.982,80</text:p>
          </table:table-cell>
          <table:table-cell office:value-type="currency" office:value="60529.707680914515" table:formula="of:=[RIEPILOGO.C12]+[RIEPILOGO.F12]+[RIEPILOGO.G12]" table:style-name="ce848">
            <text:p>€ 60.529,71</text:p>
          </table:table-cell>
          <table:table-cell office:value-type="currency" office:value="270183.70351834001" table:formula="of:=['file:///C:/Users/rudi.brunelli/Desktop/materiali%20per%20dolomiti/rendiconto%202020/RIPARTO%20DIFFERENZIATE%202018.XLS'#PIANO.B13]+['file:///C:/Users/rudi.brunelli/Desktop/materiali%20per%20dolomiti/rendiconto%202020/RIPARTO%20DIFFERENZIATE%202018.XLS'#vuota_carta.W14]+['file:///C:/Users/rudi.brunelli/Desktop/materiali%20per%20dolomiti/rendiconto%202020/RIPARTO%20DIFFERENZIATE%202018.XLS'#multimateriale_legg_.T14]+['file:///C:/Users/rudi.brunelli/Desktop/materiali%20per%20dolomiti/rendiconto%202020/RIPARTO%20DIFFERENZIATE%202018.XLS'#vuota_vetro.T14]+['file:///C:/Users/rudi.brunelli/Desktop/materiali%20per%20dolomiti/rendiconto%202020/RIPARTO%20DIFFERENZIATE%202018.XLS'#PIANO.I13]+['file:///C:/Users/rudi.brunelli/Desktop/materiali%20per%20dolomiti/rendiconto%202020/RIPARTO%20DIFFERENZIATE%202018.XLS'#PIANO.J13]+['file:///C:/Users/rudi.brunelli/Desktop/materiali%20per%20dolomiti/rendiconto%202020/RIPARTO%20DIFFERENZIATE%202018.XLS'#PIANO.K13]+['file:///C:/Users/rudi.brunelli/Desktop/materiali%20per%20dolomiti/rendiconto%202020/RIPARTO%20DIFFERENZIATE%202018.XLS'#PIANO.L13]+['file:///C:/Users/rudi.brunelli/Desktop/materiali%20per%20dolomiti/rendiconto%202020/RIPARTO%20DIFFERENZIATE%202018.XLS'#PIANO.P13]+['file:///C:/Users/rudi.brunelli/Desktop/materiali%20per%20dolomiti/rendiconto%202020/RIPARTO%20DIFFERENZIATE%202018.XLS'#PIANO.Q13]" table:style-name="ce847">
            <text:p>€ 270.183,70</text:p>
          </table:table-cell>
          <table:table-cell office:value-type="currency" office:value="21618.775999568745" table:formula="of:=['file:///C:/Users/rudi.brunelli/Desktop/materiali%20per%20dolomiti/rendiconto%202020/RIPARTO%20DIFFERENZIATE%202018.XLS'#PIANO.D13]-['file:///C:/Users/rudi.brunelli/Desktop/materiali%20per%20dolomiti/rendiconto%202020/RIPARTO%20DIFFERENZIATE%202018.XLS'#vuota_carta.W14]+['file:///C:/Users/rudi.brunelli/Desktop/materiali%20per%20dolomiti/rendiconto%202020/RIPARTO%20DIFFERENZIATE%202018.XLS'#PIANO.F13]-['file:///C:/Users/rudi.brunelli/Desktop/materiali%20per%20dolomiti/rendiconto%202020/RIPARTO%20DIFFERENZIATE%202018.XLS'#multimateriale_legg_.T14]+['file:///C:/Users/rudi.brunelli/Desktop/materiali%20per%20dolomiti/rendiconto%202020/RIPARTO%20DIFFERENZIATE%202018.XLS'#PIANO.H13]-['file:///C:/Users/rudi.brunelli/Desktop/materiali%20per%20dolomiti/rendiconto%202020/RIPARTO%20DIFFERENZIATE%202018.XLS'#vuota_vetro.T14]+['file:///C:/Users/rudi.brunelli/Desktop/materiali%20per%20dolomiti/rendiconto%202020/RIPARTO%20DIFFERENZIATE%202018.XLS'#PIANO.N13]" table:style-name="ce847">
            <text:p>€ 21.618,78</text:p>
          </table:table-cell>
          <table:table-cell office:value-type="currency" office:value="0" table:style-name="ce848">
            <text:p>€ 0,00</text:p>
          </table:table-cell>
          <table:table-cell office:value-type="currency" office:value="857918.24326238327" table:formula="of:=SUM([.B13:.H13])" table:style-name="ce866">
            <text:p>€ 857.918,24</text:p>
          </table:table-cell>
          <table:table-cell table:number-columns-repeated="2" table:style-name="ce10"/>
          <table:table-cell office:value-type="currency" office:value="933322.31332221511" table:style-name="ce873">
            <text:p>€ 933.322,31</text:p>
          </table:table-cell>
          <table:table-cell office:value-type="currency" office:value="-75404.070059831836" table:formula="of:=[.I13]-[.L13]" table:style-name="ce874">
            <text:p>€ 75.404,07</text:p>
          </table:table-cell>
          <table:table-cell office:value-type="currency" office:value="886696.30534835183" table:style-name="ce608">
            <text:p>€ 886.696,31</text:p>
          </table:table-cell>
          <table:table-cell office:value-type="currency" office:value="-28778.062085968559" table:formula="of:=[.I13]-[.N13]" table:style-name="ce870">
            <text:p>€ 28.778,06</text:p>
          </table:table-cell>
          <table:table-cell table:number-columns-repeated="16369"/>
        </table:table-row>
        <table:table-row table:style-name="ro4">
          <table:table-cell office:value-type="string" table:style-name="ce849">
            <text:p>ISERA</text:p>
          </table:table-cell>
          <table:table-cell office:value-type="currency" office:value="0" table:formula="of:=[RIEPILOGO.D13]" table:style-name="ce850">
            <text:p>€ 0,00</text:p>
          </table:table-cell>
          <table:table-cell office:value-type="currency" office:value="0" table:formula="of:=[RIEPILOGO.E13]" table:style-name="ce850">
            <text:p>€ 0,00</text:p>
          </table:table-cell>
          <table:table-cell office:value-type="currency" office:value="36512.883028750875" table:formula="of:=[RIPARTO_SPESE_DISCARICA.Q10]+[Rparto_per_quantità.M11]" table:style-name="ce851">
            <text:p>€ 36.512,88</text:p>
          </table:table-cell>
          <table:table-cell office:value-type="currency" office:value="0" table:formula="of:=[RIEPILOGO.C13]+[RIEPILOGO.F13]+[RIEPILOGO.G13]" table:style-name="ce851">
            <text:p>€ 0,00</text:p>
          </table:table-cell>
          <table:table-cell table:number-columns-repeated="3" table:style-name="ce851"/>
          <table:table-cell table:style-name="ce867"/>
          <table:table-cell table:number-columns-repeated="2" table:style-name="ce10"/>
          <table:table-cell table:style-name="ce873"/>
          <table:table-cell table:style-name="ce874"/>
          <table:table-cell table:style-name="ce608"/>
          <table:table-cell table:style-name="ce870"/>
          <table:table-cell table:number-columns-repeated="16369"/>
        </table:table-row>
        <table:table-row table:style-name="ro4">
          <table:table-cell office:value-type="string" table:style-name="ce196">
            <text:p>LAVARONE</text:p>
          </table:table-cell>
          <table:table-cell office:value-type="currency" office:value="0" table:formula="of:=[RIEPILOGO.D14]" table:style-name="ce846">
            <text:p>€ 0,00</text:p>
          </table:table-cell>
          <table:table-cell office:value-type="currency" office:value="72470.081538641505" table:formula="of:=[RIEPILOGO.E14]" table:style-name="ce847">
            <text:p>€ 72.470,08</text:p>
          </table:table-cell>
          <table:table-cell office:value-type="currency" office:value="130711.08856802504" table:formula="of:=[RIPARTO_SPESE_DISCARICA.Q11]+[Rparto_per_quantità.M12]" table:style-name="ce847">
            <text:p>€ 130.711,09</text:p>
          </table:table-cell>
          <table:table-cell office:value-type="currency" office:value="50603.580351888675" table:formula="of:=[RIEPILOGO.C14]+[RIEPILOGO.F14]+[RIEPILOGO.G14]" table:style-name="ce848">
            <text:p>€ 50.603,58</text:p>
          </table:table-cell>
          <table:table-cell office:value-type="currency" office:value="104071.21279488315" table:formula="of:=['file:///C:/Users/rudi.brunelli/Desktop/materiali%20per%20dolomiti/rendiconto%202020/RIPARTO%20DIFFERENZIATE%202018.XLS'#PIANO.B14]+['file:///C:/Users/rudi.brunelli/Desktop/materiali%20per%20dolomiti/rendiconto%202020/RIPARTO%20DIFFERENZIATE%202018.XLS'#vuota_carta.W15]+['file:///C:/Users/rudi.brunelli/Desktop/materiali%20per%20dolomiti/rendiconto%202020/RIPARTO%20DIFFERENZIATE%202018.XLS'#multimateriale_legg_.T15]+['file:///C:/Users/rudi.brunelli/Desktop/materiali%20per%20dolomiti/rendiconto%202020/RIPARTO%20DIFFERENZIATE%202018.XLS'#vuota_vetro.T15]+['file:///C:/Users/rudi.brunelli/Desktop/materiali%20per%20dolomiti/rendiconto%202020/RIPARTO%20DIFFERENZIATE%202018.XLS'#PIANO.I14]+['file:///C:/Users/rudi.brunelli/Desktop/materiali%20per%20dolomiti/rendiconto%202020/RIPARTO%20DIFFERENZIATE%202018.XLS'#PIANO.J14]+['file:///C:/Users/rudi.brunelli/Desktop/materiali%20per%20dolomiti/rendiconto%202020/RIPARTO%20DIFFERENZIATE%202018.XLS'#PIANO.K14]+['file:///C:/Users/rudi.brunelli/Desktop/materiali%20per%20dolomiti/rendiconto%202020/RIPARTO%20DIFFERENZIATE%202018.XLS'#PIANO.L14]+['file:///C:/Users/rudi.brunelli/Desktop/materiali%20per%20dolomiti/rendiconto%202020/RIPARTO%20DIFFERENZIATE%202018.XLS'#PIANO.P14]+['file:///C:/Users/rudi.brunelli/Desktop/materiali%20per%20dolomiti/rendiconto%202020/RIPARTO%20DIFFERENZIATE%202018.XLS'#PIANO.Q14]" table:style-name="ce847">
            <text:p>€ 104.071,21</text:p>
          </table:table-cell>
          <table:table-cell office:value-type="currency" office:value="10350.114634912705" table:formula="of:=['file:///C:/Users/rudi.brunelli/Desktop/materiali%20per%20dolomiti/rendiconto%202020/RIPARTO%20DIFFERENZIATE%202018.XLS'#PIANO.D14]-['file:///C:/Users/rudi.brunelli/Desktop/materiali%20per%20dolomiti/rendiconto%202020/RIPARTO%20DIFFERENZIATE%202018.XLS'#vuota_carta.W15]+['file:///C:/Users/rudi.brunelli/Desktop/materiali%20per%20dolomiti/rendiconto%202020/RIPARTO%20DIFFERENZIATE%202018.XLS'#PIANO.F14]-['file:///C:/Users/rudi.brunelli/Desktop/materiali%20per%20dolomiti/rendiconto%202020/RIPARTO%20DIFFERENZIATE%202018.XLS'#multimateriale_legg_.T15]+['file:///C:/Users/rudi.brunelli/Desktop/materiali%20per%20dolomiti/rendiconto%202020/RIPARTO%20DIFFERENZIATE%202018.XLS'#PIANO.H14]-['file:///C:/Users/rudi.brunelli/Desktop/materiali%20per%20dolomiti/rendiconto%202020/RIPARTO%20DIFFERENZIATE%202018.XLS'#vuota_vetro.T15]+['file:///C:/Users/rudi.brunelli/Desktop/materiali%20per%20dolomiti/rendiconto%202020/RIPARTO%20DIFFERENZIATE%202018.XLS'#PIANO.N14]" table:style-name="ce847">
            <text:p>€ 10.350,11</text:p>
          </table:table-cell>
          <table:table-cell office:value-type="currency" office:value="0" table:style-name="ce848">
            <text:p>€ 0,00</text:p>
          </table:table-cell>
          <table:table-cell office:value-type="currency" office:value="368206.07788835105" table:formula="of:=SUM([.B15:.H15])" table:style-name="ce866">
            <text:p>€ 368.206,08</text:p>
          </table:table-cell>
          <table:table-cell table:number-columns-repeated="2" table:style-name="ce10"/>
          <table:table-cell office:value-type="currency" office:value="378140.99315173109" table:style-name="ce873">
            <text:p>€ 378.140,99</text:p>
          </table:table-cell>
          <table:table-cell office:value-type="currency" office:value="-9934.9152633800404" table:formula="of:=[.I15]-[.L15]" table:style-name="ce874">
            <text:p>€ 9.934,92</text:p>
          </table:table-cell>
          <table:table-cell office:value-type="currency" office:value="341356.64456591744" table:style-name="ce608">
            <text:p>€ 341.356,64</text:p>
          </table:table-cell>
          <table:table-cell office:value-type="currency" office:value="26849.433322433615" table:formula="of:=[.I15]-[.N15]" table:style-name="ce870">
            <text:p>€ 26.849,43</text:p>
          </table:table-cell>
          <table:table-cell table:number-columns-repeated="16369"/>
        </table:table-row>
        <table:table-row table:style-name="ro4">
          <table:table-cell office:value-type="string" table:style-name="ce852">
            <text:p>LUSERNA</text:p>
          </table:table-cell>
          <table:table-cell office:value-type="currency" office:value="0" table:formula="of:=[RIEPILOGO.D15]" table:style-name="ce846">
            <text:p>€ 0,00</text:p>
          </table:table-cell>
          <table:table-cell office:value-type="currency" office:value="10370.826232191968" table:formula="of:=[RIEPILOGO.E15]" table:style-name="ce847">
            <text:p>€ 10.370,83</text:p>
          </table:table-cell>
          <table:table-cell office:value-type="currency" office:value="18890.646866249139" table:formula="of:=[RIPARTO_SPESE_DISCARICA.Q12]+[Rparto_per_quantità.M13]" table:style-name="ce847">
            <text:p>€ 18.890,65</text:p>
          </table:table-cell>
          <table:table-cell office:value-type="currency" office:value="7650.8128658051683" table:formula="of:=[RIEPILOGO.C15]+[RIEPILOGO.F15]+[RIEPILOGO.G15]" table:style-name="ce848">
            <text:p>€ 7.650,81</text:p>
          </table:table-cell>
          <table:table-cell office:value-type="currency" office:value="21798.351410631985" table:formula="of:=['file:///C:/Users/rudi.brunelli/Desktop/materiali%20per%20dolomiti/rendiconto%202020/RIPARTO%20DIFFERENZIATE%202018.XLS'#PIANO.B15]+['file:///C:/Users/rudi.brunelli/Desktop/materiali%20per%20dolomiti/rendiconto%202020/RIPARTO%20DIFFERENZIATE%202018.XLS'#vuota_carta.W16]+['file:///C:/Users/rudi.brunelli/Desktop/materiali%20per%20dolomiti/rendiconto%202020/RIPARTO%20DIFFERENZIATE%202018.XLS'#multimateriale_legg_.T16]+['file:///C:/Users/rudi.brunelli/Desktop/materiali%20per%20dolomiti/rendiconto%202020/RIPARTO%20DIFFERENZIATE%202018.XLS'#vuota_vetro.T16]+['file:///C:/Users/rudi.brunelli/Desktop/materiali%20per%20dolomiti/rendiconto%202020/RIPARTO%20DIFFERENZIATE%202018.XLS'#PIANO.I15]+['file:///C:/Users/rudi.brunelli/Desktop/materiali%20per%20dolomiti/rendiconto%202020/RIPARTO%20DIFFERENZIATE%202018.XLS'#PIANO.J15]+['file:///C:/Users/rudi.brunelli/Desktop/materiali%20per%20dolomiti/rendiconto%202020/RIPARTO%20DIFFERENZIATE%202018.XLS'#PIANO.K15]+['file:///C:/Users/rudi.brunelli/Desktop/materiali%20per%20dolomiti/rendiconto%202020/RIPARTO%20DIFFERENZIATE%202018.XLS'#PIANO.L15]+['file:///C:/Users/rudi.brunelli/Desktop/materiali%20per%20dolomiti/rendiconto%202020/RIPARTO%20DIFFERENZIATE%202018.XLS'#PIANO.P15]+['file:///C:/Users/rudi.brunelli/Desktop/materiali%20per%20dolomiti/rendiconto%202020/RIPARTO%20DIFFERENZIATE%202018.XLS'#PIANO.Q15]" table:style-name="ce847">
            <text:p>€ 21.798,35</text:p>
          </table:table-cell>
          <table:table-cell office:value-type="currency" office:value="1959.5094923536653" table:formula="of:=['file:///C:/Users/rudi.brunelli/Desktop/materiali%20per%20dolomiti/rendiconto%202020/RIPARTO%20DIFFERENZIATE%202018.XLS'#PIANO.D15]-['file:///C:/Users/rudi.brunelli/Desktop/materiali%20per%20dolomiti/rendiconto%202020/RIPARTO%20DIFFERENZIATE%202018.XLS'#vuota_carta.W16]+['file:///C:/Users/rudi.brunelli/Desktop/materiali%20per%20dolomiti/rendiconto%202020/RIPARTO%20DIFFERENZIATE%202018.XLS'#PIANO.F15]-['file:///C:/Users/rudi.brunelli/Desktop/materiali%20per%20dolomiti/rendiconto%202020/RIPARTO%20DIFFERENZIATE%202018.XLS'#multimateriale_legg_.T16]+['file:///C:/Users/rudi.brunelli/Desktop/materiali%20per%20dolomiti/rendiconto%202020/RIPARTO%20DIFFERENZIATE%202018.XLS'#PIANO.H15]-['file:///C:/Users/rudi.brunelli/Desktop/materiali%20per%20dolomiti/rendiconto%202020/RIPARTO%20DIFFERENZIATE%202018.XLS'#vuota_vetro.T16]+['file:///C:/Users/rudi.brunelli/Desktop/materiali%20per%20dolomiti/rendiconto%202020/RIPARTO%20DIFFERENZIATE%202018.XLS'#PIANO.N15]" table:style-name="ce847">
            <text:p>€ 1.959,51</text:p>
          </table:table-cell>
          <table:table-cell office:value-type="currency" office:value="0" table:style-name="ce848">
            <text:p>€ 0,00</text:p>
          </table:table-cell>
          <table:table-cell office:value-type="currency" office:value="60670.146867231924" table:formula="of:=SUM([.B16:.H16])" table:style-name="ce866">
            <text:p>€ 60.670,15</text:p>
          </table:table-cell>
          <table:table-cell table:number-columns-repeated="2" table:style-name="ce10"/>
          <table:table-cell office:value-type="currency" office:value="52794.331404649711" table:style-name="ce873">
            <text:p>€ 52.794,33</text:p>
          </table:table-cell>
          <table:table-cell office:value-type="currency" office:value="7875.8154625822135" table:formula="of:=[.I16]-[.L16]" table:style-name="ce874">
            <text:p>€ 7.875,82</text:p>
          </table:table-cell>
          <table:table-cell office:value-type="currency" office:value="49310.45601966785" table:style-name="ce608">
            <text:p>€ 49.310,46</text:p>
          </table:table-cell>
          <table:table-cell office:value-type="currency" office:value="11359.690847564074" table:formula="of:=[.I16]-[.N16]" table:style-name="ce870">
            <text:p>€ 11.359,69</text:p>
          </table:table-cell>
          <table:table-cell table:number-columns-repeated="16369"/>
        </table:table-row>
        <table:table-row table:style-name="ro4">
          <table:table-cell office:value-type="string" table:style-name="ce196">
            <text:p>MORI</text:p>
          </table:table-cell>
          <table:table-cell office:value-type="currency" office:value="1237.9949999999999" table:formula="of:=[RIEPILOGO.D16]" table:style-name="ce846">
            <text:p>€ 1.238,00</text:p>
          </table:table-cell>
          <table:table-cell office:value-type="currency" office:value="108065.04190447077" table:formula="of:=[RIEPILOGO.E16]" table:style-name="ce847">
            <text:p>€ 108.065,04</text:p>
          </table:table-cell>
          <table:table-cell office:value-type="currency" office:value="335333.20241236204" table:formula="of:=[RIPARTO_SPESE_DISCARICA.Q13]+[Rparto_per_quantità.M14]" table:style-name="ce847">
            <text:p>€ 335.333,20</text:p>
          </table:table-cell>
          <table:table-cell office:value-type="currency" office:value="122834.43299999999" table:formula="of:=[RIEPILOGO.C16]+[RIEPILOGO.F16]+[RIEPILOGO.G16]" table:style-name="ce848">
            <text:p>€ 122.834,43</text:p>
          </table:table-cell>
          <table:table-cell office:value-type="currency" office:value="473373.09557167726" table:formula="of:=['file:///C:/Users/rudi.brunelli/Desktop/materiali%20per%20dolomiti/rendiconto%202020/RIPARTO%20DIFFERENZIATE%202018.XLS'#PIANO.B16]+['file:///C:/Users/rudi.brunelli/Desktop/materiali%20per%20dolomiti/rendiconto%202020/RIPARTO%20DIFFERENZIATE%202018.XLS'#vuota_carta.W17]+['file:///C:/Users/rudi.brunelli/Desktop/materiali%20per%20dolomiti/rendiconto%202020/RIPARTO%20DIFFERENZIATE%202018.XLS'#multimateriale_legg_.T17]+['file:///C:/Users/rudi.brunelli/Desktop/materiali%20per%20dolomiti/rendiconto%202020/RIPARTO%20DIFFERENZIATE%202018.XLS'#vuota_vetro.T17]+['file:///C:/Users/rudi.brunelli/Desktop/materiali%20per%20dolomiti/rendiconto%202020/RIPARTO%20DIFFERENZIATE%202018.XLS'#PIANO.I16]+['file:///C:/Users/rudi.brunelli/Desktop/materiali%20per%20dolomiti/rendiconto%202020/RIPARTO%20DIFFERENZIATE%202018.XLS'#PIANO.J16]+['file:///C:/Users/rudi.brunelli/Desktop/materiali%20per%20dolomiti/rendiconto%202020/RIPARTO%20DIFFERENZIATE%202018.XLS'#PIANO.K16]+['file:///C:/Users/rudi.brunelli/Desktop/materiali%20per%20dolomiti/rendiconto%202020/RIPARTO%20DIFFERENZIATE%202018.XLS'#PIANO.L16]+['file:///C:/Users/rudi.brunelli/Desktop/materiali%20per%20dolomiti/rendiconto%202020/RIPARTO%20DIFFERENZIATE%202018.XLS'#PIANO.P16]+['file:///C:/Users/rudi.brunelli/Desktop/materiali%20per%20dolomiti/rendiconto%202020/RIPARTO%20DIFFERENZIATE%202018.XLS'#PIANO.Q16]" table:style-name="ce847">
            <text:p>€ 473.373,10</text:p>
          </table:table-cell>
          <table:table-cell office:value-type="currency" office:value="51835.122668366937" table:formula="of:=['file:///C:/Users/rudi.brunelli/Desktop/materiali%20per%20dolomiti/rendiconto%202020/RIPARTO%20DIFFERENZIATE%202018.XLS'#PIANO.D16]-['file:///C:/Users/rudi.brunelli/Desktop/materiali%20per%20dolomiti/rendiconto%202020/RIPARTO%20DIFFERENZIATE%202018.XLS'#vuota_carta.W17]+['file:///C:/Users/rudi.brunelli/Desktop/materiali%20per%20dolomiti/rendiconto%202020/RIPARTO%20DIFFERENZIATE%202018.XLS'#PIANO.F16]-['file:///C:/Users/rudi.brunelli/Desktop/materiali%20per%20dolomiti/rendiconto%202020/RIPARTO%20DIFFERENZIATE%202018.XLS'#multimateriale_legg_.T17]+['file:///C:/Users/rudi.brunelli/Desktop/materiali%20per%20dolomiti/rendiconto%202020/RIPARTO%20DIFFERENZIATE%202018.XLS'#PIANO.H16]-['file:///C:/Users/rudi.brunelli/Desktop/materiali%20per%20dolomiti/rendiconto%202020/RIPARTO%20DIFFERENZIATE%202018.XLS'#vuota_vetro.T17]+['file:///C:/Users/rudi.brunelli/Desktop/materiali%20per%20dolomiti/rendiconto%202020/RIPARTO%20DIFFERENZIATE%202018.XLS'#PIANO.N16]" table:style-name="ce847">
            <text:p>€ 51.835,12</text:p>
          </table:table-cell>
          <table:table-cell office:value-type="currency" office:value="0" table:style-name="ce848">
            <text:p>€ 0,00</text:p>
          </table:table-cell>
          <table:table-cell office:value-type="currency" office:value="1092678.890556877" table:formula="of:=SUM([.B17:.H17])" table:style-name="ce866">
            <text:p>€ 1.092.678,89</text:p>
          </table:table-cell>
          <table:table-cell table:number-columns-repeated="2" table:style-name="ce10"/>
          <table:table-cell office:value-type="currency" office:value="1091396.5263197995" table:style-name="ce873">
            <text:p>€ 1.091.396,53</text:p>
          </table:table-cell>
          <table:table-cell office:value-type="currency" office:value="1282.3642370775342" table:formula="of:=[.I17]-[.L17]" table:style-name="ce874">
            <text:p>€ 1.282,36</text:p>
          </table:table-cell>
          <table:table-cell office:value-type="currency" office:value="1056864.1518816275" table:style-name="ce608">
            <text:p>€ 1.056.864,15</text:p>
          </table:table-cell>
          <table:table-cell office:value-type="currency" office:value="35814.738675249508" table:formula="of:=[.I17]-[.N17]" table:style-name="ce870">
            <text:p>€ 35.814,74</text:p>
          </table:table-cell>
          <table:table-cell table:number-columns-repeated="16369"/>
        </table:table-row>
        <table:table-row table:style-name="ro4">
          <table:table-cell office:value-type="string" table:style-name="ce196">
            <text:p>NOGAREDO</text:p>
          </table:table-cell>
          <table:table-cell office:value-type="currency" office:value="281.82" table:formula="of:=[RIEPILOGO.D17]" table:style-name="ce846">
            <text:p>€ 281,82</text:p>
          </table:table-cell>
          <table:table-cell office:value-type="currency" office:value="44644.342793721837" table:formula="of:=[RIEPILOGO.E17]" table:style-name="ce847">
            <text:p>€ 44.644,34</text:p>
          </table:table-cell>
          <table:table-cell office:value-type="currency" office:value="65097.611478031795" table:formula="of:=[RIPARTO_SPESE_DISCARICA.Q14]+[Rparto_per_quantità.M15]" table:style-name="ce847">
            <text:p>€ 65.097,61</text:p>
          </table:table-cell>
          <table:table-cell office:value-type="currency" office:value="12166.240283304249" table:formula="of:=[RIEPILOGO.C17]+[RIEPILOGO.F17]+[RIEPILOGO.G17]" table:style-name="ce848">
            <text:p>€ 12.166,24</text:p>
          </table:table-cell>
          <table:table-cell office:value-type="currency" office:value="90014.332010147249" table:formula="of:=['file:///C:/Users/rudi.brunelli/Desktop/materiali%20per%20dolomiti/rendiconto%202020/RIPARTO%20DIFFERENZIATE%202018.XLS'#PIANO.B17]+['file:///C:/Users/rudi.brunelli/Desktop/materiali%20per%20dolomiti/rendiconto%202020/RIPARTO%20DIFFERENZIATE%202018.XLS'#vuota_carta.W18]+['file:///C:/Users/rudi.brunelli/Desktop/materiali%20per%20dolomiti/rendiconto%202020/RIPARTO%20DIFFERENZIATE%202018.XLS'#multimateriale_legg_.T18]+['file:///C:/Users/rudi.brunelli/Desktop/materiali%20per%20dolomiti/rendiconto%202020/RIPARTO%20DIFFERENZIATE%202018.XLS'#vuota_vetro.T18]+['file:///C:/Users/rudi.brunelli/Desktop/materiali%20per%20dolomiti/rendiconto%202020/RIPARTO%20DIFFERENZIATE%202018.XLS'#PIANO.I17]+['file:///C:/Users/rudi.brunelli/Desktop/materiali%20per%20dolomiti/rendiconto%202020/RIPARTO%20DIFFERENZIATE%202018.XLS'#PIANO.J17]+['file:///C:/Users/rudi.brunelli/Desktop/materiali%20per%20dolomiti/rendiconto%202020/RIPARTO%20DIFFERENZIATE%202018.XLS'#PIANO.K17]+['file:///C:/Users/rudi.brunelli/Desktop/materiali%20per%20dolomiti/rendiconto%202020/RIPARTO%20DIFFERENZIATE%202018.XLS'#PIANO.L17]+['file:///C:/Users/rudi.brunelli/Desktop/materiali%20per%20dolomiti/rendiconto%202020/RIPARTO%20DIFFERENZIATE%202018.XLS'#PIANO.P17]+['file:///C:/Users/rudi.brunelli/Desktop/materiali%20per%20dolomiti/rendiconto%202020/RIPARTO%20DIFFERENZIATE%202018.XLS'#PIANO.Q17]" table:style-name="ce847">
            <text:p>€ 90.014,33</text:p>
          </table:table-cell>
          <table:table-cell office:value-type="currency" office:value="9008.4226148406233" table:formula="of:=['file:///C:/Users/rudi.brunelli/Desktop/materiali%20per%20dolomiti/rendiconto%202020/RIPARTO%20DIFFERENZIATE%202018.XLS'#PIANO.D17]-['file:///C:/Users/rudi.brunelli/Desktop/materiali%20per%20dolomiti/rendiconto%202020/RIPARTO%20DIFFERENZIATE%202018.XLS'#vuota_carta.W18]+['file:///C:/Users/rudi.brunelli/Desktop/materiali%20per%20dolomiti/rendiconto%202020/RIPARTO%20DIFFERENZIATE%202018.XLS'#PIANO.F17]-['file:///C:/Users/rudi.brunelli/Desktop/materiali%20per%20dolomiti/rendiconto%202020/RIPARTO%20DIFFERENZIATE%202018.XLS'#multimateriale_legg_.T18]+['file:///C:/Users/rudi.brunelli/Desktop/materiali%20per%20dolomiti/rendiconto%202020/RIPARTO%20DIFFERENZIATE%202018.XLS'#PIANO.H17]-['file:///C:/Users/rudi.brunelli/Desktop/materiali%20per%20dolomiti/rendiconto%202020/RIPARTO%20DIFFERENZIATE%202018.XLS'#vuota_vetro.T18]+['file:///C:/Users/rudi.brunelli/Desktop/materiali%20per%20dolomiti/rendiconto%202020/RIPARTO%20DIFFERENZIATE%202018.XLS'#PIANO.N17]" table:style-name="ce847">
            <text:p>€ 9.008,42</text:p>
          </table:table-cell>
          <table:table-cell office:value-type="currency" office:value="0" table:style-name="ce848">
            <text:p>€ 0,00</text:p>
          </table:table-cell>
          <table:table-cell office:value-type="currency" office:value="221212.76918004575" table:formula="of:=SUM([.B18:.H18])" table:style-name="ce866">
            <text:p>€ 221.212,77</text:p>
          </table:table-cell>
          <table:table-cell table:number-columns-repeated="2" table:style-name="ce10"/>
          <table:table-cell office:value-type="currency" office:value="218622.59410959753" table:style-name="ce873">
            <text:p>€ 218.622,59</text:p>
          </table:table-cell>
          <table:table-cell office:value-type="currency" office:value="2590.1750704482256" table:formula="of:=[.I18]-[.L18]" table:style-name="ce874">
            <text:p>€ 2.590,18</text:p>
          </table:table-cell>
          <table:table-cell office:value-type="currency" office:value="194241.25357232604" table:style-name="ce608">
            <text:p>€ 194.241,25</text:p>
          </table:table-cell>
          <table:table-cell office:value-type="currency" office:value="26971.515607719717" table:formula="of:=[.I18]-[.N18]" table:style-name="ce870">
            <text:p>€ 26.971,52</text:p>
          </table:table-cell>
          <table:table-cell table:number-columns-repeated="16369"/>
        </table:table-row>
        <table:table-row table:style-name="ro4">
          <table:table-cell office:value-type="string" table:style-name="ce196">
            <text:p>NOMI</text:p>
          </table:table-cell>
          <table:table-cell office:value-type="currency" office:value="0" table:formula="of:=[RIEPILOGO.D18]" table:style-name="ce846">
            <text:p>€ 0,00</text:p>
          </table:table-cell>
          <table:table-cell office:value-type="currency" office:value="40489.587137023147" table:formula="of:=[RIEPILOGO.E18]" table:style-name="ce847">
            <text:p>€ 40.489,59</text:p>
          </table:table-cell>
          <table:table-cell office:value-type="currency" office:value="55236.288693134586" table:formula="of:=[RIPARTO_SPESE_DISCARICA.Q15]+[Rparto_per_quantità.M16]" table:style-name="ce847">
            <text:p>€ 55.236,29</text:p>
          </table:table-cell>
          <table:table-cell office:value-type="currency" office:value="12962.425143339151" table:formula="of:=[RIEPILOGO.C18]+[RIEPILOGO.F18]+[RIEPILOGO.G18]" table:style-name="ce848">
            <text:p>€ 12.962,43</text:p>
          </table:table-cell>
          <table:table-cell office:value-type="currency" office:value="72504.367524695888" table:formula="of:=['file:///C:/Users/rudi.brunelli/Desktop/materiali%20per%20dolomiti/rendiconto%202020/RIPARTO%20DIFFERENZIATE%202018.XLS'#PIANO.B18]+['file:///C:/Users/rudi.brunelli/Desktop/materiali%20per%20dolomiti/rendiconto%202020/RIPARTO%20DIFFERENZIATE%202018.XLS'#vuota_carta.W19]+['file:///C:/Users/rudi.brunelli/Desktop/materiali%20per%20dolomiti/rendiconto%202020/RIPARTO%20DIFFERENZIATE%202018.XLS'#multimateriale_legg_.T19]+['file:///C:/Users/rudi.brunelli/Desktop/materiali%20per%20dolomiti/rendiconto%202020/RIPARTO%20DIFFERENZIATE%202018.XLS'#vuota_vetro.T19]+['file:///C:/Users/rudi.brunelli/Desktop/materiali%20per%20dolomiti/rendiconto%202020/RIPARTO%20DIFFERENZIATE%202018.XLS'#PIANO.I18]+['file:///C:/Users/rudi.brunelli/Desktop/materiali%20per%20dolomiti/rendiconto%202020/RIPARTO%20DIFFERENZIATE%202018.XLS'#PIANO.J18]+['file:///C:/Users/rudi.brunelli/Desktop/materiali%20per%20dolomiti/rendiconto%202020/RIPARTO%20DIFFERENZIATE%202018.XLS'#PIANO.K18]+['file:///C:/Users/rudi.brunelli/Desktop/materiali%20per%20dolomiti/rendiconto%202020/RIPARTO%20DIFFERENZIATE%202018.XLS'#PIANO.L18]+['file:///C:/Users/rudi.brunelli/Desktop/materiali%20per%20dolomiti/rendiconto%202020/RIPARTO%20DIFFERENZIATE%202018.XLS'#PIANO.P18]+['file:///C:/Users/rudi.brunelli/Desktop/materiali%20per%20dolomiti/rendiconto%202020/RIPARTO%20DIFFERENZIATE%202018.XLS'#PIANO.Q18]" table:style-name="ce847">
            <text:p>€ 72.504,37</text:p>
          </table:table-cell>
          <table:table-cell office:value-type="currency" office:value="7994.5010283521715" table:formula="of:=['file:///C:/Users/rudi.brunelli/Desktop/materiali%20per%20dolomiti/rendiconto%202020/RIPARTO%20DIFFERENZIATE%202018.XLS'#PIANO.D18]-['file:///C:/Users/rudi.brunelli/Desktop/materiali%20per%20dolomiti/rendiconto%202020/RIPARTO%20DIFFERENZIATE%202018.XLS'#vuota_carta.W19]+['file:///C:/Users/rudi.brunelli/Desktop/materiali%20per%20dolomiti/rendiconto%202020/RIPARTO%20DIFFERENZIATE%202018.XLS'#PIANO.F18]-['file:///C:/Users/rudi.brunelli/Desktop/materiali%20per%20dolomiti/rendiconto%202020/RIPARTO%20DIFFERENZIATE%202018.XLS'#multimateriale_legg_.T19]+['file:///C:/Users/rudi.brunelli/Desktop/materiali%20per%20dolomiti/rendiconto%202020/RIPARTO%20DIFFERENZIATE%202018.XLS'#PIANO.H18]-['file:///C:/Users/rudi.brunelli/Desktop/materiali%20per%20dolomiti/rendiconto%202020/RIPARTO%20DIFFERENZIATE%202018.XLS'#vuota_vetro.T19]+['file:///C:/Users/rudi.brunelli/Desktop/materiali%20per%20dolomiti/rendiconto%202020/RIPARTO%20DIFFERENZIATE%202018.XLS'#PIANO.N18]" table:style-name="ce847">
            <text:p>€ 7.994,50</text:p>
          </table:table-cell>
          <table:table-cell office:value-type="currency" office:value="0" table:style-name="ce848">
            <text:p>€ 0,00</text:p>
          </table:table-cell>
          <table:table-cell office:value-type="currency" office:value="189187.16952654495" table:formula="of:=SUM([.B19:.H19])" table:style-name="ce866">
            <text:p>€ 189.187,17</text:p>
          </table:table-cell>
          <table:table-cell table:number-columns-repeated="2" table:style-name="ce10"/>
          <table:table-cell office:value-type="currency" office:value="174812.57354887808" table:style-name="ce873">
            <text:p>€ 174.812,57</text:p>
          </table:table-cell>
          <table:table-cell office:value-type="currency" office:value="14374.595977666875" table:formula="of:=[.I19]-[.L19]" table:style-name="ce874">
            <text:p>€ 14.374,60</text:p>
          </table:table-cell>
          <table:table-cell office:value-type="currency" office:value="170728.20082539378" table:style-name="ce608">
            <text:p>€ 170.728,20</text:p>
          </table:table-cell>
          <table:table-cell office:value-type="currency" office:value="18458.968701151171" table:formula="of:=[.I19]-[.N19]" table:style-name="ce870">
            <text:p>€ 18.458,97</text:p>
          </table:table-cell>
          <table:table-cell table:number-columns-repeated="16369"/>
        </table:table-row>
        <table:table-row table:style-name="ro4">
          <table:table-cell office:value-type="string" table:style-name="ce196">
            <text:p>POMAROLO</text:p>
          </table:table-cell>
          <table:table-cell office:value-type="currency" office:value="1087.02" table:formula="of:=[RIEPILOGO.D19]" table:style-name="ce846">
            <text:p>€ 1.087,02</text:p>
          </table:table-cell>
          <table:table-cell office:value-type="currency" office:value="34441.320078837642" table:formula="of:=[RIEPILOGO.E19]" table:style-name="ce847">
            <text:p>€ 34.441,32</text:p>
          </table:table-cell>
          <table:table-cell office:value-type="currency" office:value="61353.577772308156" table:formula="of:=[RIPARTO_SPESE_DISCARICA.Q16]+[Rparto_per_quantità.M17]" table:style-name="ce847">
            <text:p>€ 61.353,58</text:p>
          </table:table-cell>
          <table:table-cell office:value-type="currency" office:value="11186.001801163467" table:formula="of:=[RIEPILOGO.C19]+[RIEPILOGO.F19]+[RIEPILOGO.G19]" table:style-name="ce848">
            <text:p>€ 11.186,00</text:p>
          </table:table-cell>
          <table:table-cell office:value-type="currency" office:value="100974.07677650779" table:formula="of:=['file:///C:/Users/rudi.brunelli/Desktop/materiali%20per%20dolomiti/rendiconto%202020/RIPARTO%20DIFFERENZIATE%202018.XLS'#PIANO.B19]+['file:///C:/Users/rudi.brunelli/Desktop/materiali%20per%20dolomiti/rendiconto%202020/RIPARTO%20DIFFERENZIATE%202018.XLS'#vuota_carta.W20]+['file:///C:/Users/rudi.brunelli/Desktop/materiali%20per%20dolomiti/rendiconto%202020/RIPARTO%20DIFFERENZIATE%202018.XLS'#multimateriale_legg_.T20]+['file:///C:/Users/rudi.brunelli/Desktop/materiali%20per%20dolomiti/rendiconto%202020/RIPARTO%20DIFFERENZIATE%202018.XLS'#vuota_vetro.T20]+['file:///C:/Users/rudi.brunelli/Desktop/materiali%20per%20dolomiti/rendiconto%202020/RIPARTO%20DIFFERENZIATE%202018.XLS'#PIANO.I19]+['file:///C:/Users/rudi.brunelli/Desktop/materiali%20per%20dolomiti/rendiconto%202020/RIPARTO%20DIFFERENZIATE%202018.XLS'#PIANO.J19]+['file:///C:/Users/rudi.brunelli/Desktop/materiali%20per%20dolomiti/rendiconto%202020/RIPARTO%20DIFFERENZIATE%202018.XLS'#PIANO.K19]+['file:///C:/Users/rudi.brunelli/Desktop/materiali%20per%20dolomiti/rendiconto%202020/RIPARTO%20DIFFERENZIATE%202018.XLS'#PIANO.L19]+['file:///C:/Users/rudi.brunelli/Desktop/materiali%20per%20dolomiti/rendiconto%202020/RIPARTO%20DIFFERENZIATE%202018.XLS'#PIANO.P19]+['file:///C:/Users/rudi.brunelli/Desktop/materiali%20per%20dolomiti/rendiconto%202020/RIPARTO%20DIFFERENZIATE%202018.XLS'#PIANO.Q19]" table:style-name="ce847">
            <text:p>€ 100.974,08</text:p>
          </table:table-cell>
          <table:table-cell office:value-type="currency" office:value="11863.067961370069" table:formula="of:=['file:///C:/Users/rudi.brunelli/Desktop/materiali%20per%20dolomiti/rendiconto%202020/RIPARTO%20DIFFERENZIATE%202018.XLS'#PIANO.D19]-['file:///C:/Users/rudi.brunelli/Desktop/materiali%20per%20dolomiti/rendiconto%202020/RIPARTO%20DIFFERENZIATE%202018.XLS'#vuota_carta.W20]+['file:///C:/Users/rudi.brunelli/Desktop/materiali%20per%20dolomiti/rendiconto%202020/RIPARTO%20DIFFERENZIATE%202018.XLS'#PIANO.F19]-['file:///C:/Users/rudi.brunelli/Desktop/materiali%20per%20dolomiti/rendiconto%202020/RIPARTO%20DIFFERENZIATE%202018.XLS'#multimateriale_legg_.T20]+['file:///C:/Users/rudi.brunelli/Desktop/materiali%20per%20dolomiti/rendiconto%202020/RIPARTO%20DIFFERENZIATE%202018.XLS'#PIANO.H19]-['file:///C:/Users/rudi.brunelli/Desktop/materiali%20per%20dolomiti/rendiconto%202020/RIPARTO%20DIFFERENZIATE%202018.XLS'#vuota_vetro.T20]+['file:///C:/Users/rudi.brunelli/Desktop/materiali%20per%20dolomiti/rendiconto%202020/RIPARTO%20DIFFERENZIATE%202018.XLS'#PIANO.N19]" table:style-name="ce847">
            <text:p>€ 11.863,07</text:p>
          </table:table-cell>
          <table:table-cell office:value-type="currency" office:value="0" table:style-name="ce848">
            <text:p>€ 0,00</text:p>
          </table:table-cell>
          <table:table-cell office:value-type="currency" office:value="220905.06439018712" table:formula="of:=SUM([.B20:.H20])" table:style-name="ce866">
            <text:p>€ 220.905,06</text:p>
          </table:table-cell>
          <table:table-cell table:number-columns-repeated="2" table:style-name="ce10"/>
          <table:table-cell office:value-type="currency" office:value="249144.78545018079" table:style-name="ce873">
            <text:p>€ 249.144,79</text:p>
          </table:table-cell>
          <table:table-cell office:value-type="currency" office:value="-28239.721059993666" table:formula="of:=[.I20]-[.L20]" table:style-name="ce874">
            <text:p>€ 28.239,72</text:p>
          </table:table-cell>
          <table:table-cell office:value-type="currency" office:value="222499.25447817845" table:style-name="ce608">
            <text:p>€ 222.499,25</text:p>
          </table:table-cell>
          <table:table-cell office:value-type="currency" office:value="-1594.1900879913301" table:formula="of:=[.I20]-[.N20]" table:style-name="ce870">
            <text:p>€ 1.594,19</text:p>
          </table:table-cell>
          <table:table-cell table:number-columns-repeated="16369"/>
        </table:table-row>
        <table:table-row table:style-name="ro4">
          <table:table-cell office:value-type="string" table:style-name="ce196">
            <text:p>RONZO CHIENIS</text:p>
          </table:table-cell>
          <table:table-cell office:value-type="currency" office:value="0" table:formula="of:=[RIEPILOGO.D20]" table:style-name="ce846">
            <text:p>€ 0,00</text:p>
          </table:table-cell>
          <table:table-cell office:value-type="currency" office:value="27398.681460916006" table:formula="of:=[RIEPILOGO.E20]" table:style-name="ce847">
            <text:p>€ 27.398,68</text:p>
          </table:table-cell>
          <table:table-cell office:value-type="currency" office:value="50499.812431848703" table:formula="of:=[RIPARTO_SPESE_DISCARICA.Q17]+[Rparto_per_quantità.M18]" table:style-name="ce847">
            <text:p>€ 50.499,81</text:p>
          </table:table-cell>
          <table:table-cell office:value-type="currency" office:value="9256.4770000000008" table:formula="of:=[RIEPILOGO.C20]+[RIEPILOGO.F20]+[RIEPILOGO.G20]" table:style-name="ce848">
            <text:p>€ 9.256,48</text:p>
          </table:table-cell>
          <table:table-cell office:value-type="currency" office:value="65621.026930674809" table:formula="of:=['file:///C:/Users/rudi.brunelli/Desktop/materiali%20per%20dolomiti/rendiconto%202020/RIPARTO%20DIFFERENZIATE%202018.XLS'#PIANO.B20]+['file:///C:/Users/rudi.brunelli/Desktop/materiali%20per%20dolomiti/rendiconto%202020/RIPARTO%20DIFFERENZIATE%202018.XLS'#vuota_carta.W21]+['file:///C:/Users/rudi.brunelli/Desktop/materiali%20per%20dolomiti/rendiconto%202020/RIPARTO%20DIFFERENZIATE%202018.XLS'#multimateriale_legg_.T21]+['file:///C:/Users/rudi.brunelli/Desktop/materiali%20per%20dolomiti/rendiconto%202020/RIPARTO%20DIFFERENZIATE%202018.XLS'#vuota_vetro.T21]+['file:///C:/Users/rudi.brunelli/Desktop/materiali%20per%20dolomiti/rendiconto%202020/RIPARTO%20DIFFERENZIATE%202018.XLS'#PIANO.I20]+['file:///C:/Users/rudi.brunelli/Desktop/materiali%20per%20dolomiti/rendiconto%202020/RIPARTO%20DIFFERENZIATE%202018.XLS'#PIANO.J20]+['file:///C:/Users/rudi.brunelli/Desktop/materiali%20per%20dolomiti/rendiconto%202020/RIPARTO%20DIFFERENZIATE%202018.XLS'#PIANO.K20]+['file:///C:/Users/rudi.brunelli/Desktop/materiali%20per%20dolomiti/rendiconto%202020/RIPARTO%20DIFFERENZIATE%202018.XLS'#PIANO.L20]+['file:///C:/Users/rudi.brunelli/Desktop/materiali%20per%20dolomiti/rendiconto%202020/RIPARTO%20DIFFERENZIATE%202018.XLS'#PIANO.P20]+['file:///C:/Users/rudi.brunelli/Desktop/materiali%20per%20dolomiti/rendiconto%202020/RIPARTO%20DIFFERENZIATE%202018.XLS'#PIANO.Q20]" table:style-name="ce847">
            <text:p>€ 65.621,03</text:p>
          </table:table-cell>
          <table:table-cell office:value-type="currency" office:value="7006.1486219538128" table:formula="of:=['file:///C:/Users/rudi.brunelli/Desktop/materiali%20per%20dolomiti/rendiconto%202020/RIPARTO%20DIFFERENZIATE%202018.XLS'#PIANO.D20]-['file:///C:/Users/rudi.brunelli/Desktop/materiali%20per%20dolomiti/rendiconto%202020/RIPARTO%20DIFFERENZIATE%202018.XLS'#vuota_carta.W21]+['file:///C:/Users/rudi.brunelli/Desktop/materiali%20per%20dolomiti/rendiconto%202020/RIPARTO%20DIFFERENZIATE%202018.XLS'#PIANO.F20]-['file:///C:/Users/rudi.brunelli/Desktop/materiali%20per%20dolomiti/rendiconto%202020/RIPARTO%20DIFFERENZIATE%202018.XLS'#multimateriale_legg_.T21]+['file:///C:/Users/rudi.brunelli/Desktop/materiali%20per%20dolomiti/rendiconto%202020/RIPARTO%20DIFFERENZIATE%202018.XLS'#PIANO.H20]-['file:///C:/Users/rudi.brunelli/Desktop/materiali%20per%20dolomiti/rendiconto%202020/RIPARTO%20DIFFERENZIATE%202018.XLS'#vuota_vetro.T21]+['file:///C:/Users/rudi.brunelli/Desktop/materiali%20per%20dolomiti/rendiconto%202020/RIPARTO%20DIFFERENZIATE%202018.XLS'#PIANO.N20]" table:style-name="ce847">
            <text:p>€ 7.006,15</text:p>
          </table:table-cell>
          <table:table-cell office:value-type="currency" office:value="0" table:style-name="ce848">
            <text:p>€ 0,00</text:p>
          </table:table-cell>
          <table:table-cell office:value-type="currency" office:value="159782.14644539333" table:formula="of:=SUM([.B21:.H21])" table:style-name="ce866">
            <text:p>€ 159.782,15</text:p>
          </table:table-cell>
          <table:table-cell table:number-columns-repeated="2" table:style-name="ce10"/>
          <table:table-cell office:value-type="currency" office:value="154685.33851749744" table:style-name="ce873">
            <text:p>€ 154.685,34</text:p>
          </table:table-cell>
          <table:table-cell office:value-type="currency" office:value="5096.8079278958903" table:formula="of:=[.I21]-[.L21]" table:style-name="ce874">
            <text:p>€ 5.096,81</text:p>
          </table:table-cell>
          <table:table-cell office:value-type="currency" office:value="142076.76689416601" table:style-name="ce608">
            <text:p>€ 142.076,77</text:p>
          </table:table-cell>
          <table:table-cell office:value-type="currency" office:value="17705.379551227321" table:formula="of:=[.I21]-[.N21]" table:style-name="ce870">
            <text:p>€ 17.705,38</text:p>
          </table:table-cell>
          <table:table-cell table:number-columns-repeated="16369"/>
        </table:table-row>
        <table:table-row table:style-name="ro4">
          <table:table-cell office:value-type="string" table:style-name="ce849">
            <text:p>ROVERETO</text:p>
          </table:table-cell>
          <table:table-cell office:value-type="currency" office:value="0" table:formula="of:=[RIEPILOGO.D21]" table:style-name="ce850">
            <text:p>€ 0,00</text:p>
          </table:table-cell>
          <table:table-cell office:value-type="currency" office:value="0" table:formula="of:=[RIEPILOGO.E21]" table:style-name="ce850">
            <text:p>€ 0,00</text:p>
          </table:table-cell>
          <table:table-cell office:value-type="currency" office:value="4523.995030399984" table:formula="of:=[RIPARTO_SPESE_DISCARICA.Q18]+[Rparto_per_quantità.M19]" table:style-name="ce850">
            <text:p>€ 4.524,00</text:p>
          </table:table-cell>
          <table:table-cell office:value-type="currency" office:value="33702.53" table:formula="of:=[RIEPILOGO.C21]+[RIEPILOGO.F21]+[RIEPILOGO.G21]" table:style-name="ce851">
            <text:p>€ 33.702,53</text:p>
          </table:table-cell>
          <table:table-cell table:number-columns-repeated="3" table:style-name="ce851"/>
          <table:table-cell table:style-name="ce867"/>
          <table:table-cell table:number-columns-repeated="2" table:style-name="ce10"/>
          <table:table-cell table:style-name="ce873"/>
          <table:table-cell table:style-name="ce874"/>
          <table:table-cell table:style-name="ce608"/>
          <table:table-cell table:style-name="ce870"/>
          <table:table-cell table:number-columns-repeated="16369"/>
        </table:table-row>
        <table:table-row table:style-name="ro4">
          <table:table-cell office:value-type="string" table:style-name="ce196">
            <text:p>TERRAGNOLO</text:p>
          </table:table-cell>
          <table:table-cell office:value-type="currency" office:value="2219.2280000000001" table:formula="of:=[RIEPILOGO.D22]" table:style-name="ce846">
            <text:p>€ 2.219,23</text:p>
          </table:table-cell>
          <table:table-cell office:value-type="currency" office:value="23425.559595778686" table:formula="of:=[RIEPILOGO.E22]" table:style-name="ce847">
            <text:p>€ 23.425,56</text:p>
          </table:table-cell>
          <table:table-cell office:value-type="currency" office:value="30270.708293071402" table:formula="of:=[RIPARTO_SPESE_DISCARICA.Q19]+[Rparto_per_quantità.M20]" table:style-name="ce847">
            <text:p>€ 30.270,71</text:p>
          </table:table-cell>
          <table:table-cell office:value-type="currency" office:value="3344.3971013916498" table:formula="of:=[RIEPILOGO.C22]+[RIEPILOGO.F22]+[RIEPILOGO.G22]" table:style-name="ce848">
            <text:p>€ 3.344,40</text:p>
          </table:table-cell>
          <table:table-cell office:value-type="currency" office:value="26989.830666613121" table:formula="of:=['file:///C:/Users/rudi.brunelli/Desktop/materiali%20per%20dolomiti/rendiconto%202020/RIPARTO%20DIFFERENZIATE%202018.XLS'#PIANO.B21]+['file:///C:/Users/rudi.brunelli/Desktop/materiali%20per%20dolomiti/rendiconto%202020/RIPARTO%20DIFFERENZIATE%202018.XLS'#vuota_carta.W22]+['file:///C:/Users/rudi.brunelli/Desktop/materiali%20per%20dolomiti/rendiconto%202020/RIPARTO%20DIFFERENZIATE%202018.XLS'#multimateriale_legg_.T22]+['file:///C:/Users/rudi.brunelli/Desktop/materiali%20per%20dolomiti/rendiconto%202020/RIPARTO%20DIFFERENZIATE%202018.XLS'#vuota_vetro.T22]+['file:///C:/Users/rudi.brunelli/Desktop/materiali%20per%20dolomiti/rendiconto%202020/RIPARTO%20DIFFERENZIATE%202018.XLS'#PIANO.I21]+['file:///C:/Users/rudi.brunelli/Desktop/materiali%20per%20dolomiti/rendiconto%202020/RIPARTO%20DIFFERENZIATE%202018.XLS'#PIANO.J21]+['file:///C:/Users/rudi.brunelli/Desktop/materiali%20per%20dolomiti/rendiconto%202020/RIPARTO%20DIFFERENZIATE%202018.XLS'#PIANO.K21]+['file:///C:/Users/rudi.brunelli/Desktop/materiali%20per%20dolomiti/rendiconto%202020/RIPARTO%20DIFFERENZIATE%202018.XLS'#PIANO.L21]+['file:///C:/Users/rudi.brunelli/Desktop/materiali%20per%20dolomiti/rendiconto%202020/RIPARTO%20DIFFERENZIATE%202018.XLS'#PIANO.P21]+['file:///C:/Users/rudi.brunelli/Desktop/materiali%20per%20dolomiti/rendiconto%202020/RIPARTO%20DIFFERENZIATE%202018.XLS'#PIANO.Q21]" table:style-name="ce847">
            <text:p>€ 26.989,83</text:p>
          </table:table-cell>
          <table:table-cell office:value-type="currency" office:value="3222.6673468781382" table:formula="of:=['file:///C:/Users/rudi.brunelli/Desktop/materiali%20per%20dolomiti/rendiconto%202020/RIPARTO%20DIFFERENZIATE%202018.XLS'#PIANO.D21]-['file:///C:/Users/rudi.brunelli/Desktop/materiali%20per%20dolomiti/rendiconto%202020/RIPARTO%20DIFFERENZIATE%202018.XLS'#vuota_carta.W22]+['file:///C:/Users/rudi.brunelli/Desktop/materiali%20per%20dolomiti/rendiconto%202020/RIPARTO%20DIFFERENZIATE%202018.XLS'#PIANO.F21]-['file:///C:/Users/rudi.brunelli/Desktop/materiali%20per%20dolomiti/rendiconto%202020/RIPARTO%20DIFFERENZIATE%202018.XLS'#multimateriale_legg_.T22]+['file:///C:/Users/rudi.brunelli/Desktop/materiali%20per%20dolomiti/rendiconto%202020/RIPARTO%20DIFFERENZIATE%202018.XLS'#PIANO.H21]-['file:///C:/Users/rudi.brunelli/Desktop/materiali%20per%20dolomiti/rendiconto%202020/RIPARTO%20DIFFERENZIATE%202018.XLS'#vuota_vetro.T22]+['file:///C:/Users/rudi.brunelli/Desktop/materiali%20per%20dolomiti/rendiconto%202020/RIPARTO%20DIFFERENZIATE%202018.XLS'#PIANO.N21]" table:style-name="ce847">
            <text:p>€ 3.222,67</text:p>
          </table:table-cell>
          <table:table-cell office:value-type="currency" office:value="0" table:style-name="ce848">
            <text:p>€ 0,00</text:p>
          </table:table-cell>
          <table:table-cell office:value-type="currency" office:value="89472.391003732992" table:formula="of:=SUM([.B23:.H23])" table:style-name="ce866">
            <text:p>€ 89.472,39</text:p>
          </table:table-cell>
          <table:table-cell table:number-columns-repeated="2" table:style-name="ce10"/>
          <table:table-cell office:value-type="currency" office:value="78897.551711898283" table:style-name="ce873">
            <text:p>€ 78.897,55</text:p>
          </table:table-cell>
          <table:table-cell office:value-type="currency" office:value="10574.839291834709" table:formula="of:=[.I23]-[.L23]" table:style-name="ce874">
            <text:p>€ 10.574,84</text:p>
          </table:table-cell>
          <table:table-cell office:value-type="currency" office:value="83547.424076861585" table:style-name="ce608">
            <text:p>€ 83.547,42</text:p>
          </table:table-cell>
          <table:table-cell office:value-type="currency" office:value="5924.966926871406" table:formula="of:=[.I23]-[.N23]" table:style-name="ce870">
            <text:p>€ 5.924,97</text:p>
          </table:table-cell>
          <table:table-cell table:number-columns-repeated="16369"/>
        </table:table-row>
        <table:table-row table:style-name="ro4">
          <table:table-cell office:value-type="string" table:style-name="ce196">
            <text:p>TRAMBILENO</text:p>
          </table:table-cell>
          <table:table-cell office:value-type="currency" office:value="0" table:formula="of:=[RIEPILOGO.D23]" table:style-name="ce846">
            <text:p>€ 0,00</text:p>
          </table:table-cell>
          <table:table-cell office:value-type="currency" office:value="35102.032360668862" table:formula="of:=[RIEPILOGO.E23]" table:style-name="ce847">
            <text:p>€ 35.102,03</text:p>
          </table:table-cell>
          <table:table-cell office:value-type="currency" office:value="62192.871838776089" table:formula="of:=[RIPARTO_SPESE_DISCARICA.Q20]+[Rparto_per_quantità.M21]" table:style-name="ce847">
            <text:p>€ 62.192,87</text:p>
          </table:table-cell>
          <table:table-cell office:value-type="currency" office:value="8677.4050000000007" table:formula="of:=[RIEPILOGO.C23]+[RIEPILOGO.F23]+[RIEPILOGO.G23]" table:style-name="ce848">
            <text:p>€ 8.677,41</text:p>
          </table:table-cell>
          <table:table-cell office:value-type="currency" office:value="63229.86877486694" table:formula="of:=['file:///C:/Users/rudi.brunelli/Desktop/materiali%20per%20dolomiti/rendiconto%202020/RIPARTO%20DIFFERENZIATE%202018.XLS'#PIANO.B22]+['file:///C:/Users/rudi.brunelli/Desktop/materiali%20per%20dolomiti/rendiconto%202020/RIPARTO%20DIFFERENZIATE%202018.XLS'#vuota_carta.W23]+['file:///C:/Users/rudi.brunelli/Desktop/materiali%20per%20dolomiti/rendiconto%202020/RIPARTO%20DIFFERENZIATE%202018.XLS'#multimateriale_legg_.T23]+['file:///C:/Users/rudi.brunelli/Desktop/materiali%20per%20dolomiti/rendiconto%202020/RIPARTO%20DIFFERENZIATE%202018.XLS'#vuota_vetro.T23]+['file:///C:/Users/rudi.brunelli/Desktop/materiali%20per%20dolomiti/rendiconto%202020/RIPARTO%20DIFFERENZIATE%202018.XLS'#PIANO.I22]+['file:///C:/Users/rudi.brunelli/Desktop/materiali%20per%20dolomiti/rendiconto%202020/RIPARTO%20DIFFERENZIATE%202018.XLS'#PIANO.J22]+['file:///C:/Users/rudi.brunelli/Desktop/materiali%20per%20dolomiti/rendiconto%202020/RIPARTO%20DIFFERENZIATE%202018.XLS'#PIANO.K22]+['file:///C:/Users/rudi.brunelli/Desktop/materiali%20per%20dolomiti/rendiconto%202020/RIPARTO%20DIFFERENZIATE%202018.XLS'#PIANO.L22]+['file:///C:/Users/rudi.brunelli/Desktop/materiali%20per%20dolomiti/rendiconto%202020/RIPARTO%20DIFFERENZIATE%202018.XLS'#PIANO.P22]+['file:///C:/Users/rudi.brunelli/Desktop/materiali%20per%20dolomiti/rendiconto%202020/RIPARTO%20DIFFERENZIATE%202018.XLS'#PIANO.Q22]" table:style-name="ce847">
            <text:p>€ 63.229,87</text:p>
          </table:table-cell>
          <table:table-cell office:value-type="currency" office:value="8992.6461216163661" table:formula="of:=['file:///C:/Users/rudi.brunelli/Desktop/materiali%20per%20dolomiti/rendiconto%202020/RIPARTO%20DIFFERENZIATE%202018.XLS'#PIANO.D22]-['file:///C:/Users/rudi.brunelli/Desktop/materiali%20per%20dolomiti/rendiconto%202020/RIPARTO%20DIFFERENZIATE%202018.XLS'#vuota_carta.W23]+['file:///C:/Users/rudi.brunelli/Desktop/materiali%20per%20dolomiti/rendiconto%202020/RIPARTO%20DIFFERENZIATE%202018.XLS'#PIANO.F22]-['file:///C:/Users/rudi.brunelli/Desktop/materiali%20per%20dolomiti/rendiconto%202020/RIPARTO%20DIFFERENZIATE%202018.XLS'#multimateriale_legg_.T23]+['file:///C:/Users/rudi.brunelli/Desktop/materiali%20per%20dolomiti/rendiconto%202020/RIPARTO%20DIFFERENZIATE%202018.XLS'#PIANO.H22]-['file:///C:/Users/rudi.brunelli/Desktop/materiali%20per%20dolomiti/rendiconto%202020/RIPARTO%20DIFFERENZIATE%202018.XLS'#vuota_vetro.T23]+['file:///C:/Users/rudi.brunelli/Desktop/materiali%20per%20dolomiti/rendiconto%202020/RIPARTO%20DIFFERENZIATE%202018.XLS'#PIANO.N22]" table:style-name="ce847">
            <text:p>€ 8.992,65</text:p>
          </table:table-cell>
          <table:table-cell office:value-type="currency" office:value="0" table:style-name="ce848">
            <text:p>€ 0,00</text:p>
          </table:table-cell>
          <table:table-cell office:value-type="currency" office:value="178194.82409592826" table:formula="of:=SUM([.B24:.H24])" table:style-name="ce866">
            <text:p>€ 178.194,82</text:p>
          </table:table-cell>
          <table:table-cell table:number-columns-repeated="2" table:style-name="ce10"/>
          <table:table-cell office:value-type="currency" office:value="194376.13225602216" table:style-name="ce873">
            <text:p>€ 194.376,13</text:p>
          </table:table-cell>
          <table:table-cell office:value-type="currency" office:value="-16181.308160093904" table:formula="of:=[.I24]-[.L24]" table:style-name="ce874">
            <text:p>€ 16.181,31</text:p>
          </table:table-cell>
          <table:table-cell office:value-type="currency" office:value="179933.89931221725" table:style-name="ce608">
            <text:p>€ 179.933,90</text:p>
          </table:table-cell>
          <table:table-cell office:value-type="currency" office:value="-1739.0752162889985" table:formula="of:=[.I24]-[.N24]" table:style-name="ce870">
            <text:p>€ 1.739,08</text:p>
          </table:table-cell>
          <table:table-cell table:number-columns-repeated="16369"/>
        </table:table-row>
        <table:table-row table:style-name="ro4">
          <table:table-cell office:value-type="string" table:style-name="ce196">
            <text:p>VALLARSA</text:p>
          </table:table-cell>
          <table:table-cell office:value-type="currency" office:value="3683.768" table:formula="of:=[RIEPILOGO.D24]" table:style-name="ce846">
            <text:p>€ 3.683,77</text:p>
          </table:table-cell>
          <table:table-cell office:value-type="currency" office:value="48157.164318515555" table:formula="of:=[RIEPILOGO.E24]" table:style-name="ce847">
            <text:p>€ 48.157,16</text:p>
          </table:table-cell>
          <table:table-cell office:value-type="currency" office:value="63018.396802196155" table:formula="of:=[RIPARTO_SPESE_DISCARICA.Q21]+[Rparto_per_quantità.M22]" table:style-name="ce847">
            <text:p>€ 63.018,40</text:p>
          </table:table-cell>
          <table:table-cell office:value-type="currency" office:value="9913.3009999999995" table:formula="of:=[RIEPILOGO.C24]+[RIEPILOGO.F24]+[RIEPILOGO.G24]" table:style-name="ce848">
            <text:p>€ 9.913,30</text:p>
          </table:table-cell>
          <table:table-cell office:value-type="currency" office:value="56799.807996385149" table:formula="of:=['file:///C:/Users/rudi.brunelli/Desktop/materiali%20per%20dolomiti/rendiconto%202020/RIPARTO%20DIFFERENZIATE%202018.XLS'#PIANO.B23]+['file:///C:/Users/rudi.brunelli/Desktop/materiali%20per%20dolomiti/rendiconto%202020/RIPARTO%20DIFFERENZIATE%202018.XLS'#vuota_carta.W24]+['file:///C:/Users/rudi.brunelli/Desktop/materiali%20per%20dolomiti/rendiconto%202020/RIPARTO%20DIFFERENZIATE%202018.XLS'#multimateriale_legg_.T24]+['file:///C:/Users/rudi.brunelli/Desktop/materiali%20per%20dolomiti/rendiconto%202020/RIPARTO%20DIFFERENZIATE%202018.XLS'#vuota_vetro.T24]+['file:///C:/Users/rudi.brunelli/Desktop/materiali%20per%20dolomiti/rendiconto%202020/RIPARTO%20DIFFERENZIATE%202018.XLS'#PIANO.I23]+['file:///C:/Users/rudi.brunelli/Desktop/materiali%20per%20dolomiti/rendiconto%202020/RIPARTO%20DIFFERENZIATE%202018.XLS'#PIANO.J23]+['file:///C:/Users/rudi.brunelli/Desktop/materiali%20per%20dolomiti/rendiconto%202020/RIPARTO%20DIFFERENZIATE%202018.XLS'#PIANO.K23]+['file:///C:/Users/rudi.brunelli/Desktop/materiali%20per%20dolomiti/rendiconto%202020/RIPARTO%20DIFFERENZIATE%202018.XLS'#PIANO.L23]+['file:///C:/Users/rudi.brunelli/Desktop/materiali%20per%20dolomiti/rendiconto%202020/RIPARTO%20DIFFERENZIATE%202018.XLS'#PIANO.P23]+['file:///C:/Users/rudi.brunelli/Desktop/materiali%20per%20dolomiti/rendiconto%202020/RIPARTO%20DIFFERENZIATE%202018.XLS'#PIANO.Q23]" table:style-name="ce847">
            <text:p>€ 56.799,81</text:p>
          </table:table-cell>
          <table:table-cell office:value-type="currency" office:value="9201.9206815746948" table:formula="of:=['file:///C:/Users/rudi.brunelli/Desktop/materiali%20per%20dolomiti/rendiconto%202020/RIPARTO%20DIFFERENZIATE%202018.XLS'#PIANO.D23]-['file:///C:/Users/rudi.brunelli/Desktop/materiali%20per%20dolomiti/rendiconto%202020/RIPARTO%20DIFFERENZIATE%202018.XLS'#vuota_carta.W24]+['file:///C:/Users/rudi.brunelli/Desktop/materiali%20per%20dolomiti/rendiconto%202020/RIPARTO%20DIFFERENZIATE%202018.XLS'#PIANO.F23]-['file:///C:/Users/rudi.brunelli/Desktop/materiali%20per%20dolomiti/rendiconto%202020/RIPARTO%20DIFFERENZIATE%202018.XLS'#multimateriale_legg_.T24]+['file:///C:/Users/rudi.brunelli/Desktop/materiali%20per%20dolomiti/rendiconto%202020/RIPARTO%20DIFFERENZIATE%202018.XLS'#PIANO.H23]-['file:///C:/Users/rudi.brunelli/Desktop/materiali%20per%20dolomiti/rendiconto%202020/RIPARTO%20DIFFERENZIATE%202018.XLS'#vuota_vetro.T24]+['file:///C:/Users/rudi.brunelli/Desktop/materiali%20per%20dolomiti/rendiconto%202020/RIPARTO%20DIFFERENZIATE%202018.XLS'#PIANO.N23]" table:style-name="ce847">
            <text:p>€ 9.201,92</text:p>
          </table:table-cell>
          <table:table-cell office:value-type="currency" office:value="0" table:style-name="ce848">
            <text:p>€ 0,00</text:p>
          </table:table-cell>
          <table:table-cell office:value-type="currency" office:value="190774.35879867157" table:formula="of:=SUM([.B25:.H25])" table:style-name="ce866">
            <text:p>€ 190.774,36</text:p>
          </table:table-cell>
          <table:table-cell table:number-columns-repeated="2" table:style-name="ce10"/>
          <table:table-cell office:value-type="currency" office:value="196347.04671890999" table:style-name="ce873">
            <text:p>€ 196.347,05</text:p>
          </table:table-cell>
          <table:table-cell office:value-type="currency" office:value="-5572.6879202384152" table:formula="of:=[.I25]-[.L25]" table:style-name="ce874">
            <text:p>€ 5.572,69</text:p>
          </table:table-cell>
          <table:table-cell office:value-type="currency" office:value="182305.35153070794" table:style-name="ce608">
            <text:p>€ 182.305,35</text:p>
          </table:table-cell>
          <table:table-cell office:value-type="currency" office:value="8469.007267963636" table:formula="of:=[.I25]-[.N25]" table:style-name="ce870">
            <text:p>€ 8.469,01</text:p>
          </table:table-cell>
          <table:table-cell table:number-columns-repeated="16369"/>
        </table:table-row>
        <table:table-row table:style-name="ro4">
          <table:table-cell office:value-type="string" table:style-name="ce196">
            <text:p>VILLA LAGARINA</text:p>
          </table:table-cell>
          <table:table-cell office:value-type="currency" office:value="2642.1660000000002" table:formula="of:=[RIEPILOGO.D25]" table:style-name="ce846">
            <text:p>€ 2.642,17</text:p>
          </table:table-cell>
          <table:table-cell office:value-type="currency" office:value="48846.362327388677" table:formula="of:=[RIEPILOGO.E25]" table:style-name="ce847">
            <text:p>€ 48.846,36</text:p>
          </table:table-cell>
          <table:table-cell office:value-type="currency" office:value="116252.55306599566" table:formula="of:=[RIPARTO_SPESE_DISCARICA.Q22]+[Rparto_per_quantità.M23]" table:style-name="ce847">
            <text:p>€ 116.252,55</text:p>
          </table:table-cell>
          <table:table-cell office:value-type="currency" office:value="65733.246772193146" table:formula="of:=[RIEPILOGO.C25]+[RIEPILOGO.F25]+[RIEPILOGO.G25]" table:style-name="ce848">
            <text:p>€ 65.733,25</text:p>
          </table:table-cell>
          <table:table-cell office:value-type="currency" office:value="153422.8541450518" table:formula="of:=['file:///C:/Users/rudi.brunelli/Desktop/materiali%20per%20dolomiti/rendiconto%202020/RIPARTO%20DIFFERENZIATE%202018.XLS'#PIANO.B24]+['file:///C:/Users/rudi.brunelli/Desktop/materiali%20per%20dolomiti/rendiconto%202020/RIPARTO%20DIFFERENZIATE%202018.XLS'#vuota_carta.W25]+['file:///C:/Users/rudi.brunelli/Desktop/materiali%20per%20dolomiti/rendiconto%202020/RIPARTO%20DIFFERENZIATE%202018.XLS'#multimateriale_legg_.T25]+['file:///C:/Users/rudi.brunelli/Desktop/materiali%20per%20dolomiti/rendiconto%202020/RIPARTO%20DIFFERENZIATE%202018.XLS'#vuota_vetro.T25]+['file:///C:/Users/rudi.brunelli/Desktop/materiali%20per%20dolomiti/rendiconto%202020/RIPARTO%20DIFFERENZIATE%202018.XLS'#PIANO.I24]+['file:///C:/Users/rudi.brunelli/Desktop/materiali%20per%20dolomiti/rendiconto%202020/RIPARTO%20DIFFERENZIATE%202018.XLS'#PIANO.J24]+['file:///C:/Users/rudi.brunelli/Desktop/materiali%20per%20dolomiti/rendiconto%202020/RIPARTO%20DIFFERENZIATE%202018.XLS'#PIANO.K24]+['file:///C:/Users/rudi.brunelli/Desktop/materiali%20per%20dolomiti/rendiconto%202020/RIPARTO%20DIFFERENZIATE%202018.XLS'#PIANO.L24]+['file:///C:/Users/rudi.brunelli/Desktop/materiali%20per%20dolomiti/rendiconto%202020/RIPARTO%20DIFFERENZIATE%202018.XLS'#PIANO.P24]+['file:///C:/Users/rudi.brunelli/Desktop/materiali%20per%20dolomiti/rendiconto%202020/RIPARTO%20DIFFERENZIATE%202018.XLS'#PIANO.Q24]" table:style-name="ce847">
            <text:p>€ 153.422,85</text:p>
          </table:table-cell>
          <table:table-cell office:value-type="currency" office:value="16531.640469079925" table:formula="of:=['file:///C:/Users/rudi.brunelli/Desktop/materiali%20per%20dolomiti/rendiconto%202020/RIPARTO%20DIFFERENZIATE%202018.XLS'#PIANO.D24]-['file:///C:/Users/rudi.brunelli/Desktop/materiali%20per%20dolomiti/rendiconto%202020/RIPARTO%20DIFFERENZIATE%202018.XLS'#vuota_carta.W25]+['file:///C:/Users/rudi.brunelli/Desktop/materiali%20per%20dolomiti/rendiconto%202020/RIPARTO%20DIFFERENZIATE%202018.XLS'#PIANO.F24]-['file:///C:/Users/rudi.brunelli/Desktop/materiali%20per%20dolomiti/rendiconto%202020/RIPARTO%20DIFFERENZIATE%202018.XLS'#multimateriale_legg_.T25]+['file:///C:/Users/rudi.brunelli/Desktop/materiali%20per%20dolomiti/rendiconto%202020/RIPARTO%20DIFFERENZIATE%202018.XLS'#PIANO.H24]-['file:///C:/Users/rudi.brunelli/Desktop/materiali%20per%20dolomiti/rendiconto%202020/RIPARTO%20DIFFERENZIATE%202018.XLS'#vuota_vetro.T25]+['file:///C:/Users/rudi.brunelli/Desktop/materiali%20per%20dolomiti/rendiconto%202020/RIPARTO%20DIFFERENZIATE%202018.XLS'#PIANO.N24]" table:style-name="ce847">
            <text:p>€ 16.531,64</text:p>
          </table:table-cell>
          <table:table-cell office:value-type="currency" office:value="0" table:style-name="ce848">
            <text:p>€ 0,00</text:p>
          </table:table-cell>
          <table:table-cell office:value-type="currency" office:value="403428.82277970924" table:formula="of:=SUM([.B26:.H26])" table:style-name="ce866">
            <text:p>€ 403.428,82</text:p>
          </table:table-cell>
          <table:table-cell table:number-columns-repeated="2" table:style-name="ce10"/>
          <table:table-cell office:value-type="currency" office:value="443650.34033563733" table:style-name="ce873">
            <text:p>€ 443.650,34</text:p>
          </table:table-cell>
          <table:table-cell office:value-type="currency" office:value="-40221.517555928091" table:formula="of:=[.I26]-[.L26]" table:style-name="ce874">
            <text:p>€ 40.221,52</text:p>
          </table:table-cell>
          <table:table-cell office:value-type="currency" office:value="426220.46577890968" table:style-name="ce608">
            <text:p>€ 426.220,47</text:p>
          </table:table-cell>
          <table:table-cell office:value-type="currency" office:value="-22791.642999200441" table:formula="of:=[.I26]-[.N26]" table:style-name="ce870">
            <text:p>€ 22.791,64</text:p>
          </table:table-cell>
          <table:table-cell table:number-columns-repeated="16369"/>
        </table:table-row>
        <table:table-row table:style-name="ro4">
          <table:table-cell office:value-type="string" table:style-name="ce196">
            <text:p>VOLANO</text:p>
          </table:table-cell>
          <table:table-cell office:value-type="currency" office:value="0" table:formula="of:=[RIEPILOGO.D26]" table:style-name="ce846">
            <text:p>€ 0,00</text:p>
          </table:table-cell>
          <table:table-cell office:value-type="currency" office:value="54173.425917997345" table:formula="of:=[RIEPILOGO.E26]" table:style-name="ce847">
            <text:p>€ 54.173,43</text:p>
          </table:table-cell>
          <table:table-cell office:value-type="currency" office:value="106069.76721493099" table:formula="of:=[RIPARTO_SPESE_DISCARICA.Q23]+[Rparto_per_quantità.M24]" table:style-name="ce847">
            <text:p>€ 106.069,77</text:p>
          </table:table-cell>
          <table:table-cell office:value-type="currency" office:value="49221.809000000001" table:formula="of:=[RIEPILOGO.C26]+[RIEPILOGO.F26]+[RIEPILOGO.G26]" table:style-name="ce848">
            <text:p>€ 49.221,81</text:p>
          </table:table-cell>
          <table:table-cell office:value-type="currency" office:value="149245.62655547334" table:formula="of:=['file:///C:/Users/rudi.brunelli/Desktop/materiali%20per%20dolomiti/rendiconto%202020/RIPARTO%20DIFFERENZIATE%202018.XLS'#PIANO.B25]+['file:///C:/Users/rudi.brunelli/Desktop/materiali%20per%20dolomiti/rendiconto%202020/RIPARTO%20DIFFERENZIATE%202018.XLS'#vuota_carta.W26]+['file:///C:/Users/rudi.brunelli/Desktop/materiali%20per%20dolomiti/rendiconto%202020/RIPARTO%20DIFFERENZIATE%202018.XLS'#multimateriale_legg_.T26]+['file:///C:/Users/rudi.brunelli/Desktop/materiali%20per%20dolomiti/rendiconto%202020/RIPARTO%20DIFFERENZIATE%202018.XLS'#vuota_vetro.T26]+['file:///C:/Users/rudi.brunelli/Desktop/materiali%20per%20dolomiti/rendiconto%202020/RIPARTO%20DIFFERENZIATE%202018.XLS'#PIANO.I25]+['file:///C:/Users/rudi.brunelli/Desktop/materiali%20per%20dolomiti/rendiconto%202020/RIPARTO%20DIFFERENZIATE%202018.XLS'#PIANO.J25]+['file:///C:/Users/rudi.brunelli/Desktop/materiali%20per%20dolomiti/rendiconto%202020/RIPARTO%20DIFFERENZIATE%202018.XLS'#PIANO.K25]+['file:///C:/Users/rudi.brunelli/Desktop/materiali%20per%20dolomiti/rendiconto%202020/RIPARTO%20DIFFERENZIATE%202018.XLS'#PIANO.L25]+['file:///C:/Users/rudi.brunelli/Desktop/materiali%20per%20dolomiti/rendiconto%202020/RIPARTO%20DIFFERENZIATE%202018.XLS'#PIANO.P25]+['file:///C:/Users/rudi.brunelli/Desktop/materiali%20per%20dolomiti/rendiconto%202020/RIPARTO%20DIFFERENZIATE%202018.XLS'#PIANO.Q25]" table:style-name="ce847">
            <text:p>€ 149.245,63</text:p>
          </table:table-cell>
          <table:table-cell office:value-type="currency" office:value="17516.597977555226" table:formula="of:=['file:///C:/Users/rudi.brunelli/Desktop/materiali%20per%20dolomiti/rendiconto%202020/RIPARTO%20DIFFERENZIATE%202018.XLS'#PIANO.D25]-['file:///C:/Users/rudi.brunelli/Desktop/materiali%20per%20dolomiti/rendiconto%202020/RIPARTO%20DIFFERENZIATE%202018.XLS'#vuota_carta.W26]+['file:///C:/Users/rudi.brunelli/Desktop/materiali%20per%20dolomiti/rendiconto%202020/RIPARTO%20DIFFERENZIATE%202018.XLS'#PIANO.F25]-['file:///C:/Users/rudi.brunelli/Desktop/materiali%20per%20dolomiti/rendiconto%202020/RIPARTO%20DIFFERENZIATE%202018.XLS'#multimateriale_legg_.T26]+['file:///C:/Users/rudi.brunelli/Desktop/materiali%20per%20dolomiti/rendiconto%202020/RIPARTO%20DIFFERENZIATE%202018.XLS'#PIANO.H25]-['file:///C:/Users/rudi.brunelli/Desktop/materiali%20per%20dolomiti/rendiconto%202020/RIPARTO%20DIFFERENZIATE%202018.XLS'#vuota_vetro.T26]+['file:///C:/Users/rudi.brunelli/Desktop/materiali%20per%20dolomiti/rendiconto%202020/RIPARTO%20DIFFERENZIATE%202018.XLS'#PIANO.N25]" table:style-name="ce847">
            <text:p>€ 17.516,60</text:p>
          </table:table-cell>
          <table:table-cell office:value-type="currency" office:value="0" table:style-name="ce848">
            <text:p>€ 0,00</text:p>
          </table:table-cell>
          <table:table-cell office:value-type="currency" office:value="376227.2266659569" table:formula="of:=SUM([.B27:.H27])" table:style-name="ce866">
            <text:p>€ 376.227,23</text:p>
          </table:table-cell>
          <table:table-cell table:number-columns-repeated="2" table:style-name="ce10"/>
          <table:table-cell office:value-type="currency" office:value="363249.42780249321" table:style-name="ce873">
            <text:p>€ 363.249,43</text:p>
          </table:table-cell>
          <table:table-cell office:value-type="currency" office:value="12977.798863463686" table:formula="of:=[.I27]-[.L27]" table:style-name="ce874">
            <text:p>€ 12.977,80</text:p>
          </table:table-cell>
          <table:table-cell office:value-type="currency" office:value="336723.59907881275" table:style-name="ce608">
            <text:p>€ 336.723,60</text:p>
          </table:table-cell>
          <table:table-cell office:value-type="currency" office:value="39503.627587144147" table:formula="of:=[.I27]-[.N27]" table:style-name="ce870">
            <text:p>€ 39.503,63</text:p>
          </table:table-cell>
          <table:table-cell table:number-columns-repeated="16369"/>
        </table:table-row>
        <table:table-row table:style-name="ro9">
          <table:table-cell office:value-type="string" table:style-name="ce197">
            <text:p>LASTEBASSE</text:p>
          </table:table-cell>
          <table:table-cell table:style-name="ce853"/>
          <table:table-cell table:number-columns-repeated="2" table:style-name="ce854"/>
          <table:table-cell table:style-name="ce855"/>
          <table:table-cell table:number-columns-repeated="2" table:style-name="ce854"/>
          <table:table-cell office:value-type="currency" office:value="0" table:style-name="ce848">
            <text:p>€ 0,00</text:p>
          </table:table-cell>
          <table:table-cell table:style-name="ce868"/>
          <table:table-cell table:number-columns-repeated="2" table:style-name="ce1"/>
          <table:table-cell table:style-name="ce875"/>
          <table:table-cell table:style-name="ce874"/>
          <table:table-cell table:style-name="ce249"/>
          <table:table-cell table:style-name="ce870"/>
          <table:table-cell table:number-columns-repeated="16369"/>
        </table:table-row>
        <table:table-row table:style-name="ro2">
          <table:table-cell office:value-type="string" table:style-name="ce856">
            <text:p>TOTALE</text:p>
          </table:table-cell>
          <table:table-cell office:value-type="currency" office:value="12178.627" table:formula="of:=SUM([.B8:.B28])" table:style-name="ce857">
            <text:p>€ 12.178,63</text:p>
          </table:table-cell>
          <table:table-cell office:value-type="currency" office:value="1104329.8189623333" table:formula="of:=SUM([.C8:.C28])" table:style-name="ce857">
            <text:p>€ 1.104.329,82</text:p>
          </table:table-cell>
          <table:table-cell office:value-type="currency" office:value="2176828.5569999996" table:formula="of:=SUM([.D8:.D28])" table:style-name="ce857">
            <text:p>€ 2.176.828,56</text:p>
          </table:table-cell>
          <table:table-cell office:value-type="currency" office:value="758203.66200000001" table:formula="of:=SUM([.E8:.E28])" table:style-name="ce857">
            <text:p>€ 758.203,66</text:p>
          </table:table-cell>
          <table:table-cell office:value-type="currency" office:value="2678475.7643380011" table:formula="of:=SUM([.F8:.F28])" table:style-name="ce857">
            <text:p>€ 2.678.475,76</text:p>
          </table:table-cell>
          <table:table-cell office:value-type="currency" office:value="293585.52000000008" table:formula="of:=SUM([.G8:.G28])" table:style-name="ce857">
            <text:p>€ 293.585,52</text:p>
          </table:table-cell>
          <table:table-cell office:value-type="currency" office:value="0" table:formula="of:=SUM([.H8:.H28])" table:style-name="ce858">
            <text:p>€ 0,00</text:p>
          </table:table-cell>
          <table:table-cell office:value-type="currency" office:value="6948862.541241182" table:formula="of:=SUM([.I8:.I28])" table:style-name="ce869">
            <text:p>€ 6.948.862,54</text:p>
          </table:table-cell>
          <table:table-cell table:number-columns-repeated="2" table:style-name="ce51"/>
          <table:table-cell office:value-type="float" office:value="7049247.5476498008" table:style-name="ce876">
            <text:p><text:s/>7.049.247,55<text:s/></text:p>
          </table:table-cell>
          <table:table-cell office:value-type="currency" office:value="-100385.00640861876" table:formula="of:=[.I29]-[.L29]" table:style-name="ce877">
            <text:p>€ 100.385,01</text:p>
          </table:table-cell>
          <table:table-cell office:value-type="float" office:value="6715172.7368106749" table:style-name="ce871">
            <text:p><text:s/>6.715.172,74<text:s/></text:p>
          </table:table-cell>
          <table:table-cell office:value-type="currency" office:value="233689.80443050712" table:formula="of:=[.I29]-[.N29]" table:style-name="ce872">
            <text:p>€ 233.689,80</text:p>
          </table:table-cell>
          <table:table-cell table:number-columns-repeated="1636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8" table:style-name="ce1"/>
          <table:table-cell office:value-type="currency" office:value="6269633.1670455337" table:formula="of:=[.I29]-[RIEPILOGO_GENERALE.F30]" table:style-name="ce234">
            <text:p>€ 6.269.633,17</text:p>
          </table:table-cell>
          <table:table-cell table:number-columns-repeated="2" table:style-name="ce203"/>
          <table:table-cell table:number-columns-repeated="16373" table:style-name="ce1"/>
        </table:table-row>
        <table:table-row table:style-name="ro24">
          <table:table-cell table:number-columns-repeated="6" table:style-name="ce1"/>
          <table:table-cell table:style-name="ce859"/>
          <table:table-cell table:style-name="ce203"/>
          <table:table-cell office:value-type="currency" office:value="6344372.5751046846" table:formula="of:=[.I32]+[RIEPILOGO_GENERALE.I15]+[RIEPILOGO_GENERALE.I23]+[RIEPILOGO_GENERALE.F23]" table:style-name="ce860">
            <text:p>€ 6.344.372,58</text:p>
          </table:table-cell>
          <table:table-cell table:number-columns-repeated="16375" table:style-name="ce1"/>
        </table:table-row>
        <table:table-row table:style-name="ro4">
          <table:table-cell table:style-name="ce236"/>
          <table:table-cell table:style-name="ce10"/>
          <table:table-cell table:style-name="ce1"/>
          <table:table-cell table:style-name="ce234"/>
          <table:table-cell table:number-columns-repeated="2" table:style-name="ce1"/>
          <table:table-cell office:value-type="currency" office:value="2972061.2843380012" table:formula="of:=[.F29]+[.G29]" table:style-name="ce860">
            <text:p>€ 2.972.061,28</text:p>
          </table:table-cell>
          <table:table-cell table:number-columns-repeated="2" table:style-name="ce203"/>
          <table:table-cell table:number-columns-repeated="16375" table:style-name="ce1"/>
        </table:table-row>
        <table:table-row table:style-name="ro4">
          <table:table-cell table:style-name="ce236"/>
          <table:table-cell table:style-name="ce10"/>
          <table:table-cell table:number-columns-repeated="7" table:style-name="ce1"/>
          <table:table-cell table:number-columns-repeated="2" table:style-name="ce234"/>
          <table:table-cell table:number-columns-repeated="16373"/>
        </table:table-row>
        <table:table-row table:style-name="ro4">
          <table:table-cell table:style-name="ce236"/>
          <table:table-cell table:style-name="ce10"/>
          <table:table-cell table:style-name="ce203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236"/>
          <table:table-cell table:style-name="ce10"/>
          <table:table-cell table:number-columns-repeated="16382" table:style-name="ce1"/>
        </table:table-row>
        <table:table-row table:style-name="ro4">
          <table:table-cell table:style-name="ce236"/>
          <table:table-cell table:style-name="ce10"/>
          <table:table-cell table:style-name="ce203"/>
          <table:table-cell table:number-columns-repeated="16381" table:style-name="ce1"/>
        </table:table-row>
        <table:table-row table:style-name="ro4">
          <table:table-cell table:style-name="ce1"/>
          <table:table-cell table:style-name="ce10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236"/>
          <table:table-cell table:style-name="ce10"/>
          <table:table-cell table:number-columns-repeated="16382" table:style-name="ce1"/>
        </table:table-row>
        <table:table-row table:style-name="ro4">
          <table:table-cell table:style-name="ce861"/>
          <table:table-cell table:style-name="ce862"/>
          <table:table-cell table:style-name="ce863"/>
          <table:table-cell table:number-columns-repeated="2" table:style-name="ce864"/>
          <table:table-cell table:number-columns-repeated="16379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ARERA" table:style-name="ta1">
        <table:table-column table:style-name="co108" table:default-cell-style-name="ce1"/>
        <table:table-column table:style-name="co109" table:number-columns-repeated="5" table:default-cell-style-name="ce48"/>
        <table:table-column table:style-name="co6" table:default-cell-style-name="ce48"/>
        <table:table-column table:style-name="co110" table:default-cell-style-name="ce1"/>
        <table:table-column table:style-name="co6" table:number-columns-repeated="5" table:default-cell-style-name="ce1"/>
        <table:table-column table:style-name="co111" table:default-cell-style-name="ce48"/>
        <table:table-column table:style-name="co6" table:number-columns-repeated="16370" table:default-cell-style-name="ce1"/>
        <table:table-row table:number-rows-repeated="6" table:style-name="ro4">
          <table:table-cell table:number-columns-repeated="16384"/>
        </table:table-row>
        <table:table-row table:style-name="ro11">
          <table:table-cell office:value-type="string" table:style-name="ce1060">
            <text:p>COMUNI</text:p>
          </table:table-cell>
          <table:table-cell office:value-type="string" table:style-name="ce1066">
            <text:p>CSL</text:p>
          </table:table-cell>
          <table:table-cell office:value-type="string" table:style-name="ce1066">
            <text:p>CRT</text:p>
          </table:table-cell>
          <table:table-cell office:value-type="string" table:style-name="ce1066">
            <text:p>CTS</text:p>
          </table:table-cell>
          <table:table-cell office:value-type="string" table:style-name="ce1066">
            <text:p>CRD</text:p>
          </table:table-cell>
          <table:table-cell office:value-type="string" table:style-name="ce1066">
            <text:p>CTR</text:p>
          </table:table-cell>
          <table:table-cell table:style-name="ce1068"/>
          <table:table-cell table:number-columns-repeated="6" table:style-name="ce1065"/>
          <table:table-cell office:value-type="string" table:style-name="ce1070">
            <text:p>CRM/CRZ CALCOLATI IN CRD</text:p>
          </table:table-cell>
          <table:table-cell table:number-columns-repeated="16370" table:style-name="ce260"/>
        </table:table-row>
        <table:table-row table:style-name="ro4">
          <table:table-cell office:value-type="string" table:style-name="ce1061">
            <text:p>ALA</text:p>
          </table:table-cell>
          <table:table-cell office:value-type="float" office:value="0" table:formula="of:=[SPAZZAMENTO.O8]" table:style-name="ce1067">
            <text:p><text:s/>-<text:s text:c="3"/></text:p>
          </table:table-cell>
          <table:table-cell office:value-type="float" office:value="136342.18127621961" table:formula="of:=[RACCOLTA_SECCO_RESIDUO.S13]+[RIEPILOGO_RACCOLTA_INGOMBRANTI.D8]+[LAVAGGIO.K11]+[STR_COMU.B16]-[.N8]" table:style-name="ce1067">
            <text:p><text:s/>136.342,18<text:s/></text:p>
          </table:table-cell>
          <table:table-cell office:value-type="float" office:value="197452.8061401122" table:formula="of:=[RIPARTO_SPESE_DISCARICA.Q4]" table:style-name="ce1067">
            <text:p><text:s/>197.452,81<text:s/></text:p>
          </table:table-cell>
          <table:table-cell office:value-type="float" office:value="500423.09293672256" table:formula="of:=['file:///C:/Users/rudi.brunelli/Desktop/materiali%20per%20dolomiti/rendiconto%202020/RIPARTO%20DIFFERENZIATE%202018.XLS'#CALCOLO_RACCOLTE_DIFFERENZIATE.L8]+[.N8]" table:style-name="ce1067">
            <text:p><text:s/>500.423,09<text:s/></text:p>
          </table:table-cell>
          <table:table-cell office:value-type="float" office:value="148420.54466810642" table:formula="of:=['file:///C:/Users/rudi.brunelli/Desktop/materiali%20per%20dolomiti/rendiconto%202020/RIPARTO%20DIFFERENZIATE%202018.XLS'#CALCOLO_TRATTAMENTI.G8]" table:style-name="ce1067">
            <text:p><text:s/>148.420,54<text:s/></text:p>
          </table:table-cell>
          <table:table-cell table:style-name="ce1067"/>
          <table:table-cell table:number-columns-repeated="6" table:style-name="ce85"/>
          <table:table-cell office:value-type="float" office:value="63967.37000000001" table:formula="of:=[STR_COMU.B13]" table:style-name="ce1071">
            <text:p><text:s/>63.967,37<text:s/></text:p>
          </table:table-cell>
          <table:table-cell table:number-columns-repeated="16370"/>
        </table:table-row>
        <table:table-row table:style-name="ro4">
          <table:table-cell office:value-type="string" table:style-name="ce1061">
            <text:p>AVIO</text:p>
          </table:table-cell>
          <table:table-cell office:value-type="float" office:value="0" table:formula="of:=[SPAZZAMENTO.O9]" table:style-name="ce1067">
            <text:p><text:s/>-<text:s text:c="3"/></text:p>
          </table:table-cell>
          <table:table-cell office:value-type="float" office:value="66873.087754239794" table:formula="of:=[RACCOLTA_SECCO_RESIDUO.S14]+[RIEPILOGO_RACCOLTA_INGOMBRANTI.D9]+[LAVAGGIO.K12]+[STR_COMU.B29]-[.N9]" table:style-name="ce1067">
            <text:p><text:s/>66.873,09<text:s/></text:p>
          </table:table-cell>
          <table:table-cell office:value-type="float" office:value="94167.602778036773" table:formula="of:=[RIPARTO_SPESE_DISCARICA.Q5]" table:style-name="ce1067">
            <text:p><text:s/>94.167,60<text:s/></text:p>
          </table:table-cell>
          <table:table-cell office:value-type="float" office:value="202236.70932984544" table:formula="of:=['file:///C:/Users/rudi.brunelli/Desktop/materiali%20per%20dolomiti/rendiconto%202020/RIPARTO%20DIFFERENZIATE%202018.XLS'#CALCOLO_RACCOLTE_DIFFERENZIATE.L9]+[.N9]" table:style-name="ce1067">
            <text:p><text:s/>202.236,71<text:s/></text:p>
          </table:table-cell>
          <table:table-cell office:value-type="float" office:value="60933.776638263218" table:formula="of:=['file:///C:/Users/rudi.brunelli/Desktop/materiali%20per%20dolomiti/rendiconto%202020/RIPARTO%20DIFFERENZIATE%202018.XLS'#CALCOLO_TRATTAMENTI.G9]" table:style-name="ce1067">
            <text:p><text:s/>60.933,78<text:s/></text:p>
          </table:table-cell>
          <table:table-cell table:style-name="ce1067"/>
          <table:table-cell table:number-columns-repeated="6" table:style-name="ce85"/>
          <table:table-cell office:value-type="float" office:value="38250.890000000007" table:formula="of:=[STR_COMU.B25]+[STR_COMU.B26]" table:style-name="ce1071">
            <text:p><text:s/>38.250,89<text:s/></text:p>
          </table:table-cell>
          <table:table-cell table:number-columns-repeated="16370"/>
        </table:table-row>
        <table:table-row table:style-name="ro4">
          <table:table-cell office:value-type="string" table:style-name="ce1061">
            <text:p>BESENELLO</text:p>
          </table:table-cell>
          <table:table-cell office:value-type="float" office:value="1026.6300000000001" table:formula="of:=[SPAZZAMENTO.O10]" table:style-name="ce1067">
            <text:p><text:s/>1.026,63<text:s/></text:p>
          </table:table-cell>
          <table:table-cell office:value-type="float" office:value="53845.898662418767" table:formula="of:=[RACCOLTA_SECCO_RESIDUO.S15]+[RIEPILOGO_RACCOLTA_INGOMBRANTI.D10]+[LAVAGGIO.K13]+[STR_COMU.B38]-[.N10]" table:style-name="ce1067">
            <text:p><text:s/>53.845,90<text:s/></text:p>
          </table:table-cell>
          <table:table-cell office:value-type="float" office:value="55850.159990525557" table:formula="of:=[RIPARTO_SPESE_DISCARICA.Q6]" table:style-name="ce1067">
            <text:p><text:s/>55.850,16<text:s/></text:p>
          </table:table-cell>
          <table:table-cell office:value-type="float" office:value="147440.45321391302" table:formula="of:=['file:///C:/Users/rudi.brunelli/Desktop/materiali%20per%20dolomiti/rendiconto%202020/RIPARTO%20DIFFERENZIATE%202018.XLS'#CALCOLO_RACCOLTE_DIFFERENZIATE.L10]+[.N10]" table:style-name="ce1067">
            <text:p><text:s/>147.440,45<text:s/></text:p>
          </table:table-cell>
          <table:table-cell office:value-type="float" office:value="37636.544686245405" table:formula="of:=['file:///C:/Users/rudi.brunelli/Desktop/materiali%20per%20dolomiti/rendiconto%202020/RIPARTO%20DIFFERENZIATE%202018.XLS'#CALCOLO_TRATTAMENTI.G10]" table:style-name="ce1067">
            <text:p><text:s/>37.636,54<text:s/></text:p>
          </table:table-cell>
          <table:table-cell table:style-name="ce1067"/>
          <table:table-cell table:number-columns-repeated="6" table:style-name="ce85"/>
          <table:table-cell office:value-type="float" office:value="37104.545723572199" table:formula="of:=[STR_COMU.B36]" table:style-name="ce1071">
            <text:p><text:s/>37.104,55<text:s/></text:p>
          </table:table-cell>
          <table:table-cell table:number-columns-repeated="16370"/>
        </table:table-row>
        <table:table-row table:style-name="ro4">
          <table:table-cell office:value-type="string" table:style-name="ce1061">
            <text:p>BRENTONICO</text:p>
          </table:table-cell>
          <table:table-cell office:value-type="float" office:value="0" table:formula="of:=[SPAZZAMENTO.O11]" table:style-name="ce1067">
            <text:p><text:s/>-<text:s text:c="3"/></text:p>
          </table:table-cell>
          <table:table-cell office:value-type="float" office:value="148650.24239401679" table:formula="of:=[RACCOLTA_SECCO_RESIDUO.S16]+[RIEPILOGO_RACCOLTA_INGOMBRANTI.D11]+[LAVAGGIO.K14]+[STR_COMU.B51]-[.N11]" table:style-name="ce1067">
            <text:p><text:s/>148.650,24<text:s/></text:p>
          </table:table-cell>
          <table:table-cell office:value-type="float" office:value="129651.54430716373" table:formula="of:=[RIPARTO_SPESE_DISCARICA.Q7]" table:style-name="ce1067">
            <text:p><text:s/>129.651,54<text:s/></text:p>
          </table:table-cell>
          <table:table-cell office:value-type="float" office:value="268432.88951156667" table:formula="of:=['file:///C:/Users/rudi.brunelli/Desktop/materiali%20per%20dolomiti/rendiconto%202020/RIPARTO%20DIFFERENZIATE%202018.XLS'#CALCOLO_RACCOLTE_DIFFERENZIATE.L11]+[.N11]" table:style-name="ce1067">
            <text:p><text:s/>268.432,89<text:s/></text:p>
          </table:table-cell>
          <table:table-cell office:value-type="float" office:value="71804.404851928339" table:formula="of:=['file:///C:/Users/rudi.brunelli/Desktop/materiali%20per%20dolomiti/rendiconto%202020/RIPARTO%20DIFFERENZIATE%202018.XLS'#CALCOLO_TRATTAMENTI.G11]" table:style-name="ce1067">
            <text:p><text:s/>71.804,40<text:s/></text:p>
          </table:table-cell>
          <table:table-cell table:style-name="ce1067"/>
          <table:table-cell table:number-columns-repeated="6" table:style-name="ce85"/>
          <table:table-cell office:value-type="float" office:value="41582.6" table:formula="of:=[STR_COMU.B48]" table:style-name="ce1071">
            <text:p><text:s/>41.582,60<text:s/></text:p>
          </table:table-cell>
          <table:table-cell table:number-columns-repeated="16370"/>
        </table:table-row>
        <table:table-row table:style-name="ro4">
          <table:table-cell office:value-type="string" table:style-name="ce1061">
            <text:p>CALLIANO</text:p>
          </table:table-cell>
          <table:table-cell office:value-type="float" office:value="0" table:formula="of:=[SPAZZAMENTO.O12]" table:style-name="ce1067">
            <text:p><text:s/>-<text:s text:c="3"/></text:p>
          </table:table-cell>
          <table:table-cell office:value-type="float" office:value="47095.880553023468" table:formula="of:=[RACCOLTA_SECCO_RESIDUO.S17]+[RIEPILOGO_RACCOLTA_INGOMBRANTI.D12]+[LAVAGGIO.K15]+[STR_COMU.B61]-[.N12]" table:style-name="ce1067">
            <text:p><text:s/>47.095,88<text:s/></text:p>
          </table:table-cell>
          <table:table-cell office:value-type="float" office:value="48093.905974167857" table:formula="of:=[RIPARTO_SPESE_DISCARICA.Q8]" table:style-name="ce1067">
            <text:p><text:s/>48.093,91<text:s/></text:p>
          </table:table-cell>
          <table:table-cell office:value-type="float" office:value="97470.613167724616" table:formula="of:=['file:///C:/Users/rudi.brunelli/Desktop/materiali%20per%20dolomiti/rendiconto%202020/RIPARTO%20DIFFERENZIATE%202018.XLS'#CALCOLO_RACCOLTE_DIFFERENZIATE.L12]+[.N12]" table:style-name="ce1067">
            <text:p><text:s/>97.470,61<text:s/></text:p>
          </table:table-cell>
          <table:table-cell office:value-type="float" office:value="30061.352204675852" table:formula="of:=['file:///C:/Users/rudi.brunelli/Desktop/materiali%20per%20dolomiti/rendiconto%202020/RIPARTO%20DIFFERENZIATE%202018.XLS'#CALCOLO_TRATTAMENTI.G12]" table:style-name="ce1067">
            <text:p><text:s/>30.061,35<text:s/></text:p>
          </table:table-cell>
          <table:table-cell table:style-name="ce1067"/>
          <table:table-cell table:number-columns-repeated="6" table:style-name="ce85"/>
          <table:table-cell office:value-type="float" office:value="4850.7342764277973" table:formula="of:=[STR_COMU.B58]" table:style-name="ce1071">
            <text:p><text:s/>4.850,73<text:s/></text:p>
          </table:table-cell>
          <table:table-cell table:number-columns-repeated="16370"/>
        </table:table-row>
        <table:table-row table:style-name="ro4">
          <table:table-cell office:value-type="string" table:style-name="ce1061">
            <text:p>FOLGARIA</text:p>
          </table:table-cell>
          <table:table-cell office:value-type="float" office:value="0" table:formula="of:=[SPAZZAMENTO.O13]" table:style-name="ce1067">
            <text:p><text:s/>-<text:s text:c="3"/></text:p>
          </table:table-cell>
          <table:table-cell office:value-type="float" office:value="240232.89165626297" table:formula="of:=[RACCOLTA_SECCO_RESIDUO.S18]+[RIEPILOGO_RACCOLTA_INGOMBRANTI.D13]+[LAVAGGIO.K16]+[STR_COMU.B71]-[.N13]" table:style-name="ce1067">
            <text:p><text:s/>240.232,89<text:s/></text:p>
          </table:table-cell>
          <table:table-cell office:value-type="float" office:value="225063.93508678296" table:formula="of:=[RIPARTO_SPESE_DISCARICA.Q9]" table:style-name="ce1067">
            <text:p><text:s/>225.063,94<text:s/></text:p>
          </table:table-cell>
          <table:table-cell office:value-type="float" office:value="309083.7774135152" table:formula="of:=['file:///C:/Users/rudi.brunelli/Desktop/materiali%20per%20dolomiti/rendiconto%202020/RIPARTO%20DIFFERENZIATE%202018.XLS'#CALCOLO_RACCOLTE_DIFFERENZIATE.L13]+[.N13]" table:style-name="ce1067">
            <text:p><text:s/>309.083,78<text:s/></text:p>
          </table:table-cell>
          <table:table-cell office:value-type="float" office:value="84540.665255827407" table:formula="of:=['file:///C:/Users/rudi.brunelli/Desktop/materiali%20per%20dolomiti/rendiconto%202020/RIPARTO%20DIFFERENZIATE%202018.XLS'#CALCOLO_TRATTAMENTI.G13]" table:style-name="ce1067">
            <text:p><text:s/>84.540,67<text:s/></text:p>
          </table:table-cell>
          <table:table-cell table:style-name="ce1067"/>
          <table:table-cell table:number-columns-repeated="6" table:style-name="ce85"/>
          <table:table-cell office:value-type="float" office:value="38900.073680914516" table:formula="of:=[STR_COMU.B68]+[STR_COMU.B69]" table:style-name="ce1071">
            <text:p><text:s/>38.900,07<text:s/></text:p>
          </table:table-cell>
          <table:table-cell table:number-columns-repeated="16370"/>
        </table:table-row>
        <table:table-row table:style-name="ro4">
          <table:table-cell office:value-type="string" table:style-name="ce1062">
            <text:p>ISERA</text:p>
          </table:table-cell>
          <table:table-cell table:style-name="ce1067"/>
          <table:table-cell office:value-type="float" office:value="0" table:style-name="ce1067">
            <text:p><text:s/>-<text:s text:c="3"/></text:p>
          </table:table-cell>
          <table:table-cell office:value-type="float" office:value="0" table:formula="of:=[RIPARTO_SPESE_DISCARICA.Q10]" table:style-name="ce1067">
            <text:p><text:s/>-<text:s text:c="3"/></text:p>
          </table:table-cell>
          <table:table-cell office:value-type="float" office:value="0" table:formula="of:=['file:///C:/Users/rudi.brunelli/Desktop/materiali%20per%20dolomiti/rendiconto%202020/RIPARTO%20DIFFERENZIATE%202018.XLS'#CALCOLO_RACCOLTE_DIFFERENZIATE.L14]+[.N14]" table:style-name="ce1067">
            <text:p><text:s/>-<text:s text:c="3"/></text:p>
          </table:table-cell>
          <table:table-cell office:value-type="float" office:value="37027.121280910775" table:formula="of:=['file:///C:/Users/rudi.brunelli/Desktop/materiali%20per%20dolomiti/rendiconto%202020/RIPARTO%20DIFFERENZIATE%202018.XLS'#CALCOLO_TRATTAMENTI.G14]" table:style-name="ce1067">
            <text:p><text:s/>37.027,12<text:s/></text:p>
          </table:table-cell>
          <table:table-cell table:style-name="ce1067"/>
          <table:table-cell table:number-columns-repeated="6" table:style-name="ce85"/>
          <table:table-cell office:value-type="float" office:value="0" table:style-name="ce1071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1061">
            <text:p>LAVARONE</text:p>
          </table:table-cell>
          <table:table-cell office:value-type="float" office:value="0" table:formula="of:=[SPAZZAMENTO.O14]" table:style-name="ce1067">
            <text:p><text:s/>-<text:s text:c="3"/></text:p>
          </table:table-cell>
          <table:table-cell office:value-type="float" office:value="84979.289538641504" table:formula="of:=[RACCOLTA_SECCO_RESIDUO.S19]+[RIEPILOGO_RACCOLTA_INGOMBRANTI.D14]+[LAVAGGIO.K17]+[STR_COMU.B81]-[.N15]" table:style-name="ce1067">
            <text:p><text:s/>84.979,29<text:s/></text:p>
          </table:table-cell>
          <table:table-cell office:value-type="float" office:value="105305.13013578113" table:formula="of:=[RIPARTO_SPESE_DISCARICA.Q11]" table:style-name="ce1067">
            <text:p><text:s/>105.305,13<text:s/></text:p>
          </table:table-cell>
          <table:table-cell office:value-type="float" office:value="142165.57726038957" table:formula="of:=['file:///C:/Users/rudi.brunelli/Desktop/materiali%20per%20dolomiti/rendiconto%202020/RIPARTO%20DIFFERENZIATE%202018.XLS'#CALCOLO_RACCOLTE_DIFFERENZIATE.L15]+[.N15]" table:style-name="ce1067">
            <text:p><text:s/>142.165,58<text:s/></text:p>
          </table:table-cell>
          <table:table-cell office:value-type="float" office:value="36296.313031714271" table:formula="of:=['file:///C:/Users/rudi.brunelli/Desktop/materiali%20per%20dolomiti/rendiconto%202020/RIPARTO%20DIFFERENZIATE%202018.XLS'#CALCOLO_TRATTAMENTI.G15]" table:style-name="ce1067">
            <text:p><text:s/>36.296,31<text:s/></text:p>
          </table:table-cell>
          <table:table-cell table:style-name="ce1067"/>
          <table:table-cell table:number-columns-repeated="6" table:style-name="ce85"/>
          <table:table-cell office:value-type="float" office:value="38094.372351888669" table:formula="of:=[STR_COMU.B78]+[STR_COMU.B79]" table:style-name="ce1071">
            <text:p><text:s/>38.094,37<text:s/></text:p>
          </table:table-cell>
          <table:table-cell table:number-columns-repeated="16370"/>
        </table:table-row>
        <table:table-row table:style-name="ro4">
          <table:table-cell office:value-type="string" table:style-name="ce1063">
            <text:p>LUSERNA</text:p>
          </table:table-cell>
          <table:table-cell office:value-type="float" office:value="0" table:formula="of:=[SPAZZAMENTO.O15]" table:style-name="ce1067">
            <text:p><text:s/>-<text:s text:c="3"/></text:p>
          </table:table-cell>
          <table:table-cell office:value-type="float" office:value="11140.078232191969" table:formula="of:=[RACCOLTA_SECCO_RESIDUO.S20]+[RIEPILOGO_RACCOLTA_INGOMBRANTI.D15]+[LAVAGGIO.K18]+[STR_COMU.B91]-[.N16]" table:style-name="ce1067">
            <text:p><text:s/>11.140,08<text:s/></text:p>
          </table:table-cell>
          <table:table-cell office:value-type="float" office:value="13952.785351804285" table:formula="of:=[RIPARTO_SPESE_DISCARICA.Q12]" table:style-name="ce1067">
            <text:p><text:s/>13.952,79<text:s/></text:p>
          </table:table-cell>
          <table:table-cell office:value-type="float" office:value="28679.914457383966" table:formula="of:=['file:///C:/Users/rudi.brunelli/Desktop/materiali%20per%20dolomiti/rendiconto%202020/RIPARTO%20DIFFERENZIATE%202018.XLS'#CALCOLO_RACCOLTE_DIFFERENZIATE.L16]+[.N16]" table:style-name="ce1067">
            <text:p><text:s/>28.679,91<text:s/></text:p>
          </table:table-cell>
          <table:table-cell office:value-type="float" office:value="6966.8365016804182" table:formula="of:=['file:///C:/Users/rudi.brunelli/Desktop/materiali%20per%20dolomiti/rendiconto%202020/RIPARTO%20DIFFERENZIATE%202018.XLS'#CALCOLO_TRATTAMENTI.G16]" table:style-name="ce1067">
            <text:p><text:s/>6.966,84<text:s/></text:p>
          </table:table-cell>
          <table:table-cell table:style-name="ce1067"/>
          <table:table-cell table:number-columns-repeated="6" table:style-name="ce85"/>
          <table:table-cell office:value-type="float" office:value="6881.5608658051688" table:formula="of:=[STR_COMU.B88]+[STR_COMU.B89]" table:style-name="ce1071">
            <text:p><text:s/>6.881,56<text:s/></text:p>
          </table:table-cell>
          <table:table-cell table:number-columns-repeated="16370"/>
        </table:table-row>
        <table:table-row table:style-name="ro4">
          <table:table-cell office:value-type="string" table:style-name="ce1061">
            <text:p>MORI</text:p>
          </table:table-cell>
          <table:table-cell office:value-type="float" office:value="1237.9949999999999" table:formula="of:=[SPAZZAMENTO.O16]" table:style-name="ce1067">
            <text:p><text:s/>1.238,00<text:s/></text:p>
          </table:table-cell>
          <table:table-cell office:value-type="float" office:value="166587.51490447077" table:formula="of:=[RACCOLTA_SECCO_RESIDUO.S21]+[RIEPILOGO_RACCOLTA_INGOMBRANTI.D16]+[LAVAGGIO.K19]+[STR_COMU.B101]-[.N17]" table:style-name="ce1067">
            <text:p><text:s/>166.587,51<text:s/></text:p>
          </table:table-cell>
          <table:table-cell office:value-type="float" office:value="236893.55156019723" table:formula="of:=[RIPARTO_SPESE_DISCARICA.Q13]" table:style-name="ce1067">
            <text:p><text:s/>236.893,55<text:s/></text:p>
          </table:table-cell>
          <table:table-cell office:value-type="float" office:value="537685.06212433649" table:formula="of:=['file:///C:/Users/rudi.brunelli/Desktop/materiali%20per%20dolomiti/rendiconto%202020/RIPARTO%20DIFFERENZIATE%202018.XLS'#CALCOLO_RACCOLTE_DIFFERENZIATE.L17]+[.N17]" table:style-name="ce1067">
            <text:p><text:s/>537.685,06<text:s/></text:p>
          </table:table-cell>
          <table:table-cell office:value-type="float" office:value="151520.00970728832" table:formula="of:=['file:///C:/Users/rudi.brunelli/Desktop/materiali%20per%20dolomiti/rendiconto%202020/RIPARTO%20DIFFERENZIATE%202018.XLS'#CALCOLO_TRATTAMENTI.G17]" table:style-name="ce1067">
            <text:p><text:s/>151.520,01<text:s/></text:p>
          </table:table-cell>
          <table:table-cell table:style-name="ce1067"/>
          <table:table-cell table:number-columns-repeated="6" table:style-name="ce85"/>
          <table:table-cell office:value-type="float" office:value="64311.959999999992" table:formula="of:=[STR_COMU.B98]" table:style-name="ce1071">
            <text:p><text:s/>64.311,96<text:s/></text:p>
          </table:table-cell>
          <table:table-cell table:number-columns-repeated="16370"/>
        </table:table-row>
        <table:table-row table:style-name="ro4">
          <table:table-cell office:value-type="string" table:style-name="ce1061">
            <text:p>NOGAREDO</text:p>
          </table:table-cell>
          <table:table-cell office:value-type="float" office:value="281.82" table:formula="of:=[SPAZZAMENTO.O17]" table:style-name="ce1067">
            <text:p><text:s/>281,82<text:s/></text:p>
          </table:table-cell>
          <table:table-cell office:value-type="float" office:value="48122.769336479258" table:formula="of:=[RACCOLTA_SECCO_RESIDUO.S22]+[RIEPILOGO_RACCOLTA_INGOMBRANTI.D17]+[LAVAGGIO.K20]+[STR_COMU.B110]-[.N18]" table:style-name="ce1067">
            <text:p><text:s/>48.122,77<text:s/></text:p>
          </table:table-cell>
          <table:table-cell office:value-type="float" office:value="45668.049743808107" table:formula="of:=[RIPARTO_SPESE_DISCARICA.Q14]" table:style-name="ce1067">
            <text:p><text:s/>45.668,05<text:s/></text:p>
          </table:table-cell>
          <table:table-cell office:value-type="float" office:value="98702.146841167487" table:formula="of:=['file:///C:/Users/rudi.brunelli/Desktop/materiali%20per%20dolomiti/rendiconto%202020/RIPARTO%20DIFFERENZIATE%202018.XLS'#CALCOLO_RACCOLTE_DIFFERENZIATE.L18]+[.N18]" table:style-name="ce1067">
            <text:p><text:s/>98.702,15<text:s/></text:p>
          </table:table-cell>
          <table:table-cell office:value-type="float" office:value="28703.64736319998" table:formula="of:=['file:///C:/Users/rudi.brunelli/Desktop/materiali%20per%20dolomiti/rendiconto%202020/RIPARTO%20DIFFERENZIATE%202018.XLS'#CALCOLO_TRATTAMENTI.G18]" table:style-name="ce1067">
            <text:p><text:s/>28.703,65<text:s/></text:p>
          </table:table-cell>
          <table:table-cell table:style-name="ce1067"/>
          <table:table-cell table:number-columns-repeated="6" table:style-name="ce85"/>
          <table:table-cell office:value-type="float" office:value="8687.8137405468315" table:formula="of:=[STR_COMU.B108]" table:style-name="ce1071">
            <text:p><text:s/>8.687,81<text:s/></text:p>
          </table:table-cell>
          <table:table-cell table:number-columns-repeated="16370"/>
        </table:table-row>
        <table:table-row table:style-name="ro4">
          <table:table-cell office:value-type="string" table:style-name="ce1061">
            <text:p>NOMI</text:p>
          </table:table-cell>
          <table:table-cell office:value-type="float" office:value="0" table:formula="of:=[SPAZZAMENTO.O18]" table:style-name="ce1067">
            <text:p><text:s/>-<text:s text:c="3"/></text:p>
          </table:table-cell>
          <table:table-cell office:value-type="float" office:value="43104.763613113893" table:formula="of:=[RACCOLTA_SECCO_RESIDUO.S23]+[RIEPILOGO_RACCOLTA_INGOMBRANTI.D18]+[LAVAGGIO.K21]+[STR_COMU.B119]-[.N19]" table:style-name="ce1067">
            <text:p><text:s/>43.104,76<text:s/></text:p>
          </table:table-cell>
          <table:table-cell office:value-type="float" office:value="41242.369422142139" table:formula="of:=[RIPARTO_SPESE_DISCARICA.Q15]" table:style-name="ce1067">
            <text:p><text:s/>41.242,37<text:s/></text:p>
          </table:table-cell>
          <table:table-cell office:value-type="float" office:value="82851.608305562055" table:formula="of:=['file:///C:/Users/rudi.brunelli/Desktop/materiali%20per%20dolomiti/rendiconto%202020/RIPARTO%20DIFFERENZIATE%202018.XLS'#CALCOLO_RACCOLTE_DIFFERENZIATE.L19]+[.N19]" table:style-name="ce1067">
            <text:p><text:s/>82.851,61<text:s/></text:p>
          </table:table-cell>
          <table:table-cell office:value-type="float" office:value="22148.093953698808" table:formula="of:=['file:///C:/Users/rudi.brunelli/Desktop/materiali%20per%20dolomiti/rendiconto%202020/RIPARTO%20DIFFERENZIATE%202018.XLS'#CALCOLO_TRATTAMENTI.G19]" table:style-name="ce1067">
            <text:p><text:s/>22.148,09<text:s/></text:p>
          </table:table-cell>
          <table:table-cell table:style-name="ce1067"/>
          <table:table-cell table:number-columns-repeated="6" table:style-name="ce85"/>
          <table:table-cell office:value-type="float" office:value="10347.248667248401" table:formula="of:=[STR_COMU.B117]" table:style-name="ce1071">
            <text:p><text:s/>10.347,25<text:s/></text:p>
          </table:table-cell>
          <table:table-cell table:number-columns-repeated="16370"/>
        </table:table-row>
        <table:table-row table:style-name="ro4">
          <table:table-cell office:value-type="string" table:style-name="ce1061">
            <text:p>POMAROLO</text:p>
          </table:table-cell>
          <table:table-cell office:value-type="float" office:value="1087.02" table:formula="of:=[SPAZZAMENTO.O19]" table:style-name="ce1067">
            <text:p><text:s/>1.087,02<text:s/></text:p>
          </table:table-cell>
          <table:table-cell office:value-type="float" office:value="41714.68058389872" table:formula="of:=[RACCOLTA_SECCO_RESIDUO.S24]+[RIEPILOGO_RACCOLTA_INGOMBRANTI.D19]+[LAVAGGIO.K22]+[STR_COMU.B128]-[.N20]" table:style-name="ce1067">
            <text:p><text:s/>41.714,68<text:s/></text:p>
          </table:table-cell>
          <table:table-cell office:value-type="float" office:value="42568.23231153292" table:formula="of:=[RIPARTO_SPESE_DISCARICA.Q16]" table:style-name="ce1067">
            <text:p><text:s/>42.568,23<text:s/></text:p>
          </table:table-cell>
          <table:table-cell office:value-type="float" office:value="104886.72420165752" table:formula="of:=['file:///C:/Users/rudi.brunelli/Desktop/materiali%20per%20dolomiti/rendiconto%202020/RIPARTO%20DIFFERENZIATE%202018.XLS'#CALCOLO_RACCOLTE_DIFFERENZIATE.L20]+[.N20]" table:style-name="ce1067">
            <text:p><text:s/>104.886,72<text:s/></text:p>
          </table:table-cell>
          <table:table-cell office:value-type="float" office:value="30934.381814685315" table:formula="of:=['file:///C:/Users/rudi.brunelli/Desktop/materiali%20per%20dolomiti/rendiconto%202020/RIPARTO%20DIFFERENZIATE%202018.XLS'#CALCOLO_TRATTAMENTI.G20]" table:style-name="ce1067">
            <text:p><text:s/>30.934,38<text:s/></text:p>
          </table:table-cell>
          <table:table-cell table:style-name="ce1067"/>
          <table:table-cell table:number-columns-repeated="6" table:style-name="ce85"/>
          <table:table-cell office:value-type="float" office:value="3912.6412961023857" table:formula="of:=[STR_COMU.B126]" table:style-name="ce1071">
            <text:p><text:s/>3.912,64<text:s/></text:p>
          </table:table-cell>
          <table:table-cell table:number-columns-repeated="16370"/>
        </table:table-row>
        <table:table-row table:style-name="ro4">
          <table:table-cell office:value-type="string" table:style-name="ce1061">
            <text:p>RONZO CHIENIS</text:p>
          </table:table-cell>
          <table:table-cell office:value-type="float" office:value="0" table:formula="of:=[SPAZZAMENTO.O20]" table:style-name="ce1067">
            <text:p><text:s/>-<text:s text:c="3"/></text:p>
          </table:table-cell>
          <table:table-cell office:value-type="float" office:value="36655.158460916005" table:formula="of:=[RACCOLTA_SECCO_RESIDUO.S25]+[RIEPILOGO_RACCOLTA_INGOMBRANTI.D20]+[LAVAGGIO.K23]+[STR_COMU.B137]-[.N21]" table:style-name="ce1067">
            <text:p><text:s/>36.655,16<text:s/></text:p>
          </table:table-cell>
          <table:table-cell office:value-type="float" office:value="36314.866647893024" table:formula="of:=[RIPARTO_SPESE_DISCARICA.Q17]" table:style-name="ce1067">
            <text:p><text:s/>36.314,87<text:s/></text:p>
          </table:table-cell>
          <table:table-cell office:value-type="float" office:value="65621.022987483695" table:formula="of:=['file:///C:/Users/rudi.brunelli/Desktop/materiali%20per%20dolomiti/rendiconto%202020/RIPARTO%20DIFFERENZIATE%202018.XLS'#CALCOLO_RACCOLTE_DIFFERENZIATE.L21]+[.N21]" table:style-name="ce1067">
            <text:p><text:s/>65.621,02<text:s/></text:p>
          </table:table-cell>
          <table:table-cell office:value-type="float" office:value="21317.558427456093" table:formula="of:=['file:///C:/Users/rudi.brunelli/Desktop/materiali%20per%20dolomiti/rendiconto%202020/RIPARTO%20DIFFERENZIATE%202018.XLS'#CALCOLO_TRATTAMENTI.G21]" table:style-name="ce1067">
            <text:p><text:s/>21.317,56<text:s/></text:p>
          </table:table-cell>
          <table:table-cell table:style-name="ce1067"/>
          <table:table-cell table:number-columns-repeated="6" table:style-name="ce85"/>
          <table:table-cell office:value-type="float" office:value="0" table:formula="of:=[STR_COMU.B135]" table:style-name="ce1071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1062">
            <text:p>ROVERETO</text:p>
          </table:table-cell>
          <table:table-cell table:style-name="ce1067"/>
          <table:table-cell office:value-type="float" office:value="0" table:style-name="ce1067">
            <text:p><text:s/>-<text:s text:c="3"/></text:p>
          </table:table-cell>
          <table:table-cell office:value-type="float" office:value="0" table:formula="of:=[RIPARTO_SPESE_DISCARICA.Q18]" table:style-name="ce1067">
            <text:p><text:s/>-<text:s text:c="3"/></text:p>
          </table:table-cell>
          <table:table-cell office:value-type="float" office:value="0" table:formula="of:=['file:///C:/Users/rudi.brunelli/Desktop/materiali%20per%20dolomiti/rendiconto%202020/RIPARTO%20DIFFERENZIATE%202018.XLS'#CALCOLO_RACCOLTE_DIFFERENZIATE.L22]+[.N22]" table:style-name="ce1067">
            <text:p><text:s/>-<text:s text:c="3"/></text:p>
          </table:table-cell>
          <table:table-cell office:value-type="float" office:value="4589.2338899677979" table:formula="of:=['file:///C:/Users/rudi.brunelli/Desktop/materiali%20per%20dolomiti/rendiconto%202020/RIPARTO%20DIFFERENZIATE%202018.XLS'#CALCOLO_TRATTAMENTI.G22]" table:style-name="ce1067">
            <text:p><text:s/>4.589,23<text:s/></text:p>
          </table:table-cell>
          <table:table-cell table:style-name="ce1067"/>
          <table:table-cell table:number-columns-repeated="6" table:style-name="ce85"/>
          <table:table-cell office:value-type="float" office:value="0" table:style-name="ce1071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1061">
            <text:p>TERRAGNOLO</text:p>
          </table:table-cell>
          <table:table-cell office:value-type="float" office:value="2219.2280000000001" table:formula="of:=[SPAZZAMENTO.O21]" table:style-name="ce1067">
            <text:p><text:s/>2.219,23<text:s/></text:p>
          </table:table-cell>
          <table:table-cell office:value-type="float" office:value="26704.443595778685" table:formula="of:=[RACCOLTA_SECCO_RESIDUO.S26]+[RIEPILOGO_RACCOLTA_INGOMBRANTI.D21]+[LAVAGGIO.K24]+[STR_COMU.B152]-[.N23]" table:style-name="ce1067">
            <text:p><text:s/>26.704,44<text:s/></text:p>
          </table:table-cell>
          <table:table-cell office:value-type="float" office:value="25971.261124359939" table:formula="of:=[RIPARTO_SPESE_DISCARICA.Q19]" table:style-name="ce1067">
            <text:p><text:s/>25.971,26<text:s/></text:p>
          </table:table-cell>
          <table:table-cell office:value-type="float" office:value="27055.335881622541" table:formula="of:=['file:///C:/Users/rudi.brunelli/Desktop/materiali%20per%20dolomiti/rendiconto%202020/RIPARTO%20DIFFERENZIATE%202018.XLS'#CALCOLO_RACCOLTE_DIFFERENZIATE.L23]+[.N23]" table:style-name="ce1067">
            <text:p><text:s/>27.055,34<text:s/></text:p>
          </table:table-cell>
          <table:table-cell office:value-type="float" office:value="7555.7992385997441" table:formula="of:=['file:///C:/Users/rudi.brunelli/Desktop/materiali%20per%20dolomiti/rendiconto%202020/RIPARTO%20DIFFERENZIATE%202018.XLS'#CALCOLO_TRATTAMENTI.G23]" table:style-name="ce1067">
            <text:p><text:s/>7.555,80<text:s/></text:p>
          </table:table-cell>
          <table:table-cell table:style-name="ce1067"/>
          <table:table-cell table:number-columns-repeated="6" table:style-name="ce85"/>
          <table:table-cell office:value-type="float" office:value="65.51310139165011" table:formula="of:=[STR_COMU.B150]" table:style-name="ce1071">
            <text:p><text:s/>65,51<text:s/></text:p>
          </table:table-cell>
          <table:table-cell table:number-columns-repeated="16370"/>
        </table:table-row>
        <table:table-row table:style-name="ro4">
          <table:table-cell office:value-type="string" table:style-name="ce1061">
            <text:p>TRAMBILENO</text:p>
          </table:table-cell>
          <table:table-cell office:value-type="float" office:value="0" table:formula="of:=[SPAZZAMENTO.O22]" table:style-name="ce1067">
            <text:p><text:s/>-<text:s text:c="3"/></text:p>
          </table:table-cell>
          <table:table-cell office:value-type="float" office:value="43779.43736066886" table:formula="of:=[RACCOLTA_SECCO_RESIDUO.S27]+[RIEPILOGO_RACCOLTA_INGOMBRANTI.D22]+[LAVAGGIO.K25]+[STR_COMU.B162]-[.N24]" table:style-name="ce1067">
            <text:p><text:s/>43.779,44<text:s/></text:p>
          </table:table-cell>
          <table:table-cell office:value-type="float" office:value="52473.819619986083" table:formula="of:=[RIPARTO_SPESE_DISCARICA.Q20]" table:style-name="ce1067">
            <text:p><text:s/>52.473,82<text:s/></text:p>
          </table:table-cell>
          <table:table-cell office:value-type="float" office:value="63229.876945293589" table:formula="of:=['file:///C:/Users/rudi.brunelli/Desktop/materiali%20per%20dolomiti/rendiconto%202020/RIPARTO%20DIFFERENZIATE%202018.XLS'#CALCOLO_RACCOLTE_DIFFERENZIATE.L24]+[.N24]" table:style-name="ce1067">
            <text:p><text:s/>63.229,88<text:s/></text:p>
          </table:table-cell>
          <table:table-cell office:value-type="float" office:value="18792.427294770176" table:formula="of:=['file:///C:/Users/rudi.brunelli/Desktop/materiali%20per%20dolomiti/rendiconto%202020/RIPARTO%20DIFFERENZIATE%202018.XLS'#CALCOLO_TRATTAMENTI.G24]" table:style-name="ce1067">
            <text:p><text:s/>18.792,43<text:s/></text:p>
          </table:table-cell>
          <table:table-cell table:style-name="ce1067"/>
          <table:table-cell table:number-columns-repeated="6" table:style-name="ce85"/>
          <table:table-cell office:value-type="float" office:value="0" table:formula="of:=[STR_COMU.B159]" table:style-name="ce1071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1061">
            <text:p>VALLARSA</text:p>
          </table:table-cell>
          <table:table-cell office:value-type="float" office:value="3683.768" table:formula="of:=[SPAZZAMENTO.O23]" table:style-name="ce1067">
            <text:p><text:s/>3.683,77<text:s/></text:p>
          </table:table-cell>
          <table:table-cell office:value-type="float" office:value="58070.465318515562" table:formula="of:=[RACCOLTA_SECCO_RESIDUO.S28]+[RIEPILOGO_RACCOLTA_INGOMBRANTI.D23]+[LAVAGGIO.K26]+[STR_COMU.B171]-[.N25]" table:style-name="ce1067">
            <text:p><text:s/>58.070,47<text:s/></text:p>
          </table:table-cell>
          <table:table-cell office:value-type="float" office:value="58040.705567210149" table:formula="of:=[RIPARTO_SPESE_DISCARICA.Q21]" table:style-name="ce1067">
            <text:p><text:s/>58.040,71<text:s/></text:p>
          </table:table-cell>
          <table:table-cell office:value-type="float" office:value="56799.800110002907" table:formula="of:=['file:///C:/Users/rudi.brunelli/Desktop/materiali%20per%20dolomiti/rendiconto%202020/RIPARTO%20DIFFERENZIATE%202018.XLS'#CALCOLO_RACCOLTE_DIFFERENZIATE.L25]+[.N25]" table:style-name="ce1067">
            <text:p><text:s/>56.799,80<text:s/></text:p>
          </table:table-cell>
          <table:table-cell office:value-type="float" office:value="14220.597196537208" table:formula="of:=['file:///C:/Users/rudi.brunelli/Desktop/materiali%20per%20dolomiti/rendiconto%202020/RIPARTO%20DIFFERENZIATE%202018.XLS'#CALCOLO_TRATTAMENTI.G25]" table:style-name="ce1067">
            <text:p><text:s/>14.220,60<text:s/></text:p>
          </table:table-cell>
          <table:table-cell table:style-name="ce1067"/>
          <table:table-cell table:number-columns-repeated="6" table:style-name="ce85"/>
          <table:table-cell office:value-type="float" office:value="0" table:formula="of:=[STR_COMU.B169]" table:style-name="ce1071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1061">
            <text:p>VILLA LAGARINA</text:p>
          </table:table-cell>
          <table:table-cell office:value-type="float" office:value="2642.1660000000002" table:formula="of:=[SPAZZAMENTO.O24]" table:style-name="ce1067">
            <text:p><text:s/>2.642,17<text:s/></text:p>
          </table:table-cell>
          <table:table-cell office:value-type="float" office:value="83611.422803479436" table:formula="of:=[RACCOLTA_SECCO_RESIDUO.S29]+[RIEPILOGO_RACCOLTA_INGOMBRANTI.D24]+[LAVAGGIO.K27]+[STR_COMU.B182]-[.N26]" table:style-name="ce1067">
            <text:p><text:s/>83.611,42<text:s/></text:p>
          </table:table-cell>
          <table:table-cell office:value-type="float" office:value="75190.659270416465" table:formula="of:=[RIPARTO_SPESE_DISCARICA.Q22]" table:style-name="ce1067">
            <text:p><text:s/>75.190,66<text:s/></text:p>
          </table:table-cell>
          <table:table-cell office:value-type="float" office:value="184391.03961356796" table:formula="of:=['file:///C:/Users/rudi.brunelli/Desktop/materiali%20per%20dolomiti/rendiconto%202020/RIPARTO%20DIFFERENZIATE%202018.XLS'#CALCOLO_RACCOLTE_DIFFERENZIATE.L26]+[.N26]" table:style-name="ce1067">
            <text:p><text:s/>184.391,04<text:s/></text:p>
          </table:table-cell>
          <table:table-cell office:value-type="float" office:value="58326.248323046311" table:formula="of:=['file:///C:/Users/rudi.brunelli/Desktop/materiali%20per%20dolomiti/rendiconto%202020/RIPARTO%20DIFFERENZIATE%202018.XLS'#CALCOLO_TRATTAMENTI.G26]" table:style-name="ce1067">
            <text:p><text:s/>58.326,25<text:s/></text:p>
          </table:table-cell>
          <table:table-cell table:style-name="ce1067"/>
          <table:table-cell table:number-columns-repeated="6" table:style-name="ce85"/>
          <table:table-cell office:value-type="float" office:value="30968.186296102391" table:formula="of:=[STR_COMU.B178]+[STR_COMU.B179]" table:style-name="ce1071">
            <text:p><text:s/>30.968,19<text:s/></text:p>
          </table:table-cell>
          <table:table-cell table:number-columns-repeated="16370"/>
        </table:table-row>
        <table:table-row table:style-name="ro4">
          <table:table-cell office:value-type="string" table:style-name="ce1061">
            <text:p>VOLANO</text:p>
          </table:table-cell>
          <table:table-cell office:value-type="float" office:value="0" table:formula="of:=[SPAZZAMENTO.O25]" table:style-name="ce1067">
            <text:p><text:s/>-<text:s text:c="3"/></text:p>
          </table:table-cell>
          <table:table-cell office:value-type="float" office:value="64774.954917997355" table:formula="of:=[RACCOLTA_SECCO_RESIDUO.S30]+[RIEPILOGO_RACCOLTA_INGOMBRANTI.D25]+[LAVAGGIO.K28]+[STR_COMU.B192]-[.N27]" table:style-name="ce1067">
            <text:p><text:s/>64.774,95<text:s/></text:p>
          </table:table-cell>
          <table:table-cell office:value-type="float" office:value="69753.956968079336" table:formula="of:=[RIPARTO_SPESE_DISCARICA.Q23]" table:style-name="ce1067">
            <text:p><text:s/>69.753,96<text:s/></text:p>
          </table:table-cell>
          <table:table-cell office:value-type="float" office:value="187865.91003624481" table:formula="of:=['file:///C:/Users/rudi.brunelli/Desktop/materiali%20per%20dolomiti/rendiconto%202020/RIPARTO%20DIFFERENZIATE%202018.XLS'#CALCOLO_RACCOLTE_DIFFERENZIATE.L27]+[.N27]" table:style-name="ce1067">
            <text:p><text:s/>187.865,91<text:s/></text:p>
          </table:table-cell>
          <table:table-cell office:value-type="float" office:value="54493.038671398157" table:formula="of:=['file:///C:/Users/rudi.brunelli/Desktop/materiali%20per%20dolomiti/rendiconto%202020/RIPARTO%20DIFFERENZIATE%202018.XLS'#CALCOLO_TRATTAMENTI.G27]" table:style-name="ce1067">
            <text:p><text:s/>54.493,04<text:s/></text:p>
          </table:table-cell>
          <table:table-cell table:style-name="ce1067"/>
          <table:table-cell table:number-columns-repeated="6" table:style-name="ce85"/>
          <table:table-cell office:value-type="float" office:value="38620.28" table:formula="of:=[STR_COMU.B189]" table:style-name="ce1071">
            <text:p><text:s/>38.620,28<text:s/></text:p>
          </table:table-cell>
          <table:table-cell table:number-columns-repeated="16370"/>
        </table:table-row>
        <table:table-row table:style-name="ro11">
          <table:table-cell office:value-type="string" table:style-name="ce1064">
            <text:p>TOTALE</text:p>
          </table:table-cell>
          <table:table-cell office:value-type="float" office:value="12178.627" table:formula="of:=SUM([.B8:.B27])" table:style-name="ce1068">
            <text:p><text:s/>12.178,63<text:s/></text:p>
          </table:table-cell>
          <table:table-cell office:value-type="float" office:value="1402285.1609623334" table:formula="of:=SUM([.C8:.C27])" table:style-name="ce1068">
            <text:p><text:s/>1.402.285,16<text:s/></text:p>
          </table:table-cell>
          <table:table-cell office:value-type="float" office:value="1553655.3419999997" table:formula="of:=SUM([.D8:.D27])" table:style-name="ce1068">
            <text:p><text:s/>1.553.655,34<text:s/></text:p>
          </table:table-cell>
          <table:table-cell office:value-type="float" office:value="3105021.5543379998" table:formula="of:=SUM([.E8:.E27])" table:style-name="ce1068">
            <text:p><text:s/>3.105.021,55<text:s/></text:p>
          </table:table-cell>
          <table:table-cell office:value-type="float" office:value="926288.59499999986" table:formula="of:=SUM([.F8:.F27])" table:style-name="ce1068">
            <text:p><text:s/>926.288,60<text:s/></text:p>
          </table:table-cell>
          <table:table-cell table:style-name="ce1068"/>
          <table:table-cell table:number-columns-repeated="6" table:style-name="ce1065"/>
          <table:table-cell office:value-type="float" office:value="426545.79000000004" table:formula="of:=SUM([.N8:.N27])" table:style-name="ce1072">
            <text:p><text:s/>426.545,79<text:s/></text:p>
          </table:table-cell>
          <table:table-cell table:number-columns-repeated="16370" table:style-name="ce26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style-name="ce48"/>
          <table:table-cell office:value-type="string" table:style-name="ce1069">
            <text:p>RACCOLTA E TRASPORTO</text:p>
          </table:table-cell>
          <table:table-cell office:value-type="string" table:style-name="ce1069">
            <text:p>SMATIMENTO DISCARICA</text:p>
          </table:table-cell>
          <table:table-cell office:value-type="string" table:style-name="ce1069">
            <text:p>SOLO RACCOLTE</text:p>
          </table:table-cell>
          <table:table-cell table:style-name="ce1069"/>
          <table:table-cell table:style-name="ce48"/>
          <table:table-cell table:number-columns-repeated="6" table:style-name="ce1"/>
          <table:table-cell table:style-name="ce1069"/>
          <table:table-cell table:number-columns-repeated="16370"/>
        </table:table-row>
        <table:table-row table:style-name="ro4">
          <table:table-cell table:style-name="ce1"/>
          <table:table-cell table:style-name="ce48"/>
          <table:table-cell office:value-type="string" table:style-name="ce1069">
            <text:p>LAVAGGIO CASSONETTI</text:p>
          </table:table-cell>
          <table:table-cell table:style-name="ce1069"/>
          <table:table-cell office:value-type="string" table:style-name="ce1069">
            <text:p>CRM/CRZ</text:p>
          </table:table-cell>
          <table:table-cell table:style-name="ce1074"/>
          <table:table-cell table:style-name="ce48"/>
          <table:table-cell table:number-columns-repeated="6" table:style-name="ce1"/>
          <table:table-cell table:style-name="ce1069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069">
            <text:p>STRAORDINARI</text:p>
          </table:table-cell>
          <table:table-cell table:number-columns-repeated="3" table:style-name="ce1069"/>
          <table:table-cell table:style-name="ce48"/>
          <table:table-cell table:style-name="ce49"/>
          <table:table-cell table:number-columns-repeated="5" table:style-name="ce1"/>
          <table:table-cell table:style-name="ce1069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069">
            <text:p>INGOMBRANTI</text:p>
          </table:table-cell>
          <table:table-cell table:number-columns-repeated="3" table:style-name="ce1069"/>
          <table:table-cell table:style-name="ce48"/>
          <table:table-cell table:style-name="ce49"/>
          <table:table-cell table:number-columns-repeated="5" table:style-name="ce1"/>
          <table:table-cell table:style-name="ce1069"/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069">
            <text:p>NO CRM CRZ</text:p>
          </table:table-cell>
          <table:table-cell table:number-columns-repeated="3" table:style-name="ce1069"/>
          <table:table-cell table:style-name="ce48"/>
          <table:table-cell table:style-name="ce1073"/>
          <table:table-cell table:number-columns-repeated="5" table:style-name="ce1"/>
          <table:table-cell table:style-name="ce48"/>
          <table:table-cell table:number-columns-repeated="16370"/>
        </table:table-row>
        <table:table-row table:number-rows-repeated="1048541" table:style-name="ro4">
          <table:table-cell table:number-columns-repeated="16384"/>
        </table:table-row>
      </table:table>
      <table:table table:name="ARERA_senza_personale" table:style-name="ta21">
        <table:table-column table:style-name="co108" table:default-cell-style-name="ce1"/>
        <table:table-column table:style-name="co109" table:number-columns-repeated="6" table:default-cell-style-name="ce48"/>
        <table:table-column table:style-name="co112" table:number-columns-repeated="2" table:default-cell-style-name="ce48"/>
        <table:table-column table:style-name="co113" table:default-cell-style-name="ce48"/>
        <table:table-column table:style-name="co114" table:default-cell-style-name="ce48"/>
        <table:table-column table:style-name="co115" table:default-cell-style-name="ce1"/>
        <table:table-column table:style-name="co6" table:number-columns-repeated="4" table:default-cell-style-name="ce1"/>
        <table:table-column table:style-name="co111" table:default-cell-style-name="ce48"/>
        <table:table-column table:style-name="co6" table:number-columns-repeated="16367" table:default-cell-style-name="ce1"/>
        <table:table-row table:number-rows-repeated="4" table:style-name="ro4">
          <table:table-cell table:number-columns-repeated="16384"/>
        </table:table-row>
        <table:table-row table:style-name="ro33">
          <table:table-cell office:value-type="string" table:number-columns-spanned="12" table:number-rows-spanned="1" table:style-name="ce1197">
            <text:p>CONSUNTIVO 2018</text:p>
          </table:table-cell>
          <table:covered-table-cell table:number-columns-repeated="11"/>
          <table:table-cell table:number-columns-repeated="4" table:style-name="ce1"/>
          <table:table-cell table:style-name="ce4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11">
          <table:table-cell office:value-type="string" table:style-name="ce1060">
            <text:p>COMUNI</text:p>
          </table:table-cell>
          <table:table-cell office:value-type="string" table:style-name="ce1066">
            <text:p>CSL</text:p>
          </table:table-cell>
          <table:table-cell office:value-type="string" table:style-name="ce1066">
            <text:p>CRT</text:p>
          </table:table-cell>
          <table:table-cell office:value-type="string" table:style-name="ce1066">
            <text:p>CTS</text:p>
          </table:table-cell>
          <table:table-cell office:value-type="string" table:style-name="ce1066">
            <text:p>CRD</text:p>
          </table:table-cell>
          <table:table-cell office:value-type="string" table:style-name="ce1066">
            <text:p>CTR</text:p>
          </table:table-cell>
          <table:table-cell office:value-type="string" table:style-name="ce1079">
            <text:p>ENTRATE CONAI</text:p>
          </table:table-cell>
          <table:table-cell office:value-type="string" table:style-name="ce1066">
            <text:p>PERSONALE CRT</text:p>
          </table:table-cell>
          <table:table-cell office:value-type="string" table:style-name="ce1066">
            <text:p>PERSONALE CTS</text:p>
          </table:table-cell>
          <table:table-cell office:value-type="string" table:style-name="ce1066">
            <text:p>PERSONALE CRD</text:p>
          </table:table-cell>
          <table:table-cell office:value-type="string" table:style-name="ce1066">
            <text:p>PESONALE CTR</text:p>
          </table:table-cell>
          <table:table-cell office:value-type="string" table:style-name="ce1065">
            <text:p>TOTALE PERSONALE</text:p>
          </table:table-cell>
          <table:table-cell table:number-columns-repeated="4" table:style-name="ce1065"/>
          <table:table-cell office:value-type="string" table:style-name="ce1070">
            <text:p>CRM/CRZ CALCOLATI IN CRD</text:p>
          </table:table-cell>
          <table:table-cell table:number-columns-repeated="16367" table:style-name="ce260"/>
        </table:table-row>
        <table:table-row table:style-name="ro4">
          <table:table-cell office:value-type="string" table:style-name="ce1061">
            <text:p>ALA</text:p>
          </table:table-cell>
          <table:table-cell office:value-type="float" office:value="0" table:formula="of:=[SPAZZAMENTO.O8]" table:style-name="ce1067">
            <text:p><text:s/>-<text:s text:c="3"/></text:p>
          </table:table-cell>
          <table:table-cell office:value-type="float" office:value="131738.48266000001" table:formula="of:=[RACCOLTA_SECCO_RESIDUO.S13]+[RIEPILOGO_RACCOLTA_INGOMBRANTI.D8]+[LAVAGGIO.K11]+[STR_COMU.B16]-[.Q8]-[.H8]" table:style-name="ce1067">
            <text:p><text:s/>131.738,48<text:s/></text:p>
          </table:table-cell>
          <table:table-cell office:value-type="float" office:value="194956.00809422016" table:formula="of:=[RIPARTO_SPESE_DISCARICA.Q4]-[.I8]" table:style-name="ce1067">
            <text:p><text:s/>194.956,01<text:s/></text:p>
          </table:table-cell>
          <table:table-cell office:value-type="float" office:value="472490.94310206757" table:formula="of:=['file:///C:/Users/rudi.brunelli/Desktop/materiali%20per%20dolomiti/rendiconto%202020/RIPARTO%20DIFFERENZIATE%202018.XLS'#CALCOLO_RACCOLTE_DIFFERENZIATE.L8]+[.Q8]-[.J8]" table:style-name="ce1067">
            <text:p><text:s/>472.490,94<text:s/></text:p>
          </table:table-cell>
          <table:table-cell office:value-type="float" office:value="145399.54867209811" table:formula="of:=['file:///C:/Users/rudi.brunelli/Desktop/materiali%20per%20dolomiti/rendiconto%202020/RIPARTO%20DIFFERENZIATE%202018.XLS'#CALCOLO_TRATTAMENTI.G8]-[.K8]" table:style-name="ce1067">
            <text:p><text:s/>145.399,55<text:s/></text:p>
          </table:table-cell>
          <table:table-cell office:value-type="float" office:value="148142.10940440191" table:style-name="ce1080">
            <text:p><text:s/>148.142,11<text:s/></text:p>
          </table:table-cell>
          <table:table-cell office:value-type="float" office:value="4603.6986162195881" table:formula="of:=[RACCOLTA_SECCO_RESIDUO.O13]+[RACCOLTA_SECCO_RESIDUO.P13]" table:style-name="ce1067">
            <text:p><text:s/>4.603,70<text:s/></text:p>
          </table:table-cell>
          <table:table-cell office:value-type="float" office:value="2496.7980458920356" table:formula="of:=[RIPARTO_SPESE_DISCARICA.O4]" table:style-name="ce1067">
            <text:p><text:s/>2.496,80<text:s/></text:p>
          </table:table-cell>
          <table:table-cell office:value-type="float" office:value="27932.149834655007" table:formula="of:=['file:///C:/Users/rudi.brunelli/Desktop/materiali%20per%20dolomiti/rendiconto%202020/RIPARTO%20DIFFERENZIATE%202018.XLS'#raccolta_umido_PaP.S13]+['file:///C:/Users/rudi.brunelli/Desktop/materiali%20per%20dolomiti/rendiconto%202020/RIPARTO%20DIFFERENZIATE%202018.XLS'#PIANO.P8]" table:style-name="ce1067">
            <text:p><text:s/>27.932,15<text:s/></text:p>
          </table:table-cell>
          <table:table-cell office:value-type="float" office:value="3020.9959960083056" table:formula="of:=[Rparto_per_quantità.J5]" table:style-name="ce1067">
            <text:p><text:s/>3.021,00<text:s/></text:p>
          </table:table-cell>
          <table:table-cell office:value-type="float" office:value="38053.642492774939" table:formula="of:=SUM([.H8:.K8])" table:style-name="ce1075">
            <text:p><text:s/>38.053,64<text:s/></text:p>
          </table:table-cell>
          <table:table-cell table:number-columns-repeated="4" table:style-name="ce85"/>
          <table:table-cell office:value-type="float" office:value="63967.37000000001" table:formula="of:=[STR_COMU.B13]" table:style-name="ce1071">
            <text:p><text:s/>63.967,37<text:s/></text:p>
          </table:table-cell>
          <table:table-cell table:number-columns-repeated="16367"/>
        </table:table-row>
        <table:table-row table:style-name="ro4">
          <table:table-cell office:value-type="string" table:style-name="ce1061">
            <text:p>AVIO</text:p>
          </table:table-cell>
          <table:table-cell office:value-type="float" office:value="0" table:formula="of:=[SPAZZAMENTO.O9]" table:style-name="ce1067">
            <text:p><text:s/>-<text:s text:c="3"/></text:p>
          </table:table-cell>
          <table:table-cell office:value-type="float" office:value="64682.125190000006" table:formula="of:=[RACCOLTA_SECCO_RESIDUO.S14]+[RIEPILOGO_RACCOLTA_INGOMBRANTI.D9]+[LAVAGGIO.K12]+[STR_COMU.B29]-[.Q9]-[.H9]" table:style-name="ce1067">
            <text:p><text:s/>64.682,13<text:s/></text:p>
          </table:table-cell>
          <table:table-cell office:value-type="float" office:value="92991.446730923242" table:formula="of:=[RIPARTO_SPESE_DISCARICA.Q5]-[.I9]" table:style-name="ce1067">
            <text:p><text:s/>92.991,45<text:s/></text:p>
          </table:table-cell>
          <table:table-cell office:value-type="float" office:value="191536.94628139492" table:formula="of:=['file:///C:/Users/rudi.brunelli/Desktop/materiali%20per%20dolomiti/rendiconto%202020/RIPARTO%20DIFFERENZIATE%202018.XLS'#CALCOLO_RACCOLTE_DIFFERENZIATE.L9]+[.Q9]-[.J9]" table:style-name="ce1067">
            <text:p><text:s/>191.536,95<text:s/></text:p>
          </table:table-cell>
          <table:table-cell office:value-type="float" office:value="59548.58813027748" table:formula="of:=['file:///C:/Users/rudi.brunelli/Desktop/materiali%20per%20dolomiti/rendiconto%202020/RIPARTO%20DIFFERENZIATE%202018.XLS'#CALCOLO_TRATTAMENTI.G9]-[.K9]" table:style-name="ce1067">
            <text:p><text:s/>59.548,59<text:s/></text:p>
          </table:table-cell>
          <table:table-cell office:value-type="float" office:value="61936.571178770027" table:style-name="ce1080">
            <text:p><text:s/>61.936,57<text:s/></text:p>
          </table:table-cell>
          <table:table-cell office:value-type="float" office:value="2190.9625642397841" table:formula="of:=[RACCOLTA_SECCO_RESIDUO.O14]+[RACCOLTA_SECCO_RESIDUO.P14]" table:style-name="ce1067">
            <text:p><text:s/>2.190,96<text:s/></text:p>
          </table:table-cell>
          <table:table-cell office:value-type="float" office:value="1176.1560471135315" table:formula="of:=[RIPARTO_SPESE_DISCARICA.O5]" table:style-name="ce1067">
            <text:p><text:s/>1.176,16<text:s/></text:p>
          </table:table-cell>
          <table:table-cell office:value-type="float" office:value="10699.763048450512" table:formula="of:=['file:///C:/Users/rudi.brunelli/Desktop/materiali%20per%20dolomiti/rendiconto%202020/RIPARTO%20DIFFERENZIATE%202018.XLS'#raccolta_umido_PaP.S14]+['file:///C:/Users/rudi.brunelli/Desktop/materiali%20per%20dolomiti/rendiconto%202020/RIPARTO%20DIFFERENZIATE%202018.XLS'#PIANO.P9]" table:style-name="ce1067">
            <text:p><text:s/>10.699,76<text:s/></text:p>
          </table:table-cell>
          <table:table-cell office:value-type="float" office:value="1385.1885079857348" table:formula="of:=[Rparto_per_quantità.J6]" table:style-name="ce1067">
            <text:p><text:s/>1.385,19<text:s/></text:p>
          </table:table-cell>
          <table:table-cell office:value-type="float" office:value="15452.070167789563" table:formula="of:=SUM([.H9:.K9])" table:style-name="ce1075">
            <text:p><text:s/>15.452,07<text:s/></text:p>
          </table:table-cell>
          <table:table-cell table:number-columns-repeated="4" table:style-name="ce85"/>
          <table:table-cell office:value-type="float" office:value="38250.890000000007" table:formula="of:=[STR_COMU.B25]+[STR_COMU.B26]" table:style-name="ce1071">
            <text:p><text:s/>38.250,89<text:s/></text:p>
          </table:table-cell>
          <table:table-cell table:number-columns-repeated="16367"/>
        </table:table-row>
        <table:table-row table:style-name="ro4">
          <table:table-cell office:value-type="string" table:style-name="ce1061">
            <text:p>BESENELLO</text:p>
          </table:table-cell>
          <table:table-cell office:value-type="float" office:value="1026.6300000000001" table:formula="of:=[SPAZZAMENTO.O10]" table:style-name="ce1067">
            <text:p><text:s/>1.026,63<text:s/></text:p>
          </table:table-cell>
          <table:table-cell office:value-type="float" office:value="35288.274969999999" table:formula="of:=[RACCOLTA_SECCO_RESIDUO.S15]+[RIEPILOGO_RACCOLTA_INGOMBRANTI.D10]+[LAVAGGIO.K13]+[STR_COMU.B38]-[.Q10]-[.H10]" table:style-name="ce1067">
            <text:p><text:s/>35.288,27<text:s/></text:p>
          </table:table-cell>
          <table:table-cell office:value-type="float" office:value="55153.622871934131" table:formula="of:=[RIPARTO_SPESE_DISCARICA.Q6]-[.I10]" table:style-name="ce1067">
            <text:p><text:s/>55.153,62<text:s/></text:p>
          </table:table-cell>
          <table:table-cell office:value-type="float" office:value="140620.1337936685" table:formula="of:=['file:///C:/Users/rudi.brunelli/Desktop/materiali%20per%20dolomiti/rendiconto%202020/RIPARTO%20DIFFERENZIATE%202018.XLS'#CALCOLO_RACCOLTE_DIFFERENZIATE.L10]+[.Q10]-[.J10]" table:style-name="ce1067">
            <text:p><text:s/>140.620,13<text:s/></text:p>
          </table:table-cell>
          <table:table-cell office:value-type="float" office:value="36791.552268605701" table:formula="of:=['file:///C:/Users/rudi.brunelli/Desktop/materiali%20per%20dolomiti/rendiconto%202020/RIPARTO%20DIFFERENZIATE%202018.XLS'#CALCOLO_TRATTAMENTI.G10]-[.K10]" table:style-name="ce1067">
            <text:p><text:s/>36.791,55<text:s/></text:p>
          </table:table-cell>
          <table:table-cell office:value-type="float" office:value="40155.838868350213" table:style-name="ce1080">
            <text:p><text:s/>40.155,84<text:s/></text:p>
          </table:table-cell>
          <table:table-cell office:value-type="float" office:value="18557.623692418769" table:formula="of:=[RACCOLTA_SECCO_RESIDUO.O15]+[RACCOLTA_SECCO_RESIDUO.P15]" table:style-name="ce1067">
            <text:p><text:s/>18.557,62<text:s/></text:p>
          </table:table-cell>
          <table:table-cell office:value-type="float" office:value="696.53711859142982" table:formula="of:=[RIPARTO_SPESE_DISCARICA.O6]" table:style-name="ce1067">
            <text:p><text:s/>696,54<text:s/></text:p>
          </table:table-cell>
          <table:table-cell office:value-type="float" office:value="6820.3194202445047" table:formula="of:=['file:///C:/Users/rudi.brunelli/Desktop/materiali%20per%20dolomiti/rendiconto%202020/RIPARTO%20DIFFERENZIATE%202018.XLS'#raccolta_umido_PaP.S15]+['file:///C:/Users/rudi.brunelli/Desktop/materiali%20per%20dolomiti/rendiconto%202020/RIPARTO%20DIFFERENZIATE%202018.XLS'#PIANO.P10]" table:style-name="ce1067">
            <text:p><text:s/>6.820,32<text:s/></text:p>
          </table:table-cell>
          <table:table-cell office:value-type="float" office:value="844.99241763970508" table:formula="of:=[Rparto_per_quantità.J7]" table:style-name="ce1067">
            <text:p><text:s/>844,99<text:s/></text:p>
          </table:table-cell>
          <table:table-cell office:value-type="float" office:value="26919.472648894407" table:formula="of:=SUM([.H10:.K10])" table:style-name="ce1075">
            <text:p><text:s/>26.919,47<text:s/></text:p>
          </table:table-cell>
          <table:table-cell table:number-columns-repeated="4" table:style-name="ce85"/>
          <table:table-cell office:value-type="float" office:value="37104.545723572199" table:formula="of:=[STR_COMU.B36]" table:style-name="ce1071">
            <text:p><text:s/>37.104,55<text:s/></text:p>
          </table:table-cell>
          <table:table-cell table:number-columns-repeated="16367"/>
        </table:table-row>
        <table:table-row table:style-name="ro4">
          <table:table-cell office:value-type="string" table:style-name="ce1061">
            <text:p>BRENTONICO</text:p>
          </table:table-cell>
          <table:table-cell office:value-type="float" office:value="0" table:formula="of:=[SPAZZAMENTO.O11]" table:style-name="ce1067">
            <text:p><text:s/>-<text:s text:c="3"/></text:p>
          </table:table-cell>
          <table:table-cell office:value-type="float" office:value="98766.48689" table:formula="of:=[RACCOLTA_SECCO_RESIDUO.S16]+[RIEPILOGO_RACCOLTA_INGOMBRANTI.D11]+[LAVAGGIO.K14]+[STR_COMU.B51]-[.Q11]-[.H11]" table:style-name="ce1067">
            <text:p><text:s/>98.766,49<text:s/></text:p>
          </table:table-cell>
          <table:table-cell office:value-type="float" office:value="128064.17614184361" table:formula="of:=[RIPARTO_SPESE_DISCARICA.Q7]-[.I11]" table:style-name="ce1067">
            <text:p><text:s/>128.064,18<text:s/></text:p>
          </table:table-cell>
          <table:table-cell office:value-type="float" office:value="253850.19809789877" table:formula="of:=['file:///C:/Users/rudi.brunelli/Desktop/materiali%20per%20dolomiti/rendiconto%202020/RIPARTO%20DIFFERENZIATE%202018.XLS'#CALCOLO_RACCOLTE_DIFFERENZIATE.L11]+[.Q11]-[.J11]" table:style-name="ce1067">
            <text:p><text:s/>253.850,20<text:s/></text:p>
          </table:table-cell>
          <table:table-cell office:value-type="float" office:value="70380.345764196347" table:formula="of:=['file:///C:/Users/rudi.brunelli/Desktop/materiali%20per%20dolomiti/rendiconto%202020/RIPARTO%20DIFFERENZIATE%202018.XLS'#CALCOLO_TRATTAMENTI.G11]-[.K11]" table:style-name="ce1067">
            <text:p><text:s/>70.380,35<text:s/></text:p>
          </table:table-cell>
          <table:table-cell office:value-type="float" office:value="73965.091938306723" table:style-name="ce1080">
            <text:p><text:s/>73.965,09<text:s/></text:p>
          </table:table-cell>
          <table:table-cell office:value-type="float" office:value="49883.755504016786" table:formula="of:=[RACCOLTA_SECCO_RESIDUO.O16]+[RACCOLTA_SECCO_RESIDUO.P16]" table:style-name="ce1067">
            <text:p><text:s/>49.883,76<text:s/></text:p>
          </table:table-cell>
          <table:table-cell office:value-type="float" office:value="1587.368165320114" table:formula="of:=[RIPARTO_SPESE_DISCARICA.O7]" table:style-name="ce1067">
            <text:p><text:s/>1.587,37<text:s/></text:p>
          </table:table-cell>
          <table:table-cell office:value-type="float" office:value="14582.691413667908" table:formula="of:=['file:///C:/Users/rudi.brunelli/Desktop/materiali%20per%20dolomiti/rendiconto%202020/RIPARTO%20DIFFERENZIATE%202018.XLS'#raccolta_umido_PaP.S16]+['file:///C:/Users/rudi.brunelli/Desktop/materiali%20per%20dolomiti/rendiconto%202020/RIPARTO%20DIFFERENZIATE%202018.XLS'#PIANO.P11]" table:style-name="ce1067">
            <text:p><text:s/>14.582,69<text:s/></text:p>
          </table:table-cell>
          <table:table-cell office:value-type="float" office:value="1424.0590877319896" table:formula="of:=[Rparto_per_quantità.J8]" table:style-name="ce1067">
            <text:p><text:s/>1.424,06<text:s/></text:p>
          </table:table-cell>
          <table:table-cell office:value-type="float" office:value="67477.874170736803" table:formula="of:=SUM([.H11:.K11])" table:style-name="ce1075">
            <text:p><text:s/>67.477,87<text:s/></text:p>
          </table:table-cell>
          <table:table-cell table:number-columns-repeated="4" table:style-name="ce85"/>
          <table:table-cell office:value-type="float" office:value="41582.6" table:formula="of:=[STR_COMU.B48]" table:style-name="ce1071">
            <text:p><text:s/>41.582,60<text:s/></text:p>
          </table:table-cell>
          <table:table-cell table:number-columns-repeated="16367"/>
        </table:table-row>
        <table:table-row table:style-name="ro4">
          <table:table-cell office:value-type="string" table:style-name="ce1061">
            <text:p>CALLIANO</text:p>
          </table:table-cell>
          <table:table-cell office:value-type="float" office:value="0" table:formula="of:=[SPAZZAMENTO.O12]" table:style-name="ce1067">
            <text:p><text:s/>-<text:s text:c="3"/></text:p>
          </table:table-cell>
          <table:table-cell office:value-type="float" office:value="29584.395189999999" table:formula="of:=[RACCOLTA_SECCO_RESIDUO.S17]+[RIEPILOGO_RACCOLTA_INGOMBRANTI.D12]+[LAVAGGIO.K15]+[STR_COMU.B61]-[.Q12]-[.H12]" table:style-name="ce1067">
            <text:p><text:s/>29.584,40<text:s/></text:p>
          </table:table-cell>
          <table:table-cell office:value-type="float" office:value="47506.148604564281" table:formula="of:=[RIPARTO_SPESE_DISCARICA.Q8]-[.I12]" table:style-name="ce1067">
            <text:p><text:s/>47.506,15<text:s/></text:p>
          </table:table-cell>
          <table:table-cell office:value-type="float" office:value="91481.070228476747" table:formula="of:=['file:///C:/Users/rudi.brunelli/Desktop/materiali%20per%20dolomiti/rendiconto%202020/RIPARTO%20DIFFERENZIATE%202018.XLS'#CALCOLO_RACCOLTE_DIFFERENZIATE.L12]+[.Q12]-[.J12]" table:style-name="ce1067">
            <text:p><text:s/>91.481,07<text:s/></text:p>
          </table:table-cell>
          <table:table-cell office:value-type="float" office:value="29479.508944607787" table:formula="of:=['file:///C:/Users/rudi.brunelli/Desktop/materiali%20per%20dolomiti/rendiconto%202020/RIPARTO%20DIFFERENZIATE%202018.XLS'#CALCOLO_TRATTAMENTI.G12]-[.K12]" table:style-name="ce1067">
            <text:p><text:s/>29.479,51<text:s/></text:p>
          </table:table-cell>
          <table:table-cell office:value-type="float" office:value="28624.828098426962" table:style-name="ce1080">
            <text:p><text:s/>28.624,83<text:s/></text:p>
          </table:table-cell>
          <table:table-cell office:value-type="float" office:value="17511.485363023468" table:formula="of:=[RACCOLTA_SECCO_RESIDUO.O17]+[RACCOLTA_SECCO_RESIDUO.P17]" table:style-name="ce1067">
            <text:p><text:s/>17.511,49<text:s/></text:p>
          </table:table-cell>
          <table:table-cell office:value-type="float" office:value="587.75736960357506" table:formula="of:=[RIPARTO_SPESE_DISCARICA.O8]" table:style-name="ce1067">
            <text:p><text:s/>587,76<text:s/></text:p>
          </table:table-cell>
          <table:table-cell office:value-type="float" office:value="5989.5429392478682" table:formula="of:=['file:///C:/Users/rudi.brunelli/Desktop/materiali%20per%20dolomiti/rendiconto%202020/RIPARTO%20DIFFERENZIATE%202018.XLS'#raccolta_umido_PaP.S17]+['file:///C:/Users/rudi.brunelli/Desktop/materiali%20per%20dolomiti/rendiconto%202020/RIPARTO%20DIFFERENZIATE%202018.XLS'#PIANO.P12]" table:style-name="ce1067">
            <text:p><text:s/>5.989,54<text:s/></text:p>
          </table:table-cell>
          <table:table-cell office:value-type="float" office:value="581.84326006806293" table:formula="of:=[Rparto_per_quantità.J9]" table:style-name="ce1067">
            <text:p><text:s/>581,84<text:s/></text:p>
          </table:table-cell>
          <table:table-cell office:value-type="float" office:value="24670.628931942978" table:formula="of:=SUM([.H12:.K12])" table:style-name="ce1075">
            <text:p><text:s/>24.670,63<text:s/></text:p>
          </table:table-cell>
          <table:table-cell table:number-columns-repeated="4" table:style-name="ce85"/>
          <table:table-cell office:value-type="float" office:value="4850.7342764277973" table:formula="of:=[STR_COMU.B58]" table:style-name="ce1071">
            <text:p><text:s/>4.850,73<text:s/></text:p>
          </table:table-cell>
          <table:table-cell table:number-columns-repeated="16367"/>
        </table:table-row>
        <table:table-row table:style-name="ro4">
          <table:table-cell office:value-type="string" table:style-name="ce1061">
            <text:p>FOLGARIA</text:p>
          </table:table-cell>
          <table:table-cell office:value-type="float" office:value="0" table:formula="of:=[SPAZZAMENTO.O13]" table:style-name="ce1067">
            <text:p><text:s/>-<text:s text:c="3"/></text:p>
          </table:table-cell>
          <table:table-cell office:value-type="float" office:value="146431.54198900005" table:formula="of:=[RACCOLTA_SECCO_RESIDUO.S18]+[RIEPILOGO_RACCOLTA_INGOMBRANTI.D13]+[LAVAGGIO.K16]+[STR_COMU.B71]-[.Q13]-[.H13]" table:style-name="ce1067">
            <text:p><text:s/>146.431,54<text:s/></text:p>
          </table:table-cell>
          <table:table-cell office:value-type="float" office:value="222229.23204152592" table:formula="of:=[RIPARTO_SPESE_DISCARICA.Q9]-[.I13]" table:style-name="ce1067">
            <text:p><text:s/>222.229,23<text:s/></text:p>
          </table:table-cell>
          <table:table-cell office:value-type="float" office:value="291712.01996776299" table:formula="of:=['file:///C:/Users/rudi.brunelli/Desktop/materiali%20per%20dolomiti/rendiconto%202020/RIPARTO%20DIFFERENZIATE%202018.XLS'#CALCOLO_RACCOLTE_DIFFERENZIATE.L13]+[.Q13]-[.J13]" table:style-name="ce1067">
            <text:p><text:s/>291.712,02<text:s/></text:p>
          </table:table-cell>
          <table:table-cell office:value-type="float" office:value="82652.476951276782" table:formula="of:=['file:///C:/Users/rudi.brunelli/Desktop/materiali%20per%20dolomiti/rendiconto%202020/RIPARTO%20DIFFERENZIATE%202018.XLS'#CALCOLO_TRATTAMENTI.G13]-[.K13]" table:style-name="ce1067">
            <text:p><text:s/>82.652,48<text:s/></text:p>
          </table:table-cell>
          <table:table-cell office:value-type="float" office:value="78061.463730451898" table:style-name="ce1080">
            <text:p><text:s/>78.061,46<text:s/></text:p>
          </table:table-cell>
          <table:table-cell office:value-type="float" office:value="93801.349667262941" table:formula="of:=[RACCOLTA_SECCO_RESIDUO.O18]+[RACCOLTA_SECCO_RESIDUO.P18]" table:style-name="ce1067">
            <text:p><text:s/>93.801,35<text:s/></text:p>
          </table:table-cell>
          <table:table-cell office:value-type="float" office:value="2834.7030452570602" table:formula="of:=[RIPARTO_SPESE_DISCARICA.O9]" table:style-name="ce1067">
            <text:p><text:s/>2.834,70<text:s/></text:p>
          </table:table-cell>
          <table:table-cell office:value-type="float" office:value="17371.757445752184" table:formula="of:=['file:///C:/Users/rudi.brunelli/Desktop/materiali%20per%20dolomiti/rendiconto%202020/RIPARTO%20DIFFERENZIATE%202018.XLS'#raccolta_umido_PaP.S18]+['file:///C:/Users/rudi.brunelli/Desktop/materiali%20per%20dolomiti/rendiconto%202020/RIPARTO%20DIFFERENZIATE%202018.XLS'#PIANO.P13]" table:style-name="ce1067">
            <text:p><text:s/>17.371,76<text:s/></text:p>
          </table:table-cell>
          <table:table-cell office:value-type="float" office:value="1888.188304550624" table:formula="of:=[Rparto_per_quantità.J10]" table:style-name="ce1067">
            <text:p><text:s/>1.888,19<text:s/></text:p>
          </table:table-cell>
          <table:table-cell office:value-type="float" office:value="115895.99846282281" table:formula="of:=SUM([.H13:.K13])" table:style-name="ce1075">
            <text:p><text:s/>115.896,00<text:s/></text:p>
          </table:table-cell>
          <table:table-cell table:number-columns-repeated="4" table:style-name="ce85"/>
          <table:table-cell office:value-type="float" office:value="38900.073680914516" table:formula="of:=[STR_COMU.B68]+[STR_COMU.B69]" table:style-name="ce1071">
            <text:p><text:s/>38.900,07<text:s/></text:p>
          </table:table-cell>
          <table:table-cell table:number-columns-repeated="16367"/>
        </table:table-row>
        <table:table-row table:style-name="ro4">
          <table:table-cell office:value-type="string" table:style-name="ce1062">
            <text:p>ISERA</text:p>
          </table:table-cell>
          <table:table-cell table:style-name="ce1067"/>
          <table:table-cell office:value-type="float" office:value="0" table:style-name="ce1067">
            <text:p><text:s/>-<text:s text:c="3"/></text:p>
          </table:table-cell>
          <table:table-cell office:value-type="float" office:value="0" table:formula="of:=[RIPARTO_SPESE_DISCARICA.Q10]-[.I14]" table:style-name="ce1067">
            <text:p><text:s/>-<text:s text:c="3"/></text:p>
          </table:table-cell>
          <table:table-cell office:value-type="float" office:value="0" table:formula="of:=['file:///C:/Users/rudi.brunelli/Desktop/materiali%20per%20dolomiti/rendiconto%202020/RIPARTO%20DIFFERENZIATE%202018.XLS'#CALCOLO_RACCOLTE_DIFFERENZIATE.L14]+[.Q14]" table:style-name="ce1067">
            <text:p><text:s/>-<text:s text:c="3"/></text:p>
          </table:table-cell>
          <table:table-cell office:value-type="float" office:value="35285.797623411439" table:formula="of:=['file:///C:/Users/rudi.brunelli/Desktop/materiali%20per%20dolomiti/rendiconto%202020/RIPARTO%20DIFFERENZIATE%202018.XLS'#CALCOLO_TRATTAMENTI.G14]-[.K14]" table:style-name="ce1067">
            <text:p><text:s/>35.285,80<text:s/></text:p>
          </table:table-cell>
          <table:table-cell office:value-type="float" office:value="0" table:style-name="ce1080">
            <text:p><text:s/>-<text:s text:c="3"/></text:p>
          </table:table-cell>
          <table:table-cell table:style-name="ce1067"/>
          <table:table-cell office:value-type="float" office:value="0" table:formula="of:=[RIPARTO_SPESE_DISCARICA.O10]" table:style-name="ce1067">
            <text:p><text:s/>-<text:s text:c="3"/></text:p>
          </table:table-cell>
          <table:table-cell table:style-name="ce1067"/>
          <table:table-cell office:value-type="float" office:value="1741.3236574993318" table:formula="of:=[Rparto_per_quantità.J11]" table:style-name="ce1067">
            <text:p><text:s/>1.741,32<text:s/></text:p>
          </table:table-cell>
          <table:table-cell office:value-type="float" office:value="1741.3236574993318" table:formula="of:=SUM([.H14:.K14])" table:style-name="ce1075">
            <text:p><text:s/>1.741,32<text:s/></text:p>
          </table:table-cell>
          <table:table-cell table:number-columns-repeated="4" table:style-name="ce85"/>
          <table:table-cell office:value-type="float" office:value="0" table:style-name="ce1071">
            <text:p><text:s/>-<text:s text:c="3"/></text:p>
          </table:table-cell>
          <table:table-cell table:number-columns-repeated="16367"/>
        </table:table-row>
        <table:table-row table:style-name="ro4">
          <table:table-cell office:value-type="string" table:style-name="ce1061">
            <text:p>LAVARONE</text:p>
          </table:table-cell>
          <table:table-cell office:value-type="float" office:value="0" table:formula="of:=[SPAZZAMENTO.O14]" table:style-name="ce1067">
            <text:p><text:s/>-<text:s text:c="3"/></text:p>
          </table:table-cell>
          <table:table-cell office:value-type="float" office:value="53650.438129999995" table:formula="of:=[RACCOLTA_SECCO_RESIDUO.S19]+[RIEPILOGO_RACCOLTA_INGOMBRANTI.D14]+[LAVAGGIO.K17]+[STR_COMU.B81]-[.Q15]-[.H15]" table:style-name="ce1067">
            <text:p><text:s/>53.650,44<text:s/></text:p>
          </table:table-cell>
          <table:table-cell office:value-type="float" office:value="103696.41049678005" table:formula="of:=[RIPARTO_SPESE_DISCARICA.Q11]-[.I15]" table:style-name="ce1067">
            <text:p><text:s/>103.696,41<text:s/></text:p>
          </table:table-cell>
          <table:table-cell office:value-type="float" office:value="135523.9570869357" table:formula="of:=['file:///C:/Users/rudi.brunelli/Desktop/materiali%20per%20dolomiti/rendiconto%202020/RIPARTO%20DIFFERENZIATE%202018.XLS'#CALCOLO_RACCOLTE_DIFFERENZIATE.L15]+[.Q15]-[.J15]" table:style-name="ce1067">
            <text:p><text:s/>135.523,96<text:s/></text:p>
          </table:table-cell>
          <table:table-cell office:value-type="float" office:value="35471.115324136561" table:formula="of:=['file:///C:/Users/rudi.brunelli/Desktop/materiali%20per%20dolomiti/rendiconto%202020/RIPARTO%20DIFFERENZIATE%202018.XLS'#CALCOLO_TRATTAMENTI.G15]-[.K15]" table:style-name="ce1067">
            <text:p><text:s/>35.471,12<text:s/></text:p>
          </table:table-cell>
          <table:table-cell office:value-type="float" office:value="37149.54178565101" table:style-name="ce1080">
            <text:p><text:s/>37.149,54<text:s/></text:p>
          </table:table-cell>
          <table:table-cell office:value-type="float" office:value="31328.851408641505" table:formula="of:=[RACCOLTA_SECCO_RESIDUO.O19]+[RACCOLTA_SECCO_RESIDUO.P19]" table:style-name="ce1067">
            <text:p><text:s/>31.328,85<text:s/></text:p>
          </table:table-cell>
          <table:table-cell office:value-type="float" office:value="1608.7196390010827" table:formula="of:=[RIPARTO_SPESE_DISCARICA.O11]" table:style-name="ce1067">
            <text:p><text:s/>1.608,72<text:s/></text:p>
          </table:table-cell>
          <table:table-cell office:value-type="float" office:value="6641.6201734538654" table:formula="of:=['file:///C:/Users/rudi.brunelli/Desktop/materiali%20per%20dolomiti/rendiconto%202020/RIPARTO%20DIFFERENZIATE%202018.XLS'#raccolta_umido_PaP.S19]+['file:///C:/Users/rudi.brunelli/Desktop/materiali%20per%20dolomiti/rendiconto%202020/RIPARTO%20DIFFERENZIATE%202018.XLS'#PIANO.P14]" table:style-name="ce1067">
            <text:p><text:s/>6.641,62<text:s/></text:p>
          </table:table-cell>
          <table:table-cell office:value-type="float" office:value="825.19770757771357" table:formula="of:=[Rparto_per_quantità.J12]" table:style-name="ce1067">
            <text:p><text:s/>825,20<text:s/></text:p>
          </table:table-cell>
          <table:table-cell office:value-type="float" office:value="40404.388928674161" table:formula="of:=SUM([.H15:.K15])" table:style-name="ce1075">
            <text:p><text:s/>40.404,39<text:s/></text:p>
          </table:table-cell>
          <table:table-cell table:number-columns-repeated="4" table:style-name="ce85"/>
          <table:table-cell office:value-type="float" office:value="38094.372351888669" table:formula="of:=[STR_COMU.B78]+[STR_COMU.B79]" table:style-name="ce1071">
            <text:p><text:s/>38.094,37<text:s/></text:p>
          </table:table-cell>
          <table:table-cell table:number-columns-repeated="16367"/>
        </table:table-row>
        <table:table-row table:style-name="ro4">
          <table:table-cell office:value-type="string" table:style-name="ce1063">
            <text:p>LUSERNA</text:p>
          </table:table-cell>
          <table:table-cell office:value-type="float" office:value="0" table:formula="of:=[SPAZZAMENTO.O15]" table:style-name="ce1067">
            <text:p><text:s/>-<text:s text:c="3"/></text:p>
          </table:table-cell>
          <table:table-cell office:value-type="float" office:value="6417.0446999999995" table:formula="of:=[RACCOLTA_SECCO_RESIDUO.S20]+[RIEPILOGO_RACCOLTA_INGOMBRANTI.D15]+[LAVAGGIO.K18]+[STR_COMU.B91]-[.Q16]-[.H16]" table:style-name="ce1067">
            <text:p><text:s/>6.417,04<text:s/></text:p>
          </table:table-cell>
          <table:table-cell office:value-type="float" office:value="13752.257717485203" table:formula="of:=[RIPARTO_SPESE_DISCARICA.Q12]-[.I16]" table:style-name="ce1067">
            <text:p><text:s/>13.752,26<text:s/></text:p>
          </table:table-cell>
          <table:table-cell office:value-type="float" office:value="27243.01559201903" table:formula="of:=['file:///C:/Users/rudi.brunelli/Desktop/materiali%20per%20dolomiti/rendiconto%202020/RIPARTO%20DIFFERENZIATE%202018.XLS'#CALCOLO_RACCOLTE_DIFFERENZIATE.L16]+[.Q16]-[.J16]" table:style-name="ce1067">
            <text:p><text:s/>27.243,02<text:s/></text:p>
          </table:table-cell>
          <table:table-cell office:value-type="float" office:value="6824.9171844753437" table:formula="of:=['file:///C:/Users/rudi.brunelli/Desktop/materiali%20per%20dolomiti/rendiconto%202020/RIPARTO%20DIFFERENZIATE%202018.XLS'#CALCOLO_TRATTAMENTI.G16]-[.K16]" table:style-name="ce1067">
            <text:p><text:s/>6.824,92<text:s/></text:p>
          </table:table-cell>
          <table:table-cell office:value-type="float" office:value="6419.3035213936801" table:style-name="ce1080">
            <text:p><text:s/>6.419,30<text:s/></text:p>
          </table:table-cell>
          <table:table-cell office:value-type="float" office:value="4723.0335321919692" table:formula="of:=[RACCOLTA_SECCO_RESIDUO.O20]+[RACCOLTA_SECCO_RESIDUO.P20]" table:style-name="ce1067">
            <text:p><text:s/>4.723,03<text:s/></text:p>
          </table:table-cell>
          <table:table-cell office:value-type="float" office:value="200.52763431908235" table:formula="of:=[RIPARTO_SPESE_DISCARICA.O12]" table:style-name="ce1067">
            <text:p><text:s/>200,53<text:s/></text:p>
          </table:table-cell>
          <table:table-cell office:value-type="float" office:value="1436.8988653649344" table:formula="of:=['file:///C:/Users/rudi.brunelli/Desktop/materiali%20per%20dolomiti/rendiconto%202020/RIPARTO%20DIFFERENZIATE%202018.XLS'#raccolta_umido_PaP.S20]+['file:///C:/Users/rudi.brunelli/Desktop/materiali%20per%20dolomiti/rendiconto%202020/RIPARTO%20DIFFERENZIATE%202018.XLS'#PIANO.P15]" table:style-name="ce1067">
            <text:p><text:s/>1.436,90<text:s/></text:p>
          </table:table-cell>
          <table:table-cell office:value-type="float" office:value="141.91931720507435" table:formula="of:=[Rparto_per_quantità.J13]" table:style-name="ce1067">
            <text:p><text:s/>141,92<text:s/></text:p>
          </table:table-cell>
          <table:table-cell office:value-type="float" office:value="6502.3793490810604" table:formula="of:=SUM([.H16:.K16])" table:style-name="ce1075">
            <text:p><text:s/>6.502,38<text:s/></text:p>
          </table:table-cell>
          <table:table-cell table:number-columns-repeated="4" table:style-name="ce85"/>
          <table:table-cell office:value-type="float" office:value="6881.5608658051688" table:formula="of:=[STR_COMU.B88]+[STR_COMU.B89]" table:style-name="ce1071">
            <text:p><text:s/>6.881,56<text:s/></text:p>
          </table:table-cell>
          <table:table-cell table:number-columns-repeated="16367"/>
        </table:table-row>
        <table:table-row table:style-name="ro4">
          <table:table-cell office:value-type="string" table:style-name="ce1061">
            <text:p>MORI</text:p>
          </table:table-cell>
          <table:table-cell office:value-type="float" office:value="1237.9949999999999" table:formula="of:=[SPAZZAMENTO.O16]" table:style-name="ce1067">
            <text:p><text:s/>1.238,00<text:s/></text:p>
          </table:table-cell>
          <table:table-cell office:value-type="float" office:value="161298.30583" table:formula="of:=[RACCOLTA_SECCO_RESIDUO.S21]+[RIEPILOGO_RACCOLTA_INGOMBRANTI.D16]+[LAVAGGIO.K19]+[STR_COMU.B101]-[.Q17]-[.H17]" table:style-name="ce1067">
            <text:p><text:s/>161.298,31<text:s/></text:p>
          </table:table-cell>
          <table:table-cell office:value-type="float" office:value="233812.51568427379" table:formula="of:=[RIPARTO_SPESE_DISCARICA.Q13]-[.I17]" table:style-name="ce1067">
            <text:p><text:s/>233.812,52<text:s/></text:p>
          </table:table-cell>
          <table:table-cell office:value-type="float" office:value="507597.5073299979" table:formula="of:=['file:///C:/Users/rudi.brunelli/Desktop/materiali%20per%20dolomiti/rendiconto%202020/RIPARTO%20DIFFERENZIATE%202018.XLS'#CALCOLO_RACCOLTE_DIFFERENZIATE.L17]+[.Q17]-[.J17]" table:style-name="ce1067">
            <text:p><text:s/>507.597,51<text:s/></text:p>
          </table:table-cell>
          <table:table-cell office:value-type="float" office:value="148454.29614223543" table:formula="of:=['file:///C:/Users/rudi.brunelli/Desktop/materiali%20per%20dolomiti/rendiconto%202020/RIPARTO%20DIFFERENZIATE%202018.XLS'#CALCOLO_TRATTAMENTI.G17]-[.K17]" table:style-name="ce1067">
            <text:p><text:s/>148.454,30<text:s/></text:p>
          </table:table-cell>
          <table:table-cell office:value-type="float" office:value="149411.05006750976" table:style-name="ce1080">
            <text:p><text:s/>149.411,05<text:s/></text:p>
          </table:table-cell>
          <table:table-cell office:value-type="float" office:value="5289.2090744707666" table:formula="of:=[RACCOLTA_SECCO_RESIDUO.O21]+[RACCOLTA_SECCO_RESIDUO.P21]" table:style-name="ce1067">
            <text:p><text:s/>5.289,21<text:s/></text:p>
          </table:table-cell>
          <table:table-cell office:value-type="float" office:value="3081.0358759234377" table:formula="of:=[RIPARTO_SPESE_DISCARICA.O13]" table:style-name="ce1067">
            <text:p><text:s/>3.081,04<text:s/></text:p>
          </table:table-cell>
          <table:table-cell office:value-type="float" office:value="30087.554794338605" table:formula="of:=['file:///C:/Users/rudi.brunelli/Desktop/materiali%20per%20dolomiti/rendiconto%202020/RIPARTO%20DIFFERENZIATE%202018.XLS'#raccolta_umido_PaP.S21]+['file:///C:/Users/rudi.brunelli/Desktop/materiali%20per%20dolomiti/rendiconto%202020/RIPARTO%20DIFFERENZIATE%202018.XLS'#PIANO.P16]" table:style-name="ce1067">
            <text:p><text:s/>30.087,55<text:s/></text:p>
          </table:table-cell>
          <table:table-cell office:value-type="float" office:value="3065.713565052893" table:formula="of:=[Rparto_per_quantità.J14]" table:style-name="ce1067">
            <text:p><text:s/>3.065,71<text:s/></text:p>
          </table:table-cell>
          <table:table-cell office:value-type="float" office:value="41523.513309785703" table:formula="of:=SUM([.H17:.K17])" table:style-name="ce1075">
            <text:p><text:s/>41.523,51<text:s/></text:p>
          </table:table-cell>
          <table:table-cell table:number-columns-repeated="4" table:style-name="ce85"/>
          <table:table-cell office:value-type="float" office:value="64311.959999999992" table:formula="of:=[STR_COMU.B98]" table:style-name="ce1071">
            <text:p><text:s/>64.311,96<text:s/></text:p>
          </table:table-cell>
          <table:table-cell table:number-columns-repeated="16367"/>
        </table:table-row>
        <table:table-row table:style-name="ro4">
          <table:table-cell office:value-type="string" table:style-name="ce1061">
            <text:p>NOGAREDO</text:p>
          </table:table-cell>
          <table:table-cell office:value-type="float" office:value="281.82" table:formula="of:=[SPAZZAMENTO.O17]" table:style-name="ce1067">
            <text:p><text:s/>281,82<text:s/></text:p>
          </table:table-cell>
          <table:table-cell office:value-type="float" office:value="29900.562612757421" table:formula="of:=[RACCOLTA_SECCO_RESIDUO.S22]+[RIEPILOGO_RACCOLTA_INGOMBRANTI.D17]+[LAVAGGIO.K20]+[STR_COMU.B110]-[.Q18]-[.H18]" table:style-name="ce1067">
            <text:p><text:s/>29.900,56<text:s/></text:p>
          </table:table-cell>
          <table:table-cell office:value-type="float" office:value="45093.664567429034" table:formula="of:=[RIPARTO_SPESE_DISCARICA.Q14]-[.I18]" table:style-name="ce1067">
            <text:p><text:s/>45.093,66<text:s/></text:p>
          </table:table-cell>
          <table:table-cell office:value-type="float" office:value="92873.811392977412" table:formula="of:=['file:///C:/Users/rudi.brunelli/Desktop/materiali%20per%20dolomiti/rendiconto%202020/RIPARTO%20DIFFERENZIATE%202018.XLS'#CALCOLO_RACCOLTE_DIFFERENZIATE.L18]+[.Q18]-[.J18]" table:style-name="ce1067">
            <text:p><text:s/>92.873,81<text:s/></text:p>
          </table:table-cell>
          <table:table-cell office:value-type="float" office:value="28121.711559553532" table:formula="of:=['file:///C:/Users/rudi.brunelli/Desktop/materiali%20per%20dolomiti/rendiconto%202020/RIPARTO%20DIFFERENZIATE%202018.XLS'#CALCOLO_TRATTAMENTI.G18]-[.K18]" table:style-name="ce1067">
            <text:p><text:s/>28.121,71<text:s/></text:p>
          </table:table-cell>
          <table:table-cell office:value-type="float" office:value="28506.806437330757" table:style-name="ce1080">
            <text:p><text:s/>28.506,81<text:s/></text:p>
          </table:table-cell>
          <table:table-cell office:value-type="float" office:value="18222.206723721836" table:formula="of:=[RACCOLTA_SECCO_RESIDUO.O22]+[RACCOLTA_SECCO_RESIDUO.P22]" table:style-name="ce1067">
            <text:p><text:s/>18.222,21<text:s/></text:p>
          </table:table-cell>
          <table:table-cell office:value-type="float" office:value="574.38517637907148" table:formula="of:=[RIPARTO_SPESE_DISCARICA.O14]" table:style-name="ce1067">
            <text:p><text:s/>574,39<text:s/></text:p>
          </table:table-cell>
          <table:table-cell office:value-type="float" office:value="5828.3354481900797" table:formula="of:=['file:///C:/Users/rudi.brunelli/Desktop/materiali%20per%20dolomiti/rendiconto%202020/RIPARTO%20DIFFERENZIATE%202018.XLS'#raccolta_umido_PaP.S22]+['file:///C:/Users/rudi.brunelli/Desktop/materiali%20per%20dolomiti/rendiconto%202020/RIPARTO%20DIFFERENZIATE%202018.XLS'#PIANO.P17]" table:style-name="ce1067">
            <text:p><text:s/>5.828,34<text:s/></text:p>
          </table:table-cell>
          <table:table-cell office:value-type="float" office:value="581.93580364644674" table:formula="of:=[Rparto_per_quantità.J15]" table:style-name="ce1067">
            <text:p><text:s/>581,94<text:s/></text:p>
          </table:table-cell>
          <table:table-cell office:value-type="float" office:value="25206.863151937432" table:formula="of:=SUM([.H18:.K18])" table:style-name="ce1075">
            <text:p><text:s/>25.206,86<text:s/></text:p>
          </table:table-cell>
          <table:table-cell table:number-columns-repeated="4" table:style-name="ce85"/>
          <table:table-cell office:value-type="float" office:value="8687.8137405468315" table:formula="of:=[STR_COMU.B108]" table:style-name="ce1071">
            <text:p><text:s/>8.687,81<text:s/></text:p>
          </table:table-cell>
          <table:table-cell table:number-columns-repeated="16367"/>
        </table:table-row>
        <table:table-row table:style-name="ro4">
          <table:table-cell office:value-type="string" table:style-name="ce1061">
            <text:p>NOMI</text:p>
          </table:table-cell>
          <table:table-cell office:value-type="float" office:value="0" table:formula="of:=[SPAZZAMENTO.O18]" table:style-name="ce1067">
            <text:p><text:s/>-<text:s text:c="3"/></text:p>
          </table:table-cell>
          <table:table-cell office:value-type="float" office:value="25676.679226090742" table:formula="of:=[RACCOLTA_SECCO_RESIDUO.S23]+[RIEPILOGO_RACCOLTA_INGOMBRANTI.D18]+[LAVAGGIO.K21]+[STR_COMU.B119]-[.Q19]-[.H19]" table:style-name="ce1067">
            <text:p><text:s/>25.676,68<text:s/></text:p>
          </table:table-cell>
          <table:table-cell office:value-type="float" office:value="40735.054365695425" table:formula="of:=[RIPARTO_SPESE_DISCARICA.Q15]-[.I19]" table:style-name="ce1067">
            <text:p><text:s/>40.735,05<text:s/></text:p>
          </table:table-cell>
          <table:table-cell office:value-type="float" office:value="78103.821074849198" table:formula="of:=['file:///C:/Users/rudi.brunelli/Desktop/materiali%20per%20dolomiti/rendiconto%202020/RIPARTO%20DIFFERENZIATE%202018.XLS'#CALCOLO_RACCOLTE_DIFFERENZIATE.L19]+[.Q19]-[.J19]" table:style-name="ce1067">
            <text:p><text:s/>78.103,82<text:s/></text:p>
          </table:table-cell>
          <table:table-cell office:value-type="float" office:value="21760.543652917138" table:formula="of:=['file:///C:/Users/rudi.brunelli/Desktop/materiali%20per%20dolomiti/rendiconto%202020/RIPARTO%20DIFFERENZIATE%202018.XLS'#CALCOLO_TRATTAMENTI.G19]-[.K19]" table:style-name="ce1067">
            <text:p><text:s/>21.760,54<text:s/></text:p>
          </table:table-cell>
          <table:table-cell office:value-type="float" office:value="21234.957144719087" table:style-name="ce1080">
            <text:p><text:s/>21.234,96<text:s/></text:p>
          </table:table-cell>
          <table:table-cell office:value-type="float" office:value="17428.084387023151" table:formula="of:=[RACCOLTA_SECCO_RESIDUO.O23]+[RACCOLTA_SECCO_RESIDUO.P23]" table:style-name="ce1067">
            <text:p><text:s/>17.428,08<text:s/></text:p>
          </table:table-cell>
          <table:table-cell office:value-type="float" office:value="507.31505644671563" table:formula="of:=[RIPARTO_SPESE_DISCARICA.O15]" table:style-name="ce1067">
            <text:p><text:s/>507,32<text:s/></text:p>
          </table:table-cell>
          <table:table-cell office:value-type="float" office:value="4747.78723071286" table:formula="of:=['file:///C:/Users/rudi.brunelli/Desktop/materiali%20per%20dolomiti/rendiconto%202020/RIPARTO%20DIFFERENZIATE%202018.XLS'#raccolta_umido_PaP.S23]+['file:///C:/Users/rudi.brunelli/Desktop/materiali%20per%20dolomiti/rendiconto%202020/RIPARTO%20DIFFERENZIATE%202018.XLS'#PIANO.P18]" table:style-name="ce1067">
            <text:p><text:s/>4.747,79<text:s/></text:p>
          </table:table-cell>
          <table:table-cell office:value-type="float" office:value="387.55030078166999" table:formula="of:=[Rparto_per_quantità.J16]" table:style-name="ce1067">
            <text:p><text:s/>387,55<text:s/></text:p>
          </table:table-cell>
          <table:table-cell office:value-type="float" office:value="23070.736974964395" table:formula="of:=SUM([.H19:.K19])" table:style-name="ce1075">
            <text:p><text:s/>23.070,74<text:s/></text:p>
          </table:table-cell>
          <table:table-cell table:number-columns-repeated="4" table:style-name="ce85"/>
          <table:table-cell office:value-type="float" office:value="10347.248667248401" table:formula="of:=[STR_COMU.B117]" table:style-name="ce1071">
            <text:p><text:s/>10.347,25<text:s/></text:p>
          </table:table-cell>
          <table:table-cell table:number-columns-repeated="16367"/>
        </table:table-row>
        <table:table-row table:style-name="ro4">
          <table:table-cell office:value-type="string" table:style-name="ce1061">
            <text:p>POMAROLO</text:p>
          </table:table-cell>
          <table:table-cell office:value-type="float" office:value="1087.02" table:formula="of:=[SPAZZAMENTO.O19]" table:style-name="ce1067">
            <text:p><text:s/>1.087,02<text:s/></text:p>
          </table:table-cell>
          <table:table-cell office:value-type="float" office:value="27320.759965061079" table:formula="of:=[RACCOLTA_SECCO_RESIDUO.S24]+[RIEPILOGO_RACCOLTA_INGOMBRANTI.D19]+[LAVAGGIO.K22]+[STR_COMU.B128]-[.Q20]-[.H20]" table:style-name="ce1067">
            <text:p><text:s/>27.320,76<text:s/></text:p>
          </table:table-cell>
          <table:table-cell office:value-type="float" office:value="42049.172065379826" table:formula="of:=[RIPARTO_SPESE_DISCARICA.Q16]-[.I20]" table:style-name="ce1067">
            <text:p><text:s/>42.049,17<text:s/></text:p>
          </table:table-cell>
          <table:table-cell office:value-type="float" office:value="98497.215311242544" table:formula="of:=['file:///C:/Users/rudi.brunelli/Desktop/materiali%20per%20dolomiti/rendiconto%202020/RIPARTO%20DIFFERENZIATE%202018.XLS'#CALCOLO_RACCOLTE_DIFFERENZIATE.L20]+[.Q20]-[.J20]" table:style-name="ce1067">
            <text:p><text:s/>98.497,22<text:s/></text:p>
          </table:table-cell>
          <table:table-cell office:value-type="float" office:value="30371.139273691573" table:formula="of:=['file:///C:/Users/rudi.brunelli/Desktop/materiali%20per%20dolomiti/rendiconto%202020/RIPARTO%20DIFFERENZIATE%202018.XLS'#CALCOLO_TRATTAMENTI.G20]-[.K20]" table:style-name="ce1067">
            <text:p><text:s/>30.371,14<text:s/></text:p>
          </table:table-cell>
          <table:table-cell office:value-type="float" office:value="35414.085421155673" table:style-name="ce1080">
            <text:p><text:s/>35.414,09<text:s/></text:p>
          </table:table-cell>
          <table:table-cell office:value-type="float" office:value="14393.920618837639" table:formula="of:=[RACCOLTA_SECCO_RESIDUO.O24]+[RACCOLTA_SECCO_RESIDUO.P24]" table:style-name="ce1067">
            <text:p><text:s/>14.393,92<text:s/></text:p>
          </table:table-cell>
          <table:table-cell office:value-type="float" office:value="519.06024615309093" table:formula="of:=[RIPARTO_SPESE_DISCARICA.O16]" table:style-name="ce1067">
            <text:p><text:s/>519,06<text:s/></text:p>
          </table:table-cell>
          <table:table-cell office:value-type="float" office:value="6389.508890414977" table:formula="of:=['file:///C:/Users/rudi.brunelli/Desktop/materiali%20per%20dolomiti/rendiconto%202020/RIPARTO%20DIFFERENZIATE%202018.XLS'#raccolta_umido_PaP.S24]+['file:///C:/Users/rudi.brunelli/Desktop/materiali%20per%20dolomiti/rendiconto%202020/RIPARTO%20DIFFERENZIATE%202018.XLS'#PIANO.P19]" table:style-name="ce1067">
            <text:p><text:s/>6.389,51<text:s/></text:p>
          </table:table-cell>
          <table:table-cell office:value-type="float" office:value="563.24254099374139" table:formula="of:=[Rparto_per_quantità.J17]" table:style-name="ce1067">
            <text:p><text:s/>563,24<text:s/></text:p>
          </table:table-cell>
          <table:table-cell office:value-type="float" office:value="21865.732296399448" table:formula="of:=SUM([.H20:.K20])" table:style-name="ce1075">
            <text:p><text:s/>21.865,73<text:s/></text:p>
          </table:table-cell>
          <table:table-cell table:number-columns-repeated="4" table:style-name="ce85"/>
          <table:table-cell office:value-type="float" office:value="3912.6412961023857" table:formula="of:=[STR_COMU.B126]" table:style-name="ce1071">
            <text:p><text:s/>3.912,64<text:s/></text:p>
          </table:table-cell>
          <table:table-cell table:number-columns-repeated="16367"/>
        </table:table-row>
        <table:table-row table:style-name="ro4">
          <table:table-cell office:value-type="string" table:style-name="ce1061">
            <text:p>RONZO CHIENIS</text:p>
          </table:table-cell>
          <table:table-cell office:value-type="float" office:value="0" table:formula="of:=[SPAZZAMENTO.O20]" table:style-name="ce1067">
            <text:p><text:s/>-<text:s text:c="3"/></text:p>
          </table:table-cell>
          <table:table-cell office:value-type="float" office:value="24507.625" table:formula="of:=[RACCOLTA_SECCO_RESIDUO.S25]+[RIEPILOGO_RACCOLTA_INGOMBRANTI.D20]+[LAVAGGIO.K23]+[STR_COMU.B137]-[.Q21]-[.H21]" table:style-name="ce1067">
            <text:p><text:s/>24.507,63<text:s/></text:p>
          </table:table-cell>
          <table:table-cell office:value-type="float" office:value="35858.678643169289" table:formula="of:=[RIPARTO_SPESE_DISCARICA.Q17]-[.I21]" table:style-name="ce1067">
            <text:p><text:s/>35.858,68<text:s/></text:p>
          </table:table-cell>
          <table:table-cell office:value-type="float" office:value="61276.959451773153" table:formula="of:=['file:///C:/Users/rudi.brunelli/Desktop/materiali%20per%20dolomiti/rendiconto%202020/RIPARTO%20DIFFERENZIATE%202018.XLS'#CALCOLO_RACCOLTE_DIFFERENZIATE.L21]+[.Q21]-[.J21]" table:style-name="ce1067">
            <text:p><text:s/>61.276,96<text:s/></text:p>
          </table:table-cell>
          <table:table-cell office:value-type="float" office:value="20907.018891825373" table:formula="of:=['file:///C:/Users/rudi.brunelli/Desktop/materiali%20per%20dolomiti/rendiconto%202020/RIPARTO%20DIFFERENZIATE%202018.XLS'#CALCOLO_TRATTAMENTI.G21]-[.K21]" table:style-name="ce1067">
            <text:p><text:s/>20.907,02<text:s/></text:p>
          </table:table-cell>
          <table:table-cell office:value-type="float" office:value="17280.595310372009" table:style-name="ce1080">
            <text:p><text:s/>17.280,60<text:s/></text:p>
          </table:table-cell>
          <table:table-cell office:value-type="float" office:value="12147.533460916005" table:formula="of:=[RACCOLTA_SECCO_RESIDUO.O25]+[RACCOLTA_SECCO_RESIDUO.P25]" table:style-name="ce1067">
            <text:p><text:s/>12.147,53<text:s/></text:p>
          </table:table-cell>
          <table:table-cell office:value-type="float" office:value="456.18800472373454" table:formula="of:=[RIPARTO_SPESE_DISCARICA.O17]" table:style-name="ce1067">
            <text:p><text:s/>456,19<text:s/></text:p>
          </table:table-cell>
          <table:table-cell office:value-type="float" office:value="4344.063535710543" table:formula="of:=['file:///C:/Users/rudi.brunelli/Desktop/materiali%20per%20dolomiti/rendiconto%202020/RIPARTO%20DIFFERENZIATE%202018.XLS'#raccolta_umido_PaP.S25]+['file:///C:/Users/rudi.brunelli/Desktop/materiali%20per%20dolomiti/rendiconto%202020/RIPARTO%20DIFFERENZIATE%202018.XLS'#PIANO.P20]" table:style-name="ce1067">
            <text:p><text:s/>4.344,06<text:s/></text:p>
          </table:table-cell>
          <table:table-cell office:value-type="float" office:value="410.53953563072076" table:formula="of:=[Rparto_per_quantità.J18]" table:style-name="ce1067">
            <text:p><text:s/>410,54<text:s/></text:p>
          </table:table-cell>
          <table:table-cell office:value-type="float" office:value="17358.324536981003" table:formula="of:=SUM([.H21:.K21])" table:style-name="ce1075">
            <text:p><text:s/>17.358,32<text:s/></text:p>
          </table:table-cell>
          <table:table-cell table:number-columns-repeated="4" table:style-name="ce85"/>
          <table:table-cell office:value-type="float" office:value="0" table:formula="of:=[STR_COMU.B135]" table:style-name="ce1071">
            <text:p><text:s/>-<text:s text:c="3"/></text:p>
          </table:table-cell>
          <table:table-cell table:number-columns-repeated="16367"/>
        </table:table-row>
        <table:table-row table:style-name="ro4">
          <table:table-cell office:value-type="string" table:style-name="ce1062">
            <text:p>ROVERETO</text:p>
          </table:table-cell>
          <table:table-cell table:style-name="ce1067"/>
          <table:table-cell office:value-type="float" office:value="0" table:style-name="ce1067">
            <text:p><text:s/>-<text:s text:c="3"/></text:p>
          </table:table-cell>
          <table:table-cell office:value-type="float" office:value="0" table:formula="of:=[RIPARTO_SPESE_DISCARICA.Q18]-[.I22]" table:style-name="ce1067">
            <text:p><text:s/>-<text:s text:c="3"/></text:p>
          </table:table-cell>
          <table:table-cell office:value-type="float" office:value="0" table:formula="of:=['file:///C:/Users/rudi.brunelli/Desktop/materiali%20per%20dolomiti/rendiconto%202020/RIPARTO%20DIFFERENZIATE%202018.XLS'#CALCOLO_RACCOLTE_DIFFERENZIATE.L22]+[.Q22]" table:style-name="ce1067">
            <text:p><text:s/>-<text:s text:c="3"/></text:p>
          </table:table-cell>
          <table:table-cell office:value-type="float" office:value="4368.3207838801836" table:formula="of:=['file:///C:/Users/rudi.brunelli/Desktop/materiali%20per%20dolomiti/rendiconto%202020/RIPARTO%20DIFFERENZIATE%202018.XLS'#CALCOLO_TRATTAMENTI.G22]-[.K22]" table:style-name="ce1067">
            <text:p><text:s/>4.368,32<text:s/></text:p>
          </table:table-cell>
          <table:table-cell office:value-type="float" office:value="6499.12" table:style-name="ce1080">
            <text:p><text:s/>6.499,12<text:s/></text:p>
          </table:table-cell>
          <table:table-cell table:style-name="ce1067"/>
          <table:table-cell office:value-type="float" office:value="0" table:formula="of:=[RIPARTO_SPESE_DISCARICA.O18]" table:style-name="ce1067">
            <text:p><text:s/>-<text:s text:c="3"/></text:p>
          </table:table-cell>
          <table:table-cell table:style-name="ce1067"/>
          <table:table-cell office:value-type="float" office:value="220.91310608761435" table:formula="of:=[Rparto_per_quantità.J19]" table:style-name="ce1067">
            <text:p><text:s/>220,91<text:s/></text:p>
          </table:table-cell>
          <table:table-cell office:value-type="float" office:value="220.91310608761435" table:formula="of:=SUM([.H22:.K22])" table:style-name="ce1075">
            <text:p><text:s/>220,91<text:s/></text:p>
          </table:table-cell>
          <table:table-cell table:number-columns-repeated="4" table:style-name="ce85"/>
          <table:table-cell office:value-type="float" office:value="0" table:style-name="ce1071">
            <text:p><text:s/>-<text:s text:c="3"/></text:p>
          </table:table-cell>
          <table:table-cell table:number-columns-repeated="16367"/>
        </table:table-row>
        <table:table-row table:style-name="ro4">
          <table:table-cell office:value-type="string" table:style-name="ce1061">
            <text:p>TERRAGNOLO</text:p>
          </table:table-cell>
          <table:table-cell office:value-type="float" office:value="2219.2280000000001" table:formula="of:=[SPAZZAMENTO.O21]" table:style-name="ce1067">
            <text:p><text:s/>2.219,23<text:s/></text:p>
          </table:table-cell>
          <table:table-cell office:value-type="float" office:value="16358.189909999999" table:formula="of:=[RACCOLTA_SECCO_RESIDUO.S26]+[RIEPILOGO_RACCOLTA_INGOMBRANTI.D21]+[LAVAGGIO.K24]+[STR_COMU.B152]-[.Q23]-[.H23]" table:style-name="ce1067">
            <text:p><text:s/>16.358,19<text:s/></text:p>
          </table:table-cell>
          <table:table-cell office:value-type="float" office:value="25609.619819980806" table:formula="of:=[RIPARTO_SPESE_DISCARICA.Q19]-[.I23]" table:style-name="ce1067">
            <text:p><text:s/>25.609,62<text:s/></text:p>
          </table:table-cell>
          <table:table-cell office:value-type="float" office:value="25316.891174641671" table:formula="of:=['file:///C:/Users/rudi.brunelli/Desktop/materiali%20per%20dolomiti/rendiconto%202020/RIPARTO%20DIFFERENZIATE%202018.XLS'#CALCOLO_RACCOLTE_DIFFERENZIATE.L23]+[.Q23]-[.J23]" table:style-name="ce1067">
            <text:p><text:s/>25.316,89<text:s/></text:p>
          </table:table-cell>
          <table:table-cell office:value-type="float" office:value="7446.0682647516469" table:formula="of:=['file:///C:/Users/rudi.brunelli/Desktop/materiali%20per%20dolomiti/rendiconto%202020/RIPARTO%20DIFFERENZIATE%202018.XLS'#CALCOLO_TRATTAMENTI.G23]-[.K23]" table:style-name="ce1067">
            <text:p><text:s/>7.446,07<text:s/></text:p>
          </table:table-cell>
          <table:table-cell office:value-type="float" office:value="7427.2828975309185" table:style-name="ce1080">
            <text:p><text:s/>7.427,28<text:s/></text:p>
          </table:table-cell>
          <table:table-cell office:value-type="float" office:value="10346.253685778685" table:formula="of:=[RACCOLTA_SECCO_RESIDUO.O26]+[RACCOLTA_SECCO_RESIDUO.P26]" table:style-name="ce1067">
            <text:p><text:s/>10.346,25<text:s/></text:p>
          </table:table-cell>
          <table:table-cell office:value-type="float" office:value="361.64130437913423" table:formula="of:=[RIPARTO_SPESE_DISCARICA.O19]" table:style-name="ce1067">
            <text:p><text:s/>361,64<text:s/></text:p>
          </table:table-cell>
          <table:table-cell office:value-type="float" office:value="1738.4447069808714" table:formula="of:=['file:///C:/Users/rudi.brunelli/Desktop/materiali%20per%20dolomiti/rendiconto%202020/RIPARTO%20DIFFERENZIATE%202018.XLS'#raccolta_umido_PaP.S26]+['file:///C:/Users/rudi.brunelli/Desktop/materiali%20per%20dolomiti/rendiconto%202020/RIPARTO%20DIFFERENZIATE%202018.XLS'#PIANO.P21]" table:style-name="ce1067">
            <text:p><text:s/>1.738,44<text:s/></text:p>
          </table:table-cell>
          <table:table-cell office:value-type="float" office:value="109.73097384809692" table:formula="of:=[Rparto_per_quantità.J20]" table:style-name="ce1067">
            <text:p><text:s/>109,73<text:s/></text:p>
          </table:table-cell>
          <table:table-cell office:value-type="float" office:value="12556.070670986788" table:formula="of:=SUM([.H23:.K23])" table:style-name="ce1075">
            <text:p><text:s/>12.556,07<text:s/></text:p>
          </table:table-cell>
          <table:table-cell table:number-columns-repeated="4" table:style-name="ce85"/>
          <table:table-cell office:value-type="float" office:value="65.51310139165011" table:formula="of:=[STR_COMU.B150]" table:style-name="ce1071">
            <text:p><text:s/>65,51<text:s/></text:p>
          </table:table-cell>
          <table:table-cell table:number-columns-repeated="16367"/>
        </table:table-row>
        <table:table-row table:style-name="ro4">
          <table:table-cell office:value-type="string" table:style-name="ce1061">
            <text:p>TRAMBILENO</text:p>
          </table:table-cell>
          <table:table-cell office:value-type="float" office:value="0" table:formula="of:=[SPAZZAMENTO.O22]" table:style-name="ce1067">
            <text:p><text:s/>-<text:s text:c="3"/></text:p>
          </table:table-cell>
          <table:table-cell office:value-type="float" office:value="28041.129269999998" table:formula="of:=[RACCOLTA_SECCO_RESIDUO.S27]+[RIEPILOGO_RACCOLTA_INGOMBRANTI.D22]+[LAVAGGIO.K25]+[STR_COMU.B162]-[.Q24]-[.H24]" table:style-name="ce1067">
            <text:p><text:s/>28.041,13<text:s/></text:p>
          </table:table-cell>
          <table:table-cell office:value-type="float" office:value="51628.125747794969" table:formula="of:=[RIPARTO_SPESE_DISCARICA.Q20]-[.I24]" table:style-name="ce1067">
            <text:p><text:s/>51.628,13<text:s/></text:p>
          </table:table-cell>
          <table:table-cell office:value-type="float" office:value="59199.235353397642" table:formula="of:=['file:///C:/Users/rudi.brunelli/Desktop/materiali%20per%20dolomiti/rendiconto%202020/RIPARTO%20DIFFERENZIATE%202018.XLS'#CALCOLO_RACCOLTE_DIFFERENZIATE.L24]+[.Q24]-[.J24]" table:style-name="ce1067">
            <text:p><text:s/>59.199,24<text:s/></text:p>
          </table:table-cell>
          <table:table-cell office:value-type="float" office:value="18526.304869531057" table:formula="of:=['file:///C:/Users/rudi.brunelli/Desktop/materiali%20per%20dolomiti/rendiconto%202020/RIPARTO%20DIFFERENZIATE%202018.XLS'#CALCOLO_TRATTAMENTI.G24]-[.K24]" table:style-name="ce1067">
            <text:p><text:s/>18.526,30<text:s/></text:p>
          </table:table-cell>
          <table:table-cell office:value-type="float" office:value="19446.743287262681" table:style-name="ce1080">
            <text:p><text:s/>19.446,74<text:s/></text:p>
          </table:table-cell>
          <table:table-cell office:value-type="float" office:value="15738.308090668863" table:formula="of:=[RACCOLTA_SECCO_RESIDUO.O27]+[RACCOLTA_SECCO_RESIDUO.P27]" table:style-name="ce1067">
            <text:p><text:s/>15.738,31<text:s/></text:p>
          </table:table-cell>
          <table:table-cell office:value-type="float" office:value="845.69387219111184" table:formula="of:=[RIPARTO_SPESE_DISCARICA.O20]" table:style-name="ce1067">
            <text:p><text:s/>845,69<text:s/></text:p>
          </table:table-cell>
          <table:table-cell office:value-type="float" office:value="4030.6415918959469" table:formula="of:=['file:///C:/Users/rudi.brunelli/Desktop/materiali%20per%20dolomiti/rendiconto%202020/RIPARTO%20DIFFERENZIATE%202018.XLS'#raccolta_umido_PaP.S27]+['file:///C:/Users/rudi.brunelli/Desktop/materiali%20per%20dolomiti/rendiconto%202020/RIPARTO%20DIFFERENZIATE%202018.XLS'#PIANO.P22]" table:style-name="ce1067">
            <text:p><text:s/>4.030,64<text:s/></text:p>
          </table:table-cell>
          <table:table-cell office:value-type="float" office:value="266.12242523911766" table:formula="of:=[Rparto_per_quantità.J21]" table:style-name="ce1067">
            <text:p><text:s/>266,12<text:s/></text:p>
          </table:table-cell>
          <table:table-cell office:value-type="float" office:value="20880.765979995038" table:formula="of:=SUM([.H24:.K24])" table:style-name="ce1075">
            <text:p><text:s/>20.880,77<text:s/></text:p>
          </table:table-cell>
          <table:table-cell table:number-columns-repeated="4" table:style-name="ce85"/>
          <table:table-cell office:value-type="float" office:value="0" table:formula="of:=[STR_COMU.B159]" table:style-name="ce1071">
            <text:p><text:s/>-<text:s text:c="3"/></text:p>
          </table:table-cell>
          <table:table-cell table:number-columns-repeated="16367"/>
        </table:table-row>
        <table:table-row table:style-name="ro4">
          <table:table-cell office:value-type="string" table:style-name="ce1061">
            <text:p>VALLARSA</text:p>
          </table:table-cell>
          <table:table-cell office:value-type="float" office:value="3683.768" table:formula="of:=[SPAZZAMENTO.O23]" table:style-name="ce1067">
            <text:p><text:s/>3.683,77<text:s/></text:p>
          </table:table-cell>
          <table:table-cell office:value-type="float" office:value="36942.822420000011" table:formula="of:=[RACCOLTA_SECCO_RESIDUO.S28]+[RIEPILOGO_RACCOLTA_INGOMBRANTI.D23]+[LAVAGGIO.K26]+[STR_COMU.B171]-[.Q25]-[.H25]" table:style-name="ce1067">
            <text:p><text:s/>36.942,82<text:s/></text:p>
          </table:table-cell>
          <table:table-cell office:value-type="float" office:value="57220.861729655" table:formula="of:=[RIPARTO_SPESE_DISCARICA.Q21]-[.I25]" table:style-name="ce1067">
            <text:p><text:s/>57.220,86<text:s/></text:p>
          </table:table-cell>
          <table:table-cell office:value-type="float" office:value="53412.330199058815" table:formula="of:=['file:///C:/Users/rudi.brunelli/Desktop/materiali%20per%20dolomiti/rendiconto%202020/RIPARTO%20DIFFERENZIATE%202018.XLS'#CALCOLO_RACCOLTE_DIFFERENZIATE.L25]+[.Q25]-[.J25]" table:style-name="ce1067">
            <text:p><text:s/>53.412,33<text:s/></text:p>
          </table:table-cell>
          <table:table-cell office:value-type="float" office:value="14093.05772177289" table:formula="of:=['file:///C:/Users/rudi.brunelli/Desktop/materiali%20per%20dolomiti/rendiconto%202020/RIPARTO%20DIFFERENZIATE%202018.XLS'#CALCOLO_TRATTAMENTI.G25]-[.K25]" table:style-name="ce1067">
            <text:p><text:s/>14.093,06<text:s/></text:p>
          </table:table-cell>
          <table:table-cell office:value-type="float" office:value="19756.230711834178" table:style-name="ce1080">
            <text:p><text:s/>19.756,23<text:s/></text:p>
          </table:table-cell>
          <table:table-cell office:value-type="float" office:value="21127.642898515554" table:formula="of:=[RACCOLTA_SECCO_RESIDUO.O28]+[RACCOLTA_SECCO_RESIDUO.P28]" table:style-name="ce1067">
            <text:p><text:s/>21.127,64<text:s/></text:p>
          </table:table-cell>
          <table:table-cell office:value-type="float" office:value="819.84383755514705" table:formula="of:=[RIPARTO_SPESE_DISCARICA.O21]" table:style-name="ce1067">
            <text:p><text:s/>819,84<text:s/></text:p>
          </table:table-cell>
          <table:table-cell office:value-type="float" office:value="3387.469910944094" table:formula="of:=['file:///C:/Users/rudi.brunelli/Desktop/materiali%20per%20dolomiti/rendiconto%202020/RIPARTO%20DIFFERENZIATE%202018.XLS'#raccolta_umido_PaP.S28]+['file:///C:/Users/rudi.brunelli/Desktop/materiali%20per%20dolomiti/rendiconto%202020/RIPARTO%20DIFFERENZIATE%202018.XLS'#PIANO.P23]" table:style-name="ce1067">
            <text:p><text:s/>3.387,47<text:s/></text:p>
          </table:table-cell>
          <table:table-cell office:value-type="float" office:value="127.53947476431944" table:formula="of:=[Rparto_per_quantità.J22]" table:style-name="ce1067">
            <text:p><text:s/>127,54<text:s/></text:p>
          </table:table-cell>
          <table:table-cell office:value-type="float" office:value="25462.496121779117" table:formula="of:=SUM([.H25:.K25])" table:style-name="ce1075">
            <text:p><text:s/>25.462,50<text:s/></text:p>
          </table:table-cell>
          <table:table-cell table:number-columns-repeated="4" table:style-name="ce85"/>
          <table:table-cell office:value-type="float" office:value="0" table:formula="of:=[STR_COMU.B169]" table:style-name="ce1071">
            <text:p><text:s/>-<text:s text:c="3"/></text:p>
          </table:table-cell>
          <table:table-cell table:number-columns-repeated="16367"/>
        </table:table-row>
        <table:table-row table:style-name="ro4">
          <table:table-cell office:value-type="string" table:style-name="ce1061">
            <text:p>VILLA LAGARINA</text:p>
          </table:table-cell>
          <table:table-cell office:value-type="float" office:value="2642.1660000000002" table:formula="of:=[SPAZZAMENTO.O24]" table:style-name="ce1067">
            <text:p><text:s/>2.642,17<text:s/></text:p>
          </table:table-cell>
          <table:table-cell office:value-type="float" office:value="61553.677716090759" table:formula="of:=[RACCOLTA_SECCO_RESIDUO.S29]+[RIEPILOGO_RACCOLTA_INGOMBRANTI.D24]+[LAVAGGIO.K27]+[STR_COMU.B182]-[.Q26]-[.H26]" table:style-name="ce1067">
            <text:p><text:s/>61.553,68<text:s/></text:p>
          </table:table-cell>
          <table:table-cell office:value-type="float" office:value="74266.006612597877" table:formula="of:=[RIPARTO_SPESE_DISCARICA.Q22]-[.I26]" table:style-name="ce1067">
            <text:p><text:s/>74.266,01<text:s/></text:p>
          </table:table-cell>
          <table:table-cell office:value-type="float" office:value="174182.25604395769" table:formula="of:=['file:///C:/Users/rudi.brunelli/Desktop/materiali%20per%20dolomiti/rendiconto%202020/RIPARTO%20DIFFERENZIATE%202018.XLS'#CALCOLO_RACCOLTE_DIFFERENZIATE.L26]+[.Q26]-[.J26]" table:style-name="ce1067">
            <text:p><text:s/>174.182,26<text:s/></text:p>
          </table:table-cell>
          <table:table-cell office:value-type="float" office:value="57013.444978598462" table:formula="of:=['file:///C:/Users/rudi.brunelli/Desktop/materiali%20per%20dolomiti/rendiconto%202020/RIPARTO%20DIFFERENZIATE%202018.XLS'#CALCOLO_TRATTAMENTI.G26]-[.K26]" table:style-name="ce1067">
            <text:p><text:s/>57.013,44<text:s/></text:p>
          </table:table-cell>
          <table:table-cell office:value-type="float" office:value="52928.906572020482" table:style-name="ce1080">
            <text:p><text:s/>52.928,91<text:s/></text:p>
          </table:table-cell>
          <table:table-cell office:value-type="float" office:value="22057.745087388677" table:formula="of:=[RACCOLTA_SECCO_RESIDUO.O29]+[RACCOLTA_SECCO_RESIDUO.P29]" table:style-name="ce1067">
            <text:p><text:s/>22.057,75<text:s/></text:p>
          </table:table-cell>
          <table:table-cell office:value-type="float" office:value="924.65265781859171" table:formula="of:=[RIPARTO_SPESE_DISCARICA.O22]" table:style-name="ce1067">
            <text:p><text:s/>924,65<text:s/></text:p>
          </table:table-cell>
          <table:table-cell office:value-type="float" office:value="10208.783569610279" table:formula="of:=['file:///C:/Users/rudi.brunelli/Desktop/materiali%20per%20dolomiti/rendiconto%202020/RIPARTO%20DIFFERENZIATE%202018.XLS'#raccolta_umido_PaP.S29]+['file:///C:/Users/rudi.brunelli/Desktop/materiali%20per%20dolomiti/rendiconto%202020/RIPARTO%20DIFFERENZIATE%202018.XLS'#PIANO.P24]" table:style-name="ce1067">
            <text:p><text:s/>10.208,78<text:s/></text:p>
          </table:table-cell>
          <table:table-cell office:value-type="float" office:value="1312.8033444478503" table:formula="of:=[Rparto_per_quantità.J23]" table:style-name="ce1067">
            <text:p><text:s/>1.312,80<text:s/></text:p>
          </table:table-cell>
          <table:table-cell office:value-type="float" office:value="34503.984659265399" table:formula="of:=SUM([.H26:.K26])" table:style-name="ce1075">
            <text:p><text:s/>34.503,98<text:s/></text:p>
          </table:table-cell>
          <table:table-cell table:number-columns-repeated="4" table:style-name="ce85"/>
          <table:table-cell office:value-type="float" office:value="30968.186296102391" table:formula="of:=[STR_COMU.B178]+[STR_COMU.B179]" table:style-name="ce1071">
            <text:p><text:s/>30.968,19<text:s/></text:p>
          </table:table-cell>
          <table:table-cell table:number-columns-repeated="16367"/>
        </table:table-row>
        <table:table-row table:style-name="ro4">
          <table:table-cell office:value-type="string" table:style-name="ce1061">
            <text:p>VOLANO</text:p>
          </table:table-cell>
          <table:table-cell office:value-type="float" office:value="0" table:formula="of:=[SPAZZAMENTO.O25]" table:style-name="ce1067">
            <text:p><text:s/>-<text:s text:c="3"/></text:p>
          </table:table-cell>
          <table:table-cell office:value-type="float" office:value="42720.835960000004" table:formula="of:=[RACCOLTA_SECCO_RESIDUO.S30]+[RIEPILOGO_RACCOLTA_INGOMBRANTI.D25]+[LAVAGGIO.K28]+[STR_COMU.B192]-[.Q27]-[.H27]" table:style-name="ce1067">
            <text:p><text:s/>42.720,84<text:s/></text:p>
          </table:table-cell>
          <table:table-cell office:value-type="float" office:value="68902.585064747283" table:formula="of:=[RIPARTO_SPESE_DISCARICA.Q23]-[.I27]" table:style-name="ce1067">
            <text:p><text:s/>68.902,59<text:s/></text:p>
          </table:table-cell>
          <table:table-cell office:value-type="float" office:value="178383.65785587981" table:formula="of:=['file:///C:/Users/rudi.brunelli/Desktop/materiali%20per%20dolomiti/rendiconto%202020/RIPARTO%20DIFFERENZIATE%202018.XLS'#CALCOLO_RACCOLTE_DIFFERENZIATE.L27]+[.Q27]-[.J27]" table:style-name="ce1067">
            <text:p><text:s/>178.383,66<text:s/></text:p>
          </table:table-cell>
          <table:table-cell office:value-type="float" office:value="53263.082998157173" table:formula="of:=['file:///C:/Users/rudi.brunelli/Desktop/materiali%20per%20dolomiti/rendiconto%202020/RIPARTO%20DIFFERENZIATE%202018.XLS'#CALCOLO_TRATTAMENTI.G27]-[.K27]" table:style-name="ce1067">
            <text:p><text:s/>53.263,08<text:s/></text:p>
          </table:table-cell>
          <table:table-cell office:value-type="float" office:value="54949.373624512074" table:style-name="ce1080">
            <text:p><text:s/>54.949,37<text:s/></text:p>
          </table:table-cell>
          <table:table-cell office:value-type="float" office:value="22054.118957997351" table:formula="of:=[RACCOLTA_SECCO_RESIDUO.O30]+[RACCOLTA_SECCO_RESIDUO.P30]" table:style-name="ce1067">
            <text:p><text:s/>22.054,12<text:s/></text:p>
          </table:table-cell>
          <table:table-cell office:value-type="float" office:value="851.37190333205581" table:formula="of:=[RIPARTO_SPESE_DISCARICA.O23]" table:style-name="ce1067">
            <text:p><text:s/>851,37<text:s/></text:p>
          </table:table-cell>
          <table:table-cell office:value-type="float" office:value="9482.252180365007" table:formula="of:=['file:///C:/Users/rudi.brunelli/Desktop/materiali%20per%20dolomiti/rendiconto%202020/RIPARTO%20DIFFERENZIATE%202018.XLS'#raccolta_umido_PaP.S30]+['file:///C:/Users/rudi.brunelli/Desktop/materiali%20per%20dolomiti/rendiconto%202020/RIPARTO%20DIFFERENZIATE%202018.XLS'#PIANO.P25]" table:style-name="ce1067">
            <text:p><text:s/>9.482,25<text:s/></text:p>
          </table:table-cell>
          <table:table-cell office:value-type="float" office:value="1229.9556732409851" table:formula="of:=[Rparto_per_quantità.J24]" table:style-name="ce1067">
            <text:p><text:s/>1.229,96<text:s/></text:p>
          </table:table-cell>
          <table:table-cell office:value-type="float" office:value="33617.698714935395" table:formula="of:=SUM([.H27:.K27])" table:style-name="ce1075">
            <text:p><text:s/>33.617,70<text:s/></text:p>
          </table:table-cell>
          <table:table-cell table:number-columns-repeated="4" table:style-name="ce85"/>
          <table:table-cell office:value-type="float" office:value="38620.28" table:formula="of:=[STR_COMU.B189]" table:style-name="ce1071">
            <text:p><text:s/>38.620,28<text:s/></text:p>
          </table:table-cell>
          <table:table-cell table:number-columns-repeated="16367"/>
        </table:table-row>
        <table:table-row table:style-name="ro11">
          <table:table-cell office:value-type="string" table:style-name="ce1064">
            <text:p>TOTALE</text:p>
          </table:table-cell>
          <table:table-cell office:value-type="float" office:value="12178.627" table:formula="of:=SUM([.B8:.B27])" table:style-name="ce1068">
            <text:p><text:s/>12.178,63<text:s/></text:p>
          </table:table-cell>
          <table:table-cell office:value-type="float" office:value="1020879.3776290001" table:formula="of:=SUM([.C8:.C27])" table:style-name="ce1068">
            <text:p><text:s/>1.020.879,38<text:s/></text:p>
          </table:table-cell>
          <table:table-cell office:value-type="float" office:value="1533525.5870000001" table:formula="of:=SUM([.D8:.D27])" table:style-name="ce1068">
            <text:p><text:s/>1.533.525,59<text:s/></text:p>
          </table:table-cell>
          <table:table-cell office:value-type="float" office:value="2933301.9693380003" table:formula="of:=SUM([.E8:.E27])" table:style-name="ce1068">
            <text:p><text:s/>2.933.301,97<text:s/></text:p>
          </table:table-cell>
          <table:table-cell office:value-type="float" office:value="906158.84000000008" table:formula="of:=SUM([.F8:.F27])" table:style-name="ce1068">
            <text:p><text:s/>906.158,84<text:s/></text:p>
          </table:table-cell>
          <table:table-cell office:value-type="float" office:value="887309.90000000026" table:formula="of:=SUM([.G8:.G27])" table:style-name="ce1081">
            <text:p><text:s/>887.309,90<text:s/></text:p>
          </table:table-cell>
          <table:table-cell office:value-type="float" office:value="381405.78333333338" table:formula="of:=SUM([.H8:.H27])" table:style-name="ce1068">
            <text:p><text:s/>381.405,78<text:s/></text:p>
          </table:table-cell>
          <table:table-cell office:value-type="float" office:value="20129.755000000001" table:formula="of:=SUM([.I8:.I27])" table:style-name="ce1068">
            <text:p><text:s/>20.129,76<text:s/></text:p>
          </table:table-cell>
          <table:table-cell office:value-type="float" office:value="171719.58500000002" table:formula="of:=SUM([.J8:.J27])" table:style-name="ce1068">
            <text:p><text:s/>171.719,59<text:s/></text:p>
          </table:table-cell>
          <table:table-cell office:value-type="float" office:value="20129.754999999994" table:formula="of:=SUM([.K8:.K27])" table:style-name="ce1068">
            <text:p><text:s/>20.129,76<text:s/></text:p>
          </table:table-cell>
          <table:table-cell office:value-type="float" office:value="593384.87833333318" table:formula="of:=SUM([.L8:.L27])" table:style-name="ce1068">
            <text:p><text:s/>593.384,88<text:s/></text:p>
          </table:table-cell>
          <table:table-cell table:number-columns-repeated="4" table:style-name="ce1065"/>
          <table:table-cell office:value-type="float" office:value="426545.79000000004" table:formula="of:=SUM([.Q8:.Q27])" table:style-name="ce1072">
            <text:p><text:s/>426.545,79<text:s/></text:p>
          </table:table-cell>
          <table:table-cell table:number-columns-repeated="16367" table:style-name="ce260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6" table:style-name="ce48"/>
          <table:table-cell table:number-columns-repeated="4" table:style-name="ce1076"/>
          <table:table-cell table:number-columns-repeated="5" table:style-name="ce1"/>
          <table:table-cell table:style-name="ce48"/>
          <table:table-cell table:number-columns-repeated="16367"/>
        </table:table-row>
        <table:table-row table:style-name="ro4">
          <table:table-cell table:style-name="ce1"/>
          <table:table-cell table:style-name="ce48"/>
          <table:table-cell office:value-type="string" table:style-name="ce1069">
            <text:p>RACCOLTA E TRASPORTO</text:p>
          </table:table-cell>
          <table:table-cell office:value-type="string" table:style-name="ce1069">
            <text:p>SMATIMENTO DISCARICA</text:p>
          </table:table-cell>
          <table:table-cell office:value-type="string" table:style-name="ce1069">
            <text:p>SOLO RACCOLTE</text:p>
          </table:table-cell>
          <table:table-cell table:number-columns-repeated="2" table:style-name="ce1069"/>
          <table:table-cell table:number-columns-repeated="4" table:style-name="ce1077"/>
          <table:table-cell table:number-columns-repeated="5" table:style-name="ce1"/>
          <table:table-cell table:style-name="ce1069"/>
          <table:table-cell table:number-columns-repeated="16367"/>
        </table:table-row>
        <table:table-row table:style-name="ro4">
          <table:table-cell table:style-name="ce1"/>
          <table:table-cell table:style-name="ce48"/>
          <table:table-cell office:value-type="string" table:style-name="ce1069">
            <text:p>LAVAGGIO CASSONETTI</text:p>
          </table:table-cell>
          <table:table-cell table:style-name="ce1069"/>
          <table:table-cell office:value-type="string" table:style-name="ce1069">
            <text:p>CRM/CRZ</text:p>
          </table:table-cell>
          <table:table-cell table:number-columns-repeated="2" table:style-name="ce1069"/>
          <table:table-cell table:number-columns-repeated="4" table:style-name="ce1078"/>
          <table:table-cell table:number-columns-repeated="5" table:style-name="ce1"/>
          <table:table-cell table:style-name="ce1069"/>
          <table:table-cell table:number-columns-repeated="16367"/>
        </table:table-row>
        <table:table-row table:style-name="ro4">
          <table:table-cell table:number-columns-repeated="2"/>
          <table:table-cell office:value-type="string" table:style-name="ce1069">
            <text:p>STRAORDINARI</text:p>
          </table:table-cell>
          <table:table-cell table:number-columns-repeated="8" table:style-name="ce1069"/>
          <table:table-cell table:number-columns-repeated="5" table:style-name="ce1"/>
          <table:table-cell table:style-name="ce1069"/>
          <table:table-cell table:number-columns-repeated="16367"/>
        </table:table-row>
        <table:table-row table:style-name="ro4">
          <table:table-cell table:number-columns-repeated="2"/>
          <table:table-cell office:value-type="string" table:style-name="ce1069">
            <text:p>INGOMBRANTI</text:p>
          </table:table-cell>
          <table:table-cell table:number-columns-repeated="7" table:style-name="ce1069"/>
          <table:table-cell office:value-type="string" table:style-name="ce1069">
            <text:p>costo totale</text:p>
          </table:table-cell>
          <table:table-cell office:value-type="float" office:value="6999429.279300333" table:formula="of:=SUM([.B28:.F28])+[.L28]" table:style-name="ce49">
            <text:p><text:s/>6.999.429,28<text:s/></text:p>
          </table:table-cell>
          <table:table-cell table:number-columns-repeated="4" table:style-name="ce1"/>
          <table:table-cell table:style-name="ce1069"/>
          <table:table-cell table:number-columns-repeated="16367"/>
        </table:table-row>
        <table:table-row table:style-name="ro4">
          <table:table-cell table:number-columns-repeated="2"/>
          <table:table-cell office:value-type="string" table:style-name="ce1069">
            <text:p>NO CRM CRZ</text:p>
          </table:table-cell>
          <table:table-cell office:value-type="float" office:value="1553655.3419999999" table:formula="of:=[.D28]+[.I28]" table:style-name="ce1069">
            <text:p><text:s/>1.553.655,34<text:s/></text:p>
          </table:table-cell>
          <table:table-cell office:value-type="float" office:value="3105021.5543380002" table:formula="of:=[.E28]+[.J28]" table:style-name="ce1069">
            <text:p><text:s/>3.105.021,55<text:s/></text:p>
          </table:table-cell>
          <table:table-cell office:value-type="float" office:value="926288.59500000009" table:formula="of:=[.F28]+[.K28]" table:style-name="ce1069">
            <text:p><text:s/>926.288,60<text:s/></text:p>
          </table:table-cell>
          <table:table-cell table:style-name="ce1069"/>
          <table:table-cell table:style-name="ce1074"/>
          <table:table-cell table:number-columns-repeated="3" table:style-name="ce1069"/>
          <table:table-cell table:number-columns-repeated="5" table:style-name="ce1"/>
          <table:table-cell table:style-name="ce48"/>
          <table:table-cell table:number-columns-repeated="1636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48"/>
          <table:table-cell office:value-type="float" office:value="2678475.7643380002" table:formula="of:=[.E28]-[.Q28]+[.J28]" table:style-name="ce48">
            <text:p><text:s/>2.678.475,76<text:s/></text:p>
          </table:table-cell>
          <table:table-cell table:number-columns-repeated="6" table:style-name="ce48"/>
          <table:table-cell table:number-columns-repeated="5" table:style-name="ce1"/>
          <table:table-cell table:style-name="ce48"/>
          <table:table-cell table:number-columns-repeated="16367"/>
        </table:table-row>
        <table:table-row table:number-rows-repeated="1048538" table:style-name="ro4">
          <table:table-cell table:number-columns-repeated="16384"/>
        </table:table-row>
      </table:table>
      <table:table table:name="'file:///C:/Users/rudi.brunelli/Desktop/materiali%20per%20dolomiti/rendiconto%202020/RIPARTO%20DIFFERENZIATE%202018.XLS'#TITOLO" table:style-name="ta22">
        <table:table-source xlink:href="file:///C:/Users/rudi.brunelli/Desktop/materiali%20per%20dolomiti/rendiconto%202020/RIPARTO%20DIFFERENZIATE%202018.XLS" table:table-name="TIT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DIFFERENZIATE%202018.XLS'#RACCOLTA" table:style-name="ta22">
        <table:table-source xlink:href="file:///C:/Users/rudi.brunelli/Desktop/materiali%20per%20dolomiti/rendiconto%202020/RIPARTO%20DIFFERENZIATE%202018.XLS" table:table-name="RACCOLTA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5"/>
          <table:table-cell office:value-type="float" office:value="2088336.6343380008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C:/Users/rudi.brunelli/Desktop/materiali%20per%20dolomiti/rendiconto%202020/RIPARTO%20DIFFERENZIATE%202018.XLS'#raccolta_umido_PaP" table:style-name="ta22">
        <table:table-source xlink:href="file:///C:/Users/rudi.brunelli/Desktop/materiali%20per%20dolomiti/rendiconto%202020/RIPARTO%20DIFFERENZIATE%202018.XLS" table:table-name="raccolta_umido_PaP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18"/>
          <table:table-cell office:value-type="float" office:value="6247.6612815229728"/>
          <table:table-cell table:number-columns-repeated="16365"/>
        </table:table-row>
        <table:table-row>
          <table:table-cell table:number-columns-repeated="18"/>
          <table:table-cell office:value-type="float" office:value="2639.2264198141756"/>
          <table:table-cell table:number-columns-repeated="16365"/>
        </table:table-row>
        <table:table-row>
          <table:table-cell table:number-columns-repeated="18"/>
          <table:table-cell office:value-type="float" office:value="1369.3298167293567"/>
          <table:table-cell table:number-columns-repeated="16365"/>
        </table:table-row>
        <table:table-row>
          <table:table-cell table:number-columns-repeated="18"/>
          <table:table-cell office:value-type="float" office:value="3462.0274163514032"/>
          <table:table-cell table:number-columns-repeated="16365"/>
        </table:table-row>
        <table:table-row>
          <table:table-cell table:number-columns-repeated="18"/>
          <table:table-cell office:value-type="float" office:value="1405.3345480045582"/>
          <table:table-cell table:number-columns-repeated="16365"/>
        </table:table-row>
        <table:table-row>
          <table:table-cell table:number-columns-repeated="18"/>
          <table:table-cell office:value-type="float" office:value="4419.2932569630948"/>
          <table:table-cell table:number-columns-repeated="16365"/>
        </table:table-row>
        <table:table-row>
          <table:table-cell table:number-columns-repeated="18"/>
          <table:table-cell office:value-type="float" office:value="1562.7114937996048"/>
          <table:table-cell table:number-columns-repeated="16365"/>
        </table:table-row>
        <table:table-row>
          <table:table-cell table:number-columns-repeated="18"/>
          <table:table-cell office:value-type="float" office:value="382.3401684801525"/>
          <table:table-cell table:number-columns-repeated="16365"/>
        </table:table-row>
        <table:table-row>
          <table:table-cell table:number-columns-repeated="18"/>
          <table:table-cell office:value-type="float" office:value="6774.728084809587"/>
          <table:table-cell table:number-columns-repeated="16365"/>
        </table:table-row>
        <table:table-row>
          <table:table-cell table:number-columns-repeated="18"/>
          <table:table-cell office:value-type="float" office:value="1432.9352265251061"/>
          <table:table-cell table:number-columns-repeated="16365"/>
        </table:table-row>
        <table:table-row>
          <table:table-cell table:number-columns-repeated="18"/>
          <table:table-cell office:value-type="float" office:value="1174.621183961005"/>
          <table:table-cell table:number-columns-repeated="16365"/>
        </table:table-row>
        <table:table-row>
          <table:table-cell table:number-columns-repeated="18"/>
          <table:table-cell office:value-type="float" office:value="1380.9185631594585"/>
          <table:table-cell table:number-columns-repeated="16365"/>
        </table:table-row>
        <table:table-row>
          <table:table-cell table:number-columns-repeated="18"/>
          <table:table-cell office:value-type="float" office:value="1120.3044640519784"/>
          <table:table-cell table:number-columns-repeated="16365"/>
        </table:table-row>
        <table:table-row>
          <table:table-cell table:number-columns-repeated="18"/>
          <table:table-cell office:value-type="float" office:value="397.37899972532273"/>
          <table:table-cell table:number-columns-repeated="16365"/>
        </table:table-row>
        <table:table-row>
          <table:table-cell table:number-columns-repeated="18"/>
          <table:table-cell office:value-type="float" office:value="824.84450831230663"/>
          <table:table-cell table:number-columns-repeated="16365"/>
        </table:table-row>
        <table:table-row>
          <table:table-cell table:number-columns-repeated="18"/>
          <table:table-cell office:value-type="float" office:value="457.79971584562452"/>
          <table:table-cell table:number-columns-repeated="16365"/>
        </table:table-row>
        <table:table-row>
          <table:table-cell table:number-columns-repeated="18"/>
          <table:table-cell office:value-type="float" office:value="2664.8808966441716"/>
          <table:table-cell table:number-columns-repeated="16365"/>
        </table:table-row>
        <table:table-row>
          <table:table-cell table:number-columns-repeated="18"/>
          <table:table-cell office:value-type="float" office:value="2080.0472886334624"/>
          <table:table-cell table:number-columns-repeated="16365"/>
        </table:table-row>
        <table:table-row table:number-rows-repeated="1048546">
          <table:table-cell table:number-columns-repeated="16365"/>
        </table:table-row>
      </table:table>
      <table:table table:name="'file:///C:/Users/rudi.brunelli/Desktop/materiali%20per%20dolomiti/rendiconto%202020/RIPARTO%20DIFFERENZIATE%202018.XLS'#racc__itinerante_RUP" table:style-name="ta22">
        <table:table-source xlink:href="file:///C:/Users/rudi.brunelli/Desktop/materiali%20per%20dolomiti/rendiconto%202020/RIPARTO%20DIFFERENZIATE%202018.XLS" table:table-name="racc__itinerante_R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DIFFERENZIATE%202018.XLS'#vuota_vetro" table:style-name="ta22">
        <table:table-source xlink:href="file:///C:/Users/rudi.brunelli/Desktop/materiali%20per%20dolomiti/rendiconto%202020/RIPARTO%20DIFFERENZIATE%202018.XLS" table:table-name="vuota_vetro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19"/>
          <table:table-cell office:value-type="float" office:value="19897.560000000001"/>
          <table:table-cell table:number-columns-repeated="16364"/>
        </table:table-row>
        <table:table-row>
          <table:table-cell table:number-columns-repeated="19"/>
          <table:table-cell office:value-type="float" office:value="8800.76"/>
          <table:table-cell table:number-columns-repeated="16364"/>
        </table:table-row>
        <table:table-row>
          <table:table-cell table:number-columns-repeated="19"/>
          <table:table-cell office:value-type="float" office:value="6203.7400000000007"/>
          <table:table-cell table:number-columns-repeated="16364"/>
        </table:table-row>
        <table:table-row>
          <table:table-cell table:number-columns-repeated="19"/>
          <table:table-cell office:value-type="float" office:value="13367.94"/>
          <table:table-cell table:number-columns-repeated="16364"/>
        </table:table-row>
        <table:table-row>
          <table:table-cell table:number-columns-repeated="19"/>
          <table:table-cell office:value-type="float" office:value="4304.49"/>
          <table:table-cell table:number-columns-repeated="16364"/>
        </table:table-row>
        <table:table-row>
          <table:table-cell table:number-columns-repeated="19"/>
          <table:table-cell office:value-type="float" office:value="14084.57"/>
          <table:table-cell table:number-columns-repeated="16364"/>
        </table:table-row>
        <table:table-row>
          <table:table-cell table:number-columns-repeated="19"/>
          <table:table-cell office:value-type="float" office:value="5094.1899999999996"/>
          <table:table-cell table:number-columns-repeated="16364"/>
        </table:table-row>
        <table:table-row>
          <table:table-cell table:number-columns-repeated="19"/>
          <table:table-cell office:value-type="float" office:value="1818.98"/>
          <table:table-cell table:number-columns-repeated="16364"/>
        </table:table-row>
        <table:table-row>
          <table:table-cell table:number-columns-repeated="19"/>
          <table:table-cell office:value-type="float" office:value="20741.41"/>
          <table:table-cell table:number-columns-repeated="16364"/>
        </table:table-row>
        <table:table-row>
          <table:table-cell table:number-columns-repeated="19"/>
          <table:table-cell office:value-type="float" office:value="4060.5299999999997"/>
          <table:table-cell table:number-columns-repeated="16364"/>
        </table:table-row>
        <table:table-row>
          <table:table-cell table:number-columns-repeated="19"/>
          <table:table-cell office:value-type="float" office:value="2600.79"/>
          <table:table-cell table:number-columns-repeated="16364"/>
        </table:table-row>
        <table:table-row>
          <table:table-cell table:number-columns-repeated="19"/>
          <table:table-cell office:value-type="float" office:value="4802.4699999999993"/>
          <table:table-cell table:number-columns-repeated="16364"/>
        </table:table-row>
        <table:table-row>
          <table:table-cell table:number-columns-repeated="19"/>
          <table:table-cell office:value-type="float" office:value="4369.0700000000006"/>
          <table:table-cell table:number-columns-repeated="16364"/>
        </table:table-row>
        <table:table-row>
          <table:table-cell table:number-columns-repeated="19"/>
          <table:table-cell office:value-type="float" office:value="2378.0299999999997"/>
          <table:table-cell table:number-columns-repeated="16364"/>
        </table:table-row>
        <table:table-row>
          <table:table-cell table:number-columns-repeated="19"/>
          <table:table-cell office:value-type="float" office:value="2950.7"/>
          <table:table-cell table:number-columns-repeated="16364"/>
        </table:table-row>
        <table:table-row>
          <table:table-cell table:number-columns-repeated="19"/>
          <table:table-cell office:value-type="float" office:value="4844.33"/>
          <table:table-cell table:number-columns-repeated="16364"/>
        </table:table-row>
        <table:table-row>
          <table:table-cell table:number-columns-repeated="19"/>
          <table:table-cell office:value-type="float" office:value="8980.41"/>
          <table:table-cell table:number-columns-repeated="16364"/>
        </table:table-row>
        <table:table-row>
          <table:table-cell table:number-columns-repeated="19"/>
          <table:table-cell office:value-type="float" office:value="6820.4100000000008"/>
          <table:table-cell table:number-columns-repeated="16364"/>
        </table:table-row>
        <table:table-row table:number-rows-repeated="1048550">
          <table:table-cell table:number-columns-repeated="16364"/>
        </table:table-row>
      </table:table>
      <table:table table:name="'file:///C:/Users/rudi.brunelli/Desktop/materiali%20per%20dolomiti/rendiconto%202020/RIPARTO%20DIFFERENZIATE%202018.XLS'#multimateriale_legg_" table:style-name="ta22">
        <table:table-source xlink:href="file:///C:/Users/rudi.brunelli/Desktop/materiali%20per%20dolomiti/rendiconto%202020/RIPARTO%20DIFFERENZIATE%202018.XLS" table:table-name="multimateriale_legg_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19"/>
          <table:table-cell office:value-type="float" office:value="145732.25"/>
          <table:table-cell table:number-columns-repeated="16364"/>
        </table:table-row>
        <table:table-row>
          <table:table-cell table:number-columns-repeated="19"/>
          <table:table-cell office:value-type="float" office:value="46669.31"/>
          <table:table-cell table:number-columns-repeated="16364"/>
        </table:table-row>
        <table:table-row>
          <table:table-cell table:number-columns-repeated="19"/>
          <table:table-cell office:value-type="float" office:value="35687"/>
          <table:table-cell table:number-columns-repeated="16364"/>
        </table:table-row>
        <table:table-row>
          <table:table-cell table:number-columns-repeated="19"/>
          <table:table-cell office:value-type="float" office:value="66041.88"/>
          <table:table-cell table:number-columns-repeated="16364"/>
        </table:table-row>
        <table:table-row>
          <table:table-cell table:number-columns-repeated="19"/>
          <table:table-cell office:value-type="float" office:value="30222.33"/>
          <table:table-cell table:number-columns-repeated="16364"/>
        </table:table-row>
        <table:table-row>
          <table:table-cell table:number-columns-repeated="19"/>
          <table:table-cell office:value-type="float" office:value="64773.14"/>
          <table:table-cell table:number-columns-repeated="16364"/>
        </table:table-row>
        <table:table-row>
          <table:table-cell table:number-columns-repeated="19"/>
          <table:table-cell office:value-type="float" office:value="29909.5"/>
          <table:table-cell table:number-columns-repeated="16364"/>
        </table:table-row>
        <table:table-row>
          <table:table-cell table:number-columns-repeated="19"/>
          <table:table-cell office:value-type="float" office:value="4885.75"/>
          <table:table-cell table:number-columns-repeated="16364"/>
        </table:table-row>
        <table:table-row>
          <table:table-cell table:number-columns-repeated="19"/>
          <table:table-cell office:value-type="float" office:value="150197.34"/>
          <table:table-cell table:number-columns-repeated="16364"/>
        </table:table-row>
        <table:table-row>
          <table:table-cell table:number-columns-repeated="19"/>
          <table:table-cell office:value-type="float" office:value="24688.760000000002"/>
          <table:table-cell table:number-columns-repeated="16364"/>
        </table:table-row>
        <table:table-row>
          <table:table-cell table:number-columns-repeated="19"/>
          <table:table-cell office:value-type="float" office:value="20680.46"/>
          <table:table-cell table:number-columns-repeated="16364"/>
        </table:table-row>
        <table:table-row>
          <table:table-cell table:number-columns-repeated="19"/>
          <table:table-cell office:value-type="float" office:value="32225.469999999998"/>
          <table:table-cell table:number-columns-repeated="16364"/>
        </table:table-row>
        <table:table-row>
          <table:table-cell table:number-columns-repeated="19"/>
          <table:table-cell office:value-type="float" office:value="17131.28"/>
          <table:table-cell table:number-columns-repeated="16364"/>
        </table:table-row>
        <table:table-row>
          <table:table-cell table:number-columns-repeated="19"/>
          <table:table-cell office:value-type="float" office:value="7619.64"/>
          <table:table-cell table:number-columns-repeated="16364"/>
        </table:table-row>
        <table:table-row>
          <table:table-cell table:number-columns-repeated="19"/>
          <table:table-cell office:value-type="float" office:value="21452.32"/>
          <table:table-cell table:number-columns-repeated="16364"/>
        </table:table-row>
        <table:table-row>
          <table:table-cell table:number-columns-repeated="19"/>
          <table:table-cell office:value-type="float" office:value="20495.68"/>
          <table:table-cell table:number-columns-repeated="16364"/>
        </table:table-row>
        <table:table-row>
          <table:table-cell table:number-columns-repeated="19"/>
          <table:table-cell office:value-type="float" office:value="39239.460000000006"/>
          <table:table-cell table:number-columns-repeated="16364"/>
        </table:table-row>
        <table:table-row>
          <table:table-cell table:number-columns-repeated="19"/>
          <table:table-cell office:value-type="float" office:value="50209.65"/>
          <table:table-cell table:number-columns-repeated="16364"/>
        </table:table-row>
        <table:table-row table:number-rows-repeated="1048550">
          <table:table-cell table:number-columns-repeated="16364"/>
        </table:table-row>
      </table:table>
      <table:table table:name="'file:///C:/Users/rudi.brunelli/Desktop/materiali%20per%20dolomiti/rendiconto%202020/RIPARTO%20DIFFERENZIATE%202018.XLS'#vuota_carta" table:style-name="ta22">
        <table:table-source xlink:href="file:///C:/Users/rudi.brunelli/Desktop/materiali%20per%20dolomiti/rendiconto%202020/RIPARTO%20DIFFERENZIATE%202018.XLS" table:table-name="vuota_carta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2"/>
          <table:table-cell office:value-type="float" office:value="105029.63"/>
          <table:table-cell table:number-columns-repeated="16361"/>
        </table:table-row>
        <table:table-row>
          <table:table-cell table:number-columns-repeated="22"/>
          <table:table-cell office:value-type="float" office:value="40111.079999999994"/>
          <table:table-cell table:number-columns-repeated="16361"/>
        </table:table-row>
        <table:table-row>
          <table:table-cell table:number-columns-repeated="22"/>
          <table:table-cell office:value-type="float" office:value="31260.95"/>
          <table:table-cell table:number-columns-repeated="16361"/>
        </table:table-row>
        <table:table-row>
          <table:table-cell table:number-columns-repeated="22"/>
          <table:table-cell office:value-type="float" office:value="56035.299999999996"/>
          <table:table-cell table:number-columns-repeated="16361"/>
        </table:table-row>
        <table:table-row>
          <table:table-cell table:number-columns-repeated="22"/>
          <table:table-cell office:value-type="float" office:value="21212.28"/>
          <table:table-cell table:number-columns-repeated="16361"/>
        </table:table-row>
        <table:table-row>
          <table:table-cell table:number-columns-repeated="22"/>
          <table:table-cell office:value-type="float" office:value="78245.440000000002"/>
          <table:table-cell table:number-columns-repeated="16361"/>
        </table:table-row>
        <table:table-row>
          <table:table-cell table:number-columns-repeated="22"/>
          <table:table-cell office:value-type="float" office:value="28411.8"/>
          <table:table-cell table:number-columns-repeated="16361"/>
        </table:table-row>
        <table:table-row>
          <table:table-cell table:number-columns-repeated="22"/>
          <table:table-cell office:value-type="float" office:value="5295.03"/>
          <table:table-cell table:number-columns-repeated="16361"/>
        </table:table-row>
        <table:table-row>
          <table:table-cell table:number-columns-repeated="22"/>
          <table:table-cell office:value-type="float" office:value="123690.92"/>
          <table:table-cell table:number-columns-repeated="16361"/>
        </table:table-row>
        <table:table-row>
          <table:table-cell table:number-columns-repeated="22"/>
          <table:table-cell office:value-type="float" office:value="24864.22"/>
          <table:table-cell table:number-columns-repeated="16361"/>
        </table:table-row>
        <table:table-row>
          <table:table-cell table:number-columns-repeated="22"/>
          <table:table-cell office:value-type="float" office:value="17513.420000000002"/>
          <table:table-cell table:number-columns-repeated="16361"/>
        </table:table-row>
        <table:table-row>
          <table:table-cell table:number-columns-repeated="22"/>
          <table:table-cell office:value-type="float" office:value="26949.350000000002"/>
          <table:table-cell table:number-columns-repeated="16361"/>
        </table:table-row>
        <table:table-row>
          <table:table-cell table:number-columns-repeated="22"/>
          <table:table-cell office:value-type="float" office:value="14377.9"/>
          <table:table-cell table:number-columns-repeated="16361"/>
        </table:table-row>
        <table:table-row>
          <table:table-cell table:number-columns-repeated="22"/>
          <table:table-cell office:value-type="float" office:value="5275.55"/>
          <table:table-cell table:number-columns-repeated="16361"/>
        </table:table-row>
        <table:table-row>
          <table:table-cell table:number-columns-repeated="22"/>
          <table:table-cell office:value-type="float" office:value="13441.84"/>
          <table:table-cell table:number-columns-repeated="16361"/>
        </table:table-row>
        <table:table-row>
          <table:table-cell table:number-columns-repeated="22"/>
          <table:table-cell office:value-type="float" office:value="14414.39"/>
          <table:table-cell table:number-columns-repeated="16361"/>
        </table:table-row>
        <table:table-row>
          <table:table-cell table:number-columns-repeated="22"/>
          <table:table-cell office:value-type="float" office:value="36468.61"/>
          <table:table-cell table:number-columns-repeated="16361"/>
        </table:table-row>
        <table:table-row>
          <table:table-cell table:number-columns-repeated="22"/>
          <table:table-cell office:value-type="float" office:value="37633.810000000005"/>
          <table:table-cell table:number-columns-repeated="16361"/>
        </table:table-row>
        <table:table-row table:number-rows-repeated="1048550">
          <table:table-cell table:number-columns-repeated="16361"/>
        </table:table-row>
      </table:table>
      <table:table table:name="'file:///C:/Users/rudi.brunelli/Desktop/materiali%20per%20dolomiti/rendiconto%202020/RIPARTO%20DIFFERENZIATE%202018.XLS'#vuota_farmaci" table:style-name="ta22">
        <table:table-source xlink:href="file:///C:/Users/rudi.brunelli/Desktop/materiali%20per%20dolomiti/rendiconto%202020/RIPARTO%20DIFFERENZIATE%202018.XLS" table:table-name="vuota_farma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DIFFERENZIATE%202018.XLS'#vuota_pile" table:style-name="ta22">
        <table:table-source xlink:href="file:///C:/Users/rudi.brunelli/Desktop/materiali%20per%20dolomiti/rendiconto%202020/RIPARTO%20DIFFERENZIATE%202018.XLS" table:table-name="vuota_p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DIFFERENZIATE%202018.XLS'#vuota_indumenti" table:style-name="ta22">
        <table:table-source xlink:href="file:///C:/Users/rudi.brunelli/Desktop/materiali%20per%20dolomiti/rendiconto%202020/RIPARTO%20DIFFERENZIATE%202018.XLS" table:table-name="vuota_indu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DIFFERENZIATE%202018.XLS'#riepilogo_vuotamenti" table:style-name="ta22">
        <table:table-source xlink:href="file:///C:/Users/rudi.brunelli/Desktop/materiali%20per%20dolomiti/rendiconto%202020/RIPARTO%20DIFFERENZIATE%202018.XLS" table:table-name="riepilogo_vuot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DIFFERENZIATE%202018.XLS'#recupero_ferro" table:style-name="ta22">
        <table:table-source xlink:href="file:///C:/Users/rudi.brunelli/Desktop/materiali%20per%20dolomiti/rendiconto%202020/RIPARTO%20DIFFERENZIATE%202018.XLS" table:table-name="recupero_fer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DIFFERENZIATE%202018.XLS'#PIANO" table:style-name="ta22">
        <table:table-source xlink:href="file:///C:/Users/rudi.brunelli/Desktop/materiali%20per%20dolomiti/rendiconto%202020/RIPARTO%20DIFFERENZIATE%202018.XLS" table:table-name="PIANO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137043.39863088462"/>
          <table:table-cell/>
          <table:table-cell office:value-type="float" office:value="105076.0395864141"/>
          <table:table-cell/>
          <table:table-cell office:value-type="float" office:value="193462.51592510808"/>
          <table:table-cell/>
          <table:table-cell office:value-type="float" office:value="22851.663220961931"/>
          <table:table-cell office:value-type="float" office:value="1511.1020545864287"/>
          <table:table-cell office:value-type="float" office:value="1349.96186440678"/>
          <table:table-cell office:value-type="float" office:value="1446.3918620689658"/>
          <table:table-cell office:value-type="float" office:value="2404.9959999999996"/>
          <table:table-cell/>
          <table:table-cell office:value-type="float" office:value="1337.3333622300752"/>
          <table:table-cell/>
          <table:table-cell office:value-type="float" office:value="21684.488553132036"/>
          <table:table-cell office:value-type="float" office:value="355.94769811952148"/>
          <table:table-cell table:number-columns-repeated="16367"/>
        </table:table-row>
        <table:table-row>
          <table:table-cell/>
          <table:table-cell office:value-type="float" office:value="57891.832164049207"/>
          <table:table-cell/>
          <table:table-cell office:value-type="float" office:value="40130.816439195296"/>
          <table:table-cell/>
          <table:table-cell office:value-type="float" office:value="62945.899639517949"/>
          <table:table-cell/>
          <table:table-cell office:value-type="float" office:value="10112.212227874599"/>
          <table:table-cell office:value-type="float" office:value="696.81801101744429"/>
          <table:table-cell office:value-type="float" office:value="964.2584745762714"/>
          <table:table-cell office:value-type="float" office:value="658.91184827586221"/>
          <table:table-cell office:value-type="float" office:value="0"/>
          <table:table-cell/>
          <table:table-cell office:value-type="float" office:value="0"/>
          <table:table-cell/>
          <table:table-cell office:value-type="float" office:value="8060.536628636336"/>
          <table:table-cell office:value-type="float" office:value="132.31252614241549"/>
          <table:table-cell table:number-columns-repeated="16367"/>
        </table:table-row>
        <table:table-row>
          <table:table-cell/>
          <table:table-cell office:value-type="float" office:value="30036.457399856463"/>
          <table:table-cell/>
          <table:table-cell office:value-type="float" office:value="31275.205596971373"/>
          <table:table-cell/>
          <table:table-cell office:value-type="float" office:value="47188.694203392224"/>
          <table:table-cell/>
          <table:table-cell office:value-type="float" office:value="7155.7264239119859"/>
          <table:table-cell office:value-type="float" office:value="450.17329237960109"/>
          <table:table-cell office:value-type="float" office:value="578.55508474576288"/>
          <table:table-cell office:value-type="float" office:value="578.55674482758627"/>
          <table:table-cell office:value-type="float" office:value="0"/>
          <table:table-cell/>
          <table:table-cell office:value-type="float" office:value="0"/>
          <table:table-cell/>
          <table:table-cell office:value-type="float" office:value="5450.9896035151478"/>
          <table:table-cell office:value-type="float" office:value="89.477194589605105"/>
          <table:table-cell table:number-columns-repeated="16367"/>
        </table:table-row>
        <table:table-row>
          <table:table-cell/>
          <table:table-cell office:value-type="float" office:value="75940.096927668623"/>
          <table:table-cell/>
          <table:table-cell office:value-type="float" office:value="56059.896349238588"/>
          <table:table-cell/>
          <table:table-cell office:value-type="float" office:value="87768.225269921066"/>
          <table:table-cell/>
          <table:table-cell office:value-type="float" office:value="15301.069408772271"/>
          <table:table-cell office:value-type="float" office:value="786.9545186545364"/>
          <table:table-cell office:value-type="float" office:value="1639.2394067796615"/>
          <table:table-cell office:value-type="float" office:value="1735.6702344827588"/>
          <table:table-cell office:value-type="float" office:value="0"/>
          <table:table-cell/>
          <table:table-cell office:value-type="float" office:value="0"/>
          <table:table-cell/>
          <table:table-cell office:value-type="float" office:value="11120.663997316506"/>
          <table:table-cell office:value-type="float" office:value="182.54406792701189"/>
          <table:table-cell table:number-columns-repeated="16367"/>
        </table:table-row>
        <table:table-row>
          <table:table-cell/>
          <table:table-cell office:value-type="float" office:value="30826.226646044302"/>
          <table:table-cell/>
          <table:table-cell office:value-type="float" office:value="21221.676183912379"/>
          <table:table-cell/>
          <table:table-cell office:value-type="float" office:value="40218.982145508366"/>
          <table:table-cell/>
          <table:table-cell office:value-type="float" office:value="4954.9283986466744"/>
          <table:table-cell office:value-type="float" office:value="334.40474584759204"/>
          <table:table-cell office:value-type="float" office:value="482.1292372881357"/>
          <table:table-cell office:value-type="float" office:value="578.55674482758627"/>
          <table:table-cell office:value-type="float" office:value="0"/>
          <table:table-cell/>
          <table:table-cell office:value-type="float" office:value="0"/>
          <table:table-cell/>
          <table:table-cell office:value-type="float" office:value="4584.20839124331"/>
          <table:table-cell office:value-type="float" office:value="75.24910816158345"/>
          <table:table-cell table:number-columns-repeated="16367"/>
        </table:table-row>
        <table:table-row>
          <table:table-cell/>
          <table:table-cell office:value-type="float" office:value="96937.868458377779"/>
          <table:table-cell/>
          <table:table-cell office:value-type="float" office:value="78276.507979356975"/>
          <table:table-cell/>
          <table:table-cell office:value-type="float" office:value="84274.523121711143"/>
          <table:table-cell/>
          <table:table-cell office:value-type="float" office:value="16170.894898500632"/>
          <table:table-cell office:value-type="float" office:value="1209.7982861196897"/>
          <table:table-cell office:value-type="float" office:value="867.83262711864427"/>
          <table:table-cell office:value-type="float" office:value="899.97715862068981"/>
          <table:table-cell office:value-type="float" office:value="0"/>
          <table:table-cell/>
          <table:table-cell office:value-type="float" office:value="0"/>
          <table:table-cell/>
          <table:table-cell office:value-type="float" office:value="12952.464188789088"/>
          <table:table-cell office:value-type="float" office:value="212.61279931405619"/>
          <table:table-cell table:number-columns-repeated="16367"/>
        </table:table-row>
        <table:table-row>
          <table:table-cell/>
          <table:table-cell office:value-type="float" office:value="34278.313842526288"/>
          <table:table-cell/>
          <table:table-cell office:value-type="float" office:value="28423.514615657783"/>
          <table:table-cell/>
          <table:table-cell office:value-type="float" office:value="39520.962711543885"/>
          <table:table-cell/>
          <table:table-cell office:value-type="float" office:value="5821.1273077110309"/>
          <table:table-cell office:value-type="float" office:value="443.72284550538353"/>
          <table:table-cell office:value-type="float" office:value="385.70338983050857"/>
          <table:table-cell office:value-type="float" office:value="385.70449655172422"/>
          <table:table-cell office:value-type="float" office:value="0"/>
          <table:table-cell/>
          <table:table-cell office:value-type="float" office:value="0"/>
          <table:table-cell/>
          <table:table-cell office:value-type="float" office:value="5078.9086796542606"/>
          <table:table-cell office:value-type="float" office:value="83.369540814974656"/>
          <table:table-cell table:number-columns-repeated="16367"/>
        </table:table-row>
        <table:table-row>
          <table:table-cell/>
          <table:table-cell office:value-type="float" office:value="8386.6896364222266"/>
          <table:table-cell/>
          <table:table-cell office:value-type="float" office:value="5297.4441509209992"/>
          <table:table-cell/>
          <table:table-cell office:value-type="float" office:value="6561.0644761323056"/>
          <table:table-cell/>
          <table:table-cell office:value-type="float" office:value="2100.7608653003604"/>
          <table:table-cell office:value-type="float" office:value="50.754831983974633"/>
          <table:table-cell office:value-type="float" office:value="192.85169491525428"/>
          <table:table-cell office:value-type="float" office:value="96.426124137931055"/>
          <table:table-cell office:value-type="float" office:value="0"/>
          <table:table-cell/>
          <table:table-cell office:value-type="float" office:value="0"/>
          <table:table-cell/>
          <table:table-cell office:value-type="float" office:value="1054.558696884782"/>
          <table:table-cell office:value-type="float" office:value="17.310426287819613"/>
          <table:table-cell table:number-columns-repeated="16367"/>
        </table:table-row>
        <table:table-row>
          <table:table-cell/>
          <table:table-cell office:value-type="float" office:value="148604.68897188501"/>
          <table:table-cell/>
          <table:table-cell office:value-type="float" office:value="123745.03174965181"/>
          <table:table-cell/>
          <table:table-cell office:value-type="float" office:value="198172.63208795339"/>
          <table:table-cell/>
          <table:table-cell office:value-type="float" office:value="23817.674269545321"/>
          <table:table-cell office:value-type="float" office:value="1692.2238128703782"/>
          <table:table-cell office:value-type="float" office:value="1735.6652542372885"/>
          <table:table-cell office:value-type="float" office:value="1703.5281931034485"/>
          <table:table-cell office:value-type="float" office:value="1311.816"/>
          <table:table-cell/>
          <table:table-cell office:value-type="float" office:value="729.45456121640473"/>
          <table:table-cell/>
          <table:table-cell office:value-type="float" office:value="23312.826709529018"/>
          <table:table-cell office:value-type="float" office:value="382.67663005211136"/>
          <table:table-cell table:number-columns-repeated="16367"/>
        </table:table-row>
        <table:table-row>
          <table:table-cell/>
          <table:table-cell office:value-type="float" office:value="31431.651719289039"/>
          <table:table-cell/>
          <table:table-cell office:value-type="float" office:value="24875.771107824079"/>
          <table:table-cell/>
          <table:table-cell office:value-type="float" office:value="33077.791338094343"/>
          <table:table-cell/>
          <table:table-cell office:value-type="float" office:value="4668.370168922208"/>
          <table:table-cell office:value-type="float" office:value="356.98130990735336"/>
          <table:table-cell office:value-type="float" office:value="96.425847457627142"/>
          <table:table-cell office:value-type="float" office:value="48.213062068965527"/>
          <table:table-cell office:value-type="float" office:value="0"/>
          <table:table-cell/>
          <table:table-cell office:value-type="float" office:value="0"/>
          <table:table-cell/>
          <table:table-cell office:value-type="float" office:value="4395.4002216649733"/>
          <table:table-cell office:value-type="float" office:value="72.149849759297439"/>
          <table:table-cell table:number-columns-repeated="16367"/>
        </table:table-row>
        <table:table-row>
          <table:table-cell/>
          <table:table-cell office:value-type="float" office:value="25765.493982511409"/>
          <table:table-cell/>
          <table:table-cell office:value-type="float" office:value="17521.382583009323"/>
          <table:table-cell/>
          <table:table-cell office:value-type="float" office:value="27541.192559669234"/>
          <table:table-cell/>
          <table:table-cell office:value-type="float" office:value="2997.1413244572095"/>
          <table:table-cell office:value-type="float" office:value="229.16061263667476"/>
          <table:table-cell office:value-type="float" office:value="385.70338983050857"/>
          <table:table-cell office:value-type="float" office:value="385.70449655172422"/>
          <table:table-cell office:value-type="float" office:value="1311.816"/>
          <table:table-cell/>
          <table:table-cell office:value-type="float" office:value="729.45456121640473"/>
          <table:table-cell/>
          <table:table-cell office:value-type="float" office:value="3573.1660467518554"/>
          <table:table-cell office:value-type="float" office:value="58.652996413717588"/>
          <table:table-cell table:number-columns-repeated="16367"/>
        </table:table-row>
        <table:table-row>
          <table:table-cell/>
          <table:table-cell office:value-type="float" office:value="30290.658312020118"/>
          <table:table-cell/>
          <table:table-cell office:value-type="float" office:value="26961.629090422291"/>
          <table:table-cell/>
          <table:table-cell office:value-type="float" office:value="43349.242494596881"/>
          <table:table-cell/>
          <table:table-cell office:value-type="float" office:value="5529.4863763508902"/>
          <table:table-cell office:value-type="float" office:value="426.06899090226193"/>
          <table:table-cell office:value-type="float" office:value="578.55508474576288"/>
          <table:table-cell office:value-type="float" office:value="610.69878620689667"/>
          <table:table-cell office:value-type="float" office:value="0"/>
          <table:table-cell/>
          <table:table-cell office:value-type="float" office:value="0"/>
          <table:table-cell/>
          <table:table-cell office:value-type="float" office:value="5008.5903272555188"/>
          <table:table-cell office:value-type="float" office:value="82.21527537723739"/>
          <table:table-cell table:number-columns-repeated="16367"/>
        </table:table-row>
        <table:table-row>
          <table:table-cell/>
          <table:table-cell office:value-type="float" office:value="24574.048485805433"/>
          <table:table-cell/>
          <table:table-cell office:value-type="float" office:value="14384.237742548779"/>
          <table:table-cell/>
          <table:table-cell office:value-type="float" office:value="22726.390133785942"/>
          <table:table-cell/>
          <table:table-cell office:value-type="float" office:value="5044.3161844026872"/>
          <table:table-cell office:value-type="float" office:value="194.53189783824391"/>
          <table:table-cell office:value-type="float" office:value="192.85169491525428"/>
          <table:table-cell office:value-type="float" office:value="192.85224827586211"/>
          <table:table-cell office:value-type="float" office:value="1311.816"/>
          <table:table-cell/>
          <table:table-cell office:value-type="float" office:value="729.45456121640473"/>
          <table:table-cell/>
          <table:table-cell office:value-type="float" office:value="3223.7590716585646"/>
          <table:table-cell office:value-type="float" office:value="52.917532181456586"/>
          <table:table-cell table:number-columns-repeated="16367"/>
        </table:table-row>
        <table:table-row>
          <table:table-cell/>
          <table:table-cell office:value-type="float" office:value="8716.568682741472"/>
          <table:table-cell/>
          <table:table-cell office:value-type="float" office:value="5277.917235603365"/>
          <table:table-cell/>
          <table:table-cell office:value-type="float" office:value="10063.672149736893"/>
          <table:table-cell/>
          <table:table-cell office:value-type="float" office:value="2740.955056956479"/>
          <table:table-cell office:value-type="float" office:value="122.21899340622653"/>
          <table:table-cell office:value-type="float" office:value="385.70338983050857"/>
          <table:table-cell office:value-type="float" office:value="385.70449655172422"/>
          <table:table-cell office:value-type="float" office:value="743.33600000000001"/>
          <table:table-cell/>
          <table:table-cell office:value-type="float" office:value="413.34290458140276"/>
          <table:table-cell/>
          <table:table-cell office:value-type="float" office:value="1341.0657072555487"/>
          <table:table-cell office:value-type="float" office:value="22.013396827645899"/>
          <table:table-cell table:number-columns-repeated="16367"/>
        </table:table-row>
        <table:table-row>
          <table:table-cell/>
          <table:table-cell office:value-type="float" office:value="18093.089504619271"/>
          <table:table-cell/>
          <table:table-cell office:value-type="float" office:value="13448.091565471685"/>
          <table:table-cell/>
          <table:table-cell office:value-type="float" office:value="28545.619765081748"/>
          <table:table-cell/>
          <table:table-cell office:value-type="float" office:value="3384.8856686301233"/>
          <table:table-cell office:value-type="float" office:value="252.75566830815461"/>
          <table:table-cell office:value-type="float" office:value="578.55508474576288"/>
          <table:table-cell office:value-type="float" office:value="578.55674482758627"/>
          <table:table-cell office:value-type="float" office:value="2623.6320000000001"/>
          <table:table-cell/>
          <table:table-cell office:value-type="float" office:value="1458.9091224328095"/>
          <table:table-cell/>
          <table:table-cell office:value-type="float" office:value="3205.7970835836404"/>
          <table:table-cell office:value-type="float" office:value="52.622688782533245"/>
          <table:table-cell table:number-columns-repeated="16367"/>
        </table:table-row>
        <table:table-row>
          <table:table-cell/>
          <table:table-cell office:value-type="float" office:value="10041.906262953498"/>
          <table:table-cell/>
          <table:table-cell office:value-type="float" office:value="14420.78698307698"/>
          <table:table-cell/>
          <table:table-cell office:value-type="float" office:value="27292.0412795997"/>
          <table:table-cell/>
          <table:table-cell office:value-type="float" office:value="5565.8313387206699"/>
          <table:table-cell office:value-type="float" office:value="237.30854553042317"/>
          <table:table-cell office:value-type="float" office:value="385.70338983050857"/>
          <table:table-cell office:value-type="float" office:value="385.70449655172422"/>
          <table:table-cell office:value-type="float" office:value="3017.0250000000001"/>
          <table:table-cell/>
          <table:table-cell office:value-type="float" office:value="1677.6610801773447"/>
          <table:table-cell/>
          <table:table-cell office:value-type="float" office:value="2929.6701950984693"/>
          <table:table-cell office:value-type="float" office:value="48.090106420520094"/>
          <table:table-cell table:number-columns-repeated="16367"/>
        </table:table-row>
        <table:table-row>
          <table:table-cell/>
          <table:table-cell office:value-type="float" office:value="58454.567007770274"/>
          <table:table-cell/>
          <table:table-cell office:value-type="float" office:value="36486.212686814659"/>
          <table:table-cell/>
          <table:table-cell office:value-type="float" office:value="53654.473749765093"/>
          <table:table-cell/>
          <table:table-cell office:value-type="float" office:value="10350.274185571025"/>
          <table:table-cell office:value-type="float" office:value="657.94558117018619"/>
          <table:table-cell office:value-type="float" office:value="0"/>
          <table:table-cell office:value-type="float" office:value="642.84082758620696"/>
          <table:table-cell office:value-type="float" office:value="1311.2860000000001"/>
          <table:table-cell/>
          <table:table-cell office:value-type="float" office:value="729.15984692915356"/>
          <table:table-cell/>
          <table:table-cell office:value-type="float" office:value="7543.9026729661073"/>
          <table:table-cell office:value-type="float" office:value="123.83205555900207"/>
          <table:table-cell table:number-columns-repeated="16367"/>
        </table:table-row>
        <table:table-row>
          <table:table-cell/>
          <table:table-cell office:value-type="float" office:value="45626.133035908337"/>
          <table:table-cell/>
          <table:table-cell office:value-type="float" office:value="37650.808353909539"/>
          <table:table-cell/>
          <table:table-cell office:value-type="float" office:value="66673.746948881788"/>
          <table:table-cell/>
          <table:table-cell office:value-type="float" office:value="7855.9126747638984"/>
          <table:table-cell office:value-type="float" office:value="515.86600133544778"/>
          <table:table-cell office:value-type="float" office:value="578.55508474576288"/>
          <table:table-cell office:value-type="float" office:value="337.49143448275868"/>
          <table:table-cell office:value-type="float" office:value="0"/>
          <table:table-cell/>
          <table:table-cell office:value-type="float" office:value="0"/>
          <table:table-cell/>
          <table:table-cell office:value-type="float" office:value="7402.2048917315451"/>
          <table:table-cell office:value-type="float" office:value="121.50610726949071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7"/>
          <table:table-cell office:value-type="float" office:value="2975646.5343380007"/>
          <table:table-cell table:number-columns-repeated="16366"/>
        </table:table-row>
        <table:table-row table:number-rows-repeated="1048549">
          <table:table-cell table:number-columns-repeated="16366"/>
        </table:table-row>
      </table:table>
      <table:table table:name="'file:///C:/Users/rudi.brunelli/Desktop/materiali%20per%20dolomiti/rendiconto%202020/RIPARTO%20DIFFERENZIATE%202018.XLS'#Calcolo_costi_per_abitante" table:style-name="ta22">
        <table:table-source xlink:href="file:///C:/Users/rudi.brunelli/Desktop/materiali%20per%20dolomiti/rendiconto%202020/RIPARTO%20DIFFERENZIATE%202018.XLS" table:table-name="Calcolo_costi_per_abita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DIFFERENZIATE%202018.XLS'#CALCOLO_RACCOLTE_DIFFERENZIATE" table:style-name="ta22">
        <table:table-source xlink:href="file:///C:/Users/rudi.brunelli/Desktop/materiali%20per%20dolomiti/rendiconto%202020/RIPARTO%20DIFFERENZIATE%202018.XLS" table:table-name="CALCOLO_RACCOLTE_DIFFERENZIATE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1"/>
          <table:table-cell office:value-type="float" office:value="436455.72293672257"/>
          <table:table-cell table:number-columns-repeated="16372"/>
        </table:table-row>
        <table:table-row>
          <table:table-cell table:number-columns-repeated="11"/>
          <table:table-cell office:value-type="float" office:value="163985.81932984543"/>
          <table:table-cell table:number-columns-repeated="16372"/>
        </table:table-row>
        <table:table-row>
          <table:table-cell table:number-columns-repeated="11"/>
          <table:table-cell office:value-type="float" office:value="110335.90749034082"/>
          <table:table-cell table:number-columns-repeated="16372"/>
        </table:table-row>
        <table:table-row>
          <table:table-cell table:number-columns-repeated="11"/>
          <table:table-cell office:value-type="float" office:value="226850.28951156669"/>
          <table:table-cell table:number-columns-repeated="16372"/>
        </table:table-row>
        <table:table-row>
          <table:table-cell table:number-columns-repeated="11"/>
          <table:table-cell office:value-type="float" office:value="92619.878891296816"/>
          <table:table-cell table:number-columns-repeated="16372"/>
        </table:table-row>
        <table:table-row>
          <table:table-cell table:number-columns-repeated="11"/>
          <table:table-cell office:value-type="float" office:value="270183.70373260067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104071.20490850091"/>
          <table:table-cell table:number-columns-repeated="16372"/>
        </table:table-row>
        <table:table-row>
          <table:table-cell table:number-columns-repeated="11"/>
          <table:table-cell office:value-type="float" office:value="21798.353591578798"/>
          <table:table-cell table:number-columns-repeated="16372"/>
        </table:table-row>
        <table:table-row>
          <table:table-cell table:number-columns-repeated="11"/>
          <table:table-cell office:value-type="float" office:value="473373.10212433652"/>
          <table:table-cell table:number-columns-repeated="16372"/>
        </table:table-row>
        <table:table-row>
          <table:table-cell table:number-columns-repeated="11"/>
          <table:table-cell office:value-type="float" office:value="90014.333100620657"/>
          <table:table-cell table:number-columns-repeated="16372"/>
        </table:table-row>
        <table:table-row>
          <table:table-cell table:number-columns-repeated="11"/>
          <table:table-cell office:value-type="float" office:value="72504.359638313646"/>
          <table:table-cell table:number-columns-repeated="16372"/>
        </table:table-row>
        <table:table-row>
          <table:table-cell table:number-columns-repeated="11"/>
          <table:table-cell office:value-type="float" office:value="100974.08290555513"/>
          <table:table-cell table:number-columns-repeated="16372"/>
        </table:table-row>
        <table:table-row>
          <table:table-cell table:number-columns-repeated="11"/>
          <table:table-cell office:value-type="float" office:value="65621.022987483695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26989.82278023089"/>
          <table:table-cell table:number-columns-repeated="16372"/>
        </table:table-row>
        <table:table-row>
          <table:table-cell table:number-columns-repeated="11"/>
          <table:table-cell office:value-type="float" office:value="63229.876945293589"/>
          <table:table-cell table:number-columns-repeated="16372"/>
        </table:table-row>
        <table:table-row>
          <table:table-cell table:number-columns-repeated="11"/>
          <table:table-cell office:value-type="float" office:value="56799.800110002907"/>
          <table:table-cell table:number-columns-repeated="16372"/>
        </table:table-row>
        <table:table-row>
          <table:table-cell table:number-columns-repeated="11"/>
          <table:table-cell office:value-type="float" office:value="153422.85331746557"/>
          <table:table-cell table:number-columns-repeated="16372"/>
        </table:table-row>
        <table:table-row>
          <table:table-cell table:number-columns-repeated="11"/>
          <table:table-cell office:value-type="float" office:value="149245.63003624481"/>
          <table:table-cell table:number-columns-repeated="16372"/>
        </table:table-row>
        <table:table-row table:number-rows-repeated="1048549">
          <table:table-cell table:number-columns-repeated="16372"/>
        </table:table-row>
      </table:table>
      <table:table table:name="'file:///C:/Users/rudi.brunelli/Desktop/materiali%20per%20dolomiti/rendiconto%202020/RIPARTO%20DIFFERENZIATE%202018.XLS'#CALCOLO_TRATTAMENTI" table:style-name="ta22">
        <table:table-source xlink:href="file:///C:/Users/rudi.brunelli/Desktop/materiali%20per%20dolomiti/rendiconto%202020/RIPARTO%20DIFFERENZIATE%202018.XLS" table:table-name="CALCOLO_TRATTAMENTI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148420.54466810642"/>
          <table:table-cell table:number-columns-repeated="16377"/>
        </table:table-row>
        <table:table-row>
          <table:table-cell table:number-columns-repeated="6"/>
          <table:table-cell office:value-type="float" office:value="60933.776638263218"/>
          <table:table-cell table:number-columns-repeated="16377"/>
        </table:table-row>
        <table:table-row>
          <table:table-cell table:number-columns-repeated="6"/>
          <table:table-cell office:value-type="float" office:value="37636.544686245405"/>
          <table:table-cell table:number-columns-repeated="16377"/>
        </table:table-row>
        <table:table-row>
          <table:table-cell table:number-columns-repeated="6"/>
          <table:table-cell office:value-type="float" office:value="71804.404851928339"/>
          <table:table-cell table:number-columns-repeated="16377"/>
        </table:table-row>
        <table:table-row>
          <table:table-cell table:number-columns-repeated="6"/>
          <table:table-cell office:value-type="float" office:value="30061.352204675852"/>
          <table:table-cell table:number-columns-repeated="16377"/>
        </table:table-row>
        <table:table-row>
          <table:table-cell table:number-columns-repeated="6"/>
          <table:table-cell office:value-type="float" office:value="84540.665255827407"/>
          <table:table-cell table:number-columns-repeated="16377"/>
        </table:table-row>
        <table:table-row>
          <table:table-cell table:number-columns-repeated="6"/>
          <table:table-cell office:value-type="float" office:value="37027.121280910775"/>
          <table:table-cell table:number-columns-repeated="16377"/>
        </table:table-row>
        <table:table-row>
          <table:table-cell table:number-columns-repeated="6"/>
          <table:table-cell office:value-type="float" office:value="36296.313031714271"/>
          <table:table-cell table:number-columns-repeated="16377"/>
        </table:table-row>
        <table:table-row>
          <table:table-cell table:number-columns-repeated="6"/>
          <table:table-cell office:value-type="float" office:value="6966.8365016804182"/>
          <table:table-cell table:number-columns-repeated="16377"/>
        </table:table-row>
        <table:table-row>
          <table:table-cell table:number-columns-repeated="6"/>
          <table:table-cell office:value-type="float" office:value="151520.00970728832"/>
          <table:table-cell table:number-columns-repeated="16377"/>
        </table:table-row>
        <table:table-row>
          <table:table-cell table:number-columns-repeated="6"/>
          <table:table-cell office:value-type="float" office:value="28703.64736319998"/>
          <table:table-cell table:number-columns-repeated="16377"/>
        </table:table-row>
        <table:table-row>
          <table:table-cell table:number-columns-repeated="6"/>
          <table:table-cell office:value-type="float" office:value="22148.093953698808"/>
          <table:table-cell table:number-columns-repeated="16377"/>
        </table:table-row>
        <table:table-row>
          <table:table-cell table:number-columns-repeated="6"/>
          <table:table-cell office:value-type="float" office:value="30934.381814685315"/>
          <table:table-cell table:number-columns-repeated="16377"/>
        </table:table-row>
        <table:table-row>
          <table:table-cell table:number-columns-repeated="6"/>
          <table:table-cell office:value-type="float" office:value="21317.558427456093"/>
          <table:table-cell table:number-columns-repeated="16377"/>
        </table:table-row>
        <table:table-row>
          <table:table-cell table:number-columns-repeated="6"/>
          <table:table-cell office:value-type="float" office:value="4589.2338899677979"/>
          <table:table-cell table:number-columns-repeated="16377"/>
        </table:table-row>
        <table:table-row>
          <table:table-cell table:number-columns-repeated="6"/>
          <table:table-cell office:value-type="float" office:value="7555.7992385997441"/>
          <table:table-cell table:number-columns-repeated="16377"/>
        </table:table-row>
        <table:table-row>
          <table:table-cell table:number-columns-repeated="6"/>
          <table:table-cell office:value-type="float" office:value="18792.427294770176"/>
          <table:table-cell table:number-columns-repeated="16377"/>
        </table:table-row>
        <table:table-row>
          <table:table-cell table:number-columns-repeated="6"/>
          <table:table-cell office:value-type="float" office:value="14220.597196537208"/>
          <table:table-cell table:number-columns-repeated="16377"/>
        </table:table-row>
        <table:table-row>
          <table:table-cell table:number-columns-repeated="6"/>
          <table:table-cell office:value-type="float" office:value="58326.248323046311"/>
          <table:table-cell table:number-columns-repeated="16377"/>
        </table:table-row>
        <table:table-row>
          <table:table-cell table:number-columns-repeated="6"/>
          <table:table-cell office:value-type="float" office:value="54493.038671398157"/>
          <table:table-cell table:number-columns-repeated="16377"/>
        </table:table-row>
        <table:table-row table:number-rows-repeated="1048549">
          <table:table-cell table:number-columns-repeated="16377"/>
        </table:table-row>
      </table:table>
      <table:table table:name="'file:///C:/A/SERVIZIO%20AMBIENTE/BILANCIO%20e%20impegni/IMPEGNI%20SPESA%20DISCARICA%202019.xlsx'#discarica" table:style-name="ta22">
        <table:table-source xlink:href="file:///C:/A/SERVIZIO%20AMBIENTE/BILANCIO%20e%20impegni/IMPEGNI%20SPESA%20DISCARICA%202019.xlsx" table:table-name="discarica" table:mode="copy-results-only"/>
        <table:table-column/>
        <table:table-row table:number-rows-repeated="1459">
          <table:table-cell table:number-columns-repeated="16384"/>
        </table:table-row>
        <table:table-row>
          <table:table-cell table:number-columns-repeated="8"/>
          <table:table-cell office:value-type="float" office:value="148.61000000000001"/>
          <table:table-cell table:number-columns-repeated="16375"/>
        </table:table-row>
        <table:table-row table:number-rows-repeated="1047116">
          <table:table-cell table:number-columns-repeated="16375"/>
        </table:table-row>
      </table:table>
      <table:table table:name="'file:///C:/A/SERVIZIO%20AMBIENTE/BILANCIO%20e%20impegni/IMPEGNI%20SPESA%20DISCARICA%202019.xlsx'#varie" table:style-name="ta22">
        <table:table-source xlink:href="file:///C:/A/SERVIZIO%20AMBIENTE/BILANCIO%20e%20impegni/IMPEGNI%20SPESA%20DISCARICA%202019.xlsx" table:table-name="va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BILANCIO%20e%20impegni/IMPEGNI%20SPESA%20DISCARICA%202019.xlsx'#ENTRATE" table:style-name="ta22">
        <table:table-source xlink:href="file:///C:/A/SERVIZIO%20AMBIENTE/BILANCIO%20e%20impegni/IMPEGNI%20SPESA%20DISCARICA%202019.xlsx" table:table-name="ENT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BILANCIO%20e%20impegni/IMPEGNI%20SPESA%20DISCARICA%202019.xlsx'#Foglio1" table:style-name="ta22">
        <table:table-source xlink:href="file:///C:/A/SERVIZIO%20AMBIENTE/BILANCIO%20e%20impegni/IMPEGNI%20SPESA%20DISCARICA%202019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RACCOLTA-SMALTIMENTO%20RIFIUTI/RIPARTO/2019/Tabella%20DETTAGLIO%20VOCI%202019.xls'#copia_per_preventivo_2015" table:style-name="ta22">
        <table:table-source xlink:href="file:///C:/A/SERVIZIO%20AMBIENTE/RACCOLTA-SMALTIMENTO%20RIFIUTI/RIPARTO/2019/Tabella%20DETTAGLIO%20VOCI%202019.xls" table:table-name="copia_per_preventiv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RACCOLTA-SMALTIMENTO%20RIFIUTI/RIPARTO/2019/Tabella%20DETTAGLIO%20VOCI%202019.xls'#originale" table:style-name="ta22">
        <table:table-source xlink:href="file:///C:/A/SERVIZIO%20AMBIENTE/RACCOLTA-SMALTIMENTO%20RIFIUTI/RIPARTO/2019/Tabella%20DETTAGLIO%20VOCI%202019.xls" table:table-name="originale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727.38000000000011"/>
          <table:table-cell table:number-columns-repeated="16370"/>
        </table:table-row>
        <table:table-row>
          <table:table-cell table:number-columns-repeated="13"/>
          <table:table-cell office:value-type="float" office:value="346.16999999999996"/>
          <table:table-cell table:number-columns-repeated="16370"/>
        </table:table-row>
        <table:table-row>
          <table:table-cell table:number-columns-repeated="13"/>
          <table:table-cell office:value-type="float" office:value="204.70999999999998"/>
          <table:table-cell table:number-columns-repeated="16370"/>
        </table:table-row>
        <table:table-row>
          <table:table-cell table:number-columns-repeated="13"/>
          <table:table-cell office:value-type="float" office:value="550.27"/>
          <table:table-cell table:number-columns-repeated="16370"/>
        </table:table-row>
        <table:table-row>
          <table:table-cell table:number-columns-repeated="13"/>
          <table:table-cell office:value-type="float" office:value="193.17000000000002"/>
          <table:table-cell table:number-columns-repeated="16370"/>
        </table:table-row>
        <table:table-row>
          <table:table-cell table:number-columns-repeated="13"/>
          <table:table-cell office:value-type="float" office:value="1034.7269999999999"/>
          <table:table-cell table:number-columns-repeated="16370"/>
        </table:table-row>
        <table:table-row>
          <table:table-cell table:number-columns-repeated="13"/>
          <table:table-cell office:value-type="float" office:value="345.58999999999992"/>
          <table:table-cell table:number-columns-repeated="16370"/>
        </table:table-row>
        <table:table-row>
          <table:table-cell table:number-columns-repeated="13"/>
          <table:table-cell office:value-type="float" office:value="52.099999999999994"/>
          <table:table-cell table:number-columns-repeated="16370"/>
        </table:table-row>
        <table:table-row>
          <table:table-cell table:number-columns-repeated="13"/>
          <table:table-cell office:value-type="float" office:value="835.68999999999994"/>
          <table:table-cell table:number-columns-repeated="16370"/>
        </table:table-row>
        <table:table-row>
          <table:table-cell table:number-columns-repeated="13"/>
          <table:table-cell office:value-type="float" office:value="201.01"/>
          <table:table-cell table:number-columns-repeated="16370"/>
        </table:table-row>
        <table:table-row>
          <table:table-cell table:number-columns-repeated="13"/>
          <table:table-cell office:value-type="float" office:value="192.25"/>
          <table:table-cell table:number-columns-repeated="16370"/>
        </table:table-row>
        <table:table-row>
          <table:table-cell table:number-columns-repeated="13"/>
          <table:table-cell office:value-type="float" office:value="158.78000000000003"/>
          <table:table-cell table:number-columns-repeated="16370"/>
        </table:table-row>
        <table:table-row>
          <table:table-cell table:number-columns-repeated="13"/>
          <table:table-cell office:value-type="float" office:value="134"/>
          <table:table-cell table:number-columns-repeated="16370"/>
        </table:table-row>
        <table:table-row>
          <table:table-cell table:number-columns-repeated="13"/>
          <table:table-cell office:value-type="float" office:value="114.13000000000001"/>
          <table:table-cell table:number-columns-repeated="16370"/>
        </table:table-row>
        <table:table-row>
          <table:table-cell table:number-columns-repeated="13"/>
          <table:table-cell office:value-type="float" office:value="173.60999999999999"/>
          <table:table-cell table:number-columns-repeated="16370"/>
        </table:table-row>
        <table:table-row>
          <table:table-cell table:number-columns-repeated="13"/>
          <table:table-cell office:value-type="float" office:value="233.06"/>
          <table:table-cell table:number-columns-repeated="16370"/>
        </table:table-row>
        <table:table-row>
          <table:table-cell table:number-columns-repeated="13"/>
          <table:table-cell office:value-type="float" office:value="243.32000000000002"/>
          <table:table-cell table:number-columns-repeated="16370"/>
        </table:table-row>
        <table:table-row>
          <table:table-cell table:number-columns-repeated="13"/>
          <table:table-cell office:value-type="float" office:value="243.27999999999997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/C:/A/SERVIZIO%20AMBIENTE/RACCOLTA-SMALTIMENTO%20RIFIUTI/RIPARTO/2019/Tabella%20DETTAGLIO%20VOCI%202019.xls'#CRT" table:style-name="ta22">
        <table:table-source xlink:href="file:///C:/A/SERVIZIO%20AMBIENTE/RACCOLTA-SMALTIMENTO%20RIFIUTI/RIPARTO/2019/Tabella%20DETTAGLIO%20VOCI%202019.xls" table:table-name="C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RACCOLTA-SMALTIMENTO%20RIFIUTI/RIPARTO/2019/Tabella%20DETTAGLIO%20VOCI%202019.xls'#COSTI_RACCOLTE_DIFFERENZIATE_CR" table:style-name="ta22">
        <table:table-source xlink:href="file:///C:/A/SERVIZIO%20AMBIENTE/RACCOLTA-SMALTIMENTO%20RIFIUTI/RIPARTO/2019/Tabella%20DETTAGLIO%20VOCI%202019.xls" table:table-name="COSTI_RACCOLTE_DIFFERENZIATE_C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RACCOLTA-SMALTIMENTO%20RIFIUTI/RIPARTO/2019/Tabella%20DETTAGLIO%20VOCI%202019.xls'#Foglio2" table:style-name="ta22">
        <table:table-source xlink:href="file:///C:/A/SERVIZIO%20AMBIENTE/RACCOLTA-SMALTIMENTO%20RIFIUTI/RIPARTO/2019/Tabella%20DETTAGLIO%20VOCI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RACCOLTA-SMALTIMENTO%20RIFIUTI/RIPARTO/2019/Tabella%20DETTAGLIO%20VOCI%202019.xls'#Foglio3" table:style-name="ta22">
        <table:table-source xlink:href="file:///C:/A/SERVIZIO%20AMBIENTE/RACCOLTA-SMALTIMENTO%20RIFIUTI/RIPARTO/2019/Tabella%20DETTAGLIO%20VOCI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DIFFERENZIATE%202020.XLS'#TITOLO" table:style-name="ta22">
        <table:table-source xlink:href="file:///C:/Users/rudi.brunelli/Desktop/materiali%20per%20dolomiti/rendiconto%202020/RIPARTO%20DIFFERENZIATE%202020.XLS" table:table-name="TIT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DIFFERENZIATE%202020.XLS'#RACCOLTA" table:style-name="ta22">
        <table:table-source xlink:href="file:///C:/Users/rudi.brunelli/Desktop/materiali%20per%20dolomiti/rendiconto%202020/RIPARTO%20DIFFERENZIATE%202020.XLS" table:table-name="RACCOL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DIFFERENZIATE%202020.XLS'#raccolta_umido_PaP" table:style-name="ta22">
        <table:table-source xlink:href="file:///C:/Users/rudi.brunelli/Desktop/materiali%20per%20dolomiti/rendiconto%202020/RIPARTO%20DIFFERENZIATE%202020.XLS" table:table-name="raccolta_umido_P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DIFFERENZIATE%202020.XLS'#racc__itinerante_RUP" table:style-name="ta22">
        <table:table-source xlink:href="file:///C:/Users/rudi.brunelli/Desktop/materiali%20per%20dolomiti/rendiconto%202020/RIPARTO%20DIFFERENZIATE%202020.XLS" table:table-name="racc__itinerante_R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DIFFERENZIATE%202020.XLS'#vuota_vetro" table:style-name="ta22">
        <table:table-source xlink:href="file:///C:/Users/rudi.brunelli/Desktop/materiali%20per%20dolomiti/rendiconto%202020/RIPARTO%20DIFFERENZIATE%202020.XLS" table:table-name="vuota_ve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DIFFERENZIATE%202020.XLS'#multimateriale_legg_" table:style-name="ta22">
        <table:table-source xlink:href="file:///C:/Users/rudi.brunelli/Desktop/materiali%20per%20dolomiti/rendiconto%202020/RIPARTO%20DIFFERENZIATE%202020.XLS" table:table-name="multimateriale_leg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DIFFERENZIATE%202020.XLS'#vuota_carta" table:style-name="ta22">
        <table:table-source xlink:href="file:///C:/Users/rudi.brunelli/Desktop/materiali%20per%20dolomiti/rendiconto%202020/RIPARTO%20DIFFERENZIATE%202020.XLS" table:table-name="vuota_car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DIFFERENZIATE%202020.XLS'#vuota_farmaci" table:style-name="ta22">
        <table:table-source xlink:href="file:///C:/Users/rudi.brunelli/Desktop/materiali%20per%20dolomiti/rendiconto%202020/RIPARTO%20DIFFERENZIATE%202020.XLS" table:table-name="vuota_farma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DIFFERENZIATE%202020.XLS'#vuota_pile" table:style-name="ta22">
        <table:table-source xlink:href="file:///C:/Users/rudi.brunelli/Desktop/materiali%20per%20dolomiti/rendiconto%202020/RIPARTO%20DIFFERENZIATE%202020.XLS" table:table-name="vuota_p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DIFFERENZIATE%202020.XLS'#vuota_indumenti" table:style-name="ta22">
        <table:table-source xlink:href="file:///C:/Users/rudi.brunelli/Desktop/materiali%20per%20dolomiti/rendiconto%202020/RIPARTO%20DIFFERENZIATE%202020.XLS" table:table-name="vuota_indu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DIFFERENZIATE%202020.XLS'#riepilogo_vuotamenti" table:style-name="ta22">
        <table:table-source xlink:href="file:///C:/Users/rudi.brunelli/Desktop/materiali%20per%20dolomiti/rendiconto%202020/RIPARTO%20DIFFERENZIATE%202020.XLS" table:table-name="riepilogo_vuot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DIFFERENZIATE%202020.XLS'#recupero_ferro" table:style-name="ta22">
        <table:table-source xlink:href="file:///C:/Users/rudi.brunelli/Desktop/materiali%20per%20dolomiti/rendiconto%202020/RIPARTO%20DIFFERENZIATE%202020.XLS" table:table-name="recupero_fer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DIFFERENZIATE%202020.XLS'#PIANO" table:style-name="ta22">
        <table:table-source xlink:href="file:///C:/Users/rudi.brunelli/Desktop/materiali%20per%20dolomiti/rendiconto%202020/RIPARTO%20DIFFERENZIATE%202020.XLS" table:table-name="PIANO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473207.86018088006"/>
          <table:table-cell table:number-columns-repeated="5"/>
          <table:table-cell office:value-type="float" office:value="115587.62170287049"/>
          <table:table-cell table:number-columns-repeated="16360"/>
        </table:table-row>
        <table:table-row>
          <table:table-cell table:number-columns-repeated="17"/>
          <table:table-cell office:value-type="float" office:value="169771.90018705424"/>
          <table:table-cell table:number-columns-repeated="5"/>
          <table:table-cell office:value-type="float" office:value="40125.266073315674"/>
          <table:table-cell table:number-columns-repeated="16360"/>
        </table:table-row>
        <table:table-row>
          <table:table-cell table:number-columns-repeated="17"/>
          <table:table-cell office:value-type="float" office:value="122301.22040384982"/>
          <table:table-cell table:number-columns-repeated="5"/>
          <table:table-cell office:value-type="float" office:value="31539.616636529125"/>
          <table:table-cell table:number-columns-repeated="16360"/>
        </table:table-row>
        <table:table-row>
          <table:table-cell table:number-columns-repeated="17"/>
          <table:table-cell office:value-type="float" office:value="257282.75481965006"/>
          <table:table-cell table:number-columns-repeated="5"/>
          <table:table-cell office:value-type="float" office:value="58628.33437581738"/>
          <table:table-cell table:number-columns-repeated="16360"/>
        </table:table-row>
        <table:table-row>
          <table:table-cell table:number-columns-repeated="17"/>
          <table:table-cell office:value-type="float" office:value="102751.27257621272"/>
          <table:table-cell table:number-columns-repeated="5"/>
          <table:table-cell office:value-type="float" office:value="24058.253485960358"/>
          <table:table-cell table:number-columns-repeated="16360"/>
        </table:table-row>
        <table:table-row>
          <table:table-cell table:number-columns-repeated="17"/>
          <table:table-cell office:value-type="float" office:value="284961.8318381008"/>
          <table:table-cell table:number-columns-repeated="5"/>
          <table:table-cell office:value-type="float" office:value="58575.414890480155"/>
          <table:table-cell table:number-columns-repeated="16360"/>
        </table:table-row>
        <table:table-row>
          <table:table-cell table:number-columns-repeated="17"/>
          <table:table-cell office:value-type="float" office:value="114336.89782937311"/>
          <table:table-cell table:number-columns-repeated="5"/>
          <table:table-cell office:value-type="float" office:value="28540.372406682207"/>
          <table:table-cell table:number-columns-repeated="16360"/>
        </table:table-row>
        <table:table-row>
          <table:table-cell table:number-columns-repeated="17"/>
          <table:table-cell office:value-type="float" office:value="23678.635944986087"/>
          <table:table-cell table:number-columns-repeated="5"/>
          <table:table-cell office:value-type="float" office:value="4761.2291312013267"/>
          <table:table-cell table:number-columns-repeated="16360"/>
        </table:table-row>
        <table:table-row>
          <table:table-cell table:number-columns-repeated="17"/>
          <table:table-cell office:value-type="float" office:value="523785.41354585579"/>
          <table:table-cell table:number-columns-repeated="5"/>
          <table:table-cell office:value-type="float" office:value="115681.52928717647"/>
          <table:table-cell table:number-columns-repeated="16360"/>
        </table:table-row>
        <table:table-row>
          <table:table-cell table:number-columns-repeated="17"/>
          <table:table-cell office:value-type="float" office:value="99708.318725294273"/>
          <table:table-cell table:number-columns-repeated="5"/>
          <table:table-cell office:value-type="float" office:value="22549.510579051792"/>
          <table:table-cell table:number-columns-repeated="16360"/>
        </table:table-row>
        <table:table-row>
          <table:table-cell table:number-columns-repeated="17"/>
          <table:table-cell office:value-type="float" office:value="82006.830658042833"/>
          <table:table-cell table:number-columns-repeated="5"/>
          <table:table-cell office:value-type="float" office:value="17046.13307458131"/>
          <table:table-cell table:number-columns-repeated="16360"/>
        </table:table-row>
        <table:table-row>
          <table:table-cell table:number-columns-repeated="17"/>
          <table:table-cell office:value-type="float" office:value="116192.14635960908"/>
          <table:table-cell table:number-columns-repeated="5"/>
          <table:table-cell office:value-type="float" office:value="28335.413575092705"/>
          <table:table-cell table:number-columns-repeated="16360"/>
        </table:table-row>
        <table:table-row>
          <table:table-cell table:number-columns-repeated="17"/>
          <table:table-cell office:value-type="float" office:value="78095.949238979505"/>
          <table:table-cell table:number-columns-repeated="5"/>
          <table:table-cell office:value-type="float" office:value="14954.903835036048"/>
          <table:table-cell table:number-columns-repeated="16360"/>
        </table:table-row>
        <table:table-row>
          <table:table-cell table:number-columns-repeated="17"/>
          <table:table-cell office:value-type="float" office:value="29502.827589395514"/>
          <table:table-cell table:number-columns-repeated="5"/>
          <table:table-cell office:value-type="float" office:value="6072.5078071388416"/>
          <table:table-cell table:number-columns-repeated="16360"/>
        </table:table-row>
        <table:table-row>
          <table:table-cell table:number-columns-repeated="17"/>
          <table:table-cell office:value-type="float" office:value="72270.026356692819"/>
          <table:table-cell table:number-columns-repeated="5"/>
          <table:table-cell office:value-type="float" office:value="15675.403255188907"/>
          <table:table-cell table:number-columns-repeated="16360"/>
        </table:table-row>
        <table:table-row>
          <table:table-cell table:number-columns-repeated="17"/>
          <table:table-cell office:value-type="float" office:value="59876.719656659217"/>
          <table:table-cell table:number-columns-repeated="5"/>
          <table:table-cell office:value-type="float" office:value="13085.970244429353"/>
          <table:table-cell table:number-columns-repeated="16360"/>
        </table:table-row>
        <table:table-row>
          <table:table-cell table:number-columns-repeated="17"/>
          <table:table-cell office:value-type="float" office:value="172955.76658135813"/>
          <table:table-cell table:number-columns-repeated="5"/>
          <table:table-cell office:value-type="float" office:value="38411.814144502277"/>
          <table:table-cell table:number-columns-repeated="16360"/>
        </table:table-row>
        <table:table-row>
          <table:table-cell table:number-columns-repeated="17"/>
          <table:table-cell office:value-type="float" office:value="165356.9258985846"/>
          <table:table-cell table:number-columns-repeated="5"/>
          <table:table-cell office:value-type="float" office:value="43510.079690593666"/>
          <table:table-cell table:number-columns-repeated="16360"/>
        </table:table-row>
        <table:table-row table:number-rows-repeated="1048551">
          <table:table-cell table:number-columns-repeated="16360"/>
        </table:table-row>
      </table:table>
      <table:table table:name="'file:///C:/Users/rudi.brunelli/Desktop/materiali%20per%20dolomiti/rendiconto%202020/RIPARTO%20DIFFERENZIATE%202020.XLS'#Calcolo_costi_per_abitante" table:style-name="ta22">
        <table:table-source xlink:href="file:///C:/Users/rudi.brunelli/Desktop/materiali%20per%20dolomiti/rendiconto%202020/RIPARTO%20DIFFERENZIATE%202020.XLS" table:table-name="Calcolo_costi_per_abita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DIFFERENZIATE%202020.XLS'#CALCOLO_RACCOLTE_DIFFERENZIATE" table:style-name="ta22">
        <table:table-source xlink:href="file:///C:/Users/rudi.brunelli/Desktop/materiali%20per%20dolomiti/rendiconto%202020/RIPARTO%20DIFFERENZIATE%202020.XLS" table:table-name="CALCOLO_RACCOLTE_DIFFERENZI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20/RIPARTO%20DIFFERENZIATE%202020.XLS'#CALCOLO_TRATTAMENTI" table:style-name="ta22">
        <table:table-source xlink:href="file:///C:/Users/rudi.brunelli/Desktop/materiali%20per%20dolomiti/rendiconto%202020/RIPARTO%20DIFFERENZIATE%202020.XLS" table:table-name="CALCOLO_TRATT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RACCOLTA-SMALTIMENTO%20RIFIUTI/RIPARTO/2019/RIPARTO%20SMALTIMENTO%202019%20finale.XLS'#VERIFICA_CONTEGGI" table:style-name="ta22">
        <table:table-source xlink:href="file:///C:/A/SERVIZIO%20AMBIENTE/RACCOLTA-SMALTIMENTO%20RIFIUTI/RIPARTO/2019/RIPARTO%20SMALTIMENTO%202019%20finale.XLS" table:table-name="VERIFICA_CONTEGG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RACCOLTA-SMALTIMENTO%20RIFIUTI/RIPARTO/2019/RIPARTO%20SMALTIMENTO%202019%20finale.XLS'#SMALTIMENTO_IN_DISCARICA" table:style-name="ta22">
        <table:table-source xlink:href="file:///C:/A/SERVIZIO%20AMBIENTE/RACCOLTA-SMALTIMENTO%20RIFIUTI/RIPARTO/2019/RIPARTO%20SMALTIMENTO%202019%20finale.XLS" table:table-name="SMALTIMENTO_IN_DISCAR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RACCOLTA-SMALTIMENTO%20RIFIUTI/RIPARTO/2019/RIPARTO%20SMALTIMENTO%202019%20finale.XLS'#PERSONALE" table:style-name="ta22">
        <table:table-source xlink:href="file:///C:/A/SERVIZIO%20AMBIENTE/RACCOLTA-SMALTIMENTO%20RIFIUTI/RIPARTO/2019/RIPARTO%20SMALTIMENTO%202019%20finale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RACCOLTA-SMALTIMENTO%20RIFIUTI/RIPARTO/2019/RIPARTO%20SMALTIMENTO%202019%20finale.XLS'#TITOLO" table:style-name="ta22">
        <table:table-source xlink:href="file:///C:/A/SERVIZIO%20AMBIENTE/RACCOLTA-SMALTIMENTO%20RIFIUTI/RIPARTO/2019/RIPARTO%20SMALTIMENTO%202019%20finale.XLS" table:table-name="TIT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RACCOLTA-SMALTIMENTO%20RIFIUTI/RIPARTO/2019/RIPARTO%20SMALTIMENTO%202019%20finale.XLS'#SPESE_GENERALI" table:style-name="ta22">
        <table:table-source xlink:href="file:///C:/A/SERVIZIO%20AMBIENTE/RACCOLTA-SMALTIMENTO%20RIFIUTI/RIPARTO/2019/RIPARTO%20SMALTIMENTO%202019%20finale.XLS" table:table-name="SPESE_GENER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RACCOLTA-SMALTIMENTO%20RIFIUTI/RIPARTO/2019/RIPARTO%20SMALTIMENTO%202019%20finale.XLS'#COSTI_TRATTAMENTO" table:style-name="ta22">
        <table:table-source xlink:href="file:///C:/A/SERVIZIO%20AMBIENTE/RACCOLTA-SMALTIMENTO%20RIFIUTI/RIPARTO/2019/RIPARTO%20SMALTIMENTO%202019%20finale.XLS" table:table-name="COSTI_TRATT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RACCOLTA-SMALTIMENTO%20RIFIUTI/RIPARTO/2019/RIPARTO%20SMALTIMENTO%202019%20finale.XLS'#RIPARTO_SPESE_DISCARICA" table:style-name="ta22">
        <table:table-source xlink:href="file:///C:/A/SERVIZIO%20AMBIENTE/RACCOLTA-SMALTIMENTO%20RIFIUTI/RIPARTO/2019/RIPARTO%20SMALTIMENTO%202019%20finale.XLS" table:table-name="RIPARTO_SPESE_DISCAR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RACCOLTA-SMALTIMENTO%20RIFIUTI/RIPARTO/2019/RIPARTO%20SMALTIMENTO%202019%20finale.XLS'#Rparto_per_quantità" table:style-name="ta22">
        <table:table-source xlink:href="file:///C:/A/SERVIZIO%20AMBIENTE/RACCOLTA-SMALTIMENTO%20RIFIUTI/RIPARTO/2019/RIPARTO%20SMALTIMENTO%202019%20finale.XLS" table:table-name="Rparto_per_quant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RACCOLTA-SMALTIMENTO%20RIFIUTI/RIPARTO/2019/RIPARTO%20SMALTIMENTO%202019%20finale.XLS'#RACCOLTA_SECCO_RESIDUO" table:style-name="ta22">
        <table:table-source xlink:href="file:///C:/A/SERVIZIO%20AMBIENTE/RACCOLTA-SMALTIMENTO%20RIFIUTI/RIPARTO/2019/RIPARTO%20SMALTIMENTO%202019%20finale.XLS" table:table-name="RACCOLTA_SECCO_RESIDU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RACCOLTA-SMALTIMENTO%20RIFIUTI/RIPARTO/2019/RIPARTO%20SMALTIMENTO%202019%20finale.XLS'#INGOMBRANTI" table:style-name="ta22">
        <table:table-source xlink:href="file:///C:/A/SERVIZIO%20AMBIENTE/RACCOLTA-SMALTIMENTO%20RIFIUTI/RIPARTO/2019/RIPARTO%20SMALTIMENTO%202019%20finale.XLS" table:table-name="INGOMBR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RACCOLTA-SMALTIMENTO%20RIFIUTI/RIPARTO/2019/RIPARTO%20SMALTIMENTO%202019%20finale.XLS'#RIEPILOGO_RACCOLTA_INGOMBRANTI" table:style-name="ta22">
        <table:table-source xlink:href="file:///C:/A/SERVIZIO%20AMBIENTE/RACCOLTA-SMALTIMENTO%20RIFIUTI/RIPARTO/2019/RIPARTO%20SMALTIMENTO%202019%20finale.XLS" table:table-name="RIEPILOGO_RACCOLTA_INGOMBR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RACCOLTA-SMALTIMENTO%20RIFIUTI/RIPARTO/2019/RIPARTO%20SMALTIMENTO%202019%20finale.XLS'#LAVAGGIO" table:style-name="ta22">
        <table:table-source xlink:href="file:///C:/A/SERVIZIO%20AMBIENTE/RACCOLTA-SMALTIMENTO%20RIFIUTI/RIPARTO/2019/RIPARTO%20SMALTIMENTO%202019%20finale.XLS" table:table-name="LAV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RACCOLTA-SMALTIMENTO%20RIFIUTI/RIPARTO/2019/RIPARTO%20SMALTIMENTO%202019%20finale.XLS'#SPAZZAMENTO" table:style-name="ta22">
        <table:table-source xlink:href="file:///C:/A/SERVIZIO%20AMBIENTE/RACCOLTA-SMALTIMENTO%20RIFIUTI/RIPARTO/2019/RIPARTO%20SMALTIMENTO%202019%20finale.XLS" table:table-name="SPAZZ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RACCOLTA-SMALTIMENTO%20RIFIUTI/RIPARTO/2019/RIPARTO%20SMALTIMENTO%202019%20finale.XLS'#CRM_CRZ_GEST_TRASP__E_SMALT_" table:style-name="ta22">
        <table:table-source xlink:href="file:///C:/A/SERVIZIO%20AMBIENTE/RACCOLTA-SMALTIMENTO%20RIFIUTI/RIPARTO/2019/RIPARTO%20SMALTIMENTO%202019%20finale.XLS" table:table-name="CRM_CRZ_GEST_TRASP__E_SMAL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RACCOLTA-SMALTIMENTO%20RIFIUTI/RIPARTO/2019/RIPARTO%20SMALTIMENTO%202019%20finale.XLS'#Riparto_CRZ_Folgaria" table:style-name="ta22">
        <table:table-source xlink:href="file:///C:/A/SERVIZIO%20AMBIENTE/RACCOLTA-SMALTIMENTO%20RIFIUTI/RIPARTO/2019/RIPARTO%20SMALTIMENTO%202019%20finale.XLS" table:table-name="Riparto_CRZ_Folg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RACCOLTA-SMALTIMENTO%20RIFIUTI/RIPARTO/2019/RIPARTO%20SMALTIMENTO%202019%20finale.XLS'#DISLOCAZIONI_E_INTERVENTI_VARI" table:style-name="ta22">
        <table:table-source xlink:href="file:///C:/A/SERVIZIO%20AMBIENTE/RACCOLTA-SMALTIMENTO%20RIFIUTI/RIPARTO/2019/RIPARTO%20SMALTIMENTO%202019%20finale.XLS" table:table-name="DISLOCAZIONI_E_INTERVENTI_VA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RACCOLTA-SMALTIMENTO%20RIFIUTI/RIPARTO/2019/RIPARTO%20SMALTIMENTO%202019%20finale.XLS'#STR_COMU" table:style-name="ta22">
        <table:table-source xlink:href="file:///C:/A/SERVIZIO%20AMBIENTE/RACCOLTA-SMALTIMENTO%20RIFIUTI/RIPARTO/2019/RIPARTO%20SMALTIMENTO%202019%20finale.XLS" table:table-name="STR_COM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RACCOLTA-SMALTIMENTO%20RIFIUTI/RIPARTO/2019/RIPARTO%20SMALTIMENTO%202019%20finale.XLS'#RIEPILOGO" table:style-name="ta22">
        <table:table-source xlink:href="file:///C:/A/SERVIZIO%20AMBIENTE/RACCOLTA-SMALTIMENTO%20RIFIUTI/RIPARTO/2019/RIPARTO%20SMALTIMENTO%202019%20finale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RACCOLTA-SMALTIMENTO%20RIFIUTI/RIPARTO/2019/RIPARTO%20SMALTIMENTO%202019%20finale.XLS'#RIEPILOGO_GENERALE" table:style-name="ta22">
        <table:table-source xlink:href="file:///C:/A/SERVIZIO%20AMBIENTE/RACCOLTA-SMALTIMENTO%20RIFIUTI/RIPARTO/2019/RIPARTO%20SMALTIMENTO%202019%20finale.XLS" table:table-name="RIEPILOGO_GENER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RACCOLTA-SMALTIMENTO%20RIFIUTI/RIPARTO/2019/RIPARTO%20SMALTIMENTO%202019%20finale.XLS'#TABELLA_PER_DELIBERA" table:style-name="ta22">
        <table:table-source xlink:href="file:///C:/A/SERVIZIO%20AMBIENTE/RACCOLTA-SMALTIMENTO%20RIFIUTI/RIPARTO/2019/RIPARTO%20SMALTIMENTO%202019%20finale.XLS" table:table-name="TABELLA_PER_DELIBERA" table:mode="copy-results-only"/>
        <table:table-column/>
        <table:table-row table:number-rows-repeated="60">
          <table:table-cell table:number-columns-repeated="16384"/>
        </table:table-row>
        <table:table-row>
          <table:table-cell table:number-columns-repeated="6"/>
          <table:table-cell office:value-type="float" office:value="908580.18"/>
          <table:table-cell table:number-columns-repeated="16377"/>
        </table:table-row>
        <table:table-row>
          <table:table-cell table:number-columns-repeated="6"/>
          <table:table-cell office:value-type="float" office:value="402903.18"/>
          <table:table-cell table:number-columns-repeated="16377"/>
        </table:table-row>
        <table:table-row>
          <table:table-cell table:number-columns-repeated="6"/>
          <table:table-cell office:value-type="float" office:value="253564.85"/>
          <table:table-cell table:number-columns-repeated="16377"/>
        </table:table-row>
        <table:table-row>
          <table:table-cell table:number-columns-repeated="6"/>
          <table:table-cell office:value-type="float" office:value="549489.41"/>
          <table:table-cell table:number-columns-repeated="16377"/>
        </table:table-row>
        <table:table-row>
          <table:table-cell table:number-columns-repeated="6"/>
          <table:table-cell office:value-type="float" office:value="199546.02"/>
          <table:table-cell table:number-columns-repeated="16377"/>
        </table:table-row>
        <table:table-row>
          <table:table-cell table:number-columns-repeated="6"/>
          <table:table-cell office:value-type="float" office:value="814178.62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31153.65000000002"/>
          <table:table-cell table:number-columns-repeated="16377"/>
        </table:table-row>
        <table:table-row>
          <table:table-cell table:number-columns-repeated="6"/>
          <table:table-cell office:value-type="float" office:value="54350.11"/>
          <table:table-cell table:number-columns-repeated="16377"/>
        </table:table-row>
        <table:table-row>
          <table:table-cell table:number-columns-repeated="6"/>
          <table:table-cell office:value-type="float" office:value="1022584.62"/>
          <table:table-cell table:number-columns-repeated="16377"/>
        </table:table-row>
        <table:table-row>
          <table:table-cell table:number-columns-repeated="6"/>
          <table:table-cell office:value-type="float" office:value="201116.04"/>
          <table:table-cell table:number-columns-repeated="16377"/>
        </table:table-row>
        <table:table-row>
          <table:table-cell table:number-columns-repeated="6"/>
          <table:table-cell office:value-type="float" office:value="167958.54"/>
          <table:table-cell table:number-columns-repeated="16377"/>
        </table:table-row>
        <table:table-row>
          <table:table-cell table:number-columns-repeated="6"/>
          <table:table-cell office:value-type="float" office:value="212299.54"/>
          <table:table-cell table:number-columns-repeated="16377"/>
        </table:table-row>
        <table:table-row>
          <table:table-cell table:number-columns-repeated="6"/>
          <table:table-cell office:value-type="float" office:value="139040.0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8773.22"/>
          <table:table-cell table:number-columns-repeated="16377"/>
        </table:table-row>
        <table:table-row>
          <table:table-cell table:number-columns-repeated="6"/>
          <table:table-cell office:value-type="float" office:value="158951.45000000001"/>
          <table:table-cell table:number-columns-repeated="16377"/>
        </table:table-row>
        <table:table-row>
          <table:table-cell table:number-columns-repeated="6"/>
          <table:table-cell office:value-type="float" office:value="186247.59"/>
          <table:table-cell table:number-columns-repeated="16377"/>
        </table:table-row>
        <table:table-row>
          <table:table-cell table:number-columns-repeated="6"/>
          <table:table-cell office:value-type="float" office:value="355584.46"/>
          <table:table-cell table:number-columns-repeated="16377"/>
        </table:table-row>
        <table:table-row>
          <table:table-cell table:number-columns-repeated="6"/>
          <table:table-cell office:value-type="float" office:value="344881.25"/>
          <table:table-cell table:number-columns-repeated="16377"/>
        </table:table-row>
        <table:table-row table:number-rows-repeated="1048496">
          <table:table-cell table:number-columns-repeated="16377"/>
        </table:table-row>
      </table:table>
      <table:table table:name="'file:///C:/A/SERVIZIO%20AMBIENTE/RACCOLTA-SMALTIMENTO%20RIFIUTI/RIPARTO/2019/RIPARTO%20SMALTIMENTO%202019%20finale.XLS'#TABELLA_TIA" table:style-name="ta22">
        <table:table-source xlink:href="file:///C:/A/SERVIZIO%20AMBIENTE/RACCOLTA-SMALTIMENTO%20RIFIUTI/RIPARTO/2019/RIPARTO%20SMALTIMENTO%202019%20finale.XLS" table:table-name="TABELLA_T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RACCOLTA-SMALTIMENTO%20RIFIUTI/RIPARTO/2019/RIPARTO%20SMALTIMENTO%202019%20finale.XLS'#ARERA" table:style-name="ta22">
        <table:table-source xlink:href="file:///C:/A/SERVIZIO%20AMBIENTE/RACCOLTA-SMALTIMENTO%20RIFIUTI/RIPARTO/2019/RIPARTO%20SMALTIMENTO%202019%20finale.XLS" table:table-name="ARE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RACCOLTA-SMALTIMENTO%20RIFIUTI/RIPARTO/2019/RIPARTO%20SMALTIMENTO%202019%20finale.XLS'#ARERA_senza_personale" table:style-name="ta22">
        <table:table-source xlink:href="file:///C:/A/SERVIZIO%20AMBIENTE/RACCOLTA-SMALTIMENTO%20RIFIUTI/RIPARTO/2019/RIPARTO%20SMALTIMENTO%202019%20finale.XLS" table:table-name="ARERA_senza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RACCOLTA-SMALTIMENTO%20RIFIUTI/RIPARTO/2019/RIPARTO%20SMALTIMENTO%202019%20finale.XLS'#somma_importi" table:style-name="ta22">
        <table:table-source xlink:href="file:///C:/A/SERVIZIO%20AMBIENTE/RACCOLTA-SMALTIMENTO%20RIFIUTI/RIPARTO/2019/RIPARTO%20SMALTIMENTO%202019%20finale.XLS" table:table-name="somma_import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40P0">
      <number:currency-symbol>€</number:currency-symbol>
      <number:text> </number:text>
      <number:number number:decimal-places="2" number:min-integer-digits="1" number:grouping="true"/>
    </number:currency-style>
    <number:currency-style style:name="N40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currency-style style:name="N43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9P0">
      <number:text> L. </number:text>
      <number:number number:decimal-places="2" number:min-integer-digits="1" number:grouping="true"/>
      <number:text> </number:text>
    </number:number-style>
    <number:number-style style:name="N49P1">
      <number:text>-L. </number:text>
      <number:number number:decimal-places="2" number:min-integer-digits="1" number:grouping="true"/>
      <number:text> </number:text>
    </number:number-style>
    <number:number-style style:name="N49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6">
      <number:number number:decimal-places="3" number:min-integer-digits="1" number:grouping="true"/>
    </number:number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6P2">
      <number:text> $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currency-style style:name="N75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5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5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8P0">
      <number:number number:decimal-places="2" number:min-integer-digits="1" number:grouping="true"/>
      <number:text> </number:text>
    </number:number-style>
    <number:number-style style:name="N78">
      <number:text>-</number:text>
      <number:number number:decimal-places="2" number:min-integer-digits="1" number:grouping="true"/>
      <number:text> </number:text>
      <style:map style:condition="value()&gt;=0" style:apply-style-name="N78P0"/>
    </number:number-style>
    <number:currency-style style:name="N83">
      <number:currency-symbol>€</number:currency-symbol>
      <number:text> </number:text>
      <number:number number:decimal-places="2" number:min-integer-digits="1" number:grouping="true"/>
    </number:currency-style>
    <number:date-style style:name="N88P0">
      <number:day number:style="long"/>
      <number:text>/</number:text>
      <number:month number:style="long"/>
      <number:text>/</number:text>
      <number:year/>
    </number:date-style>
    <number:text-style style:name="N88">
      <number:text-content/>
      <style:map style:condition="value()&gt;=0" style:apply-style-name="N88P0"/>
    </number:text-style>
    <number:currency-style style:name="N91P0">
      <number:currency-symbol>€</number:currency-symbol>
      <number:text> </number:text>
      <number:number number:decimal-places="2" number:min-integer-digits="1" number:grouping="true"/>
    </number:currency-style>
    <number:currency-style style:name="N91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91P0"/>
    </number:currency-style>
    <number:currency-style style:name="N92">
      <number:number number:decimal-places="2" number:min-integer-digits="1" number:grouping="true"/>
      <number:text> </number:text>
      <number:currency-symbol>€</number:currency-symbol>
    </number:currency-style>
    <style:style style:name="Euro" style:family="table-cell" style:data-style-name="N75"/>
    <style:style style:name="Migliaia" style:family="table-cell" style:data-style-name="N35"/>
    <style:style style:name="Migliaia_32__40_0_41__CONFERIMENTO_SPECIALI" style:display-name="Migliaia (0)_CONFERIMENTO_SPECIALI" style:family="table-cell" style:data-style-name="N65"/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Valuta" style:family="table-cell" style:data-style-name="N49"/>
    <style:style style:name="Valuta_32__40_0_41__CONFERIMENTO_SPECIALI" style:display-name="Valuta (0)_CONFERIMENTO_SPECIALI" style:family="table-cell" style:data-style-name="N6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marker draw:name="a44" svg:viewBox="0 0 20 30" svg:d="m10 0-10 30h20z"/>
    <draw:marker draw:name="a46" svg:viewBox="0 0 20 30" svg:d="m10 0-10 30h20z"/>
    <draw:marker draw:name="a42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56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1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5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90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16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8">
      <style:page-layout-properties fo:margin-top="0.511811023622047in" fo:margin-bottom="0.511811023622047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9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0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10</meta:initial-creator>
    <dc:creator>Rudi Brunelli</dc:creator>
    <meta:creation-date>2001-08-08T08:32:53Z</meta:creation-date>
    <dc:date>2021-06-21T07:51:26Z</dc:date>
    <meta:print-date>2020-11-24T12:45:57Z</meta:print-date>
  </office:meta>
</office:document-meta>
</file>