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SP_CART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e_SP_CART4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e_SP_CART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SP_CART4" style:data-style-name="N0">
      <style:table-cell-properties fo:border-top="2pt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SP_CART4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SP_CART4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SP_CART4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SP_CART4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SP_CART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SP_CART4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SP_CART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SP_CART4" style:data-style-name="N0">
      <style:table-cell-properties fo:border-top="thin solid #000000" fo:border-bottom="thin double #000000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SP_CART4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SP_CART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SP_CART4" style:data-style-name="N0">
      <style:table-cell-properties fo:border-top="none" fo:border-bottom="thin double #000000" fo:border-left="2pt solid #000000" fo:border-right="thin solid #000000" style:vertical-align="middle" fo:background-color="#BFBFB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" style:family="table-cell" style:parent-style-name="Normale_SP_CART4" style:data-style-name="N36">
      <style:table-cell-properties fo:border-top="none" fo:border-bottom="thin double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e_SP_CART4" style:data-style-name="N36">
      <style:table-cell-properties fo:border-top="thin double #000000" fo:border-bottom="thin double #000000" fo:border-left="thin solid #000000" fo:border-right="thin double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e_SP_CART4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2" style:family="table-cell" style:parent-style-name="Normale_SP_CART4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SP_CART4" style:data-style-name="N36">
      <style:table-cell-properties fo:border="thin double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SP_CART4" style:data-style-name="N1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SP_CART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SP_CART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e_SP_CART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Normale_SP_CART4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e_SP_CART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Normale_SP_CART4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Normale_SP_CART4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Normale_SP_CART4" style:data-style-name="N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Normale_SP_CART4" style:data-style-name="N3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Normale_SP_CART4" style:data-style-name="N3">
      <style:table-cell-properties fo:border-top="thin double #000000" fo:border-bottom="thin double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e_SP_CART4" style:data-style-name="N3">
      <style:table-cell-properties fo:border-top="thin double #000000" fo:border-bottom="thin double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e_SP_CART4" style:data-style-name="N3">
      <style:table-cell-properties fo:border-top="none" fo:border-bottom="thin double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SP_CART4" style:data-style-name="N0">
      <style:table-cell-properties fo:border-top="thin solid #000000" fo:border-bottom="thin double #000000" fo:border-left="2pt solid #000000" fo:border-right="none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Normale_SP_CART4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Normale_SP_CART4" style:data-style-name="N0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0" style:family="table-cell" style:parent-style-name="Normale_SP_CART4" style:data-style-name="N0">
      <style:table-cell-properties fo:border-top="thin double #000000" fo:border-bottom="thin double #000000" fo:border-left="thin solid #000000" fo:border-right="thin double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Normale_SP_CART4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Normale_SP_CART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e_SP_CART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Normale_SP_CART4" style:data-style-name="N0">
      <style:table-cell-properties fo:border-top="thin double #000000" fo:border-bottom="thin double #000000" fo:border-left="thin double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SP_CART4" style:data-style-name="N0">
      <style:table-cell-properties fo:border-top="thin double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SP_CART4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8" style:family="table-cell" style:parent-style-name="Normale_SP_CART4" style:data-style-name="N0">
      <style:table-cell-properties fo:border-top="thin double #000000" fo:border-bottom="thin solid #000000" fo:border-left="thin double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Normale_SP_CART4" style:data-style-name="N2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Normale_SP_CART4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Normale_SP_CART4" style:data-style-name="N4">
      <style:table-cell-properties fo:border-top="none" fo:border-bottom="thin solid #000000" fo:border-left="thin solid #000000" fo:border-right="thin double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2" style:family="table-cell" style:parent-style-name="Normale_SP_CART4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3" style:family="table-cell" style:parent-style-name="Normale_SP_CART4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Normale_SP_CART4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Normale_SP_CART4" style:data-style-name="N2">
      <style:table-cell-properties style:vertical-align="automatic" fo:background-color="transparent"/>
      <style:text-properties style:font-name="Arial" style:font-name-asian="Arial" style:font-name-complex="Arial"/>
    </style:style>
    <style:style style:name="ce56" style:family="table-cell" style:parent-style-name="Normale_SP_CART4" style:data-style-name="N1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7" style:family="table-cell" style:parent-style-name="Normale_SP_CART4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8" style:family="table-cell" style:parent-style-name="Normale_SP_CART4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9" style:family="table-cell" style:parent-style-name="Normale_SP_CART4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Normale_SP_CART4" style:data-style-name="N4">
      <style:table-cell-properties fo:border-top="none" fo:border-bottom="none" fo:border-left="thin solid #000000" fo:border-right="thin double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1" style:family="table-cell" style:parent-style-name="Normale_SP_CART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Normale_SP_CART4" style:data-style-name="N0">
      <style:table-cell-properties fo:border-top="none" fo:border-bottom="thin double #000000" fo:border-left="thin double #000000" fo:border-right="thin solid #000000" style:vertical-align="middle" fo:background-color="#C0C0C0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3" style:family="table-cell" style:parent-style-name="Normale_SP_CART4" style:data-style-name="N36">
      <style:table-cell-properties fo:border-top="none" fo:border-bottom="thin double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4" style:family="table-cell" style:parent-style-name="Normale_SP_CART4" style:data-style-name="N36">
      <style:table-cell-properties fo:border-top="thin double #000000" fo:border-bottom="thin double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5" style:family="table-cell" style:parent-style-name="Normale_SP_CART4" style:data-style-name="N3">
      <style:table-cell-properties fo:border-top="thin double #000000" fo:border-bottom="thin double #000000" fo:border-left="none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6" style:family="table-cell" style:parent-style-name="Normale_SP_CART4" style:data-style-name="N36">
      <style:table-cell-properties fo:border-top="thin double #000000" fo:border-bottom="thin double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7" style:family="table-cell" style:parent-style-name="Normale_SP_CART4" style:data-style-name="N36">
      <style:table-cell-properties fo:border-top="thin double #000000" fo:border-bottom="thin double #000000" fo:border-left="none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8" style:family="table-cell" style:parent-style-name="Normale_SP_CART4" style:data-style-name="N4">
      <style:table-cell-properties fo:border-top="thin double #000000" fo:border-bottom="thin double #000000" fo:border-left="none" fo:border-right="thin double #000000" style:vertical-align="middle" fo:background-color="#C0C0C0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9" style:family="table-cell" style:parent-style-name="Normale_SP_CART4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e_SP_CART4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71" style:family="table-cell" style:parent-style-name="Normale_SP_CART4" style:data-style-name="N0">
      <style:table-cell-properties style:vertical-align="middle" fo:background-color="#92D050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SP_CART4" style:data-style-name="N37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e_SP_CART4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e_SP_CART4" style:data-style-name="N0">
      <style:table-cell-properties fo:border-top="thin double #000000" fo:border-bottom="none" fo:border-left="thin double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SP_CART4" style:data-style-name="N3">
      <style:table-cell-properties fo:border-top="thin double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6" style:family="table-cell" style:parent-style-name="Normale_SP_CART4" style:data-style-name="N3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7" style:family="table-cell" style:parent-style-name="Normale_SP_CART4" style:data-style-name="N4">
      <style:table-cell-properties fo:border-top="thin double #000000" fo:border-bottom="none" fo:border-left="none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SP_CART4" style:data-style-name="N0">
      <style:table-cell-properties fo:border-top="thin double #000000" fo:border-bottom="thin double #000000" fo:border-left="thin double #000000" fo:border-right="thin solid #000000" style:vertical-align="middle" fo:background-color="#C0C0C0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9" style:family="table-cell" style:parent-style-name="Normale_SP_CART4" style:data-style-name="N3">
      <style:table-cell-properties fo:border-top="thin double #000000" fo:border-bottom="thin double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0" style:family="table-cell" style:parent-style-name="Normale_SP_CART4" style:data-style-name="N3">
      <style:table-cell-properties fo:border-top="thin double #000000" fo:border-bottom="thin double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1" style:family="table-cell" style:parent-style-name="Normale_SP_CART4" style:data-style-name="N4">
      <style:table-cell-properties fo:border-top="thin double #000000" fo:border-bottom="thin double #000000" fo:border-left="thin solid #000000" fo:border-right="thin double #000000" style:vertical-align="middle" fo:background-color="#C0C0C0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2.69875cm" style:use-optimal-column-width="true"/>
    </style:style>
    <style:style style:name="co24" style:family="table-column">
      <style:table-column-properties fo:break-before="auto" style:column-width="3.4925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59833333333333cm" style:use-optimal-column-width="true"/>
    </style:style>
    <style:style style:name="co27" style:family="table-column">
      <style:table-column-properties fo:break-before="auto" style:column-width="5.02708333333333cm"/>
    </style:style>
    <style:style style:name="co28" style:family="table-column">
      <style:table-column-properties fo:break-before="auto" style:column-width="5.000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4in" fo:padding-bottom="0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PESI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5"/>
        <table:table-column table:style-name="co3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default-cell-style-name="ce4"/>
        <table:table-column table:style-name="co10" table:number-columns-repeated="16368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5" table:style-name="ce4"/>
          <table:table-cell table:style-name="ce5"/>
          <table:table-cell table:number-columns-repeated="16378" table:style-name="ce4"/>
        </table:table-row>
        <table:table-row table:style-name="ro1">
          <table:table-cell table:style-name="ce4">
            <draw:frame draw:z-index="1" draw:id="id0" draw:style-name="a6" draw:name="Testo 1" svg:x="1.02083in" svg:y="0.02083in" svg:width="11.6875in" svg:height="0.7625in">
              <draw:text-box>
                <text:p text:style-name="a1" text:class-names="" text:cond-style-name=""><text:span text:style-name="a0" text:class-names="">RIEPILOGO PESI 2019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RACCOLTA CARTA</text:span></text:p>
              </draw:text-box>
              <svg:title/>
              <svg:desc/>
            </draw:frame>
          </table:table-cell>
          <table:table-cell table:number-columns-repeated="4" table:style-name="ce4"/>
          <table:table-cell table:style-name="ce5"/>
          <table:table-cell table:number-columns-repeated="16378" table:style-name="ce4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style-name="ce6">
            <text:p>voce 5-6</text:p>
          </table:table-cell>
          <table:table-cell table:number-columns-repeated="4" table:style-name="ce4"/>
          <table:table-cell table:style-name="ce5"/>
          <table:table-cell table:number-columns-repeated="16378" table:style-name="ce4"/>
        </table:table-row>
        <table:table-row table:style-name="ro4">
          <table:table-cell office:value-type="string" table:style-name="ce7">
            <text:p>COMUNE</text:p>
          </table:table-cell>
          <table:table-cell office:value-type="string" table:style-name="ce8">
            <text:p>GENNAIO</text:p>
          </table:table-cell>
          <table:table-cell office:value-type="string" table:style-name="ce8">
            <text:p>FEBBRAIO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APRILE</text:p>
          </table:table-cell>
          <table:table-cell office:value-type="string" table:style-name="ce8">
            <text:p>MAGGIO</text:p>
          </table:table-cell>
          <table:table-cell office:value-type="string" table:style-name="ce8">
            <text:p>GIUGNO</text:p>
          </table:table-cell>
          <table:table-cell office:value-type="string" table:style-name="ce8">
            <text:p>LUG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TEMBRE</text:p>
          </table:table-cell>
          <table:table-cell office:value-type="string" table:style-name="ce8">
            <text:p>OTTOBRE</text:p>
          </table:table-cell>
          <table:table-cell office:value-type="string" table:style-name="ce8">
            <text:p>NOVEMBRE</text:p>
          </table:table-cell>
          <table:table-cell office:value-type="string" table:style-name="ce8">
            <text:p>DICEMBRE</text:p>
          </table:table-cell>
          <table:table-cell office:value-type="string" table:style-name="ce9">
            <text:p>TOTALE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<text:s/>ALA</text:p>
          </table:table-cell>
          <table:table-cell office:value-type="float" office:value="36.756" table:formula="of:=[GENNAIO.B11]" table:style-name="ce11">
            <text:p>36,756</text:p>
          </table:table-cell>
          <table:table-cell office:value-type="float" office:value="33.630000000000003" table:formula="of:=[FEBBRAIO.B11]" table:style-name="ce11">
            <text:p>33,630</text:p>
          </table:table-cell>
          <table:table-cell office:value-type="float" office:value="35.520000000000003" table:formula="of:=[MARZO.B11]" table:style-name="ce11">
            <text:p>35,520</text:p>
          </table:table-cell>
          <table:table-cell office:value-type="float" office:value="36.54" table:formula="of:=[APRILE.B11]" table:style-name="ce11">
            <text:p>36,540</text:p>
          </table:table-cell>
          <table:table-cell office:value-type="float" office:value="41.93" table:formula="of:=[MAGGIO.B11]" table:style-name="ce11">
            <text:p>41,930</text:p>
          </table:table-cell>
          <table:table-cell office:value-type="float" office:value="35.01" table:formula="of:=[GIUGNO.B11]" table:style-name="ce11">
            <text:p>35,010</text:p>
          </table:table-cell>
          <table:table-cell office:value-type="float" office:value="40.588999999999999" table:formula="of:=[LUGLIO.B11]" table:style-name="ce11">
            <text:p>40,589</text:p>
          </table:table-cell>
          <table:table-cell office:value-type="float" office:value="34.659999999999997" table:formula="of:=[AGOSTO.B11]" table:style-name="ce11">
            <text:p>34,660</text:p>
          </table:table-cell>
          <table:table-cell office:value-type="float" office:value="38.090000000000003" table:formula="of:=[SETTEMBRE.B11]" table:style-name="ce11">
            <text:p>38,090</text:p>
          </table:table-cell>
          <table:table-cell office:value-type="float" office:value="34.79" table:formula="of:=[OTTOBRE.B11]" table:style-name="ce11">
            <text:p>34,790</text:p>
          </table:table-cell>
          <table:table-cell office:value-type="float" office:value="38.79" table:formula="of:=[NOVEMBRE.B11]" table:style-name="ce12">
            <text:p>38,790</text:p>
          </table:table-cell>
          <table:table-cell office:value-type="float" office:value="37.417000000000002" table:formula="of:=[DICEMBRE.B11]" table:style-name="ce12">
            <text:p>37,417</text:p>
          </table:table-cell>
          <table:table-cell office:value-type="float" office:value="443.72200000000009" table:formula="of:= SUM([.B10:.M10])" table:style-name="ce12">
            <text:p>443,722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AVIO</text:p>
          </table:table-cell>
          <table:table-cell office:value-type="float" office:value="12.74" table:formula="of:=[GENNAIO.B12]" table:style-name="ce14">
            <text:p>12,740</text:p>
          </table:table-cell>
          <table:table-cell office:value-type="float" office:value="12.88" table:formula="of:=[FEBBRAIO.B12]" table:style-name="ce11">
            <text:p>12,880</text:p>
          </table:table-cell>
          <table:table-cell office:value-type="float" office:value="16.739999999999998" table:formula="of:=[MARZO.B12]" table:style-name="ce11">
            <text:p>16,740</text:p>
          </table:table-cell>
          <table:table-cell office:value-type="float" office:value="13.154999999999999" table:formula="of:=[APRILE.B12]" table:style-name="ce11">
            <text:p>13,155</text:p>
          </table:table-cell>
          <table:table-cell office:value-type="float" office:value="17.79" table:formula="of:=[MAGGIO.B12]" table:style-name="ce11">
            <text:p>17,790</text:p>
          </table:table-cell>
          <table:table-cell office:value-type="float" office:value="13.85" table:formula="of:=[GIUGNO.B12]" table:style-name="ce11">
            <text:p>13,850</text:p>
          </table:table-cell>
          <table:table-cell office:value-type="float" office:value="12.951000000000001" table:formula="of:=[LUGLIO.B12]" table:style-name="ce11">
            <text:p>12,951</text:p>
          </table:table-cell>
          <table:table-cell office:value-type="float" office:value="15.89" table:formula="of:=[AGOSTO.B12]" table:style-name="ce11">
            <text:p>15,890</text:p>
          </table:table-cell>
          <table:table-cell office:value-type="float" office:value="14.83" table:formula="of:=[SETTEMBRE.B12]" table:style-name="ce11">
            <text:p>14,830</text:p>
          </table:table-cell>
          <table:table-cell office:value-type="float" office:value="12.96" table:formula="of:=[OTTOBRE.B12]" table:style-name="ce11">
            <text:p>12,960</text:p>
          </table:table-cell>
          <table:table-cell office:value-type="float" office:value="19" table:formula="of:=[NOVEMBRE.B12]" table:style-name="ce12">
            <text:p>19,000</text:p>
          </table:table-cell>
          <table:table-cell office:value-type="float" office:value="13.507999999999999" table:formula="of:=[DICEMBRE.B12]" table:style-name="ce12">
            <text:p>13,508</text:p>
          </table:table-cell>
          <table:table-cell office:value-type="float" office:value="176.29400000000001" table:formula="of:= SUM([.B11:.M11])" table:style-name="ce12">
            <text:p>176,29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BESENELLO</text:p>
          </table:table-cell>
          <table:table-cell office:value-type="float" office:value="10.946999999999999" table:formula="of:=[GENNAIO.B13]" table:style-name="ce14">
            <text:p>10,947</text:p>
          </table:table-cell>
          <table:table-cell office:value-type="float" office:value="10.602" table:formula="of:=[FEBBRAIO.B13]" table:style-name="ce11">
            <text:p>10,602</text:p>
          </table:table-cell>
          <table:table-cell office:value-type="float" office:value="12.22" table:formula="of:=[MARZO.B13]" table:style-name="ce11">
            <text:p>12,220</text:p>
          </table:table-cell>
          <table:table-cell office:value-type="float" office:value="12.507" table:formula="of:=[APRILE.B13]" table:style-name="ce11">
            <text:p>12,507</text:p>
          </table:table-cell>
          <table:table-cell office:value-type="float" office:value="13.090999999999999" table:formula="of:=[MAGGIO.B13]" table:style-name="ce11">
            <text:p>13,091</text:p>
          </table:table-cell>
          <table:table-cell office:value-type="float" office:value="10.839" table:formula="of:=[GIUGNO.B13]" table:style-name="ce11">
            <text:p>10,839</text:p>
          </table:table-cell>
          <table:table-cell office:value-type="float" office:value="11.701000000000001" table:formula="of:=[LUGLIO.B13]" table:style-name="ce11">
            <text:p>11,701</text:p>
          </table:table-cell>
          <table:table-cell office:value-type="float" office:value="10.962999999999999" table:formula="of:=[AGOSTO.B13]" table:style-name="ce11">
            <text:p>10,963</text:p>
          </table:table-cell>
          <table:table-cell office:value-type="float" office:value="11.398999999999999" table:formula="of:=[SETTEMBRE.B13]" table:style-name="ce11">
            <text:p>11,399</text:p>
          </table:table-cell>
          <table:table-cell office:value-type="float" office:value="11.86" table:formula="of:=[OTTOBRE.B13]" table:style-name="ce11">
            <text:p>11,860</text:p>
          </table:table-cell>
          <table:table-cell office:value-type="float" office:value="14.404" table:formula="of:=[NOVEMBRE.B13]" table:style-name="ce12">
            <text:p>14,404</text:p>
          </table:table-cell>
          <table:table-cell office:value-type="float" office:value="11.906000000000001" table:formula="of:=[DICEMBRE.B13]" table:style-name="ce12">
            <text:p>11,906</text:p>
          </table:table-cell>
          <table:table-cell office:value-type="float" office:value="142.43900000000002" table:formula="of:= SUM([.B12:.M12])" table:style-name="ce12">
            <text:p>142,439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BRENTONICO</text:p>
          </table:table-cell>
          <table:table-cell office:value-type="float" office:value="20.7" table:formula="of:=[GENNAIO.B14]" table:style-name="ce14">
            <text:p>20,700</text:p>
          </table:table-cell>
          <table:table-cell office:value-type="float" office:value="18.63" table:formula="of:=[FEBBRAIO.B14]" table:style-name="ce11">
            <text:p>18,630</text:p>
          </table:table-cell>
          <table:table-cell office:value-type="float" office:value="19.170000000000002" table:formula="of:=[MARZO.B14]" table:style-name="ce11">
            <text:p>19,170</text:p>
          </table:table-cell>
          <table:table-cell office:value-type="float" office:value="19.440000000000001" table:formula="of:=[APRILE.B14]" table:style-name="ce11">
            <text:p>19,440</text:p>
          </table:table-cell>
          <table:table-cell office:value-type="float" office:value="19.355" table:formula="of:=[MAGGIO.B14]" table:style-name="ce11">
            <text:p>19,355</text:p>
          </table:table-cell>
          <table:table-cell office:value-type="float" office:value="18.989999999999998" table:formula="of:=[GIUGNO.B14]" table:style-name="ce11">
            <text:p>18,990</text:p>
          </table:table-cell>
          <table:table-cell office:value-type="float" office:value="27.75" table:formula="of:=[LUGLIO.B14]" table:style-name="ce11">
            <text:p>27,750</text:p>
          </table:table-cell>
          <table:table-cell office:value-type="float" office:value="28.99" table:formula="of:=[AGOSTO.B14]" table:style-name="ce11">
            <text:p>28,990</text:p>
          </table:table-cell>
          <table:table-cell office:value-type="float" office:value="18.100000000000001" table:formula="of:=[SETTEMBRE.B14]" table:style-name="ce11">
            <text:p>18,100</text:p>
          </table:table-cell>
          <table:table-cell office:value-type="float" office:value="17.076000000000001" table:formula="of:=[OTTOBRE.B14]" table:style-name="ce11">
            <text:p>17,076</text:p>
          </table:table-cell>
          <table:table-cell office:value-type="float" office:value="20.97" table:formula="of:=[NOVEMBRE.B14]" table:style-name="ce12">
            <text:p>20,970</text:p>
          </table:table-cell>
          <table:table-cell office:value-type="float" office:value="22.64" table:formula="of:=[DICEMBRE.B14]" table:style-name="ce12">
            <text:p>22,640</text:p>
          </table:table-cell>
          <table:table-cell office:value-type="float" office:value="251.81099999999998" table:formula="of:= SUM([.B13:.M13])" table:style-name="ce12">
            <text:p>251,811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CALLIANO</text:p>
          </table:table-cell>
          <table:table-cell office:value-type="float" office:value="6.8410000000000002" table:formula="of:=[GENNAIO.B15]" table:style-name="ce14">
            <text:p>6,841</text:p>
          </table:table-cell>
          <table:table-cell office:value-type="float" office:value="7.194" table:formula="of:=[FEBBRAIO.B15]" table:style-name="ce11">
            <text:p>7,194</text:p>
          </table:table-cell>
          <table:table-cell office:value-type="float" office:value="7.3419999999999996" table:formula="of:=[MARZO.B15]" table:style-name="ce11">
            <text:p>7,342</text:p>
          </table:table-cell>
          <table:table-cell office:value-type="float" office:value="7.6189999999999998" table:formula="of:=[APRILE.B15]" table:style-name="ce11">
            <text:p>7,619</text:p>
          </table:table-cell>
          <table:table-cell office:value-type="float" office:value="8.0410000000000004" table:formula="of:=[MAGGIO.B15]" table:style-name="ce11">
            <text:p>8,041</text:p>
          </table:table-cell>
          <table:table-cell office:value-type="float" office:value="6.6379999999999999" table:formula="of:=[GIUGNO.B15]" table:style-name="ce11">
            <text:p>6,638</text:p>
          </table:table-cell>
          <table:table-cell office:value-type="float" office:value="8.0609999999999999" table:formula="of:=[LUGLIO.B15]" table:style-name="ce11">
            <text:p>8,061</text:p>
          </table:table-cell>
          <table:table-cell office:value-type="float" office:value="7.0620000000000003" table:formula="of:=[AGOSTO.B15]" table:style-name="ce11">
            <text:p>7,062</text:p>
          </table:table-cell>
          <table:table-cell office:value-type="float" office:value="6.8710000000000004" table:formula="of:=[SETTEMBRE.B15]" table:style-name="ce11">
            <text:p>6,871</text:p>
          </table:table-cell>
          <table:table-cell office:value-type="float" office:value="6.8029999999999999" table:formula="of:=[OTTOBRE.B15]" table:style-name="ce11">
            <text:p>6,803</text:p>
          </table:table-cell>
          <table:table-cell office:value-type="float" office:value="8.4480000000000004" table:formula="of:=[NOVEMBRE.B15]" table:style-name="ce12">
            <text:p>8,448</text:p>
          </table:table-cell>
          <table:table-cell office:value-type="float" office:value="9.64" table:formula="of:=[DICEMBRE.B15]" table:style-name="ce12">
            <text:p>9,640</text:p>
          </table:table-cell>
          <table:table-cell office:value-type="float" office:value="90.559999999999988" table:formula="of:= SUM([.B14:.M14])" table:style-name="ce12">
            <text:p>90,56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FOLGARIA</text:p>
          </table:table-cell>
          <table:table-cell office:value-type="float" office:value="29.210999999999999" table:formula="of:=[GENNAIO.B16]" table:style-name="ce14">
            <text:p>29,211</text:p>
          </table:table-cell>
          <table:table-cell office:value-type="float" office:value="23.783999999999999" table:formula="of:=[FEBBRAIO.B16]" table:style-name="ce11">
            <text:p>23,784</text:p>
          </table:table-cell>
          <table:table-cell office:value-type="float" office:value="22.494" table:formula="of:=[MARZO.B16]" table:style-name="ce11">
            <text:p>22,494</text:p>
          </table:table-cell>
          <table:table-cell office:value-type="float" office:value="16.86" table:formula="of:=[APRILE.B16]" table:style-name="ce11">
            <text:p>16,860</text:p>
          </table:table-cell>
          <table:table-cell office:value-type="float" office:value="16.14" table:formula="of:=[MAGGIO.B16]" table:style-name="ce11">
            <text:p>16,140</text:p>
          </table:table-cell>
          <table:table-cell office:value-type="float" office:value="21.87" table:formula="of:=[GIUGNO.B16]" table:style-name="ce11">
            <text:p>21,870</text:p>
          </table:table-cell>
          <table:table-cell office:value-type="float" office:value="40.228999999999999" table:formula="of:=[LUGLIO.B16]" table:style-name="ce11">
            <text:p>40,229</text:p>
          </table:table-cell>
          <table:table-cell office:value-type="float" office:value="45.399000000000001" table:formula="of:=[AGOSTO.B16]" table:style-name="ce11">
            <text:p>45,399</text:p>
          </table:table-cell>
          <table:table-cell office:value-type="float" office:value="21.457000000000001" table:formula="of:=[SETTEMBRE.B16]" table:style-name="ce11">
            <text:p>21,457</text:p>
          </table:table-cell>
          <table:table-cell office:value-type="float" office:value="16.364999999999998" table:formula="of:=[OTTOBRE.B16]" table:style-name="ce11">
            <text:p>16,365</text:p>
          </table:table-cell>
          <table:table-cell office:value-type="float" office:value="18.48" table:formula="of:=[NOVEMBRE.B16]" table:style-name="ce12">
            <text:p>18,480</text:p>
          </table:table-cell>
          <table:table-cell office:value-type="float" office:value="31.285" table:formula="of:=[DICEMBRE.B16]" table:style-name="ce12">
            <text:p>31,285</text:p>
          </table:table-cell>
          <table:table-cell office:value-type="float" office:value="303.57400000000007" table:formula="of:= SUM([.B15:.M15])" table:style-name="ce12">
            <text:p>303,57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LAVARONE</text:p>
          </table:table-cell>
          <table:table-cell office:value-type="float" office:value="10.391999999999999" table:formula="of:=[GENNAIO.B17]" table:style-name="ce14">
            <text:p>10,392</text:p>
          </table:table-cell>
          <table:table-cell office:value-type="float" office:value="8.3390000000000004" table:formula="of:=[FEBBRAIO.B17]" table:style-name="ce11">
            <text:p>8,339</text:p>
          </table:table-cell>
          <table:table-cell office:value-type="float" office:value="8.3369999999999997" table:formula="of:=[MARZO.B17]" table:style-name="ce11">
            <text:p>8,337</text:p>
          </table:table-cell>
          <table:table-cell office:value-type="float" office:value="7.59" table:formula="of:=[APRILE.B17]" table:style-name="ce11">
            <text:p>7,590</text:p>
          </table:table-cell>
          <table:table-cell office:value-type="float" office:value="8.0709999999999997" table:formula="of:=[MAGGIO.B17]" table:style-name="ce11">
            <text:p>8,071</text:p>
          </table:table-cell>
          <table:table-cell office:value-type="float" office:value="9.7680000000000007" table:formula="of:=[GIUGNO.B17]" table:style-name="ce11">
            <text:p>9,768</text:p>
          </table:table-cell>
          <table:table-cell office:value-type="float" office:value="14.445" table:formula="of:=[LUGLIO.B17]" table:style-name="ce11">
            <text:p>14,445</text:p>
          </table:table-cell>
          <table:table-cell office:value-type="float" office:value="18.097999999999999" table:formula="of:=[AGOSTO.B17]" table:style-name="ce11">
            <text:p>18,098</text:p>
          </table:table-cell>
          <table:table-cell office:value-type="float" office:value="8.3520000000000003" table:formula="of:=[SETTEMBRE.B17]" table:style-name="ce11">
            <text:p>8,352</text:p>
          </table:table-cell>
          <table:table-cell office:value-type="float" office:value="5.4770000000000003" table:formula="of:=[OTTOBRE.B17]" table:style-name="ce11">
            <text:p>5,477</text:p>
          </table:table-cell>
          <table:table-cell office:value-type="float" office:value="6.8780000000000001" table:formula="of:=[NOVEMBRE.B17]" table:style-name="ce12">
            <text:p>6,878</text:p>
          </table:table-cell>
          <table:table-cell office:value-type="float" office:value="10.923" table:formula="of:=[DICEMBRE.B17]" table:style-name="ce12">
            <text:p>10,923</text:p>
          </table:table-cell>
          <table:table-cell office:value-type="float" office:value="116.67000000000002" table:formula="of:= SUM([.B16:.M16])" table:style-name="ce12">
            <text:p>116,67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LUSERNA</text:p>
          </table:table-cell>
          <table:table-cell office:value-type="float" office:value="2.6549999999999998" table:formula="of:=[GENNAIO.B18]" table:style-name="ce14">
            <text:p>2,655</text:p>
          </table:table-cell>
          <table:table-cell office:value-type="float" office:value="1.98" table:formula="of:=[FEBBRAIO.B18]" table:style-name="ce11">
            <text:p>1,980</text:p>
          </table:table-cell>
          <table:table-cell office:value-type="float" office:value="1.3460000000000001" table:formula="of:=[MARZO.B18]" table:style-name="ce11">
            <text:p>1,346</text:p>
          </table:table-cell>
          <table:table-cell office:value-type="float" office:value="2.0179999999999998" table:formula="of:=[APRILE.B18]" table:style-name="ce11">
            <text:p>2,018</text:p>
          </table:table-cell>
          <table:table-cell office:value-type="float" office:value="1.629" table:formula="of:=[MAGGIO.B18]" table:style-name="ce11">
            <text:p>1,629</text:p>
          </table:table-cell>
          <table:table-cell office:value-type="float" office:value="1.512" table:formula="of:=[GIUGNO.B18]" table:style-name="ce11">
            <text:p>1,512</text:p>
          </table:table-cell>
          <table:table-cell office:value-type="float" office:value="3.9689999999999999" table:formula="of:=[LUGLIO.B18]" table:style-name="ce11">
            <text:p>3,969</text:p>
          </table:table-cell>
          <table:table-cell office:value-type="float" office:value="5.3120000000000003" table:formula="of:=[AGOSTO.B18]" table:style-name="ce11">
            <text:p>5,312</text:p>
          </table:table-cell>
          <table:table-cell office:value-type="float" office:value="2.7040000000000002" table:formula="of:=[SETTEMBRE.B18]" table:style-name="ce11">
            <text:p>2,704</text:p>
          </table:table-cell>
          <table:table-cell office:value-type="float" office:value="1.288" table:formula="of:=[OTTOBRE.B18]" table:style-name="ce11">
            <text:p>1,288</text:p>
          </table:table-cell>
          <table:table-cell office:value-type="float" office:value="2.1589999999999998" table:formula="of:=[NOVEMBRE.B18]" table:style-name="ce12">
            <text:p>2,159</text:p>
          </table:table-cell>
          <table:table-cell office:value-type="float" office:value="2.8620000000000001" table:formula="of:=[DICEMBRE.B18]" table:style-name="ce12">
            <text:p>2,862</text:p>
          </table:table-cell>
          <table:table-cell office:value-type="float" office:value="29.433999999999997" table:formula="of:= SUM([.B17:.M17])" table:style-name="ce12">
            <text:p>29,43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MORI</text:p>
          </table:table-cell>
          <table:table-cell office:value-type="float" office:value="43.588000000000001" table:formula="of:=[GENNAIO.B19]" table:style-name="ce14">
            <text:p>43,588</text:p>
          </table:table-cell>
          <table:table-cell office:value-type="float" office:value="41.521999999999998" table:formula="of:=[FEBBRAIO.B19]" table:style-name="ce11">
            <text:p>41,522</text:p>
          </table:table-cell>
          <table:table-cell office:value-type="float" office:value="42.783999999999999" table:formula="of:=[MARZO.B19]" table:style-name="ce11">
            <text:p>42,784</text:p>
          </table:table-cell>
          <table:table-cell office:value-type="float" office:value="46.182000000000002" table:formula="of:=[APRILE.B19]" table:style-name="ce11">
            <text:p>46,182</text:p>
          </table:table-cell>
          <table:table-cell office:value-type="float" office:value="49.438000000000002" table:formula="of:=[MAGGIO.B19]" table:style-name="ce11">
            <text:p>49,438</text:p>
          </table:table-cell>
          <table:table-cell office:value-type="float" office:value="41.893999999999998" table:formula="of:=[GIUGNO.B19]" table:style-name="ce11">
            <text:p>41,894</text:p>
          </table:table-cell>
          <table:table-cell office:value-type="float" office:value="45.835000000000001" table:formula="of:=[LUGLIO.B19]" table:style-name="ce11">
            <text:p>45,835</text:p>
          </table:table-cell>
          <table:table-cell office:value-type="float" office:value="45.646000000000001" table:formula="of:=[AGOSTO.B19]" table:style-name="ce11">
            <text:p>45,646</text:p>
          </table:table-cell>
          <table:table-cell office:value-type="float" office:value="42.459000000000003" table:formula="of:=[SETTEMBRE.B19]" table:style-name="ce11">
            <text:p>42,459</text:p>
          </table:table-cell>
          <table:table-cell office:value-type="float" office:value="46.207999999999998" table:formula="of:=[OTTOBRE.B19]" table:style-name="ce11">
            <text:p>46,208</text:p>
          </table:table-cell>
          <table:table-cell office:value-type="float" office:value="51.619" table:formula="of:=[NOVEMBRE.B19]" table:style-name="ce12">
            <text:p>51,619</text:p>
          </table:table-cell>
          <table:table-cell office:value-type="float" office:value="49.624000000000002" table:formula="of:=[DICEMBRE.B19]" table:style-name="ce12">
            <text:p>49,624</text:p>
          </table:table-cell>
          <table:table-cell office:value-type="float" office:value="546.79900000000009" table:formula="of:= SUM([.B18:.M18])" table:style-name="ce12">
            <text:p>546,799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NOGAREDO</text:p>
          </table:table-cell>
          <table:table-cell office:value-type="float" office:value="8.5619999999999994" table:formula="of:=[GENNAIO.B20]" table:style-name="ce14">
            <text:p>8,562</text:p>
          </table:table-cell>
          <table:table-cell office:value-type="float" office:value="7.5510000000000002" table:formula="of:=[FEBBRAIO.B20]" table:style-name="ce11">
            <text:p>7,551</text:p>
          </table:table-cell>
          <table:table-cell office:value-type="float" office:value="9.5570000000000004" table:formula="of:=[MARZO.B20]" table:style-name="ce11">
            <text:p>9,557</text:p>
          </table:table-cell>
          <table:table-cell office:value-type="float" office:value="10.420999999999999" table:formula="of:=[APRILE.B20]" table:style-name="ce11">
            <text:p>10,421</text:p>
          </table:table-cell>
          <table:table-cell office:value-type="float" office:value="10.086" table:formula="of:=[MAGGIO.B20]" table:style-name="ce11">
            <text:p>10,086</text:p>
          </table:table-cell>
          <table:table-cell office:value-type="float" office:value="8.7219999999999995" table:formula="of:=[GIUGNO.B20]" table:style-name="ce11">
            <text:p>8,722</text:p>
          </table:table-cell>
          <table:table-cell office:value-type="float" office:value="8.2260000000000009" table:formula="of:=[LUGLIO.B20]" table:style-name="ce11">
            <text:p>8,226</text:p>
          </table:table-cell>
          <table:table-cell office:value-type="float" office:value="8.6709999999999994" table:formula="of:=[AGOSTO.B20]" table:style-name="ce11">
            <text:p>8,671</text:p>
          </table:table-cell>
          <table:table-cell office:value-type="float" office:value="7.7270000000000003" table:formula="of:=[SETTEMBRE.B20]" table:style-name="ce11">
            <text:p>7,727</text:p>
          </table:table-cell>
          <table:table-cell office:value-type="float" office:value="9.2349999999999994" table:formula="of:=[OTTOBRE.B20]" table:style-name="ce11">
            <text:p>9,235</text:p>
          </table:table-cell>
          <table:table-cell office:value-type="float" office:value="10.063000000000001" table:formula="of:=[NOVEMBRE.B20]" table:style-name="ce12">
            <text:p>10,063</text:p>
          </table:table-cell>
          <table:table-cell office:value-type="float" office:value="12.382999999999999" table:formula="of:=[DICEMBRE.B20]" table:style-name="ce12">
            <text:p>12,383</text:p>
          </table:table-cell>
          <table:table-cell office:value-type="float" office:value="111.20399999999999" table:formula="of:= SUM([.B19:.M19])" table:style-name="ce12">
            <text:p>111,20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NOMI</text:p>
          </table:table-cell>
          <table:table-cell office:value-type="float" office:value="6.1820000000000004" table:formula="of:=[GENNAIO.B21]" table:style-name="ce14">
            <text:p>6,182</text:p>
          </table:table-cell>
          <table:table-cell office:value-type="float" office:value="5.5880000000000001" table:formula="of:=[FEBBRAIO.B21]" table:style-name="ce11">
            <text:p>5,588</text:p>
          </table:table-cell>
          <table:table-cell office:value-type="float" office:value="6.6340000000000003" table:formula="of:=[MARZO.B21]" table:style-name="ce11">
            <text:p>6,634</text:p>
          </table:table-cell>
          <table:table-cell office:value-type="float" office:value="7.2229999999999999" table:formula="of:=[APRILE.B21]" table:style-name="ce11">
            <text:p>7,223</text:p>
          </table:table-cell>
          <table:table-cell office:value-type="float" office:value="7.2549999999999999" table:formula="of:=[MAGGIO.B21]" table:style-name="ce11">
            <text:p>7,255</text:p>
          </table:table-cell>
          <table:table-cell office:value-type="float" office:value="9.1229999999999993" table:formula="of:=[GIUGNO.B21]" table:style-name="ce11">
            <text:p>9,123</text:p>
          </table:table-cell>
          <table:table-cell office:value-type="float" office:value="8.7780000000000005" table:formula="of:=[LUGLIO.B21]" table:style-name="ce11">
            <text:p>8,778</text:p>
          </table:table-cell>
          <table:table-cell office:value-type="float" office:value="7.75" table:formula="of:=[AGOSTO.B21]" table:style-name="ce11">
            <text:p>7,750</text:p>
          </table:table-cell>
          <table:table-cell office:value-type="float" office:value="7.49" table:formula="of:=[SETTEMBRE.B21]" table:style-name="ce11">
            <text:p>7,490</text:p>
          </table:table-cell>
          <table:table-cell office:value-type="float" office:value="7.806" table:formula="of:=[OTTOBRE.B21]" table:style-name="ce11">
            <text:p>7,806</text:p>
          </table:table-cell>
          <table:table-cell office:value-type="float" office:value="7.7779999999999996" table:formula="of:=[NOVEMBRE.B21]" table:style-name="ce12">
            <text:p>7,778</text:p>
          </table:table-cell>
          <table:table-cell office:value-type="float" office:value="5.6310000000000002" table:formula="of:=[DICEMBRE.B21]" table:style-name="ce12">
            <text:p>5,631</text:p>
          </table:table-cell>
          <table:table-cell office:value-type="float" office:value="87.238" table:formula="of:= SUM([.B20:.M20])" table:style-name="ce12">
            <text:p>87,238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POMAROLO</text:p>
          </table:table-cell>
          <table:table-cell office:value-type="float" office:value="9.2040000000000006" table:formula="of:=[GENNAIO.B22]" table:style-name="ce14">
            <text:p>9,204</text:p>
          </table:table-cell>
          <table:table-cell office:value-type="float" office:value="8.8040000000000003" table:formula="of:=[FEBBRAIO.B22]" table:style-name="ce11">
            <text:p>8,804</text:p>
          </table:table-cell>
          <table:table-cell office:value-type="float" office:value="10.271000000000001" table:formula="of:=[MARZO.B22]" table:style-name="ce11">
            <text:p>10,271</text:p>
          </table:table-cell>
          <table:table-cell office:value-type="float" office:value="11.548999999999999" table:formula="of:=[APRILE.B22]" table:style-name="ce11">
            <text:p>11,549</text:p>
          </table:table-cell>
          <table:table-cell office:value-type="float" office:value="10.724" table:formula="of:=[MAGGIO.B22]" table:style-name="ce11">
            <text:p>10,724</text:p>
          </table:table-cell>
          <table:table-cell office:value-type="float" office:value="9.3089999999999993" table:formula="of:=[GIUGNO.B22]" table:style-name="ce11">
            <text:p>9,309</text:p>
          </table:table-cell>
          <table:table-cell office:value-type="float" office:value="10.108000000000001" table:formula="of:=[LUGLIO.B22]" table:style-name="ce11">
            <text:p>10,108</text:p>
          </table:table-cell>
          <table:table-cell office:value-type="float" office:value="10.093999999999999" table:formula="of:=[AGOSTO.B22]" table:style-name="ce11">
            <text:p>10,094</text:p>
          </table:table-cell>
          <table:table-cell office:value-type="float" office:value="10.651999999999999" table:formula="of:=[SETTEMBRE.B22]" table:style-name="ce11">
            <text:p>10,652</text:p>
          </table:table-cell>
          <table:table-cell office:value-type="float" office:value="10.6" table:formula="of:=[OTTOBRE.B22]" table:style-name="ce11">
            <text:p>10,600</text:p>
          </table:table-cell>
          <table:table-cell office:value-type="float" office:value="12.757" table:formula="of:=[NOVEMBRE.B22]" table:style-name="ce12">
            <text:p>12,757</text:p>
          </table:table-cell>
          <table:table-cell office:value-type="float" office:value="11.976000000000001" table:formula="of:=[DICEMBRE.B22]" table:style-name="ce12">
            <text:p>11,976</text:p>
          </table:table-cell>
          <table:table-cell office:value-type="float" office:value="126.048" table:formula="of:= SUM([.B21:.M21])" table:style-name="ce12">
            <text:p>126,048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RONZO-CHIENIS</text:p>
          </table:table-cell>
          <table:table-cell office:value-type="float" office:value="5.048" table:formula="of:=[GENNAIO.B23]" table:style-name="ce14">
            <text:p>5,048</text:p>
          </table:table-cell>
          <table:table-cell office:value-type="float" office:value="4.0519999999999996" table:formula="of:=[FEBBRAIO.B23]" table:style-name="ce11">
            <text:p>4,052</text:p>
          </table:table-cell>
          <table:table-cell office:value-type="float" office:value="4.5709999999999997" table:formula="of:=[MARZO.B23]" table:style-name="ce11">
            <text:p>4,571</text:p>
          </table:table-cell>
          <table:table-cell office:value-type="float" office:value="5.665" table:formula="of:=[APRILE.B23]" table:style-name="ce11">
            <text:p>5,665</text:p>
          </table:table-cell>
          <table:table-cell office:value-type="float" office:value="5.415" table:formula="of:=[MAGGIO.B23]" table:style-name="ce11">
            <text:p>5,415</text:p>
          </table:table-cell>
          <table:table-cell office:value-type="float" office:value="4.9550000000000001" table:formula="of:=[GIUGNO.B23]" table:style-name="ce11">
            <text:p>4,955</text:p>
          </table:table-cell>
          <table:table-cell office:value-type="float" office:value="6.4029999999999996" table:formula="of:=[LUGLIO.B23]" table:style-name="ce11">
            <text:p>6,403</text:p>
          </table:table-cell>
          <table:table-cell office:value-type="float" office:value="6.95" table:formula="of:=[AGOSTO.B23]" table:style-name="ce11">
            <text:p>6,950</text:p>
          </table:table-cell>
          <table:table-cell office:value-type="float" office:value="5.19" table:formula="of:=[SETTEMBRE.B23]" table:style-name="ce11">
            <text:p>5,190</text:p>
          </table:table-cell>
          <table:table-cell office:value-type="float" office:value="5.0259999999999998" table:formula="of:=[OTTOBRE.B23]" table:style-name="ce11">
            <text:p>5,026</text:p>
          </table:table-cell>
          <table:table-cell office:value-type="float" office:value="6.3540000000000001" table:formula="of:=[NOVEMBRE.B23]" table:style-name="ce12">
            <text:p>6,354</text:p>
          </table:table-cell>
          <table:table-cell office:value-type="float" office:value="5.34" table:formula="of:=[DICEMBRE.B23]" table:style-name="ce12">
            <text:p>5,340</text:p>
          </table:table-cell>
          <table:table-cell office:value-type="float" office:value="64.968999999999994" table:formula="of:= SUM([.B22:.M22])" table:style-name="ce12">
            <text:p>64,969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TERRAGNOLO</text:p>
          </table:table-cell>
          <table:table-cell office:value-type="float" office:value="1.9710000000000001" table:formula="of:=[GENNAIO.B24]" table:style-name="ce14">
            <text:p>1,971</text:p>
          </table:table-cell>
          <table:table-cell office:value-type="float" office:value="1.073" table:formula="of:=[FEBBRAIO.B24]" table:style-name="ce11">
            <text:p>1,073</text:p>
          </table:table-cell>
          <table:table-cell office:value-type="float" office:value="1.5029999999999999" table:formula="of:=[MARZO.B24]" table:style-name="ce11">
            <text:p>1,503</text:p>
          </table:table-cell>
          <table:table-cell office:value-type="float" office:value="1.998" table:formula="of:=[APRILE.B24]" table:style-name="ce11">
            <text:p>1,998</text:p>
          </table:table-cell>
          <table:table-cell office:value-type="float" office:value="1.546" table:formula="of:=[MAGGIO.B24]" table:style-name="ce11">
            <text:p>1,546</text:p>
          </table:table-cell>
          <table:table-cell office:value-type="float" office:value="1.81" table:formula="of:=[GIUGNO.B24]" table:style-name="ce11">
            <text:p>1,810</text:p>
          </table:table-cell>
          <table:table-cell office:value-type="float" office:value="1.792" table:formula="of:=[LUGLIO.B24]" table:style-name="ce11">
            <text:p>1,792</text:p>
          </table:table-cell>
          <table:table-cell office:value-type="float" office:value="2.39" table:formula="of:=[AGOSTO.B24]" table:style-name="ce11">
            <text:p>2,390</text:p>
          </table:table-cell>
          <table:table-cell office:value-type="float" office:value="1.899" table:formula="of:=[SETTEMBRE.B24]" table:style-name="ce11">
            <text:p>1,899</text:p>
          </table:table-cell>
          <table:table-cell office:value-type="float" office:value="1.6679999999999999" table:formula="of:=[OTTOBRE.B24]" table:style-name="ce11">
            <text:p>1,668</text:p>
          </table:table-cell>
          <table:table-cell office:value-type="float" office:value="1.552" table:formula="of:=[NOVEMBRE.B24]" table:style-name="ce12">
            <text:p>1,552</text:p>
          </table:table-cell>
          <table:table-cell office:value-type="float" office:value="1.9650000000000001" table:formula="of:=[DICEMBRE.B24]" table:style-name="ce12">
            <text:p>1,965</text:p>
          </table:table-cell>
          <table:table-cell office:value-type="float" office:value="21.166999999999998" table:formula="of:= SUM([.B23:.M23])" table:style-name="ce12">
            <text:p>21,167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TRAMBILENO</text:p>
          </table:table-cell>
          <table:table-cell office:value-type="float" office:value="5.63" table:formula="of:=[GENNAIO.B25]" table:style-name="ce14">
            <text:p>5,630</text:p>
          </table:table-cell>
          <table:table-cell office:value-type="float" office:value="5.68" table:formula="of:=[FEBBRAIO.B25]" table:style-name="ce11">
            <text:p>5,680</text:p>
          </table:table-cell>
          <table:table-cell office:value-type="float" office:value="4.6420000000000003" table:formula="of:=[MARZO.B25]" table:style-name="ce11">
            <text:p>4,642</text:p>
          </table:table-cell>
          <table:table-cell office:value-type="float" office:value="5.2030000000000003" table:formula="of:=[APRILE.B25]" table:style-name="ce11">
            <text:p>5,203</text:p>
          </table:table-cell>
          <table:table-cell office:value-type="float" office:value="4.7560000000000002" table:formula="of:=[MAGGIO.B25]" table:style-name="ce11">
            <text:p>4,756</text:p>
          </table:table-cell>
          <table:table-cell office:value-type="float" office:value="5.8970000000000002" table:formula="of:=[GIUGNO.B25]" table:style-name="ce11">
            <text:p>5,897</text:p>
          </table:table-cell>
          <table:table-cell office:value-type="float" office:value="5.08" table:formula="of:=[LUGLIO.B25]" table:style-name="ce11">
            <text:p>5,080</text:p>
          </table:table-cell>
          <table:table-cell office:value-type="float" office:value="5.1909999999999998" table:formula="of:=[AGOSTO.B25]" table:style-name="ce11">
            <text:p>5,191</text:p>
          </table:table-cell>
          <table:table-cell office:value-type="float" office:value="5.5019999999999998" table:formula="of:=[SETTEMBRE.B25]" table:style-name="ce11">
            <text:p>5,502</text:p>
          </table:table-cell>
          <table:table-cell office:value-type="float" office:value="5.6070000000000002" table:formula="of:=[OTTOBRE.B25]" table:style-name="ce11">
            <text:p>5,607</text:p>
          </table:table-cell>
          <table:table-cell office:value-type="float" office:value="5.7640000000000002" table:formula="of:=[NOVEMBRE.B25]" table:style-name="ce12">
            <text:p>5,764</text:p>
          </table:table-cell>
          <table:table-cell office:value-type="float" office:value="6.3680000000000003" table:formula="of:=[DICEMBRE.B25]" table:style-name="ce12">
            <text:p>6,368</text:p>
          </table:table-cell>
          <table:table-cell office:value-type="float" office:value="65.320000000000007" table:formula="of:= SUM([.B24:.M24])" table:style-name="ce12">
            <text:p>65,32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VALLARSA</text:p>
          </table:table-cell>
          <table:table-cell office:value-type="float" office:value="4.5659999999999998" table:formula="of:=[GENNAIO.B26]" table:style-name="ce14">
            <text:p>4,566</text:p>
          </table:table-cell>
          <table:table-cell office:value-type="float" office:value="2.1059999999999999" table:formula="of:=[FEBBRAIO.B26]" table:style-name="ce11">
            <text:p>2,106</text:p>
          </table:table-cell>
          <table:table-cell office:value-type="float" office:value="3.2450000000000001" table:formula="of:=[MARZO.B26]" table:style-name="ce11">
            <text:p>3,245</text:p>
          </table:table-cell>
          <table:table-cell office:value-type="float" office:value="3.3330000000000002" table:formula="of:=[APRILE.B26]" table:style-name="ce11">
            <text:p>3,333</text:p>
          </table:table-cell>
          <table:table-cell office:value-type="float" office:value="4.66" table:formula="of:=[MAGGIO.B26]" table:style-name="ce11">
            <text:p>4,660</text:p>
          </table:table-cell>
          <table:table-cell office:value-type="float" office:value="4.9210000000000003" table:formula="of:=[GIUGNO.B26]" table:style-name="ce11">
            <text:p>4,921</text:p>
          </table:table-cell>
          <table:table-cell office:value-type="float" office:value="5.5289999999999999" table:formula="of:=[LUGLIO.B26]" table:style-name="ce11">
            <text:p>5,529</text:p>
          </table:table-cell>
          <table:table-cell office:value-type="float" office:value="8.6929999999999996" table:formula="of:=[AGOSTO.B26]" table:style-name="ce11">
            <text:p>8,693</text:p>
          </table:table-cell>
          <table:table-cell office:value-type="float" office:value="6.2460000000000004" table:formula="of:=[SETTEMBRE.B26]" table:style-name="ce11">
            <text:p>6,246</text:p>
          </table:table-cell>
          <table:table-cell office:value-type="float" office:value="5.9409999999999998" table:formula="of:=[OTTOBRE.B26]" table:style-name="ce11">
            <text:p>5,941</text:p>
          </table:table-cell>
          <table:table-cell office:value-type="float" office:value="5.4039999999999999" table:formula="of:=[NOVEMBRE.B26]" table:style-name="ce12">
            <text:p>5,404</text:p>
          </table:table-cell>
          <table:table-cell office:value-type="float" office:value="5.3860000000000001" table:formula="of:=[DICEMBRE.B26]" table:style-name="ce12">
            <text:p>5,386</text:p>
          </table:table-cell>
          <table:table-cell office:value-type="float" office:value="60.030000000000008" table:formula="of:= SUM([.B25:.M25])" table:style-name="ce12">
            <text:p>60,03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VILLA LAGARINA</text:p>
          </table:table-cell>
          <table:table-cell office:value-type="float" office:value="14.4" table:formula="of:=[GENNAIO.B27]" table:style-name="ce14">
            <text:p>14,400</text:p>
          </table:table-cell>
          <table:table-cell office:value-type="float" office:value="13.98" table:formula="of:=[FEBBRAIO.B27]" table:style-name="ce11">
            <text:p>13,980</text:p>
          </table:table-cell>
          <table:table-cell office:value-type="float" office:value="11.8" table:formula="of:=[MARZO.B27]" table:style-name="ce11">
            <text:p>11,800</text:p>
          </table:table-cell>
          <table:table-cell office:value-type="float" office:value="13.98" table:formula="of:=[APRILE.B27]" table:style-name="ce11">
            <text:p>13,980</text:p>
          </table:table-cell>
          <table:table-cell office:value-type="float" office:value="14.555" table:formula="of:=[MAGGIO.B27]" table:style-name="ce11">
            <text:p>14,555</text:p>
          </table:table-cell>
          <table:table-cell office:value-type="float" office:value="13.97" table:formula="of:=[GIUGNO.B27]" table:style-name="ce11">
            <text:p>13,970</text:p>
          </table:table-cell>
          <table:table-cell office:value-type="float" office:value="16.309999999999999" table:formula="of:=[LUGLIO.B27]" table:style-name="ce11">
            <text:p>16,310</text:p>
          </table:table-cell>
          <table:table-cell office:value-type="float" office:value="14.795999999999999" table:formula="of:=[AGOSTO.B27]" table:style-name="ce11">
            <text:p>14,796</text:p>
          </table:table-cell>
          <table:table-cell office:value-type="float" office:value="14.89" table:formula="of:=[SETTEMBRE.B27]" table:style-name="ce11">
            <text:p>14,890</text:p>
          </table:table-cell>
          <table:table-cell office:value-type="float" office:value="15.86" table:formula="of:=[OTTOBRE.B27]" table:style-name="ce11">
            <text:p>15,860</text:p>
          </table:table-cell>
          <table:table-cell office:value-type="float" office:value="16.14" table:formula="of:=[NOVEMBRE.B27]" table:style-name="ce12">
            <text:p>16,140</text:p>
          </table:table-cell>
          <table:table-cell office:value-type="float" office:value="14.85" table:formula="of:=[DICEMBRE.B27]" table:style-name="ce12">
            <text:p>14,850</text:p>
          </table:table-cell>
          <table:table-cell office:value-type="float" office:value="175.53099999999998" table:formula="of:= SUM([.B26:.M26])" table:style-name="ce12">
            <text:p>175,53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<text:s/>VOLANO</text:p>
          </table:table-cell>
          <table:table-cell office:value-type="float" office:value="12.670999999999999" table:formula="of:=[GENNAIO.B28]" table:style-name="ce16">
            <text:p>12,671</text:p>
          </table:table-cell>
          <table:table-cell office:value-type="float" office:value="11.564" table:formula="of:=[FEBBRAIO.B28]" table:style-name="ce11">
            <text:p>11,564</text:p>
          </table:table-cell>
          <table:table-cell office:value-type="float" office:value="14.071" table:formula="of:=[MARZO.B28]" table:style-name="ce11">
            <text:p>14,071</text:p>
          </table:table-cell>
          <table:table-cell office:value-type="float" office:value="14.78" table:formula="of:=[APRILE.B28]" table:style-name="ce11">
            <text:p>14,780</text:p>
          </table:table-cell>
          <table:table-cell office:value-type="float" office:value="15.433999999999999" table:formula="of:=[MAGGIO.B28]" table:style-name="ce11">
            <text:p>15,434</text:p>
          </table:table-cell>
          <table:table-cell office:value-type="float" office:value="12.401999999999999" table:formula="of:=[GIUGNO.B28]" table:style-name="ce11">
            <text:p>12,402</text:p>
          </table:table-cell>
          <table:table-cell office:value-type="float" office:value="15.3" table:formula="of:=[LUGLIO.B28]" table:style-name="ce11">
            <text:p>15,300</text:p>
          </table:table-cell>
          <table:table-cell office:value-type="float" office:value="12.852" table:formula="of:=[AGOSTO.B28]" table:style-name="ce11">
            <text:p>12,852</text:p>
          </table:table-cell>
          <table:table-cell office:value-type="float" office:value="13.144" table:formula="of:=[SETTEMBRE.B28]" table:style-name="ce11">
            <text:p>13,144</text:p>
          </table:table-cell>
          <table:table-cell office:value-type="float" office:value="12.882" table:formula="of:=[OTTOBRE.B28]" table:style-name="ce11">
            <text:p>12,882</text:p>
          </table:table-cell>
          <table:table-cell office:value-type="float" office:value="15.798" table:formula="of:=[NOVEMBRE.B28]" table:style-name="ce12">
            <text:p>15,798</text:p>
          </table:table-cell>
          <table:table-cell office:value-type="float" office:value="14.840999999999999" table:formula="of:=[DICEMBRE.B28]" table:style-name="ce12">
            <text:p>14,841</text:p>
          </table:table-cell>
          <table:table-cell office:value-type="float" office:value="165.739" table:formula="of:= SUM([.B27:.M27])" table:style-name="ce17">
            <text:p>165,739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TOTALE<text:s/></text:p>
          </table:table-cell>
          <table:table-cell office:value-type="float" office:value="242.06399999999999" table:formula="of:=SUM([.B10:.B27])" table:style-name="ce19">
            <text:p>242,064</text:p>
          </table:table-cell>
          <table:table-cell office:value-type="float" office:value="218.95899999999997" table:formula="of:=SUM([.C10:.C27])" table:style-name="ce19">
            <text:p>218,959</text:p>
          </table:table-cell>
          <table:table-cell office:value-type="float" office:value="232.24700000000001" table:formula="of:=SUM([.D10:.D27])" table:style-name="ce19">
            <text:p>232,247</text:p>
          </table:table-cell>
          <table:table-cell office:value-type="float" office:value="236.06299999999999" table:formula="of:=SUM([.E10:.E27])" table:style-name="ce19">
            <text:p>236,063</text:p>
          </table:table-cell>
          <table:table-cell office:value-type="float" office:value="249.916" table:formula="of:=SUM([.F10:.F27])" table:style-name="ce19">
            <text:p>249,916</text:p>
          </table:table-cell>
          <table:table-cell office:value-type="float" office:value="231.48" table:formula="of:=SUM([.G10:.G27])" table:style-name="ce19">
            <text:p>231,480</text:p>
          </table:table-cell>
          <table:table-cell office:value-type="float" office:value="283.05599999999998" table:formula="of:=SUM([.H10:.H27])" table:style-name="ce19">
            <text:p>283,056</text:p>
          </table:table-cell>
          <table:table-cell office:value-type="float" office:value="289.40699999999998" table:formula="of:=SUM([.I10:.I27])" table:style-name="ce19">
            <text:p>289,407</text:p>
          </table:table-cell>
          <table:table-cell office:value-type="float" office:value="237.00200000000001" table:formula="of:=SUM([.J10:.J27])" table:style-name="ce19">
            <text:p>237,002</text:p>
          </table:table-cell>
          <table:table-cell office:value-type="float" office:value="227.45200000000006" table:formula="of:=SUM([.K10:.K27])" table:style-name="ce19">
            <text:p>227,452</text:p>
          </table:table-cell>
          <table:table-cell office:value-type="float" office:value="262.358" table:formula="of:=SUM([.L10:.L27])" table:style-name="ce19">
            <text:p>262,358</text:p>
          </table:table-cell>
          <table:table-cell office:value-type="float" office:value="268.54499999999996" table:formula="of:=SUM([.M10:.M27])" table:style-name="ce19">
            <text:p>268,545</text:p>
          </table:table-cell>
          <table:table-cell office:value-type="float" office:value="2978.5490000000004" table:formula="of:= SUM([.B28:.M28])" table:style-name="ce20">
            <text:p>2.978,549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5">
            <text:p>PERGINE VALSUGANA</text:p>
          </table:table-cell>
          <table:table-cell office:value-type="float" office:value="0.77600000000000002" table:formula="of:=[GENNAIO.B30]" table:style-name="ce22">
            <text:p>0,776</text:p>
          </table:table-cell>
          <table:table-cell office:value-type="float" office:value="0.56899999999999995" table:formula="of:=[FEBBRAIO.B30]" table:style-name="ce11">
            <text:p>0,569</text:p>
          </table:table-cell>
          <table:table-cell office:value-type="float" office:value="0.38400000000000001" table:formula="of:=[MARZO.B30]" table:style-name="ce11">
            <text:p>0,384</text:p>
          </table:table-cell>
          <table:table-cell office:value-type="float" office:value="0.33200000000000002" table:formula="of:=[APRILE.B30]" table:style-name="ce11">
            <text:p>0,332</text:p>
          </table:table-cell>
          <table:table-cell office:value-type="float" office:value="0.31" table:formula="of:=[MAGGIO.B30]" table:style-name="ce11">
            <text:p>0,310</text:p>
          </table:table-cell>
          <table:table-cell office:value-type="float" office:value="0.33" table:formula="of:=[GIUGNO.B30]" table:style-name="ce11">
            <text:p>0,330</text:p>
          </table:table-cell>
          <table:table-cell office:value-type="float" office:value="0.69299999999999995" table:formula="of:=[LUGLIO.B30]" table:style-name="ce11">
            <text:p>0,693</text:p>
          </table:table-cell>
          <table:table-cell office:value-type="float" office:value="0.63300000000000001" table:formula="of:=[AGOSTO.B30]" table:style-name="ce11">
            <text:p>0,633</text:p>
          </table:table-cell>
          <table:table-cell office:value-type="float" office:value="0.44800000000000001" table:formula="of:=[SETTEMBRE.B30]" table:style-name="ce11">
            <text:p>0,448</text:p>
          </table:table-cell>
          <table:table-cell office:value-type="float" office:value="0.20599999999999999" table:formula="of:=[OTTOBRE.B30]" table:style-name="ce11">
            <text:p>0,206</text:p>
          </table:table-cell>
          <table:table-cell office:value-type="float" office:value="0.27400000000000002" table:formula="of:=[NOVEMBRE.B30]" table:style-name="ce12">
            <text:p>0,274</text:p>
          </table:table-cell>
          <table:table-cell office:value-type="float" office:value="0.41499999999999998" table:formula="of:=[DICEMBRE.B30]" table:style-name="ce12">
            <text:p>0,415</text:p>
          </table:table-cell>
          <table:table-cell office:value-type="float" office:value="5.370000000000001" table:formula="of:= SUM([.B29:.M29])" table:style-name="ce23">
            <text:p>5,370</text:p>
          </table:table-cell>
          <table:table-cell table:number-columns-repeated="16370"/>
        </table:table-row>
        <table:table-row table:style-name="ro7">
          <table:table-cell table:number-columns-repeated="5" table:style-name="ce4"/>
          <table:table-cell table:style-name="ce5"/>
          <table:table-cell table:number-columns-repeated="16378" table:style-name="ce4"/>
        </table:table-row>
        <table:table-row table:style-name="ro8">
          <table:table-cell table:style-name="ce24"/>
          <table:table-cell table:number-columns-repeated="3" table:style-name="ce4"/>
          <table:table-cell office:value-type="string" table:style-name="ce4">
            <text:p>IL TECNI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,</text:p>
          </table:table-cell>
          <table:table-cell table:number-columns-repeated="5" table:style-name="ce25"/>
          <table:table-cell table:number-columns-repeated="16378" table:style-name="ce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25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26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RIEPILOGO_PESI.$A$1:RIEPILOGO_PESI.$N$32" table:base-cell-address="RIEPILOGO_PESI.$A$1"/>
        </table:named-expressions>
      </table:table>
      <table:table table:name="RIEPILOGO_LETTURE" table:style-name="ta2">
        <table:table-column table:style-name="co1" table:default-cell-style-name="ce4"/>
        <table:table-column table:style-name="co11" table:default-cell-style-name="ce27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8" table:default-cell-style-name="ce4"/>
        <table:table-column table:style-name="co19" table:default-cell-style-name="ce4"/>
        <table:table-column table:style-name="co9" table:default-cell-style-name="ce4"/>
        <table:table-column table:style-name="co20" table:default-cell-style-name="ce4"/>
        <table:table-column table:style-name="co21" table:default-cell-style-name="ce4"/>
        <table:table-column table:style-name="co10" table:number-columns-repeated="16370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4"/>
          <table:table-cell table:style-name="ce27"/>
          <table:table-cell table:number-columns-repeated="3" table:style-name="ce4"/>
          <table:table-cell table:style-name="ce5"/>
          <table:table-cell table:number-columns-repeated="16378" table:style-name="ce4"/>
        </table:table-row>
        <table:table-row table:style-name="ro1">
          <table:table-cell table:style-name="ce4">
            <draw:frame draw:z-index="1" draw:id="id1" draw:style-name="a13" draw:name="Testo 1" svg:x="1.02083in" svg:y="0.02083in" svg:width="11.16667in" svg:height="0.7625in">
              <draw:text-box>
                <text:p text:style-name="a8" text:class-names="" text:cond-style-name=""><text:span text:style-name="a7" text:class-names="">RIEPILOGO LETTURE 2018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RACCOLTA CARTA</text:span></text:p>
              </draw:text-box>
              <svg:title/>
              <svg:desc/>
            </draw:frame>
          </table:table-cell>
          <table:table-cell table:style-name="ce27"/>
          <table:table-cell table:number-columns-repeated="3" table:style-name="ce4"/>
          <table:table-cell table:style-name="ce5"/>
          <table:table-cell table:number-columns-repeated="16378" table:style-name="ce4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style-name="ce6">
            <text:p>voce 5-6</text:p>
          </table:table-cell>
          <table:table-cell table:style-name="ce27"/>
          <table:table-cell table:number-columns-repeated="3" table:style-name="ce4"/>
          <table:table-cell table:style-name="ce5"/>
          <table:table-cell table:number-columns-repeated="16378" table:style-name="ce4"/>
        </table:table-row>
        <table:table-row table:style-name="ro4">
          <table:table-cell office:value-type="string" table:style-name="ce7">
            <text:p>COMUNE</text:p>
          </table:table-cell>
          <table:table-cell office:value-type="string" table:style-name="ce8">
            <text:p>GENNAIO</text:p>
          </table:table-cell>
          <table:table-cell office:value-type="string" table:style-name="ce8">
            <text:p>FEBBRAIO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APRILE</text:p>
          </table:table-cell>
          <table:table-cell office:value-type="string" table:style-name="ce8">
            <text:p>MAGGIO</text:p>
          </table:table-cell>
          <table:table-cell office:value-type="string" table:style-name="ce8">
            <text:p>GIUGNO</text:p>
          </table:table-cell>
          <table:table-cell office:value-type="string" table:style-name="ce8">
            <text:p>LUG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TEMBRE</text:p>
          </table:table-cell>
          <table:table-cell office:value-type="string" table:style-name="ce8">
            <text:p>OTTOBRE</text:p>
          </table:table-cell>
          <table:table-cell office:value-type="string" table:style-name="ce8">
            <text:p>NOVEMBRE</text:p>
          </table:table-cell>
          <table:table-cell office:value-type="string" table:style-name="ce8">
            <text:p>DICEMBRE</text:p>
          </table:table-cell>
          <table:table-cell office:value-type="string" table:style-name="ce9">
            <text:p>TOTALE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<text:s/>ALA</text:p>
          </table:table-cell>
          <table:table-cell office:value-type="float" office:value="1347" table:formula="of:=[GENNAIO.D11]" table:style-name="ce28">
            <text:p>1347</text:p>
          </table:table-cell>
          <table:table-cell office:value-type="float" office:value="1282" table:formula="of:=[FEBBRAIO.D11]" table:style-name="ce28">
            <text:p>1282</text:p>
          </table:table-cell>
          <table:table-cell office:value-type="float" office:value="1445" table:formula="of:=[MARZO.D11]" table:style-name="ce28">
            <text:p>1445</text:p>
          </table:table-cell>
          <table:table-cell office:value-type="float" office:value="1366" table:formula="of:=[APRILE.D11]" table:style-name="ce28">
            <text:p>1366</text:p>
          </table:table-cell>
          <table:table-cell office:value-type="float" office:value="1274" table:formula="of:=[MAGGIO.D11]" table:style-name="ce28">
            <text:p>1274</text:p>
          </table:table-cell>
          <table:table-cell office:value-type="float" office:value="1101" table:formula="of:=[GIUGNO.D11]" table:style-name="ce28">
            <text:p>1101</text:p>
          </table:table-cell>
          <table:table-cell office:value-type="float" office:value="1111" table:formula="of:=[LUGLIO.D11]" table:style-name="ce28">
            <text:p>1111</text:p>
          </table:table-cell>
          <table:table-cell office:value-type="float" office:value="1059" table:formula="of:=[AGOSTO.D11]" table:style-name="ce28">
            <text:p>1059</text:p>
          </table:table-cell>
          <table:table-cell office:value-type="float" office:value="1194" table:formula="of:=[SETTEMBRE.D11]" table:style-name="ce28">
            <text:p>1194</text:p>
          </table:table-cell>
          <table:table-cell office:value-type="float" office:value="1578" table:style-name="ce28">
            <text:p>1578</text:p>
          </table:table-cell>
          <table:table-cell office:value-type="float" office:value="1532" table:style-name="ce29">
            <text:p>1.532</text:p>
          </table:table-cell>
          <table:table-cell office:value-type="float" office:value="1351" table:style-name="ce29">
            <text:p>1.351</text:p>
          </table:table-cell>
          <table:table-cell office:value-type="float" office:value="15640" table:formula="of:= SUM([.B10:.M10])" table:style-name="ce29">
            <text:p>15.64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AVIO</text:p>
          </table:table-cell>
          <table:table-cell office:value-type="float" office:value="229" table:formula="of:=[GENNAIO.D12]" table:style-name="ce30">
            <text:p>229</text:p>
          </table:table-cell>
          <table:table-cell office:value-type="float" office:value="246" table:formula="of:=[FEBBRAIO.D12]" table:style-name="ce28">
            <text:p>246</text:p>
          </table:table-cell>
          <table:table-cell office:value-type="float" office:value="203" table:formula="of:=[MARZO.D12]" table:style-name="ce28">
            <text:p>203</text:p>
          </table:table-cell>
          <table:table-cell office:value-type="float" office:value="33" table:formula="of:=[APRILE.D12]" table:style-name="ce28">
            <text:p>33</text:p>
          </table:table-cell>
          <table:table-cell office:value-type="float" office:value="38" table:formula="of:=[MAGGIO.D12]" table:style-name="ce28">
            <text:p>38</text:p>
          </table:table-cell>
          <table:table-cell office:value-type="float" office:value="65" table:formula="of:=[GIUGNO.D12]" table:style-name="ce28">
            <text:p>65</text:p>
          </table:table-cell>
          <table:table-cell office:value-type="float" office:value="182" table:formula="of:=[LUGLIO.D12]" table:style-name="ce28">
            <text:p>182</text:p>
          </table:table-cell>
          <table:table-cell office:value-type="float" office:value="164" table:formula="of:=[AGOSTO.D12]" table:style-name="ce28">
            <text:p>164</text:p>
          </table:table-cell>
          <table:table-cell office:value-type="float" office:value="262" table:formula="of:=[SETTEMBRE.D12]" table:style-name="ce28">
            <text:p>262</text:p>
          </table:table-cell>
          <table:table-cell office:value-type="float" office:value="224" table:style-name="ce30">
            <text:p>224</text:p>
          </table:table-cell>
          <table:table-cell office:value-type="float" office:value="185" table:style-name="ce31">
            <text:p>185</text:p>
          </table:table-cell>
          <table:table-cell office:value-type="float" office:value="219" table:style-name="ce31">
            <text:p>219</text:p>
          </table:table-cell>
          <table:table-cell office:value-type="float" office:value="2050" table:formula="of:= SUM([.B11:.M11])" table:style-name="ce29">
            <text:p>2.05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BESENELLO</text:p>
          </table:table-cell>
          <table:table-cell office:value-type="float" office:value="303" table:formula="of:=[GENNAIO.D13]" table:style-name="ce30">
            <text:p>303</text:p>
          </table:table-cell>
          <table:table-cell office:value-type="float" office:value="330" table:formula="of:=[FEBBRAIO.D13]" table:style-name="ce28">
            <text:p>330</text:p>
          </table:table-cell>
          <table:table-cell office:value-type="float" office:value="330" table:formula="of:=[MARZO.D13]" table:style-name="ce28">
            <text:p>330</text:p>
          </table:table-cell>
          <table:table-cell office:value-type="float" office:value="352" table:formula="of:=[APRILE.D13]" table:style-name="ce28">
            <text:p>352</text:p>
          </table:table-cell>
          <table:table-cell office:value-type="float" office:value="311" table:formula="of:=[MAGGIO.D13]" table:style-name="ce28">
            <text:p>311</text:p>
          </table:table-cell>
          <table:table-cell office:value-type="float" office:value="296" table:formula="of:=[GIUGNO.D13]" table:style-name="ce28">
            <text:p>296</text:p>
          </table:table-cell>
          <table:table-cell office:value-type="float" office:value="314" table:formula="of:=[LUGLIO.D13]" table:style-name="ce28">
            <text:p>314</text:p>
          </table:table-cell>
          <table:table-cell office:value-type="float" office:value="105" table:formula="of:=[AGOSTO.D13]" table:style-name="ce28">
            <text:p>105</text:p>
          </table:table-cell>
          <table:table-cell office:value-type="float" office:value="377" table:formula="of:=[SETTEMBRE.D13]" table:style-name="ce28">
            <text:p>377</text:p>
          </table:table-cell>
          <table:table-cell office:value-type="float" office:value="411" table:style-name="ce30">
            <text:p>411</text:p>
          </table:table-cell>
          <table:table-cell office:value-type="float" office:value="333" table:style-name="ce31">
            <text:p>333</text:p>
          </table:table-cell>
          <table:table-cell office:value-type="float" office:value="362" table:style-name="ce31">
            <text:p>362</text:p>
          </table:table-cell>
          <table:table-cell office:value-type="float" office:value="3824" table:formula="of:= SUM([.B12:.M12])" table:style-name="ce29">
            <text:p>3.82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BRENTONICO</text:p>
          </table:table-cell>
          <table:table-cell office:value-type="float" office:value="821" table:formula="of:=[GENNAIO.D14]" table:style-name="ce30">
            <text:p>821</text:p>
          </table:table-cell>
          <table:table-cell office:value-type="float" office:value="752" table:formula="of:=[FEBBRAIO.D14]" table:style-name="ce28">
            <text:p>752</text:p>
          </table:table-cell>
          <table:table-cell office:value-type="float" office:value="889" table:formula="of:=[MARZO.D14]" table:style-name="ce28">
            <text:p>889</text:p>
          </table:table-cell>
          <table:table-cell office:value-type="float" office:value="559" table:formula="of:=[APRILE.D14]" table:style-name="ce28">
            <text:p>559</text:p>
          </table:table-cell>
          <table:table-cell office:value-type="float" office:value="713" table:formula="of:=[MAGGIO.D14]" table:style-name="ce28">
            <text:p>713</text:p>
          </table:table-cell>
          <table:table-cell office:value-type="float" office:value="651" table:formula="of:=[GIUGNO.D14]" table:style-name="ce28">
            <text:p>651</text:p>
          </table:table-cell>
          <table:table-cell office:value-type="float" office:value="914" table:formula="of:=[LUGLIO.D14]" table:style-name="ce28">
            <text:p>914</text:p>
          </table:table-cell>
          <table:table-cell office:value-type="float" office:value="1058" table:formula="of:=[AGOSTO.D14]" table:style-name="ce28">
            <text:p>1058</text:p>
          </table:table-cell>
          <table:table-cell office:value-type="float" office:value="701" table:formula="of:=[SETTEMBRE.D14]" table:style-name="ce28">
            <text:p>701</text:p>
          </table:table-cell>
          <table:table-cell office:value-type="float" office:value="739" table:style-name="ce30">
            <text:p>739</text:p>
          </table:table-cell>
          <table:table-cell office:value-type="float" office:value="791" table:style-name="ce31">
            <text:p>791</text:p>
          </table:table-cell>
          <table:table-cell office:value-type="float" office:value="776" table:style-name="ce31">
            <text:p>776</text:p>
          </table:table-cell>
          <table:table-cell office:value-type="float" office:value="9364" table:formula="of:= SUM([.B13:.M13])" table:style-name="ce29">
            <text:p>9.36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CALLIANO</text:p>
          </table:table-cell>
          <table:table-cell office:value-type="float" office:value="256" table:formula="of:=[GENNAIO.D15]" table:style-name="ce30">
            <text:p>256</text:p>
          </table:table-cell>
          <table:table-cell office:value-type="float" office:value="265" table:formula="of:=[FEBBRAIO.D15]" table:style-name="ce28">
            <text:p>265</text:p>
          </table:table-cell>
          <table:table-cell office:value-type="float" office:value="278" table:formula="of:=[MARZO.D15]" table:style-name="ce28">
            <text:p>278</text:p>
          </table:table-cell>
          <table:table-cell office:value-type="float" office:value="260" table:formula="of:=[APRILE.D15]" table:style-name="ce28">
            <text:p>260</text:p>
          </table:table-cell>
          <table:table-cell office:value-type="float" office:value="315" table:formula="of:=[MAGGIO.D15]" table:style-name="ce28">
            <text:p>315</text:p>
          </table:table-cell>
          <table:table-cell office:value-type="float" office:value="273" table:formula="of:=[GIUGNO.D15]" table:style-name="ce28">
            <text:p>273</text:p>
          </table:table-cell>
          <table:table-cell office:value-type="float" office:value="230" table:formula="of:=[LUGLIO.D15]" table:style-name="ce28">
            <text:p>230</text:p>
          </table:table-cell>
          <table:table-cell office:value-type="float" office:value="197" table:formula="of:=[AGOSTO.D15]" table:style-name="ce28">
            <text:p>197</text:p>
          </table:table-cell>
          <table:table-cell office:value-type="float" office:value="273" table:formula="of:=[SETTEMBRE.D15]" table:style-name="ce28">
            <text:p>273</text:p>
          </table:table-cell>
          <table:table-cell office:value-type="float" office:value="309" table:style-name="ce30">
            <text:p>309</text:p>
          </table:table-cell>
          <table:table-cell office:value-type="float" office:value="271" table:style-name="ce31">
            <text:p>271</text:p>
          </table:table-cell>
          <table:table-cell office:value-type="float" office:value="293" table:style-name="ce31">
            <text:p>293</text:p>
          </table:table-cell>
          <table:table-cell office:value-type="float" office:value="3220" table:formula="of:= SUM([.B14:.M14])" table:style-name="ce29">
            <text:p>3.22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FOLGARIA</text:p>
          </table:table-cell>
          <table:table-cell office:value-type="float" office:value="1881" table:formula="of:=[GENNAIO.D16]" table:style-name="ce30">
            <text:p>1881</text:p>
          </table:table-cell>
          <table:table-cell office:value-type="float" office:value="1603" table:formula="of:=[FEBBRAIO.D16]" table:style-name="ce28">
            <text:p>1603</text:p>
          </table:table-cell>
          <table:table-cell office:value-type="float" office:value="1811" table:formula="of:=[MARZO.D16]" table:style-name="ce28">
            <text:p>1811</text:p>
          </table:table-cell>
          <table:table-cell office:value-type="float" office:value="1326" table:formula="of:=[APRILE.D16]" table:style-name="ce28">
            <text:p>1326</text:p>
          </table:table-cell>
          <table:table-cell office:value-type="float" office:value="924" table:formula="of:=[MAGGIO.D16]" table:style-name="ce28">
            <text:p>924</text:p>
          </table:table-cell>
          <table:table-cell office:value-type="float" office:value="1101" table:formula="of:=[GIUGNO.D16]" table:style-name="ce28">
            <text:p>1101</text:p>
          </table:table-cell>
          <table:table-cell office:value-type="float" office:value="1458" table:formula="of:=[LUGLIO.D16]" table:style-name="ce28">
            <text:p>1458</text:p>
          </table:table-cell>
          <table:table-cell office:value-type="float" office:value="2102" table:formula="of:=[AGOSTO.D16]" table:style-name="ce28">
            <text:p>2102</text:p>
          </table:table-cell>
          <table:table-cell office:value-type="float" office:value="1286" table:formula="of:=[SETTEMBRE.D16]" table:style-name="ce28">
            <text:p>1286</text:p>
          </table:table-cell>
          <table:table-cell office:value-type="float" office:value="937" table:style-name="ce30">
            <text:p>937</text:p>
          </table:table-cell>
          <table:table-cell office:value-type="float" office:value="945" table:style-name="ce31">
            <text:p>945</text:p>
          </table:table-cell>
          <table:table-cell office:value-type="float" office:value="1860" table:style-name="ce31">
            <text:p>1.860</text:p>
          </table:table-cell>
          <table:table-cell office:value-type="float" office:value="17234" table:formula="of:= SUM([.B15:.M15])" table:style-name="ce29">
            <text:p>17.23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LAVARONE</text:p>
          </table:table-cell>
          <table:table-cell office:value-type="float" office:value="571" table:formula="of:=[GENNAIO.D17]" table:style-name="ce30">
            <text:p>571</text:p>
          </table:table-cell>
          <table:table-cell office:value-type="float" office:value="387" table:formula="of:=[FEBBRAIO.D17]" table:style-name="ce28">
            <text:p>387</text:p>
          </table:table-cell>
          <table:table-cell office:value-type="float" office:value="368" table:formula="of:=[MARZO.D17]" table:style-name="ce28">
            <text:p>368</text:p>
          </table:table-cell>
          <table:table-cell office:value-type="float" office:value="494" table:formula="of:=[APRILE.D17]" table:style-name="ce28">
            <text:p>494</text:p>
          </table:table-cell>
          <table:table-cell office:value-type="float" office:value="403" table:formula="of:=[MAGGIO.D17]" table:style-name="ce28">
            <text:p>403</text:p>
          </table:table-cell>
          <table:table-cell office:value-type="float" office:value="428" table:formula="of:=[GIUGNO.D17]" table:style-name="ce28">
            <text:p>428</text:p>
          </table:table-cell>
          <table:table-cell office:value-type="float" office:value="555" table:formula="of:=[LUGLIO.D17]" table:style-name="ce28">
            <text:p>555</text:p>
          </table:table-cell>
          <table:table-cell office:value-type="float" office:value="643" table:formula="of:=[AGOSTO.D17]" table:style-name="ce28">
            <text:p>643</text:p>
          </table:table-cell>
          <table:table-cell office:value-type="float" office:value="478" table:formula="of:=[SETTEMBRE.D17]" table:style-name="ce28">
            <text:p>478</text:p>
          </table:table-cell>
          <table:table-cell office:value-type="float" office:value="380" table:style-name="ce30">
            <text:p>380</text:p>
          </table:table-cell>
          <table:table-cell office:value-type="float" office:value="368" table:style-name="ce31">
            <text:p>368</text:p>
          </table:table-cell>
          <table:table-cell office:value-type="float" office:value="486" table:style-name="ce31">
            <text:p>486</text:p>
          </table:table-cell>
          <table:table-cell office:value-type="float" office:value="5561" table:formula="of:= SUM([.B16:.M16])" table:style-name="ce29">
            <text:p>5.561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LUSERNA</text:p>
          </table:table-cell>
          <table:table-cell office:value-type="float" office:value="80" table:formula="of:=[GENNAIO.D18]" table:style-name="ce30">
            <text:p>80</text:p>
          </table:table-cell>
          <table:table-cell office:value-type="float" office:value="48" table:formula="of:=[FEBBRAIO.D18]" table:style-name="ce28">
            <text:p>48</text:p>
          </table:table-cell>
          <table:table-cell office:value-type="float" office:value="53" table:formula="of:=[MARZO.D18]" table:style-name="ce28">
            <text:p>53</text:p>
          </table:table-cell>
          <table:table-cell office:value-type="float" office:value="74" table:formula="of:=[APRILE.D18]" table:style-name="ce28">
            <text:p>74</text:p>
          </table:table-cell>
          <table:table-cell office:value-type="float" office:value="65" table:formula="of:=[MAGGIO.D18]" table:style-name="ce28">
            <text:p>65</text:p>
          </table:table-cell>
          <table:table-cell office:value-type="float" office:value="58" table:formula="of:=[GIUGNO.D18]" table:style-name="ce28">
            <text:p>58</text:p>
          </table:table-cell>
          <table:table-cell office:value-type="float" office:value="76" table:formula="of:=[LUGLIO.D18]" table:style-name="ce28">
            <text:p>76</text:p>
          </table:table-cell>
          <table:table-cell office:value-type="float" office:value="74" table:formula="of:=[AGOSTO.D18]" table:style-name="ce28">
            <text:p>74</text:p>
          </table:table-cell>
          <table:table-cell office:value-type="float" office:value="72" table:formula="of:=[SETTEMBRE.D18]" table:style-name="ce28">
            <text:p>72</text:p>
          </table:table-cell>
          <table:table-cell office:value-type="float" office:value="56" table:style-name="ce30">
            <text:p>56</text:p>
          </table:table-cell>
          <table:table-cell office:value-type="float" office:value="64" table:style-name="ce31">
            <text:p>64</text:p>
          </table:table-cell>
          <table:table-cell office:value-type="float" office:value="55" table:style-name="ce31">
            <text:p>55</text:p>
          </table:table-cell>
          <table:table-cell office:value-type="float" office:value="775" table:formula="of:= SUM([.B17:.M17])" table:style-name="ce29">
            <text:p>775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MORI</text:p>
          </table:table-cell>
          <table:table-cell office:value-type="float" office:value="1744" table:formula="of:=[GENNAIO.D19]" table:style-name="ce30">
            <text:p>1744</text:p>
          </table:table-cell>
          <table:table-cell office:value-type="float" office:value="1630" table:formula="of:=[FEBBRAIO.D19]" table:style-name="ce28">
            <text:p>1630</text:p>
          </table:table-cell>
          <table:table-cell office:value-type="float" office:value="1679" table:formula="of:=[MARZO.D19]" table:style-name="ce28">
            <text:p>1679</text:p>
          </table:table-cell>
          <table:table-cell office:value-type="float" office:value="1571" table:formula="of:=[APRILE.D19]" table:style-name="ce28">
            <text:p>1571</text:p>
          </table:table-cell>
          <table:table-cell office:value-type="float" office:value="1505" table:formula="of:=[MAGGIO.D19]" table:style-name="ce28">
            <text:p>1505</text:p>
          </table:table-cell>
          <table:table-cell office:value-type="float" office:value="1305" table:formula="of:=[GIUGNO.D19]" table:style-name="ce28">
            <text:p>1305</text:p>
          </table:table-cell>
          <table:table-cell office:value-type="float" office:value="1437" table:formula="of:=[LUGLIO.D19]" table:style-name="ce28">
            <text:p>1437</text:p>
          </table:table-cell>
          <table:table-cell office:value-type="float" office:value="1316" table:formula="of:=[AGOSTO.D19]" table:style-name="ce28">
            <text:p>1316</text:p>
          </table:table-cell>
          <table:table-cell office:value-type="float" office:value="1534" table:formula="of:=[SETTEMBRE.D19]" table:style-name="ce28">
            <text:p>1534</text:p>
          </table:table-cell>
          <table:table-cell office:value-type="float" office:value="1877" table:style-name="ce30">
            <text:p>1877</text:p>
          </table:table-cell>
          <table:table-cell office:value-type="float" office:value="1851" table:style-name="ce31">
            <text:p>1.851</text:p>
          </table:table-cell>
          <table:table-cell office:value-type="float" office:value="1695" table:style-name="ce31">
            <text:p>1.695</text:p>
          </table:table-cell>
          <table:table-cell office:value-type="float" office:value="19144" table:formula="of:= SUM([.B18:.M18])" table:style-name="ce29">
            <text:p>19.14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NOGAREDO</text:p>
          </table:table-cell>
          <table:table-cell office:value-type="float" office:value="258" table:formula="of:=[GENNAIO.D20]" table:style-name="ce30">
            <text:p>258</text:p>
          </table:table-cell>
          <table:table-cell office:value-type="float" office:value="234" table:formula="of:=[FEBBRAIO.D20]" table:style-name="ce28">
            <text:p>234</text:p>
          </table:table-cell>
          <table:table-cell office:value-type="float" office:value="302" table:formula="of:=[MARZO.D20]" table:style-name="ce28">
            <text:p>302</text:p>
          </table:table-cell>
          <table:table-cell office:value-type="float" office:value="293" table:formula="of:=[APRILE.D20]" table:style-name="ce28">
            <text:p>293</text:p>
          </table:table-cell>
          <table:table-cell office:value-type="float" office:value="255" table:formula="of:=[MAGGIO.D20]" table:style-name="ce28">
            <text:p>255</text:p>
          </table:table-cell>
          <table:table-cell office:value-type="float" office:value="240" table:formula="of:=[GIUGNO.D20]" table:style-name="ce28">
            <text:p>240</text:p>
          </table:table-cell>
          <table:table-cell office:value-type="float" office:value="189" table:formula="of:=[LUGLIO.D20]" table:style-name="ce28">
            <text:p>189</text:p>
          </table:table-cell>
          <table:table-cell office:value-type="float" office:value="180" table:formula="of:=[AGOSTO.D20]" table:style-name="ce28">
            <text:p>180</text:p>
          </table:table-cell>
          <table:table-cell office:value-type="float" office:value="254" table:formula="of:=[SETTEMBRE.D20]" table:style-name="ce28">
            <text:p>254</text:p>
          </table:table-cell>
          <table:table-cell office:value-type="float" office:value="306" table:style-name="ce30">
            <text:p>306</text:p>
          </table:table-cell>
          <table:table-cell office:value-type="float" office:value="289" table:style-name="ce31">
            <text:p>289</text:p>
          </table:table-cell>
          <table:table-cell office:value-type="float" office:value="244" table:style-name="ce31">
            <text:p>244</text:p>
          </table:table-cell>
          <table:table-cell office:value-type="float" office:value="3044" table:formula="of:= SUM([.B19:.M19])" table:style-name="ce29">
            <text:p>3.04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NOMI</text:p>
          </table:table-cell>
          <table:table-cell office:value-type="float" office:value="198" table:formula="of:=[GENNAIO.D21]" table:style-name="ce30">
            <text:p>198</text:p>
          </table:table-cell>
          <table:table-cell office:value-type="float" office:value="204" table:formula="of:=[FEBBRAIO.D21]" table:style-name="ce28">
            <text:p>204</text:p>
          </table:table-cell>
          <table:table-cell office:value-type="float" office:value="241" table:formula="of:=[MARZO.D21]" table:style-name="ce28">
            <text:p>241</text:p>
          </table:table-cell>
          <table:table-cell office:value-type="float" office:value="230" table:formula="of:=[APRILE.D21]" table:style-name="ce28">
            <text:p>230</text:p>
          </table:table-cell>
          <table:table-cell office:value-type="float" office:value="217" table:formula="of:=[MAGGIO.D21]" table:style-name="ce28">
            <text:p>217</text:p>
          </table:table-cell>
          <table:table-cell office:value-type="float" office:value="195" table:formula="of:=[GIUGNO.D21]" table:style-name="ce28">
            <text:p>195</text:p>
          </table:table-cell>
          <table:table-cell office:value-type="float" office:value="173" table:formula="of:=[LUGLIO.D21]" table:style-name="ce28">
            <text:p>173</text:p>
          </table:table-cell>
          <table:table-cell office:value-type="float" office:value="71" table:formula="of:=[AGOSTO.D21]" table:style-name="ce28">
            <text:p>71</text:p>
          </table:table-cell>
          <table:table-cell office:value-type="float" office:value="198" table:formula="of:=[SETTEMBRE.D21]" table:style-name="ce28">
            <text:p>198</text:p>
          </table:table-cell>
          <table:table-cell office:value-type="float" office:value="251" table:style-name="ce30">
            <text:p>251</text:p>
          </table:table-cell>
          <table:table-cell office:value-type="float" office:value="250" table:style-name="ce31">
            <text:p>250</text:p>
          </table:table-cell>
          <table:table-cell office:value-type="float" office:value="261" table:style-name="ce31">
            <text:p>261</text:p>
          </table:table-cell>
          <table:table-cell office:value-type="float" office:value="2489" table:formula="of:= SUM([.B20:.M20])" table:style-name="ce29">
            <text:p>2.489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POMAROLO</text:p>
          </table:table-cell>
          <table:table-cell office:value-type="float" office:value="296" table:formula="of:=[GENNAIO.D22]" table:style-name="ce30">
            <text:p>296</text:p>
          </table:table-cell>
          <table:table-cell office:value-type="float" office:value="296" table:formula="of:=[FEBBRAIO.D22]" table:style-name="ce28">
            <text:p>296</text:p>
          </table:table-cell>
          <table:table-cell office:value-type="float" office:value="334" table:formula="of:=[MARZO.D22]" table:style-name="ce28">
            <text:p>334</text:p>
          </table:table-cell>
          <table:table-cell office:value-type="float" office:value="352" table:formula="of:=[APRILE.D22]" table:style-name="ce28">
            <text:p>352</text:p>
          </table:table-cell>
          <table:table-cell office:value-type="float" office:value="309" table:formula="of:=[MAGGIO.D22]" table:style-name="ce28">
            <text:p>309</text:p>
          </table:table-cell>
          <table:table-cell office:value-type="float" office:value="280" table:formula="of:=[GIUGNO.D22]" table:style-name="ce28">
            <text:p>280</text:p>
          </table:table-cell>
          <table:table-cell office:value-type="float" office:value="232" table:formula="of:=[LUGLIO.D22]" table:style-name="ce28">
            <text:p>232</text:p>
          </table:table-cell>
          <table:table-cell office:value-type="float" office:value="107" table:formula="of:=[AGOSTO.D22]" table:style-name="ce28">
            <text:p>107</text:p>
          </table:table-cell>
          <table:table-cell office:value-type="float" office:value="276" table:formula="of:=[SETTEMBRE.D22]" table:style-name="ce28">
            <text:p>276</text:p>
          </table:table-cell>
          <table:table-cell office:value-type="float" office:value="363" table:style-name="ce30">
            <text:p>363</text:p>
          </table:table-cell>
          <table:table-cell office:value-type="float" office:value="344" table:style-name="ce31">
            <text:p>344</text:p>
          </table:table-cell>
          <table:table-cell office:value-type="float" office:value="365" table:style-name="ce31">
            <text:p>365</text:p>
          </table:table-cell>
          <table:table-cell office:value-type="float" office:value="3554" table:formula="of:= SUM([.B21:.M21])" table:style-name="ce29">
            <text:p>3.55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RONZO-CHIENIS</text:p>
          </table:table-cell>
          <table:table-cell office:value-type="float" office:value="182" table:formula="of:=[GENNAIO.D23]" table:style-name="ce30">
            <text:p>182</text:p>
          </table:table-cell>
          <table:table-cell office:value-type="float" office:value="190" table:formula="of:=[FEBBRAIO.D23]" table:style-name="ce28">
            <text:p>190</text:p>
          </table:table-cell>
          <table:table-cell office:value-type="float" office:value="188" table:formula="of:=[MARZO.D23]" table:style-name="ce28">
            <text:p>188</text:p>
          </table:table-cell>
          <table:table-cell office:value-type="float" office:value="188" table:formula="of:=[APRILE.D23]" table:style-name="ce28">
            <text:p>188</text:p>
          </table:table-cell>
          <table:table-cell office:value-type="float" office:value="207" table:formula="of:=[MAGGIO.D23]" table:style-name="ce28">
            <text:p>207</text:p>
          </table:table-cell>
          <table:table-cell office:value-type="float" office:value="144" table:formula="of:=[GIUGNO.D23]" table:style-name="ce28">
            <text:p>144</text:p>
          </table:table-cell>
          <table:table-cell office:value-type="float" office:value="70" table:formula="of:=[LUGLIO.D23]" table:style-name="ce28">
            <text:p>70</text:p>
          </table:table-cell>
          <table:table-cell office:value-type="float" office:value="164" table:formula="of:=[AGOSTO.D23]" table:style-name="ce28">
            <text:p>164</text:p>
          </table:table-cell>
          <table:table-cell office:value-type="float" office:value="149" table:formula="of:=[SETTEMBRE.D23]" table:style-name="ce28">
            <text:p>149</text:p>
          </table:table-cell>
          <table:table-cell office:value-type="float" office:value="225" table:style-name="ce30">
            <text:p>225</text:p>
          </table:table-cell>
          <table:table-cell office:value-type="float" office:value="228" table:style-name="ce31">
            <text:p>228</text:p>
          </table:table-cell>
          <table:table-cell office:value-type="float" office:value="176" table:style-name="ce31">
            <text:p>176</text:p>
          </table:table-cell>
          <table:table-cell office:value-type="float" office:value="2111" table:formula="of:= SUM([.B22:.M22])" table:style-name="ce29">
            <text:p>2.111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TERRAGNOLO</text:p>
          </table:table-cell>
          <table:table-cell office:value-type="float" office:value="118" table:formula="of:=[GENNAIO.D24]" table:style-name="ce30">
            <text:p>118</text:p>
          </table:table-cell>
          <table:table-cell office:value-type="float" office:value="97" table:formula="of:=[FEBBRAIO.D24]" table:style-name="ce28">
            <text:p>97</text:p>
          </table:table-cell>
          <table:table-cell office:value-type="float" office:value="91" table:formula="of:=[MARZO.D24]" table:style-name="ce28">
            <text:p>91</text:p>
          </table:table-cell>
          <table:table-cell office:value-type="float" office:value="32" table:formula="of:=[APRILE.D24]" table:style-name="ce28">
            <text:p>32</text:p>
          </table:table-cell>
          <table:table-cell office:value-type="float" office:value="27" table:formula="of:=[MAGGIO.D24]" table:style-name="ce28">
            <text:p>27</text:p>
          </table:table-cell>
          <table:table-cell office:value-type="float" office:value="33" table:formula="of:=[GIUGNO.D24]" table:style-name="ce28">
            <text:p>33</text:p>
          </table:table-cell>
          <table:table-cell office:value-type="float" office:value="40" table:formula="of:=[LUGLIO.D24]" table:style-name="ce28">
            <text:p>40</text:p>
          </table:table-cell>
          <table:table-cell office:value-type="float" office:value="25" table:formula="of:=[AGOSTO.D24]" table:style-name="ce28">
            <text:p>25</text:p>
          </table:table-cell>
          <table:table-cell office:value-type="float" office:value="33" table:formula="of:=[SETTEMBRE.D24]" table:style-name="ce28">
            <text:p>33</text:p>
          </table:table-cell>
          <table:table-cell office:value-type="float" office:value="68" table:style-name="ce30">
            <text:p>68</text:p>
          </table:table-cell>
          <table:table-cell office:value-type="float" office:value="110" table:style-name="ce31">
            <text:p>110</text:p>
          </table:table-cell>
          <table:table-cell office:value-type="float" office:value="85" table:style-name="ce31">
            <text:p>85</text:p>
          </table:table-cell>
          <table:table-cell office:value-type="float" office:value="759" table:formula="of:= SUM([.B23:.M23])" table:style-name="ce29">
            <text:p>759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TRAMBILENO</text:p>
          </table:table-cell>
          <table:table-cell office:value-type="float" office:value="156" table:formula="of:=[GENNAIO.D25]" table:style-name="ce30">
            <text:p>156</text:p>
          </table:table-cell>
          <table:table-cell office:value-type="float" office:value="180" table:formula="of:=[FEBBRAIO.D25]" table:style-name="ce28">
            <text:p>180</text:p>
          </table:table-cell>
          <table:table-cell office:value-type="float" office:value="166" table:formula="of:=[MARZO.D25]" table:style-name="ce28">
            <text:p>166</text:p>
          </table:table-cell>
          <table:table-cell office:value-type="float" office:value="105" table:formula="of:=[APRILE.D25]" table:style-name="ce28">
            <text:p>105</text:p>
          </table:table-cell>
          <table:table-cell office:value-type="float" office:value="158" table:formula="of:=[MAGGIO.D25]" table:style-name="ce28">
            <text:p>158</text:p>
          </table:table-cell>
          <table:table-cell office:value-type="float" office:value="186" table:formula="of:=[GIUGNO.D25]" table:style-name="ce28">
            <text:p>186</text:p>
          </table:table-cell>
          <table:table-cell office:value-type="float" office:value="79" table:formula="of:=[LUGLIO.D25]" table:style-name="ce28">
            <text:p>79</text:p>
          </table:table-cell>
          <table:table-cell office:value-type="float" office:value="133" table:formula="of:=[AGOSTO.D25]" table:style-name="ce28">
            <text:p>133</text:p>
          </table:table-cell>
          <table:table-cell office:value-type="float" office:value="108" table:formula="of:=[SETTEMBRE.D25]" table:style-name="ce28">
            <text:p>108</text:p>
          </table:table-cell>
          <table:table-cell office:value-type="float" office:value="245" table:style-name="ce30">
            <text:p>245</text:p>
          </table:table-cell>
          <table:table-cell office:value-type="float" office:value="231" table:style-name="ce31">
            <text:p>231</text:p>
          </table:table-cell>
          <table:table-cell office:value-type="float" office:value="158" table:style-name="ce31">
            <text:p>158</text:p>
          </table:table-cell>
          <table:table-cell office:value-type="float" office:value="1905" table:formula="of:= SUM([.B24:.M24])" table:style-name="ce29">
            <text:p>1.905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VALLARSA</text:p>
          </table:table-cell>
          <table:table-cell office:value-type="float" office:value="173" table:formula="of:=[GENNAIO.D26]" table:style-name="ce30">
            <text:p>173</text:p>
          </table:table-cell>
          <table:table-cell office:value-type="float" office:value="132" table:formula="of:=[FEBBRAIO.D26]" table:style-name="ce28">
            <text:p>132</text:p>
          </table:table-cell>
          <table:table-cell office:value-type="float" office:value="140" table:formula="of:=[MARZO.D26]" table:style-name="ce28">
            <text:p>140</text:p>
          </table:table-cell>
          <table:table-cell office:value-type="float" office:value="156" table:formula="of:=[APRILE.D26]" table:style-name="ce28">
            <text:p>156</text:p>
          </table:table-cell>
          <table:table-cell office:value-type="float" office:value="195" table:formula="of:=[MAGGIO.D26]" table:style-name="ce28">
            <text:p>195</text:p>
          </table:table-cell>
          <table:table-cell office:value-type="float" office:value="139" table:formula="of:=[GIUGNO.D26]" table:style-name="ce28">
            <text:p>139</text:p>
          </table:table-cell>
          <table:table-cell office:value-type="float" office:value="147" table:formula="of:=[LUGLIO.D26]" table:style-name="ce28">
            <text:p>147</text:p>
          </table:table-cell>
          <table:table-cell office:value-type="float" office:value="255" table:formula="of:=[AGOSTO.D26]" table:style-name="ce28">
            <text:p>255</text:p>
          </table:table-cell>
          <table:table-cell office:value-type="float" office:value="169" table:formula="of:=[SETTEMBRE.D26]" table:style-name="ce28">
            <text:p>169</text:p>
          </table:table-cell>
          <table:table-cell office:value-type="float" office:value="206" table:style-name="ce30">
            <text:p>206</text:p>
          </table:table-cell>
          <table:table-cell office:value-type="float" office:value="172" table:style-name="ce31">
            <text:p>172</text:p>
          </table:table-cell>
          <table:table-cell office:value-type="float" office:value="167" table:style-name="ce31">
            <text:p>167</text:p>
          </table:table-cell>
          <table:table-cell office:value-type="float" office:value="2051" table:formula="of:= SUM([.B25:.M25])" table:style-name="ce29">
            <text:p>2.051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<text:s/>VILLA LAGARINA</text:p>
          </table:table-cell>
          <table:table-cell office:value-type="float" office:value="142" table:formula="of:=[GENNAIO.D27]" table:style-name="ce30">
            <text:p>142</text:p>
          </table:table-cell>
          <table:table-cell office:value-type="float" office:value="177" table:formula="of:=[FEBBRAIO.D27]" table:style-name="ce28">
            <text:p>177</text:p>
          </table:table-cell>
          <table:table-cell office:value-type="float" office:value="165" table:formula="of:=[MARZO.D27]" table:style-name="ce28">
            <text:p>165</text:p>
          </table:table-cell>
          <table:table-cell office:value-type="float" office:value="108" table:formula="of:=[APRILE.D27]" table:style-name="ce28">
            <text:p>108</text:p>
          </table:table-cell>
          <table:table-cell office:value-type="float" office:value="140" table:formula="of:=[MAGGIO.D27]" table:style-name="ce28">
            <text:p>140</text:p>
          </table:table-cell>
          <table:table-cell office:value-type="float" office:value="125" table:formula="of:=[GIUGNO.D27]" table:style-name="ce28">
            <text:p>125</text:p>
          </table:table-cell>
          <table:table-cell office:value-type="float" office:value="191" table:formula="of:=[LUGLIO.D27]" table:style-name="ce28">
            <text:p>191</text:p>
          </table:table-cell>
          <table:table-cell office:value-type="float" office:value="202" table:formula="of:=[AGOSTO.D27]" table:style-name="ce28">
            <text:p>202</text:p>
          </table:table-cell>
          <table:table-cell office:value-type="float" office:value="208" table:formula="of:=[SETTEMBRE.D27]" table:style-name="ce28">
            <text:p>208</text:p>
          </table:table-cell>
          <table:table-cell office:value-type="float" office:value="163" table:style-name="ce30">
            <text:p>163</text:p>
          </table:table-cell>
          <table:table-cell office:value-type="float" office:value="206" table:style-name="ce31">
            <text:p>206</text:p>
          </table:table-cell>
          <table:table-cell office:value-type="float" office:value="211" table:style-name="ce31">
            <text:p>211</text:p>
          </table:table-cell>
          <table:table-cell office:value-type="float" office:value="2038" table:formula="of:= SUM([.B26:.M26])" table:style-name="ce29">
            <text:p>2.03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<text:s/>VOLANO</text:p>
          </table:table-cell>
          <table:table-cell office:value-type="float" office:value="414" table:formula="of:=[GENNAIO.D28]" table:style-name="ce32">
            <text:p>414</text:p>
          </table:table-cell>
          <table:table-cell office:value-type="float" office:value="407" table:formula="of:=[FEBBRAIO.D28]" table:style-name="ce28">
            <text:p>407</text:p>
          </table:table-cell>
          <table:table-cell office:value-type="float" office:value="480" table:formula="of:=[MARZO.D28]" table:style-name="ce28">
            <text:p>480</text:p>
          </table:table-cell>
          <table:table-cell office:value-type="float" office:value="478" table:formula="of:=[APRILE.D28]" table:style-name="ce28">
            <text:p>478</text:p>
          </table:table-cell>
          <table:table-cell office:value-type="float" office:value="497" table:formula="of:=[MAGGIO.D28]" table:style-name="ce28">
            <text:p>497</text:p>
          </table:table-cell>
          <table:table-cell office:value-type="float" office:value="425" table:formula="of:=[GIUGNO.D28]" table:style-name="ce28">
            <text:p>425</text:p>
          </table:table-cell>
          <table:table-cell office:value-type="float" office:value="357" table:formula="of:=[LUGLIO.D28]" table:style-name="ce28">
            <text:p>357</text:p>
          </table:table-cell>
          <table:table-cell office:value-type="float" office:value="271" table:formula="of:=[AGOSTO.D28]" table:style-name="ce28">
            <text:p>271</text:p>
          </table:table-cell>
          <table:table-cell office:value-type="float" office:value="447" table:formula="of:=[SETTEMBRE.D28]" table:style-name="ce28">
            <text:p>447</text:p>
          </table:table-cell>
          <table:table-cell office:value-type="float" office:value="507" table:style-name="ce32">
            <text:p>507</text:p>
          </table:table-cell>
          <table:table-cell office:value-type="float" office:value="501" table:style-name="ce33">
            <text:p>501</text:p>
          </table:table-cell>
          <table:table-cell office:value-type="float" office:value="471" table:style-name="ce33">
            <text:p>471</text:p>
          </table:table-cell>
          <table:table-cell office:value-type="float" office:value="5255" table:formula="of:= SUM([.B27:.M27])" table:style-name="ce29">
            <text:p>5.255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TOTALE<text:s/></text:p>
          </table:table-cell>
          <table:table-cell office:value-type="float" office:value="9169" table:formula="of:=SUM([.B10:.B27])" table:style-name="ce34">
            <text:p>9.169</text:p>
          </table:table-cell>
          <table:table-cell office:value-type="float" office:value="8460" table:formula="of:=SUM([.C10:.C27])" table:style-name="ce34">
            <text:p>8.460</text:p>
          </table:table-cell>
          <table:table-cell office:value-type="float" office:value="9163" table:formula="of:=SUM([.D10:.D27])" table:style-name="ce34">
            <text:p>9.163</text:p>
          </table:table-cell>
          <table:table-cell office:value-type="float" office:value="7977" table:formula="of:=SUM([.E10:.E27])" table:style-name="ce34">
            <text:p>7.977</text:p>
          </table:table-cell>
          <table:table-cell office:value-type="float" office:value="7553" table:formula="of:=SUM([.F10:.F27])" table:style-name="ce34">
            <text:p>7.553</text:p>
          </table:table-cell>
          <table:table-cell office:value-type="float" office:value="7045" table:formula="of:=SUM([.G10:.G27])" table:style-name="ce34">
            <text:p>7.045</text:p>
          </table:table-cell>
          <table:table-cell office:value-type="float" office:value="7755" table:formula="of:=SUM([.H10:.H27])" table:style-name="ce34">
            <text:p>7.755</text:p>
          </table:table-cell>
          <table:table-cell office:value-type="float" office:value="8126" table:formula="of:=SUM([.I10:.I27])" table:style-name="ce34">
            <text:p>8.126</text:p>
          </table:table-cell>
          <table:table-cell office:value-type="float" office:value="8019" table:formula="of:=SUM([.J10:.J27])" table:style-name="ce34">
            <text:p>8.019</text:p>
          </table:table-cell>
          <table:table-cell office:value-type="float" office:value="8845" table:formula="of:=SUM([.K10:.K27])" table:style-name="ce35">
            <text:p>8.845</text:p>
          </table:table-cell>
          <table:table-cell office:value-type="float" office:value="8671" table:formula="of:=SUM([.L10:.L27])" table:style-name="ce36">
            <text:p>8.671</text:p>
          </table:table-cell>
          <table:table-cell office:value-type="float" office:value="9235" table:formula="of:=SUM([.M10:.M27])" table:style-name="ce36">
            <text:p>9.235</text:p>
          </table:table-cell>
          <table:table-cell office:value-type="float" office:value="100018" table:formula="of:=SUM([.N10:.N27])" table:style-name="ce35">
            <text:p>100.018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37">
            <text:p>PERGINE VALSUGANA</text:p>
          </table:table-cell>
          <table:table-cell office:value-type="float" office:value="25" table:formula="of:=[GENNAIO.D30]" table:style-name="ce38">
            <text:p>25</text:p>
          </table:table-cell>
          <table:table-cell office:value-type="float" office:value="17" table:formula="of:=[FEBBRAIO.D30]" table:style-name="ce28">
            <text:p>17</text:p>
          </table:table-cell>
          <table:table-cell office:value-type="float" office:value="12" table:formula="of:=[MARZO.D30]" table:style-name="ce28">
            <text:p>12</text:p>
          </table:table-cell>
          <table:table-cell office:value-type="float" office:value="13" table:formula="of:=[APRILE.D30]" table:style-name="ce28">
            <text:p>13</text:p>
          </table:table-cell>
          <table:table-cell office:value-type="float" office:value="0" table:formula="of:=[MAGGIO.D30]" table:style-name="ce28">
            <text:p>0</text:p>
          </table:table-cell>
          <table:table-cell office:value-type="float" office:value="18" table:formula="of:=[GIUGNO.D30]" table:style-name="ce28">
            <text:p>18</text:p>
          </table:table-cell>
          <table:table-cell office:value-type="float" office:value="24" table:formula="of:=[LUGLIO.D30]" table:style-name="ce28">
            <text:p>24</text:p>
          </table:table-cell>
          <table:table-cell office:value-type="float" office:value="21" table:formula="of:=[AGOSTO.D30]" table:style-name="ce28">
            <text:p>21</text:p>
          </table:table-cell>
          <table:table-cell office:value-type="float" office:value="20" table:formula="of:=[SETTEMBRE.D30]" table:style-name="ce28">
            <text:p>20</text:p>
          </table:table-cell>
          <table:table-cell table:number-columns-repeated="2" table:style-name="ce39"/>
          <table:table-cell table:style-name="ce40"/>
          <table:table-cell office:value-type="float" office:value="150" table:formula="of:= SUM([.B29:.M29])" table:style-name="ce41">
            <text:p>150</text:p>
          </table:table-cell>
          <table:table-cell table:number-columns-repeated="16370"/>
        </table:table-row>
        <table:table-row table:style-name="ro7">
          <table:table-cell table:style-name="ce4"/>
          <table:table-cell table:style-name="ce27"/>
          <table:table-cell table:number-columns-repeated="3" table:style-name="ce4"/>
          <table:table-cell table:style-name="ce5"/>
          <table:table-cell table:number-columns-repeated="16378" table:style-name="ce4"/>
        </table:table-row>
        <table:table-row table:style-name="ro8">
          <table:table-cell table:style-name="ce24"/>
          <table:table-cell table:number-columns-repeated="3" table:style-name="ce4"/>
          <table:table-cell office:value-type="string" table:style-name="ce4">
            <text:p>IL TECNI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,</text:p>
          </table:table-cell>
          <table:table-cell table:style-name="ce42"/>
          <table:table-cell table:number-columns-repeated="4" table:style-name="ce25"/>
          <table:table-cell table:number-columns-repeated="16378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4"/>
          <table:table-cell table:style-name="ce42"/>
          <table:table-cell table:number-columns-repeated="3" table:style-name="ce25"/>
          <table:table-cell table:number-columns-repeated="16379"/>
        </table:table-row>
        <table:table-row table:style-name="ro1">
          <table:table-cell table:number-columns-repeated="2" table:style-name="ce4"/>
          <table:table-cell table:number-columns-repeated="3" table:style-name="ce26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RIEPILOGO_LETTURE.$A$1:RIEPILOGO_LETTURE.$N$32" table:base-cell-address="RIEPILOGO_LETTURE.$A$1"/>
        </table:named-expressions>
      </table:table>
      <table:table table:name="DICEMBRE" table:style-name="ta3">
        <table:table-column table:style-name="co1" table:default-cell-style-name="ce4"/>
        <table:table-column table:style-name="co22" table:default-cell-style-name="ce27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default-cell-style-name="ce4"/>
        <table:table-column table:style-name="co10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1" draw:id="id2" draw:style-name="a20" draw:name="Testo 1" svg:x="1.13542in" svg:y="0in" svg:width="8.88466in" svg:height="1.05163in">
              <draw:text-box>
                <text:p text:style-name="a15" text:class-names="" text:cond-style-name=""><text:span text:style-name="a14" text:class-names="">DICEMBRE 2019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>RACCOLTA CARTA</text:span></text:p>
              </draw:text-box>
              <svg:title/>
              <svg:desc/>
            </draw:frame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office:value-type="string" table:style-name="ce6">
            <text:p>voce 5-6</text:p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0">
          <table:table-cell office:value-type="string" table:style-name="ce44">
            <text:p>COMUNE</text:p>
          </table:table-cell>
          <table:table-cell office:value-type="string" table:style-name="ce45">
            <text:p>PESO (t.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CASSONETTI 660/110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MASTELLI 4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6">
            <text:p>COSTO TOTALE</text:p>
          </table:table-cell>
          <table:table-cell table:style-name="ce47"/>
          <table:table-cell table:number-columns-repeated="16375"/>
        </table:table-row>
        <table:table-row table:style-name="ro11">
          <table:table-cell office:value-type="string" table:style-name="ce48">
            <text:p><text:s/>ALA</text:p>
          </table:table-cell>
          <table:table-cell office:value-type="float" office:value="37.417000000000002" table:style-name="ce11">
            <text:p>37,417</text:p>
          </table:table-cell>
          <table:table-cell office:value-type="float" office:value="163.4" table:style-name="ce49">
            <text:p>163,40</text:p>
          </table:table-cell>
          <table:table-cell office:value-type="float" office:value="716" table:style-name="ce28">
            <text:p>716</text:p>
          </table:table-cell>
          <table:table-cell office:value-type="float" office:value="1.1599999999999999" table:style-name="ce50">
            <text:p>1,16</text:p>
          </table:table-cell>
          <table:table-cell office:value-type="float" office:value="0" table:style-name="ce28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6944.497800000001" table:formula="of:=([.B11]*[.C11])+([.D11]*[.E11])+([.F11]*[.G11])" table:style-name="ce51">
            <text:p>6.944,5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AVIO</text:p>
          </table:table-cell>
          <table:table-cell office:value-type="float" office:value="13.507999999999999" table:style-name="ce14">
            <text:p>13,508</text:p>
          </table:table-cell>
          <table:table-cell office:value-type="float" office:value="163.4" table:style-name="ce53">
            <text:p>163,40</text:p>
          </table:table-cell>
          <table:table-cell office:value-type="float" office:value="103" table:style-name="ce30">
            <text:p>10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326.6871999999998" table:formula="of:=([.B12]*[.C12])+([.D12]*[.E12])+([.F12]*[.G12])" table:style-name="ce51">
            <text:p>2.326,6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ESENELLO</text:p>
          </table:table-cell>
          <table:table-cell office:value-type="float" office:value="11.906000000000001" table:style-name="ce14">
            <text:p>11,906</text:p>
          </table:table-cell>
          <table:table-cell office:value-type="float" office:value="163.4" table:style-name="ce53">
            <text:p>163,40</text:p>
          </table:table-cell>
          <table:table-cell office:value-type="float" office:value="89" table:style-name="ce30">
            <text:p>8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048.6804000000002" table:formula="of:=([.B13]*[.C13])+([.D13]*[.E13])+([.F13]*[.G13])" table:style-name="ce51">
            <text:p>2.048,6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RENTONICO</text:p>
          </table:table-cell>
          <table:table-cell office:value-type="float" office:value="22.64" table:style-name="ce14">
            <text:p>22,640</text:p>
          </table:table-cell>
          <table:table-cell office:value-type="float" office:value="163.4" table:style-name="ce53">
            <text:p>163,40</text:p>
          </table:table-cell>
          <table:table-cell office:value-type="float" office:value="341" table:style-name="ce30">
            <text:p>34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4094.9360000000001" table:formula="of:=([.B14]*[.C14])+([.D14]*[.E14])+([.F14]*[.G14])" table:style-name="ce51">
            <text:p>4.094,9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CALLIANO</text:p>
          </table:table-cell>
          <table:table-cell office:value-type="float" office:value="9.64" table:style-name="ce14">
            <text:p>9,640</text:p>
          </table:table-cell>
          <table:table-cell office:value-type="float" office:value="163.4" table:style-name="ce53">
            <text:p>163,40</text:p>
          </table:table-cell>
          <table:table-cell office:value-type="float" office:value="69" table:style-name="ce30">
            <text:p>6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655.2160000000001" table:formula="of:=([.B15]*[.C15])+([.D15]*[.E15])+([.F15]*[.G15])" table:style-name="ce51">
            <text:p>1.655,2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FOLGARIA</text:p>
          </table:table-cell>
          <table:table-cell office:value-type="float" office:value="31.285" table:style-name="ce14">
            <text:p>31,285</text:p>
          </table:table-cell>
          <table:table-cell office:value-type="float" office:value="163.4" table:style-name="ce53">
            <text:p>163,40</text:p>
          </table:table-cell>
          <table:table-cell office:value-type="float" office:value="562" table:style-name="ce30">
            <text:p>56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5763.8890000000001" table:formula="of:=([.B16]*[.C16])+([.D16]*[.E16])+([.F16]*[.G16])" table:style-name="ce51">
            <text:p>5.763,8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AVARONE</text:p>
          </table:table-cell>
          <table:table-cell office:value-type="float" office:value="10.923" table:style-name="ce14">
            <text:p>10,923</text:p>
          </table:table-cell>
          <table:table-cell office:value-type="float" office:value="163.4" table:style-name="ce53">
            <text:p>163,40</text:p>
          </table:table-cell>
          <table:table-cell office:value-type="float" office:value="228" table:style-name="ce30">
            <text:p>22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049.2982000000002" table:formula="of:=([.B17]*[.C17])+([.D17]*[.E17])+([.F17]*[.G17])" table:style-name="ce51">
            <text:p>2.049,3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USERNA</text:p>
          </table:table-cell>
          <table:table-cell office:value-type="float" office:value="2.8620000000000001" table:style-name="ce14">
            <text:p>2,862</text:p>
          </table:table-cell>
          <table:table-cell office:value-type="float" office:value="163.4" table:style-name="ce53">
            <text:p>163,40</text:p>
          </table:table-cell>
          <table:table-cell office:value-type="float" office:value="32" table:style-name="ce30">
            <text:p>3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504.77080000000007" table:formula="of:=([.B18]*[.C18])+([.D18]*[.E18])+([.F18]*[.G18])" table:style-name="ce51">
            <text:p>504,77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MORI</text:p>
          </table:table-cell>
          <table:table-cell office:value-type="float" office:value="49.624000000000002" table:style-name="ce14">
            <text:p>49,624</text:p>
          </table:table-cell>
          <table:table-cell office:value-type="float" office:value="163.4" table:style-name="ce53">
            <text:p>163,40</text:p>
          </table:table-cell>
          <table:table-cell office:value-type="float" office:value="894" table:style-name="ce30">
            <text:p>89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145.6016000000018" table:formula="of:=([.B19]*[.C19])+([.D19]*[.E19])+([.F19]*[.G19])" table:style-name="ce51">
            <text:p>9.145,6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NOGAREDO</text:p>
          </table:table-cell>
          <table:table-cell office:value-type="float" office:value="12.382999999999999" table:style-name="ce14">
            <text:p>12,383</text:p>
          </table:table-cell>
          <table:table-cell office:value-type="float" office:value="163.4" table:style-name="ce53">
            <text:p>163,40</text:p>
          </table:table-cell>
          <table:table-cell office:value-type="float" office:value="151" table:style-name="ce30">
            <text:p>15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198.5421999999999" table:formula="of:=([.B20]*[.C20])+([.D20]*[.E20])+([.F20]*[.G20])" table:style-name="ce51">
            <text:p>2.198,54</text:p>
          </table:table-cell>
          <table:table-cell table:number-columns-repeated="2" table:style-name="ce4"/>
          <table:table-cell table:style-name="ce55"/>
          <table:table-cell table:number-columns-repeated="16373"/>
        </table:table-row>
        <table:table-row table:style-name="ro12">
          <table:table-cell office:value-type="string" table:style-name="ce52">
            <text:p><text:s/>NOMI</text:p>
          </table:table-cell>
          <table:table-cell office:value-type="float" office:value="5.6310000000000002" table:style-name="ce14">
            <text:p>5,631</text:p>
          </table:table-cell>
          <table:table-cell office:value-type="float" office:value="163.4" table:style-name="ce53">
            <text:p>163,40</text:p>
          </table:table-cell>
          <table:table-cell office:value-type="float" office:value="35" table:style-name="ce30">
            <text:p>3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60.70540000000005" table:formula="of:=([.B21]*[.C21])+([.D21]*[.E21])+([.F21]*[.G21])" table:style-name="ce51">
            <text:p>960,7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POMAROLO</text:p>
          </table:table-cell>
          <table:table-cell office:value-type="float" office:value="11.976000000000001" table:style-name="ce14">
            <text:p>11,976</text:p>
          </table:table-cell>
          <table:table-cell office:value-type="float" office:value="163.4" table:style-name="ce53">
            <text:p>163,40</text:p>
          </table:table-cell>
          <table:table-cell office:value-type="float" office:value="49" table:style-name="ce30">
            <text:p>4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013.7184000000002" table:formula="of:=([.B22]*[.C22])+([.D22]*[.E22])+([.F22]*[.G22])" table:style-name="ce51">
            <text:p>2.013,7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RONZO-CHIENIS</text:p>
          </table:table-cell>
          <table:table-cell office:value-type="float" office:value="5.34" table:style-name="ce14">
            <text:p>5,340</text:p>
          </table:table-cell>
          <table:table-cell office:value-type="float" office:value="163.4" table:style-name="ce53">
            <text:p>163,40</text:p>
          </table:table-cell>
          <table:table-cell office:value-type="float" office:value="112" table:style-name="ce30">
            <text:p>11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002.476" table:formula="of:=([.B23]*[.C23])+([.D23]*[.E23])+([.F23]*[.G23])" table:style-name="ce51">
            <text:p>1.002,4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ERRAGNOLO</text:p>
          </table:table-cell>
          <table:table-cell office:value-type="float" office:value="1.9650000000000001" table:style-name="ce14">
            <text:p>1,965</text:p>
          </table:table-cell>
          <table:table-cell office:value-type="float" office:value="163.4" table:style-name="ce53">
            <text:p>163,40</text:p>
          </table:table-cell>
          <table:table-cell office:value-type="float" office:value="71" table:style-name="ce30">
            <text:p>7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403.44100000000003" table:formula="of:=([.B24]*[.C24])+([.D24]*[.E24])+([.F24]*[.G24])" table:style-name="ce51">
            <text:p>403,4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RAMBILENO</text:p>
          </table:table-cell>
          <table:table-cell office:value-type="float" office:value="6.3680000000000003" table:style-name="ce14">
            <text:p>6,368</text:p>
          </table:table-cell>
          <table:table-cell office:value-type="float" office:value="163.4" table:style-name="ce53">
            <text:p>163,40</text:p>
          </table:table-cell>
          <table:table-cell office:value-type="float" office:value="47" table:style-name="ce30">
            <text:p>4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095.0512000000001" table:formula="of:=([.B25]*[.C25])+([.D25]*[.E25])+([.F25]*[.G25])" table:style-name="ce51">
            <text:p>1.095,0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ALLARSA</text:p>
          </table:table-cell>
          <table:table-cell office:value-type="float" office:value="5.3860000000000001" table:style-name="ce14">
            <text:p>5,386</text:p>
          </table:table-cell>
          <table:table-cell office:value-type="float" office:value="163.4" table:style-name="ce53">
            <text:p>163,40</text:p>
          </table:table-cell>
          <table:table-cell office:value-type="float" office:value="67" table:style-name="ce30">
            <text:p>6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57.79240000000004" table:formula="of:=([.B26]*[.C26])+([.D26]*[.E26])+([.F26]*[.G26])" table:style-name="ce51">
            <text:p>957,7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ILLA LAGARINA</text:p>
          </table:table-cell>
          <table:table-cell office:value-type="float" office:value="14.85" table:style-name="ce14">
            <text:p>14,850</text:p>
          </table:table-cell>
          <table:table-cell office:value-type="float" office:value="163.4" table:style-name="ce53">
            <text:p>163,40</text:p>
          </table:table-cell>
          <table:table-cell office:value-type="float" office:value="154" table:style-name="ce30">
            <text:p>15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56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605.13" table:formula="of:=([.B27]*[.C27])+([.D27]*[.E27])+([.F27]*[.G27])" table:style-name="ce51">
            <text:p>2.605,1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57">
            <text:p><text:s/>VOLANO</text:p>
          </table:table-cell>
          <table:table-cell office:value-type="float" office:value="14.840999999999999" table:style-name="ce16">
            <text:p>14,841</text:p>
          </table:table-cell>
          <table:table-cell office:value-type="float" office:value="163.4" table:style-name="ce58">
            <text:p>163,40</text:p>
          </table:table-cell>
          <table:table-cell office:value-type="float" office:value="261" table:style-name="ce32">
            <text:p>261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9">
            <text:p>0,35</text:p>
          </table:table-cell>
          <table:table-cell office:value-type="float" office:value="2727.7794000000004" table:formula="of:=([.B28]*[.C28])+([.D28]*[.E28])+([.F28]*[.G28])" table:style-name="ce60">
            <text:p>2.727,78</text:p>
          </table:table-cell>
          <table:table-cell table:style-name="ce4"/>
          <table:table-cell office:value-type="string" table:style-name="ce61">
            <text:p>Peso medio per cassonetto KG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TOTALE C10</text:p>
          </table:table-cell>
          <table:table-cell office:value-type="float" office:value="268.54499999999996" table:formula="of:=SUM([.B11:.B28])" table:style-name="ce63">
            <text:p>268,545</text:p>
          </table:table-cell>
          <table:table-cell table:style-name="ce64"/>
          <table:table-cell office:value-type="float" office:value="3981" table:formula="of:=SUM([.D11:.D28])" table:style-name="ce65">
            <text:p>3.981</text:p>
          </table:table-cell>
          <table:table-cell table:style-name="ce66"/>
          <table:table-cell table:style-name="ce65"/>
          <table:table-cell table:style-name="ce67"/>
          <table:table-cell office:value-type="float" office:value="48498.212999999996" table:formula="of:=SUM([.H11:.H28])" table:style-name="ce68">
            <text:p>48.498,21</text:p>
          </table:table-cell>
          <table:table-cell table:style-name="ce21"/>
          <table:table-cell office:value-type="float" office:value="67.459242538249313" table:formula="of:=([.B31])/([.D31])*1000" table:style-name="ce69">
            <text:p>67,459</text:p>
          </table:table-cell>
          <table:table-cell table:number-columns-repeated="16374" table:style-name="ce21"/>
        </table:table-row>
        <table:table-row table:style-name="ro14">
          <table:table-cell office:value-type="string" table:style-name="ce57">
            <text:p>PERGINE VALSUGANA<text:s/><text:span text:style-name="T1">**</text:span></text:p>
          </table:table-cell>
          <table:table-cell office:value-type="float" office:value="0.41499999999999998" table:style-name="ce16">
            <text:p>0,415</text:p>
          </table:table-cell>
          <table:table-cell office:value-type="float" office:value="163.4" table:style-name="ce58">
            <text:p>163,40</text:p>
          </table:table-cell>
          <table:table-cell office:value-type="float" office:value="6" table:style-name="ce32">
            <text:p>6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74.770999999999987" table:formula="of:=([.B30]*[.C30])+([.D30]*[.E30])+([.F30]*[.G30])" table:style-name="ce60">
            <text:p>74,77</text:p>
          </table:table-cell>
          <table:table-cell table:style-name="ce70"/>
          <table:table-cell office:value-type="string" table:style-name="ce61">
            <text:p>Costo a vuotamento</text:p>
          </table:table-cell>
          <table:table-cell table:number-columns-repeated="16374" table:style-name="ce70"/>
        </table:table-row>
        <table:table-row table:style-name="ro15">
          <table:table-cell office:value-type="string" table:style-name="ce62">
            <text:p>TOTALE<text:s/></text:p>
          </table:table-cell>
          <table:table-cell office:value-type="float" office:value="268.95999999999998" table:formula="of:=[.B29]+[.B30]" table:style-name="ce63">
            <text:p>268,960</text:p>
          </table:table-cell>
          <table:table-cell table:style-name="ce64"/>
          <table:table-cell office:value-type="float" office:value="3987" table:formula="of:=[.D29]+[.D30]" table:style-name="ce65">
            <text:p>3.987</text:p>
          </table:table-cell>
          <table:table-cell table:style-name="ce66"/>
          <table:table-cell table:style-name="ce65"/>
          <table:table-cell table:style-name="ce67"/>
          <table:table-cell office:value-type="float" office:value="48572.983999999997" table:formula="of:=[.H29]+[.H30]" table:style-name="ce68">
            <text:p>48.572,98</text:p>
          </table:table-cell>
          <table:table-cell office:value-type="string" table:style-name="ce71">
            <text:p>aggiornato ISTAT 2019</text:p>
          </table:table-cell>
          <table:table-cell office:value-type="currency" office:value="12.182840230749937" table:formula="of:=([.H31])/([.D31])" table:style-name="ce72">
            <text:p>€ 12,18</text:p>
          </table:table-cell>
          <table:table-cell table:number-columns-repeated="16374" table:style-name="ce73"/>
        </table:table-row>
        <table:table-row table:style-name="ro6">
          <table:table-cell office:value-type="string" table:style-name="ce74">
            <text:p>I.V.A. AL 10%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4857.3" table:formula="of:=ROUND(([.H31])*0.1;2)" table:style-name="ce77">
            <text:p>4.857,3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78">
            <text:p>TOTALE IMPORTO</text:p>
          </table:table-cell>
          <table:table-cell table:number-columns-repeated="2" table:style-name="ce79"/>
          <table:table-cell table:number-columns-repeated="4" table:style-name="ce80"/>
          <table:table-cell office:value-type="float" office:value="53430.284" table:formula="of:=[.H31]+[.H32]" table:style-name="ce81">
            <text:p>53.430,28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7">
          <table:table-cell table:style-name="ce4"/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4"/>
        </table:table-row>
        <table:table-row table:style-name="ro1">
          <table:table-cell office:value-type="date" office:date-value="2020-02-03T00:00:00" table:style-name="ce24">
            <text:p>03/02/2020</text:p>
          </table:table-cell>
          <table:table-cell table:style-name="ce42"/>
          <table:table-cell table:number-columns-repeated="2" table:style-name="ce25"/>
          <table:table-cell office:value-type="string" table:style-name="ce25">
            <text:p>IL TECNICO</text:p>
          </table:table-cell>
          <table:table-cell table:number-columns-repeated="3" table:style-name="ce2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6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style-name="ce42"/>
          <table:table-cell table:number-columns-repeated="5" table:style-name="ce25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6"/>
          <table:table-cell table:style-name="ce5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NOVEMBRE" table:style-name="ta3">
        <table:table-column table:style-name="co1" table:default-cell-style-name="ce4"/>
        <table:table-column table:style-name="co22" table:default-cell-style-name="ce27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default-cell-style-name="ce4"/>
        <table:table-column table:style-name="co10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1" draw:id="id3" draw:style-name="a27" draw:name="Testo 1" svg:x="1.13542in" svg:y="0in" svg:width="8.90625in" svg:height="1.03125in">
              <draw:text-box>
                <text:p text:style-name="a22" text:class-names="" text:cond-style-name=""><text:span text:style-name="a21" text:class-names="">NOVEMBRE 2019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RACCOLTA CARTA</text:span></text:p>
              </draw:text-box>
              <svg:title/>
              <svg:desc/>
            </draw:frame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office:value-type="string" table:style-name="ce6">
            <text:p>voce 5-6</text:p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0">
          <table:table-cell office:value-type="string" table:style-name="ce44">
            <text:p>COMUNE</text:p>
          </table:table-cell>
          <table:table-cell office:value-type="string" table:style-name="ce45">
            <text:p>PESO (t.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CASSONETTI 660/110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MASTELLI 4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6">
            <text:p>COSTO TOTALE</text:p>
          </table:table-cell>
          <table:table-cell table:style-name="ce47"/>
          <table:table-cell table:number-columns-repeated="16375"/>
        </table:table-row>
        <table:table-row table:style-name="ro11">
          <table:table-cell office:value-type="string" table:style-name="ce48">
            <text:p><text:s/>ALA</text:p>
          </table:table-cell>
          <table:table-cell office:value-type="float" office:value="38.79" table:style-name="ce11">
            <text:p>38,790</text:p>
          </table:table-cell>
          <table:table-cell office:value-type="float" office:value="163.4" table:style-name="ce49">
            <text:p>163,40</text:p>
          </table:table-cell>
          <table:table-cell office:value-type="float" office:value="1212" table:style-name="ce28">
            <text:p>1212</text:p>
          </table:table-cell>
          <table:table-cell office:value-type="float" office:value="1.1599999999999999" table:style-name="ce50">
            <text:p>1,16</text:p>
          </table:table-cell>
          <table:table-cell office:value-type="float" office:value="0" table:style-name="ce28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7744.2060000000001" table:formula="of:=([.B11]*[.C11])+([.D11]*[.E11])+([.F11]*[.G11])" table:style-name="ce51">
            <text:p>7.744,2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AVIO</text:p>
          </table:table-cell>
          <table:table-cell office:value-type="float" office:value="19" table:style-name="ce14">
            <text:p>19,000</text:p>
          </table:table-cell>
          <table:table-cell office:value-type="float" office:value="163.4" table:style-name="ce53">
            <text:p>163,40</text:p>
          </table:table-cell>
          <table:table-cell office:value-type="float" office:value="267" table:style-name="ce30">
            <text:p>26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414.3199999999997" table:formula="of:=([.B12]*[.C12])+([.D12]*[.E12])+([.F12]*[.G12])" table:style-name="ce51">
            <text:p>3.414,3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ESENELLO</text:p>
          </table:table-cell>
          <table:table-cell office:value-type="float" office:value="14.404" table:style-name="ce14">
            <text:p>14,404</text:p>
          </table:table-cell>
          <table:table-cell office:value-type="float" office:value="163.4" table:style-name="ce53">
            <text:p>163,40</text:p>
          </table:table-cell>
          <table:table-cell office:value-type="float" office:value="320" table:style-name="ce30">
            <text:p>32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724.8136" table:formula="of:=([.B13]*[.C13])+([.D13]*[.E13])+([.F13]*[.G13])" table:style-name="ce51">
            <text:p>2.724,8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RENTONICO</text:p>
          </table:table-cell>
          <table:table-cell office:value-type="float" office:value="20.97" table:style-name="ce14">
            <text:p>20,970</text:p>
          </table:table-cell>
          <table:table-cell office:value-type="float" office:value="163.4" table:style-name="ce53">
            <text:p>163,40</text:p>
          </table:table-cell>
          <table:table-cell office:value-type="float" office:value="691" table:style-name="ce30">
            <text:p>69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4228.058" table:formula="of:=([.B14]*[.C14])+([.D14]*[.E14])+([.F14]*[.G14])" table:style-name="ce51">
            <text:p>4.228,0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CALLIANO</text:p>
          </table:table-cell>
          <table:table-cell office:value-type="float" office:value="8.4480000000000004" table:style-name="ce14">
            <text:p>8,448</text:p>
          </table:table-cell>
          <table:table-cell office:value-type="float" office:value="163.4" table:style-name="ce53">
            <text:p>163,40</text:p>
          </table:table-cell>
          <table:table-cell office:value-type="float" office:value="244" table:style-name="ce30">
            <text:p>24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663.4432000000002" table:formula="of:=([.B15]*[.C15])+([.D15]*[.E15])+([.F15]*[.G15])" table:style-name="ce51">
            <text:p>1.663,4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FOLGARIA</text:p>
          </table:table-cell>
          <table:table-cell office:value-type="float" office:value="18.48" table:style-name="ce14">
            <text:p>18,480</text:p>
          </table:table-cell>
          <table:table-cell office:value-type="float" office:value="163.4" table:style-name="ce53">
            <text:p>163,40</text:p>
          </table:table-cell>
          <table:table-cell office:value-type="float" office:value="903" table:style-name="ce30">
            <text:p>90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4067.1120000000001" table:formula="of:=([.B16]*[.C16])+([.D16]*[.E16])+([.F16]*[.G16])" table:style-name="ce51">
            <text:p>4.067,1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AVARONE</text:p>
          </table:table-cell>
          <table:table-cell office:value-type="float" office:value="6.8780000000000001" table:style-name="ce14">
            <text:p>6,878</text:p>
          </table:table-cell>
          <table:table-cell office:value-type="float" office:value="163.4" table:style-name="ce53">
            <text:p>163,40</text:p>
          </table:table-cell>
          <table:table-cell office:value-type="float" office:value="267" table:style-name="ce30">
            <text:p>26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433.5852" table:formula="of:=([.B17]*[.C17])+([.D17]*[.E17])+([.F17]*[.G17])" table:style-name="ce51">
            <text:p>1.433,5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USERNA</text:p>
          </table:table-cell>
          <table:table-cell office:value-type="float" office:value="2.1589999999999998" table:style-name="ce14">
            <text:p>2,159</text:p>
          </table:table-cell>
          <table:table-cell office:value-type="float" office:value="163.4" table:style-name="ce53">
            <text:p>163,40</text:p>
          </table:table-cell>
          <table:table-cell office:value-type="float" office:value="43" table:formula="of:=46-[.D30]" table:style-name="ce30">
            <text:p>4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402.66059999999999" table:formula="of:=([.B18]*[.C18])+([.D18]*[.E18])+([.F18]*[.G18])" table:style-name="ce51">
            <text:p>402,6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MORI</text:p>
          </table:table-cell>
          <table:table-cell office:value-type="float" office:value="51.619" table:style-name="ce14">
            <text:p>51,619</text:p>
          </table:table-cell>
          <table:table-cell office:value-type="float" office:value="163.4" table:style-name="ce53">
            <text:p>163,40</text:p>
          </table:table-cell>
          <table:table-cell office:value-type="float" office:value="1688" table:style-name="ce30">
            <text:p>168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0392.624600000001" table:formula="of:=([.B19]*[.C19])+([.D19]*[.E19])+([.F19]*[.G19])" table:style-name="ce51">
            <text:p>10.392,6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NOGAREDO</text:p>
          </table:table-cell>
          <table:table-cell office:value-type="float" office:value="10.063000000000001" table:style-name="ce14">
            <text:p>10,063</text:p>
          </table:table-cell>
          <table:table-cell office:value-type="float" office:value="163.4" table:style-name="ce53">
            <text:p>163,40</text:p>
          </table:table-cell>
          <table:table-cell office:value-type="float" office:value="236" table:style-name="ce30">
            <text:p>23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918.0542" table:formula="of:=([.B20]*[.C20])+([.D20]*[.E20])+([.F20]*[.G20])" table:style-name="ce51">
            <text:p>1.918,05</text:p>
          </table:table-cell>
          <table:table-cell table:number-columns-repeated="2" table:style-name="ce4"/>
          <table:table-cell table:style-name="ce55"/>
          <table:table-cell table:number-columns-repeated="16373"/>
        </table:table-row>
        <table:table-row table:style-name="ro12">
          <table:table-cell office:value-type="string" table:style-name="ce52">
            <text:p><text:s/>NOMI</text:p>
          </table:table-cell>
          <table:table-cell office:value-type="float" office:value="7.7779999999999996" table:style-name="ce14">
            <text:p>7,778</text:p>
          </table:table-cell>
          <table:table-cell office:value-type="float" office:value="163.4" table:style-name="ce53">
            <text:p>163,40</text:p>
          </table:table-cell>
          <table:table-cell office:value-type="float" office:value="193" table:style-name="ce30">
            <text:p>19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494.8051999999998" table:formula="of:=([.B21]*[.C21])+([.D21]*[.E21])+([.F21]*[.G21])" table:style-name="ce51">
            <text:p>1.494,8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POMAROLO</text:p>
          </table:table-cell>
          <table:table-cell office:value-type="float" office:value="12.757" table:style-name="ce14">
            <text:p>12,757</text:p>
          </table:table-cell>
          <table:table-cell office:value-type="float" office:value="163.4" table:style-name="ce53">
            <text:p>163,40</text:p>
          </table:table-cell>
          <table:table-cell office:value-type="float" office:value="261" table:style-name="ce30">
            <text:p>26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387.2538000000004" table:formula="of:=([.B22]*[.C22])+([.D22]*[.E22])+([.F22]*[.G22])" table:style-name="ce51">
            <text:p>2.387,2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RONZO-CHIENIS</text:p>
          </table:table-cell>
          <table:table-cell office:value-type="float" office:value="6.3540000000000001" table:style-name="ce14">
            <text:p>6,354</text:p>
          </table:table-cell>
          <table:table-cell office:value-type="float" office:value="163.4" table:style-name="ce53">
            <text:p>163,40</text:p>
          </table:table-cell>
          <table:table-cell office:value-type="float" office:value="174" table:style-name="ce30">
            <text:p>17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240.0835999999999" table:formula="of:=([.B23]*[.C23])+([.D23]*[.E23])+([.F23]*[.G23])" table:style-name="ce51">
            <text:p>1.240,0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ERRAGNOLO</text:p>
          </table:table-cell>
          <table:table-cell office:value-type="float" office:value="1.552" table:style-name="ce14">
            <text:p>1,552</text:p>
          </table:table-cell>
          <table:table-cell office:value-type="float" office:value="163.4" table:style-name="ce53">
            <text:p>163,40</text:p>
          </table:table-cell>
          <table:table-cell office:value-type="float" office:value="64" table:style-name="ce30">
            <text:p>6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27.83680000000004" table:formula="of:=([.B24]*[.C24])+([.D24]*[.E24])+([.F24]*[.G24])" table:style-name="ce51">
            <text:p>327,8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RAMBILENO</text:p>
          </table:table-cell>
          <table:table-cell office:value-type="float" office:value="5.7640000000000002" table:style-name="ce14">
            <text:p>5,764</text:p>
          </table:table-cell>
          <table:table-cell office:value-type="float" office:value="163.4" table:style-name="ce53">
            <text:p>163,40</text:p>
          </table:table-cell>
          <table:table-cell office:value-type="float" office:value="153" table:style-name="ce30">
            <text:p>15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119.3176000000001" table:formula="of:=([.B25]*[.C25])+([.D25]*[.E25])+([.F25]*[.G25])" table:style-name="ce51">
            <text:p>1.119,3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ALLARSA</text:p>
          </table:table-cell>
          <table:table-cell office:value-type="float" office:value="5.4039999999999999" table:style-name="ce14">
            <text:p>5,404</text:p>
          </table:table-cell>
          <table:table-cell office:value-type="float" office:value="163.4" table:style-name="ce53">
            <text:p>163,40</text:p>
          </table:table-cell>
          <table:table-cell office:value-type="float" office:value="160" table:style-name="ce30">
            <text:p>16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068.6135999999999" table:formula="of:=([.B26]*[.C26])+([.D26]*[.E26])+([.F26]*[.G26])" table:style-name="ce51">
            <text:p>1.068,6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ILLA LAGARINA</text:p>
          </table:table-cell>
          <table:table-cell office:value-type="float" office:value="16.14" table:style-name="ce14">
            <text:p>16,140</text:p>
          </table:table-cell>
          <table:table-cell office:value-type="float" office:value="163.4" table:style-name="ce53">
            <text:p>163,40</text:p>
          </table:table-cell>
          <table:table-cell office:value-type="float" office:value="189" table:style-name="ce30">
            <text:p>18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56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856.5160000000001" table:formula="of:=([.B27]*[.C27])+([.D27]*[.E27])+([.F27]*[.G27])" table:style-name="ce51">
            <text:p>2.856,52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57">
            <text:p><text:s/>VOLANO</text:p>
          </table:table-cell>
          <table:table-cell office:value-type="float" office:value="15.798" table:style-name="ce16">
            <text:p>15,798</text:p>
          </table:table-cell>
          <table:table-cell office:value-type="float" office:value="163.4" table:style-name="ce58">
            <text:p>163,40</text:p>
          </table:table-cell>
          <table:table-cell office:value-type="float" office:value="384" table:style-name="ce32">
            <text:p>384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9">
            <text:p>0,35</text:p>
          </table:table-cell>
          <table:table-cell office:value-type="float" office:value="3026.8332" table:formula="of:=([.B28]*[.C28])+([.D28]*[.E28])+([.F28]*[.G28])" table:style-name="ce60">
            <text:p>3.026,83</text:p>
          </table:table-cell>
          <table:table-cell table:style-name="ce4"/>
          <table:table-cell office:value-type="string" table:style-name="ce61">
            <text:p>Peso medio per cassonetto KG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TOTALE C10</text:p>
          </table:table-cell>
          <table:table-cell office:value-type="float" office:value="262.358" table:formula="of:=SUM([.B11:.B28])" table:style-name="ce63">
            <text:p>262,358</text:p>
          </table:table-cell>
          <table:table-cell table:style-name="ce64"/>
          <table:table-cell office:value-type="float" office:value="7449" table:formula="of:=SUM([.D11:.D28])" table:style-name="ce65">
            <text:p>7.449</text:p>
          </table:table-cell>
          <table:table-cell table:style-name="ce66"/>
          <table:table-cell table:style-name="ce65"/>
          <table:table-cell table:style-name="ce67"/>
          <table:table-cell office:value-type="float" office:value="51510.137200000005" table:formula="of:=SUM([.H11:.H28])" table:style-name="ce68">
            <text:p>51.510,14</text:p>
          </table:table-cell>
          <table:table-cell table:style-name="ce21"/>
          <table:table-cell office:value-type="float" office:value="35.243156199677941" table:formula="of:=([.B31])/([.D31])*1000" table:style-name="ce69">
            <text:p>35,243</text:p>
          </table:table-cell>
          <table:table-cell table:number-columns-repeated="16374" table:style-name="ce21"/>
        </table:table-row>
        <table:table-row table:style-name="ro14">
          <table:table-cell office:value-type="string" table:style-name="ce57">
            <text:p>PERGINE VALSUGANA<text:s/><text:span text:style-name="T1">**</text:span></text:p>
          </table:table-cell>
          <table:table-cell office:value-type="float" office:value="0.27400000000000002" table:style-name="ce16">
            <text:p>0,274</text:p>
          </table:table-cell>
          <table:table-cell office:value-type="float" office:value="163.4" table:style-name="ce58">
            <text:p>163,40</text:p>
          </table:table-cell>
          <table:table-cell office:value-type="float" office:value="3" table:style-name="ce32">
            <text:p>3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48.251600000000003" table:formula="of:=([.B30]*[.C30])+([.D30]*[.E30])+([.F30]*[.G30])" table:style-name="ce60">
            <text:p>48,25</text:p>
          </table:table-cell>
          <table:table-cell table:style-name="ce70"/>
          <table:table-cell office:value-type="string" table:style-name="ce61">
            <text:p>Costo a vuotamento</text:p>
          </table:table-cell>
          <table:table-cell table:number-columns-repeated="16374" table:style-name="ce70"/>
        </table:table-row>
        <table:table-row table:style-name="ro15">
          <table:table-cell office:value-type="string" table:style-name="ce62">
            <text:p>TOTALE<text:s/></text:p>
          </table:table-cell>
          <table:table-cell office:value-type="float" office:value="262.63200000000001" table:formula="of:=[.B29]+[.B30]" table:style-name="ce63">
            <text:p>262,632</text:p>
          </table:table-cell>
          <table:table-cell table:style-name="ce64"/>
          <table:table-cell office:value-type="float" office:value="7452" table:formula="of:=[.D29]+[.D30]" table:style-name="ce65">
            <text:p>7.452</text:p>
          </table:table-cell>
          <table:table-cell table:style-name="ce66"/>
          <table:table-cell table:style-name="ce65"/>
          <table:table-cell table:style-name="ce67"/>
          <table:table-cell office:value-type="float" office:value="51558.388800000008" table:formula="of:=[.H29]+[.H30]" table:style-name="ce68">
            <text:p>51.558,39</text:p>
          </table:table-cell>
          <table:table-cell office:value-type="string" table:style-name="ce71">
            <text:p>aggiornato ISTAT 2019</text:p>
          </table:table-cell>
          <table:table-cell office:value-type="currency" office:value="6.9187317230273759" table:formula="of:=([.H31])/([.D31])" table:style-name="ce72">
            <text:p>€ 6,92</text:p>
          </table:table-cell>
          <table:table-cell table:number-columns-repeated="16374" table:style-name="ce73"/>
        </table:table-row>
        <table:table-row table:style-name="ro6">
          <table:table-cell office:value-type="string" table:style-name="ce74">
            <text:p>I.V.A. AL 10%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5155.84" table:formula="of:=ROUND(([.H31])*0.1;2)" table:style-name="ce77">
            <text:p>5.155,8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78">
            <text:p>TOTALE IMPORTO</text:p>
          </table:table-cell>
          <table:table-cell table:number-columns-repeated="2" table:style-name="ce79"/>
          <table:table-cell table:number-columns-repeated="4" table:style-name="ce80"/>
          <table:table-cell office:value-type="float" office:value="56714.228800000012" table:formula="of:=[.H31]+[.H32]" table:style-name="ce81">
            <text:p>56.714,23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7">
          <table:table-cell table:style-name="ce4"/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4"/>
        </table:table-row>
        <table:table-row table:style-name="ro1">
          <table:table-cell office:value-type="date" office:date-value="2020-02-03T00:00:00" table:style-name="ce24">
            <text:p>03/02/2020</text:p>
          </table:table-cell>
          <table:table-cell table:style-name="ce42"/>
          <table:table-cell table:number-columns-repeated="2" table:style-name="ce25"/>
          <table:table-cell office:value-type="string" table:style-name="ce25">
            <text:p>IL TECNICO</text:p>
          </table:table-cell>
          <table:table-cell table:number-columns-repeated="3" table:style-name="ce2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6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style-name="ce42"/>
          <table:table-cell table:number-columns-repeated="5" table:style-name="ce25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6"/>
          <table:table-cell table:style-name="ce5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OTTOBRE" table:style-name="ta3">
        <table:table-column table:style-name="co1" table:default-cell-style-name="ce4"/>
        <table:table-column table:style-name="co22" table:default-cell-style-name="ce27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default-cell-style-name="ce4"/>
        <table:table-column table:style-name="co10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1" draw:id="id4" draw:style-name="a34" draw:name="Testo 1" svg:x="1.13542in" svg:y="0in" svg:width="8.90625in" svg:height="1.03125in">
              <draw:text-box>
                <text:p text:style-name="a29" text:class-names="" text:cond-style-name=""><text:span text:style-name="a28" text:class-names="">OTTOBRE 2019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RACCOLTA CARTA</text:span></text:p>
              </draw:text-box>
              <svg:title/>
              <svg:desc/>
            </draw:frame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office:value-type="string" table:style-name="ce6">
            <text:p>voce 5-6</text:p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0">
          <table:table-cell office:value-type="string" table:style-name="ce44">
            <text:p>COMUNE</text:p>
          </table:table-cell>
          <table:table-cell office:value-type="string" table:style-name="ce45">
            <text:p>PESO (t.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CASSONETTI 660/110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MASTELLI 4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6">
            <text:p>COSTO TOTALE</text:p>
          </table:table-cell>
          <table:table-cell table:style-name="ce47"/>
          <table:table-cell table:number-columns-repeated="16375"/>
        </table:table-row>
        <table:table-row table:style-name="ro11">
          <table:table-cell office:value-type="string" table:style-name="ce48">
            <text:p><text:s/>ALA</text:p>
          </table:table-cell>
          <table:table-cell office:value-type="float" office:value="34.79" table:style-name="ce11">
            <text:p>34,790</text:p>
          </table:table-cell>
          <table:table-cell office:value-type="float" office:value="163.4" table:style-name="ce49">
            <text:p>163,40</text:p>
          </table:table-cell>
          <table:table-cell office:value-type="float" office:value="774" table:style-name="ce28">
            <text:p>774</text:p>
          </table:table-cell>
          <table:table-cell office:value-type="float" office:value="1.1599999999999999" table:style-name="ce50">
            <text:p>1,16</text:p>
          </table:table-cell>
          <table:table-cell office:value-type="float" office:value="0" table:style-name="ce28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6582.5259999999998" table:formula="of:=([.B11]*[.C11])+([.D11]*[.E11])+([.F11]*[.G11])" table:style-name="ce51">
            <text:p>6.582,5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AVIO</text:p>
          </table:table-cell>
          <table:table-cell office:value-type="float" office:value="12.96" table:style-name="ce14">
            <text:p>12,960</text:p>
          </table:table-cell>
          <table:table-cell office:value-type="float" office:value="163.4" table:style-name="ce53">
            <text:p>163,40</text:p>
          </table:table-cell>
          <table:table-cell office:value-type="float" office:value="227" table:style-name="ce30">
            <text:p>22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380.9840000000004" table:formula="of:=([.B12]*[.C12])+([.D12]*[.E12])+([.F12]*[.G12])" table:style-name="ce51">
            <text:p>2.380,9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ESENELLO</text:p>
          </table:table-cell>
          <table:table-cell office:value-type="float" office:value="11.86" table:style-name="ce14">
            <text:p>11,860</text:p>
          </table:table-cell>
          <table:table-cell office:value-type="float" office:value="163.4" table:style-name="ce53">
            <text:p>163,40</text:p>
          </table:table-cell>
          <table:table-cell office:value-type="float" office:value="331" table:style-name="ce30">
            <text:p>33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321.884" table:formula="of:=([.B13]*[.C13])+([.D13]*[.E13])+([.F13]*[.G13])" table:style-name="ce51">
            <text:p>2.321,8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RENTONICO</text:p>
          </table:table-cell>
          <table:table-cell office:value-type="float" office:value="17.076000000000001" table:style-name="ce14">
            <text:p>17,076</text:p>
          </table:table-cell>
          <table:table-cell office:value-type="float" office:value="163.4" table:style-name="ce53">
            <text:p>163,40</text:p>
          </table:table-cell>
          <table:table-cell office:value-type="float" office:value="682" table:style-name="ce30">
            <text:p>68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581.3384000000001" table:formula="of:=([.B14]*[.C14])+([.D14]*[.E14])+([.F14]*[.G14])" table:style-name="ce51">
            <text:p>3.581,3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CALLIANO</text:p>
          </table:table-cell>
          <table:table-cell office:value-type="float" office:value="6.8029999999999999" table:style-name="ce14">
            <text:p>6,803</text:p>
          </table:table-cell>
          <table:table-cell office:value-type="float" office:value="163.4" table:style-name="ce53">
            <text:p>163,40</text:p>
          </table:table-cell>
          <table:table-cell office:value-type="float" office:value="298" table:style-name="ce30">
            <text:p>29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457.2901999999999" table:formula="of:=([.B15]*[.C15])+([.D15]*[.E15])+([.F15]*[.G15])" table:style-name="ce51">
            <text:p>1.457,2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FOLGARIA</text:p>
          </table:table-cell>
          <table:table-cell office:value-type="float" office:value="16.364999999999998" table:style-name="ce14">
            <text:p>16,365</text:p>
          </table:table-cell>
          <table:table-cell office:value-type="float" office:value="163.4" table:style-name="ce53">
            <text:p>163,40</text:p>
          </table:table-cell>
          <table:table-cell office:value-type="float" office:value="842" table:style-name="ce30">
            <text:p>84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650.7609999999995" table:formula="of:=([.B16]*[.C16])+([.D16]*[.E16])+([.F16]*[.G16])" table:style-name="ce51">
            <text:p>3.650,7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AVARONE</text:p>
          </table:table-cell>
          <table:table-cell office:value-type="float" office:value="5.4770000000000003" table:style-name="ce14">
            <text:p>5,477</text:p>
          </table:table-cell>
          <table:table-cell office:value-type="float" office:value="163.4" table:style-name="ce53">
            <text:p>163,40</text:p>
          </table:table-cell>
          <table:table-cell office:value-type="float" office:value="329" table:style-name="ce30">
            <text:p>32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276.5817999999999" table:formula="of:=([.B17]*[.C17])+([.D17]*[.E17])+([.F17]*[.G17])" table:style-name="ce51">
            <text:p>1.276,5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USERNA</text:p>
          </table:table-cell>
          <table:table-cell office:value-type="float" office:value="1.288" table:style-name="ce14">
            <text:p>1,288</text:p>
          </table:table-cell>
          <table:table-cell office:value-type="float" office:value="163.4" table:style-name="ce53">
            <text:p>163,40</text:p>
          </table:table-cell>
          <table:table-cell office:value-type="float" office:value="57" table:formula="of:=63-[.D30]" table:style-name="ce30">
            <text:p>5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76.57920000000001" table:formula="of:=([.B18]*[.C18])+([.D18]*[.E18])+([.F18]*[.G18])" table:style-name="ce51">
            <text:p>276,5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MORI</text:p>
          </table:table-cell>
          <table:table-cell office:value-type="float" office:value="46.207999999999998" table:style-name="ce14">
            <text:p>46,208</text:p>
          </table:table-cell>
          <table:table-cell office:value-type="float" office:value="163.4" table:style-name="ce53">
            <text:p>163,40</text:p>
          </table:table-cell>
          <table:table-cell office:value-type="float" office:value="1324" table:style-name="ce30">
            <text:p>132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086.2271999999994" table:formula="of:=([.B19]*[.C19])+([.D19]*[.E19])+([.F19]*[.G19])" table:style-name="ce51">
            <text:p>9.086,2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NOGAREDO</text:p>
          </table:table-cell>
          <table:table-cell office:value-type="float" office:value="9.2349999999999994" table:style-name="ce14">
            <text:p>9,235</text:p>
          </table:table-cell>
          <table:table-cell office:value-type="float" office:value="163.4" table:style-name="ce53">
            <text:p>163,40</text:p>
          </table:table-cell>
          <table:table-cell office:value-type="float" office:value="263" table:style-name="ce30">
            <text:p>26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814.079" table:formula="of:=([.B20]*[.C20])+([.D20]*[.E20])+([.F20]*[.G20])" table:style-name="ce51">
            <text:p>1.814,08</text:p>
          </table:table-cell>
          <table:table-cell table:number-columns-repeated="2" table:style-name="ce4"/>
          <table:table-cell table:style-name="ce55"/>
          <table:table-cell table:number-columns-repeated="16373"/>
        </table:table-row>
        <table:table-row table:style-name="ro12">
          <table:table-cell office:value-type="string" table:style-name="ce52">
            <text:p><text:s/>NOMI</text:p>
          </table:table-cell>
          <table:table-cell office:value-type="float" office:value="7.806" table:style-name="ce14">
            <text:p>7,806</text:p>
          </table:table-cell>
          <table:table-cell office:value-type="float" office:value="163.4" table:style-name="ce53">
            <text:p>163,40</text:p>
          </table:table-cell>
          <table:table-cell office:value-type="float" office:value="201" table:style-name="ce30">
            <text:p>20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508.6604000000002" table:formula="of:=([.B21]*[.C21])+([.D21]*[.E21])+([.F21]*[.G21])" table:style-name="ce51">
            <text:p>1.508,6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POMAROLO</text:p>
          </table:table-cell>
          <table:table-cell office:value-type="float" office:value="10.6" table:style-name="ce14">
            <text:p>10,600</text:p>
          </table:table-cell>
          <table:table-cell office:value-type="float" office:value="163.4" table:style-name="ce53">
            <text:p>163,40</text:p>
          </table:table-cell>
          <table:table-cell office:value-type="float" office:value="279" table:style-name="ce30">
            <text:p>27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055.6799999999998" table:formula="of:=([.B22]*[.C22])+([.D22]*[.E22])+([.F22]*[.G22])" table:style-name="ce51">
            <text:p>2.055,6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RONZO-CHIENIS</text:p>
          </table:table-cell>
          <table:table-cell office:value-type="float" office:value="5.0259999999999998" table:style-name="ce14">
            <text:p>5,026</text:p>
          </table:table-cell>
          <table:table-cell office:value-type="float" office:value="163.4" table:style-name="ce53">
            <text:p>163,40</text:p>
          </table:table-cell>
          <table:table-cell office:value-type="float" office:value="178" table:style-name="ce30">
            <text:p>17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027.7284" table:formula="of:=([.B23]*[.C23])+([.D23]*[.E23])+([.F23]*[.G23])" table:style-name="ce51">
            <text:p>1.027,7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ERRAGNOLO</text:p>
          </table:table-cell>
          <table:table-cell office:value-type="float" office:value="1.6679999999999999" table:style-name="ce14">
            <text:p>1,668</text:p>
          </table:table-cell>
          <table:table-cell office:value-type="float" office:value="163.4" table:style-name="ce53">
            <text:p>163,40</text:p>
          </table:table-cell>
          <table:table-cell office:value-type="float" office:value="61" table:style-name="ce30">
            <text:p>6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43.31119999999999" table:formula="of:=([.B24]*[.C24])+([.D24]*[.E24])+([.F24]*[.G24])" table:style-name="ce51">
            <text:p>343,3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RAMBILENO</text:p>
          </table:table-cell>
          <table:table-cell office:value-type="float" office:value="5.6070000000000002" table:style-name="ce14">
            <text:p>5,607</text:p>
          </table:table-cell>
          <table:table-cell office:value-type="float" office:value="163.4" table:style-name="ce53">
            <text:p>163,40</text:p>
          </table:table-cell>
          <table:table-cell office:value-type="float" office:value="170" table:style-name="ce30">
            <text:p>17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113.3838000000001" table:formula="of:=([.B25]*[.C25])+([.D25]*[.E25])+([.F25]*[.G25])" table:style-name="ce51">
            <text:p>1.113,3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ALLARSA</text:p>
          </table:table-cell>
          <table:table-cell office:value-type="float" office:value="5.9409999999999998" table:style-name="ce14">
            <text:p>5,941</text:p>
          </table:table-cell>
          <table:table-cell office:value-type="float" office:value="163.4" table:style-name="ce53">
            <text:p>163,40</text:p>
          </table:table-cell>
          <table:table-cell office:value-type="float" office:value="6" table:style-name="ce30">
            <text:p>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77.71940000000006" table:formula="of:=([.B26]*[.C26])+([.D26]*[.E26])+([.F26]*[.G26])" table:style-name="ce51">
            <text:p>977,7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ILLA LAGARINA</text:p>
          </table:table-cell>
          <table:table-cell office:value-type="float" office:value="15.86" table:style-name="ce14">
            <text:p>15,860</text:p>
          </table:table-cell>
          <table:table-cell office:value-type="float" office:value="163.4" table:style-name="ce53">
            <text:p>163,40</text:p>
          </table:table-cell>
          <table:table-cell office:value-type="float" office:value="194" table:style-name="ce30">
            <text:p>19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382" table:style-name="ce56">
            <text:p>382</text:p>
          </table:table-cell>
          <table:table-cell office:value-type="float" office:value="0.35" table:style-name="ce54">
            <text:p>0,35</text:p>
          </table:table-cell>
          <table:table-cell office:value-type="float" office:value="2950.2639999999997" table:formula="of:=([.B27]*[.C27])+([.D27]*[.E27])+([.F27]*[.G27])" table:style-name="ce51">
            <text:p>2.950,26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57">
            <text:p><text:s/>VOLANO</text:p>
          </table:table-cell>
          <table:table-cell office:value-type="float" office:value="12.882" table:style-name="ce16">
            <text:p>12,882</text:p>
          </table:table-cell>
          <table:table-cell office:value-type="float" office:value="163.4" table:style-name="ce58">
            <text:p>163,40</text:p>
          </table:table-cell>
          <table:table-cell office:value-type="float" office:value="456" table:style-name="ce32">
            <text:p>456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9">
            <text:p>0,35</text:p>
          </table:table-cell>
          <table:table-cell office:value-type="float" office:value="2633.8788" table:formula="of:=([.B28]*[.C28])+([.D28]*[.E28])+([.F28]*[.G28])" table:style-name="ce60">
            <text:p>2.633,88</text:p>
          </table:table-cell>
          <table:table-cell table:style-name="ce4"/>
          <table:table-cell office:value-type="string" table:style-name="ce61">
            <text:p>Peso medio per cassonetto KG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TOTALE C10</text:p>
          </table:table-cell>
          <table:table-cell office:value-type="float" office:value="227.45200000000006" table:formula="of:=SUM([.B11:.B28])" table:style-name="ce63">
            <text:p>227,452</text:p>
          </table:table-cell>
          <table:table-cell table:style-name="ce64"/>
          <table:table-cell office:value-type="float" office:value="6672" table:formula="of:=SUM([.D11:.D28])" table:style-name="ce65">
            <text:p>6.672</text:p>
          </table:table-cell>
          <table:table-cell table:style-name="ce66"/>
          <table:table-cell table:style-name="ce65"/>
          <table:table-cell table:style-name="ce67"/>
          <table:table-cell office:value-type="float" office:value="45038.876799999998" table:formula="of:=SUM([.H11:.H28])" table:style-name="ce68">
            <text:p>45.038,88</text:p>
          </table:table-cell>
          <table:table-cell table:style-name="ce21"/>
          <table:table-cell office:value-type="float" office:value="34.090745732255172" table:formula="of:=([.B31])/([.D31])*1000" table:style-name="ce69">
            <text:p>34,091</text:p>
          </table:table-cell>
          <table:table-cell table:number-columns-repeated="16374" table:style-name="ce21"/>
        </table:table-row>
        <table:table-row table:style-name="ro14">
          <table:table-cell office:value-type="string" table:style-name="ce57">
            <text:p>PERGINE VALSUGANA<text:s/><text:span text:style-name="T1">**</text:span></text:p>
          </table:table-cell>
          <table:table-cell office:value-type="float" office:value="0.20599999999999999" table:style-name="ce16">
            <text:p>0,206</text:p>
          </table:table-cell>
          <table:table-cell office:value-type="float" office:value="163.4" table:style-name="ce58">
            <text:p>163,40</text:p>
          </table:table-cell>
          <table:table-cell office:value-type="float" office:value="6" table:style-name="ce32">
            <text:p>6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40.620400000000004" table:formula="of:=([.B30]*[.C30])+([.D30]*[.E30])+([.F30]*[.G30])" table:style-name="ce60">
            <text:p>40,62</text:p>
          </table:table-cell>
          <table:table-cell table:style-name="ce70"/>
          <table:table-cell office:value-type="string" table:style-name="ce61">
            <text:p>Costo a vuotamento</text:p>
          </table:table-cell>
          <table:table-cell table:number-columns-repeated="16374" table:style-name="ce70"/>
        </table:table-row>
        <table:table-row table:style-name="ro15">
          <table:table-cell office:value-type="string" table:style-name="ce62">
            <text:p>TOTALE<text:s/></text:p>
          </table:table-cell>
          <table:table-cell office:value-type="float" office:value="227.65800000000004" table:formula="of:=[.B29]+[.B30]" table:style-name="ce63">
            <text:p>227,658</text:p>
          </table:table-cell>
          <table:table-cell table:style-name="ce64"/>
          <table:table-cell office:value-type="float" office:value="6678" table:formula="of:=[.D29]+[.D30]" table:style-name="ce65">
            <text:p>6.678</text:p>
          </table:table-cell>
          <table:table-cell table:style-name="ce66"/>
          <table:table-cell table:style-name="ce65"/>
          <table:table-cell table:style-name="ce67"/>
          <table:table-cell office:value-type="float" office:value="45079.497199999998" table:formula="of:=[.H29]+[.H30]" table:style-name="ce68">
            <text:p>45.079,50</text:p>
          </table:table-cell>
          <table:table-cell office:value-type="string" table:style-name="ce71">
            <text:p>aggiornato ISTAT 2019</text:p>
          </table:table-cell>
          <table:table-cell office:value-type="currency" office:value="6.7504488170110806" table:formula="of:=([.H31])/([.D31])" table:style-name="ce72">
            <text:p>€ 6,75</text:p>
          </table:table-cell>
          <table:table-cell table:number-columns-repeated="16374" table:style-name="ce73"/>
        </table:table-row>
        <table:table-row table:style-name="ro6">
          <table:table-cell office:value-type="string" table:style-name="ce74">
            <text:p>I.V.A. AL 10%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4507.95" table:formula="of:=ROUND(([.H31])*0.1;2)" table:style-name="ce77">
            <text:p>4.507,9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78">
            <text:p>TOTALE IMPORTO</text:p>
          </table:table-cell>
          <table:table-cell table:number-columns-repeated="2" table:style-name="ce79"/>
          <table:table-cell table:number-columns-repeated="4" table:style-name="ce80"/>
          <table:table-cell office:value-type="float" office:value="49587.447199999995" table:formula="of:=[.H31]+[.H32]" table:style-name="ce81">
            <text:p>49.587,45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7">
          <table:table-cell table:style-name="ce4"/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4"/>
        </table:table-row>
        <table:table-row table:style-name="ro1">
          <table:table-cell office:value-type="date" office:date-value="2019-11-19T00:00:00" table:style-name="ce24">
            <text:p>19/11/2019</text:p>
          </table:table-cell>
          <table:table-cell table:style-name="ce42"/>
          <table:table-cell table:number-columns-repeated="2" table:style-name="ce25"/>
          <table:table-cell office:value-type="string" table:style-name="ce25">
            <text:p>IL TECNICO</text:p>
          </table:table-cell>
          <table:table-cell table:number-columns-repeated="3" table:style-name="ce2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6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style-name="ce42"/>
          <table:table-cell table:number-columns-repeated="5" table:style-name="ce25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6"/>
          <table:table-cell table:style-name="ce5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SETTEMBRE" table:style-name="ta3">
        <table:table-column table:style-name="co1" table:default-cell-style-name="ce4"/>
        <table:table-column table:style-name="co22" table:default-cell-style-name="ce27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default-cell-style-name="ce4"/>
        <table:table-column table:style-name="co10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1" draw:id="id5" draw:style-name="a41" draw:name="Testo 1" svg:x="1.13542in" svg:y="0in" svg:width="8.90625in" svg:height="1.03125in">
              <draw:text-box>
                <text:p text:style-name="a36" text:class-names="" text:cond-style-name=""><text:span text:style-name="a35" text:class-names="">SETTEMBRE 2019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>RACCOLTA CARTA</text:span></text:p>
              </draw:text-box>
              <svg:title/>
              <svg:desc/>
            </draw:frame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office:value-type="string" table:style-name="ce6">
            <text:p>voce 5-6</text:p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0">
          <table:table-cell office:value-type="string" table:style-name="ce44">
            <text:p>COMUNE</text:p>
          </table:table-cell>
          <table:table-cell office:value-type="string" table:style-name="ce45">
            <text:p>PESO (t.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CASSONETTI 660/110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MASTELLI 4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6">
            <text:p>COSTO TOTALE</text:p>
          </table:table-cell>
          <table:table-cell table:style-name="ce47"/>
          <table:table-cell table:number-columns-repeated="16375"/>
        </table:table-row>
        <table:table-row table:style-name="ro11">
          <table:table-cell office:value-type="string" table:style-name="ce48">
            <text:p><text:s/>ALA</text:p>
          </table:table-cell>
          <table:table-cell office:value-type="float" office:value="38.090000000000003" table:style-name="ce11">
            <text:p>38,090</text:p>
          </table:table-cell>
          <table:table-cell office:value-type="float" office:value="163.4" table:style-name="ce49">
            <text:p>163,40</text:p>
          </table:table-cell>
          <table:table-cell office:value-type="float" office:value="1194" table:style-name="ce28">
            <text:p>1194</text:p>
          </table:table-cell>
          <table:table-cell office:value-type="float" office:value="1.1599999999999999" table:style-name="ce50">
            <text:p>1,16</text:p>
          </table:table-cell>
          <table:table-cell office:value-type="float" office:value="0" table:style-name="ce28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7608.9460000000008" table:formula="of:=([.B11]*[.C11])+([.D11]*[.E11])+([.F11]*[.G11])" table:style-name="ce51">
            <text:p>7.608,9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AVIO</text:p>
          </table:table-cell>
          <table:table-cell office:value-type="float" office:value="14.83" table:style-name="ce14">
            <text:p>14,830</text:p>
          </table:table-cell>
          <table:table-cell office:value-type="float" office:value="163.4" table:style-name="ce53">
            <text:p>163,40</text:p>
          </table:table-cell>
          <table:table-cell office:value-type="float" office:value="262" table:style-name="ce30">
            <text:p>26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727.1420000000003" table:formula="of:=([.B12]*[.C12])+([.D12]*[.E12])+([.F12]*[.G12])" table:style-name="ce51">
            <text:p>2.727,1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ESENELLO</text:p>
          </table:table-cell>
          <table:table-cell office:value-type="float" office:value="11.398999999999999" table:style-name="ce14">
            <text:p>11,399</text:p>
          </table:table-cell>
          <table:table-cell office:value-type="float" office:value="163.4" table:style-name="ce53">
            <text:p>163,40</text:p>
          </table:table-cell>
          <table:table-cell office:value-type="float" office:value="377" table:style-name="ce30">
            <text:p>37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299.9166" table:formula="of:=([.B13]*[.C13])+([.D13]*[.E13])+([.F13]*[.G13])" table:style-name="ce51">
            <text:p>2.299,9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RENTONICO</text:p>
          </table:table-cell>
          <table:table-cell office:value-type="float" office:value="18.100000000000001" table:style-name="ce14">
            <text:p>18,100</text:p>
          </table:table-cell>
          <table:table-cell office:value-type="float" office:value="163.4" table:style-name="ce53">
            <text:p>163,40</text:p>
          </table:table-cell>
          <table:table-cell office:value-type="float" office:value="701" table:style-name="ce30">
            <text:p>70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770.7000000000003" table:formula="of:=([.B14]*[.C14])+([.D14]*[.E14])+([.F14]*[.G14])" table:style-name="ce51">
            <text:p>3.770,7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CALLIANO</text:p>
          </table:table-cell>
          <table:table-cell office:value-type="float" office:value="6.8710000000000004" table:style-name="ce14">
            <text:p>6,871</text:p>
          </table:table-cell>
          <table:table-cell office:value-type="float" office:value="163.4" table:style-name="ce53">
            <text:p>163,40</text:p>
          </table:table-cell>
          <table:table-cell office:value-type="float" office:value="273" table:style-name="ce30">
            <text:p>27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439.4014000000002" table:formula="of:=([.B15]*[.C15])+([.D15]*[.E15])+([.F15]*[.G15])" table:style-name="ce51">
            <text:p>1.439,4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FOLGARIA</text:p>
          </table:table-cell>
          <table:table-cell office:value-type="float" office:value="21.457000000000001" table:style-name="ce14">
            <text:p>21,457</text:p>
          </table:table-cell>
          <table:table-cell office:value-type="float" office:value="163.4" table:style-name="ce53">
            <text:p>163,40</text:p>
          </table:table-cell>
          <table:table-cell office:value-type="float" office:value="1286" table:style-name="ce30">
            <text:p>128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4997.8338000000003" table:formula="of:=([.B16]*[.C16])+([.D16]*[.E16])+([.F16]*[.G16])" table:style-name="ce51">
            <text:p>4.997,8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AVARONE</text:p>
          </table:table-cell>
          <table:table-cell office:value-type="float" office:value="8.3520000000000003" table:style-name="ce14">
            <text:p>8,352</text:p>
          </table:table-cell>
          <table:table-cell office:value-type="float" office:value="163.4" table:style-name="ce53">
            <text:p>163,40</text:p>
          </table:table-cell>
          <table:table-cell office:value-type="float" office:value="478" table:style-name="ce30">
            <text:p>47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919.1968000000002" table:formula="of:=([.B17]*[.C17])+([.D17]*[.E17])+([.F17]*[.G17])" table:style-name="ce51">
            <text:p>1.919,2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USERNA</text:p>
          </table:table-cell>
          <table:table-cell office:value-type="float" office:value="2.7040000000000002" table:style-name="ce14">
            <text:p>2,704</text:p>
          </table:table-cell>
          <table:table-cell office:value-type="float" office:value="163.4" table:style-name="ce53">
            <text:p>163,40</text:p>
          </table:table-cell>
          <table:table-cell office:value-type="float" office:value="72" table:formula="of:=92-[.D30]" table:style-name="ce30">
            <text:p>7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525.35360000000003" table:formula="of:=([.B18]*[.C18])+([.D18]*[.E18])+([.F18]*[.G18])" table:style-name="ce51">
            <text:p>525,3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MORI</text:p>
          </table:table-cell>
          <table:table-cell office:value-type="float" office:value="42.459000000000003" table:style-name="ce14">
            <text:p>42,459</text:p>
          </table:table-cell>
          <table:table-cell office:value-type="float" office:value="163.4" table:style-name="ce53">
            <text:p>163,40</text:p>
          </table:table-cell>
          <table:table-cell office:value-type="float" office:value="1534" table:style-name="ce30">
            <text:p>153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8717.240600000001" table:formula="of:=([.B19]*[.C19])+([.D19]*[.E19])+([.F19]*[.G19])" table:style-name="ce51">
            <text:p>8.717,2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NOGAREDO</text:p>
          </table:table-cell>
          <table:table-cell office:value-type="float" office:value="7.7270000000000003" table:style-name="ce14">
            <text:p>7,727</text:p>
          </table:table-cell>
          <table:table-cell office:value-type="float" office:value="163.4" table:style-name="ce53">
            <text:p>163,40</text:p>
          </table:table-cell>
          <table:table-cell office:value-type="float" office:value="254" table:style-name="ce30">
            <text:p>25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557.2318" table:formula="of:=([.B20]*[.C20])+([.D20]*[.E20])+([.F20]*[.G20])" table:style-name="ce51">
            <text:p>1.557,23</text:p>
          </table:table-cell>
          <table:table-cell table:number-columns-repeated="2" table:style-name="ce4"/>
          <table:table-cell table:style-name="ce55"/>
          <table:table-cell table:number-columns-repeated="16373"/>
        </table:table-row>
        <table:table-row table:style-name="ro12">
          <table:table-cell office:value-type="string" table:style-name="ce52">
            <text:p><text:s/>NOMI</text:p>
          </table:table-cell>
          <table:table-cell office:value-type="float" office:value="7.49" table:style-name="ce14">
            <text:p>7,490</text:p>
          </table:table-cell>
          <table:table-cell office:value-type="float" office:value="163.4" table:style-name="ce53">
            <text:p>163,40</text:p>
          </table:table-cell>
          <table:table-cell office:value-type="float" office:value="198" table:style-name="ce30">
            <text:p>19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453.546" table:formula="of:=([.B21]*[.C21])+([.D21]*[.E21])+([.F21]*[.G21])" table:style-name="ce51">
            <text:p>1.453,5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POMAROLO</text:p>
          </table:table-cell>
          <table:table-cell office:value-type="float" office:value="10.651999999999999" table:style-name="ce14">
            <text:p>10,652</text:p>
          </table:table-cell>
          <table:table-cell office:value-type="float" office:value="163.4" table:style-name="ce53">
            <text:p>163,40</text:p>
          </table:table-cell>
          <table:table-cell office:value-type="float" office:value="276" table:style-name="ce30">
            <text:p>27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060.6967999999997" table:formula="of:=([.B22]*[.C22])+([.D22]*[.E22])+([.F22]*[.G22])" table:style-name="ce51">
            <text:p>2.060,7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RONZO-CHIENIS</text:p>
          </table:table-cell>
          <table:table-cell office:value-type="float" office:value="5.19" table:style-name="ce14">
            <text:p>5,190</text:p>
          </table:table-cell>
          <table:table-cell office:value-type="float" office:value="163.4" table:style-name="ce53">
            <text:p>163,40</text:p>
          </table:table-cell>
          <table:table-cell office:value-type="float" office:value="149" table:style-name="ce30">
            <text:p>14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020.886" table:formula="of:=([.B23]*[.C23])+([.D23]*[.E23])+([.F23]*[.G23])" table:style-name="ce51">
            <text:p>1.020,8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ERRAGNOLO</text:p>
          </table:table-cell>
          <table:table-cell office:value-type="float" office:value="1.899" table:style-name="ce14">
            <text:p>1,899</text:p>
          </table:table-cell>
          <table:table-cell office:value-type="float" office:value="163.4" table:style-name="ce53">
            <text:p>163,40</text:p>
          </table:table-cell>
          <table:table-cell office:value-type="float" office:value="33" table:style-name="ce30">
            <text:p>3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48.57659999999998" table:formula="of:=([.B24]*[.C24])+([.D24]*[.E24])+([.F24]*[.G24])" table:style-name="ce51">
            <text:p>348,5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RAMBILENO</text:p>
          </table:table-cell>
          <table:table-cell office:value-type="float" office:value="5.5019999999999998" table:style-name="ce14">
            <text:p>5,502</text:p>
          </table:table-cell>
          <table:table-cell office:value-type="float" office:value="163.4" table:style-name="ce53">
            <text:p>163,40</text:p>
          </table:table-cell>
          <table:table-cell office:value-type="float" office:value="108" table:style-name="ce30">
            <text:p>10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024.3068000000001" table:formula="of:=([.B25]*[.C25])+([.D25]*[.E25])+([.F25]*[.G25])" table:style-name="ce51">
            <text:p>1.024,3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ALLARSA</text:p>
          </table:table-cell>
          <table:table-cell office:value-type="float" office:value="6.2460000000000004" table:style-name="ce14">
            <text:p>6,246</text:p>
          </table:table-cell>
          <table:table-cell office:value-type="float" office:value="163.4" table:style-name="ce53">
            <text:p>163,40</text:p>
          </table:table-cell>
          <table:table-cell office:value-type="float" office:value="169" table:style-name="ce30">
            <text:p>16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216.6364000000001" table:formula="of:=([.B26]*[.C26])+([.D26]*[.E26])+([.F26]*[.G26])" table:style-name="ce51">
            <text:p>1.216,6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ILLA LAGARINA</text:p>
          </table:table-cell>
          <table:table-cell office:value-type="float" office:value="14.89" table:style-name="ce14">
            <text:p>14,890</text:p>
          </table:table-cell>
          <table:table-cell office:value-type="float" office:value="163.4" table:style-name="ce53">
            <text:p>163,40</text:p>
          </table:table-cell>
          <table:table-cell office:value-type="float" office:value="208" table:style-name="ce30">
            <text:p>20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674.3060000000005" table:formula="of:=([.B27]*[.C27])+([.D27]*[.E27])+([.F27]*[.G27])" table:style-name="ce51">
            <text:p>2.674,31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57">
            <text:p><text:s/>VOLANO</text:p>
          </table:table-cell>
          <table:table-cell office:value-type="float" office:value="13.144" table:style-name="ce16">
            <text:p>13,144</text:p>
          </table:table-cell>
          <table:table-cell office:value-type="float" office:value="163.4" table:style-name="ce58">
            <text:p>163,40</text:p>
          </table:table-cell>
          <table:table-cell office:value-type="float" office:value="447" table:style-name="ce32">
            <text:p>447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9">
            <text:p>0,35</text:p>
          </table:table-cell>
          <table:table-cell office:value-type="float" office:value="2666.2496000000001" table:formula="of:=([.B28]*[.C28])+([.D28]*[.E28])+([.F28]*[.G28])" table:style-name="ce60">
            <text:p>2.666,25</text:p>
          </table:table-cell>
          <table:table-cell table:style-name="ce4"/>
          <table:table-cell office:value-type="string" table:style-name="ce61">
            <text:p>Peso medio per cassonetto KG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TOTALE C10</text:p>
          </table:table-cell>
          <table:table-cell office:value-type="float" office:value="237.00200000000001" table:formula="of:=SUM([.B11:.B28])" table:style-name="ce63">
            <text:p>237,002</text:p>
          </table:table-cell>
          <table:table-cell table:style-name="ce64"/>
          <table:table-cell office:value-type="float" office:value="8019" table:formula="of:=SUM([.D11:.D28])" table:style-name="ce65">
            <text:p>8.019</text:p>
          </table:table-cell>
          <table:table-cell table:style-name="ce66"/>
          <table:table-cell table:style-name="ce65"/>
          <table:table-cell table:style-name="ce67"/>
          <table:table-cell office:value-type="float" office:value="48028.166800000014" table:formula="of:=SUM([.H11:.H28])" table:style-name="ce68">
            <text:p>48.028,17</text:p>
          </table:table-cell>
          <table:table-cell table:style-name="ce21"/>
          <table:table-cell office:value-type="float" office:value="29.537255877596721" table:formula="of:=([.B31])/([.D31])*1000" table:style-name="ce69">
            <text:p>29,537</text:p>
          </table:table-cell>
          <table:table-cell table:number-columns-repeated="16374" table:style-name="ce21"/>
        </table:table-row>
        <table:table-row table:style-name="ro14">
          <table:table-cell office:value-type="string" table:style-name="ce57">
            <text:p>PERGINE VALSUGANA<text:s/><text:span text:style-name="T1">**</text:span></text:p>
          </table:table-cell>
          <table:table-cell office:value-type="float" office:value="0.44800000000000001" table:style-name="ce16">
            <text:p>0,448</text:p>
          </table:table-cell>
          <table:table-cell office:value-type="float" office:value="163.4" table:style-name="ce58">
            <text:p>163,40</text:p>
          </table:table-cell>
          <table:table-cell office:value-type="float" office:value="20" table:style-name="ce32">
            <text:p>20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96.403200000000012" table:formula="of:=([.B30]*[.C30])+([.D30]*[.E30])+([.F30]*[.G30])" table:style-name="ce60">
            <text:p>96,40</text:p>
          </table:table-cell>
          <table:table-cell table:style-name="ce70"/>
          <table:table-cell office:value-type="string" table:style-name="ce61">
            <text:p>Costo a vuotamento</text:p>
          </table:table-cell>
          <table:table-cell table:number-columns-repeated="16374" table:style-name="ce70"/>
        </table:table-row>
        <table:table-row table:style-name="ro15">
          <table:table-cell office:value-type="string" table:style-name="ce62">
            <text:p>TOTALE<text:s/></text:p>
          </table:table-cell>
          <table:table-cell office:value-type="float" office:value="237.45000000000002" table:formula="of:=[.B29]+[.B30]" table:style-name="ce63">
            <text:p>237,450</text:p>
          </table:table-cell>
          <table:table-cell table:style-name="ce64"/>
          <table:table-cell office:value-type="float" office:value="8039" table:formula="of:=[.D29]+[.D30]" table:style-name="ce65">
            <text:p>8.039</text:p>
          </table:table-cell>
          <table:table-cell table:style-name="ce66"/>
          <table:table-cell table:style-name="ce65"/>
          <table:table-cell table:style-name="ce67"/>
          <table:table-cell office:value-type="float" office:value="48124.570000000014" table:formula="of:=[.H29]+[.H30]" table:style-name="ce68">
            <text:p>48.124,57</text:p>
          </table:table-cell>
          <table:table-cell office:value-type="string" table:style-name="ce71">
            <text:p>aggiornato ISTAT 2019</text:p>
          </table:table-cell>
          <table:table-cell office:value-type="currency" office:value="5.986387610399305" table:formula="of:=([.H31])/([.D31])" table:style-name="ce72">
            <text:p>€ 5,99</text:p>
          </table:table-cell>
          <table:table-cell table:number-columns-repeated="16374" table:style-name="ce73"/>
        </table:table-row>
        <table:table-row table:style-name="ro6">
          <table:table-cell office:value-type="string" table:style-name="ce74">
            <text:p>I.V.A. AL 10%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4812.46" table:formula="of:=ROUND(([.H31])*0.1;2)" table:style-name="ce77">
            <text:p>4.812,4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78">
            <text:p>TOTALE IMPORTO</text:p>
          </table:table-cell>
          <table:table-cell table:number-columns-repeated="2" table:style-name="ce79"/>
          <table:table-cell table:number-columns-repeated="4" table:style-name="ce80"/>
          <table:table-cell office:value-type="float" office:value="52937.030000000013" table:formula="of:=[.H31]+[.H32]" table:style-name="ce81">
            <text:p>52.937,03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7">
          <table:table-cell table:style-name="ce4"/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4"/>
        </table:table-row>
        <table:table-row table:style-name="ro1">
          <table:table-cell office:value-type="date" office:date-value="2019-10-24T00:00:00" table:style-name="ce24">
            <text:p>24/10/2019</text:p>
          </table:table-cell>
          <table:table-cell table:style-name="ce42"/>
          <table:table-cell table:number-columns-repeated="2" table:style-name="ce25"/>
          <table:table-cell office:value-type="string" table:style-name="ce25">
            <text:p>IL TECNICO</text:p>
          </table:table-cell>
          <table:table-cell table:number-columns-repeated="3" table:style-name="ce2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6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style-name="ce42"/>
          <table:table-cell table:number-columns-repeated="5" table:style-name="ce25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6"/>
          <table:table-cell table:style-name="ce5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AGOSTO" table:style-name="ta3">
        <table:table-column table:style-name="co1" table:default-cell-style-name="ce4"/>
        <table:table-column table:style-name="co22" table:default-cell-style-name="ce27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default-cell-style-name="ce4"/>
        <table:table-column table:style-name="co10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1" draw:id="id6" draw:style-name="a48" draw:name="Testo 1" svg:x="1.13542in" svg:y="0in" svg:width="8.90625in" svg:height="1.03125in">
              <draw:text-box>
                <text:p text:style-name="a43" text:class-names="" text:cond-style-name=""><text:span text:style-name="a42" text:class-names="">AGOSTO 2019</text:span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>RACCOLTA CARTA</text:span></text:p>
              </draw:text-box>
              <svg:title/>
              <svg:desc/>
            </draw:frame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office:value-type="string" table:style-name="ce6">
            <text:p>voce 5-6</text:p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0">
          <table:table-cell office:value-type="string" table:style-name="ce44">
            <text:p>COMUNE</text:p>
          </table:table-cell>
          <table:table-cell office:value-type="string" table:style-name="ce45">
            <text:p>PESO (t.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CASSONETTI 660/110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MASTELLI 4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6">
            <text:p>COSTO TOTALE</text:p>
          </table:table-cell>
          <table:table-cell table:style-name="ce47"/>
          <table:table-cell table:number-columns-repeated="16375"/>
        </table:table-row>
        <table:table-row table:style-name="ro11">
          <table:table-cell office:value-type="string" table:style-name="ce48">
            <text:p><text:s/>ALA</text:p>
          </table:table-cell>
          <table:table-cell office:value-type="float" office:value="34.659999999999997" table:style-name="ce11">
            <text:p>34,660</text:p>
          </table:table-cell>
          <table:table-cell office:value-type="float" office:value="163.4" table:style-name="ce49">
            <text:p>163,40</text:p>
          </table:table-cell>
          <table:table-cell office:value-type="float" office:value="1059" table:style-name="ce28">
            <text:p>1059</text:p>
          </table:table-cell>
          <table:table-cell office:value-type="float" office:value="1.1599999999999999" table:style-name="ce50">
            <text:p>1,16</text:p>
          </table:table-cell>
          <table:table-cell office:value-type="float" office:value="0" table:style-name="ce28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6891.8839999999991" table:formula="of:=([.B11]*[.C11])+([.D11]*[.E11])+([.F11]*[.G11])" table:style-name="ce51">
            <text:p>6.891,8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AVIO</text:p>
          </table:table-cell>
          <table:table-cell office:value-type="float" office:value="15.89" table:style-name="ce14">
            <text:p>15,890</text:p>
          </table:table-cell>
          <table:table-cell office:value-type="float" office:value="163.4" table:style-name="ce53">
            <text:p>163,40</text:p>
          </table:table-cell>
          <table:table-cell office:value-type="float" office:value="164" table:style-name="ce30">
            <text:p>16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786.6660000000002" table:formula="of:=([.B12]*[.C12])+([.D12]*[.E12])+([.F12]*[.G12])" table:style-name="ce51">
            <text:p>2.786,67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ESENELLO</text:p>
          </table:table-cell>
          <table:table-cell office:value-type="float" office:value="10.962999999999999" table:style-name="ce14">
            <text:p>10,963</text:p>
          </table:table-cell>
          <table:table-cell office:value-type="float" office:value="163.4" table:style-name="ce53">
            <text:p>163,40</text:p>
          </table:table-cell>
          <table:table-cell office:value-type="float" office:value="105" table:style-name="ce30">
            <text:p>10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913.1541999999999" table:formula="of:=([.B13]*[.C13])+([.D13]*[.E13])+([.F13]*[.G13])" table:style-name="ce51">
            <text:p>1.913,1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RENTONICO</text:p>
          </table:table-cell>
          <table:table-cell office:value-type="float" office:value="28.99" table:style-name="ce14">
            <text:p>28,990</text:p>
          </table:table-cell>
          <table:table-cell office:value-type="float" office:value="163.4" table:style-name="ce53">
            <text:p>163,40</text:p>
          </table:table-cell>
          <table:table-cell office:value-type="float" office:value="1058" table:style-name="ce30">
            <text:p>105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5964.2460000000001" table:formula="of:=([.B14]*[.C14])+([.D14]*[.E14])+([.F14]*[.G14])" table:style-name="ce51">
            <text:p>5.964,2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CALLIANO</text:p>
          </table:table-cell>
          <table:table-cell office:value-type="float" office:value="7.0620000000000003" table:style-name="ce14">
            <text:p>7,062</text:p>
          </table:table-cell>
          <table:table-cell office:value-type="float" office:value="163.4" table:style-name="ce53">
            <text:p>163,40</text:p>
          </table:table-cell>
          <table:table-cell office:value-type="float" office:value="197" table:style-name="ce30">
            <text:p>19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382.4508000000001" table:formula="of:=([.B15]*[.C15])+([.D15]*[.E15])+([.F15]*[.G15])" table:style-name="ce51">
            <text:p>1.382,4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FOLGARIA</text:p>
          </table:table-cell>
          <table:table-cell office:value-type="float" office:value="45.399000000000001" table:style-name="ce14">
            <text:p>45,399</text:p>
          </table:table-cell>
          <table:table-cell office:value-type="float" office:value="163.4" table:style-name="ce53">
            <text:p>163,40</text:p>
          </table:table-cell>
          <table:table-cell office:value-type="float" office:value="2102" table:style-name="ce30">
            <text:p>210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856.516599999999" table:formula="of:=([.B16]*[.C16])+([.D16]*[.E16])+([.F16]*[.G16])" table:style-name="ce51">
            <text:p>9.856,5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AVARONE</text:p>
          </table:table-cell>
          <table:table-cell office:value-type="float" office:value="18.097999999999999" table:style-name="ce14">
            <text:p>18,098</text:p>
          </table:table-cell>
          <table:table-cell office:value-type="float" office:value="163.4" table:style-name="ce53">
            <text:p>163,40</text:p>
          </table:table-cell>
          <table:table-cell office:value-type="float" office:value="643" table:style-name="ce30">
            <text:p>64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703.0932000000003" table:formula="of:=([.B17]*[.C17])+([.D17]*[.E17])+([.F17]*[.G17])" table:style-name="ce51">
            <text:p>3.703,0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USERNA</text:p>
          </table:table-cell>
          <table:table-cell office:value-type="float" office:value="5.3120000000000003" table:style-name="ce14">
            <text:p>5,312</text:p>
          </table:table-cell>
          <table:table-cell office:value-type="float" office:value="163.4" table:style-name="ce53">
            <text:p>163,40</text:p>
          </table:table-cell>
          <table:table-cell office:value-type="float" office:value="74" table:formula="of:=95-[.D30]" table:style-name="ce30">
            <text:p>7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53.82080000000008" table:formula="of:=([.B18]*[.C18])+([.D18]*[.E18])+([.F18]*[.G18])" table:style-name="ce51">
            <text:p>953,8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MORI</text:p>
          </table:table-cell>
          <table:table-cell office:value-type="float" office:value="45.646000000000001" table:style-name="ce14">
            <text:p>45,646</text:p>
          </table:table-cell>
          <table:table-cell office:value-type="float" office:value="163.4" table:style-name="ce53">
            <text:p>163,40</text:p>
          </table:table-cell>
          <table:table-cell office:value-type="float" office:value="1316" table:style-name="ce30">
            <text:p>131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8985.1164000000008" table:formula="of:=([.B19]*[.C19])+([.D19]*[.E19])+([.F19]*[.G19])" table:style-name="ce51">
            <text:p>8.985,1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NOGAREDO</text:p>
          </table:table-cell>
          <table:table-cell office:value-type="float" office:value="8.6709999999999994" table:style-name="ce14">
            <text:p>8,671</text:p>
          </table:table-cell>
          <table:table-cell office:value-type="float" office:value="163.4" table:style-name="ce53">
            <text:p>163,40</text:p>
          </table:table-cell>
          <table:table-cell office:value-type="float" office:value="180" table:style-name="ce30">
            <text:p>18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625.6414" table:formula="of:=([.B20]*[.C20])+([.D20]*[.E20])+([.F20]*[.G20])" table:style-name="ce51">
            <text:p>1.625,64</text:p>
          </table:table-cell>
          <table:table-cell table:number-columns-repeated="2" table:style-name="ce4"/>
          <table:table-cell table:style-name="ce55"/>
          <table:table-cell table:number-columns-repeated="16373"/>
        </table:table-row>
        <table:table-row table:style-name="ro12">
          <table:table-cell office:value-type="string" table:style-name="ce52">
            <text:p><text:s/>NOMI</text:p>
          </table:table-cell>
          <table:table-cell office:value-type="float" office:value="7.75" table:style-name="ce14">
            <text:p>7,750</text:p>
          </table:table-cell>
          <table:table-cell office:value-type="float" office:value="163.4" table:style-name="ce53">
            <text:p>163,40</text:p>
          </table:table-cell>
          <table:table-cell office:value-type="float" office:value="71" table:style-name="ce30">
            <text:p>7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348.71" table:formula="of:=([.B21]*[.C21])+([.D21]*[.E21])+([.F21]*[.G21])" table:style-name="ce51">
            <text:p>1.348,7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POMAROLO</text:p>
          </table:table-cell>
          <table:table-cell office:value-type="float" office:value="10.093999999999999" table:style-name="ce14">
            <text:p>10,094</text:p>
          </table:table-cell>
          <table:table-cell office:value-type="float" office:value="163.4" table:style-name="ce53">
            <text:p>163,40</text:p>
          </table:table-cell>
          <table:table-cell office:value-type="float" office:value="107" table:style-name="ce30">
            <text:p>10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773.4795999999999" table:formula="of:=([.B22]*[.C22])+([.D22]*[.E22])+([.F22]*[.G22])" table:style-name="ce51">
            <text:p>1.773,4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RONZO-CHIENIS</text:p>
          </table:table-cell>
          <table:table-cell office:value-type="float" office:value="6.95" table:style-name="ce14">
            <text:p>6,950</text:p>
          </table:table-cell>
          <table:table-cell office:value-type="float" office:value="163.4" table:style-name="ce53">
            <text:p>163,40</text:p>
          </table:table-cell>
          <table:table-cell office:value-type="float" office:value="164" table:style-name="ce30">
            <text:p>16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325.8700000000001" table:formula="of:=([.B23]*[.C23])+([.D23]*[.E23])+([.F23]*[.G23])" table:style-name="ce51">
            <text:p>1.325,87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ERRAGNOLO</text:p>
          </table:table-cell>
          <table:table-cell office:value-type="float" office:value="2.39" table:style-name="ce14">
            <text:p>2,390</text:p>
          </table:table-cell>
          <table:table-cell office:value-type="float" office:value="163.4" table:style-name="ce53">
            <text:p>163,40</text:p>
          </table:table-cell>
          <table:table-cell office:value-type="float" office:value="25" table:style-name="ce30">
            <text:p>2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419.52600000000001" table:formula="of:=([.B24]*[.C24])+([.D24]*[.E24])+([.F24]*[.G24])" table:style-name="ce51">
            <text:p>419,5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RAMBILENO</text:p>
          </table:table-cell>
          <table:table-cell office:value-type="float" office:value="5.1909999999999998" table:style-name="ce14">
            <text:p>5,191</text:p>
          </table:table-cell>
          <table:table-cell office:value-type="float" office:value="163.4" table:style-name="ce53">
            <text:p>163,40</text:p>
          </table:table-cell>
          <table:table-cell office:value-type="float" office:value="133" table:style-name="ce30">
            <text:p>13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002.4893999999999" table:formula="of:=([.B25]*[.C25])+([.D25]*[.E25])+([.F25]*[.G25])" table:style-name="ce51">
            <text:p>1.002,4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ALLARSA</text:p>
          </table:table-cell>
          <table:table-cell office:value-type="float" office:value="8.6929999999999996" table:style-name="ce14">
            <text:p>8,693</text:p>
          </table:table-cell>
          <table:table-cell office:value-type="float" office:value="163.4" table:style-name="ce53">
            <text:p>163,40</text:p>
          </table:table-cell>
          <table:table-cell office:value-type="float" office:value="255" table:style-name="ce30">
            <text:p>25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716.2362000000001" table:formula="of:=([.B26]*[.C26])+([.D26]*[.E26])+([.F26]*[.G26])" table:style-name="ce51">
            <text:p>1.716,2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ILLA LAGARINA</text:p>
          </table:table-cell>
          <table:table-cell office:value-type="float" office:value="14.795999999999999" table:style-name="ce14">
            <text:p>14,796</text:p>
          </table:table-cell>
          <table:table-cell office:value-type="float" office:value="163.4" table:style-name="ce53">
            <text:p>163,40</text:p>
          </table:table-cell>
          <table:table-cell office:value-type="float" office:value="202" table:style-name="ce30">
            <text:p>20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651.9864000000002" table:formula="of:=([.B27]*[.C27])+([.D27]*[.E27])+([.F27]*[.G27])" table:style-name="ce51">
            <text:p>2.651,99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57">
            <text:p><text:s/>VOLANO</text:p>
          </table:table-cell>
          <table:table-cell office:value-type="float" office:value="12.852" table:style-name="ce16">
            <text:p>12,852</text:p>
          </table:table-cell>
          <table:table-cell office:value-type="float" office:value="163.4" table:style-name="ce58">
            <text:p>163,40</text:p>
          </table:table-cell>
          <table:table-cell office:value-type="float" office:value="271" table:style-name="ce32">
            <text:p>271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9">
            <text:p>0,35</text:p>
          </table:table-cell>
          <table:table-cell office:value-type="float" office:value="2414.3768000000005" table:formula="of:=([.B28]*[.C28])+([.D28]*[.E28])+([.F28]*[.G28])" table:style-name="ce60">
            <text:p>2.414,38</text:p>
          </table:table-cell>
          <table:table-cell table:style-name="ce4"/>
          <table:table-cell office:value-type="string" table:style-name="ce61">
            <text:p>Peso medio per cassonetto KG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TOTALE C10</text:p>
          </table:table-cell>
          <table:table-cell office:value-type="float" office:value="289.40699999999998" table:formula="of:=SUM([.B11:.B28])" table:style-name="ce63">
            <text:p>289,407</text:p>
          </table:table-cell>
          <table:table-cell table:style-name="ce64"/>
          <table:table-cell office:value-type="float" office:value="8126" table:formula="of:=SUM([.D11:.D28])" table:style-name="ce65">
            <text:p>8.126</text:p>
          </table:table-cell>
          <table:table-cell table:style-name="ce66"/>
          <table:table-cell table:style-name="ce65"/>
          <table:table-cell table:style-name="ce67"/>
          <table:table-cell office:value-type="float" office:value="56715.263799999993" table:formula="of:=SUM([.H11:.H28])" table:style-name="ce68">
            <text:p>56.715,26</text:p>
          </table:table-cell>
          <table:table-cell table:style-name="ce21"/>
          <table:table-cell office:value-type="float" office:value="35.600834663066152" table:formula="of:=([.B31])/([.D31])*1000" table:style-name="ce69">
            <text:p>35,601</text:p>
          </table:table-cell>
          <table:table-cell table:number-columns-repeated="16374" table:style-name="ce21"/>
        </table:table-row>
        <table:table-row table:style-name="ro14">
          <table:table-cell office:value-type="string" table:style-name="ce57">
            <text:p>PERGINE VALSUGANA<text:s/><text:span text:style-name="T1">**</text:span></text:p>
          </table:table-cell>
          <table:table-cell office:value-type="float" office:value="0.63300000000000001" table:style-name="ce16">
            <text:p>0,633</text:p>
          </table:table-cell>
          <table:table-cell office:value-type="float" office:value="163.4" table:style-name="ce58">
            <text:p>163,40</text:p>
          </table:table-cell>
          <table:table-cell office:value-type="float" office:value="21" table:style-name="ce32">
            <text:p>21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127.79220000000001" table:formula="of:=([.B30]*[.C30])+([.D30]*[.E30])+([.F30]*[.G30])" table:style-name="ce60">
            <text:p>127,79</text:p>
          </table:table-cell>
          <table:table-cell table:style-name="ce70"/>
          <table:table-cell office:value-type="string" table:style-name="ce61">
            <text:p>Costo a vuotamento</text:p>
          </table:table-cell>
          <table:table-cell table:number-columns-repeated="16374" table:style-name="ce70"/>
        </table:table-row>
        <table:table-row table:style-name="ro15">
          <table:table-cell office:value-type="string" table:style-name="ce62">
            <text:p>TOTALE<text:s/></text:p>
          </table:table-cell>
          <table:table-cell office:value-type="float" office:value="290.03999999999996" table:formula="of:=[.B29]+[.B30]" table:style-name="ce63">
            <text:p>290,040</text:p>
          </table:table-cell>
          <table:table-cell table:style-name="ce64"/>
          <table:table-cell office:value-type="float" office:value="8147" table:formula="of:=[.D29]+[.D30]" table:style-name="ce65">
            <text:p>8.147</text:p>
          </table:table-cell>
          <table:table-cell table:style-name="ce66"/>
          <table:table-cell table:style-name="ce65"/>
          <table:table-cell table:style-name="ce67"/>
          <table:table-cell office:value-type="float" office:value="56843.055999999997" table:formula="of:=[.H29]+[.H30]" table:style-name="ce68">
            <text:p>56.843,06</text:p>
          </table:table-cell>
          <table:table-cell office:value-type="string" table:style-name="ce71">
            <text:p>aggiornato ISTAT 2019</text:p>
          </table:table-cell>
          <table:table-cell office:value-type="currency" office:value="6.9771763839450101" table:formula="of:=([.H31])/([.D31])" table:style-name="ce72">
            <text:p>€ 6,98</text:p>
          </table:table-cell>
          <table:table-cell table:number-columns-repeated="16374" table:style-name="ce73"/>
        </table:table-row>
        <table:table-row table:style-name="ro6">
          <table:table-cell office:value-type="string" table:style-name="ce74">
            <text:p>I.V.A. AL 10%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5684.31" table:formula="of:=ROUND(([.H31])*0.1;2)" table:style-name="ce77">
            <text:p>5.684,3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78">
            <text:p>TOTALE IMPORTO</text:p>
          </table:table-cell>
          <table:table-cell table:number-columns-repeated="2" table:style-name="ce79"/>
          <table:table-cell table:number-columns-repeated="4" table:style-name="ce80"/>
          <table:table-cell office:value-type="float" office:value="62527.365999999995" table:formula="of:=[.H31]+[.H32]" table:style-name="ce81">
            <text:p>62.527,37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7">
          <table:table-cell table:style-name="ce4"/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4"/>
        </table:table-row>
        <table:table-row table:style-name="ro1">
          <table:table-cell office:value-type="date" office:date-value="2019-09-25T00:00:00" table:style-name="ce24">
            <text:p>25/09/2019</text:p>
          </table:table-cell>
          <table:table-cell table:style-name="ce42"/>
          <table:table-cell table:number-columns-repeated="2" table:style-name="ce25"/>
          <table:table-cell office:value-type="string" table:style-name="ce25">
            <text:p>IL TECNICO</text:p>
          </table:table-cell>
          <table:table-cell table:number-columns-repeated="3" table:style-name="ce2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6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style-name="ce42"/>
          <table:table-cell table:number-columns-repeated="5" table:style-name="ce25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6"/>
          <table:table-cell table:style-name="ce5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LUGLIO" table:style-name="ta3">
        <table:table-column table:style-name="co1" table:default-cell-style-name="ce4"/>
        <table:table-column table:style-name="co22" table:default-cell-style-name="ce27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default-cell-style-name="ce4"/>
        <table:table-column table:style-name="co10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1" draw:id="id7" draw:style-name="a55" draw:name="Testo 1" svg:x="1.13542in" svg:y="0in" svg:width="8.90625in" svg:height="1.03125in">
              <draw:text-box>
                <text:p text:style-name="a50" text:class-names="" text:cond-style-name=""><text:span text:style-name="a49" text:class-names="">LUGLIO 2019</text:span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>RACCOLTA CARTA</text:span></text:p>
              </draw:text-box>
              <svg:title/>
              <svg:desc/>
            </draw:frame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office:value-type="string" table:style-name="ce6">
            <text:p>voce 5-6</text:p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0">
          <table:table-cell office:value-type="string" table:style-name="ce44">
            <text:p>COMUNE</text:p>
          </table:table-cell>
          <table:table-cell office:value-type="string" table:style-name="ce45">
            <text:p>PESO (t.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CASSONETTI 660/110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MASTELLI 4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6">
            <text:p>COSTO TOTALE</text:p>
          </table:table-cell>
          <table:table-cell table:style-name="ce47"/>
          <table:table-cell table:number-columns-repeated="16375"/>
        </table:table-row>
        <table:table-row table:style-name="ro11">
          <table:table-cell office:value-type="string" table:style-name="ce48">
            <text:p><text:s/>ALA</text:p>
          </table:table-cell>
          <table:table-cell office:value-type="float" office:value="40.588999999999999" table:style-name="ce11">
            <text:p>40,589</text:p>
          </table:table-cell>
          <table:table-cell office:value-type="float" office:value="163.4" table:style-name="ce49">
            <text:p>163,40</text:p>
          </table:table-cell>
          <table:table-cell office:value-type="float" office:value="1111" table:style-name="ce28">
            <text:p>1111</text:p>
          </table:table-cell>
          <table:table-cell office:value-type="float" office:value="1.1599999999999999" table:style-name="ce50">
            <text:p>1,16</text:p>
          </table:table-cell>
          <table:table-cell office:value-type="float" office:value="0" table:style-name="ce28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7921.0025999999998" table:formula="of:=([.B11]*[.C11])+([.D11]*[.E11])+([.F11]*[.G11])" table:style-name="ce51">
            <text:p>7.921,0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AVIO</text:p>
          </table:table-cell>
          <table:table-cell office:value-type="float" office:value="12.951000000000001" table:style-name="ce14">
            <text:p>12,951</text:p>
          </table:table-cell>
          <table:table-cell office:value-type="float" office:value="163.4" table:style-name="ce53">
            <text:p>163,40</text:p>
          </table:table-cell>
          <table:table-cell office:value-type="float" office:value="182" table:style-name="ce30">
            <text:p>18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327.3134" table:formula="of:=([.B12]*[.C12])+([.D12]*[.E12])+([.F12]*[.G12])" table:style-name="ce51">
            <text:p>2.327,3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ESENELLO</text:p>
          </table:table-cell>
          <table:table-cell office:value-type="float" office:value="11.701000000000001" table:style-name="ce14">
            <text:p>11,701</text:p>
          </table:table-cell>
          <table:table-cell office:value-type="float" office:value="163.4" table:style-name="ce53">
            <text:p>163,40</text:p>
          </table:table-cell>
          <table:table-cell office:value-type="float" office:value="314" table:style-name="ce30">
            <text:p>31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276.1833999999999" table:formula="of:=([.B13]*[.C13])+([.D13]*[.E13])+([.F13]*[.G13])" table:style-name="ce51">
            <text:p>2.276,1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RENTONICO</text:p>
          </table:table-cell>
          <table:table-cell office:value-type="float" office:value="27.75" table:style-name="ce14">
            <text:p>27,750</text:p>
          </table:table-cell>
          <table:table-cell office:value-type="float" office:value="163.4" table:style-name="ce53">
            <text:p>163,40</text:p>
          </table:table-cell>
          <table:table-cell office:value-type="float" office:value="914" table:style-name="ce30">
            <text:p>91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5594.59" table:formula="of:=([.B14]*[.C14])+([.D14]*[.E14])+([.F14]*[.G14])" table:style-name="ce51">
            <text:p>5.594,5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CALLIANO</text:p>
          </table:table-cell>
          <table:table-cell office:value-type="float" office:value="8.0609999999999999" table:style-name="ce14">
            <text:p>8,061</text:p>
          </table:table-cell>
          <table:table-cell office:value-type="float" office:value="163.4" table:style-name="ce53">
            <text:p>163,40</text:p>
          </table:table-cell>
          <table:table-cell office:value-type="float" office:value="230" table:style-name="ce30">
            <text:p>23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583.9674" table:formula="of:=([.B15]*[.C15])+([.D15]*[.E15])+([.F15]*[.G15])" table:style-name="ce51">
            <text:p>1.583,97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FOLGARIA</text:p>
          </table:table-cell>
          <table:table-cell office:value-type="float" office:value="40.228999999999999" table:style-name="ce14">
            <text:p>40,229</text:p>
          </table:table-cell>
          <table:table-cell office:value-type="float" office:value="163.4" table:style-name="ce53">
            <text:p>163,40</text:p>
          </table:table-cell>
          <table:table-cell office:value-type="float" office:value="1458" table:style-name="ce30">
            <text:p>145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8264.6985999999997" table:formula="of:=([.B16]*[.C16])+([.D16]*[.E16])+([.F16]*[.G16])" table:style-name="ce51">
            <text:p>8.264,7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AVARONE</text:p>
          </table:table-cell>
          <table:table-cell office:value-type="float" office:value="14.445" table:style-name="ce14">
            <text:p>14,445</text:p>
          </table:table-cell>
          <table:table-cell office:value-type="float" office:value="163.4" table:style-name="ce53">
            <text:p>163,40</text:p>
          </table:table-cell>
          <table:table-cell office:value-type="float" office:value="555" table:style-name="ce30">
            <text:p>55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004.1130000000003" table:formula="of:=([.B17]*[.C17])+([.D17]*[.E17])+([.F17]*[.G17])" table:style-name="ce51">
            <text:p>3.004,1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USERNA</text:p>
          </table:table-cell>
          <table:table-cell office:value-type="float" office:value="3.9689999999999999" table:style-name="ce14">
            <text:p>3,969</text:p>
          </table:table-cell>
          <table:table-cell office:value-type="float" office:value="163.4" table:style-name="ce53">
            <text:p>163,40</text:p>
          </table:table-cell>
          <table:table-cell office:value-type="float" office:value="76" table:formula="of:=100-[.D30]" table:style-name="ce30">
            <text:p>7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736.69459999999992" table:formula="of:=([.B18]*[.C18])+([.D18]*[.E18])+([.F18]*[.G18])" table:style-name="ce51">
            <text:p>736,6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MORI</text:p>
          </table:table-cell>
          <table:table-cell office:value-type="float" office:value="45.835000000000001" table:style-name="ce14">
            <text:p>45,835</text:p>
          </table:table-cell>
          <table:table-cell office:value-type="float" office:value="163.4" table:style-name="ce53">
            <text:p>163,40</text:p>
          </table:table-cell>
          <table:table-cell office:value-type="float" office:value="1437" table:style-name="ce30">
            <text:p>143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156.3590000000004" table:formula="of:=([.B19]*[.C19])+([.D19]*[.E19])+([.F19]*[.G19])" table:style-name="ce51">
            <text:p>9.156,3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NOGAREDO</text:p>
          </table:table-cell>
          <table:table-cell office:value-type="float" office:value="8.2260000000000009" table:style-name="ce14">
            <text:p>8,226</text:p>
          </table:table-cell>
          <table:table-cell office:value-type="float" office:value="163.4" table:style-name="ce53">
            <text:p>163,40</text:p>
          </table:table-cell>
          <table:table-cell office:value-type="float" office:value="189" table:style-name="ce30">
            <text:p>18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563.3684000000003" table:formula="of:=([.B20]*[.C20])+([.D20]*[.E20])+([.F20]*[.G20])" table:style-name="ce51">
            <text:p>1.563,37</text:p>
          </table:table-cell>
          <table:table-cell table:number-columns-repeated="2" table:style-name="ce4"/>
          <table:table-cell table:style-name="ce55"/>
          <table:table-cell table:number-columns-repeated="16373"/>
        </table:table-row>
        <table:table-row table:style-name="ro12">
          <table:table-cell office:value-type="string" table:style-name="ce52">
            <text:p><text:s/>NOMI</text:p>
          </table:table-cell>
          <table:table-cell office:value-type="float" office:value="8.7780000000000005" table:style-name="ce14">
            <text:p>8,778</text:p>
          </table:table-cell>
          <table:table-cell office:value-type="float" office:value="163.4" table:style-name="ce53">
            <text:p>163,40</text:p>
          </table:table-cell>
          <table:table-cell office:value-type="float" office:value="173" table:style-name="ce30">
            <text:p>17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635.0052000000003" table:formula="of:=([.B21]*[.C21])+([.D21]*[.E21])+([.F21]*[.G21])" table:style-name="ce51">
            <text:p>1.635,0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POMAROLO</text:p>
          </table:table-cell>
          <table:table-cell office:value-type="float" office:value="10.108000000000001" table:style-name="ce14">
            <text:p>10,108</text:p>
          </table:table-cell>
          <table:table-cell office:value-type="float" office:value="163.4" table:style-name="ce53">
            <text:p>163,40</text:p>
          </table:table-cell>
          <table:table-cell office:value-type="float" office:value="232" table:style-name="ce30">
            <text:p>23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920.7672000000002" table:formula="of:=([.B22]*[.C22])+([.D22]*[.E22])+([.F22]*[.G22])" table:style-name="ce51">
            <text:p>1.920,77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RONZO-CHIENIS</text:p>
          </table:table-cell>
          <table:table-cell office:value-type="float" office:value="6.4029999999999996" table:style-name="ce14">
            <text:p>6,403</text:p>
          </table:table-cell>
          <table:table-cell office:value-type="float" office:value="163.4" table:style-name="ce53">
            <text:p>163,40</text:p>
          </table:table-cell>
          <table:table-cell office:value-type="float" office:value="70" table:style-name="ce30">
            <text:p>7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127.4502" table:formula="of:=([.B23]*[.C23])+([.D23]*[.E23])+([.F23]*[.G23])" table:style-name="ce51">
            <text:p>1.127,4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ERRAGNOLO</text:p>
          </table:table-cell>
          <table:table-cell office:value-type="float" office:value="1.792" table:style-name="ce14">
            <text:p>1,792</text:p>
          </table:table-cell>
          <table:table-cell office:value-type="float" office:value="163.4" table:style-name="ce53">
            <text:p>163,40</text:p>
          </table:table-cell>
          <table:table-cell office:value-type="float" office:value="40" table:style-name="ce30">
            <text:p>4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39.21280000000002" table:formula="of:=([.B24]*[.C24])+([.D24]*[.E24])+([.F24]*[.G24])" table:style-name="ce51">
            <text:p>339,2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RAMBILENO</text:p>
          </table:table-cell>
          <table:table-cell office:value-type="float" office:value="5.08" table:style-name="ce14">
            <text:p>5,080</text:p>
          </table:table-cell>
          <table:table-cell office:value-type="float" office:value="163.4" table:style-name="ce53">
            <text:p>163,40</text:p>
          </table:table-cell>
          <table:table-cell office:value-type="float" office:value="79" table:style-name="ce30">
            <text:p>7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21.71199999999999" table:formula="of:=([.B25]*[.C25])+([.D25]*[.E25])+([.F25]*[.G25])" table:style-name="ce51">
            <text:p>921,7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ALLARSA</text:p>
          </table:table-cell>
          <table:table-cell office:value-type="float" office:value="5.5289999999999999" table:style-name="ce14">
            <text:p>5,529</text:p>
          </table:table-cell>
          <table:table-cell office:value-type="float" office:value="163.4" table:style-name="ce53">
            <text:p>163,40</text:p>
          </table:table-cell>
          <table:table-cell office:value-type="float" office:value="147" table:style-name="ce30">
            <text:p>14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073.9585999999999" table:formula="of:=([.B26]*[.C26])+([.D26]*[.E26])+([.F26]*[.G26])" table:style-name="ce51">
            <text:p>1.073,9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ILLA LAGARINA</text:p>
          </table:table-cell>
          <table:table-cell office:value-type="float" office:value="16.309999999999999" table:style-name="ce14">
            <text:p>16,310</text:p>
          </table:table-cell>
          <table:table-cell office:value-type="float" office:value="163.4" table:style-name="ce53">
            <text:p>163,40</text:p>
          </table:table-cell>
          <table:table-cell office:value-type="float" office:value="191" table:style-name="ce30">
            <text:p>19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886.614" table:formula="of:=([.B27]*[.C27])+([.D27]*[.E27])+([.F27]*[.G27])" table:style-name="ce51">
            <text:p>2.886,61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57">
            <text:p><text:s/>VOLANO</text:p>
          </table:table-cell>
          <table:table-cell office:value-type="float" office:value="15.3" table:style-name="ce16">
            <text:p>15,300</text:p>
          </table:table-cell>
          <table:table-cell office:value-type="float" office:value="163.4" table:style-name="ce58">
            <text:p>163,40</text:p>
          </table:table-cell>
          <table:table-cell office:value-type="float" office:value="357" table:style-name="ce32">
            <text:p>357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9">
            <text:p>0,35</text:p>
          </table:table-cell>
          <table:table-cell office:value-type="float" office:value="2914.14" table:formula="of:=([.B28]*[.C28])+([.D28]*[.E28])+([.F28]*[.G28])" table:style-name="ce60">
            <text:p>2.914,14</text:p>
          </table:table-cell>
          <table:table-cell table:style-name="ce4"/>
          <table:table-cell office:value-type="string" table:style-name="ce61">
            <text:p>Peso medio per cassonetto KG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TOTALE C10</text:p>
          </table:table-cell>
          <table:table-cell office:value-type="float" office:value="283.05599999999998" table:formula="of:=SUM([.B11:.B28])" table:style-name="ce63">
            <text:p>283,056</text:p>
          </table:table-cell>
          <table:table-cell table:style-name="ce64"/>
          <table:table-cell office:value-type="float" office:value="7755" table:formula="of:=SUM([.D11:.D28])" table:style-name="ce65">
            <text:p>7.755</text:p>
          </table:table-cell>
          <table:table-cell table:style-name="ce66"/>
          <table:table-cell table:style-name="ce65"/>
          <table:table-cell table:style-name="ce67"/>
          <table:table-cell office:value-type="float" office:value="55247.150399999999" table:formula="of:=SUM([.H11:.H28])" table:style-name="ce68">
            <text:p>55.247,15</text:p>
          </table:table-cell>
          <table:table-cell table:style-name="ce21"/>
          <table:table-cell office:value-type="float" office:value="36.476282298495946" table:formula="of:=([.B31])/([.D31])*1000" table:style-name="ce69">
            <text:p>36,476</text:p>
          </table:table-cell>
          <table:table-cell table:number-columns-repeated="16374" table:style-name="ce21"/>
        </table:table-row>
        <table:table-row table:style-name="ro14">
          <table:table-cell office:value-type="string" table:style-name="ce57">
            <text:p>PERGINE VALSUGANA<text:s/><text:span text:style-name="T1">**</text:span></text:p>
          </table:table-cell>
          <table:table-cell office:value-type="float" office:value="0.69299999999999995" table:style-name="ce16">
            <text:p>0,693</text:p>
          </table:table-cell>
          <table:table-cell office:value-type="float" office:value="163.4" table:style-name="ce58">
            <text:p>163,40</text:p>
          </table:table-cell>
          <table:table-cell office:value-type="float" office:value="24" table:style-name="ce32">
            <text:p>24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141.0762" table:formula="of:=([.B30]*[.C30])+([.D30]*[.E30])+([.F30]*[.G30])" table:style-name="ce60">
            <text:p>141,08</text:p>
          </table:table-cell>
          <table:table-cell table:style-name="ce70"/>
          <table:table-cell office:value-type="string" table:style-name="ce61">
            <text:p>Costo a vuotamento</text:p>
          </table:table-cell>
          <table:table-cell table:number-columns-repeated="16374" table:style-name="ce70"/>
        </table:table-row>
        <table:table-row table:style-name="ro15">
          <table:table-cell office:value-type="string" table:style-name="ce62">
            <text:p>TOTALE<text:s/></text:p>
          </table:table-cell>
          <table:table-cell office:value-type="float" office:value="283.74899999999997" table:formula="of:=[.B29]+[.B30]" table:style-name="ce63">
            <text:p>283,749</text:p>
          </table:table-cell>
          <table:table-cell table:style-name="ce64"/>
          <table:table-cell office:value-type="float" office:value="7779" table:formula="of:=[.D29]+[.D30]" table:style-name="ce65">
            <text:p>7.779</text:p>
          </table:table-cell>
          <table:table-cell table:style-name="ce66"/>
          <table:table-cell table:style-name="ce65"/>
          <table:table-cell table:style-name="ce67"/>
          <table:table-cell office:value-type="float" office:value="55388.226600000002" table:formula="of:=[.H29]+[.H30]" table:style-name="ce68">
            <text:p>55.388,23</text:p>
          </table:table-cell>
          <table:table-cell office:value-type="string" table:style-name="ce71">
            <text:p>aggiornato ISTAT 2019</text:p>
          </table:table-cell>
          <table:table-cell office:value-type="currency" office:value="7.1202245275742388" table:formula="of:=([.H31])/([.D31])" table:style-name="ce72">
            <text:p>€ 7,12</text:p>
          </table:table-cell>
          <table:table-cell table:number-columns-repeated="16374" table:style-name="ce73"/>
        </table:table-row>
        <table:table-row table:style-name="ro6">
          <table:table-cell office:value-type="string" table:style-name="ce74">
            <text:p>I.V.A. AL 10%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5538.82" table:formula="of:=ROUND(([.H31])*0.1;2)" table:style-name="ce77">
            <text:p>5.538,82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78">
            <text:p>TOTALE IMPORTO</text:p>
          </table:table-cell>
          <table:table-cell table:number-columns-repeated="2" table:style-name="ce79"/>
          <table:table-cell table:number-columns-repeated="4" table:style-name="ce80"/>
          <table:table-cell office:value-type="float" office:value="60927.046600000001" table:formula="of:=[.H31]+[.H32]" table:style-name="ce81">
            <text:p>60.927,05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7">
          <table:table-cell table:style-name="ce4"/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4"/>
        </table:table-row>
        <table:table-row table:style-name="ro1">
          <table:table-cell office:value-type="date" office:date-value="2019-08-29T00:00:00" table:style-name="ce24">
            <text:p>29/08/2019</text:p>
          </table:table-cell>
          <table:table-cell table:style-name="ce42"/>
          <table:table-cell table:number-columns-repeated="2" table:style-name="ce25"/>
          <table:table-cell office:value-type="string" table:style-name="ce25">
            <text:p>IL TECNICO</text:p>
          </table:table-cell>
          <table:table-cell table:number-columns-repeated="3" table:style-name="ce2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6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style-name="ce42"/>
          <table:table-cell table:number-columns-repeated="5" table:style-name="ce25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6"/>
          <table:table-cell table:style-name="ce5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GIUGNO" table:style-name="ta3">
        <table:table-column table:style-name="co1" table:default-cell-style-name="ce4"/>
        <table:table-column table:style-name="co22" table:default-cell-style-name="ce27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default-cell-style-name="ce4"/>
        <table:table-column table:style-name="co10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1" draw:id="id8" draw:style-name="a62" draw:name="Testo 1" svg:x="1.13542in" svg:y="0in" svg:width="8.90625in" svg:height="1.03125in">
              <draw:text-box>
                <text:p text:style-name="a57" text:class-names="" text:cond-style-name=""><text:span text:style-name="a56" text:class-names="">GIUGNO 2019</text:span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>RACCOLTA CARTA</text:span></text:p>
              </draw:text-box>
              <svg:title/>
              <svg:desc/>
            </draw:frame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office:value-type="string" table:style-name="ce6">
            <text:p>voce 5-6</text:p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0">
          <table:table-cell office:value-type="string" table:style-name="ce44">
            <text:p>COMUNE</text:p>
          </table:table-cell>
          <table:table-cell office:value-type="string" table:style-name="ce45">
            <text:p>PESO (t.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CASSONETTI 660/110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MASTELLI 4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6">
            <text:p>COSTO TOTALE</text:p>
          </table:table-cell>
          <table:table-cell table:style-name="ce47"/>
          <table:table-cell table:number-columns-repeated="16375"/>
        </table:table-row>
        <table:table-row table:style-name="ro11">
          <table:table-cell office:value-type="string" table:style-name="ce48">
            <text:p><text:s/>ALA</text:p>
          </table:table-cell>
          <table:table-cell office:value-type="float" office:value="35.01" table:style-name="ce11">
            <text:p>35,010</text:p>
          </table:table-cell>
          <table:table-cell office:value-type="float" office:value="163.4" table:style-name="ce49">
            <text:p>163,40</text:p>
          </table:table-cell>
          <table:table-cell office:value-type="float" office:value="1101" table:style-name="ce28">
            <text:p>1101</text:p>
          </table:table-cell>
          <table:table-cell office:value-type="float" office:value="1.1599999999999999" table:style-name="ce50">
            <text:p>1,16</text:p>
          </table:table-cell>
          <table:table-cell office:value-type="float" office:value="0" table:style-name="ce28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6997.7939999999999" table:formula="of:=([.B11]*[.C11])+([.D11]*[.E11])+([.F11]*[.G11])" table:style-name="ce51">
            <text:p>6.997,7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AVIO</text:p>
          </table:table-cell>
          <table:table-cell office:value-type="float" office:value="13.85" table:style-name="ce14">
            <text:p>13,850</text:p>
          </table:table-cell>
          <table:table-cell office:value-type="float" office:value="163.4" table:style-name="ce53">
            <text:p>163,40</text:p>
          </table:table-cell>
          <table:table-cell office:value-type="float" office:value="65" table:style-name="ce30">
            <text:p>6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338.4900000000002" table:formula="of:=([.B12]*[.C12])+([.D12]*[.E12])+([.F12]*[.G12])" table:style-name="ce51">
            <text:p>2.338,4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ESENELLO</text:p>
          </table:table-cell>
          <table:table-cell office:value-type="float" office:value="10.839" table:style-name="ce14">
            <text:p>10,839</text:p>
          </table:table-cell>
          <table:table-cell office:value-type="float" office:value="163.4" table:style-name="ce53">
            <text:p>163,40</text:p>
          </table:table-cell>
          <table:table-cell office:value-type="float" office:value="296" table:style-name="ce30">
            <text:p>29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114.4526000000001" table:formula="of:=([.B13]*[.C13])+([.D13]*[.E13])+([.F13]*[.G13])" table:style-name="ce51">
            <text:p>2.114,4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RENTONICO</text:p>
          </table:table-cell>
          <table:table-cell office:value-type="float" office:value="18.989999999999998" table:style-name="ce14">
            <text:p>18,990</text:p>
          </table:table-cell>
          <table:table-cell office:value-type="float" office:value="163.4" table:style-name="ce53">
            <text:p>163,40</text:p>
          </table:table-cell>
          <table:table-cell office:value-type="float" office:value="651" table:style-name="ce30">
            <text:p>65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858.1259999999997" table:formula="of:=([.B14]*[.C14])+([.D14]*[.E14])+([.F14]*[.G14])" table:style-name="ce51">
            <text:p>3.858,1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CALLIANO</text:p>
          </table:table-cell>
          <table:table-cell office:value-type="float" office:value="6.6379999999999999" table:style-name="ce14">
            <text:p>6,638</text:p>
          </table:table-cell>
          <table:table-cell office:value-type="float" office:value="163.4" table:style-name="ce53">
            <text:p>163,40</text:p>
          </table:table-cell>
          <table:table-cell office:value-type="float" office:value="273" table:style-name="ce30">
            <text:p>27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401.3292000000001" table:formula="of:=([.B15]*[.C15])+([.D15]*[.E15])+([.F15]*[.G15])" table:style-name="ce51">
            <text:p>1.401,3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FOLGARIA</text:p>
          </table:table-cell>
          <table:table-cell office:value-type="float" office:value="21.87" table:style-name="ce14">
            <text:p>21,870</text:p>
          </table:table-cell>
          <table:table-cell office:value-type="float" office:value="163.4" table:style-name="ce53">
            <text:p>163,40</text:p>
          </table:table-cell>
          <table:table-cell office:value-type="float" office:value="1101" table:style-name="ce30">
            <text:p>110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4850.7180000000008" table:formula="of:=([.B16]*[.C16])+([.D16]*[.E16])+([.F16]*[.G16])" table:style-name="ce51">
            <text:p>4.850,7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AVARONE</text:p>
          </table:table-cell>
          <table:table-cell office:value-type="float" office:value="9.7680000000000007" table:style-name="ce14">
            <text:p>9,768</text:p>
          </table:table-cell>
          <table:table-cell office:value-type="float" office:value="163.4" table:style-name="ce53">
            <text:p>163,40</text:p>
          </table:table-cell>
          <table:table-cell office:value-type="float" office:value="428" table:style-name="ce30">
            <text:p>42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092.5711999999999" table:formula="of:=([.B17]*[.C17])+([.D17]*[.E17])+([.F17]*[.G17])" table:style-name="ce51">
            <text:p>2.092,57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USERNA</text:p>
          </table:table-cell>
          <table:table-cell office:value-type="float" office:value="1.512" table:style-name="ce14">
            <text:p>1,512</text:p>
          </table:table-cell>
          <table:table-cell office:value-type="float" office:value="163.4" table:style-name="ce53">
            <text:p>163,40</text:p>
          </table:table-cell>
          <table:table-cell office:value-type="float" office:value="58" table:formula="of:=76-[.D30]" table:style-name="ce30">
            <text:p>5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14.3408" table:formula="of:=([.B18]*[.C18])+([.D18]*[.E18])+([.F18]*[.G18])" table:style-name="ce51">
            <text:p>314,3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MORI</text:p>
          </table:table-cell>
          <table:table-cell office:value-type="float" office:value="41.893999999999998" table:style-name="ce14">
            <text:p>41,894</text:p>
          </table:table-cell>
          <table:table-cell office:value-type="float" office:value="163.4" table:style-name="ce53">
            <text:p>163,40</text:p>
          </table:table-cell>
          <table:table-cell office:value-type="float" office:value="1305" table:style-name="ce30">
            <text:p>130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8359.2795999999998" table:formula="of:=([.B19]*[.C19])+([.D19]*[.E19])+([.F19]*[.G19])" table:style-name="ce51">
            <text:p>8.359,2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NOGAREDO</text:p>
          </table:table-cell>
          <table:table-cell office:value-type="float" office:value="8.7219999999999995" table:style-name="ce14">
            <text:p>8,722</text:p>
          </table:table-cell>
          <table:table-cell office:value-type="float" office:value="163.4" table:style-name="ce53">
            <text:p>163,40</text:p>
          </table:table-cell>
          <table:table-cell office:value-type="float" office:value="240" table:style-name="ce30">
            <text:p>24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703.5747999999999" table:formula="of:=([.B20]*[.C20])+([.D20]*[.E20])+([.F20]*[.G20])" table:style-name="ce51">
            <text:p>1.703,57</text:p>
          </table:table-cell>
          <table:table-cell table:number-columns-repeated="2" table:style-name="ce4"/>
          <table:table-cell table:style-name="ce55"/>
          <table:table-cell table:number-columns-repeated="16373"/>
        </table:table-row>
        <table:table-row table:style-name="ro12">
          <table:table-cell office:value-type="string" table:style-name="ce52">
            <text:p><text:s/>NOMI</text:p>
          </table:table-cell>
          <table:table-cell office:value-type="float" office:value="9.1229999999999993" table:style-name="ce14">
            <text:p>9,123</text:p>
          </table:table-cell>
          <table:table-cell office:value-type="float" office:value="163.4" table:style-name="ce53">
            <text:p>163,40</text:p>
          </table:table-cell>
          <table:table-cell office:value-type="float" office:value="195" table:style-name="ce30">
            <text:p>19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716.8982000000001" table:formula="of:=([.B21]*[.C21])+([.D21]*[.E21])+([.F21]*[.G21])" table:style-name="ce51">
            <text:p>1.716,9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POMAROLO</text:p>
          </table:table-cell>
          <table:table-cell office:value-type="float" office:value="9.3089999999999993" table:style-name="ce14">
            <text:p>9,309</text:p>
          </table:table-cell>
          <table:table-cell office:value-type="float" office:value="163.4" table:style-name="ce53">
            <text:p>163,40</text:p>
          </table:table-cell>
          <table:table-cell office:value-type="float" office:value="280" table:style-name="ce30">
            <text:p>28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845.8905999999999" table:formula="of:=([.B22]*[.C22])+([.D22]*[.E22])+([.F22]*[.G22])" table:style-name="ce51">
            <text:p>1.845,8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RONZO-CHIENIS</text:p>
          </table:table-cell>
          <table:table-cell office:value-type="float" office:value="4.9550000000000001" table:style-name="ce14">
            <text:p>4,955</text:p>
          </table:table-cell>
          <table:table-cell office:value-type="float" office:value="163.4" table:style-name="ce53">
            <text:p>163,40</text:p>
          </table:table-cell>
          <table:table-cell office:value-type="float" office:value="144" table:style-name="ce30">
            <text:p>14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76.68700000000001" table:formula="of:=([.B23]*[.C23])+([.D23]*[.E23])+([.F23]*[.G23])" table:style-name="ce51">
            <text:p>976,6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ERRAGNOLO</text:p>
          </table:table-cell>
          <table:table-cell office:value-type="float" office:value="1.81" table:style-name="ce14">
            <text:p>1,810</text:p>
          </table:table-cell>
          <table:table-cell office:value-type="float" office:value="163.4" table:style-name="ce53">
            <text:p>163,40</text:p>
          </table:table-cell>
          <table:table-cell office:value-type="float" office:value="33" table:style-name="ce30">
            <text:p>3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34.03399999999999" table:formula="of:=([.B24]*[.C24])+([.D24]*[.E24])+([.F24]*[.G24])" table:style-name="ce51">
            <text:p>334,0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RAMBILENO</text:p>
          </table:table-cell>
          <table:table-cell office:value-type="float" office:value="5.8970000000000002" table:style-name="ce14">
            <text:p>5,897</text:p>
          </table:table-cell>
          <table:table-cell office:value-type="float" office:value="163.4" table:style-name="ce53">
            <text:p>163,40</text:p>
          </table:table-cell>
          <table:table-cell office:value-type="float" office:value="186" table:style-name="ce30">
            <text:p>18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179.3298" table:formula="of:=([.B25]*[.C25])+([.D25]*[.E25])+([.F25]*[.G25])" table:style-name="ce51">
            <text:p>1.179,3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ALLARSA</text:p>
          </table:table-cell>
          <table:table-cell office:value-type="float" office:value="4.9210000000000003" table:style-name="ce14">
            <text:p>4,921</text:p>
          </table:table-cell>
          <table:table-cell office:value-type="float" office:value="163.4" table:style-name="ce53">
            <text:p>163,40</text:p>
          </table:table-cell>
          <table:table-cell office:value-type="float" office:value="139" table:style-name="ce30">
            <text:p>13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65.33140000000003" table:formula="of:=([.B26]*[.C26])+([.D26]*[.E26])+([.F26]*[.G26])" table:style-name="ce51">
            <text:p>965,3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ILLA LAGARINA</text:p>
          </table:table-cell>
          <table:table-cell office:value-type="float" office:value="13.97" table:style-name="ce14">
            <text:p>13,970</text:p>
          </table:table-cell>
          <table:table-cell office:value-type="float" office:value="163.4" table:style-name="ce53">
            <text:p>163,40</text:p>
          </table:table-cell>
          <table:table-cell office:value-type="float" office:value="125" table:style-name="ce30">
            <text:p>12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427.6980000000003" table:formula="of:=([.B27]*[.C27])+([.D27]*[.E27])+([.F27]*[.G27])" table:style-name="ce51">
            <text:p>2.427,70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57">
            <text:p><text:s/>VOLANO</text:p>
          </table:table-cell>
          <table:table-cell office:value-type="float" office:value="12.401999999999999" table:style-name="ce16">
            <text:p>12,402</text:p>
          </table:table-cell>
          <table:table-cell office:value-type="float" office:value="163.4" table:style-name="ce58">
            <text:p>163,40</text:p>
          </table:table-cell>
          <table:table-cell office:value-type="float" office:value="425" table:style-name="ce32">
            <text:p>425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9">
            <text:p>0,35</text:p>
          </table:table-cell>
          <table:table-cell office:value-type="float" office:value="2519.4867999999997" table:formula="of:=([.B28]*[.C28])+([.D28]*[.E28])+([.F28]*[.G28])" table:style-name="ce60">
            <text:p>2.519,49</text:p>
          </table:table-cell>
          <table:table-cell table:style-name="ce4"/>
          <table:table-cell office:value-type="string" table:style-name="ce61">
            <text:p>Peso medio per cassonetto KG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TOTALE C10</text:p>
          </table:table-cell>
          <table:table-cell office:value-type="float" office:value="231.48" table:formula="of:=SUM([.B11:.B28])" table:style-name="ce63">
            <text:p>231,480</text:p>
          </table:table-cell>
          <table:table-cell table:style-name="ce64"/>
          <table:table-cell office:value-type="float" office:value="7045" table:formula="of:=SUM([.D11:.D28])" table:style-name="ce65">
            <text:p>7.045</text:p>
          </table:table-cell>
          <table:table-cell table:style-name="ce66"/>
          <table:table-cell table:style-name="ce65"/>
          <table:table-cell table:style-name="ce67"/>
          <table:table-cell office:value-type="float" office:value="45996.032000000007" table:formula="of:=SUM([.H11:.H28])" table:style-name="ce68">
            <text:p>45.996,03</text:p>
          </table:table-cell>
          <table:table-cell table:style-name="ce21"/>
          <table:table-cell office:value-type="float" office:value="32.820331303978485" table:formula="of:=([.B31])/([.D31])*1000" table:style-name="ce69">
            <text:p>32,820</text:p>
          </table:table-cell>
          <table:table-cell table:number-columns-repeated="16374" table:style-name="ce21"/>
        </table:table-row>
        <table:table-row table:style-name="ro14">
          <table:table-cell office:value-type="string" table:style-name="ce57">
            <text:p>PERGINE VALSUGANA<text:s/><text:span text:style-name="T1">**</text:span></text:p>
          </table:table-cell>
          <table:table-cell office:value-type="float" office:value="0.33" table:style-name="ce16">
            <text:p>0,330</text:p>
          </table:table-cell>
          <table:table-cell office:value-type="float" office:value="163.4" table:style-name="ce58">
            <text:p>163,40</text:p>
          </table:table-cell>
          <table:table-cell office:value-type="float" office:value="18" table:style-name="ce32">
            <text:p>18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74.802000000000007" table:formula="of:=([.B30]*[.C30])+([.D30]*[.E30])+([.F30]*[.G30])" table:style-name="ce60">
            <text:p>74,80</text:p>
          </table:table-cell>
          <table:table-cell table:style-name="ce70"/>
          <table:table-cell office:value-type="string" table:style-name="ce61">
            <text:p>Costo a vuotamento</text:p>
          </table:table-cell>
          <table:table-cell table:number-columns-repeated="16374" table:style-name="ce70"/>
        </table:table-row>
        <table:table-row table:style-name="ro15">
          <table:table-cell office:value-type="string" table:style-name="ce62">
            <text:p>TOTALE<text:s/></text:p>
          </table:table-cell>
          <table:table-cell office:value-type="float" office:value="231.81" table:formula="of:=[.B29]+[.B30]" table:style-name="ce63">
            <text:p>231,810</text:p>
          </table:table-cell>
          <table:table-cell table:style-name="ce64"/>
          <table:table-cell office:value-type="float" office:value="7063" table:formula="of:=[.D29]+[.D30]" table:style-name="ce65">
            <text:p>7.063</text:p>
          </table:table-cell>
          <table:table-cell table:style-name="ce66"/>
          <table:table-cell table:style-name="ce65"/>
          <table:table-cell table:style-name="ce67"/>
          <table:table-cell office:value-type="float" office:value="46070.83400000001" table:formula="of:=[.H29]+[.H30]" table:style-name="ce68">
            <text:p>46.070,83</text:p>
          </table:table-cell>
          <table:table-cell office:value-type="string" table:style-name="ce71">
            <text:p>aggiornato ISTAT 2019</text:p>
          </table:table-cell>
          <table:table-cell office:value-type="currency" office:value="6.5228421350700847" table:formula="of:=([.H31])/([.D31])" table:style-name="ce72">
            <text:p>€ 6,52</text:p>
          </table:table-cell>
          <table:table-cell table:number-columns-repeated="16374" table:style-name="ce73"/>
        </table:table-row>
        <table:table-row table:style-name="ro6">
          <table:table-cell office:value-type="string" table:style-name="ce74">
            <text:p>I.V.A. AL 10%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4607.08" table:formula="of:=ROUND(([.H31])*0.1;2)" table:style-name="ce77">
            <text:p>4.607,08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78">
            <text:p>TOTALE IMPORTO</text:p>
          </table:table-cell>
          <table:table-cell table:number-columns-repeated="2" table:style-name="ce79"/>
          <table:table-cell table:number-columns-repeated="4" table:style-name="ce80"/>
          <table:table-cell office:value-type="float" office:value="50677.914000000012" table:formula="of:=[.H31]+[.H32]" table:style-name="ce81">
            <text:p>50.677,91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7">
          <table:table-cell table:style-name="ce4"/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4"/>
        </table:table-row>
        <table:table-row table:style-name="ro1">
          <table:table-cell office:value-type="date" office:date-value="2019-07-17T00:00:00" table:style-name="ce24">
            <text:p>17/07/2019</text:p>
          </table:table-cell>
          <table:table-cell table:style-name="ce42"/>
          <table:table-cell table:number-columns-repeated="2" table:style-name="ce25"/>
          <table:table-cell office:value-type="string" table:style-name="ce25">
            <text:p>IL TECNICO</text:p>
          </table:table-cell>
          <table:table-cell table:number-columns-repeated="3" table:style-name="ce2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6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style-name="ce42"/>
          <table:table-cell table:number-columns-repeated="5" table:style-name="ce25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6"/>
          <table:table-cell table:style-name="ce5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MAGGIO" table:style-name="ta3">
        <table:table-column table:style-name="co1" table:default-cell-style-name="ce4"/>
        <table:table-column table:style-name="co22" table:default-cell-style-name="ce27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default-cell-style-name="ce4"/>
        <table:table-column table:style-name="co10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1" draw:id="id9" draw:style-name="a69" draw:name="Testo 1" svg:x="1.13542in" svg:y="0in" svg:width="8.90625in" svg:height="1.03125in">
              <draw:text-box>
                <text:p text:style-name="a64" text:class-names="" text:cond-style-name=""><text:span text:style-name="a63" text:class-names="">MAGGIO 2019</text:span></text:p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>RACCOLTA CARTA</text:span></text:p>
              </draw:text-box>
              <svg:title/>
              <svg:desc/>
            </draw:frame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office:value-type="string" table:style-name="ce6">
            <text:p>voce 5-6</text:p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0">
          <table:table-cell office:value-type="string" table:style-name="ce44">
            <text:p>COMUNE</text:p>
          </table:table-cell>
          <table:table-cell office:value-type="string" table:style-name="ce45">
            <text:p>PESO (t.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CASSONETTI 660/110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MASTELLI 4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6">
            <text:p>COSTO TOTALE</text:p>
          </table:table-cell>
          <table:table-cell table:style-name="ce47"/>
          <table:table-cell table:number-columns-repeated="16375"/>
        </table:table-row>
        <table:table-row table:style-name="ro11">
          <table:table-cell office:value-type="string" table:style-name="ce48">
            <text:p><text:s/>ALA</text:p>
          </table:table-cell>
          <table:table-cell office:value-type="float" office:value="41.93" table:style-name="ce11">
            <text:p>41,930</text:p>
          </table:table-cell>
          <table:table-cell office:value-type="float" office:value="163.4" table:style-name="ce49">
            <text:p>163,40</text:p>
          </table:table-cell>
          <table:table-cell office:value-type="float" office:value="1274" table:style-name="ce28">
            <text:p>1274</text:p>
          </table:table-cell>
          <table:table-cell office:value-type="float" office:value="1.1599999999999999" table:style-name="ce50">
            <text:p>1,16</text:p>
          </table:table-cell>
          <table:table-cell office:value-type="float" office:value="0" table:style-name="ce28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8329.2019999999993" table:formula="of:=([.B11]*[.C11])+([.D11]*[.E11])+([.F11]*[.G11])" table:style-name="ce51">
            <text:p>8.329,2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AVIO</text:p>
          </table:table-cell>
          <table:table-cell office:value-type="float" office:value="17.79" table:style-name="ce14">
            <text:p>17,790</text:p>
          </table:table-cell>
          <table:table-cell office:value-type="float" office:value="163.4" table:style-name="ce53">
            <text:p>163,40</text:p>
          </table:table-cell>
          <table:table-cell office:value-type="float" office:value="38" table:style-name="ce30">
            <text:p>3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950.9659999999999" table:formula="of:=([.B12]*[.C12])+([.D12]*[.E12])+([.F12]*[.G12])" table:style-name="ce51">
            <text:p>2.950,97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ESENELLO</text:p>
          </table:table-cell>
          <table:table-cell office:value-type="float" office:value="13.090999999999999" table:style-name="ce14">
            <text:p>13,091</text:p>
          </table:table-cell>
          <table:table-cell office:value-type="float" office:value="163.4" table:style-name="ce53">
            <text:p>163,40</text:p>
          </table:table-cell>
          <table:table-cell office:value-type="float" office:value="311" table:style-name="ce30">
            <text:p>31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499.8293999999996" table:formula="of:=([.B13]*[.C13])+([.D13]*[.E13])+([.F13]*[.G13])" table:style-name="ce51">
            <text:p>2.499,8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RENTONICO</text:p>
          </table:table-cell>
          <table:table-cell office:value-type="float" office:value="19.355" table:style-name="ce14">
            <text:p>19,355</text:p>
          </table:table-cell>
          <table:table-cell office:value-type="float" office:value="163.4" table:style-name="ce53">
            <text:p>163,40</text:p>
          </table:table-cell>
          <table:table-cell office:value-type="float" office:value="713" table:style-name="ce30">
            <text:p>71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989.6869999999999" table:formula="of:=([.B14]*[.C14])+([.D14]*[.E14])+([.F14]*[.G14])" table:style-name="ce51">
            <text:p>3.989,6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CALLIANO</text:p>
          </table:table-cell>
          <table:table-cell office:value-type="float" office:value="8.0410000000000004" table:style-name="ce14">
            <text:p>8,041</text:p>
          </table:table-cell>
          <table:table-cell office:value-type="float" office:value="163.4" table:style-name="ce53">
            <text:p>163,40</text:p>
          </table:table-cell>
          <table:table-cell office:value-type="float" office:value="315" table:style-name="ce30">
            <text:p>31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679.2993999999999" table:formula="of:=([.B15]*[.C15])+([.D15]*[.E15])+([.F15]*[.G15])" table:style-name="ce51">
            <text:p>1.679,3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FOLGARIA</text:p>
          </table:table-cell>
          <table:table-cell office:value-type="float" office:value="16.14" table:style-name="ce14">
            <text:p>16,140</text:p>
          </table:table-cell>
          <table:table-cell office:value-type="float" office:value="163.4" table:style-name="ce53">
            <text:p>163,40</text:p>
          </table:table-cell>
          <table:table-cell office:value-type="float" office:value="924" table:style-name="ce30">
            <text:p>92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709.116" table:formula="of:=([.B16]*[.C16])+([.D16]*[.E16])+([.F16]*[.G16])" table:style-name="ce51">
            <text:p>3.709,1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AVARONE</text:p>
          </table:table-cell>
          <table:table-cell office:value-type="float" office:value="8.0709999999999997" table:style-name="ce14">
            <text:p>8,071</text:p>
          </table:table-cell>
          <table:table-cell office:value-type="float" office:value="163.4" table:style-name="ce53">
            <text:p>163,40</text:p>
          </table:table-cell>
          <table:table-cell office:value-type="float" office:value="403" table:style-name="ce30">
            <text:p>40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786.2814000000001" table:formula="of:=([.B17]*[.C17])+([.D17]*[.E17])+([.F17]*[.G17])" table:style-name="ce51">
            <text:p>1.786,2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USERNA</text:p>
          </table:table-cell>
          <table:table-cell office:value-type="float" office:value="1.629" table:style-name="ce14">
            <text:p>1,629</text:p>
          </table:table-cell>
          <table:table-cell office:value-type="float" office:value="163.4" table:style-name="ce53">
            <text:p>163,40</text:p>
          </table:table-cell>
          <table:table-cell office:value-type="float" office:value="65" table:style-name="ce30">
            <text:p>6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41.57859999999999" table:formula="of:=([.B18]*[.C18])+([.D18]*[.E18])+([.F18]*[.G18])" table:style-name="ce51">
            <text:p>341,5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MORI</text:p>
          </table:table-cell>
          <table:table-cell office:value-type="float" office:value="49.438000000000002" table:style-name="ce14">
            <text:p>49,438</text:p>
          </table:table-cell>
          <table:table-cell office:value-type="float" office:value="163.4" table:style-name="ce53">
            <text:p>163,40</text:p>
          </table:table-cell>
          <table:table-cell office:value-type="float" office:value="1505" table:style-name="ce30">
            <text:p>150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823.9691999999995" table:formula="of:=([.B19]*[.C19])+([.D19]*[.E19])+([.F19]*[.G19])" table:style-name="ce51">
            <text:p>9.823,97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NOGAREDO</text:p>
          </table:table-cell>
          <table:table-cell office:value-type="float" office:value="10.086" table:style-name="ce14">
            <text:p>10,086</text:p>
          </table:table-cell>
          <table:table-cell office:value-type="float" office:value="163.4" table:style-name="ce53">
            <text:p>163,40</text:p>
          </table:table-cell>
          <table:table-cell office:value-type="float" office:value="255" table:style-name="ce30">
            <text:p>25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943.8524" table:formula="of:=([.B20]*[.C20])+([.D20]*[.E20])+([.F20]*[.G20])" table:style-name="ce51">
            <text:p>1.943,85</text:p>
          </table:table-cell>
          <table:table-cell table:number-columns-repeated="2" table:style-name="ce4"/>
          <table:table-cell table:style-name="ce55"/>
          <table:table-cell table:number-columns-repeated="16373"/>
        </table:table-row>
        <table:table-row table:style-name="ro12">
          <table:table-cell office:value-type="string" table:style-name="ce52">
            <text:p><text:s/>NOMI</text:p>
          </table:table-cell>
          <table:table-cell office:value-type="float" office:value="7.2549999999999999" table:style-name="ce14">
            <text:p>7,255</text:p>
          </table:table-cell>
          <table:table-cell office:value-type="float" office:value="163.4" table:style-name="ce53">
            <text:p>163,40</text:p>
          </table:table-cell>
          <table:table-cell office:value-type="float" office:value="217" table:style-name="ce30">
            <text:p>21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437.1870000000001" table:formula="of:=([.B21]*[.C21])+([.D21]*[.E21])+([.F21]*[.G21])" table:style-name="ce51">
            <text:p>1.437,1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POMAROLO</text:p>
          </table:table-cell>
          <table:table-cell office:value-type="float" office:value="10.724" table:style-name="ce14">
            <text:p>10,724</text:p>
          </table:table-cell>
          <table:table-cell office:value-type="float" office:value="163.4" table:style-name="ce53">
            <text:p>163,40</text:p>
          </table:table-cell>
          <table:table-cell office:value-type="float" office:value="309" table:style-name="ce30">
            <text:p>30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110.7415999999998" table:formula="of:=([.B22]*[.C22])+([.D22]*[.E22])+([.F22]*[.G22])" table:style-name="ce51">
            <text:p>2.110,7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RONZO-CHIENIS</text:p>
          </table:table-cell>
          <table:table-cell office:value-type="float" office:value="5.415" table:style-name="ce14">
            <text:p>5,415</text:p>
          </table:table-cell>
          <table:table-cell office:value-type="float" office:value="163.4" table:style-name="ce53">
            <text:p>163,40</text:p>
          </table:table-cell>
          <table:table-cell office:value-type="float" office:value="207" table:style-name="ce30">
            <text:p>20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124.931" table:formula="of:=([.B23]*[.C23])+([.D23]*[.E23])+([.F23]*[.G23])" table:style-name="ce51">
            <text:p>1.124,9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ERRAGNOLO</text:p>
          </table:table-cell>
          <table:table-cell office:value-type="float" office:value="1.546" table:style-name="ce14">
            <text:p>1,546</text:p>
          </table:table-cell>
          <table:table-cell office:value-type="float" office:value="163.4" table:style-name="ce53">
            <text:p>163,40</text:p>
          </table:table-cell>
          <table:table-cell office:value-type="float" office:value="27" table:style-name="ce30">
            <text:p>2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83.93640000000005" table:formula="of:=([.B24]*[.C24])+([.D24]*[.E24])+([.F24]*[.G24])" table:style-name="ce51">
            <text:p>283,9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RAMBILENO</text:p>
          </table:table-cell>
          <table:table-cell office:value-type="float" office:value="4.7560000000000002" table:style-name="ce14">
            <text:p>4,756</text:p>
          </table:table-cell>
          <table:table-cell office:value-type="float" office:value="163.4" table:style-name="ce53">
            <text:p>163,40</text:p>
          </table:table-cell>
          <table:table-cell office:value-type="float" office:value="158" table:style-name="ce30">
            <text:p>15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60.41039999999998" table:formula="of:=([.B25]*[.C25])+([.D25]*[.E25])+([.F25]*[.G25])" table:style-name="ce51">
            <text:p>960,4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ALLARSA</text:p>
          </table:table-cell>
          <table:table-cell office:value-type="float" office:value="4.66" table:style-name="ce14">
            <text:p>4,660</text:p>
          </table:table-cell>
          <table:table-cell office:value-type="float" office:value="163.4" table:style-name="ce53">
            <text:p>163,40</text:p>
          </table:table-cell>
          <table:table-cell office:value-type="float" office:value="195" table:style-name="ce30">
            <text:p>19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87.64400000000001" table:formula="of:=([.B26]*[.C26])+([.D26]*[.E26])+([.F26]*[.G26])" table:style-name="ce51">
            <text:p>987,6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ILLA LAGARINA</text:p>
          </table:table-cell>
          <table:table-cell office:value-type="float" office:value="14.555" table:style-name="ce14">
            <text:p>14,555</text:p>
          </table:table-cell>
          <table:table-cell office:value-type="float" office:value="163.4" table:style-name="ce53">
            <text:p>163,40</text:p>
          </table:table-cell>
          <table:table-cell office:value-type="float" office:value="140" table:style-name="ce30">
            <text:p>14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1" table:style-name="ce30">
            <text:p>1</text:p>
          </table:table-cell>
          <table:table-cell office:value-type="float" office:value="0.35" table:style-name="ce54">
            <text:p>0,35</text:p>
          </table:table-cell>
          <table:table-cell office:value-type="float" office:value="2541.0370000000003" table:formula="of:=([.B27]*[.C27])+([.D27]*[.E27])+([.F27]*[.G27])" table:style-name="ce51">
            <text:p>2.541,04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57">
            <text:p><text:s/>VOLANO</text:p>
          </table:table-cell>
          <table:table-cell office:value-type="float" office:value="15.433999999999999" table:style-name="ce16">
            <text:p>15,434</text:p>
          </table:table-cell>
          <table:table-cell office:value-type="float" office:value="163.4" table:style-name="ce58">
            <text:p>163,40</text:p>
          </table:table-cell>
          <table:table-cell office:value-type="float" office:value="497" table:style-name="ce32">
            <text:p>497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9">
            <text:p>0,35</text:p>
          </table:table-cell>
          <table:table-cell office:value-type="float" office:value="3098.4355999999998" table:formula="of:=([.B28]*[.C28])+([.D28]*[.E28])+([.F28]*[.G28])" table:style-name="ce60">
            <text:p>3.098,44</text:p>
          </table:table-cell>
          <table:table-cell table:style-name="ce4"/>
          <table:table-cell office:value-type="string" table:style-name="ce61">
            <text:p>Peso medio per cassonetto KG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TOTALE C10</text:p>
          </table:table-cell>
          <table:table-cell office:value-type="float" office:value="249.916" table:formula="of:=SUM([.B11:.B28])" table:style-name="ce63">
            <text:p>249,916</text:p>
          </table:table-cell>
          <table:table-cell table:style-name="ce64"/>
          <table:table-cell office:value-type="float" office:value="7553" table:formula="of:=SUM([.D11:.D28])" table:style-name="ce65">
            <text:p>7.553</text:p>
          </table:table-cell>
          <table:table-cell table:style-name="ce66"/>
          <table:table-cell table:style-name="ce65"/>
          <table:table-cell table:style-name="ce67"/>
          <table:table-cell office:value-type="float" office:value="49598.104399999997" table:formula="of:=SUM([.H11:.H28])" table:style-name="ce68">
            <text:p>49.598,10</text:p>
          </table:table-cell>
          <table:table-cell table:style-name="ce21"/>
          <table:table-cell office:value-type="float" office:value="33.129352575135712" table:formula="of:=([.B31])/([.D31])*1000" table:style-name="ce69">
            <text:p>33,129</text:p>
          </table:table-cell>
          <table:table-cell table:number-columns-repeated="16374" table:style-name="ce21"/>
        </table:table-row>
        <table:table-row table:style-name="ro14">
          <table:table-cell office:value-type="string" table:style-name="ce57">
            <text:p>PERGINE VALSUGANA<text:s/><text:span text:style-name="T1">**</text:span></text:p>
          </table:table-cell>
          <table:table-cell office:value-type="float" office:value="0.31" table:style-name="ce16">
            <text:p>0,310</text:p>
          </table:table-cell>
          <table:table-cell office:value-type="float" office:value="163.4" table:style-name="ce58">
            <text:p>163,40</text:p>
          </table:table-cell>
          <table:table-cell table:style-name="ce32"/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50.654000000000003" table:formula="of:=([.B30]*[.C30])+([.D30]*[.E30])+([.F30]*[.G30])" table:style-name="ce60">
            <text:p>50,65</text:p>
          </table:table-cell>
          <table:table-cell table:style-name="ce70"/>
          <table:table-cell office:value-type="string" table:style-name="ce61">
            <text:p>Costo a vuotamento</text:p>
          </table:table-cell>
          <table:table-cell table:number-columns-repeated="16374" table:style-name="ce70"/>
        </table:table-row>
        <table:table-row table:style-name="ro15">
          <table:table-cell office:value-type="string" table:style-name="ce62">
            <text:p>TOTALE<text:s/></text:p>
          </table:table-cell>
          <table:table-cell office:value-type="float" office:value="250.226" table:formula="of:=[.B29]+[.B30]" table:style-name="ce63">
            <text:p>250,226</text:p>
          </table:table-cell>
          <table:table-cell table:style-name="ce64"/>
          <table:table-cell office:value-type="float" office:value="7553" table:formula="of:=[.D29]+[.D30]" table:style-name="ce65">
            <text:p>7.553</text:p>
          </table:table-cell>
          <table:table-cell table:style-name="ce66"/>
          <table:table-cell table:style-name="ce65"/>
          <table:table-cell table:style-name="ce67"/>
          <table:table-cell office:value-type="float" office:value="49648.758399999999" table:formula="of:=[.H29]+[.H30]" table:style-name="ce68">
            <text:p>49.648,76</text:p>
          </table:table-cell>
          <table:table-cell office:value-type="string" table:style-name="ce71">
            <text:p>aggiornato ISTAT 2019</text:p>
          </table:table-cell>
          <table:table-cell office:value-type="currency" office:value="6.5733825499801402" table:formula="of:=([.H31])/([.D31])" table:style-name="ce72">
            <text:p>€ 6,57</text:p>
          </table:table-cell>
          <table:table-cell table:number-columns-repeated="16374" table:style-name="ce73"/>
        </table:table-row>
        <table:table-row table:style-name="ro6">
          <table:table-cell office:value-type="string" table:style-name="ce74">
            <text:p>I.V.A. AL 10%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4964.88" table:formula="of:=ROUND(([.H31])*0.1;2)" table:style-name="ce77">
            <text:p>4.964,88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78">
            <text:p>TOTALE IMPORTO</text:p>
          </table:table-cell>
          <table:table-cell table:number-columns-repeated="2" table:style-name="ce79"/>
          <table:table-cell table:number-columns-repeated="4" table:style-name="ce80"/>
          <table:table-cell office:value-type="float" office:value="54613.638399999996" table:formula="of:=[.H31]+[.H32]" table:style-name="ce81">
            <text:p>54.613,64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7">
          <table:table-cell table:style-name="ce4"/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4"/>
        </table:table-row>
        <table:table-row table:style-name="ro1">
          <table:table-cell office:value-type="date" office:date-value="2019-06-20T00:00:00" table:style-name="ce24">
            <text:p>20/06/2019</text:p>
          </table:table-cell>
          <table:table-cell table:style-name="ce42"/>
          <table:table-cell table:number-columns-repeated="2" table:style-name="ce25"/>
          <table:table-cell office:value-type="string" table:style-name="ce25">
            <text:p>IL TECNICO</text:p>
          </table:table-cell>
          <table:table-cell table:number-columns-repeated="3" table:style-name="ce2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6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style-name="ce42"/>
          <table:table-cell table:number-columns-repeated="5" table:style-name="ce25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6"/>
          <table:table-cell table:style-name="ce5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APRILE" table:style-name="ta3">
        <table:table-column table:style-name="co1" table:default-cell-style-name="ce4"/>
        <table:table-column table:style-name="co22" table:default-cell-style-name="ce27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default-cell-style-name="ce4"/>
        <table:table-column table:style-name="co10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1" draw:id="id10" draw:style-name="a76" draw:name="Testo 1" svg:x="1.13542in" svg:y="0in" svg:width="8.90625in" svg:height="1.03125in">
              <draw:text-box>
                <text:p text:style-name="a71" text:class-names="" text:cond-style-name=""><text:span text:style-name="a70" text:class-names="">APRILE 2019</text:span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>RACCOLTA CARTA</text:span></text:p>
              </draw:text-box>
              <svg:title/>
              <svg:desc/>
            </draw:frame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office:value-type="string" table:style-name="ce6">
            <text:p>voce 5-6</text:p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0">
          <table:table-cell office:value-type="string" table:style-name="ce44">
            <text:p>COMUNE</text:p>
          </table:table-cell>
          <table:table-cell office:value-type="string" table:style-name="ce45">
            <text:p>PESO (t.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CASSONETTI 660/110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MASTELLI 4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6">
            <text:p>COSTO TOTALE</text:p>
          </table:table-cell>
          <table:table-cell table:style-name="ce47"/>
          <table:table-cell table:number-columns-repeated="16375"/>
        </table:table-row>
        <table:table-row table:style-name="ro11">
          <table:table-cell office:value-type="string" table:style-name="ce48">
            <text:p><text:s/>ALA</text:p>
          </table:table-cell>
          <table:table-cell office:value-type="float" office:value="36.54" table:style-name="ce11">
            <text:p>36,540</text:p>
          </table:table-cell>
          <table:table-cell office:value-type="float" office:value="163.4" table:style-name="ce49">
            <text:p>163,40</text:p>
          </table:table-cell>
          <table:table-cell office:value-type="float" office:value="1366" table:style-name="ce28">
            <text:p>1366</text:p>
          </table:table-cell>
          <table:table-cell office:value-type="float" office:value="1.1599999999999999" table:style-name="ce50">
            <text:p>1,16</text:p>
          </table:table-cell>
          <table:table-cell office:value-type="float" office:value="0" table:style-name="ce28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7555.1959999999999" table:formula="of:=([.B11]*[.C11])+([.D11]*[.E11])+([.F11]*[.G11])" table:style-name="ce51">
            <text:p>7.555,2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AVIO</text:p>
          </table:table-cell>
          <table:table-cell office:value-type="float" office:value="13.154999999999999" table:style-name="ce14">
            <text:p>13,155</text:p>
          </table:table-cell>
          <table:table-cell office:value-type="float" office:value="163.4" table:style-name="ce53">
            <text:p>163,40</text:p>
          </table:table-cell>
          <table:table-cell office:value-type="float" office:value="33" table:style-name="ce30">
            <text:p>3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187.8070000000002" table:formula="of:=([.B12]*[.C12])+([.D12]*[.E12])+([.F12]*[.G12])" table:style-name="ce51">
            <text:p>2.187,8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ESENELLO</text:p>
          </table:table-cell>
          <table:table-cell office:value-type="float" office:value="12.507" table:style-name="ce14">
            <text:p>12,507</text:p>
          </table:table-cell>
          <table:table-cell office:value-type="float" office:value="163.4" table:style-name="ce53">
            <text:p>163,40</text:p>
          </table:table-cell>
          <table:table-cell office:value-type="float" office:value="352" table:style-name="ce30">
            <text:p>35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451.9638" table:formula="of:=([.B13]*[.C13])+([.D13]*[.E13])+([.F13]*[.G13])" table:style-name="ce51">
            <text:p>2.451,9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RENTONICO</text:p>
          </table:table-cell>
          <table:table-cell office:value-type="float" office:value="19.440000000000001" table:style-name="ce14">
            <text:p>19,440</text:p>
          </table:table-cell>
          <table:table-cell office:value-type="float" office:value="163.4" table:style-name="ce53">
            <text:p>163,40</text:p>
          </table:table-cell>
          <table:table-cell office:value-type="float" office:value="559" table:style-name="ce30">
            <text:p>55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824.9360000000001" table:formula="of:=([.B14]*[.C14])+([.D14]*[.E14])+([.F14]*[.G14])" table:style-name="ce51">
            <text:p>3.824,9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CALLIANO</text:p>
          </table:table-cell>
          <table:table-cell office:value-type="float" office:value="7.6189999999999998" table:style-name="ce14">
            <text:p>7,619</text:p>
          </table:table-cell>
          <table:table-cell office:value-type="float" office:value="163.4" table:style-name="ce53">
            <text:p>163,40</text:p>
          </table:table-cell>
          <table:table-cell office:value-type="float" office:value="260" table:style-name="ce30">
            <text:p>26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546.5445999999999" table:formula="of:=([.B15]*[.C15])+([.D15]*[.E15])+([.F15]*[.G15])" table:style-name="ce51">
            <text:p>1.546,5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FOLGARIA</text:p>
          </table:table-cell>
          <table:table-cell office:value-type="float" office:value="16.86" table:style-name="ce14">
            <text:p>16,860</text:p>
          </table:table-cell>
          <table:table-cell office:value-type="float" office:value="163.4" table:style-name="ce53">
            <text:p>163,40</text:p>
          </table:table-cell>
          <table:table-cell office:value-type="float" office:value="1326" table:style-name="ce30">
            <text:p>132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4293.0839999999998" table:formula="of:=([.B16]*[.C16])+([.D16]*[.E16])+([.F16]*[.G16])" table:style-name="ce51">
            <text:p>4.293,0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AVARONE</text:p>
          </table:table-cell>
          <table:table-cell office:value-type="float" office:value="7.59" table:style-name="ce14">
            <text:p>7,590</text:p>
          </table:table-cell>
          <table:table-cell office:value-type="float" office:value="163.4" table:style-name="ce53">
            <text:p>163,40</text:p>
          </table:table-cell>
          <table:table-cell office:value-type="float" office:value="494" table:style-name="ce30">
            <text:p>49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813.2460000000001" table:formula="of:=([.B17]*[.C17])+([.D17]*[.E17])+([.F17]*[.G17])" table:style-name="ce51">
            <text:p>1.813,2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USERNA</text:p>
          </table:table-cell>
          <table:table-cell office:value-type="float" office:value="2.0179999999999998" table:style-name="ce14">
            <text:p>2,018</text:p>
          </table:table-cell>
          <table:table-cell office:value-type="float" office:value="163.4" table:style-name="ce53">
            <text:p>163,40</text:p>
          </table:table-cell>
          <table:table-cell office:value-type="float" office:value="74" table:formula="of:=87-[.D30]" table:style-name="ce30">
            <text:p>7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415.58119999999997" table:formula="of:=([.B18]*[.C18])+([.D18]*[.E18])+([.F18]*[.G18])" table:style-name="ce51">
            <text:p>415,5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MORI</text:p>
          </table:table-cell>
          <table:table-cell office:value-type="float" office:value="46.182000000000002" table:style-name="ce14">
            <text:p>46,182</text:p>
          </table:table-cell>
          <table:table-cell office:value-type="float" office:value="163.4" table:style-name="ce53">
            <text:p>163,40</text:p>
          </table:table-cell>
          <table:table-cell office:value-type="float" office:value="1571" table:style-name="ce30">
            <text:p>157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368.4988000000012" table:formula="of:=([.B19]*[.C19])+([.D19]*[.E19])+([.F19]*[.G19])" table:style-name="ce51">
            <text:p>9.368,5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NOGAREDO</text:p>
          </table:table-cell>
          <table:table-cell office:value-type="float" office:value="10.420999999999999" table:style-name="ce14">
            <text:p>10,421</text:p>
          </table:table-cell>
          <table:table-cell office:value-type="float" office:value="163.4" table:style-name="ce53">
            <text:p>163,40</text:p>
          </table:table-cell>
          <table:table-cell office:value-type="float" office:value="293" table:style-name="ce30">
            <text:p>29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042.6714000000002" table:formula="of:=([.B20]*[.C20])+([.D20]*[.E20])+([.F20]*[.G20])" table:style-name="ce51">
            <text:p>2.042,67</text:p>
          </table:table-cell>
          <table:table-cell table:number-columns-repeated="2" table:style-name="ce4"/>
          <table:table-cell table:style-name="ce55"/>
          <table:table-cell table:number-columns-repeated="16373"/>
        </table:table-row>
        <table:table-row table:style-name="ro12">
          <table:table-cell office:value-type="string" table:style-name="ce52">
            <text:p><text:s/>NOMI</text:p>
          </table:table-cell>
          <table:table-cell office:value-type="float" office:value="7.2229999999999999" table:style-name="ce14">
            <text:p>7,223</text:p>
          </table:table-cell>
          <table:table-cell office:value-type="float" office:value="163.4" table:style-name="ce53">
            <text:p>163,40</text:p>
          </table:table-cell>
          <table:table-cell office:value-type="float" office:value="230" table:style-name="ce30">
            <text:p>23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447.0382" table:formula="of:=([.B21]*[.C21])+([.D21]*[.E21])+([.F21]*[.G21])" table:style-name="ce51">
            <text:p>1.447,0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POMAROLO</text:p>
          </table:table-cell>
          <table:table-cell office:value-type="float" office:value="11.548999999999999" table:style-name="ce14">
            <text:p>11,549</text:p>
          </table:table-cell>
          <table:table-cell office:value-type="float" office:value="163.4" table:style-name="ce53">
            <text:p>163,40</text:p>
          </table:table-cell>
          <table:table-cell office:value-type="float" office:value="352" table:style-name="ce30">
            <text:p>35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295.4266000000002" table:formula="of:=([.B22]*[.C22])+([.D22]*[.E22])+([.F22]*[.G22])" table:style-name="ce51">
            <text:p>2.295,4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RONZO-CHIENIS</text:p>
          </table:table-cell>
          <table:table-cell office:value-type="float" office:value="5.665" table:style-name="ce14">
            <text:p>5,665</text:p>
          </table:table-cell>
          <table:table-cell office:value-type="float" office:value="163.4" table:style-name="ce53">
            <text:p>163,40</text:p>
          </table:table-cell>
          <table:table-cell office:value-type="float" office:value="188" table:style-name="ce30">
            <text:p>18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143.741" table:formula="of:=([.B23]*[.C23])+([.D23]*[.E23])+([.F23]*[.G23])" table:style-name="ce51">
            <text:p>1.143,7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ERRAGNOLO</text:p>
          </table:table-cell>
          <table:table-cell office:value-type="float" office:value="1.998" table:style-name="ce14">
            <text:p>1,998</text:p>
          </table:table-cell>
          <table:table-cell office:value-type="float" office:value="163.4" table:style-name="ce53">
            <text:p>163,40</text:p>
          </table:table-cell>
          <table:table-cell office:value-type="float" office:value="32" table:style-name="ce30">
            <text:p>3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63.59320000000002" table:formula="of:=([.B24]*[.C24])+([.D24]*[.E24])+([.F24]*[.G24])" table:style-name="ce51">
            <text:p>363,5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RAMBILENO</text:p>
          </table:table-cell>
          <table:table-cell office:value-type="float" office:value="5.2030000000000003" table:style-name="ce14">
            <text:p>5,203</text:p>
          </table:table-cell>
          <table:table-cell office:value-type="float" office:value="163.4" table:style-name="ce53">
            <text:p>163,40</text:p>
          </table:table-cell>
          <table:table-cell office:value-type="float" office:value="105" table:style-name="ce30">
            <text:p>10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71.97019999999998" table:formula="of:=([.B25]*[.C25])+([.D25]*[.E25])+([.F25]*[.G25])" table:style-name="ce51">
            <text:p>971,97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ALLARSA</text:p>
          </table:table-cell>
          <table:table-cell office:value-type="float" office:value="3.3330000000000002" table:style-name="ce14">
            <text:p>3,333</text:p>
          </table:table-cell>
          <table:table-cell office:value-type="float" office:value="163.4" table:style-name="ce53">
            <text:p>163,40</text:p>
          </table:table-cell>
          <table:table-cell office:value-type="float" office:value="156" table:style-name="ce30">
            <text:p>15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725.57220000000007" table:formula="of:=([.B26]*[.C26])+([.D26]*[.E26])+([.F26]*[.G26])" table:style-name="ce51">
            <text:p>725,57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ILLA LAGARINA</text:p>
          </table:table-cell>
          <table:table-cell office:value-type="float" office:value="13.98" table:style-name="ce14">
            <text:p>13,980</text:p>
          </table:table-cell>
          <table:table-cell office:value-type="float" office:value="163.4" table:style-name="ce53">
            <text:p>163,40</text:p>
          </table:table-cell>
          <table:table-cell office:value-type="float" office:value="108" table:style-name="ce30">
            <text:p>10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534" table:style-name="ce30">
            <text:p>534</text:p>
          </table:table-cell>
          <table:table-cell office:value-type="float" office:value="0.35" table:style-name="ce54">
            <text:p>0,35</text:p>
          </table:table-cell>
          <table:table-cell office:value-type="float" office:value="2596.5120000000006" table:formula="of:=([.B27]*[.C27])+([.D27]*[.E27])+([.F27]*[.G27])" table:style-name="ce51">
            <text:p>2.596,51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57">
            <text:p><text:s/>VOLANO</text:p>
          </table:table-cell>
          <table:table-cell office:value-type="float" office:value="14.78" table:style-name="ce16">
            <text:p>14,780</text:p>
          </table:table-cell>
          <table:table-cell office:value-type="float" office:value="163.4" table:style-name="ce58">
            <text:p>163,40</text:p>
          </table:table-cell>
          <table:table-cell office:value-type="float" office:value="478" table:style-name="ce32">
            <text:p>478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9">
            <text:p>0,35</text:p>
          </table:table-cell>
          <table:table-cell office:value-type="float" office:value="2969.5320000000002" table:formula="of:=([.B28]*[.C28])+([.D28]*[.E28])+([.F28]*[.G28])" table:style-name="ce60">
            <text:p>2.969,53</text:p>
          </table:table-cell>
          <table:table-cell table:style-name="ce4"/>
          <table:table-cell office:value-type="string" table:style-name="ce61">
            <text:p>Peso medio per cassonetto KG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TOTALE C10</text:p>
          </table:table-cell>
          <table:table-cell office:value-type="float" office:value="236.06299999999999" table:formula="of:=SUM([.B11:.B28])" table:style-name="ce63">
            <text:p>236,063</text:p>
          </table:table-cell>
          <table:table-cell table:style-name="ce64"/>
          <table:table-cell office:value-type="float" office:value="7977" table:formula="of:=SUM([.D11:.D28])" table:style-name="ce65">
            <text:p>7.977</text:p>
          </table:table-cell>
          <table:table-cell table:style-name="ce66"/>
          <table:table-cell table:style-name="ce65"/>
          <table:table-cell table:style-name="ce67"/>
          <table:table-cell office:value-type="float" office:value="48012.914200000014" table:formula="of:=SUM([.H11:.H28])" table:style-name="ce68">
            <text:p>48.012,91</text:p>
          </table:table-cell>
          <table:table-cell table:style-name="ce21"/>
          <table:table-cell office:value-type="float" office:value="29.586357947434291" table:formula="of:=([.B31])/([.D31])*1000" table:style-name="ce69">
            <text:p>29,586</text:p>
          </table:table-cell>
          <table:table-cell table:number-columns-repeated="16374" table:style-name="ce21"/>
        </table:table-row>
        <table:table-row table:style-name="ro14">
          <table:table-cell office:value-type="string" table:style-name="ce57">
            <text:p>PERGINE VALSUGANA<text:s/><text:span text:style-name="T1">**</text:span></text:p>
          </table:table-cell>
          <table:table-cell office:value-type="float" office:value="0.33200000000000002" table:style-name="ce16">
            <text:p>0,332</text:p>
          </table:table-cell>
          <table:table-cell office:value-type="float" office:value="163.4" table:style-name="ce58">
            <text:p>163,40</text:p>
          </table:table-cell>
          <table:table-cell office:value-type="float" office:value="13" table:style-name="ce32">
            <text:p>13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69.328800000000001" table:formula="of:=([.B30]*[.C30])+([.D30]*[.E30])+([.F30]*[.G30])" table:style-name="ce60">
            <text:p>69,33</text:p>
          </table:table-cell>
          <table:table-cell table:style-name="ce70"/>
          <table:table-cell office:value-type="string" table:style-name="ce61">
            <text:p>Costo a vuotamento</text:p>
          </table:table-cell>
          <table:table-cell table:number-columns-repeated="16374" table:style-name="ce70"/>
        </table:table-row>
        <table:table-row table:style-name="ro15">
          <table:table-cell office:value-type="string" table:style-name="ce62">
            <text:p>TOTALE<text:s/></text:p>
          </table:table-cell>
          <table:table-cell office:value-type="float" office:value="236.39499999999998" table:formula="of:=[.B29]+[.B30]" table:style-name="ce63">
            <text:p>236,395</text:p>
          </table:table-cell>
          <table:table-cell table:style-name="ce64"/>
          <table:table-cell office:value-type="float" office:value="7990" table:formula="of:=[.D29]+[.D30]" table:style-name="ce65">
            <text:p>7.990</text:p>
          </table:table-cell>
          <table:table-cell table:style-name="ce66"/>
          <table:table-cell table:style-name="ce65"/>
          <table:table-cell table:style-name="ce67"/>
          <table:table-cell office:value-type="float" office:value="48082.243000000017" table:formula="of:=[.H29]+[.H30]" table:style-name="ce68">
            <text:p>48.082,24</text:p>
          </table:table-cell>
          <table:table-cell office:value-type="string" table:style-name="ce71">
            <text:p>aggiornato ISTAT 2019</text:p>
          </table:table-cell>
          <table:table-cell office:value-type="currency" office:value="6.0178026282853585" table:formula="of:=([.H31])/([.D31])" table:style-name="ce72">
            <text:p>€ 6,02</text:p>
          </table:table-cell>
          <table:table-cell table:number-columns-repeated="16374" table:style-name="ce73"/>
        </table:table-row>
        <table:table-row table:style-name="ro6">
          <table:table-cell office:value-type="string" table:style-name="ce74">
            <text:p>I.V.A. AL 10%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4808.22" table:formula="of:=ROUND(([.H31])*0.1;2)" table:style-name="ce77">
            <text:p>4.808,22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78">
            <text:p>TOTALE IMPORTO</text:p>
          </table:table-cell>
          <table:table-cell table:number-columns-repeated="2" table:style-name="ce79"/>
          <table:table-cell table:number-columns-repeated="4" table:style-name="ce80"/>
          <table:table-cell office:value-type="float" office:value="52890.463000000018" table:formula="of:=[.H31]+[.H32]" table:style-name="ce81">
            <text:p>52.890,46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7">
          <table:table-cell table:style-name="ce4"/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4"/>
        </table:table-row>
        <table:table-row table:style-name="ro1">
          <table:table-cell office:value-type="date" office:date-value="2019-05-15T00:00:00" table:style-name="ce24">
            <text:p>15/05/2019</text:p>
          </table:table-cell>
          <table:table-cell table:style-name="ce42"/>
          <table:table-cell table:number-columns-repeated="2" table:style-name="ce25"/>
          <table:table-cell office:value-type="string" table:style-name="ce25">
            <text:p>IL TECNICO</text:p>
          </table:table-cell>
          <table:table-cell table:number-columns-repeated="3" table:style-name="ce2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6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style-name="ce42"/>
          <table:table-cell table:number-columns-repeated="5" table:style-name="ce25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6"/>
          <table:table-cell table:style-name="ce5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MARZO" table:style-name="ta4">
        <table:table-column table:style-name="co1" table:default-cell-style-name="ce4"/>
        <table:table-column table:style-name="co22" table:default-cell-style-name="ce27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default-cell-style-name="ce4"/>
        <table:table-column table:style-name="co10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>
            <draw:frame draw:z-index="1" draw:id="id11" draw:style-name="a83" draw:name="Testo 1" svg:x="1.14583in" svg:y="0in" svg:width="8.90625in" svg:height="1.03125in">
              <draw:text-box>
                <text:p text:style-name="a78" text:class-names="" text:cond-style-name=""><text:span text:style-name="a77" text:class-names="">MARZO 2019</text:span></text:p>
                <text:p text:style-name="a80" text:class-names="" text:cond-style-name=""><text:span text:style-name="a79" text:class-names=""/></text:p>
                <text:p text:style-name="a82" text:class-names="" text:cond-style-name=""><text:span text:style-name="a81" text:class-names="">RACCOLTA CARTA</text:span></text:p>
              </draw:text-box>
              <svg:title/>
              <svg:desc/>
            </draw:frame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number-rows-repeated="6" table:style-name="ro1">
          <table:table-cell table:number-columns-repeated="16384"/>
        </table:table-row>
        <table:table-row table:style-name="ro9">
          <table:table-cell office:value-type="string" table:style-name="ce6">
            <text:p>voce 5-6</text:p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0">
          <table:table-cell office:value-type="string" table:style-name="ce44">
            <text:p>COMUNE</text:p>
          </table:table-cell>
          <table:table-cell office:value-type="string" table:style-name="ce45">
            <text:p>PESO (t.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CASSONETTI 660/110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MASTELLI 4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6">
            <text:p>COSTO TOTALE</text:p>
          </table:table-cell>
          <table:table-cell table:style-name="ce47"/>
          <table:table-cell table:number-columns-repeated="16375"/>
        </table:table-row>
        <table:table-row table:style-name="ro11">
          <table:table-cell office:value-type="string" table:style-name="ce48">
            <text:p><text:s/>ALA</text:p>
          </table:table-cell>
          <table:table-cell office:value-type="float" office:value="35.520000000000003" table:style-name="ce11">
            <text:p>35,520</text:p>
          </table:table-cell>
          <table:table-cell office:value-type="float" office:value="163.4" table:style-name="ce49">
            <text:p>163,40</text:p>
          </table:table-cell>
          <table:table-cell office:value-type="float" office:value="1445" table:style-name="ce28">
            <text:p>1445</text:p>
          </table:table-cell>
          <table:table-cell office:value-type="float" office:value="1.1599999999999999" table:style-name="ce50">
            <text:p>1,16</text:p>
          </table:table-cell>
          <table:table-cell office:value-type="float" office:value="0" table:style-name="ce28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7480.1680000000006" table:formula="of:=([.B11]*[.C11])+([.D11]*[.E11])+([.F11]*[.G11])" table:style-name="ce51">
            <text:p>7.480,17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AVIO</text:p>
          </table:table-cell>
          <table:table-cell office:value-type="float" office:value="16.739999999999998" table:style-name="ce14">
            <text:p>16,740</text:p>
          </table:table-cell>
          <table:table-cell office:value-type="float" office:value="163.4" table:style-name="ce53">
            <text:p>163,40</text:p>
          </table:table-cell>
          <table:table-cell office:value-type="float" office:value="203" table:style-name="ce30">
            <text:p>20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970.7959999999998" table:formula="of:=([.B12]*[.C12])+([.D12]*[.E12])+([.F12]*[.G12])" table:style-name="ce51">
            <text:p>2.970,8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ESENELLO</text:p>
          </table:table-cell>
          <table:table-cell office:value-type="float" office:value="12.22" table:style-name="ce14">
            <text:p>12,220</text:p>
          </table:table-cell>
          <table:table-cell office:value-type="float" office:value="163.4" table:style-name="ce53">
            <text:p>163,40</text:p>
          </table:table-cell>
          <table:table-cell office:value-type="float" office:value="330" table:style-name="ce30">
            <text:p>33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379.5480000000002" table:formula="of:=([.B13]*[.C13])+([.D13]*[.E13])+([.F13]*[.G13])" table:style-name="ce51">
            <text:p>2.379,5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RENTONICO</text:p>
          </table:table-cell>
          <table:table-cell office:value-type="float" office:value="19.170000000000002" table:style-name="ce14">
            <text:p>19,170</text:p>
          </table:table-cell>
          <table:table-cell office:value-type="float" office:value="163.4" table:style-name="ce53">
            <text:p>163,40</text:p>
          </table:table-cell>
          <table:table-cell office:value-type="float" office:value="889" table:style-name="ce30">
            <text:p>88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4163.6180000000004" table:formula="of:=([.B14]*[.C14])+([.D14]*[.E14])+([.F14]*[.G14])" table:style-name="ce51">
            <text:p>4.163,6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CALLIANO</text:p>
          </table:table-cell>
          <table:table-cell office:value-type="float" office:value="7.3419999999999996" table:style-name="ce14">
            <text:p>7,342</text:p>
          </table:table-cell>
          <table:table-cell office:value-type="float" office:value="163.4" table:style-name="ce53">
            <text:p>163,40</text:p>
          </table:table-cell>
          <table:table-cell office:value-type="float" office:value="278" table:style-name="ce30">
            <text:p>27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522.1628000000001" table:formula="of:=([.B15]*[.C15])+([.D15]*[.E15])+([.F15]*[.G15])" table:style-name="ce51">
            <text:p>1.522,1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FOLGARIA</text:p>
          </table:table-cell>
          <table:table-cell office:value-type="float" office:value="22.494" table:style-name="ce14">
            <text:p>22,494</text:p>
          </table:table-cell>
          <table:table-cell office:value-type="float" office:value="163.4" table:style-name="ce53">
            <text:p>163,40</text:p>
          </table:table-cell>
          <table:table-cell office:value-type="float" office:value="1811" table:style-name="ce30">
            <text:p>181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5776.2795999999998" table:formula="of:=([.B16]*[.C16])+([.D16]*[.E16])+([.F16]*[.G16])" table:style-name="ce51">
            <text:p>5.776,2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AVARONE</text:p>
          </table:table-cell>
          <table:table-cell office:value-type="float" office:value="8.3369999999999997" table:style-name="ce14">
            <text:p>8,337</text:p>
          </table:table-cell>
          <table:table-cell office:value-type="float" office:value="163.4" table:style-name="ce53">
            <text:p>163,40</text:p>
          </table:table-cell>
          <table:table-cell office:value-type="float" office:value="368" table:style-name="ce30">
            <text:p>36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789.1457999999998" table:formula="of:=([.B17]*[.C17])+([.D17]*[.E17])+([.F17]*[.G17])" table:style-name="ce51">
            <text:p>1.789,1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USERNA</text:p>
          </table:table-cell>
          <table:table-cell office:value-type="float" office:value="1.3460000000000001" table:style-name="ce14">
            <text:p>1,346</text:p>
          </table:table-cell>
          <table:table-cell office:value-type="float" office:value="163.4" table:style-name="ce53">
            <text:p>163,40</text:p>
          </table:table-cell>
          <table:table-cell office:value-type="float" office:value="53" table:formula="of:=65-[.D30]" table:style-name="ce30">
            <text:p>5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81.41640000000001" table:formula="of:=([.B18]*[.C18])+([.D18]*[.E18])+([.F18]*[.G18])" table:style-name="ce51">
            <text:p>281,4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MORI</text:p>
          </table:table-cell>
          <table:table-cell office:value-type="float" office:value="42.783999999999999" table:style-name="ce14">
            <text:p>42,784</text:p>
          </table:table-cell>
          <table:table-cell office:value-type="float" office:value="163.4" table:style-name="ce53">
            <text:p>163,40</text:p>
          </table:table-cell>
          <table:table-cell office:value-type="float" office:value="1679" table:style-name="ce30">
            <text:p>167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8938.5455999999995" table:formula="of:=([.B19]*[.C19])+([.D19]*[.E19])+([.F19]*[.G19])" table:style-name="ce51">
            <text:p>8.938,5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NOGAREDO</text:p>
          </table:table-cell>
          <table:table-cell office:value-type="float" office:value="9.5570000000000004" table:style-name="ce14">
            <text:p>9,557</text:p>
          </table:table-cell>
          <table:table-cell office:value-type="float" office:value="163.4" table:style-name="ce53">
            <text:p>163,40</text:p>
          </table:table-cell>
          <table:table-cell office:value-type="float" office:value="302" table:style-name="ce30">
            <text:p>30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911.9338" table:formula="of:=([.B20]*[.C20])+([.D20]*[.E20])+([.F20]*[.G20])" table:style-name="ce51">
            <text:p>1.911,93</text:p>
          </table:table-cell>
          <table:table-cell table:number-columns-repeated="2" table:style-name="ce4"/>
          <table:table-cell table:style-name="ce55"/>
          <table:table-cell table:number-columns-repeated="16373"/>
        </table:table-row>
        <table:table-row table:style-name="ro12">
          <table:table-cell office:value-type="string" table:style-name="ce52">
            <text:p><text:s/>NOMI</text:p>
          </table:table-cell>
          <table:table-cell office:value-type="float" office:value="6.6340000000000003" table:style-name="ce14">
            <text:p>6,634</text:p>
          </table:table-cell>
          <table:table-cell office:value-type="float" office:value="163.4" table:style-name="ce53">
            <text:p>163,40</text:p>
          </table:table-cell>
          <table:table-cell office:value-type="float" office:value="241" table:style-name="ce30">
            <text:p>24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363.5556000000001" table:formula="of:=([.B21]*[.C21])+([.D21]*[.E21])+([.F21]*[.G21])" table:style-name="ce51">
            <text:p>1.363,5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POMAROLO</text:p>
          </table:table-cell>
          <table:table-cell office:value-type="float" office:value="10.271000000000001" table:style-name="ce14">
            <text:p>10,271</text:p>
          </table:table-cell>
          <table:table-cell office:value-type="float" office:value="163.4" table:style-name="ce53">
            <text:p>163,40</text:p>
          </table:table-cell>
          <table:table-cell office:value-type="float" office:value="334" table:style-name="ce30">
            <text:p>33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065.7213999999999" table:formula="of:=([.B22]*[.C22])+([.D22]*[.E22])+([.F22]*[.G22])" table:style-name="ce51">
            <text:p>2.065,7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RONZO-CHIENIS</text:p>
          </table:table-cell>
          <table:table-cell office:value-type="float" office:value="4.5709999999999997" table:style-name="ce14">
            <text:p>4,571</text:p>
          </table:table-cell>
          <table:table-cell office:value-type="float" office:value="163.4" table:style-name="ce53">
            <text:p>163,40</text:p>
          </table:table-cell>
          <table:table-cell office:value-type="float" office:value="188" table:style-name="ce30">
            <text:p>18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64.98139999999989" table:formula="of:=([.B23]*[.C23])+([.D23]*[.E23])+([.F23]*[.G23])" table:style-name="ce51">
            <text:p>964,9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ERRAGNOLO</text:p>
          </table:table-cell>
          <table:table-cell office:value-type="float" office:value="1.5029999999999999" table:style-name="ce14">
            <text:p>1,503</text:p>
          </table:table-cell>
          <table:table-cell office:value-type="float" office:value="163.4" table:style-name="ce53">
            <text:p>163,40</text:p>
          </table:table-cell>
          <table:table-cell office:value-type="float" office:value="91" table:style-name="ce30">
            <text:p>9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51.15019999999998" table:formula="of:=([.B24]*[.C24])+([.D24]*[.E24])+([.F24]*[.G24])" table:style-name="ce51">
            <text:p>351,1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RAMBILENO</text:p>
          </table:table-cell>
          <table:table-cell office:value-type="float" office:value="4.6420000000000003" table:style-name="ce14">
            <text:p>4,642</text:p>
          </table:table-cell>
          <table:table-cell office:value-type="float" office:value="163.4" table:style-name="ce53">
            <text:p>163,40</text:p>
          </table:table-cell>
          <table:table-cell office:value-type="float" office:value="166" table:style-name="ce30">
            <text:p>16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51.06280000000004" table:formula="of:=([.B25]*[.C25])+([.D25]*[.E25])+([.F25]*[.G25])" table:style-name="ce51">
            <text:p>951,0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ALLARSA</text:p>
          </table:table-cell>
          <table:table-cell office:value-type="float" office:value="3.2450000000000001" table:style-name="ce14">
            <text:p>3,245</text:p>
          </table:table-cell>
          <table:table-cell office:value-type="float" office:value="163.4" table:style-name="ce53">
            <text:p>163,40</text:p>
          </table:table-cell>
          <table:table-cell office:value-type="float" office:value="140" table:style-name="ce30">
            <text:p>14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692.63300000000004" table:formula="of:=([.B26]*[.C26])+([.D26]*[.E26])+([.F26]*[.G26])" table:style-name="ce51">
            <text:p>692,6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ILLA LAGARINA</text:p>
          </table:table-cell>
          <table:table-cell office:value-type="float" office:value="11.8" table:style-name="ce14">
            <text:p>11,800</text:p>
          </table:table-cell>
          <table:table-cell office:value-type="float" office:value="163.4" table:style-name="ce53">
            <text:p>163,40</text:p>
          </table:table-cell>
          <table:table-cell office:value-type="float" office:value="165" table:style-name="ce30">
            <text:p>16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119.52" table:formula="of:=([.B27]*[.C27])+([.D27]*[.E27])+([.F27]*[.G27])" table:style-name="ce51">
            <text:p>2.119,52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57">
            <text:p><text:s/>VOLANO</text:p>
          </table:table-cell>
          <table:table-cell office:value-type="float" office:value="14.071" table:style-name="ce16">
            <text:p>14,071</text:p>
          </table:table-cell>
          <table:table-cell office:value-type="float" office:value="163.4" table:style-name="ce58">
            <text:p>163,40</text:p>
          </table:table-cell>
          <table:table-cell office:value-type="float" office:value="480" table:style-name="ce32">
            <text:p>480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9">
            <text:p>0,35</text:p>
          </table:table-cell>
          <table:table-cell office:value-type="float" office:value="2856.0014000000001" table:formula="of:=([.B28]*[.C28])+([.D28]*[.E28])+([.F28]*[.G28])" table:style-name="ce60">
            <text:p>2.856,00</text:p>
          </table:table-cell>
          <table:table-cell table:style-name="ce4"/>
          <table:table-cell office:value-type="string" table:style-name="ce61">
            <text:p>Peso medio per cassonetto KG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TOTALE C10</text:p>
          </table:table-cell>
          <table:table-cell office:value-type="float" office:value="232.24700000000001" table:formula="of:=SUM([.B11:.B28])" table:style-name="ce63">
            <text:p>232,247</text:p>
          </table:table-cell>
          <table:table-cell table:style-name="ce64"/>
          <table:table-cell office:value-type="float" office:value="9163" table:formula="of:=SUM([.D11:.D28])" table:style-name="ce65">
            <text:p>9.163</text:p>
          </table:table-cell>
          <table:table-cell table:style-name="ce66"/>
          <table:table-cell table:style-name="ce65"/>
          <table:table-cell table:style-name="ce67"/>
          <table:table-cell office:value-type="float" office:value="48578.239799999996" table:formula="of:=SUM([.H11:.H28])" table:style-name="ce68">
            <text:p>48.578,24</text:p>
          </table:table-cell>
          <table:table-cell table:style-name="ce21"/>
          <table:table-cell office:value-type="float" office:value="25.354877384196186" table:formula="of:=([.B31])/([.D31])*1000" table:style-name="ce69">
            <text:p>25,355</text:p>
          </table:table-cell>
          <table:table-cell table:number-columns-repeated="16374" table:style-name="ce21"/>
        </table:table-row>
        <table:table-row table:style-name="ro14">
          <table:table-cell office:value-type="string" table:style-name="ce57">
            <text:p>PERGINE VALSUGANA<text:s/><text:span text:style-name="T1">**</text:span></text:p>
          </table:table-cell>
          <table:table-cell office:value-type="float" office:value="0.38400000000000001" table:style-name="ce16">
            <text:p>0,384</text:p>
          </table:table-cell>
          <table:table-cell office:value-type="float" office:value="163.4" table:style-name="ce58">
            <text:p>163,40</text:p>
          </table:table-cell>
          <table:table-cell office:value-type="float" office:value="12" table:style-name="ce32">
            <text:p>12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76.665599999999998" table:formula="of:=([.B30]*[.C30])+([.D30]*[.E30])+([.F30]*[.G30])" table:style-name="ce60">
            <text:p>76,67</text:p>
          </table:table-cell>
          <table:table-cell table:style-name="ce70"/>
          <table:table-cell office:value-type="string" table:style-name="ce61">
            <text:p>Costo a vuotamento</text:p>
          </table:table-cell>
          <table:table-cell table:number-columns-repeated="16374" table:style-name="ce70"/>
        </table:table-row>
        <table:table-row table:style-name="ro15">
          <table:table-cell office:value-type="string" table:style-name="ce62">
            <text:p>TOTALE<text:s/></text:p>
          </table:table-cell>
          <table:table-cell office:value-type="float" office:value="232.631" table:formula="of:=[.B29]+[.B30]" table:style-name="ce63">
            <text:p>232,631</text:p>
          </table:table-cell>
          <table:table-cell table:style-name="ce64"/>
          <table:table-cell office:value-type="float" office:value="9175" table:formula="of:=[.D29]+[.D30]" table:style-name="ce65">
            <text:p>9.175</text:p>
          </table:table-cell>
          <table:table-cell table:style-name="ce66"/>
          <table:table-cell table:style-name="ce65"/>
          <table:table-cell table:style-name="ce67"/>
          <table:table-cell office:value-type="float" office:value="48654.905399999996" table:formula="of:=[.H29]+[.H30]" table:style-name="ce68">
            <text:p>48.654,91</text:p>
          </table:table-cell>
          <table:table-cell office:value-type="string" table:style-name="ce71">
            <text:p>aggiornato ISTAT 2019</text:p>
          </table:table-cell>
          <table:table-cell office:value-type="currency" office:value="5.3029869645776566" table:formula="of:=([.H31])/([.D31])" table:style-name="ce72">
            <text:p>€ 5,30</text:p>
          </table:table-cell>
          <table:table-cell table:number-columns-repeated="16374" table:style-name="ce73"/>
        </table:table-row>
        <table:table-row table:style-name="ro6">
          <table:table-cell office:value-type="string" table:style-name="ce74">
            <text:p>I.V.A. AL 10%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4865.49" table:formula="of:=ROUND(([.H31])*0.1;2)" table:style-name="ce77">
            <text:p>4.865,49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78">
            <text:p>TOTALE IMPORTO</text:p>
          </table:table-cell>
          <table:table-cell table:number-columns-repeated="2" table:style-name="ce79"/>
          <table:table-cell table:number-columns-repeated="4" table:style-name="ce80"/>
          <table:table-cell office:value-type="float" office:value="53520.395399999994" table:formula="of:=[.H31]+[.H32]" table:style-name="ce81">
            <text:p>53.520,40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7">
          <table:table-cell table:style-name="ce4"/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4"/>
        </table:table-row>
        <table:table-row table:style-name="ro1">
          <table:table-cell office:value-type="date" office:date-value="2019-04-17T00:00:00" table:style-name="ce24">
            <text:p>17/04/2019</text:p>
          </table:table-cell>
          <table:table-cell table:style-name="ce42"/>
          <table:table-cell table:number-columns-repeated="2" table:style-name="ce25"/>
          <table:table-cell office:value-type="string" table:style-name="ce25">
            <text:p>IL TECNICO</text:p>
          </table:table-cell>
          <table:table-cell table:number-columns-repeated="3" table:style-name="ce2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6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style-name="ce42"/>
          <table:table-cell table:number-columns-repeated="5" table:style-name="ce25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6"/>
          <table:table-cell table:style-name="ce5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FEBBRAIO" table:style-name="ta4">
        <table:table-column table:style-name="co1" table:default-cell-style-name="ce4"/>
        <table:table-column table:style-name="co22" table:default-cell-style-name="ce27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default-cell-style-name="ce4"/>
        <table:table-column table:style-name="co10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>
            <draw:frame draw:z-index="1" draw:id="id12" draw:style-name="a90" draw:name="Testo 1" svg:x="1.14583in" svg:y="0in" svg:width="8.90625in" svg:height="1.03125in">
              <draw:text-box>
                <text:p text:style-name="a85" text:class-names="" text:cond-style-name=""><text:span text:style-name="a84" text:class-names="">FEBBRAIO 2019</text:span></text:p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>RACCOLTA CARTA</text:span></text:p>
              </draw:text-box>
              <svg:title/>
              <svg:desc/>
            </draw:frame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number-rows-repeated="6" table:style-name="ro1">
          <table:table-cell table:number-columns-repeated="16384"/>
        </table:table-row>
        <table:table-row table:style-name="ro9">
          <table:table-cell office:value-type="string" table:style-name="ce6">
            <text:p>voce 5-6</text:p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0">
          <table:table-cell office:value-type="string" table:style-name="ce44">
            <text:p>COMUNE</text:p>
          </table:table-cell>
          <table:table-cell office:value-type="string" table:style-name="ce45">
            <text:p>PESO (t.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CASSONETTI 660/110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MASTELLI 4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6">
            <text:p>COSTO TOTALE</text:p>
          </table:table-cell>
          <table:table-cell table:style-name="ce47"/>
          <table:table-cell table:number-columns-repeated="16375"/>
        </table:table-row>
        <table:table-row table:style-name="ro11">
          <table:table-cell office:value-type="string" table:style-name="ce48">
            <text:p><text:s/>ALA</text:p>
          </table:table-cell>
          <table:table-cell office:value-type="float" office:value="33.630000000000003" table:style-name="ce11">
            <text:p>33,630</text:p>
          </table:table-cell>
          <table:table-cell office:value-type="float" office:value="163.4" table:style-name="ce49">
            <text:p>163,40</text:p>
          </table:table-cell>
          <table:table-cell office:value-type="float" office:value="1282" table:style-name="ce28">
            <text:p>1282</text:p>
          </table:table-cell>
          <table:table-cell office:value-type="float" office:value="1.1599999999999999" table:style-name="ce50">
            <text:p>1,16</text:p>
          </table:table-cell>
          <table:table-cell office:value-type="float" office:value="0" table:style-name="ce28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6982.2620000000006" table:formula="of:=([.B11]*[.C11])+([.D11]*[.E11])+([.F11]*[.G11])" table:style-name="ce51">
            <text:p>6.982,2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AVIO</text:p>
          </table:table-cell>
          <table:table-cell office:value-type="float" office:value="12.88" table:style-name="ce14">
            <text:p>12,880</text:p>
          </table:table-cell>
          <table:table-cell office:value-type="float" office:value="163.4" table:style-name="ce53">
            <text:p>163,40</text:p>
          </table:table-cell>
          <table:table-cell office:value-type="float" office:value="246" table:style-name="ce30">
            <text:p>24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389.9520000000002" table:formula="of:=([.B12]*[.C12])+([.D12]*[.E12])+([.F12]*[.G12])" table:style-name="ce51">
            <text:p>2.389,9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ESENELLO</text:p>
          </table:table-cell>
          <table:table-cell office:value-type="float" office:value="10.602" table:style-name="ce14">
            <text:p>10,602</text:p>
          </table:table-cell>
          <table:table-cell office:value-type="float" office:value="163.4" table:style-name="ce53">
            <text:p>163,40</text:p>
          </table:table-cell>
          <table:table-cell office:value-type="float" office:value="330" table:style-name="ce30">
            <text:p>33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115.1668" table:formula="of:=([.B13]*[.C13])+([.D13]*[.E13])+([.F13]*[.G13])" table:style-name="ce51">
            <text:p>2.115,17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RENTONICO</text:p>
          </table:table-cell>
          <table:table-cell office:value-type="float" office:value="18.63" table:style-name="ce14">
            <text:p>18,630</text:p>
          </table:table-cell>
          <table:table-cell office:value-type="float" office:value="163.4" table:style-name="ce53">
            <text:p>163,40</text:p>
          </table:table-cell>
          <table:table-cell office:value-type="float" office:value="752" table:style-name="ce30">
            <text:p>75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916.4619999999995" table:formula="of:=([.B14]*[.C14])+([.D14]*[.E14])+([.F14]*[.G14])" table:style-name="ce51">
            <text:p>3.916,4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CALLIANO</text:p>
          </table:table-cell>
          <table:table-cell office:value-type="float" office:value="7.194" table:style-name="ce14">
            <text:p>7,194</text:p>
          </table:table-cell>
          <table:table-cell office:value-type="float" office:value="163.4" table:style-name="ce53">
            <text:p>163,40</text:p>
          </table:table-cell>
          <table:table-cell office:value-type="float" office:value="265" table:style-name="ce30">
            <text:p>265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482.8996000000002" table:formula="of:=([.B15]*[.C15])+([.D15]*[.E15])+([.F15]*[.G15])" table:style-name="ce51">
            <text:p>1.482,9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FOLGARIA</text:p>
          </table:table-cell>
          <table:table-cell office:value-type="float" office:value="23.783999999999999" table:style-name="ce14">
            <text:p>23,784</text:p>
          </table:table-cell>
          <table:table-cell office:value-type="float" office:value="163.4" table:style-name="ce53">
            <text:p>163,40</text:p>
          </table:table-cell>
          <table:table-cell office:value-type="float" office:value="1603" table:style-name="ce30">
            <text:p>160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5745.7856000000002" table:formula="of:=([.B16]*[.C16])+([.D16]*[.E16])+([.F16]*[.G16])" table:style-name="ce51">
            <text:p>5.745,7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AVARONE</text:p>
          </table:table-cell>
          <table:table-cell office:value-type="float" office:value="8.3390000000000004" table:style-name="ce14">
            <text:p>8,339</text:p>
          </table:table-cell>
          <table:table-cell office:value-type="float" office:value="163.4" table:style-name="ce53">
            <text:p>163,40</text:p>
          </table:table-cell>
          <table:table-cell office:value-type="float" office:value="387" table:style-name="ce30">
            <text:p>38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811.5126" table:formula="of:=([.B17]*[.C17])+([.D17]*[.E17])+([.F17]*[.G17])" table:style-name="ce51">
            <text:p>1.811,5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USERNA</text:p>
          </table:table-cell>
          <table:table-cell office:value-type="float" office:value="1.98" table:style-name="ce14">
            <text:p>1,980</text:p>
          </table:table-cell>
          <table:table-cell office:value-type="float" office:value="163.4" table:style-name="ce53">
            <text:p>163,40</text:p>
          </table:table-cell>
          <table:table-cell office:value-type="float" office:value="48" table:formula="of:=65-[.D30]" table:style-name="ce30">
            <text:p>4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379.21199999999999" table:formula="of:=([.B18]*[.C18])+([.D18]*[.E18])+([.F18]*[.G18])" table:style-name="ce51">
            <text:p>379,2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MORI</text:p>
          </table:table-cell>
          <table:table-cell office:value-type="float" office:value="41.521999999999998" table:style-name="ce14">
            <text:p>41,522</text:p>
          </table:table-cell>
          <table:table-cell office:value-type="float" office:value="163.4" table:style-name="ce53">
            <text:p>163,40</text:p>
          </table:table-cell>
          <table:table-cell office:value-type="float" office:value="1630" table:style-name="ce30">
            <text:p>163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8675.4948000000004" table:formula="of:=([.B19]*[.C19])+([.D19]*[.E19])+([.F19]*[.G19])" table:style-name="ce51">
            <text:p>8.675,4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NOGAREDO</text:p>
          </table:table-cell>
          <table:table-cell office:value-type="float" office:value="7.5510000000000002" table:style-name="ce14">
            <text:p>7,551</text:p>
          </table:table-cell>
          <table:table-cell office:value-type="float" office:value="163.4" table:style-name="ce53">
            <text:p>163,40</text:p>
          </table:table-cell>
          <table:table-cell office:value-type="float" office:value="234" table:style-name="ce30">
            <text:p>23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505.2734" table:formula="of:=([.B20]*[.C20])+([.D20]*[.E20])+([.F20]*[.G20])" table:style-name="ce51">
            <text:p>1.505,27</text:p>
          </table:table-cell>
          <table:table-cell table:number-columns-repeated="2" table:style-name="ce4"/>
          <table:table-cell table:style-name="ce55"/>
          <table:table-cell table:number-columns-repeated="16373"/>
        </table:table-row>
        <table:table-row table:style-name="ro12">
          <table:table-cell office:value-type="string" table:style-name="ce52">
            <text:p><text:s/>NOMI</text:p>
          </table:table-cell>
          <table:table-cell office:value-type="float" office:value="5.5880000000000001" table:style-name="ce14">
            <text:p>5,588</text:p>
          </table:table-cell>
          <table:table-cell office:value-type="float" office:value="163.4" table:style-name="ce53">
            <text:p>163,40</text:p>
          </table:table-cell>
          <table:table-cell office:value-type="float" office:value="204" table:style-name="ce30">
            <text:p>20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149.7192" table:formula="of:=([.B21]*[.C21])+([.D21]*[.E21])+([.F21]*[.G21])" table:style-name="ce51">
            <text:p>1.149,7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POMAROLO</text:p>
          </table:table-cell>
          <table:table-cell office:value-type="float" office:value="8.8040000000000003" table:style-name="ce14">
            <text:p>8,804</text:p>
          </table:table-cell>
          <table:table-cell office:value-type="float" office:value="163.4" table:style-name="ce53">
            <text:p>163,40</text:p>
          </table:table-cell>
          <table:table-cell office:value-type="float" office:value="296" table:style-name="ce30">
            <text:p>29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781.9336000000001" table:formula="of:=([.B22]*[.C22])+([.D22]*[.E22])+([.F22]*[.G22])" table:style-name="ce51">
            <text:p>1.781,9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RONZO-CHIENIS</text:p>
          </table:table-cell>
          <table:table-cell office:value-type="float" office:value="4.0519999999999996" table:style-name="ce14">
            <text:p>4,052</text:p>
          </table:table-cell>
          <table:table-cell office:value-type="float" office:value="163.4" table:style-name="ce53">
            <text:p>163,40</text:p>
          </table:table-cell>
          <table:table-cell office:value-type="float" office:value="190" table:style-name="ce30">
            <text:p>19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882.49679999999989" table:formula="of:=([.B23]*[.C23])+([.D23]*[.E23])+([.F23]*[.G23])" table:style-name="ce51">
            <text:p>882,5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ERRAGNOLO</text:p>
          </table:table-cell>
          <table:table-cell office:value-type="float" office:value="1.073" table:style-name="ce14">
            <text:p>1,073</text:p>
          </table:table-cell>
          <table:table-cell office:value-type="float" office:value="163.4" table:style-name="ce53">
            <text:p>163,40</text:p>
          </table:table-cell>
          <table:table-cell office:value-type="float" office:value="97" table:style-name="ce30">
            <text:p>9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87.84820000000002" table:formula="of:=([.B24]*[.C24])+([.D24]*[.E24])+([.F24]*[.G24])" table:style-name="ce51">
            <text:p>287,8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RAMBILENO</text:p>
          </table:table-cell>
          <table:table-cell office:value-type="float" office:value="5.68" table:style-name="ce14">
            <text:p>5,680</text:p>
          </table:table-cell>
          <table:table-cell office:value-type="float" office:value="163.4" table:style-name="ce53">
            <text:p>163,40</text:p>
          </table:table-cell>
          <table:table-cell office:value-type="float" office:value="180" table:style-name="ce30">
            <text:p>18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136.912" table:formula="of:=([.B25]*[.C25])+([.D25]*[.E25])+([.F25]*[.G25])" table:style-name="ce51">
            <text:p>1.136,9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ALLARSA</text:p>
          </table:table-cell>
          <table:table-cell office:value-type="float" office:value="2.1059999999999999" table:style-name="ce14">
            <text:p>2,106</text:p>
          </table:table-cell>
          <table:table-cell office:value-type="float" office:value="163.4" table:style-name="ce53">
            <text:p>163,40</text:p>
          </table:table-cell>
          <table:table-cell office:value-type="float" office:value="132" table:style-name="ce30">
            <text:p>13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497.24040000000002" table:formula="of:=([.B26]*[.C26])+([.D26]*[.E26])+([.F26]*[.G26])" table:style-name="ce51">
            <text:p>497,2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ILLA LAGARINA</text:p>
          </table:table-cell>
          <table:table-cell office:value-type="float" office:value="13.98" table:style-name="ce14">
            <text:p>13,980</text:p>
          </table:table-cell>
          <table:table-cell office:value-type="float" office:value="163.4" table:style-name="ce53">
            <text:p>163,40</text:p>
          </table:table-cell>
          <table:table-cell office:value-type="float" office:value="177" table:style-name="ce30">
            <text:p>177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489.6520000000005" table:formula="of:=([.B27]*[.C27])+([.D27]*[.E27])+([.F27]*[.G27])" table:style-name="ce51">
            <text:p>2.489,65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57">
            <text:p><text:s/>VOLANO</text:p>
          </table:table-cell>
          <table:table-cell office:value-type="float" office:value="11.564" table:style-name="ce16">
            <text:p>11,564</text:p>
          </table:table-cell>
          <table:table-cell office:value-type="float" office:value="163.4" table:style-name="ce58">
            <text:p>163,40</text:p>
          </table:table-cell>
          <table:table-cell office:value-type="float" office:value="407" table:style-name="ce32">
            <text:p>407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9">
            <text:p>0,35</text:p>
          </table:table-cell>
          <table:table-cell office:value-type="float" office:value="2361.6776" table:formula="of:=([.B28]*[.C28])+([.D28]*[.E28])+([.F28]*[.G28])" table:style-name="ce60">
            <text:p>2.361,68</text:p>
          </table:table-cell>
          <table:table-cell table:style-name="ce4"/>
          <table:table-cell office:value-type="string" table:style-name="ce61">
            <text:p>Peso medio per cassonetto KG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TOTALE C10</text:p>
          </table:table-cell>
          <table:table-cell office:value-type="float" office:value="218.95899999999997" table:formula="of:=SUM([.B11:.B28])" table:style-name="ce63">
            <text:p>218,959</text:p>
          </table:table-cell>
          <table:table-cell table:style-name="ce64"/>
          <table:table-cell office:value-type="float" office:value="8460" table:formula="of:=SUM([.D11:.D28])" table:style-name="ce65">
            <text:p>8.460</text:p>
          </table:table-cell>
          <table:table-cell table:style-name="ce66"/>
          <table:table-cell table:style-name="ce65"/>
          <table:table-cell table:style-name="ce67"/>
          <table:table-cell office:value-type="float" office:value="45591.500599999999" table:formula="of:=SUM([.H11:.H28])" table:style-name="ce68">
            <text:p>45.591,50</text:p>
          </table:table-cell>
          <table:table-cell table:style-name="ce21"/>
          <table:table-cell office:value-type="float" office:value="25.896897487318622" table:formula="of:=([.B31])/([.D31])*1000" table:style-name="ce69">
            <text:p>25,897</text:p>
          </table:table-cell>
          <table:table-cell table:number-columns-repeated="16374" table:style-name="ce21"/>
        </table:table-row>
        <table:table-row table:style-name="ro14">
          <table:table-cell office:value-type="string" table:style-name="ce57">
            <text:p>PERGINE VALSUGANA<text:s/><text:span text:style-name="T1">**</text:span></text:p>
          </table:table-cell>
          <table:table-cell office:value-type="float" office:value="0.56899999999999995" table:style-name="ce16">
            <text:p>0,569</text:p>
          </table:table-cell>
          <table:table-cell office:value-type="float" office:value="163.4" table:style-name="ce58">
            <text:p>163,40</text:p>
          </table:table-cell>
          <table:table-cell office:value-type="float" office:value="17" table:style-name="ce32">
            <text:p>17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112.69459999999999" table:formula="of:=([.B30]*[.C30])+([.D30]*[.E30])+([.F30]*[.G30])" table:style-name="ce60">
            <text:p>112,69</text:p>
          </table:table-cell>
          <table:table-cell table:style-name="ce70"/>
          <table:table-cell office:value-type="string" table:style-name="ce61">
            <text:p>Costo a vuotamento</text:p>
          </table:table-cell>
          <table:table-cell table:number-columns-repeated="16374" table:style-name="ce70"/>
        </table:table-row>
        <table:table-row table:style-name="ro15">
          <table:table-cell office:value-type="string" table:style-name="ce62">
            <text:p>TOTALE<text:s/></text:p>
          </table:table-cell>
          <table:table-cell office:value-type="float" office:value="219.52799999999996" table:formula="of:=[.B29]+[.B30]" table:style-name="ce63">
            <text:p>219,528</text:p>
          </table:table-cell>
          <table:table-cell table:style-name="ce64"/>
          <table:table-cell office:value-type="float" office:value="8477" table:formula="of:=[.D29]+[.D30]" table:style-name="ce65">
            <text:p>8.477</text:p>
          </table:table-cell>
          <table:table-cell table:style-name="ce66"/>
          <table:table-cell table:style-name="ce65"/>
          <table:table-cell table:style-name="ce67"/>
          <table:table-cell office:value-type="float" office:value="45704.195200000002" table:formula="of:=[.H29]+[.H30]" table:style-name="ce68">
            <text:p>45.704,20</text:p>
          </table:table-cell>
          <table:table-cell office:value-type="string" table:style-name="ce71">
            <text:p>aggiornato ISTAT 2019</text:p>
          </table:table-cell>
          <table:table-cell office:value-type="currency" office:value="5.3915530494278636" table:formula="of:=([.H31])/([.D31])" table:style-name="ce72">
            <text:p>€ 5,39</text:p>
          </table:table-cell>
          <table:table-cell table:number-columns-repeated="16374" table:style-name="ce73"/>
        </table:table-row>
        <table:table-row table:style-name="ro6">
          <table:table-cell office:value-type="string" table:style-name="ce74">
            <text:p>I.V.A. AL 10%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4570.42" table:formula="of:=ROUND(([.H31])*0.1;2)" table:style-name="ce77">
            <text:p>4.570,42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78">
            <text:p>TOTALE IMPORTO</text:p>
          </table:table-cell>
          <table:table-cell table:number-columns-repeated="2" table:style-name="ce79"/>
          <table:table-cell table:number-columns-repeated="4" table:style-name="ce80"/>
          <table:table-cell office:value-type="float" office:value="50274.6152" table:formula="of:=[.H31]+[.H32]" table:style-name="ce81">
            <text:p>50.274,62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7">
          <table:table-cell table:style-name="ce4"/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4"/>
        </table:table-row>
        <table:table-row table:style-name="ro1">
          <table:table-cell office:value-type="date" office:date-value="2019-03-12T00:00:00" table:style-name="ce24">
            <text:p>12/03/2019</text:p>
          </table:table-cell>
          <table:table-cell table:style-name="ce42"/>
          <table:table-cell table:number-columns-repeated="2" table:style-name="ce25"/>
          <table:table-cell office:value-type="string" table:style-name="ce25">
            <text:p>IL TECNICO</text:p>
          </table:table-cell>
          <table:table-cell table:number-columns-repeated="3" table:style-name="ce2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6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style-name="ce42"/>
          <table:table-cell table:number-columns-repeated="5" table:style-name="ce25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6"/>
          <table:table-cell table:style-name="ce5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  <table:table table:name="GENNAIO" table:style-name="ta4">
        <table:table-column table:style-name="co1" table:default-cell-style-name="ce4"/>
        <table:table-column table:style-name="co22" table:default-cell-style-name="ce27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5"/>
        <table:table-column table:style-name="co27" table:default-cell-style-name="ce4"/>
        <table:table-column table:style-name="co28" table:default-cell-style-name="ce4"/>
        <table:table-column table:style-name="co10" table:number-columns-repeated="16374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>
            <draw:frame draw:z-index="1" draw:id="id13" draw:style-name="a97" draw:name="Testo 1" svg:x="1.14583in" svg:y="0in" svg:width="8.90625in" svg:height="1.03125in">
              <draw:text-box>
                <text:p text:style-name="a92" text:class-names="" text:cond-style-name=""><text:span text:style-name="a91" text:class-names="">GENNAIO 2019</text:span></text:p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>RACCOLTA CARTA</text:span></text:p>
              </draw:text-box>
              <svg:title/>
              <svg:desc/>
            </draw:frame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number-rows-repeated="6" table:style-name="ro1">
          <table:table-cell table:number-columns-repeated="16384"/>
        </table:table-row>
        <table:table-row table:style-name="ro9">
          <table:table-cell office:value-type="string" table:style-name="ce6">
            <text:p>voce 5-6</text:p>
          </table:table-cell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0">
          <table:table-cell office:value-type="string" table:style-name="ce44">
            <text:p>COMUNE</text:p>
          </table:table-cell>
          <table:table-cell office:value-type="string" table:style-name="ce45">
            <text:p>PESO (t.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CASSONETTI 660/110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5">
            <text:p>MASTELLI 40 l. (identificazione)</text:p>
          </table:table-cell>
          <table:table-cell office:value-type="string" table:style-name="ce45">
            <text:p>COSTO UNITARIO</text:p>
          </table:table-cell>
          <table:table-cell office:value-type="string" table:style-name="ce46">
            <text:p>COSTO TOTALE</text:p>
          </table:table-cell>
          <table:table-cell table:style-name="ce47"/>
          <table:table-cell table:number-columns-repeated="16375"/>
        </table:table-row>
        <table:table-row table:style-name="ro11">
          <table:table-cell office:value-type="string" table:style-name="ce48">
            <text:p><text:s/>ALA</text:p>
          </table:table-cell>
          <table:table-cell office:value-type="float" office:value="36.756" table:style-name="ce11">
            <text:p>36,756</text:p>
          </table:table-cell>
          <table:table-cell office:value-type="float" office:value="163.4" table:style-name="ce49">
            <text:p>163,40</text:p>
          </table:table-cell>
          <table:table-cell office:value-type="float" office:value="1347" table:style-name="ce28">
            <text:p>1347</text:p>
          </table:table-cell>
          <table:table-cell office:value-type="float" office:value="1.1599999999999999" table:style-name="ce50">
            <text:p>1,16</text:p>
          </table:table-cell>
          <table:table-cell office:value-type="float" office:value="0" table:style-name="ce28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7568.4503999999997" table:formula="of:=([.B11]*[.C11])+([.D11]*[.E11])+([.F11]*[.G11])" table:style-name="ce51">
            <text:p>7.568,4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AVIO</text:p>
          </table:table-cell>
          <table:table-cell office:value-type="float" office:value="12.74" table:style-name="ce14">
            <text:p>12,740</text:p>
          </table:table-cell>
          <table:table-cell office:value-type="float" office:value="163.4" table:style-name="ce53">
            <text:p>163,40</text:p>
          </table:table-cell>
          <table:table-cell office:value-type="float" office:value="229" table:style-name="ce30">
            <text:p>229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347.3559999999998" table:formula="of:=([.B12]*[.C12])+([.D12]*[.E12])+([.F12]*[.G12])" table:style-name="ce51">
            <text:p>2.347,3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ESENELLO</text:p>
          </table:table-cell>
          <table:table-cell office:value-type="float" office:value="10.946999999999999" table:style-name="ce14">
            <text:p>10,947</text:p>
          </table:table-cell>
          <table:table-cell office:value-type="float" office:value="163.4" table:style-name="ce53">
            <text:p>163,40</text:p>
          </table:table-cell>
          <table:table-cell office:value-type="float" office:value="303" table:style-name="ce30">
            <text:p>30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140.2197999999999" table:formula="of:=([.B13]*[.C13])+([.D13]*[.E13])+([.F13]*[.G13])" table:style-name="ce51">
            <text:p>2.140,2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BRENTONICO</text:p>
          </table:table-cell>
          <table:table-cell office:value-type="float" office:value="20.7" table:style-name="ce14">
            <text:p>20,700</text:p>
          </table:table-cell>
          <table:table-cell office:value-type="float" office:value="163.4" table:style-name="ce53">
            <text:p>163,40</text:p>
          </table:table-cell>
          <table:table-cell office:value-type="float" office:value="821" table:style-name="ce30">
            <text:p>82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4334.74" table:formula="of:=([.B14]*[.C14])+([.D14]*[.E14])+([.F14]*[.G14])" table:style-name="ce51">
            <text:p>4.334,7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CALLIANO</text:p>
          </table:table-cell>
          <table:table-cell office:value-type="float" office:value="6.8410000000000002" table:style-name="ce14">
            <text:p>6,841</text:p>
          </table:table-cell>
          <table:table-cell office:value-type="float" office:value="163.4" table:style-name="ce53">
            <text:p>163,40</text:p>
          </table:table-cell>
          <table:table-cell office:value-type="float" office:value="256" table:style-name="ce30">
            <text:p>25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414.7794000000001" table:formula="of:=([.B15]*[.C15])+([.D15]*[.E15])+([.F15]*[.G15])" table:style-name="ce51">
            <text:p>1.414,78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FOLGARIA</text:p>
          </table:table-cell>
          <table:table-cell office:value-type="float" office:value="29.210999999999999" table:style-name="ce14">
            <text:p>29,211</text:p>
          </table:table-cell>
          <table:table-cell office:value-type="float" office:value="163.4" table:style-name="ce53">
            <text:p>163,40</text:p>
          </table:table-cell>
          <table:table-cell office:value-type="float" office:value="1881" table:style-name="ce30">
            <text:p>188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6955.0374000000002" table:formula="of:=([.B16]*[.C16])+([.D16]*[.E16])+([.F16]*[.G16])" table:style-name="ce51">
            <text:p>6.955,0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AVARONE</text:p>
          </table:table-cell>
          <table:table-cell office:value-type="float" office:value="10.391999999999999" table:style-name="ce14">
            <text:p>10,392</text:p>
          </table:table-cell>
          <table:table-cell office:value-type="float" office:value="163.4" table:style-name="ce53">
            <text:p>163,40</text:p>
          </table:table-cell>
          <table:table-cell office:value-type="float" office:value="571" table:style-name="ce30">
            <text:p>571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2360.4128000000001" table:formula="of:=([.B17]*[.C17])+([.D17]*[.E17])+([.F17]*[.G17])" table:style-name="ce51">
            <text:p>2.360,4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LUSERNA</text:p>
          </table:table-cell>
          <table:table-cell office:value-type="float" office:value="2.6549999999999998" table:style-name="ce14">
            <text:p>2,655</text:p>
          </table:table-cell>
          <table:table-cell office:value-type="float" office:value="163.4" table:style-name="ce53">
            <text:p>163,40</text:p>
          </table:table-cell>
          <table:table-cell office:value-type="float" office:value="80" table:formula="of:=105-[.D30]" table:style-name="ce30">
            <text:p>80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526.62699999999995" table:formula="of:=([.B18]*[.C18])+([.D18]*[.E18])+([.F18]*[.G18])" table:style-name="ce51">
            <text:p>526,6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MORI</text:p>
          </table:table-cell>
          <table:table-cell office:value-type="float" office:value="43.588000000000001" table:style-name="ce14">
            <text:p>43,588</text:p>
          </table:table-cell>
          <table:table-cell office:value-type="float" office:value="163.4" table:style-name="ce53">
            <text:p>163,40</text:p>
          </table:table-cell>
          <table:table-cell office:value-type="float" office:value="1744" table:style-name="ce30">
            <text:p>1744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145.3192000000017" table:formula="of:=([.B19]*[.C19])+([.D19]*[.E19])+([.F19]*[.G19])" table:style-name="ce51">
            <text:p>9.145,3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NOGAREDO</text:p>
          </table:table-cell>
          <table:table-cell office:value-type="float" office:value="8.5619999999999994" table:style-name="ce14">
            <text:p>8,562</text:p>
          </table:table-cell>
          <table:table-cell office:value-type="float" office:value="163.4" table:style-name="ce53">
            <text:p>163,40</text:p>
          </table:table-cell>
          <table:table-cell office:value-type="float" office:value="258" table:style-name="ce30">
            <text:p>25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698.3108" table:formula="of:=([.B20]*[.C20])+([.D20]*[.E20])+([.F20]*[.G20])" table:style-name="ce51">
            <text:p>1.698,31</text:p>
          </table:table-cell>
          <table:table-cell table:number-columns-repeated="2" table:style-name="ce4"/>
          <table:table-cell table:style-name="ce55"/>
          <table:table-cell table:number-columns-repeated="16373"/>
        </table:table-row>
        <table:table-row table:style-name="ro12">
          <table:table-cell office:value-type="string" table:style-name="ce52">
            <text:p><text:s/>NOMI</text:p>
          </table:table-cell>
          <table:table-cell office:value-type="float" office:value="6.1820000000000004" table:style-name="ce14">
            <text:p>6,182</text:p>
          </table:table-cell>
          <table:table-cell office:value-type="float" office:value="163.4" table:style-name="ce53">
            <text:p>163,40</text:p>
          </table:table-cell>
          <table:table-cell office:value-type="float" office:value="198" table:style-name="ce30">
            <text:p>19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239.8188" table:formula="of:=([.B21]*[.C21])+([.D21]*[.E21])+([.F21]*[.G21])" table:style-name="ce51">
            <text:p>1.239,8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POMAROLO</text:p>
          </table:table-cell>
          <table:table-cell office:value-type="float" office:value="9.2040000000000006" table:style-name="ce14">
            <text:p>9,204</text:p>
          </table:table-cell>
          <table:table-cell office:value-type="float" office:value="163.4" table:style-name="ce53">
            <text:p>163,40</text:p>
          </table:table-cell>
          <table:table-cell office:value-type="float" office:value="296" table:style-name="ce30">
            <text:p>29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847.2936" table:formula="of:=([.B22]*[.C22])+([.D22]*[.E22])+([.F22]*[.G22])" table:style-name="ce51">
            <text:p>1.847,29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RONZO-CHIENIS</text:p>
          </table:table-cell>
          <table:table-cell office:value-type="float" office:value="5.048" table:style-name="ce14">
            <text:p>5,048</text:p>
          </table:table-cell>
          <table:table-cell office:value-type="float" office:value="163.4" table:style-name="ce53">
            <text:p>163,40</text:p>
          </table:table-cell>
          <table:table-cell office:value-type="float" office:value="182" table:style-name="ce30">
            <text:p>18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035.9631999999999" table:formula="of:=([.B23]*[.C23])+([.D23]*[.E23])+([.F23]*[.G23])" table:style-name="ce51">
            <text:p>1.035,9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ERRAGNOLO</text:p>
          </table:table-cell>
          <table:table-cell office:value-type="float" office:value="1.9710000000000001" table:style-name="ce14">
            <text:p>1,971</text:p>
          </table:table-cell>
          <table:table-cell office:value-type="float" office:value="163.4" table:style-name="ce53">
            <text:p>163,40</text:p>
          </table:table-cell>
          <table:table-cell office:value-type="float" office:value="118" table:style-name="ce30">
            <text:p>118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458.94140000000004" table:formula="of:=([.B24]*[.C24])+([.D24]*[.E24])+([.F24]*[.G24])" table:style-name="ce51">
            <text:p>458,94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TRAMBILENO</text:p>
          </table:table-cell>
          <table:table-cell office:value-type="float" office:value="5.63" table:style-name="ce14">
            <text:p>5,630</text:p>
          </table:table-cell>
          <table:table-cell office:value-type="float" office:value="163.4" table:style-name="ce53">
            <text:p>163,40</text:p>
          </table:table-cell>
          <table:table-cell office:value-type="float" office:value="156" table:style-name="ce30">
            <text:p>156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1100.902" table:formula="of:=([.B25]*[.C25])+([.D25]*[.E25])+([.F25]*[.G25])" table:style-name="ce51">
            <text:p>1.100,90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ALLARSA</text:p>
          </table:table-cell>
          <table:table-cell office:value-type="float" office:value="4.5659999999999998" table:style-name="ce14">
            <text:p>4,566</text:p>
          </table:table-cell>
          <table:table-cell office:value-type="float" office:value="163.4" table:style-name="ce53">
            <text:p>163,40</text:p>
          </table:table-cell>
          <table:table-cell office:value-type="float" office:value="173" table:style-name="ce30">
            <text:p>173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0" table:style-name="ce30">
            <text:p>0</text:p>
          </table:table-cell>
          <table:table-cell office:value-type="float" office:value="0.35" table:style-name="ce54">
            <text:p>0,35</text:p>
          </table:table-cell>
          <table:table-cell office:value-type="float" office:value="946.76439999999991" table:formula="of:=([.B26]*[.C26])+([.D26]*[.E26])+([.F26]*[.G26])" table:style-name="ce51">
            <text:p>946,76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52">
            <text:p><text:s/>VILLA LAGARINA</text:p>
          </table:table-cell>
          <table:table-cell office:value-type="float" office:value="14.4" table:style-name="ce14">
            <text:p>14,400</text:p>
          </table:table-cell>
          <table:table-cell office:value-type="float" office:value="163.4" table:style-name="ce53">
            <text:p>163,40</text:p>
          </table:table-cell>
          <table:table-cell office:value-type="float" office:value="142" table:style-name="ce30">
            <text:p>142</text:p>
          </table:table-cell>
          <table:table-cell office:value-type="float" office:value="1.1599999999999999" table:style-name="ce54">
            <text:p>1,16</text:p>
          </table:table-cell>
          <table:table-cell office:value-type="float" office:value="272" table:style-name="ce30">
            <text:p>272</text:p>
          </table:table-cell>
          <table:table-cell office:value-type="float" office:value="0.35" table:style-name="ce54">
            <text:p>0,35</text:p>
          </table:table-cell>
          <table:table-cell office:value-type="float" office:value="2612.8799999999997" table:formula="of:=([.B27]*[.C27])+([.D27]*[.E27])+([.F27]*[.G27])" table:style-name="ce51">
            <text:p>2.612,88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57">
            <text:p><text:s/>VOLANO</text:p>
          </table:table-cell>
          <table:table-cell office:value-type="float" office:value="12.670999999999999" table:style-name="ce16">
            <text:p>12,671</text:p>
          </table:table-cell>
          <table:table-cell office:value-type="float" office:value="163.4" table:style-name="ce58">
            <text:p>163,40</text:p>
          </table:table-cell>
          <table:table-cell office:value-type="float" office:value="414" table:style-name="ce32">
            <text:p>414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9">
            <text:p>0,35</text:p>
          </table:table-cell>
          <table:table-cell office:value-type="float" office:value="2550.6813999999999" table:formula="of:=([.B28]*[.C28])+([.D28]*[.E28])+([.F28]*[.G28])" table:style-name="ce60">
            <text:p>2.550,68</text:p>
          </table:table-cell>
          <table:table-cell table:style-name="ce4"/>
          <table:table-cell office:value-type="string" table:style-name="ce61">
            <text:p>Peso medio per cassonetto KG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TOTALE C10</text:p>
          </table:table-cell>
          <table:table-cell office:value-type="float" office:value="242.06399999999999" table:formula="of:=SUM([.B11:.B28])" table:style-name="ce63">
            <text:p>242,064</text:p>
          </table:table-cell>
          <table:table-cell table:style-name="ce64"/>
          <table:table-cell office:value-type="float" office:value="9169" table:formula="of:=SUM([.D11:.D28])" table:style-name="ce65">
            <text:p>9.169</text:p>
          </table:table-cell>
          <table:table-cell table:style-name="ce66"/>
          <table:table-cell table:style-name="ce65"/>
          <table:table-cell table:style-name="ce67"/>
          <table:table-cell office:value-type="float" office:value="50284.497599999995" table:formula="of:=SUM([.H11:.H28])" table:style-name="ce68">
            <text:p>50.284,50</text:p>
          </table:table-cell>
          <table:table-cell table:style-name="ce21"/>
          <table:table-cell office:value-type="float" office:value="26.412877963889493" table:formula="of:=([.B31])/([.D31])*1000" table:style-name="ce69">
            <text:p>26,413</text:p>
          </table:table-cell>
          <table:table-cell table:number-columns-repeated="16374" table:style-name="ce21"/>
        </table:table-row>
        <table:table-row table:style-name="ro14">
          <table:table-cell office:value-type="string" table:style-name="ce57">
            <text:p>PERGINE VALSUGANA<text:s/><text:span text:style-name="T1">**</text:span></text:p>
          </table:table-cell>
          <table:table-cell office:value-type="float" office:value="0.77600000000000002" table:style-name="ce16">
            <text:p>0,776</text:p>
          </table:table-cell>
          <table:table-cell office:value-type="float" office:value="163.4" table:style-name="ce58">
            <text:p>163,40</text:p>
          </table:table-cell>
          <table:table-cell office:value-type="float" office:value="25" table:style-name="ce32">
            <text:p>25</text:p>
          </table:table-cell>
          <table:table-cell office:value-type="float" office:value="1.1599999999999999" table:style-name="ce59">
            <text:p>1,16</text:p>
          </table:table-cell>
          <table:table-cell office:value-type="float" office:value="0" table:style-name="ce32">
            <text:p>0</text:p>
          </table:table-cell>
          <table:table-cell office:value-type="float" office:value="0.35" table:style-name="ce50">
            <text:p>0,35</text:p>
          </table:table-cell>
          <table:table-cell office:value-type="float" office:value="155.79840000000002" table:formula="of:=([.B30]*[.C30])+([.D30]*[.E30])+([.F30]*[.G30])" table:style-name="ce60">
            <text:p>155,80</text:p>
          </table:table-cell>
          <table:table-cell table:style-name="ce70"/>
          <table:table-cell office:value-type="string" table:style-name="ce61">
            <text:p>Costo a vuotamento</text:p>
          </table:table-cell>
          <table:table-cell table:number-columns-repeated="16374" table:style-name="ce70"/>
        </table:table-row>
        <table:table-row table:style-name="ro15">
          <table:table-cell office:value-type="string" table:style-name="ce62">
            <text:p>TOTALE<text:s/></text:p>
          </table:table-cell>
          <table:table-cell office:value-type="float" office:value="242.84" table:formula="of:=[.B29]+[.B30]" table:style-name="ce63">
            <text:p>242,840</text:p>
          </table:table-cell>
          <table:table-cell table:style-name="ce64"/>
          <table:table-cell office:value-type="float" office:value="9194" table:formula="of:=[.D29]+[.D30]" table:style-name="ce65">
            <text:p>9.194</text:p>
          </table:table-cell>
          <table:table-cell table:style-name="ce66"/>
          <table:table-cell table:style-name="ce65"/>
          <table:table-cell table:style-name="ce67"/>
          <table:table-cell office:value-type="float" office:value="50440.295999999995" table:formula="of:=[.H29]+[.H30]" table:style-name="ce68">
            <text:p>50.440,30</text:p>
          </table:table-cell>
          <table:table-cell office:value-type="string" table:style-name="ce71">
            <text:p>aggiornato ISTAT 2019</text:p>
          </table:table-cell>
          <table:table-cell office:value-type="currency" office:value="5.4862188383728512" table:formula="of:=([.H31])/([.D31])" table:style-name="ce72">
            <text:p>€ 5,49</text:p>
          </table:table-cell>
          <table:table-cell table:number-columns-repeated="16374" table:style-name="ce73"/>
        </table:table-row>
        <table:table-row table:style-name="ro6">
          <table:table-cell office:value-type="string" table:style-name="ce74">
            <text:p>I.V.A. AL 10%</text:p>
          </table:table-cell>
          <table:table-cell table:number-columns-repeated="2" table:style-name="ce75"/>
          <table:table-cell table:number-columns-repeated="4" table:style-name="ce76"/>
          <table:table-cell office:value-type="float" office:value="5044.03" table:formula="of:=ROUND(([.H31])*0.1;2)" table:style-name="ce77">
            <text:p>5.044,0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78">
            <text:p>TOTALE IMPORTO</text:p>
          </table:table-cell>
          <table:table-cell table:number-columns-repeated="2" table:style-name="ce79"/>
          <table:table-cell table:number-columns-repeated="4" table:style-name="ce80"/>
          <table:table-cell office:value-type="float" office:value="55484.325999999994" table:formula="of:=[.H31]+[.H32]" table:style-name="ce81">
            <text:p>55.484,33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7">
          <table:table-cell table:style-name="ce4"/>
          <table:table-cell table:style-name="ce27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 table:style-name="ce4"/>
        </table:table-row>
        <table:table-row table:style-name="ro1">
          <table:table-cell office:value-type="date" office:date-value="2019-02-18T00:00:00" table:style-name="ce24">
            <text:p>18/02/2019</text:p>
          </table:table-cell>
          <table:table-cell table:style-name="ce42"/>
          <table:table-cell table:number-columns-repeated="2" table:style-name="ce25"/>
          <table:table-cell office:value-type="string" table:style-name="ce25">
            <text:p>IL TECNICO</text:p>
          </table:table-cell>
          <table:table-cell table:number-columns-repeated="3" table:style-name="ce25"/>
          <table:table-cell table:number-columns-repeated="16376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43"/>
          <table:table-cell table:number-columns-repeated="5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6" table:style-name="ce4"/>
          <table:table-cell table:style-name="ce5"/>
          <table:table-cell table:number-columns-repeated="16376" table:style-name="ce4"/>
        </table:table-row>
        <table:table-row table:style-name="ro1">
          <table:table-cell table:style-name="ce4"/>
          <table:table-cell table:style-name="ce42"/>
          <table:table-cell table:number-columns-repeated="5" table:style-name="ce25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2" table:style-name="ce4"/>
          <table:table-cell table:number-columns-repeated="5" table:style-name="ce26"/>
          <table:table-cell table:style-name="ce5"/>
          <table:table-cell table:number-columns-repeated="16376" table:style-name="ce4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integer-digits="1" number:grouping="true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number number:decimal-places="3" number:min-integer-digits="0"/>
      <number:text> </number:text>
    </number:currency-style>
    <number:currency-style style:name="N38P1" number:language="it" number:country="IT">
      <number:text> </number:text>
      <number:currency-symbol number:language="it" number:country="IT">€</number:currency-symbol>
      <number:text>(</number:text>
      <number:number number:decimal-places="3" number:min-integer-digits="0"/>
      <number:text>)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SP_CART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Dell'Amore Giorgio</meta:initial-creator>
    <dc:creator>Rudi Brunelli</dc:creator>
    <meta:creation-date>2013-02-07T08:40:22Z</meta:creation-date>
    <dc:date>2021-06-21T07:46:26Z</dc:date>
    <meta:print-date>2020-02-05T10:42:17Z</meta:print-date>
  </office:meta>
</office:document-meta>
</file>