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/>
    </style:style>
    <style:style style:name="ce7" style:family="table-cell" style:parent-style-name="Migliaia_32__91_0_93_" style:data-style-name="N3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Migliaia_32__91_0_93_" style:data-style-name="N33">
      <style:table-cell-properties style:vertical-align="middle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Migliaia_32__91_0_93_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5pt" style:font-size-asian="5pt" style:font-size-complex="5pt" style:font-family-generic="swiss"/>
    </style:style>
    <style:style style:name="ce50" style:family="table-cell" style:parent-style-name="Default" style:data-style-name="N53">
      <style:table-cell-properties fo:background-color="transparent"/>
      <style:text-properties fo:font-size="5pt" style:font-size-asian="5pt" style:font-size-complex="5pt" style:font-family-generic="swiss"/>
    </style:style>
    <style:style style:name="ce51" style:family="table-cell" style:parent-style-name="Default" style:data-style-name="N52">
      <style:table-cell-properties fo:background-color="transparent"/>
      <style:text-properties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5">
      <style:table-cell-properties style:vertical-align="middle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58" style:family="table-cell" style:parent-style-name="Migliaia_32__91_0_93_" style:data-style-name="N52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wrap-option="wrap" fo:background-color="#C0C0C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fo:background-color="transparent"/>
      <style:text-properties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4" style:family="table-cell" style:parent-style-name="Default" style:data-style-name="N52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63"/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Migliaia" style:data-style-name="N35"/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90" style:family="table-cell" style:parent-style-name="Default" style:data-style-name="N4"/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93" style:family="table-cell" style:parent-style-name="Migliaia_32__91_0_93_" style:data-style-name="N52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94" style:family="table-cell" style:parent-style-name="Migliaia_32__91_0_93_" style:data-style-name="N52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95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98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00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2pt" style:font-size-asian="12pt" style:font-size-complex="12pt" style:font-family-generic="swiss"/>
    </style:style>
    <style:style style:name="ce101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102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4pt" style:font-size-asian="14pt" style:font-size-complex="14pt" style:font-family-generic="swiss"/>
    </style:style>
    <style:style style:name="ce103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Migliaia_32__91_0_93_" style:data-style-name="N33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07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</style:style>
    <style:style style:name="ce108" style:family="table-cell" style:parent-style-name="Migliaia_32__91_0_93_" style:data-style-name="N33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13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/>
      <style:text-properties fo:font-size="12pt" style:font-size-asian="12pt" style:font-size-complex="12pt" style:font-family-generic="swiss"/>
    </style:style>
    <style:style style:name="ce114" style:family="table-cell" style:parent-style-name="Migliaia_32__91_0_93_" style:data-style-name="N33">
      <style:table-cell-properties fo:border-top="thin solid #000000" fo:border-bottom="thin double #000000" fo:border-left="thin solid #000000" fo:border-right="none" fo:background-color="#C0C0C0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Migliaia_32__91_0_93_" style:data-style-name="N5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7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Migliaia_32__91_0_93_" style:data-style-name="N33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37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Migliaia_32__91_0_93_" style:data-style-name="N33">
      <style:table-cell-properties fo:border-top="thin solid #000000" fo:border-bottom="thin double #000000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139" style:family="table-cell" style:parent-style-name="Migliaia_32__91_0_93_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3">
      <style:table-cell-properties style:vertical-align="middle"/>
    </style:style>
    <style:style style:name="ce15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5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0C0C0"/>
    </style:style>
    <style:style style:name="ce15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fo:background-color="#C0C0C0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Migliaia_32__91_0_93_" style:data-style-name="N33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59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fo:background-color="#C0C0C0"/>
    </style:style>
    <style:style style:name="ce160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61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62" style:family="table-cell" style:parent-style-name="Migliaia_32__91_0_93_" style:data-style-name="N33">
      <style:table-cell-properties fo:border-top="none" fo:border-bottom="2pt solid #000000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style:font-family-generic="swiss"/>
    </style:style>
    <style:style style:name="ce177" style:family="table-cell" style:parent-style-name="Migliaia_32__91_0_93_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8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4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63">
      <style:table-cell-properties fo:border-top="thin solid #000000" fo:border-bottom="thin double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1"/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thin solid #000000" fo:border-bottom="thin double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thin double #000000" fo:border-left="2pt solid #000000" fo:border-right="thin solid #000000"/>
    </style:style>
    <style:style style:name="ce20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end" fo:margin-right="0cm"/>
    </style:style>
    <style:style style:name="ce206" style:family="table-cell" style:parent-style-name="Default" style:data-style-name="N4">
      <style:table-cell-properties fo:border-top="2pt solid #000000" fo:border-bottom="thin double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Migliaia" style:data-style-name="N6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11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0C0C0"/>
      <style:text-properties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Migliaia" style:data-style-name="N64">
      <style:table-cell-properties fo:border-top="none" fo:border-bottom="2pt solid #000000" fo:border-left="thin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40">
      <style:table-cell-properties fo:background-color="transparent"/>
      <style:text-properties fo:font-size="5pt" style:font-size-asian="5pt" style:font-size-complex="5pt" style:font-family-generic="swiss"/>
    </style:style>
    <style:style style:name="ce220" style:family="table-cell" style:parent-style-name="Default" style:data-style-name="N63">
      <style:table-cell-properties fo:background-color="transparent"/>
      <style:text-properties fo:font-size="5pt" style:font-size-asian="5pt" style:font-size-complex="5pt" style:font-family-generic="swiss"/>
    </style:style>
    <style:style style:name="ce221" style:family="table-cell" style:parent-style-name="Default" style:data-style-name="N63">
      <style:table-cell-properties fo:border-top="thin double #000000" fo:border-bottom="2pt solid #000000" fo:border-left="thin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wrap-option="wrap" fo:background-color="#C0C0C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3" style:family="table-cell" style:parent-style-name="Default" style:data-style-name="N63">
      <style:table-cell-properties fo:border-top="none" fo:border-bottom="2pt solid #000000" fo:border-left="2pt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#BFBFBF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5" style:family="table-cell" style:parent-style-name="Migliaia_32__91_0_93_" style:data-style-name="N63">
      <style:table-cell-properties fo:border-top="none" fo:border-bottom="thin solid #000000" fo:border-left="2pt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double #000000" fo:border-left="thin solid #000000" fo:border-right="none" style:vertical-align="automatic" fo:wrap-option="wrap" fo:background-color="#BFBFBF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7" style:family="table-cell" style:parent-style-name="Migliaia_32__91_0_93_" style:data-style-name="N52">
      <style:table-cell-properties fo:border-top="thin solid #000000" fo:border-bottom="thin double #000000" fo:border-left="thin solid #000000" fo:border-right="none" style:vertical-align="middle" fo:background-color="#BFBFBF"/>
      <style:text-properties fo:font-size="5pt" style:font-size-asian="5pt" style:font-size-complex="5pt" style:font-family-generic="swiss"/>
    </style:style>
    <style:style style:name="ce228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#BFBFBF"/>
      <style:text-properties fo:font-size="5pt" style:font-size-asian="5pt" style:font-size-complex="5pt" style:font-family-generic="swiss"/>
    </style:style>
    <style:style style:name="ce229" style:family="table-cell" style:parent-style-name="Migliaia_32__91_0_93_" style:data-style-name="N40">
      <style:table-cell-properties fo:border-top="thin solid #000000" fo:border-bottom="thin double #000000" fo:border-left="thin solid #000000" fo:border-right="2pt solid #000000" style:vertical-align="middle" fo:background-color="#BFBFBF"/>
      <style:text-properties fo:font-size="5pt" style:font-size-asian="5pt" style:font-size-complex="5pt" style:font-family-generic="swiss"/>
    </style:style>
    <style:style style:name="ce230" style:family="table-cell" style:parent-style-name="Default" style:data-style-name="N40">
      <style:table-cell-properties fo:border-top="none" fo:border-bottom="2pt solid #000000" fo:border-left="thin solid #000000" fo:border-right="2pt solid #000000" style:vertical-align="middle" fo:background-color="#BFBFBF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2" style:family="table-cell" style:parent-style-name="Default" style:data-style-name="N63">
      <style:table-cell-properties fo:border="thin solid #000000" style:vertical-align="middle" fo:background-color="#92D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33" style:family="table-cell" style:parent-style-name="Default" style:data-style-name="N63">
      <style:table-cell-properties fo:border="thin solid #000000" style:vertical-align="middle" fo:background-color="#8DB4E2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34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Migliaia_32__91_0_93_" style:data-style-name="N43">
      <style:table-cell-properties fo:border-top="none" fo:border-bottom="thin solid #000000" fo:border-left="thin solid #000000" fo:border-right="none" style:vertical-align="middle" fo:background-color="#C4D79B"/>
    </style:style>
    <style:style style:name="ce237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fo:background-color="transparen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9" style:family="table-cell" style:parent-style-name="Migliaia_32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0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1" style:family="table-cell" style:parent-style-name="Migliaia_32__91_0_93_" style:data-style-name="N52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43" style:family="table-cell" style:parent-style-name="Migliaia_32__91_0_93_" style:data-style-name="N52">
      <style:table-cell-properties fo:border-top="thin solid #000000" fo:border-bottom="thin double #000000" fo:border-left="none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24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Migliaia_32__91_0_93_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49" style:family="table-cell" style:parent-style-name="Migliaia_32__91_0_93_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0" style:family="table-cell" style:parent-style-name="Migliaia_32__91_0_93_" style:data-style-name="N4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40">
      <style:table-cell-properties fo:border-top="thin double #000000" fo:border-bottom="thin double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25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Default" style:data-style-name="N4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Migliaia_32__91_0_93_" style:data-style-name="N63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259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60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2pt" style:font-size-asian="12pt" style:font-size-complex="12pt" style:font-family-generic="swiss"/>
    </style:style>
    <style:style style:name="ce261" style:family="table-cell" style:parent-style-name="Migliaia_32__91_0_93_" style:data-style-name="N6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igliaia_32__91_0_93_" style:data-style-name="N6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68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69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270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71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3" style:family="table-cell" style:parent-style-name="Migliaia_32__91_0_93_" style:data-style-name="N40">
      <style:table-cell-properties style:vertical-align="middle" style:repeat-content="false"/>
      <style:paragraph-properties fo:text-align="center"/>
    </style:style>
    <style:style style:name="ce274" style:family="table-cell" style:parent-style-name="Migliaia_32__91_0_93_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7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8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1" style:family="table-cell" style:parent-style-name="Migliaia_32__91_0_93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2pt solid #000000" fo:background-color="#C0C0C0"/>
      <style:text-properties fo:font-size="14pt" style:font-size-asian="14pt" style:font-size-complex="14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14pt" style:font-size-asian="14pt" style:font-size-complex="14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2pt solid #000000" fo:background-color="#C0C0C0"/>
      <style:text-properties fo:font-size="14pt" style:font-size-asian="14pt" style:font-size-complex="14pt" style:font-family-generic="swiss"/>
    </style:style>
    <style:style style:name="ce291" style:family="table-cell" style:parent-style-name="Normale_SP_CART4" style:data-style-name="N63">
      <style:table-cell-properties fo:border-top="thin solid #000000" fo:border-bottom="thin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Migliaia_32__91_0_93_" style:data-style-name="N33">
      <style:table-cell-properties fo:border-top="thin solid #000000" fo:border-bottom="thin double #000000" fo:border-left="none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Migliaia_32__91_0_93_" style:data-style-name="N33">
      <style:table-cell-properties fo:border-top="thin solid #000000" fo:border-bottom="thin double #000000" fo:border-left="none" fo:border-right="non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Normale_SP_CART4" style:data-style-name="N63">
      <style:table-cell-properties fo:border-top="thin solid #000000" fo:border-bottom="2pt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Migliaia_32__91_0_93_" style:data-style-name="N40">
      <style:table-cell-properties fo:border-top="none" fo:border-bottom="thin solid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Migliaia_32__91_0_93_" style:data-style-name="N40">
      <style:table-cell-properties fo:border-top="thin solid #000000" fo:border-bottom="thin double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Migliaia_32__91_0_93_" style:data-style-name="N40">
      <style:table-cell-properties fo:border-top="none" fo:border-bottom="2pt solid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Migliaia_32__91_0_93_" style:data-style-name="N4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Migliaia_32__91_0_93_" style:data-style-name="N52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303" style:family="table-cell" style:parent-style-name="Default" style:data-style-name="N4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05" style:family="table-cell" style:parent-style-name="Migliaia" style:data-style-name="N63">
      <style:table-cell-properties fo:border-top="none" fo:border-bottom="2pt solid #000000" fo:border-left="thin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14pt" style:font-size-asian="14pt" style:font-size-complex="14pt" style:font-family-generic="swiss"/>
    </style:style>
    <style:style style:name="ce307" style:family="table-cell" style:parent-style-name="Migliaia_32__91_0_93_" style:data-style-name="N6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43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fo:background-color="#92D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Migliaia_32__91_0_93_" style:data-style-name="N63">
      <style:table-cell-properties fo:border-top="thin solid #000000" fo:border-bottom="thin double #000000" fo:border-left="thin solid #000000" fo:border-right="none" fo:background-color="#C0C0C0"/>
      <style:text-properties fo:color="#000000" fo:font-size="12pt" style:font-size-asian="12pt" style:font-size-complex="12pt" style:font-family-generic="swiss"/>
    </style:style>
    <style:style style:name="ce312" style:family="table-cell" style:parent-style-name="Default" style:data-style-name="N6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6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6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6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25" style:family="table-cell" style:parent-style-name="Default" style:data-style-name="N63">
      <style:table-cell-properties fo:border-top="thin solid #000000" fo:border-bottom="thin double #000000" fo:border-left="2pt solid #000000" fo:border-right="thin solid #000000" style:vertical-align="automatic" fo:background-color="transparent"/>
    </style:style>
    <style:style style:name="ce32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8" style:family="table-cell" style:parent-style-name="Default" style:data-style-name="N63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3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34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ext-properties fo:color="#FF0000" fo:font-size="14pt" style:font-size-asian="14pt" style:font-size-complex="14pt" style:font-family-generic="swiss"/>
    </style:style>
    <style:style style:name="ce33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Migliaia_32__91_0_93_" style:data-style-name="N52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341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</style:style>
    <style:style style:name="ce342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3" style:family="table-cell" style:parent-style-name="Default" style:data-style-name="N4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45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349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63">
      <style:table-cell-properties fo:border="thin solid #000000"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56" style:family="table-cell" style:parent-style-name="Default" style:data-style-name="N3">
      <style:table-cell-properties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57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58" style:family="table-cell" style:parent-style-name="Default" style:data-style-name="N35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59" style:family="table-cell" style:parent-style-name="Default" style:data-style-name="N4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1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364" style:family="table-cell" style:parent-style-name="Migliaia_32__91_0_93_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65" style:family="table-cell" style:parent-style-name="Migliaia_32__91_0_93_" style:data-style-name="N40">
      <style:table-cell-properties fo:border="thin solid #000000" style:vertical-align="middle" fo:background-color="#FFC000" style:repeat-content="false"/>
      <style:paragraph-properties fo:text-align="center"/>
    </style:style>
    <style:style style:name="ce36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367" style:family="table-cell" style:parent-style-name="Migliaia_32__91_0_93_" style:data-style-name="N33">
      <style:table-cell-properties fo:border="thin solid #000000" style:vertical-align="middle" fo:background-color="#B8CCE4" style:repeat-content="false"/>
      <style:paragraph-properties fo:text-align="center"/>
    </style:style>
    <style:style style:name="ce368" style:family="table-cell" style:parent-style-name="Migliaia_32__91_0_93_" style:data-style-name="N33">
      <style:table-cell-properties fo:border="thin solid #000000" style:vertical-align="middle" fo:background-color="#95B3D7" style:repeat-content="false"/>
      <style:paragraph-properties fo:text-align="center"/>
    </style:style>
    <style:style style:name="ce369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1" style:family="table-cell" style:parent-style-name="Migliaia_32__91_0_93_" style:data-style-name="N4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73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2pt solid #000000" fo:border-right="none" fo:background-color="#C0C0C0"/>
      <style:text-properties fo:font-size="14pt" style:font-size-asian="14pt" style:font-size-complex="14pt" style:font-family-generic="swiss"/>
    </style:style>
    <style:style style:name="ce376" style:family="table-cell" style:parent-style-name="Migliaia_32__91_0_93_" style:data-style-name="N63">
      <style:table-cell-properties fo:border-top="thin solid #000000" fo:border-bottom="thin double #000000" fo:border-left="2pt solid #000000" fo:border-right="non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Migliaia_32__91_0_93_" style:data-style-name="N63">
      <style:table-cell-properties fo:border-top="none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43">
      <style:table-cell-properties fo:border-top="thin solid #000000" fo:border-bottom="thin solid #000000" fo:border-left="2pt solid #000000" fo:border-right="2pt solid #000000" style:vertical-align="middle" fo:background-color="#92D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6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82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fo:background-color="transparent"/>
    </style:style>
    <style:style style:name="ce3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63">
      <style:table-cell-properties fo:border-top="none" fo:border-bottom="2pt solid #000000" fo:border-left="2pt solid #000000" fo:border-right="none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87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88" style:family="table-cell" style:parent-style-name="Default" style:data-style-name="N63">
      <style:table-cell-properties fo:border-top="thin double #000000" fo:border-bottom="2pt solid #000000" fo:border-left="thin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89" style:family="table-cell" style:parent-style-name="Default" style:data-style-name="N63">
      <style:table-cell-properties fo:border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transparent"/>
      <style:text-properties fo:font-size="5pt" style:font-size-asian="5pt" style:font-size-complex="5pt" style:font-family-generic="swiss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98" style:family="table-cell" style:parent-style-name="Default" style:data-style-name="N52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99" style:family="table-cell" style:parent-style-name="Default" style:data-style-name="N52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</style:style>
    <style:style style:name="ce402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Normale_SP_CART4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Normale_SP_CART4" style:data-style-name="N63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Migliaia_32__91_0_93_" style:data-style-name="N33">
      <style:table-cell-properties fo:border-top="none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Migliaia_32__91_0_93_" style:data-style-name="N63">
      <style:table-cell-properties fo:border-top="none" fo:border-bottom="2pt solid #000000" fo:border-left="none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Normale_SP_CART4" style:data-style-name="N6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Migliaia_32__91_0_93_" style:data-style-name="N4">
      <style:table-cell-properties fo:border-top="none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Migliaia_32__91_0_93_" style:data-style-name="N33">
      <style:table-cell-properties fo:border-top="thin double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Normale_SP_CART4" style:data-style-name="N6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Migliaia_32__91_0_93_" style:data-style-name="N33">
      <style:table-cell-properties fo:border-top="thin solid #000000" fo:border-bottom="thin double #000000" fo:border-left="thin solid #000000" fo:border-right="none" fo:background-color="#C0C0C0"/>
      <style:text-properties fo:color="#000000" fo:font-size="14pt" style:font-size-asian="14pt" style:font-size-complex="14pt" style:font-family-generic="swiss"/>
    </style:style>
    <style:style style:name="ce416" style:family="table-cell" style:parent-style-name="Normale_SP_CART4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Migliaia_32__91_0_93_" style:data-style-name="N33">
      <style:table-cell-properties fo:border-top="none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Migliaia_32__91_0_93_" style:data-style-name="N33">
      <style:table-cell-properties fo:border-top="none" fo:border-bottom="2pt solid #000000" fo:border-left="thin solid #000000" fo:border-right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33"/>
    <style:style style:name="ce421" style:family="table-cell" style:parent-style-name="Migliaia_32__91_0_93_" style:data-style-name="N63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22" style:family="table-cell" style:parent-style-name="Migliaia_32__91_0_93_" style:data-style-name="N63">
      <style:table-cell-properties fo:border-top="none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</style:style>
    <style:style style:name="ce425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</style:style>
    <style:style style:name="ce426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427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9" style:family="table-cell" style:parent-style-name="Default" style:data-style-name="N63">
      <style:table-cell-properties fo:border-top="2pt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center"/>
    </style:style>
    <style:style style:name="ce431" style:family="table-cell" style:parent-style-name="Migliaia" style:data-style-name="N63"/>
    <style:style style:name="ce432" style:family="table-cell" style:parent-style-name="Default" style:data-style-name="N64">
      <style:table-cell-properties fo:background-color="transparent"/>
    </style:style>
    <style:style style:name="ce43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3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3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3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3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40" style:family="table-cell" style:parent-style-name="Default" style:data-style-name="N4">
      <style:table-cell-properties fo:background-color="transparent"/>
      <style:text-properties fo:font-size="5pt" style:font-size-asian="5pt" style:font-size-complex="5pt" style:font-family-generic="swiss"/>
    </style:style>
    <style:style style:name="ce441" style:family="table-cell" style:parent-style-name="Default" style:data-style-name="N4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44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43" style:family="table-cell" style:parent-style-name="Default" style:data-style-name="N4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4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4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446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47" style:family="table-cell" style:parent-style-name="Default" style:data-style-name="N4">
      <style:table-cell-properties fo:border-top="2pt solid #000000" fo:border-bottom="thin double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48" style:family="table-cell" style:parent-style-name="Migliaia_32__91_0_93_" style:data-style-name="N43">
      <style:table-cell-properties fo:border-top="none" fo:border-bottom="thin solid #000000" fo:border-left="thin solid #000000" fo:border-right="thin solid #000000" style:vertical-align="middle" fo:background-color="#92D050"/>
    </style:style>
    <style:style style:name="ce449" style:family="table-cell" style:parent-style-name="Normale_SP_CART4" style:data-style-name="N63">
      <style:table-cell-properties fo:border-top="thin solid #000000" fo:border-bottom="thin solid #000000" fo:border-left="none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Normale_SP_CART4" style:data-style-name="N63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Normale_SP_CART4" style:data-style-name="N4">
      <style:table-cell-properties fo:border-top="none" fo:border-bottom="none" fo:border-left="2pt solid #000000" fo:border-right="none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Normale_SP_CART4" style:data-style-name="N63">
      <style:table-cell-properties fo:border-top="none" fo:border-bottom="thin solid #000000" fo:border-left="thin solid #000000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Migliaia_32__91_0_93_" style:data-style-name="N63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43">
      <style:table-cell-properties fo:border-top="thin solid #000000" fo:border-bottom="thin solid #000000" fo:border-left="2pt solid #000000" fo:border-right="2pt solid #000000"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63">
      <style:table-cell-properties style:vertical-align="middle"/>
    </style:style>
    <style:style style:name="ce457" style:family="table-cell" style:parent-style-name="Default" style:data-style-name="N1">
      <style:table-cell-properties style:vertical-align="middle"/>
    </style:style>
    <style:style style:name="ce458" style:family="table-cell" style:parent-style-name="Migliaia" style:data-style-name="N35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59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460" style:family="table-cell" style:parent-style-name="Default" style:data-style-name="N43"/>
    <style:style style:name="ce461" style:family="table-cell" style:parent-style-name="Migliaia" style:data-style-name="N63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3" style:family="table-cell" style:parent-style-name="Normale_SP_CART4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style:vertical-align="middle" fo:background-color="transparent"/>
    </style:style>
    <style:style style:name="ce46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467" style:family="table-cell" style:parent-style-name="Default" style:data-style-name="N0">
      <style:table-cell-properties style:vertical-align="middle"/>
    </style:style>
    <style:style style:name="ce468" style:family="table-cell" style:parent-style-name="Default" style:data-style-name="N1">
      <style:table-cell-properties style:vertical-align="middle"/>
    </style:style>
    <style:style style:name="ce46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0" style:family="table-cell" style:parent-style-name="Migliaia_32__91_0_93_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1" style:family="table-cell" style:parent-style-name="Migliaia_32__91_0_93_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472" style:family="table-cell" style:parent-style-name="Migliaia_32__91_0_93_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ackground-color="#00B050"/>
      <style:text-properties fo:font-weight="bold" style:font-weight-asian="bold" style:font-weight-complex="bold" style:font-family-generic="swiss"/>
    </style:style>
    <style:style style:name="ce474" style:family="table-cell" style:parent-style-name="Migliaia_32__91_0_93_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Migliaia" style:data-style-name="N64">
      <style:table-cell-properties fo:border-top="none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6" style:family="table-cell" style:parent-style-name="Migliaia" style:data-style-name="N64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8" style:family="table-cell" style:parent-style-name="Normale_SP_CART4" style:data-style-name="N58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Normale_SP_CART4" style:data-style-name="N5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Normale_SP_CART4" style:data-style-name="N58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1" style:family="table-cell" style:parent-style-name="Migliaia_32__91_0_93_" style:data-style-name="N6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2" style:family="table-cell" style:parent-style-name="Migliaia_32__91_0_93_" style:data-style-name="N43">
      <style:table-cell-properties fo:border-top="thin solid #000000" fo:border-bottom="thin double #000000" fo:border-left="thin solid #000000" fo:border-right="thin solid #000000" style:vertical-align="middle" fo:background-color="#92D050"/>
    </style:style>
    <style:style style:name="ce483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ackground-color="#00B050"/>
    </style:style>
    <style:style style:name="ce485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Normale_SP_CART4" style:data-style-name="N63">
      <style:table-cell-properties fo:border-top="none" fo:border-bottom="thin solid #000000" fo:border-left="none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e_SP_CART4" style:data-style-name="N6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e_SP_CART4" style:data-style-name="N6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e_SP_CART4" style:data-style-name="N63">
      <style:table-cell-properties fo:border-top="none" fo:border-bottom="thin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491" style:family="table-cell" style:parent-style-name="Default" style:data-style-name="N0">
      <style:table-cell-properties fo:border-top="thin solid #000000" fo:border-bottom="thin double #000000" fo:border-left="none" fo:border-right="2pt solid #000000" fo:background-color="#C0C0C0"/>
      <style:text-properties fo:font-size="14pt" style:font-size-asian="14pt" style:font-size-complex="14pt" style:font-family-generic="swiss"/>
    </style:style>
    <style:style style:name="ce492" style:family="table-cell" style:parent-style-name="Default" style:data-style-name="N0">
      <style:table-cell-properties fo:border-top="thin solid #000000" fo:border-bottom="thin double #000000" fo:border-left="none" fo:border-right="none" fo:background-color="#C0C0C0"/>
      <style:text-properties fo:font-size="14pt" style:font-size-asian="14pt" style:font-size-complex="14pt" style:font-family-generic="swiss"/>
    </style:style>
    <style:style style:name="ce493" style:family="table-cell" style:parent-style-name="Normale_SP_CART4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Normale_SP_CART4" style:data-style-name="N63">
      <style:table-cell-properties fo:border-top="none" fo:border-bottom="2pt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Normale_SP_CART4" style:data-style-name="N3">
      <style:table-cell-properties fo:border-top="thin solid #000000" fo:border-bottom="thin double #000000" fo:border-left="2pt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Normale_SP_CART4" style:data-style-name="N63">
      <style:table-cell-properties fo:border-top="thin solid #000000" fo:border-bottom="thin double #000000" fo:border-left="2pt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e_SP_CART4" style:data-style-name="N63">
      <style:table-cell-properties fo:border-top="thin solid #000000" fo:border-bottom="thin double #000000" fo:border-left="thin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Migliaia_32__91_0_93_" style:data-style-name="N4">
      <style:table-cell-properties fo:border-top="thin solid #000000" fo:border-bottom="thin double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Normale_SP_CART4" style:data-style-name="N63">
      <style:table-cell-properties fo:border-top="thin solid #000000" fo:border-bottom="thin double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Normale_SP_CART4" style:data-style-name="N63">
      <style:table-cell-properties fo:border-top="thin solid #000000" fo:border-bottom="thin double #000000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Normale_SP_CART4" style:data-style-name="N63">
      <style:table-cell-properties fo:border-top="thin solid #000000" fo:border-bottom="thin double #000000" fo:border-left="2pt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Default" style:data-style-name="N6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5" style:family="table-cell" style:parent-style-name="Migliaia_32__91_0_93_" style:data-style-name="N33">
      <style:table-cell-properties fo:border-top="thin solid #000000" fo:border-bottom="thin double #000000" fo:border-left="none" fo:border-right="thin solid #000000" style:vertical-align="middle" fo:background-color="#C0C0C0"/>
      <style:text-properties fo:font-size="12pt" style:font-size-asian="12pt" style:font-size-complex="12pt" style:font-family-generic="swiss"/>
    </style:style>
    <style:style style:name="ce506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/>
      <style:text-properties fo:color="#000000" fo:font-size="12pt" style:font-size-asian="12pt" style:font-size-complex="12pt" style:font-family-generic="swiss"/>
    </style:style>
    <style:style style:name="ce507" style:family="table-cell" style:parent-style-name="Migliaia_32__91_0_93_" style:data-style-name="N33">
      <style:table-cell-properties fo:border-top="thin solid #000000" fo:border-bottom="thin double #000000" fo:border-left="thin solid #000000" fo:border-right="none" style:vertical-align="middle" fo:background-color="#C0C0C0"/>
      <style:text-properties fo:color="#000000" fo:font-size="12pt" style:font-size-asian="12pt" style:font-size-complex="12pt" style:font-family-generic="swiss"/>
    </style:style>
    <style:style style:name="ce508" style:family="table-cell" style:parent-style-name="Migliaia_32__91_0_93_" style:data-style-name="N33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9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0" style:family="table-cell" style:parent-style-name="Migliaia_32__91_0_93_" style:data-style-name="N33">
      <style:table-cell-properties fo:border-top="thin solid #000000" fo:border-bottom="thin double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2" style:family="table-cell" style:parent-style-name="Normale_SP_CART4" style:data-style-name="N63">
      <style:table-cell-properties fo:border-top="thin solid #000000" fo:border-bottom="thin double #000000" fo:border-left="none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BFBFBF"/>
      <style:text-properties fo:font-size="14pt" style:font-size-asian="14pt" style:font-size-complex="14pt" style:font-family-generic="swiss"/>
    </style:style>
    <style:style style:name="ce514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51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Migliaia_32__91_0_93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8" style:family="table-cell" style:parent-style-name="Migliaia" style:data-style-name="N1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ackground-color="#FFC000"/>
    </style:style>
    <style:style style:name="ce521" style:family="table-cell" style:parent-style-name="Default" style:data-style-name="N0">
      <style:table-cell-properties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fo:background-color="#FFC000"/>
      <style:text-properties fo:font-size="12pt" style:font-size-asian="12pt" style:font-size-complex="12pt" style:font-family-generic="swiss"/>
    </style:style>
    <style:style style:name="ce523" style:family="table-cell" style:parent-style-name="Default" style:data-style-name="N0">
      <style:table-cell-properties style:vertical-align="middle" fo:background-color="#FFC000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6" style:family="table-cell" style:parent-style-name="Migliaia_32__91_0_93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28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29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</style:style>
    <style:style style:name="ce533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534" style:family="table-cell" style:parent-style-name="Migliaia_32__91_0_93_" style:data-style-name="N64">
      <style:table-cell-properties fo:border="thin solid #000000" style:vertical-align="middle" fo:background-color="#95B3D7" style:repeat-content="false"/>
      <style:paragraph-properties fo:text-align="center"/>
    </style:style>
    <style:style style:name="ce535" style:family="table-cell" style:parent-style-name="Migliaia_32__91_0_93_" style:data-style-name="N64">
      <style:table-cell-properties fo:border="thin solid #000000" style:vertical-align="middle" fo:background-color="#B8CCE4" style:repeat-content="false"/>
      <style:paragraph-properties fo:text-align="center"/>
    </style:style>
    <style:style style:name="ce536" style:family="table-cell" style:parent-style-name="Migliaia_32__91_0_93_" style:data-style-name="N6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7" style:family="table-cell" style:parent-style-name="Migliaia_32__91_0_93_" style:data-style-name="N4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52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39" style:family="table-cell" style:parent-style-name="Default" style:data-style-name="N0">
      <style:table-cell-properties fo:background-color="transparent"/>
      <style:text-properties fo:font-size="5pt" style:font-size-asian="5pt" style:font-size-complex="5pt" style:font-family-generic="swiss"/>
    </style:style>
    <style:style style:name="ce540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41" style:family="table-cell" style:parent-style-name="Default" style:data-style-name="N52">
      <style:table-cell-properties fo:background-color="transparent"/>
      <style:text-properties fo:font-size="5pt" style:font-size-asian="5pt" style:font-size-complex="5pt" style:font-family-generic="swiss"/>
    </style:style>
    <style:style style:name="ce5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8DB4E2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43" style:family="table-cell" style:parent-style-name="Migliaia_32__91_0_93_" style:data-style-name="N52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44" style:family="table-cell" style:parent-style-name="Default" style:data-style-name="N52">
      <style:table-cell-properties style:vertical-align="middle" fo:background-color="#FFC000"/>
      <style:text-properties fo:font-size="5pt" style:font-size-asian="5pt" style:font-size-complex="5pt" style:font-family-generic="swiss"/>
    </style:style>
    <style:style style:name="ce545" style:family="table-cell" style:parent-style-name="Default" style:data-style-name="N52">
      <style:table-cell-properties fo:background-color="#FFC000"/>
      <style:text-properties fo:font-size="5pt" style:font-size-asian="5pt" style:font-size-complex="5pt" style:font-family-generic="swiss"/>
    </style:style>
    <style:style style:name="ce546" style:family="table-cell" style:parent-style-name="Default" style:data-style-name="N63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47" style:family="table-cell" style:parent-style-name="Default" style:data-style-name="N35">
      <style:table-cell-properties fo:background-color="transparent"/>
      <style:text-properties fo:font-size="5pt" style:font-size-asian="5pt" style:font-size-complex="5pt" style:font-family-generic="swiss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9" style:family="table-cell" style:parent-style-name="Default" style:data-style-name="N53">
      <style:table-cell-properties fo:border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50" style:family="table-cell" style:parent-style-name="Default" style:data-style-name="N63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51" style:family="table-cell" style:parent-style-name="Migliaia_32__91_0_93_" style:data-style-name="N40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52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53" style:family="table-cell" style:parent-style-name="Migliaia_32__91_0_93_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54" style:family="table-cell" style:parent-style-name="Migliaia_32__91_0_93_" style:data-style-name="N40">
      <style:table-cell-properties fo:border-top="thin solid #000000" fo:border-bottom="none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55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56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57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#BFBFBF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58" style:family="table-cell" style:parent-style-name="Migliaia_32__91_0_93_" style:data-style-name="N6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559" style:family="table-cell" style:parent-style-name="Migliaia_32__91_0_93_" style:data-style-name="N40">
      <style:table-cell-properties fo:border-top="none" fo:border-bottom="thin solid #000000" fo:border-left="thin solid #000000" fo:border-right="none" style:vertical-align="middle" fo:background-color="#BFBFBF"/>
      <style:text-properties fo:font-size="5pt" style:font-size-asian="5pt" style:font-size-complex="5pt" style:font-family-generic="swiss"/>
    </style:style>
    <style:style style:name="ce560" style:family="table-cell" style:parent-style-name="Migliaia_32__91_0_93_" style:data-style-name="N40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61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62" style:family="table-cell" style:parent-style-name="Migliaia_32__91_0_93_" style:data-style-name="N40">
      <style:table-cell-properties fo:border-top="none" fo:border-bottom="thin solid #000000" fo:border-left="none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63" style:family="table-cell" style:parent-style-name="Default" style:data-style-name="N63">
      <style:table-cell-properties fo:border="thin solid #000000" style:vertical-align="middle" fo:background-color="#00B05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64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566" style:family="table-cell" style:parent-style-name="Default" style:data-style-name="N63">
      <style:table-cell-properties style:vertical-align="middle" fo:background-color="#FFFF00"/>
      <style:text-properties fo:font-size="5pt" style:font-size-asian="5pt" style:font-size-complex="5pt" style:font-family-generic="swiss"/>
    </style:style>
    <style:style style:name="ce567" style:family="table-cell" style:parent-style-name="Default" style:data-style-name="N4">
      <style:table-cell-properties style:vertical-align="middle" fo:background-color="#FFFF00"/>
      <style:text-properties fo:font-size="5pt" style:font-size-asian="5pt" style:font-size-complex="5pt" style:font-family-generic="swiss"/>
    </style:style>
    <style:style style:name="ce568" style:family="table-cell" style:parent-style-name="Default" style:data-style-name="N0">
      <style:table-cell-properties style:vertical-align="middle" fo:background-color="#FFFF00"/>
      <style:text-properties fo:font-size="5pt" style:font-size-asian="5pt" style:font-size-complex="5pt" style:font-family-generic="swiss"/>
    </style:style>
    <style:style style:name="ce569" style:family="table-cell" style:parent-style-name="Default" style:data-style-name="N63">
      <style:table-cell-properties fo:background-color="transparent"/>
      <style:text-properties fo:font-size="5pt" style:font-size-asian="5pt" style:font-size-complex="5pt" style:font-family-generic="swiss"/>
    </style:style>
    <style:style style:name="ce570" style:family="table-cell" style:parent-style-name="Default" style:data-style-name="N63">
      <style:table-cell-properties style:vertical-align="middle" fo:background-color="#8DB4E2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71" style:family="table-cell" style:parent-style-name="Default" style:data-style-name="N71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72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3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4" style:family="table-cell" style:parent-style-name="Default" style:data-style-name="N0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77" style:family="table-cell" style:parent-style-name="Default" style:data-style-name="N63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78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579" style:family="table-cell" style:parent-style-name="Default" style:data-style-name="N3">
      <style:table-cell-properties fo:border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580" style:family="table-cell" style:parent-style-name="Default" style:data-style-name="N0">
      <style:table-cell-properties fo:border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1" style:family="table-cell" style:parent-style-name="Default" style:data-style-name="N63">
      <style:table-cell-properties fo:border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2" style:family="table-cell" style:parent-style-name="Default" style:data-style-name="N63">
      <style:table-cell-properties fo:border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="thin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6" style:family="table-cell" style:parent-style-name="Default" style:data-style-name="N63">
      <style:table-cell-properties style:vertical-align="middle" fo:background-color="#FFFF0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ackground-color="#92D050"/>
    </style:style>
    <style:style style:name="ce589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590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600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7" style:family="table-cell" style:parent-style-name="Default" style:data-style-name="N33">
      <style:table-cell-properties style:vertical-align="automatic" fo:background-color="#92D050" style:repeat-content="false"/>
      <style:paragraph-properties fo:text-align="start" fo:margin-left="0cm"/>
    </style:style>
    <style:style style:name="ce608" style:family="table-cell" style:parent-style-name="Migliaia" style:data-style-name="N7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9" style:family="table-cell" style:parent-style-name="Migliaia" style:data-style-name="N74">
      <style:text-properties fo:font-weight="bold" style:font-weight-asian="bold" style:font-weight-complex="bold" style:font-family-generic="swiss"/>
    </style:style>
    <style:style style:name="ce610" style:family="table-cell" style:parent-style-name="Migliaia" style:data-style-name="N7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1" style:family="table-cell" style:parent-style-name="Migliaia" style:data-style-name="N74">
      <style:table-cell-properties fo:border-top="thin solid #000000" fo:border-bottom="none" fo:border-left="2pt solid #000000" fo:border-right="2pt solid #000000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2" style:family="table-cell" style:parent-style-name="Migliaia" style:data-style-name="N74">
      <style:table-cell-properties fo:border-top="thin double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3" style:family="table-cell" style:parent-style-name="Migliaia" style:data-style-name="N7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4" style:family="table-cell" style:parent-style-name="Migliaia" style:data-style-name="N74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5" style:family="table-cell" style:parent-style-name="Migliaia" style:data-style-name="N74">
      <style:table-cell-properties fo:border-top="none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6" style:family="table-cell" style:parent-style-name="Migliaia" style:data-style-name="N74">
      <style:table-cell-properties fo:background-color="transparent"/>
      <style:text-properties fo:font-weight="bold" style:font-weight-asian="bold" style:font-weight-complex="bold" style:font-family-generic="swiss"/>
    </style:style>
    <style:style style:name="ce617" style:family="table-cell" style:parent-style-name="Migliaia" style:data-style-name="N74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8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9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0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1" style:family="table-cell" style:parent-style-name="Migliaia" style:data-style-name="N74">
      <style:table-cell-properties fo:border-top="none" fo:border-bottom="2pt solid #000000" fo:border-left="thin solid #000000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ackground-color="#92D05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3" style:family="table-cell" style:parent-style-name="Migliaia" style:data-style-name="N74">
      <style:table-cell-properties fo:background-color="#92D050"/>
      <style:text-properties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ackground-color="#92D05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ackground-color="#92D050"/>
      <style:text-properties fo:font-size="14pt" style:font-size-asian="14pt" style:font-size-complex="14pt" style:font-family-generic="swiss"/>
    </style:style>
    <style:style style:name="ce626" style:family="table-cell" style:parent-style-name="Migliaia" style:data-style-name="N74">
      <style:table-cell-properties fo:background-color="#92D05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0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</style:style>
    <style:style style:name="ce631" style:family="table-cell" style:parent-style-name="Migliaia_32__91_0_93_" style:data-style-name="N40">
      <style:table-cell-properties fo:border="thin solid #000000" style:vertical-align="middle" fo:background-color="#92D050" style:repeat-content="false"/>
      <style:paragraph-properties fo:text-align="end" fo:margin-right="0cm"/>
    </style:style>
    <style:style style:name="ce632" style:family="table-cell" style:parent-style-name="Migliaia_32__91_0_93_" style:data-style-name="N40">
      <style:table-cell-properties fo:border="thin solid #000000" style:vertical-align="middle" fo:background-color="#92D050" style:repeat-content="false"/>
      <style:paragraph-properties fo:text-align="end" fo:margin-right="0cm"/>
    </style:style>
    <style:style style:name="ce633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fo:background-color="#92D050" style:repeat-content="false"/>
      <style:paragraph-properties fo:text-align="end" fo:margin-right="0cm"/>
    </style:style>
    <style:style style:name="ce634" style:family="table-cell" style:parent-style-name="Default" style:data-style-name="N63">
      <style:table-cell-properties style:vertical-align="middle"/>
      <style:text-properties fo:font-size="14pt" style:font-size-asian="14pt" style:font-size-complex="14pt" style:font-family-generic="swiss"/>
    </style:style>
    <style:style style:name="ce635" style:family="table-cell" style:parent-style-name="Default" style:data-style-name="N2"/>
    <style:style style:name="ce6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1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5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575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95791666666667cm" style:use-optimal-column-width="true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2.54cm" style:use-optimal-column-width="true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1.53458333333333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3.836458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45520833333333cm"/>
    </style:style>
    <style:style style:name="co60" style:family="table-column">
      <style:table-column-properties fo:break-before="auto" style:column-width="2.56645833333333cm" style:use-optimal-column-width="true"/>
    </style:style>
    <style:style style:name="co61" style:family="table-column">
      <style:table-column-properties fo:break-before="auto" style:column-width="2.72520833333333cm" style:use-optimal-column-width="true"/>
    </style:style>
    <style:style style:name="co62" style:family="table-column">
      <style:table-column-properties fo:break-before="auto" style:column-width="2.98979166666667cm" style:use-optimal-column-width="true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7.14375cm"/>
    </style:style>
    <style:style style:name="co65" style:family="table-column">
      <style:table-column-properties fo:break-before="auto" style:column-width="2.35479166666667cm"/>
    </style:style>
    <style:style style:name="co66" style:family="table-column">
      <style:table-column-properties fo:break-before="auto" style:column-width="5.106458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51354166666667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24354166666667cm"/>
    </style:style>
    <style:style style:name="co71" style:family="table-column">
      <style:table-column-properties fo:break-before="auto" style:column-width="1.29645833333333cm" style:use-optimal-column-width="true"/>
    </style:style>
    <style:style style:name="co72" style:family="table-column">
      <style:table-column-properties fo:break-before="auto" style:column-width="1.74625cm" style:use-optimal-column-width="true"/>
    </style:style>
    <style:style style:name="co73" style:family="table-column">
      <style:table-column-properties fo:break-before="auto" style:column-width="1.05833333333333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1.48166666666667cm" style:use-optimal-column-width="true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auto" style:column-width="1.508125cm"/>
    </style:style>
    <style:style style:name="co78" style:family="table-column">
      <style:table-column-properties fo:break-before="auto" style:column-width="1.666875cm"/>
    </style:style>
    <style:style style:name="co79" style:family="table-column">
      <style:table-column-properties fo:break-before="auto" style:column-width="1.64041666666667cm" style:use-optimal-column-width="true"/>
    </style:style>
    <style:style style:name="co80" style:family="table-column">
      <style:table-column-properties fo:break-before="auto" style:column-width="1.349375cm"/>
    </style:style>
    <style:style style:name="co81" style:family="table-column">
      <style:table-column-properties fo:break-before="auto" style:column-width="1.29645833333333cm"/>
    </style:style>
    <style:style style:name="co82" style:family="table-column">
      <style:table-column-properties fo:break-before="auto" style:column-width="1.56104166666667cm"/>
    </style:style>
    <style:style style:name="co83" style:family="table-column">
      <style:table-column-properties fo:break-before="auto" style:column-width="4.31270833333333cm"/>
    </style:style>
    <style:style style:name="co84" style:family="table-column">
      <style:table-column-properties fo:break-before="auto" style:column-width="3.254375cm"/>
    </style:style>
    <style:style style:name="co85" style:family="table-column">
      <style:table-column-properties fo:break-before="auto" style:column-width="3.65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79.5pt" style:use-optimal-row-height="tru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8.25pt" style:use-optimal-row-height="true" fo:break-before="auto"/>
    </style:style>
    <style:style style:name="ro39" style:family="table-row">
      <style:table-row-properties style:row-height="11.25pt" style:use-optimal-row-height="tru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179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OL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28"/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28"/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office:value-type="string" table:style-name="ce41">
            <text:p>COMUNITA' DELLA VALLAGARINA</text:p>
          </table:table-cell>
          <table:table-cell table:number-columns-repeated="8" table:style-name="ce42"/>
          <table:table-cell table:number-columns-repeated="16375"/>
        </table:table-row>
        <table:table-row table:style-name="ro4">
          <table:table-cell office:value-type="string" table:style-name="ce39">
            <text:p>SERVIZIO AMBIENTE</text:p>
          </table:table-cell>
          <table:table-cell table:number-columns-repeated="8" table:style-name="ce40"/>
          <table:table-cell table:number-columns-repeated="16375"/>
        </table:table-row>
        <table:table-row table:number-rows-repeated="8" table:style-name="ro1">
          <table:table-cell table:number-columns-repeated="9" table:style-name="ce11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2">
            <text:p>RIPARTIZIONE DELLE SPESE DI RACCOLTA,<text:s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TRASPORTO, SELEZIONE,<text:s text:c="2"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RECUPERO E SMALTIMENTO FINALE DEI<text:s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RIFIUTI URBANI RACCOLTI IN VIA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DIFFERENZIATA</text:p>
          </table:table-cell>
          <table:table-cell table:number-columns-repeated="8" table:style-name="ce32"/>
          <table:table-cell table:number-columns-repeated="16375"/>
        </table:table-row>
        <table:table-row table:number-rows-repeated="2" table:style-name="ro3">
          <table:table-cell table:number-columns-repeated="9" table:style-name="ce3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36">
            <text:p>UMIDO, CARTA, VETRO, MULTIMATERIALE (plastica, alluminio, banda stagnata e tetrapak), R.U.P., PILE, FARMACI, OLII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covered-table-cell/>
          <table:covered-table-cell table:number-columns-repeated="8"/>
          <table:table-cell table:number-columns-repeated="16375" table:style-name="ce5"/>
        </table:table-row>
        <table:table-row table:style-name="ro6">
          <table:table-cell table:number-columns-repeated="9" table:style-name="ce29"/>
          <table:table-cell table:number-columns-repeated="16375"/>
        </table:table-row>
        <table:table-row table:style-name="ro7">
          <table:table-cell table:number-columns-repeated="2" table:style-name="ce53"/>
          <table:table-cell table:number-columns-repeated="5" table:style-name="ce55"/>
          <table:table-cell table:number-columns-repeated="2" table:style-name="ce54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2">
            <text:p>RIPARTO ANNO 2020 COSTI PRESUNTI</text:p>
          </table:table-cell>
          <table:table-cell table:number-columns-repeated="8" table:style-name="ce52"/>
          <table:table-cell table:number-columns-repeated="16375" table:style-name="ce30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office:value-type="string" table:style-name="ce207">
            <text:p>Rovereto, <text:s/>luglio 2020</text:p>
          </table:table-cell>
          <table:table-cell table:number-columns-repeated="2" table:style-name="ce33"/>
          <table:table-cell table:number-columns-repeated="6" table:style-name="ce31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RACCOLTA" table:style-name="ta2">
        <table:table-column table:style-name="co2" table:default-cell-style-name="ce20"/>
        <table:table-column table:style-name="co1" table:number-columns-repeated="2" table:default-cell-style-name="ce17" table:visibility="collapse"/>
        <table:table-column table:style-name="co3" table:default-cell-style-name="ce17"/>
        <table:table-column table:style-name="co4" table:default-cell-style-name="ce26"/>
        <table:table-column table:style-name="co5" table:default-cell-style-name="ce17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6373" table:default-cell-style-name="ce17"/>
        <table:table-row table:style-name="ro9">
          <table:table-cell table:style-name="ce19">
            <draw:frame draw:z-index="1" draw:id="id0" draw:style-name="a29" draw:name="Testo 1" svg:x="0.75613in" svg:y="0.08027in" svg:width="5.15399in" svg:height="1.35681in">
              <draw:text-box>
                <text:p text:style-name="a2" text:class-names="" text:cond-style-name=""><text:span text:style-name="a0" text:class-names="">RACCOLTA DIFFERENZIATA</text:span><text:span text:style-name="a1" text:class-names=""><text:s text:c="1"/>DI</text:span></text:p>
                <text:p text:style-name="a16" text:class-names="" text:cond-style-name=""><text:span text:style-name="a3" text:class-names="">UMIDO - CARTA</text:span><text:span text:style-name="a4" text:class-names=""><text:s text:c="1"/>-<text:s text:c="1"/></text:span><text:span text:style-name="a5" text:class-names="">MULTIMATERIALE<text:s text:c="1"/></text:span><text:span text:style-name="a6" text:class-names="">-<text:s text:c="1"/></text:span><text:span text:style-name="a7" text:class-names="">VETRO</text:span><text:span text:style-name="a8" text:class-names=""><text:s text:c="36"/></text:span><text:span text:style-name="a9" text:class-names="">R.U.P.</text:span><text:span text:style-name="a10" text:class-names="">-<text:s text:c="1"/></text:span><text:span text:style-name="a11" text:class-names="">PILE</text:span><text:span text:style-name="a12" text:class-names=""><text:s text:c="1"/>-<text:s text:c="1"/></text:span><text:span text:style-name="a13" text:class-names="">FARMACI</text:span><text:span text:style-name="a14" text:class-names=""><text:s text:c="1"/>OLII.</text:span><text:span text:style-name="a15" text:class-names=""><text:s text:c="1"/></text:span></text:p>
                <text:p text:style-name="a18" text:class-names="" text:cond-style-name=""><text:span text:style-name="a17" text:class-names="">SPESE PER RACCOLTA, STOCCAGGIO PROVVISORIO CERNITA, TRASPORTO E CONFERIMENTO A RECUPERO</text:span></text:p>
                <text:p text:style-name="a20" text:class-names="" text:cond-style-name=""><text:span text:style-name="a19" text:class-names=""/></text:p>
                <text:p text:style-name="a24" text:class-names="" text:cond-style-name=""><text:span text:style-name="a21" text:class-names="">RIPARTO ANNO<text:s text:c="1"/></text:span><text:span text:style-name="a22" text:class-names="">2018</text:span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number-columns-repeated="16377" table:style-name="ce17"/>
        </table:table-row>
        <table:table-row table:style-name="ro10">
          <table:table-cell table:style-name="ce19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number-columns-repeated="16377" table:style-name="ce17"/>
        </table:table-row>
        <table:table-row table:style-name="ro11">
          <table:table-cell office:value-type="string" table:style-name="ce244">
            <text:p>MATERIALE</text:p>
          </table:table-cell>
          <table:table-cell table:number-columns-repeated="2" table:style-name="ce245"/>
          <table:table-cell office:value-type="string" table:style-name="ce245">
            <text:p>SPESE RACCOLTA</text:p>
          </table:table-cell>
          <table:table-cell office:value-type="string" table:style-name="ce119">
            <text:p>ALTRE SPESE <text:s text:c="43"/>cernita, movimentazione, stoccaggi, trasporti smaltimenti acquisti ecc.</text:p>
          </table:table-cell>
          <table:table-cell office:value-type="string" table:style-name="ce246">
            <text:p>TOTALE</text:p>
          </table:table-cell>
          <table:table-cell table:style-name="ce423"/>
          <table:table-cell table:number-columns-repeated="16377" table:style-name="ce18"/>
        </table:table-row>
        <table:table-row table:style-name="ro10">
          <table:table-cell office:value-type="string" table:style-name="ce304">
            <text:p>UMIDO</text:p>
          </table:table-cell>
          <table:table-cell table:style-name="ce276"/>
          <table:table-cell table:style-name="ce277"/>
          <table:table-cell office:value-type="currency" office:value="805835.36662500002" table:formula="of:=[raccolta_umido_PaP.P32]" table:style-name="ce630">
            <text:p>€ 805.835,37</text:p>
          </table:table-cell>
          <table:table-cell office:value-type="currency" office:value="65796.383333333331" table:formula="of:=[raccolta_umido_PaP.R32]+[raccolta_umido_PaP.S32]" table:style-name="ce240">
            <text:p>€ 65.796,38</text:p>
          </table:table-cell>
          <table:table-cell office:value-type="currency" office:value="871631.74995833333" table:formula="of:=SUM([.D4:.E4])" table:style-name="ce278">
            <text:p>€ 871.631,75</text:p>
          </table:table-cell>
          <table:table-cell table:style-name="ce424"/>
          <table:table-cell table:number-columns-repeated="16377" table:style-name="ce17"/>
        </table:table-row>
        <table:table-row table:style-name="ro10">
          <table:table-cell office:value-type="string" table:style-name="ce275">
            <text:p>CARTA</text:p>
          </table:table-cell>
          <table:table-cell table:style-name="ce276"/>
          <table:table-cell table:style-name="ce277"/>
          <table:table-cell office:value-type="currency" office:value="652409.03" table:formula="of:=[vuota_carta.W28]" table:style-name="ce630">
            <text:p>€ 652.409,03</text:p>
          </table:table-cell>
          <table:table-cell office:value-type="currency" office:value="301.45" table:formula="of:=118.41+183.04" table:style-name="ce274">
            <text:p>€ 301,45</text:p>
          </table:table-cell>
          <table:table-cell office:value-type="currency" office:value="652710.48" table:formula="of:=SUM([.D5:.E5])" table:style-name="ce278">
            <text:p>€ 652.710,48</text:p>
          </table:table-cell>
          <table:table-cell table:style-name="ce424"/>
          <table:table-cell table:number-columns-repeated="16377" table:style-name="ce17"/>
        </table:table-row>
        <table:table-row table:style-name="ro12">
          <table:table-cell office:value-type="string" table:style-name="ce279">
            <text:p>MULTIMATERIALE</text:p>
          </table:table-cell>
          <table:table-cell table:style-name="ce280"/>
          <table:table-cell table:style-name="ce281"/>
          <table:table-cell office:value-type="currency" office:value="813359.34" table:formula="of:=[multimateriale_legg_.T28]" table:style-name="ce630">
            <text:p>€ 813.359,34</text:p>
          </table:table-cell>
          <table:table-cell office:value-type="currency" office:value="265176.45" table:formula="of:=24367.13+24335.92+216473.4" table:style-name="ce274">
            <text:p>€ 265.176,45</text:p>
          </table:table-cell>
          <table:table-cell office:value-type="currency" office:value="1078535.79" table:formula="of:=SUM([.D6:.E6])" table:style-name="ce247">
            <text:p>€ 1.078.535,79</text:p>
          </table:table-cell>
          <table:table-cell table:style-name="ce424"/>
          <table:table-cell table:style-name="ce373"/>
          <table:table-cell table:number-columns-repeated="16376" table:style-name="ce17"/>
        </table:table-row>
        <table:table-row table:style-name="ro12">
          <table:table-cell office:value-type="string" table:style-name="ce282">
            <text:p>VETRO</text:p>
          </table:table-cell>
          <table:table-cell table:style-name="ce280"/>
          <table:table-cell table:style-name="ce281"/>
          <table:table-cell office:value-type="currency" office:value="137254.97" table:formula="of:=[vuota_vetro.T28]" table:style-name="ce630">
            <text:p>€ 137.254,97</text:p>
          </table:table-cell>
          <table:table-cell office:value-type="currency" office:value="20302.849999999999" table:style-name="ce177">
            <text:p>€ 20.302,85</text:p>
          </table:table-cell>
          <table:table-cell office:value-type="currency" office:value="157557.82" table:formula="of:=SUM([.D7:.E7])" table:style-name="ce247">
            <text:p>€ 157.557,82</text:p>
          </table:table-cell>
          <table:table-cell table:style-name="ce424"/>
          <table:table-cell table:style-name="ce373"/>
          <table:table-cell table:number-columns-repeated="16376" table:style-name="ce17"/>
        </table:table-row>
        <table:table-row table:style-name="ro13">
          <table:table-cell office:value-type="string" table:style-name="ce279">
            <text:p>R.U.P.<text:s/></text:p>
          </table:table-cell>
          <table:table-cell table:style-name="ce280"/>
          <table:table-cell table:style-name="ce281"/>
          <table:table-cell office:value-type="currency" office:value="14530.283000000001" table:formula="of:=[racc__itinerante_RUP.O28]" table:style-name="ce630">
            <text:p>€ 14.530,28</text:p>
          </table:table-cell>
          <table:table-cell office:value-type="currency" office:value="1163.4000000000001" table:style-name="ce274">
            <text:p>€ 1.163,40</text:p>
          </table:table-cell>
          <table:table-cell office:value-type="float" office:value="15693.683000000001" table:formula="of:=SUM([.D8:.E8])" table:style-name="ce470">
            <text:p><text:s/>15.693,68<text:s/></text:p>
          </table:table-cell>
          <table:table-cell table:style-name="ce425"/>
          <table:table-cell table:style-name="ce428"/>
          <table:table-cell table:number-columns-repeated="16376" table:style-name="ce17"/>
        </table:table-row>
        <table:table-row table:style-name="ro12">
          <table:table-cell office:value-type="string" table:style-name="ce282">
            <text:p>INDUMENTI USATI</text:p>
          </table:table-cell>
          <table:table-cell table:style-name="ce280"/>
          <table:table-cell table:style-name="ce281"/>
          <table:table-cell office:value-type="currency" office:value="10270.509999999998" table:style-name="ce630">
            <text:p>€ 10.270,51</text:p>
          </table:table-cell>
          <table:table-cell office:value-type="string" table:style-name="ce471">
            <text:p>compreso</text:p>
          </table:table-cell>
          <table:table-cell office:value-type="currency" office:value="10270.509999999998" table:formula="of:=SUM([.D9:.E9])" table:style-name="ce247">
            <text:p>€ 10.270,51</text:p>
          </table:table-cell>
          <table:table-cell table:style-name="ce26"/>
          <table:table-cell table:number-columns-repeated="16377" table:style-name="ce17"/>
        </table:table-row>
        <table:table-row table:style-name="ro12">
          <table:table-cell office:value-type="string" table:style-name="ce279">
            <text:p>FARMACI contenitori farmacie e stradali</text:p>
          </table:table-cell>
          <table:table-cell table:style-name="ce280"/>
          <table:table-cell table:style-name="ce281"/>
          <table:table-cell office:value-type="currency" office:value="9579.25" table:formula="of:=[vuota_farmaci.P26]" table:style-name="ce631">
            <text:p>€ 9.579,25</text:p>
          </table:table-cell>
          <table:table-cell office:value-type="string" table:style-name="ce471">
            <text:p>vedi RUP</text:p>
          </table:table-cell>
          <table:table-cell office:value-type="currency" office:value="9579.25" table:formula="of:=SUM([.D10:.E10])" table:style-name="ce247">
            <text:p>€ 9.579,25</text:p>
          </table:table-cell>
          <table:table-cell table:style-name="ce341"/>
          <table:table-cell table:number-columns-repeated="16377" table:style-name="ce17"/>
        </table:table-row>
        <table:table-row table:style-name="ro12">
          <table:table-cell office:value-type="string" table:style-name="ce279">
            <text:p>PILE contenitori stradali</text:p>
          </table:table-cell>
          <table:table-cell table:style-name="ce280"/>
          <table:table-cell table:style-name="ce281"/>
          <table:table-cell office:value-type="currency" office:value="8864.8499999999985" table:formula="of:=[vuota_pile.P26]" table:style-name="ce631">
            <text:p>€ 8.864,85</text:p>
          </table:table-cell>
          <table:table-cell office:value-type="string" table:style-name="ce471">
            <text:p>vedi RUP</text:p>
          </table:table-cell>
          <table:table-cell office:value-type="currency" office:value="8864.8499999999985" table:formula="of:=SUM([.D11:.E11])" table:style-name="ce247">
            <text:p>€ 8.864,85</text:p>
          </table:table-cell>
          <table:table-cell table:style-name="ce341"/>
          <table:table-cell table:number-columns-repeated="16377" table:style-name="ce17"/>
        </table:table-row>
        <table:table-row table:style-name="ro12">
          <table:table-cell office:value-type="string" table:style-name="ce282">
            <text:p>INTERVENTI STRAORDINARI</text:p>
          </table:table-cell>
          <table:table-cell table:style-name="ce280"/>
          <table:table-cell table:style-name="ce281"/>
          <table:table-cell office:value-type="string" table:style-name="ce632">
            <text:p>-</text:p>
          </table:table-cell>
          <table:table-cell table:style-name="ce177"/>
          <table:table-cell office:value-type="currency" office:value="0" table:formula="of:=SUM([.D12:.E12])*103/100" table:style-name="ce247">
            <text:p>€ 0,00</text:p>
          </table:table-cell>
          <table:table-cell table:style-name="ce26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79">
            <text:p>ALTRO + STOCCAGGIO FERRO</text:p>
          </table:table-cell>
          <table:table-cell table:style-name="ce280"/>
          <table:table-cell table:style-name="ce281"/>
          <table:table-cell office:value-type="string" table:style-name="ce632">
            <text:p>-</text:p>
          </table:table-cell>
          <table:table-cell office:value-type="currency" office:value="3585.25" table:style-name="ce177">
            <text:p>€ 3.585,25</text:p>
          </table:table-cell>
          <table:table-cell office:value-type="currency" office:value="3585.25" table:formula="of:=SUM([.D13:.E13])" table:style-name="ce247">
            <text:p>€ 3.585,25</text:p>
          </table:table-cell>
          <table:table-cell table:style-name="ce26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48">
            <text:p>SMALTIMENTO (rup, olii )</text:p>
          </table:table-cell>
          <table:table-cell table:style-name="ce238"/>
          <table:table-cell table:style-name="ce239"/>
          <table:table-cell office:value-type="currency" office:value="0" table:style-name="ce631">
            <text:p>€ 0,00</text:p>
          </table:table-cell>
          <table:table-cell office:value-type="currency" office:value="6641.37" table:formula="of:=6611.37+30" table:style-name="ce572">
            <text:p>€ 6.641,37</text:p>
          </table:table-cell>
          <table:table-cell office:value-type="currency" office:value="6641.37" table:formula="of:=SUM([.E14:.E14])" table:style-name="ce472">
            <text:p>€ 6.641,37</text:p>
          </table:table-cell>
          <table:table-cell table:number-columns-repeated="2" table:style-name="ce37"/>
          <table:table-cell table:number-columns-repeated="16376" table:style-name="ce17"/>
        </table:table-row>
        <table:table-row table:style-name="ro14">
          <table:table-cell office:value-type="string" table:style-name="ce524">
            <text:p>PERSONALE SU DIFFERENZIATE CON SPORTELLO AMBIENTE</text:p>
          </table:table-cell>
          <table:table-cell table:style-name="ce525"/>
          <table:table-cell table:style-name="ce526"/>
          <table:table-cell office:value-type="currency" office:value="0" table:style-name="ce632">
            <text:p>€ 0,00</text:p>
          </table:table-cell>
          <table:table-cell office:value-type="currency" office:value="130802.84999999999" table:formula="of:=['file:///C:/Users/rudi.brunelli/Desktop/materiali%20per%20dolomiti/rendiconto%202020/RIPARTO%20SMALTIMENTO%202020.XLS'#SPESE_GENERALI.$C$34]+['file:///C:/Users/rudi.brunelli/Desktop/materiali%20per%20dolomiti/rendiconto%202020/RIPARTO%20SMALTIMENTO%202020.XLS'#SPESE_GENERALI.$C$40]+['file:///C:/Users/rudi.brunelli/Desktop/materiali%20per%20dolomiti/rendiconto%202020/RIPARTO%20SMALTIMENTO%202020.XLS'#SPESE_GENERALI.$C$16]" table:style-name="ce274">
            <text:p>€ 130.802,85</text:p>
          </table:table-cell>
          <table:table-cell office:value-type="currency" office:value="130802.84999999999" table:formula="of:=SUM([.E15:.E15])" table:style-name="ce472">
            <text:p>€ 130.802,85</text:p>
          </table:table-cell>
          <table:table-cell table:style-name="ce341"/>
          <table:table-cell table:style-name="ce273"/>
          <table:table-cell table:number-columns-repeated="16376" table:style-name="ce17"/>
        </table:table-row>
        <table:table-row table:style-name="ro12">
          <table:table-cell office:value-type="string" table:style-name="ce527">
            <text:p>ACQUISTI ATTREZZATURE</text:p>
          </table:table-cell>
          <table:table-cell table:style-name="ce74"/>
          <table:table-cell table:style-name="ce528"/>
          <table:table-cell office:value-type="currency" office:value="0" table:style-name="ce633">
            <text:p>€ 0,00</text:p>
          </table:table-cell>
          <table:table-cell office:value-type="currency" office:value="2165.5" table:style-name="ce529">
            <text:p>€ 2.165,50</text:p>
          </table:table-cell>
          <table:table-cell office:value-type="currency" office:value="2165.5" table:formula="of:=SUM([.D16:.E16])" table:style-name="ce250">
            <text:p>€ 2.165,50</text:p>
          </table:table-cell>
          <table:table-cell table:style-name="ce26"/>
          <table:table-cell table:style-name="ce37"/>
          <table:table-cell table:style-name="ce20">
            <draw:connector draw:type="line" svg:x1="1.35417in" svg:y1="1.41395in" svg:x2="1.35417in" svg:y2="0.28125in" draw:z-index="2" draw:id="id1" draw:style-name="a31" draw:name="Connettore 2 4">
              <svg:title/>
              <svg:desc/>
            </draw:connector>
          </table:table-cell>
          <table:table-cell office:value-type="string" table:style-name="ce548">
            <text:p>vetro derivante dalla raccolta esercizi del comune di Rovereto conferiti direttamente al la piattaforma di stoccaggio</text:p>
          </table:table-cell>
          <table:table-cell table:number-columns-repeated="16374"/>
        </table:table-row>
        <table:table-row table:style-name="ro12">
          <table:table-cell office:value-type="string" table:style-name="ce253">
            <text:p>TOTALE SPESE</text:p>
          </table:table-cell>
          <table:table-cell table:style-name="ce254"/>
          <table:table-cell table:style-name="ce255"/>
          <table:table-cell office:value-type="currency" office:value="2452103.5996249998" table:formula="of:=SUM([.D4:.D16])" table:style-name="ce256">
            <text:p>€ 2.452.103,60</text:p>
          </table:table-cell>
          <table:table-cell office:value-type="float" office:value="495935.5033333333" table:formula="of:=SUM([.E4:.E16])" table:style-name="ce342">
            <text:p><text:s/>495.935,50<text:s/></text:p>
          </table:table-cell>
          <table:table-cell office:value-type="currency" office:value="2948039.1029583332" table:formula="of:=SUM([.F4:.F16])" table:style-name="ce343">
            <text:p>€ 2.948.039,10</text:p>
          </table:table-cell>
          <table:table-cell table:style-name="ce26"/>
          <table:table-cell table:style-name="ce37"/>
          <table:table-cell table:number-columns-repeated="16376" table:style-name="ce17"/>
        </table:table-row>
        <table:table-row table:style-name="ro15">
          <table:table-cell office:value-type="string" table:number-columns-spanned="6" table:number-rows-spanned="1" table:style-name="ce660">
            <text:p>RIEPILOGO ENTRATE</text:p>
          </table:table-cell>
          <table:covered-table-cell table:number-columns-repeated="5"/>
          <table:table-cell table:style-name="ce26"/>
          <table:table-cell office:value-type="string" table:number-columns-spanned="4" table:number-rows-spanned="1" table:style-name="ce641">
            <text:p>riparto corrispettivi entrate vetro <text:s/>tra Comunità e Rovereto</text:p>
          </table:table-cell>
          <table:covered-table-cell table:number-columns-repeated="3"/>
          <table:table-cell table:style-name="ce360"/>
          <table:table-cell table:number-columns-repeated="16372"/>
        </table:table-row>
        <table:table-row table:style-name="ro12">
          <table:table-cell office:value-type="string" table:style-name="ce530">
            <text:p>VENDITA CARTA</text:p>
          </table:table-cell>
          <table:table-cell office:value-type="string" table:style-name="ce344">
            <text:p>RICAVO VENDITA CARTA</text:p>
          </table:table-cell>
          <table:table-cell office:value-type="string" table:style-name="ce344">
            <text:p>RICAVO VENDITA CARTA</text:p>
          </table:table-cell>
          <table:table-cell office:value-type="currency" office:value="62375.218999999997" table:style-name="ce630">
            <text:p>€ 62.375,22</text:p>
          </table:table-cell>
          <table:table-cell table:style-name="ce240"/>
          <table:table-cell office:value-type="currency" office:value="62375.218999999997" table:formula="of:=SUM([.D19:.E19])" table:style-name="ce345">
            <text:p>€ 62.375,22</text:p>
          </table:table-cell>
          <table:table-cell table:style-name="ce26"/>
          <table:table-cell office:value-type="string" table:style-name="ce369">
            <text:p>ton vetro Comunità</text:p>
          </table:table-cell>
          <table:table-cell office:value-type="string" table:style-name="ce370">
            <text:p>ton vetro Rovereto</text:p>
          </table:table-cell>
          <table:table-cell office:value-type="string" table:style-name="ce362">
            <text:p>totale<text:s/></text:p>
          </table:table-cell>
          <table:table-cell office:value-type="string" table:style-name="ce362">
            <text:p>entrate vetro</text:p>
          </table:table-cell>
          <table:table-cell office:value-type="string" table:style-name="ce372">
            <text:p>€/ton</text:p>
          </table:table-cell>
          <table:table-cell table:number-columns-repeated="16372"/>
        </table:table-row>
        <table:table-row table:style-name="ro12">
          <table:table-cell office:value-type="string" table:style-name="ce531">
            <text:p>VENDITA VETRO COMUNITA'</text:p>
          </table:table-cell>
          <table:table-cell office:value-type="string" table:style-name="ce38">
            <text:p>RICAVO VENDITA VETRO</text:p>
          </table:table-cell>
          <table:table-cell office:value-type="string" table:style-name="ce38">
            <text:p>RICAVO VENDITA VETRO</text:p>
          </table:table-cell>
          <table:table-cell office:value-type="currency" office:value="16091.03" table:formula="of:=16091.03" table:style-name="ce631">
            <text:p>€ 16.091,03</text:p>
          </table:table-cell>
          <table:table-cell table:style-name="ce177"/>
          <table:table-cell office:value-type="currency" office:value="16091.03" table:formula="of:=SUM([.D20:.E20])" table:style-name="ce249">
            <text:p>€ 16.091,03</text:p>
          </table:table-cell>
          <table:table-cell table:style-name="ce423"/>
          <table:table-cell office:value-type="float" office:value="2145.4700000000003" table:style-name="ce534">
            <text:p>2.145,47<text:s/></text:p>
          </table:table-cell>
          <table:table-cell office:value-type="float" office:value="330.64" table:style-name="ce535">
            <text:p>330,64<text:s/></text:p>
          </table:table-cell>
          <table:table-cell office:value-type="float" office:value="2476.11" table:style-name="ce536">
            <text:p>2.476,11<text:s/></text:p>
          </table:table-cell>
          <table:table-cell office:value-type="currency" office:value="18570.824999999997" table:style-name="ce364">
            <text:p>€ 18.570,83</text:p>
          </table:table-cell>
          <table:table-cell office:value-type="currency" office:value="7.5" table:style-name="ce365">
            <text:p>€ 7,50</text:p>
          </table:table-cell>
          <table:table-cell table:number-columns-repeated="16372"/>
        </table:table-row>
        <table:table-row table:style-name="ro12">
          <table:table-cell office:value-type="string" table:style-name="ce531">
            <text:p>VENDITA VETRO ROVERETO</text:p>
          </table:table-cell>
          <table:table-cell table:number-columns-repeated="2" table:style-name="ce38"/>
          <table:table-cell office:value-type="currency" office:value="2479.8000000000002" table:style-name="ce631">
            <text:p>€ 2.479,80</text:p>
          </table:table-cell>
          <table:table-cell table:style-name="ce177"/>
          <table:table-cell office:value-type="currency" office:value="2479.8000000000002" table:formula="of:=SUM([.D21:.E21])" table:style-name="ce249">
            <text:p>€ 2.479,80</text:p>
          </table:table-cell>
          <table:table-cell table:style-name="ce423"/>
          <table:table-cell table:style-name="ce368"/>
          <table:table-cell table:style-name="ce367"/>
          <table:table-cell table:style-name="ce361"/>
          <table:table-cell table:style-name="ce364"/>
          <table:table-cell table:style-name="ce365"/>
          <table:table-cell table:number-columns-repeated="16372"/>
        </table:table-row>
        <table:table-row table:style-name="ro12">
          <table:table-cell office:value-type="string" table:style-name="ce531">
            <text:p>VENDITA PLASTICA/MULTI</text:p>
          </table:table-cell>
          <table:table-cell office:value-type="string" table:style-name="ce38">
            <text:p>RICAVO VENDITA PLASTICA</text:p>
          </table:table-cell>
          <table:table-cell office:value-type="string" table:style-name="ce38">
            <text:p>RICAVO VENDITA PLASTICA</text:p>
          </table:table-cell>
          <table:table-cell office:value-type="currency" office:value="518856.38" table:style-name="ce177">
            <text:p>€ 518.856,38</text:p>
          </table:table-cell>
          <table:table-cell table:style-name="ce177"/>
          <table:table-cell office:value-type="currency" office:value="518856.38" table:formula="of:=SUM([.D22:.E22])" table:style-name="ce249">
            <text:p>€ 518.856,38</text:p>
          </table:table-cell>
          <table:table-cell table:style-name="ce426"/>
          <table:table-cell office:value-type="currency" office:value="16091.025000000001" table:style-name="ce537">
            <text:p>€ 16.091,03</text:p>
          </table:table-cell>
          <table:table-cell office:value-type="currency" office:value="2479.7999999999997" table:style-name="ce371">
            <text:p>€ 2.479,80</text:p>
          </table:table-cell>
          <table:table-cell office:value-type="currency" office:value="18570.825000000001" table:style-name="ce366">
            <text:p>€ 18.570,83</text:p>
          </table:table-cell>
          <table:table-cell table:style-name="ce366"/>
          <table:table-cell table:style-name="ce360"/>
          <table:table-cell table:number-columns-repeated="16372"/>
        </table:table-row>
        <table:table-row table:style-name="ro12">
          <table:table-cell office:value-type="string" table:style-name="ce531">
            <text:p>VENDITA FERRO</text:p>
          </table:table-cell>
          <table:table-cell table:number-columns-repeated="2" table:style-name="ce38"/>
          <table:table-cell office:value-type="currency" office:value="65615.77111999999" table:style-name="ce631">
            <text:p>€ 65.615,77</text:p>
          </table:table-cell>
          <table:table-cell table:style-name="ce177"/>
          <table:table-cell office:value-type="currency" office:value="65615.77111999999" table:formula="of:=SUM([.D23:.E23])" table:style-name="ce249">
            <text:p>€ 65.615,77</text:p>
          </table:table-cell>
          <table:table-cell table:style-name="ce426"/>
          <table:table-cell table:style-name="ce363"/>
          <table:table-cell table:number-columns-repeated="16376" table:style-name="ce17"/>
        </table:table-row>
        <table:table-row table:style-name="ro12">
          <table:table-cell office:value-type="string" table:style-name="ce532">
            <text:p>ALTRE ENTRATE (premi, rimborsi ecc)</text:p>
          </table:table-cell>
          <table:table-cell table:number-columns-repeated="2" table:style-name="ce96"/>
          <table:table-cell office:value-type="currency" office:value="14124.23" table:formula="of:=14124.23" table:style-name="ce573">
            <text:p>€ 14.124,23</text:p>
          </table:table-cell>
          <table:table-cell table:style-name="ce178"/>
          <table:table-cell office:value-type="currency" office:value="14124.23" table:formula="of:=SUM([.D24:.E24])" table:style-name="ce250">
            <text:p>€ 14.124,23</text:p>
          </table:table-cell>
          <table:table-cell table:style-name="ce26"/>
          <table:table-cell table:style-name="ce363"/>
          <table:table-cell table:number-columns-repeated="16376" table:style-name="ce17"/>
        </table:table-row>
        <table:table-row table:style-name="ro12">
          <table:table-cell office:value-type="string" table:style-name="ce251">
            <text:p>TOTALE ENTRATE</text:p>
          </table:table-cell>
          <table:table-cell office:value-type="string" table:style-name="ce97">
            <text:p>TOTALE GENERALE</text:p>
          </table:table-cell>
          <table:table-cell office:value-type="string" table:style-name="ce98">
            <text:p>TOTALE GENERALE</text:p>
          </table:table-cell>
          <table:table-cell office:value-type="currency" office:value="679542.43011999992" table:formula="of:=SUM([.D19:.D24])" table:style-name="ce179">
            <text:p>€ 679.542,43</text:p>
          </table:table-cell>
          <table:table-cell table:style-name="ce179"/>
          <table:table-cell office:value-type="currency" office:value="679542.43011999992" table:formula="of:=SUM([.F19:.F24])" table:style-name="ce252">
            <text:p>€ 679.542,43</text:p>
          </table:table-cell>
          <table:table-cell table:style-name="ce430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53">
            <text:p>TOTALE GENERALE</text:p>
          </table:table-cell>
          <table:table-cell office:value-type="string" table:style-name="ce254">
            <text:p>TOTALE GENERALE</text:p>
          </table:table-cell>
          <table:table-cell office:value-type="string" table:style-name="ce255">
            <text:p>TOTALE GENERALE</text:p>
          </table:table-cell>
          <table:table-cell table:number-columns-repeated="2" table:style-name="ce256"/>
          <table:table-cell office:value-type="currency" office:value="2268496.6728383331" table:formula="of:=[.F17]-[.F25]" table:style-name="ce257">
            <text:p>€ 2.268.496,67</text:p>
          </table:table-cell>
          <table:table-cell table:style-name="ce427"/>
          <table:table-cell table:style-name="ce273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27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2" table:style-name="ce17"/>
          <table:table-cell table:style-name="ce373"/>
          <table:table-cell table:style-name="ce26"/>
          <table:table-cell table:style-name="ce17"/>
          <table:table-cell table:style-name="ce427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27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2" table:style-name="ce17"/>
          <table:table-cell table:style-name="ce373"/>
          <table:table-cell table:style-name="ce26"/>
          <table:table-cell table:style-name="ce17"/>
          <table:table-cell table:style-name="ce533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office:value-type="float" office:value="10141.07" table:style-name="ce17">
            <text:p>10141,07</text:p>
          </table:table-cell>
          <table:table-cell table:style-name="ce427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27"/>
          <table:table-cell table:number-columns-repeated="16377" table:style-name="ce17"/>
        </table:table-row>
        <table:table-row table:number-rows-repeated="1048544" table:style-name="ro1">
          <table:table-cell table:number-columns-repeated="16384"/>
        </table:table-row>
      </table:table>
      <table:table table:name="raccolta_umido_PaP" table:style-name="ta3"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2" table:default-cell-style-name="ce83"/>
        <table:table-column table:style-name="co14" table:default-cell-style-name="ce83"/>
        <table:table-column table:style-name="co15" table:default-cell-style-name="ce83"/>
        <table:table-column table:style-name="co12" table:default-cell-style-name="ce83"/>
        <table:table-column table:style-name="co15" table:number-columns-repeated="3" table:default-cell-style-name="ce83"/>
        <table:table-column table:style-name="co16" table:default-cell-style-name="ce83"/>
        <table:table-column table:style-name="co12" table:default-cell-style-name="ce83"/>
        <table:table-column table:style-name="co15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19" table:default-cell-style-name="ce43"/>
        <table:table-column table:style-name="co20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2" table:default-cell-style-name="ce1"/>
        <table:table-row table:style-name="ro1">
          <table:table-cell table:number-columns-repeated="16" table:style-name="ce588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1">
          <table:table-cell office:value-type="string" table:style-name="ce590">
            <text:p>RIPARTO DELLE SPESE PER RACCOLTA PORTA A PORTA RIFIUTO UMIDO E ACQUISTO SACCHI E FODERE</text:p>
          </table:table-cell>
          <table:table-cell table:number-columns-repeated="15" table:style-name="ce591"/>
          <table:table-cell table:style-name="ce589"/>
          <table:table-cell table:number-columns-repeated="3" table:style-name="ce592"/>
          <table:table-cell table:number-columns-repeated="16364" table:style-name="ce1"/>
        </table:table-row>
        <table:table-row table:style-name="ro1">
          <table:table-cell table:style-name="ce590"/>
          <table:table-cell table:number-columns-repeated="15" table:style-name="ce591"/>
          <table:table-cell table:style-name="ce589"/>
          <table:table-cell table:number-columns-repeated="3" table:style-name="ce592"/>
          <table:table-cell table:number-columns-repeated="16364" table:style-name="ce1"/>
        </table:table-row>
        <table:table-row table:style-name="ro1">
          <table:table-cell table:style-name="ce590"/>
          <table:table-cell table:number-columns-repeated="15" table:style-name="ce591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6">
          <table:table-cell office:value-type="string" table:style-name="ce593">
            <text:p>PIANO DI RIPARTO</text:p>
          </table:table-cell>
          <table:table-cell table:number-columns-repeated="4" table:style-name="ce594"/>
          <table:table-cell table:style-name="ce595"/>
          <table:table-cell table:number-columns-repeated="5" table:style-name="ce596"/>
          <table:table-cell table:style-name="ce597"/>
          <table:table-cell table:style-name="ce598"/>
          <table:table-cell table:number-columns-repeated="3" table:style-name="ce594"/>
          <table:table-cell table:style-name="ce599"/>
          <table:table-cell table:number-columns-repeated="3" table:style-name="ce600"/>
          <table:table-cell table:number-columns-repeated="16364" table:style-name="ce1"/>
        </table:table-row>
        <table:table-row table:style-name="ro8">
          <table:table-cell office:value-type="string" table:style-name="ce601">
            <text:p>IN BASE AL QUANTITATIVO DI RACCOLTA 2019 - RIPARTO 2020</text:p>
          </table:table-cell>
          <table:table-cell table:number-columns-repeated="4" table:style-name="ce594"/>
          <table:table-cell table:style-name="ce602"/>
          <table:table-cell table:number-columns-repeated="5" table:style-name="ce603"/>
          <table:table-cell table:style-name="ce604"/>
          <table:table-cell table:style-name="ce605"/>
          <table:table-cell table:number-columns-repeated="3" table:style-name="ce594"/>
          <table:table-cell table:style-name="ce599"/>
          <table:table-cell table:number-columns-repeated="3" table:style-name="ce600"/>
          <table:table-cell table:number-columns-repeated="16364" table:style-name="ce1"/>
        </table:table-row>
        <table:table-row table:style-name="ro16">
          <table:table-cell table:style-name="ce606"/>
          <table:table-cell table:number-columns-repeated="5" table:style-name="ce591"/>
          <table:table-cell table:number-columns-repeated="10" table:style-name="ce607"/>
          <table:table-cell table:style-name="ce589"/>
          <table:table-cell table:number-columns-repeated="3" table:style-name="ce592"/>
          <table:table-cell table:number-columns-repeated="16364" table:style-name="ce1"/>
        </table:table-row>
        <table:table-row table:style-name="ro1">
          <table:table-cell table:style-name="ce590"/>
          <table:table-cell table:number-columns-repeated="15" table:style-name="ce591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1">
          <table:table-cell table:number-columns-repeated="9" table:style-name="ce588"/>
          <table:table-cell table:style-name="ce592"/>
          <table:table-cell table:number-columns-repeated="6" table:style-name="ce588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1">
          <table:table-cell table:number-columns-repeated="16" table:style-name="ce588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17">
          <table:table-cell table:number-columns-repeated="16" table:style-name="ce588"/>
          <table:table-cell table:style-name="ce589"/>
          <table:table-cell table:number-columns-repeated="3" table:style-name="ce588"/>
          <table:table-cell table:number-columns-repeated="16364" table:style-name="ce1"/>
        </table:table-row>
        <table:table-row table:style-name="ro18">
          <table:table-cell office:value-type="string" table:style-name="ce124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105">
            <text:p>FEB</text:p>
          </table:table-cell>
          <table:table-cell office:value-type="string" table:style-name="ce105">
            <text:p>MAR</text:p>
          </table:table-cell>
          <table:table-cell office:value-type="string" table:style-name="ce105">
            <text:p>APR</text:p>
          </table:table-cell>
          <table:table-cell office:value-type="string" table:style-name="ce105">
            <text:p>MAG</text:p>
          </table:table-cell>
          <table:table-cell office:value-type="string" table:style-name="ce105">
            <text:p>GIU</text:p>
          </table:table-cell>
          <table:table-cell office:value-type="string" table:style-name="ce105">
            <text:p>LUG</text:p>
          </table:table-cell>
          <table:table-cell office:value-type="string" table:style-name="ce105">
            <text:p>AGO</text:p>
          </table:table-cell>
          <table:table-cell office:value-type="string" table:style-name="ce105">
            <text:p>SET</text:p>
          </table:table-cell>
          <table:table-cell office:value-type="string" table:style-name="ce105">
            <text:p>OTT</text:p>
          </table:table-cell>
          <table:table-cell office:value-type="string" table:style-name="ce105">
            <text:p>NOV</text:p>
          </table:table-cell>
          <table:table-cell office:value-type="string" table:style-name="ce105">
            <text:p>DIC</text:p>
          </table:table-cell>
          <table:table-cell office:value-type="string" table:style-name="ce218">
            <text:p>TOTALE TONN</text:p>
          </table:table-cell>
          <table:table-cell office:value-type="string" table:style-name="ce218">
            <text:p>costo unitario<text:s/></text:p>
          </table:table-cell>
          <table:table-cell office:value-type="string" table:style-name="ce118">
            <text:p>CON IVA 10%</text:p>
          </table:table-cell>
          <table:table-cell office:value-type="string" table:style-name="ce119">
            <text:p>%<text:s/></text:p>
          </table:table-cell>
          <table:table-cell office:value-type="string" table:style-name="ce120">
            <text:p>COSTO SACCHI</text:p>
          </table:table-cell>
          <table:table-cell office:value-type="string" table:style-name="ce235">
            <text:p>COSTO PERSONALE</text:p>
          </table:table-cell>
          <table:table-cell office:value-type="string" table:style-name="ce121">
            <text:p>COSTO TOTALE <text:s text:c="6"/>con iva e sacchi</text:p>
          </table:table-cell>
          <table:table-cell table:number-columns-repeated="16364" table:style-name="ce1"/>
        </table:table-row>
        <table:table-row table:style-name="ro19">
          <table:table-cell office:value-type="string" table:style-name="ce125">
            <text:p>ALA</text:p>
          </table:table-cell>
          <table:table-cell office:value-type="float" office:value="49.67" table:formula="of:=['file:///C:/Users/rudi.brunelli/Desktop/materiali%20per%20dolomiti/rendiconto%202020/Tabella%20DETTAGLIO%20VOCI%202019.xls'#originale.B108]" table:style-name="ce477">
            <text:p>49,67</text:p>
          </table:table-cell>
          <table:table-cell office:value-type="float" office:value="48.71" table:formula="of:=['file:///C:/Users/rudi.brunelli/Desktop/materiali%20per%20dolomiti/rendiconto%202020/Tabella%20DETTAGLIO%20VOCI%202019.xls'#originale.C108]" table:style-name="ce477">
            <text:p>48,71</text:p>
          </table:table-cell>
          <table:table-cell office:value-type="float" office:value="57.02" table:formula="of:=['file:///C:/Users/rudi.brunelli/Desktop/materiali%20per%20dolomiti/rendiconto%202020/Tabella%20DETTAGLIO%20VOCI%202019.xls'#originale.D108]" table:style-name="ce477">
            <text:p>57,02</text:p>
          </table:table-cell>
          <table:table-cell office:value-type="float" office:value="58.16" table:formula="of:=['file:///C:/Users/rudi.brunelli/Desktop/materiali%20per%20dolomiti/rendiconto%202020/Tabella%20DETTAGLIO%20VOCI%202019.xls'#originale.E108]" table:style-name="ce477">
            <text:p>58,16</text:p>
          </table:table-cell>
          <table:table-cell office:value-type="float" office:value="59.72" table:formula="of:=['file:///C:/Users/rudi.brunelli/Desktop/materiali%20per%20dolomiti/rendiconto%202020/Tabella%20DETTAGLIO%20VOCI%202019.xls'#originale.F108]" table:style-name="ce477">
            <text:p>59,72</text:p>
          </table:table-cell>
          <table:table-cell office:value-type="float" office:value="54.85" table:formula="of:=['file:///C:/Users/rudi.brunelli/Desktop/materiali%20per%20dolomiti/rendiconto%202020/Tabella%20DETTAGLIO%20VOCI%202019.xls'#originale.G108]" table:style-name="ce477">
            <text:p>54,85</text:p>
          </table:table-cell>
          <table:table-cell office:value-type="float" office:value="59.81" table:formula="of:=['file:///C:/Users/rudi.brunelli/Desktop/materiali%20per%20dolomiti/rendiconto%202020/Tabella%20DETTAGLIO%20VOCI%202019.xls'#originale.H108]" table:style-name="ce477">
            <text:p>59,81</text:p>
          </table:table-cell>
          <table:table-cell office:value-type="float" office:value="58.83" table:formula="of:=['file:///C:/Users/rudi.brunelli/Desktop/materiali%20per%20dolomiti/rendiconto%202020/Tabella%20DETTAGLIO%20VOCI%202019.xls'#originale.I108]" table:style-name="ce477">
            <text:p>58,83</text:p>
          </table:table-cell>
          <table:table-cell office:value-type="float" office:value="49.1" table:formula="of:=['file:///C:/Users/rudi.brunelli/Desktop/materiali%20per%20dolomiti/rendiconto%202020/Tabella%20DETTAGLIO%20VOCI%202019.xls'#originale.J108]" table:style-name="ce477">
            <text:p>49,10</text:p>
          </table:table-cell>
          <table:table-cell office:value-type="float" office:value="50" table:formula="of:=['file:///C:/Users/rudi.brunelli/Desktop/materiali%20per%20dolomiti/rendiconto%202020/Tabella%20DETTAGLIO%20VOCI%202019.xls'#originale.K108]" table:style-name="ce477">
            <text:p>50,00</text:p>
          </table:table-cell>
          <table:table-cell office:value-type="float" office:value="58.655000000000001" table:formula="of:=['file:///C:/Users/rudi.brunelli/Desktop/materiali%20per%20dolomiti/rendiconto%202020/Tabella%20DETTAGLIO%20VOCI%202019.xls'#originale.L108]" table:style-name="ce477">
            <text:p>58,66</text:p>
          </table:table-cell>
          <table:table-cell office:value-type="float" office:value="59.26" table:formula="of:=['file:///C:/Users/rudi.brunelli/Desktop/materiali%20per%20dolomiti/rendiconto%202020/Tabella%20DETTAGLIO%20VOCI%202019.xls'#originale.M108]" table:style-name="ce477">
            <text:p>59,26</text:p>
          </table:table-cell>
          <table:table-cell office:value-type="float" office:value="663.78499999999997" table:formula="of:=SUM([.B13:.M13])" table:style-name="ce474">
            <text:p>663,79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119783.32217499999" table:formula="of:=([.N13]*[.O13])*110/100" table:style-name="ce421">
            <text:p>€ 119.783,32</text:p>
          </table:table-cell>
          <table:table-cell office:value-type="float" office:value="14.864491134960224" table:formula="of:=([.N13])*100/([.$N$32])" table:style-name="ce517">
            <text:p><text:s/>14,86<text:s/></text:p>
          </table:table-cell>
          <table:table-cell office:value-type="currency" office:value="3864.767695089658" table:formula="of:=([.$R$32]/[.$N$32])*[.N13]" table:style-name="ce236">
            <text:p><text:s/>€ 3.864,77<text:s/></text:p>
          </table:table-cell>
          <table:table-cell office:value-type="currency" office:value="5915.5298726181227" table:formula="of:=[.$S$32]/[.$Q$32]*[.Q13]" table:style-name="ce236">
            <text:p><text:s/>€ 5.915,53<text:s/></text:p>
          </table:table-cell>
          <table:table-cell office:value-type="currency" office:value="129563.61974270777" table:formula="of:=([.P13]+[.R13]+[.S13])" table:style-name="ce422">
            <text:p>€ 129.563,62</text:p>
          </table:table-cell>
          <table:table-cell table:style-name="ce1"/>
          <table:table-cell office:value-type="currency" office:value="9780.2975677077811" table:formula="of:=[.R13]+[.S13]" table:style-name="ce460">
            <text:p><text:s/>€ 9.780,30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AVIO</text:p>
          </table:table-cell>
          <table:table-cell office:value-type="float" office:value="26.54" table:formula="of:=['file:///C:/Users/rudi.brunelli/Desktop/materiali%20per%20dolomiti/rendiconto%202020/Tabella%20DETTAGLIO%20VOCI%202019.xls'#originale.B109]" table:style-name="ce477">
            <text:p>26,54</text:p>
          </table:table-cell>
          <table:table-cell office:value-type="float" office:value="23.72" table:formula="of:=['file:///C:/Users/rudi.brunelli/Desktop/materiali%20per%20dolomiti/rendiconto%202020/Tabella%20DETTAGLIO%20VOCI%202019.xls'#originale.C109]" table:style-name="ce477">
            <text:p>23,72</text:p>
          </table:table-cell>
          <table:table-cell office:value-type="float" office:value="25.08" table:formula="of:=['file:///C:/Users/rudi.brunelli/Desktop/materiali%20per%20dolomiti/rendiconto%202020/Tabella%20DETTAGLIO%20VOCI%202019.xls'#originale.D109]" table:style-name="ce477">
            <text:p>25,08</text:p>
          </table:table-cell>
          <table:table-cell office:value-type="float" office:value="23.24" table:formula="of:=['file:///C:/Users/rudi.brunelli/Desktop/materiali%20per%20dolomiti/rendiconto%202020/Tabella%20DETTAGLIO%20VOCI%202019.xls'#originale.E109]" table:style-name="ce477">
            <text:p>23,24</text:p>
          </table:table-cell>
          <table:table-cell office:value-type="float" office:value="29.1" table:formula="of:=['file:///C:/Users/rudi.brunelli/Desktop/materiali%20per%20dolomiti/rendiconto%202020/Tabella%20DETTAGLIO%20VOCI%202019.xls'#originale.F109]" table:style-name="ce477">
            <text:p>29,10</text:p>
          </table:table-cell>
          <table:table-cell office:value-type="float" office:value="30.42" table:formula="of:=['file:///C:/Users/rudi.brunelli/Desktop/materiali%20per%20dolomiti/rendiconto%202020/Tabella%20DETTAGLIO%20VOCI%202019.xls'#originale.G109]" table:style-name="ce477">
            <text:p>30,42</text:p>
          </table:table-cell>
          <table:table-cell office:value-type="float" office:value="27.82" table:formula="of:=['file:///C:/Users/rudi.brunelli/Desktop/materiali%20per%20dolomiti/rendiconto%202020/Tabella%20DETTAGLIO%20VOCI%202019.xls'#originale.H109]" table:style-name="ce477">
            <text:p>27,82</text:p>
          </table:table-cell>
          <table:table-cell office:value-type="float" office:value="29.74" table:formula="of:=['file:///C:/Users/rudi.brunelli/Desktop/materiali%20per%20dolomiti/rendiconto%202020/Tabella%20DETTAGLIO%20VOCI%202019.xls'#originale.I109]" table:style-name="ce477">
            <text:p>29,74</text:p>
          </table:table-cell>
          <table:table-cell office:value-type="float" office:value="27.38" table:formula="of:=['file:///C:/Users/rudi.brunelli/Desktop/materiali%20per%20dolomiti/rendiconto%202020/Tabella%20DETTAGLIO%20VOCI%202019.xls'#originale.J109]" table:style-name="ce477">
            <text:p>27,38</text:p>
          </table:table-cell>
          <table:table-cell office:value-type="float" office:value="27.9" table:formula="of:=['file:///C:/Users/rudi.brunelli/Desktop/materiali%20per%20dolomiti/rendiconto%202020/Tabella%20DETTAGLIO%20VOCI%202019.xls'#originale.K109]" table:style-name="ce477">
            <text:p>27,90</text:p>
          </table:table-cell>
          <table:table-cell office:value-type="float" office:value="28.12" table:formula="of:=['file:///C:/Users/rudi.brunelli/Desktop/materiali%20per%20dolomiti/rendiconto%202020/Tabella%20DETTAGLIO%20VOCI%202019.xls'#originale.L109]" table:style-name="ce477">
            <text:p>28,12</text:p>
          </table:table-cell>
          <table:table-cell office:value-type="float" office:value="23.48" table:formula="of:=['file:///C:/Users/rudi.brunelli/Desktop/materiali%20per%20dolomiti/rendiconto%202020/Tabella%20DETTAGLIO%20VOCI%202019.xls'#originale.M109]" table:style-name="ce477">
            <text:p>23,48</text:p>
          </table:table-cell>
          <table:table-cell office:value-type="float" office:value="322.54000000000002" table:formula="of:=SUM([.B14:.M14])" table:style-name="ce474">
            <text:p>322,54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58203.955700000006" table:formula="of:=([.N14]*[.O14])*110/100" table:style-name="ce421">
            <text:p>€ 58.203,96</text:p>
          </table:table-cell>
          <table:table-cell office:value-type="float" office:value="7.2228100524568513" table:formula="of:=([.N14])*100/([.$N$32])" table:style-name="ce517">
            <text:p><text:s/>7,22<text:s/></text:p>
          </table:table-cell>
          <table:table-cell office:value-type="currency" office:value="1877.9306136387813" table:formula="of:=([.$R$32]/[.$N$32])*[.N14]" table:style-name="ce236">
            <text:p><text:s/>€ 1.877,93<text:s/></text:p>
          </table:table-cell>
          <table:table-cell office:value-type="currency" office:value="2874.4171759142637" table:formula="of:=[.$S$32]/[.$Q$32]*[.Q14]" table:style-name="ce236">
            <text:p><text:s/>€ 2.874,42<text:s/></text:p>
          </table:table-cell>
          <table:table-cell office:value-type="currency" office:value="62956.303489553051" table:formula="of:=([.P14]+[.R14]+[.S14])" table:style-name="ce422">
            <text:p>€ 62.956,30</text:p>
          </table:table-cell>
          <table:table-cell table:style-name="ce1"/>
          <table:table-cell office:value-type="currency" office:value="4752.347789553045" table:formula="of:=[.R14]+[.S14]" table:style-name="ce460">
            <text:p><text:s/>€ 4.752,35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BESENELLO</text:p>
          </table:table-cell>
          <table:table-cell office:value-type="float" office:value="14.63" table:formula="of:=['file:///C:/Users/rudi.brunelli/Desktop/materiali%20per%20dolomiti/rendiconto%202020/Tabella%20DETTAGLIO%20VOCI%202019.xls'#originale.B110]" table:style-name="ce477">
            <text:p>14,63</text:p>
          </table:table-cell>
          <table:table-cell office:value-type="float" office:value="12.64" table:formula="of:=['file:///C:/Users/rudi.brunelli/Desktop/materiali%20per%20dolomiti/rendiconto%202020/Tabella%20DETTAGLIO%20VOCI%202019.xls'#originale.C110]" table:style-name="ce477">
            <text:p>12,64</text:p>
          </table:table-cell>
          <table:table-cell office:value-type="float" office:value="13.38" table:formula="of:=['file:///C:/Users/rudi.brunelli/Desktop/materiali%20per%20dolomiti/rendiconto%202020/Tabella%20DETTAGLIO%20VOCI%202019.xls'#originale.D110]" table:style-name="ce477">
            <text:p>13,38</text:p>
          </table:table-cell>
          <table:table-cell office:value-type="float" office:value="11.42" table:formula="of:=['file:///C:/Users/rudi.brunelli/Desktop/materiali%20per%20dolomiti/rendiconto%202020/Tabella%20DETTAGLIO%20VOCI%202019.xls'#originale.E110]" table:style-name="ce477">
            <text:p>11,42</text:p>
          </table:table-cell>
          <table:table-cell office:value-type="float" office:value="12.81" table:formula="of:=['file:///C:/Users/rudi.brunelli/Desktop/materiali%20per%20dolomiti/rendiconto%202020/Tabella%20DETTAGLIO%20VOCI%202019.xls'#originale.F110]" table:style-name="ce477">
            <text:p>12,81</text:p>
          </table:table-cell>
          <table:table-cell office:value-type="float" office:value="12.82" table:formula="of:=['file:///C:/Users/rudi.brunelli/Desktop/materiali%20per%20dolomiti/rendiconto%202020/Tabella%20DETTAGLIO%20VOCI%202019.xls'#originale.G110]" table:style-name="ce477">
            <text:p>12,82</text:p>
          </table:table-cell>
          <table:table-cell office:value-type="float" office:value="13.06" table:formula="of:=['file:///C:/Users/rudi.brunelli/Desktop/materiali%20per%20dolomiti/rendiconto%202020/Tabella%20DETTAGLIO%20VOCI%202019.xls'#originale.H110]" table:style-name="ce477">
            <text:p>13,06</text:p>
          </table:table-cell>
          <table:table-cell office:value-type="float" office:value="13.2" table:formula="of:=['file:///C:/Users/rudi.brunelli/Desktop/materiali%20per%20dolomiti/rendiconto%202020/Tabella%20DETTAGLIO%20VOCI%202019.xls'#originale.I110]" table:style-name="ce477">
            <text:p>13,20</text:p>
          </table:table-cell>
          <table:table-cell office:value-type="float" office:value="11.46" table:formula="of:=['file:///C:/Users/rudi.brunelli/Desktop/materiali%20per%20dolomiti/rendiconto%202020/Tabella%20DETTAGLIO%20VOCI%202019.xls'#originale.J110]" table:style-name="ce477">
            <text:p>11,46</text:p>
          </table:table-cell>
          <table:table-cell office:value-type="float" office:value="14.45" table:formula="of:=['file:///C:/Users/rudi.brunelli/Desktop/materiali%20per%20dolomiti/rendiconto%202020/Tabella%20DETTAGLIO%20VOCI%202019.xls'#originale.K110]" table:style-name="ce477">
            <text:p>14,45</text:p>
          </table:table-cell>
          <table:table-cell office:value-type="float" office:value="14.46" table:formula="of:=['file:///C:/Users/rudi.brunelli/Desktop/materiali%20per%20dolomiti/rendiconto%202020/Tabella%20DETTAGLIO%20VOCI%202019.xls'#originale.L110]" table:style-name="ce477">
            <text:p>14,46</text:p>
          </table:table-cell>
          <table:table-cell office:value-type="float" office:value="12.53" table:formula="of:=['file:///C:/Users/rudi.brunelli/Desktop/materiali%20per%20dolomiti/rendiconto%202020/Tabella%20DETTAGLIO%20VOCI%202019.xls'#originale.M110]" table:style-name="ce477">
            <text:p>12,53</text:p>
          </table:table-cell>
          <table:table-cell office:value-type="float" office:value="156.86000000000001" table:formula="of:=SUM([.B15:.M15])" table:style-name="ce474">
            <text:p>156,86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8306.171300000002" table:formula="of:=([.N15]*[.O15])*110/100" table:style-name="ce421">
            <text:p>€ 28.306,17</text:p>
          </table:table-cell>
          <table:table-cell office:value-type="float" office:value="3.5126495468108816" table:formula="of:=([.N15])*100/([.$N$32])" table:style-name="ce517">
            <text:p><text:s/>3,51<text:s/></text:p>
          </table:table-cell>
          <table:table-cell office:value-type="currency" office:value="913.2888821708292" table:formula="of:=([.$R$32]/[.$N$32])*[.N15]" table:style-name="ce236">
            <text:p><text:s/>€ 913,29<text:s/></text:p>
          </table:table-cell>
          <table:table-cell office:value-type="currency" office:value="1397.9074788054547" table:formula="of:=[.$S$32]/[.$Q$32]*[.Q15]" table:style-name="ce236">
            <text:p><text:s/>€ 1.397,91<text:s/></text:p>
          </table:table-cell>
          <table:table-cell office:value-type="currency" office:value="30617.367660976284" table:formula="of:=([.P15]+[.R15]+[.S15])" table:style-name="ce422">
            <text:p>€ 30.617,37</text:p>
          </table:table-cell>
          <table:table-cell table:style-name="ce1"/>
          <table:table-cell office:value-type="currency" office:value="2311.1963609762838" table:formula="of:=[.R15]+[.S15]" table:style-name="ce460">
            <text:p><text:s/>€ 2.311,20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BRENTONICO</text:p>
          </table:table-cell>
          <table:table-cell office:value-type="float" office:value="33.26" table:formula="of:=['file:///C:/Users/rudi.brunelli/Desktop/materiali%20per%20dolomiti/rendiconto%202020/Tabella%20DETTAGLIO%20VOCI%202019.xls'#originale.B111]" table:style-name="ce477">
            <text:p>33,26</text:p>
          </table:table-cell>
          <table:table-cell office:value-type="float" office:value="31.02" table:formula="of:=['file:///C:/Users/rudi.brunelli/Desktop/materiali%20per%20dolomiti/rendiconto%202020/Tabella%20DETTAGLIO%20VOCI%202019.xls'#originale.C111]" table:style-name="ce477">
            <text:p>31,02</text:p>
          </table:table-cell>
          <table:table-cell office:value-type="float" office:value="30.79" table:formula="of:=['file:///C:/Users/rudi.brunelli/Desktop/materiali%20per%20dolomiti/rendiconto%202020/Tabella%20DETTAGLIO%20VOCI%202019.xls'#originale.D111]" table:style-name="ce477">
            <text:p>30,79</text:p>
          </table:table-cell>
          <table:table-cell office:value-type="float" office:value="24.32" table:formula="of:=['file:///C:/Users/rudi.brunelli/Desktop/materiali%20per%20dolomiti/rendiconto%202020/Tabella%20DETTAGLIO%20VOCI%202019.xls'#originale.E111]" table:style-name="ce477">
            <text:p>24,32</text:p>
          </table:table-cell>
          <table:table-cell office:value-type="float" office:value="26.78" table:formula="of:=['file:///C:/Users/rudi.brunelli/Desktop/materiali%20per%20dolomiti/rendiconto%202020/Tabella%20DETTAGLIO%20VOCI%202019.xls'#originale.F111]" table:style-name="ce477">
            <text:p>26,78</text:p>
          </table:table-cell>
          <table:table-cell office:value-type="float" office:value="28.57" table:formula="of:=['file:///C:/Users/rudi.brunelli/Desktop/materiali%20per%20dolomiti/rendiconto%202020/Tabella%20DETTAGLIO%20VOCI%202019.xls'#originale.G111]" table:style-name="ce477">
            <text:p>28,57</text:p>
          </table:table-cell>
          <table:table-cell office:value-type="float" office:value="41.96" table:formula="of:=['file:///C:/Users/rudi.brunelli/Desktop/materiali%20per%20dolomiti/rendiconto%202020/Tabella%20DETTAGLIO%20VOCI%202019.xls'#originale.H111]" table:style-name="ce477">
            <text:p>41,96</text:p>
          </table:table-cell>
          <table:table-cell office:value-type="float" office:value="54.9" table:formula="of:=['file:///C:/Users/rudi.brunelli/Desktop/materiali%20per%20dolomiti/rendiconto%202020/Tabella%20DETTAGLIO%20VOCI%202019.xls'#originale.I111]" table:style-name="ce477">
            <text:p>54,90</text:p>
          </table:table-cell>
          <table:table-cell office:value-type="float" office:value="38.86" table:formula="of:=['file:///C:/Users/rudi.brunelli/Desktop/materiali%20per%20dolomiti/rendiconto%202020/Tabella%20DETTAGLIO%20VOCI%202019.xls'#originale.J111]" table:style-name="ce477">
            <text:p>38,86</text:p>
          </table:table-cell>
          <table:table-cell office:value-type="float" office:value="28.42" table:formula="of:=['file:///C:/Users/rudi.brunelli/Desktop/materiali%20per%20dolomiti/rendiconto%202020/Tabella%20DETTAGLIO%20VOCI%202019.xls'#originale.K111]" table:style-name="ce477">
            <text:p>28,42</text:p>
          </table:table-cell>
          <table:table-cell office:value-type="float" office:value="24.26" table:formula="of:=['file:///C:/Users/rudi.brunelli/Desktop/materiali%20per%20dolomiti/rendiconto%202020/Tabella%20DETTAGLIO%20VOCI%202019.xls'#originale.L111]" table:style-name="ce477">
            <text:p>24,26</text:p>
          </table:table-cell>
          <table:table-cell office:value-type="float" office:value="34.86" table:formula="of:=['file:///C:/Users/rudi.brunelli/Desktop/materiali%20per%20dolomiti/rendiconto%202020/Tabella%20DETTAGLIO%20VOCI%202019.xls'#originale.M111]" table:style-name="ce477">
            <text:p>34,86</text:p>
          </table:table-cell>
          <table:table-cell office:value-type="float" office:value="398" table:formula="of:=SUM([.B16:.M16])" table:style-name="ce474">
            <text:p>398,00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71821.09" table:formula="of:=([.N16]*[.O16])*110/100" table:style-name="ce421">
            <text:p>€ 71.821,09</text:p>
          </table:table-cell>
          <table:table-cell office:value-type="float" office:value="8.9126260336014962" table:formula="of:=([.N16])*100/([.$N$32])" table:style-name="ce517">
            <text:p><text:s/>8,91<text:s/></text:p>
          </table:table-cell>
          <table:table-cell office:value-type="currency" office:value="2317.2827687363888" table:formula="of:=([.$R$32]/[.$N$32])*[.N16]" table:style-name="ce236">
            <text:p><text:s/>€ 2.317,28<text:s/></text:p>
          </table:table-cell>
          <table:table-cell office:value-type="currency" office:value="3546.9028213985143" table:formula="of:=[.$S$32]/[.$Q$32]*[.Q16]" table:style-name="ce236">
            <text:p><text:s/>€ 3.546,90<text:s/></text:p>
          </table:table-cell>
          <table:table-cell office:value-type="currency" office:value="77685.275590134901" table:formula="of:=([.P16]+[.R16]+[.S16])" table:style-name="ce422">
            <text:p>€ 77.685,28</text:p>
          </table:table-cell>
          <table:table-cell table:style-name="ce1"/>
          <table:table-cell office:value-type="currency" office:value="5864.1855901349027" table:formula="of:=[.R16]+[.S16]" table:style-name="ce460">
            <text:p><text:s/>€ 5.864,19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CALLIANO</text:p>
          </table:table-cell>
          <table:table-cell office:value-type="float" office:value="13.6" table:formula="of:=['file:///C:/Users/rudi.brunelli/Desktop/materiali%20per%20dolomiti/rendiconto%202020/Tabella%20DETTAGLIO%20VOCI%202019.xls'#originale.B112]" table:style-name="ce477">
            <text:p>13,60</text:p>
          </table:table-cell>
          <table:table-cell office:value-type="float" office:value="12.12" table:formula="of:=['file:///C:/Users/rudi.brunelli/Desktop/materiali%20per%20dolomiti/rendiconto%202020/Tabella%20DETTAGLIO%20VOCI%202019.xls'#originale.C112]" table:style-name="ce477">
            <text:p>12,12</text:p>
          </table:table-cell>
          <table:table-cell office:value-type="float" office:value="11.53" table:formula="of:=['file:///C:/Users/rudi.brunelli/Desktop/materiali%20per%20dolomiti/rendiconto%202020/Tabella%20DETTAGLIO%20VOCI%202019.xls'#originale.D112]" table:style-name="ce477">
            <text:p>11,53</text:p>
          </table:table-cell>
          <table:table-cell office:value-type="float" office:value="13.7" table:formula="of:=['file:///C:/Users/rudi.brunelli/Desktop/materiali%20per%20dolomiti/rendiconto%202020/Tabella%20DETTAGLIO%20VOCI%202019.xls'#originale.E112]" table:style-name="ce477">
            <text:p>13,70</text:p>
          </table:table-cell>
          <table:table-cell office:value-type="float" office:value="12.84" table:formula="of:=['file:///C:/Users/rudi.brunelli/Desktop/materiali%20per%20dolomiti/rendiconto%202020/Tabella%20DETTAGLIO%20VOCI%202019.xls'#originale.F112]" table:style-name="ce477">
            <text:p>12,84</text:p>
          </table:table-cell>
          <table:table-cell office:value-type="float" office:value="13.13" table:formula="of:=['file:///C:/Users/rudi.brunelli/Desktop/materiali%20per%20dolomiti/rendiconto%202020/Tabella%20DETTAGLIO%20VOCI%202019.xls'#originale.G112]" table:style-name="ce477">
            <text:p>13,13</text:p>
          </table:table-cell>
          <table:table-cell office:value-type="float" office:value="13.78" table:formula="of:=['file:///C:/Users/rudi.brunelli/Desktop/materiali%20per%20dolomiti/rendiconto%202020/Tabella%20DETTAGLIO%20VOCI%202019.xls'#originale.H112]" table:style-name="ce477">
            <text:p>13,78</text:p>
          </table:table-cell>
          <table:table-cell office:value-type="float" office:value="13.09" table:formula="of:=['file:///C:/Users/rudi.brunelli/Desktop/materiali%20per%20dolomiti/rendiconto%202020/Tabella%20DETTAGLIO%20VOCI%202019.xls'#originale.I112]" table:style-name="ce477">
            <text:p>13,09</text:p>
          </table:table-cell>
          <table:table-cell office:value-type="float" office:value="13.88" table:formula="of:=['file:///C:/Users/rudi.brunelli/Desktop/materiali%20per%20dolomiti/rendiconto%202020/Tabella%20DETTAGLIO%20VOCI%202019.xls'#originale.J112]" table:style-name="ce477">
            <text:p>13,88</text:p>
          </table:table-cell>
          <table:table-cell office:value-type="float" office:value="13.22" table:formula="of:=['file:///C:/Users/rudi.brunelli/Desktop/materiali%20per%20dolomiti/rendiconto%202020/Tabella%20DETTAGLIO%20VOCI%202019.xls'#originale.K112]" table:style-name="ce477">
            <text:p>13,22</text:p>
          </table:table-cell>
          <table:table-cell office:value-type="float" office:value="12.9" table:formula="of:=['file:///C:/Users/rudi.brunelli/Desktop/materiali%20per%20dolomiti/rendiconto%202020/Tabella%20DETTAGLIO%20VOCI%202019.xls'#originale.L112]" table:style-name="ce477">
            <text:p>12,90</text:p>
          </table:table-cell>
          <table:table-cell office:value-type="float" office:value="12.85" table:formula="of:=['file:///C:/Users/rudi.brunelli/Desktop/materiali%20per%20dolomiti/rendiconto%202020/Tabella%20DETTAGLIO%20VOCI%202019.xls'#originale.M112]" table:style-name="ce477">
            <text:p>12,85</text:p>
          </table:table-cell>
          <table:table-cell office:value-type="float" office:value="156.64000000000001" table:formula="of:=SUM([.B17:.M17])" table:style-name="ce474">
            <text:p>156,64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8266.471200000007" table:formula="of:=([.N17]*[.O17])*110/100" table:style-name="ce421">
            <text:p>€ 28.266,47</text:p>
          </table:table-cell>
          <table:table-cell office:value-type="float" office:value="3.5077229696063781" table:formula="of:=([.N17])*100/([.$N$32])" table:style-name="ce517">
            <text:p><text:s/>3,51<text:s/></text:p>
          </table:table-cell>
          <table:table-cell office:value-type="currency" office:value="912.00797209765835" table:formula="of:=([.$R$32]/[.$N$32])*[.N17]" table:style-name="ce236">
            <text:p><text:s/>€ 912,01<text:s/></text:p>
          </table:table-cell>
          <table:table-cell office:value-type="currency" office:value="1395.946879255938" table:formula="of:=[.$S$32]/[.$Q$32]*[.Q17]" table:style-name="ce236">
            <text:p><text:s/>€ 1.395,95<text:s/></text:p>
          </table:table-cell>
          <table:table-cell office:value-type="currency" office:value="30574.426051353603" table:formula="of:=([.P17]+[.R17]+[.S17])" table:style-name="ce422">
            <text:p>€ 30.574,43</text:p>
          </table:table-cell>
          <table:table-cell table:style-name="ce1"/>
          <table:table-cell office:value-type="currency" office:value="2307.9548513535965" table:formula="of:=[.R17]+[.S17]" table:style-name="ce460">
            <text:p><text:s/>€ 2.307,95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FOLGARIA</text:p>
          </table:table-cell>
          <table:table-cell office:value-type="float" office:value="52.76" table:formula="of:=['file:///C:/Users/rudi.brunelli/Desktop/materiali%20per%20dolomiti/rendiconto%202020/Tabella%20DETTAGLIO%20VOCI%202019.xls'#originale.B113]" table:style-name="ce477">
            <text:p>52,76</text:p>
          </table:table-cell>
          <table:table-cell office:value-type="float" office:value="45.04" table:formula="of:=['file:///C:/Users/rudi.brunelli/Desktop/materiali%20per%20dolomiti/rendiconto%202020/Tabella%20DETTAGLIO%20VOCI%202019.xls'#originale.C113]" table:style-name="ce477">
            <text:p>45,04</text:p>
          </table:table-cell>
          <table:table-cell office:value-type="float" office:value="41.32" table:formula="of:=['file:///C:/Users/rudi.brunelli/Desktop/materiali%20per%20dolomiti/rendiconto%202020/Tabella%20DETTAGLIO%20VOCI%202019.xls'#originale.D113]" table:style-name="ce477">
            <text:p>41,32</text:p>
          </table:table-cell>
          <table:table-cell office:value-type="float" office:value="23.74" table:formula="of:=['file:///C:/Users/rudi.brunelli/Desktop/materiali%20per%20dolomiti/rendiconto%202020/Tabella%20DETTAGLIO%20VOCI%202019.xls'#originale.E113]" table:style-name="ce477">
            <text:p>23,74</text:p>
          </table:table-cell>
          <table:table-cell office:value-type="float" office:value="20.58" table:formula="of:=['file:///C:/Users/rudi.brunelli/Desktop/materiali%20per%20dolomiti/rendiconto%202020/Tabella%20DETTAGLIO%20VOCI%202019.xls'#originale.F113]" table:style-name="ce477">
            <text:p>20,58</text:p>
          </table:table-cell>
          <table:table-cell office:value-type="float" office:value="31.7" table:formula="of:=['file:///C:/Users/rudi.brunelli/Desktop/materiali%20per%20dolomiti/rendiconto%202020/Tabella%20DETTAGLIO%20VOCI%202019.xls'#originale.G113]" table:style-name="ce477">
            <text:p>31,70</text:p>
          </table:table-cell>
          <table:table-cell office:value-type="float" office:value="53.7" table:formula="of:=['file:///C:/Users/rudi.brunelli/Desktop/materiali%20per%20dolomiti/rendiconto%202020/Tabella%20DETTAGLIO%20VOCI%202019.xls'#originale.H113]" table:style-name="ce477">
            <text:p>53,70</text:p>
          </table:table-cell>
          <table:table-cell office:value-type="float" office:value="80.14" table:formula="of:=['file:///C:/Users/rudi.brunelli/Desktop/materiali%20per%20dolomiti/rendiconto%202020/Tabella%20DETTAGLIO%20VOCI%202019.xls'#originale.I113]" table:style-name="ce477">
            <text:p>80,14</text:p>
          </table:table-cell>
          <table:table-cell office:value-type="float" office:value="35.159999999999997" table:formula="of:=['file:///C:/Users/rudi.brunelli/Desktop/materiali%20per%20dolomiti/rendiconto%202020/Tabella%20DETTAGLIO%20VOCI%202019.xls'#originale.J113]" table:style-name="ce477">
            <text:p>35,16</text:p>
          </table:table-cell>
          <table:table-cell office:value-type="float" office:value="25.92" table:formula="of:=['file:///C:/Users/rudi.brunelli/Desktop/materiali%20per%20dolomiti/rendiconto%202020/Tabella%20DETTAGLIO%20VOCI%202019.xls'#originale.K113]" table:style-name="ce477">
            <text:p>25,92</text:p>
          </table:table-cell>
          <table:table-cell office:value-type="float" office:value="23.04" table:formula="of:=['file:///C:/Users/rudi.brunelli/Desktop/materiali%20per%20dolomiti/rendiconto%202020/Tabella%20DETTAGLIO%20VOCI%202019.xls'#originale.L113]" table:style-name="ce477">
            <text:p>23,04</text:p>
          </table:table-cell>
          <table:table-cell office:value-type="float" office:value="37.93" table:formula="of:=['file:///C:/Users/rudi.brunelli/Desktop/materiali%20per%20dolomiti/rendiconto%202020/Tabella%20DETTAGLIO%20VOCI%202019.xls'#originale.M113]" table:style-name="ce477">
            <text:p>37,93</text:p>
          </table:table-cell>
          <table:table-cell office:value-type="float" office:value="471.03000000000003" table:formula="of:=SUM([.B18:.M18])" table:style-name="ce474">
            <text:p>471,03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84999.718650000024" table:formula="of:=([.N18]*[.O18])*110/100" table:style-name="ce421">
            <text:p>€ 84.999,72</text:p>
          </table:table-cell>
          <table:table-cell office:value-type="float" office:value="10.548025730169128" table:formula="of:=([.N18])*100/([.$N$32])" table:style-name="ce517">
            <text:p><text:s/>10,55<text:s/></text:p>
          </table:table-cell>
          <table:table-cell office:value-type="currency" office:value="2742.4866898439732" table:formula="of:=([.$R$32]/[.$N$32])*[.N18]" table:style-name="ce236">
            <text:p><text:s/>€ 2.742,49<text:s/></text:p>
          </table:table-cell>
          <table:table-cell office:value-type="currency" office:value="4197.7327536767389" table:formula="of:=[.$S$32]/[.$Q$32]*[.Q18]" table:style-name="ce236">
            <text:p><text:s/>€ 4.197,73<text:s/></text:p>
          </table:table-cell>
          <table:table-cell office:value-type="currency" office:value="91939.938093520745" table:formula="of:=([.P18]+[.R18]+[.S18])" table:style-name="ce422">
            <text:p>€ 91.939,94</text:p>
          </table:table-cell>
          <table:table-cell table:style-name="ce1"/>
          <table:table-cell office:value-type="currency" office:value="6940.219443520712" table:formula="of:=[.R18]+[.S18]" table:style-name="ce460">
            <text:p><text:s/>€ 6.940,22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LAVARONE</text:p>
          </table:table-cell>
          <table:table-cell office:value-type="float" office:value="16.190000000000001" table:formula="of:=['file:///C:/Users/rudi.brunelli/Desktop/materiali%20per%20dolomiti/rendiconto%202020/Tabella%20DETTAGLIO%20VOCI%202019.xls'#originale.B114]" table:style-name="ce477">
            <text:p>16,19</text:p>
          </table:table-cell>
          <table:table-cell office:value-type="float" office:value="11.6" table:formula="of:=['file:///C:/Users/rudi.brunelli/Desktop/materiali%20per%20dolomiti/rendiconto%202020/Tabella%20DETTAGLIO%20VOCI%202019.xls'#originale.C114]" table:style-name="ce477">
            <text:p>11,60</text:p>
          </table:table-cell>
          <table:table-cell office:value-type="float" office:value="9.84" table:formula="of:=['file:///C:/Users/rudi.brunelli/Desktop/materiali%20per%20dolomiti/rendiconto%202020/Tabella%20DETTAGLIO%20VOCI%202019.xls'#originale.D114]" table:style-name="ce477">
            <text:p>9,84</text:p>
          </table:table-cell>
          <table:table-cell office:value-type="float" office:value="5.86" table:formula="of:=['file:///C:/Users/rudi.brunelli/Desktop/materiali%20per%20dolomiti/rendiconto%202020/Tabella%20DETTAGLIO%20VOCI%202019.xls'#originale.E114]" table:style-name="ce477">
            <text:p>5,86</text:p>
          </table:table-cell>
          <table:table-cell office:value-type="float" office:value="5.85" table:formula="of:=['file:///C:/Users/rudi.brunelli/Desktop/materiali%20per%20dolomiti/rendiconto%202020/Tabella%20DETTAGLIO%20VOCI%202019.xls'#originale.F114]" table:style-name="ce477">
            <text:p>5,85</text:p>
          </table:table-cell>
          <table:table-cell office:value-type="float" office:value="7.63" table:formula="of:=['file:///C:/Users/rudi.brunelli/Desktop/materiali%20per%20dolomiti/rendiconto%202020/Tabella%20DETTAGLIO%20VOCI%202019.xls'#originale.G114]" table:style-name="ce477">
            <text:p>7,63</text:p>
          </table:table-cell>
          <table:table-cell office:value-type="float" office:value="24.9" table:formula="of:=['file:///C:/Users/rudi.brunelli/Desktop/materiali%20per%20dolomiti/rendiconto%202020/Tabella%20DETTAGLIO%20VOCI%202019.xls'#originale.H114]" table:style-name="ce477">
            <text:p>24,90</text:p>
          </table:table-cell>
          <table:table-cell office:value-type="float" office:value="38.92" table:formula="of:=['file:///C:/Users/rudi.brunelli/Desktop/materiali%20per%20dolomiti/rendiconto%202020/Tabella%20DETTAGLIO%20VOCI%202019.xls'#originale.I114]" table:style-name="ce477">
            <text:p>38,92</text:p>
          </table:table-cell>
          <table:table-cell office:value-type="float" office:value="13.9" table:formula="of:=['file:///C:/Users/rudi.brunelli/Desktop/materiali%20per%20dolomiti/rendiconto%202020/Tabella%20DETTAGLIO%20VOCI%202019.xls'#originale.J114]" table:style-name="ce477">
            <text:p>13,90</text:p>
          </table:table-cell>
          <table:table-cell office:value-type="float" office:value="7.04" table:formula="of:=['file:///C:/Users/rudi.brunelli/Desktop/materiali%20per%20dolomiti/rendiconto%202020/Tabella%20DETTAGLIO%20VOCI%202019.xls'#originale.K114]" table:style-name="ce477">
            <text:p>7,04</text:p>
          </table:table-cell>
          <table:table-cell office:value-type="float" office:value="5.05" table:formula="of:=['file:///C:/Users/rudi.brunelli/Desktop/materiali%20per%20dolomiti/rendiconto%202020/Tabella%20DETTAGLIO%20VOCI%202019.xls'#originale.L114]" table:style-name="ce477">
            <text:p>5,05</text:p>
          </table:table-cell>
          <table:table-cell office:value-type="float" office:value="10.84" table:formula="of:=['file:///C:/Users/rudi.brunelli/Desktop/materiali%20per%20dolomiti/rendiconto%202020/Tabella%20DETTAGLIO%20VOCI%202019.xls'#originale.M114]" table:style-name="ce477">
            <text:p>10,84</text:p>
          </table:table-cell>
          <table:table-cell office:value-type="float" office:value="157.62" table:formula="of:=SUM([.B19:.M19])" table:style-name="ce474">
            <text:p>157,62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8443.3171" table:formula="of:=([.N19]*[.O19])*110/100" table:style-name="ce421">
            <text:p>€ 28.443,32</text:p>
          </table:table-cell>
          <table:table-cell office:value-type="float" office:value="3.5296686316991654" table:formula="of:=([.N19])*100/([.$N$32])" table:style-name="ce517">
            <text:p><text:s/>3,53<text:s/></text:p>
          </table:table-cell>
          <table:table-cell office:value-type="currency" office:value="917.71384424178302" table:formula="of:=([.$R$32]/[.$N$32])*[.N19]" table:style-name="ce236">
            <text:p><text:s/>€ 917,71<text:s/></text:p>
          </table:table-cell>
          <table:table-cell office:value-type="currency" office:value="1404.6804590674217" table:formula="of:=[.$S$32]/[.$Q$32]*[.Q19]" table:style-name="ce236">
            <text:p><text:s/>€ 1.404,68<text:s/></text:p>
          </table:table-cell>
          <table:table-cell office:value-type="currency" office:value="30765.711403309204" table:formula="of:=([.P19]+[.R19]+[.S19])" table:style-name="ce422">
            <text:p>€ 30.765,71</text:p>
          </table:table-cell>
          <table:table-cell table:style-name="ce1"/>
          <table:table-cell office:value-type="currency" office:value="2322.3943033092046" table:formula="of:=[.R19]+[.S19]" table:style-name="ce460">
            <text:p><text:s/>€ 2.322,39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LUSERNA</text:p>
          </table:table-cell>
          <table:table-cell office:value-type="float" office:value="3.71" table:formula="of:=['file:///C:/Users/rudi.brunelli/Desktop/materiali%20per%20dolomiti/rendiconto%202020/Tabella%20DETTAGLIO%20VOCI%202019.xls'#originale.B115]" table:style-name="ce477">
            <text:p>3,71</text:p>
          </table:table-cell>
          <table:table-cell office:value-type="float" office:value="2.1800000000000002" table:formula="of:=['file:///C:/Users/rudi.brunelli/Desktop/materiali%20per%20dolomiti/rendiconto%202020/Tabella%20DETTAGLIO%20VOCI%202019.xls'#originale.C115]" table:style-name="ce477">
            <text:p>2,18</text:p>
          </table:table-cell>
          <table:table-cell office:value-type="float" office:value="2.54" table:formula="of:=['file:///C:/Users/rudi.brunelli/Desktop/materiali%20per%20dolomiti/rendiconto%202020/Tabella%20DETTAGLIO%20VOCI%202019.xls'#originale.D115]" table:style-name="ce477">
            <text:p>2,54</text:p>
          </table:table-cell>
          <table:table-cell office:value-type="float" office:value="2.4" table:formula="of:=['file:///C:/Users/rudi.brunelli/Desktop/materiali%20per%20dolomiti/rendiconto%202020/Tabella%20DETTAGLIO%20VOCI%202019.xls'#originale.E115]" table:style-name="ce477">
            <text:p>2,40</text:p>
          </table:table-cell>
          <table:table-cell office:value-type="float" office:value="3.07" table:formula="of:=['file:///C:/Users/rudi.brunelli/Desktop/materiali%20per%20dolomiti/rendiconto%202020/Tabella%20DETTAGLIO%20VOCI%202019.xls'#originale.F115]" table:style-name="ce477">
            <text:p>3,07</text:p>
          </table:table-cell>
          <table:table-cell office:value-type="float" office:value="3.36" table:formula="of:=['file:///C:/Users/rudi.brunelli/Desktop/materiali%20per%20dolomiti/rendiconto%202020/Tabella%20DETTAGLIO%20VOCI%202019.xls'#originale.G115]" table:style-name="ce477">
            <text:p>3,36</text:p>
          </table:table-cell>
          <table:table-cell office:value-type="float" office:value="5.98" table:formula="of:=['file:///C:/Users/rudi.brunelli/Desktop/materiali%20per%20dolomiti/rendiconto%202020/Tabella%20DETTAGLIO%20VOCI%202019.xls'#originale.H115]" table:style-name="ce477">
            <text:p>5,98</text:p>
          </table:table-cell>
          <table:table-cell office:value-type="float" office:value="6.85" table:formula="of:=['file:///C:/Users/rudi.brunelli/Desktop/materiali%20per%20dolomiti/rendiconto%202020/Tabella%20DETTAGLIO%20VOCI%202019.xls'#originale.I115]" table:style-name="ce477">
            <text:p>6,85</text:p>
          </table:table-cell>
          <table:table-cell office:value-type="float" office:value="3.3" table:formula="of:=['file:///C:/Users/rudi.brunelli/Desktop/materiali%20per%20dolomiti/rendiconto%202020/Tabella%20DETTAGLIO%20VOCI%202019.xls'#originale.J115]" table:style-name="ce477">
            <text:p>3,30</text:p>
          </table:table-cell>
          <table:table-cell office:value-type="float" office:value="3.02" table:formula="of:=['file:///C:/Users/rudi.brunelli/Desktop/materiali%20per%20dolomiti/rendiconto%202020/Tabella%20DETTAGLIO%20VOCI%202019.xls'#originale.K115]" table:style-name="ce477">
            <text:p>3,02</text:p>
          </table:table-cell>
          <table:table-cell office:value-type="float" office:value="2.25" table:formula="of:=['file:///C:/Users/rudi.brunelli/Desktop/materiali%20per%20dolomiti/rendiconto%202020/Tabella%20DETTAGLIO%20VOCI%202019.xls'#originale.L115]" table:style-name="ce477">
            <text:p>2,25</text:p>
          </table:table-cell>
          <table:table-cell office:value-type="float" office:value="4.22" table:formula="of:=['file:///C:/Users/rudi.brunelli/Desktop/materiali%20per%20dolomiti/rendiconto%202020/Tabella%20DETTAGLIO%20VOCI%202019.xls'#originale.M115]" table:style-name="ce477">
            <text:p>4,22</text:p>
          </table:table-cell>
          <table:table-cell office:value-type="float" office:value="42.88" table:formula="of:=SUM([.B20:.M20])" table:style-name="ce474">
            <text:p>42,88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7737.9104000000007" table:formula="of:=([.N20]*[.O20])*110/100" table:style-name="ce421">
            <text:p>€ 7.737,91</text:p>
          </table:table-cell>
          <table:table-cell office:value-type="float" office:value="0.96023468422319636" table:formula="of:=([.N20])*100/([.$N$32])" table:style-name="ce517">
            <text:p><text:s/>0,96<text:s/></text:p>
          </table:table-cell>
          <table:table-cell office:value-type="currency" office:value="249.66101789803108" table:formula="of:=([.$R$32]/[.$N$32])*[.N20]" table:style-name="ce236">
            <text:p><text:s/>€ 249,66<text:s/></text:p>
          </table:table-cell>
          <table:table-cell office:value-type="currency" office:value="382.13867583308615" table:formula="of:=[.$S$32]/[.$Q$32]*[.Q20]" table:style-name="ce236">
            <text:p><text:s/>€ 382,14<text:s/></text:p>
          </table:table-cell>
          <table:table-cell office:value-type="currency" office:value="8369.710093731117" table:formula="of:=([.P20]+[.R20]+[.S20])" table:style-name="ce422">
            <text:p>€ 8.369,71</text:p>
          </table:table-cell>
          <table:table-cell table:style-name="ce1"/>
          <table:table-cell office:value-type="currency" office:value="631.79969373111726" table:formula="of:=[.R20]+[.S20]" table:style-name="ce460">
            <text:p><text:s/>€ 631,80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MORI</text:p>
          </table:table-cell>
          <table:table-cell office:value-type="float" office:value="63.75" table:formula="of:=['file:///C:/Users/rudi.brunelli/Desktop/materiali%20per%20dolomiti/rendiconto%202020/Tabella%20DETTAGLIO%20VOCI%202019.xls'#originale.B116]" table:style-name="ce477">
            <text:p>63,75</text:p>
          </table:table-cell>
          <table:table-cell office:value-type="float" office:value="60.3" table:formula="of:=['file:///C:/Users/rudi.brunelli/Desktop/materiali%20per%20dolomiti/rendiconto%202020/Tabella%20DETTAGLIO%20VOCI%202019.xls'#originale.C116]" table:style-name="ce477">
            <text:p>60,30</text:p>
          </table:table-cell>
          <table:table-cell office:value-type="float" office:value="64.97" table:formula="of:=['file:///C:/Users/rudi.brunelli/Desktop/materiali%20per%20dolomiti/rendiconto%202020/Tabella%20DETTAGLIO%20VOCI%202019.xls'#originale.D116]" table:style-name="ce477">
            <text:p>64,97</text:p>
          </table:table-cell>
          <table:table-cell office:value-type="float" office:value="64.650000000000006" table:formula="of:=['file:///C:/Users/rudi.brunelli/Desktop/materiali%20per%20dolomiti/rendiconto%202020/Tabella%20DETTAGLIO%20VOCI%202019.xls'#originale.E116]" table:style-name="ce477">
            <text:p>64,65</text:p>
          </table:table-cell>
          <table:table-cell office:value-type="float" office:value="68.86" table:formula="of:=['file:///C:/Users/rudi.brunelli/Desktop/materiali%20per%20dolomiti/rendiconto%202020/Tabella%20DETTAGLIO%20VOCI%202019.xls'#originale.F116]" table:style-name="ce477">
            <text:p>68,86</text:p>
          </table:table-cell>
          <table:table-cell office:value-type="float" office:value="64.31" table:formula="of:=['file:///C:/Users/rudi.brunelli/Desktop/materiali%20per%20dolomiti/rendiconto%202020/Tabella%20DETTAGLIO%20VOCI%202019.xls'#originale.G116]" table:style-name="ce477">
            <text:p>64,31</text:p>
          </table:table-cell>
          <table:table-cell office:value-type="float" office:value="70.19" table:formula="of:=['file:///C:/Users/rudi.brunelli/Desktop/materiali%20per%20dolomiti/rendiconto%202020/Tabella%20DETTAGLIO%20VOCI%202019.xls'#originale.H116]" table:style-name="ce477">
            <text:p>70,19</text:p>
          </table:table-cell>
          <table:table-cell office:value-type="float" office:value="68.569999999999993" table:formula="of:=['file:///C:/Users/rudi.brunelli/Desktop/materiali%20per%20dolomiti/rendiconto%202020/Tabella%20DETTAGLIO%20VOCI%202019.xls'#originale.I116]" table:style-name="ce477">
            <text:p>68,57</text:p>
          </table:table-cell>
          <table:table-cell office:value-type="float" office:value="60.1" table:formula="of:=['file:///C:/Users/rudi.brunelli/Desktop/materiali%20per%20dolomiti/rendiconto%202020/Tabella%20DETTAGLIO%20VOCI%202019.xls'#originale.J116]" table:style-name="ce477">
            <text:p>60,10</text:p>
          </table:table-cell>
          <table:table-cell office:value-type="float" office:value="65.89" table:formula="of:=['file:///C:/Users/rudi.brunelli/Desktop/materiali%20per%20dolomiti/rendiconto%202020/Tabella%20DETTAGLIO%20VOCI%202019.xls'#originale.K116]" table:style-name="ce477">
            <text:p>65,89</text:p>
          </table:table-cell>
          <table:table-cell office:value-type="float" office:value="62.43" table:formula="of:=['file:///C:/Users/rudi.brunelli/Desktop/materiali%20per%20dolomiti/rendiconto%202020/Tabella%20DETTAGLIO%20VOCI%202019.xls'#originale.L116]" table:style-name="ce477">
            <text:p>62,43</text:p>
          </table:table-cell>
          <table:table-cell office:value-type="float" office:value="64.88" table:formula="of:=['file:///C:/Users/rudi.brunelli/Desktop/materiali%20per%20dolomiti/rendiconto%202020/Tabella%20DETTAGLIO%20VOCI%202019.xls'#originale.M116]" table:style-name="ce477">
            <text:p>64,88</text:p>
          </table:table-cell>
          <table:table-cell office:value-type="float" office:value="778.89999999999986" table:formula="of:=SUM([.B21:.M21])" table:style-name="ce474">
            <text:p>778,90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140556.39949999997" table:formula="of:=([.N21]*[.O21])*110/100" table:style-name="ce421">
            <text:p>€ 140.556,40</text:p>
          </table:table-cell>
          <table:table-cell office:value-type="float" office:value="17.442322657216593" table:formula="of:=([.N21])*100/([.$N$32])" table:style-name="ce517">
            <text:p><text:s/>17,44<text:s/></text:p>
          </table:table-cell>
          <table:table-cell office:value-type="currency" office:value="4535.0038908763145" table:formula="of:=([.$R$32]/[.$N$32])*[.N21]" table:style-name="ce236">
            <text:p><text:s/>€ 4.535,00<text:s/></text:p>
          </table:table-cell>
          <table:table-cell office:value-type="currency" office:value="6941.4135869027696" table:formula="of:=[.$S$32]/[.$Q$32]*[.Q21]" table:style-name="ce236">
            <text:p><text:s/>€ 6.941,41<text:s/></text:p>
          </table:table-cell>
          <table:table-cell office:value-type="currency" office:value="152032.81697777906" table:formula="of:=([.P21]+[.R21]+[.S21])" table:style-name="ce422">
            <text:p>€ 152.032,82</text:p>
          </table:table-cell>
          <table:table-cell table:style-name="ce1"/>
          <table:table-cell office:value-type="currency" office:value="11476.417477779083" table:formula="of:=[.R21]+[.S21]" table:style-name="ce460">
            <text:p><text:s/>€ 11.476,42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NOGAREDO</text:p>
          </table:table-cell>
          <table:table-cell office:value-type="float" office:value="14.5" table:formula="of:=['file:///C:/Users/rudi.brunelli/Desktop/materiali%20per%20dolomiti/rendiconto%202020/Tabella%20DETTAGLIO%20VOCI%202019.xls'#originale.B117]" table:style-name="ce477">
            <text:p>14,50</text:p>
          </table:table-cell>
          <table:table-cell office:value-type="float" office:value="11.38" table:formula="of:=['file:///C:/Users/rudi.brunelli/Desktop/materiali%20per%20dolomiti/rendiconto%202020/Tabella%20DETTAGLIO%20VOCI%202019.xls'#originale.C117]" table:style-name="ce477">
            <text:p>11,38</text:p>
          </table:table-cell>
          <table:table-cell office:value-type="float" office:value="11.58" table:formula="of:=['file:///C:/Users/rudi.brunelli/Desktop/materiali%20per%20dolomiti/rendiconto%202020/Tabella%20DETTAGLIO%20VOCI%202019.xls'#originale.D117]" table:style-name="ce477">
            <text:p>11,58</text:p>
          </table:table-cell>
          <table:table-cell office:value-type="float" office:value="10.52" table:formula="of:=['file:///C:/Users/rudi.brunelli/Desktop/materiali%20per%20dolomiti/rendiconto%202020/Tabella%20DETTAGLIO%20VOCI%202019.xls'#originale.E117]" table:style-name="ce477">
            <text:p>10,52</text:p>
          </table:table-cell>
          <table:table-cell office:value-type="float" office:value="12.9" table:formula="of:=['file:///C:/Users/rudi.brunelli/Desktop/materiali%20per%20dolomiti/rendiconto%202020/Tabella%20DETTAGLIO%20VOCI%202019.xls'#originale.F117]" table:style-name="ce477">
            <text:p>12,90</text:p>
          </table:table-cell>
          <table:table-cell office:value-type="float" office:value="12.64" table:formula="of:=['file:///C:/Users/rudi.brunelli/Desktop/materiali%20per%20dolomiti/rendiconto%202020/Tabella%20DETTAGLIO%20VOCI%202019.xls'#originale.G117]" table:style-name="ce477">
            <text:p>12,64</text:p>
          </table:table-cell>
          <table:table-cell office:value-type="float" office:value="14.06" table:formula="of:=['file:///C:/Users/rudi.brunelli/Desktop/materiali%20per%20dolomiti/rendiconto%202020/Tabella%20DETTAGLIO%20VOCI%202019.xls'#originale.H117]" table:style-name="ce477">
            <text:p>14,06</text:p>
          </table:table-cell>
          <table:table-cell office:value-type="float" office:value="13.78" table:formula="of:=['file:///C:/Users/rudi.brunelli/Desktop/materiali%20per%20dolomiti/rendiconto%202020/Tabella%20DETTAGLIO%20VOCI%202019.xls'#originale.I117]" table:style-name="ce477">
            <text:p>13,78</text:p>
          </table:table-cell>
          <table:table-cell office:value-type="float" office:value="13.9" table:formula="of:=['file:///C:/Users/rudi.brunelli/Desktop/materiali%20per%20dolomiti/rendiconto%202020/Tabella%20DETTAGLIO%20VOCI%202019.xls'#originale.J117]" table:style-name="ce477">
            <text:p>13,90</text:p>
          </table:table-cell>
          <table:table-cell office:value-type="float" office:value="13.18" table:formula="of:=['file:///C:/Users/rudi.brunelli/Desktop/materiali%20per%20dolomiti/rendiconto%202020/Tabella%20DETTAGLIO%20VOCI%202019.xls'#originale.K117]" table:style-name="ce477">
            <text:p>13,18</text:p>
          </table:table-cell>
          <table:table-cell office:value-type="float" office:value="11.9" table:formula="of:=['file:///C:/Users/rudi.brunelli/Desktop/materiali%20per%20dolomiti/rendiconto%202020/Tabella%20DETTAGLIO%20VOCI%202019.xls'#originale.L117]" table:style-name="ce477">
            <text:p>11,90</text:p>
          </table:table-cell>
          <table:table-cell office:value-type="float" office:value="13.34" table:formula="of:=['file:///C:/Users/rudi.brunelli/Desktop/materiali%20per%20dolomiti/rendiconto%202020/Tabella%20DETTAGLIO%20VOCI%202019.xls'#originale.M117]" table:style-name="ce477">
            <text:p>13,34</text:p>
          </table:table-cell>
          <table:table-cell office:value-type="float" office:value="153.68000000000004" table:formula="of:=SUM([.B22:.M22])" table:style-name="ce474">
            <text:p>153,68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7732.324400000009" table:formula="of:=([.N22]*[.O22])*110/100" table:style-name="ce421">
            <text:p>€ 27.732,32</text:p>
          </table:table-cell>
          <table:table-cell office:value-type="float" office:value="3.4414381126730609" table:formula="of:=([.N22])*100/([.$N$32])" table:style-name="ce517">
            <text:p><text:s/>3,44<text:s/></text:p>
          </table:table-cell>
          <table:table-cell office:value-type="currency" office:value="894.77390929499586" table:formula="of:=([.$R$32]/[.$N$32])*[.N22]" table:style-name="ce236">
            <text:p><text:s/>€ 894,77<text:s/></text:p>
          </table:table-cell>
          <table:table-cell office:value-type="currency" office:value="1369.5679034988034" table:formula="of:=[.$S$32]/[.$Q$32]*[.Q22]" table:style-name="ce236">
            <text:p><text:s/>€ 1.369,57<text:s/></text:p>
          </table:table-cell>
          <table:table-cell office:value-type="currency" office:value="29996.666212793807" table:formula="of:=([.P22]+[.R22]+[.S22])" table:style-name="ce422">
            <text:p>€ 29.996,67</text:p>
          </table:table-cell>
          <table:table-cell table:style-name="ce1"/>
          <table:table-cell office:value-type="currency" office:value="2264.3418127937994" table:formula="of:=[.R22]+[.S22]" table:style-name="ce460">
            <text:p><text:s/>€ 2.264,34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NOMI</text:p>
          </table:table-cell>
          <table:table-cell office:value-type="float" office:value="9.89" table:formula="of:=['file:///C:/Users/rudi.brunelli/Desktop/materiali%20per%20dolomiti/rendiconto%202020/Tabella%20DETTAGLIO%20VOCI%202019.xls'#originale.B118]" table:style-name="ce477">
            <text:p>9,89</text:p>
          </table:table-cell>
          <table:table-cell office:value-type="float" office:value="10.61" table:formula="of:=['file:///C:/Users/rudi.brunelli/Desktop/materiali%20per%20dolomiti/rendiconto%202020/Tabella%20DETTAGLIO%20VOCI%202019.xls'#originale.C118]" table:style-name="ce477">
            <text:p>10,61</text:p>
          </table:table-cell>
          <table:table-cell office:value-type="float" office:value="10.44" table:formula="of:=['file:///C:/Users/rudi.brunelli/Desktop/materiali%20per%20dolomiti/rendiconto%202020/Tabella%20DETTAGLIO%20VOCI%202019.xls'#originale.D118]" table:style-name="ce477">
            <text:p>10,44</text:p>
          </table:table-cell>
          <table:table-cell office:value-type="float" office:value="13.11" table:formula="of:=['file:///C:/Users/rudi.brunelli/Desktop/materiali%20per%20dolomiti/rendiconto%202020/Tabella%20DETTAGLIO%20VOCI%202019.xls'#originale.E118]" table:style-name="ce477">
            <text:p>13,11</text:p>
          </table:table-cell>
          <table:table-cell office:value-type="float" office:value="10.98" table:formula="of:=['file:///C:/Users/rudi.brunelli/Desktop/materiali%20per%20dolomiti/rendiconto%202020/Tabella%20DETTAGLIO%20VOCI%202019.xls'#originale.F118]" table:style-name="ce477">
            <text:p>10,98</text:p>
          </table:table-cell>
          <table:table-cell office:value-type="float" office:value="9.51" table:formula="of:=['file:///C:/Users/rudi.brunelli/Desktop/materiali%20per%20dolomiti/rendiconto%202020/Tabella%20DETTAGLIO%20VOCI%202019.xls'#originale.G118]" table:style-name="ce477">
            <text:p>9,51</text:p>
          </table:table-cell>
          <table:table-cell office:value-type="float" office:value="13.55" table:formula="of:=['file:///C:/Users/rudi.brunelli/Desktop/materiali%20per%20dolomiti/rendiconto%202020/Tabella%20DETTAGLIO%20VOCI%202019.xls'#originale.H118]" table:style-name="ce477">
            <text:p>13,55</text:p>
          </table:table-cell>
          <table:table-cell office:value-type="float" office:value="11.45" table:formula="of:=['file:///C:/Users/rudi.brunelli/Desktop/materiali%20per%20dolomiti/rendiconto%202020/Tabella%20DETTAGLIO%20VOCI%202019.xls'#originale.I118]" table:style-name="ce477">
            <text:p>11,45</text:p>
          </table:table-cell>
          <table:table-cell office:value-type="float" office:value="7.92" table:formula="of:=['file:///C:/Users/rudi.brunelli/Desktop/materiali%20per%20dolomiti/rendiconto%202020/Tabella%20DETTAGLIO%20VOCI%202019.xls'#originale.J118]" table:style-name="ce477">
            <text:p>7,92</text:p>
          </table:table-cell>
          <table:table-cell office:value-type="float" office:value="8.73" table:formula="of:=['file:///C:/Users/rudi.brunelli/Desktop/materiali%20per%20dolomiti/rendiconto%202020/Tabella%20DETTAGLIO%20VOCI%202019.xls'#originale.K118]" table:style-name="ce477">
            <text:p>8,73</text:p>
          </table:table-cell>
          <table:table-cell office:value-type="float" office:value="11.16" table:formula="of:=['file:///C:/Users/rudi.brunelli/Desktop/materiali%20per%20dolomiti/rendiconto%202020/Tabella%20DETTAGLIO%20VOCI%202019.xls'#originale.L118]" table:style-name="ce477">
            <text:p>11,16</text:p>
          </table:table-cell>
          <table:table-cell office:value-type="float" office:value="10.45" table:formula="of:=['file:///C:/Users/rudi.brunelli/Desktop/materiali%20per%20dolomiti/rendiconto%202020/Tabella%20DETTAGLIO%20VOCI%202019.xls'#originale.M118]" table:style-name="ce477">
            <text:p>10,45</text:p>
          </table:table-cell>
          <table:table-cell office:value-type="float" office:value="127.80000000000001" table:formula="of:=SUM([.B23:.M23])" table:style-name="ce474">
            <text:p>127,80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3062.149000000005" table:formula="of:=([.N23]*[.O23])*110/100" table:style-name="ce421">
            <text:p>€ 23.062,15</text:p>
          </table:table-cell>
          <table:table-cell office:value-type="float" office:value="2.8618934851614859" table:formula="of:=([.N23])*100/([.$N$32])" table:style-name="ce517">
            <text:p><text:s/>2,86<text:s/></text:p>
          </table:table-cell>
          <table:table-cell office:value-type="currency" office:value="744.09230614198623" table:formula="of:=([.$R$32]/[.$N$32])*[.N23]" table:style-name="ce236">
            <text:p><text:s/>€ 744,09<text:s/></text:p>
          </table:table-cell>
          <table:table-cell office:value-type="currency" office:value="1138.9301019465584" table:formula="of:=[.$S$32]/[.$Q$32]*[.Q23]" table:style-name="ce236">
            <text:p><text:s/>€ 1.138,93<text:s/></text:p>
          </table:table-cell>
          <table:table-cell office:value-type="currency" office:value="24945.17140808855" table:formula="of:=([.P23]+[.R23]+[.S23])" table:style-name="ce422">
            <text:p>€ 24.945,17</text:p>
          </table:table-cell>
          <table:table-cell table:style-name="ce1"/>
          <table:table-cell office:value-type="currency" office:value="1883.0224080885446" table:formula="of:=[.R23]+[.S23]" table:style-name="ce460">
            <text:p><text:s/>€ 1.883,02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POMAROLO</text:p>
          </table:table-cell>
          <table:table-cell office:value-type="float" office:value="12.95" table:formula="of:=['file:///C:/Users/rudi.brunelli/Desktop/materiali%20per%20dolomiti/rendiconto%202020/Tabella%20DETTAGLIO%20VOCI%202019.xls'#originale.B119]" table:style-name="ce477">
            <text:p>12,95</text:p>
          </table:table-cell>
          <table:table-cell office:value-type="float" office:value="11.83" table:formula="of:=['file:///C:/Users/rudi.brunelli/Desktop/materiali%20per%20dolomiti/rendiconto%202020/Tabella%20DETTAGLIO%20VOCI%202019.xls'#originale.C119]" table:style-name="ce477">
            <text:p>11,83</text:p>
          </table:table-cell>
          <table:table-cell office:value-type="float" office:value="11.16" table:formula="of:=['file:///C:/Users/rudi.brunelli/Desktop/materiali%20per%20dolomiti/rendiconto%202020/Tabella%20DETTAGLIO%20VOCI%202019.xls'#originale.D119]" table:style-name="ce477">
            <text:p>11,16</text:p>
          </table:table-cell>
          <table:table-cell office:value-type="float" office:value="13.57" table:formula="of:=['file:///C:/Users/rudi.brunelli/Desktop/materiali%20per%20dolomiti/rendiconto%202020/Tabella%20DETTAGLIO%20VOCI%202019.xls'#originale.E119]" table:style-name="ce477">
            <text:p>13,57</text:p>
          </table:table-cell>
          <table:table-cell office:value-type="float" office:value="12.02" table:formula="of:=['file:///C:/Users/rudi.brunelli/Desktop/materiali%20per%20dolomiti/rendiconto%202020/Tabella%20DETTAGLIO%20VOCI%202019.xls'#originale.F119]" table:style-name="ce477">
            <text:p>12,02</text:p>
          </table:table-cell>
          <table:table-cell office:value-type="float" office:value="13.59" table:formula="of:=['file:///C:/Users/rudi.brunelli/Desktop/materiali%20per%20dolomiti/rendiconto%202020/Tabella%20DETTAGLIO%20VOCI%202019.xls'#originale.G119]" table:style-name="ce477">
            <text:p>13,59</text:p>
          </table:table-cell>
          <table:table-cell office:value-type="float" office:value="13.83" table:formula="of:=['file:///C:/Users/rudi.brunelli/Desktop/materiali%20per%20dolomiti/rendiconto%202020/Tabella%20DETTAGLIO%20VOCI%202019.xls'#originale.H119]" table:style-name="ce477">
            <text:p>13,83</text:p>
          </table:table-cell>
          <table:table-cell office:value-type="float" office:value="15.75" table:formula="of:=['file:///C:/Users/rudi.brunelli/Desktop/materiali%20per%20dolomiti/rendiconto%202020/Tabella%20DETTAGLIO%20VOCI%202019.xls'#originale.I119]" table:style-name="ce477">
            <text:p>15,75</text:p>
          </table:table-cell>
          <table:table-cell office:value-type="float" office:value="13.56" table:formula="of:=['file:///C:/Users/rudi.brunelli/Desktop/materiali%20per%20dolomiti/rendiconto%202020/Tabella%20DETTAGLIO%20VOCI%202019.xls'#originale.J119]" table:style-name="ce477">
            <text:p>13,56</text:p>
          </table:table-cell>
          <table:table-cell office:value-type="float" office:value="13.37" table:formula="of:=['file:///C:/Users/rudi.brunelli/Desktop/materiali%20per%20dolomiti/rendiconto%202020/Tabella%20DETTAGLIO%20VOCI%202019.xls'#originale.K119]" table:style-name="ce477">
            <text:p>13,37</text:p>
          </table:table-cell>
          <table:table-cell office:value-type="float" office:value="13.48" table:formula="of:=['file:///C:/Users/rudi.brunelli/Desktop/materiali%20per%20dolomiti/rendiconto%202020/Tabella%20DETTAGLIO%20VOCI%202019.xls'#originale.L119]" table:style-name="ce477">
            <text:p>13,48</text:p>
          </table:table-cell>
          <table:table-cell office:value-type="float" office:value="15.05" table:formula="of:=['file:///C:/Users/rudi.brunelli/Desktop/materiali%20per%20dolomiti/rendiconto%202020/Tabella%20DETTAGLIO%20VOCI%202019.xls'#originale.M119]" table:style-name="ce477">
            <text:p>15,05</text:p>
          </table:table-cell>
          <table:table-cell office:value-type="float" office:value="160.16" table:formula="of:=SUM([.B24:.M24])" table:style-name="ce474">
            <text:p>160,16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8901.672799999997" table:formula="of:=([.N24]*[.O24])*110/100" table:style-name="ce421">
            <text:p>€ 28.901,67</text:p>
          </table:table-cell>
          <table:table-cell office:value-type="float" office:value="3.5865482048784312" table:formula="of:=([.N24])*100/([.$N$32])" table:style-name="ce517">
            <text:p><text:s/>3,59<text:s/></text:p>
          </table:table-cell>
          <table:table-cell office:value-type="currency" office:value="932.50253326839209" table:formula="of:=([.$R$32]/[.$N$32])*[.N24]" table:style-name="ce236">
            <text:p><text:s/>€ 932,50<text:s/></text:p>
          </table:table-cell>
          <table:table-cell office:value-type="currency" office:value="1427.3164720482062" table:formula="of:=[.$S$32]/[.$Q$32]*[.Q24]" table:style-name="ce236">
            <text:p><text:s/>€ 1.427,32<text:s/></text:p>
          </table:table-cell>
          <table:table-cell office:value-type="currency" office:value="31261.491805316593" table:formula="of:=([.P24]+[.R24]+[.S24])" table:style-name="ce422">
            <text:p>€ 31.261,49</text:p>
          </table:table-cell>
          <table:table-cell table:style-name="ce1"/>
          <table:table-cell office:value-type="currency" office:value="2359.8190053165981" table:formula="of:=[.R24]+[.S24]" table:style-name="ce460">
            <text:p><text:s/>€ 2.359,82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RONZO-CHIENIS</text:p>
          </table:table-cell>
          <table:table-cell office:value-type="float" office:value="10.24" table:formula="of:=['file:///C:/Users/rudi.brunelli/Desktop/materiali%20per%20dolomiti/rendiconto%202020/Tabella%20DETTAGLIO%20VOCI%202019.xls'#originale.B120]" table:style-name="ce477">
            <text:p>10,24</text:p>
          </table:table-cell>
          <table:table-cell office:value-type="float" office:value="6.73" table:formula="of:=['file:///C:/Users/rudi.brunelli/Desktop/materiali%20per%20dolomiti/rendiconto%202020/Tabella%20DETTAGLIO%20VOCI%202019.xls'#originale.C120]" table:style-name="ce477">
            <text:p>6,73</text:p>
          </table:table-cell>
          <table:table-cell office:value-type="float" office:value="8.1999999999999993" table:formula="of:=['file:///C:/Users/rudi.brunelli/Desktop/materiali%20per%20dolomiti/rendiconto%202020/Tabella%20DETTAGLIO%20VOCI%202019.xls'#originale.D120]" table:style-name="ce477">
            <text:p>8,20</text:p>
          </table:table-cell>
          <table:table-cell office:value-type="float" office:value="7.57" table:formula="of:=['file:///C:/Users/rudi.brunelli/Desktop/materiali%20per%20dolomiti/rendiconto%202020/Tabella%20DETTAGLIO%20VOCI%202019.xls'#originale.E120]" table:style-name="ce477">
            <text:p>7,57</text:p>
          </table:table-cell>
          <table:table-cell office:value-type="float" office:value="9.52" table:formula="of:=['file:///C:/Users/rudi.brunelli/Desktop/materiali%20per%20dolomiti/rendiconto%202020/Tabella%20DETTAGLIO%20VOCI%202019.xls'#originale.F120]" table:style-name="ce477">
            <text:p>9,52</text:p>
          </table:table-cell>
          <table:table-cell office:value-type="float" office:value="13.17" table:formula="of:=['file:///C:/Users/rudi.brunelli/Desktop/materiali%20per%20dolomiti/rendiconto%202020/Tabella%20DETTAGLIO%20VOCI%202019.xls'#originale.G120]" table:style-name="ce477">
            <text:p>13,17</text:p>
          </table:table-cell>
          <table:table-cell office:value-type="float" office:value="17.079999999999998" table:formula="of:=['file:///C:/Users/rudi.brunelli/Desktop/materiali%20per%20dolomiti/rendiconto%202020/Tabella%20DETTAGLIO%20VOCI%202019.xls'#originale.H120]" table:style-name="ce477">
            <text:p>17,08</text:p>
          </table:table-cell>
          <table:table-cell office:value-type="float" office:value="17.52" table:formula="of:=['file:///C:/Users/rudi.brunelli/Desktop/materiali%20per%20dolomiti/rendiconto%202020/Tabella%20DETTAGLIO%20VOCI%202019.xls'#originale.I120]" table:style-name="ce477">
            <text:p>17,52</text:p>
          </table:table-cell>
          <table:table-cell office:value-type="float" office:value="12.54" table:formula="of:=['file:///C:/Users/rudi.brunelli/Desktop/materiali%20per%20dolomiti/rendiconto%202020/Tabella%20DETTAGLIO%20VOCI%202019.xls'#originale.J120]" table:style-name="ce477">
            <text:p>12,54</text:p>
          </table:table-cell>
          <table:table-cell office:value-type="float" office:value="12.57" table:formula="of:=['file:///C:/Users/rudi.brunelli/Desktop/materiali%20per%20dolomiti/rendiconto%202020/Tabella%20DETTAGLIO%20VOCI%202019.xls'#originale.K120]" table:style-name="ce477">
            <text:p>12,57</text:p>
          </table:table-cell>
          <table:table-cell office:value-type="float" office:value="11.21" table:formula="of:=['file:///C:/Users/rudi.brunelli/Desktop/materiali%20per%20dolomiti/rendiconto%202020/Tabella%20DETTAGLIO%20VOCI%202019.xls'#originale.L120]" table:style-name="ce477">
            <text:p>11,21</text:p>
          </table:table-cell>
          <table:table-cell office:value-type="float" office:value="9.84" table:formula="of:=['file:///C:/Users/rudi.brunelli/Desktop/materiali%20per%20dolomiti/rendiconto%202020/Tabella%20DETTAGLIO%20VOCI%202019.xls'#originale.M120]" table:style-name="ce477">
            <text:p>9,84</text:p>
          </table:table-cell>
          <table:table-cell office:value-type="float" office:value="136.19" table:formula="of:=SUM([.B25:.M25])" table:style-name="ce474">
            <text:p>136,19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24576.166450000004" table:formula="of:=([.N25]*[.O25])*110/100" table:style-name="ce421">
            <text:p>€ 24.576,17</text:p>
          </table:table-cell>
          <table:table-cell office:value-type="float" office:value="3.0497752249150447" table:formula="of:=([.N25])*100/([.$N$32])" table:style-name="ce517">
            <text:p><text:s/>3,05<text:s/></text:p>
          </table:table-cell>
          <table:table-cell office:value-type="currency" office:value="792.9415584779116" table:formula="of:=([.$R$32]/[.$N$32])*[.N25]" table:style-name="ce236">
            <text:p><text:s/>€ 792,94<text:s/></text:p>
          </table:table-cell>
          <table:table-cell office:value-type="currency" office:value="1213.7002393122202" table:formula="of:=[.$S$32]/[.$Q$32]*[.Q25]" table:style-name="ce236">
            <text:p><text:s/>€ 1.213,70<text:s/></text:p>
          </table:table-cell>
          <table:table-cell office:value-type="currency" office:value="26582.808247790137" table:formula="of:=([.P25]+[.R25]+[.S25])" table:style-name="ce422">
            <text:p>€ 26.582,81</text:p>
          </table:table-cell>
          <table:table-cell table:style-name="ce1"/>
          <table:table-cell office:value-type="currency" office:value="2006.6417977901319" table:formula="of:=[.R25]+[.S25]" table:style-name="ce460">
            <text:p><text:s/>€ 2.006,64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TERRAGNOLO</text:p>
          </table:table-cell>
          <table:table-cell office:value-type="float" office:value="3.86" table:formula="of:=['file:///C:/Users/rudi.brunelli/Desktop/materiali%20per%20dolomiti/rendiconto%202020/Tabella%20DETTAGLIO%20VOCI%202019.xls'#originale.B121]" table:style-name="ce477">
            <text:p>3,86</text:p>
          </table:table-cell>
          <table:table-cell office:value-type="float" office:value="3.06" table:formula="of:=['file:///C:/Users/rudi.brunelli/Desktop/materiali%20per%20dolomiti/rendiconto%202020/Tabella%20DETTAGLIO%20VOCI%202019.xls'#originale.C121]" table:style-name="ce477">
            <text:p>3,06</text:p>
          </table:table-cell>
          <table:table-cell office:value-type="float" office:value="3.46" table:formula="of:=['file:///C:/Users/rudi.brunelli/Desktop/materiali%20per%20dolomiti/rendiconto%202020/Tabella%20DETTAGLIO%20VOCI%202019.xls'#originale.D121]" table:style-name="ce477">
            <text:p>3,46</text:p>
          </table:table-cell>
          <table:table-cell office:value-type="float" office:value="3" table:formula="of:=['file:///C:/Users/rudi.brunelli/Desktop/materiali%20per%20dolomiti/rendiconto%202020/Tabella%20DETTAGLIO%20VOCI%202019.xls'#originale.E121]" table:style-name="ce477">
            <text:p>3,00</text:p>
          </table:table-cell>
          <table:table-cell office:value-type="float" office:value="3.32" table:formula="of:=['file:///C:/Users/rudi.brunelli/Desktop/materiali%20per%20dolomiti/rendiconto%202020/Tabella%20DETTAGLIO%20VOCI%202019.xls'#originale.F121]" table:style-name="ce477">
            <text:p>3,32</text:p>
          </table:table-cell>
          <table:table-cell office:value-type="float" office:value="3.22" table:formula="of:=['file:///C:/Users/rudi.brunelli/Desktop/materiali%20per%20dolomiti/rendiconto%202020/Tabella%20DETTAGLIO%20VOCI%202019.xls'#originale.G121]" table:style-name="ce477">
            <text:p>3,22</text:p>
          </table:table-cell>
          <table:table-cell office:value-type="float" office:value="4.88" table:formula="of:=['file:///C:/Users/rudi.brunelli/Desktop/materiali%20per%20dolomiti/rendiconto%202020/Tabella%20DETTAGLIO%20VOCI%202019.xls'#originale.H121]" table:style-name="ce477">
            <text:p>4,88</text:p>
          </table:table-cell>
          <table:table-cell office:value-type="float" office:value="4.9400000000000004" table:formula="of:=['file:///C:/Users/rudi.brunelli/Desktop/materiali%20per%20dolomiti/rendiconto%202020/Tabella%20DETTAGLIO%20VOCI%202019.xls'#originale.I121]" table:style-name="ce477">
            <text:p>4,94</text:p>
          </table:table-cell>
          <table:table-cell office:value-type="float" office:value="2.84" table:formula="of:=['file:///C:/Users/rudi.brunelli/Desktop/materiali%20per%20dolomiti/rendiconto%202020/Tabella%20DETTAGLIO%20VOCI%202019.xls'#originale.J121]" table:style-name="ce477">
            <text:p>2,84</text:p>
          </table:table-cell>
          <table:table-cell office:value-type="float" office:value="3.28" table:formula="of:=['file:///C:/Users/rudi.brunelli/Desktop/materiali%20per%20dolomiti/rendiconto%202020/Tabella%20DETTAGLIO%20VOCI%202019.xls'#originale.K121]" table:style-name="ce477">
            <text:p>3,28</text:p>
          </table:table-cell>
          <table:table-cell office:value-type="float" office:value="3.4" table:formula="of:=['file:///C:/Users/rudi.brunelli/Desktop/materiali%20per%20dolomiti/rendiconto%202020/Tabella%20DETTAGLIO%20VOCI%202019.xls'#originale.L121]" table:style-name="ce477">
            <text:p>3,40</text:p>
          </table:table-cell>
          <table:table-cell office:value-type="float" office:value="3.17" table:formula="of:=['file:///C:/Users/rudi.brunelli/Desktop/materiali%20per%20dolomiti/rendiconto%202020/Tabella%20DETTAGLIO%20VOCI%202019.xls'#originale.M121]" table:style-name="ce477">
            <text:p>3,17</text:p>
          </table:table-cell>
          <table:table-cell office:value-type="float" office:value="42.43" table:formula="of:=SUM([.B26:.M26])" table:style-name="ce474">
            <text:p>42,43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7656.7056500000008" table:formula="of:=([.N26]*[.O26])*110/100" table:style-name="ce421">
            <text:p>€ 7.656,71</text:p>
          </table:table-cell>
          <table:table-cell office:value-type="float" office:value="0.95015759448671233" table:formula="of:=([.N26])*100/([.$N$32])" table:style-name="ce517">
            <text:p><text:s/>0,95<text:s/></text:p>
          </table:table-cell>
          <table:table-cell office:value-type="currency" office:value="247.04097456654517" table:formula="of:=([.$R$32]/[.$N$32])*[.N26]" table:style-name="ce236">
            <text:p><text:s/>€ 247,04<text:s/></text:p>
          </table:table-cell>
          <table:table-cell office:value-type="currency" office:value="378.12835857271097" table:formula="of:=[.$S$32]/[.$Q$32]*[.Q26]" table:style-name="ce236">
            <text:p><text:s/>€ 378,13<text:s/></text:p>
          </table:table-cell>
          <table:table-cell office:value-type="currency" office:value="8281.8749831392561" table:formula="of:=([.P26]+[.R26]+[.S26])" table:style-name="ce422">
            <text:p>€ 8.281,87</text:p>
          </table:table-cell>
          <table:table-cell table:style-name="ce1"/>
          <table:table-cell office:value-type="currency" office:value="625.1693331392562" table:formula="of:=[.R26]+[.S26]" table:style-name="ce460">
            <text:p><text:s/>€ 625,17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TRAMBILENO</text:p>
          </table:table-cell>
          <table:table-cell office:value-type="float" office:value="7.61" table:formula="of:=['file:///C:/Users/rudi.brunelli/Desktop/materiali%20per%20dolomiti/rendiconto%202020/Tabella%20DETTAGLIO%20VOCI%202019.xls'#originale.B122]" table:style-name="ce477">
            <text:p>7,61</text:p>
          </table:table-cell>
          <table:table-cell office:value-type="float" office:value="6.86" table:formula="of:=['file:///C:/Users/rudi.brunelli/Desktop/materiali%20per%20dolomiti/rendiconto%202020/Tabella%20DETTAGLIO%20VOCI%202019.xls'#originale.C122]" table:style-name="ce477">
            <text:p>6,86</text:p>
          </table:table-cell>
          <table:table-cell office:value-type="float" office:value="7.04" table:formula="of:=['file:///C:/Users/rudi.brunelli/Desktop/materiali%20per%20dolomiti/rendiconto%202020/Tabella%20DETTAGLIO%20VOCI%202019.xls'#originale.D122]" table:style-name="ce477">
            <text:p>7,04</text:p>
          </table:table-cell>
          <table:table-cell office:value-type="float" office:value="7.8" table:formula="of:=['file:///C:/Users/rudi.brunelli/Desktop/materiali%20per%20dolomiti/rendiconto%202020/Tabella%20DETTAGLIO%20VOCI%202019.xls'#originale.E122]" table:style-name="ce477">
            <text:p>7,80</text:p>
          </table:table-cell>
          <table:table-cell office:value-type="float" office:value="7.89" table:formula="of:=['file:///C:/Users/rudi.brunelli/Desktop/materiali%20per%20dolomiti/rendiconto%202020/Tabella%20DETTAGLIO%20VOCI%202019.xls'#originale.F122]" table:style-name="ce477">
            <text:p>7,89</text:p>
          </table:table-cell>
          <table:table-cell office:value-type="float" office:value="8.44" table:formula="of:=['file:///C:/Users/rudi.brunelli/Desktop/materiali%20per%20dolomiti/rendiconto%202020/Tabella%20DETTAGLIO%20VOCI%202019.xls'#originale.G122]" table:style-name="ce477">
            <text:p>8,44</text:p>
          </table:table-cell>
          <table:table-cell office:value-type="float" office:value="9" table:formula="of:=['file:///C:/Users/rudi.brunelli/Desktop/materiali%20per%20dolomiti/rendiconto%202020/Tabella%20DETTAGLIO%20VOCI%202019.xls'#originale.H122]" table:style-name="ce477">
            <text:p>9,00</text:p>
          </table:table-cell>
          <table:table-cell office:value-type="float" office:value="9.48" table:formula="of:=['file:///C:/Users/rudi.brunelli/Desktop/materiali%20per%20dolomiti/rendiconto%202020/Tabella%20DETTAGLIO%20VOCI%202019.xls'#originale.I122]" table:style-name="ce477">
            <text:p>9,48</text:p>
          </table:table-cell>
          <table:table-cell office:value-type="float" office:value="8.32" table:formula="of:=['file:///C:/Users/rudi.brunelli/Desktop/materiali%20per%20dolomiti/rendiconto%202020/Tabella%20DETTAGLIO%20VOCI%202019.xls'#originale.J122]" table:style-name="ce477">
            <text:p>8,32</text:p>
          </table:table-cell>
          <table:table-cell office:value-type="float" office:value="8.77" table:formula="of:=['file:///C:/Users/rudi.brunelli/Desktop/materiali%20per%20dolomiti/rendiconto%202020/Tabella%20DETTAGLIO%20VOCI%202019.xls'#originale.K122]" table:style-name="ce477">
            <text:p>8,77</text:p>
          </table:table-cell>
          <table:table-cell office:value-type="float" office:value="8.4600000000000009" table:formula="of:=['file:///C:/Users/rudi.brunelli/Desktop/materiali%20per%20dolomiti/rendiconto%202020/Tabella%20DETTAGLIO%20VOCI%202019.xls'#originale.L122]" table:style-name="ce477">
            <text:p>8,46</text:p>
          </table:table-cell>
          <table:table-cell office:value-type="float" office:value="7.63" table:formula="of:=['file:///C:/Users/rudi.brunelli/Desktop/materiali%20per%20dolomiti/rendiconto%202020/Tabella%20DETTAGLIO%20VOCI%202019.xls'#originale.M122]" table:style-name="ce477">
            <text:p>7,63</text:p>
          </table:table-cell>
          <table:table-cell office:value-type="float" office:value="97.299999999999983" table:formula="of:=SUM([.B27:.M27])" table:style-name="ce474">
            <text:p>97,30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17558.271499999999" table:formula="of:=([.N27]*[.O27])*110/100" table:style-name="ce421">
            <text:p>€ 17.558,27</text:p>
          </table:table-cell>
          <table:table-cell office:value-type="float" office:value="2.1788907363553403" table:formula="of:=([.N27])*100/([.$N$32])" table:style-name="ce517">
            <text:p><text:s/>2,18<text:s/></text:p>
          </table:table-cell>
          <table:table-cell office:value-type="currency" office:value="566.51159145238842" table:formula="of:=([.$R$32]/[.$N$32])*[.N27]" table:style-name="ce236">
            <text:p><text:s/>€ 566,51<text:s/></text:p>
          </table:table-cell>
          <table:table-cell office:value-type="currency" office:value="867.11970985446078" table:formula="of:=[.$S$32]/[.$Q$32]*[.Q27]" table:style-name="ce236">
            <text:p><text:s/>€ 867,12<text:s/></text:p>
          </table:table-cell>
          <table:table-cell office:value-type="currency" office:value="18991.902801306849" table:formula="of:=([.P27]+[.R27]+[.S27])" table:style-name="ce422">
            <text:p>€ 18.991,90</text:p>
          </table:table-cell>
          <table:table-cell table:style-name="ce1"/>
          <table:table-cell office:value-type="currency" office:value="1433.6313013068493" table:formula="of:=[.R27]+[.S27]" table:style-name="ce460">
            <text:p><text:s/>€ 1.433,63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VALLARSA</text:p>
          </table:table-cell>
          <table:table-cell office:value-type="float" office:value="3.8" table:formula="of:=['file:///C:/Users/rudi.brunelli/Desktop/materiali%20per%20dolomiti/rendiconto%202020/Tabella%20DETTAGLIO%20VOCI%202019.xls'#originale.B123]" table:style-name="ce477">
            <text:p>3,80</text:p>
          </table:table-cell>
          <table:table-cell office:value-type="float" office:value="2.5" table:formula="of:=['file:///C:/Users/rudi.brunelli/Desktop/materiali%20per%20dolomiti/rendiconto%202020/Tabella%20DETTAGLIO%20VOCI%202019.xls'#originale.C123]" table:style-name="ce477">
            <text:p>2,50</text:p>
          </table:table-cell>
          <table:table-cell office:value-type="float" office:value="2.77" table:formula="of:=['file:///C:/Users/rudi.brunelli/Desktop/materiali%20per%20dolomiti/rendiconto%202020/Tabella%20DETTAGLIO%20VOCI%202019.xls'#originale.D123]" table:style-name="ce477">
            <text:p>2,77</text:p>
          </table:table-cell>
          <table:table-cell office:value-type="float" office:value="3.02" table:formula="of:=['file:///C:/Users/rudi.brunelli/Desktop/materiali%20per%20dolomiti/rendiconto%202020/Tabella%20DETTAGLIO%20VOCI%202019.xls'#originale.E123]" table:style-name="ce477">
            <text:p>3,02</text:p>
          </table:table-cell>
          <table:table-cell office:value-type="float" office:value="4.59" table:formula="of:=['file:///C:/Users/rudi.brunelli/Desktop/materiali%20per%20dolomiti/rendiconto%202020/Tabella%20DETTAGLIO%20VOCI%202019.xls'#originale.F123]" table:style-name="ce477">
            <text:p>4,59</text:p>
          </table:table-cell>
          <table:table-cell office:value-type="float" office:value="3.57" table:formula="of:=['file:///C:/Users/rudi.brunelli/Desktop/materiali%20per%20dolomiti/rendiconto%202020/Tabella%20DETTAGLIO%20VOCI%202019.xls'#originale.G123]" table:style-name="ce477">
            <text:p>3,57</text:p>
          </table:table-cell>
          <table:table-cell office:value-type="float" office:value="5.34" table:formula="of:=['file:///C:/Users/rudi.brunelli/Desktop/materiali%20per%20dolomiti/rendiconto%202020/Tabella%20DETTAGLIO%20VOCI%202019.xls'#originale.H123]" table:style-name="ce477">
            <text:p>5,34</text:p>
          </table:table-cell>
          <table:table-cell office:value-type="float" office:value="9.6199999999999992" table:formula="of:=['file:///C:/Users/rudi.brunelli/Desktop/materiali%20per%20dolomiti/rendiconto%202020/Tabella%20DETTAGLIO%20VOCI%202019.xls'#originale.I123]" table:style-name="ce477">
            <text:p>9,62</text:p>
          </table:table-cell>
          <table:table-cell office:value-type="float" office:value="4.4000000000000004" table:formula="of:=['file:///C:/Users/rudi.brunelli/Desktop/materiali%20per%20dolomiti/rendiconto%202020/Tabella%20DETTAGLIO%20VOCI%202019.xls'#originale.J123]" table:style-name="ce477">
            <text:p>4,40</text:p>
          </table:table-cell>
          <table:table-cell office:value-type="float" office:value="4.4000000000000004" table:formula="of:=['file:///C:/Users/rudi.brunelli/Desktop/materiali%20per%20dolomiti/rendiconto%202020/Tabella%20DETTAGLIO%20VOCI%202019.xls'#originale.K123]" table:style-name="ce477">
            <text:p>4,40</text:p>
          </table:table-cell>
          <table:table-cell office:value-type="float" office:value="3.48" table:formula="of:=['file:///C:/Users/rudi.brunelli/Desktop/materiali%20per%20dolomiti/rendiconto%202020/Tabella%20DETTAGLIO%20VOCI%202019.xls'#originale.L123]" table:style-name="ce477">
            <text:p>3,48</text:p>
          </table:table-cell>
          <table:table-cell office:value-type="float" office:value="3.45" table:formula="of:=['file:///C:/Users/rudi.brunelli/Desktop/materiali%20per%20dolomiti/rendiconto%202020/Tabella%20DETTAGLIO%20VOCI%202019.xls'#originale.M123]" table:style-name="ce477">
            <text:p>3,45</text:p>
          </table:table-cell>
          <table:table-cell office:value-type="float" office:value="50.94" table:formula="of:=SUM([.B28:.M28])" table:style-name="ce474">
            <text:p>50,94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9192.3777000000009" table:formula="of:=([.N28]*[.O28])*110/100" table:style-name="ce421">
            <text:p>€ 9.192,38</text:p>
          </table:table-cell>
          <table:table-cell office:value-type="float" office:value="1.1407265581700006" table:formula="of:=([.N28])*100/([.$N$32])" table:style-name="ce517">
            <text:p><text:s/>1,14<text:s/></text:p>
          </table:table-cell>
          <table:table-cell office:value-type="currency" office:value="296.5889051242001" table:formula="of:=([.$R$32]/[.$N$32])*[.N28]" table:style-name="ce236">
            <text:p><text:s/>€ 296,59<text:s/></text:p>
          </table:table-cell>
          <table:table-cell office:value-type="currency" office:value="453.96791387447314" table:formula="of:=[.$S$32]/[.$Q$32]*[.Q28]" table:style-name="ce236">
            <text:p><text:s/>€ 453,97<text:s/></text:p>
          </table:table-cell>
          <table:table-cell office:value-type="currency" office:value="9942.9345189986725" table:formula="of:=([.P28]+[.R28]+[.S28])" table:style-name="ce422">
            <text:p>€ 9.942,93</text:p>
          </table:table-cell>
          <table:table-cell table:style-name="ce1"/>
          <table:table-cell office:value-type="currency" office:value="750.55681899867318" table:formula="of:=[.R28]+[.S28]" table:style-name="ce460">
            <text:p><text:s/>€ 750,56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VILLALAGARINA</text:p>
          </table:table-cell>
          <table:table-cell office:value-type="float" office:value="27.22" table:formula="of:=['file:///C:/Users/rudi.brunelli/Desktop/materiali%20per%20dolomiti/rendiconto%202020/Tabella%20DETTAGLIO%20VOCI%202019.xls'#originale.B124]" table:style-name="ce477">
            <text:p>27,22</text:p>
          </table:table-cell>
          <table:table-cell office:value-type="float" office:value="23.2" table:formula="of:=['file:///C:/Users/rudi.brunelli/Desktop/materiali%20per%20dolomiti/rendiconto%202020/Tabella%20DETTAGLIO%20VOCI%202019.xls'#originale.C124]" table:style-name="ce477">
            <text:p>23,20</text:p>
          </table:table-cell>
          <table:table-cell office:value-type="float" office:value="24.88" table:formula="of:=['file:///C:/Users/rudi.brunelli/Desktop/materiali%20per%20dolomiti/rendiconto%202020/Tabella%20DETTAGLIO%20VOCI%202019.xls'#originale.D124]" table:style-name="ce477">
            <text:p>24,88</text:p>
          </table:table-cell>
          <table:table-cell office:value-type="float" office:value="27.28" table:formula="of:=['file:///C:/Users/rudi.brunelli/Desktop/materiali%20per%20dolomiti/rendiconto%202020/Tabella%20DETTAGLIO%20VOCI%202019.xls'#originale.E124]" table:style-name="ce477">
            <text:p>27,28</text:p>
          </table:table-cell>
          <table:table-cell office:value-type="float" office:value="25.2" table:formula="of:=['file:///C:/Users/rudi.brunelli/Desktop/materiali%20per%20dolomiti/rendiconto%202020/Tabella%20DETTAGLIO%20VOCI%202019.xls'#originale.F124]" table:style-name="ce477">
            <text:p>25,20</text:p>
          </table:table-cell>
          <table:table-cell office:value-type="float" office:value="23.52" table:formula="of:=['file:///C:/Users/rudi.brunelli/Desktop/materiali%20per%20dolomiti/rendiconto%202020/Tabella%20DETTAGLIO%20VOCI%202019.xls'#originale.G124]" table:style-name="ce477">
            <text:p>23,52</text:p>
          </table:table-cell>
          <table:table-cell office:value-type="float" office:value="30.52" table:formula="of:=['file:///C:/Users/rudi.brunelli/Desktop/materiali%20per%20dolomiti/rendiconto%202020/Tabella%20DETTAGLIO%20VOCI%202019.xls'#originale.H124]" table:style-name="ce477">
            <text:p>30,52</text:p>
          </table:table-cell>
          <table:table-cell office:value-type="float" office:value="31.38" table:formula="of:=['file:///C:/Users/rudi.brunelli/Desktop/materiali%20per%20dolomiti/rendiconto%202020/Tabella%20DETTAGLIO%20VOCI%202019.xls'#originale.I124]" table:style-name="ce477">
            <text:p>31,38</text:p>
          </table:table-cell>
          <table:table-cell office:value-type="float" office:value="24.64" table:formula="of:=['file:///C:/Users/rudi.brunelli/Desktop/materiali%20per%20dolomiti/rendiconto%202020/Tabella%20DETTAGLIO%20VOCI%202019.xls'#originale.J124]" table:style-name="ce477">
            <text:p>24,64</text:p>
          </table:table-cell>
          <table:table-cell office:value-type="float" office:value="26.22" table:formula="of:=['file:///C:/Users/rudi.brunelli/Desktop/materiali%20per%20dolomiti/rendiconto%202020/Tabella%20DETTAGLIO%20VOCI%202019.xls'#originale.K124]" table:style-name="ce477">
            <text:p>26,22</text:p>
          </table:table-cell>
          <table:table-cell office:value-type="float" office:value="25.44" table:formula="of:=['file:///C:/Users/rudi.brunelli/Desktop/materiali%20per%20dolomiti/rendiconto%202020/Tabella%20DETTAGLIO%20VOCI%202019.xls'#originale.L124]" table:style-name="ce477">
            <text:p>25,44</text:p>
          </table:table-cell>
          <table:table-cell office:value-type="float" office:value="27.5" table:formula="of:=['file:///C:/Users/rudi.brunelli/Desktop/materiali%20per%20dolomiti/rendiconto%202020/Tabella%20DETTAGLIO%20VOCI%202019.xls'#originale.M124]" table:style-name="ce477">
            <text:p>27,50</text:p>
          </table:table-cell>
          <table:table-cell office:value-type="float" office:value="317.00000000000006" table:formula="of:=SUM([.B29:.M29])" table:style-name="ce474">
            <text:p>317,00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57204.235000000015" table:formula="of:=([.N29]*[.O29])*110/100" table:style-name="ce421">
            <text:p>€ 57.204,24</text:p>
          </table:table-cell>
          <table:table-cell office:value-type="float" office:value="7.098749881034359" table:formula="of:=([.N29])*100/([.$N$32])" table:style-name="ce517">
            <text:p><text:s/>7,10<text:s/></text:p>
          </table:table-cell>
          <table:table-cell office:value-type="currency" office:value="1845.6749690689333" table:formula="of:=([.$R$32]/[.$N$32])*[.N29]" table:style-name="ce236">
            <text:p><text:s/>€ 1.845,67<text:s/></text:p>
          </table:table-cell>
          <table:table-cell office:value-type="currency" office:value="2825.0457145309779" table:formula="of:=[.$S$32]/[.$Q$32]*[.Q29]" table:style-name="ce236">
            <text:p><text:s/>€ 2.825,05<text:s/></text:p>
          </table:table-cell>
          <table:table-cell office:value-type="currency" office:value="61874.955683599925" table:formula="of:=([.P29]+[.R29]+[.S29])" table:style-name="ce422">
            <text:p>€ 61.874,96</text:p>
          </table:table-cell>
          <table:table-cell table:style-name="ce1"/>
          <table:table-cell office:value-type="currency" office:value="4670.7206835999114" table:formula="of:=[.R29]+[.S29]" table:style-name="ce460">
            <text:p><text:s/>€ 4.670,72<text:s/></text:p>
          </table:table-cell>
          <table:table-cell table:number-columns-repeated="16362"/>
        </table:table-row>
        <table:table-row table:style-name="ro19">
          <table:table-cell office:value-type="string" table:style-name="ce126">
            <text:p>VOLANO</text:p>
          </table:table-cell>
          <table:table-cell office:value-type="float" office:value="19.32" table:formula="of:=['file:///C:/Users/rudi.brunelli/Desktop/materiali%20per%20dolomiti/rendiconto%202020/Tabella%20DETTAGLIO%20VOCI%202019.xls'#originale.B125]" table:style-name="ce477">
            <text:p>19,32</text:p>
          </table:table-cell>
          <table:table-cell office:value-type="float" office:value="16.96" table:formula="of:=['file:///C:/Users/rudi.brunelli/Desktop/materiali%20per%20dolomiti/rendiconto%202020/Tabella%20DETTAGLIO%20VOCI%202019.xls'#originale.C125]" table:style-name="ce477">
            <text:p>16,96</text:p>
          </table:table-cell>
          <table:table-cell office:value-type="float" office:value="17.399999999999999" table:formula="of:=['file:///C:/Users/rudi.brunelli/Desktop/materiali%20per%20dolomiti/rendiconto%202020/Tabella%20DETTAGLIO%20VOCI%202019.xls'#originale.D125]" table:style-name="ce477">
            <text:p>17,40</text:p>
          </table:table-cell>
          <table:table-cell office:value-type="float" office:value="20.64" table:formula="of:=['file:///C:/Users/rudi.brunelli/Desktop/materiali%20per%20dolomiti/rendiconto%202020/Tabella%20DETTAGLIO%20VOCI%202019.xls'#originale.E125]" table:style-name="ce477">
            <text:p>20,64</text:p>
          </table:table-cell>
          <table:table-cell office:value-type="float" office:value="18.8" table:formula="of:=['file:///C:/Users/rudi.brunelli/Desktop/materiali%20per%20dolomiti/rendiconto%202020/Tabella%20DETTAGLIO%20VOCI%202019.xls'#originale.F125]" table:style-name="ce477">
            <text:p>18,80</text:p>
          </table:table-cell>
          <table:table-cell office:value-type="float" office:value="17.54" table:formula="of:=['file:///C:/Users/rudi.brunelli/Desktop/materiali%20per%20dolomiti/rendiconto%202020/Tabella%20DETTAGLIO%20VOCI%202019.xls'#originale.G125]" table:style-name="ce477">
            <text:p>17,54</text:p>
          </table:table-cell>
          <table:table-cell office:value-type="float" office:value="19.48" table:formula="of:=['file:///C:/Users/rudi.brunelli/Desktop/materiali%20per%20dolomiti/rendiconto%202020/Tabella%20DETTAGLIO%20VOCI%202019.xls'#originale.H125]" table:style-name="ce477">
            <text:p>19,48</text:p>
          </table:table-cell>
          <table:table-cell office:value-type="float" office:value="19.260000000000002" table:formula="of:=['file:///C:/Users/rudi.brunelli/Desktop/materiali%20per%20dolomiti/rendiconto%202020/Tabella%20DETTAGLIO%20VOCI%202019.xls'#originale.I125]" table:style-name="ce477">
            <text:p>19,26</text:p>
          </table:table-cell>
          <table:table-cell office:value-type="float" office:value="22.44" table:formula="of:=['file:///C:/Users/rudi.brunelli/Desktop/materiali%20per%20dolomiti/rendiconto%202020/Tabella%20DETTAGLIO%20VOCI%202019.xls'#originale.J125]" table:style-name="ce477">
            <text:p>22,44</text:p>
          </table:table-cell>
          <table:table-cell office:value-type="float" office:value="19.059999999999999" table:formula="of:=['file:///C:/Users/rudi.brunelli/Desktop/materiali%20per%20dolomiti/rendiconto%202020/Tabella%20DETTAGLIO%20VOCI%202019.xls'#originale.K125]" table:style-name="ce477">
            <text:p>19,06</text:p>
          </table:table-cell>
          <table:table-cell office:value-type="float" office:value="18.04" table:formula="of:=['file:///C:/Users/rudi.brunelli/Desktop/materiali%20per%20dolomiti/rendiconto%202020/Tabella%20DETTAGLIO%20VOCI%202019.xls'#originale.L125]" table:style-name="ce477">
            <text:p>18,04</text:p>
          </table:table-cell>
          <table:table-cell office:value-type="float" office:value="22.88" table:formula="of:=['file:///C:/Users/rudi.brunelli/Desktop/materiali%20per%20dolomiti/rendiconto%202020/Tabella%20DETTAGLIO%20VOCI%202019.xls'#originale.M125]" table:style-name="ce477">
            <text:p>22,88</text:p>
          </table:table-cell>
          <table:table-cell office:value-type="float" office:value="231.81999999999996" table:formula="of:=SUM([.B30:.M30])" table:style-name="ce474">
            <text:p>231,82<text:s/></text:p>
          </table:table-cell>
          <table:table-cell office:value-type="currency" office:value="164.05" table:style-name="ce448">
            <text:p><text:s/>€ 164,05<text:s/></text:p>
          </table:table-cell>
          <table:table-cell office:value-type="currency" office:value="41833.108099999998" table:formula="of:=([.N30]*[.O30])*110/100+0.03" table:style-name="ce421">
            <text:p>€ 41.833,11</text:p>
          </table:table-cell>
          <table:table-cell office:value-type="float" office:value="5.1912687615816546" table:formula="of:=([.N30])*100/([.$N$32])" table:style-name="ce517">
            <text:p><text:s/>5,19<text:s/></text:p>
          </table:table-cell>
          <table:table-cell office:value-type="currency" office:value="1349.7298780112301" table:formula="of:=([.$R$32]/[.$N$32])*[.N30]" table:style-name="ce236">
            <text:p><text:s/>€ 1.349,73<text:s/></text:p>
          </table:table-cell>
          <table:table-cell office:value-type="currency" office:value="2065.9372162226218" table:formula="of:=[.$S$32]/[.$Q$32]*[.Q30]" table:style-name="ce236">
            <text:p><text:s/>€ 2.065,94<text:s/></text:p>
          </table:table-cell>
          <table:table-cell office:value-type="currency" office:value="45248.775194233851" table:formula="of:=([.P30]+[.R30]+[.S30])" table:style-name="ce422">
            <text:p>€ 45.248,78</text:p>
          </table:table-cell>
          <table:table-cell table:style-name="ce1"/>
          <table:table-cell office:value-type="currency" office:value="3415.6670942338519" table:formula="of:=[.R30]+[.S30]" table:style-name="ce460">
            <text:p><text:s/>€ 3.415,67<text:s/></text:p>
          </table:table-cell>
          <table:table-cell table:number-columns-repeated="16362"/>
        </table:table-row>
        <table:table-row table:style-name="ro19">
          <table:table-cell table:style-name="ce401"/>
          <table:table-cell table:style-name="ce478"/>
          <table:table-cell table:number-columns-repeated="4" table:style-name="ce479"/>
          <table:table-cell table:style-name="ce480"/>
          <table:table-cell table:number-columns-repeated="6" table:style-name="ce479"/>
          <table:table-cell table:style-name="ce481"/>
          <table:table-cell table:style-name="ce482"/>
          <table:table-cell table:style-name="ce483"/>
          <table:table-cell table:style-name="ce122"/>
          <table:table-cell table:number-columns-repeated="2" table:style-name="ce237"/>
          <table:table-cell table:style-name="ce422"/>
          <table:table-cell table:style-name="ce1"/>
          <table:table-cell office:value-type="currency" office:value="0" table:formula="of:=[.R31]+[.S31]" table:style-name="ce460">
            <text:p><text:s/>€ -<text:s text:c="3"/></text:p>
          </table:table-cell>
          <table:table-cell table:number-columns-repeated="16362"/>
        </table:table-row>
        <table:table-row table:style-name="ro19">
          <table:table-cell office:value-type="string" table:style-name="ce127">
            <text:p>TOTALE</text:p>
          </table:table-cell>
          <table:table-cell office:value-type="float" office:value="383.50000000000006" table:formula="of:=SUM([.B13:.B31])" table:style-name="ce475">
            <text:p>383,50<text:s/></text:p>
          </table:table-cell>
          <table:table-cell office:value-type="float" office:value="340.46" table:formula="of:=SUM([.C13:.C31])" table:style-name="ce476">
            <text:p>340,46<text:s/></text:p>
          </table:table-cell>
          <table:table-cell office:value-type="float" office:value="353.39999999999992" table:formula="of:=SUM([.D13:.D31])" table:style-name="ce476">
            <text:p>353,40<text:s/></text:p>
          </table:table-cell>
          <table:table-cell office:value-type="float" office:value="334" table:formula="of:=SUM([.E13:.E31])" table:style-name="ce476">
            <text:p>334,00<text:s/></text:p>
          </table:table-cell>
          <table:table-cell office:value-type="float" office:value="344.82999999999987" table:formula="of:=SUM([.F13:.F31])" table:style-name="ce476">
            <text:p>344,83<text:s/></text:p>
          </table:table-cell>
          <table:table-cell office:value-type="float" office:value="351.99" table:formula="of:=SUM([.G13:.G31])" table:style-name="ce476">
            <text:p>351,99<text:s/></text:p>
          </table:table-cell>
          <table:table-cell office:value-type="float" office:value="438.93999999999994" table:formula="of:=SUM([.H13:.H31])" table:style-name="ce476">
            <text:p>438,94<text:s/></text:p>
          </table:table-cell>
          <table:table-cell office:value-type="float" office:value="497.41999999999996" table:formula="of:=SUM([.I13:.I31])" table:style-name="ce476">
            <text:p>497,42<text:s/></text:p>
          </table:table-cell>
          <table:table-cell office:value-type="float" office:value="363.7" table:formula="of:=SUM([.J13:.J30])" table:style-name="ce476">
            <text:p>363,70<text:s/></text:p>
          </table:table-cell>
          <table:table-cell office:value-type="float" office:value="345.44" table:formula="of:=SUM([.K13:.K30])" table:style-name="ce476">
            <text:p>345,44<text:s/></text:p>
          </table:table-cell>
          <table:table-cell office:value-type="float" office:value="337.73500000000001" table:formula="of:=SUM([.L13:.L30])" table:style-name="ce476">
            <text:p>337,74<text:s/></text:p>
          </table:table-cell>
          <table:table-cell office:value-type="float" office:value="374.15999999999997" table:formula="of:=SUM([.M13:.M30])" table:style-name="ce476">
            <text:p>374,16<text:s/></text:p>
          </table:table-cell>
          <table:table-cell office:value-type="float" office:value="4465.5749999999998" table:formula="of:=SUM([.N13:.N31])" table:style-name="ce476">
            <text:p>4.465,58<text:s/></text:p>
          </table:table-cell>
          <table:table-cell table:style-name="ce217"/>
          <table:table-cell office:value-type="currency" office:value="805835.36662500002" table:formula="of:=SUM([.P13:.P31])" table:style-name="ce305">
            <text:p>€ 805.835,37</text:p>
          </table:table-cell>
          <table:table-cell office:value-type="float" office:value="100" table:formula="of:=SUM([.Q13:.Q31])" table:style-name="ce518">
            <text:p>100</text:p>
          </table:table-cell>
          <table:table-cell office:value-type="currency" office:value="26000" table:style-name="ce208">
            <text:p>€ 26.000,00</text:p>
          </table:table-cell>
          <table:table-cell office:value-type="currency" office:value="39796.383333333339" table:formula="of:=['file:///C:/Users/rudi.brunelli/Desktop/materiali%20per%20dolomiti/rendiconto%202020/RIPARTO%20SMALTIMENTO%202018.XLS'#SPESE_GENERALI.$C$34]/3" table:style-name="ce208">
            <text:p>€ 39.796,38</text:p>
          </table:table-cell>
          <table:table-cell office:value-type="currency" office:value="871631.74995833333" table:formula="of:=SUM([.T13:.T31])" table:style-name="ce208">
            <text:p>€ 871.631,75</text:p>
          </table:table-cell>
          <table:table-cell table:style-name="ce84"/>
          <table:table-cell office:value-type="float" office:value="65796.383333333331" table:formula="of:=SUM([.V13:.V31])" table:style-name="ce84">
            <text:p><text:s/>65.796,38<text:s/></text:p>
          </table:table-cell>
          <table:table-cell table:number-columns-repeated="16362" table:style-name="ce84"/>
        </table:table-row>
        <table:table-row table:style-name="ro1">
          <table:table-cell table:number-columns-repeated="10"/>
          <table:table-cell table:number-columns-repeated="2" table:style-name="ce85"/>
          <table:table-cell table:style-name="ce86"/>
          <table:table-cell table:style-name="ce473"/>
          <table:table-cell table:style-name="ce85"/>
          <table:table-cell table:style-name="ce473"/>
          <table:table-cell table:style-name="ce231"/>
          <table:table-cell table:number-columns-repeated="2" table:style-name="ce520"/>
          <table:table-cell table:style-name="ce484"/>
          <table:table-cell table:number-columns-repeated="16364"/>
        </table:table-row>
        <table:table-row table:style-name="ro1">
          <table:table-cell table:number-columns-repeated="10"/>
          <table:table-cell table:number-columns-repeated="3" table:style-name="ce83"/>
          <table:table-cell table:style-name="ce520"/>
          <table:table-cell table:style-name="ce83"/>
          <table:table-cell table:style-name="ce520"/>
          <table:table-cell table:style-name="ce43"/>
          <table:table-cell table:style-name="ce431"/>
          <table:table-cell table:number-columns-repeated="2" table:style-name="ce84"/>
          <table:table-cell table:number-columns-repeated="16364"/>
        </table:table-row>
        <table:table-row table:style-name="ro1">
          <table:table-cell table:number-columns-repeated="10"/>
          <table:table-cell table:number-columns-repeated="3" table:style-name="ce83"/>
          <table:table-cell table:style-name="ce432"/>
          <table:table-cell table:number-columns-repeated="2" table:style-name="ce83"/>
          <table:table-cell table:style-name="ce43"/>
          <table:table-cell table:number-columns-repeated="16367" table:style-name="ce1"/>
        </table:table-row>
        <table:table-row table:style-name="ro1">
          <table:table-cell table:number-columns-repeated="10"/>
          <table:table-cell table:number-columns-repeated="6" table:style-name="ce83"/>
          <table:table-cell table:style-name="ce43"/>
          <table:table-cell table:style-name="ce460"/>
          <table:table-cell table:number-columns-repeated="16366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racc__itinerante_RUP" table:style-name="ta4">
        <table:table-column table:style-name="co22" table:default-cell-style-name="ce1"/>
        <table:table-column table:style-name="co23" table:number-columns-repeated="12" table:default-cell-style-name="ce1"/>
        <table:table-column table:style-name="co24" table:number-columns-repeated="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2">
            <text:p>RIPARTO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6383" table:style-name="ce13"/>
        </table:table-row>
        <table:table-row table:style-name="ro6">
          <table:table-cell table:number-columns-repeated="16384" table:style-name="ce13"/>
        </table:table-row>
        <table:table-row table:style-name="ro6">
          <table:table-cell office:value-type="string" table:style-name="ce12">
            <text:p>E) RACCOLTA ITINERANTE RIFIUTI PERICOLOSI<text:s/></text:p>
          </table:table-cell>
          <table:table-cell table:number-columns-repeated="16383" table:style-name="ce13"/>
        </table:table-row>
        <table:table-row table:style-name="ro20">
          <table:table-cell table:number-columns-repeated="16384" table:style-name="ce13"/>
        </table:table-row>
        <table:table-row table:style-name="ro21">
          <table:table-cell office:value-type="string" table:style-name="ce130">
            <text:p>COMUNE<text:s/></text:p>
          </table:table-cell>
          <table:table-cell office:value-type="string" table:style-name="ce128">
            <text:p>GEN</text:p>
          </table:table-cell>
          <table:table-cell office:value-type="string" table:style-name="ce91">
            <text:p>FEB</text:p>
          </table:table-cell>
          <table:table-cell office:value-type="string" table:style-name="ce91">
            <text:p>MAR</text:p>
          </table:table-cell>
          <table:table-cell office:value-type="string" table:style-name="ce91">
            <text:p>APR</text:p>
          </table:table-cell>
          <table:table-cell office:value-type="string" table:style-name="ce91">
            <text:p>MAG</text:p>
          </table:table-cell>
          <table:table-cell office:value-type="string" table:style-name="ce91">
            <text:p>GIU</text:p>
          </table:table-cell>
          <table:table-cell office:value-type="string" table:style-name="ce91">
            <text:p>LUG</text:p>
          </table:table-cell>
          <table:table-cell office:value-type="string" table:style-name="ce91">
            <text:p>AGO</text:p>
          </table:table-cell>
          <table:table-cell office:value-type="string" table:style-name="ce91">
            <text:p>SET</text:p>
          </table:table-cell>
          <table:table-cell office:value-type="string" table:style-name="ce91">
            <text:p>OTT</text:p>
          </table:table-cell>
          <table:table-cell office:value-type="string" table:style-name="ce91">
            <text:p>NOV</text:p>
          </table:table-cell>
          <table:table-cell office:value-type="string" table:style-name="ce216">
            <text:p>DIC</text:p>
          </table:table-cell>
          <table:table-cell office:value-type="string" table:style-name="ce374">
            <text:p>TOTALE COSTO</text:p>
          </table:table-cell>
          <table:table-cell office:value-type="string" table:style-name="ce308">
            <text:p>TOTALE <text:s text:c="15"/>con IVA 10%</text:p>
          </table:table-cell>
          <table:table-cell table:number-columns-repeated="16369" table:style-name="ce15"/>
        </table:table-row>
        <table:table-row table:style-name="ro20">
          <table:table-cell table:style-name="ce131"/>
          <table:table-cell table:style-name="ce129"/>
          <table:table-cell table:number-columns-repeated="10" table:style-name="ce16"/>
          <table:table-cell table:style-name="ce306"/>
          <table:table-cell table:style-name="ce375"/>
          <table:table-cell table:style-name="ce290"/>
          <table:table-cell table:number-columns-repeated="16369" table:style-name="ce13"/>
        </table:table-row>
        <table:table-row table:style-name="ro22">
          <table:table-cell office:value-type="string" table:style-name="ce132">
            <text:p>ALA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409.12" table:formula="of:=SUM([.B9:.M9])" table:style-name="ce519">
            <text:p>€ 2.409,12</text:p>
          </table:table-cell>
          <table:table-cell office:value-type="currency" office:value="2650.0320000000002" table:formula="of:=[.N9]*110/100" table:style-name="ce378">
            <text:p><text:s/>€ 2.650,03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AVI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0:.M10])" table:style-name="ce455">
            <text:p><text:s/>€ -<text:s text:c="3"/></text:p>
          </table:table-cell>
          <table:table-cell office:value-type="currency" office:value="0" table:formula="of:=[.N10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BESENELL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1:.M11])" table:style-name="ce455">
            <text:p><text:s/>€ -<text:s text:c="3"/></text:p>
          </table:table-cell>
          <table:table-cell office:value-type="currency" office:value="0" table:formula="of:=[.N11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BRENTONIC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2:.M12])" table:style-name="ce455">
            <text:p><text:s/>€ -<text:s text:c="3"/></text:p>
          </table:table-cell>
          <table:table-cell office:value-type="currency" office:value="0" table:formula="of:=[.N12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CALLIAN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3:.M13])" table:style-name="ce455">
            <text:p><text:s/>€ -<text:s text:c="3"/></text:p>
          </table:table-cell>
          <table:table-cell office:value-type="currency" office:value="0" table:formula="of:=[.N13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FOLGARIA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4:.M14])" table:style-name="ce455">
            <text:p><text:s/>€ -<text:s text:c="3"/></text:p>
          </table:table-cell>
          <table:table-cell office:value-type="currency" office:value="0" table:formula="of:=[.N14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LAVARONE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5:.M15])" table:style-name="ce455">
            <text:p><text:s/>€ -<text:s text:c="3"/></text:p>
          </table:table-cell>
          <table:table-cell office:value-type="currency" office:value="0" table:formula="of:=[.N15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LUSERNA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6:.M16])" table:style-name="ce455">
            <text:p><text:s/>€ -<text:s text:c="3"/></text:p>
          </table:table-cell>
          <table:table-cell office:value-type="currency" office:value="0" table:formula="of:=[.N16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MORI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204.56" table:formula="of:=SUM([.B17:.M17])" table:style-name="ce455">
            <text:p><text:s/>€ 1.204,56<text:s/></text:p>
          </table:table-cell>
          <table:table-cell office:value-type="currency" office:value="1325.0160000000001" table:formula="of:=[.N17]*110/100" table:style-name="ce378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NOGARED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18:.M18])" table:style-name="ce455">
            <text:p><text:s/>€ -<text:s text:c="3"/></text:p>
          </table:table-cell>
          <table:table-cell office:value-type="currency" office:value="0" table:formula="of:=[.N18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NOMI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204.56" table:formula="of:=SUM([.B19:.M19])" table:style-name="ce455">
            <text:p><text:s/>€ 1.204,56<text:s/></text:p>
          </table:table-cell>
          <table:table-cell office:value-type="currency" office:value="1325.0160000000001" table:formula="of:=[.N19]*110/100" table:style-name="ce378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POMAROL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20:.M20])" table:style-name="ce455">
            <text:p><text:s/>€ -<text:s text:c="3"/></text:p>
          </table:table-cell>
          <table:table-cell office:value-type="currency" office:value="0" table:formula="of:=[.N20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RONZO-CHIENIS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204.56" table:formula="of:=SUM([.B21:.M21])" table:style-name="ce455">
            <text:p><text:s/>€ 1.204,56<text:s/></text:p>
          </table:table-cell>
          <table:table-cell office:value-type="currency" office:value="1325.0160000000001" table:formula="of:=[.N21]*110/100" table:style-name="ce378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TERRAGNOL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170.64" table:style-name="ce461">
            <text:p>€ 170,64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170.64" table:style-name="ce461">
            <text:p>€ 170,64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170.64" table:style-name="ce461">
            <text:p>€ 170,64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170.64" table:style-name="ce461">
            <text:p>€ 170,64</text:p>
          </table:table-cell>
          <table:table-cell office:value-type="currency" office:value="682.56" table:formula="of:=SUM([.B22:.M22])" table:style-name="ce455">
            <text:p><text:s/>€ 682,56<text:s/></text:p>
          </table:table-cell>
          <table:table-cell office:value-type="currency" office:value="750.81599999999992" table:formula="of:=[.N22]*110/100" table:style-name="ce378">
            <text:p><text:s/>€ 750,8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TRAMBILENO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00.76" table:style-name="ce461">
            <text:p>€ 200,76</text:p>
          </table:table-cell>
          <table:table-cell office:value-type="currency" office:value="2409.12" table:formula="of:=SUM([.B23:.M23])" table:style-name="ce455">
            <text:p><text:s/>€ 2.409,12<text:s/></text:p>
          </table:table-cell>
          <table:table-cell office:value-type="currency" office:value="2650.0320000000002" table:formula="of:=[.N23]*110/100" table:style-name="ce378">
            <text:p><text:s/>€ 2.650,03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VALLARSA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40.9" table:style-name="ce461">
            <text:p>€ 240,90</text:p>
          </table:table-cell>
          <table:table-cell office:value-type="currency" office:value="2890.8000000000006" table:formula="of:=SUM([.B24:.M24])" table:style-name="ce455">
            <text:p><text:s/>€ 2.890,80<text:s/></text:p>
          </table:table-cell>
          <table:table-cell office:value-type="currency" office:value="3179.8800000000006" table:formula="of:=[.N24]*110/100" table:style-name="ce378">
            <text:p><text:s/>€ 3.179,88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VILLALAGARINA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00.38" table:style-name="ce461">
            <text:p>€ 100,38</text:p>
          </table:table-cell>
          <table:table-cell office:value-type="currency" office:value="1204.05" table:formula="of:=SUM([.B25:.M25])-0.51" table:style-name="ce455">
            <text:p><text:s/>€ 1.204,05<text:s/></text:p>
          </table:table-cell>
          <table:table-cell office:value-type="currency" office:value="1324.4749999999999" table:formula="of:=[.N25]*110/100+0.02" table:style-name="ce378">
            <text:p><text:s/>€ 1.324,48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33">
            <text:p>VOLANO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style-name="ce461">
            <text:p>€ 0,00</text:p>
          </table:table-cell>
          <table:table-cell office:value-type="currency" office:value="0" table:formula="of:=SUM([.B26:.M26])" table:style-name="ce455">
            <text:p><text:s/>€ -<text:s text:c="3"/></text:p>
          </table:table-cell>
          <table:table-cell office:value-type="currency" office:value="0" table:formula="of:=[.N26]*110/100" table:style-name="ce378">
            <text:p><text:s/>€ -<text:s text:c="3"/></text:p>
          </table:table-cell>
          <table:table-cell table:number-columns-repeated="16369" table:style-name="ce15"/>
        </table:table-row>
        <table:table-row table:style-name="ro20">
          <table:table-cell table:style-name="ce134"/>
          <table:table-cell table:style-name="ce258"/>
          <table:table-cell table:number-columns-repeated="9" table:style-name="ce259"/>
          <table:table-cell table:style-name="ce260"/>
          <table:table-cell table:style-name="ce311"/>
          <table:table-cell table:style-name="ce376"/>
          <table:table-cell table:style-name="ce309"/>
          <table:table-cell table:number-columns-repeated="16369" table:style-name="ce13"/>
        </table:table-row>
        <table:table-row table:style-name="ro23">
          <table:table-cell office:value-type="string" table:style-name="ce135">
            <text:p>TOTALE</text:p>
          </table:table-cell>
          <table:table-cell office:value-type="currency" office:value="1043.94" table:formula="of:=SUM([.B9:.B26])" table:style-name="ce261">
            <text:p>€ 1.043,94</text:p>
          </table:table-cell>
          <table:table-cell office:value-type="currency" office:value="1043.94" table:formula="of:=SUM([.C9:.C27])" table:style-name="ce262">
            <text:p>€ 1.043,94</text:p>
          </table:table-cell>
          <table:table-cell office:value-type="currency" office:value="1214.58" table:formula="of:=SUM([.D9:.D26])" table:style-name="ce262">
            <text:p>€ 1.214,58</text:p>
          </table:table-cell>
          <table:table-cell office:value-type="currency" office:value="1043.94" table:formula="of:=SUM([.E9:.E26])" table:style-name="ce262">
            <text:p>€ 1.043,94</text:p>
          </table:table-cell>
          <table:table-cell office:value-type="currency" office:value="1043.94" table:formula="of:=SUM([.F9:.F26])" table:style-name="ce262">
            <text:p>€ 1.043,94</text:p>
          </table:table-cell>
          <table:table-cell office:value-type="currency" office:value="1214.58" table:formula="of:=SUM([.G9:.G26])" table:style-name="ce262">
            <text:p>€ 1.214,58</text:p>
          </table:table-cell>
          <table:table-cell office:value-type="currency" office:value="1043.94" table:formula="of:=SUM([.H9:.H26])" table:style-name="ce262">
            <text:p>€ 1.043,94</text:p>
          </table:table-cell>
          <table:table-cell office:value-type="currency" office:value="1043.94" table:formula="of:=SUM([.I9:.I26])" table:style-name="ce262">
            <text:p>€ 1.043,94</text:p>
          </table:table-cell>
          <table:table-cell office:value-type="currency" office:value="1214.58" table:formula="of:=SUM([.J9:.J26])" table:style-name="ce262">
            <text:p>€ 1.214,58</text:p>
          </table:table-cell>
          <table:table-cell office:value-type="currency" office:value="1043.94" table:formula="of:=SUM([.K9:.K26])" table:style-name="ce262">
            <text:p>€ 1.043,94</text:p>
          </table:table-cell>
          <table:table-cell office:value-type="currency" office:value="1043.94" table:formula="of:=SUM([.L9:.L26])" table:style-name="ce262">
            <text:p>€ 1.043,94</text:p>
          </table:table-cell>
          <table:table-cell office:value-type="currency" office:value="1214.58" table:formula="of:=SUM([.M9:.M26])" table:style-name="ce307">
            <text:p>€ 1.214,58</text:p>
          </table:table-cell>
          <table:table-cell office:value-type="currency" office:value="13209.33" table:formula="of:=SUM([.N9:.N26])" table:style-name="ce377">
            <text:p>€ 13.209,33</text:p>
          </table:table-cell>
          <table:table-cell office:value-type="currency" office:value="14530.283000000001" table:formula="of:=SUM([.O9:.O26])" table:style-name="ce310">
            <text:p><text:s/>€ 14.530,28<text:s/></text:p>
          </table:table-cell>
          <table:table-cell table:style-name="ce413"/>
          <table:table-cell table:number-columns-repeated="16368" table:style-name="ce14"/>
        </table:table-row>
        <table:table-row table:style-name="ro24">
          <table:table-cell table:number-columns-repeated="14" table:style-name="ce1"/>
          <table:table-cell table:style-name="ce484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5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67"/>
          <table:table-cell table:number-columns-repeated="16371" table:style-name="ce1"/>
        </table:table-row>
        <table:table-row table:number-rows-repeated="16" table:style-name="ro1">
          <table:table-cell/>
          <table:table-cell table:number-columns-repeated="12" table:style-name="ce67"/>
          <table:table-cell table:number-columns-repeated="16371"/>
        </table:table-row>
        <table:table-row table:number-rows-repeated="3" table:style-name="ro1">
          <table:table-cell/>
          <table:table-cell table:style-name="ce67"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vuota_vetro" table:style-name="ta5">
        <table:table-column table:style-name="co25" table:default-cell-style-name="ce1"/>
        <table:table-column table:style-name="co26" table:number-columns-repeated="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0" table:number-rows-spanned="4" table:style-name="ce643">
            <text:p>RACCOLTA VETRO RIPARTO ANNO 2019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3" table:style-name="ro1">
          <table:covered-table-cell/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12">
            <text:p>A) VETRO</text:p>
          </table:table-cell>
          <table:table-cell table:number-columns-repeated="2" table:style-name="ce12"/>
          <table:table-cell office:value-type="string" table:style-name="ce13">
            <text:p>vuotamenti</text:p>
          </table:table-cell>
          <table:table-cell table:number-columns-repeated="11" table:style-name="ce13"/>
          <table:table-cell table:number-columns-repeated="16369" table:style-name="ce1"/>
        </table:table-row>
        <table:table-row table:style-name="ro20">
          <table:table-cell table:number-columns-repeated="15" table:style-name="ce13"/>
          <table:table-cell table:number-columns-repeated="16369" table:style-name="ce1"/>
        </table:table-row>
        <table:table-row table:style-name="ro25">
          <table:table-cell office:value-type="string" table:style-name="ce130">
            <text:p>COMUNE<text:s/></text:p>
          </table:table-cell>
          <table:table-cell office:value-type="string" table:style-name="ce128">
            <text:p>GEN</text:p>
          </table:table-cell>
          <table:table-cell office:value-type="string" table:style-name="ce91">
            <text:p>FEB</text:p>
          </table:table-cell>
          <table:table-cell office:value-type="string" table:style-name="ce91">
            <text:p>MAR</text:p>
          </table:table-cell>
          <table:table-cell office:value-type="string" table:style-name="ce91">
            <text:p>APR</text:p>
          </table:table-cell>
          <table:table-cell office:value-type="string" table:style-name="ce91">
            <text:p>MAG</text:p>
          </table:table-cell>
          <table:table-cell office:value-type="string" table:style-name="ce91">
            <text:p>GIU</text:p>
          </table:table-cell>
          <table:table-cell office:value-type="string" table:style-name="ce91">
            <text:p>LUG</text:p>
          </table:table-cell>
          <table:table-cell office:value-type="string" table:style-name="ce91">
            <text:p>AGO</text:p>
          </table:table-cell>
          <table:table-cell office:value-type="string" table:style-name="ce91">
            <text:p>SET</text:p>
          </table:table-cell>
          <table:table-cell office:value-type="string" table:style-name="ce91">
            <text:p>OTT</text:p>
          </table:table-cell>
          <table:table-cell office:value-type="string" table:style-name="ce91">
            <text:p>NOV</text:p>
          </table:table-cell>
          <table:table-cell office:value-type="string" table:style-name="ce216">
            <text:p>DIC</text:p>
          </table:table-cell>
          <table:table-cell office:value-type="string" table:style-name="ce263">
            <text:p>TOTALE</text:p>
          </table:table-cell>
          <table:table-cell office:value-type="string" table:style-name="ce284">
            <text:p>costo unitario<text:s/></text:p>
          </table:table-cell>
          <table:table-cell office:value-type="string" table:style-name="ce283">
            <text:p>TOTALE identific. con IVA</text:p>
          </table:table-cell>
          <table:table-cell office:value-type="string" table:style-name="ce284">
            <text:p>TOTALE TONN</text:p>
          </table:table-cell>
          <table:table-cell office:value-type="string" table:style-name="ce213">
            <text:p>costo unitario<text:s/></text:p>
          </table:table-cell>
          <table:table-cell office:value-type="string" table:style-name="ce285">
            <text:p>TOTALE <text:s text:c="10"/>peso con IVA</text:p>
          </table:table-cell>
          <table:table-cell office:value-type="string" table:style-name="ce286">
            <text:p>TOTALE GENERALE con IVA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20">
          <table:table-cell table:style-name="ce131"/>
          <table:table-cell table:style-name="ce209"/>
          <table:table-cell table:number-columns-repeated="10" table:style-name="ce210"/>
          <table:table-cell table:style-name="ce212"/>
          <table:table-cell table:style-name="ce131"/>
          <table:table-cell table:style-name="ce490"/>
          <table:table-cell table:style-name="ce491"/>
          <table:table-cell table:style-name="ce209"/>
          <table:table-cell table:style-name="ce210"/>
          <table:table-cell table:style-name="ce492"/>
          <table:table-cell table:style-name="ce131"/>
          <table:table-cell table:number-columns-repeated="16364" table:style-name="ce1"/>
        </table:table-row>
        <table:table-row table:style-name="ro22">
          <table:table-cell office:value-type="string" table:style-name="ce132">
            <text:p>ALA</text:p>
          </table:table-cell>
          <table:table-cell office:value-type="float" office:value="112" table:style-name="ce485">
            <text:p>112</text:p>
          </table:table-cell>
          <table:table-cell office:value-type="float" office:value="106" table:style-name="ce485">
            <text:p>106</text:p>
          </table:table-cell>
          <table:table-cell office:value-type="float" office:value="115" table:style-name="ce485">
            <text:p>115</text:p>
          </table:table-cell>
          <table:table-cell office:value-type="float" office:value="136" table:style-name="ce485">
            <text:p>136</text:p>
          </table:table-cell>
          <table:table-cell office:value-type="float" office:value="101" table:style-name="ce485">
            <text:p>101</text:p>
          </table:table-cell>
          <table:table-cell office:value-type="float" office:value="120" table:style-name="ce485">
            <text:p>120</text:p>
          </table:table-cell>
          <table:table-cell office:value-type="float" office:value="77" table:style-name="ce485">
            <text:p>77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767" table:formula="of:=SUM([.B9:.M9])" table:style-name="ce416">
            <text:p>767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978.69" table:formula="of:=ROUND(([.N9]*[.O9])*110/100;2)" table:style-name="ce487">
            <text:p>€ 978,69</text:p>
          </table:table-cell>
          <table:table-cell office:value-type="float" office:value="306.39000000000004" table:style-name="ce463">
            <text:p>306,39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18876.990000000002" table:formula="of:=ROUND(([.Q9]*[.R9])*110/100;2)" table:style-name="ce488">
            <text:p>€ 18.876,99</text:p>
          </table:table-cell>
          <table:table-cell office:value-type="currency" office:value="19855.68" table:formula="of:=[.P9]+[.S9]" table:style-name="ce489">
            <text:p>€ 19.855,68</text:p>
          </table:table-cell>
          <table:table-cell table:number-columns-repeated="3" table:style-name="ce5"/>
          <table:table-cell table:style-name="ce456"/>
          <table:table-cell table:number-columns-repeated="16360" table:style-name="ce5"/>
        </table:table-row>
        <table:table-row table:style-name="ro22">
          <table:table-cell office:value-type="string" table:style-name="ce464">
            <text:p>AVIO</text:p>
          </table:table-cell>
          <table:table-cell office:value-type="float" office:value="35" table:style-name="ce485">
            <text:p>35</text:p>
          </table:table-cell>
          <table:table-cell office:value-type="float" office:value="52" table:style-name="ce485">
            <text:p>52</text:p>
          </table:table-cell>
          <table:table-cell office:value-type="float" office:value="50" table:style-name="ce485">
            <text:p>50</text:p>
          </table:table-cell>
          <table:table-cell office:value-type="float" office:value="55" table:style-name="ce485">
            <text:p>55</text:p>
          </table:table-cell>
          <table:table-cell office:value-type="float" office:value="36" table:style-name="ce485">
            <text:p>36</text:p>
          </table:table-cell>
          <table:table-cell office:value-type="float" office:value="54" table:style-name="ce485">
            <text:p>54</text:p>
          </table:table-cell>
          <table:table-cell office:value-type="float" office:value="36" table:style-name="ce485">
            <text:p>36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318" table:formula="of:=SUM([.B10:.M10])" table:style-name="ce403">
            <text:p>318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405.77" table:formula="of:=ROUND(([.N10]*[.O10])*110/100;2)" table:style-name="ce404">
            <text:p>€ 405,77</text:p>
          </table:table-cell>
          <table:table-cell office:value-type="float" office:value="137.68" table:style-name="ce463">
            <text:p>137,68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8482.6" table:formula="of:=ROUND(([.Q10]*[.R10])*110/100;2)" table:style-name="ce408">
            <text:p>€ 8.482,60</text:p>
          </table:table-cell>
          <table:table-cell office:value-type="currency" office:value="8888.3700000000008" table:formula="of:=[.P10]+[.S10]" table:style-name="ce291">
            <text:p>€ 8.888,37</text:p>
          </table:table-cell>
          <table:table-cell table:number-columns-repeated="16364" table:style-name="ce465"/>
        </table:table-row>
        <table:table-row table:style-name="ro22">
          <table:table-cell office:value-type="string" table:style-name="ce133">
            <text:p>BESENELLO</text:p>
          </table:table-cell>
          <table:table-cell office:value-type="float" office:value="22" table:style-name="ce485">
            <text:p>22</text:p>
          </table:table-cell>
          <table:table-cell office:value-type="float" office:value="20" table:style-name="ce485">
            <text:p>20</text:p>
          </table:table-cell>
          <table:table-cell office:value-type="float" office:value="21" table:style-name="ce485">
            <text:p>21</text:p>
          </table:table-cell>
          <table:table-cell office:value-type="float" office:value="23" table:style-name="ce485">
            <text:p>23</text:p>
          </table:table-cell>
          <table:table-cell office:value-type="float" office:value="23" table:style-name="ce485">
            <text:p>23</text:p>
          </table:table-cell>
          <table:table-cell office:value-type="float" office:value="20" table:style-name="ce485">
            <text:p>20</text:p>
          </table:table-cell>
          <table:table-cell office:value-type="float" office:value="21" table:style-name="ce485">
            <text:p>21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50" table:formula="of:=SUM([.B11:.M11])" table:style-name="ce403">
            <text:p>150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91.4" table:formula="of:=ROUND(([.N11]*[.O11])*110/100;2)" table:style-name="ce404">
            <text:p>€ 191,40</text:p>
          </table:table-cell>
          <table:table-cell office:value-type="float" office:value="97.739999999999981" table:style-name="ce463">
            <text:p>97,74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6021.86" table:formula="of:=ROUND(([.Q11]*[.R11])*110/100;2)" table:style-name="ce408">
            <text:p>€ 6.021,86</text:p>
          </table:table-cell>
          <table:table-cell office:value-type="currency" office:value="6213.2599999999993" table:formula="of:=[.P11]+[.S11]" table:style-name="ce291">
            <text:p>€ 6.213,26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BRENTONICO</text:p>
          </table:table-cell>
          <table:table-cell office:value-type="float" office:value="130" table:style-name="ce485">
            <text:p>130</text:p>
          </table:table-cell>
          <table:table-cell office:value-type="float" office:value="135" table:style-name="ce485">
            <text:p>135</text:p>
          </table:table-cell>
          <table:table-cell office:value-type="float" office:value="132" table:style-name="ce485">
            <text:p>132</text:p>
          </table:table-cell>
          <table:table-cell office:value-type="float" office:value="70" table:style-name="ce485">
            <text:p>70</text:p>
          </table:table-cell>
          <table:table-cell office:value-type="float" office:value="68" table:style-name="ce485">
            <text:p>68</text:p>
          </table:table-cell>
          <table:table-cell office:value-type="float" office:value="65" table:style-name="ce485">
            <text:p>65</text:p>
          </table:table-cell>
          <table:table-cell office:value-type="float" office:value="107" table:style-name="ce485">
            <text:p>107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707" table:formula="of:=SUM([.B12:.M12])" table:style-name="ce403">
            <text:p>707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902.13" table:formula="of:=ROUND(([.N12]*[.O12])*110/100;2)" table:style-name="ce404">
            <text:p>€ 902,13</text:p>
          </table:table-cell>
          <table:table-cell office:value-type="float" office:value="214.74999999999997" table:style-name="ce463">
            <text:p>214,75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13230.96" table:formula="of:=ROUND(([.Q12]*[.R12])*110/100;2)" table:style-name="ce408">
            <text:p>€ 13.230,96</text:p>
          </table:table-cell>
          <table:table-cell office:value-type="currency" office:value="14133.089999999998" table:formula="of:=[.P12]+[.S12]" table:style-name="ce291">
            <text:p>€ 14.133,0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CALLIANO</text:p>
          </table:table-cell>
          <table:table-cell office:value-type="float" office:value="19" table:style-name="ce485">
            <text:p>19</text:p>
          </table:table-cell>
          <table:table-cell office:value-type="float" office:value="18" table:style-name="ce485">
            <text:p>18</text:p>
          </table:table-cell>
          <table:table-cell office:value-type="float" office:value="19" table:style-name="ce485">
            <text:p>19</text:p>
          </table:table-cell>
          <table:table-cell office:value-type="float" office:value="20" table:style-name="ce485">
            <text:p>20</text:p>
          </table:table-cell>
          <table:table-cell office:value-type="float" office:value="19" table:style-name="ce485">
            <text:p>19</text:p>
          </table:table-cell>
          <table:table-cell office:value-type="float" office:value="19" table:style-name="ce485">
            <text:p>19</text:p>
          </table:table-cell>
          <table:table-cell office:value-type="float" office:value="18" table:style-name="ce485">
            <text:p>18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32" table:formula="of:=SUM([.B13:.M13])" table:style-name="ce403">
            <text:p>132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68.43" table:formula="of:=ROUND(([.N13]*[.O13])*110/100;2)" table:style-name="ce404">
            <text:p>€ 168,43</text:p>
          </table:table-cell>
          <table:table-cell office:value-type="float" office:value="67.47" table:style-name="ce463">
            <text:p>67,47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4156.8900000000003" table:formula="of:=ROUND(([.Q13]*[.R13])*110/100;2)" table:style-name="ce408">
            <text:p>€ 4.156,89</text:p>
          </table:table-cell>
          <table:table-cell office:value-type="currency" office:value="4325.3200000000006" table:formula="of:=[.P13]+[.S13]" table:style-name="ce291">
            <text:p>€ 4.325,32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FOLGARIA</text:p>
          </table:table-cell>
          <table:table-cell office:value-type="float" office:value="105" table:style-name="ce485">
            <text:p>105</text:p>
          </table:table-cell>
          <table:table-cell office:value-type="float" office:value="78" table:style-name="ce485">
            <text:p>78</text:p>
          </table:table-cell>
          <table:table-cell office:value-type="float" office:value="37" table:style-name="ce485">
            <text:p>37</text:p>
          </table:table-cell>
          <table:table-cell office:value-type="float" office:value="60" table:style-name="ce485">
            <text:p>60</text:p>
          </table:table-cell>
          <table:table-cell office:value-type="float" office:value="43" table:style-name="ce485">
            <text:p>43</text:p>
          </table:table-cell>
          <table:table-cell office:value-type="float" office:value="70" table:style-name="ce485">
            <text:p>70</text:p>
          </table:table-cell>
          <table:table-cell office:value-type="float" office:value="75" table:style-name="ce485">
            <text:p>7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468" table:formula="of:=SUM([.B14:.M14])" table:style-name="ce403">
            <text:p>468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597.16999999999996" table:formula="of:=ROUND(([.N14]*[.O14])*110/100;2)" table:style-name="ce404">
            <text:p>€ 597,17</text:p>
          </table:table-cell>
          <table:table-cell office:value-type="float" office:value="220.39999999999998" table:style-name="ce463">
            <text:p>220,40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13579.06" table:formula="of:=ROUND(([.Q14]*[.R14])*110/100;2)" table:style-name="ce408">
            <text:p>€ 13.579,06</text:p>
          </table:table-cell>
          <table:table-cell office:value-type="currency" office:value="14176.23" table:formula="of:=[.P14]+[.S14]" table:style-name="ce291">
            <text:p>€ 14.176,23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LAVARONE</text:p>
          </table:table-cell>
          <table:table-cell office:value-type="float" office:value="37" table:style-name="ce485">
            <text:p>37</text:p>
          </table:table-cell>
          <table:table-cell office:value-type="float" office:value="62" table:style-name="ce485">
            <text:p>62</text:p>
          </table:table-cell>
          <table:table-cell office:value-type="float" office:value="0" table:style-name="ce485">
            <text:p>0</text:p>
          </table:table-cell>
          <table:table-cell office:value-type="float" office:value="34" table:style-name="ce485">
            <text:p>34</text:p>
          </table:table-cell>
          <table:table-cell office:value-type="float" office:value="27" table:style-name="ce485">
            <text:p>27</text:p>
          </table:table-cell>
          <table:table-cell office:value-type="float" office:value="36" table:style-name="ce485">
            <text:p>36</text:p>
          </table:table-cell>
          <table:table-cell office:value-type="float" office:value="26" table:style-name="ce485">
            <text:p>26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22" table:formula="of:=SUM([.B15:.M15])" table:style-name="ce403">
            <text:p>222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83.27" table:formula="of:=ROUND(([.N15]*[.O15])*110/100;2)" table:style-name="ce404">
            <text:p>€ 283,27</text:p>
          </table:table-cell>
          <table:table-cell office:value-type="float" office:value="84.070000000000007" table:style-name="ce463">
            <text:p>84,07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5179.6400000000003" table:formula="of:=ROUND(([.Q15]*[.R15])*110/100;2)" table:style-name="ce408">
            <text:p>€ 5.179,64</text:p>
          </table:table-cell>
          <table:table-cell office:value-type="currency" office:value="5462.91" table:formula="of:=[.P15]+[.S15]" table:style-name="ce291">
            <text:p>€ 5.462,91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LUSERNA</text:p>
          </table:table-cell>
          <table:table-cell office:value-type="float" office:value="5" table:style-name="ce485">
            <text:p>5</text:p>
          </table:table-cell>
          <table:table-cell office:value-type="float" office:value="8" table:style-name="ce485">
            <text:p>8</text:p>
          </table:table-cell>
          <table:table-cell office:value-type="float" office:value="0" table:style-name="ce485">
            <text:p>0</text:p>
          </table:table-cell>
          <table:table-cell office:value-type="float" office:value="5" table:style-name="ce485">
            <text:p>5</text:p>
          </table:table-cell>
          <table:table-cell office:value-type="float" office:value="5" table:style-name="ce485">
            <text:p>5</text:p>
          </table:table-cell>
          <table:table-cell office:value-type="float" office:value="5" table:style-name="ce485">
            <text:p>5</text:p>
          </table:table-cell>
          <table:table-cell office:value-type="float" office:value="4" table:style-name="ce485">
            <text:p>4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32" table:formula="of:=SUM([.B16:.M16])" table:style-name="ce403">
            <text:p>32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40.83" table:formula="of:=ROUND(([.N16]*[.O16])*110/100;2)" table:style-name="ce404">
            <text:p>€ 40,83</text:p>
          </table:table-cell>
          <table:table-cell office:value-type="float" office:value="13.790000000000001" table:style-name="ce463">
            <text:p>13,79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849.62" table:formula="of:=ROUND(([.Q16]*[.R16])*110/100;2)" table:style-name="ce408">
            <text:p>€ 849,62</text:p>
          </table:table-cell>
          <table:table-cell office:value-type="currency" office:value="890.45" table:formula="of:=[.P16]+[.S16]" table:style-name="ce291">
            <text:p>€ 890,45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MORI</text:p>
          </table:table-cell>
          <table:table-cell office:value-type="float" office:value="104" table:style-name="ce485">
            <text:p>104</text:p>
          </table:table-cell>
          <table:table-cell office:value-type="float" office:value="97" table:style-name="ce485">
            <text:p>97</text:p>
          </table:table-cell>
          <table:table-cell office:value-type="float" office:value="110" table:style-name="ce485">
            <text:p>110</text:p>
          </table:table-cell>
          <table:table-cell office:value-type="float" office:value="118" table:style-name="ce485">
            <text:p>118</text:p>
          </table:table-cell>
          <table:table-cell office:value-type="float" office:value="39" table:style-name="ce485">
            <text:p>39</text:p>
          </table:table-cell>
          <table:table-cell office:value-type="float" office:value="115" table:style-name="ce485">
            <text:p>115</text:p>
          </table:table-cell>
          <table:table-cell office:value-type="float" office:value="75" table:style-name="ce485">
            <text:p>7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658" table:formula="of:=SUM([.B17:.M17])" table:style-name="ce403">
            <text:p>658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839.61" table:formula="of:=ROUND(([.N17]*[.O17])*110/100;2)" table:style-name="ce404">
            <text:p>€ 839,61</text:p>
          </table:table-cell>
          <table:table-cell office:value-type="float" office:value="315.21000000000004" table:style-name="ce463">
            <text:p>315,21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19420.400000000001" table:formula="of:=ROUND(([.Q17]*[.R17])*110/100;2)" table:style-name="ce408">
            <text:p>€ 19.420,40</text:p>
          </table:table-cell>
          <table:table-cell office:value-type="currency" office:value="20260.010000000002" table:formula="of:=[.P17]+[.S17]" table:style-name="ce291">
            <text:p>€ 20.260,01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NOGAREDO</text:p>
          </table:table-cell>
          <table:table-cell office:value-type="float" office:value="22" table:style-name="ce485">
            <text:p>22</text:p>
          </table:table-cell>
          <table:table-cell office:value-type="float" office:value="19" table:style-name="ce485">
            <text:p>19</text:p>
          </table:table-cell>
          <table:table-cell office:value-type="float" office:value="20" table:style-name="ce485">
            <text:p>20</text:p>
          </table:table-cell>
          <table:table-cell office:value-type="float" office:value="23" table:style-name="ce485">
            <text:p>23</text:p>
          </table:table-cell>
          <table:table-cell office:value-type="float" office:value="17" table:style-name="ce485">
            <text:p>17</text:p>
          </table:table-cell>
          <table:table-cell office:value-type="float" office:value="0" table:style-name="ce485">
            <text:p>0</text:p>
          </table:table-cell>
          <table:table-cell office:value-type="float" office:value="22" table:style-name="ce485">
            <text:p>22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23" table:formula="of:=SUM([.B18:.M18])" table:style-name="ce403">
            <text:p>123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56.94999999999999" table:formula="of:=ROUND(([.N18]*[.O18])*110/100;2)" table:style-name="ce404">
            <text:p>€ 156,95</text:p>
          </table:table-cell>
          <table:table-cell office:value-type="float" office:value="69.170000000000016" table:style-name="ce463">
            <text:p>69,17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4261.63" table:formula="of:=ROUND(([.Q18]*[.R18])*110/100;2)" table:style-name="ce408">
            <text:p>€ 4.261,63</text:p>
          </table:table-cell>
          <table:table-cell office:value-type="currency" office:value="4418.58" table:formula="of:=[.P18]+[.S18]" table:style-name="ce291">
            <text:p>€ 4.418,58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NOMI</text:p>
          </table:table-cell>
          <table:table-cell office:value-type="float" office:value="12" table:style-name="ce485">
            <text:p>12</text:p>
          </table:table-cell>
          <table:table-cell office:value-type="float" office:value="15" table:style-name="ce485">
            <text:p>15</text:p>
          </table:table-cell>
          <table:table-cell office:value-type="float" office:value="14" table:style-name="ce485">
            <text:p>14</text:p>
          </table:table-cell>
          <table:table-cell office:value-type="float" office:value="14" table:style-name="ce485">
            <text:p>14</text:p>
          </table:table-cell>
          <table:table-cell office:value-type="float" office:value="15" table:style-name="ce485">
            <text:p>15</text:p>
          </table:table-cell>
          <table:table-cell office:value-type="float" office:value="14" table:style-name="ce485">
            <text:p>14</text:p>
          </table:table-cell>
          <table:table-cell office:value-type="float" office:value="8" table:style-name="ce485">
            <text:p>8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92" table:formula="of:=SUM([.B19:.M19])" table:style-name="ce403">
            <text:p>92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17.39" table:formula="of:=ROUND(([.N19]*[.O19])*110/100;2)" table:style-name="ce404">
            <text:p>€ 117,39</text:p>
          </table:table-cell>
          <table:table-cell office:value-type="float" office:value="45.74" table:style-name="ce463">
            <text:p>45,74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2818.09" table:formula="of:=ROUND(([.Q19]*[.R19])*110/100;2)" table:style-name="ce408">
            <text:p>€ 2.818,09</text:p>
          </table:table-cell>
          <table:table-cell office:value-type="currency" office:value="2935.48" table:formula="of:=[.P19]+[.S19]" table:style-name="ce291">
            <text:p>€ 2.935,48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POMAROLO</text:p>
          </table:table-cell>
          <table:table-cell office:value-type="float" office:value="27" table:style-name="ce485">
            <text:p>27</text:p>
          </table:table-cell>
          <table:table-cell office:value-type="float" office:value="26" table:style-name="ce485">
            <text:p>26</text:p>
          </table:table-cell>
          <table:table-cell office:value-type="float" office:value="30" table:style-name="ce485">
            <text:p>30</text:p>
          </table:table-cell>
          <table:table-cell office:value-type="float" office:value="26" table:style-name="ce485">
            <text:p>26</text:p>
          </table:table-cell>
          <table:table-cell office:value-type="float" office:value="25" table:style-name="ce485">
            <text:p>25</text:p>
          </table:table-cell>
          <table:table-cell office:value-type="float" office:value="27" table:style-name="ce485">
            <text:p>27</text:p>
          </table:table-cell>
          <table:table-cell office:value-type="float" office:value="25" table:style-name="ce485">
            <text:p>2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86" table:formula="of:=SUM([.B20:.M20])" table:style-name="ce403">
            <text:p>186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37.34" table:formula="of:=ROUND(([.N20]*[.O20])*110/100;2)" table:style-name="ce404">
            <text:p>€ 237,34</text:p>
          </table:table-cell>
          <table:table-cell office:value-type="float" office:value="76.010000000000005" table:style-name="ce463">
            <text:p>76,01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4683.05" table:formula="of:=ROUND(([.Q20]*[.R20])*110/100;2)" table:style-name="ce408">
            <text:p>€ 4.683,05</text:p>
          </table:table-cell>
          <table:table-cell office:value-type="currency" office:value="4920.3900000000003" table:formula="of:=[.P20]+[.S20]" table:style-name="ce291">
            <text:p>€ 4.920,3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RONZO-CHIENIS</text:p>
          </table:table-cell>
          <table:table-cell office:value-type="float" office:value="13" table:style-name="ce485">
            <text:p>13</text:p>
          </table:table-cell>
          <table:table-cell office:value-type="float" office:value="13" table:style-name="ce485">
            <text:p>13</text:p>
          </table:table-cell>
          <table:table-cell office:value-type="float" office:value="14" table:style-name="ce485">
            <text:p>14</text:p>
          </table:table-cell>
          <table:table-cell office:value-type="float" office:value="14" table:style-name="ce485">
            <text:p>14</text:p>
          </table:table-cell>
          <table:table-cell office:value-type="float" office:value="14" table:style-name="ce485">
            <text:p>14</text:p>
          </table:table-cell>
          <table:table-cell office:value-type="float" office:value="15" table:style-name="ce485">
            <text:p>15</text:p>
          </table:table-cell>
          <table:table-cell office:value-type="float" office:value="12" table:style-name="ce485">
            <text:p>12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95" table:formula="of:=SUM([.B21:.M21])" table:style-name="ce403">
            <text:p>95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21.22" table:formula="of:=ROUND(([.N21]*[.O21])*110/100;2)" table:style-name="ce404">
            <text:p>€ 121,22</text:p>
          </table:table-cell>
          <table:table-cell office:value-type="float" office:value="67.89" table:style-name="ce463">
            <text:p>67,89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4182.7700000000004" table:formula="of:=ROUND(([.Q21]*[.R21])*110/100;2)" table:style-name="ce408">
            <text:p>€ 4.182,77</text:p>
          </table:table-cell>
          <table:table-cell office:value-type="currency" office:value="4303.9900000000007" table:formula="of:=[.P21]+[.S21]" table:style-name="ce291">
            <text:p>€ 4.303,9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TERRAGNOLO</text:p>
          </table:table-cell>
          <table:table-cell office:value-type="float" office:value="0" table:style-name="ce485">
            <text:p>0</text:p>
          </table:table-cell>
          <table:table-cell office:value-type="float" office:value="12" table:style-name="ce485">
            <text:p>12</text:p>
          </table:table-cell>
          <table:table-cell office:value-type="float" office:value="12" table:style-name="ce485">
            <text:p>12</text:p>
          </table:table-cell>
          <table:table-cell office:value-type="float" office:value="12" table:style-name="ce485">
            <text:p>12</text:p>
          </table:table-cell>
          <table:table-cell office:value-type="float" office:value="12" table:style-name="ce485">
            <text:p>12</text:p>
          </table:table-cell>
          <table:table-cell office:value-type="float" office:value="12" table:style-name="ce485">
            <text:p>12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60" table:formula="of:=SUM([.B22:.M22])" table:style-name="ce403">
            <text:p>60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76.56" table:formula="of:=ROUND(([.N22]*[.O22])*110/100;2)" table:style-name="ce404">
            <text:p>€ 76,56</text:p>
          </table:table-cell>
          <table:table-cell office:value-type="float" office:value="39.58" table:style-name="ce463">
            <text:p>39,58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2438.56" table:formula="of:=ROUND(([.Q22]*[.R22])*110/100;2)" table:style-name="ce408">
            <text:p>€ 2.438,56</text:p>
          </table:table-cell>
          <table:table-cell office:value-type="currency" office:value="2515.12" table:formula="of:=[.P22]+[.S22]" table:style-name="ce291">
            <text:p>€ 2.515,12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TRAMBILENO</text:p>
          </table:table-cell>
          <table:table-cell office:value-type="float" office:value="6" table:style-name="ce485">
            <text:p>6</text:p>
          </table:table-cell>
          <table:table-cell office:value-type="float" office:value="21" table:style-name="ce485">
            <text:p>21</text:p>
          </table:table-cell>
          <table:table-cell office:value-type="float" office:value="22" table:style-name="ce485">
            <text:p>22</text:p>
          </table:table-cell>
          <table:table-cell office:value-type="float" office:value="15" table:style-name="ce485">
            <text:p>15</text:p>
          </table:table-cell>
          <table:table-cell office:value-type="float" office:value="4" table:style-name="ce485">
            <text:p>4</text:p>
          </table:table-cell>
          <table:table-cell office:value-type="float" office:value="17" table:style-name="ce485">
            <text:p>17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85" table:formula="of:=SUM([.B23:.M23])" table:style-name="ce403">
            <text:p>85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08.46" table:formula="of:=ROUND(([.N23]*[.O23])*110/100;2)" table:style-name="ce404">
            <text:p>€ 108,46</text:p>
          </table:table-cell>
          <table:table-cell office:value-type="float" office:value="51.750000000000007" table:style-name="ce463">
            <text:p>51,75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3188.37" table:formula="of:=ROUND(([.Q23]*[.R23])*110/100;2)" table:style-name="ce408">
            <text:p>€ 3.188,37</text:p>
          </table:table-cell>
          <table:table-cell office:value-type="currency" office:value="3296.83" table:formula="of:=[.P23]+[.S23]" table:style-name="ce291">
            <text:p>€ 3.296,83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VALLARSA</text:p>
          </table:table-cell>
          <table:table-cell office:value-type="float" office:value="25" table:style-name="ce485">
            <text:p>25</text:p>
          </table:table-cell>
          <table:table-cell office:value-type="float" office:value="25" table:style-name="ce485">
            <text:p>25</text:p>
          </table:table-cell>
          <table:table-cell office:value-type="float" office:value="25" table:style-name="ce485">
            <text:p>25</text:p>
          </table:table-cell>
          <table:table-cell office:value-type="float" office:value="0" table:style-name="ce485">
            <text:p>0</text:p>
          </table:table-cell>
          <table:table-cell office:value-type="float" office:value="25" table:style-name="ce485">
            <text:p>25</text:p>
          </table:table-cell>
          <table:table-cell office:value-type="float" office:value="26" table:style-name="ce485">
            <text:p>26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26" table:formula="of:=SUM([.B24:.M24])" table:style-name="ce403">
            <text:p>126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60.78" table:formula="of:=ROUND(([.N24]*[.O24])*110/100;2)" table:style-name="ce404">
            <text:p>€ 160,78</text:p>
          </table:table-cell>
          <table:table-cell office:value-type="float" office:value="78.56" table:style-name="ce463">
            <text:p>78,56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4840.16" table:formula="of:=ROUND(([.Q24]*[.R24])*110/100;2)" table:style-name="ce408">
            <text:p>€ 4.840,16</text:p>
          </table:table-cell>
          <table:table-cell office:value-type="currency" office:value="5000.9399999999996" table:formula="of:=[.P24]+[.S24]" table:style-name="ce291">
            <text:p>€ 5.000,94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VILLALAGARINA</text:p>
          </table:table-cell>
          <table:table-cell office:value-type="float" office:value="35" table:style-name="ce485">
            <text:p>35</text:p>
          </table:table-cell>
          <table:table-cell office:value-type="float" office:value="31" table:style-name="ce485">
            <text:p>31</text:p>
          </table:table-cell>
          <table:table-cell office:value-type="float" office:value="33" table:style-name="ce485">
            <text:p>33</text:p>
          </table:table-cell>
          <table:table-cell office:value-type="float" office:value="36" table:style-name="ce485">
            <text:p>36</text:p>
          </table:table-cell>
          <table:table-cell office:value-type="float" office:value="36" table:style-name="ce485">
            <text:p>36</text:p>
          </table:table-cell>
          <table:table-cell office:value-type="float" office:value="2" table:style-name="ce485">
            <text:p>2</text:p>
          </table:table-cell>
          <table:table-cell office:value-type="float" office:value="33" table:style-name="ce485">
            <text:p>33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06" table:formula="of:=SUM([.B25:.M25])" table:style-name="ce403">
            <text:p>206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62.86" table:formula="of:=ROUND(([.N25]*[.O25])*110/100;2)" table:style-name="ce404">
            <text:p>€ 262,86</text:p>
          </table:table-cell>
          <table:table-cell office:value-type="float" office:value="131.28" table:style-name="ce463">
            <text:p>131,28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8088.29" table:formula="of:=ROUND(([.Q25]*[.R25])*110/100;2)" table:style-name="ce408">
            <text:p>€ 8.088,29</text:p>
          </table:table-cell>
          <table:table-cell office:value-type="currency" office:value="8351.15" table:formula="of:=[.P25]+[.S25]" table:style-name="ce291">
            <text:p>€ 8.351,15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33">
            <text:p>VOLANO</text:p>
          </table:table-cell>
          <table:table-cell office:value-type="float" office:value="34" table:style-name="ce485">
            <text:p>34</text:p>
          </table:table-cell>
          <table:table-cell office:value-type="float" office:value="32" table:style-name="ce485">
            <text:p>32</text:p>
          </table:table-cell>
          <table:table-cell office:value-type="float" office:value="33" table:style-name="ce485">
            <text:p>33</text:p>
          </table:table-cell>
          <table:table-cell office:value-type="float" office:value="37" table:style-name="ce485">
            <text:p>37</text:p>
          </table:table-cell>
          <table:table-cell office:value-type="float" office:value="35" table:style-name="ce485">
            <text:p>35</text:p>
          </table:table-cell>
          <table:table-cell office:value-type="float" office:value="35" table:style-name="ce485">
            <text:p>35</text:p>
          </table:table-cell>
          <table:table-cell office:value-type="float" office:value="35" table:style-name="ce485">
            <text:p>3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41" table:formula="of:=SUM([.B26:.M26])" table:style-name="ce403">
            <text:p>241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307.51" table:formula="of:=ROUND(([.N26]*[.O26])*110/100;2)-0.01" table:style-name="ce404">
            <text:p>€ 307,51</text:p>
          </table:table-cell>
          <table:table-cell office:value-type="float" office:value="113.61000000000001" table:style-name="ce463">
            <text:p>113,61</text:p>
          </table:table-cell>
          <table:table-cell office:value-type="currency" office:value="56.01" table:style-name="ce452">
            <text:p>€ 56,01</text:p>
          </table:table-cell>
          <table:table-cell office:value-type="currency" office:value="6999.63" table:formula="of:=ROUND(([.Q26]*[.R26])*110/100;2)" table:style-name="ce408">
            <text:p>€ 6.999,63</text:p>
          </table:table-cell>
          <table:table-cell office:value-type="currency" office:value="7307.17" table:formula="of:=[.P26]+[.S26]+0.03" table:style-name="ce291">
            <text:p>€ 7.307,17</text:p>
          </table:table-cell>
          <table:table-cell table:number-columns-repeated="16364" table:style-name="ce5"/>
        </table:table-row>
        <table:table-row table:style-name="ro26">
          <table:table-cell table:style-name="ce402"/>
          <table:table-cell table:style-name="ce508"/>
          <table:table-cell table:number-columns-repeated="9" table:style-name="ce504"/>
          <table:table-cell table:style-name="ce509"/>
          <table:table-cell table:style-name="ce510"/>
          <table:table-cell table:style-name="ce495"/>
          <table:table-cell table:style-name="ce496"/>
          <table:table-cell table:style-name="ce497"/>
          <table:table-cell table:style-name="ce498"/>
          <table:table-cell table:style-name="ce499"/>
          <table:table-cell table:style-name="ce500"/>
          <table:table-cell table:style-name="ce501"/>
          <table:table-cell table:number-columns-repeated="16364" table:style-name="ce1"/>
        </table:table-row>
        <table:table-row table:style-name="ro23">
          <table:table-cell office:value-type="string" table:style-name="ce135">
            <text:p>TOTALE</text:p>
          </table:table-cell>
          <table:table-cell office:value-type="float" office:value="743" table:formula="of:=SUM([.B9:.B27])" table:style-name="ce137">
            <text:p><text:s/>743<text:s/></text:p>
          </table:table-cell>
          <table:table-cell office:value-type="float" office:value="770" table:formula="of:=SUM([.C9:.C27])" table:style-name="ce103">
            <text:p><text:s/>770<text:s/></text:p>
          </table:table-cell>
          <table:table-cell office:value-type="float" office:value="687" table:formula="of:=SUM([.D9:.D27])" table:style-name="ce103">
            <text:p><text:s/>687<text:s/></text:p>
          </table:table-cell>
          <table:table-cell office:value-type="float" office:value="698" table:formula="of:=SUM([.E9:.E27])" table:style-name="ce103">
            <text:p><text:s/>698<text:s/></text:p>
          </table:table-cell>
          <table:table-cell office:value-type="float" office:value="544" table:formula="of:=SUM([.F9:.F27])" table:style-name="ce103">
            <text:p><text:s/>544<text:s/></text:p>
          </table:table-cell>
          <table:table-cell office:value-type="float" office:value="652" table:formula="of:=SUM([.G9:.G27])" table:style-name="ce103">
            <text:p><text:s/>652<text:s/></text:p>
          </table:table-cell>
          <table:table-cell office:value-type="float" office:value="574" table:formula="of:=SUM([.H9:.H27])" table:style-name="ce103">
            <text:p><text:s/>574<text:s/></text:p>
          </table:table-cell>
          <table:table-cell office:value-type="float" office:value="0" table:formula="of:=SUM([.I9:.I27])" table:style-name="ce103">
            <text:p><text:s/>-<text:s/></text:p>
          </table:table-cell>
          <table:table-cell office:value-type="float" office:value="0" table:formula="of:=SUM([.J9:.J27])" table:style-name="ce103">
            <text:p><text:s/>-<text:s/></text:p>
          </table:table-cell>
          <table:table-cell office:value-type="float" office:value="0" table:formula="of:=SUM([.K9:.K27])" table:style-name="ce103">
            <text:p><text:s/>-<text:s/></text:p>
          </table:table-cell>
          <table:table-cell office:value-type="float" office:value="0" table:formula="of:=SUM([.L9:.L27])" table:style-name="ce103">
            <text:p><text:s/>-<text:s/></text:p>
          </table:table-cell>
          <table:table-cell office:value-type="float" office:value="0" table:formula="of:=SUM([.M9:.M27])" table:style-name="ce211">
            <text:p><text:s/>-<text:s/></text:p>
          </table:table-cell>
          <table:table-cell office:value-type="float" office:value="4668" table:formula="of:=SUM([.N9:.N27])" table:style-name="ce405">
            <text:p><text:s/>4.668<text:s/></text:p>
          </table:table-cell>
          <table:table-cell table:style-name="ce406"/>
          <table:table-cell office:value-type="currency" office:value="5956.3700000000008" table:formula="of:=SUM([.P9:.P27])" table:style-name="ce407">
            <text:p>€ 5.956,37</text:p>
          </table:table-cell>
          <table:table-cell office:value-type="float" office:value="2131.09" table:formula="of:=SUM([.Q9:.Q27])" table:style-name="ce409">
            <text:p>2.131,09</text:p>
          </table:table-cell>
          <table:table-cell table:style-name="ce412"/>
          <table:table-cell office:value-type="currency" office:value="131298.56999999998" table:formula="of:=SUM([.S9:.S27])" table:style-name="ce493">
            <text:p>€ 131.298,57</text:p>
          </table:table-cell>
          <table:table-cell office:value-type="currency" office:value="137254.97" table:formula="of:=SUM([.T9:.T27])" table:style-name="ce494">
            <text:p>€ 137.254,97</text:p>
          </table:table-cell>
          <table:table-cell table:style-name="ce522"/>
          <table:table-cell table:number-columns-repeated="3" table:style-name="ce337"/>
          <table:table-cell table:number-columns-repeated="16360" table:style-name="ce5"/>
        </table:table-row>
        <table:table-row table:style-name="ro27">
          <table:table-cell table:number-columns-repeated="15" table:style-name="ce1"/>
          <table:table-cell table:style-name="ce83"/>
          <table:table-cell office:value-type="string" table:style-name="ce83">
            <text:p>dato contabilità</text:p>
          </table:table-cell>
          <table:table-cell table:number-columns-repeated="2" table:style-name="ce83"/>
          <table:table-cell table:style-name="ce484"/>
          <table:table-cell table:number-columns-repeated="16364" table:style-name="ce1"/>
        </table:table-row>
        <table:table-row table:style-name="ro8">
          <table:table-cell table:number-columns-repeated="13" table:style-name="ce1"/>
          <table:table-cell table:style-name="ce420"/>
          <table:table-cell table:number-columns-repeated="2" table:style-name="ce1"/>
          <table:table-cell table:number-columns-repeated="2" table:style-name="ce502"/>
          <table:table-cell table:style-name="ce503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33"/>
          <table:table-cell table:number-columns-repeated="8" table:style-name="ce83"/>
          <table:table-cell table:style-name="ce434"/>
          <table:table-cell table:number-columns-repeated="3" table:style-name="ce83"/>
          <table:table-cell table:style-name="ce85"/>
          <table:table-cell table:number-columns-repeated="16370" table:style-name="ce1"/>
        </table:table-row>
        <table:table-row table:number-rows-repeated="17" table:style-name="ro6">
          <table:table-cell table:style-name="ce433"/>
          <table:table-cell table:number-columns-repeated="8" table:style-name="ce83"/>
          <table:table-cell table:style-name="ce434"/>
          <table:table-cell table:number-columns-repeated="3" table:style-name="ce83"/>
          <table:table-cell table:style-name="ce85"/>
          <table:table-cell table:number-columns-repeated="16370"/>
        </table:table-row>
        <table:table-row table:style-name="ro1">
          <table:table-cell table:style-name="ce83"/>
          <table:table-cell table:number-columns-repeated="13" table:style-name="ce85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multimateriale_legg_" table:style-name="ta6">
        <table:table-column table:style-name="co35" table:default-cell-style-name="ce1"/>
        <table:table-column table:style-name="co36" table:number-columns-repeated="12" table:default-cell-style-name="ce1"/>
        <table:table-column table:style-name="co30" table:default-cell-style-name="ce1"/>
        <table:table-column table:style-name="co37" table:default-cell-style-name="ce1"/>
        <table:table-column table:style-name="co32" table:default-cell-style-name="ce1"/>
        <table:table-column table:style-name="co27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16361" table:default-cell-style-name="ce1"/>
        <table:table-row table:style-name="ro4">
          <table:table-cell office:value-type="string" table:number-columns-spanned="20" table:number-rows-spanned="1" table:style-name="ce645">
            <text:p>RIPARTO ANNO 2019</text:p>
          </table:table-cell>
          <table:covered-table-cell table:number-columns-repeated="19"/>
          <table:table-cell table:number-columns-repeated="16364" table:style-name="ce83"/>
        </table:table-row>
        <table:table-row table:style-name="ro1">
          <table:table-cell table:number-columns-repeated="20" table:style-name="ce588"/>
          <table:table-cell table:number-columns-repeated="16364" table:style-name="ce83"/>
        </table:table-row>
        <table:table-row table:style-name="ro6">
          <table:table-cell office:value-type="string" table:number-columns-spanned="20" table:number-rows-spanned="1" table:style-name="ce646">
            <text:p>SERVIZIO RACCOLTA DIFFERENZIATA</text:p>
          </table:table-cell>
          <table:covered-table-cell table:number-columns-repeated="19"/>
          <table:table-cell table:number-columns-repeated="16364" table:style-name="ce83"/>
        </table:table-row>
        <table:table-row table:style-name="ro6">
          <table:table-cell table:number-columns-repeated="15" table:style-name="ce625"/>
          <table:table-cell table:number-columns-repeated="5" table:style-name="ce588"/>
          <table:table-cell table:number-columns-repeated="16364" table:style-name="ce83"/>
        </table:table-row>
        <table:table-row table:style-name="ro6">
          <table:table-cell office:value-type="string" table:style-name="ce624">
            <text:p>B) MULTIMATERIALE</text:p>
          </table:table-cell>
          <table:table-cell office:value-type="string" table:style-name="ce624">
            <text:p>vuotamenti</text:p>
          </table:table-cell>
          <table:table-cell table:style-name="ce624"/>
          <table:table-cell table:number-columns-repeated="12" table:style-name="ce625"/>
          <table:table-cell table:number-columns-repeated="5" table:style-name="ce588"/>
          <table:table-cell table:number-columns-repeated="16364" table:style-name="ce83"/>
        </table:table-row>
        <table:table-row table:style-name="ro20">
          <table:table-cell table:number-columns-repeated="15" table:style-name="ce625"/>
          <table:table-cell table:number-columns-repeated="5" table:style-name="ce588"/>
          <table:table-cell table:number-columns-repeated="16364" table:style-name="ce83"/>
        </table:table-row>
        <table:table-row table:style-name="ro28">
          <table:table-cell office:value-type="string" table:style-name="ce130">
            <text:p>COMUNE<text:s/></text:p>
          </table:table-cell>
          <table:table-cell office:value-type="string" table:style-name="ce128">
            <text:p>GEN</text:p>
          </table:table-cell>
          <table:table-cell office:value-type="string" table:style-name="ce91">
            <text:p>FEB</text:p>
          </table:table-cell>
          <table:table-cell office:value-type="string" table:style-name="ce91">
            <text:p>MAR</text:p>
          </table:table-cell>
          <table:table-cell office:value-type="string" table:style-name="ce91">
            <text:p>APR</text:p>
          </table:table-cell>
          <table:table-cell office:value-type="string" table:style-name="ce91">
            <text:p>MAG</text:p>
          </table:table-cell>
          <table:table-cell office:value-type="string" table:style-name="ce91">
            <text:p>GIU</text:p>
          </table:table-cell>
          <table:table-cell office:value-type="string" table:style-name="ce91">
            <text:p>LUG</text:p>
          </table:table-cell>
          <table:table-cell office:value-type="string" table:style-name="ce91">
            <text:p>AGO</text:p>
          </table:table-cell>
          <table:table-cell office:value-type="string" table:style-name="ce91">
            <text:p>SET</text:p>
          </table:table-cell>
          <table:table-cell office:value-type="string" table:style-name="ce116">
            <text:p>OTT</text:p>
          </table:table-cell>
          <table:table-cell office:value-type="string" table:style-name="ce116">
            <text:p>NOV</text:p>
          </table:table-cell>
          <table:table-cell office:value-type="string" table:style-name="ce414">
            <text:p>DIC</text:p>
          </table:table-cell>
          <table:table-cell office:value-type="string" table:style-name="ce263">
            <text:p>TOTALE</text:p>
          </table:table-cell>
          <table:table-cell office:value-type="string" table:style-name="ce213">
            <text:p>costo unitario<text:s/></text:p>
          </table:table-cell>
          <table:table-cell office:value-type="string" table:style-name="ce283">
            <text:p>TOTALE identific. con IVA</text:p>
          </table:table-cell>
          <table:table-cell office:value-type="string" table:style-name="ce284">
            <text:p>TOTALE TONN</text:p>
          </table:table-cell>
          <table:table-cell office:value-type="string" table:style-name="ce213">
            <text:p>costo unitario<text:s/></text:p>
          </table:table-cell>
          <table:table-cell office:value-type="string" table:style-name="ce285">
            <text:p>TOTALE <text:s text:c="10"/>peso con IVA</text:p>
          </table:table-cell>
          <table:table-cell office:value-type="string" table:style-name="ce286">
            <text:p>TOTALE GENERALE con IVA</text:p>
          </table:table-cell>
          <table:table-cell table:number-columns-repeated="3" table:style-name="ce4"/>
          <table:table-cell table:number-columns-repeated="16361" table:style-name="ce5"/>
        </table:table-row>
        <table:table-row table:style-name="ro20">
          <table:table-cell table:style-name="ce131"/>
          <table:table-cell table:style-name="ce209"/>
          <table:table-cell table:number-columns-repeated="10" table:style-name="ce210"/>
          <table:table-cell table:style-name="ce212"/>
          <table:table-cell table:style-name="ce131"/>
          <table:table-cell table:style-name="ce16"/>
          <table:table-cell table:style-name="ce287"/>
          <table:table-cell table:style-name="ce288"/>
          <table:table-cell table:style-name="ce16"/>
          <table:table-cell table:style-name="ce289"/>
          <table:table-cell table:style-name="ce290"/>
          <table:table-cell table:number-columns-repeated="16364" table:style-name="ce1"/>
        </table:table-row>
        <table:table-row table:style-name="ro22">
          <table:table-cell office:value-type="string" table:style-name="ce132">
            <text:p>ALA</text:p>
          </table:table-cell>
          <table:table-cell office:value-type="float" office:value="1480" table:style-name="ce454">
            <text:p>1480</text:p>
          </table:table-cell>
          <table:table-cell office:value-type="float" office:value="1451" table:style-name="ce454">
            <text:p>1451</text:p>
          </table:table-cell>
          <table:table-cell office:value-type="float" office:value="1478" table:style-name="ce454">
            <text:p>1478</text:p>
          </table:table-cell>
          <table:table-cell office:value-type="float" office:value="1206" table:style-name="ce454">
            <text:p>1206</text:p>
          </table:table-cell>
          <table:table-cell office:value-type="float" office:value="1369" table:style-name="ce454">
            <text:p>1369</text:p>
          </table:table-cell>
          <table:table-cell office:value-type="float" office:value="1008" table:style-name="ce454">
            <text:p>1008</text:p>
          </table:table-cell>
          <table:table-cell office:value-type="float" office:value="1353" table:style-name="ce454">
            <text:p>1353</text:p>
          </table:table-cell>
          <table:table-cell office:value-type="float" office:value="941" table:style-name="ce454">
            <text:p>941</text:p>
          </table:table-cell>
          <table:table-cell office:value-type="float" office:value="1349" table:style-name="ce454">
            <text:p>1349</text:p>
          </table:table-cell>
          <table:table-cell office:value-type="float" office:value="1269" table:style-name="ce454">
            <text:p>1269</text:p>
          </table:table-cell>
          <table:table-cell office:value-type="float" office:value="1280" table:style-name="ce454">
            <text:p>1280</text:p>
          </table:table-cell>
          <table:table-cell office:value-type="float" office:value="772" table:style-name="ce454">
            <text:p>772</text:p>
          </table:table-cell>
          <table:table-cell office:value-type="float" office:value="14956" table:formula="of:=SUM([.B9:.M9])" table:style-name="ce416">
            <text:p>14.956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19083.86" table:formula="of:=ROUND(([.N9]*[.O9])*110/100;2)" table:style-name="ce404">
            <text:p>€ 19.083,86</text:p>
          </table:table-cell>
          <table:table-cell office:value-type="float" office:value="465.84" table:style-name="ce463">
            <text:p>465,84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26783.95" table:formula="of:=ROUND(([.Q9]*[.R9])*110/100;2)" table:style-name="ce408">
            <text:p>€ 126.783,95</text:p>
          </table:table-cell>
          <table:table-cell office:value-type="currency" office:value="145867.81" table:formula="of:=[.P9]+[.S9]" table:style-name="ce291">
            <text:p>€ 145.867,81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AVIO</text:p>
          </table:table-cell>
          <table:table-cell office:value-type="float" office:value="213" table:style-name="ce454">
            <text:p>213</text:p>
          </table:table-cell>
          <table:table-cell office:value-type="float" office:value="177" table:style-name="ce454">
            <text:p>177</text:p>
          </table:table-cell>
          <table:table-cell office:value-type="float" office:value="122" table:style-name="ce454">
            <text:p>122</text:p>
          </table:table-cell>
          <table:table-cell office:value-type="float" office:value="37" table:style-name="ce454">
            <text:p>37</text:p>
          </table:table-cell>
          <table:table-cell office:value-type="float" office:value="42" table:style-name="ce454">
            <text:p>42</text:p>
          </table:table-cell>
          <table:table-cell office:value-type="float" office:value="23" table:style-name="ce454">
            <text:p>23</text:p>
          </table:table-cell>
          <table:table-cell office:value-type="float" office:value="175" table:style-name="ce454">
            <text:p>175</text:p>
          </table:table-cell>
          <table:table-cell office:value-type="float" office:value="104" table:style-name="ce454">
            <text:p>104</text:p>
          </table:table-cell>
          <table:table-cell office:value-type="float" office:value="210" table:style-name="ce454">
            <text:p>210</text:p>
          </table:table-cell>
          <table:table-cell office:value-type="float" office:value="210" table:style-name="ce454">
            <text:p>210</text:p>
          </table:table-cell>
          <table:table-cell office:value-type="float" office:value="183" table:style-name="ce454">
            <text:p>183</text:p>
          </table:table-cell>
          <table:table-cell office:value-type="float" office:value="88" table:style-name="ce454">
            <text:p>88</text:p>
          </table:table-cell>
          <table:table-cell office:value-type="float" office:value="1584" table:formula="of:=SUM([.B10:.M10])" table:style-name="ce416">
            <text:p>1.584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021.18" table:formula="of:=ROUND(([.N10]*[.O10])*110/100;2)" table:style-name="ce404">
            <text:p>€ 2.021,18</text:p>
          </table:table-cell>
          <table:table-cell office:value-type="float" office:value="136.53000000000003" table:style-name="ce463">
            <text:p>136,53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37158.28" table:formula="of:=ROUND(([.Q10]*[.R10])*110/100;2)" table:style-name="ce408">
            <text:p>€ 37.158,28</text:p>
          </table:table-cell>
          <table:table-cell office:value-type="currency" office:value="39179.46" table:formula="of:=[.P10]+[.S10]" table:style-name="ce291">
            <text:p>€ 39.179,46</text:p>
          </table:table-cell>
          <table:table-cell table:style-name="ce467"/>
          <table:table-cell table:style-name="ce468"/>
          <table:table-cell table:number-columns-repeated="16362" table:style-name="ce467"/>
        </table:table-row>
        <table:table-row table:style-name="ro22">
          <table:table-cell office:value-type="string" table:style-name="ce133">
            <text:p>BESENELLO</text:p>
          </table:table-cell>
          <table:table-cell office:value-type="float" office:value="355" table:style-name="ce454">
            <text:p>355</text:p>
          </table:table-cell>
          <table:table-cell office:value-type="float" office:value="342" table:style-name="ce454">
            <text:p>342</text:p>
          </table:table-cell>
          <table:table-cell office:value-type="float" office:value="360" table:style-name="ce454">
            <text:p>360</text:p>
          </table:table-cell>
          <table:table-cell office:value-type="float" office:value="334" table:style-name="ce454">
            <text:p>334</text:p>
          </table:table-cell>
          <table:table-cell office:value-type="float" office:value="242" table:style-name="ce454">
            <text:p>242</text:p>
          </table:table-cell>
          <table:table-cell office:value-type="float" office:value="373" table:style-name="ce454">
            <text:p>373</text:p>
          </table:table-cell>
          <table:table-cell office:value-type="float" office:value="230" table:style-name="ce454">
            <text:p>230</text:p>
          </table:table-cell>
          <table:table-cell office:value-type="float" office:value="261" table:style-name="ce454">
            <text:p>261</text:p>
          </table:table-cell>
          <table:table-cell office:value-type="float" office:value="346" table:style-name="ce454">
            <text:p>346</text:p>
          </table:table-cell>
          <table:table-cell office:value-type="float" office:value="196" table:style-name="ce454">
            <text:p>196</text:p>
          </table:table-cell>
          <table:table-cell office:value-type="float" office:value="322" table:style-name="ce454">
            <text:p>322</text:p>
          </table:table-cell>
          <table:table-cell office:value-type="float" office:value="127" table:style-name="ce454">
            <text:p>127</text:p>
          </table:table-cell>
          <table:table-cell office:value-type="float" office:value="3488" table:formula="of:=SUM([.B11:.M11])" table:style-name="ce416">
            <text:p>3.488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4450.6899999999996" table:formula="of:=ROUND(([.N11]*[.O11])*110/100;2)" table:style-name="ce404">
            <text:p>€ 4.450,69</text:p>
          </table:table-cell>
          <table:table-cell office:value-type="float" office:value="114.80799999999999" table:style-name="ce463">
            <text:p>114,81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31246.37" table:formula="of:=ROUND(([.Q11]*[.R11])*110/100;2)" table:style-name="ce408">
            <text:p>€ 31.246,37</text:p>
          </table:table-cell>
          <table:table-cell office:value-type="currency" office:value="35697.06" table:formula="of:=[.P11]+[.S11]" table:style-name="ce291">
            <text:p>€ 35.697,06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BRENTONICO</text:p>
          </table:table-cell>
          <table:table-cell office:value-type="float" office:value="715" table:style-name="ce454">
            <text:p>715</text:p>
          </table:table-cell>
          <table:table-cell office:value-type="float" office:value="603" table:style-name="ce454">
            <text:p>603</text:p>
          </table:table-cell>
          <table:table-cell office:value-type="float" office:value="732" table:style-name="ce454">
            <text:p>732</text:p>
          </table:table-cell>
          <table:table-cell office:value-type="float" office:value="579" table:style-name="ce454">
            <text:p>579</text:p>
          </table:table-cell>
          <table:table-cell office:value-type="float" office:value="531" table:style-name="ce454">
            <text:p>531</text:p>
          </table:table-cell>
          <table:table-cell office:value-type="float" office:value="676" table:style-name="ce454">
            <text:p>676</text:p>
          </table:table-cell>
          <table:table-cell office:value-type="float" office:value="704" table:style-name="ce454">
            <text:p>704</text:p>
          </table:table-cell>
          <table:table-cell office:value-type="float" office:value="802" table:style-name="ce454">
            <text:p>802</text:p>
          </table:table-cell>
          <table:table-cell office:value-type="float" office:value="530" table:style-name="ce454">
            <text:p>530</text:p>
          </table:table-cell>
          <table:table-cell office:value-type="float" office:value="541" table:style-name="ce454">
            <text:p>541</text:p>
          </table:table-cell>
          <table:table-cell office:value-type="float" office:value="559" table:style-name="ce454">
            <text:p>559</text:p>
          </table:table-cell>
          <table:table-cell office:value-type="float" office:value="293" table:style-name="ce454">
            <text:p>293</text:p>
          </table:table-cell>
          <table:table-cell office:value-type="float" office:value="7265" table:formula="of:=SUM([.B12:.M12])" table:style-name="ce416">
            <text:p>7.265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9270.14" table:formula="of:=ROUND(([.N12]*[.O12])*110/100;2)" table:style-name="ce404">
            <text:p>€ 9.270,14</text:p>
          </table:table-cell>
          <table:table-cell office:value-type="float" office:value="221.26000000000005" table:style-name="ce463">
            <text:p>221,26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60218.559999999998" table:formula="of:=ROUND(([.Q12]*[.R12])*110/100;2)" table:style-name="ce408">
            <text:p>€ 60.218,56</text:p>
          </table:table-cell>
          <table:table-cell office:value-type="currency" office:value="69488.7" table:formula="of:=[.P12]+[.S12]" table:style-name="ce291">
            <text:p>€ 69.488,70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CALLIANO</text:p>
          </table:table-cell>
          <table:table-cell office:value-type="float" office:value="174" table:style-name="ce454">
            <text:p>174</text:p>
          </table:table-cell>
          <table:table-cell office:value-type="float" office:value="167" table:style-name="ce454">
            <text:p>167</text:p>
          </table:table-cell>
          <table:table-cell office:value-type="float" office:value="190" table:style-name="ce454">
            <text:p>190</text:p>
          </table:table-cell>
          <table:table-cell office:value-type="float" office:value="218" table:style-name="ce454">
            <text:p>218</text:p>
          </table:table-cell>
          <table:table-cell office:value-type="float" office:value="180" table:style-name="ce454">
            <text:p>180</text:p>
          </table:table-cell>
          <table:table-cell office:value-type="float" office:value="226" table:style-name="ce454">
            <text:p>226</text:p>
          </table:table-cell>
          <table:table-cell office:value-type="float" office:value="171" table:style-name="ce454">
            <text:p>171</text:p>
          </table:table-cell>
          <table:table-cell office:value-type="float" office:value="185" table:style-name="ce454">
            <text:p>185</text:p>
          </table:table-cell>
          <table:table-cell office:value-type="float" office:value="259" table:style-name="ce454">
            <text:p>259</text:p>
          </table:table-cell>
          <table:table-cell office:value-type="float" office:value="96" table:style-name="ce454">
            <text:p>96</text:p>
          </table:table-cell>
          <table:table-cell office:value-type="float" office:value="196" table:style-name="ce454">
            <text:p>196</text:p>
          </table:table-cell>
          <table:table-cell office:value-type="float" office:value="77" table:style-name="ce454">
            <text:p>77</text:p>
          </table:table-cell>
          <table:table-cell office:value-type="float" office:value="2139" table:formula="of:=SUM([.B13:.M13])" table:style-name="ce416">
            <text:p>2.139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729.36" table:formula="of:=ROUND(([.N13]*[.O13])*110/100;2)" table:style-name="ce404">
            <text:p>€ 2.729,36</text:p>
          </table:table-cell>
          <table:table-cell office:value-type="float" office:value="103.02800000000001" table:style-name="ce463">
            <text:p>103,03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28040.31" table:formula="of:=ROUND(([.Q13]*[.R13])*110/100;2)" table:style-name="ce408">
            <text:p>€ 28.040,31</text:p>
          </table:table-cell>
          <table:table-cell office:value-type="currency" office:value="30769.670000000002" table:formula="of:=[.P13]+[.S13]" table:style-name="ce291">
            <text:p>€ 30.769,67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FOLGARIA</text:p>
          </table:table-cell>
          <table:table-cell office:value-type="float" office:value="1256" table:style-name="ce454">
            <text:p>1256</text:p>
          </table:table-cell>
          <table:table-cell office:value-type="float" office:value="1123" table:style-name="ce454">
            <text:p>1123</text:p>
          </table:table-cell>
          <table:table-cell office:value-type="float" office:value="1142" table:style-name="ce454">
            <text:p>1142</text:p>
          </table:table-cell>
          <table:table-cell office:value-type="float" office:value="893" table:style-name="ce454">
            <text:p>893</text:p>
          </table:table-cell>
          <table:table-cell office:value-type="float" office:value="492" table:style-name="ce454">
            <text:p>492</text:p>
          </table:table-cell>
          <table:table-cell office:value-type="float" office:value="541" table:style-name="ce454">
            <text:p>541</text:p>
          </table:table-cell>
          <table:table-cell office:value-type="float" office:value="778" table:style-name="ce454">
            <text:p>778</text:p>
          </table:table-cell>
          <table:table-cell office:value-type="float" office:value="1223" table:style-name="ce454">
            <text:p>1223</text:p>
          </table:table-cell>
          <table:table-cell office:value-type="float" office:value="650" table:style-name="ce454">
            <text:p>650</text:p>
          </table:table-cell>
          <table:table-cell office:value-type="float" office:value="431" table:style-name="ce454">
            <text:p>431</text:p>
          </table:table-cell>
          <table:table-cell office:value-type="float" office:value="405" table:style-name="ce454">
            <text:p>405</text:p>
          </table:table-cell>
          <table:table-cell office:value-type="float" office:value="394" table:style-name="ce454">
            <text:p>394</text:p>
          </table:table-cell>
          <table:table-cell office:value-type="float" office:value="9328" table:formula="of:=SUM([.B14:.M14])" table:style-name="ce416">
            <text:p>9.328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11902.53" table:formula="of:=ROUND(([.N14]*[.O14])*110/100;2)" table:style-name="ce404">
            <text:p>€ 11.902,53</text:p>
          </table:table-cell>
          <table:table-cell office:value-type="float" office:value="198.85999999999999" table:style-name="ce463">
            <text:p>198,86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54122.14" table:formula="of:=ROUND(([.Q14]*[.R14])*110/100;2)" table:style-name="ce408">
            <text:p>€ 54.122,14</text:p>
          </table:table-cell>
          <table:table-cell office:value-type="currency" office:value="66024.67" table:formula="of:=[.P14]+[.S14]" table:style-name="ce291">
            <text:p>€ 66.024,67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LAVARONE</text:p>
          </table:table-cell>
          <table:table-cell office:value-type="float" office:value="408" table:style-name="ce454">
            <text:p>408</text:p>
          </table:table-cell>
          <table:table-cell office:value-type="float" office:value="402" table:style-name="ce454">
            <text:p>402</text:p>
          </table:table-cell>
          <table:table-cell office:value-type="float" office:value="432" table:style-name="ce454">
            <text:p>432</text:p>
          </table:table-cell>
          <table:table-cell office:value-type="float" office:value="319" table:style-name="ce454">
            <text:p>319</text:p>
          </table:table-cell>
          <table:table-cell office:value-type="float" office:value="301" table:style-name="ce454">
            <text:p>301</text:p>
          </table:table-cell>
          <table:table-cell office:value-type="float" office:value="364" table:style-name="ce454">
            <text:p>364</text:p>
          </table:table-cell>
          <table:table-cell office:value-type="float" office:value="226" table:style-name="ce454">
            <text:p>226</text:p>
          </table:table-cell>
          <table:table-cell office:value-type="float" office:value="485" table:style-name="ce454">
            <text:p>485</text:p>
          </table:table-cell>
          <table:table-cell office:value-type="float" office:value="340" table:style-name="ce454">
            <text:p>340</text:p>
          </table:table-cell>
          <table:table-cell office:value-type="float" office:value="343" table:style-name="ce454">
            <text:p>343</text:p>
          </table:table-cell>
          <table:table-cell office:value-type="float" office:value="240" table:style-name="ce454">
            <text:p>240</text:p>
          </table:table-cell>
          <table:table-cell office:value-type="float" office:value="199" table:style-name="ce454">
            <text:p>199</text:p>
          </table:table-cell>
          <table:table-cell office:value-type="float" office:value="4059" table:formula="of:=SUM([.B15:.M15])" table:style-name="ce416">
            <text:p>4.059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5179.28" table:formula="of:=ROUND(([.N15]*[.O15])*110/100;2)" table:style-name="ce404">
            <text:p>€ 5.179,28</text:p>
          </table:table-cell>
          <table:table-cell office:value-type="float" office:value="102.01500000000001" table:style-name="ce463">
            <text:p>102,02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27764.61" table:formula="of:=ROUND(([.Q15]*[.R15])*110/100;2)" table:style-name="ce408">
            <text:p>€ 27.764,61</text:p>
          </table:table-cell>
          <table:table-cell office:value-type="currency" office:value="32943.89" table:formula="of:=[.P15]+[.S15]" table:style-name="ce291">
            <text:p>€ 32.943,89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LUSERNA</text:p>
          </table:table-cell>
          <table:table-cell office:value-type="float" office:value="42" table:style-name="ce454">
            <text:p>42</text:p>
          </table:table-cell>
          <table:table-cell office:value-type="float" office:value="35" table:style-name="ce454">
            <text:p>35</text:p>
          </table:table-cell>
          <table:table-cell office:value-type="float" office:value="39" table:style-name="ce454">
            <text:p>39</text:p>
          </table:table-cell>
          <table:table-cell office:value-type="float" office:value="31" table:style-name="ce454">
            <text:p>31</text:p>
          </table:table-cell>
          <table:table-cell office:value-type="float" office:value="28" table:style-name="ce454">
            <text:p>28</text:p>
          </table:table-cell>
          <table:table-cell office:value-type="float" office:value="40" table:style-name="ce454">
            <text:p>40</text:p>
          </table:table-cell>
          <table:table-cell office:value-type="float" office:value="20" table:style-name="ce454">
            <text:p>20</text:p>
          </table:table-cell>
          <table:table-cell office:value-type="float" office:value="39" table:style-name="ce454">
            <text:p>39</text:p>
          </table:table-cell>
          <table:table-cell office:value-type="float" office:value="32" table:style-name="ce454">
            <text:p>32</text:p>
          </table:table-cell>
          <table:table-cell office:value-type="float" office:value="43" table:style-name="ce454">
            <text:p>43</text:p>
          </table:table-cell>
          <table:table-cell office:value-type="float" office:value="34" table:style-name="ce454">
            <text:p>34</text:p>
          </table:table-cell>
          <table:table-cell office:value-type="float" office:value="24" table:style-name="ce454">
            <text:p>24</text:p>
          </table:table-cell>
          <table:table-cell office:value-type="float" office:value="407" table:formula="of:=SUM([.B16:.M16])" table:style-name="ce416">
            <text:p>407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519.33000000000004" table:formula="of:=ROUND(([.N16]*[.O16])*110/100;2)" table:style-name="ce404">
            <text:p>€ 519,33</text:p>
          </table:table-cell>
          <table:table-cell office:value-type="float" office:value="16.614999999999998" table:style-name="ce463">
            <text:p>16,62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4521.97" table:formula="of:=ROUND(([.Q16]*[.R16])*110/100;2)" table:style-name="ce408">
            <text:p>€ 4.521,97</text:p>
          </table:table-cell>
          <table:table-cell office:value-type="currency" office:value="5041.3" table:formula="of:=[.P16]+[.S16]" table:style-name="ce291">
            <text:p>€ 5.041,30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MORI</text:p>
          </table:table-cell>
          <table:table-cell office:value-type="float" office:value="1830" table:style-name="ce454">
            <text:p>1830</text:p>
          </table:table-cell>
          <table:table-cell office:value-type="float" office:value="1704" table:style-name="ce454">
            <text:p>1704</text:p>
          </table:table-cell>
          <table:table-cell office:value-type="float" office:value="1790" table:style-name="ce454">
            <text:p>1790</text:p>
          </table:table-cell>
          <table:table-cell office:value-type="float" office:value="1721" table:style-name="ce454">
            <text:p>1721</text:p>
          </table:table-cell>
          <table:table-cell office:value-type="float" office:value="1668" table:style-name="ce454">
            <text:p>1668</text:p>
          </table:table-cell>
          <table:table-cell office:value-type="float" office:value="1665" table:style-name="ce454">
            <text:p>1665</text:p>
          </table:table-cell>
          <table:table-cell office:value-type="float" office:value="1407" table:style-name="ce454">
            <text:p>1407</text:p>
          </table:table-cell>
          <table:table-cell office:value-type="float" office:value="1489" table:style-name="ce454">
            <text:p>1489</text:p>
          </table:table-cell>
          <table:table-cell office:value-type="float" office:value="1405" table:style-name="ce454">
            <text:p>1405</text:p>
          </table:table-cell>
          <table:table-cell office:value-type="float" office:value="1641" table:style-name="ce454">
            <text:p>1641</text:p>
          </table:table-cell>
          <table:table-cell office:value-type="float" office:value="1813" table:style-name="ce454">
            <text:p>1813</text:p>
          </table:table-cell>
          <table:table-cell office:value-type="float" office:value="1023" table:style-name="ce454">
            <text:p>1023</text:p>
          </table:table-cell>
          <table:table-cell office:value-type="float" office:value="19156" table:formula="of:=SUM([.B17:.M17])" table:style-name="ce416">
            <text:p>19.156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4443.06" table:formula="of:=ROUND(([.N17]*[.O17])*110/100;2)" table:style-name="ce404">
            <text:p>€ 24.443,06</text:p>
          </table:table-cell>
          <table:table-cell office:value-type="float" office:value="460.4" table:style-name="ce463">
            <text:p>460,40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25303.38" table:formula="of:=ROUND(([.Q17]*[.R17])*110/100;2)" table:style-name="ce408">
            <text:p>€ 125.303,38</text:p>
          </table:table-cell>
          <table:table-cell office:value-type="currency" office:value="149746.44" table:formula="of:=[.P17]+[.S17]" table:style-name="ce291">
            <text:p>€ 149.746,44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NOGAREDO</text:p>
          </table:table-cell>
          <table:table-cell office:value-type="float" office:value="159" table:style-name="ce454">
            <text:p>159</text:p>
          </table:table-cell>
          <table:table-cell office:value-type="float" office:value="211" table:style-name="ce454">
            <text:p>211</text:p>
          </table:table-cell>
          <table:table-cell office:value-type="float" office:value="50" table:style-name="ce454">
            <text:p>50</text:p>
          </table:table-cell>
          <table:table-cell office:value-type="float" office:value="28" table:style-name="ce454">
            <text:p>28</text:p>
          </table:table-cell>
          <table:table-cell office:value-type="float" office:value="174" table:style-name="ce454">
            <text:p>174</text:p>
          </table:table-cell>
          <table:table-cell office:value-type="float" office:value="151" table:style-name="ce454">
            <text:p>151</text:p>
          </table:table-cell>
          <table:table-cell office:value-type="float" office:value="168" table:style-name="ce454">
            <text:p>168</text:p>
          </table:table-cell>
          <table:table-cell office:value-type="float" office:value="218" table:style-name="ce454">
            <text:p>218</text:p>
          </table:table-cell>
          <table:table-cell office:value-type="float" office:value="197" table:style-name="ce454">
            <text:p>197</text:p>
          </table:table-cell>
          <table:table-cell office:value-type="float" office:value="152" table:style-name="ce454">
            <text:p>152</text:p>
          </table:table-cell>
          <table:table-cell office:value-type="float" office:value="217" table:style-name="ce454">
            <text:p>217</text:p>
          </table:table-cell>
          <table:table-cell office:value-type="float" office:value="121" table:style-name="ce454">
            <text:p>121</text:p>
          </table:table-cell>
          <table:table-cell office:value-type="float" office:value="1846" table:formula="of:=SUM([.B18:.M18])" table:style-name="ce416">
            <text:p>1.846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355.5" table:formula="of:=ROUND(([.N18]*[.O18])*110/100;2)" table:style-name="ce404">
            <text:p>€ 2.355,50</text:p>
          </table:table-cell>
          <table:table-cell office:value-type="float" office:value="90.070000000000007" table:style-name="ce463">
            <text:p>90,07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24513.63" table:formula="of:=ROUND(([.Q18]*[.R18])*110/100;2)" table:style-name="ce408">
            <text:p>€ 24.513,63</text:p>
          </table:table-cell>
          <table:table-cell office:value-type="currency" office:value="26869.13" table:formula="of:=[.P18]+[.S18]" table:style-name="ce291">
            <text:p>€ 26.869,13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NOMI</text:p>
          </table:table-cell>
          <table:table-cell office:value-type="float" office:value="194" table:style-name="ce454">
            <text:p>194</text:p>
          </table:table-cell>
          <table:table-cell office:value-type="float" office:value="199" table:style-name="ce454">
            <text:p>199</text:p>
          </table:table-cell>
          <table:table-cell office:value-type="float" office:value="180" table:style-name="ce454">
            <text:p>180</text:p>
          </table:table-cell>
          <table:table-cell office:value-type="float" office:value="178" table:style-name="ce454">
            <text:p>178</text:p>
          </table:table-cell>
          <table:table-cell office:value-type="float" office:value="203" table:style-name="ce454">
            <text:p>203</text:p>
          </table:table-cell>
          <table:table-cell office:value-type="float" office:value="209" table:style-name="ce454">
            <text:p>209</text:p>
          </table:table-cell>
          <table:table-cell office:value-type="float" office:value="155" table:style-name="ce454">
            <text:p>155</text:p>
          </table:table-cell>
          <table:table-cell office:value-type="float" office:value="178" table:style-name="ce454">
            <text:p>178</text:p>
          </table:table-cell>
          <table:table-cell office:value-type="float" office:value="186" table:style-name="ce454">
            <text:p>186</text:p>
          </table:table-cell>
          <table:table-cell office:value-type="float" office:value="114" table:style-name="ce454">
            <text:p>114</text:p>
          </table:table-cell>
          <table:table-cell office:value-type="float" office:value="181" table:style-name="ce454">
            <text:p>181</text:p>
          </table:table-cell>
          <table:table-cell office:value-type="float" office:value="67" table:style-name="ce454">
            <text:p>67</text:p>
          </table:table-cell>
          <table:table-cell office:value-type="float" office:value="2044" table:formula="of:=SUM([.B19:.M19])" table:style-name="ce416">
            <text:p>2.044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608.14" table:formula="of:=ROUND(([.N19]*[.O19])*110/100;2)" table:style-name="ce404">
            <text:p>€ 2.608,14</text:p>
          </table:table-cell>
          <table:table-cell office:value-type="float" office:value="69.55" table:style-name="ce463">
            <text:p>69,55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8928.87" table:formula="of:=ROUND(([.Q19]*[.R19])*110/100;2)" table:style-name="ce408">
            <text:p>€ 18.928,87</text:p>
          </table:table-cell>
          <table:table-cell office:value-type="currency" office:value="21537.01" table:formula="of:=[.P19]+[.S19]" table:style-name="ce291">
            <text:p>€ 21.537,01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POMAROLO</text:p>
          </table:table-cell>
          <table:table-cell office:value-type="float" office:value="237" table:style-name="ce454">
            <text:p>237</text:p>
          </table:table-cell>
          <table:table-cell office:value-type="float" office:value="297" table:style-name="ce454">
            <text:p>297</text:p>
          </table:table-cell>
          <table:table-cell office:value-type="float" office:value="39" table:style-name="ce454">
            <text:p>39</text:p>
          </table:table-cell>
          <table:table-cell office:value-type="float" office:value="44" table:style-name="ce454">
            <text:p>44</text:p>
          </table:table-cell>
          <table:table-cell office:value-type="float" office:value="249" table:style-name="ce454">
            <text:p>249</text:p>
          </table:table-cell>
          <table:table-cell office:value-type="float" office:value="174" table:style-name="ce454">
            <text:p>174</text:p>
          </table:table-cell>
          <table:table-cell office:value-type="float" office:value="193" table:style-name="ce454">
            <text:p>193</text:p>
          </table:table-cell>
          <table:table-cell office:value-type="float" office:value="212" table:style-name="ce454">
            <text:p>212</text:p>
          </table:table-cell>
          <table:table-cell office:value-type="float" office:value="230" table:style-name="ce454">
            <text:p>230</text:p>
          </table:table-cell>
          <table:table-cell office:value-type="float" office:value="217" table:style-name="ce454">
            <text:p>217</text:p>
          </table:table-cell>
          <table:table-cell office:value-type="float" office:value="305" table:style-name="ce454">
            <text:p>305</text:p>
          </table:table-cell>
          <table:table-cell office:value-type="float" office:value="95" table:style-name="ce454">
            <text:p>95</text:p>
          </table:table-cell>
          <table:table-cell office:value-type="float" office:value="2292" table:formula="of:=SUM([.B20:.M20])" table:style-name="ce416">
            <text:p>2.292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924.59" table:formula="of:=ROUND(([.N20]*[.O20])*110/100;2)" table:style-name="ce404">
            <text:p>€ 2.924,59</text:p>
          </table:table-cell>
          <table:table-cell office:value-type="float" office:value="115.61999999999999" table:style-name="ce463">
            <text:p>115,62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31467.37" table:formula="of:=ROUND(([.Q20]*[.R20])*110/100;2)" table:style-name="ce408">
            <text:p>€ 31.467,37</text:p>
          </table:table-cell>
          <table:table-cell office:value-type="currency" office:value="34391.96" table:formula="of:=[.P20]+[.S20]" table:style-name="ce291">
            <text:p>€ 34.391,96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RONZO-CHIENIS</text:p>
          </table:table-cell>
          <table:table-cell office:value-type="float" office:value="179" table:style-name="ce454">
            <text:p>179</text:p>
          </table:table-cell>
          <table:table-cell office:value-type="float" office:value="170" table:style-name="ce454">
            <text:p>170</text:p>
          </table:table-cell>
          <table:table-cell office:value-type="float" office:value="159" table:style-name="ce454">
            <text:p>159</text:p>
          </table:table-cell>
          <table:table-cell office:value-type="float" office:value="175" table:style-name="ce454">
            <text:p>175</text:p>
          </table:table-cell>
          <table:table-cell office:value-type="float" office:value="151" table:style-name="ce454">
            <text:p>151</text:p>
          </table:table-cell>
          <table:table-cell office:value-type="float" office:value="200" table:style-name="ce454">
            <text:p>200</text:p>
          </table:table-cell>
          <table:table-cell office:value-type="float" office:value="161" table:style-name="ce454">
            <text:p>161</text:p>
          </table:table-cell>
          <table:table-cell office:value-type="float" office:value="208" table:style-name="ce454">
            <text:p>208</text:p>
          </table:table-cell>
          <table:table-cell office:value-type="float" office:value="119" table:style-name="ce454">
            <text:p>119</text:p>
          </table:table-cell>
          <table:table-cell office:value-type="float" office:value="135" table:style-name="ce454">
            <text:p>135</text:p>
          </table:table-cell>
          <table:table-cell office:value-type="float" office:value="159" table:style-name="ce454">
            <text:p>159</text:p>
          </table:table-cell>
          <table:table-cell office:value-type="float" office:value="114" table:style-name="ce454">
            <text:p>114</text:p>
          </table:table-cell>
          <table:table-cell office:value-type="float" office:value="1930" table:formula="of:=SUM([.B21:.M21])" table:style-name="ce416">
            <text:p>1.930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462.6799999999998" table:formula="of:=ROUND(([.N21]*[.O21])*110/100;2)" table:style-name="ce404">
            <text:p>€ 2.462,68</text:p>
          </table:table-cell>
          <table:table-cell office:value-type="float" office:value="63.819999999999993" table:style-name="ce463">
            <text:p>63,82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7369.38" table:formula="of:=ROUND(([.Q21]*[.R21])*110/100;2)" table:style-name="ce408">
            <text:p>€ 17.369,38</text:p>
          </table:table-cell>
          <table:table-cell office:value-type="currency" office:value="19832.060000000001" table:formula="of:=[.P21]+[.S21]" table:style-name="ce291">
            <text:p>€ 19.832,06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TERRAGNOLO</text:p>
          </table:table-cell>
          <table:table-cell office:value-type="float" office:value="54" table:style-name="ce454">
            <text:p>54</text:p>
          </table:table-cell>
          <table:table-cell office:value-type="float" office:value="79" table:style-name="ce454">
            <text:p>79</text:p>
          </table:table-cell>
          <table:table-cell office:value-type="float" office:value="96" table:style-name="ce454">
            <text:p>96</text:p>
          </table:table-cell>
          <table:table-cell office:value-type="float" office:value="19" table:style-name="ce454">
            <text:p>19</text:p>
          </table:table-cell>
          <table:table-cell office:value-type="float" office:value="22" table:style-name="ce454">
            <text:p>22</text:p>
          </table:table-cell>
          <table:table-cell office:value-type="float" office:value="0" table:style-name="ce454">
            <text:p>0</text:p>
          </table:table-cell>
          <table:table-cell office:value-type="float" office:value="57" table:style-name="ce454">
            <text:p>57</text:p>
          </table:table-cell>
          <table:table-cell office:value-type="float" office:value="94" table:style-name="ce454">
            <text:p>94</text:p>
          </table:table-cell>
          <table:table-cell office:value-type="float" office:value="45" table:style-name="ce454">
            <text:p>45</text:p>
          </table:table-cell>
          <table:table-cell office:value-type="float" office:value="74" table:style-name="ce454">
            <text:p>74</text:p>
          </table:table-cell>
          <table:table-cell office:value-type="float" office:value="45" table:style-name="ce454">
            <text:p>45</text:p>
          </table:table-cell>
          <table:table-cell office:value-type="float" office:value="25" table:style-name="ce454">
            <text:p>25</text:p>
          </table:table-cell>
          <table:table-cell office:value-type="float" office:value="610" table:formula="of:=SUM([.B22:.M22])" table:style-name="ce416">
            <text:p>610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778.36" table:formula="of:=ROUND(([.N22]*[.O22])*110/100;2)" table:style-name="ce404">
            <text:p>€ 778,36</text:p>
          </table:table-cell>
          <table:table-cell office:value-type="float" office:value="26.130000000000003" table:style-name="ce463">
            <text:p>26,13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7111.59" table:formula="of:=ROUND(([.Q22]*[.R22])*110/100;2)" table:style-name="ce408">
            <text:p>€ 7.111,59</text:p>
          </table:table-cell>
          <table:table-cell office:value-type="currency" office:value="7889.95" table:formula="of:=[.P22]+[.S22]" table:style-name="ce291">
            <text:p>€ 7.889,95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TRAMBILENO</text:p>
          </table:table-cell>
          <table:table-cell office:value-type="float" office:value="223" table:style-name="ce454">
            <text:p>223</text:p>
          </table:table-cell>
          <table:table-cell office:value-type="float" office:value="203" table:style-name="ce454">
            <text:p>203</text:p>
          </table:table-cell>
          <table:table-cell office:value-type="float" office:value="225" table:style-name="ce454">
            <text:p>225</text:p>
          </table:table-cell>
          <table:table-cell office:value-type="float" office:value="95" table:style-name="ce454">
            <text:p>95</text:p>
          </table:table-cell>
          <table:table-cell office:value-type="float" office:value="1" table:style-name="ce454">
            <text:p>1</text:p>
          </table:table-cell>
          <table:table-cell office:value-type="float" office:value="0" table:style-name="ce454">
            <text:p>0</text:p>
          </table:table-cell>
          <table:table-cell office:value-type="float" office:value="93" table:style-name="ce454">
            <text:p>93</text:p>
          </table:table-cell>
          <table:table-cell office:value-type="float" office:value="0" table:style-name="ce454">
            <text:p>0</text:p>
          </table:table-cell>
          <table:table-cell office:value-type="float" office:value="6" table:style-name="ce454">
            <text:p>6</text:p>
          </table:table-cell>
          <table:table-cell office:value-type="float" office:value="0" table:style-name="ce454">
            <text:p>0</text:p>
          </table:table-cell>
          <table:table-cell office:value-type="float" office:value="104" table:style-name="ce454">
            <text:p>104</text:p>
          </table:table-cell>
          <table:table-cell office:value-type="float" office:value="120" table:style-name="ce454">
            <text:p>120</text:p>
          </table:table-cell>
          <table:table-cell office:value-type="float" office:value="1070" table:formula="of:=SUM([.B23:.M23])" table:style-name="ce416">
            <text:p>1.070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1365.32" table:formula="of:=ROUND(([.N23]*[.O23])*110/100;2)" table:style-name="ce404">
            <text:p>€ 1.365,32</text:p>
          </table:table-cell>
          <table:table-cell office:value-type="float" office:value="68.56" table:style-name="ce463">
            <text:p>68,56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8659.43" table:formula="of:=ROUND(([.Q23]*[.R23])*110/100;2)" table:style-name="ce408">
            <text:p>€ 18.659,43</text:p>
          </table:table-cell>
          <table:table-cell office:value-type="currency" office:value="20024.75" table:formula="of:=[.P23]+[.S23]" table:style-name="ce291">
            <text:p>€ 20.024,75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VALLARSA</text:p>
          </table:table-cell>
          <table:table-cell office:value-type="float" office:value="221" table:style-name="ce454">
            <text:p>221</text:p>
          </table:table-cell>
          <table:table-cell office:value-type="float" office:value="167" table:style-name="ce454">
            <text:p>167</text:p>
          </table:table-cell>
          <table:table-cell office:value-type="float" office:value="199" table:style-name="ce454">
            <text:p>199</text:p>
          </table:table-cell>
          <table:table-cell office:value-type="float" office:value="159" table:style-name="ce454">
            <text:p>159</text:p>
          </table:table-cell>
          <table:table-cell office:value-type="float" office:value="167" table:style-name="ce454">
            <text:p>167</text:p>
          </table:table-cell>
          <table:table-cell office:value-type="float" office:value="137" table:style-name="ce454">
            <text:p>137</text:p>
          </table:table-cell>
          <table:table-cell office:value-type="float" office:value="150" table:style-name="ce454">
            <text:p>150</text:p>
          </table:table-cell>
          <table:table-cell office:value-type="float" office:value="195" table:style-name="ce454">
            <text:p>195</text:p>
          </table:table-cell>
          <table:table-cell office:value-type="float" office:value="127" table:style-name="ce454">
            <text:p>127</text:p>
          </table:table-cell>
          <table:table-cell office:value-type="float" office:value="112" table:style-name="ce454">
            <text:p>112</text:p>
          </table:table-cell>
          <table:table-cell office:value-type="float" office:value="143" table:style-name="ce454">
            <text:p>143</text:p>
          </table:table-cell>
          <table:table-cell office:value-type="float" office:value="55" table:style-name="ce454">
            <text:p>55</text:p>
          </table:table-cell>
          <table:table-cell office:value-type="float" office:value="1832" table:formula="of:=SUM([.B24:.M24])" table:style-name="ce416">
            <text:p>1.832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337.63" table:formula="of:=ROUND(([.N24]*[.O24])*110/100;2)" table:style-name="ce404">
            <text:p>€ 2.337,63</text:p>
          </table:table-cell>
          <table:table-cell office:value-type="float" office:value="54.500000000000007" table:style-name="ce463">
            <text:p>54,50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14832.83" table:formula="of:=ROUND(([.Q24]*[.R24])*110/100;2)" table:style-name="ce408">
            <text:p>€ 14.832,83</text:p>
          </table:table-cell>
          <table:table-cell office:value-type="currency" office:value="17170.46" table:formula="of:=[.P24]+[.S24]" table:style-name="ce291">
            <text:p>€ 17.170,46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VILLA LAGARINA</text:p>
          </table:table-cell>
          <table:table-cell office:value-type="float" office:value="126" table:style-name="ce454">
            <text:p>126</text:p>
          </table:table-cell>
          <table:table-cell office:value-type="float" office:value="128" table:style-name="ce454">
            <text:p>128</text:p>
          </table:table-cell>
          <table:table-cell office:value-type="float" office:value="190" table:style-name="ce454">
            <text:p>190</text:p>
          </table:table-cell>
          <table:table-cell office:value-type="float" office:value="146" table:style-name="ce454">
            <text:p>146</text:p>
          </table:table-cell>
          <table:table-cell office:value-type="float" office:value="174" table:style-name="ce454">
            <text:p>174</text:p>
          </table:table-cell>
          <table:table-cell office:value-type="float" office:value="107" table:style-name="ce454">
            <text:p>107</text:p>
          </table:table-cell>
          <table:table-cell office:value-type="float" office:value="94" table:style-name="ce454">
            <text:p>94</text:p>
          </table:table-cell>
          <table:table-cell office:value-type="float" office:value="134" table:style-name="ce454">
            <text:p>134</text:p>
          </table:table-cell>
          <table:table-cell office:value-type="float" office:value="120" table:style-name="ce454">
            <text:p>120</text:p>
          </table:table-cell>
          <table:table-cell office:value-type="float" office:value="125" table:style-name="ce454">
            <text:p>125</text:p>
          </table:table-cell>
          <table:table-cell office:value-type="float" office:value="154" table:style-name="ce454">
            <text:p>154</text:p>
          </table:table-cell>
          <table:table-cell office:value-type="float" office:value="80" table:style-name="ce454">
            <text:p>80</text:p>
          </table:table-cell>
          <table:table-cell office:value-type="float" office:value="1578" table:formula="of:=SUM([.B25:.M25])" table:style-name="ce416">
            <text:p>1.578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2013.53" table:formula="of:=ROUND(([.N25]*[.O25])*110/100;2)" table:style-name="ce404">
            <text:p>€ 2.013,53</text:p>
          </table:table-cell>
          <table:table-cell office:value-type="float" office:value="142.86000000000001" table:style-name="ce463">
            <text:p>142,86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38881.06" table:formula="of:=ROUND(([.Q25]*[.R25])*110/100;2)" table:style-name="ce408">
            <text:p>€ 38.881,06</text:p>
          </table:table-cell>
          <table:table-cell office:value-type="currency" office:value="40894.589999999997" table:formula="of:=[.P25]+[.S25]" table:style-name="ce291">
            <text:p>€ 40.894,59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2">
          <table:table-cell office:value-type="string" table:style-name="ce133">
            <text:p>VOLANO</text:p>
          </table:table-cell>
          <table:table-cell office:value-type="float" office:value="386" table:style-name="ce454">
            <text:p>386</text:p>
          </table:table-cell>
          <table:table-cell office:value-type="float" office:value="350" table:style-name="ce454">
            <text:p>350</text:p>
          </table:table-cell>
          <table:table-cell office:value-type="float" office:value="409" table:style-name="ce454">
            <text:p>409</text:p>
          </table:table-cell>
          <table:table-cell office:value-type="float" office:value="425" table:style-name="ce454">
            <text:p>425</text:p>
          </table:table-cell>
          <table:table-cell office:value-type="float" office:value="378" table:style-name="ce454">
            <text:p>378</text:p>
          </table:table-cell>
          <table:table-cell office:value-type="float" office:value="452" table:style-name="ce454">
            <text:p>452</text:p>
          </table:table-cell>
          <table:table-cell office:value-type="float" office:value="347" table:style-name="ce454">
            <text:p>347</text:p>
          </table:table-cell>
          <table:table-cell office:value-type="float" office:value="384" table:style-name="ce454">
            <text:p>384</text:p>
          </table:table-cell>
          <table:table-cell office:value-type="float" office:value="407" table:style-name="ce454">
            <text:p>407</text:p>
          </table:table-cell>
          <table:table-cell office:value-type="float" office:value="124" table:style-name="ce454">
            <text:p>124</text:p>
          </table:table-cell>
          <table:table-cell office:value-type="float" office:value="313" table:style-name="ce454">
            <text:p>313</text:p>
          </table:table-cell>
          <table:table-cell office:value-type="float" office:value="248" table:style-name="ce454">
            <text:p>248</text:p>
          </table:table-cell>
          <table:table-cell office:value-type="float" office:value="4223" table:formula="of:=SUM([.B26:.M26])" table:style-name="ce416">
            <text:p>4.223</text:p>
          </table:table-cell>
          <table:table-cell office:value-type="currency" office:value="1.1599999999999999" table:style-name="ce449">
            <text:p>€ 1,16</text:p>
          </table:table-cell>
          <table:table-cell office:value-type="currency" office:value="5388.55" table:formula="of:=ROUND(([.N26]*[.O26])*110/100;2)" table:style-name="ce404">
            <text:p>€ 5.388,55</text:p>
          </table:table-cell>
          <table:table-cell office:value-type="float" office:value="163.88000000000002" table:style-name="ce463">
            <text:p>163,88</text:p>
          </table:table-cell>
          <table:table-cell office:value-type="currency" office:value="247.42" table:style-name="ce450">
            <text:p>€ 247,42</text:p>
          </table:table-cell>
          <table:table-cell office:value-type="currency" office:value="44601.91" table:formula="of:=ROUND(([.Q26]*[.R26])*110/100;2)" table:style-name="ce408">
            <text:p>€ 44.601,91</text:p>
          </table:table-cell>
          <table:table-cell office:value-type="currency" office:value="49990.430000000008" table:formula="of:=[.P26]+[.S26]-0.03" table:style-name="ce291">
            <text:p>€ 49.990,43</text:p>
          </table:table-cell>
          <table:table-cell table:style-name="ce5"/>
          <table:table-cell table:style-name="ce457"/>
          <table:table-cell table:number-columns-repeated="16362" table:style-name="ce5"/>
        </table:table-row>
        <table:table-row table:style-name="ro20">
          <table:table-cell table:style-name="ce131"/>
          <table:table-cell table:style-name="ce138"/>
          <table:table-cell table:number-columns-repeated="9" table:style-name="ce101"/>
          <table:table-cell table:style-name="ce102"/>
          <table:table-cell table:number-columns-repeated="2" table:style-name="ce415"/>
          <table:table-cell table:style-name="ce292"/>
          <table:table-cell table:style-name="ce293"/>
          <table:table-cell table:style-name="ce299"/>
          <table:table-cell table:style-name="ce292"/>
          <table:table-cell table:style-name="ce294"/>
          <table:table-cell table:style-name="ce264"/>
          <table:table-cell table:style-name="ce1"/>
          <table:table-cell table:number-columns-repeated="2" table:style-name="ce184"/>
          <table:table-cell table:number-columns-repeated="16361" table:style-name="ce1"/>
        </table:table-row>
        <table:table-row table:style-name="ro23">
          <table:table-cell office:value-type="string" table:style-name="ce135">
            <text:p>TOTALE</text:p>
          </table:table-cell>
          <table:table-cell office:value-type="float" office:value="8252" table:formula="of:=SUM([.B9:.B26])" table:style-name="ce137">
            <text:p><text:s/>8.252<text:s/></text:p>
          </table:table-cell>
          <table:table-cell office:value-type="float" office:value="7808" table:formula="of:=SUM([.C9:.C26])" table:style-name="ce103">
            <text:p><text:s/>7.808<text:s/></text:p>
          </table:table-cell>
          <table:table-cell office:value-type="float" office:value="7832" table:formula="of:=SUM([.D9:.D26])" table:style-name="ce103">
            <text:p><text:s/>7.832<text:s/></text:p>
          </table:table-cell>
          <table:table-cell office:value-type="float" office:value="6607" table:formula="of:=SUM([.E9:.E26])" table:style-name="ce103">
            <text:p><text:s/>6.607<text:s/></text:p>
          </table:table-cell>
          <table:table-cell office:value-type="float" office:value="6372" table:formula="of:=SUM([.F9:.F26])" table:style-name="ce103">
            <text:p><text:s/>6.372<text:s/></text:p>
          </table:table-cell>
          <table:table-cell office:value-type="float" office:value="6346" table:formula="of:=SUM([.G9:.G26])" table:style-name="ce103">
            <text:p><text:s/>6.346<text:s/></text:p>
          </table:table-cell>
          <table:table-cell office:value-type="float" office:value="6482" table:formula="of:=SUM([.H9:.H26])" table:style-name="ce103">
            <text:p><text:s/>6.482<text:s/></text:p>
          </table:table-cell>
          <table:table-cell office:value-type="float" office:value="7152" table:formula="of:=SUM([.I9:.I26])" table:style-name="ce103">
            <text:p><text:s/>7.152<text:s/></text:p>
          </table:table-cell>
          <table:table-cell office:value-type="float" office:value="6558" table:formula="of:=SUM([.J9:.J26])" table:style-name="ce103">
            <text:p><text:s/>6.558<text:s/></text:p>
          </table:table-cell>
          <table:table-cell office:value-type="float" office:value="5823" table:formula="of:=SUM([.K9:.K26])" table:style-name="ce103">
            <text:p><text:s/>5.823<text:s/></text:p>
          </table:table-cell>
          <table:table-cell office:value-type="float" office:value="6653" table:formula="of:=SUM([.L9:.L26])" table:style-name="ce103">
            <text:p><text:s/>6.653<text:s/></text:p>
          </table:table-cell>
          <table:table-cell office:value-type="float" office:value="3922" table:formula="of:=SUM([.M9:.M26])" table:style-name="ce211">
            <text:p><text:s/>3.922<text:s/></text:p>
          </table:table-cell>
          <table:table-cell office:value-type="float" office:value="79807" table:formula="of:=SUM([.N9:.N26])" table:style-name="ce405">
            <text:p><text:s/>79.807<text:s/></text:p>
          </table:table-cell>
          <table:table-cell table:style-name="ce412"/>
          <table:table-cell office:value-type="currency" office:value="101833.73" table:formula="of:=SUM([.P9:.P27])" table:style-name="ce407">
            <text:p>€ 101.833,73</text:p>
          </table:table-cell>
          <table:table-cell office:value-type="float" office:value="2614.3460000000005" table:formula="of:=SUM([.Q9:.Q27])" table:style-name="ce409">
            <text:p>2.614,35</text:p>
          </table:table-cell>
          <table:table-cell table:style-name="ce410"/>
          <table:table-cell office:value-type="currency" office:value="711525.64" table:formula="of:=SUM([.S9:.S27])" table:style-name="ce411">
            <text:p>€ 711.525,64</text:p>
          </table:table-cell>
          <table:table-cell office:value-type="currency" office:value="813359.34" table:formula="of:=SUM([.T9:.T27])" table:style-name="ce295">
            <text:p>€ 813.359,34</text:p>
          </table:table-cell>
          <table:table-cell table:style-name="ce522"/>
          <table:table-cell table:style-name="ce337"/>
          <table:table-cell table:style-name="ce458"/>
          <table:table-cell table:number-columns-repeated="2" table:style-name="ce337"/>
          <table:table-cell table:number-columns-repeated="16359" table:style-name="ce68"/>
        </table:table-row>
        <table:table-row table:style-name="ro1">
          <table:table-cell table:number-columns-repeated="13" table:style-name="ce1"/>
          <table:table-cell table:style-name="ce484"/>
          <table:table-cell table:style-name="ce1"/>
          <table:table-cell table:style-name="ce484"/>
          <table:table-cell office:value-type="string" table:style-name="ce83">
            <text:p>dato contabilità</text:p>
          </table:table-cell>
          <table:table-cell table:number-columns-repeated="2" table:style-name="ce83"/>
          <table:table-cell table:style-name="ce484"/>
          <table:table-cell table:number-columns-repeated="1636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vuota_carta" table:style-name="ta7">
        <table:table-column table:style-name="co40" table:default-cell-style-name="ce1"/>
        <table:table-column table:style-name="co41" table:default-cell-style-name="ce1"/>
        <table:table-column table:style-name="co42" table:number-columns-repeated="11" table:default-cell-style-name="ce1"/>
        <table:table-column table:style-name="co43" table:default-cell-style-name="ce609"/>
        <table:table-column table:style-name="co37" table:default-cell-style-name="ce1"/>
        <table:table-column table:style-name="co32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" table:number-columns-repeated="16361" table:default-cell-style-name="ce1"/>
        <table:table-row table:style-name="ro4">
          <table:table-cell office:value-type="string" table:style-name="ce622">
            <text:p>RIPARTO ANNO 2018</text:p>
          </table:table-cell>
          <table:table-cell table:number-columns-repeated="12" table:style-name="ce588"/>
          <table:table-cell table:style-name="ce623"/>
          <table:table-cell table:number-columns-repeated="9" table:style-name="ce588"/>
          <table:table-cell table:number-columns-repeated="16361" table:style-name="ce1"/>
        </table:table-row>
        <table:table-row table:style-name="ro1">
          <table:table-cell table:number-columns-repeated="13" table:style-name="ce588"/>
          <table:table-cell table:style-name="ce623"/>
          <table:table-cell table:number-columns-repeated="9" table:style-name="ce588"/>
          <table:table-cell table:number-columns-repeated="16361" table:style-name="ce1"/>
        </table:table-row>
        <table:table-row table:style-name="ro6">
          <table:table-cell office:value-type="string" table:style-name="ce624">
            <text:p>SERVIZIO RACCOLTA DIFFERENZIATA</text:p>
          </table:table-cell>
          <table:table-cell table:number-columns-repeated="12" table:style-name="ce625"/>
          <table:table-cell table:style-name="ce626"/>
          <table:table-cell table:style-name="ce625"/>
          <table:table-cell table:number-columns-repeated="8" table:style-name="ce588"/>
          <table:table-cell table:number-columns-repeated="16361" table:style-name="ce13"/>
        </table:table-row>
        <table:table-row table:style-name="ro6">
          <table:table-cell table:number-columns-repeated="13" table:style-name="ce625"/>
          <table:table-cell table:style-name="ce626"/>
          <table:table-cell table:style-name="ce625"/>
          <table:table-cell table:number-columns-repeated="8" table:style-name="ce588"/>
          <table:table-cell table:number-columns-repeated="16361" table:style-name="ce13"/>
        </table:table-row>
        <table:table-row table:style-name="ro6">
          <table:table-cell office:value-type="string" table:style-name="ce624">
            <text:p>C) CARTA</text:p>
          </table:table-cell>
          <table:table-cell office:value-type="string" table:style-name="ce624">
            <text:p>vuotamenti</text:p>
          </table:table-cell>
          <table:table-cell table:style-name="ce624"/>
          <table:table-cell table:number-columns-repeated="10" table:style-name="ce625"/>
          <table:table-cell table:style-name="ce626"/>
          <table:table-cell table:style-name="ce625"/>
          <table:table-cell table:number-columns-repeated="8" table:style-name="ce588"/>
          <table:table-cell table:number-columns-repeated="16361" table:style-name="ce13"/>
        </table:table-row>
        <table:table-row table:style-name="ro20">
          <table:table-cell table:number-columns-repeated="13" table:style-name="ce625"/>
          <table:table-cell table:style-name="ce626"/>
          <table:table-cell table:style-name="ce625"/>
          <table:table-cell table:number-columns-repeated="8" table:style-name="ce588"/>
          <table:table-cell table:number-columns-repeated="16361" table:style-name="ce13"/>
        </table:table-row>
        <table:table-row table:style-name="ro28">
          <table:table-cell office:value-type="string" table:style-name="ce130">
            <text:p>COMUNE<text:s/></text:p>
          </table:table-cell>
          <table:table-cell office:value-type="string" table:style-name="ce128">
            <text:p>GEN</text:p>
          </table:table-cell>
          <table:table-cell office:value-type="string" table:style-name="ce91">
            <text:p>FEB</text:p>
          </table:table-cell>
          <table:table-cell office:value-type="string" table:style-name="ce91">
            <text:p>MAR</text:p>
          </table:table-cell>
          <table:table-cell office:value-type="string" table:style-name="ce91">
            <text:p>APR</text:p>
          </table:table-cell>
          <table:table-cell office:value-type="string" table:style-name="ce91">
            <text:p>MAG</text:p>
          </table:table-cell>
          <table:table-cell office:value-type="string" table:style-name="ce91">
            <text:p>GIU</text:p>
          </table:table-cell>
          <table:table-cell office:value-type="string" table:style-name="ce91">
            <text:p>LUG</text:p>
          </table:table-cell>
          <table:table-cell office:value-type="string" table:style-name="ce91">
            <text:p>AGO</text:p>
          </table:table-cell>
          <table:table-cell office:value-type="string" table:style-name="ce91">
            <text:p>SET</text:p>
          </table:table-cell>
          <table:table-cell office:value-type="string" table:style-name="ce91">
            <text:p>OTT</text:p>
          </table:table-cell>
          <table:table-cell office:value-type="string" table:style-name="ce91">
            <text:p>NOV</text:p>
          </table:table-cell>
          <table:table-cell office:value-type="string" table:style-name="ce216">
            <text:p>DIC</text:p>
          </table:table-cell>
          <table:table-cell office:value-type="string" table:style-name="ce610">
            <text:p>TOTALE</text:p>
          </table:table-cell>
          <table:table-cell office:value-type="string" table:style-name="ce213">
            <text:p>costo unitario<text:s/></text:p>
          </table:table-cell>
          <table:table-cell office:value-type="string" table:style-name="ce283">
            <text:p>TOTALE identific. con IVA</text:p>
          </table:table-cell>
          <table:table-cell office:value-type="string" table:style-name="ce213">
            <text:p>mastelli 40 l.</text:p>
          </table:table-cell>
          <table:table-cell office:value-type="string" table:style-name="ce213">
            <text:p>costo unitario mastelli<text:s/></text:p>
          </table:table-cell>
          <table:table-cell office:value-type="string" table:style-name="ce283">
            <text:p>TOTALE mastelli con IVA</text:p>
          </table:table-cell>
          <table:table-cell office:value-type="string" table:style-name="ce284">
            <text:p>TOTALE TONN</text:p>
          </table:table-cell>
          <table:table-cell office:value-type="string" table:style-name="ce213">
            <text:p>costo unitario<text:s/></text:p>
          </table:table-cell>
          <table:table-cell office:value-type="string" table:style-name="ce285">
            <text:p>TOTALE <text:s text:c="10"/>peso con IVA</text:p>
          </table:table-cell>
          <table:table-cell office:value-type="string" table:style-name="ce286">
            <text:p>TOTALE GENERALE con IVA</text:p>
          </table:table-cell>
          <table:table-cell table:number-columns-repeated="3" table:style-name="ce14"/>
          <table:table-cell table:number-columns-repeated="16358" table:style-name="ce15"/>
        </table:table-row>
        <table:table-row table:style-name="ro20">
          <table:table-cell table:style-name="ce131"/>
          <table:table-cell table:style-name="ce209"/>
          <table:table-cell table:number-columns-repeated="10" table:style-name="ce210"/>
          <table:table-cell table:style-name="ce212"/>
          <table:table-cell table:style-name="ce611"/>
          <table:table-cell table:style-name="ce209"/>
          <table:table-cell table:style-name="ce491"/>
          <table:table-cell table:number-columns-repeated="2" table:style-name="ce210"/>
          <table:table-cell table:style-name="ce491"/>
          <table:table-cell table:style-name="ce209"/>
          <table:table-cell table:style-name="ce210"/>
          <table:table-cell table:style-name="ce492"/>
          <table:table-cell table:style-name="ce131"/>
          <table:table-cell table:number-columns-repeated="16361" table:style-name="ce13"/>
        </table:table-row>
        <table:table-row table:style-name="ro29">
          <table:table-cell office:value-type="string" table:style-name="ce132">
            <text:p>ALA</text:p>
          </table:table-cell>
          <table:table-cell office:value-type="float" office:value="1347" table:formula="of:=['file:///C:/Users/rudi.brunelli/Desktop/materiali%20per%20dolomiti/rendiconto%202020/Tabella%20DETTAGLIO%20VOCI%202019.xls'#originale.B159]" table:style-name="ce608">
            <text:p><text:s/>1.347<text:s/></text:p>
          </table:table-cell>
          <table:table-cell office:value-type="float" office:value="1282" table:formula="of:=['file:///C:/Users/rudi.brunelli/Desktop/materiali%20per%20dolomiti/rendiconto%202020/Tabella%20DETTAGLIO%20VOCI%202019.xls'#originale.C159]" table:style-name="ce608">
            <text:p><text:s/>1.282<text:s/></text:p>
          </table:table-cell>
          <table:table-cell office:value-type="float" office:value="1445" table:formula="of:=['file:///C:/Users/rudi.brunelli/Desktop/materiali%20per%20dolomiti/rendiconto%202020/Tabella%20DETTAGLIO%20VOCI%202019.xls'#originale.D159]" table:style-name="ce608">
            <text:p><text:s/>1.445<text:s/></text:p>
          </table:table-cell>
          <table:table-cell office:value-type="float" office:value="1366" table:formula="of:=['file:///C:/Users/rudi.brunelli/Desktop/materiali%20per%20dolomiti/rendiconto%202020/Tabella%20DETTAGLIO%20VOCI%202019.xls'#originale.E159]" table:style-name="ce608">
            <text:p><text:s/>1.366<text:s/></text:p>
          </table:table-cell>
          <table:table-cell office:value-type="float" office:value="1274" table:formula="of:=['file:///C:/Users/rudi.brunelli/Desktop/materiali%20per%20dolomiti/rendiconto%202020/Tabella%20DETTAGLIO%20VOCI%202019.xls'#originale.F159]" table:style-name="ce608">
            <text:p><text:s/>1.274<text:s/></text:p>
          </table:table-cell>
          <table:table-cell office:value-type="float" office:value="1101" table:formula="of:=['file:///C:/Users/rudi.brunelli/Desktop/materiali%20per%20dolomiti/rendiconto%202020/Tabella%20DETTAGLIO%20VOCI%202019.xls'#originale.G159]" table:style-name="ce608">
            <text:p><text:s/>1.101<text:s/></text:p>
          </table:table-cell>
          <table:table-cell office:value-type="float" office:value="1111" table:formula="of:=['file:///C:/Users/rudi.brunelli/Desktop/materiali%20per%20dolomiti/rendiconto%202020/Tabella%20DETTAGLIO%20VOCI%202019.xls'#originale.H159]" table:style-name="ce608">
            <text:p><text:s/>1.111<text:s/></text:p>
          </table:table-cell>
          <table:table-cell office:value-type="float" office:value="1059" table:formula="of:=['file:///C:/Users/rudi.brunelli/Desktop/materiali%20per%20dolomiti/rendiconto%202020/Tabella%20DETTAGLIO%20VOCI%202019.xls'#originale.I159]" table:style-name="ce608">
            <text:p><text:s/>1.059<text:s/></text:p>
          </table:table-cell>
          <table:table-cell office:value-type="float" office:value="1194" table:formula="of:=['file:///C:/Users/rudi.brunelli/Desktop/materiali%20per%20dolomiti/rendiconto%202020/Tabella%20DETTAGLIO%20VOCI%202019.xls'#originale.J159]" table:style-name="ce608">
            <text:p><text:s/>1.194<text:s/></text:p>
          </table:table-cell>
          <table:table-cell office:value-type="float" office:value="774" table:formula="of:=['file:///C:/Users/rudi.brunelli/Desktop/materiali%20per%20dolomiti/rendiconto%202020/Tabella%20DETTAGLIO%20VOCI%202019.xls'#originale.K159]" table:style-name="ce608">
            <text:p><text:s/>774<text:s/></text:p>
          </table:table-cell>
          <table:table-cell office:value-type="float" office:value="1212" table:formula="of:=['file:///C:/Users/rudi.brunelli/Desktop/materiali%20per%20dolomiti/rendiconto%202020/Tabella%20DETTAGLIO%20VOCI%202019.xls'#originale.L159]" table:style-name="ce608">
            <text:p><text:s/>1.212<text:s/></text:p>
          </table:table-cell>
          <table:table-cell office:value-type="float" office:value="716" table:formula="of:=['file:///C:/Users/rudi.brunelli/Desktop/materiali%20per%20dolomiti/rendiconto%202020/Tabella%20DETTAGLIO%20VOCI%202019.xls'#originale.M159]" table:style-name="ce608">
            <text:p><text:s/>716<text:s/></text:p>
          </table:table-cell>
          <table:table-cell office:value-type="float" office:value="13881" table:formula="of:=SUM([.B9:.M9])" table:style-name="ce612">
            <text:p><text:s/>13.881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7712.16" table:formula="of:=ROUND(([.N9]*[.O9])*110/100;2)" table:style-name="ce487">
            <text:p>€ 17.712,16</text:p>
          </table:table-cell>
          <table:table-cell table:style-name="ce627"/>
          <table:table-cell table:style-name="ce511"/>
          <table:table-cell office:value-type="currency" office:value="0" table:formula="of:=ROUND(([.Q9]*[.R9])*110/100;2)" table:style-name="ce487">
            <text:p>€ 0,00</text:p>
          </table:table-cell>
          <table:table-cell office:value-type="float" office:value="443.72200000000009" table:formula="of:=['file:///C:/Users/rudi.brunelli/Desktop/materiali%20per%20dolomiti/rendiconto%202020/Tabella%20DETTAGLIO%20VOCI%202019.xls'#originale.N134]" table:style-name="ce451">
            <text:p>443,72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79754.59" table:formula="of:=ROUND(([.T9]*[.U9])*110/100;2)" table:style-name="ce488">
            <text:p>€ 79.754,59</text:p>
          </table:table-cell>
          <table:table-cell office:value-type="currency" office:value="97466.774999999994" table:formula="of:=[.P9]+[.V9]+[.S9]+0.025" table:style-name="ce489">
            <text:p>€ 97.466,7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AVIO</text:p>
          </table:table-cell>
          <table:table-cell office:value-type="float" office:value="229" table:formula="of:=['file:///C:/Users/rudi.brunelli/Desktop/materiali%20per%20dolomiti/rendiconto%202020/Tabella%20DETTAGLIO%20VOCI%202019.xls'#originale.B160]" table:style-name="ce608">
            <text:p><text:s/>229<text:s/></text:p>
          </table:table-cell>
          <table:table-cell office:value-type="float" office:value="246" table:formula="of:=['file:///C:/Users/rudi.brunelli/Desktop/materiali%20per%20dolomiti/rendiconto%202020/Tabella%20DETTAGLIO%20VOCI%202019.xls'#originale.C160]" table:style-name="ce608">
            <text:p><text:s/>246<text:s/></text:p>
          </table:table-cell>
          <table:table-cell office:value-type="float" office:value="203" table:formula="of:=['file:///C:/Users/rudi.brunelli/Desktop/materiali%20per%20dolomiti/rendiconto%202020/Tabella%20DETTAGLIO%20VOCI%202019.xls'#originale.D160]" table:style-name="ce608">
            <text:p><text:s/>203<text:s/></text:p>
          </table:table-cell>
          <table:table-cell office:value-type="float" office:value="33" table:formula="of:=['file:///C:/Users/rudi.brunelli/Desktop/materiali%20per%20dolomiti/rendiconto%202020/Tabella%20DETTAGLIO%20VOCI%202019.xls'#originale.E160]" table:style-name="ce608">
            <text:p><text:s/>33<text:s/></text:p>
          </table:table-cell>
          <table:table-cell office:value-type="float" office:value="38" table:formula="of:=['file:///C:/Users/rudi.brunelli/Desktop/materiali%20per%20dolomiti/rendiconto%202020/Tabella%20DETTAGLIO%20VOCI%202019.xls'#originale.F160]" table:style-name="ce608">
            <text:p><text:s/>38<text:s/></text:p>
          </table:table-cell>
          <table:table-cell office:value-type="float" office:value="65" table:formula="of:=['file:///C:/Users/rudi.brunelli/Desktop/materiali%20per%20dolomiti/rendiconto%202020/Tabella%20DETTAGLIO%20VOCI%202019.xls'#originale.G160]" table:style-name="ce608">
            <text:p><text:s/>65<text:s/></text:p>
          </table:table-cell>
          <table:table-cell office:value-type="float" office:value="182" table:formula="of:=['file:///C:/Users/rudi.brunelli/Desktop/materiali%20per%20dolomiti/rendiconto%202020/Tabella%20DETTAGLIO%20VOCI%202019.xls'#originale.H160]" table:style-name="ce608">
            <text:p><text:s/>182<text:s/></text:p>
          </table:table-cell>
          <table:table-cell office:value-type="float" office:value="164" table:formula="of:=['file:///C:/Users/rudi.brunelli/Desktop/materiali%20per%20dolomiti/rendiconto%202020/Tabella%20DETTAGLIO%20VOCI%202019.xls'#originale.I160]" table:style-name="ce608">
            <text:p><text:s/>164<text:s/></text:p>
          </table:table-cell>
          <table:table-cell office:value-type="float" office:value="262" table:formula="of:=['file:///C:/Users/rudi.brunelli/Desktop/materiali%20per%20dolomiti/rendiconto%202020/Tabella%20DETTAGLIO%20VOCI%202019.xls'#originale.J160]" table:style-name="ce608">
            <text:p><text:s/>262<text:s/></text:p>
          </table:table-cell>
          <table:table-cell office:value-type="float" office:value="227" table:formula="of:=['file:///C:/Users/rudi.brunelli/Desktop/materiali%20per%20dolomiti/rendiconto%202020/Tabella%20DETTAGLIO%20VOCI%202019.xls'#originale.K160]" table:style-name="ce608">
            <text:p><text:s/>227<text:s/></text:p>
          </table:table-cell>
          <table:table-cell office:value-type="float" office:value="267" table:formula="of:=['file:///C:/Users/rudi.brunelli/Desktop/materiali%20per%20dolomiti/rendiconto%202020/Tabella%20DETTAGLIO%20VOCI%202019.xls'#originale.L160]" table:style-name="ce608">
            <text:p><text:s/>267<text:s/></text:p>
          </table:table-cell>
          <table:table-cell office:value-type="float" office:value="103" table:formula="of:=['file:///C:/Users/rudi.brunelli/Desktop/materiali%20per%20dolomiti/rendiconto%202020/Tabella%20DETTAGLIO%20VOCI%202019.xls'#originale.M160]" table:style-name="ce608">
            <text:p><text:s/>103<text:s/></text:p>
          </table:table-cell>
          <table:table-cell office:value-type="float" office:value="2019" table:formula="of:=SUM([.B10:.M10])" table:style-name="ce613">
            <text:p><text:s/>2.019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576.2399999999998" table:formula="of:=ROUND(([.N10]*[.O10])*110/100;2)" table:style-name="ce404">
            <text:p>€ 2.576,24</text:p>
          </table:table-cell>
          <table:table-cell table:style-name="ce628"/>
          <table:table-cell table:style-name="ce449"/>
          <table:table-cell office:value-type="currency" office:value="0" table:formula="of:=ROUND(([.Q10]*[.R10])*110/100;2)" table:style-name="ce404">
            <text:p>€ 0,00</text:p>
          </table:table-cell>
          <table:table-cell office:value-type="float" office:value="176.29400000000001" table:formula="of:=['file:///C:/Users/rudi.brunelli/Desktop/materiali%20per%20dolomiti/rendiconto%202020/Tabella%20DETTAGLIO%20VOCI%202019.xls'#originale.N135]" table:style-name="ce451">
            <text:p>176,29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31687.08" table:formula="of:=ROUND(([.T10]*[.U10])*110/100;2)" table:style-name="ce408">
            <text:p>€ 31.687,08</text:p>
          </table:table-cell>
          <table:table-cell office:value-type="currency" office:value="34263.345000000001" table:formula="of:=[.P10]+[.V10]+[.S10]+0.025" table:style-name="ce291">
            <text:p>€ 34.263,35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BESENELLO</text:p>
          </table:table-cell>
          <table:table-cell office:value-type="float" office:value="303" table:formula="of:=['file:///C:/Users/rudi.brunelli/Desktop/materiali%20per%20dolomiti/rendiconto%202020/Tabella%20DETTAGLIO%20VOCI%202019.xls'#originale.B161]" table:style-name="ce608">
            <text:p><text:s/>303<text:s/></text:p>
          </table:table-cell>
          <table:table-cell office:value-type="float" office:value="330" table:formula="of:=['file:///C:/Users/rudi.brunelli/Desktop/materiali%20per%20dolomiti/rendiconto%202020/Tabella%20DETTAGLIO%20VOCI%202019.xls'#originale.C161]" table:style-name="ce608">
            <text:p><text:s/>330<text:s/></text:p>
          </table:table-cell>
          <table:table-cell office:value-type="float" office:value="330" table:formula="of:=['file:///C:/Users/rudi.brunelli/Desktop/materiali%20per%20dolomiti/rendiconto%202020/Tabella%20DETTAGLIO%20VOCI%202019.xls'#originale.D161]" table:style-name="ce608">
            <text:p><text:s/>330<text:s/></text:p>
          </table:table-cell>
          <table:table-cell office:value-type="float" office:value="352" table:formula="of:=['file:///C:/Users/rudi.brunelli/Desktop/materiali%20per%20dolomiti/rendiconto%202020/Tabella%20DETTAGLIO%20VOCI%202019.xls'#originale.E161]" table:style-name="ce608">
            <text:p><text:s/>352<text:s/></text:p>
          </table:table-cell>
          <table:table-cell office:value-type="float" office:value="311" table:formula="of:=['file:///C:/Users/rudi.brunelli/Desktop/materiali%20per%20dolomiti/rendiconto%202020/Tabella%20DETTAGLIO%20VOCI%202019.xls'#originale.F161]" table:style-name="ce608">
            <text:p><text:s/>311<text:s/></text:p>
          </table:table-cell>
          <table:table-cell office:value-type="float" office:value="296" table:formula="of:=['file:///C:/Users/rudi.brunelli/Desktop/materiali%20per%20dolomiti/rendiconto%202020/Tabella%20DETTAGLIO%20VOCI%202019.xls'#originale.G161]" table:style-name="ce608">
            <text:p><text:s/>296<text:s/></text:p>
          </table:table-cell>
          <table:table-cell office:value-type="float" office:value="314" table:formula="of:=['file:///C:/Users/rudi.brunelli/Desktop/materiali%20per%20dolomiti/rendiconto%202020/Tabella%20DETTAGLIO%20VOCI%202019.xls'#originale.H161]" table:style-name="ce608">
            <text:p><text:s/>314<text:s/></text:p>
          </table:table-cell>
          <table:table-cell office:value-type="float" office:value="105" table:formula="of:=['file:///C:/Users/rudi.brunelli/Desktop/materiali%20per%20dolomiti/rendiconto%202020/Tabella%20DETTAGLIO%20VOCI%202019.xls'#originale.I161]" table:style-name="ce608">
            <text:p><text:s/>105<text:s/></text:p>
          </table:table-cell>
          <table:table-cell office:value-type="float" office:value="377" table:formula="of:=['file:///C:/Users/rudi.brunelli/Desktop/materiali%20per%20dolomiti/rendiconto%202020/Tabella%20DETTAGLIO%20VOCI%202019.xls'#originale.J161]" table:style-name="ce608">
            <text:p><text:s/>377<text:s/></text:p>
          </table:table-cell>
          <table:table-cell office:value-type="float" office:value="331" table:formula="of:=['file:///C:/Users/rudi.brunelli/Desktop/materiali%20per%20dolomiti/rendiconto%202020/Tabella%20DETTAGLIO%20VOCI%202019.xls'#originale.K161]" table:style-name="ce608">
            <text:p><text:s/>331<text:s/></text:p>
          </table:table-cell>
          <table:table-cell office:value-type="float" office:value="320" table:formula="of:=['file:///C:/Users/rudi.brunelli/Desktop/materiali%20per%20dolomiti/rendiconto%202020/Tabella%20DETTAGLIO%20VOCI%202019.xls'#originale.L161]" table:style-name="ce608">
            <text:p><text:s/>320<text:s/></text:p>
          </table:table-cell>
          <table:table-cell office:value-type="float" office:value="89" table:formula="of:=['file:///C:/Users/rudi.brunelli/Desktop/materiali%20per%20dolomiti/rendiconto%202020/Tabella%20DETTAGLIO%20VOCI%202019.xls'#originale.M161]" table:style-name="ce608">
            <text:p><text:s/>89<text:s/></text:p>
          </table:table-cell>
          <table:table-cell office:value-type="float" office:value="3458" table:formula="of:=SUM([.B11:.M11])" table:style-name="ce613">
            <text:p><text:s/>3.458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4412.41" table:formula="of:=ROUND(([.N11]*[.O11])*110/100;2)" table:style-name="ce404">
            <text:p>€ 4.412,41</text:p>
          </table:table-cell>
          <table:table-cell table:style-name="ce628"/>
          <table:table-cell table:style-name="ce449"/>
          <table:table-cell office:value-type="currency" office:value="0" table:formula="of:=ROUND(([.Q11]*[.R11])*110/100;2)" table:style-name="ce404">
            <text:p>€ 0,00</text:p>
          </table:table-cell>
          <table:table-cell office:value-type="float" office:value="142.43900000000002" table:formula="of:=['file:///C:/Users/rudi.brunelli/Desktop/materiali%20per%20dolomiti/rendiconto%202020/Tabella%20DETTAGLIO%20VOCI%202019.xls'#originale.N136]" table:style-name="ce451">
            <text:p>142,44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25601.99" table:formula="of:=ROUND(([.T11]*[.U11])*110/100;2)" table:style-name="ce408">
            <text:p>€ 25.601,99</text:p>
          </table:table-cell>
          <table:table-cell office:value-type="currency" office:value="30014.425000000003" table:formula="of:=[.P11]+[.V11]+[.S11]+0.025" table:style-name="ce291">
            <text:p>€ 30.014,4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BRENTONICO</text:p>
          </table:table-cell>
          <table:table-cell office:value-type="float" office:value="821" table:formula="of:=['file:///C:/Users/rudi.brunelli/Desktop/materiali%20per%20dolomiti/rendiconto%202020/Tabella%20DETTAGLIO%20VOCI%202019.xls'#originale.B162]" table:style-name="ce608">
            <text:p><text:s/>821<text:s/></text:p>
          </table:table-cell>
          <table:table-cell office:value-type="float" office:value="752" table:formula="of:=['file:///C:/Users/rudi.brunelli/Desktop/materiali%20per%20dolomiti/rendiconto%202020/Tabella%20DETTAGLIO%20VOCI%202019.xls'#originale.C162]" table:style-name="ce608">
            <text:p><text:s/>752<text:s/></text:p>
          </table:table-cell>
          <table:table-cell office:value-type="float" office:value="889" table:formula="of:=['file:///C:/Users/rudi.brunelli/Desktop/materiali%20per%20dolomiti/rendiconto%202020/Tabella%20DETTAGLIO%20VOCI%202019.xls'#originale.D162]" table:style-name="ce608">
            <text:p><text:s/>889<text:s/></text:p>
          </table:table-cell>
          <table:table-cell office:value-type="float" office:value="559" table:formula="of:=['file:///C:/Users/rudi.brunelli/Desktop/materiali%20per%20dolomiti/rendiconto%202020/Tabella%20DETTAGLIO%20VOCI%202019.xls'#originale.E162]" table:style-name="ce608">
            <text:p><text:s/>559<text:s/></text:p>
          </table:table-cell>
          <table:table-cell office:value-type="float" office:value="713" table:formula="of:=['file:///C:/Users/rudi.brunelli/Desktop/materiali%20per%20dolomiti/rendiconto%202020/Tabella%20DETTAGLIO%20VOCI%202019.xls'#originale.F162]" table:style-name="ce608">
            <text:p><text:s/>713<text:s/></text:p>
          </table:table-cell>
          <table:table-cell office:value-type="float" office:value="651" table:formula="of:=['file:///C:/Users/rudi.brunelli/Desktop/materiali%20per%20dolomiti/rendiconto%202020/Tabella%20DETTAGLIO%20VOCI%202019.xls'#originale.G162]" table:style-name="ce608">
            <text:p><text:s/>651<text:s/></text:p>
          </table:table-cell>
          <table:table-cell office:value-type="float" office:value="914" table:formula="of:=['file:///C:/Users/rudi.brunelli/Desktop/materiali%20per%20dolomiti/rendiconto%202020/Tabella%20DETTAGLIO%20VOCI%202019.xls'#originale.H162]" table:style-name="ce608">
            <text:p><text:s/>914<text:s/></text:p>
          </table:table-cell>
          <table:table-cell office:value-type="float" office:value="1058" table:formula="of:=['file:///C:/Users/rudi.brunelli/Desktop/materiali%20per%20dolomiti/rendiconto%202020/Tabella%20DETTAGLIO%20VOCI%202019.xls'#originale.I162]" table:style-name="ce608">
            <text:p><text:s/>1.058<text:s/></text:p>
          </table:table-cell>
          <table:table-cell office:value-type="float" office:value="701" table:formula="of:=['file:///C:/Users/rudi.brunelli/Desktop/materiali%20per%20dolomiti/rendiconto%202020/Tabella%20DETTAGLIO%20VOCI%202019.xls'#originale.J162]" table:style-name="ce608">
            <text:p><text:s/>701<text:s/></text:p>
          </table:table-cell>
          <table:table-cell office:value-type="float" office:value="682" table:formula="of:=['file:///C:/Users/rudi.brunelli/Desktop/materiali%20per%20dolomiti/rendiconto%202020/Tabella%20DETTAGLIO%20VOCI%202019.xls'#originale.K162]" table:style-name="ce608">
            <text:p><text:s/>682<text:s/></text:p>
          </table:table-cell>
          <table:table-cell office:value-type="float" office:value="691" table:formula="of:=['file:///C:/Users/rudi.brunelli/Desktop/materiali%20per%20dolomiti/rendiconto%202020/Tabella%20DETTAGLIO%20VOCI%202019.xls'#originale.L162]" table:style-name="ce608">
            <text:p><text:s/>691<text:s/></text:p>
          </table:table-cell>
          <table:table-cell office:value-type="float" office:value="341" table:formula="of:=['file:///C:/Users/rudi.brunelli/Desktop/materiali%20per%20dolomiti/rendiconto%202020/Tabella%20DETTAGLIO%20VOCI%202019.xls'#originale.M162]" table:style-name="ce608">
            <text:p><text:s/>341<text:s/></text:p>
          </table:table-cell>
          <table:table-cell office:value-type="float" office:value="8772" table:formula="of:=SUM([.B12:.M12])" table:style-name="ce613">
            <text:p><text:s/>8.772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11193.07" table:formula="of:=ROUND(([.N12]*[.O12])*110/100;2)" table:style-name="ce404">
            <text:p>€ 11.193,07</text:p>
          </table:table-cell>
          <table:table-cell table:style-name="ce628"/>
          <table:table-cell table:style-name="ce449"/>
          <table:table-cell office:value-type="currency" office:value="0" table:formula="of:=ROUND(([.Q12]*[.R12])*110/100;2)" table:style-name="ce404">
            <text:p>€ 0,00</text:p>
          </table:table-cell>
          <table:table-cell office:value-type="float" office:value="251.81099999999998" table:formula="of:=['file:///C:/Users/rudi.brunelli/Desktop/materiali%20per%20dolomiti/rendiconto%202020/Tabella%20DETTAGLIO%20VOCI%202019.xls'#originale.N137]" table:style-name="ce451">
            <text:p>251,81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45260.51" table:formula="of:=ROUND(([.T12]*[.U12])*110/100;2)" table:style-name="ce408">
            <text:p>€ 45.260,51</text:p>
          </table:table-cell>
          <table:table-cell office:value-type="currency" office:value="56453.605000000003" table:formula="of:=[.P12]+[.V12]+[.S12]+0.025" table:style-name="ce291">
            <text:p>€ 56.453,61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CALLIANO</text:p>
          </table:table-cell>
          <table:table-cell office:value-type="float" office:value="256" table:formula="of:=['file:///C:/Users/rudi.brunelli/Desktop/materiali%20per%20dolomiti/rendiconto%202020/Tabella%20DETTAGLIO%20VOCI%202019.xls'#originale.B163]" table:style-name="ce608">
            <text:p><text:s/>256<text:s/></text:p>
          </table:table-cell>
          <table:table-cell office:value-type="float" office:value="265" table:formula="of:=['file:///C:/Users/rudi.brunelli/Desktop/materiali%20per%20dolomiti/rendiconto%202020/Tabella%20DETTAGLIO%20VOCI%202019.xls'#originale.C163]" table:style-name="ce608">
            <text:p><text:s/>265<text:s/></text:p>
          </table:table-cell>
          <table:table-cell office:value-type="float" office:value="278" table:formula="of:=['file:///C:/Users/rudi.brunelli/Desktop/materiali%20per%20dolomiti/rendiconto%202020/Tabella%20DETTAGLIO%20VOCI%202019.xls'#originale.D163]" table:style-name="ce608">
            <text:p><text:s/>278<text:s/></text:p>
          </table:table-cell>
          <table:table-cell office:value-type="float" office:value="260" table:formula="of:=['file:///C:/Users/rudi.brunelli/Desktop/materiali%20per%20dolomiti/rendiconto%202020/Tabella%20DETTAGLIO%20VOCI%202019.xls'#originale.E163]" table:style-name="ce608">
            <text:p><text:s/>260<text:s/></text:p>
          </table:table-cell>
          <table:table-cell office:value-type="float" office:value="315" table:formula="of:=['file:///C:/Users/rudi.brunelli/Desktop/materiali%20per%20dolomiti/rendiconto%202020/Tabella%20DETTAGLIO%20VOCI%202019.xls'#originale.F163]" table:style-name="ce608">
            <text:p><text:s/>315<text:s/></text:p>
          </table:table-cell>
          <table:table-cell office:value-type="float" office:value="273" table:formula="of:=['file:///C:/Users/rudi.brunelli/Desktop/materiali%20per%20dolomiti/rendiconto%202020/Tabella%20DETTAGLIO%20VOCI%202019.xls'#originale.G163]" table:style-name="ce608">
            <text:p><text:s/>273<text:s/></text:p>
          </table:table-cell>
          <table:table-cell office:value-type="float" office:value="230" table:formula="of:=['file:///C:/Users/rudi.brunelli/Desktop/materiali%20per%20dolomiti/rendiconto%202020/Tabella%20DETTAGLIO%20VOCI%202019.xls'#originale.H163]" table:style-name="ce608">
            <text:p><text:s/>230<text:s/></text:p>
          </table:table-cell>
          <table:table-cell office:value-type="float" office:value="197" table:formula="of:=['file:///C:/Users/rudi.brunelli/Desktop/materiali%20per%20dolomiti/rendiconto%202020/Tabella%20DETTAGLIO%20VOCI%202019.xls'#originale.I163]" table:style-name="ce608">
            <text:p><text:s/>197<text:s/></text:p>
          </table:table-cell>
          <table:table-cell office:value-type="float" office:value="273" table:formula="of:=['file:///C:/Users/rudi.brunelli/Desktop/materiali%20per%20dolomiti/rendiconto%202020/Tabella%20DETTAGLIO%20VOCI%202019.xls'#originale.J163]" table:style-name="ce608">
            <text:p><text:s/>273<text:s/></text:p>
          </table:table-cell>
          <table:table-cell office:value-type="float" office:value="298" table:formula="of:=['file:///C:/Users/rudi.brunelli/Desktop/materiali%20per%20dolomiti/rendiconto%202020/Tabella%20DETTAGLIO%20VOCI%202019.xls'#originale.K163]" table:style-name="ce608">
            <text:p><text:s/>298<text:s/></text:p>
          </table:table-cell>
          <table:table-cell office:value-type="float" office:value="244" table:formula="of:=['file:///C:/Users/rudi.brunelli/Desktop/materiali%20per%20dolomiti/rendiconto%202020/Tabella%20DETTAGLIO%20VOCI%202019.xls'#originale.L163]" table:style-name="ce608">
            <text:p><text:s/>244<text:s/></text:p>
          </table:table-cell>
          <table:table-cell office:value-type="float" office:value="69" table:formula="of:=['file:///C:/Users/rudi.brunelli/Desktop/materiali%20per%20dolomiti/rendiconto%202020/Tabella%20DETTAGLIO%20VOCI%202019.xls'#originale.M163]" table:style-name="ce608">
            <text:p><text:s/>69<text:s/></text:p>
          </table:table-cell>
          <table:table-cell office:value-type="float" office:value="2958" table:formula="of:=SUM([.B13:.M13])" table:style-name="ce613">
            <text:p><text:s/>2.958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3774.41" table:formula="of:=ROUND(([.N13]*[.O13])*110/100;2)" table:style-name="ce404">
            <text:p>€ 3.774,41</text:p>
          </table:table-cell>
          <table:table-cell table:style-name="ce628"/>
          <table:table-cell table:style-name="ce449"/>
          <table:table-cell office:value-type="currency" office:value="0" table:formula="of:=ROUND(([.Q13]*[.R13])*110/100;2)" table:style-name="ce404">
            <text:p>€ 0,00</text:p>
          </table:table-cell>
          <table:table-cell office:value-type="float" office:value="90.559999999999988" table:formula="of:=['file:///C:/Users/rudi.brunelli/Desktop/materiali%20per%20dolomiti/rendiconto%202020/Tabella%20DETTAGLIO%20VOCI%202019.xls'#originale.N138]" table:style-name="ce451">
            <text:p>90,56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6277.25" table:formula="of:=ROUND(([.T13]*[.U13])*110/100;2)" table:style-name="ce408">
            <text:p>€ 16.277,25</text:p>
          </table:table-cell>
          <table:table-cell office:value-type="currency" office:value="20051.685000000001" table:formula="of:=[.P13]+[.V13]+[.S13]+0.025" table:style-name="ce291">
            <text:p>€ 20.051,69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FOLGARIA</text:p>
          </table:table-cell>
          <table:table-cell office:value-type="float" office:value="1881" table:formula="of:=['file:///C:/Users/rudi.brunelli/Desktop/materiali%20per%20dolomiti/rendiconto%202020/Tabella%20DETTAGLIO%20VOCI%202019.xls'#originale.B164]" table:style-name="ce608">
            <text:p><text:s/>1.881<text:s/></text:p>
          </table:table-cell>
          <table:table-cell office:value-type="float" office:value="1603" table:formula="of:=['file:///C:/Users/rudi.brunelli/Desktop/materiali%20per%20dolomiti/rendiconto%202020/Tabella%20DETTAGLIO%20VOCI%202019.xls'#originale.C164]" table:style-name="ce608">
            <text:p><text:s/>1.603<text:s/></text:p>
          </table:table-cell>
          <table:table-cell office:value-type="float" office:value="1811" table:formula="of:=['file:///C:/Users/rudi.brunelli/Desktop/materiali%20per%20dolomiti/rendiconto%202020/Tabella%20DETTAGLIO%20VOCI%202019.xls'#originale.D164]" table:style-name="ce608">
            <text:p><text:s/>1.811<text:s/></text:p>
          </table:table-cell>
          <table:table-cell office:value-type="float" office:value="1326" table:formula="of:=['file:///C:/Users/rudi.brunelli/Desktop/materiali%20per%20dolomiti/rendiconto%202020/Tabella%20DETTAGLIO%20VOCI%202019.xls'#originale.E164]" table:style-name="ce608">
            <text:p><text:s/>1.326<text:s/></text:p>
          </table:table-cell>
          <table:table-cell office:value-type="float" office:value="924" table:formula="of:=['file:///C:/Users/rudi.brunelli/Desktop/materiali%20per%20dolomiti/rendiconto%202020/Tabella%20DETTAGLIO%20VOCI%202019.xls'#originale.F164]" table:style-name="ce608">
            <text:p><text:s/>924<text:s/></text:p>
          </table:table-cell>
          <table:table-cell office:value-type="float" office:value="1101" table:formula="of:=['file:///C:/Users/rudi.brunelli/Desktop/materiali%20per%20dolomiti/rendiconto%202020/Tabella%20DETTAGLIO%20VOCI%202019.xls'#originale.G164]" table:style-name="ce608">
            <text:p><text:s/>1.101<text:s/></text:p>
          </table:table-cell>
          <table:table-cell office:value-type="float" office:value="1458" table:formula="of:=['file:///C:/Users/rudi.brunelli/Desktop/materiali%20per%20dolomiti/rendiconto%202020/Tabella%20DETTAGLIO%20VOCI%202019.xls'#originale.H164]" table:style-name="ce608">
            <text:p><text:s/>1.458<text:s/></text:p>
          </table:table-cell>
          <table:table-cell office:value-type="float" office:value="2102" table:formula="of:=['file:///C:/Users/rudi.brunelli/Desktop/materiali%20per%20dolomiti/rendiconto%202020/Tabella%20DETTAGLIO%20VOCI%202019.xls'#originale.I164]" table:style-name="ce608">
            <text:p><text:s/>2.102<text:s/></text:p>
          </table:table-cell>
          <table:table-cell office:value-type="float" office:value="1286" table:formula="of:=['file:///C:/Users/rudi.brunelli/Desktop/materiali%20per%20dolomiti/rendiconto%202020/Tabella%20DETTAGLIO%20VOCI%202019.xls'#originale.J164]" table:style-name="ce608">
            <text:p><text:s/>1.286<text:s/></text:p>
          </table:table-cell>
          <table:table-cell office:value-type="float" office:value="842" table:formula="of:=['file:///C:/Users/rudi.brunelli/Desktop/materiali%20per%20dolomiti/rendiconto%202020/Tabella%20DETTAGLIO%20VOCI%202019.xls'#originale.K164]" table:style-name="ce608">
            <text:p><text:s/>842<text:s/></text:p>
          </table:table-cell>
          <table:table-cell office:value-type="float" office:value="903" table:formula="of:=['file:///C:/Users/rudi.brunelli/Desktop/materiali%20per%20dolomiti/rendiconto%202020/Tabella%20DETTAGLIO%20VOCI%202019.xls'#originale.L164]" table:style-name="ce608">
            <text:p><text:s/>903<text:s/></text:p>
          </table:table-cell>
          <table:table-cell office:value-type="float" office:value="562" table:formula="of:=['file:///C:/Users/rudi.brunelli/Desktop/materiali%20per%20dolomiti/rendiconto%202020/Tabella%20DETTAGLIO%20VOCI%202019.xls'#originale.M164]" table:style-name="ce608">
            <text:p><text:s/>562<text:s/></text:p>
          </table:table-cell>
          <table:table-cell office:value-type="float" office:value="15799" table:formula="of:=SUM([.B14:.M14])" table:style-name="ce613">
            <text:p><text:s/>15.799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0159.52" table:formula="of:=ROUND(([.N14]*[.O14])*110/100;2)" table:style-name="ce404">
            <text:p>€ 20.159,52</text:p>
          </table:table-cell>
          <table:table-cell table:style-name="ce628"/>
          <table:table-cell table:style-name="ce449"/>
          <table:table-cell office:value-type="currency" office:value="0" table:formula="of:=ROUND(([.Q14]*[.R14])*110/100;2)" table:style-name="ce404">
            <text:p>€ 0,00</text:p>
          </table:table-cell>
          <table:table-cell office:value-type="float" office:value="303.57400000000007" table:formula="of:=['file:///C:/Users/rudi.brunelli/Desktop/materiali%20per%20dolomiti/rendiconto%202020/Tabella%20DETTAGLIO%20VOCI%202019.xls'#originale.N139]" table:style-name="ce451">
            <text:p>303,57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54564.39" table:formula="of:=ROUND(([.T14]*[.U14])*110/100;2)" table:style-name="ce408">
            <text:p>€ 54.564,39</text:p>
          </table:table-cell>
          <table:table-cell office:value-type="currency" office:value="74723.934999999998" table:formula="of:=[.P14]+[.V14]+[.S14]+0.025" table:style-name="ce291">
            <text:p>€ 74.723,94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LAVARONE</text:p>
          </table:table-cell>
          <table:table-cell office:value-type="float" office:value="571" table:formula="of:=['file:///C:/Users/rudi.brunelli/Desktop/materiali%20per%20dolomiti/rendiconto%202020/Tabella%20DETTAGLIO%20VOCI%202019.xls'#originale.B165]" table:style-name="ce608">
            <text:p><text:s/>571<text:s/></text:p>
          </table:table-cell>
          <table:table-cell office:value-type="float" office:value="387" table:formula="of:=['file:///C:/Users/rudi.brunelli/Desktop/materiali%20per%20dolomiti/rendiconto%202020/Tabella%20DETTAGLIO%20VOCI%202019.xls'#originale.C165]" table:style-name="ce608">
            <text:p><text:s/>387<text:s/></text:p>
          </table:table-cell>
          <table:table-cell office:value-type="float" office:value="368" table:formula="of:=['file:///C:/Users/rudi.brunelli/Desktop/materiali%20per%20dolomiti/rendiconto%202020/Tabella%20DETTAGLIO%20VOCI%202019.xls'#originale.D165]" table:style-name="ce608">
            <text:p><text:s/>368<text:s/></text:p>
          </table:table-cell>
          <table:table-cell office:value-type="float" office:value="494" table:formula="of:=['file:///C:/Users/rudi.brunelli/Desktop/materiali%20per%20dolomiti/rendiconto%202020/Tabella%20DETTAGLIO%20VOCI%202019.xls'#originale.E165]" table:style-name="ce608">
            <text:p><text:s/>494<text:s/></text:p>
          </table:table-cell>
          <table:table-cell office:value-type="float" office:value="403" table:formula="of:=['file:///C:/Users/rudi.brunelli/Desktop/materiali%20per%20dolomiti/rendiconto%202020/Tabella%20DETTAGLIO%20VOCI%202019.xls'#originale.F165]" table:style-name="ce608">
            <text:p><text:s/>403<text:s/></text:p>
          </table:table-cell>
          <table:table-cell office:value-type="float" office:value="428" table:formula="of:=['file:///C:/Users/rudi.brunelli/Desktop/materiali%20per%20dolomiti/rendiconto%202020/Tabella%20DETTAGLIO%20VOCI%202019.xls'#originale.G165]" table:style-name="ce608">
            <text:p><text:s/>428<text:s/></text:p>
          </table:table-cell>
          <table:table-cell office:value-type="float" office:value="555" table:formula="of:=['file:///C:/Users/rudi.brunelli/Desktop/materiali%20per%20dolomiti/rendiconto%202020/Tabella%20DETTAGLIO%20VOCI%202019.xls'#originale.H165]" table:style-name="ce608">
            <text:p><text:s/>555<text:s/></text:p>
          </table:table-cell>
          <table:table-cell office:value-type="float" office:value="643" table:formula="of:=['file:///C:/Users/rudi.brunelli/Desktop/materiali%20per%20dolomiti/rendiconto%202020/Tabella%20DETTAGLIO%20VOCI%202019.xls'#originale.I165]" table:style-name="ce608">
            <text:p><text:s/>643<text:s/></text:p>
          </table:table-cell>
          <table:table-cell office:value-type="float" office:value="478" table:formula="of:=['file:///C:/Users/rudi.brunelli/Desktop/materiali%20per%20dolomiti/rendiconto%202020/Tabella%20DETTAGLIO%20VOCI%202019.xls'#originale.J165]" table:style-name="ce608">
            <text:p><text:s/>478<text:s/></text:p>
          </table:table-cell>
          <table:table-cell office:value-type="float" office:value="329" table:formula="of:=['file:///C:/Users/rudi.brunelli/Desktop/materiali%20per%20dolomiti/rendiconto%202020/Tabella%20DETTAGLIO%20VOCI%202019.xls'#originale.K165]" table:style-name="ce608">
            <text:p><text:s/>329<text:s/></text:p>
          </table:table-cell>
          <table:table-cell office:value-type="float" office:value="267" table:formula="of:=['file:///C:/Users/rudi.brunelli/Desktop/materiali%20per%20dolomiti/rendiconto%202020/Tabella%20DETTAGLIO%20VOCI%202019.xls'#originale.L165]" table:style-name="ce608">
            <text:p><text:s/>267<text:s/></text:p>
          </table:table-cell>
          <table:table-cell office:value-type="float" office:value="228" table:formula="of:=['file:///C:/Users/rudi.brunelli/Desktop/materiali%20per%20dolomiti/rendiconto%202020/Tabella%20DETTAGLIO%20VOCI%202019.xls'#originale.M165]" table:style-name="ce608">
            <text:p><text:s/>228<text:s/></text:p>
          </table:table-cell>
          <table:table-cell office:value-type="float" office:value="5151" table:formula="of:=SUM([.B15:.M15])" table:style-name="ce613">
            <text:p><text:s/>5.151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6572.68" table:formula="of:=ROUND(([.N15]*[.O15])*110/100;2)" table:style-name="ce404">
            <text:p>€ 6.572,68</text:p>
          </table:table-cell>
          <table:table-cell table:style-name="ce628"/>
          <table:table-cell table:style-name="ce449"/>
          <table:table-cell office:value-type="currency" office:value="0" table:formula="of:=ROUND(([.Q15]*[.R15])*110/100;2)" table:style-name="ce404">
            <text:p>€ 0,00</text:p>
          </table:table-cell>
          <table:table-cell office:value-type="float" office:value="116.67000000000002" table:formula="of:=['file:///C:/Users/rudi.brunelli/Desktop/materiali%20per%20dolomiti/rendiconto%202020/Tabella%20DETTAGLIO%20VOCI%202019.xls'#originale.N140]" table:style-name="ce451">
            <text:p>116,67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20970.27" table:formula="of:=ROUND(([.T15]*[.U15])*110/100;2)" table:style-name="ce408">
            <text:p>€ 20.970,27</text:p>
          </table:table-cell>
          <table:table-cell office:value-type="currency" office:value="27542.975000000002" table:formula="of:=[.P15]+[.V15]+[.S15]+0.025" table:style-name="ce291">
            <text:p>€ 27.542,9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LUSERNA</text:p>
          </table:table-cell>
          <table:table-cell office:value-type="float" office:value="80" table:formula="of:=['file:///C:/Users/rudi.brunelli/Desktop/materiali%20per%20dolomiti/rendiconto%202020/Tabella%20DETTAGLIO%20VOCI%202019.xls'#originale.B166]" table:style-name="ce608">
            <text:p><text:s/>80<text:s/></text:p>
          </table:table-cell>
          <table:table-cell office:value-type="float" office:value="48" table:formula="of:=['file:///C:/Users/rudi.brunelli/Desktop/materiali%20per%20dolomiti/rendiconto%202020/Tabella%20DETTAGLIO%20VOCI%202019.xls'#originale.C166]" table:style-name="ce608">
            <text:p><text:s/>48<text:s/></text:p>
          </table:table-cell>
          <table:table-cell office:value-type="float" office:value="53" table:formula="of:=['file:///C:/Users/rudi.brunelli/Desktop/materiali%20per%20dolomiti/rendiconto%202020/Tabella%20DETTAGLIO%20VOCI%202019.xls'#originale.D166]" table:style-name="ce608">
            <text:p><text:s/>53<text:s/></text:p>
          </table:table-cell>
          <table:table-cell office:value-type="float" office:value="74" table:formula="of:=['file:///C:/Users/rudi.brunelli/Desktop/materiali%20per%20dolomiti/rendiconto%202020/Tabella%20DETTAGLIO%20VOCI%202019.xls'#originale.E166]" table:style-name="ce608">
            <text:p><text:s/>74<text:s/></text:p>
          </table:table-cell>
          <table:table-cell office:value-type="float" office:value="65" table:formula="of:=['file:///C:/Users/rudi.brunelli/Desktop/materiali%20per%20dolomiti/rendiconto%202020/Tabella%20DETTAGLIO%20VOCI%202019.xls'#originale.F166]" table:style-name="ce608">
            <text:p><text:s/>65<text:s/></text:p>
          </table:table-cell>
          <table:table-cell office:value-type="float" office:value="58" table:formula="of:=['file:///C:/Users/rudi.brunelli/Desktop/materiali%20per%20dolomiti/rendiconto%202020/Tabella%20DETTAGLIO%20VOCI%202019.xls'#originale.G166]" table:style-name="ce608">
            <text:p><text:s/>58<text:s/></text:p>
          </table:table-cell>
          <table:table-cell office:value-type="float" office:value="76" table:formula="of:=['file:///C:/Users/rudi.brunelli/Desktop/materiali%20per%20dolomiti/rendiconto%202020/Tabella%20DETTAGLIO%20VOCI%202019.xls'#originale.H166]" table:style-name="ce608">
            <text:p><text:s/>76<text:s/></text:p>
          </table:table-cell>
          <table:table-cell office:value-type="float" office:value="74" table:formula="of:=['file:///C:/Users/rudi.brunelli/Desktop/materiali%20per%20dolomiti/rendiconto%202020/Tabella%20DETTAGLIO%20VOCI%202019.xls'#originale.I166]" table:style-name="ce608">
            <text:p><text:s/>74<text:s/></text:p>
          </table:table-cell>
          <table:table-cell office:value-type="float" office:value="72" table:formula="of:=['file:///C:/Users/rudi.brunelli/Desktop/materiali%20per%20dolomiti/rendiconto%202020/Tabella%20DETTAGLIO%20VOCI%202019.xls'#originale.J166]" table:style-name="ce608">
            <text:p><text:s/>72<text:s/></text:p>
          </table:table-cell>
          <table:table-cell office:value-type="float" office:value="57" table:formula="of:=['file:///C:/Users/rudi.brunelli/Desktop/materiali%20per%20dolomiti/rendiconto%202020/Tabella%20DETTAGLIO%20VOCI%202019.xls'#originale.K166]" table:style-name="ce608">
            <text:p><text:s/>57<text:s/></text:p>
          </table:table-cell>
          <table:table-cell office:value-type="float" office:value="43" table:formula="of:=['file:///C:/Users/rudi.brunelli/Desktop/materiali%20per%20dolomiti/rendiconto%202020/Tabella%20DETTAGLIO%20VOCI%202019.xls'#originale.L166]" table:style-name="ce608">
            <text:p><text:s/>43<text:s/></text:p>
          </table:table-cell>
          <table:table-cell office:value-type="float" office:value="32" table:formula="of:=['file:///C:/Users/rudi.brunelli/Desktop/materiali%20per%20dolomiti/rendiconto%202020/Tabella%20DETTAGLIO%20VOCI%202019.xls'#originale.M166]" table:style-name="ce608">
            <text:p><text:s/>32<text:s/></text:p>
          </table:table-cell>
          <table:table-cell office:value-type="float" office:value="732" table:formula="of:=SUM([.B16:.M16])" table:style-name="ce613">
            <text:p><text:s/>732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934.03" table:formula="of:=ROUND(([.N16]*[.O16])*110/100;2)" table:style-name="ce404">
            <text:p>€ 934,03</text:p>
          </table:table-cell>
          <table:table-cell table:style-name="ce628"/>
          <table:table-cell table:style-name="ce449"/>
          <table:table-cell office:value-type="currency" office:value="0" table:formula="of:=ROUND(([.Q16]*[.R16])*110/100;2)" table:style-name="ce404">
            <text:p>€ 0,00</text:p>
          </table:table-cell>
          <table:table-cell office:value-type="float" office:value="29.433999999999997" table:formula="of:=['file:///C:/Users/rudi.brunelli/Desktop/materiali%20per%20dolomiti/rendiconto%202020/Tabella%20DETTAGLIO%20VOCI%202019.xls'#originale.N141]" table:style-name="ce451">
            <text:p>29,43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5290.47" table:formula="of:=ROUND(([.T16]*[.U16])*110/100;2)" table:style-name="ce408">
            <text:p>€ 5.290,47</text:p>
          </table:table-cell>
          <table:table-cell office:value-type="currency" office:value="6224.5249999999996" table:formula="of:=[.P16]+[.V16]+[.S16]+0.025" table:style-name="ce291">
            <text:p>€ 6.224,5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MORI</text:p>
          </table:table-cell>
          <table:table-cell office:value-type="float" office:value="1744" table:formula="of:=['file:///C:/Users/rudi.brunelli/Desktop/materiali%20per%20dolomiti/rendiconto%202020/Tabella%20DETTAGLIO%20VOCI%202019.xls'#originale.B167]" table:style-name="ce608">
            <text:p><text:s/>1.744<text:s/></text:p>
          </table:table-cell>
          <table:table-cell office:value-type="float" office:value="1630" table:formula="of:=['file:///C:/Users/rudi.brunelli/Desktop/materiali%20per%20dolomiti/rendiconto%202020/Tabella%20DETTAGLIO%20VOCI%202019.xls'#originale.C167]" table:style-name="ce608">
            <text:p><text:s/>1.630<text:s/></text:p>
          </table:table-cell>
          <table:table-cell office:value-type="float" office:value="1679" table:formula="of:=['file:///C:/Users/rudi.brunelli/Desktop/materiali%20per%20dolomiti/rendiconto%202020/Tabella%20DETTAGLIO%20VOCI%202019.xls'#originale.D167]" table:style-name="ce608">
            <text:p><text:s/>1.679<text:s/></text:p>
          </table:table-cell>
          <table:table-cell office:value-type="float" office:value="1571" table:formula="of:=['file:///C:/Users/rudi.brunelli/Desktop/materiali%20per%20dolomiti/rendiconto%202020/Tabella%20DETTAGLIO%20VOCI%202019.xls'#originale.E167]" table:style-name="ce608">
            <text:p><text:s/>1.571<text:s/></text:p>
          </table:table-cell>
          <table:table-cell office:value-type="float" office:value="1505" table:formula="of:=['file:///C:/Users/rudi.brunelli/Desktop/materiali%20per%20dolomiti/rendiconto%202020/Tabella%20DETTAGLIO%20VOCI%202019.xls'#originale.F167]" table:style-name="ce608">
            <text:p><text:s/>1.505<text:s/></text:p>
          </table:table-cell>
          <table:table-cell office:value-type="float" office:value="1305" table:formula="of:=['file:///C:/Users/rudi.brunelli/Desktop/materiali%20per%20dolomiti/rendiconto%202020/Tabella%20DETTAGLIO%20VOCI%202019.xls'#originale.G167]" table:style-name="ce608">
            <text:p><text:s/>1.305<text:s/></text:p>
          </table:table-cell>
          <table:table-cell office:value-type="float" office:value="1437" table:formula="of:=['file:///C:/Users/rudi.brunelli/Desktop/materiali%20per%20dolomiti/rendiconto%202020/Tabella%20DETTAGLIO%20VOCI%202019.xls'#originale.H167]" table:style-name="ce608">
            <text:p><text:s/>1.437<text:s/></text:p>
          </table:table-cell>
          <table:table-cell office:value-type="float" office:value="1316" table:formula="of:=['file:///C:/Users/rudi.brunelli/Desktop/materiali%20per%20dolomiti/rendiconto%202020/Tabella%20DETTAGLIO%20VOCI%202019.xls'#originale.I167]" table:style-name="ce608">
            <text:p><text:s/>1.316<text:s/></text:p>
          </table:table-cell>
          <table:table-cell office:value-type="float" office:value="1534" table:formula="of:=['file:///C:/Users/rudi.brunelli/Desktop/materiali%20per%20dolomiti/rendiconto%202020/Tabella%20DETTAGLIO%20VOCI%202019.xls'#originale.J167]" table:style-name="ce608">
            <text:p><text:s/>1.534<text:s/></text:p>
          </table:table-cell>
          <table:table-cell office:value-type="float" office:value="1324" table:formula="of:=['file:///C:/Users/rudi.brunelli/Desktop/materiali%20per%20dolomiti/rendiconto%202020/Tabella%20DETTAGLIO%20VOCI%202019.xls'#originale.K167]" table:style-name="ce608">
            <text:p><text:s/>1.324<text:s/></text:p>
          </table:table-cell>
          <table:table-cell office:value-type="float" office:value="1688" table:formula="of:=['file:///C:/Users/rudi.brunelli/Desktop/materiali%20per%20dolomiti/rendiconto%202020/Tabella%20DETTAGLIO%20VOCI%202019.xls'#originale.L167]" table:style-name="ce608">
            <text:p><text:s/>1.688<text:s/></text:p>
          </table:table-cell>
          <table:table-cell office:value-type="float" office:value="894" table:formula="of:=['file:///C:/Users/rudi.brunelli/Desktop/materiali%20per%20dolomiti/rendiconto%202020/Tabella%20DETTAGLIO%20VOCI%202019.xls'#originale.M167]" table:style-name="ce608">
            <text:p><text:s/>894<text:s/></text:p>
          </table:table-cell>
          <table:table-cell office:value-type="float" office:value="17627" table:formula="of:=SUM([.B17:.M17])" table:style-name="ce613">
            <text:p><text:s/>17.627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2492.05" table:formula="of:=ROUND(([.N17]*[.O17])*110/100;2)" table:style-name="ce404">
            <text:p>€ 22.492,05</text:p>
          </table:table-cell>
          <table:table-cell table:style-name="ce628"/>
          <table:table-cell table:style-name="ce449"/>
          <table:table-cell office:value-type="currency" office:value="0" table:formula="of:=ROUND(([.Q17]*[.R17])*110/100;2)" table:style-name="ce404">
            <text:p>€ 0,00</text:p>
          </table:table-cell>
          <table:table-cell office:value-type="float" office:value="546.79900000000009" table:formula="of:=['file:///C:/Users/rudi.brunelli/Desktop/materiali%20per%20dolomiti/rendiconto%202020/Tabella%20DETTAGLIO%20VOCI%202019.xls'#originale.N142]" table:style-name="ce451">
            <text:p>546,80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98281.65" table:formula="of:=ROUND(([.T17]*[.U17])*110/100;2)" table:style-name="ce408">
            <text:p>€ 98.281,65</text:p>
          </table:table-cell>
          <table:table-cell office:value-type="currency" office:value="120773.72499999999" table:formula="of:=[.P17]+[.V17]+[.S17]+0.025" table:style-name="ce291">
            <text:p>€ 120.773,7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NOGAREDO</text:p>
          </table:table-cell>
          <table:table-cell office:value-type="float" office:value="258" table:formula="of:=['file:///C:/Users/rudi.brunelli/Desktop/materiali%20per%20dolomiti/rendiconto%202020/Tabella%20DETTAGLIO%20VOCI%202019.xls'#originale.B168]" table:style-name="ce608">
            <text:p><text:s/>258<text:s/></text:p>
          </table:table-cell>
          <table:table-cell office:value-type="float" office:value="234" table:formula="of:=['file:///C:/Users/rudi.brunelli/Desktop/materiali%20per%20dolomiti/rendiconto%202020/Tabella%20DETTAGLIO%20VOCI%202019.xls'#originale.C168]" table:style-name="ce608">
            <text:p><text:s/>234<text:s/></text:p>
          </table:table-cell>
          <table:table-cell office:value-type="float" office:value="302" table:formula="of:=['file:///C:/Users/rudi.brunelli/Desktop/materiali%20per%20dolomiti/rendiconto%202020/Tabella%20DETTAGLIO%20VOCI%202019.xls'#originale.D168]" table:style-name="ce608">
            <text:p><text:s/>302<text:s/></text:p>
          </table:table-cell>
          <table:table-cell office:value-type="float" office:value="293" table:formula="of:=['file:///C:/Users/rudi.brunelli/Desktop/materiali%20per%20dolomiti/rendiconto%202020/Tabella%20DETTAGLIO%20VOCI%202019.xls'#originale.E168]" table:style-name="ce608">
            <text:p><text:s/>293<text:s/></text:p>
          </table:table-cell>
          <table:table-cell office:value-type="float" office:value="255" table:formula="of:=['file:///C:/Users/rudi.brunelli/Desktop/materiali%20per%20dolomiti/rendiconto%202020/Tabella%20DETTAGLIO%20VOCI%202019.xls'#originale.F168]" table:style-name="ce608">
            <text:p><text:s/>255<text:s/></text:p>
          </table:table-cell>
          <table:table-cell office:value-type="float" office:value="240" table:formula="of:=['file:///C:/Users/rudi.brunelli/Desktop/materiali%20per%20dolomiti/rendiconto%202020/Tabella%20DETTAGLIO%20VOCI%202019.xls'#originale.G168]" table:style-name="ce608">
            <text:p><text:s/>240<text:s/></text:p>
          </table:table-cell>
          <table:table-cell office:value-type="float" office:value="189" table:formula="of:=['file:///C:/Users/rudi.brunelli/Desktop/materiali%20per%20dolomiti/rendiconto%202020/Tabella%20DETTAGLIO%20VOCI%202019.xls'#originale.H168]" table:style-name="ce608">
            <text:p><text:s/>189<text:s/></text:p>
          </table:table-cell>
          <table:table-cell office:value-type="float" office:value="180" table:formula="of:=['file:///C:/Users/rudi.brunelli/Desktop/materiali%20per%20dolomiti/rendiconto%202020/Tabella%20DETTAGLIO%20VOCI%202019.xls'#originale.I168]" table:style-name="ce608">
            <text:p><text:s/>180<text:s/></text:p>
          </table:table-cell>
          <table:table-cell office:value-type="float" office:value="254" table:formula="of:=['file:///C:/Users/rudi.brunelli/Desktop/materiali%20per%20dolomiti/rendiconto%202020/Tabella%20DETTAGLIO%20VOCI%202019.xls'#originale.J168]" table:style-name="ce608">
            <text:p><text:s/>254<text:s/></text:p>
          </table:table-cell>
          <table:table-cell office:value-type="float" office:value="263" table:formula="of:=['file:///C:/Users/rudi.brunelli/Desktop/materiali%20per%20dolomiti/rendiconto%202020/Tabella%20DETTAGLIO%20VOCI%202019.xls'#originale.K168]" table:style-name="ce608">
            <text:p><text:s/>263<text:s/></text:p>
          </table:table-cell>
          <table:table-cell office:value-type="float" office:value="236" table:formula="of:=['file:///C:/Users/rudi.brunelli/Desktop/materiali%20per%20dolomiti/rendiconto%202020/Tabella%20DETTAGLIO%20VOCI%202019.xls'#originale.L168]" table:style-name="ce608">
            <text:p><text:s/>236<text:s/></text:p>
          </table:table-cell>
          <table:table-cell office:value-type="float" office:value="151" table:formula="of:=['file:///C:/Users/rudi.brunelli/Desktop/materiali%20per%20dolomiti/rendiconto%202020/Tabella%20DETTAGLIO%20VOCI%202019.xls'#originale.M168]" table:style-name="ce608">
            <text:p><text:s/>151<text:s/></text:p>
          </table:table-cell>
          <table:table-cell office:value-type="float" office:value="2855" table:formula="of:=SUM([.B18:.M18])" table:style-name="ce613">
            <text:p><text:s/>2.855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3642.98" table:formula="of:=ROUND(([.N18]*[.O18])*110/100;2)" table:style-name="ce404">
            <text:p>€ 3.642,98</text:p>
          </table:table-cell>
          <table:table-cell table:style-name="ce628"/>
          <table:table-cell table:style-name="ce449"/>
          <table:table-cell office:value-type="currency" office:value="0" table:formula="of:=ROUND(([.Q18]*[.R18])*110/100;2)" table:style-name="ce404">
            <text:p>€ 0,00</text:p>
          </table:table-cell>
          <table:table-cell office:value-type="float" office:value="111.20399999999999" table:formula="of:=['file:///C:/Users/rudi.brunelli/Desktop/materiali%20per%20dolomiti/rendiconto%202020/Tabella%20DETTAGLIO%20VOCI%202019.xls'#originale.N143]" table:style-name="ce451">
            <text:p>111,20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9987.810000000001" table:formula="of:=ROUND(([.T18]*[.U18])*110/100;2)" table:style-name="ce408">
            <text:p>€ 19.987,81</text:p>
          </table:table-cell>
          <table:table-cell office:value-type="currency" office:value="23630.815000000002" table:formula="of:=[.P18]+[.V18]+[.S18]+0.025" table:style-name="ce291">
            <text:p>€ 23.630,82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NOMI</text:p>
          </table:table-cell>
          <table:table-cell office:value-type="float" office:value="198" table:formula="of:=['file:///C:/Users/rudi.brunelli/Desktop/materiali%20per%20dolomiti/rendiconto%202020/Tabella%20DETTAGLIO%20VOCI%202019.xls'#originale.B169]" table:style-name="ce608">
            <text:p><text:s/>198<text:s/></text:p>
          </table:table-cell>
          <table:table-cell office:value-type="float" office:value="204" table:formula="of:=['file:///C:/Users/rudi.brunelli/Desktop/materiali%20per%20dolomiti/rendiconto%202020/Tabella%20DETTAGLIO%20VOCI%202019.xls'#originale.C169]" table:style-name="ce608">
            <text:p><text:s/>204<text:s/></text:p>
          </table:table-cell>
          <table:table-cell office:value-type="float" office:value="241" table:formula="of:=['file:///C:/Users/rudi.brunelli/Desktop/materiali%20per%20dolomiti/rendiconto%202020/Tabella%20DETTAGLIO%20VOCI%202019.xls'#originale.D169]" table:style-name="ce608">
            <text:p><text:s/>241<text:s/></text:p>
          </table:table-cell>
          <table:table-cell office:value-type="float" office:value="230" table:formula="of:=['file:///C:/Users/rudi.brunelli/Desktop/materiali%20per%20dolomiti/rendiconto%202020/Tabella%20DETTAGLIO%20VOCI%202019.xls'#originale.E169]" table:style-name="ce608">
            <text:p><text:s/>230<text:s/></text:p>
          </table:table-cell>
          <table:table-cell office:value-type="float" office:value="217" table:formula="of:=['file:///C:/Users/rudi.brunelli/Desktop/materiali%20per%20dolomiti/rendiconto%202020/Tabella%20DETTAGLIO%20VOCI%202019.xls'#originale.F169]" table:style-name="ce608">
            <text:p><text:s/>217<text:s/></text:p>
          </table:table-cell>
          <table:table-cell office:value-type="float" office:value="195" table:formula="of:=['file:///C:/Users/rudi.brunelli/Desktop/materiali%20per%20dolomiti/rendiconto%202020/Tabella%20DETTAGLIO%20VOCI%202019.xls'#originale.G169]" table:style-name="ce608">
            <text:p><text:s/>195<text:s/></text:p>
          </table:table-cell>
          <table:table-cell office:value-type="float" office:value="173" table:formula="of:=['file:///C:/Users/rudi.brunelli/Desktop/materiali%20per%20dolomiti/rendiconto%202020/Tabella%20DETTAGLIO%20VOCI%202019.xls'#originale.H169]" table:style-name="ce608">
            <text:p><text:s/>173<text:s/></text:p>
          </table:table-cell>
          <table:table-cell office:value-type="float" office:value="71" table:formula="of:=['file:///C:/Users/rudi.brunelli/Desktop/materiali%20per%20dolomiti/rendiconto%202020/Tabella%20DETTAGLIO%20VOCI%202019.xls'#originale.I169]" table:style-name="ce608">
            <text:p><text:s/>71<text:s/></text:p>
          </table:table-cell>
          <table:table-cell office:value-type="float" office:value="198" table:formula="of:=['file:///C:/Users/rudi.brunelli/Desktop/materiali%20per%20dolomiti/rendiconto%202020/Tabella%20DETTAGLIO%20VOCI%202019.xls'#originale.J169]" table:style-name="ce608">
            <text:p><text:s/>198<text:s/></text:p>
          </table:table-cell>
          <table:table-cell office:value-type="float" office:value="201" table:formula="of:=['file:///C:/Users/rudi.brunelli/Desktop/materiali%20per%20dolomiti/rendiconto%202020/Tabella%20DETTAGLIO%20VOCI%202019.xls'#originale.K169]" table:style-name="ce608">
            <text:p><text:s/>201<text:s/></text:p>
          </table:table-cell>
          <table:table-cell office:value-type="float" office:value="193" table:formula="of:=['file:///C:/Users/rudi.brunelli/Desktop/materiali%20per%20dolomiti/rendiconto%202020/Tabella%20DETTAGLIO%20VOCI%202019.xls'#originale.L169]" table:style-name="ce608">
            <text:p><text:s/>193<text:s/></text:p>
          </table:table-cell>
          <table:table-cell office:value-type="float" office:value="35" table:formula="of:=['file:///C:/Users/rudi.brunelli/Desktop/materiali%20per%20dolomiti/rendiconto%202020/Tabella%20DETTAGLIO%20VOCI%202019.xls'#originale.M169]" table:style-name="ce608">
            <text:p><text:s/>35<text:s/></text:p>
          </table:table-cell>
          <table:table-cell office:value-type="float" office:value="2156" table:formula="of:=SUM([.B19:.M19])" table:style-name="ce613">
            <text:p><text:s/>2.156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751.06" table:formula="of:=ROUND(([.N19]*[.O19])*110/100;2)" table:style-name="ce404">
            <text:p>€ 2.751,06</text:p>
          </table:table-cell>
          <table:table-cell table:style-name="ce628"/>
          <table:table-cell table:style-name="ce449"/>
          <table:table-cell office:value-type="currency" office:value="0" table:formula="of:=ROUND(([.Q19]*[.R19])*110/100;2)" table:style-name="ce404">
            <text:p>€ 0,00</text:p>
          </table:table-cell>
          <table:table-cell office:value-type="float" office:value="87.238" table:formula="of:=['file:///C:/Users/rudi.brunelli/Desktop/materiali%20per%20dolomiti/rendiconto%202020/Tabella%20DETTAGLIO%20VOCI%202019.xls'#originale.N144]" table:style-name="ce451">
            <text:p>87,24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5680.16" table:formula="of:=ROUND(([.T19]*[.U19])*110/100;2)" table:style-name="ce408">
            <text:p>€ 15.680,16</text:p>
          </table:table-cell>
          <table:table-cell office:value-type="currency" office:value="18431.245000000003" table:formula="of:=[.P19]+[.V19]+[.S19]+0.025" table:style-name="ce291">
            <text:p>€ 18.431,25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POMAROLO</text:p>
          </table:table-cell>
          <table:table-cell office:value-type="float" office:value="296" table:formula="of:=['file:///C:/Users/rudi.brunelli/Desktop/materiali%20per%20dolomiti/rendiconto%202020/Tabella%20DETTAGLIO%20VOCI%202019.xls'#originale.B170]" table:style-name="ce608">
            <text:p><text:s/>296<text:s/></text:p>
          </table:table-cell>
          <table:table-cell office:value-type="float" office:value="296" table:formula="of:=['file:///C:/Users/rudi.brunelli/Desktop/materiali%20per%20dolomiti/rendiconto%202020/Tabella%20DETTAGLIO%20VOCI%202019.xls'#originale.C170]" table:style-name="ce608">
            <text:p><text:s/>296<text:s/></text:p>
          </table:table-cell>
          <table:table-cell office:value-type="float" office:value="334" table:formula="of:=['file:///C:/Users/rudi.brunelli/Desktop/materiali%20per%20dolomiti/rendiconto%202020/Tabella%20DETTAGLIO%20VOCI%202019.xls'#originale.D170]" table:style-name="ce608">
            <text:p><text:s/>334<text:s/></text:p>
          </table:table-cell>
          <table:table-cell office:value-type="float" office:value="352" table:formula="of:=['file:///C:/Users/rudi.brunelli/Desktop/materiali%20per%20dolomiti/rendiconto%202020/Tabella%20DETTAGLIO%20VOCI%202019.xls'#originale.E170]" table:style-name="ce608">
            <text:p><text:s/>352<text:s/></text:p>
          </table:table-cell>
          <table:table-cell office:value-type="float" office:value="309" table:formula="of:=['file:///C:/Users/rudi.brunelli/Desktop/materiali%20per%20dolomiti/rendiconto%202020/Tabella%20DETTAGLIO%20VOCI%202019.xls'#originale.F170]" table:style-name="ce608">
            <text:p><text:s/>309<text:s/></text:p>
          </table:table-cell>
          <table:table-cell office:value-type="float" office:value="280" table:formula="of:=['file:///C:/Users/rudi.brunelli/Desktop/materiali%20per%20dolomiti/rendiconto%202020/Tabella%20DETTAGLIO%20VOCI%202019.xls'#originale.G170]" table:style-name="ce608">
            <text:p><text:s/>280<text:s/></text:p>
          </table:table-cell>
          <table:table-cell office:value-type="float" office:value="232" table:formula="of:=['file:///C:/Users/rudi.brunelli/Desktop/materiali%20per%20dolomiti/rendiconto%202020/Tabella%20DETTAGLIO%20VOCI%202019.xls'#originale.H170]" table:style-name="ce608">
            <text:p><text:s/>232<text:s/></text:p>
          </table:table-cell>
          <table:table-cell office:value-type="float" office:value="107" table:formula="of:=['file:///C:/Users/rudi.brunelli/Desktop/materiali%20per%20dolomiti/rendiconto%202020/Tabella%20DETTAGLIO%20VOCI%202019.xls'#originale.I170]" table:style-name="ce608">
            <text:p><text:s/>107<text:s/></text:p>
          </table:table-cell>
          <table:table-cell office:value-type="float" office:value="276" table:formula="of:=['file:///C:/Users/rudi.brunelli/Desktop/materiali%20per%20dolomiti/rendiconto%202020/Tabella%20DETTAGLIO%20VOCI%202019.xls'#originale.J170]" table:style-name="ce608">
            <text:p><text:s/>276<text:s/></text:p>
          </table:table-cell>
          <table:table-cell office:value-type="float" office:value="279" table:formula="of:=['file:///C:/Users/rudi.brunelli/Desktop/materiali%20per%20dolomiti/rendiconto%202020/Tabella%20DETTAGLIO%20VOCI%202019.xls'#originale.K170]" table:style-name="ce608">
            <text:p><text:s/>279<text:s/></text:p>
          </table:table-cell>
          <table:table-cell office:value-type="float" office:value="261" table:formula="of:=['file:///C:/Users/rudi.brunelli/Desktop/materiali%20per%20dolomiti/rendiconto%202020/Tabella%20DETTAGLIO%20VOCI%202019.xls'#originale.L170]" table:style-name="ce608">
            <text:p><text:s/>261<text:s/></text:p>
          </table:table-cell>
          <table:table-cell office:value-type="float" office:value="49" table:formula="of:=['file:///C:/Users/rudi.brunelli/Desktop/materiali%20per%20dolomiti/rendiconto%202020/Tabella%20DETTAGLIO%20VOCI%202019.xls'#originale.M170]" table:style-name="ce608">
            <text:p><text:s/>49<text:s/></text:p>
          </table:table-cell>
          <table:table-cell office:value-type="float" office:value="3071" table:formula="of:=SUM([.B20:.M20])" table:style-name="ce613">
            <text:p><text:s/>3.071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3918.6" table:formula="of:=ROUND(([.N20]*[.O20])*110/100;2)" table:style-name="ce404">
            <text:p>€ 3.918,60</text:p>
          </table:table-cell>
          <table:table-cell table:style-name="ce628"/>
          <table:table-cell table:style-name="ce449"/>
          <table:table-cell office:value-type="currency" office:value="0" table:formula="of:=ROUND(([.Q20]*[.R20])*110/100;2)" table:style-name="ce404">
            <text:p>€ 0,00</text:p>
          </table:table-cell>
          <table:table-cell office:value-type="float" office:value="126.048" table:formula="of:=['file:///C:/Users/rudi.brunelli/Desktop/materiali%20per%20dolomiti/rendiconto%202020/Tabella%20DETTAGLIO%20VOCI%202019.xls'#originale.N145]" table:style-name="ce451">
            <text:p>126,05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22655.87" table:formula="of:=ROUND(([.T20]*[.U20])*110/100;2)" table:style-name="ce408">
            <text:p>€ 22.655,87</text:p>
          </table:table-cell>
          <table:table-cell office:value-type="currency" office:value="26574.494999999999" table:formula="of:=[.P20]+[.V20]+[.S20]+0.025" table:style-name="ce291">
            <text:p>€ 26.574,50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RONZO-CHIENIS</text:p>
          </table:table-cell>
          <table:table-cell office:value-type="float" office:value="182" table:formula="of:=['file:///C:/Users/rudi.brunelli/Desktop/materiali%20per%20dolomiti/rendiconto%202020/Tabella%20DETTAGLIO%20VOCI%202019.xls'#originale.B171]" table:style-name="ce608">
            <text:p><text:s/>182<text:s/></text:p>
          </table:table-cell>
          <table:table-cell office:value-type="float" office:value="190" table:formula="of:=['file:///C:/Users/rudi.brunelli/Desktop/materiali%20per%20dolomiti/rendiconto%202020/Tabella%20DETTAGLIO%20VOCI%202019.xls'#originale.C171]" table:style-name="ce608">
            <text:p><text:s/>190<text:s/></text:p>
          </table:table-cell>
          <table:table-cell office:value-type="float" office:value="188" table:formula="of:=['file:///C:/Users/rudi.brunelli/Desktop/materiali%20per%20dolomiti/rendiconto%202020/Tabella%20DETTAGLIO%20VOCI%202019.xls'#originale.D171]" table:style-name="ce608">
            <text:p><text:s/>188<text:s/></text:p>
          </table:table-cell>
          <table:table-cell office:value-type="float" office:value="188" table:formula="of:=['file:///C:/Users/rudi.brunelli/Desktop/materiali%20per%20dolomiti/rendiconto%202020/Tabella%20DETTAGLIO%20VOCI%202019.xls'#originale.E171]" table:style-name="ce608">
            <text:p><text:s/>188<text:s/></text:p>
          </table:table-cell>
          <table:table-cell office:value-type="float" office:value="207" table:formula="of:=['file:///C:/Users/rudi.brunelli/Desktop/materiali%20per%20dolomiti/rendiconto%202020/Tabella%20DETTAGLIO%20VOCI%202019.xls'#originale.F171]" table:style-name="ce608">
            <text:p><text:s/>207<text:s/></text:p>
          </table:table-cell>
          <table:table-cell office:value-type="float" office:value="144" table:formula="of:=['file:///C:/Users/rudi.brunelli/Desktop/materiali%20per%20dolomiti/rendiconto%202020/Tabella%20DETTAGLIO%20VOCI%202019.xls'#originale.G171]" table:style-name="ce608">
            <text:p><text:s/>144<text:s/></text:p>
          </table:table-cell>
          <table:table-cell office:value-type="float" office:value="70" table:formula="of:=['file:///C:/Users/rudi.brunelli/Desktop/materiali%20per%20dolomiti/rendiconto%202020/Tabella%20DETTAGLIO%20VOCI%202019.xls'#originale.H171]" table:style-name="ce608">
            <text:p><text:s/>70<text:s/></text:p>
          </table:table-cell>
          <table:table-cell office:value-type="float" office:value="164" table:formula="of:=['file:///C:/Users/rudi.brunelli/Desktop/materiali%20per%20dolomiti/rendiconto%202020/Tabella%20DETTAGLIO%20VOCI%202019.xls'#originale.I171]" table:style-name="ce608">
            <text:p><text:s/>164<text:s/></text:p>
          </table:table-cell>
          <table:table-cell office:value-type="float" office:value="149" table:formula="of:=['file:///C:/Users/rudi.brunelli/Desktop/materiali%20per%20dolomiti/rendiconto%202020/Tabella%20DETTAGLIO%20VOCI%202019.xls'#originale.J171]" table:style-name="ce608">
            <text:p><text:s/>149<text:s/></text:p>
          </table:table-cell>
          <table:table-cell office:value-type="float" office:value="178" table:formula="of:=['file:///C:/Users/rudi.brunelli/Desktop/materiali%20per%20dolomiti/rendiconto%202020/Tabella%20DETTAGLIO%20VOCI%202019.xls'#originale.K171]" table:style-name="ce608">
            <text:p><text:s/>178<text:s/></text:p>
          </table:table-cell>
          <table:table-cell office:value-type="float" office:value="174" table:formula="of:=['file:///C:/Users/rudi.brunelli/Desktop/materiali%20per%20dolomiti/rendiconto%202020/Tabella%20DETTAGLIO%20VOCI%202019.xls'#originale.L171]" table:style-name="ce608">
            <text:p><text:s/>174<text:s/></text:p>
          </table:table-cell>
          <table:table-cell office:value-type="float" office:value="112" table:formula="of:=['file:///C:/Users/rudi.brunelli/Desktop/materiali%20per%20dolomiti/rendiconto%202020/Tabella%20DETTAGLIO%20VOCI%202019.xls'#originale.M171]" table:style-name="ce608">
            <text:p><text:s/>112<text:s/></text:p>
          </table:table-cell>
          <table:table-cell office:value-type="float" office:value="1946" table:formula="of:=SUM([.B21:.M21])" table:style-name="ce613">
            <text:p><text:s/>1.946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483.1" table:formula="of:=ROUND(([.N21]*[.O21])*110/100;2)" table:style-name="ce404">
            <text:p>€ 2.483,10</text:p>
          </table:table-cell>
          <table:table-cell table:style-name="ce628"/>
          <table:table-cell table:style-name="ce449"/>
          <table:table-cell office:value-type="currency" office:value="0" table:formula="of:=ROUND(([.Q21]*[.R21])*110/100;2)" table:style-name="ce404">
            <text:p>€ 0,00</text:p>
          </table:table-cell>
          <table:table-cell office:value-type="float" office:value="64.968999999999994" table:formula="of:=['file:///C:/Users/rudi.brunelli/Desktop/materiali%20per%20dolomiti/rendiconto%202020/Tabella%20DETTAGLIO%20VOCI%202019.xls'#originale.N146]" table:style-name="ce451">
            <text:p>64,97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1677.53" table:formula="of:=ROUND(([.T21]*[.U21])*110/100;2)" table:style-name="ce408">
            <text:p>€ 11.677,53</text:p>
          </table:table-cell>
          <table:table-cell office:value-type="currency" office:value="14160.655000000001" table:formula="of:=[.P21]+[.V21]+[.S21]+0.025" table:style-name="ce291">
            <text:p>€ 14.160,66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TERRAGNOLO</text:p>
          </table:table-cell>
          <table:table-cell office:value-type="float" office:value="118" table:formula="of:=['file:///C:/Users/rudi.brunelli/Desktop/materiali%20per%20dolomiti/rendiconto%202020/Tabella%20DETTAGLIO%20VOCI%202019.xls'#originale.B172]" table:style-name="ce608">
            <text:p><text:s/>118<text:s/></text:p>
          </table:table-cell>
          <table:table-cell office:value-type="float" office:value="97" table:formula="of:=['file:///C:/Users/rudi.brunelli/Desktop/materiali%20per%20dolomiti/rendiconto%202020/Tabella%20DETTAGLIO%20VOCI%202019.xls'#originale.C172]" table:style-name="ce608">
            <text:p><text:s/>97<text:s/></text:p>
          </table:table-cell>
          <table:table-cell office:value-type="float" office:value="91" table:formula="of:=['file:///C:/Users/rudi.brunelli/Desktop/materiali%20per%20dolomiti/rendiconto%202020/Tabella%20DETTAGLIO%20VOCI%202019.xls'#originale.D172]" table:style-name="ce608">
            <text:p><text:s/>91<text:s/></text:p>
          </table:table-cell>
          <table:table-cell office:value-type="float" office:value="32" table:formula="of:=['file:///C:/Users/rudi.brunelli/Desktop/materiali%20per%20dolomiti/rendiconto%202020/Tabella%20DETTAGLIO%20VOCI%202019.xls'#originale.E172]" table:style-name="ce608">
            <text:p><text:s/>32<text:s/></text:p>
          </table:table-cell>
          <table:table-cell office:value-type="float" office:value="27" table:formula="of:=['file:///C:/Users/rudi.brunelli/Desktop/materiali%20per%20dolomiti/rendiconto%202020/Tabella%20DETTAGLIO%20VOCI%202019.xls'#originale.F172]" table:style-name="ce608">
            <text:p><text:s/>27<text:s/></text:p>
          </table:table-cell>
          <table:table-cell office:value-type="float" office:value="33" table:formula="of:=['file:///C:/Users/rudi.brunelli/Desktop/materiali%20per%20dolomiti/rendiconto%202020/Tabella%20DETTAGLIO%20VOCI%202019.xls'#originale.G172]" table:style-name="ce608">
            <text:p><text:s/>33<text:s/></text:p>
          </table:table-cell>
          <table:table-cell office:value-type="float" office:value="40" table:formula="of:=['file:///C:/Users/rudi.brunelli/Desktop/materiali%20per%20dolomiti/rendiconto%202020/Tabella%20DETTAGLIO%20VOCI%202019.xls'#originale.H172]" table:style-name="ce608">
            <text:p><text:s/>40<text:s/></text:p>
          </table:table-cell>
          <table:table-cell office:value-type="float" office:value="25" table:formula="of:=['file:///C:/Users/rudi.brunelli/Desktop/materiali%20per%20dolomiti/rendiconto%202020/Tabella%20DETTAGLIO%20VOCI%202019.xls'#originale.I172]" table:style-name="ce608">
            <text:p><text:s/>25<text:s/></text:p>
          </table:table-cell>
          <table:table-cell office:value-type="float" office:value="33" table:formula="of:=['file:///C:/Users/rudi.brunelli/Desktop/materiali%20per%20dolomiti/rendiconto%202020/Tabella%20DETTAGLIO%20VOCI%202019.xls'#originale.J172]" table:style-name="ce608">
            <text:p><text:s/>33<text:s/></text:p>
          </table:table-cell>
          <table:table-cell office:value-type="float" office:value="61" table:formula="of:=['file:///C:/Users/rudi.brunelli/Desktop/materiali%20per%20dolomiti/rendiconto%202020/Tabella%20DETTAGLIO%20VOCI%202019.xls'#originale.K172]" table:style-name="ce608">
            <text:p><text:s/>61<text:s/></text:p>
          </table:table-cell>
          <table:table-cell office:value-type="float" office:value="64" table:formula="of:=['file:///C:/Users/rudi.brunelli/Desktop/materiali%20per%20dolomiti/rendiconto%202020/Tabella%20DETTAGLIO%20VOCI%202019.xls'#originale.L172]" table:style-name="ce608">
            <text:p><text:s/>64<text:s/></text:p>
          </table:table-cell>
          <table:table-cell office:value-type="float" office:value="71" table:formula="of:=['file:///C:/Users/rudi.brunelli/Desktop/materiali%20per%20dolomiti/rendiconto%202020/Tabella%20DETTAGLIO%20VOCI%202019.xls'#originale.M172]" table:style-name="ce608">
            <text:p><text:s/>71<text:s/></text:p>
          </table:table-cell>
          <table:table-cell office:value-type="float" office:value="692" table:formula="of:=SUM([.B22:.M22])" table:style-name="ce613">
            <text:p><text:s/>692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882.99" table:formula="of:=ROUND(([.N22]*[.O22])*110/100;2)" table:style-name="ce404">
            <text:p>€ 882,99</text:p>
          </table:table-cell>
          <table:table-cell table:style-name="ce628"/>
          <table:table-cell table:style-name="ce449"/>
          <table:table-cell office:value-type="currency" office:value="0" table:formula="of:=ROUND(([.Q22]*[.R22])*110/100;2)" table:style-name="ce404">
            <text:p>€ 0,00</text:p>
          </table:table-cell>
          <table:table-cell office:value-type="float" office:value="21.166999999999998" table:formula="of:=['file:///C:/Users/rudi.brunelli/Desktop/materiali%20per%20dolomiti/rendiconto%202020/Tabella%20DETTAGLIO%20VOCI%202019.xls'#originale.N147]" table:style-name="ce451">
            <text:p>21,17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3804.56" table:formula="of:=ROUND(([.T22]*[.U22])*110/100;2)" table:style-name="ce408">
            <text:p>€ 3.804,56</text:p>
          </table:table-cell>
          <table:table-cell office:value-type="currency" office:value="4687.5749999999998" table:formula="of:=[.P22]+[.V22]+[.S22]+0.025" table:style-name="ce291">
            <text:p>€ 4.687,5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33">
            <text:p>TRAMBILENO</text:p>
          </table:table-cell>
          <table:table-cell office:value-type="float" office:value="156" table:formula="of:=['file:///C:/Users/rudi.brunelli/Desktop/materiali%20per%20dolomiti/rendiconto%202020/Tabella%20DETTAGLIO%20VOCI%202019.xls'#originale.B173]" table:style-name="ce608">
            <text:p><text:s/>156<text:s/></text:p>
          </table:table-cell>
          <table:table-cell office:value-type="float" office:value="180" table:formula="of:=['file:///C:/Users/rudi.brunelli/Desktop/materiali%20per%20dolomiti/rendiconto%202020/Tabella%20DETTAGLIO%20VOCI%202019.xls'#originale.C173]" table:style-name="ce608">
            <text:p><text:s/>180<text:s/></text:p>
          </table:table-cell>
          <table:table-cell office:value-type="float" office:value="166" table:formula="of:=['file:///C:/Users/rudi.brunelli/Desktop/materiali%20per%20dolomiti/rendiconto%202020/Tabella%20DETTAGLIO%20VOCI%202019.xls'#originale.D173]" table:style-name="ce608">
            <text:p><text:s/>166<text:s/></text:p>
          </table:table-cell>
          <table:table-cell office:value-type="float" office:value="105" table:formula="of:=['file:///C:/Users/rudi.brunelli/Desktop/materiali%20per%20dolomiti/rendiconto%202020/Tabella%20DETTAGLIO%20VOCI%202019.xls'#originale.E173]" table:style-name="ce608">
            <text:p><text:s/>105<text:s/></text:p>
          </table:table-cell>
          <table:table-cell office:value-type="float" office:value="158" table:formula="of:=['file:///C:/Users/rudi.brunelli/Desktop/materiali%20per%20dolomiti/rendiconto%202020/Tabella%20DETTAGLIO%20VOCI%202019.xls'#originale.F173]" table:style-name="ce608">
            <text:p><text:s/>158<text:s/></text:p>
          </table:table-cell>
          <table:table-cell office:value-type="float" office:value="186" table:formula="of:=['file:///C:/Users/rudi.brunelli/Desktop/materiali%20per%20dolomiti/rendiconto%202020/Tabella%20DETTAGLIO%20VOCI%202019.xls'#originale.G173]" table:style-name="ce608">
            <text:p><text:s/>186<text:s/></text:p>
          </table:table-cell>
          <table:table-cell office:value-type="float" office:value="79" table:formula="of:=['file:///C:/Users/rudi.brunelli/Desktop/materiali%20per%20dolomiti/rendiconto%202020/Tabella%20DETTAGLIO%20VOCI%202019.xls'#originale.H173]" table:style-name="ce608">
            <text:p><text:s/>79<text:s/></text:p>
          </table:table-cell>
          <table:table-cell office:value-type="float" office:value="133" table:formula="of:=['file:///C:/Users/rudi.brunelli/Desktop/materiali%20per%20dolomiti/rendiconto%202020/Tabella%20DETTAGLIO%20VOCI%202019.xls'#originale.I173]" table:style-name="ce608">
            <text:p><text:s/>133<text:s/></text:p>
          </table:table-cell>
          <table:table-cell office:value-type="float" office:value="108" table:formula="of:=['file:///C:/Users/rudi.brunelli/Desktop/materiali%20per%20dolomiti/rendiconto%202020/Tabella%20DETTAGLIO%20VOCI%202019.xls'#originale.J173]" table:style-name="ce608">
            <text:p><text:s/>108<text:s/></text:p>
          </table:table-cell>
          <table:table-cell office:value-type="float" office:value="170" table:formula="of:=['file:///C:/Users/rudi.brunelli/Desktop/materiali%20per%20dolomiti/rendiconto%202020/Tabella%20DETTAGLIO%20VOCI%202019.xls'#originale.K173]" table:style-name="ce608">
            <text:p><text:s/>170<text:s/></text:p>
          </table:table-cell>
          <table:table-cell office:value-type="float" office:value="153" table:formula="of:=['file:///C:/Users/rudi.brunelli/Desktop/materiali%20per%20dolomiti/rendiconto%202020/Tabella%20DETTAGLIO%20VOCI%202019.xls'#originale.L173]" table:style-name="ce608">
            <text:p><text:s/>153<text:s/></text:p>
          </table:table-cell>
          <table:table-cell office:value-type="float" office:value="47" table:formula="of:=['file:///C:/Users/rudi.brunelli/Desktop/materiali%20per%20dolomiti/rendiconto%202020/Tabella%20DETTAGLIO%20VOCI%202019.xls'#originale.M173]" table:style-name="ce608">
            <text:p><text:s/>47<text:s/></text:p>
          </table:table-cell>
          <table:table-cell office:value-type="float" office:value="1641" table:formula="of:=SUM([.B23:.M23])" table:style-name="ce613">
            <text:p><text:s/>1.641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093.92" table:formula="of:=ROUND(([.N23]*[.O23])*110/100;2)" table:style-name="ce404">
            <text:p>€ 2.093,92</text:p>
          </table:table-cell>
          <table:table-cell table:style-name="ce628"/>
          <table:table-cell table:style-name="ce449"/>
          <table:table-cell office:value-type="currency" office:value="0" table:formula="of:=ROUND(([.Q23]*[.R23])*110/100;2)" table:style-name="ce404">
            <text:p>€ 0,00</text:p>
          </table:table-cell>
          <table:table-cell office:value-type="float" office:value="65.320000000000007" table:formula="of:=['file:///C:/Users/rudi.brunelli/Desktop/materiali%20per%20dolomiti/rendiconto%202020/Tabella%20DETTAGLIO%20VOCI%202019.xls'#originale.N148]" table:style-name="ce451">
            <text:p>65,32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1740.62" table:formula="of:=ROUND(([.T23]*[.U23])*110/100;2)" table:style-name="ce408">
            <text:p>€ 11.740,62</text:p>
          </table:table-cell>
          <table:table-cell office:value-type="currency" office:value="13834.565000000001" table:formula="of:=[.P23]+[.V23]+[.S23]+0.025" table:style-name="ce291">
            <text:p>€ 13.834,57</text:p>
          </table:table-cell>
          <table:table-cell table:style-name="ce15"/>
          <table:table-cell office:value-type="float" office:value="2.5000000000000001E-2" table:formula="of:=0.45/18" table:style-name="ce15">
            <text:p>0,025</text:p>
          </table:table-cell>
          <table:table-cell table:number-columns-repeated="16359" table:style-name="ce15"/>
        </table:table-row>
        <table:table-row table:style-name="ro29">
          <table:table-cell office:value-type="string" table:style-name="ce133">
            <text:p>VALLARSA</text:p>
          </table:table-cell>
          <table:table-cell office:value-type="float" office:value="173" table:formula="of:=['file:///C:/Users/rudi.brunelli/Desktop/materiali%20per%20dolomiti/rendiconto%202020/Tabella%20DETTAGLIO%20VOCI%202019.xls'#originale.B174]" table:style-name="ce608">
            <text:p><text:s/>173<text:s/></text:p>
          </table:table-cell>
          <table:table-cell office:value-type="float" office:value="132" table:formula="of:=['file:///C:/Users/rudi.brunelli/Desktop/materiali%20per%20dolomiti/rendiconto%202020/Tabella%20DETTAGLIO%20VOCI%202019.xls'#originale.C174]" table:style-name="ce608">
            <text:p><text:s/>132<text:s/></text:p>
          </table:table-cell>
          <table:table-cell office:value-type="float" office:value="140" table:formula="of:=['file:///C:/Users/rudi.brunelli/Desktop/materiali%20per%20dolomiti/rendiconto%202020/Tabella%20DETTAGLIO%20VOCI%202019.xls'#originale.D174]" table:style-name="ce608">
            <text:p><text:s/>140<text:s/></text:p>
          </table:table-cell>
          <table:table-cell office:value-type="float" office:value="156" table:formula="of:=['file:///C:/Users/rudi.brunelli/Desktop/materiali%20per%20dolomiti/rendiconto%202020/Tabella%20DETTAGLIO%20VOCI%202019.xls'#originale.E174]" table:style-name="ce608">
            <text:p><text:s/>156<text:s/></text:p>
          </table:table-cell>
          <table:table-cell office:value-type="float" office:value="195" table:formula="of:=['file:///C:/Users/rudi.brunelli/Desktop/materiali%20per%20dolomiti/rendiconto%202020/Tabella%20DETTAGLIO%20VOCI%202019.xls'#originale.F174]" table:style-name="ce608">
            <text:p><text:s/>195<text:s/></text:p>
          </table:table-cell>
          <table:table-cell office:value-type="float" office:value="139" table:formula="of:=['file:///C:/Users/rudi.brunelli/Desktop/materiali%20per%20dolomiti/rendiconto%202020/Tabella%20DETTAGLIO%20VOCI%202019.xls'#originale.G174]" table:style-name="ce608">
            <text:p><text:s/>139<text:s/></text:p>
          </table:table-cell>
          <table:table-cell office:value-type="float" office:value="147" table:formula="of:=['file:///C:/Users/rudi.brunelli/Desktop/materiali%20per%20dolomiti/rendiconto%202020/Tabella%20DETTAGLIO%20VOCI%202019.xls'#originale.H174]" table:style-name="ce608">
            <text:p><text:s/>147<text:s/></text:p>
          </table:table-cell>
          <table:table-cell office:value-type="float" office:value="255" table:formula="of:=['file:///C:/Users/rudi.brunelli/Desktop/materiali%20per%20dolomiti/rendiconto%202020/Tabella%20DETTAGLIO%20VOCI%202019.xls'#originale.I174]" table:style-name="ce608">
            <text:p><text:s/>255<text:s/></text:p>
          </table:table-cell>
          <table:table-cell office:value-type="float" office:value="169" table:formula="of:=['file:///C:/Users/rudi.brunelli/Desktop/materiali%20per%20dolomiti/rendiconto%202020/Tabella%20DETTAGLIO%20VOCI%202019.xls'#originale.J174]" table:style-name="ce608">
            <text:p><text:s/>169<text:s/></text:p>
          </table:table-cell>
          <table:table-cell office:value-type="float" office:value="6" table:formula="of:=['file:///C:/Users/rudi.brunelli/Desktop/materiali%20per%20dolomiti/rendiconto%202020/Tabella%20DETTAGLIO%20VOCI%202019.xls'#originale.K174]" table:style-name="ce608">
            <text:p><text:s/>6<text:s/></text:p>
          </table:table-cell>
          <table:table-cell office:value-type="float" office:value="160" table:formula="of:=['file:///C:/Users/rudi.brunelli/Desktop/materiali%20per%20dolomiti/rendiconto%202020/Tabella%20DETTAGLIO%20VOCI%202019.xls'#originale.L174]" table:style-name="ce608">
            <text:p><text:s/>160<text:s/></text:p>
          </table:table-cell>
          <table:table-cell office:value-type="float" office:value="67" table:formula="of:=['file:///C:/Users/rudi.brunelli/Desktop/materiali%20per%20dolomiti/rendiconto%202020/Tabella%20DETTAGLIO%20VOCI%202019.xls'#originale.M174]" table:style-name="ce608">
            <text:p><text:s/>67<text:s/></text:p>
          </table:table-cell>
          <table:table-cell office:value-type="float" office:value="1739" table:formula="of:=SUM([.B24:.M24])" table:style-name="ce613">
            <text:p><text:s/>1.739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218.96" table:formula="of:=ROUND(([.N24]*[.O24])*110/100;2)" table:style-name="ce404">
            <text:p>€ 2.218,96</text:p>
          </table:table-cell>
          <table:table-cell table:style-name="ce628"/>
          <table:table-cell table:style-name="ce449"/>
          <table:table-cell office:value-type="currency" office:value="0" table:formula="of:=ROUND(([.Q24]*[.R24])*110/100;2)" table:style-name="ce404">
            <text:p>€ 0,00</text:p>
          </table:table-cell>
          <table:table-cell office:value-type="float" office:value="60.030000000000008" table:formula="of:=['file:///C:/Users/rudi.brunelli/Desktop/materiali%20per%20dolomiti/rendiconto%202020/Tabella%20DETTAGLIO%20VOCI%202019.xls'#originale.N149]" table:style-name="ce451">
            <text:p>60,03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10789.79" table:formula="of:=ROUND(([.T24]*[.U24])*110/100;2)" table:style-name="ce408">
            <text:p>€ 10.789,79</text:p>
          </table:table-cell>
          <table:table-cell office:value-type="currency" office:value="13008.775" table:formula="of:=[.P24]+[.V24]+[.S24]+0.025" table:style-name="ce291">
            <text:p>€ 13.008,78</text:p>
          </table:table-cell>
          <table:table-cell office:value-type="float" office:value="0.45" table:formula="of:=0.77-0.32" table:style-name="ce15">
            <text:p>0,45</text:p>
          </table:table-cell>
          <table:table-cell table:number-columns-repeated="16360" table:style-name="ce15"/>
        </table:table-row>
        <table:table-row table:style-name="ro29">
          <table:table-cell office:value-type="string" table:style-name="ce464">
            <text:p>VILLA LAGARINA</text:p>
          </table:table-cell>
          <table:table-cell office:value-type="float" office:value="142" table:formula="of:=['file:///C:/Users/rudi.brunelli/Desktop/materiali%20per%20dolomiti/rendiconto%202020/Tabella%20DETTAGLIO%20VOCI%202019.xls'#originale.B175]" table:style-name="ce608">
            <text:p><text:s/>142<text:s/></text:p>
          </table:table-cell>
          <table:table-cell office:value-type="float" office:value="177" table:formula="of:=['file:///C:/Users/rudi.brunelli/Desktop/materiali%20per%20dolomiti/rendiconto%202020/Tabella%20DETTAGLIO%20VOCI%202019.xls'#originale.C175]" table:style-name="ce608">
            <text:p><text:s/>177<text:s/></text:p>
          </table:table-cell>
          <table:table-cell office:value-type="float" office:value="165" table:formula="of:=['file:///C:/Users/rudi.brunelli/Desktop/materiali%20per%20dolomiti/rendiconto%202020/Tabella%20DETTAGLIO%20VOCI%202019.xls'#originale.D175]" table:style-name="ce608">
            <text:p><text:s/>165<text:s/></text:p>
          </table:table-cell>
          <table:table-cell office:value-type="float" office:value="108" table:formula="of:=['file:///C:/Users/rudi.brunelli/Desktop/materiali%20per%20dolomiti/rendiconto%202020/Tabella%20DETTAGLIO%20VOCI%202019.xls'#originale.E175]" table:style-name="ce608">
            <text:p><text:s/>108<text:s/></text:p>
          </table:table-cell>
          <table:table-cell office:value-type="float" office:value="140" table:formula="of:=['file:///C:/Users/rudi.brunelli/Desktop/materiali%20per%20dolomiti/rendiconto%202020/Tabella%20DETTAGLIO%20VOCI%202019.xls'#originale.F175]" table:style-name="ce608">
            <text:p><text:s/>140<text:s/></text:p>
          </table:table-cell>
          <table:table-cell office:value-type="float" office:value="125" table:formula="of:=['file:///C:/Users/rudi.brunelli/Desktop/materiali%20per%20dolomiti/rendiconto%202020/Tabella%20DETTAGLIO%20VOCI%202019.xls'#originale.G175]" table:style-name="ce608">
            <text:p><text:s/>125<text:s/></text:p>
          </table:table-cell>
          <table:table-cell office:value-type="float" office:value="191" table:formula="of:=['file:///C:/Users/rudi.brunelli/Desktop/materiali%20per%20dolomiti/rendiconto%202020/Tabella%20DETTAGLIO%20VOCI%202019.xls'#originale.H175]" table:style-name="ce608">
            <text:p><text:s/>191<text:s/></text:p>
          </table:table-cell>
          <table:table-cell office:value-type="float" office:value="202" table:formula="of:=['file:///C:/Users/rudi.brunelli/Desktop/materiali%20per%20dolomiti/rendiconto%202020/Tabella%20DETTAGLIO%20VOCI%202019.xls'#originale.I175]" table:style-name="ce608">
            <text:p><text:s/>202<text:s/></text:p>
          </table:table-cell>
          <table:table-cell office:value-type="float" office:value="208" table:formula="of:=['file:///C:/Users/rudi.brunelli/Desktop/materiali%20per%20dolomiti/rendiconto%202020/Tabella%20DETTAGLIO%20VOCI%202019.xls'#originale.J175]" table:style-name="ce608">
            <text:p><text:s/>208<text:s/></text:p>
          </table:table-cell>
          <table:table-cell office:value-type="float" office:value="194" table:formula="of:=['file:///C:/Users/rudi.brunelli/Desktop/materiali%20per%20dolomiti/rendiconto%202020/Tabella%20DETTAGLIO%20VOCI%202019.xls'#originale.K175]" table:style-name="ce608">
            <text:p><text:s/>194<text:s/></text:p>
          </table:table-cell>
          <table:table-cell office:value-type="float" office:value="189" table:formula="of:=['file:///C:/Users/rudi.brunelli/Desktop/materiali%20per%20dolomiti/rendiconto%202020/Tabella%20DETTAGLIO%20VOCI%202019.xls'#originale.L175]" table:style-name="ce608">
            <text:p><text:s/>189<text:s/></text:p>
          </table:table-cell>
          <table:table-cell office:value-type="float" office:value="154" table:formula="of:=['file:///C:/Users/rudi.brunelli/Desktop/materiali%20per%20dolomiti/rendiconto%202020/Tabella%20DETTAGLIO%20VOCI%202019.xls'#originale.M175]" table:style-name="ce608">
            <text:p><text:s/>154<text:s/></text:p>
          </table:table-cell>
          <table:table-cell office:value-type="float" office:value="1995" table:formula="of:=SUM([.B25:.M25])" table:style-name="ce613">
            <text:p><text:s/>1.995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2545.62" table:formula="of:=ROUND(([.N25]*[.O25])*110/100;2)" table:style-name="ce404">
            <text:p>€ 2.545,62</text:p>
          </table:table-cell>
          <table:table-cell office:value-type="float" office:value="1188" table:style-name="ce629">
            <text:p>1.188</text:p>
          </table:table-cell>
          <table:table-cell office:value-type="currency" office:value="0.35" table:style-name="ce449">
            <text:p>€ 0,35</text:p>
          </table:table-cell>
          <table:table-cell office:value-type="currency" office:value="457.38" table:formula="of:=ROUND(([.Q25]*[.R25])*110/100;2)" table:style-name="ce404">
            <text:p>€ 457,38</text:p>
          </table:table-cell>
          <table:table-cell office:value-type="float" office:value="175.53099999999998" table:formula="of:=['file:///C:/Users/rudi.brunelli/Desktop/materiali%20per%20dolomiti/rendiconto%202020/Tabella%20DETTAGLIO%20VOCI%202019.xls'#originale.N150]" table:style-name="ce451">
            <text:p>175,53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31549.94" table:formula="of:=ROUND(([.T25]*[.U25])*110/100;2)" table:style-name="ce408">
            <text:p>€ 31.549,94</text:p>
          </table:table-cell>
          <table:table-cell office:value-type="currency" office:value="34552.964999999997" table:formula="of:=[.P25]+[.V25]+[.S25]+0.025" table:style-name="ce291">
            <text:p>€ 34.552,97</text:p>
          </table:table-cell>
          <table:table-cell table:number-columns-repeated="16361" table:style-name="ce466"/>
        </table:table-row>
        <table:table-row table:style-name="ro29">
          <table:table-cell office:value-type="string" table:style-name="ce133">
            <text:p>VOLANO</text:p>
          </table:table-cell>
          <table:table-cell office:value-type="float" office:value="414" table:formula="of:=['file:///C:/Users/rudi.brunelli/Desktop/materiali%20per%20dolomiti/rendiconto%202020/Tabella%20DETTAGLIO%20VOCI%202019.xls'#originale.B176]" table:style-name="ce608">
            <text:p><text:s/>414<text:s/></text:p>
          </table:table-cell>
          <table:table-cell office:value-type="float" office:value="407" table:formula="of:=['file:///C:/Users/rudi.brunelli/Desktop/materiali%20per%20dolomiti/rendiconto%202020/Tabella%20DETTAGLIO%20VOCI%202019.xls'#originale.C176]" table:style-name="ce608">
            <text:p><text:s/>407<text:s/></text:p>
          </table:table-cell>
          <table:table-cell office:value-type="float" office:value="480" table:formula="of:=['file:///C:/Users/rudi.brunelli/Desktop/materiali%20per%20dolomiti/rendiconto%202020/Tabella%20DETTAGLIO%20VOCI%202019.xls'#originale.D176]" table:style-name="ce608">
            <text:p><text:s/>480<text:s/></text:p>
          </table:table-cell>
          <table:table-cell office:value-type="float" office:value="478" table:formula="of:=['file:///C:/Users/rudi.brunelli/Desktop/materiali%20per%20dolomiti/rendiconto%202020/Tabella%20DETTAGLIO%20VOCI%202019.xls'#originale.E176]" table:style-name="ce608">
            <text:p><text:s/>478<text:s/></text:p>
          </table:table-cell>
          <table:table-cell office:value-type="float" office:value="497" table:formula="of:=['file:///C:/Users/rudi.brunelli/Desktop/materiali%20per%20dolomiti/rendiconto%202020/Tabella%20DETTAGLIO%20VOCI%202019.xls'#originale.F176]" table:style-name="ce608">
            <text:p><text:s/>497<text:s/></text:p>
          </table:table-cell>
          <table:table-cell office:value-type="float" office:value="425" table:formula="of:=['file:///C:/Users/rudi.brunelli/Desktop/materiali%20per%20dolomiti/rendiconto%202020/Tabella%20DETTAGLIO%20VOCI%202019.xls'#originale.G176]" table:style-name="ce608">
            <text:p><text:s/>425<text:s/></text:p>
          </table:table-cell>
          <table:table-cell office:value-type="float" office:value="357" table:formula="of:=['file:///C:/Users/rudi.brunelli/Desktop/materiali%20per%20dolomiti/rendiconto%202020/Tabella%20DETTAGLIO%20VOCI%202019.xls'#originale.H176]" table:style-name="ce608">
            <text:p><text:s/>357<text:s/></text:p>
          </table:table-cell>
          <table:table-cell office:value-type="float" office:value="271" table:formula="of:=['file:///C:/Users/rudi.brunelli/Desktop/materiali%20per%20dolomiti/rendiconto%202020/Tabella%20DETTAGLIO%20VOCI%202019.xls'#originale.I176]" table:style-name="ce608">
            <text:p><text:s/>271<text:s/></text:p>
          </table:table-cell>
          <table:table-cell office:value-type="float" office:value="447" table:formula="of:=['file:///C:/Users/rudi.brunelli/Desktop/materiali%20per%20dolomiti/rendiconto%202020/Tabella%20DETTAGLIO%20VOCI%202019.xls'#originale.J176]" table:style-name="ce608">
            <text:p><text:s/>447<text:s/></text:p>
          </table:table-cell>
          <table:table-cell office:value-type="float" office:value="456" table:formula="of:=['file:///C:/Users/rudi.brunelli/Desktop/materiali%20per%20dolomiti/rendiconto%202020/Tabella%20DETTAGLIO%20VOCI%202019.xls'#originale.K176]" table:style-name="ce608">
            <text:p><text:s/>456<text:s/></text:p>
          </table:table-cell>
          <table:table-cell office:value-type="float" office:value="384" table:formula="of:=['file:///C:/Users/rudi.brunelli/Desktop/materiali%20per%20dolomiti/rendiconto%202020/Tabella%20DETTAGLIO%20VOCI%202019.xls'#originale.L176]" table:style-name="ce608">
            <text:p><text:s/>384<text:s/></text:p>
          </table:table-cell>
          <table:table-cell office:value-type="float" office:value="261" table:formula="of:=['file:///C:/Users/rudi.brunelli/Desktop/materiali%20per%20dolomiti/rendiconto%202020/Tabella%20DETTAGLIO%20VOCI%202019.xls'#originale.M176]" table:style-name="ce608">
            <text:p><text:s/>261<text:s/></text:p>
          </table:table-cell>
          <table:table-cell office:value-type="float" office:value="4877" table:formula="of:=SUM([.B26:.M26])" table:style-name="ce613">
            <text:p><text:s/>4.877<text:s/></text:p>
          </table:table-cell>
          <table:table-cell office:value-type="currency" office:value="1.1599999999999999" table:style-name="ce486">
            <text:p>€ 1,16</text:p>
          </table:table-cell>
          <table:table-cell office:value-type="currency" office:value="6223.05" table:formula="of:=ROUND(([.N26]*[.O26])*110/100;2)" table:style-name="ce404">
            <text:p>€ 6.223,05</text:p>
          </table:table-cell>
          <table:table-cell table:style-name="ce628"/>
          <table:table-cell table:style-name="ce449"/>
          <table:table-cell office:value-type="currency" office:value="0" table:formula="of:=ROUND(([.Q26]*[.R26])*110/100;2)" table:style-name="ce404">
            <text:p>€ 0,00</text:p>
          </table:table-cell>
          <table:table-cell office:value-type="float" office:value="165.739" table:formula="of:=['file:///C:/Users/rudi.brunelli/Desktop/materiali%20per%20dolomiti/rendiconto%202020/Tabella%20DETTAGLIO%20VOCI%202019.xls'#originale.N151]" table:style-name="ce451">
            <text:p>165,74</text:p>
          </table:table-cell>
          <table:table-cell office:value-type="currency" office:value="163.4" table:style-name="ce452">
            <text:p>€ 163,40</text:p>
          </table:table-cell>
          <table:table-cell office:value-type="currency" office:value="29789.93" table:formula="of:=ROUND(([.T26]*[.U26])*110/100;2)" table:style-name="ce408">
            <text:p>€ 29.789,93</text:p>
          </table:table-cell>
          <table:table-cell office:value-type="currency" office:value="36012.945000000007" table:formula="of:=[.P26]+[.V26]+[.S26]-0.06+0.025" table:style-name="ce291">
            <text:p>€ 36.012,95</text:p>
          </table:table-cell>
          <table:table-cell table:number-columns-repeated="16361" table:style-name="ce15"/>
        </table:table-row>
        <table:table-row table:style-name="ro20">
          <table:table-cell table:style-name="ce402"/>
          <table:table-cell table:style-name="ce505"/>
          <table:table-cell table:number-columns-repeated="9" table:style-name="ce113"/>
          <table:table-cell table:style-name="ce506"/>
          <table:table-cell table:style-name="ce507"/>
          <table:table-cell table:style-name="ce614"/>
          <table:table-cell table:style-name="ce496"/>
          <table:table-cell table:style-name="ce512"/>
          <table:table-cell table:style-name="ce513"/>
          <table:table-cell table:style-name="ce514"/>
          <table:table-cell table:style-name="ce512"/>
          <table:table-cell table:style-name="ce498"/>
          <table:table-cell table:style-name="ce499"/>
          <table:table-cell table:style-name="ce500"/>
          <table:table-cell table:style-name="ce501"/>
          <table:table-cell table:number-columns-repeated="16361" table:style-name="ce13"/>
        </table:table-row>
        <table:table-row table:style-name="ro30">
          <table:table-cell office:value-type="string" table:style-name="ce135">
            <text:p>TOTALE</text:p>
          </table:table-cell>
          <table:table-cell office:value-type="float" office:value="9169" table:formula="of:=SUM([.B9:.B26])" table:style-name="ce617">
            <text:p><text:s/>9.169<text:s/></text:p>
          </table:table-cell>
          <table:table-cell office:value-type="float" office:value="8460" table:formula="of:=SUM([.C9:.C26])" table:style-name="ce618">
            <text:p><text:s/>8.460<text:s/></text:p>
          </table:table-cell>
          <table:table-cell office:value-type="float" office:value="9163" table:formula="of:=SUM([.D9:.D26])" table:style-name="ce618">
            <text:p><text:s/>9.163<text:s/></text:p>
          </table:table-cell>
          <table:table-cell office:value-type="float" office:value="7977" table:formula="of:=SUM([.E9:.E26])" table:style-name="ce618">
            <text:p><text:s/>7.977<text:s/></text:p>
          </table:table-cell>
          <table:table-cell office:value-type="float" office:value="7553" table:formula="of:=SUM([.F9:.F26])" table:style-name="ce618">
            <text:p><text:s/>7.553<text:s/></text:p>
          </table:table-cell>
          <table:table-cell office:value-type="float" office:value="7045" table:formula="of:=SUM([.G9:.G26])" table:style-name="ce618">
            <text:p><text:s/>7.045<text:s/></text:p>
          </table:table-cell>
          <table:table-cell office:value-type="float" office:value="7755" table:formula="of:=SUM([.H9:.H26])" table:style-name="ce619">
            <text:p><text:s/>7.755<text:s/></text:p>
          </table:table-cell>
          <table:table-cell office:value-type="float" office:value="8126" table:formula="of:=SUM([.I9:.I26])" table:style-name="ce619">
            <text:p><text:s/>8.126<text:s/></text:p>
          </table:table-cell>
          <table:table-cell office:value-type="float" office:value="8019" table:formula="of:=SUM([.J9:.J26])" table:style-name="ce619">
            <text:p><text:s/>8.019<text:s/></text:p>
          </table:table-cell>
          <table:table-cell office:value-type="float" office:value="6672" table:formula="of:=SUM([.K9:.K26])" table:style-name="ce619">
            <text:p><text:s/>6.672<text:s/></text:p>
          </table:table-cell>
          <table:table-cell office:value-type="float" office:value="7449" table:formula="of:=SUM([.L9:.L26])" table:style-name="ce620">
            <text:p><text:s/>7.449<text:s/></text:p>
          </table:table-cell>
          <table:table-cell office:value-type="float" office:value="3981" table:formula="of:=SUM([.M9:.M26])" table:style-name="ce621">
            <text:p><text:s/>3.981<text:s/></text:p>
          </table:table-cell>
          <table:table-cell office:value-type="float" office:value="91369" table:formula="of:=SUM([.N9:.N27])" table:style-name="ce615">
            <text:p><text:s/>91.369<text:s/></text:p>
          </table:table-cell>
          <table:table-cell table:style-name="ce412"/>
          <table:table-cell office:value-type="currency" office:value="116586.85000000003" table:formula="of:=SUM([.P9:.P27])" table:style-name="ce407">
            <text:p>€ 116.586,85</text:p>
          </table:table-cell>
          <table:table-cell table:number-columns-repeated="2" table:style-name="ce412"/>
          <table:table-cell office:value-type="currency" office:value="457.38" table:formula="of:=SUM([.S9:.S27])" table:style-name="ce407">
            <text:p>€ 457,38</text:p>
          </table:table-cell>
          <table:table-cell office:value-type="float" office:value="2978.5490000000009" table:formula="of:=SUM([.T9:.T27])" table:style-name="ce409">
            <text:p>2.978,55</text:p>
          </table:table-cell>
          <table:table-cell table:style-name="ce412"/>
          <table:table-cell office:value-type="currency" office:value="535364.40999999992" table:formula="of:=SUM([.V9:.V27])" table:style-name="ce493">
            <text:p>€ 535.364,41</text:p>
          </table:table-cell>
          <table:table-cell office:value-type="currency" office:value="652409.03" table:formula="of:=SUM([.W9:.W27])" table:style-name="ce494">
            <text:p>€ 652.409,03</text:p>
          </table:table-cell>
          <table:table-cell table:style-name="ce521"/>
          <table:table-cell table:number-columns-repeated="16360" table:style-name="ce69"/>
        </table:table-row>
        <table:table-row table:style-name="ro1">
          <table:table-cell table:number-columns-repeated="13" table:style-name="ce1"/>
          <table:table-cell table:style-name="ce616"/>
          <table:table-cell table:number-columns-repeated="5" table:style-name="ce83"/>
          <table:table-cell office:value-type="string" table:style-name="ce83">
            <text:p>dato contabilità</text:p>
          </table:table-cell>
          <table:table-cell table:number-columns-repeated="3" table:style-name="ce83"/>
          <table:table-cell table:number-columns-repeated="1636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vuota_farmaci" table:style-name="ta8"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48" table:default-cell-style-name="ce17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2">
            <text:p>RIPARTO ANNO 2018</text:p>
          </table:table-cell>
          <table:table-cell table:number-columns-repeated="11" table:style-name="ce1"/>
          <table:table-cell table:style-name="ce17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1" table:style-name="ce13"/>
          <table:table-cell table:style-name="ce272"/>
          <table:table-cell table:number-columns-repeated="3" table:style-name="ce13"/>
          <table:table-cell table:number-columns-repeated="16368" table:style-name="ce1"/>
        </table:table-row>
        <table:table-row table:style-name="ro6">
          <table:table-cell table:number-columns-repeated="12" table:style-name="ce13"/>
          <table:table-cell table:style-name="ce272"/>
          <table:table-cell table:number-columns-repeated="3" table:style-name="ce13"/>
          <table:table-cell table:number-columns-repeated="16368" table:style-name="ce1"/>
        </table:table-row>
        <table:table-row table:style-name="ro6">
          <table:table-cell office:value-type="string" table:style-name="ce12">
            <text:p>D) FARMACI SCADUTI - RACCOLTA STRADALE E FARMACIE</text:p>
          </table:table-cell>
          <table:table-cell table:number-columns-repeated="2" table:style-name="ce12"/>
          <table:table-cell table:style-name="ce1"/>
          <table:table-cell table:number-columns-repeated="4" table:style-name="ce13"/>
          <table:table-cell table:style-name="ce1"/>
          <table:table-cell office:value-type="string" table:style-name="ce12">
            <text:p>vuotamenti</text:p>
          </table:table-cell>
          <table:table-cell table:number-columns-repeated="2" table:style-name="ce13"/>
          <table:table-cell table:style-name="ce272"/>
          <table:table-cell table:number-columns-repeated="3" table:style-name="ce13"/>
          <table:table-cell table:number-columns-repeated="16368" table:style-name="ce1"/>
        </table:table-row>
        <table:table-row table:style-name="ro20">
          <table:table-cell table:number-columns-repeated="12" table:style-name="ce13"/>
          <table:table-cell table:style-name="ce272"/>
          <table:table-cell table:number-columns-repeated="3" table:style-name="ce13"/>
          <table:table-cell table:number-columns-repeated="16368" table:style-name="ce1"/>
        </table:table-row>
        <table:table-row table:style-name="ro31">
          <table:table-cell office:value-type="string" table:style-name="ce140">
            <text:p>COMUNE<text:s/></text:p>
          </table:table-cell>
          <table:table-cell office:value-type="string" table:style-name="ce214">
            <text:p>GEN</text:p>
          </table:table-cell>
          <table:table-cell office:value-type="string" table:style-name="ce105">
            <text:p>FEB</text:p>
          </table:table-cell>
          <table:table-cell office:value-type="string" table:style-name="ce105">
            <text:p>MAR</text:p>
          </table:table-cell>
          <table:table-cell office:value-type="string" table:style-name="ce105">
            <text:p>APR</text:p>
          </table:table-cell>
          <table:table-cell office:value-type="string" table:style-name="ce105">
            <text:p>MAG</text:p>
          </table:table-cell>
          <table:table-cell office:value-type="string" table:style-name="ce105">
            <text:p>GIU</text:p>
          </table:table-cell>
          <table:table-cell office:value-type="string" table:style-name="ce105">
            <text:p>LUG</text:p>
          </table:table-cell>
          <table:table-cell office:value-type="string" table:style-name="ce105">
            <text:p>AGO</text:p>
          </table:table-cell>
          <table:table-cell office:value-type="string" table:style-name="ce105">
            <text:p>SET</text:p>
          </table:table-cell>
          <table:table-cell office:value-type="string" table:style-name="ce105">
            <text:p>OTT</text:p>
          </table:table-cell>
          <table:table-cell office:value-type="string" table:style-name="ce105">
            <text:p>NOV</text:p>
          </table:table-cell>
          <table:table-cell office:value-type="string" table:style-name="ce215">
            <text:p>DIC</text:p>
          </table:table-cell>
          <table:table-cell office:value-type="string" table:style-name="ce183">
            <text:p>TOTALE VUOTAMENTI</text:p>
          </table:table-cell>
          <table:table-cell office:value-type="string" table:style-name="ce183">
            <text:p>costo unitario<text:s/></text:p>
          </table:table-cell>
          <table:table-cell office:value-type="string" table:style-name="ce183">
            <text:p>TOTALE CON IVA</text:p>
          </table:table-cell>
          <table:table-cell table:style-name="ce4"/>
          <table:table-cell table:number-columns-repeated="16367" table:style-name="ce5"/>
        </table:table-row>
        <table:table-row table:style-name="ro22">
          <table:table-cell office:value-type="string" table:style-name="ce141">
            <text:p>ALA</text:p>
          </table:table-cell>
          <table:table-cell office:value-type="float" office:value="14" table:style-name="ce462">
            <text:p>14</text:p>
          </table:table-cell>
          <table:table-cell office:value-type="float" office:value="5" table:style-name="ce462">
            <text:p>5</text:p>
          </table:table-cell>
          <table:table-cell office:value-type="float" office:value="14" table:style-name="ce462">
            <text:p>14</text:p>
          </table:table-cell>
          <table:table-cell office:value-type="float" office:value="0" table:style-name="ce462">
            <text:p>0</text:p>
          </table:table-cell>
          <table:table-cell office:value-type="float" office:value="14" table:style-name="ce462">
            <text:p>14</text:p>
          </table:table-cell>
          <table:table-cell office:value-type="float" office:value="0" table:style-name="ce462">
            <text:p>0</text:p>
          </table:table-cell>
          <table:table-cell office:value-type="float" office:value="16" table:style-name="ce462">
            <text:p>16</text:p>
          </table:table-cell>
          <table:table-cell office:value-type="float" office:value="1" table:style-name="ce462">
            <text:p>1</text:p>
          </table:table-cell>
          <table:table-cell office:value-type="float" office:value="13" table:style-name="ce462">
            <text:p>13</text:p>
          </table:table-cell>
          <table:table-cell office:value-type="float" office:value="0" table:style-name="ce462">
            <text:p>0</text:p>
          </table:table-cell>
          <table:table-cell office:value-type="float" office:value="16" table:style-name="ce462">
            <text:p>16</text:p>
          </table:table-cell>
          <table:table-cell office:value-type="float" office:value="5" table:style-name="ce462">
            <text:p>5</text:p>
          </table:table-cell>
          <table:table-cell office:value-type="float" office:value="98" table:formula="of:=SUM([.B8:.M8])" table:style-name="ce417">
            <text:p><text:s/>98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591.13" table:formula="of:=ROUND(([.N8]*[.O8])*110/100;2)" table:style-name="ce296">
            <text:p>€ 1.591,13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AVIO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0" table:formula="of:=SUM([.B9:.M9])" table:style-name="ce417">
            <text:p><text:s/>1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62.36000000000001" table:formula="of:=ROUND(([.N9]*[.O9])*110/100;2)" table:style-name="ce296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BESENELLO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3" table:style-name="ce462">
            <text:p>3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9" table:formula="of:=SUM([.B10:.M10])" table:style-name="ce417">
            <text:p><text:s/>29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70.84" table:formula="of:=ROUND(([.N10]*[.O10])*110/100;2)" table:style-name="ce296">
            <text:p>€ 470,8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BRENTONICO</text:p>
          </table:table-cell>
          <table:table-cell office:value-type="float" office:value="17" table:style-name="ce462">
            <text:p>17</text:p>
          </table:table-cell>
          <table:table-cell office:value-type="float" office:value="0" table:style-name="ce462">
            <text:p>0</text:p>
          </table:table-cell>
          <table:table-cell office:value-type="float" office:value="17" table:style-name="ce462">
            <text:p>17</text:p>
          </table:table-cell>
          <table:table-cell office:value-type="float" office:value="0" table:style-name="ce462">
            <text:p>0</text:p>
          </table:table-cell>
          <table:table-cell office:value-type="float" office:value="17" table:style-name="ce462">
            <text:p>17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7" table:style-name="ce462">
            <text:p>17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71" table:formula="of:=SUM([.B11:.M11])" table:style-name="ce417">
            <text:p><text:s/>71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152.76" table:formula="of:=ROUND(([.N11]*[.O11])*110/100;2)" table:style-name="ce296">
            <text:p>€ 1.152,7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CALLIANO</text:p>
          </table:table-cell>
          <table:table-cell office:value-type="float" office:value="5" table:style-name="ce462">
            <text:p>5</text:p>
          </table:table-cell>
          <table:table-cell office:value-type="float" office:value="3" table:style-name="ce462">
            <text:p>3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1" table:formula="of:=SUM([.B12:.M12])" table:style-name="ce417">
            <text:p><text:s/>31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503.32" table:formula="of:=ROUND(([.N12]*[.O12])*110/100;2)" table:style-name="ce296">
            <text:p>€ 503,3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FOLGARIA</text:p>
          </table:table-cell>
          <table:table-cell office:value-type="float" office:value="9" table:style-name="ce462">
            <text:p>9</text:p>
          </table:table-cell>
          <table:table-cell office:value-type="float" office:value="1" table:style-name="ce462">
            <text:p>1</text:p>
          </table:table-cell>
          <table:table-cell office:value-type="float" office:value="9" table:style-name="ce462">
            <text:p>9</text:p>
          </table:table-cell>
          <table:table-cell office:value-type="float" office:value="0" table:style-name="ce462">
            <text:p>0</text:p>
          </table:table-cell>
          <table:table-cell office:value-type="float" office:value="9" table:style-name="ce462">
            <text:p>9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9" table:style-name="ce462">
            <text:p>9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40" table:formula="of:=SUM([.B13:.M13])" table:style-name="ce417">
            <text:p><text:s/>4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649.44000000000005" table:formula="of:=ROUND(([.N13]*[.O13])*110/100;2)" table:style-name="ce296">
            <text:p>€ 649,4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LAVARONE</text:p>
          </table:table-cell>
          <table:table-cell office:value-type="float" office:value="4" table:style-name="ce462">
            <text:p>4</text:p>
          </table:table-cell>
          <table:table-cell office:value-type="float" office:value="6" table:style-name="ce462">
            <text:p>6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2" table:formula="of:=SUM([.B14:.M14])" table:style-name="ce417">
            <text:p><text:s/>22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57.19" table:formula="of:=ROUND(([.N14]*[.O14])*110/100;2)" table:style-name="ce296">
            <text:p>€ 357,1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LUSERNA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formula="of:=SUM([.B15:.M15])" table:style-name="ce417">
            <text:p><text:s/>4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64.94" table:formula="of:=ROUND(([.N15]*[.O15])*110/100;2)" table:style-name="ce296">
            <text:p>€ 64,9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MORI</text:p>
          </table:table-cell>
          <table:table-cell office:value-type="float" office:value="16" table:style-name="ce462">
            <text:p>16</text:p>
          </table:table-cell>
          <table:table-cell office:value-type="float" office:value="0" table:style-name="ce462">
            <text:p>0</text:p>
          </table:table-cell>
          <table:table-cell office:value-type="float" office:value="16" table:style-name="ce462">
            <text:p>16</text:p>
          </table:table-cell>
          <table:table-cell office:value-type="float" office:value="5" table:style-name="ce462">
            <text:p>5</text:p>
          </table:table-cell>
          <table:table-cell office:value-type="float" office:value="16" table:style-name="ce462">
            <text:p>16</text:p>
          </table:table-cell>
          <table:table-cell office:value-type="float" office:value="0" table:style-name="ce462">
            <text:p>0</text:p>
          </table:table-cell>
          <table:table-cell office:value-type="float" office:value="15" table:style-name="ce462">
            <text:p>15</text:p>
          </table:table-cell>
          <table:table-cell office:value-type="float" office:value="0" table:style-name="ce462">
            <text:p>0</text:p>
          </table:table-cell>
          <table:table-cell office:value-type="float" office:value="20" table:style-name="ce462">
            <text:p>20</text:p>
          </table:table-cell>
          <table:table-cell office:value-type="float" office:value="15" table:style-name="ce462">
            <text:p>1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03" table:formula="of:=SUM([.B16:.M16])" table:style-name="ce417">
            <text:p><text:s/>103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672.31" table:formula="of:=ROUND(([.N16]*[.O16])*110/100;2)" table:style-name="ce296">
            <text:p>€ 1.672,31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NOGAREDO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3" table:formula="of:=SUM([.B17:.M17])" table:style-name="ce417">
            <text:p><text:s/>3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8.71" table:formula="of:=ROUND(([.N17]*[.O17])*110/100;2)" table:style-name="ce296">
            <text:p>€ 48,71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NOMI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0" table:formula="of:=SUM([.B18:.M18])" table:style-name="ce417">
            <text:p><text:s/>2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24.72000000000003" table:formula="of:=ROUND(([.N18]*[.O18])*110/100;2)" table:style-name="ce296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POMAROLO</text:p>
          </table:table-cell>
          <table:table-cell office:value-type="float" office:value="8" table:style-name="ce462">
            <text:p>8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6" table:formula="of:=SUM([.B19:.M19])" table:style-name="ce417">
            <text:p><text:s/>26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22.14" table:formula="of:=ROUND(([.N19]*[.O19])*110/100;2)" table:style-name="ce296">
            <text:p>€ 422,1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RONZO-CHIENIS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0" table:formula="of:=SUM([.B20:.M20])" table:style-name="ce417">
            <text:p><text:s/>1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62.36000000000001" table:formula="of:=ROUND(([.N20]*[.O20])*110/100;2)" table:style-name="ce296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TERRAGNOLO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5" table:formula="of:=SUM([.B21:.M21])" table:style-name="ce417">
            <text:p><text:s/>15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243.54" table:formula="of:=ROUND(([.N21]*[.O21])*110/100;2)" table:style-name="ce296">
            <text:p>€ 243,5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TRAMBILENO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0" table:formula="of:=SUM([.B22:.M22])" table:style-name="ce417">
            <text:p><text:s/>3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87.08" table:formula="of:=ROUND(([.N22]*[.O22])*110/100;2)" table:style-name="ce296">
            <text:p>€ 487,0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VALLARSA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9" table:formula="of:=SUM([.B23:.M23])" table:style-name="ce417">
            <text:p><text:s/>19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08.48" table:formula="of:=ROUND(([.N23]*[.O23])*110/100;2)" table:style-name="ce296">
            <text:p>€ 308,4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VILLALAGARINA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5" table:style-name="ce462">
            <text:p>5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6" table:style-name="ce462">
            <text:p>6</text:p>
          </table:table-cell>
          <table:table-cell office:value-type="float" office:value="5" table:style-name="ce462">
            <text:p>5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41" table:formula="of:=SUM([.B24:.M24])" table:style-name="ce417">
            <text:p><text:s/>41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665.68" table:formula="of:=ROUND(([.N24]*[.O24])*110/100;2)" table:style-name="ce296">
            <text:p>€ 665,6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42">
            <text:p>VOLANO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18" table:formula="of:=SUM([.B25:.M25])" table:style-name="ce418">
            <text:p><text:s/>18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292.25" table:formula="of:=ROUND(([.N25]*[.O25])*110/100;2)" table:style-name="ce297">
            <text:p>€ 292,25</text:p>
          </table:table-cell>
          <table:table-cell table:number-columns-repeated="16368" table:style-name="ce5"/>
        </table:table-row>
        <table:table-row table:style-name="ro32">
          <table:table-cell office:value-type="string" table:style-name="ce135">
            <text:p>TOTALE</text:p>
          </table:table-cell>
          <table:table-cell office:value-type="float" office:value="107" table:formula="of:=SUM([.B8:.B25])" table:style-name="ce103">
            <text:p><text:s/>107<text:s/></text:p>
          </table:table-cell>
          <table:table-cell office:value-type="float" office:value="21" table:formula="of:=SUM([.C8:.C25])" table:style-name="ce103">
            <text:p><text:s/>21<text:s/></text:p>
          </table:table-cell>
          <table:table-cell office:value-type="float" office:value="105" table:formula="of:=SUM([.D8:.D25])" table:style-name="ce103">
            <text:p><text:s/>105<text:s/></text:p>
          </table:table-cell>
          <table:table-cell office:value-type="float" office:value="10" table:formula="of:=SUM([.E8:.E25])" table:style-name="ce103">
            <text:p><text:s/>10<text:s/></text:p>
          </table:table-cell>
          <table:table-cell office:value-type="float" office:value="106" table:formula="of:=SUM([.F8:.F25])" table:style-name="ce103">
            <text:p><text:s/>106<text:s/></text:p>
          </table:table-cell>
          <table:table-cell office:value-type="float" office:value="3" table:formula="of:=SUM([.G8:.G25])" table:style-name="ce103">
            <text:p><text:s/>3<text:s/></text:p>
          </table:table-cell>
          <table:table-cell office:value-type="float" office:value="67" table:formula="of:=SUM([.H8:.H25])" table:style-name="ce103">
            <text:p><text:s/>67<text:s/></text:p>
          </table:table-cell>
          <table:table-cell office:value-type="float" office:value="6" table:formula="of:=SUM([.I8:.I25])" table:style-name="ce103">
            <text:p><text:s/>6<text:s/></text:p>
          </table:table-cell>
          <table:table-cell office:value-type="float" office:value="51" table:formula="of:=SUM([.J8:.J25])" table:style-name="ce103">
            <text:p><text:s/>51<text:s/></text:p>
          </table:table-cell>
          <table:table-cell office:value-type="float" office:value="80" table:formula="of:=SUM([.K8:.K25])" table:style-name="ce103">
            <text:p><text:s/>80<text:s/></text:p>
          </table:table-cell>
          <table:table-cell office:value-type="float" office:value="25" table:formula="of:=SUM([.L8:.L25])" table:style-name="ce103">
            <text:p><text:s/>25<text:s/></text:p>
          </table:table-cell>
          <table:table-cell office:value-type="float" office:value="9" table:formula="of:=SUM([.M8:.M25])" table:style-name="ce271">
            <text:p><text:s/>9<text:s/></text:p>
          </table:table-cell>
          <table:table-cell office:value-type="float" office:value="590" table:formula="of:=SUM([.N8:.N25])" table:style-name="ce405">
            <text:p><text:s/>590<text:s/></text:p>
          </table:table-cell>
          <table:table-cell table:style-name="ce419"/>
          <table:table-cell office:value-type="currency" office:value="9579.25" table:formula="of:=SUM([.P8:.P25])" table:style-name="ce298">
            <text:p>€ 9.579,25</text:p>
          </table:table-cell>
          <table:table-cell table:style-name="ce522"/>
          <table:table-cell table:number-columns-repeated="16367" table:style-name="ce68"/>
        </table:table-row>
        <table:table-row table:style-name="ro15">
          <table:table-cell table:number-columns-repeated="12" table:style-name="ce1"/>
          <table:table-cell table:style-name="ce17"/>
          <table:table-cell table:number-columns-repeated="2" table:style-name="ce1"/>
          <table:table-cell table:style-name="ce484"/>
          <table:table-cell table:number-columns-repeated="16368" table:style-name="ce1"/>
        </table:table-row>
        <table:table-row table:style-name="ro1">
          <table:table-cell table:number-columns-repeated="12" table:style-name="ce1"/>
          <table:table-cell table:style-name="ce17"/>
          <table:table-cell table:style-name="ce420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uota_pile" table:style-name="ta9">
        <table:table-column table:style-name="co53" table:default-cell-style-name="ce1"/>
        <table:table-column table:style-name="co54" table:number-columns-repeated="9" table:default-cell-style-name="ce1"/>
        <table:table-column table:style-name="co55" table:default-cell-style-name="ce1"/>
        <table:table-column table:style-name="co54" table:number-columns-repeated="2" table:default-cell-style-name="ce1"/>
        <table:table-column table:style-name="co56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2">
            <text:p>RIPARTO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5" table:style-name="ce13"/>
          <table:table-cell table:number-columns-repeated="16368"/>
        </table:table-row>
        <table:table-row table:style-name="ro6">
          <table:table-cell table:number-columns-repeated="16" table:style-name="ce13"/>
          <table:table-cell table:number-columns-repeated="16368"/>
        </table:table-row>
        <table:table-row table:style-name="ro6">
          <table:table-cell office:value-type="string" table:style-name="ce12">
            <text:p>D1) PILE - contenitori stradali</text:p>
          </table:table-cell>
          <table:table-cell table:number-columns-repeated="2" table:style-name="ce12"/>
          <table:table-cell table:style-name="ce1"/>
          <table:table-cell table:number-columns-repeated="3" table:style-name="ce13"/>
          <table:table-cell office:value-type="string" table:style-name="ce12">
            <text:p>vuotamenti</text:p>
          </table:table-cell>
          <table:table-cell table:number-columns-repeated="8" table:style-name="ce13"/>
          <table:table-cell table:number-columns-repeated="16368"/>
        </table:table-row>
        <table:table-row table:style-name="ro20">
          <table:table-cell table:number-columns-repeated="16" table:style-name="ce13"/>
          <table:table-cell table:number-columns-repeated="16368"/>
        </table:table-row>
        <table:table-row table:style-name="ro33">
          <table:table-cell office:value-type="string" table:style-name="ce140">
            <text:p>COMUNE<text:s/></text:p>
          </table:table-cell>
          <table:table-cell office:value-type="string" table:style-name="ce214">
            <text:p>GEN</text:p>
          </table:table-cell>
          <table:table-cell office:value-type="string" table:style-name="ce105">
            <text:p>FEB</text:p>
          </table:table-cell>
          <table:table-cell office:value-type="string" table:style-name="ce105">
            <text:p>MAR</text:p>
          </table:table-cell>
          <table:table-cell office:value-type="string" table:style-name="ce105">
            <text:p>APR</text:p>
          </table:table-cell>
          <table:table-cell office:value-type="string" table:style-name="ce105">
            <text:p>MAG</text:p>
          </table:table-cell>
          <table:table-cell office:value-type="string" table:style-name="ce105">
            <text:p>GIU</text:p>
          </table:table-cell>
          <table:table-cell office:value-type="string" table:style-name="ce105">
            <text:p>LUG</text:p>
          </table:table-cell>
          <table:table-cell office:value-type="string" table:style-name="ce105">
            <text:p>AGO</text:p>
          </table:table-cell>
          <table:table-cell office:value-type="string" table:style-name="ce105">
            <text:p>SET</text:p>
          </table:table-cell>
          <table:table-cell office:value-type="string" table:style-name="ce105">
            <text:p>OTT</text:p>
          </table:table-cell>
          <table:table-cell office:value-type="string" table:style-name="ce105">
            <text:p>NOV</text:p>
          </table:table-cell>
          <table:table-cell office:value-type="string" table:style-name="ce215">
            <text:p>DIC</text:p>
          </table:table-cell>
          <table:table-cell office:value-type="string" table:style-name="ce183">
            <text:p>TOTALE VUOTAMENTI</text:p>
          </table:table-cell>
          <table:table-cell office:value-type="string" table:style-name="ce183">
            <text:p>costo unitario<text:s/></text:p>
          </table:table-cell>
          <table:table-cell office:value-type="string" table:style-name="ce183">
            <text:p>TOTALE CON IVA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2">
            <text:p>ALA</text:p>
          </table:table-cell>
          <table:table-cell office:value-type="float" office:value="14" table:style-name="ce469">
            <text:p>14</text:p>
          </table:table-cell>
          <table:table-cell office:value-type="float" office:value="0" table:style-name="ce469">
            <text:p>0</text:p>
          </table:table-cell>
          <table:table-cell office:value-type="float" office:value="14" table:style-name="ce469">
            <text:p>14</text:p>
          </table:table-cell>
          <table:table-cell office:value-type="float" office:value="0" table:style-name="ce469">
            <text:p>0</text:p>
          </table:table-cell>
          <table:table-cell office:value-type="float" office:value="14" table:style-name="ce469">
            <text:p>1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6" table:style-name="ce469">
            <text:p>16</text:p>
          </table:table-cell>
          <table:table-cell office:value-type="float" office:value="0" table:style-name="ce469">
            <text:p>0</text:p>
          </table:table-cell>
          <table:table-cell office:value-type="float" office:value="16" table:style-name="ce469">
            <text:p>16</text:p>
          </table:table-cell>
          <table:table-cell office:value-type="float" office:value="0" table:style-name="ce469">
            <text:p>0</text:p>
          </table:table-cell>
          <table:table-cell office:value-type="float" office:value="74" table:formula="of:=SUM([.B8:.M8])" table:style-name="ce417">
            <text:p><text:s/>74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201.46" table:formula="of:=ROUND(([.N8]*[.O8])*110/100;2)" table:style-name="ce296">
            <text:p>€ 1.201,4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AVIO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22" table:formula="of:=SUM([.B9:.M9])" table:style-name="ce417">
            <text:p><text:s/>22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57.19" table:formula="of:=ROUND(([.N9]*[.O9])*110/100;2)" table:style-name="ce296">
            <text:p>€ 357,1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BESENELLO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30" table:formula="of:=SUM([.B10:.M10])" table:style-name="ce417">
            <text:p><text:s/>3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87.08" table:formula="of:=ROUND(([.N10]*[.O10])*110/100;2)" table:style-name="ce296">
            <text:p>€ 487,0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BRENTONICO</text:p>
          </table:table-cell>
          <table:table-cell office:value-type="float" office:value="17" table:style-name="ce469">
            <text:p>17</text:p>
          </table:table-cell>
          <table:table-cell office:value-type="float" office:value="0" table:style-name="ce469">
            <text:p>0</text:p>
          </table:table-cell>
          <table:table-cell office:value-type="float" office:value="17" table:style-name="ce469">
            <text:p>17</text:p>
          </table:table-cell>
          <table:table-cell office:value-type="float" office:value="0" table:style-name="ce469">
            <text:p>0</text:p>
          </table:table-cell>
          <table:table-cell office:value-type="float" office:value="17" table:style-name="ce469">
            <text:p>17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7" table:style-name="ce469">
            <text:p>17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68" table:formula="of:=SUM([.B11:.M11])" table:style-name="ce417">
            <text:p><text:s/>68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104.05" table:formula="of:=ROUND(([.N11]*[.O11])*110/100;2)" table:style-name="ce296">
            <text:p>€ 1.104,05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CALLIANO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69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25" table:formula="of:=SUM([.B12:.M12])" table:style-name="ce417">
            <text:p><text:s/>25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05.9" table:formula="of:=ROUND(([.N12]*[.O12])*110/100;2)" table:style-name="ce296">
            <text:p>€ 405,9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FOLGARIA</text:p>
          </table:table-cell>
          <table:table-cell office:value-type="float" office:value="9" table:style-name="ce469">
            <text:p>9</text:p>
          </table:table-cell>
          <table:table-cell office:value-type="float" office:value="0" table:style-name="ce469">
            <text:p>0</text:p>
          </table:table-cell>
          <table:table-cell office:value-type="float" office:value="9" table:style-name="ce469">
            <text:p>9</text:p>
          </table:table-cell>
          <table:table-cell office:value-type="float" office:value="0" table:style-name="ce469">
            <text:p>0</text:p>
          </table:table-cell>
          <table:table-cell office:value-type="float" office:value="9" table:style-name="ce469">
            <text:p>9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9" table:style-name="ce469">
            <text:p>9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36" table:formula="of:=SUM([.B13:.M13])" table:style-name="ce417">
            <text:p><text:s/>36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584.5" table:formula="of:=ROUND(([.N13]*[.O13])*110/100;2)" table:style-name="ce296">
            <text:p>€ 584,5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LAVARONE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6" table:formula="of:=SUM([.B14:.M14])" table:style-name="ce417">
            <text:p><text:s/>16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259.77999999999997" table:formula="of:=ROUND(([.N14]*[.O14])*110/100;2)" table:style-name="ce296">
            <text:p>€ 259,7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LUSERNA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7" table:formula="of:=SUM([.B15:.M15])" table:style-name="ce417">
            <text:p><text:s/>7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13.65" table:formula="of:=ROUND(([.N15]*[.O15])*110/100;2)" table:style-name="ce296">
            <text:p>€ 113,65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MORI</text:p>
          </table:table-cell>
          <table:table-cell office:value-type="float" office:value="18" table:style-name="ce469">
            <text:p>18</text:p>
          </table:table-cell>
          <table:table-cell office:value-type="float" office:value="0" table:style-name="ce469">
            <text:p>0</text:p>
          </table:table-cell>
          <table:table-cell office:value-type="float" office:value="18" table:style-name="ce469">
            <text:p>18</text:p>
          </table:table-cell>
          <table:table-cell office:value-type="float" office:value="0" table:style-name="ce469">
            <text:p>0</text:p>
          </table:table-cell>
          <table:table-cell office:value-type="float" office:value="18" table:style-name="ce469">
            <text:p>18</text:p>
          </table:table-cell>
          <table:table-cell office:value-type="float" office:value="0" table:style-name="ce469">
            <text:p>0</text:p>
          </table:table-cell>
          <table:table-cell office:value-type="float" office:value="18" table:style-name="ce469">
            <text:p>18</text:p>
          </table:table-cell>
          <table:table-cell office:value-type="float" office:value="0" table:style-name="ce469">
            <text:p>0</text:p>
          </table:table-cell>
          <table:table-cell office:value-type="float" office:value="18" table:style-name="ce469">
            <text:p>18</text:p>
          </table:table-cell>
          <table:table-cell office:value-type="float" office:value="18" table:style-name="ce469">
            <text:p>18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08" table:formula="of:=SUM([.B16:.M16])" table:style-name="ce417">
            <text:p><text:s/>108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753.49" table:formula="of:=ROUND(([.N16]*[.O16])*110/100;2)" table:style-name="ce296">
            <text:p>€ 1.753,4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NOGAREDO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formula="of:=SUM([.B17:.M17])" table:style-name="ce417">
            <text:p><text:s/>-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0" table:formula="of:=ROUND(([.N17]*[.O17])*110/100;2)" table:style-name="ce296">
            <text:p>€ 0,0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NOMI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20" table:formula="of:=SUM([.B18:.M18])" table:style-name="ce417">
            <text:p><text:s/>2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24.72000000000003" table:formula="of:=ROUND(([.N18]*[.O18])*110/100;2)" table:style-name="ce296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POMAROLO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24" table:formula="of:=SUM([.B19:.M19])" table:style-name="ce417">
            <text:p><text:s/>24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89.66" table:formula="of:=ROUND(([.N19]*[.O19])*110/100;2)" table:style-name="ce296">
            <text:p>€ 389,6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RONZO-CHIENIS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0" table:formula="of:=SUM([.B20:.M20])" table:style-name="ce417">
            <text:p><text:s/>1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162.36000000000001" table:formula="of:=ROUND(([.N20]*[.O20])*110/100;2)" table:style-name="ce296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TERRAGNOLO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3" table:style-name="ce469">
            <text:p>3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5" table:formula="of:=SUM([.B21:.M21])" table:style-name="ce417">
            <text:p><text:s/>15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243.54" table:formula="of:=ROUND(([.N21]*[.O21])*110/100;2)" table:style-name="ce296">
            <text:p>€ 243,5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TRAMBILENO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36" table:formula="of:=SUM([.B22:.M22])" table:style-name="ce417">
            <text:p><text:s/>36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584.5" table:formula="of:=ROUND(([.N22]*[.O22])*110/100;2)" table:style-name="ce296">
            <text:p>€ 584,5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VALLARSA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69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20" table:formula="of:=SUM([.B23:.M23])" table:style-name="ce417">
            <text:p><text:s/>2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324.72000000000003" table:formula="of:=ROUND(([.N23]*[.O23])*110/100;2)" table:style-name="ce296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3">
            <text:p>VILLALAGARINA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5" table:formula="of:=SUM([.B24:.M24])" table:style-name="ce417">
            <text:p><text:s/>5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81.180000000000007" table:formula="of:=ROUND(([.N24]*[.O24])*110/100;2)" table:style-name="ce296">
            <text:p>€ 81,1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43">
            <text:p>VOLANO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69">
            <text:p>6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30" table:formula="of:=SUM([.B25:.M25])" table:style-name="ce418">
            <text:p><text:s/>30<text:s/></text:p>
          </table:table-cell>
          <table:table-cell office:value-type="currency" office:value="14.76" table:style-name="ce452">
            <text:p>€ 14,76</text:p>
          </table:table-cell>
          <table:table-cell office:value-type="currency" office:value="487.07" table:formula="of:=ROUND(([.N25]*[.O25])*110/100;2)-0.01" table:style-name="ce297">
            <text:p>€ 487,07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135">
            <text:p>TOTALE</text:p>
          </table:table-cell>
          <table:table-cell office:value-type="float" office:value="112" table:formula="of:=SUM([.B8:.B25])" table:style-name="ce103">
            <text:p><text:s/>112<text:s/></text:p>
          </table:table-cell>
          <table:table-cell office:value-type="float" office:value="0" table:formula="of:=SUM([.C8:.C25])" table:style-name="ce103">
            <text:p><text:s/>-<text:s/></text:p>
          </table:table-cell>
          <table:table-cell office:value-type="float" office:value="112" table:formula="of:=SUM([.D8:.D25])" table:style-name="ce103">
            <text:p><text:s/>112<text:s/></text:p>
          </table:table-cell>
          <table:table-cell office:value-type="float" office:value="0" table:formula="of:=SUM([.E8:.E25])" table:style-name="ce103">
            <text:p><text:s/>-<text:s/></text:p>
          </table:table-cell>
          <table:table-cell office:value-type="float" office:value="112" table:formula="of:=SUM([.F8:.F25])" table:style-name="ce103">
            <text:p><text:s/>112<text:s/></text:p>
          </table:table-cell>
          <table:table-cell office:value-type="float" office:value="0" table:formula="of:=SUM([.G8:.G25])" table:style-name="ce103">
            <text:p><text:s/>-<text:s/></text:p>
          </table:table-cell>
          <table:table-cell office:value-type="float" office:value="41" table:formula="of:=SUM([.H8:.H25])" table:style-name="ce103">
            <text:p><text:s/>41<text:s/></text:p>
          </table:table-cell>
          <table:table-cell office:value-type="float" office:value="0" table:formula="of:=SUM([.I8:.I25])" table:style-name="ce103">
            <text:p><text:s/>-<text:s/></text:p>
          </table:table-cell>
          <table:table-cell office:value-type="float" office:value="49" table:formula="of:=SUM([.J8:.J25])" table:style-name="ce103">
            <text:p><text:s/>49<text:s/></text:p>
          </table:table-cell>
          <table:table-cell office:value-type="float" office:value="82" table:formula="of:=SUM([.K8:.K25])" table:style-name="ce103">
            <text:p><text:s/>82<text:s/></text:p>
          </table:table-cell>
          <table:table-cell office:value-type="float" office:value="38" table:formula="of:=SUM([.L8:.L25])" table:style-name="ce103">
            <text:p><text:s/>38<text:s/></text:p>
          </table:table-cell>
          <table:table-cell office:value-type="float" office:value="0" table:formula="of:=SUM([.M8:.M25])" table:style-name="ce271">
            <text:p><text:s/>-<text:s/></text:p>
          </table:table-cell>
          <table:table-cell office:value-type="float" office:value="546" table:formula="of:=SUM([.N8:.N25])" table:style-name="ce405">
            <text:p><text:s/>546<text:s/></text:p>
          </table:table-cell>
          <table:table-cell table:style-name="ce419"/>
          <table:table-cell office:value-type="currency" office:value="8864.8499999999985" table:formula="of:=SUM([.P8:.P25])" table:style-name="ce298">
            <text:p>€ 8.864,85</text:p>
          </table:table-cell>
          <table:table-cell table:style-name="ce522"/>
          <table:table-cell table:number-columns-repeated="16367" table:style-name="ce68"/>
        </table:table-row>
        <table:table-row table:style-name="ro30">
          <table:table-cell table:number-columns-repeated="13" table:style-name="ce1"/>
          <table:table-cell table:style-name="ce420"/>
          <table:table-cell table:style-name="ce1"/>
          <table:table-cell table:style-name="ce484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vuota_indumenti" table:style-name="ta8">
        <table:table-column table:style-name="co47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7" table:number-columns-repeated="8" table:default-cell-style-name="ce1"/>
        <table:table-column table:style-name="co59" table:default-cell-style-name="ce1"/>
        <table:table-column table:style-name="co38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1" table:number-columns-repeated="16366" table:default-cell-style-name="ce1"/>
        <table:table-row table:style-name="ro4">
          <table:table-cell office:value-type="string" table:style-name="ce2">
            <text:p>RIPARTO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6383" table:style-name="ce13"/>
        </table:table-row>
        <table:table-row table:style-name="ro20">
          <table:table-cell table:number-columns-repeated="16384" table:style-name="ce13"/>
        </table:table-row>
        <table:table-row table:style-name="ro34">
          <table:table-cell office:value-type="string" table:style-name="ce12">
            <text:p>F) INDUMENTI USATI</text:p>
          </table:table-cell>
          <table:table-cell table:style-name="ce13"/>
          <table:table-cell office:value-type="string" table:style-name="ce12">
            <text:p>vuotamenti</text:p>
          </table:table-cell>
          <table:table-cell table:style-name="ce13"/>
          <table:table-cell office:value-type="string" table:number-columns-spanned="10" table:number-rows-spanned="1" table:style-name="ce651">
            <text:p><text:s text:c="3"/>NB. <text:s/>non potendo risalire al numero degli interventi per singolo comune si ripartisce ad abitante</text:p>
          </table:table-cell>
          <table:covered-table-cell table:number-columns-repeated="9"/>
          <table:table-cell office:value-type="string" table:number-columns-spanned="2" table:number-rows-spanned="2" table:style-name="ce661">
            <text:p>RIPARTO PER ABITANTE</text:p>
          </table:table-cell>
          <table:covered-table-cell/>
          <table:table-cell table:number-columns-repeated="16368" table:style-name="ce13"/>
        </table:table-row>
        <table:table-row table:style-name="ro20">
          <table:table-cell table:number-columns-repeated="14" table:style-name="ce13"/>
          <table:covered-table-cell/>
          <table:covered-table-cell/>
          <table:table-cell table:number-columns-repeated="16368" table:style-name="ce13"/>
        </table:table-row>
        <table:table-row table:style-name="ro31">
          <table:table-cell office:value-type="string" table:style-name="ce140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105">
            <text:p>FEB</text:p>
          </table:table-cell>
          <table:table-cell office:value-type="string" table:style-name="ce105">
            <text:p>MAR</text:p>
          </table:table-cell>
          <table:table-cell office:value-type="string" table:style-name="ce105">
            <text:p>APR</text:p>
          </table:table-cell>
          <table:table-cell office:value-type="string" table:style-name="ce105">
            <text:p>MAG</text:p>
          </table:table-cell>
          <table:table-cell office:value-type="string" table:style-name="ce105">
            <text:p>GIU</text:p>
          </table:table-cell>
          <table:table-cell office:value-type="string" table:style-name="ce105">
            <text:p>LUG</text:p>
          </table:table-cell>
          <table:table-cell office:value-type="string" table:style-name="ce105">
            <text:p>AGO</text:p>
          </table:table-cell>
          <table:table-cell office:value-type="string" table:style-name="ce105">
            <text:p>SET</text:p>
          </table:table-cell>
          <table:table-cell office:value-type="string" table:style-name="ce105">
            <text:p>OTT</text:p>
          </table:table-cell>
          <table:table-cell office:value-type="string" table:style-name="ce105">
            <text:p>NOV</text:p>
          </table:table-cell>
          <table:table-cell office:value-type="string" table:style-name="ce105">
            <text:p>DIC</text:p>
          </table:table-cell>
          <table:table-cell office:value-type="string" table:style-name="ce265">
            <text:p>TOTALE</text:p>
          </table:table-cell>
          <table:table-cell office:value-type="string" table:style-name="ce266">
            <text:p>abitanti</text:p>
          </table:table-cell>
          <table:table-cell office:value-type="string" table:style-name="ce182">
            <text:p>costo ribassato</text:p>
          </table:table-cell>
          <table:table-cell table:number-columns-repeated="16368" table:style-name="ce15"/>
        </table:table-row>
        <table:table-row table:style-name="ro20">
          <table:table-cell table:style-name="ce145"/>
          <table:table-cell table:style-name="ce144"/>
          <table:table-cell table:number-columns-repeated="11" table:style-name="ce109"/>
          <table:table-cell table:style-name="ce110"/>
          <table:table-cell table:style-name="ce111"/>
          <table:table-cell table:style-name="ce112"/>
          <table:table-cell table:number-columns-repeated="16368" table:style-name="ce13"/>
        </table:table-row>
        <table:table-row table:style-name="ro22">
          <table:table-cell office:value-type="string" table:style-name="ce133">
            <text:p>ALA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9:.M9])" table:style-name="ce108">
            <text:p><text:s/>-<text:s/></text:p>
          </table:table-cell>
          <table:table-cell office:value-type="float" office:value="8902" table:style-name="ce515">
            <text:p>8.902</text:p>
          </table:table-cell>
          <table:table-cell office:value-type="currency" office:value="1526.2178452549867" table:formula="of:=[.P$28]/[.O$28]*[.O9]" table:style-name="ce180">
            <text:p>€ 1.526,22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AVI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0:.M10])" table:style-name="ce108">
            <text:p><text:s/>-<text:s/></text:p>
          </table:table-cell>
          <table:table-cell office:value-type="float" office:value="4105" table:style-name="ce515">
            <text:p>4.105</text:p>
          </table:table-cell>
          <table:table-cell office:value-type="currency" office:value="703.78839078541012" table:formula="of:=[.P$28]/[.O$28]*[.O10]" table:style-name="ce180">
            <text:p>€ 703,79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BESENELL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1:.M11])" table:style-name="ce108">
            <text:p><text:s/>-<text:s/></text:p>
          </table:table-cell>
          <table:table-cell office:value-type="float" office:value="2652" table:style-name="ce515">
            <text:p>2.652</text:p>
          </table:table-cell>
          <table:table-cell office:value-type="currency" office:value="454.67644637342454" table:formula="of:=[.P$28]/[.O$28]*[.O11]" table:style-name="ce180">
            <text:p>€ 454,6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BRENTONIC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2:.M12])" table:style-name="ce108">
            <text:p><text:s/>-<text:s/></text:p>
          </table:table-cell>
          <table:table-cell office:value-type="float" office:value="4636" table:style-name="ce515">
            <text:p>4.636</text:p>
          </table:table-cell>
          <table:table-cell office:value-type="currency" office:value="794.82654803438766" table:formula="of:=[.P$28]/[.O$28]*[.O12]" table:style-name="ce180">
            <text:p>€ 794,83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CALLIAN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3:.M13])" table:style-name="ce108">
            <text:p><text:s/>-<text:s/></text:p>
          </table:table-cell>
          <table:table-cell office:value-type="float" office:value="1970" table:style-name="ce515">
            <text:p>1.970</text:p>
          </table:table-cell>
          <table:table-cell office:value-type="currency" office:value="337.74984892746846" table:formula="of:=[.P$28]/[.O$28]*[.O13]" table:style-name="ce180">
            <text:p>€ 337,7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FOLGARIA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4:.M14])" table:style-name="ce108">
            <text:p><text:s/>-<text:s/></text:p>
          </table:table-cell>
          <table:table-cell office:value-type="float" office:value="7127" table:style-name="ce515">
            <text:p>7.127</text:p>
          </table:table-cell>
          <table:table-cell office:value-type="currency" office:value="1221.9000879726232" table:formula="of:=[.P$28]/[.O$28]*[.O14]" table:style-name="ce180">
            <text:p>€ 1.221,90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LAVARONE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5:.M15])" table:style-name="ce108">
            <text:p><text:s/>-<text:s/></text:p>
          </table:table-cell>
          <table:table-cell office:value-type="float" office:value="2614" table:style-name="ce515">
            <text:p>2.614</text:p>
          </table:table-cell>
          <table:table-cell office:value-type="currency" office:value="448.16147466822463" table:formula="of:=[.P$28]/[.O$28]*[.O15]" table:style-name="ce180">
            <text:p>€ 448,16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LUSERNA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6:.M16])" table:style-name="ce108">
            <text:p><text:s/>-<text:s/></text:p>
          </table:table-cell>
          <table:table-cell office:value-type="float" office:value="299" table:style-name="ce515">
            <text:p>299</text:p>
          </table:table-cell>
          <table:table-cell office:value-type="currency" office:value="51.262540522493943" table:formula="of:=[.P$28]/[.O$28]*[.O16]" table:style-name="ce180">
            <text:p>€ 51,26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MORI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7:.M17])" table:style-name="ce108">
            <text:p><text:s/>-<text:s/></text:p>
          </table:table-cell>
          <table:table-cell office:value-type="float" office:value="9969" table:style-name="ce515">
            <text:p>9.969</text:p>
          </table:table-cell>
          <table:table-cell office:value-type="currency" office:value="1709.1513928720472" table:formula="of:=[.P$28]/[.O$28]*[.O17]" table:style-name="ce180">
            <text:p>€ 1.709,1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NOGARED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8:.M18])" table:style-name="ce108">
            <text:p><text:s/>-<text:s/></text:p>
          </table:table-cell>
          <table:table-cell office:value-type="float" office:value="2103" table:style-name="ce515">
            <text:p>2.103</text:p>
          </table:table-cell>
          <table:table-cell office:value-type="currency" office:value="360.55224989566807" table:formula="of:=[.P$28]/[.O$28]*[.O18]" table:style-name="ce180">
            <text:p>€ 360,5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NOMI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19:.M19])" table:style-name="ce108">
            <text:p><text:s/>-<text:s/></text:p>
          </table:table-cell>
          <table:table-cell office:value-type="float" office:value="1350" table:style-name="ce515">
            <text:p>1.350</text:p>
          </table:table-cell>
          <table:table-cell office:value-type="currency" office:value="231.45294215841747" table:formula="of:=[.P$28]/[.O$28]*[.O19]" table:style-name="ce180">
            <text:p>€ 231,4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POMAROL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0:.M20])" table:style-name="ce108">
            <text:p><text:s/>-<text:s/></text:p>
          </table:table-cell>
          <table:table-cell office:value-type="float" office:value="2510" table:style-name="ce515">
            <text:p>2.510</text:p>
          </table:table-cell>
          <table:table-cell office:value-type="currency" office:value="430.33102579083544" table:formula="of:=[.P$28]/[.O$28]*[.O20]" table:style-name="ce180">
            <text:p>€ 430,33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RONZO-CHIENIS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1:.M21])" table:style-name="ce108">
            <text:p><text:s/>-<text:s/></text:p>
          </table:table-cell>
          <table:table-cell office:value-type="float" office:value="1146" table:style-name="ce515">
            <text:p>1.146</text:p>
          </table:table-cell>
          <table:table-cell office:value-type="currency" office:value="196.47783089892326" table:formula="of:=[.P$28]/[.O$28]*[.O21]" table:style-name="ce180">
            <text:p>€ 196,4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TERRAGNOL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2:.M22])" table:style-name="ce108">
            <text:p><text:s/>-<text:s/></text:p>
          </table:table-cell>
          <table:table-cell office:value-type="float" office:value="720" table:style-name="ce515">
            <text:p>720</text:p>
          </table:table-cell>
          <table:table-cell office:value-type="currency" office:value="123.44156915115597" table:formula="of:=[.P$28]/[.O$28]*[.O22]" table:style-name="ce180">
            <text:p>€ 123,44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TRAMBILEN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3:.M23])" table:style-name="ce108">
            <text:p><text:s/>-<text:s/></text:p>
          </table:table-cell>
          <table:table-cell office:value-type="float" office:value="1489" table:style-name="ce515">
            <text:p>1.489</text:p>
          </table:table-cell>
          <table:table-cell office:value-type="currency" office:value="255.28402286954341" table:formula="of:=[.P$28]/[.O$28]*[.O23]" table:style-name="ce180">
            <text:p>€ 255,2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VALLARSA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4:.M24])" table:style-name="ce108">
            <text:p><text:s/>-<text:s/></text:p>
          </table:table-cell>
          <table:table-cell office:value-type="float" office:value="1398" table:style-name="ce515">
            <text:p>1.398</text:p>
          </table:table-cell>
          <table:table-cell office:value-type="currency" office:value="239.68238010182785" table:formula="of:=[.P$28]/[.O$28]*[.O24]" table:style-name="ce180">
            <text:p>€ 239,6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33">
            <text:p>VILLALAGARINA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5:.M25])" table:style-name="ce108">
            <text:p><text:s/>-<text:s/></text:p>
          </table:table-cell>
          <table:table-cell office:value-type="float" office:value="3876" table:style-name="ce515">
            <text:p>3.876</text:p>
          </table:table-cell>
          <table:table-cell office:value-type="currency" office:value="664.52711393038965" table:formula="of:=[.P$28]/[.O$28]*[.O25]" table:style-name="ce180">
            <text:p>€ 664,53</text:p>
          </table:table-cell>
          <table:table-cell table:style-name="ce15"/>
          <table:table-cell table:style-name="ce634"/>
          <table:table-cell table:number-columns-repeated="16366" table:style-name="ce15"/>
        </table:table-row>
        <table:table-row table:style-name="ro22">
          <table:table-cell office:value-type="string" table:style-name="ce133">
            <text:p>VOLANO</text:p>
          </table:table-cell>
          <table:table-cell table:style-name="ce139"/>
          <table:table-cell table:number-columns-repeated="11" table:style-name="ce104"/>
          <table:table-cell office:value-type="float" office:value="0" table:formula="of:=SUM([.B26:.M26])" table:style-name="ce108">
            <text:p><text:s/>-<text:s/></text:p>
          </table:table-cell>
          <table:table-cell office:value-type="float" office:value="3039" table:style-name="ce515">
            <text:p>3.039</text:p>
          </table:table-cell>
          <table:table-cell office:value-type="currency" office:value="521.02628979217081" table:formula="of:=[.P$28]/[.O$28]*[.O26]" table:style-name="ce180">
            <text:p>€ 521,03</text:p>
          </table:table-cell>
          <table:table-cell table:style-name="ce56"/>
          <table:table-cell table:number-columns-repeated="16367" table:style-name="ce15"/>
        </table:table-row>
        <table:table-row table:style-name="ro20">
          <table:table-cell table:style-name="ce134"/>
          <table:table-cell table:style-name="ce136"/>
          <table:table-cell table:style-name="ce113"/>
          <table:table-cell table:number-columns-repeated="8" table:style-name="ce99"/>
          <table:table-cell table:number-columns-repeated="2" table:style-name="ce100"/>
          <table:table-cell table:style-name="ce114"/>
          <table:table-cell table:style-name="ce115"/>
          <table:table-cell table:style-name="ce181"/>
          <table:table-cell table:style-name="ce57"/>
          <table:table-cell table:number-columns-repeated="16367" table:style-name="ce13"/>
        </table:table-row>
        <table:table-row table:style-name="ro23">
          <table:table-cell office:value-type="string" table:style-name="ce135">
            <text:p>TOTALE</text:p>
          </table:table-cell>
          <table:table-cell office:value-type="float" office:value="0" table:formula="of:=SUM([.B9:.B26])" table:style-name="ce267">
            <text:p><text:s/>-<text:s/></text:p>
          </table:table-cell>
          <table:table-cell office:value-type="float" office:value="0" table:formula="of:=SUM([.C9:.C27])" table:style-name="ce268">
            <text:p><text:s/>-<text:s/></text:p>
          </table:table-cell>
          <table:table-cell office:value-type="float" office:value="0" table:formula="of:=SUM([.D9:.D26])" table:style-name="ce268">
            <text:p><text:s/>-<text:s/></text:p>
          </table:table-cell>
          <table:table-cell office:value-type="float" office:value="0" table:formula="of:=SUM([.E9:.E26])" table:style-name="ce268">
            <text:p><text:s/>-<text:s/></text:p>
          </table:table-cell>
          <table:table-cell office:value-type="float" office:value="0" table:formula="of:=SUM([.F9:.F26])" table:style-name="ce268">
            <text:p><text:s/>-<text:s/></text:p>
          </table:table-cell>
          <table:table-cell office:value-type="float" office:value="0" table:formula="of:=SUM([.G9:.G26])" table:style-name="ce268">
            <text:p><text:s/>-<text:s/></text:p>
          </table:table-cell>
          <table:table-cell office:value-type="float" office:value="0" table:formula="of:=SUM([.H9:.H26])" table:style-name="ce268">
            <text:p><text:s/>-<text:s/></text:p>
          </table:table-cell>
          <table:table-cell office:value-type="float" office:value="0" table:formula="of:=SUM([.I9:.I26])" table:style-name="ce268">
            <text:p><text:s/>-<text:s/></text:p>
          </table:table-cell>
          <table:table-cell office:value-type="float" office:value="0" table:formula="of:=SUM([.J9:.J26])" table:style-name="ce268">
            <text:p><text:s/>-<text:s/></text:p>
          </table:table-cell>
          <table:table-cell office:value-type="float" office:value="0" table:formula="of:=SUM([.K9:.K26])" table:style-name="ce268">
            <text:p><text:s/>-<text:s/></text:p>
          </table:table-cell>
          <table:table-cell office:value-type="float" office:value="0" table:formula="of:=SUM([.L9:.L26])" table:style-name="ce269">
            <text:p><text:s/>-<text:s/></text:p>
          </table:table-cell>
          <table:table-cell office:value-type="float" office:value="0" table:formula="of:=SUM([.M9:.M26])" table:style-name="ce269">
            <text:p><text:s/>-<text:s/></text:p>
          </table:table-cell>
          <table:table-cell office:value-type="float" office:value="0" table:formula="of:=SUM([.N9:.N26])" table:style-name="ce270">
            <text:p><text:s/>-<text:s/></text:p>
          </table:table-cell>
          <table:table-cell office:value-type="float" office:value="59905" table:formula="of:=SUM([.O9:.O26])" table:style-name="ce516">
            <text:p>59.905</text:p>
          </table:table-cell>
          <table:table-cell office:value-type="currency" office:value="10270.509999999998" table:formula="of:=[RACCOLTA.F9]" table:style-name="ce453">
            <text:p>€ 10.270,51</text:p>
          </table:table-cell>
          <table:table-cell table:style-name="ce523"/>
          <table:table-cell table:number-columns-repeated="16367" table:style-name="ce15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" table:style-name="ro6">
          <table:table-cell table:number-columns-repeated="2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6">
          <table:table-cell table:number-columns-repeated="2"/>
          <table:table-cell table:style-name="ce8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6">
          <table:table-cell table:number-columns-repeated="2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number-rows-repeated="8" table:style-name="ro6">
          <table:table-cell table:number-columns-repeated="2"/>
          <table:table-cell table:style-name="ce9"/>
          <table:table-cell table:number-columns-repeated="4" table:style-name="ce1"/>
          <table:table-cell table:style-name="ce34"/>
          <table:table-cell table:number-columns-repeated="16376"/>
        </table:table-row>
        <table:table-row table:number-rows-repeated="12"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number-rows-repeated="19"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riepilogo_vuotamenti" table:style-name="ta10">
        <table:table-column table:style-name="co63" table:default-cell-style-name="ce1"/>
        <table:table-column table:style-name="co30" table:number-columns-repeated="6" table:default-cell-style-name="ce1"/>
        <table:table-column table:style-name="co1" table:default-cell-style-name="ce1"/>
        <table:table-column table:style-name="co1" table:default-cell-style-name="ce184"/>
        <table:table-column table:style-name="co1" table:number-columns-repeated="16375" table:default-cell-style-name="ce1"/>
        <table:table-row table:style-name="ro1">
          <table:table-cell table:style-name="ce3"/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662">
            <text:p>RIEPILOGO DEI VUOTAMENTI - PREVENTIVO <text:s/>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5" table:style-name="ce1"/>
          <table:table-cell table:number-columns-repeated="16376"/>
        </table:table-row>
        <table:table-row table:style-name="ro17">
          <table:table-cell table:number-columns-repeated="8" table:style-name="ce1"/>
          <table:table-cell table:number-columns-repeated="16376"/>
        </table:table-row>
        <table:table-row table:style-name="ro35">
          <table:table-cell office:value-type="string" table:style-name="ce153">
            <text:p>COMUNE<text:s/></text:p>
          </table:table-cell>
          <table:table-cell office:value-type="string" table:style-name="ce150">
            <text:p>CARTA</text:p>
          </table:table-cell>
          <table:table-cell office:value-type="string" table:style-name="ce146">
            <text:p>PLASTICA</text:p>
          </table:table-cell>
          <table:table-cell office:value-type="string" table:style-name="ce146">
            <text:p>VETRO</text:p>
          </table:table-cell>
          <table:table-cell office:value-type="string" table:style-name="ce147">
            <text:p>PILE<text:s/></text:p>
          </table:table-cell>
          <table:table-cell office:value-type="string" table:style-name="ce148">
            <text:p>STRADALE E FARMACIE</text:p>
          </table:table-cell>
          <table:table-cell office:value-type="string" table:style-name="ce157">
            <text:p>TOTALE</text:p>
          </table:table-cell>
          <table:table-cell table:number-columns-repeated="16377"/>
        </table:table-row>
        <table:table-row table:style-name="ro30">
          <table:table-cell table:style-name="ce154"/>
          <table:table-cell table:style-name="ce151"/>
          <table:table-cell table:number-columns-repeated="4" table:style-name="ce106"/>
          <table:table-cell table:style-name="ce154"/>
          <table:table-cell table:number-columns-repeated="16377"/>
        </table:table-row>
        <table:table-row table:style-name="ro30">
          <table:table-cell office:value-type="string" table:style-name="ce132">
            <text:p>ALA</text:p>
          </table:table-cell>
          <table:table-cell office:value-type="float" office:value="13881" table:formula="of:=[vuota_carta.N9]" table:style-name="ce149">
            <text:p><text:s/>13.881<text:s/></text:p>
          </table:table-cell>
          <table:table-cell office:value-type="float" office:value="14956" table:formula="of:=[multimateriale_legg_.N9]" table:style-name="ce6">
            <text:p><text:s/>14.956<text:s/></text:p>
          </table:table-cell>
          <table:table-cell office:value-type="float" office:value="767" table:formula="of:=[vuota_vetro.N9]" table:style-name="ce6">
            <text:p><text:s/>767<text:s/></text:p>
          </table:table-cell>
          <table:table-cell office:value-type="float" office:value="74" table:formula="of:=[vuota_pile.N8]" table:style-name="ce6">
            <text:p><text:s/>74<text:s/></text:p>
          </table:table-cell>
          <table:table-cell office:value-type="float" office:value="98" table:formula="of:=[vuota_farmaci.N8]" table:style-name="ce6">
            <text:p><text:s/>98<text:s/></text:p>
          </table:table-cell>
          <table:table-cell office:value-type="float" office:value="29776" table:formula="of:=SUM([.B7:.F7])" table:style-name="ce158">
            <text:p><text:s/>29.776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AVIO</text:p>
          </table:table-cell>
          <table:table-cell office:value-type="float" office:value="2019" table:formula="of:=[vuota_carta.N10]" table:style-name="ce149">
            <text:p><text:s/>2.019<text:s/></text:p>
          </table:table-cell>
          <table:table-cell office:value-type="float" office:value="1584" table:formula="of:=[multimateriale_legg_.N10]" table:style-name="ce6">
            <text:p><text:s/>1.584<text:s/></text:p>
          </table:table-cell>
          <table:table-cell office:value-type="float" office:value="318" table:formula="of:=[vuota_vetro.N10]" table:style-name="ce6">
            <text:p><text:s/>318<text:s/></text:p>
          </table:table-cell>
          <table:table-cell office:value-type="float" office:value="22" table:formula="of:=[vuota_pile.N9]" table:style-name="ce6">
            <text:p><text:s/>22<text:s/></text:p>
          </table:table-cell>
          <table:table-cell office:value-type="float" office:value="10" table:formula="of:=[vuota_farmaci.N9]" table:style-name="ce6">
            <text:p><text:s/>10<text:s/></text:p>
          </table:table-cell>
          <table:table-cell office:value-type="float" office:value="3953" table:formula="of:=SUM([.B8:.F8])" table:style-name="ce158">
            <text:p><text:s/>3.953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BESENELLO</text:p>
          </table:table-cell>
          <table:table-cell office:value-type="float" office:value="3458" table:formula="of:=[vuota_carta.N11]" table:style-name="ce149">
            <text:p><text:s/>3.458<text:s/></text:p>
          </table:table-cell>
          <table:table-cell office:value-type="float" office:value="3488" table:formula="of:=[multimateriale_legg_.N11]" table:style-name="ce6">
            <text:p><text:s/>3.488<text:s/></text:p>
          </table:table-cell>
          <table:table-cell office:value-type="float" office:value="150" table:formula="of:=[vuota_vetro.N11]" table:style-name="ce6">
            <text:p><text:s/>150<text:s/></text:p>
          </table:table-cell>
          <table:table-cell office:value-type="float" office:value="30" table:formula="of:=[vuota_pile.N10]" table:style-name="ce6">
            <text:p><text:s/>30<text:s/></text:p>
          </table:table-cell>
          <table:table-cell office:value-type="float" office:value="29" table:formula="of:=[vuota_farmaci.N10]" table:style-name="ce6">
            <text:p><text:s/>29<text:s/></text:p>
          </table:table-cell>
          <table:table-cell office:value-type="float" office:value="7155" table:formula="of:=SUM([.B9:.F9])" table:style-name="ce158">
            <text:p><text:s/>7.155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BRENTONICO</text:p>
          </table:table-cell>
          <table:table-cell office:value-type="float" office:value="8772" table:formula="of:=[vuota_carta.N12]" table:style-name="ce149">
            <text:p><text:s/>8.772<text:s/></text:p>
          </table:table-cell>
          <table:table-cell office:value-type="float" office:value="7265" table:formula="of:=[multimateriale_legg_.N12]" table:style-name="ce6">
            <text:p><text:s/>7.265<text:s/></text:p>
          </table:table-cell>
          <table:table-cell office:value-type="float" office:value="707" table:formula="of:=[vuota_vetro.N12]" table:style-name="ce6">
            <text:p><text:s/>707<text:s/></text:p>
          </table:table-cell>
          <table:table-cell office:value-type="float" office:value="68" table:formula="of:=[vuota_pile.N11]" table:style-name="ce6">
            <text:p><text:s/>68<text:s/></text:p>
          </table:table-cell>
          <table:table-cell office:value-type="float" office:value="71" table:formula="of:=[vuota_farmaci.N11]" table:style-name="ce6">
            <text:p><text:s/>71<text:s/></text:p>
          </table:table-cell>
          <table:table-cell office:value-type="float" office:value="16883" table:formula="of:=SUM([.B10:.F10])" table:style-name="ce158">
            <text:p><text:s/>16.883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CALLIANO</text:p>
          </table:table-cell>
          <table:table-cell office:value-type="float" office:value="2958" table:formula="of:=[vuota_carta.N13]" table:style-name="ce149">
            <text:p><text:s/>2.958<text:s/></text:p>
          </table:table-cell>
          <table:table-cell office:value-type="float" office:value="2139" table:formula="of:=[multimateriale_legg_.N13]" table:style-name="ce6">
            <text:p><text:s/>2.139<text:s/></text:p>
          </table:table-cell>
          <table:table-cell office:value-type="float" office:value="132" table:formula="of:=[vuota_vetro.N13]" table:style-name="ce6">
            <text:p><text:s/>132<text:s/></text:p>
          </table:table-cell>
          <table:table-cell office:value-type="float" office:value="25" table:formula="of:=[vuota_pile.N12]" table:style-name="ce6">
            <text:p><text:s/>25<text:s/></text:p>
          </table:table-cell>
          <table:table-cell office:value-type="float" office:value="31" table:formula="of:=[vuota_farmaci.N12]" table:style-name="ce6">
            <text:p><text:s/>31<text:s/></text:p>
          </table:table-cell>
          <table:table-cell office:value-type="float" office:value="5285" table:formula="of:=SUM([.B11:.F11])" table:style-name="ce158">
            <text:p><text:s/>5.285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FOLGARIA</text:p>
          </table:table-cell>
          <table:table-cell office:value-type="float" office:value="15799" table:formula="of:=[vuota_carta.N14]" table:style-name="ce149">
            <text:p><text:s/>15.799<text:s/></text:p>
          </table:table-cell>
          <table:table-cell office:value-type="float" office:value="9328" table:formula="of:=[multimateriale_legg_.N14]" table:style-name="ce6">
            <text:p><text:s/>9.328<text:s/></text:p>
          </table:table-cell>
          <table:table-cell office:value-type="float" office:value="468" table:formula="of:=[vuota_vetro.N14]" table:style-name="ce6">
            <text:p><text:s/>468<text:s/></text:p>
          </table:table-cell>
          <table:table-cell office:value-type="float" office:value="36" table:formula="of:=[vuota_pile.N13]" table:style-name="ce6">
            <text:p><text:s/>36<text:s/></text:p>
          </table:table-cell>
          <table:table-cell office:value-type="float" office:value="40" table:formula="of:=[vuota_farmaci.N13]" table:style-name="ce6">
            <text:p><text:s/>40<text:s/></text:p>
          </table:table-cell>
          <table:table-cell office:value-type="float" office:value="25671" table:formula="of:=SUM([.B12:.F12])" table:style-name="ce158">
            <text:p><text:s/>25.671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LAVARONE</text:p>
          </table:table-cell>
          <table:table-cell office:value-type="float" office:value="5151" table:formula="of:=[vuota_carta.N15]" table:style-name="ce149">
            <text:p><text:s/>5.151<text:s/></text:p>
          </table:table-cell>
          <table:table-cell office:value-type="float" office:value="4059" table:formula="of:=[multimateriale_legg_.N15]" table:style-name="ce6">
            <text:p><text:s/>4.059<text:s/></text:p>
          </table:table-cell>
          <table:table-cell office:value-type="float" office:value="222" table:formula="of:=[vuota_vetro.N15]" table:style-name="ce6">
            <text:p><text:s/>222<text:s/></text:p>
          </table:table-cell>
          <table:table-cell office:value-type="float" office:value="16" table:formula="of:=[vuota_pile.N14]" table:style-name="ce6">
            <text:p><text:s/>16<text:s/></text:p>
          </table:table-cell>
          <table:table-cell office:value-type="float" office:value="22" table:formula="of:=[vuota_farmaci.N14]" table:style-name="ce6">
            <text:p><text:s/>22<text:s/></text:p>
          </table:table-cell>
          <table:table-cell office:value-type="float" office:value="9470" table:formula="of:=SUM([.B13:.F13])" table:style-name="ce158">
            <text:p><text:s/>9.470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LUSERNA</text:p>
          </table:table-cell>
          <table:table-cell office:value-type="float" office:value="732" table:formula="of:=[vuota_carta.N16]" table:style-name="ce149">
            <text:p><text:s/>732<text:s/></text:p>
          </table:table-cell>
          <table:table-cell office:value-type="float" office:value="407" table:formula="of:=[multimateriale_legg_.N16]" table:style-name="ce6">
            <text:p><text:s/>407<text:s/></text:p>
          </table:table-cell>
          <table:table-cell office:value-type="float" office:value="32" table:formula="of:=[vuota_vetro.N16]" table:style-name="ce6">
            <text:p><text:s/>32<text:s/></text:p>
          </table:table-cell>
          <table:table-cell office:value-type="float" office:value="7" table:formula="of:=[vuota_pile.N15]" table:style-name="ce6">
            <text:p><text:s/>7<text:s/></text:p>
          </table:table-cell>
          <table:table-cell office:value-type="float" office:value="4" table:formula="of:=[vuota_farmaci.N15]" table:style-name="ce6">
            <text:p><text:s/>4<text:s/></text:p>
          </table:table-cell>
          <table:table-cell office:value-type="float" office:value="1182" table:formula="of:=SUM([.B14:.F14])" table:style-name="ce158">
            <text:p><text:s/>1.182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MORI</text:p>
          </table:table-cell>
          <table:table-cell office:value-type="float" office:value="17627" table:formula="of:=[vuota_carta.N17]" table:style-name="ce149">
            <text:p><text:s/>17.627<text:s/></text:p>
          </table:table-cell>
          <table:table-cell office:value-type="float" office:value="19156" table:formula="of:=[multimateriale_legg_.N17]" table:style-name="ce6">
            <text:p><text:s/>19.156<text:s/></text:p>
          </table:table-cell>
          <table:table-cell office:value-type="float" office:value="658" table:formula="of:=[vuota_vetro.N17]" table:style-name="ce6">
            <text:p><text:s/>658<text:s/></text:p>
          </table:table-cell>
          <table:table-cell office:value-type="float" office:value="108" table:formula="of:=[vuota_pile.N16]" table:style-name="ce6">
            <text:p><text:s/>108<text:s/></text:p>
          </table:table-cell>
          <table:table-cell office:value-type="float" office:value="103" table:formula="of:=[vuota_farmaci.N16]" table:style-name="ce6">
            <text:p><text:s/>103<text:s/></text:p>
          </table:table-cell>
          <table:table-cell office:value-type="float" office:value="37652" table:formula="of:=SUM([.B15:.F15])" table:style-name="ce158">
            <text:p><text:s/>37.652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NOGAREDO</text:p>
          </table:table-cell>
          <table:table-cell office:value-type="float" office:value="2855" table:formula="of:=[vuota_carta.N18]" table:style-name="ce149">
            <text:p><text:s/>2.855<text:s/></text:p>
          </table:table-cell>
          <table:table-cell office:value-type="float" office:value="1846" table:formula="of:=[multimateriale_legg_.N18]" table:style-name="ce6">
            <text:p><text:s/>1.846<text:s/></text:p>
          </table:table-cell>
          <table:table-cell office:value-type="float" office:value="123" table:formula="of:=[vuota_vetro.N18]" table:style-name="ce6">
            <text:p><text:s/>123<text:s/></text:p>
          </table:table-cell>
          <table:table-cell office:value-type="float" office:value="0" table:formula="of:=[vuota_pile.N17]" table:style-name="ce6">
            <text:p><text:s/>-<text:s/></text:p>
          </table:table-cell>
          <table:table-cell office:value-type="float" office:value="3" table:formula="of:=[vuota_farmaci.N17]" table:style-name="ce6">
            <text:p><text:s/>3<text:s/></text:p>
          </table:table-cell>
          <table:table-cell office:value-type="float" office:value="4827" table:formula="of:=SUM([.B16:.F16])" table:style-name="ce158">
            <text:p><text:s/>4.827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NOMI</text:p>
          </table:table-cell>
          <table:table-cell office:value-type="float" office:value="2156" table:formula="of:=[vuota_carta.N19]" table:style-name="ce149">
            <text:p><text:s/>2.156<text:s/></text:p>
          </table:table-cell>
          <table:table-cell office:value-type="float" office:value="2044" table:formula="of:=[multimateriale_legg_.N19]" table:style-name="ce6">
            <text:p><text:s/>2.044<text:s/></text:p>
          </table:table-cell>
          <table:table-cell office:value-type="float" office:value="92" table:formula="of:=[vuota_vetro.N19]" table:style-name="ce6">
            <text:p><text:s/>92<text:s/></text:p>
          </table:table-cell>
          <table:table-cell office:value-type="float" office:value="20" table:formula="of:=[vuota_pile.N18]" table:style-name="ce6">
            <text:p><text:s/>20<text:s/></text:p>
          </table:table-cell>
          <table:table-cell office:value-type="float" office:value="20" table:formula="of:=[vuota_farmaci.N18]" table:style-name="ce6">
            <text:p><text:s/>20<text:s/></text:p>
          </table:table-cell>
          <table:table-cell office:value-type="float" office:value="4332" table:formula="of:=SUM([.B17:.F17])" table:style-name="ce158">
            <text:p><text:s/>4.332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POMAROLO</text:p>
          </table:table-cell>
          <table:table-cell office:value-type="float" office:value="3071" table:formula="of:=[vuota_carta.N20]" table:style-name="ce149">
            <text:p><text:s/>3.071<text:s/></text:p>
          </table:table-cell>
          <table:table-cell office:value-type="float" office:value="2292" table:formula="of:=[multimateriale_legg_.N20]" table:style-name="ce6">
            <text:p><text:s/>2.292<text:s/></text:p>
          </table:table-cell>
          <table:table-cell office:value-type="float" office:value="186" table:formula="of:=[vuota_vetro.N20]" table:style-name="ce6">
            <text:p><text:s/>186<text:s/></text:p>
          </table:table-cell>
          <table:table-cell office:value-type="float" office:value="24" table:formula="of:=[vuota_pile.N19]" table:style-name="ce6">
            <text:p><text:s/>24<text:s/></text:p>
          </table:table-cell>
          <table:table-cell office:value-type="float" office:value="26" table:formula="of:=[vuota_farmaci.N19]" table:style-name="ce6">
            <text:p><text:s/>26<text:s/></text:p>
          </table:table-cell>
          <table:table-cell office:value-type="float" office:value="5599" table:formula="of:=SUM([.B18:.F18])" table:style-name="ce158">
            <text:p><text:s/>5.599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RONZO-CHIENIS</text:p>
          </table:table-cell>
          <table:table-cell office:value-type="float" office:value="1946" table:formula="of:=[vuota_carta.N21]" table:style-name="ce149">
            <text:p><text:s/>1.946<text:s/></text:p>
          </table:table-cell>
          <table:table-cell office:value-type="float" office:value="1930" table:formula="of:=[multimateriale_legg_.N21]" table:style-name="ce6">
            <text:p><text:s/>1.930<text:s/></text:p>
          </table:table-cell>
          <table:table-cell office:value-type="float" office:value="95" table:formula="of:=[vuota_vetro.N21]" table:style-name="ce6">
            <text:p><text:s/>95<text:s/></text:p>
          </table:table-cell>
          <table:table-cell office:value-type="float" office:value="10" table:formula="of:=[vuota_pile.N20]" table:style-name="ce6">
            <text:p><text:s/>10<text:s/></text:p>
          </table:table-cell>
          <table:table-cell office:value-type="float" office:value="10" table:formula="of:=[vuota_farmaci.N20]" table:style-name="ce6">
            <text:p><text:s/>10<text:s/></text:p>
          </table:table-cell>
          <table:table-cell office:value-type="float" office:value="3991" table:formula="of:=SUM([.B19:.F19])" table:style-name="ce158">
            <text:p><text:s/>3.991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TERRAGNOLO</text:p>
          </table:table-cell>
          <table:table-cell office:value-type="float" office:value="692" table:formula="of:=[vuota_carta.N22]" table:style-name="ce149">
            <text:p><text:s/>692<text:s/></text:p>
          </table:table-cell>
          <table:table-cell office:value-type="float" office:value="610" table:formula="of:=[multimateriale_legg_.N22]" table:style-name="ce6">
            <text:p><text:s/>610<text:s/></text:p>
          </table:table-cell>
          <table:table-cell office:value-type="float" office:value="60" table:formula="of:=[vuota_vetro.N22]" table:style-name="ce6">
            <text:p><text:s/>60<text:s/></text:p>
          </table:table-cell>
          <table:table-cell office:value-type="float" office:value="15" table:formula="of:=[vuota_pile.N21]" table:style-name="ce6">
            <text:p><text:s/>15<text:s/></text:p>
          </table:table-cell>
          <table:table-cell office:value-type="float" office:value="15" table:formula="of:=[vuota_farmaci.N21]" table:style-name="ce6">
            <text:p><text:s/>15<text:s/></text:p>
          </table:table-cell>
          <table:table-cell office:value-type="float" office:value="1392" table:formula="of:=SUM([.B20:.F20])" table:style-name="ce158">
            <text:p><text:s/>1.392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TRAMBILENO</text:p>
          </table:table-cell>
          <table:table-cell office:value-type="float" office:value="1641" table:formula="of:=[vuota_carta.N23]" table:style-name="ce149">
            <text:p><text:s/>1.641<text:s/></text:p>
          </table:table-cell>
          <table:table-cell office:value-type="float" office:value="1070" table:formula="of:=[multimateriale_legg_.N23]" table:style-name="ce6">
            <text:p><text:s/>1.070<text:s/></text:p>
          </table:table-cell>
          <table:table-cell office:value-type="float" office:value="85" table:formula="of:=[vuota_vetro.N23]" table:style-name="ce6">
            <text:p><text:s/>85<text:s/></text:p>
          </table:table-cell>
          <table:table-cell office:value-type="float" office:value="36" table:formula="of:=[vuota_pile.N22]" table:style-name="ce6">
            <text:p><text:s/>36<text:s/></text:p>
          </table:table-cell>
          <table:table-cell office:value-type="float" office:value="30" table:formula="of:=[vuota_farmaci.N22]" table:style-name="ce6">
            <text:p><text:s/>30<text:s/></text:p>
          </table:table-cell>
          <table:table-cell office:value-type="float" office:value="2862" table:formula="of:=SUM([.B21:.F21])" table:style-name="ce158">
            <text:p><text:s/>2.862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VALLARSA</text:p>
          </table:table-cell>
          <table:table-cell office:value-type="float" office:value="1739" table:formula="of:=[vuota_carta.N24]" table:style-name="ce149">
            <text:p><text:s/>1.739<text:s/></text:p>
          </table:table-cell>
          <table:table-cell office:value-type="float" office:value="1832" table:formula="of:=[multimateriale_legg_.N24]" table:style-name="ce6">
            <text:p><text:s/>1.832<text:s/></text:p>
          </table:table-cell>
          <table:table-cell office:value-type="float" office:value="126" table:formula="of:=[vuota_vetro.N24]" table:style-name="ce6">
            <text:p><text:s/>126<text:s/></text:p>
          </table:table-cell>
          <table:table-cell office:value-type="float" office:value="20" table:formula="of:=[vuota_pile.N23]" table:style-name="ce6">
            <text:p><text:s/>20<text:s/></text:p>
          </table:table-cell>
          <table:table-cell office:value-type="float" office:value="19" table:formula="of:=[vuota_farmaci.N23]" table:style-name="ce6">
            <text:p><text:s/>19<text:s/></text:p>
          </table:table-cell>
          <table:table-cell office:value-type="float" office:value="3736" table:formula="of:=SUM([.B22:.F22])" table:style-name="ce158">
            <text:p><text:s/>3.736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VILLA LAGARINA</text:p>
          </table:table-cell>
          <table:table-cell office:value-type="float" office:value="1995" table:formula="of:=[vuota_carta.N25]" table:style-name="ce149">
            <text:p><text:s/>1.995<text:s/></text:p>
          </table:table-cell>
          <table:table-cell office:value-type="float" office:value="1578" table:formula="of:=[multimateriale_legg_.N25]" table:style-name="ce6">
            <text:p><text:s/>1.578<text:s/></text:p>
          </table:table-cell>
          <table:table-cell office:value-type="float" office:value="206" table:formula="of:=[vuota_vetro.N25]" table:style-name="ce6">
            <text:p><text:s/>206<text:s/></text:p>
          </table:table-cell>
          <table:table-cell office:value-type="float" office:value="5" table:formula="of:=[vuota_pile.N24]" table:style-name="ce6">
            <text:p><text:s/>5<text:s/></text:p>
          </table:table-cell>
          <table:table-cell office:value-type="float" office:value="41" table:formula="of:=[vuota_farmaci.N24]" table:style-name="ce6">
            <text:p><text:s/>41<text:s/></text:p>
          </table:table-cell>
          <table:table-cell office:value-type="float" office:value="3825" table:formula="of:=SUM([.B23:.F23])" table:style-name="ce158">
            <text:p><text:s/>3.825<text:s/></text:p>
          </table:table-cell>
          <table:table-cell table:number-columns-repeated="16377"/>
        </table:table-row>
        <table:table-row table:style-name="ro30">
          <table:table-cell office:value-type="string" table:style-name="ce132">
            <text:p>VOLANO</text:p>
          </table:table-cell>
          <table:table-cell office:value-type="float" office:value="4877" table:formula="of:=[vuota_carta.N26]" table:style-name="ce149">
            <text:p><text:s/>4.877<text:s/></text:p>
          </table:table-cell>
          <table:table-cell office:value-type="float" office:value="4223" table:formula="of:=[multimateriale_legg_.N26]" table:style-name="ce6">
            <text:p><text:s/>4.223<text:s/></text:p>
          </table:table-cell>
          <table:table-cell office:value-type="float" office:value="241" table:formula="of:=[vuota_vetro.N26]" table:style-name="ce6">
            <text:p><text:s/>241<text:s/></text:p>
          </table:table-cell>
          <table:table-cell office:value-type="float" office:value="30" table:formula="of:=[vuota_pile.N25]" table:style-name="ce6">
            <text:p><text:s/>30<text:s/></text:p>
          </table:table-cell>
          <table:table-cell office:value-type="float" office:value="18" table:formula="of:=[vuota_farmaci.N25]" table:style-name="ce6">
            <text:p><text:s/>18<text:s/></text:p>
          </table:table-cell>
          <table:table-cell office:value-type="float" office:value="9389" table:formula="of:=SUM([.B24:.F24])" table:style-name="ce158">
            <text:p><text:s/>9.389<text:s/></text:p>
          </table:table-cell>
          <table:table-cell table:number-columns-repeated="16377"/>
        </table:table-row>
        <table:table-row table:style-name="ro30">
          <table:table-cell table:style-name="ce155"/>
          <table:table-cell table:style-name="ce152"/>
          <table:table-cell table:number-columns-repeated="4" table:style-name="ce107"/>
          <table:table-cell table:style-name="ce159"/>
          <table:table-cell table:number-columns-repeated="16377"/>
        </table:table-row>
        <table:table-row table:style-name="ro30">
          <table:table-cell office:value-type="string" table:style-name="ce156">
            <text:p>TOTALE</text:p>
          </table:table-cell>
          <table:table-cell office:value-type="float" office:value="91369" table:formula="of:=SUM([.B7:.B25])" table:style-name="ce160">
            <text:p><text:s/>91.369<text:s/></text:p>
          </table:table-cell>
          <table:table-cell office:value-type="float" office:value="79807" table:formula="of:=SUM([.C7:.C25])" table:style-name="ce161">
            <text:p><text:s/>79.807<text:s/></text:p>
          </table:table-cell>
          <table:table-cell office:value-type="float" office:value="4668" table:formula="of:=SUM([.D7:.D24])" table:style-name="ce161">
            <text:p><text:s/>4.668<text:s/></text:p>
          </table:table-cell>
          <table:table-cell office:value-type="float" office:value="546" table:formula="of:=SUM([.E7:.E24])" table:style-name="ce161">
            <text:p><text:s/>546<text:s/></text:p>
          </table:table-cell>
          <table:table-cell office:value-type="float" office:value="590" table:formula="of:=SUM([.F7:.F24])" table:style-name="ce161">
            <text:p><text:s/>590<text:s/></text:p>
          </table:table-cell>
          <table:table-cell office:value-type="float" office:value="176980" table:formula="of:=SUM([.G7:.G24])" table:style-name="ce162">
            <text:p><text:s/>176.980<text:s/>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recupero_ferro" table:style-name="ta11">
        <table:table-column table:style-name="co40" table:default-cell-style-name="ce1"/>
        <table:table-column table:style-name="co64" table:default-cell-style-name="ce1"/>
        <table:table-column table:style-name="co65" table:default-cell-style-name="ce65"/>
        <table:table-column table:style-name="co66" table:default-cell-style-name="ce1"/>
        <table:table-column table:style-name="co67" table:default-cell-style-name="ce1"/>
        <table:table-column table:style-name="co11" table:default-cell-style-name="ce1"/>
        <table:table-column table:style-name="co6" table:default-cell-style-name="ce1"/>
        <table:table-column table:style-name="co68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2" table:style-name="ce13"/>
          <table:table-cell table:style-name="ce338"/>
          <table:table-cell table:style-name="ce13"/>
          <table:table-cell table:style-name="ce339"/>
          <table:table-cell table:number-columns-repeated="16378" table:style-name="ce13"/>
        </table:table-row>
        <table:table-row table:style-name="ro6">
          <table:table-cell table:style-name="ce12"/>
          <table:table-cell table:number-columns-repeated="16383" table:style-name="ce13"/>
        </table:table-row>
        <table:table-row table:style-name="ro6">
          <table:table-cell office:value-type="string" table:style-name="ce12">
            <text:p>G) riparto entrate materiale ferroso in base alle quantità raccolte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26">
          <table:table-cell table:style-name="ce1"/>
          <table:table-cell table:style-name="ce66"/>
          <table:table-cell table:style-name="ce65"/>
          <table:table-cell table:number-columns-repeated="16381" table:style-name="ce1"/>
        </table:table-row>
        <table:table-row table:style-name="ro36">
          <table:table-cell office:value-type="string" table:style-name="ce171">
            <text:p>COMUNE</text:p>
          </table:table-cell>
          <table:table-cell office:value-type="string" table:style-name="ce167">
            <text:p>PROVENIENZA</text:p>
          </table:table-cell>
          <table:table-cell office:value-type="string" table:style-name="ce163">
            <text:p>TON</text:p>
          </table:table-cell>
          <table:table-cell office:value-type="string" table:style-name="ce164">
            <text:p>PROVENIENZA</text:p>
          </table:table-cell>
          <table:table-cell office:value-type="string" table:style-name="ce165">
            <text:p>TON</text:p>
          </table:table-cell>
          <table:table-cell office:value-type="string" table:style-name="ce300">
            <text:p><text:s/>DA OPERAZIONI DI CERNITA INGOMBRANTI <text:s text:c="15"/>TON</text:p>
          </table:table-cell>
          <table:table-cell office:value-type="string" table:style-name="ce166">
            <text:p>TOTALE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172">
            <text:p>ALA</text:p>
          </table:table-cell>
          <table:table-cell office:value-type="string" table:style-name="ce168">
            <text:p>CRM ALA</text:p>
          </table:table-cell>
          <table:table-cell office:value-type="float" office:value="51.892824422043127" table:formula="of:=['file:///C:/A/SERVIZIO%20AMBIENTE/STATISTICHE/Osservatorio%20Provinciale/RSU2019/1%20ALA%202019.xls'#Foglio1.$N$10]" table:style-name="ce351">
            <text:p>51,89</text:p>
          </table:table-cell>
          <table:table-cell table:style-name="ce72"/>
          <table:table-cell office:value-type="float" office:value="0" table:style-name="ce117">
            <text:p><text:s/>-<text:s/></text:p>
          </table:table-cell>
          <table:table-cell table:style-name="ce346"/>
          <table:table-cell office:value-type="float" office:value="51.892824422043127" table:formula="of:=[.C9]+[.E9]+[.F9]" table:style-name="ce73">
            <text:p>51,89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AVIO</text:p>
          </table:table-cell>
          <table:table-cell office:value-type="string" table:style-name="ce168">
            <text:p>CRM AVIO</text:p>
          </table:table-cell>
          <table:table-cell office:value-type="float" office:value="45.254876433130548" table:formula="of:=['file:///C:/A/SERVIZIO%20AMBIENTE/STATISTICHE/Osservatorio%20Provinciale/RSU2019/2%20AVIO%202019.xls'#Foglio1.$N$10]" table:style-name="ce351">
            <text:p>45,25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45.254876433130548" table:formula="of:=[.C10]+[.E10]+[.F10]" table:style-name="ce73">
            <text:p>45,25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2">
            <text:p>BESENELLO</text:p>
          </table:table-cell>
          <table:table-cell office:value-type="string" table:style-name="ce168">
            <text:p>CRM BESENELLO</text:p>
          </table:table-cell>
          <table:table-cell office:value-type="float" office:value="26.081664524918089" table:formula="of:=['file:///C:/A/SERVIZIO%20AMBIENTE/STATISTICHE/Osservatorio%20Provinciale/RSU2019/3%20BESENELLO%202019.xls'#Foglio1.$N$10]" table:style-name="ce351">
            <text:p>26,08</text:p>
          </table:table-cell>
          <table:table-cell table:style-name="ce72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25.3" table:style-name="ce73">
            <text:p>25,30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BRENTONICO</text:p>
          </table:table-cell>
          <table:table-cell office:value-type="string" table:style-name="ce168">
            <text:p>CRM BRENTONICO</text:p>
          </table:table-cell>
          <table:table-cell office:value-type="float" office:value="36.704298536853848" table:formula="of:=['file:///C:/A/SERVIZIO%20AMBIENTE/STATISTICHE/Osservatorio%20Provinciale/RSU2019/4%20BRENTONICO%202019.xls'#Foglio1.$N$10]" table:style-name="ce351">
            <text:p>36,70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36.704298536853848" table:formula="of:=[.C12]+[.E12]+[.F12]" table:style-name="ce73">
            <text:p>36,70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CALLIANO</text:p>
          </table:table-cell>
          <table:table-cell office:value-type="string" table:style-name="ce168">
            <text:p>CRM BESENELLO</text:p>
          </table:table-cell>
          <table:table-cell office:value-type="float" office:value="3.7834581176702002" table:formula="of:=['file:///C:/A/SERVIZIO%20AMBIENTE/STATISTICHE/Osservatorio%20Provinciale/RSU2019/5%20CALLIANO%202019.xls'#Foglio1.$N$10]" table:style-name="ce351">
            <text:p>3,78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4.4400000000000004" table:style-name="ce73">
            <text:p>4,44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FOLGARIA</text:p>
          </table:table-cell>
          <table:table-cell office:value-type="string" table:style-name="ce169">
            <text:p>CRZ FOLGARIA</text:p>
          </table:table-cell>
          <table:table-cell office:value-type="float" office:value="51.245237852334924" table:formula="of:=['file:///C:/A/SERVIZIO%20AMBIENTE/STATISTICHE/Osservatorio%20Provinciale/RSU2019/6%20FOLGARIA%202019.xls'#Foglio1.$N$10]" table:style-name="ce351">
            <text:p>51,25</text:p>
          </table:table-cell>
          <table:table-cell office:value-type="string" table:style-name="ce71">
            <text:p>CRM CARBONARE</text:p>
          </table:table-cell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51.245237852334924" table:formula="of:=[.C14]+[.E14]+[.F14]" table:style-name="ce73">
            <text:p>51,25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LAVARONE</text:p>
          </table:table-cell>
          <table:table-cell office:value-type="string" table:style-name="ce169">
            <text:p>CRM LAVARONE</text:p>
          </table:table-cell>
          <table:table-cell office:value-type="float" office:value="25.287712305773415" table:formula="of:=['file:///C:/A/SERVIZIO%20AMBIENTE/STATISTICHE/Osservatorio%20Provinciale/RSU2019/7%20LAVARONE%202019.xls'#Foglio1.$N$10]" table:style-name="ce351">
            <text:p>25,29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25.287712305773415" table:formula="of:=[.C15]+[.E15]+[.F15]" table:style-name="ce73">
            <text:p>25,29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LUSERNA</text:p>
          </table:table-cell>
          <table:table-cell office:value-type="string" table:style-name="ce169">
            <text:p>CRM LUSERNA</text:p>
          </table:table-cell>
          <table:table-cell office:value-type="float" office:value="3.6789793864457314" table:formula="of:=['file:///C:/A/SERVIZIO%20AMBIENTE/STATISTICHE/Osservatorio%20Provinciale/RSU2019/8%20LUSERNA%202019.xls'#Foglio1.$N$10]" table:style-name="ce351">
            <text:p>3,68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3.6789793864457314" table:formula="of:=[.C16]+[.E16]+[.F16]" table:style-name="ce73">
            <text:p>3,68</text:p>
          </table:table-cell>
          <table:table-cell table:style-name="ce234"/>
          <table:table-cell table:number-columns-repeated="16376"/>
        </table:table-row>
        <table:table-row table:style-name="ro8">
          <table:table-cell office:value-type="string" table:style-name="ce173">
            <text:p>MORI</text:p>
          </table:table-cell>
          <table:table-cell office:value-type="string" table:style-name="ce71">
            <text:p>CRM MORI</text:p>
          </table:table-cell>
          <table:table-cell office:value-type="float" office:value="42.366685604904688" table:formula="of:=['file:///C:/A/SERVIZIO%20AMBIENTE/STATISTICHE/Osservatorio%20Provinciale/RSU2019/9%20MORI%202019.xls'#Foglio1.$N$10]" table:style-name="ce351">
            <text:p>42,37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42.366685604904688" table:formula="of:=[.C17]+[.E17]+[.F17]" table:style-name="ce73">
            <text:p>42,37</text:p>
          </table:table-cell>
          <table:table-cell table:style-name="ce65"/>
          <table:table-cell table:number-columns-repeated="16376"/>
        </table:table-row>
        <table:table-row table:style-name="ro8">
          <table:table-cell office:value-type="string" table:style-name="ce173">
            <text:p>NOGAREDO</text:p>
          </table:table-cell>
          <table:table-cell office:value-type="string" table:style-name="ce169">
            <text:p>CRM VILLALAGARINA</text:p>
          </table:table-cell>
          <table:table-cell office:value-type="float" office:value="8.0367179894204792" table:formula="of:=['file:///C:/A/SERVIZIO%20AMBIENTE/STATISTICHE/Osservatorio%20Provinciale/RSU2019/10%20NOGAREDO%202019.xls'#Foglio1.$N$10]" table:style-name="ce352">
            <text:p>8,04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8.15" table:style-name="ce73">
            <text:p>8,15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NOMI</text:p>
          </table:table-cell>
          <table:table-cell office:value-type="string" table:style-name="ce169">
            <text:p>CRM VILLALAGARINA</text:p>
          </table:table-cell>
          <table:table-cell office:value-type="float" office:value="3.7392350203777598" table:formula="of:=['file:///C:/A/SERVIZIO%20AMBIENTE/STATISTICHE/Osservatorio%20Provinciale/RSU2019/11%20NOMI%202019.xls'#Foglio1.$N$10]" table:style-name="ce352">
            <text:p>3,74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4.1100000000000003" table:style-name="ce73">
            <text:p>4,11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POMAROLO</text:p>
          </table:table-cell>
          <table:table-cell office:value-type="string" table:style-name="ce169">
            <text:p>CRM VILLALAGARINA</text:p>
          </table:table-cell>
          <table:table-cell office:value-type="float" office:value="9.7763726812980369" table:formula="of:=['file:///C:/A/SERVIZIO%20AMBIENTE/STATISTICHE/Osservatorio%20Provinciale/RSU2019/12%20POMAROLO%202019.xls'#Foglio1.$N$10]" table:style-name="ce352">
            <text:p>9,78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9.8000000000000007" table:style-name="ce73">
            <text:p>9,80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RONZO-CHIENIS</text:p>
          </table:table-cell>
          <table:table-cell office:value-type="string" table:style-name="ce169">
            <text:p>TERRITORIO COMUNALE</text:p>
          </table:table-cell>
          <table:table-cell office:value-type="float" office:value="0.55106044812258925" table:formula="of:=['file:///C:/A/SERVIZIO%20AMBIENTE/STATISTICHE/Osservatorio%20Provinciale/RSU2019/13%20RONZO-CHIENIS%202019.xls'#Foglio1.$N$10]" table:style-name="ce352">
            <text:p>0,55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0.55106044812258925" table:formula="of:=[.C21]+[.E21]+[.F21]" table:style-name="ce73">
            <text:p>0,55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TERRAGNOLO</text:p>
          </table:table-cell>
          <table:table-cell office:value-type="string" table:style-name="ce169">
            <text:p>TERRITORIO COMUNALE</text:p>
          </table:table-cell>
          <table:table-cell office:value-type="float" office:value="0.18940431292273865" table:formula="of:=['file:///C:/A/SERVIZIO%20AMBIENTE/STATISTICHE/Osservatorio%20Provinciale/RSU2019/14%20TERRAGNOLO%202019.xls'#Foglio1.$N$10]" table:style-name="ce352">
            <text:p>0,19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0.18940431292273865" table:formula="of:=[.C22]+[.E22]+[.F22]" table:style-name="ce73">
            <text:p>0,19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TRAMBILENO</text:p>
          </table:table-cell>
          <table:table-cell office:value-type="string" table:style-name="ce169">
            <text:p>TERRITORIO COMUNALE</text:p>
          </table:table-cell>
          <table:table-cell office:value-type="float" office:value="0.46256501513400128" table:formula="of:=['file:///C:/A/SERVIZIO%20AMBIENTE/STATISTICHE/Osservatorio%20Provinciale/RSU2019/15%20TRAMBILENO%202019.xls'#Foglio1.$N$10]" table:style-name="ce352">
            <text:p>0,46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50"/>
          <table:table-cell office:value-type="float" office:value="0.46256501513400128" table:formula="of:=[.C23]+[.E23]+[.F23]" table:style-name="ce73">
            <text:p>0,46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VALLARSA</text:p>
          </table:table-cell>
          <table:table-cell office:value-type="string" table:style-name="ce169">
            <text:p>TERRITORIO COMUNALE</text:p>
          </table:table-cell>
          <table:table-cell office:value-type="float" office:value="0.68694651046351096" table:formula="of:=['file:///C:/A/SERVIZIO%20AMBIENTE/STATISTICHE/Osservatorio%20Provinciale/RSU2019/16%20VALLARSA%202019.xls'#Foglio1.$N$10]" table:style-name="ce352">
            <text:p>0,69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8"/>
          <table:table-cell office:value-type="float" office:value="0.68694651046351096" table:formula="of:=[.C24]+[.E24]+[.F24]" table:style-name="ce73">
            <text:p>0,69</text:p>
          </table:table-cell>
          <table:table-cell table:style-name="ce67"/>
          <table:table-cell table:number-columns-repeated="16376"/>
        </table:table-row>
        <table:table-row table:style-name="ro8">
          <table:table-cell office:value-type="string" table:style-name="ce173">
            <text:p>VILLA LAGARINA</text:p>
          </table:table-cell>
          <table:table-cell office:value-type="string" table:style-name="ce169">
            <text:p>CRM VILLALAGARINA</text:p>
          </table:table-cell>
          <table:table-cell office:value-type="float" office:value="28.787216695545162" table:formula="of:=['file:///C:/A/SERVIZIO%20AMBIENTE/STATISTICHE/Osservatorio%20Provinciale/RSU2019/17%20VILLA%20LAGARINA%202019.xls'#Foglio1.$N$10]" table:style-name="ce352">
            <text:p>28,79</text:p>
          </table:table-cell>
          <table:table-cell table:style-name="ce71"/>
          <table:table-cell office:value-type="float" office:value="0" table:style-name="ce117">
            <text:p><text:s/>-<text:s/></text:p>
          </table:table-cell>
          <table:table-cell table:style-name="ce347"/>
          <table:table-cell office:value-type="float" office:value="28.84" table:style-name="ce73">
            <text:p>28,84</text:p>
          </table:table-cell>
          <table:table-cell table:style-name="ce67"/>
          <table:table-cell table:number-columns-repeated="16376"/>
        </table:table-row>
        <table:table-row table:style-name="ro26">
          <table:table-cell office:value-type="string" table:style-name="ce174">
            <text:p>VOLANO</text:p>
          </table:table-cell>
          <table:table-cell office:value-type="string" table:style-name="ce74">
            <text:p>CRM VOLANO</text:p>
          </table:table-cell>
          <table:table-cell office:value-type="float" office:value="33.49474414264116" table:formula="of:=['file:///C:/A/SERVIZIO%20AMBIENTE/STATISTICHE/Osservatorio%20Provinciale/RSU2019/18%20VOLANO%202019.xls'#Foglio1.$N$10]" table:style-name="ce353">
            <text:p>33,49</text:p>
          </table:table-cell>
          <table:table-cell table:style-name="ce74"/>
          <table:table-cell office:value-type="float" office:value="0" table:style-name="ce302">
            <text:p><text:s/>-<text:s/></text:p>
          </table:table-cell>
          <table:table-cell table:style-name="ce349"/>
          <table:table-cell office:value-type="float" office:value="33.49474414264116" table:formula="of:=[.C26]+[.E26]+[.F26]" table:style-name="ce75">
            <text:p>33,49</text:p>
          </table:table-cell>
          <table:table-cell table:style-name="ce67"/>
          <table:table-cell table:number-columns-repeated="16376"/>
        </table:table-row>
        <table:table-row table:style-name="ro32">
          <table:table-cell table:style-name="ce175"/>
          <table:table-cell office:value-type="string" table:style-name="ce170">
            <text:p>TOTALE</text:p>
          </table:table-cell>
          <table:table-cell office:value-type="float" office:value="372.02" table:formula="of:=SUM([.C9:.C26])" table:style-name="ce76">
            <text:p>372,02</text:p>
          </table:table-cell>
          <table:table-cell table:style-name="ce77"/>
          <table:table-cell office:value-type="float" office:value="0" table:formula="of:=SUM([.E9:.E26])" table:style-name="ce301">
            <text:p>0,000</text:p>
          </table:table-cell>
          <table:table-cell office:value-type="float" office:value="0" table:formula="of:=SUM([.F9:.F26])" table:style-name="ce301">
            <text:p>0,000</text:p>
          </table:table-cell>
          <table:table-cell office:value-type="float" office:value="372.02" table:formula="of:=[.C27]+[.E27]+[.F27]" table:style-name="ce73">
            <text:p>372,02</text:p>
          </table:table-cell>
          <table:table-cell table:style-name="ce90"/>
          <table:table-cell table:number-columns-repeated="16376"/>
        </table:table-row>
        <table:table-row table:style-name="ro26">
          <table:table-cell table:style-name="ce176"/>
          <table:table-cell office:value-type="string" table:style-name="ce79">
            <text:p>Totale ricavo vendita materiale</text:p>
          </table:table-cell>
          <table:table-cell table:style-name="ce78"/>
          <table:table-cell table:style-name="ce79"/>
          <table:table-cell table:number-columns-repeated="2" table:style-name="ce80"/>
          <table:table-cell office:value-type="currency" office:value="65615.77111999999" table:formula="of:=[RACCOLTA.F23]" table:style-name="ce429">
            <text:p>€ 65.615,77</text:p>
          </table:table-cell>
          <table:table-cell table:number-columns-repeated="16377" table:style-name="ce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35">
            <text:p>totale conf. Besenello</text:p>
          </table:table-cell>
          <table:table-cell office:value-type="float" office:value="29.74" table:style-name="ce459">
            <text:p>29,74</text:p>
          </table:table-cell>
          <table:table-cell table:style-name="ce335"/>
          <table:table-cell table:style-name="ce336"/>
          <table:table-cell office:value-type="string" table:style-name="ce335">
            <text:p>totale conf. Villa.</text:p>
          </table:table-cell>
          <table:table-cell office:value-type="float" office:value="50.9" table:style-name="ce336">
            <text:p>50,9</text:p>
          </table:table-cell>
          <table:table-cell table:number-columns-repeated="16377" table:style-name="ce1"/>
        </table:table-row>
        <table:table-row table:style-name="ro17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style-name="ro17">
          <table:table-cell/>
          <table:table-cell office:value-type="string" table:style-name="ce312">
            <text:p>RIPARTO CRM BESENELLO</text:p>
          </table:table-cell>
          <table:table-cell table:style-name="ce313"/>
          <table:table-cell table:style-name="ce379"/>
          <table:table-cell table:number-columns-repeated="16380" table:style-name="ce1"/>
        </table:table-row>
        <table:table-row table:style-name="ro1">
          <table:table-cell/>
          <table:table-cell office:value-type="string" table:style-name="ce317">
            <text:p>COMUNE</text:p>
          </table:table-cell>
          <table:table-cell office:value-type="string" table:style-name="ce318">
            <text:p>N. ACCESSI</text:p>
          </table:table-cell>
          <table:table-cell office:value-type="string" table:style-name="ce380">
            <text:p>TON CONFERITE</text:p>
          </table:table-cell>
          <table:table-cell table:style-name="ce1"/>
          <table:table-cell table:number-columns-repeated="2" table:style-name="ce90"/>
          <table:table-cell table:number-columns-repeated="16377"/>
        </table:table-row>
        <table:table-row table:style-name="ro1">
          <table:table-cell/>
          <table:table-cell office:value-type="string" table:style-name="ce321">
            <text:p>BESENELLO</text:p>
          </table:table-cell>
          <table:table-cell office:value-type="float" office:value="5714" table:style-name="ce322">
            <text:p>5.714</text:p>
          </table:table-cell>
          <table:table-cell office:value-type="float" office:value="25.197858837485175" table:formula="of:=([.D37]/[.C37]*[.C35])" table:style-name="ce381">
            <text:p>25,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325">
            <text:p>CALLIANO</text:p>
          </table:table-cell>
          <table:table-cell office:value-type="float" office:value="1030" table:style-name="ce326">
            <text:p>1.030</text:p>
          </table:table-cell>
          <table:table-cell office:value-type="float" office:value="4.5421411625148282" table:formula="of:=[.D37]/[.C37]*[.C36]" table:style-name="ce382">
            <text:p>4,54</text:p>
          </table:table-cell>
          <table:table-cell table:number-columns-repeated="16380" table:style-name="ce1"/>
        </table:table-row>
        <table:table-row table:style-name="ro37">
          <table:table-cell/>
          <table:table-cell office:value-type="string" table:style-name="ce328">
            <text:p>TOTALE</text:p>
          </table:table-cell>
          <table:table-cell office:value-type="float" office:value="6744" table:formula="of:=SUM([.C35:.C36])" table:style-name="ce329">
            <text:p>6.744</text:p>
          </table:table-cell>
          <table:table-cell office:value-type="float" office:value="29.740000000000002" table:formula="of:=[.G11]+[.G13]" table:style-name="ce334">
            <text:p>29,74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314">
            <text:p>RIPARTO CRM VILLALAGARINA</text:p>
          </table:table-cell>
          <table:table-cell table:style-name="ce315"/>
          <table:table-cell table:style-name="ce316"/>
          <table:table-cell table:number-columns-repeated="16380" table:style-name="ce1"/>
        </table:table-row>
        <table:table-row table:style-name="ro1">
          <table:table-cell/>
          <table:table-cell office:value-type="string" table:style-name="ce319">
            <text:p>COMUNE</text:p>
          </table:table-cell>
          <table:table-cell office:value-type="string" table:style-name="ce320">
            <text:p>N. ACCESSI</text:p>
          </table:table-cell>
          <table:table-cell office:value-type="string" table:style-name="ce380">
            <text:p>TON CONFERIT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23">
            <text:p>VILLA</text:p>
          </table:table-cell>
          <table:table-cell office:value-type="float" office:value="9847" table:style-name="ce324">
            <text:p>9.847</text:p>
          </table:table-cell>
          <table:table-cell office:value-type="float" office:value="29.157201861547414" table:formula="of:=([.$D$44]/[.$C$44]*[.C40])" table:style-name="ce333">
            <text:p>29,1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27">
            <text:p>NOGAREDO</text:p>
          </table:table-cell>
          <table:table-cell office:value-type="float" office:value="2780" table:style-name="ce324">
            <text:p>2.780</text:p>
          </table:table-cell>
          <table:table-cell office:value-type="float" office:value="8.2316463059918572" table:formula="of:=([.$D$44]/[.$C$44]*[.C41])" table:style-name="ce333">
            <text:p>8,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27">
            <text:p>POMAROLO</text:p>
          </table:table-cell>
          <table:table-cell office:value-type="float" office:value="3311" table:style-name="ce324">
            <text:p>3.311</text:p>
          </table:table-cell>
          <table:table-cell office:value-type="float" office:value="9.8039499709133224" table:formula="of:=([.$D$44]/[.$C$44]*[.C42])" table:style-name="ce333">
            <text:p>9,80</text:p>
          </table:table-cell>
          <table:table-cell table:style-name="ce1"/>
          <table:table-cell table:style-name="ce635"/>
          <table:table-cell table:number-columns-repeated="16378" table:style-name="ce1"/>
        </table:table-row>
        <table:table-row table:style-name="ro17">
          <table:table-cell/>
          <table:table-cell office:value-type="string" table:style-name="ce330">
            <text:p>NOMI</text:p>
          </table:table-cell>
          <table:table-cell office:value-type="float" office:value="1252" table:style-name="ce331">
            <text:p>1.252</text:p>
          </table:table-cell>
          <table:table-cell office:value-type="float" office:value="3.7072018615474116" table:formula="of:=([.$D$44]/[.$C$44]*[.C43])" table:style-name="ce333">
            <text:p>3,71</text:p>
          </table:table-cell>
          <table:table-cell table:number-columns-repeated="16380" table:style-name="ce1"/>
        </table:table-row>
        <table:table-row table:style-name="ro37">
          <table:table-cell/>
          <table:table-cell office:value-type="string" table:style-name="ce332">
            <text:p>TOTALE</text:p>
          </table:table-cell>
          <table:table-cell office:value-type="float" office:value="17190" table:formula="of:=SUM([.C40:.C43])" table:style-name="ce329">
            <text:p>17.190</text:p>
          </table:table-cell>
          <table:table-cell office:value-type="float" office:value="50.900000000000006" table:formula="of:=[.G25]+[.G18]+[.G19]+[.G20]" table:style-name="ce334">
            <text:p>50,90</text:p>
          </table:table-cell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PIANO" table:style-name="ta12">
        <table:table-column table:style-name="co69" table:default-cell-style-name="ce25"/>
        <table:table-column table:style-name="co19" table:default-cell-style-name="ce25"/>
        <table:table-column table:style-name="co70" table:default-cell-style-name="ce440"/>
        <table:table-column table:style-name="co19" table:default-cell-style-name="ce25"/>
        <table:table-column table:style-name="co71" table:default-cell-style-name="ce25"/>
        <table:table-column table:style-name="co72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49" table:default-cell-style-name="ce25"/>
        <table:table-column table:style-name="co76" table:default-cell-style-name="ce48"/>
        <table:table-column table:style-name="co76" table:default-cell-style-name="ce25"/>
        <table:table-column table:style-name="co48" table:default-cell-style-name="ce25"/>
        <table:table-column table:style-name="co77" table:number-columns-repeated="2" table:default-cell-style-name="ce25"/>
        <table:table-column table:style-name="co49" table:number-columns-repeated="2" table:default-cell-style-name="ce25"/>
        <table:table-column table:style-name="co78" table:default-cell-style-name="ce25"/>
        <table:table-column table:style-name="co77" table:default-cell-style-name="ce25"/>
        <table:table-column table:style-name="co74" table:default-cell-style-name="ce25"/>
        <table:table-column table:style-name="co79" table:default-cell-style-name="ce25"/>
        <table:table-column table:style-name="co80" table:default-cell-style-name="ce25"/>
        <table:table-column table:style-name="co81" table:default-cell-style-name="ce25"/>
        <table:table-column table:style-name="co82" table:default-cell-style-name="ce25"/>
        <table:table-column table:style-name="co69" table:default-cell-style-name="ce25"/>
        <table:table-column table:style-name="co27" table:default-cell-style-name="ce25"/>
        <table:table-column table:style-name="co1" table:number-columns-repeated="16358" table:default-cell-style-name="ce25"/>
        <table:table-row table:style-name="ro38">
          <table:table-cell table:number-columns-repeated="16384"/>
        </table:table-row>
        <table:table-row table:style-name="ro8">
          <table:table-cell office:value-type="string" table:style-name="ce383">
            <text:p>RIEPILOGO GENERALE</text:p>
          </table:table-cell>
          <table:table-cell table:style-name="ce384"/>
          <table:table-cell table:style-name="ce436"/>
          <table:table-cell table:number-columns-repeated="21" table:style-name="ce21"/>
          <table:table-cell table:style-name="ce44"/>
          <table:table-cell table:style-name="ce22"/>
          <table:table-cell table:number-columns-repeated="16358"/>
        </table:table-row>
        <table:table-row table:style-name="ro8">
          <table:table-cell office:value-type="string" table:style-name="ce383">
            <text:p>COSTI RACCOLTA DIFFERENZIATA RIFIUTI SOLIDI URBANI</text:p>
          </table:table-cell>
          <table:table-cell table:style-name="ce385"/>
          <table:table-cell table:style-name="ce437"/>
          <table:table-cell table:number-columns-repeated="21" table:style-name="ce22"/>
          <table:table-cell table:style-name="ce45"/>
          <table:table-cell table:style-name="ce22"/>
          <table:table-cell table:number-columns-repeated="16358"/>
        </table:table-row>
        <table:table-row table:style-name="ro8">
          <table:table-cell office:value-type="string" table:style-name="ce82">
            <text:p>RIPARTO <text:s text:c="2"/>ANNO 2018</text:p>
          </table:table-cell>
          <table:table-cell table:style-name="ce81"/>
          <table:table-cell table:style-name="ce438"/>
          <table:table-cell table:number-columns-repeated="21" table:style-name="ce23"/>
          <table:table-cell table:style-name="ce46"/>
          <table:table-cell table:style-name="ce22"/>
          <table:table-cell table:number-columns-repeated="16358"/>
        </table:table-row>
        <table:table-row table:style-name="ro39">
          <table:table-cell table:number-columns-repeated="2" table:style-name="ce47"/>
          <table:table-cell table:style-name="ce439"/>
          <table:table-cell table:number-columns-repeated="23" table:style-name="ce24"/>
          <table:table-cell table:number-columns-repeated="16358"/>
        </table:table-row>
        <table:table-row table:style-name="ro40">
          <table:table-cell table:number-columns-repeated="2" table:style-name="ce25"/>
          <table:table-cell table:style-name="ce440"/>
          <table:table-cell table:number-columns-repeated="7" table:style-name="ce25"/>
          <table:table-cell table:style-name="ce48"/>
          <table:table-cell table:number-columns-repeated="16373" table:style-name="ce25"/>
        </table:table-row>
        <table:table-row table:style-name="ro41">
          <table:table-cell table:style-name="ce390"/>
          <table:table-cell office:value-type="string" table:style-name="ce89">
            <text:p><text:s text:c="2"/>RACCOLTA UMIDO PORTA A PORTA</text:p>
          </table:table-cell>
          <table:table-cell office:value-type="string" table:style-name="ce447">
            <text:p><text:s text:c="2"/>PESO CARTA<text:s text:c="5"/></text:p>
          </table:table-cell>
          <table:table-cell office:value-type="string" table:style-name="ce88">
            <text:p><text:s text:c="2"/>COSTO RACCOLTA, TRATTAMENTO E TRASPORTI CARTA</text:p>
          </table:table-cell>
          <table:table-cell office:value-type="string" table:style-name="ce87">
            <text:p><text:s text:c="2"/>PESO PLASTICA</text:p>
          </table:table-cell>
          <table:table-cell office:value-type="string" table:style-name="ce88">
            <text:p><text:s text:c="2"/>COSTO RACCOLTA, TRATTAMENTO E TRASPORTI PLASTICA</text:p>
          </table:table-cell>
          <table:table-cell office:value-type="string" table:style-name="ce87">
            <text:p>PESO VETRO</text:p>
          </table:table-cell>
          <table:table-cell office:value-type="string" table:style-name="ce88">
            <text:p><text:s text:c="2"/>COSTO RACCOLTA, TRATTAMENTO E TRASPORTI VETRO</text:p>
          </table:table-cell>
          <table:table-cell office:value-type="string" table:style-name="ce89">
            <text:p><text:s text:c="2"/>COSTO RACCOLTA INDUMENTI USATI</text:p>
          </table:table-cell>
          <table:table-cell office:value-type="string" table:style-name="ce88">
            <text:p><text:s text:c="2"/>COSTO RACCOLTA PILE</text:p>
          </table:table-cell>
          <table:table-cell office:value-type="string" table:style-name="ce88">
            <text:p><text:s text:c="2"/>COSTO RACCOLTA FARMACI<text:s/></text:p>
          </table:table-cell>
          <table:table-cell office:value-type="string" table:style-name="ce242">
            <text:p>COSTO RACCOLTA ITINERANTE RUP</text:p>
          </table:table-cell>
          <table:table-cell office:value-type="string" table:style-name="ce222">
            <text:p><text:s text:c="2"/>TOTALE COSTO RACCOLTE</text:p>
          </table:table-cell>
          <table:table-cell office:value-type="string" table:style-name="ce59">
            <text:p><text:s text:c="2"/>SPESE VARIE (smalt. Rup. e olii discarica) - suddivise proporzionalmente in base ai costi della raccolta itinerante</text:p>
          </table:table-cell>
          <table:table-cell office:value-type="string" table:style-name="ce59">
            <text:p>STOCCAGGIO PROVVISORIO FERRO</text:p>
          </table:table-cell>
          <table:table-cell office:value-type="string" table:style-name="ce59">
            <text:p>COSTI PERSONALE</text:p>
          </table:table-cell>
          <table:table-cell office:value-type="string" table:style-name="ce59">
            <text:p>COSTO ATTREZZATURE</text:p>
          </table:table-cell>
          <table:table-cell office:value-type="string" table:style-name="ce224">
            <text:p>TOTALE COSTI</text:p>
          </table:table-cell>
          <table:table-cell office:value-type="string" table:style-name="ce435">
            <text:p><text:s text:c="2"/>RICAVO VENDITA CARTA</text:p>
          </table:table-cell>
          <table:table-cell office:value-type="string" table:style-name="ce435">
            <text:p><text:s text:c="2"/>RICAVO VENDITA VETRO</text:p>
          </table:table-cell>
          <table:table-cell office:value-type="string" table:style-name="ce435">
            <text:p><text:s text:c="2"/>RICAVO VENDITA PLASTICA</text:p>
          </table:table-cell>
          <table:table-cell office:value-type="string" table:style-name="ce435">
            <text:p><text:s text:c="2"/>RICAVO VENDITA FERRO</text:p>
          </table:table-cell>
          <table:table-cell office:value-type="string" table:style-name="ce59">
            <text:p><text:s text:c="2"/>ALTRE ENTRATE (penali e rimbors)</text:p>
          </table:table-cell>
          <table:table-cell office:value-type="string" table:style-name="ce226">
            <text:p>TOTALE ENTRATE</text:p>
          </table:table-cell>
          <table:table-cell office:value-type="string" table:style-name="ce60">
            <text:p><text:s text:c="3"/>TOTALE GENERALE AL NETTO DELLE ENTRATE</text:p>
          </table:table-cell>
          <table:table-cell table:number-columns-repeated="16359" table:style-name="ce25"/>
        </table:table-row>
        <table:table-row table:style-name="ro42">
          <table:table-cell office:value-type="string" table:style-name="ce391">
            <text:p>ALA</text:p>
          </table:table-cell>
          <table:table-cell office:value-type="currency" office:value="129563.61974270777" table:formula="of:=[raccolta_umido_PaP.T13]" table:style-name="ce550">
            <text:p>€ 129.563,62</text:p>
          </table:table-cell>
          <table:table-cell office:value-type="float" office:value="443.72200000000009" table:formula="of:=[vuota_carta.T9]" table:style-name="ce444">
            <text:p>443,72</text:p>
          </table:table-cell>
          <table:table-cell office:value-type="currency" office:value="97511.682771166423" table:formula="of:=[vuota_carta.W9]+([RACCOLTA.$E$5]/[PIANO.$C$27]*[PIANO.C8])" table:style-name="ce552">
            <text:p>€ 97.511,68</text:p>
          </table:table-cell>
          <table:table-cell office:value-type="float" office:value="465.84" table:formula="of:=[multimateriale_legg_.Q9]" table:style-name="ce444">
            <text:p>465,84</text:p>
          </table:table-cell>
          <table:table-cell office:value-type="currency" office:value="193118.55548969418" table:formula="of:=[multimateriale_legg_.T9]+([RACCOLTA.$E$6]/[PIANO.$E$27]*[PIANO.E8])" table:style-name="ce552">
            <text:p>€ 193.118,56</text:p>
          </table:table-cell>
          <table:table-cell office:value-type="float" office:value="306.39000000000004" table:formula="of:=[vuota_vetro.Q9]" table:style-name="ce444">
            <text:p>306,39</text:p>
          </table:table-cell>
          <table:table-cell office:value-type="currency" office:value="22774.651142232378" table:formula="of:=[vuota_vetro.T9]+([RACCOLTA.$E$7]/[PIANO.$G$27]*[PIANO.G8])" table:style-name="ce552">
            <text:p>€ 22.774,65</text:p>
          </table:table-cell>
          <table:table-cell office:value-type="currency" office:value="1526.2178452549867" table:formula="of:=[vuota_indumenti.P9]" table:style-name="ce551">
            <text:p>€ 1.526,22</text:p>
          </table:table-cell>
          <table:table-cell office:value-type="currency" office:value="1201.4631868131867" table:formula="of:=[RACCOLTA.$F$11]/[riepilogo_vuotamenti.$E$26]*[riepilogo_vuotamenti.E7]" table:style-name="ce552">
            <text:p>€ 1.201,46</text:p>
          </table:table-cell>
          <table:table-cell office:value-type="currency" office:value="1591.1296610169493" table:formula="of:=[RACCOLTA.$F$10]/[riepilogo_vuotamenti.$F$26]*[riepilogo_vuotamenti.F7]" table:style-name="ce552">
            <text:p>€ 1.591,13</text:p>
          </table:table-cell>
          <table:table-cell office:value-type="currency" office:value="2650.0320000000002" table:formula="of:=[racc__itinerante_RUP.O9]" table:style-name="ce562">
            <text:p>€ 2.650,03</text:p>
          </table:table-cell>
          <table:table-cell office:value-type="currency" office:value="449937.35183888581" table:formula="of:=SUM([.B8]+[.D8]+[.F8]+[.H8]+[.I8]+[.J8]+[.K8]+[.L8])" table:style-name="ce225">
            <text:p>€ 449.937,35</text:p>
          </table:table-cell>
          <table:table-cell office:value-type="currency" office:value="1423.4334081889526" table:formula="of:=([RACCOLTA.$E$8]+[RACCOLTA.$F$14])/[.$L$27]*[.L8]" table:style-name="ce555">
            <text:p>€ 1.423,43</text:p>
          </table:table-cell>
          <table:table-cell office:value-type="currency" office:value="500.10415773111697" table:formula="of:=[RACCOLTA.$F$13]/[recupero_ferro.$G$27]*[recupero_ferro.G9]" table:style-name="ce555">
            <text:p>€ 500,10</text:p>
          </table:table-cell>
          <table:table-cell office:value-type="currency" office:value="20999.317629926365" table:formula="of:=[RACCOLTA.$F$15]/([PIANO.$M$27]+[PIANO.$N$27])*([PIANO.M8]+[PIANO.N8])" table:style-name="ce556">
            <text:p>€ 20.999,32</text:p>
          </table:table-cell>
          <table:table-cell office:value-type="currency" office:value="347.65314614785188" table:formula="of:=[RACCOLTA.$E$16]/([PIANO.$M$27]+[PIANO.$N$27])*([PIANO.M8]+[PIANO.N8])" table:style-name="ce556">
            <text:p>€ 347,65</text:p>
          </table:table-cell>
          <table:table-cell office:value-type="currency" office:value="473207.86018088006" table:formula="of:=([.M8]+[.N8]+[.O8]+[.P8]+[.Q8])" table:style-name="ce557">
            <text:p>€ 473.207,86</text:p>
          </table:table-cell>
          <table:table-cell office:value-type="currency" office:value="9292.19" table:formula="of:=ROUND([RACCOLTA.$F$19]/[PIANO.$C$27]*[PIANO.C8];2)" table:style-name="ce555">
            <text:p>€ 9.292,19</text:p>
          </table:table-cell>
          <table:table-cell office:value-type="currency" office:value="2313.4299999999998" table:formula="of:=ROUND([RACCOLTA.$F$20]/[PIANO.$G$27]*[PIANO.G8];2)" table:style-name="ce555">
            <text:p>€ 2.313,43</text:p>
          </table:table-cell>
          <table:table-cell office:value-type="currency" office:value="92452.97" table:formula="of:=ROUND([RACCOLTA.$F$22]/[PIANO.$E$27]*[PIANO.E8];2)" table:style-name="ce555">
            <text:p>€ 92.452,97</text:p>
          </table:table-cell>
          <table:table-cell office:value-type="currency" office:value="9152.7006345011778" table:formula="of:=[recupero_ferro.$G$28]/[recupero_ferro.$G$27]*[recupero_ferro.G9]" table:style-name="ce555">
            <text:p>€ 9.152,70</text:p>
          </table:table-cell>
          <table:table-cell office:value-type="currency" office:value="2376.3310683693071" table:formula="of:=[RACCOLTA.$F$24]/[riepilogo_vuotamenti.$G$26]*[riepilogo_vuotamenti.G7]" table:style-name="ce555">
            <text:p>€ 2.376,33</text:p>
          </table:table-cell>
          <table:table-cell office:value-type="currency" office:value="115587.62170287049" table:formula="of:=SUM([.S8:.W8])" table:style-name="ce559">
            <text:p>€ 115.587,62</text:p>
          </table:table-cell>
          <table:table-cell office:value-type="currency" office:value="357620.23847800959" table:formula="of:=[.R8]-[.X8]" table:style-name="ce228">
            <text:p>€ 357.620,24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AVIO</text:p>
          </table:table-cell>
          <table:table-cell office:value-type="currency" office:value="62956.303489553051" table:formula="of:=[raccolta_umido_PaP.T14]" table:style-name="ce550">
            <text:p>€ 62.956,30</text:p>
          </table:table-cell>
          <table:table-cell office:value-type="float" office:value="176.29400000000001" table:formula="of:=[vuota_carta.T10]" table:style-name="ce445">
            <text:p>176,29</text:p>
          </table:table-cell>
          <table:table-cell office:value-type="currency" office:value="34281.18718634644" table:formula="of:=[vuota_carta.W10]+([RACCOLTA.$E$5]/[PIANO.$C$27]*[PIANO.C9])" table:style-name="ce552">
            <text:p>€ 34.281,19</text:p>
          </table:table-cell>
          <table:table-cell office:value-type="float" office:value="136.53000000000003" table:formula="of:=[multimateriale_legg_.Q10]" table:style-name="ce445">
            <text:p>136,53</text:p>
          </table:table-cell>
          <table:table-cell office:value-type="currency" office:value="53027.872076481079" table:formula="of:=[multimateriale_legg_.T10]+([RACCOLTA.$E$6]/[PIANO.$E$27]*[PIANO.E9])" table:style-name="ce552">
            <text:p>€ 53.027,87</text:p>
          </table:table-cell>
          <table:table-cell office:value-type="float" office:value="137.68" table:formula="of:=[vuota_vetro.Q10]" table:style-name="ce445">
            <text:p>137,68</text:p>
          </table:table-cell>
          <table:table-cell office:value-type="currency" office:value="10200.04448958045" table:formula="of:=[vuota_vetro.T10]+([RACCOLTA.$E$7]/[PIANO.$G$27]*[PIANO.G9])" table:style-name="ce552">
            <text:p>€ 10.200,04</text:p>
          </table:table-cell>
          <table:table-cell office:value-type="currency" office:value="703.78839078541012" table:formula="of:=[vuota_indumenti.P10]" table:style-name="ce553">
            <text:p>€ 703,79</text:p>
          </table:table-cell>
          <table:table-cell office:value-type="currency" office:value="357.19175824175818" table:formula="of:=[RACCOLTA.$F$11]/[riepilogo_vuotamenti.$E$26]*[riepilogo_vuotamenti.E8]" table:style-name="ce552">
            <text:p>€ 357,19</text:p>
          </table:table-cell>
          <table:table-cell office:value-type="currency" office:value="162.36016949152543" table:formula="of:=[RACCOLTA.$F$10]/[riepilogo_vuotamenti.$F$26]*[riepilogo_vuotamenti.F8]" table:style-name="ce552">
            <text:p>€ 162,36</text:p>
          </table:table-cell>
          <table:table-cell office:value-type="currency" office:value="0" table:formula="of:=[racc__itinerante_RUP.O10]" table:style-name="ce562">
            <text:p>€ 0,00</text:p>
          </table:table-cell>
          <table:table-cell office:value-type="currency" office:value="161688.74756047971" table:formula="of:=SUM([.B9]+[.D9]+[.F9]+[.H9]+[.I9]+[.J9]+[.K9]+[.L9])" table:style-name="ce225">
            <text:p>€ 161.688,75</text:p>
          </table:table-cell>
          <table:table-cell office:value-type="currency" office:value="0" table:formula="of:=([RACCOLTA.$E$8]+[RACCOLTA.$F$14])/[.$L$27]*[.L9]" table:style-name="ce555">
            <text:p>€ 0,00</text:p>
          </table:table-cell>
          <table:table-cell office:value-type="currency" office:value="436.13258892500755" table:formula="of:=[RACCOLTA.$F$13]/[recupero_ferro.$G$27]*[recupero_ferro.G10]" table:style-name="ce555">
            <text:p>€ 436,13</text:p>
          </table:table-cell>
          <table:table-cell office:value-type="currency" office:value="7522.4819660593248" table:formula="of:=[RACCOLTA.$F$15]/([PIANO.$M$27]+[PIANO.$N$27])*([PIANO.M9]+[PIANO.N9])" table:style-name="ce556">
            <text:p>€ 7.522,48</text:p>
          </table:table-cell>
          <table:table-cell office:value-type="currency" office:value="124.53807159019446" table:formula="of:=[RACCOLTA.$E$16]/([PIANO.$M$27]+[PIANO.$N$27])*([PIANO.M9]+[PIANO.N9])" table:style-name="ce556">
            <text:p>€ 124,54</text:p>
          </table:table-cell>
          <table:table-cell office:value-type="currency" office:value="169771.90018705424" table:formula="of:=([.M9]+[.N9]+[.O9]+[.P9]+[.Q9])" table:style-name="ce557">
            <text:p>€ 169.771,90</text:p>
          </table:table-cell>
          <table:table-cell office:value-type="currency" office:value="3691.86" table:formula="of:=ROUND([RACCOLTA.$F$19]/[PIANO.$C$27]*[PIANO.C9];2)" table:style-name="ce560">
            <text:p>€ 3.691,86</text:p>
          </table:table-cell>
          <table:table-cell office:value-type="currency" office:value="1039.57" table:formula="of:=ROUND([RACCOLTA.$F$20]/[PIANO.$G$27]*[PIANO.G9];2)" table:style-name="ce560">
            <text:p>€ 1.039,57</text:p>
          </table:table-cell>
          <table:table-cell office:value-type="currency" office:value="27096.44" table:formula="of:=ROUND([RACCOLTA.$F$22]/[PIANO.$E$27]*[PIANO.E9];2)" table:style-name="ce560">
            <text:p>€ 27.096,44</text:p>
          </table:table-cell>
          <table:table-cell office:value-type="currency" office:value="7981.9192895547976" table:formula="of:=[recupero_ferro.$G$28]/[recupero_ferro.$G$27]*[recupero_ferro.G10]" table:style-name="ce555">
            <text:p>€ 7.981,92</text:p>
          </table:table-cell>
          <table:table-cell office:value-type="currency" office:value="315.47678376087691" table:formula="of:=[RACCOLTA.$F$24]/[riepilogo_vuotamenti.$G$26]*[riepilogo_vuotamenti.G8]" table:style-name="ce555">
            <text:p>€ 315,48</text:p>
          </table:table-cell>
          <table:table-cell office:value-type="currency" office:value="40125.266073315674" table:formula="of:=SUM([.S9:.W9])" table:style-name="ce559">
            <text:p>€ 40.125,27</text:p>
          </table:table-cell>
          <table:table-cell office:value-type="currency" office:value="129646.63411373858" table:formula="of:=[.R9]-[.X9]" table:style-name="ce228">
            <text:p>€ 129.646,63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BESENELLO</text:p>
          </table:table-cell>
          <table:table-cell office:value-type="currency" office:value="30617.367660976284" table:formula="of:=[raccolta_umido_PaP.T15]" table:style-name="ce550">
            <text:p>€ 30.617,37</text:p>
          </table:table-cell>
          <table:table-cell office:value-type="float" office:value="142.43900000000002" table:formula="of:=[vuota_carta.T11]" table:style-name="ce445">
            <text:p>142,44</text:p>
          </table:table-cell>
          <table:table-cell office:value-type="currency" office:value="30028.840823459679" table:formula="of:=[vuota_carta.W11]+([RACCOLTA.$E$5]/[PIANO.$C$27]*[PIANO.C10])" table:style-name="ce552">
            <text:p>€ 30.028,84</text:p>
          </table:table-cell>
          <table:table-cell office:value-type="float" office:value="114.80799999999999" table:formula="of:=[multimateriale_legg_.Q11]" table:style-name="ce445">
            <text:p>114,81</text:p>
          </table:table-cell>
          <table:table-cell office:value-type="currency" office:value="47342.181904904704" table:formula="of:=[multimateriale_legg_.T11]+([RACCOLTA.$E$6]/[PIANO.$E$27]*[PIANO.E10])" table:style-name="ce552">
            <text:p>€ 47.342,18</text:p>
          </table:table-cell>
          <table:table-cell office:value-type="float" office:value="97.739999999999981" table:formula="of:=[vuota_vetro.Q11]" table:style-name="ce445">
            <text:p>97,74</text:p>
          </table:table-cell>
          <table:table-cell office:value-type="currency" office:value="7144.4269422689786" table:formula="of:=[vuota_vetro.T11]+([RACCOLTA.$E$7]/[PIANO.$G$27]*[PIANO.G10])" table:style-name="ce552">
            <text:p>€ 7.144,43</text:p>
          </table:table-cell>
          <table:table-cell office:value-type="currency" office:value="454.67644637342454" table:formula="of:=[vuota_indumenti.P11]" table:style-name="ce553">
            <text:p>€ 454,68</text:p>
          </table:table-cell>
          <table:table-cell office:value-type="currency" office:value="487.07967032967025" table:formula="of:=[RACCOLTA.$F$11]/[riepilogo_vuotamenti.$E$26]*[riepilogo_vuotamenti.E9]" table:style-name="ce552">
            <text:p>€ 487,08</text:p>
          </table:table-cell>
          <table:table-cell office:value-type="currency" office:value="470.84449152542373" table:formula="of:=[RACCOLTA.$F$10]/[riepilogo_vuotamenti.$F$26]*[riepilogo_vuotamenti.F9]" table:style-name="ce552">
            <text:p>€ 470,84</text:p>
          </table:table-cell>
          <table:table-cell office:value-type="currency" office:value="0" table:formula="of:=[racc__itinerante_RUP.O11]" table:style-name="ce562">
            <text:p>€ 0,00</text:p>
          </table:table-cell>
          <table:table-cell office:value-type="currency" office:value="116545.41793983817" table:formula="of:=SUM([.B10]+[.D10]+[.F10]+[.H10]+[.I10]+[.J10]+[.K10]+[.L10])" table:style-name="ce225">
            <text:p>€ 116.545,42</text:p>
          </table:table-cell>
          <table:table-cell office:value-type="currency" office:value="0" table:formula="of:=([RACCOLTA.$E$8]+[RACCOLTA.$F$14])/[.$L$27]*[.L10]" table:style-name="ce555">
            <text:p>€ 0,00</text:p>
          </table:table-cell>
          <table:table-cell office:value-type="currency" office:value="243.82244234180962" table:formula="of:=[RACCOLTA.$F$13]/[recupero_ferro.$G$27]*[recupero_ferro.G11]" table:style-name="ce555">
            <text:p>€ 243,82</text:p>
          </table:table-cell>
          <table:table-cell office:value-type="currency" office:value="5422.2128497305948" table:formula="of:=[RACCOLTA.$F$15]/([PIANO.$M$27]+[PIANO.$N$27])*([PIANO.M10]+[PIANO.N10])" table:style-name="ce556">
            <text:p>€ 5.422,21</text:p>
          </table:table-cell>
          <table:table-cell office:value-type="currency" office:value="89.767171939232242" table:formula="of:=[RACCOLTA.$E$16]/([PIANO.$M$27]+[PIANO.$N$27])*([PIANO.M10]+[PIANO.N10])" table:style-name="ce556">
            <text:p>€ 89,77</text:p>
          </table:table-cell>
          <table:table-cell office:value-type="currency" office:value="122301.22040384982" table:formula="of:=([.M10]+[.N10]+[.O10]+[.P10]+[.Q10])" table:style-name="ce557">
            <text:p>€ 122.301,22</text:p>
          </table:table-cell>
          <table:table-cell office:value-type="currency" office:value="2982.88" table:formula="of:=ROUND([RACCOLTA.$F$19]/[PIANO.$C$27]*[PIANO.C10];2)" table:style-name="ce560">
            <text:p>€ 2.982,88</text:p>
          </table:table-cell>
          <table:table-cell office:value-type="currency" office:value="738" table:formula="of:=ROUND([RACCOLTA.$F$20]/[PIANO.$G$27]*[PIANO.G10];2)" table:style-name="ce560">
            <text:p>€ 738,00</text:p>
          </table:table-cell>
          <table:table-cell office:value-type="currency" office:value="22785.38" table:formula="of:=ROUND([RACCOLTA.$F$22]/[PIANO.$E$27]*[PIANO.E10];2)" table:style-name="ce560">
            <text:p>€ 22.785,38</text:p>
          </table:table-cell>
          <table:table-cell office:value-type="currency" office:value="4462.3380714370196" table:formula="of:=[recupero_ferro.$G$28]/[recupero_ferro.$G$27]*[recupero_ferro.G11]" table:style-name="ce555">
            <text:p>€ 4.462,34</text:p>
          </table:table-cell>
          <table:table-cell office:value-type="currency" office:value="571.01856509210086" table:formula="of:=[RACCOLTA.$F$24]/[riepilogo_vuotamenti.$G$26]*[riepilogo_vuotamenti.G9]" table:style-name="ce555">
            <text:p>€ 571,02</text:p>
          </table:table-cell>
          <table:table-cell office:value-type="currency" office:value="31539.616636529125" table:formula="of:=SUM([.S10:.W10])" table:style-name="ce559">
            <text:p>€ 31.539,62</text:p>
          </table:table-cell>
          <table:table-cell office:value-type="currency" office:value="90761.603767320688" table:formula="of:=[.R10]-[.X10]" table:style-name="ce228">
            <text:p>€ 90.761,60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BRENTONICO</text:p>
          </table:table-cell>
          <table:table-cell office:value-type="currency" office:value="77685.275590134901" table:formula="of:=[raccolta_umido_PaP.T16]" table:style-name="ce550">
            <text:p>€ 77.685,28</text:p>
          </table:table-cell>
          <table:table-cell office:value-type="float" office:value="251.81099999999998" table:formula="of:=[vuota_carta.T12]" table:style-name="ce445">
            <text:p>251,81</text:p>
          </table:table-cell>
          <table:table-cell office:value-type="currency" office:value="56479.090035146313" table:formula="of:=[vuota_carta.W12]+([RACCOLTA.$E$5]/[PIANO.$C$27]*[PIANO.C11])" table:style-name="ce552">
            <text:p>€ 56.479,09</text:p>
          </table:table-cell>
          <table:table-cell office:value-type="float" office:value="221.26000000000005" table:formula="of:=[multimateriale_legg_.Q12]" table:style-name="ce445">
            <text:p>221,26</text:p>
          </table:table-cell>
          <table:table-cell office:value-type="currency" office:value="91931.38406974441" table:formula="of:=[multimateriale_legg_.T12]+([RACCOLTA.$E$6]/[PIANO.$E$27]*[PIANO.E11])" table:style-name="ce552">
            <text:p>€ 91.931,38</text:p>
          </table:table-cell>
          <table:table-cell office:value-type="float" office:value="214.74999999999997" table:formula="of:=[vuota_vetro.Q12]" table:style-name="ce445">
            <text:p>214,75</text:p>
          </table:table-cell>
          <table:table-cell office:value-type="currency" office:value="16179.008772787633" table:formula="of:=[vuota_vetro.T12]+([RACCOLTA.$E$7]/[PIANO.$G$27]*[PIANO.G11])" table:style-name="ce552">
            <text:p>€ 16.179,01</text:p>
          </table:table-cell>
          <table:table-cell office:value-type="currency" office:value="794.82654803438766" table:formula="of:=[vuota_indumenti.P12]" table:style-name="ce553">
            <text:p>€ 794,83</text:p>
          </table:table-cell>
          <table:table-cell office:value-type="currency" office:value="1104.0472527472525" table:formula="of:=[RACCOLTA.$F$11]/[riepilogo_vuotamenti.$E$26]*[riepilogo_vuotamenti.E10]" table:style-name="ce552">
            <text:p>€ 1.104,05</text:p>
          </table:table-cell>
          <table:table-cell office:value-type="currency" office:value="1152.7572033898305" table:formula="of:=[RACCOLTA.$F$10]/[riepilogo_vuotamenti.$F$26]*[riepilogo_vuotamenti.F10]" table:style-name="ce552">
            <text:p>€ 1.152,76</text:p>
          </table:table-cell>
          <table:table-cell office:value-type="currency" office:value="0" table:formula="of:=[racc__itinerante_RUP.O12]" table:style-name="ce562">
            <text:p>€ 0,00</text:p>
          </table:table-cell>
          <table:table-cell office:value-type="currency" office:value="245326.38947198473" table:formula="of:=SUM([.B11]+[.D11]+[.F11]+[.H11]+[.I11]+[.J11]+[.K11]+[.L11])" table:style-name="ce225">
            <text:p>€ 245.326,39</text:p>
          </table:table-cell>
          <table:table-cell office:value-type="currency" office:value="0" table:formula="of:=([RACCOLTA.$E$8]+[RACCOLTA.$F$14])/[.$L$27]*[.L11]" table:style-name="ce555">
            <text:p>€ 0,00</text:p>
          </table:table-cell>
          <table:table-cell office:value-type="currency" office:value="353.72852623314679" table:formula="of:=[RACCOLTA.$F$13]/[recupero_ferro.$G$27]*[recupero_ferro.G12]" table:style-name="ce555">
            <text:p>€ 353,73</text:p>
          </table:table-cell>
          <table:table-cell office:value-type="currency" office:value="11413.678245674797" table:formula="of:=[RACCOLTA.$F$15]/([PIANO.$M$27]+[PIANO.$N$27])*([PIANO.M11]+[PIANO.N11])" table:style-name="ce556">
            <text:p>€ 11.413,68</text:p>
          </table:table-cell>
          <table:table-cell office:value-type="currency" office:value="188.95857575739961" table:formula="of:=[RACCOLTA.$E$16]/([PIANO.$M$27]+[PIANO.$N$27])*([PIANO.M11]+[PIANO.N11])" table:style-name="ce556">
            <text:p>€ 188,96</text:p>
          </table:table-cell>
          <table:table-cell office:value-type="currency" office:value="257282.75481965006" table:formula="of:=([.M11]+[.N11]+[.O11]+[.P11]+[.Q11])" table:style-name="ce557">
            <text:p>€ 257.282,75</text:p>
          </table:table-cell>
          <table:table-cell office:value-type="currency" office:value="5273.29" table:formula="of:=ROUND([RACCOLTA.$F$19]/[PIANO.$C$27]*[PIANO.C11];2)" table:style-name="ce560">
            <text:p>€ 5.273,29</text:p>
          </table:table-cell>
          <table:table-cell office:value-type="currency" office:value="1621.49" table:formula="of:=ROUND([RACCOLTA.$F$20]/[PIANO.$G$27]*[PIANO.G11];2)" table:style-name="ce560">
            <text:p>€ 1.621,49</text:p>
          </table:table-cell>
          <table:table-cell office:value-type="currency" office:value="43912.38" table:formula="of:=ROUND([RACCOLTA.$F$22]/[PIANO.$E$27]*[PIANO.E11];2)" table:style-name="ce560">
            <text:p>€ 43.912,38</text:p>
          </table:table-cell>
          <table:table-cell office:value-type="currency" office:value="6473.7940215965618" table:formula="of:=[recupero_ferro.$G$28]/[recupero_ferro.$G$27]*[recupero_ferro.G12]" table:style-name="ce555">
            <text:p>€ 6.473,79</text:p>
          </table:table-cell>
          <table:table-cell office:value-type="currency" office:value="1347.3803542208159" table:formula="of:=[RACCOLTA.$F$24]/[riepilogo_vuotamenti.$G$26]*[riepilogo_vuotamenti.G10]" table:style-name="ce555">
            <text:p>€ 1.347,38</text:p>
          </table:table-cell>
          <table:table-cell office:value-type="currency" office:value="58628.33437581738" table:formula="of:=SUM([.S11:.W11])" table:style-name="ce559">
            <text:p>€ 58.628,33</text:p>
          </table:table-cell>
          <table:table-cell office:value-type="currency" office:value="198654.42044383267" table:formula="of:=[.R11]-[.X11]" table:style-name="ce228">
            <text:p>€ 198.654,4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CALLIANO</text:p>
          </table:table-cell>
          <table:table-cell office:value-type="currency" office:value="30574.426051353603" table:formula="of:=[raccolta_umido_PaP.T17]" table:style-name="ce550">
            <text:p>€ 30.574,43</text:p>
          </table:table-cell>
          <table:table-cell office:value-type="float" office:value="90.559999999999988" table:formula="of:=[vuota_carta.T13]" table:style-name="ce445">
            <text:p>90,56</text:p>
          </table:table-cell>
          <table:table-cell office:value-type="currency" office:value="20060.850305657219" table:formula="of:=[vuota_carta.W13]+([RACCOLTA.$E$5]/[PIANO.$C$27]*[PIANO.C12])" table:style-name="ce552">
            <text:p>€ 20.060,85</text:p>
          </table:table-cell>
          <table:table-cell office:value-type="float" office:value="103.02800000000001" table:formula="of:=[multimateriale_legg_.Q13]" table:style-name="ce445">
            <text:p>103,03</text:p>
          </table:table-cell>
          <table:table-cell office:value-type="currency" office:value="41219.931476713493" table:formula="of:=[multimateriale_legg_.T13]+([RACCOLTA.$E$6]/[PIANO.$E$27]*[PIANO.E12])" table:style-name="ce552">
            <text:p>€ 41.219,93</text:p>
          </table:table-cell>
          <table:table-cell office:value-type="float" office:value="67.47" table:formula="of:=[vuota_vetro.Q13]" table:style-name="ce445">
            <text:p>67,47</text:p>
          </table:table-cell>
          <table:table-cell office:value-type="currency" office:value="4968.105283352651" table:formula="of:=[vuota_vetro.T13]+([RACCOLTA.$E$7]/[PIANO.$G$27]*[PIANO.G12])" table:style-name="ce552">
            <text:p>€ 4.968,11</text:p>
          </table:table-cell>
          <table:table-cell office:value-type="currency" office:value="337.74984892746846" table:formula="of:=[vuota_indumenti.P13]" table:style-name="ce553">
            <text:p>€ 337,75</text:p>
          </table:table-cell>
          <table:table-cell office:value-type="currency" office:value="405.8997252747252" table:formula="of:=[RACCOLTA.$F$11]/[riepilogo_vuotamenti.$E$26]*[riepilogo_vuotamenti.E11]" table:style-name="ce552">
            <text:p>€ 405,90</text:p>
          </table:table-cell>
          <table:table-cell office:value-type="currency" office:value="503.31652542372882" table:formula="of:=[RACCOLTA.$F$10]/[riepilogo_vuotamenti.$F$26]*[riepilogo_vuotamenti.F11]" table:style-name="ce552">
            <text:p>€ 503,32</text:p>
          </table:table-cell>
          <table:table-cell office:value-type="currency" office:value="0" table:formula="of:=[racc__itinerante_RUP.O13]" table:style-name="ce562">
            <text:p>€ 0,00</text:p>
          </table:table-cell>
          <table:table-cell office:value-type="currency" office:value="98070.279216702882" table:formula="of:=SUM([.B12]+[.D12]+[.F12]+[.H12]+[.I12]+[.J12]+[.K12]+[.L12])" table:style-name="ce225">
            <text:p>€ 98.070,28</text:p>
          </table:table-cell>
          <table:table-cell office:value-type="currency" office:value="0" table:formula="of:=([RACCOLTA.$E$8]+[RACCOLTA.$F$14])/[.$L$27]*[.L12]" table:style-name="ce555">
            <text:p>€ 0,00</text:p>
          </table:table-cell>
          <table:table-cell office:value-type="currency" office:value="42.78939304338477" table:formula="of:=[RACCOLTA.$F$13]/[recupero_ferro.$G$27]*[recupero_ferro.G13]" table:style-name="ce555">
            <text:p>€ 42,79</text:p>
          </table:table-cell>
          <table:table-cell office:value-type="currency" office:value="4562.6669631917412" table:formula="of:=[RACCOLTA.$F$15]/([PIANO.$M$27]+[PIANO.$N$27])*([PIANO.M12]+[PIANO.N12])" table:style-name="ce556">
            <text:p>€ 4.562,67</text:p>
          </table:table-cell>
          <table:table-cell office:value-type="currency" office:value="75.537003274712418" table:formula="of:=[RACCOLTA.$E$16]/([PIANO.$M$27]+[PIANO.$N$27])*([PIANO.M12]+[PIANO.N12])" table:style-name="ce556">
            <text:p>€ 75,54</text:p>
          </table:table-cell>
          <table:table-cell office:value-type="currency" office:value="102751.27257621272" table:formula="of:=([.M12]+[.N12]+[.O12]+[.P12]+[.Q12])" table:style-name="ce557">
            <text:p>€ 102.751,27</text:p>
          </table:table-cell>
          <table:table-cell office:value-type="currency" office:value="1896.46" table:formula="of:=ROUND([RACCOLTA.$F$19]/[PIANO.$C$27]*[PIANO.C12];2)" table:style-name="ce560">
            <text:p>€ 1.896,46</text:p>
          </table:table-cell>
          <table:table-cell office:value-type="currency" office:value="509.44" table:formula="of:=ROUND([RACCOLTA.$F$20]/[PIANO.$G$27]*[PIANO.G12];2)" table:style-name="ce560">
            <text:p>€ 509,44</text:p>
          </table:table-cell>
          <table:table-cell office:value-type="currency" office:value="20447.46" table:formula="of:=ROUND([RACCOLTA.$F$22]/[PIANO.$E$27]*[PIANO.E12];2)" table:style-name="ce560">
            <text:p>€ 20.447,46</text:p>
          </table:table-cell>
          <table:table-cell office:value-type="currency" office:value="783.11387498736633" table:formula="of:=[recupero_ferro.$G$28]/[recupero_ferro.$G$27]*[recupero_ferro.G13]" table:style-name="ce555">
            <text:p>€ 783,11</text:p>
          </table:table-cell>
          <table:table-cell office:value-type="currency" office:value="421.77961097299129" table:formula="of:=[RACCOLTA.$F$24]/[riepilogo_vuotamenti.$G$26]*[riepilogo_vuotamenti.G11]" table:style-name="ce555">
            <text:p>€ 421,78</text:p>
          </table:table-cell>
          <table:table-cell office:value-type="currency" office:value="24058.253485960358" table:formula="of:=SUM([.S12:.W12])" table:style-name="ce559">
            <text:p>€ 24.058,25</text:p>
          </table:table-cell>
          <table:table-cell office:value-type="currency" office:value="78693.019090252361" table:formula="of:=[.R12]-[.X12]" table:style-name="ce228">
            <text:p>€ 78.693,0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FOLGARIA</text:p>
          </table:table-cell>
          <table:table-cell office:value-type="currency" office:value="91939.938093520745" table:formula="of:=[raccolta_umido_PaP.T18]" table:style-name="ce550">
            <text:p>€ 91.939,94</text:p>
          </table:table-cell>
          <table:table-cell office:value-type="float" office:value="303.57400000000007" table:formula="of:=[vuota_carta.T14]" table:style-name="ce445">
            <text:p>303,57</text:p>
          </table:table-cell>
          <table:table-cell office:value-type="currency" office:value="74754.658812937108" table:formula="of:=[vuota_carta.W14]+([RACCOLTA.$E$5]/[PIANO.$C$27]*[PIANO.C13])" table:style-name="ce552">
            <text:p>€ 74.754,66</text:p>
          </table:table-cell>
          <table:table-cell office:value-type="float" office:value="198.85999999999999" table:formula="of:=[multimateriale_legg_.Q14]" table:style-name="ce445">
            <text:p>198,86</text:p>
          </table:table-cell>
          <table:table-cell office:value-type="currency" office:value="86195.293493217803" table:formula="of:=[multimateriale_legg_.T14]+([RACCOLTA.$E$6]/[PIANO.$E$27]*[PIANO.E13])" table:style-name="ce552">
            <text:p>€ 86.195,29</text:p>
          </table:table-cell>
          <table:table-cell office:value-type="float" office:value="220.39999999999998" table:formula="of:=[vuota_vetro.Q14]" table:style-name="ce445">
            <text:p>220,40</text:p>
          </table:table-cell>
          <table:table-cell office:value-type="currency" office:value="16275.976204993687" table:formula="of:=[vuota_vetro.T14]+([RACCOLTA.$E$7]/[PIANO.$G$27]*[PIANO.G13])" table:style-name="ce552">
            <text:p>€ 16.275,98</text:p>
          </table:table-cell>
          <table:table-cell office:value-type="currency" office:value="1221.9000879726232" table:formula="of:=[vuota_indumenti.P14]" table:style-name="ce553">
            <text:p>€ 1.221,90</text:p>
          </table:table-cell>
          <table:table-cell office:value-type="currency" office:value="584.49560439560435" table:formula="of:=[RACCOLTA.$F$11]/[riepilogo_vuotamenti.$E$26]*[riepilogo_vuotamenti.E12]" table:style-name="ce552">
            <text:p>€ 584,50</text:p>
          </table:table-cell>
          <table:table-cell office:value-type="currency" office:value="649.4406779661017" table:formula="of:=[RACCOLTA.$F$10]/[riepilogo_vuotamenti.$F$26]*[riepilogo_vuotamenti.F12]" table:style-name="ce552">
            <text:p>€ 649,44</text:p>
          </table:table-cell>
          <table:table-cell office:value-type="currency" office:value="0" table:formula="of:=[racc__itinerante_RUP.O14]" table:style-name="ce562">
            <text:p>€ 0,00</text:p>
          </table:table-cell>
          <table:table-cell office:value-type="currency" office:value="271621.70297500363" table:formula="of:=SUM([.B13]+[.D13]+[.F13]+[.H13]+[.I13]+[.J13]+[.K13]+[.L13])" table:style-name="ce225">
            <text:p>€ 271.621,70</text:p>
          </table:table-cell>
          <table:table-cell office:value-type="currency" office:value="0" table:formula="of:=([RACCOLTA.$E$8]+[RACCOLTA.$F$14])/[.$L$27]*[.L13]" table:style-name="ce555">
            <text:p>€ 0,00</text:p>
          </table:table-cell>
          <table:table-cell office:value-type="currency" office:value="493.86320361831031" table:formula="of:=[RACCOLTA.$F$13]/[recupero_ferro.$G$27]*[recupero_ferro.G14]" table:style-name="ce555">
            <text:p>€ 493,86</text:p>
          </table:table-cell>
          <table:table-cell office:value-type="currency" office:value="12637.05355535333" table:formula="of:=[RACCOLTA.$F$15]/([PIANO.$M$27]+[PIANO.$N$27])*([PIANO.M13]+[PIANO.N13])" table:style-name="ce556">
            <text:p>€ 12.637,05</text:p>
          </table:table-cell>
          <table:table-cell office:value-type="currency" office:value="209.21210412554191" table:formula="of:=[RACCOLTA.$E$16]/([PIANO.$M$27]+[PIANO.$N$27])*([PIANO.M13]+[PIANO.N13])" table:style-name="ce556">
            <text:p>€ 209,21</text:p>
          </table:table-cell>
          <table:table-cell office:value-type="currency" office:value="284961.8318381008" table:formula="of:=([.M13]+[.N13]+[.O13]+[.P13]+[.Q13])" table:style-name="ce557">
            <text:p>€ 284.961,83</text:p>
          </table:table-cell>
          <table:table-cell office:value-type="currency" office:value="6357.29" table:formula="of:=ROUND([RACCOLTA.$F$19]/[PIANO.$C$27]*[PIANO.C13];2)" table:style-name="ce560">
            <text:p>€ 6.357,29</text:p>
          </table:table-cell>
          <table:table-cell office:value-type="currency" office:value="1664.15" table:formula="of:=ROUND([RACCOLTA.$F$20]/[PIANO.$G$27]*[PIANO.G13];2)" table:style-name="ce560">
            <text:p>€ 1.664,15</text:p>
          </table:table-cell>
          <table:table-cell office:value-type="currency" office:value="39466.769999999997" table:formula="of:=ROUND([RACCOLTA.$F$22]/[PIANO.$E$27]*[PIANO.E13];2)" table:style-name="ce560">
            <text:p>€ 39.466,77</text:p>
          </table:table-cell>
          <table:table-cell office:value-type="currency" office:value="9038.4812588268596" table:formula="of:=[recupero_ferro.$G$28]/[recupero_ferro.$G$27]*[recupero_ferro.G14]" table:style-name="ce555">
            <text:p>€ 9.038,48</text:p>
          </table:table-cell>
          <table:table-cell office:value-type="currency" office:value="2048.723631653294" table:formula="of:=[RACCOLTA.$F$24]/[riepilogo_vuotamenti.$G$26]*[riepilogo_vuotamenti.G12]" table:style-name="ce555">
            <text:p>€ 2.048,72</text:p>
          </table:table-cell>
          <table:table-cell office:value-type="currency" office:value="58575.414890480155" table:formula="of:=SUM([.S13:.W13])" table:style-name="ce559">
            <text:p>€ 58.575,41</text:p>
          </table:table-cell>
          <table:table-cell office:value-type="currency" office:value="226386.41694762063" table:formula="of:=[.R13]-[.X13]" table:style-name="ce228">
            <text:p>€ 226.386,4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LAVARONE</text:p>
          </table:table-cell>
          <table:table-cell office:value-type="currency" office:value="30765.711403309204" table:formula="of:=[raccolta_umido_PaP.T19]" table:style-name="ce550">
            <text:p>€ 30.765,71</text:p>
          </table:table-cell>
          <table:table-cell office:value-type="float" office:value="116.67000000000002" table:formula="of:=[vuota_carta.T15]" table:style-name="ce445">
            <text:p>116,67</text:p>
          </table:table-cell>
          <table:table-cell office:value-type="currency" office:value="27554.782820351455" table:formula="of:=[vuota_carta.W15]+([RACCOLTA.$E$5]/[PIANO.$C$27]*[PIANO.C14])" table:style-name="ce552">
            <text:p>€ 27.554,78</text:p>
          </table:table-cell>
          <table:table-cell office:value-type="float" office:value="102.01500000000001" table:formula="of:=[multimateriale_legg_.Q15]" table:style-name="ce445">
            <text:p>102,02</text:p>
          </table:table-cell>
          <table:table-cell office:value-type="currency" office:value="43291.4015943911" table:formula="of:=[multimateriale_legg_.T15]+([RACCOLTA.$E$6]/[PIANO.$E$27]*[PIANO.E14])" table:style-name="ce552">
            <text:p>€ 43.291,40</text:p>
          </table:table-cell>
          <table:table-cell office:value-type="float" office:value="84.070000000000007" table:formula="of:=[vuota_vetro.Q15]" table:style-name="ce445">
            <text:p>84,07</text:p>
          </table:table-cell>
          <table:table-cell office:value-type="currency" office:value="6263.8431372677833" table:formula="of:=[vuota_vetro.T15]+([RACCOLTA.$E$7]/[PIANO.$G$27]*[PIANO.G14])" table:style-name="ce552">
            <text:p>€ 6.263,84</text:p>
          </table:table-cell>
          <table:table-cell office:value-type="currency" office:value="448.16147466822463" table:formula="of:=[vuota_indumenti.P15]" table:style-name="ce553">
            <text:p>€ 448,16</text:p>
          </table:table-cell>
          <table:table-cell office:value-type="currency" office:value="259.77582417582414" table:formula="of:=[RACCOLTA.$F$11]/[riepilogo_vuotamenti.$E$26]*[riepilogo_vuotamenti.E13]" table:style-name="ce552">
            <text:p>€ 259,78</text:p>
          </table:table-cell>
          <table:table-cell office:value-type="currency" office:value="357.19237288135594" table:formula="of:=[RACCOLTA.$F$10]/[riepilogo_vuotamenti.$F$26]*[riepilogo_vuotamenti.F13]" table:style-name="ce552">
            <text:p>€ 357,19</text:p>
          </table:table-cell>
          <table:table-cell office:value-type="currency" office:value="0" table:formula="of:=[racc__itinerante_RUP.O15]" table:style-name="ce562">
            <text:p>€ 0,00</text:p>
          </table:table-cell>
          <table:table-cell office:value-type="currency" office:value="108940.86862704497" table:formula="of:=SUM([.B14]+[.D14]+[.F14]+[.H14]+[.I14]+[.J14]+[.K14]+[.L14])" table:style-name="ce225">
            <text:p>€ 108.940,87</text:p>
          </table:table-cell>
          <table:table-cell office:value-type="currency" office:value="0" table:formula="of:=([RACCOLTA.$E$8]+[RACCOLTA.$F$14])/[.$L$27]*[.L14]" table:style-name="ce555">
            <text:p>€ 0,00</text:p>
          </table:table-cell>
          <table:table-cell office:value-type="currency" office:value="243.70402275220189" table:formula="of:=[RACCOLTA.$F$13]/[recupero_ferro.$G$27]*[recupero_ferro.G15]" table:style-name="ce555">
            <text:p>€ 243,70</text:p>
          </table:table-cell>
          <table:table-cell office:value-type="currency" office:value="5068.415285406596" table:formula="of:=[RACCOLTA.$F$15]/([PIANO.$M$27]+[PIANO.$N$27])*([PIANO.M14]+[PIANO.N14])" table:style-name="ce556">
            <text:p>€ 5.068,42</text:p>
          </table:table-cell>
          <table:table-cell office:value-type="currency" office:value="83.909894169339466" table:formula="of:=[RACCOLTA.$E$16]/([PIANO.$M$27]+[PIANO.$N$27])*([PIANO.M14]+[PIANO.N14])" table:style-name="ce556">
            <text:p>€ 83,91</text:p>
          </table:table-cell>
          <table:table-cell office:value-type="currency" office:value="114336.89782937311" table:formula="of:=([.M14]+[.N14]+[.O14]+[.P14]+[.Q14])" table:style-name="ce557">
            <text:p>€ 114.336,90</text:p>
          </table:table-cell>
          <table:table-cell office:value-type="currency" office:value="2443.2399999999998" table:formula="of:=ROUND([RACCOLTA.$F$19]/[PIANO.$C$27]*[PIANO.C14];2)" table:style-name="ce560">
            <text:p>€ 2.443,24</text:p>
          </table:table-cell>
          <table:table-cell office:value-type="currency" office:value="634.78" table:formula="of:=ROUND([RACCOLTA.$F$20]/[PIANO.$G$27]*[PIANO.G14];2)" table:style-name="ce560">
            <text:p>€ 634,78</text:p>
          </table:table-cell>
          <table:table-cell office:value-type="currency" office:value="20246.41" table:formula="of:=ROUND([RACCOLTA.$F$22]/[PIANO.$E$27]*[PIANO.E14];2)" table:style-name="ce560">
            <text:p>€ 20.246,41</text:p>
          </table:table-cell>
          <table:table-cell office:value-type="currency" office:value="4460.1708048062892" table:formula="of:=[recupero_ferro.$G$28]/[recupero_ferro.$G$27]*[recupero_ferro.G15]" table:style-name="ce555">
            <text:p>€ 4.460,17</text:p>
          </table:table-cell>
          <table:table-cell office:value-type="currency" office:value="755.77160187591824" table:formula="of:=[RACCOLTA.$F$24]/[riepilogo_vuotamenti.$G$26]*[riepilogo_vuotamenti.G13]" table:style-name="ce555">
            <text:p>€ 755,77</text:p>
          </table:table-cell>
          <table:table-cell office:value-type="currency" office:value="28540.372406682207" table:formula="of:=SUM([.S14:.W14])" table:style-name="ce559">
            <text:p>€ 28.540,37</text:p>
          </table:table-cell>
          <table:table-cell office:value-type="currency" office:value="85796.525422690902" table:formula="of:=[.R14]-[.X14]" table:style-name="ce228">
            <text:p>€ 85.796,53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LUSERNA</text:p>
          </table:table-cell>
          <table:table-cell office:value-type="currency" office:value="8369.710093731117" table:formula="of:=[raccolta_umido_PaP.T20]" table:style-name="ce550">
            <text:p>€ 8.369,71</text:p>
          </table:table-cell>
          <table:table-cell office:value-type="float" office:value="29.433999999999997" table:formula="of:=[vuota_carta.T16]" table:style-name="ce445">
            <text:p>29,43</text:p>
          </table:table-cell>
          <table:table-cell office:value-type="currency" office:value="6227.5039267525899" table:formula="of:=[vuota_carta.W16]+([RACCOLTA.$E$5]/[PIANO.$C$27]*[PIANO.C15])" table:style-name="ce552">
            <text:p>€ 6.227,50</text:p>
          </table:table-cell>
          <table:table-cell office:value-type="float" office:value="16.614999999999998" table:formula="of:=[multimateriale_legg_.Q16]" table:style-name="ce445">
            <text:p>16,62</text:p>
          </table:table-cell>
          <table:table-cell office:value-type="currency" office:value="6726.5806463834551" table:formula="of:=[multimateriale_legg_.T16]+([RACCOLTA.$E$6]/[PIANO.$E$27]*[PIANO.E15])" table:style-name="ce552">
            <text:p>€ 6.726,58</text:p>
          </table:table-cell>
          <table:table-cell office:value-type="float" office:value="13.790000000000001" table:formula="of:=[vuota_vetro.Q16]" table:style-name="ce445">
            <text:p>13,79</text:p>
          </table:table-cell>
          <table:table-cell office:value-type="currency" office:value="1021.8270424993783" table:formula="of:=[vuota_vetro.T16]+([RACCOLTA.$E$7]/[PIANO.$G$27]*[PIANO.G15])" table:style-name="ce552">
            <text:p>€ 1.021,83</text:p>
          </table:table-cell>
          <table:table-cell office:value-type="currency" office:value="51.262540522493943" table:formula="of:=[vuota_indumenti.P16]" table:style-name="ce553">
            <text:p>€ 51,26</text:p>
          </table:table-cell>
          <table:table-cell office:value-type="currency" office:value="113.65192307692305" table:formula="of:=[RACCOLTA.$F$11]/[riepilogo_vuotamenti.$E$26]*[riepilogo_vuotamenti.E14]" table:style-name="ce552">
            <text:p>€ 113,65</text:p>
          </table:table-cell>
          <table:table-cell office:value-type="currency" office:value="64.94406779661017" table:formula="of:=[RACCOLTA.$F$10]/[riepilogo_vuotamenti.$F$26]*[riepilogo_vuotamenti.F14]" table:style-name="ce552">
            <text:p>€ 64,94</text:p>
          </table:table-cell>
          <table:table-cell office:value-type="currency" office:value="0" table:formula="of:=[racc__itinerante_RUP.O16]" table:style-name="ce562">
            <text:p>€ 0,00</text:p>
          </table:table-cell>
          <table:table-cell office:value-type="currency" office:value="22575.480240762565" table:formula="of:=SUM([.B15]+[.D15]+[.F15]+[.H15]+[.I15]+[.J15]+[.K15]+[.L15])" table:style-name="ce225">
            <text:p>€ 22.575,48</text:p>
          </table:table-cell>
          <table:table-cell office:value-type="currency" office:value="0" table:formula="of:=([RACCOLTA.$E$8]+[RACCOLTA.$F$14])/[.$L$27]*[.L15]" table:style-name="ce555">
            <text:p>€ 0,00</text:p>
          </table:table-cell>
          <table:table-cell office:value-type="currency" office:value="35.455246613769582" table:formula="of:=[RACCOLTA.$F$13]/[recupero_ferro.$G$27]*[recupero_ferro.G16]" table:style-name="ce555">
            <text:p>€ 35,46</text:p>
          </table:table-cell>
          <table:table-cell office:value-type="currency" office:value="1050.3120690123624" table:formula="of:=[RACCOLTA.$F$15]/([PIANO.$M$27]+[PIANO.$N$27])*([PIANO.M15]+[PIANO.N15])" table:style-name="ce556">
            <text:p>€ 1.050,31</text:p>
          </table:table-cell>
          <table:table-cell office:value-type="currency" office:value="17.388388597391195" table:formula="of:=[RACCOLTA.$E$16]/([PIANO.$M$27]+[PIANO.$N$27])*([PIANO.M15]+[PIANO.N15])" table:style-name="ce556">
            <text:p>€ 17,39</text:p>
          </table:table-cell>
          <table:table-cell office:value-type="currency" office:value="23678.635944986087" table:formula="of:=([.M15]+[.N15]+[.O15]+[.P15]+[.Q15])" table:style-name="ce557">
            <text:p>€ 23.678,64</text:p>
          </table:table-cell>
          <table:table-cell office:value-type="currency" office:value="616.39" table:formula="of:=ROUND([RACCOLTA.$F$19]/[PIANO.$C$27]*[PIANO.C15];2)" table:style-name="ce560">
            <text:p>€ 616,39</text:p>
          </table:table-cell>
          <table:table-cell office:value-type="currency" office:value="104.12" table:formula="of:=ROUND([RACCOLTA.$F$20]/[PIANO.$G$27]*[PIANO.G15];2)" table:style-name="ce560">
            <text:p>€ 104,12</text:p>
          </table:table-cell>
          <table:table-cell office:value-type="currency" office:value="3297.5" table:formula="of:=ROUND([RACCOLTA.$F$22]/[PIANO.$E$27]*[PIANO.E15];2)" table:style-name="ce560">
            <text:p>€ 3.297,50</text:p>
          </table:table-cell>
          <table:table-cell office:value-type="currency" office:value="648.8873430896756" table:formula="of:=[recupero_ferro.$G$28]/[recupero_ferro.$G$27]*[recupero_ferro.G16]" table:style-name="ce555">
            <text:p>€ 648,89</text:p>
          </table:table-cell>
          <table:table-cell office:value-type="currency" office:value="94.331788111651036" table:formula="of:=[RACCOLTA.$F$24]/[riepilogo_vuotamenti.$G$26]*[riepilogo_vuotamenti.G14]" table:style-name="ce555">
            <text:p>€ 94,33</text:p>
          </table:table-cell>
          <table:table-cell office:value-type="currency" office:value="4761.2291312013267" table:formula="of:=SUM([.S15:.W15])" table:style-name="ce559">
            <text:p>€ 4.761,23</text:p>
          </table:table-cell>
          <table:table-cell office:value-type="currency" office:value="18917.406813784761" table:formula="of:=[.R15]-[.X15]" table:style-name="ce228">
            <text:p>€ 18.917,41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MORI</text:p>
          </table:table-cell>
          <table:table-cell office:value-type="currency" office:value="152032.81697777906" table:formula="of:=[raccolta_umido_PaP.T21]" table:style-name="ce550">
            <text:p>€ 152.032,82</text:p>
          </table:table-cell>
          <table:table-cell office:value-type="float" office:value="546.79900000000009" table:formula="of:=[vuota_carta.T17]" table:style-name="ce445">
            <text:p>546,80</text:p>
          </table:table-cell>
          <table:table-cell office:value-type="currency" office:value="120829.06488480631" table:formula="of:=[vuota_carta.W17]+([RACCOLTA.$E$5]/[PIANO.$C$27]*[PIANO.C16])" table:style-name="ce552">
            <text:p>€ 120.829,06</text:p>
          </table:table-cell>
          <table:table-cell office:value-type="float" office:value="460.4" table:formula="of:=[multimateriale_legg_.Q17]" table:style-name="ce445">
            <text:p>460,40</text:p>
          </table:table-cell>
          <table:table-cell office:value-type="currency" office:value="196445.39934968058" table:formula="of:=[multimateriale_legg_.T17]+([RACCOLTA.$E$6]/[PIANO.$E$27]*[PIANO.E16])" table:style-name="ce552">
            <text:p>€ 196.445,40</text:p>
          </table:table-cell>
          <table:table-cell office:value-type="float" office:value="315.21000000000004" table:formula="of:=[vuota_vetro.Q17]" table:style-name="ce445">
            <text:p>315,21</text:p>
          </table:table-cell>
          <table:table-cell office:value-type="currency" office:value="23263.009098348735" table:formula="of:=[vuota_vetro.T17]+([RACCOLTA.$E$7]/[PIANO.$G$27]*[PIANO.G16])" table:style-name="ce552">
            <text:p>€ 23.263,01</text:p>
          </table:table-cell>
          <table:table-cell office:value-type="currency" office:value="1709.1513928720472" table:formula="of:=[vuota_indumenti.P17]" table:style-name="ce553">
            <text:p>€ 1.709,15</text:p>
          </table:table-cell>
          <table:table-cell office:value-type="currency" office:value="1753.4868131868129" table:formula="of:=[RACCOLTA.$F$11]/[riepilogo_vuotamenti.$E$26]*[riepilogo_vuotamenti.E15]" table:style-name="ce552">
            <text:p>€ 1.753,49</text:p>
          </table:table-cell>
          <table:table-cell office:value-type="currency" office:value="1672.3097457627118" table:formula="of:=[RACCOLTA.$F$10]/[riepilogo_vuotamenti.$F$26]*[riepilogo_vuotamenti.F15]" table:style-name="ce552">
            <text:p>€ 1.672,31</text:p>
          </table:table-cell>
          <table:table-cell office:value-type="currency" office:value="1325.0160000000001" table:formula="of:=[racc__itinerante_RUP.O17]" table:style-name="ce562">
            <text:p>€ 1.325,02</text:p>
          </table:table-cell>
          <table:table-cell office:value-type="currency" office:value="499030.25426243624" table:formula="of:=SUM([.B16]+[.D16]+[.F16]+[.H16]+[.I16]+[.J16]+[.K16]+[.L16])" table:style-name="ce225">
            <text:p>€ 499.030,25</text:p>
          </table:table-cell>
          <table:table-cell office:value-type="currency" office:value="711.71670409447631" table:formula="of:=([RACCOLTA.$E$8]+[RACCOLTA.$F$14])/[.$L$27]*[.L16]" table:style-name="ce555">
            <text:p>€ 711,72</text:p>
          </table:table-cell>
          <table:table-cell office:value-type="currency" office:value="408.29836988598612" table:formula="of:=[RACCOLTA.$F$13]/[recupero_ferro.$G$27]*[recupero_ferro.G17]" table:style-name="ce555">
            <text:p>€ 408,30</text:p>
          </table:table-cell>
          <table:table-cell office:value-type="currency" office:value="23250.226258772294" table:formula="of:=[RACCOLTA.$F$15]/([PIANO.$M$27]+[PIANO.$N$27])*([PIANO.M16]+[PIANO.N16])" table:style-name="ce556">
            <text:p>€ 23.250,23</text:p>
          </table:table-cell>
          <table:table-cell office:value-type="currency" office:value="384.91795066675849" table:formula="of:=[RACCOLTA.$E$16]/([PIANO.$M$27]+[PIANO.$N$27])*([PIANO.M16]+[PIANO.N16])" table:style-name="ce556">
            <text:p>€ 384,92</text:p>
          </table:table-cell>
          <table:table-cell office:value-type="currency" office:value="523785.41354585579" table:formula="of:=([.M16]+[.N16]+[.O16]+[.P16]+[.Q16])" table:style-name="ce557">
            <text:p>€ 523.785,41</text:p>
          </table:table-cell>
          <table:table-cell office:value-type="currency" office:value="11450.78" table:formula="of:=ROUND([RACCOLTA.$F$19]/[PIANO.$C$27]*[PIANO.C16];2)" table:style-name="ce560">
            <text:p>€ 11.450,78</text:p>
          </table:table-cell>
          <table:table-cell office:value-type="currency" office:value="2380.0300000000002" table:formula="of:=ROUND([RACCOLTA.$F$20]/[PIANO.$G$27]*[PIANO.G16];2)" table:style-name="ce560">
            <text:p>€ 2.380,03</text:p>
          </table:table-cell>
          <table:table-cell office:value-type="currency" office:value="91373.32" table:formula="of:=ROUND([RACCOLTA.$F$22]/[PIANO.$E$27]*[PIANO.E16];2)" table:style-name="ce560">
            <text:p>€ 91.373,32</text:p>
          </table:table-cell>
          <table:table-cell office:value-type="currency" office:value="7472.508859105491" table:formula="of:=[recupero_ferro.$G$28]/[recupero_ferro.$G$27]*[recupero_ferro.G17]" table:style-name="ce555">
            <text:p>€ 7.472,51</text:p>
          </table:table-cell>
          <table:table-cell office:value-type="currency" office:value="3004.8904280709685" table:formula="of:=[RACCOLTA.$F$24]/[riepilogo_vuotamenti.$G$26]*[riepilogo_vuotamenti.G15]" table:style-name="ce555">
            <text:p>€ 3.004,89</text:p>
          </table:table-cell>
          <table:table-cell office:value-type="currency" office:value="115681.52928717647" table:formula="of:=SUM([.S16:.W16])" table:style-name="ce559">
            <text:p>€ 115.681,53</text:p>
          </table:table-cell>
          <table:table-cell office:value-type="currency" office:value="408103.88425867935" table:formula="of:=[.R16]-[.X16]" table:style-name="ce228">
            <text:p>€ 408.103,88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NOGAREDO</text:p>
          </table:table-cell>
          <table:table-cell office:value-type="currency" office:value="29996.666212793807" table:formula="of:=[raccolta_umido_PaP.T22]" table:style-name="ce550">
            <text:p>€ 29.996,67</text:p>
          </table:table-cell>
          <table:table-cell office:value-type="float" office:value="111.20399999999999" table:formula="of:=[vuota_carta.T18]" table:style-name="ce445">
            <text:p>111,20</text:p>
          </table:table-cell>
          <table:table-cell office:value-type="currency" office:value="23642.069622905317" table:formula="of:=[vuota_carta.W18]+([RACCOLTA.$E$5]/[PIANO.$C$27]*[PIANO.C17])" table:style-name="ce552">
            <text:p>€ 23.642,07</text:p>
          </table:table-cell>
          <table:table-cell office:value-type="float" office:value="90.070000000000007" table:formula="of:=[multimateriale_legg_.Q18]" table:style-name="ce445">
            <text:p>90,07</text:p>
          </table:table-cell>
          <table:table-cell office:value-type="currency" office:value="36005.045005703148" table:formula="of:=[multimateriale_legg_.T18]+([RACCOLTA.$E$6]/[PIANO.$E$27]*[PIANO.E17])" table:style-name="ce552">
            <text:p>€ 36.005,05</text:p>
          </table:table-cell>
          <table:table-cell office:value-type="float" office:value="69.170000000000016" table:formula="of:=[vuota_vetro.Q18]" table:style-name="ce445">
            <text:p>69,17</text:p>
          </table:table-cell>
          <table:table-cell office:value-type="currency" office:value="5077.5611479102245" table:formula="of:=[vuota_vetro.T18]+([RACCOLTA.$E$7]/[PIANO.$G$27]*[PIANO.G17])" table:style-name="ce552">
            <text:p>€ 5.077,56</text:p>
          </table:table-cell>
          <table:table-cell office:value-type="currency" office:value="360.55224989566807" table:formula="of:=[vuota_indumenti.P18]" table:style-name="ce553">
            <text:p>€ 360,55</text:p>
          </table:table-cell>
          <table:table-cell office:value-type="currency" office:value="0" table:formula="of:=[RACCOLTA.$F$11]/[riepilogo_vuotamenti.$E$26]*[riepilogo_vuotamenti.E16]" table:style-name="ce552">
            <text:p>€ 0,00</text:p>
          </table:table-cell>
          <table:table-cell office:value-type="currency" office:value="48.708050847457628" table:formula="of:=[RACCOLTA.$F$10]/[riepilogo_vuotamenti.$F$26]*[riepilogo_vuotamenti.F16]" table:style-name="ce552">
            <text:p>€ 48,71</text:p>
          </table:table-cell>
          <table:table-cell office:value-type="currency" office:value="0" table:formula="of:=[racc__itinerante_RUP.O18]" table:style-name="ce562">
            <text:p>€ 0,00</text:p>
          </table:table-cell>
          <table:table-cell office:value-type="currency" office:value="95130.602290055627" table:formula="of:=SUM([.B17]+[.D17]+[.F17]+[.H17]+[.I17]+[.J17]+[.K17]+[.L17])" table:style-name="ce225">
            <text:p>€ 95.130,60</text:p>
          </table:table-cell>
          <table:table-cell office:value-type="currency" office:value="0" table:formula="of:=([RACCOLTA.$E$8]+[RACCOLTA.$F$14])/[.$L$27]*[.L17]" table:style-name="ce555">
            <text:p>€ 0,00</text:p>
          </table:table-cell>
          <table:table-cell office:value-type="currency" office:value="78.543593086393216" table:formula="of:=[RACCOLTA.$F$13]/[recupero_ferro.$G$27]*[recupero_ferro.G18]" table:style-name="ce555">
            <text:p>€ 78,54</text:p>
          </table:table-cell>
          <table:table-cell office:value-type="currency" office:value="4425.9000761919324" table:formula="of:=[RACCOLTA.$F$15]/([PIANO.$M$27]+[PIANO.$N$27])*([PIANO.M17]+[PIANO.N17])" table:style-name="ce556">
            <text:p>€ 4.425,90</text:p>
          </table:table-cell>
          <table:table-cell office:value-type="currency" office:value="73.272765960326026" table:formula="of:=[RACCOLTA.$E$16]/([PIANO.$M$27]+[PIANO.$N$27])*([PIANO.M17]+[PIANO.N17])" table:style-name="ce556">
            <text:p>€ 73,27</text:p>
          </table:table-cell>
          <table:table-cell office:value-type="currency" office:value="99708.318725294273" table:formula="of:=([.M17]+[.N17]+[.O17]+[.P17]+[.Q17])" table:style-name="ce557">
            <text:p>€ 99.708,32</text:p>
          </table:table-cell>
          <table:table-cell office:value-type="currency" office:value="2328.7800000000002" table:formula="of:=ROUND([RACCOLTA.$F$19]/[PIANO.$C$27]*[PIANO.C17];2)" table:style-name="ce560">
            <text:p>€ 2.328,78</text:p>
          </table:table-cell>
          <table:table-cell office:value-type="currency" office:value="522.28" table:formula="of:=ROUND([RACCOLTA.$F$20]/[PIANO.$G$27]*[PIANO.G17];2)" table:style-name="ce560">
            <text:p>€ 522,28</text:p>
          </table:table-cell>
          <table:table-cell office:value-type="currency" office:value="17875.75" table:formula="of:=ROUND([RACCOLTA.$F$22]/[PIANO.$E$27]*[PIANO.E17];2)" table:style-name="ce560">
            <text:p>€ 17.875,75</text:p>
          </table:table-cell>
          <table:table-cell office:value-type="currency" office:value="1437.4725407988817" table:formula="of:=[recupero_ferro.$G$28]/[recupero_ferro.$G$27]*[recupero_ferro.G18]" table:style-name="ce555">
            <text:p>€ 1.437,47</text:p>
          </table:table-cell>
          <table:table-cell office:value-type="currency" office:value="385.22803825290993" table:formula="of:=[RACCOLTA.$F$24]/[riepilogo_vuotamenti.$G$26]*[riepilogo_vuotamenti.G16]" table:style-name="ce555">
            <text:p>€ 385,23</text:p>
          </table:table-cell>
          <table:table-cell office:value-type="currency" office:value="22549.510579051792" table:formula="of:=SUM([.S17:.W17])" table:style-name="ce559">
            <text:p>€ 22.549,51</text:p>
          </table:table-cell>
          <table:table-cell office:value-type="currency" office:value="77158.808146242489" table:formula="of:=[.R17]-[.X17]" table:style-name="ce228">
            <text:p>€ 77.158,81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NOMI</text:p>
          </table:table-cell>
          <table:table-cell office:value-type="currency" office:value="24945.17140808855" table:formula="of:=[raccolta_umido_PaP.T23]" table:style-name="ce550">
            <text:p>€ 24.945,17</text:p>
          </table:table-cell>
          <table:table-cell office:value-type="float" office:value="87.238" table:formula="of:=[vuota_carta.T19]" table:style-name="ce445">
            <text:p>87,24</text:p>
          </table:table-cell>
          <table:table-cell office:value-type="currency" office:value="18440.074096012861" table:formula="of:=[vuota_carta.W19]+([RACCOLTA.$E$5]/[PIANO.$C$27]*[PIANO.C18])" table:style-name="ce552">
            <text:p>€ 18.440,07</text:p>
          </table:table-cell>
          <table:table-cell office:value-type="float" office:value="69.55" table:formula="of:=[multimateriale_legg_.Q19]" table:style-name="ce445">
            <text:p>69,55</text:p>
          </table:table-cell>
          <table:table-cell office:value-type="currency" office:value="28591.5552275636" table:formula="of:=[multimateriale_legg_.T19]+([RACCOLTA.$E$6]/[PIANO.$E$27]*[PIANO.E18])" table:style-name="ce552">
            <text:p>€ 28.591,56</text:p>
          </table:table-cell>
          <table:table-cell office:value-type="float" office:value="45.74" table:formula="of:=[vuota_vetro.Q19]" table:style-name="ce445">
            <text:p>45,74</text:p>
          </table:table-cell>
          <table:table-cell office:value-type="currency" office:value="3371.2440263902508" table:formula="of:=[vuota_vetro.T19]+([RACCOLTA.$E$7]/[PIANO.$G$27]*[PIANO.G18])" table:style-name="ce552">
            <text:p>€ 3.371,24</text:p>
          </table:table-cell>
          <table:table-cell office:value-type="currency" office:value="231.45294215841747" table:formula="of:=[vuota_indumenti.P19]" table:style-name="ce553">
            <text:p>€ 231,45</text:p>
          </table:table-cell>
          <table:table-cell office:value-type="currency" office:value="324.7197802197802" table:formula="of:=[RACCOLTA.$F$11]/[riepilogo_vuotamenti.$E$26]*[riepilogo_vuotamenti.E17]" table:style-name="ce552">
            <text:p>€ 324,72</text:p>
          </table:table-cell>
          <table:table-cell office:value-type="currency" office:value="324.72033898305085" table:formula="of:=[RACCOLTA.$F$10]/[riepilogo_vuotamenti.$F$26]*[riepilogo_vuotamenti.F17]" table:style-name="ce552">
            <text:p>€ 324,72</text:p>
          </table:table-cell>
          <table:table-cell office:value-type="currency" office:value="1325.0160000000001" table:formula="of:=[racc__itinerante_RUP.O19]" table:style-name="ce562">
            <text:p>€ 1.325,02</text:p>
          </table:table-cell>
          <table:table-cell office:value-type="currency" office:value="77553.953819416522" table:formula="of:=SUM([.B18]+[.D18]+[.F18]+[.H18]+[.I18]+[.J18]+[.K18]+[.L18])" table:style-name="ce225">
            <text:p>€ 77.553,95</text:p>
          </table:table-cell>
          <table:table-cell office:value-type="currency" office:value="711.71670409447631" table:formula="of:=([RACCOLTA.$E$8]+[RACCOLTA.$F$14])/[.$L$27]*[.L18]" table:style-name="ce555">
            <text:p>€ 711,72</text:p>
          </table:table-cell>
          <table:table-cell office:value-type="currency" office:value="39.609100317187256" table:formula="of:=[RACCOLTA.$F$13]/[recupero_ferro.$G$27]*[recupero_ferro.G19]" table:style-name="ce555">
            <text:p>€ 39,61</text:p>
          </table:table-cell>
          <table:table-cell office:value-type="currency" office:value="3641.268201761718" table:formula="of:=[RACCOLTA.$F$15]/([PIANO.$M$27]+[PIANO.$N$27])*([PIANO.M18]+[PIANO.N18])" table:style-name="ce556">
            <text:p>€ 3.641,27</text:p>
          </table:table-cell>
          <table:table-cell office:value-type="currency" office:value="60.282832452924396" table:formula="of:=[RACCOLTA.$E$16]/([PIANO.$M$27]+[PIANO.$N$27])*([PIANO.M18]+[PIANO.N18])" table:style-name="ce556">
            <text:p>€ 60,28</text:p>
          </table:table-cell>
          <table:table-cell office:value-type="currency" office:value="82006.830658042833" table:formula="of:=([.M18]+[.N18]+[.O18]+[.P18]+[.Q18])" table:style-name="ce557">
            <text:p>€ 82.006,83</text:p>
          </table:table-cell>
          <table:table-cell office:value-type="currency" office:value="1826.89" table:formula="of:=ROUND([RACCOLTA.$F$19]/[PIANO.$C$27]*[PIANO.C18];2)" table:style-name="ce560">
            <text:p>€ 1.826,89</text:p>
          </table:table-cell>
          <table:table-cell office:value-type="currency" office:value="345.36" table:formula="of:=ROUND([RACCOLTA.$F$20]/[PIANO.$G$27]*[PIANO.G18];2)" table:style-name="ce560">
            <text:p>€ 345,36</text:p>
          </table:table-cell>
          <table:table-cell office:value-type="currency" office:value="13803.25" table:formula="of:=ROUND([RACCOLTA.$F$22]/[PIANO.$E$27]*[PIANO.E18];2)" table:style-name="ce560">
            <text:p>€ 13.803,25</text:p>
          </table:table-cell>
          <table:table-cell office:value-type="currency" office:value="724.90946535992691" table:formula="of:=[recupero_ferro.$G$28]/[recupero_ferro.$G$27]*[recupero_ferro.G19]" table:style-name="ce555">
            <text:p>€ 724,91</text:p>
          </table:table-cell>
          <table:table-cell office:value-type="currency" office:value="345.72360922138097" table:formula="of:=[RACCOLTA.$F$24]/[riepilogo_vuotamenti.$G$26]*[riepilogo_vuotamenti.G17]" table:style-name="ce555">
            <text:p>€ 345,72</text:p>
          </table:table-cell>
          <table:table-cell office:value-type="currency" office:value="17046.13307458131" table:formula="of:=SUM([.S18:.W18])" table:style-name="ce559">
            <text:p>€ 17.046,13</text:p>
          </table:table-cell>
          <table:table-cell office:value-type="currency" office:value="64960.697583461522" table:formula="of:=[.R18]-[.X18]" table:style-name="ce228">
            <text:p>€ 64.960,70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POMAROLO</text:p>
          </table:table-cell>
          <table:table-cell office:value-type="currency" office:value="31261.491805316593" table:formula="of:=[raccolta_umido_PaP.T24]" table:style-name="ce550">
            <text:p>€ 31.261,49</text:p>
          </table:table-cell>
          <table:table-cell office:value-type="float" office:value="126.048" table:formula="of:=[vuota_carta.T20]" table:style-name="ce445">
            <text:p>126,05</text:p>
          </table:table-cell>
          <table:table-cell office:value-type="currency" office:value="26587.25193957024" table:formula="of:=[vuota_carta.W20]+([RACCOLTA.$E$5]/[PIANO.$C$27]*[PIANO.C19])" table:style-name="ce552">
            <text:p>€ 26.587,25</text:p>
          </table:table-cell>
          <table:table-cell office:value-type="float" office:value="115.61999999999999" table:formula="of:=[multimateriale_legg_.Q20]" table:style-name="ce445">
            <text:p>115,62</text:p>
          </table:table-cell>
          <table:table-cell office:value-type="currency" office:value="46119.44410080379" table:formula="of:=[multimateriale_legg_.T20]+([RACCOLTA.$E$6]/[PIANO.$E$27]*[PIANO.E19])" table:style-name="ce552">
            <text:p>€ 46.119,44</text:p>
          </table:table-cell>
          <table:table-cell office:value-type="float" office:value="76.010000000000005" table:formula="of:=[vuota_vetro.Q20]" table:style-name="ce445">
            <text:p>76,01</text:p>
          </table:table-cell>
          <table:table-cell office:value-type="currency" office:value="5644.5356853065805" table:formula="of:=[vuota_vetro.T20]+([RACCOLTA.$E$7]/[PIANO.$G$27]*[PIANO.G19])" table:style-name="ce552">
            <text:p>€ 5.644,54</text:p>
          </table:table-cell>
          <table:table-cell office:value-type="currency" office:value="430.33102579083544" table:formula="of:=[vuota_indumenti.P20]" table:style-name="ce553">
            <text:p>€ 430,33</text:p>
          </table:table-cell>
          <table:table-cell office:value-type="currency" office:value="389.66373626373621" table:formula="of:=[RACCOLTA.$F$11]/[riepilogo_vuotamenti.$E$26]*[riepilogo_vuotamenti.E18]" table:style-name="ce552">
            <text:p>€ 389,66</text:p>
          </table:table-cell>
          <table:table-cell office:value-type="currency" office:value="422.13644067796611" table:formula="of:=[RACCOLTA.$F$10]/[riepilogo_vuotamenti.$F$26]*[riepilogo_vuotamenti.F18]" table:style-name="ce552">
            <text:p>€ 422,14</text:p>
          </table:table-cell>
          <table:table-cell office:value-type="currency" office:value="0" table:formula="of:=[racc__itinerante_RUP.O20]" table:style-name="ce562">
            <text:p>€ 0,00</text:p>
          </table:table-cell>
          <table:table-cell office:value-type="currency" office:value="110854.85473372972" table:formula="of:=SUM([.B19]+[.D19]+[.F19]+[.H19]+[.I19]+[.J19]+[.K19]+[.L19])" table:style-name="ce225">
            <text:p>€ 110.854,85</text:p>
          </table:table-cell>
          <table:table-cell office:value-type="currency" office:value="0" table:formula="of:=([RACCOLTA.$E$8]+[RACCOLTA.$F$14])/[.$L$27]*[.L19]" table:style-name="ce555">
            <text:p>€ 0,00</text:p>
          </table:table-cell>
          <table:table-cell office:value-type="currency" office:value="94.445056717380808" table:formula="of:=[RACCOLTA.$F$13]/[recupero_ferro.$G$27]*[recupero_ferro.G20]" table:style-name="ce555">
            <text:p>€ 94,45</text:p>
          </table:table-cell>
          <table:table-cell office:value-type="currency" office:value="5157.4624589919968" table:formula="of:=[RACCOLTA.$F$15]/([PIANO.$M$27]+[PIANO.$N$27])*([PIANO.M19]+[PIANO.N19])" table:style-name="ce556">
            <text:p>€ 5.157,46</text:p>
          </table:table-cell>
          <table:table-cell office:value-type="currency" office:value="85.384110169978484" table:formula="of:=[RACCOLTA.$E$16]/([PIANO.$M$27]+[PIANO.$N$27])*([PIANO.M19]+[PIANO.N19])" table:style-name="ce556">
            <text:p>€ 85,38</text:p>
          </table:table-cell>
          <table:table-cell office:value-type="currency" office:value="116192.14635960908" table:formula="of:=([.M19]+[.N19]+[.O19]+[.P19]+[.Q19])" table:style-name="ce557">
            <text:p>€ 116.192,15</text:p>
          </table:table-cell>
          <table:table-cell office:value-type="currency" office:value="2639.63" table:formula="of:=ROUND([RACCOLTA.$F$19]/[PIANO.$C$27]*[PIANO.C19];2)" table:style-name="ce560">
            <text:p>€ 2.639,63</text:p>
          </table:table-cell>
          <table:table-cell office:value-type="currency" office:value="573.91999999999996" table:formula="of:=ROUND([RACCOLTA.$F$20]/[PIANO.$G$27]*[PIANO.G19];2)" table:style-name="ce560">
            <text:p>€ 573,92</text:p>
          </table:table-cell>
          <table:table-cell office:value-type="currency" office:value="22946.53" table:formula="of:=ROUND([RACCOLTA.$F$22]/[PIANO.$E$27]*[PIANO.E19];2)" table:style-name="ce560">
            <text:p>€ 22.946,53</text:p>
          </table:table-cell>
          <table:table-cell office:value-type="currency" office:value="1728.4945889360788" table:formula="of:=[recupero_ferro.$G$28]/[recupero_ferro.$G$27]*[recupero_ferro.G20]" table:style-name="ce555">
            <text:p>€ 1.728,49</text:p>
          </table:table-cell>
          <table:table-cell office:value-type="currency" office:value="446.83898615662787" table:formula="of:=[RACCOLTA.$F$24]/[riepilogo_vuotamenti.$G$26]*[riepilogo_vuotamenti.G18]" table:style-name="ce555">
            <text:p>€ 446,84</text:p>
          </table:table-cell>
          <table:table-cell office:value-type="currency" office:value="28335.413575092705" table:formula="of:=SUM([.S19:.W19])" table:style-name="ce559">
            <text:p>€ 28.335,41</text:p>
          </table:table-cell>
          <table:table-cell office:value-type="currency" office:value="87856.732784516367" table:formula="of:=[.R19]-[.X19]" table:style-name="ce228">
            <text:p>€ 87.856,73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RONZO-CHIENIS</text:p>
          </table:table-cell>
          <table:table-cell office:value-type="currency" office:value="26582.808247790137" table:formula="of:=[raccolta_umido_PaP.T25]" table:style-name="ce550">
            <text:p>€ 26.582,81</text:p>
          </table:table-cell>
          <table:table-cell office:value-type="float" office:value="64.968999999999994" table:formula="of:=[vuota_carta.T21]" table:style-name="ce445">
            <text:p>64,97</text:p>
          </table:table-cell>
          <table:table-cell office:value-type="currency" office:value="14167.230317394477" table:formula="of:=[vuota_carta.W21]+([RACCOLTA.$E$5]/[PIANO.$C$27]*[PIANO.C20])" table:style-name="ce552">
            <text:p>€ 14.167,23</text:p>
          </table:table-cell>
          <table:table-cell office:value-type="float" office:value="63.819999999999993" table:formula="of:=[multimateriale_legg_.Q21]" table:style-name="ce445">
            <text:p>63,82</text:p>
          </table:table-cell>
          <table:table-cell office:value-type="currency" office:value="26305.404017586043" table:formula="of:=[multimateriale_legg_.T21]+([RACCOLTA.$E$6]/[PIANO.$E$27]*[PIANO.E20])" table:style-name="ce552">
            <text:p>€ 26.305,40</text:p>
          </table:table-cell>
          <table:table-cell office:value-type="float" office:value="67.89" table:formula="of:=[vuota_vetro.Q21]" table:style-name="ce445">
            <text:p>67,89</text:p>
          </table:table-cell>
          <table:table-cell office:value-type="currency" office:value="4950.7766145962869" table:formula="of:=[vuota_vetro.T21]+([RACCOLTA.$E$7]/[PIANO.$G$27]*[PIANO.G20])" table:style-name="ce552">
            <text:p>€ 4.950,78</text:p>
          </table:table-cell>
          <table:table-cell office:value-type="currency" office:value="196.47783089892326" table:formula="of:=[vuota_indumenti.P21]" table:style-name="ce553">
            <text:p>€ 196,48</text:p>
          </table:table-cell>
          <table:table-cell office:value-type="currency" office:value="162.3598901098901" table:formula="of:=[RACCOLTA.$F$11]/[riepilogo_vuotamenti.$E$26]*[riepilogo_vuotamenti.E19]" table:style-name="ce552">
            <text:p>€ 162,36</text:p>
          </table:table-cell>
          <table:table-cell office:value-type="currency" office:value="162.36016949152543" table:formula="of:=[RACCOLTA.$F$10]/[riepilogo_vuotamenti.$F$26]*[riepilogo_vuotamenti.F19]" table:style-name="ce552">
            <text:p>€ 162,36</text:p>
          </table:table-cell>
          <table:table-cell office:value-type="currency" office:value="1325.0160000000001" table:formula="of:=[racc__itinerante_RUP.O21]" table:style-name="ce562">
            <text:p>€ 1.325,02</text:p>
          </table:table-cell>
          <table:table-cell office:value-type="currency" office:value="73852.433087867277" table:formula="of:=SUM([.B20]+[.D20]+[.F20]+[.H20]+[.I20]+[.J20]+[.K20]+[.L20])" table:style-name="ce225">
            <text:p>€ 73.852,43</text:p>
          </table:table-cell>
          <table:table-cell office:value-type="currency" office:value="711.71670409447631" table:formula="of:=([RACCOLTA.$E$8]+[RACCOLTA.$F$14])/[.$L$27]*[.L20]" table:style-name="ce555">
            <text:p>€ 711,72</text:p>
          </table:table-cell>
          <table:table-cell office:value-type="currency" office:value="5.3107076813921656" table:formula="of:=[RACCOLTA.$F$13]/[recupero_ferro.$G$27]*[recupero_ferro.G21]" table:style-name="ce555">
            <text:p>€ 5,31</text:p>
          </table:table-cell>
          <table:table-cell office:value-type="currency" office:value="3469.0569417316492" table:formula="of:=[RACCOLTA.$F$15]/([PIANO.$M$27]+[PIANO.$N$27])*([PIANO.M20]+[PIANO.N20])" table:style-name="ce556">
            <text:p>€ 3.469,06</text:p>
          </table:table-cell>
          <table:table-cell office:value-type="currency" office:value="57.431797604714937" table:formula="of:=[RACCOLTA.$E$16]/([PIANO.$M$27]+[PIANO.$N$27])*([PIANO.M20]+[PIANO.N20])" table:style-name="ce556">
            <text:p>€ 57,43</text:p>
          </table:table-cell>
          <table:table-cell office:value-type="currency" office:value="78095.949238979505" table:formula="of:=([.M20]+[.N20]+[.O20]+[.P20]+[.Q20])" table:style-name="ce557">
            <text:p>€ 78.095,95</text:p>
          </table:table-cell>
          <table:table-cell office:value-type="currency" office:value="1360.55" table:formula="of:=ROUND([RACCOLTA.$F$19]/[PIANO.$C$27]*[PIANO.C20];2)" table:style-name="ce560">
            <text:p>€ 1.360,55</text:p>
          </table:table-cell>
          <table:table-cell office:value-type="currency" office:value="512.61" table:formula="of:=ROUND([RACCOLTA.$F$20]/[PIANO.$G$27]*[PIANO.G20];2)" table:style-name="ce560">
            <text:p>€ 512,61</text:p>
          </table:table-cell>
          <table:table-cell office:value-type="currency" office:value="12666.04" table:formula="of:=ROUND([RACCOLTA.$F$22]/[PIANO.$E$27]*[PIANO.E20];2)" table:style-name="ce560">
            <text:p>€ 12.666,04</text:p>
          </table:table-cell>
          <table:table-cell office:value-type="currency" office:value="97.194388036386343" table:formula="of:=[recupero_ferro.$G$28]/[recupero_ferro.$G$27]*[recupero_ferro.G21]" table:style-name="ce555">
            <text:p>€ 97,19</text:p>
          </table:table-cell>
          <table:table-cell office:value-type="currency" office:value="318.50944699966101" table:formula="of:=[RACCOLTA.$F$24]/[riepilogo_vuotamenti.$G$26]*[riepilogo_vuotamenti.G19]" table:style-name="ce555">
            <text:p>€ 318,51</text:p>
          </table:table-cell>
          <table:table-cell office:value-type="currency" office:value="14954.903835036048" table:formula="of:=SUM([.S20:.W20])" table:style-name="ce559">
            <text:p>€ 14.954,90</text:p>
          </table:table-cell>
          <table:table-cell office:value-type="currency" office:value="63141.045403943455" table:formula="of:=[.R20]-[.X20]" table:style-name="ce228">
            <text:p>€ 63.141,0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TERRAGNOLO</text:p>
          </table:table-cell>
          <table:table-cell office:value-type="currency" office:value="8281.8749831392561" table:formula="of:=[raccolta_umido_PaP.T26]" table:style-name="ce550">
            <text:p>€ 8.281,87</text:p>
          </table:table-cell>
          <table:table-cell office:value-type="float" office:value="21.166999999999998" table:formula="of:=[vuota_carta.T22]" table:style-name="ce445">
            <text:p>21,17</text:p>
          </table:table-cell>
          <table:table-cell office:value-type="currency" office:value="4689.7172485075789" table:formula="of:=[vuota_carta.W22]+([RACCOLTA.$E$5]/[PIANO.$C$27]*[PIANO.C21])" table:style-name="ce552">
            <text:p>€ 4.689,72</text:p>
          </table:table-cell>
          <table:table-cell office:value-type="float" office:value="26.130000000000003" table:formula="of:=[multimateriale_legg_.Q22]" table:style-name="ce445">
            <text:p>26,13</text:p>
          </table:table-cell>
          <table:table-cell office:value-type="currency" office:value="10540.349235028569" table:formula="of:=[multimateriale_legg_.T22]+([RACCOLTA.$E$6]/[PIANO.$E$27]*[PIANO.E21])" table:style-name="ce552">
            <text:p>€ 10.540,35</text:p>
          </table:table-cell>
          <table:table-cell office:value-type="float" office:value="39.58" table:formula="of:=[vuota_vetro.Q22]" table:style-name="ce445">
            <text:p>39,58</text:p>
          </table:table-cell>
          <table:table-cell office:value-type="currency" office:value="2892.1978348169246" table:formula="of:=[vuota_vetro.T22]+([RACCOLTA.$E$7]/[PIANO.$G$27]*[PIANO.G21])" table:style-name="ce552">
            <text:p>€ 2.892,20</text:p>
          </table:table-cell>
          <table:table-cell office:value-type="currency" office:value="123.44156915115597" table:formula="of:=[vuota_indumenti.P22]" table:style-name="ce553">
            <text:p>€ 123,44</text:p>
          </table:table-cell>
          <table:table-cell office:value-type="currency" office:value="243.53983516483513" table:formula="of:=[RACCOLTA.$F$11]/[riepilogo_vuotamenti.$E$26]*[riepilogo_vuotamenti.E20]" table:style-name="ce552">
            <text:p>€ 243,54</text:p>
          </table:table-cell>
          <table:table-cell office:value-type="currency" office:value="243.54025423728814" table:formula="of:=[RACCOLTA.$F$10]/[riepilogo_vuotamenti.$F$26]*[riepilogo_vuotamenti.F20]" table:style-name="ce552">
            <text:p>€ 243,54</text:p>
          </table:table-cell>
          <table:table-cell office:value-type="currency" office:value="750.81599999999992" table:formula="of:=[racc__itinerante_RUP.O22]" table:style-name="ce562">
            <text:p>€ 750,82</text:p>
          </table:table-cell>
          <table:table-cell office:value-type="currency" office:value="27765.476960045606" table:formula="of:=SUM([.B21]+[.D21]+[.F21]+[.H21]+[.I21]+[.J21]+[.K21]+[.L21])" table:style-name="ce225">
            <text:p>€ 27.765,48</text:p>
          </table:table-cell>
          <table:table-cell office:value-type="currency" office:value="403.29195187182512" table:formula="of:=([RACCOLTA.$E$8]+[RACCOLTA.$F$14])/[.$L$27]*[.L21]" table:style-name="ce555">
            <text:p>€ 403,29</text:p>
          </table:table-cell>
          <table:table-cell office:value-type="currency" office:value="1.825336844541285" table:formula="of:=[RACCOLTA.$F$13]/[recupero_ferro.$G$27]*[recupero_ferro.G22]" table:style-name="ce555">
            <text:p>€ 1,83</text:p>
          </table:table-cell>
          <table:table-cell office:value-type="currency" office:value="1310.5368143613737" table:formula="of:=[RACCOLTA.$F$15]/([PIANO.$M$27]+[PIANO.$N$27])*([PIANO.M21]+[PIANO.N21])" table:style-name="ce556">
            <text:p>€ 1.310,54</text:p>
          </table:table-cell>
          <table:table-cell office:value-type="currency" office:value="21.696526272168803" table:formula="of:=[RACCOLTA.$E$16]/([PIANO.$M$27]+[PIANO.$N$27])*([PIANO.M21]+[PIANO.N21])" table:style-name="ce556">
            <text:p>€ 21,70</text:p>
          </table:table-cell>
          <table:table-cell office:value-type="currency" office:value="29502.827589395514" table:formula="of:=([.M21]+[.N21]+[.O21]+[.P21]+[.Q21])" table:style-name="ce557">
            <text:p>€ 29.502,83</text:p>
          </table:table-cell>
          <table:table-cell office:value-type="currency" office:value="443.27" table:formula="of:=ROUND([RACCOLTA.$F$19]/[PIANO.$C$27]*[PIANO.C21];2)" table:style-name="ce560">
            <text:p>€ 443,27</text:p>
          </table:table-cell>
          <table:table-cell office:value-type="currency" office:value="298.85000000000002" table:formula="of:=ROUND([RACCOLTA.$F$20]/[PIANO.$G$27]*[PIANO.G21];2)" table:style-name="ce560">
            <text:p>€ 298,85</text:p>
          </table:table-cell>
          <table:table-cell office:value-type="currency" office:value="5185.8900000000003" table:formula="of:=ROUND([RACCOLTA.$F$22]/[PIANO.$E$27]*[PIANO.E21];2)" table:style-name="ce560">
            <text:p>€ 5.185,89</text:p>
          </table:table-cell>
          <table:table-cell office:value-type="currency" office:value="33.406564286541794" table:formula="of:=[recupero_ferro.$G$28]/[recupero_ferro.$G$27]*[recupero_ferro.G22]" table:style-name="ce555">
            <text:p>€ 33,41</text:p>
          </table:table-cell>
          <table:table-cell office:value-type="currency" office:value="111.0912428522997" table:formula="of:=[RACCOLTA.$F$24]/[riepilogo_vuotamenti.$G$26]*[riepilogo_vuotamenti.G20]" table:style-name="ce555">
            <text:p>€ 111,09</text:p>
          </table:table-cell>
          <table:table-cell office:value-type="currency" office:value="6072.5078071388416" table:formula="of:=SUM([.S21:.W21])" table:style-name="ce559">
            <text:p>€ 6.072,51</text:p>
          </table:table-cell>
          <table:table-cell office:value-type="currency" office:value="23430.319782256673" table:formula="of:=[.R21]-[.X21]" table:style-name="ce228">
            <text:p>€ 23.430,3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TRAMBILENO</text:p>
          </table:table-cell>
          <table:table-cell office:value-type="currency" office:value="18991.902801306849" table:formula="of:=[raccolta_umido_PaP.T27]" table:style-name="ce550">
            <text:p>€ 18.991,90</text:p>
          </table:table-cell>
          <table:table-cell office:value-type="float" office:value="65.320000000000007" table:formula="of:=[vuota_carta.T23]" table:style-name="ce445">
            <text:p>65,32</text:p>
          </table:table-cell>
          <table:table-cell office:value-type="currency" office:value="13841.175841050459" table:formula="of:=[vuota_carta.W23]+([RACCOLTA.$E$5]/[PIANO.$C$27]*[PIANO.C22])" table:style-name="ce552">
            <text:p>€ 13.841,18</text:p>
          </table:table-cell>
          <table:table-cell office:value-type="float" office:value="68.56" table:formula="of:=[multimateriale_legg_.Q23]" table:style-name="ce445">
            <text:p>68,56</text:p>
          </table:table-cell>
          <table:table-cell office:value-type="currency" office:value="26978.878264583189" table:formula="of:=[multimateriale_legg_.T23]+([RACCOLTA.$E$6]/[PIANO.$E$27]*[PIANO.E22])" table:style-name="ce552">
            <text:p>€ 26.978,88</text:p>
          </table:table-cell>
          <table:table-cell office:value-type="float" office:value="51.750000000000007" table:formula="of:=[vuota_vetro.Q23]" table:style-name="ce445">
            <text:p>51,75</text:p>
          </table:table-cell>
          <table:table-cell office:value-type="currency" office:value="3789.8511710908501" table:formula="of:=[vuota_vetro.T23]+([RACCOLTA.$E$7]/[PIANO.$G$27]*[PIANO.G22])" table:style-name="ce552">
            <text:p>€ 3.789,85</text:p>
          </table:table-cell>
          <table:table-cell office:value-type="currency" office:value="255.28402286954341" table:formula="of:=[vuota_indumenti.P23]" table:style-name="ce553">
            <text:p>€ 255,28</text:p>
          </table:table-cell>
          <table:table-cell office:value-type="currency" office:value="584.49560439560435" table:formula="of:=[RACCOLTA.$F$11]/[riepilogo_vuotamenti.$E$26]*[riepilogo_vuotamenti.E21]" table:style-name="ce552">
            <text:p>€ 584,50</text:p>
          </table:table-cell>
          <table:table-cell office:value-type="currency" office:value="487.08050847457628" table:formula="of:=[RACCOLTA.$F$10]/[riepilogo_vuotamenti.$F$26]*[riepilogo_vuotamenti.F21]" table:style-name="ce552">
            <text:p>€ 487,08</text:p>
          </table:table-cell>
          <table:table-cell office:value-type="currency" office:value="2650.0320000000002" table:formula="of:=[racc__itinerante_RUP.O23]" table:style-name="ce562">
            <text:p>€ 2.650,03</text:p>
          </table:table-cell>
          <table:table-cell office:value-type="currency" office:value="67578.700213771066" table:formula="of:=SUM([.B22]+[.D22]+[.F22]+[.H22]+[.I22]+[.J22]+[.K22]+[.L22])" table:style-name="ce225">
            <text:p>€ 67.578,70</text:p>
          </table:table-cell>
          <table:table-cell office:value-type="currency" office:value="1423.4334081889526" table:formula="of:=([RACCOLTA.$E$8]+[RACCOLTA.$F$14])/[.$L$27]*[.L22]" table:style-name="ce555">
            <text:p>€ 1.423,43</text:p>
          </table:table-cell>
          <table:table-cell office:value-type="currency" office:value="4.457855009163965" table:formula="of:=[RACCOLTA.$F$13]/[recupero_ferro.$G$27]*[recupero_ferro.G23]" table:style-name="ce555">
            <text:p>€ 4,46</text:p>
          </table:table-cell>
          <table:table-cell office:value-type="currency" office:value="3210.2871326692216" table:formula="of:=[RACCOLTA.$F$15]/([PIANO.$M$27]+[PIANO.$N$27])*([PIANO.M22]+[PIANO.N22])" table:style-name="ce556">
            <text:p>€ 3.210,29</text:p>
          </table:table-cell>
          <table:table-cell office:value-type="currency" office:value="53.147747054404398" table:formula="of:=[RACCOLTA.$E$16]/([PIANO.$M$27]+[PIANO.$N$27])*([PIANO.M22]+[PIANO.N22])" table:style-name="ce556">
            <text:p>€ 53,15</text:p>
          </table:table-cell>
          <table:table-cell office:value-type="currency" office:value="72270.026356692819" table:formula="of:=([.M22]+[.N22]+[.O22]+[.P22]+[.Q22])" table:style-name="ce557">
            <text:p>€ 72.270,03</text:p>
          </table:table-cell>
          <table:table-cell office:value-type="currency" office:value="1367.9" table:formula="of:=ROUND([RACCOLTA.$F$19]/[PIANO.$C$27]*[PIANO.C22];2)" table:style-name="ce560">
            <text:p>€ 1.367,90</text:p>
          </table:table-cell>
          <table:table-cell office:value-type="currency" office:value="390.74" table:formula="of:=ROUND([RACCOLTA.$F$20]/[PIANO.$G$27]*[PIANO.G22];2)" table:style-name="ce560">
            <text:p>€ 390,74</text:p>
          </table:table-cell>
          <table:table-cell office:value-type="currency" office:value="13606.77" table:formula="of:=ROUND([RACCOLTA.$F$22]/[PIANO.$E$27]*[PIANO.E22];2)" table:style-name="ce560">
            <text:p>€ 13.606,77</text:p>
          </table:table-cell>
          <table:table-cell office:value-type="currency" office:value="81.585829152066992" table:formula="of:=[recupero_ferro.$G$28]/[recupero_ferro.$G$27]*[recupero_ferro.G23]" table:style-name="ce555">
            <text:p>€ 81,59</text:p>
          </table:table-cell>
          <table:table-cell office:value-type="currency" office:value="228.40742603684032" table:formula="of:=[RACCOLTA.$F$24]/[riepilogo_vuotamenti.$G$26]*[riepilogo_vuotamenti.G21]" table:style-name="ce555">
            <text:p>€ 228,41</text:p>
          </table:table-cell>
          <table:table-cell office:value-type="currency" office:value="15675.403255188907" table:formula="of:=SUM([.S22:.W22])" table:style-name="ce559">
            <text:p>€ 15.675,40</text:p>
          </table:table-cell>
          <table:table-cell office:value-type="currency" office:value="56594.623101503908" table:formula="of:=[.R22]-[.X22]" table:style-name="ce228">
            <text:p>€ 56.594,6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VALLARSA</text:p>
          </table:table-cell>
          <table:table-cell office:value-type="currency" office:value="9942.9345189986725" table:formula="of:=[raccolta_umido_PaP.T28]" table:style-name="ce550">
            <text:p>€ 9.942,93</text:p>
          </table:table-cell>
          <table:table-cell office:value-type="float" office:value="60.030000000000008" table:formula="of:=[vuota_carta.T24]" table:style-name="ce445">
            <text:p>60,03</text:p>
          </table:table-cell>
          <table:table-cell office:value-type="currency" office:value="13014.850456035807" table:formula="of:=[vuota_carta.W24]+([RACCOLTA.$E$5]/[PIANO.$C$27]*[PIANO.C23])" table:style-name="ce552">
            <text:p>€ 13.014,85</text:p>
          </table:table-cell>
          <table:table-cell office:value-type="float" office:value="54.500000000000007" table:formula="of:=[multimateriale_legg_.Q24]" table:style-name="ce445">
            <text:p>54,50</text:p>
          </table:table-cell>
          <table:table-cell office:value-type="currency" office:value="22698.464527709795" table:formula="of:=[multimateriale_legg_.T24]+([RACCOLTA.$E$6]/[PIANO.$E$27]*[PIANO.E23])" table:style-name="ce552">
            <text:p>€ 22.698,46</text:p>
          </table:table-cell>
          <table:table-cell office:value-type="float" office:value="78.56" table:formula="of:=[vuota_vetro.Q24]" table:style-name="ce445">
            <text:p>78,56</text:p>
          </table:table-cell>
          <table:table-cell office:value-type="currency" office:value="5749.3794821429401" table:formula="of:=[vuota_vetro.T24]+([RACCOLTA.$E$7]/[PIANO.$G$27]*[PIANO.G23])" table:style-name="ce552">
            <text:p>€ 5.749,38</text:p>
          </table:table-cell>
          <table:table-cell office:value-type="currency" office:value="239.68238010182785" table:formula="of:=[vuota_indumenti.P24]" table:style-name="ce553">
            <text:p>€ 239,68</text:p>
          </table:table-cell>
          <table:table-cell office:value-type="currency" office:value="324.7197802197802" table:formula="of:=[RACCOLTA.$F$11]/[riepilogo_vuotamenti.$E$26]*[riepilogo_vuotamenti.E22]" table:style-name="ce552">
            <text:p>€ 324,72</text:p>
          </table:table-cell>
          <table:table-cell office:value-type="currency" office:value="308.48432203389831" table:formula="of:=[RACCOLTA.$F$10]/[riepilogo_vuotamenti.$F$26]*[riepilogo_vuotamenti.F22]" table:style-name="ce552">
            <text:p>€ 308,48</text:p>
          </table:table-cell>
          <table:table-cell office:value-type="currency" office:value="3179.8800000000006" table:formula="of:=[racc__itinerante_RUP.O24]" table:style-name="ce562">
            <text:p>€ 3.179,88</text:p>
          </table:table-cell>
          <table:table-cell office:value-type="currency" office:value="55458.395467242713" table:formula="of:=SUM([.B23]+[.D23]+[.F23]+[.H23]+[.I23]+[.J23]+[.K23]+[.L23])" table:style-name="ce225">
            <text:p>€ 55.458,40</text:p>
          </table:table-cell>
          <table:table-cell office:value-type="currency" office:value="1708.0350071364751" table:formula="of:=([RACCOLTA.$E$8]+[RACCOLTA.$F$14])/[.$L$27]*[.L23]" table:style-name="ce555">
            <text:p>€ 1.708,04</text:p>
          </table:table-cell>
          <table:table-cell office:value-type="currency" office:value="6.6202757288299097" table:formula="of:=[RACCOLTA.$F$13]/[recupero_ferro.$G$27]*[recupero_ferro.G24]" table:style-name="ce555">
            <text:p>€ 6,62</text:p>
          </table:table-cell>
          <table:table-cell office:value-type="currency" office:value="2659.6374132136038" table:formula="of:=[RACCOLTA.$F$15]/([PIANO.$M$27]+[PIANO.$N$27])*([PIANO.M23]+[PIANO.N23])" table:style-name="ce556">
            <text:p>€ 2.659,64</text:p>
          </table:table-cell>
          <table:table-cell office:value-type="currency" office:value="44.031493337599748" table:formula="of:=[RACCOLTA.$E$16]/([PIANO.$M$27]+[PIANO.$N$27])*([PIANO.M23]+[PIANO.N23])" table:style-name="ce556">
            <text:p>€ 44,03</text:p>
          </table:table-cell>
          <table:table-cell office:value-type="currency" office:value="59876.719656659217" table:formula="of:=([.M23]+[.N23]+[.O23]+[.P23]+[.Q23])" table:style-name="ce557">
            <text:p>€ 59.876,72</text:p>
          </table:table-cell>
          <table:table-cell office:value-type="currency" office:value="1257.1199999999999" table:formula="of:=ROUND([RACCOLTA.$F$19]/[PIANO.$C$27]*[PIANO.C23];2)" table:style-name="ce560">
            <text:p>€ 1.257,12</text:p>
          </table:table-cell>
          <table:table-cell office:value-type="currency" office:value="593.17999999999995" table:formula="of:=ROUND([RACCOLTA.$F$20]/[PIANO.$G$27]*[PIANO.G23];2)" table:style-name="ce560">
            <text:p>€ 593,18</text:p>
          </table:table-cell>
          <table:table-cell office:value-type="currency" office:value="10816.35" table:formula="of:=ROUND([RACCOLTA.$F$22]/[PIANO.$E$27]*[PIANO.E23];2)" table:style-name="ce560">
            <text:p>€ 10.816,35</text:p>
          </table:table-cell>
          <table:table-cell office:value-type="currency" office:value="121.16156390047959" table:formula="of:=[recupero_ferro.$G$28]/[recupero_ferro.$G$27]*[recupero_ferro.G24]" table:style-name="ce555">
            <text:p>€ 121,16</text:p>
          </table:table-cell>
          <table:table-cell office:value-type="currency" office:value="298.15868052887333" table:formula="of:=[RACCOLTA.$F$24]/[riepilogo_vuotamenti.$G$26]*[riepilogo_vuotamenti.G22]" table:style-name="ce555">
            <text:p>€ 298,16</text:p>
          </table:table-cell>
          <table:table-cell office:value-type="currency" office:value="13085.970244429353" table:formula="of:=SUM([.S23:.W23])" table:style-name="ce559">
            <text:p>€ 13.085,97</text:p>
          </table:table-cell>
          <table:table-cell office:value-type="currency" office:value="46790.749412229867" table:formula="of:=[.R23]-[.X23]" table:style-name="ce228">
            <text:p>€ 46.790,7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2">
            <text:p>VILLA LAGARINA</text:p>
          </table:table-cell>
          <table:table-cell office:value-type="currency" office:value="61874.955683599925" table:formula="of:=[raccolta_umido_PaP.T29]" table:style-name="ce550">
            <text:p>€ 61.874,96</text:p>
          </table:table-cell>
          <table:table-cell office:value-type="float" office:value="175.53099999999998" table:formula="of:=[vuota_carta.T25]" table:style-name="ce445">
            <text:p>175,53</text:p>
          </table:table-cell>
          <table:table-cell office:value-type="currency" office:value="34570.729965407649" table:formula="of:=[vuota_carta.W25]+([RACCOLTA.$E$5]/[PIANO.$C$27]*[PIANO.C24])" table:style-name="ce552">
            <text:p>€ 34.570,73</text:p>
          </table:table-cell>
          <table:table-cell office:value-type="float" office:value="142.86000000000001" table:formula="of:=[multimateriale_legg_.Q25]" table:style-name="ce445">
            <text:p>142,86</text:p>
          </table:table-cell>
          <table:table-cell office:value-type="currency" office:value="55385.062051901317" table:formula="of:=[multimateriale_legg_.T25]+([RACCOLTA.$E$6]/[PIANO.$E$27]*[PIANO.E24])" table:style-name="ce552">
            <text:p>€ 55.385,06</text:p>
          </table:table-cell>
          <table:table-cell office:value-type="float" office:value="131.28" table:formula="of:=[vuota_vetro.Q25]" table:style-name="ce445">
            <text:p>131,28</text:p>
          </table:table-cell>
          <table:table-cell office:value-type="currency" office:value="9601.8518230107584" table:formula="of:=[vuota_vetro.T25]+([RACCOLTA.$E$7]/[PIANO.$G$27]*[PIANO.G24])" table:style-name="ce552">
            <text:p>€ 9.601,85</text:p>
          </table:table-cell>
          <table:table-cell office:value-type="currency" office:value="664.52711393038965" table:formula="of:=[vuota_indumenti.P25]" table:style-name="ce553">
            <text:p>€ 664,53</text:p>
          </table:table-cell>
          <table:table-cell office:value-type="currency" office:value="81.179945054945051" table:formula="of:=[RACCOLTA.$F$11]/[riepilogo_vuotamenti.$E$26]*[riepilogo_vuotamenti.E23]" table:style-name="ce552">
            <text:p>€ 81,18</text:p>
          </table:table-cell>
          <table:table-cell office:value-type="currency" office:value="665.6766949152543" table:formula="of:=[RACCOLTA.$F$10]/[riepilogo_vuotamenti.$F$26]*[riepilogo_vuotamenti.F23]" table:style-name="ce552">
            <text:p>€ 665,68</text:p>
          </table:table-cell>
          <table:table-cell office:value-type="currency" office:value="1324.4749999999999" table:formula="of:=[racc__itinerante_RUP.O25]" table:style-name="ce562">
            <text:p>€ 1.324,48</text:p>
          </table:table-cell>
          <table:table-cell office:value-type="currency" office:value="164168.45827782023" table:formula="of:=SUM([.B24]+[.D24]+[.F24]+[.H24]+[.I24]+[.J24]+[.K24]+[.L24])" table:style-name="ce225">
            <text:p>€ 164.168,46</text:p>
          </table:table-cell>
          <table:table-cell office:value-type="currency" office:value="711.4261123303653" table:formula="of:=([RACCOLTA.$E$8]+[RACCOLTA.$F$14])/[.$L$27]*[.L24]" table:style-name="ce555">
            <text:p>€ 711,43</text:p>
          </table:table-cell>
          <table:table-cell office:value-type="currency" office:value="277.93830976829207" table:formula="of:=[RACCOLTA.$F$13]/[recupero_ferro.$G$27]*[recupero_ferro.G25]" table:style-name="ce555">
            <text:p>€ 277,94</text:p>
          </table:table-cell>
          <table:table-cell office:value-type="currency" office:value="7670.9478897219951" table:formula="of:=[RACCOLTA.$F$15]/([PIANO.$M$27]+[PIANO.$N$27])*([PIANO.M24]+[PIANO.N24])" table:style-name="ce556">
            <text:p>€ 7.670,95</text:p>
          </table:table-cell>
          <table:table-cell office:value-type="currency" office:value="126.99599171725221" table:formula="of:=[RACCOLTA.$E$16]/([PIANO.$M$27]+[PIANO.$N$27])*([PIANO.M24]+[PIANO.N24])" table:style-name="ce556">
            <text:p>€ 127,00</text:p>
          </table:table-cell>
          <table:table-cell office:value-type="currency" office:value="172955.76658135813" table:formula="of:=([.M24]+[.N24]+[.O24]+[.P24]+[.Q24])" table:style-name="ce557">
            <text:p>€ 172.955,77</text:p>
          </table:table-cell>
          <table:table-cell office:value-type="currency" office:value="3675.88" table:formula="of:=ROUND([RACCOLTA.$F$19]/[PIANO.$C$27]*[PIANO.C24];2)" table:style-name="ce560">
            <text:p>€ 3.675,88</text:p>
          </table:table-cell>
          <table:table-cell office:value-type="currency" office:value="991.24" table:formula="of:=ROUND([RACCOLTA.$F$20]/[PIANO.$G$27]*[PIANO.G24];2)" table:style-name="ce560">
            <text:p>€ 991,24</text:p>
          </table:table-cell>
          <table:table-cell office:value-type="currency" office:value="28352.720000000001" table:formula="of:=ROUND([RACCOLTA.$F$22]/[PIANO.$E$27]*[PIANO.E24];2)" table:style-name="ce560">
            <text:p>€ 28.352,72</text:p>
          </table:table-cell>
          <table:table-cell office:value-type="currency" office:value="5086.7126474404604" table:formula="of:=[recupero_ferro.$G$28]/[recupero_ferro.$G$27]*[recupero_ferro.G25]" table:style-name="ce555">
            <text:p>€ 5.086,71</text:p>
          </table:table-cell>
          <table:table-cell office:value-type="currency" office:value="305.26149706181491" table:formula="of:=[RACCOLTA.$F$24]/[riepilogo_vuotamenti.$G$26]*[riepilogo_vuotamenti.G23]" table:style-name="ce555">
            <text:p>€ 305,26</text:p>
          </table:table-cell>
          <table:table-cell office:value-type="currency" office:value="38411.814144502277" table:formula="of:=SUM([.S24:.W24])" table:style-name="ce559">
            <text:p>€ 38.411,81</text:p>
          </table:table-cell>
          <table:table-cell office:value-type="currency" office:value="134543.95243685585" table:formula="of:=[.R24]-[.X24]" table:style-name="ce228">
            <text:p>€ 134.543,9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93">
            <text:p>VOLANO</text:p>
          </table:table-cell>
          <table:table-cell office:value-type="currency" office:value="45248.775194233851" table:formula="of:=[raccolta_umido_PaP.T30]" table:style-name="ce550">
            <text:p>€ 45.248,78</text:p>
          </table:table-cell>
          <table:table-cell office:value-type="float" office:value="165.739" table:formula="of:=[vuota_carta.T26]" table:style-name="ce445">
            <text:p>165,74</text:p>
          </table:table-cell>
          <table:table-cell office:value-type="currency" office:value="36029.718946492074" table:formula="of:=[vuota_carta.W26]+([RACCOLTA.$E$5]/[PIANO.$C$27]*[PIANO.C25])" table:style-name="ce552">
            <text:p>€ 36.029,72</text:p>
          </table:table-cell>
          <table:table-cell office:value-type="float" office:value="163.88000000000002" table:formula="of:=[multimateriale_legg_.Q26]" table:style-name="ce445">
            <text:p>163,88</text:p>
          </table:table-cell>
          <table:table-cell office:value-type="currency" office:value="66612.987467909756" table:formula="of:=[multimateriale_legg_.T26]+([RACCOLTA.$E$6]/[PIANO.$E$27]*[PIANO.E25])" table:style-name="ce552">
            <text:p>€ 66.612,99</text:p>
          </table:table-cell>
          <table:table-cell office:value-type="float" office:value="113.61000000000001" table:formula="of:=[vuota_vetro.Q26]" table:style-name="ce445">
            <text:p>113,61</text:p>
          </table:table-cell>
          <table:table-cell office:value-type="currency" office:value="8389.5301014035067" table:formula="of:=[vuota_vetro.T26]+([RACCOLTA.$E$7]/[PIANO.$G$27]*[PIANO.G25])" table:style-name="ce552">
            <text:p>€ 8.389,53</text:p>
          </table:table-cell>
          <table:table-cell office:value-type="currency" office:value="521.02628979217081" table:formula="of:=[vuota_indumenti.P26]" table:style-name="ce554">
            <text:p>€ 521,03</text:p>
          </table:table-cell>
          <table:table-cell office:value-type="currency" office:value="487.07967032967025" table:formula="of:=[RACCOLTA.$F$11]/[riepilogo_vuotamenti.$E$26]*[riepilogo_vuotamenti.E24]" table:style-name="ce552">
            <text:p>€ 487,08</text:p>
          </table:table-cell>
          <table:table-cell office:value-type="currency" office:value="292.24830508474577" table:formula="of:=[RACCOLTA.$F$10]/[riepilogo_vuotamenti.$F$26]*[riepilogo_vuotamenti.F24]" table:style-name="ce552">
            <text:p>€ 292,25</text:p>
          </table:table-cell>
          <table:table-cell office:value-type="currency" office:value="0" table:formula="of:=[racc__itinerante_RUP.O26]" table:style-name="ce562">
            <text:p>€ 0,00</text:p>
          </table:table-cell>
          <table:table-cell office:value-type="currency" office:value="157581.36597524578" table:formula="of:=SUM([.B25]+[.D25]+[.F25]+[.H25]+[.I25]+[.J25]+[.K25]+[.L25])" table:style-name="ce225">
            <text:p>€ 157.581,37</text:p>
          </table:table-cell>
          <table:table-cell office:value-type="currency" office:value="0" table:formula="of:=([RACCOLTA.$E$8]+[RACCOLTA.$F$14])/[.$L$27]*[.L25]" table:style-name="ce555">
            <text:p>€ 0,00</text:p>
          </table:table-cell>
          <table:table-cell office:value-type="currency" office:value="322.79724594754106" table:formula="of:=[RACCOLTA.$F$13]/[recupero_ferro.$G$27]*[recupero_ferro.G26]" table:style-name="ce555">
            <text:p>€ 322,80</text:p>
          </table:table-cell>
          <table:table-cell office:value-type="currency" office:value="7331.3882482290892" table:formula="of:=[RACCOLTA.$F$15]/([PIANO.$M$27]+[PIANO.$N$27])*([PIANO.M25]+[PIANO.N25])" table:style-name="ce556">
            <text:p>€ 7.331,39</text:p>
          </table:table-cell>
          <table:table-cell office:value-type="currency" office:value="121.37442916220934" table:formula="of:=[RACCOLTA.$E$16]/([PIANO.$M$27]+[PIANO.$N$27])*([PIANO.M25]+[PIANO.N25])" table:style-name="ce556">
            <text:p>€ 121,37</text:p>
          </table:table-cell>
          <table:table-cell office:value-type="currency" office:value="165356.9258985846" table:formula="of:=([.M25]+[.N25]+[.O25]+[.P25]+[.Q25])" table:style-name="ce557">
            <text:p>€ 165.356,93</text:p>
          </table:table-cell>
          <table:table-cell office:value-type="currency" office:value="3470.82" table:formula="of:=ROUND([RACCOLTA.$F$19]/[PIANO.$C$27]*[PIANO.C25];2)" table:style-name="ce560">
            <text:p>€ 3.470,82</text:p>
          </table:table-cell>
          <table:table-cell office:value-type="currency" office:value="857.82" table:formula="of:=ROUND([RACCOLTA.$F$20]/[PIANO.$G$27]*[PIANO.G25];2)" table:style-name="ce561">
            <text:p>€ 857,82</text:p>
          </table:table-cell>
          <table:table-cell office:value-type="currency" office:value="32524.46" table:formula="of:=ROUND([RACCOLTA.$F$22]/[PIANO.$E$27]*[PIANO.E25];2)" table:style-name="ce560">
            <text:p>€ 32.524,46</text:p>
          </table:table-cell>
          <table:table-cell office:value-type="currency" office:value="5907.7024498320061" table:formula="of:=[recupero_ferro.$G$28]/[recupero_ferro.$G$27]*[recupero_ferro.G26]" table:style-name="ce555">
            <text:p>€ 5.907,70</text:p>
          </table:table-cell>
          <table:table-cell office:value-type="currency" office:value="749.27724076166805" table:formula="of:=[RACCOLTA.$F$24]/[riepilogo_vuotamenti.$G$26]*[riepilogo_vuotamenti.G24]-0.03" table:style-name="ce555">
            <text:p>€ 749,28</text:p>
          </table:table-cell>
          <table:table-cell office:value-type="currency" office:value="43510.079690593666" table:formula="of:=SUM([.S25:.W25])" table:style-name="ce559">
            <text:p>€ 43.510,08</text:p>
          </table:table-cell>
          <table:table-cell office:value-type="currency" office:value="121846.84620799092" table:formula="of:=[.R25]-[.X25]" table:style-name="ce228">
            <text:p>€ 121.846,85</text:p>
          </table:table-cell>
          <table:table-cell table:number-columns-repeated="16359" table:style-name="ce35"/>
        </table:table-row>
        <table:table-row table:style-name="ro42">
          <table:table-cell table:style-name="ce394"/>
          <table:table-cell table:style-name="ce92"/>
          <table:table-cell table:style-name="ce441"/>
          <table:table-cell table:style-name="ce93"/>
          <table:table-cell table:style-name="ce441"/>
          <table:table-cell table:style-name="ce93"/>
          <table:table-cell table:style-name="ce441"/>
          <table:table-cell table:style-name="ce93"/>
          <table:table-cell table:style-name="ce94"/>
          <table:table-cell table:style-name="ce95"/>
          <table:table-cell table:style-name="ce93"/>
          <table:table-cell table:style-name="ce243"/>
          <table:table-cell table:style-name="ce558"/>
          <table:table-cell table:number-columns-repeated="2" table:style-name="ce58"/>
          <table:table-cell table:number-columns-repeated="3" table:style-name="ce241"/>
          <table:table-cell table:number-columns-repeated="3" table:style-name="ce58"/>
          <table:table-cell table:style-name="ce340"/>
          <table:table-cell table:style-name="ce58"/>
          <table:table-cell table:style-name="ce227"/>
          <table:table-cell table:style-name="ce229"/>
          <table:table-cell table:number-columns-repeated="16359" table:style-name="ce35"/>
        </table:table-row>
        <table:table-row table:style-name="ro43">
          <table:table-cell office:value-type="string" table:style-name="ce395">
            <text:p>TOTALE</text:p>
          </table:table-cell>
          <table:table-cell office:value-type="currency" office:value="871631.74995833333" table:formula="of:=[raccolta_umido_PaP.T32]" table:style-name="ce389">
            <text:p>€ 871.631,75</text:p>
          </table:table-cell>
          <table:table-cell office:value-type="float" office:value="2978.5490000000009" table:formula="of:=SUM([.C8:.C25])" table:style-name="ce442">
            <text:p>2.978,55</text:p>
          </table:table-cell>
          <table:table-cell office:value-type="currency" office:value="652710.4800000001" table:formula="of:=SUM([.D8:.D25])" table:style-name="ce221">
            <text:p>€ 652.710,48</text:p>
          </table:table-cell>
          <table:table-cell office:value-type="float" office:value="2614.3460000000005" table:formula="of:=SUM([.E8:.E25])" table:style-name="ce442">
            <text:p>2.614,35</text:p>
          </table:table-cell>
          <table:table-cell office:value-type="currency" office:value="1078535.79" table:formula="of:=SUM([.F8:.F25])" table:style-name="ce221">
            <text:p>€ 1.078.535,79</text:p>
          </table:table-cell>
          <table:table-cell office:value-type="float" office:value="2131.09" table:formula="of:=SUM([.G8:.G25])" table:style-name="ce446">
            <text:p>2.131,09</text:p>
          </table:table-cell>
          <table:table-cell office:value-type="currency" office:value="157557.81999999998" table:formula="of:=SUM([.H8:.H25])" table:style-name="ce221">
            <text:p>€ 157.557,82</text:p>
          </table:table-cell>
          <table:table-cell office:value-type="currency" office:value="10270.509999999997" table:formula="of:=SUM([.I8:.I25])" table:style-name="ce221">
            <text:p>€ 10.270,51</text:p>
          </table:table-cell>
          <table:table-cell office:value-type="currency" office:value="8864.85" table:formula="of:=SUM([.J8:.J25])" table:style-name="ce221">
            <text:p>€ 8.864,85</text:p>
          </table:table-cell>
          <table:table-cell office:value-type="currency" office:value="9579.2500000000018" table:formula="of:=SUM([.K8:.K25])" table:style-name="ce221">
            <text:p>€ 9.579,25</text:p>
          </table:table-cell>
          <table:table-cell office:value-type="currency" office:value="14530.283000000001" table:formula="of:=SUM([.L8:.L25])" table:style-name="ce221">
            <text:p>€ 14.530,28</text:p>
          </table:table-cell>
          <table:table-cell office:value-type="currency" office:value="2803680.7329583331" table:formula="of:=SUM([.M8:.M26])" table:style-name="ce223">
            <text:p>€ 2.803.680,73</text:p>
          </table:table-cell>
          <table:table-cell office:value-type="currency" office:value="7804.7699999999995" table:formula="of:=SUM([.N8:.N26])" table:style-name="ce386">
            <text:p>€ 7.804,77</text:p>
          </table:table-cell>
          <table:table-cell office:value-type="currency" office:value="3589.4454322454553" table:formula="of:=SUM([.O8:.O26])" table:style-name="ce388">
            <text:p>€ 3.589,45</text:p>
          </table:table-cell>
          <table:table-cell office:value-type="currency" office:value="130802.84999999998" table:formula="of:=SUM([.P8:.P25])" table:style-name="ce388">
            <text:p>€ 130.802,85</text:p>
          </table:table-cell>
          <table:table-cell office:value-type="currency" office:value="2165.5" table:formula="of:=SUM([.Q8:.Q25])" table:style-name="ce388">
            <text:p>€ 2.165,50</text:p>
          </table:table-cell>
          <table:table-cell office:value-type="float" office:value="2948043.2983905789" table:formula="of:=SUM([.R8:.R26])" table:style-name="ce387">
            <text:p><text:s/>2.948.043,30<text:s/></text:p>
          </table:table-cell>
          <table:table-cell office:value-type="currency" office:value="62375.218999999997" table:formula="of:=[RACCOLTA.F19]" table:style-name="ce357">
            <text:p>€ 62.375,22</text:p>
          </table:table-cell>
          <table:table-cell office:value-type="currency" office:value="16091.03" table:formula="of:=[RACCOLTA.F20]" table:style-name="ce357">
            <text:p>€ 16.091,03</text:p>
          </table:table-cell>
          <table:table-cell office:value-type="currency" office:value="518856.38" table:formula="of:=[RACCOLTA.F22]" table:style-name="ce357">
            <text:p>€ 518.856,38</text:p>
          </table:table-cell>
          <table:table-cell office:value-type="currency" office:value="65615.77111999999" table:formula="of:=[RACCOLTA.D23]" table:style-name="ce357">
            <text:p>€ 65.615,77</text:p>
          </table:table-cell>
          <table:table-cell office:value-type="currency" office:value="14124.23" table:formula="of:=[RACCOLTA.F24]" table:style-name="ce357">
            <text:p>€ 14.124,23</text:p>
          </table:table-cell>
          <table:table-cell office:value-type="currency" office:value="677139.37419564824" table:formula="of:=SUM([.X8:.X25])" table:style-name="ce357">
            <text:p>€ 677.139,37</text:p>
          </table:table-cell>
          <table:table-cell office:value-type="currency" office:value="2270903.9241949306" table:formula="of:=[.R27]-[.X27]" table:style-name="ce230">
            <text:p>€ 2.270.903,92</text:p>
          </table:table-cell>
          <table:table-cell table:style-name="ce359"/>
          <table:table-cell table:number-columns-repeated="16358" table:style-name="ce36"/>
        </table:table-row>
        <table:table-row table:style-name="ro42">
          <table:table-cell table:number-columns-repeated="2" table:style-name="ce62"/>
          <table:table-cell table:style-name="ce30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14" table:style-name="ce64"/>
          <table:table-cell table:style-name="ce36"/>
          <table:table-cell table:number-columns-repeated="4" table:style-name="ce64"/>
          <table:table-cell table:number-columns-repeated="16358" table:style-name="ce36"/>
        </table:table-row>
        <table:table-row table:style-name="ro42">
          <table:table-cell office:value-type="string" table:style-name="ce396">
            <text:p>NB. <text:s/>Gli introiti della vendita <text:s/>del vetro sono al netto dell'importo di € 2,479,80 relativi al comune di Rovereto inseritI nella tabella "RIEPILOGO GENERALE" per l'importo totale di <text:s/>€ 2,479,80</text:p>
          </table:table-cell>
          <table:table-cell table:style-name="ce396"/>
          <table:table-cell table:style-name="ce443"/>
          <table:table-cell table:style-name="ce398"/>
          <table:table-cell table:style-name="ce397"/>
          <table:table-cell table:style-name="ce398"/>
          <table:table-cell table:style-name="ce397"/>
          <table:table-cell table:number-columns-repeated="6" table:style-name="ce398"/>
          <table:table-cell table:number-columns-repeated="13" table:style-name="ce399"/>
          <table:table-cell table:number-columns-repeated="16358" table:style-name="ce400"/>
        </table:table-row>
        <table:table-row table:style-name="ro42">
          <table:table-cell table:style-name="ce62"/>
          <table:table-cell table:number-columns-repeated="2" table:style-name="ce30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16" table:style-name="ce64"/>
          <table:table-cell table:style-name="ce358"/>
          <table:table-cell table:style-name="ce359"/>
          <table:table-cell office:value-type="currency" office:value="0" table:formula="of:=[.Y30]-[.X30]" table:style-name="ce359">
            <text:p>€ 0,00</text:p>
          </table:table-cell>
          <table:table-cell table:number-columns-repeated="16358" table:style-name="ce36"/>
        </table:table-row>
        <table:table-row table:style-name="ro40">
          <table:table-cell table:number-columns-repeated="2" table:style-name="ce62"/>
          <table:table-cell table:style-name="ce30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19" table:style-name="ce64"/>
          <table:table-cell table:number-columns-repeated="16358" table:style-name="ce36"/>
        </table:table-row>
        <table:table-row table:style-name="ro15">
          <table:table-cell office:value-type="string" table:style-name="ce356">
            <text:p>VERIFICA</text:p>
          </table:table-cell>
          <table:table-cell office:value-type="currency" office:value="871631.74995833333" table:formula="of:=SUM([.B8:.B25])" table:style-name="ce563">
            <text:p>€ 871.631,75</text:p>
          </table:table-cell>
          <table:table-cell office:value-type="float" office:value="2978.5490000000009" table:formula="of:=[vuota_carta.T28]" table:style-name="ce564">
            <text:p>2.978,55</text:p>
          </table:table-cell>
          <table:table-cell office:value-type="currency" office:value="652710.48" table:formula="of:=[RACCOLTA.F5]" table:style-name="ce563">
            <text:p>€ 652.710,48</text:p>
          </table:table-cell>
          <table:table-cell office:value-type="currency" office:value="2614.3460000000005" table:formula="of:=[multimateriale_legg_.Q28]" table:style-name="ce563">
            <text:p>€ 2.614,35</text:p>
          </table:table-cell>
          <table:table-cell office:value-type="currency" office:value="1078535.79" table:formula="of:=[RACCOLTA.F6]" table:style-name="ce563">
            <text:p>€ 1.078.535,79</text:p>
          </table:table-cell>
          <table:table-cell office:value-type="currency" office:value="2131.09" table:formula="of:=[vuota_vetro.Q28]" table:style-name="ce563">
            <text:p>€ 2.131,09</text:p>
          </table:table-cell>
          <table:table-cell office:value-type="currency" office:value="157557.82" table:formula="of:=[RACCOLTA.F7]" table:style-name="ce563">
            <text:p>€ 157.557,82</text:p>
          </table:table-cell>
          <table:table-cell office:value-type="currency" office:value="10270.509999999998" table:formula="of:=[RACCOLTA.F9]" table:style-name="ce563">
            <text:p>€ 10.270,51</text:p>
          </table:table-cell>
          <table:table-cell office:value-type="currency" office:value="8864.8499999999985" table:formula="of:=[RACCOLTA.F11]" table:style-name="ce563">
            <text:p>€ 8.864,85</text:p>
          </table:table-cell>
          <table:table-cell office:value-type="currency" office:value="9579.25" table:formula="of:=[RACCOLTA.F10]" table:style-name="ce354">
            <text:p>€ 9.579,25</text:p>
          </table:table-cell>
          <table:table-cell office:value-type="currency" office:value="14530.283000000001" table:formula="of:=[racc__itinerante_RUP.O28]" table:style-name="ce354">
            <text:p>€ 14.530,28</text:p>
          </table:table-cell>
          <table:table-cell office:value-type="currency" office:value="2811404.7179583325" table:formula="of:=SUM([.B32:.L32])" table:style-name="ce354">
            <text:p>€ 2.811.404,72</text:p>
          </table:table-cell>
          <table:table-cell office:value-type="currency" office:value="7804.77" table:formula="of:=[RACCOLTA.E8]+[RACCOLTA.E14]" table:style-name="ce355">
            <text:p>€ 7.804,77</text:p>
          </table:table-cell>
          <table:table-cell office:value-type="currency" office:value="3585.25" table:formula="of:=[RACCOLTA.F13]" table:style-name="ce355">
            <text:p>€ 3.585,25</text:p>
          </table:table-cell>
          <table:table-cell office:value-type="currency" office:value="130802.84999999999" table:formula="of:=[RACCOLTA.F15]" table:style-name="ce354">
            <text:p>€ 130.802,85</text:p>
          </table:table-cell>
          <table:table-cell office:value-type="currency" office:value="2165.5" table:formula="of:=[RACCOLTA.F16]" table:style-name="ce354">
            <text:p>€ 2.165,50</text:p>
          </table:table-cell>
          <table:table-cell office:value-type="currency" office:value="2948039.1029583332" table:formula="of:=[RACCOLTA.F17]" table:style-name="ce354">
            <text:p>€ 2.948.039,10</text:p>
          </table:table-cell>
          <table:table-cell office:value-type="currency" office:value="62375.219999999994" table:formula="of:=SUM([.S8:.S26])" table:style-name="ce354">
            <text:p>€ 62.375,22</text:p>
          </table:table-cell>
          <table:table-cell office:value-type="currency" office:value="16091.010000000004" table:formula="of:=SUM([.T8:.T26])" table:style-name="ce354">
            <text:p>€ 16.091,01</text:p>
          </table:table-cell>
          <table:table-cell office:value-type="currency" office:value="518856.39000000007" table:formula="of:=SUM([.U8:.U26])" table:style-name="ce354">
            <text:p>€ 518.856,39</text:p>
          </table:table-cell>
          <table:table-cell office:value-type="currency" office:value="65692.554195648059" table:formula="of:=SUM([.V8:.V26])" table:style-name="ce354">
            <text:p>€ 65.692,55</text:p>
          </table:table-cell>
          <table:table-cell office:value-type="currency" office:value="14124.199999999997" table:formula="of:=SUM([.W8:.W25])" table:style-name="ce354">
            <text:p>€ 14.124,20</text:p>
          </table:table-cell>
          <table:table-cell office:value-type="currency" office:value="679542.43011999992" table:formula="of:=[RACCOLTA.F25]" table:style-name="ce354">
            <text:p>€ 679.542,43</text:p>
          </table:table-cell>
          <table:table-cell office:value-type="currency" office:value="2270903.9241949301" table:formula="of:=SUM([.Y8:.Y25])" table:style-name="ce232">
            <text:p>€ 2.270.903,92</text:p>
          </table:table-cell>
          <table:table-cell table:style-name="ce50"/>
          <table:table-cell table:number-columns-repeated="16358"/>
        </table:table-row>
        <table:table-row table:style-name="ro40">
          <table:table-cell table:number-columns-repeated="2" table:style-name="ce49"/>
          <table:table-cell table:style-name="ce440"/>
          <table:table-cell table:style-name="ce51"/>
          <table:table-cell table:style-name="ce25"/>
          <table:table-cell table:style-name="ce51"/>
          <table:table-cell table:style-name="ce25"/>
          <table:table-cell table:number-columns-repeated="3" table:style-name="ce51"/>
          <table:table-cell table:style-name="ce48"/>
          <table:table-cell table:number-columns-repeated="2" table:style-name="ce51"/>
          <table:table-cell table:number-columns-repeated="2" table:style-name="ce25"/>
          <table:table-cell table:style-name="ce543"/>
          <table:table-cell table:number-columns-repeated="3" table:style-name="ce544"/>
          <table:table-cell table:style-name="ce545"/>
          <table:table-cell table:style-name="ce51"/>
          <table:table-cell office:value-type="string" table:style-name="ce303">
            <text:p>entrate vetro <text:s/>Rovereto</text:p>
          </table:table-cell>
          <table:table-cell table:style-name="ce538"/>
          <table:table-cell office:value-type="float" office:value="2479.8000000000002" table:formula="of:=[RACCOLTA.D21]" table:style-name="ce549">
            <text:p><text:s/>2.479,800<text:s/></text:p>
          </table:table-cell>
          <table:table-cell table:style-name="ce538"/>
          <table:table-cell table:style-name="ce539"/>
          <table:table-cell table:number-columns-repeated="16358"/>
        </table:table-row>
        <table:table-row table:style-name="ro44">
          <table:table-cell office:value-type="string" table:style-name="ce565">
            <text:p>differenza</text:p>
          </table:table-cell>
          <table:table-cell office:value-type="currency" office:value="0" table:formula="of:=[.B27]-[.B32]" table:style-name="ce566">
            <text:p>€ 0,00</text:p>
          </table:table-cell>
          <table:table-cell office:value-type="string" table:style-name="ce567">
            <text:p>raccolta umido Vezzena</text:p>
          </table:table-cell>
          <table:table-cell table:style-name="ce568"/>
          <table:table-cell table:number-columns-repeated="6" table:style-name="ce25"/>
          <table:table-cell table:style-name="ce48"/>
          <table:table-cell table:number-columns-repeated="2" table:style-name="ce25"/>
          <table:table-cell office:value-type="currency" office:value="1917518.7000000002" table:formula="of:=[.D27]+[.F27]+[.H27]+[.I27]+[.J27]+[.K27]" table:style-name="ce542">
            <text:p>€ 1.917.518,70</text:p>
          </table:table-cell>
          <table:table-cell table:style-name="ce570"/>
          <table:table-cell table:style-name="ce546"/>
          <table:table-cell table:style-name="ce547"/>
          <table:table-cell office:value-type="currency" office:value="-4.1954322457313538" table:formula="of:=[.R32]-[.R27]" table:style-name="ce569">
            <text:p>-€ 4,20</text:p>
          </table:table-cell>
          <table:table-cell table:number-columns-repeated="2" table:style-name="ce547"/>
          <table:table-cell table:style-name="ce25"/>
          <table:table-cell table:style-name="ce303"/>
          <table:table-cell table:style-name="ce540"/>
          <table:table-cell office:value-type="currency" office:value="679619.17419564829" table:formula="of:=[.X27]+[.X33]" table:style-name="ce571">
            <text:p>€ 679.619,174</text:p>
          </table:table-cell>
          <table:table-cell table:style-name="ce540"/>
          <table:table-cell table:style-name="ce541"/>
          <table:table-cell table:number-columns-repeated="16358"/>
        </table:table-row>
        <table:table-row table:style-name="ro45">
          <table:table-cell table:number-columns-repeated="2" table:style-name="ce25"/>
          <table:table-cell table:style-name="ce440"/>
          <table:table-cell table:number-columns-repeated="4" table:style-name="ce25"/>
          <table:table-cell table:style-name="ce219"/>
          <table:table-cell office:value-type="currency" office:value="1913604.8830000001" table:formula="of:=[.D27]+[.F27]+[.H27]+[.I27]+[.L27]" table:style-name="ce220">
            <text:p>€ 1.913.604,88</text:p>
          </table:table-cell>
          <table:table-cell table:style-name="ce25"/>
          <table:table-cell table:style-name="ce48"/>
          <table:table-cell table:style-name="ce25"/>
          <table:table-cell office:value-type="string" table:style-name="ce35">
            <text:p>differenza</text:p>
          </table:table-cell>
          <table:table-cell office:value-type="currency" office:value="886162.03295833291" table:formula="of:=[.M27]-[.N34]" table:style-name="ce233">
            <text:p>€ 886.162,03</text:p>
          </table:table-cell>
          <table:table-cell table:style-name="ce570"/>
          <table:table-cell table:style-name="ce25"/>
          <table:table-cell table:number-columns-repeated="3" table:style-name="ce51"/>
          <table:table-cell table:number-columns-repeated="16365" table:style-name="ce25"/>
        </table:table-row>
        <table:table-row table:style-name="ro44">
          <table:table-cell table:number-columns-repeated="2" table:style-name="ce25"/>
          <table:table-cell table:style-name="ce440"/>
          <table:table-cell table:number-columns-repeated="7" table:style-name="ce25"/>
          <table:table-cell table:style-name="ce48"/>
          <table:table-cell table:number-columns-repeated="14" table:style-name="ce25"/>
          <table:table-cell table:style-name="ce61"/>
          <table:table-cell table:number-columns-repeated="16358"/>
        </table:table-row>
        <table:table-row table:style-name="ro38">
          <table:table-cell table:number-columns-repeated="2" table:style-name="ce25"/>
          <table:table-cell table:style-name="ce440"/>
          <table:table-cell table:number-columns-repeated="7" table:style-name="ce25"/>
          <table:table-cell table:style-name="ce48"/>
          <table:table-cell table:number-columns-repeated="2" table:style-name="ce25"/>
          <table:table-cell office:value-type="currency" office:value="22335.053" table:formula="of:=[.L27]+[.N27]" table:style-name="ce220">
            <text:p>€ 22.335,05</text:p>
          </table:table-cell>
          <table:table-cell table:style-name="ce220"/>
          <table:table-cell table:number-columns-repeated="8" table:style-name="ce25"/>
          <table:table-cell table:style-name="ce51"/>
          <table:table-cell table:number-columns-repeated="16360" table:style-name="ce25"/>
        </table:table-row>
        <table:table-row table:style-name="ro38">
          <table:table-cell table:number-columns-repeated="2" table:style-name="ce25"/>
          <table:table-cell table:style-name="ce440"/>
          <table:table-cell table:number-columns-repeated="7" table:style-name="ce25"/>
          <table:table-cell table:style-name="ce48"/>
          <table:table-cell table:number-columns-repeated="2" table:style-name="ce25"/>
          <table:table-cell table:number-columns-repeated="2" table:style-name="ce220"/>
          <table:table-cell table:number-columns-repeated="16369" table:style-name="ce25"/>
        </table:table-row>
        <table:table-row table:number-rows-repeated="1048538" table:style-name="ro38">
          <table:table-cell table:number-columns-repeated="16384"/>
        </table:table-row>
        <table:named-expressions>
          <table:named-range table:name="Print_Area" table:cell-range-address="PIANO.$A$1:PIANO.$Y$30" table:base-cell-address="PIANO.$A$1"/>
        </table:named-expressions>
      </table:table>
      <table:table table:name="Calcolo_costi_per_abitante" table:style-name="ta13">
        <table:table-column table:style-name="co83" table:default-cell-style-name="ce1"/>
        <table:table-column table:style-name="co21" table:default-cell-style-name="ce43"/>
        <table:table-column table:style-name="co84" table:default-cell-style-name="ce43"/>
        <table:table-column table:style-name="co85" table:default-cell-style-name="ce43"/>
        <table:table-column table:style-name="co52" table:default-cell-style-name="ce43"/>
        <table:table-column table:style-name="co13" table:default-cell-style-name="ce43"/>
        <table:table-column table:style-name="co46" table:default-cell-style-name="ce185"/>
        <table:table-column table:style-name="co5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TABELLA COSTI - ANNO<text:s/></text:p>
          </table:table-cell>
          <table:table-cell table:number-columns-repeated="5" table:style-name="ce43"/>
          <table:table-cell table:style-name="ce185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5" table:style-name="ce43"/>
          <table:table-cell table:style-name="ce185"/>
          <table:table-cell table:number-columns-repeated="16377" table:style-name="ce1"/>
        </table:table-row>
        <table:table-row table:style-name="ro33">
          <table:table-cell office:value-type="string" table:style-name="ce196">
            <text:p>MATERIALE</text:p>
          </table:table-cell>
          <table:table-cell office:value-type="string" table:style-name="ce197">
            <text:p>COSTO RACCOLTA</text:p>
          </table:table-cell>
          <table:table-cell office:value-type="string" table:style-name="ce197">
            <text:p>COSTO MOVIMENTAZIONE E TRASPORTO</text:p>
          </table:table-cell>
          <table:table-cell office:value-type="string" table:style-name="ce197">
            <text:p>COSTO TRATTAMENTO</text:p>
          </table:table-cell>
          <table:table-cell office:value-type="string" table:style-name="ce197">
            <text:p>COSTO SMALTIMENTO</text:p>
          </table:table-cell>
          <table:table-cell office:value-type="string" table:style-name="ce197">
            <text:p>ENTRATE</text:p>
          </table:table-cell>
          <table:table-cell office:value-type="string" table:style-name="ce197">
            <text:p>TOTALE</text:p>
          </table:table-cell>
          <table:table-cell office:value-type="string" table:style-name="ce198">
            <text:p>costo/ab- anno</text:p>
          </table:table-cell>
          <table:table-cell table:number-columns-repeated="16376"/>
        </table:table-row>
        <table:table-row table:style-name="ro17">
          <table:table-cell table:style-name="ce203"/>
          <table:table-cell table:number-columns-repeated="5" table:style-name="ce204"/>
          <table:table-cell table:style-name="ce205"/>
          <table:table-cell office:value-type="float" office:value="58199" table:style-name="ce206">
            <text:p>58.199,00</text:p>
          </table:table-cell>
          <table:table-cell table:number-columns-repeated="16376"/>
        </table:table-row>
        <table:table-row table:style-name="ro17">
          <table:table-cell office:value-type="string" table:style-name="ce199">
            <text:p>SECCO RESIDUO</text:p>
          </table:table-cell>
          <table:table-cell table:style-name="ce200"/>
          <table:table-cell office:value-type="float" office:value="0" table:style-name="ce200">
            <text:p>0,00</text:p>
          </table:table-cell>
          <table:table-cell table:number-columns-repeated="2" table:style-name="ce200"/>
          <table:table-cell office:value-type="float" office:value="0" table:style-name="ce200">
            <text:p>0,00</text:p>
          </table:table-cell>
          <table:table-cell office:value-type="float" office:value="0" table:formula="of:=([.B6]+[.C6]+[.D6]+[.E6])-[.F6]" table:style-name="ce201">
            <text:p>0,00</text:p>
          </table:table-cell>
          <table:table-cell office:value-type="float" office:value="0" table:formula="of:=[.G6]/[.$H$5]" table:style-name="ce20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UMIDO</text:p>
          </table:table-cell>
          <table:table-cell table:number-columns-repeated="2" table:style-name="ce186"/>
          <table:table-cell office:value-type="float" office:value="0" table:style-name="ce186">
            <text:p>0,00</text:p>
          </table:table-cell>
          <table:table-cell table:style-name="ce186"/>
          <table:table-cell office:value-type="float" office:value="0" table:style-name="ce186">
            <text:p>0,00</text:p>
          </table:table-cell>
          <table:table-cell office:value-type="float" office:value="0" table:formula="of:=([.B7]+[.C7]+[.D7]+[.E7])-[.F7]" table:style-name="ce187">
            <text:p>0,00</text:p>
          </table:table-cell>
          <table:table-cell office:value-type="float" office:value="0" table:formula="of:=[.G7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INGOMBRANTI</text:p>
          </table:table-cell>
          <table:table-cell table:style-name="ce186"/>
          <table:table-cell office:value-type="float" office:value="0" table:style-name="ce186">
            <text:p>0,00</text:p>
          </table:table-cell>
          <table:table-cell table:number-columns-repeated="3" table:style-name="ce186"/>
          <table:table-cell office:value-type="float" office:value="0" table:formula="of:=([.B8]+[.C8]+[.D8]+[.E8])-[.F8]" table:style-name="ce187">
            <text:p>0,00</text:p>
          </table:table-cell>
          <table:table-cell office:value-type="float" office:value="0" table:formula="of:=[.G8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LEGNO</text:p>
          </table:table-cell>
          <table:table-cell office:value-type="float" office:value="0" table:style-name="ce186">
            <text:p>0,00</text:p>
          </table:table-cell>
          <table:table-cell table:number-columns-repeated="3" table:style-name="ce186"/>
          <table:table-cell office:value-type="float" office:value="0" table:style-name="ce186">
            <text:p>0,00</text:p>
          </table:table-cell>
          <table:table-cell office:value-type="float" office:value="0" table:formula="of:=([.B9]+[.C9]+[.D9]+[.E9])-[.F9]" table:style-name="ce187">
            <text:p>0,00</text:p>
          </table:table-cell>
          <table:table-cell office:value-type="float" office:value="0" table:formula="of:=[.G9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RAEE</text:p>
          </table:table-cell>
          <table:table-cell office:value-type="float" office:value="0" table:style-name="ce186">
            <text:p>0,00</text:p>
          </table:table-cell>
          <table:table-cell table:style-name="ce186"/>
          <table:table-cell office:value-type="string" table:style-name="ce188">
            <text:p>compresa nello smalt.</text:p>
          </table:table-cell>
          <table:table-cell table:style-name="ce186"/>
          <table:table-cell office:value-type="float" office:value="0" table:style-name="ce186">
            <text:p>0,00</text:p>
          </table:table-cell>
          <table:table-cell office:value-type="float" office:value="0" table:formula="of:=([.B10]+[.C10]+[.E10])-[.F10]" table:style-name="ce187">
            <text:p>0,00</text:p>
          </table:table-cell>
          <table:table-cell office:value-type="float" office:value="0" table:formula="of:=[.G10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CARTA</text:p>
          </table:table-cell>
          <table:table-cell table:number-columns-repeated="3" table:style-name="ce186"/>
          <table:table-cell office:value-type="float" office:value="0" table:style-name="ce186">
            <text:p>0,00</text:p>
          </table:table-cell>
          <table:table-cell table:style-name="ce186"/>
          <table:table-cell office:value-type="float" office:value="0" table:formula="of:=([.B11]+[.C11]+[.D11]+[.E11])-[.F11]" table:style-name="ce187">
            <text:p>0,00</text:p>
          </table:table-cell>
          <table:table-cell office:value-type="float" office:value="0" table:formula="of:=[.G11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PLASTICA</text:p>
          </table:table-cell>
          <table:table-cell table:number-columns-repeated="3" table:style-name="ce186"/>
          <table:table-cell office:value-type="float" office:value="0" table:style-name="ce186">
            <text:p>0,00</text:p>
          </table:table-cell>
          <table:table-cell table:style-name="ce186"/>
          <table:table-cell office:value-type="float" office:value="0" table:formula="of:=([.B12]+[.C12]+[.D12]+[.E12])-[.F12]" table:style-name="ce187">
            <text:p>0,00</text:p>
          </table:table-cell>
          <table:table-cell office:value-type="float" office:value="0" table:formula="of:=[.G12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VETRO</text:p>
          </table:table-cell>
          <table:table-cell table:number-columns-repeated="3" table:style-name="ce186"/>
          <table:table-cell office:value-type="float" office:value="0" table:style-name="ce186">
            <text:p>0,00</text:p>
          </table:table-cell>
          <table:table-cell table:style-name="ce186"/>
          <table:table-cell office:value-type="float" office:value="0" table:formula="of:=([.B13]+[.C13]+[.D13]+[.E13])-[.F13]" table:style-name="ce187">
            <text:p>0,00</text:p>
          </table:table-cell>
          <table:table-cell office:value-type="float" office:value="0" table:formula="of:=[.G13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RUP</text:p>
          </table:table-cell>
          <table:table-cell table:number-columns-repeated="4" table:style-name="ce186"/>
          <table:table-cell office:value-type="float" office:value="0" table:style-name="ce186">
            <text:p>0,00</text:p>
          </table:table-cell>
          <table:table-cell office:value-type="float" office:value="0" table:formula="of:=([.B14]+[.C14]+[.D14]+[.E14])-[.F14]" table:style-name="ce187">
            <text:p>0,00</text:p>
          </table:table-cell>
          <table:table-cell office:value-type="float" office:value="0" table:formula="of:=[.G14]/[.$H$5]" table:style-name="ce19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INDUMENTI</text:p>
          </table:table-cell>
          <table:table-cell table:number-columns-repeated="3" table:style-name="ce186"/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formula="of:=([.B15]+[.C15]+[.D15]+[.E15])-[.F15]" table:style-name="ce187">
            <text:p>0,00</text:p>
          </table:table-cell>
          <table:table-cell office:value-type="float" office:value="0" table:formula="of:=[.G15]/[.$H$5]" table:style-name="ce19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192">
            <text:p>ATLRI COSTI DI SMALT.</text:p>
          </table:table-cell>
          <table:table-cell table:number-columns-repeated="5" table:style-name="ce193"/>
          <table:table-cell table:style-name="ce194"/>
          <table:table-cell office:value-type="float" office:value="0" table:formula="of:=[.G16]/[.$H$5]" table:style-name="ce195">
            <text:p>0,00</text:p>
          </table:table-cell>
          <table:table-cell table:number-columns-repeated="16376"/>
        </table:table-row>
        <table:table-row table:style-name="ro37">
          <table:table-cell office:value-type="string" table:number-columns-spanned="7" table:number-rows-spanned="1" table:style-name="ce663">
            <text:p>COSTO TOTALE abitanti/anno</text:p>
          </table:table-cell>
          <table:covered-table-cell table:number-columns-repeated="6"/>
          <table:table-cell office:value-type="float" office:value="0" table:formula="of:=SUM([.H6:.H16])" table:style-name="ce191">
            <text:p>0,0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CALCOLO_RACCOLTE_DIFFERENZIATE" table:style-name="ta14">
        <table:table-column table:style-name="co69" table:default-cell-style-name="ce25"/>
        <table:table-column table:style-name="co19" table:number-columns-repeated="11" table:default-cell-style-name="ce25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383"/>
          <table:table-cell table:number-columns-repeated="11" table:style-name="ce384"/>
          <table:table-cell table:number-columns-repeated="16372"/>
        </table:table-row>
        <table:table-row table:style-name="ro8">
          <table:table-cell table:style-name="ce383"/>
          <table:table-cell table:number-columns-repeated="11" table:style-name="ce385"/>
          <table:table-cell table:number-columns-repeated="16372"/>
        </table:table-row>
        <table:table-row table:style-name="ro8">
          <table:table-cell table:style-name="ce82"/>
          <table:table-cell table:number-columns-repeated="11" table:style-name="ce81"/>
          <table:table-cell table:number-columns-repeated="16372"/>
        </table:table-row>
        <table:table-row table:style-name="ro1">
          <table:table-cell table:number-columns-repeated="12" table:style-name="ce4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6">
          <table:table-cell table:style-name="ce574"/>
          <table:table-cell office:value-type="string" table:style-name="ce575">
            <text:p><text:s text:c="2"/>RACCOLTA UMIDO PORTA A PORTA</text:p>
          </table:table-cell>
          <table:table-cell office:value-type="string" table:style-name="ce575">
            <text:p>RACCOLTA CARTA</text:p>
          </table:table-cell>
          <table:table-cell office:value-type="string" table:style-name="ce575">
            <text:p>RACCOLTA PLASTICA</text:p>
          </table:table-cell>
          <table:table-cell office:value-type="string" table:style-name="ce575">
            <text:p>RACCOLTA VETRO</text:p>
          </table:table-cell>
          <table:table-cell office:value-type="string" table:style-name="ce575">
            <text:p>INDUMENTI</text:p>
          </table:table-cell>
          <table:table-cell office:value-type="string" table:style-name="ce575">
            <text:p>RACCOLTA PILE</text:p>
          </table:table-cell>
          <table:table-cell office:value-type="string" table:style-name="ce575">
            <text:p>RACCOLTA FARMACI</text:p>
          </table:table-cell>
          <table:table-cell office:value-type="string" table:style-name="ce575">
            <text:p>RACCOLTA RUP</text:p>
          </table:table-cell>
          <table:table-cell office:value-type="string" table:style-name="ce575">
            <text:p>PERSONALE</text:p>
          </table:table-cell>
          <table:table-cell office:value-type="string" table:style-name="ce575">
            <text:p>ATTREZZATURE</text:p>
          </table:table-cell>
          <table:table-cell office:value-type="string" table:style-name="ce575">
            <text:p>TOTALE COST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576">
            <text:p>ALA</text:p>
          </table:table-cell>
          <table:table-cell office:value-type="currency" office:value="129563.61974270777" table:formula="of:=[raccolta_umido_PaP.T13]" table:style-name="ce577">
            <text:p>€ 129.563,62</text:p>
          </table:table-cell>
          <table:table-cell office:value-type="currency" office:value="97466.774999999994" table:formula="of:=[vuota_carta.W9]" table:style-name="ce577">
            <text:p>€ 97.466,78</text:p>
          </table:table-cell>
          <table:table-cell office:value-type="currency" office:value="145867.81" table:formula="of:=[multimateriale_legg_.T9]" table:style-name="ce577">
            <text:p>€ 145.867,81</text:p>
          </table:table-cell>
          <table:table-cell office:value-type="currency" office:value="19855.68" table:formula="of:=[vuota_vetro.T9]" table:style-name="ce577">
            <text:p>€ 19.855,68</text:p>
          </table:table-cell>
          <table:table-cell office:value-type="currency" office:value="1526.2178452549867" table:formula="of:=[vuota_indumenti.P9]" table:style-name="ce577">
            <text:p>€ 1.526,22</text:p>
          </table:table-cell>
          <table:table-cell office:value-type="currency" office:value="1201.46" table:formula="of:=[vuota_pile.P8]" table:style-name="ce577">
            <text:p>€ 1.201,46</text:p>
          </table:table-cell>
          <table:table-cell office:value-type="currency" office:value="1591.13" table:formula="of:=[vuota_farmaci.P8]" table:style-name="ce577">
            <text:p>€ 1.591,13</text:p>
          </table:table-cell>
          <table:table-cell office:value-type="currency" office:value="2650.0320000000002" table:formula="of:=[racc__itinerante_RUP.O9]" table:style-name="ce577">
            <text:p>€ 2.650,03</text:p>
          </table:table-cell>
          <table:table-cell office:value-type="currency" office:value="20999.317629926365" table:formula="of:=[PIANO.P8]" table:style-name="ce577">
            <text:p>€ 20.999,32</text:p>
          </table:table-cell>
          <table:table-cell office:value-type="currency" office:value="347.65314614785188" table:formula="of:=[PIANO.Q8]" table:style-name="ce577">
            <text:p>€ 347,65</text:p>
          </table:table-cell>
          <table:table-cell office:value-type="currency" office:value="421069.695364037" table:formula="of:=SUM([.B8:.K8])" table:style-name="ce582">
            <text:p>€ 421.069,70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AVIO</text:p>
          </table:table-cell>
          <table:table-cell office:value-type="currency" office:value="62956.303489553051" table:formula="of:=[raccolta_umido_PaP.T14]" table:style-name="ce577">
            <text:p>€ 62.956,30</text:p>
          </table:table-cell>
          <table:table-cell office:value-type="currency" office:value="34263.345000000001" table:formula="of:=[vuota_carta.W10]" table:style-name="ce577">
            <text:p>€ 34.263,35</text:p>
          </table:table-cell>
          <table:table-cell office:value-type="currency" office:value="39179.46" table:formula="of:=[multimateriale_legg_.T10]" table:style-name="ce577">
            <text:p>€ 39.179,46</text:p>
          </table:table-cell>
          <table:table-cell office:value-type="currency" office:value="8888.3700000000008" table:formula="of:=[vuota_vetro.T10]" table:style-name="ce577">
            <text:p>€ 8.888,37</text:p>
          </table:table-cell>
          <table:table-cell office:value-type="currency" office:value="703.78839078541012" table:formula="of:=[vuota_indumenti.P10]" table:style-name="ce577">
            <text:p>€ 703,79</text:p>
          </table:table-cell>
          <table:table-cell office:value-type="currency" office:value="357.19" table:formula="of:=[vuota_pile.P9]" table:style-name="ce577">
            <text:p>€ 357,19</text:p>
          </table:table-cell>
          <table:table-cell office:value-type="currency" office:value="162.36000000000001" table:formula="of:=[vuota_farmaci.P9]" table:style-name="ce577">
            <text:p>€ 162,36</text:p>
          </table:table-cell>
          <table:table-cell office:value-type="currency" office:value="0" table:formula="of:=[racc__itinerante_RUP.O10]" table:style-name="ce577">
            <text:p>€ 0,00</text:p>
          </table:table-cell>
          <table:table-cell office:value-type="currency" office:value="7522.4819660593248" table:formula="of:=[PIANO.P9]" table:style-name="ce577">
            <text:p>€ 7.522,48</text:p>
          </table:table-cell>
          <table:table-cell office:value-type="currency" office:value="124.53807159019446" table:formula="of:=[PIANO.Q9]" table:style-name="ce577">
            <text:p>€ 124,54</text:p>
          </table:table-cell>
          <table:table-cell office:value-type="currency" office:value="154157.83691798794" table:formula="of:=SUM([.B9:.K9])" table:style-name="ce582">
            <text:p>€ 154.157,84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BESENELLO</text:p>
          </table:table-cell>
          <table:table-cell office:value-type="currency" office:value="30617.367660976284" table:formula="of:=[raccolta_umido_PaP.T15]" table:style-name="ce577">
            <text:p>€ 30.617,37</text:p>
          </table:table-cell>
          <table:table-cell office:value-type="currency" office:value="30014.425000000003" table:formula="of:=[vuota_carta.W11]" table:style-name="ce577">
            <text:p>€ 30.014,43</text:p>
          </table:table-cell>
          <table:table-cell office:value-type="currency" office:value="35697.06" table:formula="of:=[multimateriale_legg_.T11]" table:style-name="ce577">
            <text:p>€ 35.697,06</text:p>
          </table:table-cell>
          <table:table-cell office:value-type="currency" office:value="6213.2599999999993" table:formula="of:=[vuota_vetro.T11]" table:style-name="ce577">
            <text:p>€ 6.213,26</text:p>
          </table:table-cell>
          <table:table-cell office:value-type="currency" office:value="454.67644637342454" table:formula="of:=[vuota_indumenti.P11]" table:style-name="ce577">
            <text:p>€ 454,68</text:p>
          </table:table-cell>
          <table:table-cell office:value-type="currency" office:value="487.08" table:formula="of:=[vuota_pile.P10]" table:style-name="ce577">
            <text:p>€ 487,08</text:p>
          </table:table-cell>
          <table:table-cell office:value-type="currency" office:value="470.84" table:formula="of:=[vuota_farmaci.P10]" table:style-name="ce577">
            <text:p>€ 470,84</text:p>
          </table:table-cell>
          <table:table-cell office:value-type="currency" office:value="0" table:formula="of:=[racc__itinerante_RUP.O11]" table:style-name="ce577">
            <text:p>€ 0,00</text:p>
          </table:table-cell>
          <table:table-cell office:value-type="currency" office:value="5422.2128497305948" table:formula="of:=[PIANO.P10]" table:style-name="ce577">
            <text:p>€ 5.422,21</text:p>
          </table:table-cell>
          <table:table-cell office:value-type="currency" office:value="89.767171939232242" table:formula="of:=[PIANO.Q10]" table:style-name="ce577">
            <text:p>€ 89,77</text:p>
          </table:table-cell>
          <table:table-cell office:value-type="currency" office:value="109466.68912901955" table:formula="of:=SUM([.B10:.K10])" table:style-name="ce582">
            <text:p>€ 109.466,69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BRENTONICO</text:p>
          </table:table-cell>
          <table:table-cell office:value-type="currency" office:value="77685.275590134901" table:formula="of:=[raccolta_umido_PaP.T16]" table:style-name="ce577">
            <text:p>€ 77.685,28</text:p>
          </table:table-cell>
          <table:table-cell office:value-type="currency" office:value="56453.605000000003" table:formula="of:=[vuota_carta.W12]" table:style-name="ce577">
            <text:p>€ 56.453,61</text:p>
          </table:table-cell>
          <table:table-cell office:value-type="currency" office:value="69488.7" table:formula="of:=[multimateriale_legg_.T12]" table:style-name="ce577">
            <text:p>€ 69.488,70</text:p>
          </table:table-cell>
          <table:table-cell office:value-type="currency" office:value="14133.089999999998" table:formula="of:=[vuota_vetro.T12]" table:style-name="ce577">
            <text:p>€ 14.133,09</text:p>
          </table:table-cell>
          <table:table-cell office:value-type="currency" office:value="794.82654803438766" table:formula="of:=[vuota_indumenti.P12]" table:style-name="ce577">
            <text:p>€ 794,83</text:p>
          </table:table-cell>
          <table:table-cell office:value-type="currency" office:value="1104.05" table:formula="of:=[vuota_pile.P11]" table:style-name="ce577">
            <text:p>€ 1.104,05</text:p>
          </table:table-cell>
          <table:table-cell office:value-type="currency" office:value="1152.76" table:formula="of:=[vuota_farmaci.P11]" table:style-name="ce577">
            <text:p>€ 1.152,76</text:p>
          </table:table-cell>
          <table:table-cell office:value-type="currency" office:value="0" table:formula="of:=[racc__itinerante_RUP.O12]" table:style-name="ce577">
            <text:p>€ 0,00</text:p>
          </table:table-cell>
          <table:table-cell office:value-type="currency" office:value="11413.678245674797" table:formula="of:=[PIANO.P11]" table:style-name="ce577">
            <text:p>€ 11.413,68</text:p>
          </table:table-cell>
          <table:table-cell office:value-type="currency" office:value="188.95857575739961" table:formula="of:=[PIANO.Q11]" table:style-name="ce577">
            <text:p>€ 188,96</text:p>
          </table:table-cell>
          <table:table-cell office:value-type="currency" office:value="232414.94395960146" table:formula="of:=SUM([.B11:.K11])" table:style-name="ce582">
            <text:p>€ 232.414,94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CALLIANO</text:p>
          </table:table-cell>
          <table:table-cell office:value-type="currency" office:value="30574.426051353603" table:formula="of:=[raccolta_umido_PaP.T17]" table:style-name="ce577">
            <text:p>€ 30.574,43</text:p>
          </table:table-cell>
          <table:table-cell office:value-type="currency" office:value="20051.685000000001" table:formula="of:=[vuota_carta.W13]" table:style-name="ce577">
            <text:p>€ 20.051,69</text:p>
          </table:table-cell>
          <table:table-cell office:value-type="currency" office:value="30769.670000000002" table:formula="of:=[multimateriale_legg_.T13]" table:style-name="ce577">
            <text:p>€ 30.769,67</text:p>
          </table:table-cell>
          <table:table-cell office:value-type="currency" office:value="4325.3200000000006" table:formula="of:=[vuota_vetro.T13]" table:style-name="ce577">
            <text:p>€ 4.325,32</text:p>
          </table:table-cell>
          <table:table-cell office:value-type="currency" office:value="337.74984892746846" table:formula="of:=[vuota_indumenti.P13]" table:style-name="ce577">
            <text:p>€ 337,75</text:p>
          </table:table-cell>
          <table:table-cell office:value-type="currency" office:value="405.9" table:formula="of:=[vuota_pile.P12]" table:style-name="ce577">
            <text:p>€ 405,90</text:p>
          </table:table-cell>
          <table:table-cell office:value-type="currency" office:value="503.32" table:formula="of:=[vuota_farmaci.P12]" table:style-name="ce577">
            <text:p>€ 503,32</text:p>
          </table:table-cell>
          <table:table-cell office:value-type="currency" office:value="0" table:formula="of:=[racc__itinerante_RUP.O13]" table:style-name="ce577">
            <text:p>€ 0,00</text:p>
          </table:table-cell>
          <table:table-cell office:value-type="currency" office:value="4562.6669631917412" table:formula="of:=[PIANO.P12]" table:style-name="ce577">
            <text:p>€ 4.562,67</text:p>
          </table:table-cell>
          <table:table-cell office:value-type="currency" office:value="75.537003274712418" table:formula="of:=[PIANO.Q12]" table:style-name="ce577">
            <text:p>€ 75,54</text:p>
          </table:table-cell>
          <table:table-cell office:value-type="currency" office:value="91606.274866747553" table:formula="of:=SUM([.B12:.K12])" table:style-name="ce582">
            <text:p>€ 91.606,27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FOLGARIA</text:p>
          </table:table-cell>
          <table:table-cell office:value-type="currency" office:value="91939.938093520745" table:formula="of:=[raccolta_umido_PaP.T18]" table:style-name="ce577">
            <text:p>€ 91.939,94</text:p>
          </table:table-cell>
          <table:table-cell office:value-type="currency" office:value="74723.934999999998" table:formula="of:=[vuota_carta.W14]" table:style-name="ce577">
            <text:p>€ 74.723,94</text:p>
          </table:table-cell>
          <table:table-cell office:value-type="currency" office:value="66024.67" table:formula="of:=[multimateriale_legg_.T14]" table:style-name="ce577">
            <text:p>€ 66.024,67</text:p>
          </table:table-cell>
          <table:table-cell office:value-type="currency" office:value="14176.23" table:formula="of:=[vuota_vetro.T14]" table:style-name="ce577">
            <text:p>€ 14.176,23</text:p>
          </table:table-cell>
          <table:table-cell office:value-type="currency" office:value="1221.9000879726232" table:formula="of:=[vuota_indumenti.P14]" table:style-name="ce577">
            <text:p>€ 1.221,90</text:p>
          </table:table-cell>
          <table:table-cell office:value-type="currency" office:value="584.5" table:formula="of:=[vuota_pile.P13]" table:style-name="ce577">
            <text:p>€ 584,50</text:p>
          </table:table-cell>
          <table:table-cell office:value-type="currency" office:value="649.44000000000005" table:formula="of:=[vuota_farmaci.P13]" table:style-name="ce577">
            <text:p>€ 649,44</text:p>
          </table:table-cell>
          <table:table-cell office:value-type="currency" office:value="0" table:formula="of:=[racc__itinerante_RUP.O14]" table:style-name="ce577">
            <text:p>€ 0,00</text:p>
          </table:table-cell>
          <table:table-cell office:value-type="currency" office:value="12637.05355535333" table:formula="of:=[PIANO.P13]" table:style-name="ce577">
            <text:p>€ 12.637,05</text:p>
          </table:table-cell>
          <table:table-cell office:value-type="currency" office:value="209.21210412554191" table:formula="of:=[PIANO.Q13]" table:style-name="ce577">
            <text:p>€ 209,21</text:p>
          </table:table-cell>
          <table:table-cell office:value-type="currency" office:value="262166.87884097226" table:formula="of:=SUM([.B13:.K13])" table:style-name="ce582">
            <text:p>€ 262.166,88</text:p>
          </table:table-cell>
          <table:table-cell table:number-columns-repeated="16372"/>
        </table:table-row>
        <table:table-row table:style-name="ro1">
          <table:table-cell table:style-name="ce576"/>
          <table:table-cell table:number-columns-repeated="10" table:style-name="ce577"/>
          <table:table-cell office:value-type="currency" office:value="0" table:formula="of:=SUM([.B14:.K14])" table:style-name="ce582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LAVARONE</text:p>
          </table:table-cell>
          <table:table-cell office:value-type="currency" office:value="30765.711403309204" table:formula="of:=[raccolta_umido_PaP.T19]" table:style-name="ce577">
            <text:p>€ 30.765,71</text:p>
          </table:table-cell>
          <table:table-cell office:value-type="currency" office:value="27542.975000000002" table:formula="of:=[vuota_carta.W15]" table:style-name="ce577">
            <text:p>€ 27.542,98</text:p>
          </table:table-cell>
          <table:table-cell office:value-type="currency" office:value="32943.89" table:formula="of:=[multimateriale_legg_.T15]" table:style-name="ce577">
            <text:p>€ 32.943,89</text:p>
          </table:table-cell>
          <table:table-cell office:value-type="currency" office:value="5462.91" table:formula="of:=[vuota_vetro.T15]" table:style-name="ce577">
            <text:p>€ 5.462,91</text:p>
          </table:table-cell>
          <table:table-cell office:value-type="currency" office:value="448.16147466822463" table:formula="of:=[vuota_indumenti.P15]" table:style-name="ce577">
            <text:p>€ 448,16</text:p>
          </table:table-cell>
          <table:table-cell office:value-type="currency" office:value="259.77999999999997" table:formula="of:=[vuota_pile.P14]" table:style-name="ce577">
            <text:p>€ 259,78</text:p>
          </table:table-cell>
          <table:table-cell office:value-type="currency" office:value="357.19" table:formula="of:=[vuota_farmaci.P14]" table:style-name="ce577">
            <text:p>€ 357,19</text:p>
          </table:table-cell>
          <table:table-cell office:value-type="currency" office:value="0" table:formula="of:=[racc__itinerante_RUP.O15]" table:style-name="ce577">
            <text:p>€ 0,00</text:p>
          </table:table-cell>
          <table:table-cell office:value-type="currency" office:value="5068.415285406596" table:formula="of:=[PIANO.P14]" table:style-name="ce577">
            <text:p>€ 5.068,42</text:p>
          </table:table-cell>
          <table:table-cell office:value-type="currency" office:value="83.909894169339466" table:formula="of:=[PIANO.Q14]" table:style-name="ce577">
            <text:p>€ 83,91</text:p>
          </table:table-cell>
          <table:table-cell office:value-type="currency" office:value="102932.94305755338" table:formula="of:=SUM([.B15:.K15])" table:style-name="ce582">
            <text:p>€ 102.932,94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LUSERNA</text:p>
          </table:table-cell>
          <table:table-cell office:value-type="currency" office:value="8369.710093731117" table:formula="of:=[raccolta_umido_PaP.T20]" table:style-name="ce577">
            <text:p>€ 8.369,71</text:p>
          </table:table-cell>
          <table:table-cell office:value-type="currency" office:value="6224.5249999999996" table:formula="of:=[vuota_carta.W16]" table:style-name="ce577">
            <text:p>€ 6.224,53</text:p>
          </table:table-cell>
          <table:table-cell office:value-type="currency" office:value="5041.3" table:formula="of:=[multimateriale_legg_.T16]" table:style-name="ce577">
            <text:p>€ 5.041,30</text:p>
          </table:table-cell>
          <table:table-cell office:value-type="currency" office:value="890.45" table:formula="of:=[vuota_vetro.T16]" table:style-name="ce577">
            <text:p>€ 890,45</text:p>
          </table:table-cell>
          <table:table-cell office:value-type="currency" office:value="51.262540522493943" table:formula="of:=[vuota_indumenti.P16]" table:style-name="ce577">
            <text:p>€ 51,26</text:p>
          </table:table-cell>
          <table:table-cell office:value-type="currency" office:value="113.65" table:formula="of:=[vuota_pile.P15]" table:style-name="ce577">
            <text:p>€ 113,65</text:p>
          </table:table-cell>
          <table:table-cell office:value-type="currency" office:value="64.94" table:formula="of:=[vuota_farmaci.P15]" table:style-name="ce577">
            <text:p>€ 64,94</text:p>
          </table:table-cell>
          <table:table-cell office:value-type="currency" office:value="0" table:formula="of:=[racc__itinerante_RUP.O16]" table:style-name="ce577">
            <text:p>€ 0,00</text:p>
          </table:table-cell>
          <table:table-cell office:value-type="currency" office:value="1050.3120690123624" table:formula="of:=[PIANO.P15]" table:style-name="ce577">
            <text:p>€ 1.050,31</text:p>
          </table:table-cell>
          <table:table-cell office:value-type="currency" office:value="17.388388597391195" table:formula="of:=[PIANO.Q15]" table:style-name="ce577">
            <text:p>€ 17,39</text:p>
          </table:table-cell>
          <table:table-cell office:value-type="currency" office:value="21823.538091863364" table:formula="of:=SUM([.B16:.K16])" table:style-name="ce582">
            <text:p>€ 21.823,54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MORI</text:p>
          </table:table-cell>
          <table:table-cell office:value-type="currency" office:value="152032.81697777906" table:formula="of:=[raccolta_umido_PaP.T21]" table:style-name="ce577">
            <text:p>€ 152.032,82</text:p>
          </table:table-cell>
          <table:table-cell office:value-type="currency" office:value="120773.72499999999" table:formula="of:=[vuota_carta.W17]" table:style-name="ce577">
            <text:p>€ 120.773,73</text:p>
          </table:table-cell>
          <table:table-cell office:value-type="currency" office:value="149746.44" table:formula="of:=[multimateriale_legg_.T17]" table:style-name="ce577">
            <text:p>€ 149.746,44</text:p>
          </table:table-cell>
          <table:table-cell office:value-type="currency" office:value="20260.010000000002" table:formula="of:=[vuota_vetro.T17]" table:style-name="ce577">
            <text:p>€ 20.260,01</text:p>
          </table:table-cell>
          <table:table-cell office:value-type="currency" office:value="1709.1513928720472" table:formula="of:=[vuota_indumenti.P17]" table:style-name="ce577">
            <text:p>€ 1.709,15</text:p>
          </table:table-cell>
          <table:table-cell office:value-type="currency" office:value="1753.49" table:formula="of:=[vuota_pile.P16]" table:style-name="ce577">
            <text:p>€ 1.753,49</text:p>
          </table:table-cell>
          <table:table-cell office:value-type="currency" office:value="1672.31" table:formula="of:=[vuota_farmaci.P16]" table:style-name="ce577">
            <text:p>€ 1.672,31</text:p>
          </table:table-cell>
          <table:table-cell office:value-type="currency" office:value="1325.0160000000001" table:formula="of:=[racc__itinerante_RUP.O17]" table:style-name="ce577">
            <text:p>€ 1.325,02</text:p>
          </table:table-cell>
          <table:table-cell office:value-type="currency" office:value="23250.226258772294" table:formula="of:=[PIANO.P16]" table:style-name="ce577">
            <text:p>€ 23.250,23</text:p>
          </table:table-cell>
          <table:table-cell office:value-type="currency" office:value="384.91795066675849" table:formula="of:=[PIANO.Q16]" table:style-name="ce577">
            <text:p>€ 384,92</text:p>
          </table:table-cell>
          <table:table-cell office:value-type="currency" office:value="472908.10358009016" table:formula="of:=SUM([.B17:.K17])" table:style-name="ce582">
            <text:p>€ 472.908,10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NOGAREDO</text:p>
          </table:table-cell>
          <table:table-cell office:value-type="currency" office:value="29996.666212793807" table:formula="of:=[raccolta_umido_PaP.T22]" table:style-name="ce577">
            <text:p>€ 29.996,67</text:p>
          </table:table-cell>
          <table:table-cell office:value-type="currency" office:value="23630.815000000002" table:formula="of:=[vuota_carta.W18]" table:style-name="ce577">
            <text:p>€ 23.630,82</text:p>
          </table:table-cell>
          <table:table-cell office:value-type="currency" office:value="26869.13" table:formula="of:=[multimateriale_legg_.T18]" table:style-name="ce577">
            <text:p>€ 26.869,13</text:p>
          </table:table-cell>
          <table:table-cell office:value-type="currency" office:value="4418.58" table:formula="of:=[vuota_vetro.T18]" table:style-name="ce577">
            <text:p>€ 4.418,58</text:p>
          </table:table-cell>
          <table:table-cell office:value-type="currency" office:value="360.55224989566807" table:formula="of:=[vuota_indumenti.P18]" table:style-name="ce577">
            <text:p>€ 360,55</text:p>
          </table:table-cell>
          <table:table-cell office:value-type="currency" office:value="0" table:formula="of:=[vuota_pile.P17]" table:style-name="ce577">
            <text:p>€ 0,00</text:p>
          </table:table-cell>
          <table:table-cell office:value-type="currency" office:value="48.71" table:formula="of:=[vuota_farmaci.P17]" table:style-name="ce577">
            <text:p>€ 48,71</text:p>
          </table:table-cell>
          <table:table-cell office:value-type="currency" office:value="0" table:formula="of:=[racc__itinerante_RUP.O18]" table:style-name="ce577">
            <text:p>€ 0,00</text:p>
          </table:table-cell>
          <table:table-cell office:value-type="currency" office:value="4425.9000761919324" table:formula="of:=[PIANO.P17]" table:style-name="ce577">
            <text:p>€ 4.425,90</text:p>
          </table:table-cell>
          <table:table-cell office:value-type="currency" office:value="73.272765960326026" table:formula="of:=[PIANO.Q17]" table:style-name="ce577">
            <text:p>€ 73,27</text:p>
          </table:table-cell>
          <table:table-cell office:value-type="currency" office:value="89823.626304841746" table:formula="of:=SUM([.B18:.K18])" table:style-name="ce582">
            <text:p>€ 89.823,63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NOMI</text:p>
          </table:table-cell>
          <table:table-cell office:value-type="currency" office:value="24945.17140808855" table:formula="of:=[raccolta_umido_PaP.T23]" table:style-name="ce577">
            <text:p>€ 24.945,17</text:p>
          </table:table-cell>
          <table:table-cell office:value-type="currency" office:value="18431.245000000003" table:formula="of:=[vuota_carta.W19]" table:style-name="ce577">
            <text:p>€ 18.431,25</text:p>
          </table:table-cell>
          <table:table-cell office:value-type="currency" office:value="21537.01" table:formula="of:=[multimateriale_legg_.T19]" table:style-name="ce577">
            <text:p>€ 21.537,01</text:p>
          </table:table-cell>
          <table:table-cell office:value-type="currency" office:value="2935.48" table:formula="of:=[vuota_vetro.T19]" table:style-name="ce577">
            <text:p>€ 2.935,48</text:p>
          </table:table-cell>
          <table:table-cell office:value-type="currency" office:value="231.45294215841747" table:formula="of:=[vuota_indumenti.P19]" table:style-name="ce577">
            <text:p>€ 231,45</text:p>
          </table:table-cell>
          <table:table-cell office:value-type="currency" office:value="324.72000000000003" table:formula="of:=[vuota_pile.P18]" table:style-name="ce577">
            <text:p>€ 324,72</text:p>
          </table:table-cell>
          <table:table-cell office:value-type="currency" office:value="324.72000000000003" table:formula="of:=[vuota_farmaci.P18]" table:style-name="ce577">
            <text:p>€ 324,72</text:p>
          </table:table-cell>
          <table:table-cell office:value-type="currency" office:value="1325.0160000000001" table:formula="of:=[racc__itinerante_RUP.O19]" table:style-name="ce577">
            <text:p>€ 1.325,02</text:p>
          </table:table-cell>
          <table:table-cell office:value-type="currency" office:value="3641.268201761718" table:formula="of:=[PIANO.P18]" table:style-name="ce577">
            <text:p>€ 3.641,27</text:p>
          </table:table-cell>
          <table:table-cell office:value-type="currency" office:value="60.282832452924396" table:formula="of:=[PIANO.Q18]" table:style-name="ce577">
            <text:p>€ 60,28</text:p>
          </table:table-cell>
          <table:table-cell office:value-type="currency" office:value="73756.366384461609" table:formula="of:=SUM([.B19:.K19])" table:style-name="ce582">
            <text:p>€ 73.756,37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POMAROLO</text:p>
          </table:table-cell>
          <table:table-cell office:value-type="currency" office:value="31261.491805316593" table:formula="of:=[raccolta_umido_PaP.T24]" table:style-name="ce577">
            <text:p>€ 31.261,49</text:p>
          </table:table-cell>
          <table:table-cell office:value-type="currency" office:value="26574.494999999999" table:formula="of:=[vuota_carta.W20]" table:style-name="ce577">
            <text:p>€ 26.574,50</text:p>
          </table:table-cell>
          <table:table-cell office:value-type="currency" office:value="34391.96" table:formula="of:=[multimateriale_legg_.T20]" table:style-name="ce577">
            <text:p>€ 34.391,96</text:p>
          </table:table-cell>
          <table:table-cell office:value-type="currency" office:value="4920.3900000000003" table:formula="of:=[vuota_vetro.T20]" table:style-name="ce577">
            <text:p>€ 4.920,39</text:p>
          </table:table-cell>
          <table:table-cell office:value-type="currency" office:value="430.33102579083544" table:formula="of:=[vuota_indumenti.P20]" table:style-name="ce577">
            <text:p>€ 430,33</text:p>
          </table:table-cell>
          <table:table-cell office:value-type="currency" office:value="389.66" table:formula="of:=[vuota_pile.P19]" table:style-name="ce577">
            <text:p>€ 389,66</text:p>
          </table:table-cell>
          <table:table-cell office:value-type="currency" office:value="422.14" table:formula="of:=[vuota_farmaci.P19]" table:style-name="ce577">
            <text:p>€ 422,14</text:p>
          </table:table-cell>
          <table:table-cell office:value-type="currency" office:value="0" table:formula="of:=[racc__itinerante_RUP.O20]" table:style-name="ce577">
            <text:p>€ 0,00</text:p>
          </table:table-cell>
          <table:table-cell office:value-type="currency" office:value="5157.4624589919968" table:formula="of:=[PIANO.P19]" table:style-name="ce577">
            <text:p>€ 5.157,46</text:p>
          </table:table-cell>
          <table:table-cell office:value-type="currency" office:value="85.384110169978484" table:formula="of:=[PIANO.Q19]" table:style-name="ce577">
            <text:p>€ 85,38</text:p>
          </table:table-cell>
          <table:table-cell office:value-type="currency" office:value="103633.3144002694" table:formula="of:=SUM([.B20:.K20])" table:style-name="ce582">
            <text:p>€ 103.633,31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RONZO-CHIENIS</text:p>
          </table:table-cell>
          <table:table-cell office:value-type="currency" office:value="26582.808247790137" table:formula="of:=[raccolta_umido_PaP.T25]" table:style-name="ce577">
            <text:p>€ 26.582,81</text:p>
          </table:table-cell>
          <table:table-cell office:value-type="currency" office:value="14160.655000000001" table:formula="of:=[vuota_carta.W21]" table:style-name="ce577">
            <text:p>€ 14.160,66</text:p>
          </table:table-cell>
          <table:table-cell office:value-type="currency" office:value="19832.060000000001" table:formula="of:=[multimateriale_legg_.T21]" table:style-name="ce577">
            <text:p>€ 19.832,06</text:p>
          </table:table-cell>
          <table:table-cell office:value-type="currency" office:value="4303.9900000000007" table:formula="of:=[vuota_vetro.T21]" table:style-name="ce577">
            <text:p>€ 4.303,99</text:p>
          </table:table-cell>
          <table:table-cell office:value-type="currency" office:value="196.47783089892326" table:formula="of:=[vuota_indumenti.P21]" table:style-name="ce577">
            <text:p>€ 196,48</text:p>
          </table:table-cell>
          <table:table-cell office:value-type="currency" office:value="162.36000000000001" table:formula="of:=[vuota_pile.P20]" table:style-name="ce577">
            <text:p>€ 162,36</text:p>
          </table:table-cell>
          <table:table-cell office:value-type="currency" office:value="162.36000000000001" table:formula="of:=[vuota_farmaci.P20]" table:style-name="ce577">
            <text:p>€ 162,36</text:p>
          </table:table-cell>
          <table:table-cell office:value-type="currency" office:value="1325.0160000000001" table:formula="of:=[racc__itinerante_RUP.O21]" table:style-name="ce577">
            <text:p>€ 1.325,02</text:p>
          </table:table-cell>
          <table:table-cell office:value-type="currency" office:value="3469.0569417316492" table:formula="of:=[PIANO.P20]" table:style-name="ce577">
            <text:p>€ 3.469,06</text:p>
          </table:table-cell>
          <table:table-cell office:value-type="currency" office:value="57.431797604714937" table:formula="of:=[PIANO.Q20]" table:style-name="ce577">
            <text:p>€ 57,43</text:p>
          </table:table-cell>
          <table:table-cell office:value-type="currency" office:value="70252.215818025434" table:formula="of:=SUM([.B21:.K21])" table:style-name="ce582">
            <text:p>€ 70.252,22</text:p>
          </table:table-cell>
          <table:table-cell table:number-columns-repeated="16372"/>
        </table:table-row>
        <table:table-row table:style-name="ro1">
          <table:table-cell table:style-name="ce576"/>
          <table:table-cell table:number-columns-repeated="10" table:style-name="ce577"/>
          <table:table-cell office:value-type="currency" office:value="0" table:formula="of:=SUM([.B22:.K22])" table:style-name="ce582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TERRAGNOLO</text:p>
          </table:table-cell>
          <table:table-cell office:value-type="currency" office:value="8281.8749831392561" table:formula="of:=[raccolta_umido_PaP.T26]" table:style-name="ce577">
            <text:p>€ 8.281,87</text:p>
          </table:table-cell>
          <table:table-cell office:value-type="currency" office:value="4687.5749999999998" table:formula="of:=[vuota_carta.W22]" table:style-name="ce577">
            <text:p>€ 4.687,58</text:p>
          </table:table-cell>
          <table:table-cell office:value-type="currency" office:value="7889.95" table:formula="of:=[multimateriale_legg_.T22]" table:style-name="ce577">
            <text:p>€ 7.889,95</text:p>
          </table:table-cell>
          <table:table-cell office:value-type="currency" office:value="2515.12" table:formula="of:=[vuota_vetro.T22]" table:style-name="ce577">
            <text:p>€ 2.515,12</text:p>
          </table:table-cell>
          <table:table-cell office:value-type="currency" office:value="123.44156915115597" table:formula="of:=[vuota_indumenti.P22]" table:style-name="ce577">
            <text:p>€ 123,44</text:p>
          </table:table-cell>
          <table:table-cell office:value-type="currency" office:value="243.54" table:formula="of:=[vuota_pile.P21]" table:style-name="ce577">
            <text:p>€ 243,54</text:p>
          </table:table-cell>
          <table:table-cell office:value-type="currency" office:value="243.54" table:formula="of:=[vuota_farmaci.P21]" table:style-name="ce577">
            <text:p>€ 243,54</text:p>
          </table:table-cell>
          <table:table-cell office:value-type="currency" office:value="750.81599999999992" table:formula="of:=[racc__itinerante_RUP.O22]" table:style-name="ce577">
            <text:p>€ 750,82</text:p>
          </table:table-cell>
          <table:table-cell office:value-type="currency" office:value="1310.5368143613737" table:formula="of:=[PIANO.P21]" table:style-name="ce577">
            <text:p>€ 1.310,54</text:p>
          </table:table-cell>
          <table:table-cell office:value-type="currency" office:value="21.696526272168803" table:formula="of:=[PIANO.Q21]" table:style-name="ce577">
            <text:p>€ 21,70</text:p>
          </table:table-cell>
          <table:table-cell office:value-type="currency" office:value="26068.090892923956" table:formula="of:=SUM([.B23:.K23])" table:style-name="ce582">
            <text:p>€ 26.068,09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TRAMBILENO</text:p>
          </table:table-cell>
          <table:table-cell office:value-type="currency" office:value="18991.902801306849" table:formula="of:=[raccolta_umido_PaP.T27]" table:style-name="ce577">
            <text:p>€ 18.991,90</text:p>
          </table:table-cell>
          <table:table-cell office:value-type="currency" office:value="13834.565000000001" table:formula="of:=[vuota_carta.W23]" table:style-name="ce577">
            <text:p>€ 13.834,57</text:p>
          </table:table-cell>
          <table:table-cell office:value-type="currency" office:value="20024.75" table:formula="of:=[multimateriale_legg_.T23]" table:style-name="ce577">
            <text:p>€ 20.024,75</text:p>
          </table:table-cell>
          <table:table-cell office:value-type="currency" office:value="3296.83" table:formula="of:=[vuota_vetro.T23]" table:style-name="ce577">
            <text:p>€ 3.296,83</text:p>
          </table:table-cell>
          <table:table-cell office:value-type="currency" office:value="255.28402286954341" table:formula="of:=[vuota_indumenti.P23]" table:style-name="ce577">
            <text:p>€ 255,28</text:p>
          </table:table-cell>
          <table:table-cell office:value-type="currency" office:value="584.5" table:formula="of:=[vuota_pile.P22]" table:style-name="ce577">
            <text:p>€ 584,50</text:p>
          </table:table-cell>
          <table:table-cell office:value-type="currency" office:value="487.08" table:formula="of:=[vuota_farmaci.P22]" table:style-name="ce577">
            <text:p>€ 487,08</text:p>
          </table:table-cell>
          <table:table-cell office:value-type="currency" office:value="2650.0320000000002" table:formula="of:=[racc__itinerante_RUP.O23]" table:style-name="ce577">
            <text:p>€ 2.650,03</text:p>
          </table:table-cell>
          <table:table-cell office:value-type="currency" office:value="3210.2871326692216" table:formula="of:=[PIANO.P22]" table:style-name="ce577">
            <text:p>€ 3.210,29</text:p>
          </table:table-cell>
          <table:table-cell office:value-type="currency" office:value="53.147747054404398" table:formula="of:=[PIANO.Q22]" table:style-name="ce577">
            <text:p>€ 53,15</text:p>
          </table:table-cell>
          <table:table-cell office:value-type="currency" office:value="63388.378703900016" table:formula="of:=SUM([.B24:.K24])" table:style-name="ce582">
            <text:p>€ 63.388,38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VALLARSA</text:p>
          </table:table-cell>
          <table:table-cell office:value-type="currency" office:value="9942.9345189986725" table:formula="of:=[raccolta_umido_PaP.T28]" table:style-name="ce577">
            <text:p>€ 9.942,93</text:p>
          </table:table-cell>
          <table:table-cell office:value-type="currency" office:value="13008.775" table:formula="of:=[vuota_carta.W24]" table:style-name="ce577">
            <text:p>€ 13.008,78</text:p>
          </table:table-cell>
          <table:table-cell office:value-type="currency" office:value="17170.46" table:formula="of:=[multimateriale_legg_.T24]" table:style-name="ce577">
            <text:p>€ 17.170,46</text:p>
          </table:table-cell>
          <table:table-cell office:value-type="currency" office:value="5000.9399999999996" table:formula="of:=[vuota_vetro.T24]" table:style-name="ce577">
            <text:p>€ 5.000,94</text:p>
          </table:table-cell>
          <table:table-cell office:value-type="currency" office:value="239.68238010182785" table:formula="of:=[vuota_indumenti.P24]" table:style-name="ce577">
            <text:p>€ 239,68</text:p>
          </table:table-cell>
          <table:table-cell office:value-type="currency" office:value="324.72000000000003" table:formula="of:=[vuota_pile.P23]" table:style-name="ce577">
            <text:p>€ 324,72</text:p>
          </table:table-cell>
          <table:table-cell office:value-type="currency" office:value="308.48" table:formula="of:=[vuota_farmaci.P23]" table:style-name="ce577">
            <text:p>€ 308,48</text:p>
          </table:table-cell>
          <table:table-cell office:value-type="currency" office:value="3179.8800000000006" table:formula="of:=[racc__itinerante_RUP.O24]" table:style-name="ce577">
            <text:p>€ 3.179,88</text:p>
          </table:table-cell>
          <table:table-cell office:value-type="currency" office:value="2659.6374132136038" table:formula="of:=[PIANO.P23]" table:style-name="ce577">
            <text:p>€ 2.659,64</text:p>
          </table:table-cell>
          <table:table-cell office:value-type="currency" office:value="44.031493337599748" table:formula="of:=[PIANO.Q23]" table:style-name="ce577">
            <text:p>€ 44,03</text:p>
          </table:table-cell>
          <table:table-cell office:value-type="currency" office:value="51879.540805651704" table:formula="of:=SUM([.B25:.K25])" table:style-name="ce582">
            <text:p>€ 51.879,54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VILLA LAGARINA</text:p>
          </table:table-cell>
          <table:table-cell office:value-type="currency" office:value="61874.955683599925" table:formula="of:=[raccolta_umido_PaP.T29]" table:style-name="ce577">
            <text:p>€ 61.874,96</text:p>
          </table:table-cell>
          <table:table-cell office:value-type="currency" office:value="34552.964999999997" table:formula="of:=[vuota_carta.W25]" table:style-name="ce577">
            <text:p>€ 34.552,97</text:p>
          </table:table-cell>
          <table:table-cell office:value-type="currency" office:value="40894.589999999997" table:formula="of:=[multimateriale_legg_.T25]" table:style-name="ce577">
            <text:p>€ 40.894,59</text:p>
          </table:table-cell>
          <table:table-cell office:value-type="currency" office:value="8351.15" table:formula="of:=[vuota_vetro.T25]" table:style-name="ce577">
            <text:p>€ 8.351,15</text:p>
          </table:table-cell>
          <table:table-cell office:value-type="currency" office:value="664.52711393038965" table:formula="of:=[vuota_indumenti.P25]" table:style-name="ce577">
            <text:p>€ 664,53</text:p>
          </table:table-cell>
          <table:table-cell office:value-type="currency" office:value="81.180000000000007" table:formula="of:=[vuota_pile.P24]" table:style-name="ce577">
            <text:p>€ 81,18</text:p>
          </table:table-cell>
          <table:table-cell office:value-type="currency" office:value="665.68" table:formula="of:=[vuota_farmaci.P24]" table:style-name="ce577">
            <text:p>€ 665,68</text:p>
          </table:table-cell>
          <table:table-cell office:value-type="currency" office:value="1324.4749999999999" table:formula="of:=[racc__itinerante_RUP.O25]" table:style-name="ce577">
            <text:p>€ 1.324,48</text:p>
          </table:table-cell>
          <table:table-cell office:value-type="currency" office:value="7670.9478897219951" table:formula="of:=[PIANO.P24]" table:style-name="ce577">
            <text:p>€ 7.670,95</text:p>
          </table:table-cell>
          <table:table-cell office:value-type="currency" office:value="126.99599171725221" table:formula="of:=[PIANO.Q24]" table:style-name="ce577">
            <text:p>€ 127,00</text:p>
          </table:table-cell>
          <table:table-cell office:value-type="currency" office:value="156207.4666789695" table:formula="of:=SUM([.B26:.K26])" table:style-name="ce582">
            <text:p>€ 156.207,47</text:p>
          </table:table-cell>
          <table:table-cell table:number-columns-repeated="16372"/>
        </table:table-row>
        <table:table-row table:style-name="ro1">
          <table:table-cell office:value-type="string" table:style-name="ce576">
            <text:p>VOLANO</text:p>
          </table:table-cell>
          <table:table-cell office:value-type="currency" office:value="45248.775194233851" table:formula="of:=[raccolta_umido_PaP.T30]" table:style-name="ce577">
            <text:p>€ 45.248,78</text:p>
          </table:table-cell>
          <table:table-cell office:value-type="currency" office:value="36012.945000000007" table:formula="of:=[vuota_carta.W26]" table:style-name="ce577">
            <text:p>€ 36.012,95</text:p>
          </table:table-cell>
          <table:table-cell office:value-type="currency" office:value="49990.430000000008" table:formula="of:=[multimateriale_legg_.T26]" table:style-name="ce577">
            <text:p>€ 49.990,43</text:p>
          </table:table-cell>
          <table:table-cell office:value-type="currency" office:value="7307.17" table:formula="of:=[vuota_vetro.T26]" table:style-name="ce577">
            <text:p>€ 7.307,17</text:p>
          </table:table-cell>
          <table:table-cell office:value-type="currency" office:value="521.02628979217081" table:formula="of:=[vuota_indumenti.P26]" table:style-name="ce577">
            <text:p>€ 521,03</text:p>
          </table:table-cell>
          <table:table-cell office:value-type="currency" office:value="487.07" table:formula="of:=[vuota_pile.P25]" table:style-name="ce577">
            <text:p>€ 487,07</text:p>
          </table:table-cell>
          <table:table-cell office:value-type="currency" office:value="292.25" table:formula="of:=[vuota_farmaci.P25]" table:style-name="ce577">
            <text:p>€ 292,25</text:p>
          </table:table-cell>
          <table:table-cell office:value-type="currency" office:value="0" table:formula="of:=[racc__itinerante_RUP.O26]" table:style-name="ce577">
            <text:p>€ 0,00</text:p>
          </table:table-cell>
          <table:table-cell office:value-type="currency" office:value="7331.3882482290892" table:formula="of:=[PIANO.P25]" table:style-name="ce577">
            <text:p>€ 7.331,39</text:p>
          </table:table-cell>
          <table:table-cell office:value-type="currency" office:value="121.37442916220934" table:formula="of:=[PIANO.Q25]" table:style-name="ce577">
            <text:p>€ 121,37</text:p>
          </table:table-cell>
          <table:table-cell office:value-type="currency" office:value="147312.42916141736" table:formula="of:=SUM([.B27:.K27])" table:style-name="ce582">
            <text:p>€ 147.312,43</text:p>
          </table:table-cell>
          <table:table-cell table:number-columns-repeated="16372"/>
        </table:table-row>
        <table:table-row table:style-name="ro1">
          <table:table-cell table:style-name="ce578"/>
          <table:table-cell table:number-columns-repeated="11" table:style-name="ce579"/>
          <table:table-cell table:number-columns-repeated="16372"/>
        </table:table-row>
        <table:table-row table:style-name="ro1">
          <table:table-cell office:value-type="string" table:style-name="ce580">
            <text:p>TOTALE</text:p>
          </table:table-cell>
          <table:table-cell office:value-type="currency" office:value="871631.74995833333" table:formula="of:=SUM([.B8:.B28])" table:style-name="ce581">
            <text:p>€ 871.631,75</text:p>
          </table:table-cell>
          <table:table-cell office:value-type="currency" office:value="652409.03" table:formula="of:=SUM([.C8:.C28])" table:style-name="ce581">
            <text:p>€ 652.409,03</text:p>
          </table:table-cell>
          <table:table-cell office:value-type="currency" office:value="813359.34" table:formula="of:=SUM([.D8:.D28])" table:style-name="ce581">
            <text:p>€ 813.359,34</text:p>
          </table:table-cell>
          <table:table-cell office:value-type="currency" office:value="137254.97" table:formula="of:=SUM([.E8:.E28])" table:style-name="ce581">
            <text:p>€ 137.254,97</text:p>
          </table:table-cell>
          <table:table-cell office:value-type="currency" office:value="10270.509999999997" table:formula="of:=SUM([.F8:.F28])" table:style-name="ce581">
            <text:p>€ 10.270,51</text:p>
          </table:table-cell>
          <table:table-cell office:value-type="currency" office:value="8864.8499999999985" table:formula="of:=SUM([.G8:.G28])" table:style-name="ce581">
            <text:p>€ 8.864,85</text:p>
          </table:table-cell>
          <table:table-cell office:value-type="currency" office:value="9579.25" table:formula="of:=SUM([.H8:.H28])" table:style-name="ce581">
            <text:p>€ 9.579,25</text:p>
          </table:table-cell>
          <table:table-cell office:value-type="currency" office:value="14530.283000000001" table:formula="of:=SUM([.I8:.I28])" table:style-name="ce581">
            <text:p>€ 14.530,28</text:p>
          </table:table-cell>
          <table:table-cell office:value-type="currency" office:value="130802.84999999998" table:formula="of:=SUM([.J8:.J28])" table:style-name="ce581">
            <text:p>€ 130.802,85</text:p>
          </table:table-cell>
          <table:table-cell office:value-type="currency" office:value="2165.5" table:formula="of:=SUM([.K8:.K28])" table:style-name="ce581">
            <text:p>€ 2.165,50</text:p>
          </table:table-cell>
          <table:table-cell office:value-type="currency" office:value="2650868.3329583337" table:formula="of:=SUM([.L8:.L28])" table:style-name="ce581">
            <text:p>€ 2.650.868,33</text:p>
          </table:table-cell>
          <table:table-cell table:number-columns-repeated="16372"/>
        </table:table-row>
        <table:table-row table:style-name="ro1">
          <table:table-cell table:number-columns-repeated="12" table:style-name="ce62"/>
          <table:table-cell table:number-columns-repeated="16372"/>
        </table:table-row>
        <table:table-row table:style-name="ro1">
          <table:table-cell table:number-columns-repeated="12" table:style-name="ce396"/>
          <table:table-cell table:number-columns-repeated="16372"/>
        </table:table-row>
        <table:table-row table:style-name="ro1">
          <table:table-cell table:style-name="ce62"/>
          <table:table-cell table:number-columns-repeated="11" table:style-name="ce303"/>
          <table:table-cell table:number-columns-repeated="16372"/>
        </table:table-row>
        <table:table-row table:style-name="ro1">
          <table:table-cell table:number-columns-repeated="12" table:style-name="ce62"/>
          <table:table-cell table:number-columns-repeated="16372"/>
        </table:table-row>
        <table:table-row table:style-name="ro1">
          <table:table-cell table:style-name="ce356"/>
          <table:table-cell table:number-columns-repeated="11" table:style-name="ce563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1">
          <table:table-cell table:style-name="ce565"/>
          <table:table-cell table:number-columns-repeated="11" table:style-name="ce566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CALCOLO_TRATTAMENTI" table:style-name="ta14">
        <table:table-column table:style-name="co69" table:default-cell-style-name="ce25"/>
        <table:table-column table:style-name="co19" table:number-columns-repeated="5" table:default-cell-style-name="ce25"/>
        <table:table-column table:style-name="co19" table:default-cell-style-name="ce587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383"/>
          <table:table-cell table:number-columns-repeated="6" table:style-name="ce384"/>
          <table:table-cell table:number-columns-repeated="16377"/>
        </table:table-row>
        <table:table-row table:style-name="ro8">
          <table:table-cell table:style-name="ce383"/>
          <table:table-cell table:number-columns-repeated="6" table:style-name="ce385"/>
          <table:table-cell table:number-columns-repeated="16377"/>
        </table:table-row>
        <table:table-row table:style-name="ro8">
          <table:table-cell table:style-name="ce82"/>
          <table:table-cell table:number-columns-repeated="6" table:style-name="ce81"/>
          <table:table-cell table:number-columns-repeated="16377"/>
        </table:table-row>
        <table:table-row table:style-name="ro1">
          <table:table-cell table:number-columns-repeated="6" table:style-name="ce47"/>
          <table:table-cell table:style-name="ce58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7">
          <table:table-cell table:style-name="ce574"/>
          <table:table-cell office:value-type="string" table:style-name="ce575">
            <text:p>TRATTAMENTO UMIDO + VERDE + LEGNO ECC</text:p>
          </table:table-cell>
          <table:table-cell office:value-type="string" table:style-name="ce575">
            <text:p>TRATTAMENTO CARTA</text:p>
          </table:table-cell>
          <table:table-cell office:value-type="string" table:style-name="ce575">
            <text:p>TRATTAMENTO PLASTICA</text:p>
          </table:table-cell>
          <table:table-cell office:value-type="string" table:style-name="ce575">
            <text:p>RACCOLTA VETRO</text:p>
          </table:table-cell>
          <table:table-cell office:value-type="string" table:style-name="ce575">
            <text:p>STOCCAGGI + VARIE</text:p>
          </table:table-cell>
          <table:table-cell office:value-type="string" table:style-name="ce575">
            <text:p>TOTALE COS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76">
            <text:p>ALA</text:p>
          </table:table-cell>
          <table:table-cell office:value-type="currency" office:value="95828.015086905303" table:formula="of:=['file:///C:/Users/rudi.brunelli/Desktop/materiali%20per%20dolomiti/rendiconto%202020/RIPARTO%20SMALTIMENTO%202018.XLS'#Rparto_per_quantità.M5]" table:style-name="ce577">
            <text:p>€ 95.828,02</text:p>
          </table:table-cell>
          <table:table-cell office:value-type="currency" office:value="44.907771166428574" table:formula="of:=[PIANO.D8]-[CALCOLO_RACCOLTE_DIFFERENZIATE.C8]" table:style-name="ce577">
            <text:p>€ 44,91</text:p>
          </table:table-cell>
          <table:table-cell office:value-type="currency" office:value="47250.745489694178" table:formula="of:=[PIANO.F8]-[CALCOLO_RACCOLTE_DIFFERENZIATE.D8]" table:style-name="ce577">
            <text:p>€ 47.250,75</text:p>
          </table:table-cell>
          <table:table-cell office:value-type="currency" office:value="2918.971142232378" table:formula="of:=[PIANO.H8]-[CALCOLO_RACCOLTE_DIFFERENZIATE.E8]" table:style-name="ce577">
            <text:p>€ 2.918,97</text:p>
          </table:table-cell>
          <table:table-cell office:value-type="currency" office:value="1923.5375659200695" table:formula="of:=[PIANO.N8]+[PIANO.O8]" table:style-name="ce577">
            <text:p>€ 1.923,54</text:p>
          </table:table-cell>
          <table:table-cell office:value-type="currency" office:value="147966.17705591838" table:formula="of:=SUM([.B8:.F8])" table:style-name="ce582">
            <text:p>€ 147.966,18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AVIO</text:p>
          </table:table-cell>
          <table:table-cell office:value-type="currency" office:value="42841.315806447332" table:formula="of:=['file:///C:/Users/rudi.brunelli/Desktop/materiali%20per%20dolomiti/rendiconto%202020/RIPARTO%20SMALTIMENTO%202018.XLS'#Rparto_per_quantità.M6]" table:style-name="ce577">
            <text:p>€ 42.841,32</text:p>
          </table:table-cell>
          <table:table-cell office:value-type="currency" office:value="17.842186346439121" table:formula="of:=[PIANO.D9]-[CALCOLO_RACCOLTE_DIFFERENZIATE.C9]" table:style-name="ce577">
            <text:p>€ 17,84</text:p>
          </table:table-cell>
          <table:table-cell office:value-type="currency" office:value="13848.41207648108" table:formula="of:=[PIANO.F9]-[CALCOLO_RACCOLTE_DIFFERENZIATE.D9]" table:style-name="ce577">
            <text:p>€ 13.848,41</text:p>
          </table:table-cell>
          <table:table-cell office:value-type="currency" office:value="1311.6744895804495" table:formula="of:=[PIANO.H9]-[CALCOLO_RACCOLTE_DIFFERENZIATE.E9]" table:style-name="ce577">
            <text:p>€ 1.311,67</text:p>
          </table:table-cell>
          <table:table-cell office:value-type="currency" office:value="436.13258892500755" table:formula="of:=[PIANO.N9]+[PIANO.O9]" table:style-name="ce577">
            <text:p>€ 436,13</text:p>
          </table:table-cell>
          <table:table-cell office:value-type="currency" office:value="58455.377147780309" table:formula="of:=SUM([.B9:.F9])" table:style-name="ce582">
            <text:p>€ 58.455,38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BESENELLO</text:p>
          </table:table-cell>
          <table:table-cell office:value-type="currency" office:value="24977.298493627466" table:formula="of:=['file:///C:/Users/rudi.brunelli/Desktop/materiali%20per%20dolomiti/rendiconto%202020/RIPARTO%20SMALTIMENTO%202018.XLS'#Rparto_per_quantità.M7]" table:style-name="ce577">
            <text:p>€ 24.977,30</text:p>
          </table:table-cell>
          <table:table-cell office:value-type="currency" office:value="14.415823459676176" table:formula="of:=[PIANO.D10]-[CALCOLO_RACCOLTE_DIFFERENZIATE.C10]" table:style-name="ce577">
            <text:p>€ 14,42</text:p>
          </table:table-cell>
          <table:table-cell office:value-type="currency" office:value="11645.121904904707" table:formula="of:=[PIANO.F10]-[CALCOLO_RACCOLTE_DIFFERENZIATE.D10]" table:style-name="ce577">
            <text:p>€ 11.645,12</text:p>
          </table:table-cell>
          <table:table-cell office:value-type="currency" office:value="931.16694226897926" table:formula="of:=[PIANO.H10]-[CALCOLO_RACCOLTE_DIFFERENZIATE.E10]" table:style-name="ce577">
            <text:p>€ 931,17</text:p>
          </table:table-cell>
          <table:table-cell office:value-type="currency" office:value="243.82244234180962" table:formula="of:=[PIANO.N10]+[PIANO.O10]" table:style-name="ce577">
            <text:p>€ 243,82</text:p>
          </table:table-cell>
          <table:table-cell office:value-type="currency" office:value="37811.825606602637" table:formula="of:=SUM([.B10:.F10])" table:style-name="ce582">
            <text:p>€ 37.811,83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BRENTONICO</text:p>
          </table:table-cell>
          <table:table-cell office:value-type="currency" office:value="47785.809990861046" table:formula="of:=['file:///C:/Users/rudi.brunelli/Desktop/materiali%20per%20dolomiti/rendiconto%202020/RIPARTO%20SMALTIMENTO%202018.XLS'#Rparto_per_quantità.M8]" table:style-name="ce577">
            <text:p>€ 47.785,81</text:p>
          </table:table-cell>
          <table:table-cell office:value-type="currency" office:value="25.485035146310111" table:formula="of:=[PIANO.D11]-[CALCOLO_RACCOLTE_DIFFERENZIATE.C11]" table:style-name="ce577">
            <text:p>€ 25,49</text:p>
          </table:table-cell>
          <table:table-cell office:value-type="currency" office:value="22442.684069744413" table:formula="of:=[PIANO.F11]-[CALCOLO_RACCOLTE_DIFFERENZIATE.D11]" table:style-name="ce577">
            <text:p>€ 22.442,68</text:p>
          </table:table-cell>
          <table:table-cell office:value-type="currency" office:value="2045.9187727876342" table:formula="of:=[PIANO.H11]-[CALCOLO_RACCOLTE_DIFFERENZIATE.E11]" table:style-name="ce577">
            <text:p>€ 2.045,92</text:p>
          </table:table-cell>
          <table:table-cell office:value-type="currency" office:value="353.72852623314679" table:formula="of:=[PIANO.N11]+[PIANO.O11]" table:style-name="ce577">
            <text:p>€ 353,73</text:p>
          </table:table-cell>
          <table:table-cell office:value-type="currency" office:value="72653.626394772553" table:formula="of:=SUM([.B11:.F11])" table:style-name="ce582">
            <text:p>€ 72.653,63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CALLIANO</text:p>
          </table:table-cell>
          <table:table-cell office:value-type="currency" office:value="19377.017793582596" table:formula="of:=['file:///C:/Users/rudi.brunelli/Desktop/materiali%20per%20dolomiti/rendiconto%202020/RIPARTO%20SMALTIMENTO%202018.XLS'#Rparto_per_quantità.M9]" table:style-name="ce577">
            <text:p>€ 19.377,02</text:p>
          </table:table-cell>
          <table:table-cell office:value-type="currency" office:value="9.1653056572176865" table:formula="of:=[PIANO.D12]-[CALCOLO_RACCOLTE_DIFFERENZIATE.C12]" table:style-name="ce577">
            <text:p>€ 9,17</text:p>
          </table:table-cell>
          <table:table-cell office:value-type="currency" office:value="10450.261476713491" table:formula="of:=[PIANO.F12]-[CALCOLO_RACCOLTE_DIFFERENZIATE.D12]" table:style-name="ce577">
            <text:p>€ 10.450,26</text:p>
          </table:table-cell>
          <table:table-cell office:value-type="currency" office:value="642.78528335265037" table:formula="of:=[PIANO.H12]-[CALCOLO_RACCOLTE_DIFFERENZIATE.E12]" table:style-name="ce577">
            <text:p>€ 642,79</text:p>
          </table:table-cell>
          <table:table-cell office:value-type="currency" office:value="42.78939304338477" table:formula="of:=[PIANO.N12]+[PIANO.O12]" table:style-name="ce577">
            <text:p>€ 42,79</text:p>
          </table:table-cell>
          <table:table-cell office:value-type="currency" office:value="30522.019252349339" table:formula="of:=SUM([.B12:.F12])" table:style-name="ce582">
            <text:p>€ 30.522,02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FOLGARIA</text:p>
          </table:table-cell>
          <table:table-cell office:value-type="currency" office:value="62476.472843189113" table:formula="of:=['file:///C:/Users/rudi.brunelli/Desktop/materiali%20per%20dolomiti/rendiconto%202020/RIPARTO%20SMALTIMENTO%202018.XLS'#Rparto_per_quantità.M10]" table:style-name="ce577">
            <text:p>€ 62.476,47</text:p>
          </table:table-cell>
          <table:table-cell office:value-type="currency" office:value="30.723812937110779" table:formula="of:=[PIANO.D13]-[CALCOLO_RACCOLTE_DIFFERENZIATE.C13]" table:style-name="ce577">
            <text:p>€ 30,72</text:p>
          </table:table-cell>
          <table:table-cell office:value-type="currency" office:value="20170.623493217805" table:formula="of:=[PIANO.F13]-[CALCOLO_RACCOLTE_DIFFERENZIATE.D13]" table:style-name="ce577">
            <text:p>€ 20.170,62</text:p>
          </table:table-cell>
          <table:table-cell office:value-type="currency" office:value="2099.7462049936876" table:formula="of:=[PIANO.H13]-[CALCOLO_RACCOLTE_DIFFERENZIATE.E13]" table:style-name="ce577">
            <text:p>€ 2.099,75</text:p>
          </table:table-cell>
          <table:table-cell office:value-type="currency" office:value="493.86320361831031" table:formula="of:=[PIANO.N13]+[PIANO.O13]" table:style-name="ce577">
            <text:p>€ 493,86</text:p>
          </table:table-cell>
          <table:table-cell office:value-type="currency" office:value="85271.429557956028" table:formula="of:=SUM([.B13:.F13])" table:style-name="ce582">
            <text:p>€ 85.271,43</text:p>
          </table:table-cell>
          <table:table-cell table:number-columns-repeated="16377"/>
        </table:table-row>
        <table:table-row table:style-name="ro1">
          <table:table-cell table:style-name="ce576"/>
          <table:table-cell office:value-type="currency" office:value="37027.121280910775" table:formula="of:=['file:///C:/Users/rudi.brunelli/Desktop/materiali%20per%20dolomiti/rendiconto%202020/RIPARTO%20SMALTIMENTO%202018.XLS'#Rparto_per_quantità.M11]" table:style-name="ce577">
            <text:p>€ 37.027,12</text:p>
          </table:table-cell>
          <table:table-cell table:number-columns-repeated="4" table:style-name="ce577"/>
          <table:table-cell office:value-type="currency" office:value="37027.121280910775" table:formula="of:=SUM([.B14:.F14])" table:style-name="ce582">
            <text:p>€ 37.027,12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LAVARONE</text:p>
          </table:table-cell>
          <table:table-cell office:value-type="currency" office:value="25649.651340798606" table:formula="of:=['file:///C:/Users/rudi.brunelli/Desktop/materiali%20per%20dolomiti/rendiconto%202020/RIPARTO%20SMALTIMENTO%202018.XLS'#Rparto_per_quantità.M12]" table:style-name="ce577">
            <text:p>€ 25.649,65</text:p>
          </table:table-cell>
          <table:table-cell office:value-type="currency" office:value="11.807820351452392" table:formula="of:=[PIANO.D14]-[CALCOLO_RACCOLTE_DIFFERENZIATE.C15]" table:style-name="ce577">
            <text:p>€ 11,81</text:p>
          </table:table-cell>
          <table:table-cell office:value-type="currency" office:value="10347.511594391101" table:formula="of:=[PIANO.F14]-[CALCOLO_RACCOLTE_DIFFERENZIATE.D15]" table:style-name="ce577">
            <text:p>€ 10.347,51</text:p>
          </table:table-cell>
          <table:table-cell office:value-type="currency" office:value="800.93313726778342" table:formula="of:=[PIANO.H14]-[CALCOLO_RACCOLTE_DIFFERENZIATE.E15]" table:style-name="ce577">
            <text:p>€ 800,93</text:p>
          </table:table-cell>
          <table:table-cell office:value-type="currency" office:value="243.70402275220189" table:formula="of:=[PIANO.N14]+[PIANO.O14]" table:style-name="ce577">
            <text:p>€ 243,70</text:p>
          </table:table-cell>
          <table:table-cell office:value-type="currency" office:value="37053.607915561144" table:formula="of:=SUM([.B15:.F15])" table:style-name="ce582">
            <text:p>€ 37.053,61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LUSERNA</text:p>
          </table:table-cell>
          <table:table-cell office:value-type="currency" office:value="4979.7723569886648" table:formula="of:=['file:///C:/Users/rudi.brunelli/Desktop/materiali%20per%20dolomiti/rendiconto%202020/RIPARTO%20SMALTIMENTO%202018.XLS'#Rparto_per_quantità.M13]" table:style-name="ce577">
            <text:p>€ 4.979,77</text:p>
          </table:table-cell>
          <table:table-cell office:value-type="currency" office:value="2.9789267525902687" table:formula="of:=[PIANO.D15]-[CALCOLO_RACCOLTE_DIFFERENZIATE.C16]" table:style-name="ce577">
            <text:p>€ 2,98</text:p>
          </table:table-cell>
          <table:table-cell office:value-type="currency" office:value="1685.280646383455" table:formula="of:=[PIANO.F15]-[CALCOLO_RACCOLTE_DIFFERENZIATE.D16]" table:style-name="ce577">
            <text:p>€ 1.685,28</text:p>
          </table:table-cell>
          <table:table-cell office:value-type="currency" office:value="131.37704249937826" table:formula="of:=[PIANO.H15]-[CALCOLO_RACCOLTE_DIFFERENZIATE.E16]" table:style-name="ce577">
            <text:p>€ 131,38</text:p>
          </table:table-cell>
          <table:table-cell office:value-type="currency" office:value="35.455246613769582" table:formula="of:=[PIANO.N15]+[PIANO.O15]" table:style-name="ce577">
            <text:p>€ 35,46</text:p>
          </table:table-cell>
          <table:table-cell office:value-type="currency" office:value="6834.8642192378575" table:formula="of:=SUM([.B16:.F16])" table:style-name="ce582">
            <text:p>€ 6.834,86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MORI</text:p>
          </table:table-cell>
          <table:table-cell office:value-type="currency" office:value="99345.000744200195" table:formula="of:=['file:///C:/Users/rudi.brunelli/Desktop/materiali%20per%20dolomiti/rendiconto%202020/RIPARTO%20SMALTIMENTO%202018.XLS'#Rparto_per_quantità.M14]" table:style-name="ce577">
            <text:p>€ 99.345,00</text:p>
          </table:table-cell>
          <table:table-cell office:value-type="currency" office:value="55.339884806322516" table:formula="of:=[PIANO.D16]-[CALCOLO_RACCOLTE_DIFFERENZIATE.C17]" table:style-name="ce577">
            <text:p>€ 55,34</text:p>
          </table:table-cell>
          <table:table-cell office:value-type="currency" office:value="46698.959349680576" table:formula="of:=[PIANO.F16]-[CALCOLO_RACCOLTE_DIFFERENZIATE.D17]" table:style-name="ce577">
            <text:p>€ 46.698,96</text:p>
          </table:table-cell>
          <table:table-cell office:value-type="currency" office:value="3002.9990983487332" table:formula="of:=[PIANO.H16]-[CALCOLO_RACCOLTE_DIFFERENZIATE.E17]" table:style-name="ce577">
            <text:p>€ 3.003,00</text:p>
          </table:table-cell>
          <table:table-cell office:value-type="currency" office:value="1120.0150739804624" table:formula="of:=[PIANO.N16]+[PIANO.O16]" table:style-name="ce577">
            <text:p>€ 1.120,02</text:p>
          </table:table-cell>
          <table:table-cell office:value-type="currency" office:value="150222.31415101627" table:formula="of:=SUM([.B17:.F17])" table:style-name="ce582">
            <text:p>€ 150.222,31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NOGAREDO</text:p>
          </table:table-cell>
          <table:table-cell office:value-type="currency" office:value="19601.415857520999" table:formula="of:=['file:///C:/Users/rudi.brunelli/Desktop/materiali%20per%20dolomiti/rendiconto%202020/RIPARTO%20SMALTIMENTO%202018.XLS'#Rparto_per_quantità.M15]" table:style-name="ce577">
            <text:p>€ 19.601,42</text:p>
          </table:table-cell>
          <table:table-cell office:value-type="currency" office:value="11.254622905315046" table:formula="of:=[PIANO.D17]-[CALCOLO_RACCOLTE_DIFFERENZIATE.C18]" table:style-name="ce577">
            <text:p>€ 11,25</text:p>
          </table:table-cell>
          <table:table-cell office:value-type="currency" office:value="9135.9150057031475" table:formula="of:=[PIANO.F17]-[CALCOLO_RACCOLTE_DIFFERENZIATE.D18]" table:style-name="ce577">
            <text:p>€ 9.135,92</text:p>
          </table:table-cell>
          <table:table-cell office:value-type="currency" office:value="658.98114791022454" table:formula="of:=[PIANO.H17]-[CALCOLO_RACCOLTE_DIFFERENZIATE.E18]" table:style-name="ce577">
            <text:p>€ 658,98</text:p>
          </table:table-cell>
          <table:table-cell office:value-type="currency" office:value="78.543593086393216" table:formula="of:=[PIANO.N17]+[PIANO.O17]" table:style-name="ce577">
            <text:p>€ 78,54</text:p>
          </table:table-cell>
          <table:table-cell office:value-type="currency" office:value="29486.110227126079" table:formula="of:=SUM([.B18:.F18])" table:style-name="ce582">
            <text:p>€ 29.486,11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NOMI</text:p>
          </table:table-cell>
          <table:table-cell office:value-type="currency" office:value="14108.368522537225" table:formula="of:=['file:///C:/Users/rudi.brunelli/Desktop/materiali%20per%20dolomiti/rendiconto%202020/RIPARTO%20SMALTIMENTO%202018.XLS'#Rparto_per_quantità.M16]" table:style-name="ce577">
            <text:p>€ 14.108,37</text:p>
          </table:table-cell>
          <table:table-cell office:value-type="currency" office:value="8.8290960128579172" table:formula="of:=[PIANO.D18]-[CALCOLO_RACCOLTE_DIFFERENZIATE.C19]" table:style-name="ce577">
            <text:p>€ 8,83</text:p>
          </table:table-cell>
          <table:table-cell office:value-type="currency" office:value="7054.5452275636017" table:formula="of:=[PIANO.F18]-[CALCOLO_RACCOLTE_DIFFERENZIATE.D19]" table:style-name="ce577">
            <text:p>€ 7.054,55</text:p>
          </table:table-cell>
          <table:table-cell office:value-type="currency" office:value="435.76402639025082" table:formula="of:=[PIANO.H18]-[CALCOLO_RACCOLTE_DIFFERENZIATE.E19]" table:style-name="ce577">
            <text:p>€ 435,76</text:p>
          </table:table-cell>
          <table:table-cell office:value-type="currency" office:value="751.32580441166351" table:formula="of:=[PIANO.N18]+[PIANO.O18]" table:style-name="ce577">
            <text:p>€ 751,33</text:p>
          </table:table-cell>
          <table:table-cell office:value-type="currency" office:value="22358.832676915597" table:formula="of:=SUM([.B19:.F19])" table:style-name="ce582">
            <text:p>€ 22.358,83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POMAROLO</text:p>
          </table:table-cell>
          <table:table-cell office:value-type="currency" office:value="18951.679191196534" table:formula="of:=['file:///C:/Users/rudi.brunelli/Desktop/materiali%20per%20dolomiti/rendiconto%202020/RIPARTO%20SMALTIMENTO%202018.XLS'#Rparto_per_quantità.M17]" table:style-name="ce577">
            <text:p>€ 18.951,68</text:p>
          </table:table-cell>
          <table:table-cell office:value-type="currency" office:value="12.756939570241229" table:formula="of:=[PIANO.D19]-[CALCOLO_RACCOLTE_DIFFERENZIATE.C20]" table:style-name="ce577">
            <text:p>€ 12,76</text:p>
          </table:table-cell>
          <table:table-cell office:value-type="currency" office:value="11727.484100803791" table:formula="of:=[PIANO.F19]-[CALCOLO_RACCOLTE_DIFFERENZIATE.D20]" table:style-name="ce577">
            <text:p>€ 11.727,48</text:p>
          </table:table-cell>
          <table:table-cell office:value-type="currency" office:value="724.14568530658016" table:formula="of:=[PIANO.H19]-[CALCOLO_RACCOLTE_DIFFERENZIATE.E20]" table:style-name="ce577">
            <text:p>€ 724,15</text:p>
          </table:table-cell>
          <table:table-cell office:value-type="currency" office:value="94.445056717380808" table:formula="of:=[PIANO.N19]+[PIANO.O19]" table:style-name="ce577">
            <text:p>€ 94,45</text:p>
          </table:table-cell>
          <table:table-cell office:value-type="currency" office:value="31510.510973594526" table:formula="of:=SUM([.B20:.F20])" table:style-name="ce582">
            <text:p>€ 31.510,51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RONZO-CHIENIS</text:p>
          </table:table-cell>
          <table:table-cell office:value-type="currency" office:value="14306.184091570738" table:formula="of:=['file:///C:/Users/rudi.brunelli/Desktop/materiali%20per%20dolomiti/rendiconto%202020/RIPARTO%20SMALTIMENTO%202018.XLS'#Rparto_per_quantità.M18]" table:style-name="ce577">
            <text:p>€ 14.306,18</text:p>
          </table:table-cell>
          <table:table-cell office:value-type="currency" office:value="6.5753173944758601" table:formula="of:=[PIANO.D20]-[CALCOLO_RACCOLTE_DIFFERENZIATE.C21]" table:style-name="ce577">
            <text:p>€ 6,58</text:p>
          </table:table-cell>
          <table:table-cell office:value-type="currency" office:value="6473.3440175860414" table:formula="of:=[PIANO.F20]-[CALCOLO_RACCOLTE_DIFFERENZIATE.D21]" table:style-name="ce577">
            <text:p>€ 6.473,34</text:p>
          </table:table-cell>
          <table:table-cell office:value-type="currency" office:value="646.7866145962862" table:formula="of:=[PIANO.H20]-[CALCOLO_RACCOLTE_DIFFERENZIATE.E21]" table:style-name="ce577">
            <text:p>€ 646,79</text:p>
          </table:table-cell>
          <table:table-cell office:value-type="currency" office:value="717.02741177586847" table:formula="of:=[PIANO.N20]+[PIANO.O20]" table:style-name="ce577">
            <text:p>€ 717,03</text:p>
          </table:table-cell>
          <table:table-cell office:value-type="currency" office:value="22149.917452923411" table:formula="of:=SUM([.B21:.F21])" table:style-name="ce582">
            <text:p>€ 22.149,92</text:p>
          </table:table-cell>
          <table:table-cell table:number-columns-repeated="16377"/>
        </table:table-row>
        <table:table-row table:style-name="ro1">
          <table:table-cell table:style-name="ce576"/>
          <table:table-cell office:value-type="currency" office:value="4589.2338899677979" table:formula="of:=['file:///C:/Users/rudi.brunelli/Desktop/materiali%20per%20dolomiti/rendiconto%202020/RIPARTO%20SMALTIMENTO%202018.XLS'#Rparto_per_quantità.M19]" table:style-name="ce577">
            <text:p>€ 4.589,23</text:p>
          </table:table-cell>
          <table:table-cell table:number-columns-repeated="4" table:style-name="ce577"/>
          <table:table-cell office:value-type="currency" office:value="4589.2338899677979" table:formula="of:=SUM([.B22:.F22])" table:style-name="ce582">
            <text:p>€ 4.589,23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TERRAGNOLO</text:p>
          </table:table-cell>
          <table:table-cell office:value-type="currency" office:value="4331.8523243850968" table:formula="of:=['file:///C:/Users/rudi.brunelli/Desktop/materiali%20per%20dolomiti/rendiconto%202020/RIPARTO%20SMALTIMENTO%202018.XLS'#Rparto_per_quantità.M20]" table:style-name="ce577">
            <text:p>€ 4.331,85</text:p>
          </table:table-cell>
          <table:table-cell office:value-type="currency" office:value="2.1422485075790973" table:formula="of:=[PIANO.D21]-[CALCOLO_RACCOLTE_DIFFERENZIATE.C23]" table:style-name="ce577">
            <text:p>€ 2,14</text:p>
          </table:table-cell>
          <table:table-cell office:value-type="currency" office:value="2650.3992350285689" table:formula="of:=[PIANO.F21]-[CALCOLO_RACCOLTE_DIFFERENZIATE.D23]" table:style-name="ce577">
            <text:p>€ 2.650,40</text:p>
          </table:table-cell>
          <table:table-cell office:value-type="currency" office:value="377.07783481692468" table:formula="of:=[PIANO.H21]-[CALCOLO_RACCOLTE_DIFFERENZIATE.E23]" table:style-name="ce577">
            <text:p>€ 377,08</text:p>
          </table:table-cell>
          <table:table-cell office:value-type="currency" office:value="405.11728871636643" table:formula="of:=[PIANO.N21]+[PIANO.O21]" table:style-name="ce577">
            <text:p>€ 405,12</text:p>
          </table:table-cell>
          <table:table-cell office:value-type="currency" office:value="7766.5889314545366" table:formula="of:=SUM([.B23:.F23])" table:style-name="ce582">
            <text:p>€ 7.766,59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TRAMBILENO</text:p>
          </table:table-cell>
          <table:table-cell office:value-type="currency" office:value="9797.6420491332319" table:formula="of:=['file:///C:/Users/rudi.brunelli/Desktop/materiali%20per%20dolomiti/rendiconto%202020/RIPARTO%20SMALTIMENTO%202018.XLS'#Rparto_per_quantità.M21]" table:style-name="ce577">
            <text:p>€ 9.797,64</text:p>
          </table:table-cell>
          <table:table-cell office:value-type="currency" office:value="6.6108410504584754" table:formula="of:=[PIANO.D22]-[CALCOLO_RACCOLTE_DIFFERENZIATE.C24]" table:style-name="ce577">
            <text:p>€ 6,61</text:p>
          </table:table-cell>
          <table:table-cell office:value-type="currency" office:value="6954.1282645831889" table:formula="of:=[PIANO.F22]-[CALCOLO_RACCOLTE_DIFFERENZIATE.D24]" table:style-name="ce577">
            <text:p>€ 6.954,13</text:p>
          </table:table-cell>
          <table:table-cell office:value-type="currency" office:value="493.0211710908502" table:formula="of:=[PIANO.H22]-[CALCOLO_RACCOLTE_DIFFERENZIATE.E24]" table:style-name="ce577">
            <text:p>€ 493,02</text:p>
          </table:table-cell>
          <table:table-cell office:value-type="currency" office:value="1427.8912631981166" table:formula="of:=[PIANO.N22]+[PIANO.O22]" table:style-name="ce577">
            <text:p>€ 1.427,89</text:p>
          </table:table-cell>
          <table:table-cell office:value-type="currency" office:value="18679.293589055851" table:formula="of:=SUM([.B24:.F24])" table:style-name="ce582">
            <text:p>€ 18.679,29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VALLARSA</text:p>
          </table:table-cell>
          <table:table-cell office:value-type="currency" office:value="5015.3555005013477" table:formula="of:=['file:///C:/Users/rudi.brunelli/Desktop/materiali%20per%20dolomiti/rendiconto%202020/RIPARTO%20SMALTIMENTO%202018.XLS'#Rparto_per_quantità.M22]" table:style-name="ce577">
            <text:p>€ 5.015,36</text:p>
          </table:table-cell>
          <table:table-cell office:value-type="currency" office:value="6.0754560358072922" table:formula="of:=[PIANO.D23]-[CALCOLO_RACCOLTE_DIFFERENZIATE.C25]" table:style-name="ce577">
            <text:p>€ 6,08</text:p>
          </table:table-cell>
          <table:table-cell office:value-type="currency" office:value="5528.0045277097961" table:formula="of:=[PIANO.F23]-[CALCOLO_RACCOLTE_DIFFERENZIATE.D25]" table:style-name="ce577">
            <text:p>€ 5.528,00</text:p>
          </table:table-cell>
          <table:table-cell office:value-type="currency" office:value="748.43948214294051" table:formula="of:=[PIANO.H23]-[CALCOLO_RACCOLTE_DIFFERENZIATE.E25]" table:style-name="ce577">
            <text:p>€ 748,44</text:p>
          </table:table-cell>
          <table:table-cell office:value-type="currency" office:value="1714.655282865305" table:formula="of:=[PIANO.N23]+[PIANO.O23]" table:style-name="ce577">
            <text:p>€ 1.714,66</text:p>
          </table:table-cell>
          <table:table-cell office:value-type="currency" office:value="13012.530249255198" table:formula="of:=SUM([.B25:.F25])" table:style-name="ce582">
            <text:p>€ 13.012,53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VILLA LAGARINA</text:p>
          </table:table-cell>
          <table:table-cell office:value-type="currency" office:value="41449.58375451999" table:formula="of:=['file:///C:/Users/rudi.brunelli/Desktop/materiali%20per%20dolomiti/rendiconto%202020/RIPARTO%20SMALTIMENTO%202018.XLS'#Rparto_per_quantità.M23]" table:style-name="ce577">
            <text:p>€ 41.449,58</text:p>
          </table:table-cell>
          <table:table-cell office:value-type="currency" office:value="17.764965407652198" table:formula="of:=[PIANO.D24]-[CALCOLO_RACCOLTE_DIFFERENZIATE.C26]" table:style-name="ce577">
            <text:p>€ 17,76</text:p>
          </table:table-cell>
          <table:table-cell office:value-type="currency" office:value="14490.472051901321" table:formula="of:=[PIANO.F24]-[CALCOLO_RACCOLTE_DIFFERENZIATE.D26]" table:style-name="ce577">
            <text:p>€ 14.490,47</text:p>
          </table:table-cell>
          <table:table-cell office:value-type="currency" office:value="1250.7018230107587" table:formula="of:=[PIANO.H24]-[CALCOLO_RACCOLTE_DIFFERENZIATE.E26]" table:style-name="ce577">
            <text:p>€ 1.250,70</text:p>
          </table:table-cell>
          <table:table-cell office:value-type="currency" office:value="989.36442209865731" table:formula="of:=[PIANO.N24]+[PIANO.O24]" table:style-name="ce577">
            <text:p>€ 989,36</text:p>
          </table:table-cell>
          <table:table-cell office:value-type="currency" office:value="58197.887016938381" table:formula="of:=SUM([.B26:.F26])" table:style-name="ce582">
            <text:p>€ 58.197,89</text:p>
          </table:table-cell>
          <table:table-cell table:number-columns-repeated="16377"/>
        </table:table-row>
        <table:table-row table:style-name="ro1">
          <table:table-cell office:value-type="string" table:style-name="ce576">
            <text:p>VOLANO</text:p>
          </table:table-cell>
          <table:table-cell office:value-type="currency" office:value="36679.034081155907" table:formula="of:=['file:///C:/Users/rudi.brunelli/Desktop/materiali%20per%20dolomiti/rendiconto%202020/RIPARTO%20SMALTIMENTO%202018.XLS'#Rparto_per_quantità.M24]" table:style-name="ce577">
            <text:p>€ 36.679,03</text:p>
          </table:table-cell>
          <table:table-cell office:value-type="currency" office:value="16.773946492066898" table:formula="of:=[PIANO.D25]-[CALCOLO_RACCOLTE_DIFFERENZIATE.C27]" table:style-name="ce577">
            <text:p>€ 16,77</text:p>
          </table:table-cell>
          <table:table-cell office:value-type="currency" office:value="16622.557467909748" table:formula="of:=[PIANO.F25]-[CALCOLO_RACCOLTE_DIFFERENZIATE.D27]" table:style-name="ce577">
            <text:p>€ 16.622,56</text:p>
          </table:table-cell>
          <table:table-cell office:value-type="currency" office:value="1082.3601014035066" table:formula="of:=[PIANO.H25]-[CALCOLO_RACCOLTE_DIFFERENZIATE.E27]" table:style-name="ce577">
            <text:p>€ 1.082,36</text:p>
          </table:table-cell>
          <table:table-cell office:value-type="currency" office:value="322.79724594754106" table:formula="of:=[PIANO.N25]+[PIANO.O25]" table:style-name="ce577">
            <text:p>€ 322,80</text:p>
          </table:table-cell>
          <table:table-cell office:value-type="currency" office:value="54723.522842908773" table:formula="of:=SUM([.B27:.F27])" table:style-name="ce582">
            <text:p>€ 54.723,52</text:p>
          </table:table-cell>
          <table:table-cell table:number-columns-repeated="16377"/>
        </table:table-row>
        <table:table-row table:style-name="ro1">
          <table:table-cell table:style-name="ce578"/>
          <table:table-cell table:number-columns-repeated="5" table:style-name="ce579"/>
          <table:table-cell table:style-name="ce584"/>
          <table:table-cell table:number-columns-repeated="16377"/>
        </table:table-row>
        <table:table-row table:style-name="ro1">
          <table:table-cell office:value-type="string" table:style-name="ce580">
            <text:p>TOTALE</text:p>
          </table:table-cell>
          <table:table-cell office:value-type="currency" office:value="629117.82499999995" table:formula="of:=SUM([.B8:.B28])" table:style-name="ce581">
            <text:p>€ 629.117,83</text:p>
          </table:table-cell>
          <table:table-cell office:value-type="currency" office:value="301.45000000000164" table:formula="of:=SUM([.C8:.C28])" table:style-name="ce581">
            <text:p>€ 301,45</text:p>
          </table:table-cell>
          <table:table-cell office:value-type="currency" office:value="265176.44999999995" table:formula="of:=SUM([.D8:.D28])" table:style-name="ce581">
            <text:p>€ 265.176,45</text:p>
          </table:table-cell>
          <table:table-cell office:value-type="currency" office:value="20302.849999999999" table:formula="of:=SUM([.E8:.E28])" table:style-name="ce581">
            <text:p>€ 20.302,85</text:p>
          </table:table-cell>
          <table:table-cell office:value-type="currency" office:value="11394.215432245455" table:formula="of:=SUM([.F8:.F28])" table:style-name="ce581">
            <text:p>€ 11.394,22</text:p>
          </table:table-cell>
          <table:table-cell office:value-type="currency" office:value="926292.79043224547" table:formula="of:=SUM([.G8:.G28])" table:style-name="ce581">
            <text:p>€ 926.292,79</text:p>
          </table:table-cell>
          <table:table-cell table:number-columns-repeated="16377"/>
        </table:table-row>
        <table:table-row table:style-name="ro1">
          <table:table-cell table:number-columns-repeated="7" table:style-name="ce62"/>
          <table:table-cell table:number-columns-repeated="16377"/>
        </table:table-row>
        <table:table-row table:style-name="ro1">
          <table:table-cell table:number-columns-repeated="7" table:style-name="ce396"/>
          <table:table-cell table:number-columns-repeated="16377"/>
        </table:table-row>
        <table:table-row table:style-name="ro1">
          <table:table-cell table:style-name="ce62"/>
          <table:table-cell table:number-columns-repeated="6" table:style-name="ce303"/>
          <table:table-cell table:number-columns-repeated="16377"/>
        </table:table-row>
        <table:table-row table:style-name="ro1">
          <table:table-cell table:number-columns-repeated="7" table:style-name="ce62"/>
          <table:table-cell table:number-columns-repeated="16377"/>
        </table:table-row>
        <table:table-row table:style-name="ro1">
          <table:table-cell table:style-name="ce356"/>
          <table:table-cell table:number-columns-repeated="6" table:style-name="ce563"/>
          <table:table-cell table:number-columns-repeated="16377"/>
        </table:table-row>
        <table:table-row table:style-name="ro1">
          <table:table-cell table:number-columns-repeated="6" table:style-name="ce49"/>
          <table:table-cell table:style-name="ce585"/>
          <table:table-cell table:number-columns-repeated="16377"/>
        </table:table-row>
        <table:table-row table:style-name="ro1">
          <table:table-cell table:style-name="ce565"/>
          <table:table-cell table:number-columns-repeated="5" table:style-name="ce566"/>
          <table:table-cell table:style-name="ce58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'file:///C:/Users/rudi.brunelli/Desktop/materiali%20per%20dolomiti/rendiconto%202020/RIPARTO%20SMALTIMENTO%202018.XLS'#VERIFICA_CONTEGGI" table:style-name="ta15">
        <table:table-source xlink:href="file:///C:/Users/rudi.brunelli/Desktop/materiali%20per%20dolomiti/rendiconto%202020/RIPARTO%20SMALTIMENTO%202018.XLS" table:table-name="VERIFICA_CONTEG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SMALTIMENTO_IN_DISCARICA" table:style-name="ta15">
        <table:table-source xlink:href="file:///C:/Users/rudi.brunelli/Desktop/materiali%20per%20dolomiti/rendiconto%202020/RIPARTO%20SMALTIMENTO%202018.XLS" table:table-name="SMALTIMENTO_IN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PERSONALE" table:style-name="ta15">
        <table:table-source xlink:href="file:///C:/Users/rudi.brunelli/Desktop/materiali%20per%20dolomiti/rendiconto%202020/RIPARTO%20SMALTIMENTO%202018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TITOLO" table:style-name="ta15">
        <table:table-source xlink:href="file:///C:/Users/rudi.brunelli/Desktop/materiali%20per%20dolomiti/rendiconto%202020/RIPARTO%20SMALTIMENTO%202018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SPESE_GENERALI" table:style-name="ta15">
        <table:table-source xlink:href="file:///C:/Users/rudi.brunelli/Desktop/materiali%20per%20dolomiti/rendiconto%202020/RIPARTO%20SMALTIMENTO%202018.XLS" table:table-name="SPESE_GENERAL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119389.15000000001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C:/Users/rudi.brunelli/Desktop/materiali%20per%20dolomiti/rendiconto%202020/RIPARTO%20SMALTIMENTO%202018.XLS'#COSTI_TRATTAMENTO" table:style-name="ta15">
        <table:table-source xlink:href="file:///C:/Users/rudi.brunelli/Desktop/materiali%20per%20dolomiti/rendiconto%202020/RIPARTO%20SMALTIMENTO%202018.XLS" table:table-name="COSTI_TRAT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IPARTO_SPESE_DISCARICA" table:style-name="ta15">
        <table:table-source xlink:href="file:///C:/Users/rudi.brunelli/Desktop/materiali%20per%20dolomiti/rendiconto%202020/RIPARTO%20SMALTIMENTO%202018.XLS" table:table-name="RIPARTO_SPESE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parto_per_quantità" table:style-name="ta15">
        <table:table-source xlink:href="file:///C:/Users/rudi.brunelli/Desktop/materiali%20per%20dolomiti/rendiconto%202020/RIPARTO%20SMALTIMENTO%202018.XLS" table:table-name="Rparto_per_quantità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95828.015086905303"/>
          <table:table-cell table:number-columns-repeated="16371"/>
        </table:table-row>
        <table:table-row>
          <table:table-cell table:number-columns-repeated="12"/>
          <table:table-cell office:value-type="float" office:value="42841.315806447332"/>
          <table:table-cell table:number-columns-repeated="16371"/>
        </table:table-row>
        <table:table-row>
          <table:table-cell table:number-columns-repeated="12"/>
          <table:table-cell office:value-type="float" office:value="24977.298493627466"/>
          <table:table-cell table:number-columns-repeated="16371"/>
        </table:table-row>
        <table:table-row>
          <table:table-cell table:number-columns-repeated="12"/>
          <table:table-cell office:value-type="float" office:value="47785.809990861046"/>
          <table:table-cell table:number-columns-repeated="16371"/>
        </table:table-row>
        <table:table-row>
          <table:table-cell table:number-columns-repeated="12"/>
          <table:table-cell office:value-type="float" office:value="19377.017793582596"/>
          <table:table-cell table:number-columns-repeated="16371"/>
        </table:table-row>
        <table:table-row>
          <table:table-cell table:number-columns-repeated="12"/>
          <table:table-cell office:value-type="float" office:value="62476.472843189113"/>
          <table:table-cell table:number-columns-repeated="16371"/>
        </table:table-row>
        <table:table-row>
          <table:table-cell table:number-columns-repeated="12"/>
          <table:table-cell office:value-type="float" office:value="37027.121280910775"/>
          <table:table-cell table:number-columns-repeated="16371"/>
        </table:table-row>
        <table:table-row>
          <table:table-cell table:number-columns-repeated="12"/>
          <table:table-cell office:value-type="float" office:value="25649.651340798606"/>
          <table:table-cell table:number-columns-repeated="16371"/>
        </table:table-row>
        <table:table-row>
          <table:table-cell table:number-columns-repeated="12"/>
          <table:table-cell office:value-type="float" office:value="4979.7723569886648"/>
          <table:table-cell table:number-columns-repeated="16371"/>
        </table:table-row>
        <table:table-row>
          <table:table-cell table:number-columns-repeated="12"/>
          <table:table-cell office:value-type="float" office:value="99345.000744200195"/>
          <table:table-cell table:number-columns-repeated="16371"/>
        </table:table-row>
        <table:table-row>
          <table:table-cell table:number-columns-repeated="12"/>
          <table:table-cell office:value-type="float" office:value="19601.415857520999"/>
          <table:table-cell table:number-columns-repeated="16371"/>
        </table:table-row>
        <table:table-row>
          <table:table-cell table:number-columns-repeated="12"/>
          <table:table-cell office:value-type="float" office:value="14108.368522537225"/>
          <table:table-cell table:number-columns-repeated="16371"/>
        </table:table-row>
        <table:table-row>
          <table:table-cell table:number-columns-repeated="12"/>
          <table:table-cell office:value-type="float" office:value="18951.679191196534"/>
          <table:table-cell table:number-columns-repeated="16371"/>
        </table:table-row>
        <table:table-row>
          <table:table-cell table:number-columns-repeated="12"/>
          <table:table-cell office:value-type="float" office:value="14306.184091570738"/>
          <table:table-cell table:number-columns-repeated="16371"/>
        </table:table-row>
        <table:table-row>
          <table:table-cell table:number-columns-repeated="12"/>
          <table:table-cell office:value-type="float" office:value="4589.2338899677979"/>
          <table:table-cell table:number-columns-repeated="16371"/>
        </table:table-row>
        <table:table-row>
          <table:table-cell table:number-columns-repeated="12"/>
          <table:table-cell office:value-type="float" office:value="4331.8523243850968"/>
          <table:table-cell table:number-columns-repeated="16371"/>
        </table:table-row>
        <table:table-row>
          <table:table-cell table:number-columns-repeated="12"/>
          <table:table-cell office:value-type="float" office:value="9797.6420491332319"/>
          <table:table-cell table:number-columns-repeated="16371"/>
        </table:table-row>
        <table:table-row>
          <table:table-cell table:number-columns-repeated="12"/>
          <table:table-cell office:value-type="float" office:value="5015.3555005013477"/>
          <table:table-cell table:number-columns-repeated="16371"/>
        </table:table-row>
        <table:table-row>
          <table:table-cell table:number-columns-repeated="12"/>
          <table:table-cell office:value-type="float" office:value="41449.58375451999"/>
          <table:table-cell table:number-columns-repeated="16371"/>
        </table:table-row>
        <table:table-row>
          <table:table-cell table:number-columns-repeated="12"/>
          <table:table-cell office:value-type="float" office:value="36679.034081155907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C:/Users/rudi.brunelli/Desktop/materiali%20per%20dolomiti/rendiconto%202020/RIPARTO%20SMALTIMENTO%202018.XLS'#RACCOLTA_SECCO_RESIDUO" table:style-name="ta15">
        <table:table-source xlink:href="file:///C:/Users/rudi.brunelli/Desktop/materiali%20per%20dolomiti/rendiconto%202020/RIPARTO%20SMALTIMENTO%202018.XLS" table:table-name="RACCOLTA_SECCO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INGOMBRANTI" table:style-name="ta15">
        <table:table-source xlink:href="file:///C:/Users/rudi.brunelli/Desktop/materiali%20per%20dolomiti/rendiconto%202020/RIPARTO%20SMALTIMENTO%202018.XLS" table:table-name="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IEPILOGO_RACCOLTA_INGOMBRANTI" table:style-name="ta15">
        <table:table-source xlink:href="file:///C:/Users/rudi.brunelli/Desktop/materiali%20per%20dolomiti/rendiconto%202020/RIPARTO%20SMALTIMENTO%202018.XLS" table:table-name="RIEPILOGO_RACCOLTA_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LAVAGGIO" table:style-name="ta15">
        <table:table-source xlink:href="file:///C:/Users/rudi.brunelli/Desktop/materiali%20per%20dolomiti/rendiconto%202020/RIPARTO%20SMALTIMENTO%202018.XLS" table:table-name="LAV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SPAZZAMENTO" table:style-name="ta15">
        <table:table-source xlink:href="file:///C:/Users/rudi.brunelli/Desktop/materiali%20per%20dolomiti/rendiconto%202020/RIPARTO%20SMALTIMENTO%202018.XLS" table:table-name="SPAZZ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CRM_CRZ_GEST_TRASP__E_SMALT_" table:style-name="ta15">
        <table:table-source xlink:href="file:///C:/Users/rudi.brunelli/Desktop/materiali%20per%20dolomiti/rendiconto%202020/RIPARTO%20SMALTIMENTO%202018.XLS" table:table-name="CRM_CRZ_GEST_TRASP__E_SMAL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iparto_CRZ_Folgaria" table:style-name="ta15">
        <table:table-source xlink:href="file:///C:/Users/rudi.brunelli/Desktop/materiali%20per%20dolomiti/rendiconto%202020/RIPARTO%20SMALTIMENTO%202018.XLS" table:table-name="Riparto_CRZ_Folg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DISLOCAZIONI_E_INTERVENTI_VARI" table:style-name="ta15">
        <table:table-source xlink:href="file:///C:/Users/rudi.brunelli/Desktop/materiali%20per%20dolomiti/rendiconto%202020/RIPARTO%20SMALTIMENTO%202018.XLS" table:table-name="DISLOCAZIONI_E_INTERVENTI_V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STR_COMU" table:style-name="ta15">
        <table:table-source xlink:href="file:///C:/Users/rudi.brunelli/Desktop/materiali%20per%20dolomiti/rendiconto%202020/RIPARTO%20SMALTIMENTO%202018.XLS" table:table-name="STR_COM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IEPILOGO" table:style-name="ta15">
        <table:table-source xlink:href="file:///C:/Users/rudi.brunelli/Desktop/materiali%20per%20dolomiti/rendiconto%202020/RIPARTO%20SMALTIMENTO%202018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RIEPILOGO_GENERALE" table:style-name="ta15">
        <table:table-source xlink:href="file:///C:/Users/rudi.brunelli/Desktop/materiali%20per%20dolomiti/rendiconto%202020/RIPARTO%20SMALTIMENTO%202018.XLS" table:table-name="RIEPILOG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TABELLA_PER_DELIBERA" table:style-name="ta15">
        <table:table-source xlink:href="file:///C:/Users/rudi.brunelli/Desktop/materiali%20per%20dolomiti/rendiconto%202020/RIPARTO%20SMALTIMENTO%202018.XLS" table:table-name="TABELLA_PER_DELIB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TABELLA_TIA" table:style-name="ta15">
        <table:table-source xlink:href="file:///C:/Users/rudi.brunelli/Desktop/materiali%20per%20dolomiti/rendiconto%202020/RIPARTO%20SMALTIMENTO%202018.XLS" table:table-name="TABELLA_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ARERA" table:style-name="ta15">
        <table:table-source xlink:href="file:///C:/Users/rudi.brunelli/Desktop/materiali%20per%20dolomiti/rendiconto%202020/RIPARTO%20SMALTIMENTO%202018.XLS" table:table-name="AR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18.XLS'#ARERA_senza_personale" table:style-name="ta15">
        <table:table-source xlink:href="file:///C:/Users/rudi.brunelli/Desktop/materiali%20per%20dolomiti/rendiconto%202020/RIPARTO%20SMALTIMENTO%202018.XLS" table:table-name="ARERA_senz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Tabella%20DETTAGLIO%20VOCI%202019.xls'#copia_per_preventivo_2015" table:style-name="ta15">
        <table:table-source xlink:href="file:///C:/Users/rudi.brunelli/Desktop/materiali%20per%20dolomiti/rendiconto%202020/Tabella%20DETTAGLIO%20VOCI%202019.xls" table:table-name="copia_per_preventiv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Tabella%20DETTAGLIO%20VOCI%202019.xls'#originale" table:style-name="ta15">
        <table:table-source xlink:href="file:///C:/Users/rudi.brunelli/Desktop/materiali%20per%20dolomiti/rendiconto%202020/Tabella%20DETTAGLIO%20VOCI%202019.xls" table:table-name="originale" table:mode="copy-results-only"/>
        <table:table-column/>
        <table:table-row table:number-rows-repeated="107">
          <table:table-cell table:number-columns-repeated="16384"/>
        </table:table-row>
        <table:table-row>
          <table:table-cell/>
          <table:table-cell office:value-type="float" office:value="49.67"/>
          <table:table-cell office:value-type="float" office:value="48.71"/>
          <table:table-cell office:value-type="float" office:value="57.02"/>
          <table:table-cell office:value-type="float" office:value="58.16"/>
          <table:table-cell office:value-type="float" office:value="59.72"/>
          <table:table-cell office:value-type="float" office:value="54.85"/>
          <table:table-cell office:value-type="float" office:value="59.81"/>
          <table:table-cell office:value-type="float" office:value="58.83"/>
          <table:table-cell office:value-type="float" office:value="49.1"/>
          <table:table-cell office:value-type="float" office:value="50"/>
          <table:table-cell office:value-type="float" office:value="58.655000000000001"/>
          <table:table-cell office:value-type="float" office:value="59.26"/>
          <table:table-cell table:number-columns-repeated="16371"/>
        </table:table-row>
        <table:table-row>
          <table:table-cell/>
          <table:table-cell office:value-type="float" office:value="26.54"/>
          <table:table-cell office:value-type="float" office:value="23.72"/>
          <table:table-cell office:value-type="float" office:value="25.08"/>
          <table:table-cell office:value-type="float" office:value="23.24"/>
          <table:table-cell office:value-type="float" office:value="29.1"/>
          <table:table-cell office:value-type="float" office:value="30.42"/>
          <table:table-cell office:value-type="float" office:value="27.82"/>
          <table:table-cell office:value-type="float" office:value="29.74"/>
          <table:table-cell office:value-type="float" office:value="27.38"/>
          <table:table-cell office:value-type="float" office:value="27.9"/>
          <table:table-cell office:value-type="float" office:value="28.12"/>
          <table:table-cell office:value-type="float" office:value="23.48"/>
          <table:table-cell table:number-columns-repeated="16371"/>
        </table:table-row>
        <table:table-row>
          <table:table-cell/>
          <table:table-cell office:value-type="float" office:value="14.63"/>
          <table:table-cell office:value-type="float" office:value="12.64"/>
          <table:table-cell office:value-type="float" office:value="13.38"/>
          <table:table-cell office:value-type="float" office:value="11.42"/>
          <table:table-cell office:value-type="float" office:value="12.81"/>
          <table:table-cell office:value-type="float" office:value="12.82"/>
          <table:table-cell office:value-type="float" office:value="13.06"/>
          <table:table-cell office:value-type="float" office:value="13.2"/>
          <table:table-cell office:value-type="float" office:value="11.46"/>
          <table:table-cell office:value-type="float" office:value="14.45"/>
          <table:table-cell office:value-type="float" office:value="14.46"/>
          <table:table-cell office:value-type="float" office:value="12.53"/>
          <table:table-cell table:number-columns-repeated="16371"/>
        </table:table-row>
        <table:table-row>
          <table:table-cell/>
          <table:table-cell office:value-type="float" office:value="33.26"/>
          <table:table-cell office:value-type="float" office:value="31.02"/>
          <table:table-cell office:value-type="float" office:value="30.79"/>
          <table:table-cell office:value-type="float" office:value="24.32"/>
          <table:table-cell office:value-type="float" office:value="26.78"/>
          <table:table-cell office:value-type="float" office:value="28.57"/>
          <table:table-cell office:value-type="float" office:value="41.96"/>
          <table:table-cell office:value-type="float" office:value="54.9"/>
          <table:table-cell office:value-type="float" office:value="38.86"/>
          <table:table-cell office:value-type="float" office:value="28.42"/>
          <table:table-cell office:value-type="float" office:value="24.26"/>
          <table:table-cell office:value-type="float" office:value="34.86"/>
          <table:table-cell table:number-columns-repeated="16371"/>
        </table:table-row>
        <table:table-row>
          <table:table-cell/>
          <table:table-cell office:value-type="float" office:value="13.6"/>
          <table:table-cell office:value-type="float" office:value="12.12"/>
          <table:table-cell office:value-type="float" office:value="11.53"/>
          <table:table-cell office:value-type="float" office:value="13.7"/>
          <table:table-cell office:value-type="float" office:value="12.84"/>
          <table:table-cell office:value-type="float" office:value="13.13"/>
          <table:table-cell office:value-type="float" office:value="13.78"/>
          <table:table-cell office:value-type="float" office:value="13.09"/>
          <table:table-cell office:value-type="float" office:value="13.88"/>
          <table:table-cell office:value-type="float" office:value="13.22"/>
          <table:table-cell office:value-type="float" office:value="12.9"/>
          <table:table-cell office:value-type="float" office:value="12.85"/>
          <table:table-cell table:number-columns-repeated="16371"/>
        </table:table-row>
        <table:table-row>
          <table:table-cell/>
          <table:table-cell office:value-type="float" office:value="52.76"/>
          <table:table-cell office:value-type="float" office:value="45.04"/>
          <table:table-cell office:value-type="float" office:value="41.32"/>
          <table:table-cell office:value-type="float" office:value="23.74"/>
          <table:table-cell office:value-type="float" office:value="20.58"/>
          <table:table-cell office:value-type="float" office:value="31.7"/>
          <table:table-cell office:value-type="float" office:value="53.7"/>
          <table:table-cell office:value-type="float" office:value="80.14"/>
          <table:table-cell office:value-type="float" office:value="35.159999999999997"/>
          <table:table-cell office:value-type="float" office:value="25.92"/>
          <table:table-cell office:value-type="float" office:value="23.04"/>
          <table:table-cell office:value-type="float" office:value="37.93"/>
          <table:table-cell table:number-columns-repeated="16371"/>
        </table:table-row>
        <table:table-row>
          <table:table-cell/>
          <table:table-cell office:value-type="float" office:value="16.190000000000001"/>
          <table:table-cell office:value-type="float" office:value="11.6"/>
          <table:table-cell office:value-type="float" office:value="9.84"/>
          <table:table-cell office:value-type="float" office:value="5.86"/>
          <table:table-cell office:value-type="float" office:value="5.85"/>
          <table:table-cell office:value-type="float" office:value="7.63"/>
          <table:table-cell office:value-type="float" office:value="24.9"/>
          <table:table-cell office:value-type="float" office:value="38.92"/>
          <table:table-cell office:value-type="float" office:value="13.9"/>
          <table:table-cell office:value-type="float" office:value="7.04"/>
          <table:table-cell office:value-type="float" office:value="5.05"/>
          <table:table-cell office:value-type="float" office:value="10.84"/>
          <table:table-cell table:number-columns-repeated="16371"/>
        </table:table-row>
        <table:table-row>
          <table:table-cell/>
          <table:table-cell office:value-type="float" office:value="3.71"/>
          <table:table-cell office:value-type="float" office:value="2.1800000000000002"/>
          <table:table-cell office:value-type="float" office:value="2.54"/>
          <table:table-cell office:value-type="float" office:value="2.4"/>
          <table:table-cell office:value-type="float" office:value="3.07"/>
          <table:table-cell office:value-type="float" office:value="3.36"/>
          <table:table-cell office:value-type="float" office:value="5.98"/>
          <table:table-cell office:value-type="float" office:value="6.85"/>
          <table:table-cell office:value-type="float" office:value="3.3"/>
          <table:table-cell office:value-type="float" office:value="3.02"/>
          <table:table-cell office:value-type="float" office:value="2.25"/>
          <table:table-cell office:value-type="float" office:value="4.22"/>
          <table:table-cell table:number-columns-repeated="16371"/>
        </table:table-row>
        <table:table-row>
          <table:table-cell/>
          <table:table-cell office:value-type="float" office:value="63.75"/>
          <table:table-cell office:value-type="float" office:value="60.3"/>
          <table:table-cell office:value-type="float" office:value="64.97"/>
          <table:table-cell office:value-type="float" office:value="64.650000000000006"/>
          <table:table-cell office:value-type="float" office:value="68.86"/>
          <table:table-cell office:value-type="float" office:value="64.31"/>
          <table:table-cell office:value-type="float" office:value="70.19"/>
          <table:table-cell office:value-type="float" office:value="68.569999999999993"/>
          <table:table-cell office:value-type="float" office:value="60.1"/>
          <table:table-cell office:value-type="float" office:value="65.89"/>
          <table:table-cell office:value-type="float" office:value="62.43"/>
          <table:table-cell office:value-type="float" office:value="64.88"/>
          <table:table-cell table:number-columns-repeated="16371"/>
        </table:table-row>
        <table:table-row>
          <table:table-cell/>
          <table:table-cell office:value-type="float" office:value="14.5"/>
          <table:table-cell office:value-type="float" office:value="11.38"/>
          <table:table-cell office:value-type="float" office:value="11.58"/>
          <table:table-cell office:value-type="float" office:value="10.52"/>
          <table:table-cell office:value-type="float" office:value="12.9"/>
          <table:table-cell office:value-type="float" office:value="12.64"/>
          <table:table-cell office:value-type="float" office:value="14.06"/>
          <table:table-cell office:value-type="float" office:value="13.78"/>
          <table:table-cell office:value-type="float" office:value="13.9"/>
          <table:table-cell office:value-type="float" office:value="13.18"/>
          <table:table-cell office:value-type="float" office:value="11.9"/>
          <table:table-cell office:value-type="float" office:value="13.34"/>
          <table:table-cell table:number-columns-repeated="16371"/>
        </table:table-row>
        <table:table-row>
          <table:table-cell/>
          <table:table-cell office:value-type="float" office:value="9.89"/>
          <table:table-cell office:value-type="float" office:value="10.61"/>
          <table:table-cell office:value-type="float" office:value="10.44"/>
          <table:table-cell office:value-type="float" office:value="13.11"/>
          <table:table-cell office:value-type="float" office:value="10.98"/>
          <table:table-cell office:value-type="float" office:value="9.51"/>
          <table:table-cell office:value-type="float" office:value="13.55"/>
          <table:table-cell office:value-type="float" office:value="11.45"/>
          <table:table-cell office:value-type="float" office:value="7.92"/>
          <table:table-cell office:value-type="float" office:value="8.73"/>
          <table:table-cell office:value-type="float" office:value="11.16"/>
          <table:table-cell office:value-type="float" office:value="10.45"/>
          <table:table-cell table:number-columns-repeated="16371"/>
        </table:table-row>
        <table:table-row>
          <table:table-cell/>
          <table:table-cell office:value-type="float" office:value="12.95"/>
          <table:table-cell office:value-type="float" office:value="11.83"/>
          <table:table-cell office:value-type="float" office:value="11.16"/>
          <table:table-cell office:value-type="float" office:value="13.57"/>
          <table:table-cell office:value-type="float" office:value="12.02"/>
          <table:table-cell office:value-type="float" office:value="13.59"/>
          <table:table-cell office:value-type="float" office:value="13.83"/>
          <table:table-cell office:value-type="float" office:value="15.75"/>
          <table:table-cell office:value-type="float" office:value="13.56"/>
          <table:table-cell office:value-type="float" office:value="13.37"/>
          <table:table-cell office:value-type="float" office:value="13.48"/>
          <table:table-cell office:value-type="float" office:value="15.05"/>
          <table:table-cell table:number-columns-repeated="16371"/>
        </table:table-row>
        <table:table-row>
          <table:table-cell/>
          <table:table-cell office:value-type="float" office:value="10.24"/>
          <table:table-cell office:value-type="float" office:value="6.73"/>
          <table:table-cell office:value-type="float" office:value="8.1999999999999993"/>
          <table:table-cell office:value-type="float" office:value="7.57"/>
          <table:table-cell office:value-type="float" office:value="9.52"/>
          <table:table-cell office:value-type="float" office:value="13.17"/>
          <table:table-cell office:value-type="float" office:value="17.079999999999998"/>
          <table:table-cell office:value-type="float" office:value="17.52"/>
          <table:table-cell office:value-type="float" office:value="12.54"/>
          <table:table-cell office:value-type="float" office:value="12.57"/>
          <table:table-cell office:value-type="float" office:value="11.21"/>
          <table:table-cell office:value-type="float" office:value="9.84"/>
          <table:table-cell table:number-columns-repeated="16371"/>
        </table:table-row>
        <table:table-row>
          <table:table-cell/>
          <table:table-cell office:value-type="float" office:value="3.86"/>
          <table:table-cell office:value-type="float" office:value="3.06"/>
          <table:table-cell office:value-type="float" office:value="3.46"/>
          <table:table-cell office:value-type="float" office:value="3"/>
          <table:table-cell office:value-type="float" office:value="3.32"/>
          <table:table-cell office:value-type="float" office:value="3.22"/>
          <table:table-cell office:value-type="float" office:value="4.88"/>
          <table:table-cell office:value-type="float" office:value="4.9400000000000004"/>
          <table:table-cell office:value-type="float" office:value="2.84"/>
          <table:table-cell office:value-type="float" office:value="3.28"/>
          <table:table-cell office:value-type="float" office:value="3.4"/>
          <table:table-cell office:value-type="float" office:value="3.17"/>
          <table:table-cell table:number-columns-repeated="16371"/>
        </table:table-row>
        <table:table-row>
          <table:table-cell/>
          <table:table-cell office:value-type="float" office:value="7.61"/>
          <table:table-cell office:value-type="float" office:value="6.86"/>
          <table:table-cell office:value-type="float" office:value="7.04"/>
          <table:table-cell office:value-type="float" office:value="7.8"/>
          <table:table-cell office:value-type="float" office:value="7.89"/>
          <table:table-cell office:value-type="float" office:value="8.44"/>
          <table:table-cell office:value-type="float" office:value="9"/>
          <table:table-cell office:value-type="float" office:value="9.48"/>
          <table:table-cell office:value-type="float" office:value="8.32"/>
          <table:table-cell office:value-type="float" office:value="8.77"/>
          <table:table-cell office:value-type="float" office:value="8.4600000000000009"/>
          <table:table-cell office:value-type="float" office:value="7.63"/>
          <table:table-cell table:number-columns-repeated="16371"/>
        </table:table-row>
        <table:table-row>
          <table:table-cell/>
          <table:table-cell office:value-type="float" office:value="3.8"/>
          <table:table-cell office:value-type="float" office:value="2.5"/>
          <table:table-cell office:value-type="float" office:value="2.77"/>
          <table:table-cell office:value-type="float" office:value="3.02"/>
          <table:table-cell office:value-type="float" office:value="4.59"/>
          <table:table-cell office:value-type="float" office:value="3.57"/>
          <table:table-cell office:value-type="float" office:value="5.34"/>
          <table:table-cell office:value-type="float" office:value="9.6199999999999992"/>
          <table:table-cell office:value-type="float" office:value="4.4000000000000004"/>
          <table:table-cell office:value-type="float" office:value="4.4000000000000004"/>
          <table:table-cell office:value-type="float" office:value="3.48"/>
          <table:table-cell office:value-type="float" office:value="3.45"/>
          <table:table-cell table:number-columns-repeated="16371"/>
        </table:table-row>
        <table:table-row>
          <table:table-cell/>
          <table:table-cell office:value-type="float" office:value="27.22"/>
          <table:table-cell office:value-type="float" office:value="23.2"/>
          <table:table-cell office:value-type="float" office:value="24.88"/>
          <table:table-cell office:value-type="float" office:value="27.28"/>
          <table:table-cell office:value-type="float" office:value="25.2"/>
          <table:table-cell office:value-type="float" office:value="23.52"/>
          <table:table-cell office:value-type="float" office:value="30.52"/>
          <table:table-cell office:value-type="float" office:value="31.38"/>
          <table:table-cell office:value-type="float" office:value="24.64"/>
          <table:table-cell office:value-type="float" office:value="26.22"/>
          <table:table-cell office:value-type="float" office:value="25.44"/>
          <table:table-cell office:value-type="float" office:value="27.5"/>
          <table:table-cell table:number-columns-repeated="16371"/>
        </table:table-row>
        <table:table-row>
          <table:table-cell/>
          <table:table-cell office:value-type="float" office:value="19.32"/>
          <table:table-cell office:value-type="float" office:value="16.96"/>
          <table:table-cell office:value-type="float" office:value="17.399999999999999"/>
          <table:table-cell office:value-type="float" office:value="20.64"/>
          <table:table-cell office:value-type="float" office:value="18.8"/>
          <table:table-cell office:value-type="float" office:value="17.54"/>
          <table:table-cell office:value-type="float" office:value="19.48"/>
          <table:table-cell office:value-type="float" office:value="19.260000000000002"/>
          <table:table-cell office:value-type="float" office:value="22.44"/>
          <table:table-cell office:value-type="float" office:value="19.059999999999999"/>
          <table:table-cell office:value-type="float" office:value="18.04"/>
          <table:table-cell office:value-type="float" office:value="22.88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443.72200000000009"/>
          <table:table-cell table:number-columns-repeated="16370"/>
        </table:table-row>
        <table:table-row>
          <table:table-cell table:number-columns-repeated="13"/>
          <table:table-cell office:value-type="float" office:value="176.29400000000001"/>
          <table:table-cell table:number-columns-repeated="16370"/>
        </table:table-row>
        <table:table-row>
          <table:table-cell table:number-columns-repeated="13"/>
          <table:table-cell office:value-type="float" office:value="142.43900000000002"/>
          <table:table-cell table:number-columns-repeated="16370"/>
        </table:table-row>
        <table:table-row>
          <table:table-cell table:number-columns-repeated="13"/>
          <table:table-cell office:value-type="float" office:value="251.81099999999998"/>
          <table:table-cell table:number-columns-repeated="16370"/>
        </table:table-row>
        <table:table-row>
          <table:table-cell table:number-columns-repeated="13"/>
          <table:table-cell office:value-type="float" office:value="90.559999999999988"/>
          <table:table-cell table:number-columns-repeated="16370"/>
        </table:table-row>
        <table:table-row>
          <table:table-cell table:number-columns-repeated="13"/>
          <table:table-cell office:value-type="float" office:value="303.57400000000007"/>
          <table:table-cell table:number-columns-repeated="16370"/>
        </table:table-row>
        <table:table-row>
          <table:table-cell table:number-columns-repeated="13"/>
          <table:table-cell office:value-type="float" office:value="116.67000000000002"/>
          <table:table-cell table:number-columns-repeated="16370"/>
        </table:table-row>
        <table:table-row>
          <table:table-cell table:number-columns-repeated="13"/>
          <table:table-cell office:value-type="float" office:value="29.433999999999997"/>
          <table:table-cell table:number-columns-repeated="16370"/>
        </table:table-row>
        <table:table-row>
          <table:table-cell table:number-columns-repeated="13"/>
          <table:table-cell office:value-type="float" office:value="546.79900000000009"/>
          <table:table-cell table:number-columns-repeated="16370"/>
        </table:table-row>
        <table:table-row>
          <table:table-cell table:number-columns-repeated="13"/>
          <table:table-cell office:value-type="float" office:value="111.20399999999999"/>
          <table:table-cell table:number-columns-repeated="16370"/>
        </table:table-row>
        <table:table-row>
          <table:table-cell table:number-columns-repeated="13"/>
          <table:table-cell office:value-type="float" office:value="87.238"/>
          <table:table-cell table:number-columns-repeated="16370"/>
        </table:table-row>
        <table:table-row>
          <table:table-cell table:number-columns-repeated="13"/>
          <table:table-cell office:value-type="float" office:value="126.048"/>
          <table:table-cell table:number-columns-repeated="16370"/>
        </table:table-row>
        <table:table-row>
          <table:table-cell table:number-columns-repeated="13"/>
          <table:table-cell office:value-type="float" office:value="64.968999999999994"/>
          <table:table-cell table:number-columns-repeated="16370"/>
        </table:table-row>
        <table:table-row>
          <table:table-cell table:number-columns-repeated="13"/>
          <table:table-cell office:value-type="float" office:value="21.166999999999998"/>
          <table:table-cell table:number-columns-repeated="16370"/>
        </table:table-row>
        <table:table-row>
          <table:table-cell table:number-columns-repeated="13"/>
          <table:table-cell office:value-type="float" office:value="65.320000000000007"/>
          <table:table-cell table:number-columns-repeated="16370"/>
        </table:table-row>
        <table:table-row>
          <table:table-cell table:number-columns-repeated="13"/>
          <table:table-cell office:value-type="float" office:value="60.030000000000008"/>
          <table:table-cell table:number-columns-repeated="16370"/>
        </table:table-row>
        <table:table-row>
          <table:table-cell table:number-columns-repeated="13"/>
          <table:table-cell office:value-type="float" office:value="175.53099999999998"/>
          <table:table-cell table:number-columns-repeated="16370"/>
        </table:table-row>
        <table:table-row>
          <table:table-cell table:number-columns-repeated="13"/>
          <table:table-cell office:value-type="float" office:value="165.739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47"/>
          <table:table-cell office:value-type="float" office:value="1282"/>
          <table:table-cell office:value-type="float" office:value="1445"/>
          <table:table-cell office:value-type="float" office:value="1366"/>
          <table:table-cell office:value-type="float" office:value="1274"/>
          <table:table-cell office:value-type="float" office:value="1101"/>
          <table:table-cell office:value-type="float" office:value="1111"/>
          <table:table-cell office:value-type="float" office:value="1059"/>
          <table:table-cell office:value-type="float" office:value="1194"/>
          <table:table-cell office:value-type="float" office:value="774"/>
          <table:table-cell office:value-type="float" office:value="1212"/>
          <table:table-cell office:value-type="float" office:value="716"/>
          <table:table-cell table:number-columns-repeated="16371"/>
        </table:table-row>
        <table:table-row>
          <table:table-cell/>
          <table:table-cell office:value-type="float" office:value="229"/>
          <table:table-cell office:value-type="float" office:value="246"/>
          <table:table-cell office:value-type="float" office:value="203"/>
          <table:table-cell office:value-type="float" office:value="33"/>
          <table:table-cell office:value-type="float" office:value="38"/>
          <table:table-cell office:value-type="float" office:value="65"/>
          <table:table-cell office:value-type="float" office:value="182"/>
          <table:table-cell office:value-type="float" office:value="164"/>
          <table:table-cell office:value-type="float" office:value="262"/>
          <table:table-cell office:value-type="float" office:value="227"/>
          <table:table-cell office:value-type="float" office:value="267"/>
          <table:table-cell office:value-type="float" office:value="103"/>
          <table:table-cell table:number-columns-repeated="16371"/>
        </table:table-row>
        <table:table-row>
          <table:table-cell/>
          <table:table-cell office:value-type="float" office:value="303"/>
          <table:table-cell office:value-type="float" office:value="330"/>
          <table:table-cell office:value-type="float" office:value="330"/>
          <table:table-cell office:value-type="float" office:value="352"/>
          <table:table-cell office:value-type="float" office:value="311"/>
          <table:table-cell office:value-type="float" office:value="296"/>
          <table:table-cell office:value-type="float" office:value="314"/>
          <table:table-cell office:value-type="float" office:value="105"/>
          <table:table-cell office:value-type="float" office:value="377"/>
          <table:table-cell office:value-type="float" office:value="331"/>
          <table:table-cell office:value-type="float" office:value="320"/>
          <table:table-cell office:value-type="float" office:value="89"/>
          <table:table-cell table:number-columns-repeated="16371"/>
        </table:table-row>
        <table:table-row>
          <table:table-cell/>
          <table:table-cell office:value-type="float" office:value="821"/>
          <table:table-cell office:value-type="float" office:value="752"/>
          <table:table-cell office:value-type="float" office:value="889"/>
          <table:table-cell office:value-type="float" office:value="559"/>
          <table:table-cell office:value-type="float" office:value="713"/>
          <table:table-cell office:value-type="float" office:value="651"/>
          <table:table-cell office:value-type="float" office:value="914"/>
          <table:table-cell office:value-type="float" office:value="1058"/>
          <table:table-cell office:value-type="float" office:value="701"/>
          <table:table-cell office:value-type="float" office:value="682"/>
          <table:table-cell office:value-type="float" office:value="691"/>
          <table:table-cell office:value-type="float" office:value="341"/>
          <table:table-cell table:number-columns-repeated="16371"/>
        </table:table-row>
        <table:table-row>
          <table:table-cell/>
          <table:table-cell office:value-type="float" office:value="256"/>
          <table:table-cell office:value-type="float" office:value="265"/>
          <table:table-cell office:value-type="float" office:value="278"/>
          <table:table-cell office:value-type="float" office:value="260"/>
          <table:table-cell office:value-type="float" office:value="315"/>
          <table:table-cell office:value-type="float" office:value="273"/>
          <table:table-cell office:value-type="float" office:value="230"/>
          <table:table-cell office:value-type="float" office:value="197"/>
          <table:table-cell office:value-type="float" office:value="273"/>
          <table:table-cell office:value-type="float" office:value="298"/>
          <table:table-cell office:value-type="float" office:value="244"/>
          <table:table-cell office:value-type="float" office:value="69"/>
          <table:table-cell table:number-columns-repeated="16371"/>
        </table:table-row>
        <table:table-row>
          <table:table-cell/>
          <table:table-cell office:value-type="float" office:value="1881"/>
          <table:table-cell office:value-type="float" office:value="1603"/>
          <table:table-cell office:value-type="float" office:value="1811"/>
          <table:table-cell office:value-type="float" office:value="1326"/>
          <table:table-cell office:value-type="float" office:value="924"/>
          <table:table-cell office:value-type="float" office:value="1101"/>
          <table:table-cell office:value-type="float" office:value="1458"/>
          <table:table-cell office:value-type="float" office:value="2102"/>
          <table:table-cell office:value-type="float" office:value="1286"/>
          <table:table-cell office:value-type="float" office:value="842"/>
          <table:table-cell office:value-type="float" office:value="903"/>
          <table:table-cell office:value-type="float" office:value="562"/>
          <table:table-cell table:number-columns-repeated="16371"/>
        </table:table-row>
        <table:table-row>
          <table:table-cell/>
          <table:table-cell office:value-type="float" office:value="571"/>
          <table:table-cell office:value-type="float" office:value="387"/>
          <table:table-cell office:value-type="float" office:value="368"/>
          <table:table-cell office:value-type="float" office:value="494"/>
          <table:table-cell office:value-type="float" office:value="403"/>
          <table:table-cell office:value-type="float" office:value="428"/>
          <table:table-cell office:value-type="float" office:value="555"/>
          <table:table-cell office:value-type="float" office:value="643"/>
          <table:table-cell office:value-type="float" office:value="478"/>
          <table:table-cell office:value-type="float" office:value="329"/>
          <table:table-cell office:value-type="float" office:value="267"/>
          <table:table-cell office:value-type="float" office:value="228"/>
          <table:table-cell table:number-columns-repeated="16371"/>
        </table:table-row>
        <table:table-row>
          <table:table-cell/>
          <table:table-cell office:value-type="float" office:value="80"/>
          <table:table-cell office:value-type="float" office:value="48"/>
          <table:table-cell office:value-type="float" office:value="53"/>
          <table:table-cell office:value-type="float" office:value="74"/>
          <table:table-cell office:value-type="float" office:value="65"/>
          <table:table-cell office:value-type="float" office:value="58"/>
          <table:table-cell office:value-type="float" office:value="76"/>
          <table:table-cell office:value-type="float" office:value="74"/>
          <table:table-cell office:value-type="float" office:value="72"/>
          <table:table-cell office:value-type="float" office:value="57"/>
          <table:table-cell office:value-type="float" office:value="43"/>
          <table:table-cell office:value-type="float" office:value="32"/>
          <table:table-cell table:number-columns-repeated="16371"/>
        </table:table-row>
        <table:table-row>
          <table:table-cell/>
          <table:table-cell office:value-type="float" office:value="1744"/>
          <table:table-cell office:value-type="float" office:value="1630"/>
          <table:table-cell office:value-type="float" office:value="1679"/>
          <table:table-cell office:value-type="float" office:value="1571"/>
          <table:table-cell office:value-type="float" office:value="1505"/>
          <table:table-cell office:value-type="float" office:value="1305"/>
          <table:table-cell office:value-type="float" office:value="1437"/>
          <table:table-cell office:value-type="float" office:value="1316"/>
          <table:table-cell office:value-type="float" office:value="1534"/>
          <table:table-cell office:value-type="float" office:value="1324"/>
          <table:table-cell office:value-type="float" office:value="1688"/>
          <table:table-cell office:value-type="float" office:value="894"/>
          <table:table-cell table:number-columns-repeated="16371"/>
        </table:table-row>
        <table:table-row>
          <table:table-cell/>
          <table:table-cell office:value-type="float" office:value="258"/>
          <table:table-cell office:value-type="float" office:value="234"/>
          <table:table-cell office:value-type="float" office:value="302"/>
          <table:table-cell office:value-type="float" office:value="293"/>
          <table:table-cell office:value-type="float" office:value="255"/>
          <table:table-cell office:value-type="float" office:value="240"/>
          <table:table-cell office:value-type="float" office:value="189"/>
          <table:table-cell office:value-type="float" office:value="180"/>
          <table:table-cell office:value-type="float" office:value="254"/>
          <table:table-cell office:value-type="float" office:value="263"/>
          <table:table-cell office:value-type="float" office:value="236"/>
          <table:table-cell office:value-type="float" office:value="151"/>
          <table:table-cell table:number-columns-repeated="16371"/>
        </table:table-row>
        <table:table-row>
          <table:table-cell/>
          <table:table-cell office:value-type="float" office:value="198"/>
          <table:table-cell office:value-type="float" office:value="204"/>
          <table:table-cell office:value-type="float" office:value="241"/>
          <table:table-cell office:value-type="float" office:value="230"/>
          <table:table-cell office:value-type="float" office:value="217"/>
          <table:table-cell office:value-type="float" office:value="195"/>
          <table:table-cell office:value-type="float" office:value="173"/>
          <table:table-cell office:value-type="float" office:value="71"/>
          <table:table-cell office:value-type="float" office:value="198"/>
          <table:table-cell office:value-type="float" office:value="201"/>
          <table:table-cell office:value-type="float" office:value="193"/>
          <table:table-cell office:value-type="float" office:value="35"/>
          <table:table-cell table:number-columns-repeated="16371"/>
        </table:table-row>
        <table:table-row>
          <table:table-cell/>
          <table:table-cell office:value-type="float" office:value="296"/>
          <table:table-cell office:value-type="float" office:value="296"/>
          <table:table-cell office:value-type="float" office:value="334"/>
          <table:table-cell office:value-type="float" office:value="352"/>
          <table:table-cell office:value-type="float" office:value="309"/>
          <table:table-cell office:value-type="float" office:value="280"/>
          <table:table-cell office:value-type="float" office:value="232"/>
          <table:table-cell office:value-type="float" office:value="107"/>
          <table:table-cell office:value-type="float" office:value="276"/>
          <table:table-cell office:value-type="float" office:value="279"/>
          <table:table-cell office:value-type="float" office:value="261"/>
          <table:table-cell office:value-type="float" office:value="49"/>
          <table:table-cell table:number-columns-repeated="16371"/>
        </table:table-row>
        <table:table-row>
          <table:table-cell/>
          <table:table-cell office:value-type="float" office:value="182"/>
          <table:table-cell office:value-type="float" office:value="190"/>
          <table:table-cell office:value-type="float" office:value="188"/>
          <table:table-cell office:value-type="float" office:value="188"/>
          <table:table-cell office:value-type="float" office:value="207"/>
          <table:table-cell office:value-type="float" office:value="144"/>
          <table:table-cell office:value-type="float" office:value="70"/>
          <table:table-cell office:value-type="float" office:value="164"/>
          <table:table-cell office:value-type="float" office:value="149"/>
          <table:table-cell office:value-type="float" office:value="178"/>
          <table:table-cell office:value-type="float" office:value="174"/>
          <table:table-cell office:value-type="float" office:value="112"/>
          <table:table-cell table:number-columns-repeated="16371"/>
        </table:table-row>
        <table:table-row>
          <table:table-cell/>
          <table:table-cell office:value-type="float" office:value="118"/>
          <table:table-cell office:value-type="float" office:value="97"/>
          <table:table-cell office:value-type="float" office:value="91"/>
          <table:table-cell office:value-type="float" office:value="32"/>
          <table:table-cell office:value-type="float" office:value="27"/>
          <table:table-cell office:value-type="float" office:value="33"/>
          <table:table-cell office:value-type="float" office:value="40"/>
          <table:table-cell office:value-type="float" office:value="25"/>
          <table:table-cell office:value-type="float" office:value="33"/>
          <table:table-cell office:value-type="float" office:value="61"/>
          <table:table-cell office:value-type="float" office:value="64"/>
          <table:table-cell office:value-type="float" office:value="71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180"/>
          <table:table-cell office:value-type="float" office:value="166"/>
          <table:table-cell office:value-type="float" office:value="105"/>
          <table:table-cell office:value-type="float" office:value="158"/>
          <table:table-cell office:value-type="float" office:value="186"/>
          <table:table-cell office:value-type="float" office:value="79"/>
          <table:table-cell office:value-type="float" office:value="133"/>
          <table:table-cell office:value-type="float" office:value="108"/>
          <table:table-cell office:value-type="float" office:value="170"/>
          <table:table-cell office:value-type="float" office:value="153"/>
          <table:table-cell office:value-type="float" office:value="47"/>
          <table:table-cell table:number-columns-repeated="16371"/>
        </table:table-row>
        <table:table-row>
          <table:table-cell/>
          <table:table-cell office:value-type="float" office:value="173"/>
          <table:table-cell office:value-type="float" office:value="132"/>
          <table:table-cell office:value-type="float" office:value="140"/>
          <table:table-cell office:value-type="float" office:value="156"/>
          <table:table-cell office:value-type="float" office:value="195"/>
          <table:table-cell office:value-type="float" office:value="139"/>
          <table:table-cell office:value-type="float" office:value="147"/>
          <table:table-cell office:value-type="float" office:value="255"/>
          <table:table-cell office:value-type="float" office:value="169"/>
          <table:table-cell office:value-type="float" office:value="6"/>
          <table:table-cell office:value-type="float" office:value="160"/>
          <table:table-cell office:value-type="float" office:value="67"/>
          <table:table-cell table:number-columns-repeated="16371"/>
        </table:table-row>
        <table:table-row>
          <table:table-cell/>
          <table:table-cell office:value-type="float" office:value="142"/>
          <table:table-cell office:value-type="float" office:value="177"/>
          <table:table-cell office:value-type="float" office:value="165"/>
          <table:table-cell office:value-type="float" office:value="108"/>
          <table:table-cell office:value-type="float" office:value="140"/>
          <table:table-cell office:value-type="float" office:value="125"/>
          <table:table-cell office:value-type="float" office:value="191"/>
          <table:table-cell office:value-type="float" office:value="202"/>
          <table:table-cell office:value-type="float" office:value="208"/>
          <table:table-cell office:value-type="float" office:value="194"/>
          <table:table-cell office:value-type="float" office:value="189"/>
          <table:table-cell office:value-type="float" office:value="154"/>
          <table:table-cell table:number-columns-repeated="16371"/>
        </table:table-row>
        <table:table-row>
          <table:table-cell/>
          <table:table-cell office:value-type="float" office:value="414"/>
          <table:table-cell office:value-type="float" office:value="407"/>
          <table:table-cell office:value-type="float" office:value="480"/>
          <table:table-cell office:value-type="float" office:value="478"/>
          <table:table-cell office:value-type="float" office:value="497"/>
          <table:table-cell office:value-type="float" office:value="425"/>
          <table:table-cell office:value-type="float" office:value="357"/>
          <table:table-cell office:value-type="float" office:value="271"/>
          <table:table-cell office:value-type="float" office:value="447"/>
          <table:table-cell office:value-type="float" office:value="456"/>
          <table:table-cell office:value-type="float" office:value="384"/>
          <table:table-cell office:value-type="float" office:value="261"/>
          <table:table-cell table:number-columns-repeated="16371"/>
        </table:table-row>
        <table:table-row table:number-rows-repeated="1048400">
          <table:table-cell table:number-columns-repeated="16371"/>
        </table:table-row>
      </table:table>
      <table:table table:name="'file:///C:/Users/rudi.brunelli/Desktop/materiali%20per%20dolomiti/rendiconto%202020/Tabella%20DETTAGLIO%20VOCI%202019.xls'#Foglio2" table:style-name="ta15">
        <table:table-source xlink:href="file:///C:/Users/rudi.brunelli/Desktop/materiali%20per%20dolomiti/rendiconto%202020/Tabella%20DETTAGLIO%20VOC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Tabella%20DETTAGLIO%20VOCI%202019.xls'#Foglio3" table:style-name="ta15">
        <table:table-source xlink:href="file:///C:/Users/rudi.brunelli/Desktop/materiali%20per%20dolomiti/rendiconto%202020/Tabella%20DETTAGLIO%20VOC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%20ALA%202019.xls'#Foglio1" table:style-name="ta15">
        <table:table-source xlink:href="file:///C:/A/SERVIZIO%20AMBIENTE/STATISTICHE/Osservatorio%20Provinciale/RSU2019/1%20AL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51.892824422043127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%20ALA%202019.xls'#Foglio2" table:style-name="ta15">
        <table:table-source xlink:href="file:///C:/A/SERVIZIO%20AMBIENTE/STATISTICHE/Osservatorio%20Provinciale/RSU2019/1%20AL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%20ALA%202019.xls'#Foglio3" table:style-name="ta15">
        <table:table-source xlink:href="file:///C:/A/SERVIZIO%20AMBIENTE/STATISTICHE/Osservatorio%20Provinciale/RSU2019/1%20AL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2%20AVIO%202019.xls'#Foglio1" table:style-name="ta15">
        <table:table-source xlink:href="file:///C:/A/SERVIZIO%20AMBIENTE/STATISTICHE/Osservatorio%20Provinciale/RSU2019/2%20AVI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45.25487643313054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2%20AVIO%202019.xls'#Foglio2" table:style-name="ta15">
        <table:table-source xlink:href="file:///C:/A/SERVIZIO%20AMBIENTE/STATISTICHE/Osservatorio%20Provinciale/RSU2019/2%20AVI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2%20AVIO%202019.xls'#Foglio3" table:style-name="ta15">
        <table:table-source xlink:href="file:///C:/A/SERVIZIO%20AMBIENTE/STATISTICHE/Osservatorio%20Provinciale/RSU2019/2%20AVI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3%20BESENELLO%202019.xls'#Foglio1" table:style-name="ta15">
        <table:table-source xlink:href="file:///C:/A/SERVIZIO%20AMBIENTE/STATISTICHE/Osservatorio%20Provinciale/RSU2019/3%20BESENEL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6.081664524918089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3%20BESENELLO%202019.xls'#Foglio2" table:style-name="ta15">
        <table:table-source xlink:href="file:///C:/A/SERVIZIO%20AMBIENTE/STATISTICHE/Osservatorio%20Provinciale/RSU2019/3%20BESENEL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3%20BESENELLO%202019.xls'#Foglio3" table:style-name="ta15">
        <table:table-source xlink:href="file:///C:/A/SERVIZIO%20AMBIENTE/STATISTICHE/Osservatorio%20Provinciale/RSU2019/3%20BESENEL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4%20BRENTONICO%202019.xls'#Foglio1" table:style-name="ta15">
        <table:table-source xlink:href="file:///C:/A/SERVIZIO%20AMBIENTE/STATISTICHE/Osservatorio%20Provinciale/RSU2019/4%20BRENTONIC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6.70429853685384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4%20BRENTONICO%202019.xls'#Foglio2" table:style-name="ta15">
        <table:table-source xlink:href="file:///C:/A/SERVIZIO%20AMBIENTE/STATISTICHE/Osservatorio%20Provinciale/RSU2019/4%20BRENTONIC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4%20BRENTONICO%202019.xls'#Foglio3" table:style-name="ta15">
        <table:table-source xlink:href="file:///C:/A/SERVIZIO%20AMBIENTE/STATISTICHE/Osservatorio%20Provinciale/RSU2019/4%20BRENTONIC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5%20CALLIANO%202019.xls'#Foglio1" table:style-name="ta15">
        <table:table-source xlink:href="file:///C:/A/SERVIZIO%20AMBIENTE/STATISTICHE/Osservatorio%20Provinciale/RSU2019/5%20CALLIA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783458117670200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5%20CALLIANO%202019.xls'#Foglio2" table:style-name="ta15">
        <table:table-source xlink:href="file:///C:/A/SERVIZIO%20AMBIENTE/STATISTICHE/Osservatorio%20Provinciale/RSU2019/5%20CALLIA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5%20CALLIANO%202019.xls'#Foglio3" table:style-name="ta15">
        <table:table-source xlink:href="file:///C:/A/SERVIZIO%20AMBIENTE/STATISTICHE/Osservatorio%20Provinciale/RSU2019/5%20CALLIA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6%20FOLGARIA%202019.xls'#Foglio1" table:style-name="ta15">
        <table:table-source xlink:href="file:///C:/A/SERVIZIO%20AMBIENTE/STATISTICHE/Osservatorio%20Provinciale/RSU2019/6%20FOLGARI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51.245237852334924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6%20FOLGARIA%202019.xls'#Foglio2" table:style-name="ta15">
        <table:table-source xlink:href="file:///C:/A/SERVIZIO%20AMBIENTE/STATISTICHE/Osservatorio%20Provinciale/RSU2019/6%20FOLGARI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6%20FOLGARIA%202019.xls'#Foglio3" table:style-name="ta15">
        <table:table-source xlink:href="file:///C:/A/SERVIZIO%20AMBIENTE/STATISTICHE/Osservatorio%20Provinciale/RSU2019/6%20FOLGARI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7%20LAVARONE%202019.xls'#Foglio1" table:style-name="ta15">
        <table:table-source xlink:href="file:///C:/A/SERVIZIO%20AMBIENTE/STATISTICHE/Osservatorio%20Provinciale/RSU2019/7%20LAVARONE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5.28771230577341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7%20LAVARONE%202019.xls'#Foglio2" table:style-name="ta15">
        <table:table-source xlink:href="file:///C:/A/SERVIZIO%20AMBIENTE/STATISTICHE/Osservatorio%20Provinciale/RSU2019/7%20LAVARONE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7%20LAVARONE%202019.xls'#Foglio3" table:style-name="ta15">
        <table:table-source xlink:href="file:///C:/A/SERVIZIO%20AMBIENTE/STATISTICHE/Osservatorio%20Provinciale/RSU2019/7%20LAVARONE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8%20LUSERNA%202019.xls'#Foglio1" table:style-name="ta15">
        <table:table-source xlink:href="file:///C:/A/SERVIZIO%20AMBIENTE/STATISTICHE/Osservatorio%20Provinciale/RSU2019/8%20LUSERN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6789793864457314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8%20LUSERNA%202019.xls'#Foglio2" table:style-name="ta15">
        <table:table-source xlink:href="file:///C:/A/SERVIZIO%20AMBIENTE/STATISTICHE/Osservatorio%20Provinciale/RSU2019/8%20LUSERN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8%20LUSERNA%202019.xls'#Foglio3" table:style-name="ta15">
        <table:table-source xlink:href="file:///C:/A/SERVIZIO%20AMBIENTE/STATISTICHE/Osservatorio%20Provinciale/RSU2019/8%20LUSERN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9%20MORI%202019.xls'#Foglio1" table:style-name="ta15">
        <table:table-source xlink:href="file:///C:/A/SERVIZIO%20AMBIENTE/STATISTICHE/Osservatorio%20Provinciale/RSU2019/9%20MORI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42.36668560490468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9%20MORI%202019.xls'#Foglio2" table:style-name="ta15">
        <table:table-source xlink:href="file:///C:/A/SERVIZIO%20AMBIENTE/STATISTICHE/Osservatorio%20Provinciale/RSU2019/9%20MOR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9%20MORI%202019.xls'#Foglio3" table:style-name="ta15">
        <table:table-source xlink:href="file:///C:/A/SERVIZIO%20AMBIENTE/STATISTICHE/Osservatorio%20Provinciale/RSU2019/9%20MOR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0%20NOGAREDO%202019.xls'#Foglio1" table:style-name="ta15">
        <table:table-source xlink:href="file:///C:/A/SERVIZIO%20AMBIENTE/STATISTICHE/Osservatorio%20Provinciale/RSU2019/10%20NOGARED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8.036717989420479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0%20NOGAREDO%202019.xls'#Foglio2" table:style-name="ta15">
        <table:table-source xlink:href="file:///C:/A/SERVIZIO%20AMBIENTE/STATISTICHE/Osservatorio%20Provinciale/RSU2019/10%20NOGARED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0%20NOGAREDO%202019.xls'#Foglio3" table:style-name="ta15">
        <table:table-source xlink:href="file:///C:/A/SERVIZIO%20AMBIENTE/STATISTICHE/Osservatorio%20Provinciale/RSU2019/10%20NOGARED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1%20NOMI%202019.xls'#Foglio1" table:style-name="ta15">
        <table:table-source xlink:href="file:///C:/A/SERVIZIO%20AMBIENTE/STATISTICHE/Osservatorio%20Provinciale/RSU2019/11%20NOMI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739235020377759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1%20NOMI%202019.xls'#Foglio2" table:style-name="ta15">
        <table:table-source xlink:href="file:///C:/A/SERVIZIO%20AMBIENTE/STATISTICHE/Osservatorio%20Provinciale/RSU2019/11%20NOM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1%20NOMI%202019.xls'#Foglio3" table:style-name="ta15">
        <table:table-source xlink:href="file:///C:/A/SERVIZIO%20AMBIENTE/STATISTICHE/Osservatorio%20Provinciale/RSU2019/11%20NOM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2%20POMAROLO%202019.xls'#Foglio1" table:style-name="ta15">
        <table:table-source xlink:href="file:///C:/A/SERVIZIO%20AMBIENTE/STATISTICHE/Osservatorio%20Provinciale/RSU2019/12%20POMARO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9.7763726812980369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2%20POMAROLO%202019.xls'#Foglio2" table:style-name="ta15">
        <table:table-source xlink:href="file:///C:/A/SERVIZIO%20AMBIENTE/STATISTICHE/Osservatorio%20Provinciale/RSU2019/12%20POMARO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2%20POMAROLO%202019.xls'#Foglio3" table:style-name="ta15">
        <table:table-source xlink:href="file:///C:/A/SERVIZIO%20AMBIENTE/STATISTICHE/Osservatorio%20Provinciale/RSU2019/12%20POMARO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3%20RONZO-CHIENIS%202019.xls'#Foglio1" table:style-name="ta15">
        <table:table-source xlink:href="file:///C:/A/SERVIZIO%20AMBIENTE/STATISTICHE/Osservatorio%20Provinciale/RSU2019/13%20RONZO-CHIENIS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551060448122589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3%20RONZO-CHIENIS%202019.xls'#Foglio2" table:style-name="ta15">
        <table:table-source xlink:href="file:///C:/A/SERVIZIO%20AMBIENTE/STATISTICHE/Osservatorio%20Provinciale/RSU2019/13%20RONZO-CHIENIS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3%20RONZO-CHIENIS%202019.xls'#Foglio3" table:style-name="ta15">
        <table:table-source xlink:href="file:///C:/A/SERVIZIO%20AMBIENTE/STATISTICHE/Osservatorio%20Provinciale/RSU2019/13%20RONZO-CHIENIS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4%20TERRAGNOLO%202019.xls'#Foglio1" table:style-name="ta15">
        <table:table-source xlink:href="file:///C:/A/SERVIZIO%20AMBIENTE/STATISTICHE/Osservatorio%20Provinciale/RSU2019/14%20TERRAGNO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1894043129227386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4%20TERRAGNOLO%202019.xls'#Foglio2" table:style-name="ta15">
        <table:table-source xlink:href="file:///C:/A/SERVIZIO%20AMBIENTE/STATISTICHE/Osservatorio%20Provinciale/RSU2019/14%20TERRAGNO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4%20TERRAGNOLO%202019.xls'#Foglio3" table:style-name="ta15">
        <table:table-source xlink:href="file:///C:/A/SERVIZIO%20AMBIENTE/STATISTICHE/Osservatorio%20Provinciale/RSU2019/14%20TERRAGNO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5%20TRAMBILENO%202019.xls'#Foglio1" table:style-name="ta15">
        <table:table-source xlink:href="file:///C:/A/SERVIZIO%20AMBIENTE/STATISTICHE/Osservatorio%20Provinciale/RSU2019/15%20TRAMBILE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4625650151340012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5%20TRAMBILENO%202019.xls'#Foglio2" table:style-name="ta15">
        <table:table-source xlink:href="file:///C:/A/SERVIZIO%20AMBIENTE/STATISTICHE/Osservatorio%20Provinciale/RSU2019/15%20TRAMBILE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5%20TRAMBILENO%202019.xls'#Foglio3" table:style-name="ta15">
        <table:table-source xlink:href="file:///C:/A/SERVIZIO%20AMBIENTE/STATISTICHE/Osservatorio%20Provinciale/RSU2019/15%20TRAMBILE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6%20VALLARSA%202019.xls'#Foglio1" table:style-name="ta15">
        <table:table-source xlink:href="file:///C:/A/SERVIZIO%20AMBIENTE/STATISTICHE/Osservatorio%20Provinciale/RSU2019/16%20VALLARS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68694651046351096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6%20VALLARSA%202019.xls'#Foglio2" table:style-name="ta15">
        <table:table-source xlink:href="file:///C:/A/SERVIZIO%20AMBIENTE/STATISTICHE/Osservatorio%20Provinciale/RSU2019/16%20VALLARS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6%20VALLARSA%202019.xls'#Foglio3" table:style-name="ta15">
        <table:table-source xlink:href="file:///C:/A/SERVIZIO%20AMBIENTE/STATISTICHE/Osservatorio%20Provinciale/RSU2019/16%20VALLARS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7%20VILLA%20LAGARINA%202019.xls'#Foglio1" table:style-name="ta15">
        <table:table-source xlink:href="file:///C:/A/SERVIZIO%20AMBIENTE/STATISTICHE/Osservatorio%20Provinciale/RSU2019/17%20VILLA%20LAGARIN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8.78721669554516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7%20VILLA%20LAGARINA%202019.xls'#Foglio2" table:style-name="ta15">
        <table:table-source xlink:href="file:///C:/A/SERVIZIO%20AMBIENTE/STATISTICHE/Osservatorio%20Provinciale/RSU2019/17%20VILLA%20LAGARIN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7%20VILLA%20LAGARINA%202019.xls'#Foglio3" table:style-name="ta15">
        <table:table-source xlink:href="file:///C:/A/SERVIZIO%20AMBIENTE/STATISTICHE/Osservatorio%20Provinciale/RSU2019/17%20VILLA%20LAGARIN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8%20VOLANO%202019.xls'#Foglio1" table:style-name="ta15">
        <table:table-source xlink:href="file:///C:/A/SERVIZIO%20AMBIENTE/STATISTICHE/Osservatorio%20Provinciale/RSU2019/18%20VOLA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3.49474414264116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8%20VOLANO%202019.xls'#Foglio2" table:style-name="ta15">
        <table:table-source xlink:href="file:///C:/A/SERVIZIO%20AMBIENTE/STATISTICHE/Osservatorio%20Provinciale/RSU2019/18%20VOLA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8%20VOLANO%202019.xls'#Foglio3" table:style-name="ta15">
        <table:table-source xlink:href="file:///C:/A/SERVIZIO%20AMBIENTE/STATISTICHE/Osservatorio%20Provinciale/RSU2019/18%20VOLA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VERIFICA_CONTEGGI" table:style-name="ta15">
        <table:table-source xlink:href="file:///C:/Users/rudi.brunelli/Desktop/materiali%20per%20dolomiti/rendiconto%202020/RIPARTO%20SMALTIMENTO%202020.XLS" table:table-name="VERIFICA_CONTEG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SMALTIMENTO_IN_DISCARICA" table:style-name="ta15">
        <table:table-source xlink:href="file:///C:/Users/rudi.brunelli/Desktop/materiali%20per%20dolomiti/rendiconto%202020/RIPARTO%20SMALTIMENTO%202020.XLS" table:table-name="SMALTIMENTO_IN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PERSONALE" table:style-name="ta15">
        <table:table-source xlink:href="file:///C:/Users/rudi.brunelli/Desktop/materiali%20per%20dolomiti/rendiconto%202020/RIPARTO%20SMALTIMENTO%20202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TITOLO" table:style-name="ta15">
        <table:table-source xlink:href="file:///C:/Users/rudi.brunelli/Desktop/materiali%20per%20dolomiti/rendiconto%202020/RIPARTO%20SMALTIMENTO%202020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SPESE_GENERALI" table:style-name="ta15">
        <table:table-source xlink:href="file:///C:/Users/rudi.brunelli/Desktop/materiali%20per%20dolomiti/rendiconto%202020/RIPARTO%20SMALTIMENTO%202020.XLS" table:table-name="SPESE_GENER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57761.67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44160.345000000001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8880.834999999999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/C:/Users/rudi.brunelli/Desktop/materiali%20per%20dolomiti/rendiconto%202020/RIPARTO%20SMALTIMENTO%202020.XLS'#COSTI_TRATTAMENTO" table:style-name="ta15">
        <table:table-source xlink:href="file:///C:/Users/rudi.brunelli/Desktop/materiali%20per%20dolomiti/rendiconto%202020/RIPARTO%20SMALTIMENTO%202020.XLS" table:table-name="COSTI_TRAT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IPARTO_SPESE_DISCARICA" table:style-name="ta15">
        <table:table-source xlink:href="file:///C:/Users/rudi.brunelli/Desktop/materiali%20per%20dolomiti/rendiconto%202020/RIPARTO%20SMALTIMENTO%202020.XLS" table:table-name="RIPARTO_SPESE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parto_per_quantità" table:style-name="ta15">
        <table:table-source xlink:href="file:///C:/Users/rudi.brunelli/Desktop/materiali%20per%20dolomiti/rendiconto%202020/RIPARTO%20SMALTIMENTO%202020.XLS" table:table-name="Rparto_per_quant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ACCOLTA_SECCO_RESIDUO" table:style-name="ta15">
        <table:table-source xlink:href="file:///C:/Users/rudi.brunelli/Desktop/materiali%20per%20dolomiti/rendiconto%202020/RIPARTO%20SMALTIMENTO%202020.XLS" table:table-name="RACCOLTA_SECCO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INGOMBRANTI" table:style-name="ta15">
        <table:table-source xlink:href="file:///C:/Users/rudi.brunelli/Desktop/materiali%20per%20dolomiti/rendiconto%202020/RIPARTO%20SMALTIMENTO%202020.XLS" table:table-name="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IEPILOGO_RACCOLTA_INGOMBRANTI" table:style-name="ta15">
        <table:table-source xlink:href="file:///C:/Users/rudi.brunelli/Desktop/materiali%20per%20dolomiti/rendiconto%202020/RIPARTO%20SMALTIMENTO%202020.XLS" table:table-name="RIEPILOGO_RACCOLTA_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LAVAGGIO" table:style-name="ta15">
        <table:table-source xlink:href="file:///C:/Users/rudi.brunelli/Desktop/materiali%20per%20dolomiti/rendiconto%202020/RIPARTO%20SMALTIMENTO%202020.XLS" table:table-name="LAV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SPAZZAMENTO" table:style-name="ta15">
        <table:table-source xlink:href="file:///C:/Users/rudi.brunelli/Desktop/materiali%20per%20dolomiti/rendiconto%202020/RIPARTO%20SMALTIMENTO%202020.XLS" table:table-name="SPAZZ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CRM_CRZ_GEST_TRASP__E_SMALT_" table:style-name="ta15">
        <table:table-source xlink:href="file:///C:/Users/rudi.brunelli/Desktop/materiali%20per%20dolomiti/rendiconto%202020/RIPARTO%20SMALTIMENTO%202020.XLS" table:table-name="CRM_CRZ_GEST_TRASP__E_SMAL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iparto_CRZ_Folgaria" table:style-name="ta15">
        <table:table-source xlink:href="file:///C:/Users/rudi.brunelli/Desktop/materiali%20per%20dolomiti/rendiconto%202020/RIPARTO%20SMALTIMENTO%202020.XLS" table:table-name="Riparto_CRZ_Folg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DISLOCAZIONI_E_INTERVENTI_VARI" table:style-name="ta15">
        <table:table-source xlink:href="file:///C:/Users/rudi.brunelli/Desktop/materiali%20per%20dolomiti/rendiconto%202020/RIPARTO%20SMALTIMENTO%202020.XLS" table:table-name="DISLOCAZIONI_E_INTERVENTI_V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STR_COMU" table:style-name="ta15">
        <table:table-source xlink:href="file:///C:/Users/rudi.brunelli/Desktop/materiali%20per%20dolomiti/rendiconto%202020/RIPARTO%20SMALTIMENTO%202020.XLS" table:table-name="STR_COM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IEPILOGO" table:style-name="ta15">
        <table:table-source xlink:href="file:///C:/Users/rudi.brunelli/Desktop/materiali%20per%20dolomiti/rendiconto%202020/RIPARTO%20SMALTIMENTO%20202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RIEPILOGO_GENERALE" table:style-name="ta15">
        <table:table-source xlink:href="file:///C:/Users/rudi.brunelli/Desktop/materiali%20per%20dolomiti/rendiconto%202020/RIPARTO%20SMALTIMENTO%202020.XLS" table:table-name="RIEPILOG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TABELLA_PER_DELIBERA" table:style-name="ta15">
        <table:table-source xlink:href="file:///C:/Users/rudi.brunelli/Desktop/materiali%20per%20dolomiti/rendiconto%202020/RIPARTO%20SMALTIMENTO%202020.XLS" table:table-name="TABELLA_PER_DELIB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TABELLA_TIA" table:style-name="ta15">
        <table:table-source xlink:href="file:///C:/Users/rudi.brunelli/Desktop/materiali%20per%20dolomiti/rendiconto%202020/RIPARTO%20SMALTIMENTO%202020.XLS" table:table-name="TABELLA_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ARERA" table:style-name="ta15">
        <table:table-source xlink:href="file:///C:/Users/rudi.brunelli/Desktop/materiali%20per%20dolomiti/rendiconto%202020/RIPARTO%20SMALTIMENTO%202020.XLS" table:table-name="AR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SMALTIMENTO%202020.XLS'#ARERA_senza_personale" table:style-name="ta15">
        <table:table-source xlink:href="file:///C:/Users/rudi.brunelli/Desktop/materiali%20per%20dolomiti/rendiconto%202020/RIPARTO%20SMALTIMENTO%202020.XLS" table:table-name="ARERA_senza_person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3" number:min-integer-digits="1" number:grouping="true"/>
    </number:number-style>
    <number:currency-style style:name="N63">
      <number:currency-symbol>€</number:currency-symbol>
      <number:text> </number:text>
      <number:number number:decimal-places="2" number:min-integer-digits="1" number:grouping="true"/>
    </number:currency-style>
    <number:number-style style:name="N64P0">
      <number:number number:decimal-places="2" number:min-integer-digits="1" number:grouping="true"/>
      <number:text> </number:text>
    </number:number-style>
    <number:number-style style:name="N64">
      <number:text>-</number:text>
      <number:number number:decimal-places="2" number:min-integer-digits="1" number:grouping="true"/>
      <number:text> </number:text>
      <style:map style:condition="value()&gt;=0" style:apply-style-name="N64P0"/>
    </number:number-style>
    <number:currency-style style:name="N71P0">
      <number:currency-symbol>€</number:currency-symbol>
      <number:text> </number:text>
      <number:number number:decimal-places="3" number:min-integer-digits="1" number:grouping="true"/>
    </number:currency-style>
    <number:currency-style style:name="N71">
      <number:text>-</number:text>
      <number:currency-symbol>€</number:currency-symbol>
      <number:text> </number:text>
      <number:number number:decimal-places="3" number:min-integer-digits="1" number:grouping="true"/>
      <style:map style:condition="value()&gt;=0" style:apply-style-name="N71P0"/>
    </number:currency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SP_CART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30" svg:viewBox="0 0 20 30" svg:d="m10 0-10 30h20z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RACCOLTA E TRASPORTO RIFIUTI</dc:title>
    <dc:subject>COSTI DI RACCOLTA E TASPORTO RIFIUTI SOLIDI URBANI, SPECIALI ASS. AGLI URBANI E INGOMBRANTI</dc:subject>
    <meta:initial-creator>ELISA</meta:initial-creator>
    <dc:creator>Rudi Brunelli</dc:creator>
    <meta:creation-date>2001-10-11T14:41:34Z</meta:creation-date>
    <dc:date>2021-06-21T07:51:03Z</dc:date>
    <meta:print-date>2019-10-23T08:44:22Z</meta:print-date>
  </office:meta>
</office:document-meta>
</file>