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2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automatic" fo:background-color="#CC99FF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automatic" fo:background-color="#CC99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2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2pt solid #000000" style:vertical-align="middle" fo:background-color="#F2FFFF" style:cell-protect="protected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00FF0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background-color="#F2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3">
      <style:table-cell-properties fo:border="thin solid #000000" style:vertical-align="middle" fo:background-color="#F2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4"/>
    <style:style style:name="ce32" style:family="table-cell" style:parent-style-name="Normale_32_2" style:data-style-name="N3">
      <style:table-cell-properties fo:border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_32_2" style:data-style-name="N3">
      <style:table-cell-properties fo:border="thin solid #000000" style:vertical-align="automatic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00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">
      <style:table-cell-properties fo:border="2pt solid #000000" style:vertical-align="automatic" fo:background-color="#CC99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2pt solid #000000" fo:background-color="#CC99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Migliaia" style:data-style-name="N45"/>
    <style:style style:name="ce50" style:family="table-cell" style:parent-style-name="Default" style:data-style-name="N45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663785" table:formula="of:=[dicembre_2019.B2]+[novembre_2019.B2]+[ottobre_2019.B2]+[settembre_2019.B2]+[agosto_2019.B2]+[luglio_2019.B2]+[giugno_2019.B2]+[maggio_2019.B2]+[aprile_2019.B2]+[marzo_2019.B2]+[febbraio_2019.B2]+[gennaio_2019.B2]" table:style-name="ce19">
            <text:p>663.785</text:p>
          </table:table-cell>
          <table:table-cell office:value-type="float" office:value="263669.31617266778" table:formula="of:=[dicembre_2019.C2]+[novembre_2019.C2]+[ottobre_2019.C2]+[settembre_2019.C2]+[agosto_2019.C2]+[luglio_2019.C2]+[giugno_2019.C2]+[maggio_2019.C2]+[aprile_2019.C2]+[marzo_2019.C2]+[febbraio_2019.C2]+[gennaio_2019.C2]" table:style-name="ce19">
            <text:p>263.669</text:p>
          </table:table-cell>
          <table:table-cell office:value-type="float" office:value="456722" table:formula="of:=[dicembre_2019.D2]+[novembre_2019.D2]+[ottobre_2019.D2]+[settembre_2019.D2]+[agosto_2019.D2]+[luglio_2019.D2]+[giugno_2019.D2]+[maggio_2019.D2]+[aprile_2019.D2]+[marzo_2019.D2]+[febbraio_2019.D2]+[gennaio_2019.D2]" table:style-name="ce19">
            <text:p>456.722</text:p>
          </table:table-cell>
          <table:table-cell office:value-type="float" office:value="465840" table:formula="of:=[dicembre_2019.E2]+[novembre_2019.E2]+[ottobre_2019.E2]+[settembre_2019.E2]+[agosto_2019.E2]+[luglio_2019.E2]+[giugno_2019.E2]+[maggio_2019.E2]+[aprile_2019.E2]+[marzo_2019.E2]+[febbraio_2019.E2]+[gennaio_2019.E2]" table:style-name="ce19">
            <text:p>465.840</text:p>
          </table:table-cell>
          <table:table-cell office:value-type="float" office:value="306390" table:formula="of:=[dicembre_2019.F2]+[novembre_2019.F2]+[ottobre_2019.F2]+[settembre_2019.F2]+[agosto_2019.F2]+[luglio_2019.F2]+[giugno_2019.F2]+[maggio_2019.F2]+[aprile_2019.F2]+[marzo_2019.F2]+[febbraio_2019.F2]+[gennaio_2019.F2]" table:style-name="ce19">
            <text:p>306.390</text:p>
          </table:table-cell>
          <table:table-cell office:value-type="float" office:value="51892.824422043122" table:formula="of:=[dicembre_2019.G2]+[novembre_2019.G2]+[ottobre_2019.G2]+[settembre_2019.G2]+[agosto_2019.G2]+[luglio_2019.G2]+[giugno_2019.G2]+[maggio_2019.G2]+[aprile_2019.G2]+[marzo_2019.G2]+[febbraio_2019.G2]+[gennaio_2019.G2]" table:style-name="ce19">
            <text:p>51.893</text:p>
          </table:table-cell>
          <table:table-cell office:value-type="float" office:value="21440" table:formula="of:=[dicembre_2019.H2]+[novembre_2019.H2]+[ottobre_2019.H2]+[settembre_2019.H2]+[agosto_2019.H2]+[luglio_2019.H2]+[giugno_2019.H2]+[maggio_2019.H2]+[aprile_2019.H2]+[marzo_2019.H2]+[febbraio_2019.H2]+[gennaio_2019.H2]" table:style-name="ce19">
            <text:p>21.440</text:p>
          </table:table-cell>
          <table:table-cell office:value-type="float" office:value="175910.56987530773" table:formula="of:=[dicembre_2019.I2]+[novembre_2019.I2]+[ottobre_2019.I2]+[settembre_2019.I2]+[agosto_2019.I2]+[luglio_2019.I2]+[giugno_2019.I2]+[maggio_2019.I2]+[aprile_2019.I2]+[marzo_2019.I2]+[febbraio_2019.I2]+[gennaio_2019.I2]" table:style-name="ce19">
            <text:p>175.911</text:p>
          </table:table-cell>
          <table:table-cell office:value-type="float" office:value="26490" table:formula="of:=[dicembre_2019.J2]+[novembre_2019.J2]+[ottobre_2019.J2]+[settembre_2019.J2]+[agosto_2019.J2]+[luglio_2019.J2]+[giugno_2019.J2]+[maggio_2019.J2]+[aprile_2019.J2]+[marzo_2019.J2]+[febbraio_2019.J2]+[gennaio_2019.J2]" table:style-name="ce19">
            <text:p>26.490</text:p>
          </table:table-cell>
          <table:table-cell office:value-type="float" office:value="11940.766990502547" table:formula="of:=[dicembre_2019.K2]+[novembre_2019.K2]+[ottobre_2019.K2]+[settembre_2019.K2]+[agosto_2019.K2]+[luglio_2019.K2]+[giugno_2019.K2]+[maggio_2019.K2]+[aprile_2019.K2]+[marzo_2019.K2]+[febbraio_2019.K2]+[gennaio_2019.K2]" table:style-name="ce19">
            <text:p>11.941</text:p>
          </table:table-cell>
          <table:table-cell office:value-type="float" office:value="328560" table:formula="of:=[dicembre_2019.L2]+[novembre_2019.L2]+[ottobre_2019.L2]+[settembre_2019.L2]+[agosto_2019.L2]+[luglio_2019.L2]+[giugno_2019.L2]+[maggio_2019.L2]+[aprile_2019.L2]+[marzo_2019.L2]+[febbraio_2019.L2]+[gennaio_2019.L2]" table:style-name="ce19">
            <text:p>328.560</text:p>
          </table:table-cell>
          <table:table-cell office:value-type="float" office:value="11061.132820289879" table:formula="of:=[dicembre_2019.M2]+[novembre_2019.M2]+[ottobre_2019.M2]+[settembre_2019.M2]+[agosto_2019.M2]+[luglio_2019.M2]+[giugno_2019.M2]+[maggio_2019.M2]+[aprile_2019.M2]+[marzo_2019.M2]+[febbraio_2019.M2]+[gennaio_2019.M2]" table:style-name="ce19">
            <text:p>11.061</text:p>
          </table:table-cell>
          <table:table-cell office:value-type="float" office:value="8181.4244559026556" table:formula="of:=[dicembre_2019.N2]+[novembre_2019.N2]+[ottobre_2019.N2]+[settembre_2019.N2]+[agosto_2019.N2]+[luglio_2019.N2]+[giugno_2019.N2]+[maggio_2019.N2]+[aprile_2019.N2]+[marzo_2019.N2]+[febbraio_2019.N2]+[gennaio_2019.N2]" table:style-name="ce19">
            <text:p>8.181</text:p>
          </table:table-cell>
          <table:table-cell office:value-type="float" office:value="35116.856216147375" table:formula="of:=[dicembre_2019.O2]+[novembre_2019.O2]+[ottobre_2019.O2]+[settembre_2019.O2]+[agosto_2019.O2]+[luglio_2019.O2]+[giugno_2019.O2]+[maggio_2019.O2]+[aprile_2019.O2]+[marzo_2019.O2]+[febbraio_2019.O2]+[gennaio_2019.O2]" table:style-name="ce19">
            <text:p>35.117</text:p>
          </table:table-cell>
          <table:table-cell office:value-type="float" office:value="54359.413492339911" table:formula="of:=[dicembre_2019.P2]+[novembre_2019.P2]+[ottobre_2019.P2]+[settembre_2019.P2]+[agosto_2019.P2]+[luglio_2019.P2]+[giugno_2019.P2]+[maggio_2019.P2]+[aprile_2019.P2]+[marzo_2019.P2]+[febbraio_2019.P2]+[gennaio_2019.P2]" table:style-name="ce19">
            <text:p>54.359</text:p>
          </table:table-cell>
          <table:table-cell office:value-type="float" office:value="0" table:formula="of:=[dicembre_2019.Q2]+[novembre_2019.Q2]+[ottobre_2019.Q2]+[settembre_2019.Q2]+[agosto_2019.Q2]+[luglio_2019.Q2]+[giugno_2019.Q2]+[maggio_2019.Q2]+[aprile_2019.Q2]+[marzo_2019.Q2]+[febbraio_2019.Q2]+[gennaio_2019.Q2]" table:style-name="ce19">
            <text:p>0</text:p>
          </table:table-cell>
          <table:table-cell office:value-type="float" office:value="1451" table:formula="of:=[dicembre_2019.R2]+[novembre_2019.R2]+[ottobre_2019.R2]+[settembre_2019.R2]+[agosto_2019.R2]+[luglio_2019.R2]+[giugno_2019.R2]+[maggio_2019.R2]+[aprile_2019.R2]+[marzo_2019.R2]+[febbraio_2019.R2]+[gennaio_2019.R2]" table:style-name="ce19">
            <text:p>1.451</text:p>
          </table:table-cell>
          <table:table-cell office:value-type="float" office:value="410" table:formula="of:=[dicembre_2019.S2]+[novembre_2019.S2]+[ottobre_2019.S2]+[settembre_2019.S2]+[agosto_2019.S2]+[luglio_2019.S2]+[giugno_2019.S2]+[maggio_2019.S2]+[aprile_2019.S2]+[marzo_2019.S2]+[febbraio_2019.S2]+[gennaio_2019.S2]" table:style-name="ce19">
            <text:p>410</text:p>
          </table:table-cell>
          <table:table-cell office:value-type="float" office:value="0" table:formula="of:=[dicembre_2019.T2]+[novembre_2019.T2]+[ottobre_2019.T2]+[settembre_2019.T2]+[agosto_2019.T2]+[luglio_2019.T2]+[giugno_2019.T2]+[maggio_2019.T2]+[aprile_2019.T2]+[marzo_2019.T2]+[febbraio_2019.T2]+[gennaio_2019.T2]" table:style-name="ce19">
            <text:p>0</text:p>
          </table:table-cell>
          <table:table-cell office:value-type="float" office:value="166" table:formula="of:=[dicembre_2019.U2]+[novembre_2019.U2]+[ottobre_2019.U2]+[settembre_2019.U2]+[agosto_2019.U2]+[luglio_2019.U2]+[giugno_2019.U2]+[maggio_2019.U2]+[aprile_2019.U2]+[marzo_2019.U2]+[febbraio_2019.U2]+[gennaio_2019.U2]" table:style-name="ce19">
            <text:p>166</text:p>
          </table:table-cell>
          <table:table-cell office:value-type="float" office:value="0" table:formula="of:=[dicembre_2019.V2]+[novembre_2019.V2]+[ottobre_2019.V2]+[settembre_2019.V2]+[agosto_2019.V2]+[luglio_2019.V2]+[giugno_2019.V2]+[maggio_2019.V2]+[aprile_2019.V2]+[marzo_2019.V2]+[febbraio_2019.V2]+[gennaio_2019.V2]" table:style-name="ce19">
            <text:p>0</text:p>
          </table:table-cell>
          <table:table-cell office:value-type="float" office:value="0" table:formula="of:=[dicembre_2019.W2]+[novembre_2019.W2]+[ottobre_2019.W2]+[settembre_2019.W2]+[agosto_2019.W2]+[luglio_2019.W2]+[giugno_2019.W2]+[maggio_2019.W2]+[aprile_2019.W2]+[marzo_2019.W2]+[febbraio_2019.W2]+[gennaio_2019.W2]" table:style-name="ce19">
            <text:p>0</text:p>
          </table:table-cell>
          <table:table-cell office:value-type="float" office:value="0" table:formula="of:=[dicembre_2019.X2]+[novembre_2019.X2]+[ottobre_2019.X2]+[settembre_2019.X2]+[agosto_2019.X2]+[luglio_2019.X2]+[giugno_2019.X2]+[maggio_2019.X2]+[aprile_2019.X2]+[marzo_2019.X2]+[febbraio_2019.X2]+[gennaio_2019.X2]" table:style-name="ce19">
            <text:p>0</text:p>
          </table:table-cell>
          <table:table-cell office:value-type="float" office:value="0" table:formula="of:=[dicembre_2019.Y2]+[novembre_2019.Y2]+[ottobre_2019.Y2]+[settembre_2019.Y2]+[agosto_2019.Y2]+[luglio_2019.Y2]+[giugno_2019.Y2]+[maggio_2019.Y2]+[aprile_2019.Y2]+[marzo_2019.Y2]+[febbraio_2019.Y2]+[gennaio_2019.Y2]" table:style-name="ce19">
            <text:p>0</text:p>
          </table:table-cell>
          <table:table-cell office:value-type="float" office:value="329" table:formula="of:=[dicembre_2019.Z2]+[novembre_2019.Z2]+[ottobre_2019.Z2]+[settembre_2019.Z2]+[agosto_2019.Z2]+[luglio_2019.Z2]+[giugno_2019.Z2]+[maggio_2019.Z2]+[aprile_2019.Z2]+[marzo_2019.Z2]+[febbraio_2019.Z2]+[gennaio_2019.Z2]" table:style-name="ce19">
            <text:p>329</text:p>
          </table:table-cell>
          <table:table-cell office:value-type="float" office:value="2333" table:formula="of:=[dicembre_2019.AA2]+[novembre_2019.AA2]+[ottobre_2019.AA2]+[settembre_2019.AA2]+[agosto_2019.AA2]+[luglio_2019.AA2]+[giugno_2019.AA2]+[maggio_2019.AA2]+[aprile_2019.AA2]+[marzo_2019.AA2]+[febbraio_2019.AA2]+[gennaio_2019.AA2]" table:style-name="ce19">
            <text:p>2.333</text:p>
          </table:table-cell>
          <table:table-cell office:value-type="float" office:value="6221" table:formula="of:=[dicembre_2019.AB2]+[novembre_2019.AB2]+[ottobre_2019.AB2]+[settembre_2019.AB2]+[agosto_2019.AB2]+[luglio_2019.AB2]+[giugno_2019.AB2]+[maggio_2019.AB2]+[aprile_2019.AB2]+[marzo_2019.AB2]+[febbraio_2019.AB2]+[gennaio_2019.AB2]" table:style-name="ce19">
            <text:p>6.221</text:p>
          </table:table-cell>
          <table:table-cell office:value-type="float" office:value="0" table:formula="of:=[dicembre_2019.AC2]+[novembre_2019.AC2]+[ottobre_2019.AC2]+[settembre_2019.AC2]+[agosto_2019.AC2]+[luglio_2019.AC2]+[giugno_2019.AC2]+[maggio_2019.AC2]+[aprile_2019.AC2]+[marzo_2019.AC2]+[febbraio_2019.AC2]+[gennaio_2019.AC2]" table:style-name="ce19">
            <text:p>0</text:p>
          </table:table-cell>
          <table:table-cell office:value-type="float" office:value="1455" table:formula="of:=[dicembre_2019.AD2]+[novembre_2019.AD2]+[ottobre_2019.AD2]+[settembre_2019.AD2]+[agosto_2019.AD2]+[luglio_2019.AD2]+[giugno_2019.AD2]+[maggio_2019.AD2]+[aprile_2019.AD2]+[marzo_2019.AD2]+[febbraio_2019.AD2]+[gennaio_2019.AD2]" table:style-name="ce19">
            <text:p>1.455</text:p>
          </table:table-cell>
          <table:table-cell office:value-type="float" office:value="1564" table:formula="of:=[dicembre_2019.AE2]+[novembre_2019.AE2]+[ottobre_2019.AE2]+[settembre_2019.AE2]+[agosto_2019.AE2]+[luglio_2019.AE2]+[giugno_2019.AE2]+[maggio_2019.AE2]+[aprile_2019.AE2]+[marzo_2019.AE2]+[febbraio_2019.AE2]+[gennaio_2019.AE2]" table:style-name="ce19">
            <text:p>1.564</text:p>
          </table:table-cell>
          <table:table-cell office:value-type="float" office:value="0" table:formula="of:=[dicembre_2019.AF2]+[novembre_2019.AF2]+[ottobre_2019.AF2]+[settembre_2019.AF2]+[agosto_2019.AF2]+[luglio_2019.AF2]+[giugno_2019.AF2]+[maggio_2019.AF2]+[aprile_2019.AF2]+[marzo_2019.AF2]+[febbraio_2019.AF2]+[gennaio_2019.AF2]" table:style-name="ce19">
            <text:p>0</text:p>
          </table:table-cell>
          <table:table-cell office:value-type="float" office:value="367" table:formula="of:=[dicembre_2019.AG2]+[novembre_2019.AG2]+[ottobre_2019.AG2]+[settembre_2019.AG2]+[agosto_2019.AG2]+[luglio_2019.AG2]+[giugno_2019.AG2]+[maggio_2019.AG2]+[aprile_2019.AG2]+[marzo_2019.AG2]+[febbraio_2019.AG2]+[gennaio_2019.AG2]" table:style-name="ce19">
            <text:p>367</text:p>
          </table:table-cell>
          <table:table-cell office:value-type="float" office:value="2024" table:formula="of:=[dicembre_2019.AH2]+[novembre_2019.AH2]+[ottobre_2019.AH2]+[settembre_2019.AH2]+[agosto_2019.AH2]+[luglio_2019.AH2]+[giugno_2019.AH2]+[maggio_2019.AH2]+[aprile_2019.AH2]+[marzo_2019.AH2]+[febbraio_2019.AH2]+[gennaio_2019.AH2]" table:style-name="ce19">
            <text:p>2.024</text:p>
          </table:table-cell>
          <table:table-cell office:value-type="float" office:value="16320" table:formula="of:=[dicembre_2019.AI2]+[novembre_2019.AI2]+[ottobre_2019.AI2]+[settembre_2019.AI2]+[agosto_2019.AI2]+[luglio_2019.AI2]+[giugno_2019.AI2]+[maggio_2019.AI2]+[aprile_2019.AI2]+[marzo_2019.AI2]+[febbraio_2019.AI2]+[gennaio_2019.AI2]" table:style-name="ce19">
            <text:p>16.320</text:p>
          </table:table-cell>
          <table:table-cell office:value-type="float" office:value="727380" table:formula="of:=[dicembre_2019.AJ2]+[novembre_2019.AJ2]+[ottobre_2019.AJ2]+[settembre_2019.AJ2]+[agosto_2019.AJ2]+[luglio_2019.AJ2]+[giugno_2019.AJ2]+[maggio_2019.AJ2]+[aprile_2019.AJ2]+[marzo_2019.AJ2]+[febbraio_2019.AJ2]+[gennaio_2019.AJ2]" table:style-name="ce19">
            <text:p>727.380</text:p>
          </table:table-cell>
          <table:table-cell office:value-type="float" office:value="187178.10904713886" table:formula="of:=[dicembre_2019.AK2]+[novembre_2019.AK2]+[ottobre_2019.AK2]+[settembre_2019.AK2]+[agosto_2019.AK2]+[luglio_2019.AK2]+[giugno_2019.AK2]+[maggio_2019.AK2]+[aprile_2019.AK2]+[marzo_2019.AK2]+[febbraio_2019.AK2]+[gennaio_2019.AK2]" table:style-name="ce19">
            <text:p>187.178</text:p>
          </table:table-cell>
          <table:table-cell office:value-type="float" office:value="104460" table:formula="of:=[dicembre_2019.AL2]+[novembre_2019.AL2]+[ottobre_2019.AL2]+[settembre_2019.AL2]+[agosto_2019.AL2]+[luglio_2019.AL2]+[giugno_2019.AL2]+[maggio_2019.AL2]+[aprile_2019.AL2]+[marzo_2019.AL2]+[febbraio_2019.AL2]+[gennaio_2019.AL2]" table:style-name="ce19">
            <text:p>104.460</text:p>
          </table:table-cell>
          <table:table-cell office:value-type="float" office:value="2843319.8909528614" table:formula="of:=[.B2]+[.C2]+[.D2]+[.E2]+[.F2]+[.G2]+[.H2]+[.I2]+[.J2]+[.K2]+[.L2]+[.P2]+[.AI2]" table:style-name="ce9">
            <text:p>2.843.320</text:p>
          </table:table-cell>
          <table:table-cell office:value-type="float" office:value="1019018.1090471388" table:formula="of:=([.AJ2]+[.AK2]+[.AL2])" table:style-name="ce10">
            <text:p>1.019.018</text:p>
          </table:table-cell>
          <table:table-cell office:value-type="percentage" office:value="0.75662911115072429" table:formula="of:=[.AM2]/([.AM2]+[.AN2]-[.AL2])" table:style-name="ce11">
            <text:p>75,6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322540" table:formula="of:=[dicembre_2019.B3]+[novembre_2019.B3]+[ottobre_2019.B3]+[settembre_2019.B3]+[agosto_2019.B3]+[luglio_2019.B3]+[giugno_2019.B3]+[maggio_2019.B3]+[aprile_2019.B3]+[marzo_2019.B3]+[febbraio_2019.B3]+[gennaio_2019.B3]" table:style-name="ce19">
            <text:p>322.540</text:p>
          </table:table-cell>
          <table:table-cell office:value-type="float" office:value="175909.89917955559" table:formula="of:=[dicembre_2019.C3]+[novembre_2019.C3]+[ottobre_2019.C3]+[settembre_2019.C3]+[agosto_2019.C3]+[luglio_2019.C3]+[giugno_2019.C3]+[maggio_2019.C3]+[aprile_2019.C3]+[marzo_2019.C3]+[febbraio_2019.C3]+[gennaio_2019.C3]" table:style-name="ce19">
            <text:p>175.910</text:p>
          </table:table-cell>
          <table:table-cell office:value-type="float" office:value="201764" table:formula="of:=[dicembre_2019.D3]+[novembre_2019.D3]+[ottobre_2019.D3]+[settembre_2019.D3]+[agosto_2019.D3]+[luglio_2019.D3]+[giugno_2019.D3]+[maggio_2019.D3]+[aprile_2019.D3]+[marzo_2019.D3]+[febbraio_2019.D3]+[gennaio_2019.D3]" table:style-name="ce19">
            <text:p>201.764</text:p>
          </table:table-cell>
          <table:table-cell office:value-type="float" office:value="136530" table:formula="of:=[dicembre_2019.E3]+[novembre_2019.E3]+[ottobre_2019.E3]+[settembre_2019.E3]+[agosto_2019.E3]+[luglio_2019.E3]+[giugno_2019.E3]+[maggio_2019.E3]+[aprile_2019.E3]+[marzo_2019.E3]+[febbraio_2019.E3]+[gennaio_2019.E3]" table:style-name="ce19">
            <text:p>136.530</text:p>
          </table:table-cell>
          <table:table-cell office:value-type="float" office:value="137680" table:formula="of:=[dicembre_2019.F3]+[novembre_2019.F3]+[ottobre_2019.F3]+[settembre_2019.F3]+[agosto_2019.F3]+[luglio_2019.F3]+[giugno_2019.F3]+[maggio_2019.F3]+[aprile_2019.F3]+[marzo_2019.F3]+[febbraio_2019.F3]+[gennaio_2019.F3]" table:style-name="ce19">
            <text:p>137.680</text:p>
          </table:table-cell>
          <table:table-cell office:value-type="float" office:value="45253.87643313055" table:formula="of:=[dicembre_2019.G3]+[novembre_2019.G3]+[ottobre_2019.G3]+[settembre_2019.G3]+[agosto_2019.G3]+[luglio_2019.G3]+[giugno_2019.G3]+[maggio_2019.G3]+[aprile_2019.G3]+[marzo_2019.G3]+[febbraio_2019.G3]+[gennaio_2019.G3]" table:style-name="ce19">
            <text:p>45.254</text:p>
          </table:table-cell>
          <table:table-cell office:value-type="float" office:value="18965" table:formula="of:=[dicembre_2019.H3]+[novembre_2019.H3]+[ottobre_2019.H3]+[settembre_2019.H3]+[agosto_2019.H3]+[luglio_2019.H3]+[giugno_2019.H3]+[maggio_2019.H3]+[aprile_2019.H3]+[marzo_2019.H3]+[febbraio_2019.H3]+[gennaio_2019.H3]" table:style-name="ce19">
            <text:p>18.965</text:p>
          </table:table-cell>
          <table:table-cell office:value-type="float" office:value="114271.53316647267" table:formula="of:=[dicembre_2019.I3]+[novembre_2019.I3]+[ottobre_2019.I3]+[settembre_2019.I3]+[agosto_2019.I3]+[luglio_2019.I3]+[giugno_2019.I3]+[maggio_2019.I3]+[aprile_2019.I3]+[marzo_2019.I3]+[febbraio_2019.I3]+[gennaio_2019.I3]" table:style-name="ce19">
            <text:p>114.272</text:p>
          </table:table-cell>
          <table:table-cell office:value-type="float" office:value="13490" table:formula="of:=[dicembre_2019.J3]+[novembre_2019.J3]+[ottobre_2019.J3]+[settembre_2019.J3]+[agosto_2019.J3]+[luglio_2019.J3]+[giugno_2019.J3]+[maggio_2019.J3]+[aprile_2019.J3]+[marzo_2019.J3]+[febbraio_2019.J3]+[gennaio_2019.J3]" table:style-name="ce19">
            <text:p>13.490</text:p>
          </table:table-cell>
          <table:table-cell office:value-type="float" office:value="5886.0261501722052" table:formula="of:=[dicembre_2019.K3]+[novembre_2019.K3]+[ottobre_2019.K3]+[settembre_2019.K3]+[agosto_2019.K3]+[luglio_2019.K3]+[giugno_2019.K3]+[maggio_2019.K3]+[aprile_2019.K3]+[marzo_2019.K3]+[febbraio_2019.K3]+[gennaio_2019.K3]" table:style-name="ce19">
            <text:p>5.886</text:p>
          </table:table-cell>
          <table:table-cell office:value-type="float" office:value="125370" table:formula="of:=[dicembre_2019.L3]+[novembre_2019.L3]+[ottobre_2019.L3]+[settembre_2019.L3]+[agosto_2019.L3]+[luglio_2019.L3]+[giugno_2019.L3]+[maggio_2019.L3]+[aprile_2019.L3]+[marzo_2019.L3]+[febbraio_2019.L3]+[gennaio_2019.L3]" table:style-name="ce19">
            <text:p>125.370</text:p>
          </table:table-cell>
          <table:table-cell office:value-type="float" office:value="7371.2997765490563" table:formula="of:=[dicembre_2019.M3]+[novembre_2019.M3]+[ottobre_2019.M3]+[settembre_2019.M3]+[agosto_2019.M3]+[luglio_2019.M3]+[giugno_2019.M3]+[maggio_2019.M3]+[aprile_2019.M3]+[marzo_2019.M3]+[febbraio_2019.M3]+[gennaio_2019.M3]" table:style-name="ce19">
            <text:p>7.371</text:p>
          </table:table-cell>
          <table:table-cell office:value-type="float" office:value="3195.2389515437467" table:formula="of:=[dicembre_2019.N3]+[novembre_2019.N3]+[ottobre_2019.N3]+[settembre_2019.N3]+[agosto_2019.N3]+[luglio_2019.N3]+[giugno_2019.N3]+[maggio_2019.N3]+[aprile_2019.N3]+[marzo_2019.N3]+[febbraio_2019.N3]+[gennaio_2019.N3]" table:style-name="ce19">
            <text:p>3.195</text:p>
          </table:table-cell>
          <table:table-cell office:value-type="float" office:value="27743.423752262206" table:formula="of:=[dicembre_2019.O3]+[novembre_2019.O3]+[ottobre_2019.O3]+[settembre_2019.O3]+[agosto_2019.O3]+[luglio_2019.O3]+[giugno_2019.O3]+[maggio_2019.O3]+[aprile_2019.O3]+[marzo_2019.O3]+[febbraio_2019.O3]+[gennaio_2019.O3]" table:style-name="ce19">
            <text:p>27.743</text:p>
          </table:table-cell>
          <table:table-cell office:value-type="float" office:value="38309.962480355018" table:formula="of:=[dicembre_2019.P3]+[novembre_2019.P3]+[ottobre_2019.P3]+[settembre_2019.P3]+[agosto_2019.P3]+[luglio_2019.P3]+[giugno_2019.P3]+[maggio_2019.P3]+[aprile_2019.P3]+[marzo_2019.P3]+[febbraio_2019.P3]+[gennaio_2019.P3]" table:style-name="ce19">
            <text:p>38.310</text:p>
          </table:table-cell>
          <table:table-cell office:value-type="float" office:value="0" table:formula="of:=[dicembre_2019.Q3]+[novembre_2019.Q3]+[ottobre_2019.Q3]+[settembre_2019.Q3]+[agosto_2019.Q3]+[luglio_2019.Q3]+[giugno_2019.Q3]+[maggio_2019.Q3]+[aprile_2019.Q3]+[marzo_2019.Q3]+[febbraio_2019.Q3]+[gennaio_2019.Q3]" table:style-name="ce19">
            <text:p>0</text:p>
          </table:table-cell>
          <table:table-cell office:value-type="float" office:value="791" table:formula="of:=[dicembre_2019.R3]+[novembre_2019.R3]+[ottobre_2019.R3]+[settembre_2019.R3]+[agosto_2019.R3]+[luglio_2019.R3]+[giugno_2019.R3]+[maggio_2019.R3]+[aprile_2019.R3]+[marzo_2019.R3]+[febbraio_2019.R3]+[gennaio_2019.R3]" table:style-name="ce19">
            <text:p>791</text:p>
          </table:table-cell>
          <table:table-cell office:value-type="float" office:value="307" table:formula="of:=[dicembre_2019.S3]+[novembre_2019.S3]+[ottobre_2019.S3]+[settembre_2019.S3]+[agosto_2019.S3]+[luglio_2019.S3]+[giugno_2019.S3]+[maggio_2019.S3]+[aprile_2019.S3]+[marzo_2019.S3]+[febbraio_2019.S3]+[gennaio_2019.S3]" table:style-name="ce19">
            <text:p>307</text:p>
          </table:table-cell>
          <table:table-cell office:value-type="float" office:value="0" table:formula="of:=[dicembre_2019.T3]+[novembre_2019.T3]+[ottobre_2019.T3]+[settembre_2019.T3]+[agosto_2019.T3]+[luglio_2019.T3]+[giugno_2019.T3]+[maggio_2019.T3]+[aprile_2019.T3]+[marzo_2019.T3]+[febbraio_2019.T3]+[gennaio_2019.T3]" table:style-name="ce19">
            <text:p>0</text:p>
          </table:table-cell>
          <table:table-cell office:value-type="float" office:value="300" table:formula="of:=[dicembre_2019.U3]+[novembre_2019.U3]+[ottobre_2019.U3]+[settembre_2019.U3]+[agosto_2019.U3]+[luglio_2019.U3]+[giugno_2019.U3]+[maggio_2019.U3]+[aprile_2019.U3]+[marzo_2019.U3]+[febbraio_2019.U3]+[gennaio_2019.U3]" table:style-name="ce19">
            <text:p>300</text:p>
          </table:table-cell>
          <table:table-cell office:value-type="float" office:value="0" table:formula="of:=[dicembre_2019.V3]+[novembre_2019.V3]+[ottobre_2019.V3]+[settembre_2019.V3]+[agosto_2019.V3]+[luglio_2019.V3]+[giugno_2019.V3]+[maggio_2019.V3]+[aprile_2019.V3]+[marzo_2019.V3]+[febbraio_2019.V3]+[gennaio_2019.V3]" table:style-name="ce19">
            <text:p>0</text:p>
          </table:table-cell>
          <table:table-cell office:value-type="float" office:value="0" table:formula="of:=[dicembre_2019.W3]+[novembre_2019.W3]+[ottobre_2019.W3]+[settembre_2019.W3]+[agosto_2019.W3]+[luglio_2019.W3]+[giugno_2019.W3]+[maggio_2019.W3]+[aprile_2019.W3]+[marzo_2019.W3]+[febbraio_2019.W3]+[gennaio_2019.W3]" table:style-name="ce19">
            <text:p>0</text:p>
          </table:table-cell>
          <table:table-cell office:value-type="float" office:value="0" table:formula="of:=[dicembre_2019.X3]+[novembre_2019.X3]+[ottobre_2019.X3]+[settembre_2019.X3]+[agosto_2019.X3]+[luglio_2019.X3]+[giugno_2019.X3]+[maggio_2019.X3]+[aprile_2019.X3]+[marzo_2019.X3]+[febbraio_2019.X3]+[gennaio_2019.X3]" table:style-name="ce19">
            <text:p>0</text:p>
          </table:table-cell>
          <table:table-cell office:value-type="float" office:value="0" table:formula="of:=[dicembre_2019.Y3]+[novembre_2019.Y3]+[ottobre_2019.Y3]+[settembre_2019.Y3]+[agosto_2019.Y3]+[luglio_2019.Y3]+[giugno_2019.Y3]+[maggio_2019.Y3]+[aprile_2019.Y3]+[marzo_2019.Y3]+[febbraio_2019.Y3]+[gennaio_2019.Y3]" table:style-name="ce19">
            <text:p>0</text:p>
          </table:table-cell>
          <table:table-cell office:value-type="float" office:value="193" table:formula="of:=[dicembre_2019.Z3]+[novembre_2019.Z3]+[ottobre_2019.Z3]+[settembre_2019.Z3]+[agosto_2019.Z3]+[luglio_2019.Z3]+[giugno_2019.Z3]+[maggio_2019.Z3]+[aprile_2019.Z3]+[marzo_2019.Z3]+[febbraio_2019.Z3]+[gennaio_2019.Z3]" table:style-name="ce19">
            <text:p>193</text:p>
          </table:table-cell>
          <table:table-cell office:value-type="float" office:value="2100" table:formula="of:=[dicembre_2019.AA3]+[novembre_2019.AA3]+[ottobre_2019.AA3]+[settembre_2019.AA3]+[agosto_2019.AA3]+[luglio_2019.AA3]+[giugno_2019.AA3]+[maggio_2019.AA3]+[aprile_2019.AA3]+[marzo_2019.AA3]+[febbraio_2019.AA3]+[gennaio_2019.AA3]" table:style-name="ce19">
            <text:p>2.100</text:p>
          </table:table-cell>
          <table:table-cell office:value-type="float" office:value="3083" table:formula="of:=[dicembre_2019.AB3]+[novembre_2019.AB3]+[ottobre_2019.AB3]+[settembre_2019.AB3]+[agosto_2019.AB3]+[luglio_2019.AB3]+[giugno_2019.AB3]+[maggio_2019.AB3]+[aprile_2019.AB3]+[marzo_2019.AB3]+[febbraio_2019.AB3]+[gennaio_2019.AB3]" table:style-name="ce19">
            <text:p>3.083</text:p>
          </table:table-cell>
          <table:table-cell office:value-type="float" office:value="0" table:formula="of:=[dicembre_2019.AC3]+[novembre_2019.AC3]+[ottobre_2019.AC3]+[settembre_2019.AC3]+[agosto_2019.AC3]+[luglio_2019.AC3]+[giugno_2019.AC3]+[maggio_2019.AC3]+[aprile_2019.AC3]+[marzo_2019.AC3]+[febbraio_2019.AC3]+[gennaio_2019.AC3]" table:style-name="ce19">
            <text:p>0</text:p>
          </table:table-cell>
          <table:table-cell office:value-type="float" office:value="457" table:formula="of:=[dicembre_2019.AD3]+[novembre_2019.AD3]+[ottobre_2019.AD3]+[settembre_2019.AD3]+[agosto_2019.AD3]+[luglio_2019.AD3]+[giugno_2019.AD3]+[maggio_2019.AD3]+[aprile_2019.AD3]+[marzo_2019.AD3]+[febbraio_2019.AD3]+[gennaio_2019.AD3]" table:style-name="ce19">
            <text:p>457</text:p>
          </table:table-cell>
          <table:table-cell office:value-type="float" office:value="671" table:formula="of:=[dicembre_2019.AE3]+[novembre_2019.AE3]+[ottobre_2019.AE3]+[settembre_2019.AE3]+[agosto_2019.AE3]+[luglio_2019.AE3]+[giugno_2019.AE3]+[maggio_2019.AE3]+[aprile_2019.AE3]+[marzo_2019.AE3]+[febbraio_2019.AE3]+[gennaio_2019.AE3]" table:style-name="ce19">
            <text:p>671</text:p>
          </table:table-cell>
          <table:table-cell office:value-type="float" office:value="0" table:formula="of:=[dicembre_2019.AF3]+[novembre_2019.AF3]+[ottobre_2019.AF3]+[settembre_2019.AF3]+[agosto_2019.AF3]+[luglio_2019.AF3]+[giugno_2019.AF3]+[maggio_2019.AF3]+[aprile_2019.AF3]+[marzo_2019.AF3]+[febbraio_2019.AF3]+[gennaio_2019.AF3]" table:style-name="ce19">
            <text:p>0</text:p>
          </table:table-cell>
          <table:table-cell office:value-type="float" office:value="130" table:formula="of:=[dicembre_2019.AG3]+[novembre_2019.AG3]+[ottobre_2019.AG3]+[settembre_2019.AG3]+[agosto_2019.AG3]+[luglio_2019.AG3]+[giugno_2019.AG3]+[maggio_2019.AG3]+[aprile_2019.AG3]+[marzo_2019.AG3]+[febbraio_2019.AG3]+[gennaio_2019.AG3]" table:style-name="ce19">
            <text:p>130</text:p>
          </table:table-cell>
          <table:table-cell office:value-type="float" office:value="952" table:formula="of:=[dicembre_2019.AH3]+[novembre_2019.AH3]+[ottobre_2019.AH3]+[settembre_2019.AH3]+[agosto_2019.AH3]+[luglio_2019.AH3]+[giugno_2019.AH3]+[maggio_2019.AH3]+[aprile_2019.AH3]+[marzo_2019.AH3]+[febbraio_2019.AH3]+[gennaio_2019.AH3]" table:style-name="ce19">
            <text:p>952</text:p>
          </table:table-cell>
          <table:table-cell office:value-type="float" office:value="8984" table:formula="of:=[dicembre_2019.AI3]+[novembre_2019.AI3]+[ottobre_2019.AI3]+[settembre_2019.AI3]+[agosto_2019.AI3]+[luglio_2019.AI3]+[giugno_2019.AI3]+[maggio_2019.AI3]+[aprile_2019.AI3]+[marzo_2019.AI3]+[febbraio_2019.AI3]+[gennaio_2019.AI3]" table:style-name="ce19">
            <text:p>8.984</text:p>
          </table:table-cell>
          <table:table-cell office:value-type="float" office:value="346170" table:formula="of:=[dicembre_2019.AJ3]+[novembre_2019.AJ3]+[ottobre_2019.AJ3]+[settembre_2019.AJ3]+[agosto_2019.AJ3]+[luglio_2019.AJ3]+[giugno_2019.AJ3]+[maggio_2019.AJ3]+[aprile_2019.AJ3]+[marzo_2019.AJ3]+[febbraio_2019.AJ3]+[gennaio_2019.AJ3]" table:style-name="ce19">
            <text:p>346.170</text:p>
          </table:table-cell>
          <table:table-cell office:value-type="float" office:value="130608.70259031399" table:formula="of:=[dicembre_2019.AK3]+[novembre_2019.AK3]+[ottobre_2019.AK3]+[settembre_2019.AK3]+[agosto_2019.AK3]+[luglio_2019.AK3]+[giugno_2019.AK3]+[maggio_2019.AK3]+[aprile_2019.AK3]+[marzo_2019.AK3]+[febbraio_2019.AK3]+[gennaio_2019.AK3]" table:style-name="ce19">
            <text:p>130.609</text:p>
          </table:table-cell>
          <table:table-cell office:value-type="float" office:value="33600" table:formula="of:=[dicembre_2019.AL3]+[novembre_2019.AL3]+[ottobre_2019.AL3]+[settembre_2019.AL3]+[agosto_2019.AL3]+[luglio_2019.AL3]+[giugno_2019.AL3]+[maggio_2019.AL3]+[aprile_2019.AL3]+[marzo_2019.AL3]+[febbraio_2019.AL3]+[gennaio_2019.AL3]" table:style-name="ce19">
            <text:p>33.600</text:p>
          </table:table-cell>
          <table:table-cell office:value-type="float" office:value="1344954.297409686" table:formula="of:=[.B3]+[.C3]+[.D3]+[.E3]+[.F3]+[.G3]+[.H3]+[.I3]+[.J3]+[.K3]+[.L3]+[.P3]+[.AI3]" table:style-name="ce9">
            <text:p>1.344.954</text:p>
          </table:table-cell>
          <table:table-cell office:value-type="float" office:value="510378.70259031397" table:formula="of:=([.AJ3]+[.AK3]+[.AL3])" table:style-name="ce10">
            <text:p>510.379</text:p>
          </table:table-cell>
          <table:table-cell office:value-type="percentage" office:value="0.73828288635584138" table:formula="of:=[.AM3]/([.AM3]+[.AN3]-[.AL3])" table:style-name="ce11">
            <text:p>73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56860" table:formula="of:=[dicembre_2019.B4]+[novembre_2019.B4]+[ottobre_2019.B4]+[settembre_2019.B4]+[agosto_2019.B4]+[luglio_2019.B4]+[giugno_2019.B4]+[maggio_2019.B4]+[aprile_2019.B4]+[marzo_2019.B4]+[febbraio_2019.B4]+[gennaio_2019.B4]" table:style-name="ce19">
            <text:p>156.860</text:p>
          </table:table-cell>
          <table:table-cell office:value-type="float" office:value="86650.625695043025" table:formula="of:=[dicembre_2019.C4]+[novembre_2019.C4]+[ottobre_2019.C4]+[settembre_2019.C4]+[agosto_2019.C4]+[luglio_2019.C4]+[giugno_2019.C4]+[maggio_2019.C4]+[aprile_2019.C4]+[marzo_2019.C4]+[febbraio_2019.C4]+[gennaio_2019.C4]" table:style-name="ce19">
            <text:p>86.651</text:p>
          </table:table-cell>
          <table:table-cell office:value-type="float" office:value="156929.52000000002" table:formula="of:=[dicembre_2019.D4]+[novembre_2019.D4]+[ottobre_2019.D4]+[settembre_2019.D4]+[agosto_2019.D4]+[luglio_2019.D4]+[giugno_2019.D4]+[maggio_2019.D4]+[aprile_2019.D4]+[marzo_2019.D4]+[febbraio_2019.D4]+[gennaio_2019.D4]" table:style-name="ce19">
            <text:p>156.930</text:p>
          </table:table-cell>
          <table:table-cell office:value-type="float" office:value="114808" table:formula="of:=[dicembre_2019.E4]+[novembre_2019.E4]+[ottobre_2019.E4]+[settembre_2019.E4]+[agosto_2019.E4]+[luglio_2019.E4]+[giugno_2019.E4]+[maggio_2019.E4]+[aprile_2019.E4]+[marzo_2019.E4]+[febbraio_2019.E4]+[gennaio_2019.E4]" table:style-name="ce19">
            <text:p>114.808</text:p>
          </table:table-cell>
          <table:table-cell office:value-type="float" office:value="97740" table:formula="of:=[dicembre_2019.F4]+[novembre_2019.F4]+[ottobre_2019.F4]+[settembre_2019.F4]+[agosto_2019.F4]+[luglio_2019.F4]+[giugno_2019.F4]+[maggio_2019.F4]+[aprile_2019.F4]+[marzo_2019.F4]+[febbraio_2019.F4]+[gennaio_2019.F4]" table:style-name="ce19">
            <text:p>97.740</text:p>
          </table:table-cell>
          <table:table-cell office:value-type="float" office:value="26081.414524918091" table:formula="of:=[dicembre_2019.G4]+[novembre_2019.G4]+[ottobre_2019.G4]+[settembre_2019.G4]+[agosto_2019.G4]+[luglio_2019.G4]+[giugno_2019.G4]+[maggio_2019.G4]+[aprile_2019.G4]+[marzo_2019.G4]+[febbraio_2019.G4]+[gennaio_2019.G4]" table:style-name="ce19">
            <text:p>26.081</text:p>
          </table:table-cell>
          <table:table-cell office:value-type="float" office:value="11113.880000000001" table:formula="of:=[dicembre_2019.H4]+[novembre_2019.H4]+[ottobre_2019.H4]+[settembre_2019.H4]+[agosto_2019.H4]+[luglio_2019.H4]+[giugno_2019.H4]+[maggio_2019.H4]+[aprile_2019.H4]+[marzo_2019.H4]+[febbraio_2019.H4]+[gennaio_2019.H4]" table:style-name="ce19">
            <text:p>11.114</text:p>
          </table:table-cell>
          <table:table-cell office:value-type="float" office:value="86897.102936891562" table:formula="of:=[dicembre_2019.I4]+[novembre_2019.I4]+[ottobre_2019.I4]+[settembre_2019.I4]+[agosto_2019.I4]+[luglio_2019.I4]+[giugno_2019.I4]+[maggio_2019.I4]+[aprile_2019.I4]+[marzo_2019.I4]+[febbraio_2019.I4]+[gennaio_2019.I4]" table:style-name="ce19">
            <text:p>86.897</text:p>
          </table:table-cell>
          <table:table-cell office:value-type="float" office:value="9398.0800000000017" table:formula="of:=[dicembre_2019.J4]+[novembre_2019.J4]+[ottobre_2019.J4]+[settembre_2019.J4]+[agosto_2019.J4]+[luglio_2019.J4]+[giugno_2019.J4]+[maggio_2019.J4]+[aprile_2019.J4]+[marzo_2019.J4]+[febbraio_2019.J4]+[gennaio_2019.J4]" table:style-name="ce19">
            <text:p>9.398</text:p>
          </table:table-cell>
          <table:table-cell office:value-type="float" office:value="3157.7094622677059" table:formula="of:=[dicembre_2019.K4]+[novembre_2019.K4]+[ottobre_2019.K4]+[settembre_2019.K4]+[agosto_2019.K4]+[luglio_2019.K4]+[giugno_2019.K4]+[maggio_2019.K4]+[aprile_2019.K4]+[marzo_2019.K4]+[febbraio_2019.K4]+[gennaio_2019.K4]" table:style-name="ce19">
            <text:p>3.158</text:p>
          </table:table-cell>
          <table:table-cell office:value-type="float" office:value="166585.77999999997" table:formula="of:=[dicembre_2019.L4]+[novembre_2019.L4]+[ottobre_2019.L4]+[settembre_2019.L4]+[agosto_2019.L4]+[luglio_2019.L4]+[giugno_2019.L4]+[maggio_2019.L4]+[aprile_2019.L4]+[marzo_2019.L4]+[febbraio_2019.L4]+[gennaio_2019.L4]" table:style-name="ce19">
            <text:p>166.586</text:p>
          </table:table-cell>
          <table:table-cell office:value-type="float" office:value="2901.4485255608633" table:formula="of:=[dicembre_2019.M4]+[novembre_2019.M4]+[ottobre_2019.M4]+[settembre_2019.M4]+[agosto_2019.M4]+[luglio_2019.M4]+[giugno_2019.M4]+[maggio_2019.M4]+[aprile_2019.M4]+[marzo_2019.M4]+[febbraio_2019.M4]+[gennaio_2019.M4]" table:style-name="ce19">
            <text:p>2.901</text:p>
          </table:table-cell>
          <table:table-cell office:value-type="float" office:value="3279.1612441595089" table:formula="of:=[dicembre_2019.N4]+[novembre_2019.N4]+[ottobre_2019.N4]+[settembre_2019.N4]+[agosto_2019.N4]+[luglio_2019.N4]+[giugno_2019.N4]+[maggio_2019.N4]+[aprile_2019.N4]+[marzo_2019.N4]+[febbraio_2019.N4]+[gennaio_2019.N4]" table:style-name="ce19">
            <text:p>3.279</text:p>
          </table:table-cell>
          <table:table-cell office:value-type="float" office:value="16856.91410472586" table:formula="of:=[dicembre_2019.O4]+[novembre_2019.O4]+[ottobre_2019.O4]+[settembre_2019.O4]+[agosto_2019.O4]+[luglio_2019.O4]+[giugno_2019.O4]+[maggio_2019.O4]+[aprile_2019.O4]+[marzo_2019.O4]+[febbraio_2019.O4]+[gennaio_2019.O4]" table:style-name="ce19">
            <text:p>16.857</text:p>
          </table:table-cell>
          <table:table-cell office:value-type="float" office:value="23037.523874446233" table:formula="of:=[dicembre_2019.P4]+[novembre_2019.P4]+[ottobre_2019.P4]+[settembre_2019.P4]+[agosto_2019.P4]+[luglio_2019.P4]+[giugno_2019.P4]+[maggio_2019.P4]+[aprile_2019.P4]+[marzo_2019.P4]+[febbraio_2019.P4]+[gennaio_2019.P4]" table:style-name="ce19">
            <text:p>23.038</text:p>
          </table:table-cell>
          <table:table-cell office:value-type="float" office:value="0" table:formula="of:=[dicembre_2019.Q4]+[novembre_2019.Q4]+[ottobre_2019.Q4]+[settembre_2019.Q4]+[agosto_2019.Q4]+[luglio_2019.Q4]+[giugno_2019.Q4]+[maggio_2019.Q4]+[aprile_2019.Q4]+[marzo_2019.Q4]+[febbraio_2019.Q4]+[gennaio_2019.Q4]" table:style-name="ce19">
            <text:p>0</text:p>
          </table:table-cell>
          <table:table-cell office:value-type="float" office:value="320.26" table:formula="of:=[dicembre_2019.R4]+[novembre_2019.R4]+[ottobre_2019.R4]+[settembre_2019.R4]+[agosto_2019.R4]+[luglio_2019.R4]+[giugno_2019.R4]+[maggio_2019.R4]+[aprile_2019.R4]+[marzo_2019.R4]+[febbraio_2019.R4]+[gennaio_2019.R4]" table:style-name="ce19">
            <text:p>320</text:p>
          </table:table-cell>
          <table:table-cell office:value-type="float" office:value="193.82" table:formula="of:=[dicembre_2019.S4]+[novembre_2019.S4]+[ottobre_2019.S4]+[settembre_2019.S4]+[agosto_2019.S4]+[luglio_2019.S4]+[giugno_2019.S4]+[maggio_2019.S4]+[aprile_2019.S4]+[marzo_2019.S4]+[febbraio_2019.S4]+[gennaio_2019.S4]" table:style-name="ce19">
            <text:p>194</text:p>
          </table:table-cell>
          <table:table-cell office:value-type="float" office:value="0" table:formula="of:=[dicembre_2019.T4]+[novembre_2019.T4]+[ottobre_2019.T4]+[settembre_2019.T4]+[agosto_2019.T4]+[luglio_2019.T4]+[giugno_2019.T4]+[maggio_2019.T4]+[aprile_2019.T4]+[marzo_2019.T4]+[febbraio_2019.T4]+[gennaio_2019.T4]" table:style-name="ce19">
            <text:p>0</text:p>
          </table:table-cell>
          <table:table-cell office:value-type="float" office:value="73.239999999999995" table:formula="of:=[dicembre_2019.U4]+[novembre_2019.U4]+[ottobre_2019.U4]+[settembre_2019.U4]+[agosto_2019.U4]+[luglio_2019.U4]+[giugno_2019.U4]+[maggio_2019.U4]+[aprile_2019.U4]+[marzo_2019.U4]+[febbraio_2019.U4]+[gennaio_2019.U4]" table:style-name="ce19">
            <text:p>73</text:p>
          </table:table-cell>
          <table:table-cell office:value-type="float" office:value="0" table:formula="of:=[dicembre_2019.V4]+[novembre_2019.V4]+[ottobre_2019.V4]+[settembre_2019.V4]+[agosto_2019.V4]+[luglio_2019.V4]+[giugno_2019.V4]+[maggio_2019.V4]+[aprile_2019.V4]+[marzo_2019.V4]+[febbraio_2019.V4]+[gennaio_2019.V4]" table:style-name="ce19">
            <text:p>0</text:p>
          </table:table-cell>
          <table:table-cell office:value-type="float" office:value="0" table:formula="of:=[dicembre_2019.W4]+[novembre_2019.W4]+[ottobre_2019.W4]+[settembre_2019.W4]+[agosto_2019.W4]+[luglio_2019.W4]+[giugno_2019.W4]+[maggio_2019.W4]+[aprile_2019.W4]+[marzo_2019.W4]+[febbraio_2019.W4]+[gennaio_2019.W4]" table:style-name="ce19">
            <text:p>0</text:p>
          </table:table-cell>
          <table:table-cell office:value-type="float" office:value="0" table:formula="of:=[dicembre_2019.X4]+[novembre_2019.X4]+[ottobre_2019.X4]+[settembre_2019.X4]+[agosto_2019.X4]+[luglio_2019.X4]+[giugno_2019.X4]+[maggio_2019.X4]+[aprile_2019.X4]+[marzo_2019.X4]+[febbraio_2019.X4]+[gennaio_2019.X4]" table:style-name="ce19">
            <text:p>0</text:p>
          </table:table-cell>
          <table:table-cell office:value-type="float" office:value="0" table:formula="of:=[dicembre_2019.Y4]+[novembre_2019.Y4]+[ottobre_2019.Y4]+[settembre_2019.Y4]+[agosto_2019.Y4]+[luglio_2019.Y4]+[giugno_2019.Y4]+[maggio_2019.Y4]+[aprile_2019.Y4]+[marzo_2019.Y4]+[febbraio_2019.Y4]+[gennaio_2019.Y4]" table:style-name="ce19">
            <text:p>0</text:p>
          </table:table-cell>
          <table:table-cell office:value-type="float" office:value="361.74" table:formula="of:=[dicembre_2019.Z4]+[novembre_2019.Z4]+[ottobre_2019.Z4]+[settembre_2019.Z4]+[agosto_2019.Z4]+[luglio_2019.Z4]+[giugno_2019.Z4]+[maggio_2019.Z4]+[aprile_2019.Z4]+[marzo_2019.Z4]+[febbraio_2019.Z4]+[gennaio_2019.Z4]" table:style-name="ce19">
            <text:p>362</text:p>
          </table:table-cell>
          <table:table-cell office:value-type="float" office:value="752.59" table:formula="of:=[dicembre_2019.AA4]+[novembre_2019.AA4]+[ottobre_2019.AA4]+[settembre_2019.AA4]+[agosto_2019.AA4]+[luglio_2019.AA4]+[giugno_2019.AA4]+[maggio_2019.AA4]+[aprile_2019.AA4]+[marzo_2019.AA4]+[febbraio_2019.AA4]+[gennaio_2019.AA4]" table:style-name="ce19">
            <text:p>753</text:p>
          </table:table-cell>
          <table:table-cell office:value-type="float" office:value="2428.0299999999997" table:formula="of:=[dicembre_2019.AB4]+[novembre_2019.AB4]+[ottobre_2019.AB4]+[settembre_2019.AB4]+[agosto_2019.AB4]+[luglio_2019.AB4]+[giugno_2019.AB4]+[maggio_2019.AB4]+[aprile_2019.AB4]+[marzo_2019.AB4]+[febbraio_2019.AB4]+[gennaio_2019.AB4]" table:style-name="ce19">
            <text:p>2.428</text:p>
          </table:table-cell>
          <table:table-cell office:value-type="float" office:value="0" table:formula="of:=[dicembre_2019.AC4]+[novembre_2019.AC4]+[ottobre_2019.AC4]+[settembre_2019.AC4]+[agosto_2019.AC4]+[luglio_2019.AC4]+[giugno_2019.AC4]+[maggio_2019.AC4]+[aprile_2019.AC4]+[marzo_2019.AC4]+[febbraio_2019.AC4]+[gennaio_2019.AC4]" table:style-name="ce19">
            <text:p>0</text:p>
          </table:table-cell>
          <table:table-cell office:value-type="float" office:value="350.55" table:formula="of:=[dicembre_2019.AD4]+[novembre_2019.AD4]+[ottobre_2019.AD4]+[settembre_2019.AD4]+[agosto_2019.AD4]+[luglio_2019.AD4]+[giugno_2019.AD4]+[maggio_2019.AD4]+[aprile_2019.AD4]+[marzo_2019.AD4]+[febbraio_2019.AD4]+[gennaio_2019.AD4]" table:style-name="ce19">
            <text:p>351</text:p>
          </table:table-cell>
          <table:table-cell office:value-type="float" office:value="795.59" table:formula="of:=[dicembre_2019.AE4]+[novembre_2019.AE4]+[ottobre_2019.AE4]+[settembre_2019.AE4]+[agosto_2019.AE4]+[luglio_2019.AE4]+[giugno_2019.AE4]+[maggio_2019.AE4]+[aprile_2019.AE4]+[marzo_2019.AE4]+[febbraio_2019.AE4]+[gennaio_2019.AE4]" table:style-name="ce19">
            <text:p>796</text:p>
          </table:table-cell>
          <table:table-cell office:value-type="float" office:value="0" table:formula="of:=[dicembre_2019.AF4]+[novembre_2019.AF4]+[ottobre_2019.AF4]+[settembre_2019.AF4]+[agosto_2019.AF4]+[luglio_2019.AF4]+[giugno_2019.AF4]+[maggio_2019.AF4]+[aprile_2019.AF4]+[marzo_2019.AF4]+[febbraio_2019.AF4]+[gennaio_2019.AF4]" table:style-name="ce19">
            <text:p>0</text:p>
          </table:table-cell>
          <table:table-cell office:value-type="float" office:value="151.72999999999999" table:formula="of:=[dicembre_2019.AG4]+[novembre_2019.AG4]+[ottobre_2019.AG4]+[settembre_2019.AG4]+[agosto_2019.AG4]+[luglio_2019.AG4]+[giugno_2019.AG4]+[maggio_2019.AG4]+[aprile_2019.AG4]+[marzo_2019.AG4]+[febbraio_2019.AG4]+[gennaio_2019.AG4]" table:style-name="ce19">
            <text:p>152</text:p>
          </table:table-cell>
          <table:table-cell office:value-type="float" office:value="657.73" table:formula="of:=[dicembre_2019.AH4]+[novembre_2019.AH4]+[ottobre_2019.AH4]+[settembre_2019.AH4]+[agosto_2019.AH4]+[luglio_2019.AH4]+[giugno_2019.AH4]+[maggio_2019.AH4]+[aprile_2019.AH4]+[marzo_2019.AH4]+[febbraio_2019.AH4]+[gennaio_2019.AH4]" table:style-name="ce19">
            <text:p>658</text:p>
          </table:table-cell>
          <table:table-cell office:value-type="float" office:value="6085.2800000000007" table:formula="of:=[dicembre_2019.AI4]+[novembre_2019.AI4]+[ottobre_2019.AI4]+[settembre_2019.AI4]+[agosto_2019.AI4]+[luglio_2019.AI4]+[giugno_2019.AI4]+[maggio_2019.AI4]+[aprile_2019.AI4]+[marzo_2019.AI4]+[febbraio_2019.AI4]+[gennaio_2019.AI4]" table:style-name="ce19">
            <text:p>6.085</text:p>
          </table:table-cell>
          <table:table-cell office:value-type="float" office:value="204710" table:formula="of:=[dicembre_2019.AJ4]+[novembre_2019.AJ4]+[ottobre_2019.AJ4]+[settembre_2019.AJ4]+[agosto_2019.AJ4]+[luglio_2019.AJ4]+[giugno_2019.AJ4]+[maggio_2019.AJ4]+[aprile_2019.AJ4]+[marzo_2019.AJ4]+[febbraio_2019.AJ4]+[gennaio_2019.AJ4]" table:style-name="ce19">
            <text:p>204.710</text:p>
          </table:table-cell>
          <table:table-cell office:value-type="float" office:value="78650.663506433382" table:formula="of:=[dicembre_2019.AK4]+[novembre_2019.AK4]+[ottobre_2019.AK4]+[settembre_2019.AK4]+[agosto_2019.AK4]+[luglio_2019.AK4]+[giugno_2019.AK4]+[maggio_2019.AK4]+[aprile_2019.AK4]+[marzo_2019.AK4]+[febbraio_2019.AK4]+[gennaio_2019.AK4]" table:style-name="ce19">
            <text:p>78.651</text:p>
          </table:table-cell>
          <table:table-cell office:value-type="float" office:value="7910" table:formula="of:=[dicembre_2019.AL4]+[novembre_2019.AL4]+[ottobre_2019.AL4]+[settembre_2019.AL4]+[agosto_2019.AL4]+[luglio_2019.AL4]+[giugno_2019.AL4]+[maggio_2019.AL4]+[aprile_2019.AL4]+[marzo_2019.AL4]+[febbraio_2019.AL4]+[gennaio_2019.AL4]" table:style-name="ce19">
            <text:p>7.910</text:p>
          </table:table-cell>
          <table:table-cell office:value-type="float" office:value="945344.91649356671" table:formula="of:=[.B4]+[.C4]+[.D4]+[.E4]+[.F4]+[.G4]+[.H4]+[.I4]+[.J4]+[.K4]+[.L4]+[.P4]+[.AI4]" table:style-name="ce9">
            <text:p>945.345</text:p>
          </table:table-cell>
          <table:table-cell office:value-type="float" office:value="291270.66350643337" table:formula="of:=([.AJ4]+[.AK4]+[.AL4])" table:style-name="ce10">
            <text:p>291.271</text:p>
          </table:table-cell>
          <table:table-cell office:value-type="percentage" office:value="0.76938278126283655" table:formula="of:=[.AM4]/([.AM4]+[.AN4]-[.AL4])" table:style-name="ce11">
            <text:p>76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98000" table:formula="of:=[dicembre_2019.B5]+[novembre_2019.B5]+[ottobre_2019.B5]+[settembre_2019.B5]+[agosto_2019.B5]+[luglio_2019.B5]+[giugno_2019.B5]+[maggio_2019.B5]+[aprile_2019.B5]+[marzo_2019.B5]+[febbraio_2019.B5]+[gennaio_2019.B5]" table:style-name="ce19">
            <text:p>398.000</text:p>
          </table:table-cell>
          <table:table-cell office:value-type="float" office:value="92601.938670181029" table:formula="of:=[dicembre_2019.C5]+[novembre_2019.C5]+[ottobre_2019.C5]+[settembre_2019.C5]+[agosto_2019.C5]+[luglio_2019.C5]+[giugno_2019.C5]+[maggio_2019.C5]+[aprile_2019.C5]+[marzo_2019.C5]+[febbraio_2019.C5]+[gennaio_2019.C5]" table:style-name="ce19">
            <text:p>92.602</text:p>
          </table:table-cell>
          <table:table-cell office:value-type="float" office:value="272491" table:formula="of:=[dicembre_2019.D5]+[novembre_2019.D5]+[ottobre_2019.D5]+[settembre_2019.D5]+[agosto_2019.D5]+[luglio_2019.D5]+[giugno_2019.D5]+[maggio_2019.D5]+[aprile_2019.D5]+[marzo_2019.D5]+[febbraio_2019.D5]+[gennaio_2019.D5]" table:style-name="ce19">
            <text:p>272.491</text:p>
          </table:table-cell>
          <table:table-cell office:value-type="float" office:value="221260" table:formula="of:=[dicembre_2019.E5]+[novembre_2019.E5]+[ottobre_2019.E5]+[settembre_2019.E5]+[agosto_2019.E5]+[luglio_2019.E5]+[giugno_2019.E5]+[maggio_2019.E5]+[aprile_2019.E5]+[marzo_2019.E5]+[febbraio_2019.E5]+[gennaio_2019.E5]" table:style-name="ce19">
            <text:p>221.260</text:p>
          </table:table-cell>
          <table:table-cell office:value-type="float" office:value="214750" table:formula="of:=[dicembre_2019.F5]+[novembre_2019.F5]+[ottobre_2019.F5]+[settembre_2019.F5]+[agosto_2019.F5]+[luglio_2019.F5]+[giugno_2019.F5]+[maggio_2019.F5]+[aprile_2019.F5]+[marzo_2019.F5]+[febbraio_2019.F5]+[gennaio_2019.F5]" table:style-name="ce19">
            <text:p>214.750</text:p>
          </table:table-cell>
          <table:table-cell office:value-type="float" office:value="36704.298536853836" table:formula="of:=[dicembre_2019.G5]+[novembre_2019.G5]+[ottobre_2019.G5]+[settembre_2019.G5]+[agosto_2019.G5]+[luglio_2019.G5]+[giugno_2019.G5]+[maggio_2019.G5]+[aprile_2019.G5]+[marzo_2019.G5]+[febbraio_2019.G5]+[gennaio_2019.G5]" table:style-name="ce19">
            <text:p>36.704</text:p>
          </table:table-cell>
          <table:table-cell office:value-type="float" office:value="19085" table:formula="of:=[dicembre_2019.H5]+[novembre_2019.H5]+[ottobre_2019.H5]+[settembre_2019.H5]+[agosto_2019.H5]+[luglio_2019.H5]+[giugno_2019.H5]+[maggio_2019.H5]+[aprile_2019.H5]+[marzo_2019.H5]+[febbraio_2019.H5]+[gennaio_2019.H5]" table:style-name="ce19">
            <text:p>19.085</text:p>
          </table:table-cell>
          <table:table-cell office:value-type="float" office:value="148952.31370859707" table:formula="of:=[dicembre_2019.I5]+[novembre_2019.I5]+[ottobre_2019.I5]+[settembre_2019.I5]+[agosto_2019.I5]+[luglio_2019.I5]+[giugno_2019.I5]+[maggio_2019.I5]+[aprile_2019.I5]+[marzo_2019.I5]+[febbraio_2019.I5]+[gennaio_2019.I5]" table:style-name="ce19">
            <text:p>148.952</text:p>
          </table:table-cell>
          <table:table-cell office:value-type="float" office:value="8140" table:formula="of:=[dicembre_2019.J5]+[novembre_2019.J5]+[ottobre_2019.J5]+[settembre_2019.J5]+[agosto_2019.J5]+[luglio_2019.J5]+[giugno_2019.J5]+[maggio_2019.J5]+[aprile_2019.J5]+[marzo_2019.J5]+[febbraio_2019.J5]+[gennaio_2019.J5]" table:style-name="ce19">
            <text:p>8.140</text:p>
          </table:table-cell>
          <table:table-cell office:value-type="float" office:value="5130.7935977823618" table:formula="of:=[dicembre_2019.K5]+[novembre_2019.K5]+[ottobre_2019.K5]+[settembre_2019.K5]+[agosto_2019.K5]+[luglio_2019.K5]+[giugno_2019.K5]+[maggio_2019.K5]+[aprile_2019.K5]+[marzo_2019.K5]+[febbraio_2019.K5]+[gennaio_2019.K5]" table:style-name="ce19">
            <text:p>5.131</text:p>
          </table:table-cell>
          <table:table-cell office:value-type="float" office:value="129610" table:formula="of:=[dicembre_2019.L5]+[novembre_2019.L5]+[ottobre_2019.L5]+[settembre_2019.L5]+[agosto_2019.L5]+[luglio_2019.L5]+[giugno_2019.L5]+[maggio_2019.L5]+[aprile_2019.L5]+[marzo_2019.L5]+[febbraio_2019.L5]+[gennaio_2019.L5]" table:style-name="ce19">
            <text:p>129.610</text:p>
          </table:table-cell>
          <table:table-cell office:value-type="float" office:value="7376.9753893394445" table:formula="of:=[dicembre_2019.M5]+[novembre_2019.M5]+[ottobre_2019.M5]+[settembre_2019.M5]+[agosto_2019.M5]+[luglio_2019.M5]+[giugno_2019.M5]+[maggio_2019.M5]+[aprile_2019.M5]+[marzo_2019.M5]+[febbraio_2019.M5]+[gennaio_2019.M5]" table:style-name="ce19">
            <text:p>7.377</text:p>
          </table:table-cell>
          <table:table-cell office:value-type="float" office:value="4937.1246224202496" table:formula="of:=[dicembre_2019.N5]+[novembre_2019.N5]+[ottobre_2019.N5]+[settembre_2019.N5]+[agosto_2019.N5]+[luglio_2019.N5]+[giugno_2019.N5]+[maggio_2019.N5]+[aprile_2019.N5]+[marzo_2019.N5]+[febbraio_2019.N5]+[gennaio_2019.N5]" table:style-name="ce19">
            <text:p>4.937</text:p>
          </table:table-cell>
          <table:table-cell office:value-type="float" office:value="20261.060861839385" table:formula="of:=[dicembre_2019.O5]+[novembre_2019.O5]+[ottobre_2019.O5]+[settembre_2019.O5]+[agosto_2019.O5]+[luglio_2019.O5]+[giugno_2019.O5]+[maggio_2019.O5]+[aprile_2019.O5]+[marzo_2019.O5]+[febbraio_2019.O5]+[gennaio_2019.O5]" table:style-name="ce19">
            <text:p>20.261</text:p>
          </table:table-cell>
          <table:table-cell office:value-type="float" office:value="32575.160873599078" table:formula="of:=[dicembre_2019.P5]+[novembre_2019.P5]+[ottobre_2019.P5]+[settembre_2019.P5]+[agosto_2019.P5]+[luglio_2019.P5]+[giugno_2019.P5]+[maggio_2019.P5]+[aprile_2019.P5]+[marzo_2019.P5]+[febbraio_2019.P5]+[gennaio_2019.P5]" table:style-name="ce19">
            <text:p>32.575</text:p>
          </table:table-cell>
          <table:table-cell office:value-type="float" office:value="0" table:formula="of:=[dicembre_2019.Q5]+[novembre_2019.Q5]+[ottobre_2019.Q5]+[settembre_2019.Q5]+[agosto_2019.Q5]+[luglio_2019.Q5]+[giugno_2019.Q5]+[maggio_2019.Q5]+[aprile_2019.Q5]+[marzo_2019.Q5]+[febbraio_2019.Q5]+[gennaio_2019.Q5]" table:style-name="ce19">
            <text:p>0</text:p>
          </table:table-cell>
          <table:table-cell office:value-type="float" office:value="336" table:formula="of:=[dicembre_2019.R5]+[novembre_2019.R5]+[ottobre_2019.R5]+[settembre_2019.R5]+[agosto_2019.R5]+[luglio_2019.R5]+[giugno_2019.R5]+[maggio_2019.R5]+[aprile_2019.R5]+[marzo_2019.R5]+[febbraio_2019.R5]+[gennaio_2019.R5]" table:style-name="ce19">
            <text:p>336</text:p>
          </table:table-cell>
          <table:table-cell office:value-type="float" office:value="157" table:formula="of:=[dicembre_2019.S5]+[novembre_2019.S5]+[ottobre_2019.S5]+[settembre_2019.S5]+[agosto_2019.S5]+[luglio_2019.S5]+[giugno_2019.S5]+[maggio_2019.S5]+[aprile_2019.S5]+[marzo_2019.S5]+[febbraio_2019.S5]+[gennaio_2019.S5]" table:style-name="ce19">
            <text:p>157</text:p>
          </table:table-cell>
          <table:table-cell office:value-type="float" office:value="0" table:formula="of:=[dicembre_2019.T5]+[novembre_2019.T5]+[ottobre_2019.T5]+[settembre_2019.T5]+[agosto_2019.T5]+[luglio_2019.T5]+[giugno_2019.T5]+[maggio_2019.T5]+[aprile_2019.T5]+[marzo_2019.T5]+[febbraio_2019.T5]+[gennaio_2019.T5]" table:style-name="ce19">
            <text:p>0</text:p>
          </table:table-cell>
          <table:table-cell office:value-type="float" office:value="202" table:formula="of:=[dicembre_2019.U5]+[novembre_2019.U5]+[ottobre_2019.U5]+[settembre_2019.U5]+[agosto_2019.U5]+[luglio_2019.U5]+[giugno_2019.U5]+[maggio_2019.U5]+[aprile_2019.U5]+[marzo_2019.U5]+[febbraio_2019.U5]+[gennaio_2019.U5]" table:style-name="ce19">
            <text:p>202</text:p>
          </table:table-cell>
          <table:table-cell office:value-type="float" office:value="0" table:formula="of:=[dicembre_2019.V5]+[novembre_2019.V5]+[ottobre_2019.V5]+[settembre_2019.V5]+[agosto_2019.V5]+[luglio_2019.V5]+[giugno_2019.V5]+[maggio_2019.V5]+[aprile_2019.V5]+[marzo_2019.V5]+[febbraio_2019.V5]+[gennaio_2019.V5]" table:style-name="ce19">
            <text:p>0</text:p>
          </table:table-cell>
          <table:table-cell office:value-type="float" office:value="0" table:formula="of:=[dicembre_2019.W5]+[novembre_2019.W5]+[ottobre_2019.W5]+[settembre_2019.W5]+[agosto_2019.W5]+[luglio_2019.W5]+[giugno_2019.W5]+[maggio_2019.W5]+[aprile_2019.W5]+[marzo_2019.W5]+[febbraio_2019.W5]+[gennaio_2019.W5]" table:style-name="ce19">
            <text:p>0</text:p>
          </table:table-cell>
          <table:table-cell office:value-type="float" office:value="0" table:formula="of:=[dicembre_2019.X5]+[novembre_2019.X5]+[ottobre_2019.X5]+[settembre_2019.X5]+[agosto_2019.X5]+[luglio_2019.X5]+[giugno_2019.X5]+[maggio_2019.X5]+[aprile_2019.X5]+[marzo_2019.X5]+[febbraio_2019.X5]+[gennaio_2019.X5]" table:style-name="ce19">
            <text:p>0</text:p>
          </table:table-cell>
          <table:table-cell office:value-type="float" office:value="0" table:formula="of:=[dicembre_2019.Y5]+[novembre_2019.Y5]+[ottobre_2019.Y5]+[settembre_2019.Y5]+[agosto_2019.Y5]+[luglio_2019.Y5]+[giugno_2019.Y5]+[maggio_2019.Y5]+[aprile_2019.Y5]+[marzo_2019.Y5]+[febbraio_2019.Y5]+[gennaio_2019.Y5]" table:style-name="ce19">
            <text:p>0</text:p>
          </table:table-cell>
          <table:table-cell office:value-type="float" office:value="324" table:formula="of:=[dicembre_2019.Z5]+[novembre_2019.Z5]+[ottobre_2019.Z5]+[settembre_2019.Z5]+[agosto_2019.Z5]+[luglio_2019.Z5]+[giugno_2019.Z5]+[maggio_2019.Z5]+[aprile_2019.Z5]+[marzo_2019.Z5]+[febbraio_2019.Z5]+[gennaio_2019.Z5]" table:style-name="ce19">
            <text:p>324</text:p>
          </table:table-cell>
          <table:table-cell office:value-type="float" office:value="1396" table:formula="of:=[dicembre_2019.AA5]+[novembre_2019.AA5]+[ottobre_2019.AA5]+[settembre_2019.AA5]+[agosto_2019.AA5]+[luglio_2019.AA5]+[giugno_2019.AA5]+[maggio_2019.AA5]+[aprile_2019.AA5]+[marzo_2019.AA5]+[febbraio_2019.AA5]+[gennaio_2019.AA5]" table:style-name="ce19">
            <text:p>1.396</text:p>
          </table:table-cell>
          <table:table-cell office:value-type="float" office:value="4298" table:formula="of:=[dicembre_2019.AB5]+[novembre_2019.AB5]+[ottobre_2019.AB5]+[settembre_2019.AB5]+[agosto_2019.AB5]+[luglio_2019.AB5]+[giugno_2019.AB5]+[maggio_2019.AB5]+[aprile_2019.AB5]+[marzo_2019.AB5]+[febbraio_2019.AB5]+[gennaio_2019.AB5]" table:style-name="ce19">
            <text:p>4.298</text:p>
          </table:table-cell>
          <table:table-cell office:value-type="float" office:value="0" table:formula="of:=[dicembre_2019.AC5]+[novembre_2019.AC5]+[ottobre_2019.AC5]+[settembre_2019.AC5]+[agosto_2019.AC5]+[luglio_2019.AC5]+[giugno_2019.AC5]+[maggio_2019.AC5]+[aprile_2019.AC5]+[marzo_2019.AC5]+[febbraio_2019.AC5]+[gennaio_2019.AC5]" table:style-name="ce19">
            <text:p>0</text:p>
          </table:table-cell>
          <table:table-cell office:value-type="float" office:value="538" table:formula="of:=[dicembre_2019.AD5]+[novembre_2019.AD5]+[ottobre_2019.AD5]+[settembre_2019.AD5]+[agosto_2019.AD5]+[luglio_2019.AD5]+[giugno_2019.AD5]+[maggio_2019.AD5]+[aprile_2019.AD5]+[marzo_2019.AD5]+[febbraio_2019.AD5]+[gennaio_2019.AD5]" table:style-name="ce19">
            <text:p>538</text:p>
          </table:table-cell>
          <table:table-cell office:value-type="float" office:value="1724" table:formula="of:=[dicembre_2019.AE5]+[novembre_2019.AE5]+[ottobre_2019.AE5]+[settembre_2019.AE5]+[agosto_2019.AE5]+[luglio_2019.AE5]+[giugno_2019.AE5]+[maggio_2019.AE5]+[aprile_2019.AE5]+[marzo_2019.AE5]+[febbraio_2019.AE5]+[gennaio_2019.AE5]" table:style-name="ce19">
            <text:p>1.724</text:p>
          </table:table-cell>
          <table:table-cell office:value-type="float" office:value="0" table:formula="of:=[dicembre_2019.AF5]+[novembre_2019.AF5]+[ottobre_2019.AF5]+[settembre_2019.AF5]+[agosto_2019.AF5]+[luglio_2019.AF5]+[giugno_2019.AF5]+[maggio_2019.AF5]+[aprile_2019.AF5]+[marzo_2019.AF5]+[febbraio_2019.AF5]+[gennaio_2019.AF5]" table:style-name="ce19">
            <text:p>0</text:p>
          </table:table-cell>
          <table:table-cell office:value-type="float" office:value="108" table:formula="of:=[dicembre_2019.AG5]+[novembre_2019.AG5]+[ottobre_2019.AG5]+[settembre_2019.AG5]+[agosto_2019.AG5]+[luglio_2019.AG5]+[giugno_2019.AG5]+[maggio_2019.AG5]+[aprile_2019.AG5]+[marzo_2019.AG5]+[febbraio_2019.AG5]+[gennaio_2019.AG5]" table:style-name="ce19">
            <text:p>108</text:p>
          </table:table-cell>
          <table:table-cell office:value-type="float" office:value="985" table:formula="of:=[dicembre_2019.AH5]+[novembre_2019.AH5]+[ottobre_2019.AH5]+[settembre_2019.AH5]+[agosto_2019.AH5]+[luglio_2019.AH5]+[giugno_2019.AH5]+[maggio_2019.AH5]+[aprile_2019.AH5]+[marzo_2019.AH5]+[febbraio_2019.AH5]+[gennaio_2019.AH5]" table:style-name="ce19">
            <text:p>985</text:p>
          </table:table-cell>
          <table:table-cell office:value-type="float" office:value="10068" table:formula="of:=[dicembre_2019.AI5]+[novembre_2019.AI5]+[ottobre_2019.AI5]+[settembre_2019.AI5]+[agosto_2019.AI5]+[luglio_2019.AI5]+[giugno_2019.AI5]+[maggio_2019.AI5]+[aprile_2019.AI5]+[marzo_2019.AI5]+[febbraio_2019.AI5]+[gennaio_2019.AI5]" table:style-name="ce19">
            <text:p>10.068</text:p>
          </table:table-cell>
          <table:table-cell office:value-type="float" office:value="550270" table:formula="of:=[dicembre_2019.AJ5]+[novembre_2019.AJ5]+[ottobre_2019.AJ5]+[settembre_2019.AJ5]+[agosto_2019.AJ5]+[luglio_2019.AJ5]+[giugno_2019.AJ5]+[maggio_2019.AJ5]+[aprile_2019.AJ5]+[marzo_2019.AJ5]+[febbraio_2019.AJ5]+[gennaio_2019.AJ5]" table:style-name="ce19">
            <text:p>550.270</text:p>
          </table:table-cell>
          <table:table-cell office:value-type="float" office:value="136624.49461298666" table:formula="of:=[dicembre_2019.AK5]+[novembre_2019.AK5]+[ottobre_2019.AK5]+[settembre_2019.AK5]+[agosto_2019.AK5]+[luglio_2019.AK5]+[giugno_2019.AK5]+[maggio_2019.AK5]+[aprile_2019.AK5]+[marzo_2019.AK5]+[febbraio_2019.AK5]+[gennaio_2019.AK5]" table:style-name="ce19">
            <text:p>136.624</text:p>
          </table:table-cell>
          <table:table-cell office:value-type="float" office:value="0" table:formula="of:=[dicembre_2019.AL5]+[novembre_2019.AL5]+[ottobre_2019.AL5]+[settembre_2019.AL5]+[agosto_2019.AL5]+[luglio_2019.AL5]+[giugno_2019.AL5]+[maggio_2019.AL5]+[aprile_2019.AL5]+[marzo_2019.AL5]+[febbraio_2019.AL5]+[gennaio_2019.AL5]" table:style-name="ce19">
            <text:p>0</text:p>
          </table:table-cell>
          <table:table-cell office:value-type="float" office:value="1589368.5053870133" table:formula="of:=[.B5]+[.C5]+[.D5]+[.E5]+[.F5]+[.G5]+[.H5]+[.I5]+[.J5]+[.K5]+[.L5]+[.P5]+[.AI5]" table:style-name="ce9">
            <text:p>1.589.369</text:p>
          </table:table-cell>
          <table:table-cell office:value-type="float" office:value="686894.49461298669" table:formula="of:=([.AJ5]+[.AK5]+[.AL5])" table:style-name="ce10">
            <text:p>686.894</text:p>
          </table:table-cell>
          <table:table-cell office:value-type="percentage" office:value="0.69823588284262994" table:formula="of:=[.AM5]/([.AM5]+[.AN5]-[.AL5])" table:style-name="ce11">
            <text:p>69,8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56640" table:formula="of:=[dicembre_2019.B6]+[novembre_2019.B6]+[ottobre_2019.B6]+[settembre_2019.B6]+[agosto_2019.B6]+[luglio_2019.B6]+[giugno_2019.B6]+[maggio_2019.B6]+[aprile_2019.B6]+[marzo_2019.B6]+[febbraio_2019.B6]+[gennaio_2019.B6]" table:style-name="ce19">
            <text:p>156.640</text:p>
          </table:table-cell>
          <table:table-cell office:value-type="float" office:value="63736.783738371625" table:formula="of:=[dicembre_2019.C6]+[novembre_2019.C6]+[ottobre_2019.C6]+[settembre_2019.C6]+[agosto_2019.C6]+[luglio_2019.C6]+[giugno_2019.C6]+[maggio_2019.C6]+[aprile_2019.C6]+[marzo_2019.C6]+[febbraio_2019.C6]+[gennaio_2019.C6]" table:style-name="ce19">
            <text:p>63.737</text:p>
          </table:table-cell>
          <table:table-cell office:value-type="float" office:value="92327.98" table:formula="of:=[dicembre_2019.D6]+[novembre_2019.D6]+[ottobre_2019.D6]+[settembre_2019.D6]+[agosto_2019.D6]+[luglio_2019.D6]+[giugno_2019.D6]+[maggio_2019.D6]+[aprile_2019.D6]+[marzo_2019.D6]+[febbraio_2019.D6]+[gennaio_2019.D6]" table:style-name="ce19">
            <text:p>92.328</text:p>
          </table:table-cell>
          <table:table-cell office:value-type="float" office:value="103028" table:formula="of:=[dicembre_2019.E6]+[novembre_2019.E6]+[ottobre_2019.E6]+[settembre_2019.E6]+[agosto_2019.E6]+[luglio_2019.E6]+[giugno_2019.E6]+[maggio_2019.E6]+[aprile_2019.E6]+[marzo_2019.E6]+[febbraio_2019.E6]+[gennaio_2019.E6]" table:style-name="ce19">
            <text:p>103.028</text:p>
          </table:table-cell>
          <table:table-cell office:value-type="float" office:value="67470" table:formula="of:=[dicembre_2019.F6]+[novembre_2019.F6]+[ottobre_2019.F6]+[settembre_2019.F6]+[agosto_2019.F6]+[luglio_2019.F6]+[giugno_2019.F6]+[maggio_2019.F6]+[aprile_2019.F6]+[marzo_2019.F6]+[febbraio_2019.F6]+[gennaio_2019.F6]" table:style-name="ce19">
            <text:p>67.470</text:p>
          </table:table-cell>
          <table:table-cell office:value-type="float" office:value="3783.7081176702" table:formula="of:=[dicembre_2019.G6]+[novembre_2019.G6]+[ottobre_2019.G6]+[settembre_2019.G6]+[agosto_2019.G6]+[luglio_2019.G6]+[giugno_2019.G6]+[maggio_2019.G6]+[aprile_2019.G6]+[marzo_2019.G6]+[febbraio_2019.G6]+[gennaio_2019.G6]" table:style-name="ce19">
            <text:p>3.784</text:p>
          </table:table-cell>
          <table:table-cell office:value-type="float" office:value="1459.1200000000001" table:formula="of:=[dicembre_2019.H6]+[novembre_2019.H6]+[ottobre_2019.H6]+[settembre_2019.H6]+[agosto_2019.H6]+[luglio_2019.H6]+[giugno_2019.H6]+[maggio_2019.H6]+[aprile_2019.H6]+[marzo_2019.H6]+[febbraio_2019.H6]+[gennaio_2019.H6]" table:style-name="ce19">
            <text:p>1.459</text:p>
          </table:table-cell>
          <table:table-cell office:value-type="float" office:value="11314.42709819769" table:formula="of:=[dicembre_2019.I6]+[novembre_2019.I6]+[ottobre_2019.I6]+[settembre_2019.I6]+[agosto_2019.I6]+[luglio_2019.I6]+[giugno_2019.I6]+[maggio_2019.I6]+[aprile_2019.I6]+[marzo_2019.I6]+[febbraio_2019.I6]+[gennaio_2019.I6]" table:style-name="ce19">
            <text:p>11.314</text:p>
          </table:table-cell>
          <table:table-cell office:value-type="float" office:value="13051.919999999998" table:formula="of:=[dicembre_2019.J6]+[novembre_2019.J6]+[ottobre_2019.J6]+[settembre_2019.J6]+[agosto_2019.J6]+[luglio_2019.J6]+[giugno_2019.J6]+[maggio_2019.J6]+[aprile_2019.J6]+[marzo_2019.J6]+[febbraio_2019.J6]+[gennaio_2019.J6]" table:style-name="ce19">
            <text:p>13.052</text:p>
          </table:table-cell>
          <table:table-cell office:value-type="float" office:value="588.08289417926517" table:formula="of:=[dicembre_2019.K6]+[novembre_2019.K6]+[ottobre_2019.K6]+[settembre_2019.K6]+[agosto_2019.K6]+[luglio_2019.K6]+[giugno_2019.K6]+[maggio_2019.K6]+[aprile_2019.K6]+[marzo_2019.K6]+[febbraio_2019.K6]+[gennaio_2019.K6]" table:style-name="ce19">
            <text:p>588</text:p>
          </table:table-cell>
          <table:table-cell office:value-type="float" office:value="22414.22" table:formula="of:=[dicembre_2019.L6]+[novembre_2019.L6]+[ottobre_2019.L6]+[settembre_2019.L6]+[agosto_2019.L6]+[luglio_2019.L6]+[giugno_2019.L6]+[maggio_2019.L6]+[aprile_2019.L6]+[marzo_2019.L6]+[febbraio_2019.L6]+[gennaio_2019.L6]" table:style-name="ce19">
            <text:p>22.414</text:p>
          </table:table-cell>
          <table:table-cell office:value-type="float" office:value="392.82320337475437" table:formula="of:=[dicembre_2019.M6]+[novembre_2019.M6]+[ottobre_2019.M6]+[settembre_2019.M6]+[agosto_2019.M6]+[luglio_2019.M6]+[giugno_2019.M6]+[maggio_2019.M6]+[aprile_2019.M6]+[marzo_2019.M6]+[febbraio_2019.M6]+[gennaio_2019.M6]" table:style-name="ce19">
            <text:p>393</text:p>
          </table:table-cell>
          <table:table-cell office:value-type="float" office:value="446.32676487943377" table:formula="of:=[dicembre_2019.N6]+[novembre_2019.N6]+[ottobre_2019.N6]+[settembre_2019.N6]+[agosto_2019.N6]+[luglio_2019.N6]+[giugno_2019.N6]+[maggio_2019.N6]+[aprile_2019.N6]+[marzo_2019.N6]+[febbraio_2019.N6]+[gennaio_2019.N6]" table:style-name="ce19">
            <text:p>446</text:p>
          </table:table-cell>
          <table:table-cell office:value-type="float" office:value="1826.8132297269451" table:formula="of:=[dicembre_2019.O6]+[novembre_2019.O6]+[ottobre_2019.O6]+[settembre_2019.O6]+[agosto_2019.O6]+[luglio_2019.O6]+[giugno_2019.O6]+[maggio_2019.O6]+[aprile_2019.O6]+[marzo_2019.O6]+[febbraio_2019.O6]+[gennaio_2019.O6]" table:style-name="ce19">
            <text:p>1.827</text:p>
          </table:table-cell>
          <table:table-cell office:value-type="float" office:value="2665.9631979811329" table:formula="of:=[dicembre_2019.P6]+[novembre_2019.P6]+[ottobre_2019.P6]+[settembre_2019.P6]+[agosto_2019.P6]+[luglio_2019.P6]+[giugno_2019.P6]+[maggio_2019.P6]+[aprile_2019.P6]+[marzo_2019.P6]+[febbraio_2019.P6]+[gennaio_2019.P6]" table:style-name="ce19">
            <text:p>2.666</text:p>
          </table:table-cell>
          <table:table-cell office:value-type="float" office:value="0" table:formula="of:=[dicembre_2019.Q6]+[novembre_2019.Q6]+[ottobre_2019.Q6]+[settembre_2019.Q6]+[agosto_2019.Q6]+[luglio_2019.Q6]+[giugno_2019.Q6]+[maggio_2019.Q6]+[aprile_2019.Q6]+[marzo_2019.Q6]+[febbraio_2019.Q6]+[gennaio_2019.Q6]" table:style-name="ce19">
            <text:p>0</text:p>
          </table:table-cell>
          <table:table-cell office:value-type="float" office:value="41.739999999999995" table:formula="of:=[dicembre_2019.R6]+[novembre_2019.R6]+[ottobre_2019.R6]+[settembre_2019.R6]+[agosto_2019.R6]+[luglio_2019.R6]+[giugno_2019.R6]+[maggio_2019.R6]+[aprile_2019.R6]+[marzo_2019.R6]+[febbraio_2019.R6]+[gennaio_2019.R6]" table:style-name="ce19">
            <text:p>42</text:p>
          </table:table-cell>
          <table:table-cell office:value-type="float" office:value="25.18" table:formula="of:=[dicembre_2019.S6]+[novembre_2019.S6]+[ottobre_2019.S6]+[settembre_2019.S6]+[agosto_2019.S6]+[luglio_2019.S6]+[giugno_2019.S6]+[maggio_2019.S6]+[aprile_2019.S6]+[marzo_2019.S6]+[febbraio_2019.S6]+[gennaio_2019.S6]" table:style-name="ce19">
            <text:p>25</text:p>
          </table:table-cell>
          <table:table-cell office:value-type="float" office:value="0" table:formula="of:=[dicembre_2019.T6]+[novembre_2019.T6]+[ottobre_2019.T6]+[settembre_2019.T6]+[agosto_2019.T6]+[luglio_2019.T6]+[giugno_2019.T6]+[maggio_2019.T6]+[aprile_2019.T6]+[marzo_2019.T6]+[febbraio_2019.T6]+[gennaio_2019.T6]" table:style-name="ce19">
            <text:p>0</text:p>
          </table:table-cell>
          <table:table-cell office:value-type="float" office:value="6.76" table:formula="of:=[dicembre_2019.U6]+[novembre_2019.U6]+[ottobre_2019.U6]+[settembre_2019.U6]+[agosto_2019.U6]+[luglio_2019.U6]+[giugno_2019.U6]+[maggio_2019.U6]+[aprile_2019.U6]+[marzo_2019.U6]+[febbraio_2019.U6]+[gennaio_2019.U6]" table:style-name="ce19">
            <text:p>7</text:p>
          </table:table-cell>
          <table:table-cell office:value-type="float" office:value="0" table:formula="of:=[dicembre_2019.V6]+[novembre_2019.V6]+[ottobre_2019.V6]+[settembre_2019.V6]+[agosto_2019.V6]+[luglio_2019.V6]+[giugno_2019.V6]+[maggio_2019.V6]+[aprile_2019.V6]+[marzo_2019.V6]+[febbraio_2019.V6]+[gennaio_2019.V6]" table:style-name="ce19">
            <text:p>0</text:p>
          </table:table-cell>
          <table:table-cell office:value-type="float" office:value="0" table:formula="of:=[dicembre_2019.W6]+[novembre_2019.W6]+[ottobre_2019.W6]+[settembre_2019.W6]+[agosto_2019.W6]+[luglio_2019.W6]+[giugno_2019.W6]+[maggio_2019.W6]+[aprile_2019.W6]+[marzo_2019.W6]+[febbraio_2019.W6]+[gennaio_2019.W6]" table:style-name="ce19">
            <text:p>0</text:p>
          </table:table-cell>
          <table:table-cell office:value-type="float" office:value="0" table:formula="of:=[dicembre_2019.X6]+[novembre_2019.X6]+[ottobre_2019.X6]+[settembre_2019.X6]+[agosto_2019.X6]+[luglio_2019.X6]+[giugno_2019.X6]+[maggio_2019.X6]+[aprile_2019.X6]+[marzo_2019.X6]+[febbraio_2019.X6]+[gennaio_2019.X6]" table:style-name="ce19">
            <text:p>0</text:p>
          </table:table-cell>
          <table:table-cell office:value-type="float" office:value="0" table:formula="of:=[dicembre_2019.Y6]+[novembre_2019.Y6]+[ottobre_2019.Y6]+[settembre_2019.Y6]+[agosto_2019.Y6]+[luglio_2019.Y6]+[giugno_2019.Y6]+[maggio_2019.Y6]+[aprile_2019.Y6]+[marzo_2019.Y6]+[febbraio_2019.Y6]+[gennaio_2019.Y6]" table:style-name="ce19">
            <text:p>0</text:p>
          </table:table-cell>
          <table:table-cell office:value-type="float" office:value="55.26" table:formula="of:=[dicembre_2019.Z6]+[novembre_2019.Z6]+[ottobre_2019.Z6]+[settembre_2019.Z6]+[agosto_2019.Z6]+[luglio_2019.Z6]+[giugno_2019.Z6]+[maggio_2019.Z6]+[aprile_2019.Z6]+[marzo_2019.Z6]+[febbraio_2019.Z6]+[gennaio_2019.Z6]" table:style-name="ce19">
            <text:p>55</text:p>
          </table:table-cell>
          <table:table-cell office:value-type="float" office:value="107.41" table:formula="of:=[dicembre_2019.AA6]+[novembre_2019.AA6]+[ottobre_2019.AA6]+[settembre_2019.AA6]+[agosto_2019.AA6]+[luglio_2019.AA6]+[giugno_2019.AA6]+[maggio_2019.AA6]+[aprile_2019.AA6]+[marzo_2019.AA6]+[febbraio_2019.AA6]+[gennaio_2019.AA6]" table:style-name="ce19">
            <text:p>107</text:p>
          </table:table-cell>
          <table:table-cell office:value-type="float" office:value="315.96999999999997" table:formula="of:=[dicembre_2019.AB6]+[novembre_2019.AB6]+[ottobre_2019.AB6]+[settembre_2019.AB6]+[agosto_2019.AB6]+[luglio_2019.AB6]+[giugno_2019.AB6]+[maggio_2019.AB6]+[aprile_2019.AB6]+[marzo_2019.AB6]+[febbraio_2019.AB6]+[gennaio_2019.AB6]" table:style-name="ce19">
            <text:p>316</text:p>
          </table:table-cell>
          <table:table-cell office:value-type="float" office:value="0" table:formula="of:=[dicembre_2019.AC6]+[novembre_2019.AC6]+[ottobre_2019.AC6]+[settembre_2019.AC6]+[agosto_2019.AC6]+[luglio_2019.AC6]+[giugno_2019.AC6]+[maggio_2019.AC6]+[aprile_2019.AC6]+[marzo_2019.AC6]+[febbraio_2019.AC6]+[gennaio_2019.AC6]" table:style-name="ce19">
            <text:p>0</text:p>
          </table:table-cell>
          <table:table-cell office:value-type="float" office:value="368.45" table:formula="of:=[dicembre_2019.AD6]+[novembre_2019.AD6]+[ottobre_2019.AD6]+[settembre_2019.AD6]+[agosto_2019.AD6]+[luglio_2019.AD6]+[giugno_2019.AD6]+[maggio_2019.AD6]+[aprile_2019.AD6]+[marzo_2019.AD6]+[febbraio_2019.AD6]+[gennaio_2019.AD6]" table:style-name="ce19">
            <text:p>368</text:p>
          </table:table-cell>
          <table:table-cell office:value-type="float" office:value="710.41" table:formula="of:=[dicembre_2019.AE6]+[novembre_2019.AE6]+[ottobre_2019.AE6]+[settembre_2019.AE6]+[agosto_2019.AE6]+[luglio_2019.AE6]+[giugno_2019.AE6]+[maggio_2019.AE6]+[aprile_2019.AE6]+[marzo_2019.AE6]+[febbraio_2019.AE6]+[gennaio_2019.AE6]" table:style-name="ce19">
            <text:p>710</text:p>
          </table:table-cell>
          <table:table-cell office:value-type="float" office:value="0" table:formula="of:=[dicembre_2019.AF6]+[novembre_2019.AF6]+[ottobre_2019.AF6]+[settembre_2019.AF6]+[agosto_2019.AF6]+[luglio_2019.AF6]+[giugno_2019.AF6]+[maggio_2019.AF6]+[aprile_2019.AF6]+[marzo_2019.AF6]+[febbraio_2019.AF6]+[gennaio_2019.AF6]" table:style-name="ce19">
            <text:p>0</text:p>
          </table:table-cell>
          <table:table-cell office:value-type="float" office:value="19.27" table:formula="of:=[dicembre_2019.AG6]+[novembre_2019.AG6]+[ottobre_2019.AG6]+[settembre_2019.AG6]+[agosto_2019.AG6]+[luglio_2019.AG6]+[giugno_2019.AG6]+[maggio_2019.AG6]+[aprile_2019.AG6]+[marzo_2019.AG6]+[febbraio_2019.AG6]+[gennaio_2019.AG6]" table:style-name="ce19">
            <text:p>19</text:p>
          </table:table-cell>
          <table:table-cell office:value-type="float" office:value="92.27" table:formula="of:=[dicembre_2019.AH6]+[novembre_2019.AH6]+[ottobre_2019.AH6]+[settembre_2019.AH6]+[agosto_2019.AH6]+[luglio_2019.AH6]+[giugno_2019.AH6]+[maggio_2019.AH6]+[aprile_2019.AH6]+[marzo_2019.AH6]+[febbraio_2019.AH6]+[gennaio_2019.AH6]" table:style-name="ce19">
            <text:p>92</text:p>
          </table:table-cell>
          <table:table-cell office:value-type="float" office:value="1742.72" table:formula="of:=[dicembre_2019.AI6]+[novembre_2019.AI6]+[ottobre_2019.AI6]+[settembre_2019.AI6]+[agosto_2019.AI6]+[luglio_2019.AI6]+[giugno_2019.AI6]+[maggio_2019.AI6]+[aprile_2019.AI6]+[marzo_2019.AI6]+[febbraio_2019.AI6]+[gennaio_2019.AI6]" table:style-name="ce19">
            <text:p>1.743</text:p>
          </table:table-cell>
          <table:table-cell office:value-type="float" office:value="193170" table:formula="of:=[dicembre_2019.AJ6]+[novembre_2019.AJ6]+[ottobre_2019.AJ6]+[settembre_2019.AJ6]+[agosto_2019.AJ6]+[luglio_2019.AJ6]+[giugno_2019.AJ6]+[maggio_2019.AJ6]+[aprile_2019.AJ6]+[marzo_2019.AJ6]+[febbraio_2019.AJ6]+[gennaio_2019.AJ6]" table:style-name="ce19">
            <text:p>193.170</text:p>
          </table:table-cell>
          <table:table-cell office:value-type="float" office:value="53965.9949536001" table:formula="of:=[dicembre_2019.AK6]+[novembre_2019.AK6]+[ottobre_2019.AK6]+[settembre_2019.AK6]+[agosto_2019.AK6]+[luglio_2019.AK6]+[giugno_2019.AK6]+[maggio_2019.AK6]+[aprile_2019.AK6]+[marzo_2019.AK6]+[febbraio_2019.AK6]+[gennaio_2019.AK6]" table:style-name="ce19">
            <text:p>53.966</text:p>
          </table:table-cell>
          <table:table-cell office:value-type="float" office:value="0" table:formula="of:=[dicembre_2019.AL6]+[novembre_2019.AL6]+[ottobre_2019.AL6]+[settembre_2019.AL6]+[agosto_2019.AL6]+[luglio_2019.AL6]+[giugno_2019.AL6]+[maggio_2019.AL6]+[aprile_2019.AL6]+[marzo_2019.AL6]+[febbraio_2019.AL6]+[gennaio_2019.AL6]" table:style-name="ce19">
            <text:p>0</text:p>
          </table:table-cell>
          <table:table-cell office:value-type="float" office:value="540222.92504639982" table:formula="of:=[.B6]+[.C6]+[.D6]+[.E6]+[.F6]+[.G6]+[.H6]+[.I6]+[.J6]+[.K6]+[.L6]+[.P6]+[.AI6]" table:style-name="ce9">
            <text:p>540.223</text:p>
          </table:table-cell>
          <table:table-cell office:value-type="float" office:value="247135.99495360011" table:formula="of:=([.AJ6]+[.AK6]+[.AL6])" table:style-name="ce10">
            <text:p>247.136</text:p>
          </table:table-cell>
          <table:table-cell office:value-type="percentage" office:value="0.68612028304245265" table:formula="of:=[.AM6]/([.AM6]+[.AN6]-[.AL6])" table:style-name="ce11">
            <text:p>68,6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471030" table:formula="of:=[dicembre_2019.B7]+[novembre_2019.B7]+[ottobre_2019.B7]+[settembre_2019.B7]+[agosto_2019.B7]+[luglio_2019.B7]+[giugno_2019.B7]+[maggio_2019.B7]+[aprile_2019.B7]+[marzo_2019.B7]+[febbraio_2019.B7]+[gennaio_2019.B7]" table:style-name="ce19">
            <text:p>471.030</text:p>
          </table:table-cell>
          <table:table-cell office:value-type="float" office:value="91340.20951067943" table:formula="of:=[dicembre_2019.C7]+[novembre_2019.C7]+[ottobre_2019.C7]+[settembre_2019.C7]+[agosto_2019.C7]+[luglio_2019.C7]+[giugno_2019.C7]+[maggio_2019.C7]+[aprile_2019.C7]+[marzo_2019.C7]+[febbraio_2019.C7]+[gennaio_2019.C7]" table:style-name="ce19">
            <text:p>91.340</text:p>
          </table:table-cell>
          <table:table-cell office:value-type="float" office:value="311799.40000000002" table:formula="of:=[dicembre_2019.D7]+[novembre_2019.D7]+[ottobre_2019.D7]+[settembre_2019.D7]+[agosto_2019.D7]+[luglio_2019.D7]+[giugno_2019.D7]+[maggio_2019.D7]+[aprile_2019.D7]+[marzo_2019.D7]+[febbraio_2019.D7]+[gennaio_2019.D7]" table:style-name="ce19">
            <text:p>311.799</text:p>
          </table:table-cell>
          <table:table-cell office:value-type="float" office:value="198860" table:formula="of:=[dicembre_2019.E7]+[novembre_2019.E7]+[ottobre_2019.E7]+[settembre_2019.E7]+[agosto_2019.E7]+[luglio_2019.E7]+[giugno_2019.E7]+[maggio_2019.E7]+[aprile_2019.E7]+[marzo_2019.E7]+[febbraio_2019.E7]+[gennaio_2019.E7]" table:style-name="ce19">
            <text:p>198.860</text:p>
          </table:table-cell>
          <table:table-cell office:value-type="float" office:value="246980" table:formula="of:=[dicembre_2019.F7]+[novembre_2019.F7]+[ottobre_2019.F7]+[settembre_2019.F7]+[agosto_2019.F7]+[luglio_2019.F7]+[giugno_2019.F7]+[maggio_2019.F7]+[aprile_2019.F7]+[marzo_2019.F7]+[febbraio_2019.F7]+[gennaio_2019.F7]" table:style-name="ce19">
            <text:p>246.980</text:p>
          </table:table-cell>
          <table:table-cell office:value-type="float" office:value="51244.237852334925" table:formula="of:=[dicembre_2019.G7]+[novembre_2019.G7]+[ottobre_2019.G7]+[settembre_2019.G7]+[agosto_2019.G7]+[luglio_2019.G7]+[giugno_2019.G7]+[maggio_2019.G7]+[aprile_2019.G7]+[marzo_2019.G7]+[febbraio_2019.G7]+[gennaio_2019.G7]" table:style-name="ce19">
            <text:p>51.244</text:p>
          </table:table-cell>
          <table:table-cell office:value-type="float" office:value="9975" table:formula="of:=[dicembre_2019.H7]+[novembre_2019.H7]+[ottobre_2019.H7]+[settembre_2019.H7]+[agosto_2019.H7]+[luglio_2019.H7]+[giugno_2019.H7]+[maggio_2019.H7]+[aprile_2019.H7]+[marzo_2019.H7]+[febbraio_2019.H7]+[gennaio_2019.H7]" table:style-name="ce19">
            <text:p>9.975</text:p>
          </table:table-cell>
          <table:table-cell office:value-type="float" office:value="159708.69738596736" table:formula="of:=[dicembre_2019.I7]+[novembre_2019.I7]+[ottobre_2019.I7]+[settembre_2019.I7]+[agosto_2019.I7]+[luglio_2019.I7]+[giugno_2019.I7]+[maggio_2019.I7]+[aprile_2019.I7]+[marzo_2019.I7]+[febbraio_2019.I7]+[gennaio_2019.I7]" table:style-name="ce19">
            <text:p>159.709</text:p>
          </table:table-cell>
          <table:table-cell office:value-type="float" office:value="11720" table:formula="of:=[dicembre_2019.J7]+[novembre_2019.J7]+[ottobre_2019.J7]+[settembre_2019.J7]+[agosto_2019.J7]+[luglio_2019.J7]+[giugno_2019.J7]+[maggio_2019.J7]+[aprile_2019.J7]+[marzo_2019.J7]+[febbraio_2019.J7]+[gennaio_2019.J7]" table:style-name="ce19">
            <text:p>11.720</text:p>
          </table:table-cell>
          <table:table-cell office:value-type="float" office:value="4005.7144005903465" table:formula="of:=[dicembre_2019.K7]+[novembre_2019.K7]+[ottobre_2019.K7]+[settembre_2019.K7]+[agosto_2019.K7]+[luglio_2019.K7]+[giugno_2019.K7]+[maggio_2019.K7]+[aprile_2019.K7]+[marzo_2019.K7]+[febbraio_2019.K7]+[gennaio_2019.K7]" table:style-name="ce19">
            <text:p>4.006</text:p>
          </table:table-cell>
          <table:table-cell office:value-type="float" office:value="128720" table:formula="of:=[dicembre_2019.L7]+[novembre_2019.L7]+[ottobre_2019.L7]+[settembre_2019.L7]+[agosto_2019.L7]+[luglio_2019.L7]+[giugno_2019.L7]+[maggio_2019.L7]+[aprile_2019.L7]+[marzo_2019.L7]+[febbraio_2019.L7]+[gennaio_2019.L7]" table:style-name="ce19">
            <text:p>128.720</text:p>
          </table:table-cell>
          <table:table-cell office:value-type="float" office:value="8256.4511818233768" table:formula="of:=[dicembre_2019.M7]+[novembre_2019.M7]+[ottobre_2019.M7]+[settembre_2019.M7]+[agosto_2019.M7]+[luglio_2019.M7]+[giugno_2019.M7]+[maggio_2019.M7]+[aprile_2019.M7]+[marzo_2019.M7]+[febbraio_2019.M7]+[gennaio_2019.M7]" table:style-name="ce19">
            <text:p>8.256</text:p>
          </table:table-cell>
          <table:table-cell office:value-type="float" office:value="5962.0319953649923" table:formula="of:=[dicembre_2019.N7]+[novembre_2019.N7]+[ottobre_2019.N7]+[settembre_2019.N7]+[agosto_2019.N7]+[luglio_2019.N7]+[giugno_2019.N7]+[maggio_2019.N7]+[aprile_2019.N7]+[marzo_2019.N7]+[febbraio_2019.N7]+[gennaio_2019.N7]" table:style-name="ce19">
            <text:p>5.962</text:p>
          </table:table-cell>
          <table:table-cell office:value-type="float" office:value="22451.686232368429" table:formula="of:=[dicembre_2019.O7]+[novembre_2019.O7]+[ottobre_2019.O7]+[settembre_2019.O7]+[agosto_2019.O7]+[luglio_2019.O7]+[giugno_2019.O7]+[maggio_2019.O7]+[aprile_2019.O7]+[marzo_2019.O7]+[febbraio_2019.O7]+[gennaio_2019.O7]" table:style-name="ce19">
            <text:p>22.452</text:p>
          </table:table-cell>
          <table:table-cell office:value-type="float" office:value="36670.169409556802" table:formula="of:=[dicembre_2019.P7]+[novembre_2019.P7]+[ottobre_2019.P7]+[settembre_2019.P7]+[agosto_2019.P7]+[luglio_2019.P7]+[giugno_2019.P7]+[maggio_2019.P7]+[aprile_2019.P7]+[marzo_2019.P7]+[febbraio_2019.P7]+[gennaio_2019.P7]" table:style-name="ce19">
            <text:p>36.670</text:p>
          </table:table-cell>
          <table:table-cell office:value-type="float" office:value="0" table:formula="of:=[dicembre_2019.Q7]+[novembre_2019.Q7]+[ottobre_2019.Q7]+[settembre_2019.Q7]+[agosto_2019.Q7]+[luglio_2019.Q7]+[giugno_2019.Q7]+[maggio_2019.Q7]+[aprile_2019.Q7]+[marzo_2019.Q7]+[febbraio_2019.Q7]+[gennaio_2019.Q7]" table:style-name="ce19">
            <text:p>0</text:p>
          </table:table-cell>
          <table:table-cell office:value-type="float" office:value="554" table:formula="of:=[dicembre_2019.R7]+[novembre_2019.R7]+[ottobre_2019.R7]+[settembre_2019.R7]+[agosto_2019.R7]+[luglio_2019.R7]+[giugno_2019.R7]+[maggio_2019.R7]+[aprile_2019.R7]+[marzo_2019.R7]+[febbraio_2019.R7]+[gennaio_2019.R7]" table:style-name="ce19">
            <text:p>554</text:p>
          </table:table-cell>
          <table:table-cell office:value-type="float" office:value="105" table:formula="of:=[dicembre_2019.S7]+[novembre_2019.S7]+[ottobre_2019.S7]+[settembre_2019.S7]+[agosto_2019.S7]+[luglio_2019.S7]+[giugno_2019.S7]+[maggio_2019.S7]+[aprile_2019.S7]+[marzo_2019.S7]+[febbraio_2019.S7]+[gennaio_2019.S7]" table:style-name="ce19">
            <text:p>105</text:p>
          </table:table-cell>
          <table:table-cell office:value-type="float" office:value="0" table:formula="of:=[dicembre_2019.T7]+[novembre_2019.T7]+[ottobre_2019.T7]+[settembre_2019.T7]+[agosto_2019.T7]+[luglio_2019.T7]+[giugno_2019.T7]+[maggio_2019.T7]+[aprile_2019.T7]+[marzo_2019.T7]+[febbraio_2019.T7]+[gennaio_2019.T7]" table:style-name="ce19">
            <text:p>0</text:p>
          </table:table-cell>
          <table:table-cell office:value-type="float" office:value="85" table:formula="of:=[dicembre_2019.U7]+[novembre_2019.U7]+[ottobre_2019.U7]+[settembre_2019.U7]+[agosto_2019.U7]+[luglio_2019.U7]+[giugno_2019.U7]+[maggio_2019.U7]+[aprile_2019.U7]+[marzo_2019.U7]+[febbraio_2019.U7]+[gennaio_2019.U7]" table:style-name="ce19">
            <text:p>85</text:p>
          </table:table-cell>
          <table:table-cell office:value-type="float" office:value="0" table:formula="of:=[dicembre_2019.V7]+[novembre_2019.V7]+[ottobre_2019.V7]+[settembre_2019.V7]+[agosto_2019.V7]+[luglio_2019.V7]+[giugno_2019.V7]+[maggio_2019.V7]+[aprile_2019.V7]+[marzo_2019.V7]+[febbraio_2019.V7]+[gennaio_2019.V7]" table:style-name="ce19">
            <text:p>0</text:p>
          </table:table-cell>
          <table:table-cell office:value-type="float" office:value="173" table:formula="of:=[dicembre_2019.W7]+[novembre_2019.W7]+[ottobre_2019.W7]+[settembre_2019.W7]+[agosto_2019.W7]+[luglio_2019.W7]+[giugno_2019.W7]+[maggio_2019.W7]+[aprile_2019.W7]+[marzo_2019.W7]+[febbraio_2019.W7]+[gennaio_2019.W7]" table:style-name="ce19">
            <text:p>173</text:p>
          </table:table-cell>
          <table:table-cell office:value-type="float" office:value="0" table:formula="of:=[dicembre_2019.X7]+[novembre_2019.X7]+[ottobre_2019.X7]+[settembre_2019.X7]+[agosto_2019.X7]+[luglio_2019.X7]+[giugno_2019.X7]+[maggio_2019.X7]+[aprile_2019.X7]+[marzo_2019.X7]+[febbraio_2019.X7]+[gennaio_2019.X7]" table:style-name="ce19">
            <text:p>0</text:p>
          </table:table-cell>
          <table:table-cell office:value-type="float" office:value="0" table:formula="of:=[dicembre_2019.Y7]+[novembre_2019.Y7]+[ottobre_2019.Y7]+[settembre_2019.Y7]+[agosto_2019.Y7]+[luglio_2019.Y7]+[giugno_2019.Y7]+[maggio_2019.Y7]+[aprile_2019.Y7]+[marzo_2019.Y7]+[febbraio_2019.Y7]+[gennaio_2019.Y7]" table:style-name="ce19">
            <text:p>0</text:p>
          </table:table-cell>
          <table:table-cell office:value-type="float" office:value="184" table:formula="of:=[dicembre_2019.Z7]+[novembre_2019.Z7]+[ottobre_2019.Z7]+[settembre_2019.Z7]+[agosto_2019.Z7]+[luglio_2019.Z7]+[giugno_2019.Z7]+[maggio_2019.Z7]+[aprile_2019.Z7]+[marzo_2019.Z7]+[febbraio_2019.Z7]+[gennaio_2019.Z7]" table:style-name="ce19">
            <text:p>184</text:p>
          </table:table-cell>
          <table:table-cell office:value-type="float" office:value="560" table:formula="of:=[dicembre_2019.AA7]+[novembre_2019.AA7]+[ottobre_2019.AA7]+[settembre_2019.AA7]+[agosto_2019.AA7]+[luglio_2019.AA7]+[giugno_2019.AA7]+[maggio_2019.AA7]+[aprile_2019.AA7]+[marzo_2019.AA7]+[febbraio_2019.AA7]+[gennaio_2019.AA7]" table:style-name="ce19">
            <text:p>560</text:p>
          </table:table-cell>
          <table:table-cell office:value-type="float" office:value="2124" table:formula="of:=[dicembre_2019.AB7]+[novembre_2019.AB7]+[ottobre_2019.AB7]+[settembre_2019.AB7]+[agosto_2019.AB7]+[luglio_2019.AB7]+[giugno_2019.AB7]+[maggio_2019.AB7]+[aprile_2019.AB7]+[marzo_2019.AB7]+[febbraio_2019.AB7]+[gennaio_2019.AB7]" table:style-name="ce19">
            <text:p>2.124</text:p>
          </table:table-cell>
          <table:table-cell office:value-type="float" office:value="0" table:formula="of:=[dicembre_2019.AC7]+[novembre_2019.AC7]+[ottobre_2019.AC7]+[settembre_2019.AC7]+[agosto_2019.AC7]+[luglio_2019.AC7]+[giugno_2019.AC7]+[maggio_2019.AC7]+[aprile_2019.AC7]+[marzo_2019.AC7]+[febbraio_2019.AC7]+[gennaio_2019.AC7]" table:style-name="ce19">
            <text:p>0</text:p>
          </table:table-cell>
          <table:table-cell office:value-type="float" office:value="366" table:formula="of:=[dicembre_2019.AD7]+[novembre_2019.AD7]+[ottobre_2019.AD7]+[settembre_2019.AD7]+[agosto_2019.AD7]+[luglio_2019.AD7]+[giugno_2019.AD7]+[maggio_2019.AD7]+[aprile_2019.AD7]+[marzo_2019.AD7]+[febbraio_2019.AD7]+[gennaio_2019.AD7]" table:style-name="ce19">
            <text:p>366</text:p>
          </table:table-cell>
          <table:table-cell office:value-type="float" office:value="1320" table:formula="of:=[dicembre_2019.AE7]+[novembre_2019.AE7]+[ottobre_2019.AE7]+[settembre_2019.AE7]+[agosto_2019.AE7]+[luglio_2019.AE7]+[giugno_2019.AE7]+[maggio_2019.AE7]+[aprile_2019.AE7]+[marzo_2019.AE7]+[febbraio_2019.AE7]+[gennaio_2019.AE7]" table:style-name="ce19">
            <text:p>1.320</text:p>
          </table:table-cell>
          <table:table-cell office:value-type="float" office:value="0" table:formula="of:=[dicembre_2019.AF7]+[novembre_2019.AF7]+[ottobre_2019.AF7]+[settembre_2019.AF7]+[agosto_2019.AF7]+[luglio_2019.AF7]+[giugno_2019.AF7]+[maggio_2019.AF7]+[aprile_2019.AF7]+[marzo_2019.AF7]+[febbraio_2019.AF7]+[gennaio_2019.AF7]" table:style-name="ce19">
            <text:p>0</text:p>
          </table:table-cell>
          <table:table-cell office:value-type="float" office:value="86" table:formula="of:=[dicembre_2019.AG7]+[novembre_2019.AG7]+[ottobre_2019.AG7]+[settembre_2019.AG7]+[agosto_2019.AG7]+[luglio_2019.AG7]+[giugno_2019.AG7]+[maggio_2019.AG7]+[aprile_2019.AG7]+[marzo_2019.AG7]+[febbraio_2019.AG7]+[gennaio_2019.AG7]" table:style-name="ce19">
            <text:p>86</text:p>
          </table:table-cell>
          <table:table-cell office:value-type="float" office:value="1209" table:formula="of:=[dicembre_2019.AH7]+[novembre_2019.AH7]+[ottobre_2019.AH7]+[settembre_2019.AH7]+[agosto_2019.AH7]+[luglio_2019.AH7]+[giugno_2019.AH7]+[maggio_2019.AH7]+[aprile_2019.AH7]+[marzo_2019.AH7]+[febbraio_2019.AH7]+[gennaio_2019.AH7]" table:style-name="ce19">
            <text:p>1.209</text:p>
          </table:table-cell>
          <table:table-cell office:value-type="float" office:value="6766" table:formula="of:=[dicembre_2019.AI7]+[novembre_2019.AI7]+[ottobre_2019.AI7]+[settembre_2019.AI7]+[agosto_2019.AI7]+[luglio_2019.AI7]+[giugno_2019.AI7]+[maggio_2019.AI7]+[aprile_2019.AI7]+[marzo_2019.AI7]+[febbraio_2019.AI7]+[gennaio_2019.AI7]" table:style-name="ce19">
            <text:p>6.766</text:p>
          </table:table-cell>
          <table:table-cell office:value-type="float" office:value="1050620" table:formula="of:=[dicembre_2019.AJ7]+[novembre_2019.AJ7]+[ottobre_2019.AJ7]+[settembre_2019.AJ7]+[agosto_2019.AJ7]+[luglio_2019.AJ7]+[giugno_2019.AJ7]+[maggio_2019.AJ7]+[aprile_2019.AJ7]+[marzo_2019.AJ7]+[febbraio_2019.AJ7]+[gennaio_2019.AJ7]" table:style-name="ce19">
            <text:p>1.050.620</text:p>
          </table:table-cell>
          <table:table-cell office:value-type="float" office:value="167371.9714408711" table:formula="of:=[dicembre_2019.AK7]+[novembre_2019.AK7]+[ottobre_2019.AK7]+[settembre_2019.AK7]+[agosto_2019.AK7]+[luglio_2019.AK7]+[giugno_2019.AK7]+[maggio_2019.AK7]+[aprile_2019.AK7]+[marzo_2019.AK7]+[febbraio_2019.AK7]+[gennaio_2019.AK7]" table:style-name="ce19">
            <text:p>167.372</text:p>
          </table:table-cell>
          <table:table-cell office:value-type="float" office:value="51750" table:formula="of:=[dicembre_2019.AL7]+[novembre_2019.AL7]+[ottobre_2019.AL7]+[settembre_2019.AL7]+[agosto_2019.AL7]+[luglio_2019.AL7]+[giugno_2019.AL7]+[maggio_2019.AL7]+[aprile_2019.AL7]+[marzo_2019.AL7]+[febbraio_2019.AL7]+[gennaio_2019.AL7]" table:style-name="ce19">
            <text:p>51.750</text:p>
          </table:table-cell>
          <table:table-cell office:value-type="float" office:value="1728819.4285591291" table:formula="of:=[.B7]+[.C7]+[.D7]+[.E7]+[.F7]+[.G7]+[.H7]+[.I7]+[.J7]+[.K7]+[.L7]+[.P7]+[.AI7]" table:style-name="ce9">
            <text:p>1.728.819</text:p>
          </table:table-cell>
          <table:table-cell office:value-type="float" office:value="1269741.971440871" table:formula="of:=([.AJ7]+[.AK7]+[.AL7])" table:style-name="ce10">
            <text:p>1.269.742</text:p>
          </table:table-cell>
          <table:table-cell office:value-type="percentage" office:value="0.58667460990517717" table:formula="of:=[.AM7]/([.AM7]+[.AN7]-[.AL7])" table:style-name="ce11">
            <text:p>58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57620" table:formula="of:=[dicembre_2019.B8]+[novembre_2019.B8]+[ottobre_2019.B8]+[settembre_2019.B8]+[agosto_2019.B8]+[luglio_2019.B8]+[giugno_2019.B8]+[maggio_2019.B8]+[aprile_2019.B8]+[marzo_2019.B8]+[febbraio_2019.B8]+[gennaio_2019.B8]" table:style-name="ce19">
            <text:p>157.620</text:p>
          </table:table-cell>
          <table:table-cell office:value-type="float" office:value="39888.192347195632" table:formula="of:=[dicembre_2019.C8]+[novembre_2019.C8]+[ottobre_2019.C8]+[settembre_2019.C8]+[agosto_2019.C8]+[luglio_2019.C8]+[giugno_2019.C8]+[maggio_2019.C8]+[aprile_2019.C8]+[marzo_2019.C8]+[febbraio_2019.C8]+[gennaio_2019.C8]" table:style-name="ce19">
            <text:p>39.888</text:p>
          </table:table-cell>
          <table:table-cell office:value-type="float" office:value="126195.6" table:formula="of:=[dicembre_2019.D8]+[novembre_2019.D8]+[ottobre_2019.D8]+[settembre_2019.D8]+[agosto_2019.D8]+[luglio_2019.D8]+[giugno_2019.D8]+[maggio_2019.D8]+[aprile_2019.D8]+[marzo_2019.D8]+[febbraio_2019.D8]+[gennaio_2019.D8]" table:style-name="ce19">
            <text:p>126.196</text:p>
          </table:table-cell>
          <table:table-cell office:value-type="float" office:value="102015" table:formula="of:=[dicembre_2019.E8]+[novembre_2019.E8]+[ottobre_2019.E8]+[settembre_2019.E8]+[agosto_2019.E8]+[luglio_2019.E8]+[giugno_2019.E8]+[maggio_2019.E8]+[aprile_2019.E8]+[marzo_2019.E8]+[febbraio_2019.E8]+[gennaio_2019.E8]" table:style-name="ce19">
            <text:p>102.015</text:p>
          </table:table-cell>
          <table:table-cell office:value-type="float" office:value="85260" table:formula="of:=[dicembre_2019.F8]+[novembre_2019.F8]+[ottobre_2019.F8]+[settembre_2019.F8]+[agosto_2019.F8]+[luglio_2019.F8]+[giugno_2019.F8]+[maggio_2019.F8]+[aprile_2019.F8]+[marzo_2019.F8]+[febbraio_2019.F8]+[gennaio_2019.F8]" table:style-name="ce19">
            <text:p>85.260</text:p>
          </table:table-cell>
          <table:table-cell office:value-type="float" office:value="25287.712305773417" table:formula="of:=[dicembre_2019.G8]+[novembre_2019.G8]+[ottobre_2019.G8]+[settembre_2019.G8]+[agosto_2019.G8]+[luglio_2019.G8]+[giugno_2019.G8]+[maggio_2019.G8]+[aprile_2019.G8]+[marzo_2019.G8]+[febbraio_2019.G8]+[gennaio_2019.G8]" table:style-name="ce19">
            <text:p>25.288</text:p>
          </table:table-cell>
          <table:table-cell office:value-type="float" office:value="10638" table:formula="of:=[dicembre_2019.H8]+[novembre_2019.H8]+[ottobre_2019.H8]+[settembre_2019.H8]+[agosto_2019.H8]+[luglio_2019.H8]+[giugno_2019.H8]+[maggio_2019.H8]+[aprile_2019.H8]+[marzo_2019.H8]+[febbraio_2019.H8]+[gennaio_2019.H8]" table:style-name="ce19">
            <text:p>10.638</text:p>
          </table:table-cell>
          <table:table-cell office:value-type="float" office:value="124762.70649475516" table:formula="of:=[dicembre_2019.I8]+[novembre_2019.I8]+[ottobre_2019.I8]+[settembre_2019.I8]+[agosto_2019.I8]+[luglio_2019.I8]+[giugno_2019.I8]+[maggio_2019.I8]+[aprile_2019.I8]+[marzo_2019.I8]+[febbraio_2019.I8]+[gennaio_2019.I8]" table:style-name="ce19">
            <text:p>124.763</text:p>
          </table:table-cell>
          <table:table-cell office:value-type="float" office:value="3130" table:formula="of:=[dicembre_2019.J8]+[novembre_2019.J8]+[ottobre_2019.J8]+[settembre_2019.J8]+[agosto_2019.J8]+[luglio_2019.J8]+[giugno_2019.J8]+[maggio_2019.J8]+[aprile_2019.J8]+[marzo_2019.J8]+[febbraio_2019.J8]+[gennaio_2019.J8]" table:style-name="ce19">
            <text:p>3.130</text:p>
          </table:table-cell>
          <table:table-cell office:value-type="float" office:value="8821.4752795992663" table:formula="of:=[dicembre_2019.K8]+[novembre_2019.K8]+[ottobre_2019.K8]+[settembre_2019.K8]+[agosto_2019.K8]+[luglio_2019.K8]+[giugno_2019.K8]+[maggio_2019.K8]+[aprile_2019.K8]+[marzo_2019.K8]+[febbraio_2019.K8]+[gennaio_2019.K8]" table:style-name="ce19">
            <text:p>8.821</text:p>
          </table:table-cell>
          <table:table-cell office:value-type="float" office:value="56340" table:formula="of:=[dicembre_2019.L8]+[novembre_2019.L8]+[ottobre_2019.L8]+[settembre_2019.L8]+[agosto_2019.L8]+[luglio_2019.L8]+[giugno_2019.L8]+[maggio_2019.L8]+[aprile_2019.L8]+[marzo_2019.L8]+[febbraio_2019.L8]+[gennaio_2019.L8]" table:style-name="ce19">
            <text:p>56.340</text:p>
          </table:table-cell>
          <table:table-cell office:value-type="float" office:value="3684.1243843682864" table:formula="of:=[dicembre_2019.M8]+[novembre_2019.M8]+[ottobre_2019.M8]+[settembre_2019.M8]+[agosto_2019.M8]+[luglio_2019.M8]+[giugno_2019.M8]+[maggio_2019.M8]+[aprile_2019.M8]+[marzo_2019.M8]+[febbraio_2019.M8]+[gennaio_2019.M8]" table:style-name="ce19">
            <text:p>3.684</text:p>
          </table:table-cell>
          <table:table-cell office:value-type="float" office:value="4272.4104954423801" table:formula="of:=[dicembre_2019.N8]+[novembre_2019.N8]+[ottobre_2019.N8]+[settembre_2019.N8]+[agosto_2019.N8]+[luglio_2019.N8]+[giugno_2019.N8]+[maggio_2019.N8]+[aprile_2019.N8]+[marzo_2019.N8]+[febbraio_2019.N8]+[gennaio_2019.N8]" table:style-name="ce19">
            <text:p>4.272</text:p>
          </table:table-cell>
          <table:table-cell office:value-type="float" office:value="13972.91578565113" table:formula="of:=[dicembre_2019.O8]+[novembre_2019.O8]+[ottobre_2019.O8]+[settembre_2019.O8]+[agosto_2019.O8]+[luglio_2019.O8]+[giugno_2019.O8]+[maggio_2019.O8]+[aprile_2019.O8]+[marzo_2019.O8]+[febbraio_2019.O8]+[gennaio_2019.O8]" table:style-name="ce19">
            <text:p>13.973</text:p>
          </table:table-cell>
          <table:table-cell office:value-type="float" office:value="21929.450665461794" table:formula="of:=[dicembre_2019.P8]+[novembre_2019.P8]+[ottobre_2019.P8]+[settembre_2019.P8]+[agosto_2019.P8]+[luglio_2019.P8]+[giugno_2019.P8]+[maggio_2019.P8]+[aprile_2019.P8]+[marzo_2019.P8]+[febbraio_2019.P8]+[gennaio_2019.P8]" table:style-name="ce19">
            <text:p>21.929</text:p>
          </table:table-cell>
          <table:table-cell office:value-type="float" office:value="0" table:formula="of:=[dicembre_2019.Q8]+[novembre_2019.Q8]+[ottobre_2019.Q8]+[settembre_2019.Q8]+[agosto_2019.Q8]+[luglio_2019.Q8]+[giugno_2019.Q8]+[maggio_2019.Q8]+[aprile_2019.Q8]+[marzo_2019.Q8]+[febbraio_2019.Q8]+[gennaio_2019.Q8]" table:style-name="ce19">
            <text:p>0</text:p>
          </table:table-cell>
          <table:table-cell office:value-type="float" office:value="414" table:formula="of:=[dicembre_2019.R8]+[novembre_2019.R8]+[ottobre_2019.R8]+[settembre_2019.R8]+[agosto_2019.R8]+[luglio_2019.R8]+[giugno_2019.R8]+[maggio_2019.R8]+[aprile_2019.R8]+[marzo_2019.R8]+[febbraio_2019.R8]+[gennaio_2019.R8]" table:style-name="ce19">
            <text:p>414</text:p>
          </table:table-cell>
          <table:table-cell office:value-type="float" office:value="54" table:formula="of:=[dicembre_2019.S8]+[novembre_2019.S8]+[ottobre_2019.S8]+[settembre_2019.S8]+[agosto_2019.S8]+[luglio_2019.S8]+[giugno_2019.S8]+[maggio_2019.S8]+[aprile_2019.S8]+[marzo_2019.S8]+[febbraio_2019.S8]+[gennaio_2019.S8]" table:style-name="ce19">
            <text:p>54</text:p>
          </table:table-cell>
          <table:table-cell office:value-type="float" office:value="0" table:formula="of:=[dicembre_2019.T8]+[novembre_2019.T8]+[ottobre_2019.T8]+[settembre_2019.T8]+[agosto_2019.T8]+[luglio_2019.T8]+[giugno_2019.T8]+[maggio_2019.T8]+[aprile_2019.T8]+[marzo_2019.T8]+[febbraio_2019.T8]+[gennaio_2019.T8]" table:style-name="ce19">
            <text:p>0</text:p>
          </table:table-cell>
          <table:table-cell office:value-type="float" office:value="0" table:formula="of:=[dicembre_2019.U8]+[novembre_2019.U8]+[ottobre_2019.U8]+[settembre_2019.U8]+[agosto_2019.U8]+[luglio_2019.U8]+[giugno_2019.U8]+[maggio_2019.U8]+[aprile_2019.U8]+[marzo_2019.U8]+[febbraio_2019.U8]+[gennaio_2019.U8]" table:style-name="ce19">
            <text:p>0</text:p>
          </table:table-cell>
          <table:table-cell office:value-type="float" office:value="0" table:formula="of:=[dicembre_2019.V8]+[novembre_2019.V8]+[ottobre_2019.V8]+[settembre_2019.V8]+[agosto_2019.V8]+[luglio_2019.V8]+[giugno_2019.V8]+[maggio_2019.V8]+[aprile_2019.V8]+[marzo_2019.V8]+[febbraio_2019.V8]+[gennaio_2019.V8]" table:style-name="ce19">
            <text:p>0</text:p>
          </table:table-cell>
          <table:table-cell office:value-type="float" office:value="100" table:formula="of:=[dicembre_2019.W8]+[novembre_2019.W8]+[ottobre_2019.W8]+[settembre_2019.W8]+[agosto_2019.W8]+[luglio_2019.W8]+[giugno_2019.W8]+[maggio_2019.W8]+[aprile_2019.W8]+[marzo_2019.W8]+[febbraio_2019.W8]+[gennaio_2019.W8]" table:style-name="ce19">
            <text:p>100</text:p>
          </table:table-cell>
          <table:table-cell office:value-type="float" office:value="0" table:formula="of:=[dicembre_2019.X8]+[novembre_2019.X8]+[ottobre_2019.X8]+[settembre_2019.X8]+[agosto_2019.X8]+[luglio_2019.X8]+[giugno_2019.X8]+[maggio_2019.X8]+[aprile_2019.X8]+[marzo_2019.X8]+[febbraio_2019.X8]+[gennaio_2019.X8]" table:style-name="ce19">
            <text:p>0</text:p>
          </table:table-cell>
          <table:table-cell office:value-type="float" office:value="0" table:formula="of:=[dicembre_2019.Y8]+[novembre_2019.Y8]+[ottobre_2019.Y8]+[settembre_2019.Y8]+[agosto_2019.Y8]+[luglio_2019.Y8]+[giugno_2019.Y8]+[maggio_2019.Y8]+[aprile_2019.Y8]+[marzo_2019.Y8]+[febbraio_2019.Y8]+[gennaio_2019.Y8]" table:style-name="ce19">
            <text:p>0</text:p>
          </table:table-cell>
          <table:table-cell office:value-type="float" office:value="147" table:formula="of:=[dicembre_2019.Z8]+[novembre_2019.Z8]+[ottobre_2019.Z8]+[settembre_2019.Z8]+[agosto_2019.Z8]+[luglio_2019.Z8]+[giugno_2019.Z8]+[maggio_2019.Z8]+[aprile_2019.Z8]+[marzo_2019.Z8]+[febbraio_2019.Z8]+[gennaio_2019.Z8]" table:style-name="ce19">
            <text:p>147</text:p>
          </table:table-cell>
          <table:table-cell office:value-type="float" office:value="240" table:formula="of:=[dicembre_2019.AA8]+[novembre_2019.AA8]+[ottobre_2019.AA8]+[settembre_2019.AA8]+[agosto_2019.AA8]+[luglio_2019.AA8]+[giugno_2019.AA8]+[maggio_2019.AA8]+[aprile_2019.AA8]+[marzo_2019.AA8]+[febbraio_2019.AA8]+[gennaio_2019.AA8]" table:style-name="ce19">
            <text:p>240</text:p>
          </table:table-cell>
          <table:table-cell office:value-type="float" office:value="2107" table:formula="of:=[dicembre_2019.AB8]+[novembre_2019.AB8]+[ottobre_2019.AB8]+[settembre_2019.AB8]+[agosto_2019.AB8]+[luglio_2019.AB8]+[giugno_2019.AB8]+[maggio_2019.AB8]+[aprile_2019.AB8]+[marzo_2019.AB8]+[febbraio_2019.AB8]+[gennaio_2019.AB8]" table:style-name="ce19">
            <text:p>2.107</text:p>
          </table:table-cell>
          <table:table-cell office:value-type="float" office:value="0" table:formula="of:=[dicembre_2019.AC8]+[novembre_2019.AC8]+[ottobre_2019.AC8]+[settembre_2019.AC8]+[agosto_2019.AC8]+[luglio_2019.AC8]+[giugno_2019.AC8]+[maggio_2019.AC8]+[aprile_2019.AC8]+[marzo_2019.AC8]+[febbraio_2019.AC8]+[gennaio_2019.AC8]" table:style-name="ce19">
            <text:p>0</text:p>
          </table:table-cell>
          <table:table-cell office:value-type="float" office:value="222" table:formula="of:=[dicembre_2019.AD8]+[novembre_2019.AD8]+[ottobre_2019.AD8]+[settembre_2019.AD8]+[agosto_2019.AD8]+[luglio_2019.AD8]+[giugno_2019.AD8]+[maggio_2019.AD8]+[aprile_2019.AD8]+[marzo_2019.AD8]+[febbraio_2019.AD8]+[gennaio_2019.AD8]" table:style-name="ce19">
            <text:p>222</text:p>
          </table:table-cell>
          <table:table-cell office:value-type="float" office:value="159" table:formula="of:=[dicembre_2019.AE8]+[novembre_2019.AE8]+[ottobre_2019.AE8]+[settembre_2019.AE8]+[agosto_2019.AE8]+[luglio_2019.AE8]+[giugno_2019.AE8]+[maggio_2019.AE8]+[aprile_2019.AE8]+[marzo_2019.AE8]+[febbraio_2019.AE8]+[gennaio_2019.AE8]" table:style-name="ce19">
            <text:p>159</text:p>
          </table:table-cell>
          <table:table-cell office:value-type="float" office:value="0" table:formula="of:=[dicembre_2019.AF8]+[novembre_2019.AF8]+[ottobre_2019.AF8]+[settembre_2019.AF8]+[agosto_2019.AF8]+[luglio_2019.AF8]+[giugno_2019.AF8]+[maggio_2019.AF8]+[aprile_2019.AF8]+[marzo_2019.AF8]+[febbraio_2019.AF8]+[gennaio_2019.AF8]" table:style-name="ce19">
            <text:p>0</text:p>
          </table:table-cell>
          <table:table-cell office:value-type="float" office:value="80" table:formula="of:=[dicembre_2019.AG8]+[novembre_2019.AG8]+[ottobre_2019.AG8]+[settembre_2019.AG8]+[agosto_2019.AG8]+[luglio_2019.AG8]+[giugno_2019.AG8]+[maggio_2019.AG8]+[aprile_2019.AG8]+[marzo_2019.AG8]+[febbraio_2019.AG8]+[gennaio_2019.AG8]" table:style-name="ce19">
            <text:p>80</text:p>
          </table:table-cell>
          <table:table-cell office:value-type="float" office:value="423" table:formula="of:=[dicembre_2019.AH8]+[novembre_2019.AH8]+[ottobre_2019.AH8]+[settembre_2019.AH8]+[agosto_2019.AH8]+[luglio_2019.AH8]+[giugno_2019.AH8]+[maggio_2019.AH8]+[aprile_2019.AH8]+[marzo_2019.AH8]+[febbraio_2019.AH8]+[gennaio_2019.AH8]" table:style-name="ce19">
            <text:p>423</text:p>
          </table:table-cell>
          <table:table-cell office:value-type="float" office:value="3946" table:formula="of:=[dicembre_2019.AI8]+[novembre_2019.AI8]+[ottobre_2019.AI8]+[settembre_2019.AI8]+[agosto_2019.AI8]+[luglio_2019.AI8]+[giugno_2019.AI8]+[maggio_2019.AI8]+[aprile_2019.AI8]+[marzo_2019.AI8]+[febbraio_2019.AI8]+[gennaio_2019.AI8]" table:style-name="ce19">
            <text:p>3.946</text:p>
          </table:table-cell>
          <table:table-cell office:value-type="float" office:value="345590" table:formula="of:=[dicembre_2019.AJ8]+[novembre_2019.AJ8]+[ottobre_2019.AJ8]+[settembre_2019.AJ8]+[agosto_2019.AJ8]+[luglio_2019.AJ8]+[giugno_2019.AJ8]+[maggio_2019.AJ8]+[aprile_2019.AJ8]+[marzo_2019.AJ8]+[febbraio_2019.AJ8]+[gennaio_2019.AJ8]" table:style-name="ce19">
            <text:p>345.590</text:p>
          </table:table-cell>
          <table:table-cell office:value-type="float" office:value="112265.46290721474" table:formula="of:=[dicembre_2019.AK8]+[novembre_2019.AK8]+[ottobre_2019.AK8]+[settembre_2019.AK8]+[agosto_2019.AK8]+[luglio_2019.AK8]+[giugno_2019.AK8]+[maggio_2019.AK8]+[aprile_2019.AK8]+[marzo_2019.AK8]+[febbraio_2019.AK8]+[gennaio_2019.AK8]" table:style-name="ce19">
            <text:p>112.265</text:p>
          </table:table-cell>
          <table:table-cell office:value-type="float" office:value="126640" table:formula="of:=[dicembre_2019.AL8]+[novembre_2019.AL8]+[ottobre_2019.AL8]+[settembre_2019.AL8]+[agosto_2019.AL8]+[luglio_2019.AL8]+[giugno_2019.AL8]+[maggio_2019.AL8]+[aprile_2019.AL8]+[marzo_2019.AL8]+[febbraio_2019.AL8]+[gennaio_2019.AL8]" table:style-name="ce19">
            <text:p>126.640</text:p>
          </table:table-cell>
          <table:table-cell office:value-type="float" office:value="765834.13709278533" table:formula="of:=[.B8]+[.C8]+[.D8]+[.E8]+[.F8]+[.G8]+[.H8]+[.I8]+[.J8]+[.K8]+[.L8]+[.P8]+[.AI8]" table:style-name="ce9">
            <text:p>765.834</text:p>
          </table:table-cell>
          <table:table-cell office:value-type="float" office:value="584495.46290721477" table:formula="of:=([.AJ8]+[.AK8]+[.AL8])" table:style-name="ce10">
            <text:p>584.495</text:p>
          </table:table-cell>
          <table:table-cell office:value-type="percentage" office:value="0.6258401943538503" table:formula="of:=[.AM8]/([.AM8]+[.AN8]-[.AL8])" table:style-name="ce11">
            <text:p>62,5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2880" table:formula="of:=[dicembre_2019.B9]+[novembre_2019.B9]+[ottobre_2019.B9]+[settembre_2019.B9]+[agosto_2019.B9]+[luglio_2019.B9]+[giugno_2019.B9]+[maggio_2019.B9]+[aprile_2019.B9]+[marzo_2019.B9]+[febbraio_2019.B9]+[gennaio_2019.B9]" table:style-name="ce19">
            <text:p>42.880</text:p>
          </table:table-cell>
          <table:table-cell office:value-type="float" office:value="6724.596960462216" table:formula="of:=[dicembre_2019.C9]+[novembre_2019.C9]+[ottobre_2019.C9]+[settembre_2019.C9]+[agosto_2019.C9]+[luglio_2019.C9]+[giugno_2019.C9]+[maggio_2019.C9]+[aprile_2019.C9]+[marzo_2019.C9]+[febbraio_2019.C9]+[gennaio_2019.C9]" table:style-name="ce19">
            <text:p>6.725</text:p>
          </table:table-cell>
          <table:table-cell office:value-type="float" office:value="29433.5" table:formula="of:=[dicembre_2019.D9]+[novembre_2019.D9]+[ottobre_2019.D9]+[settembre_2019.D9]+[agosto_2019.D9]+[luglio_2019.D9]+[giugno_2019.D9]+[maggio_2019.D9]+[aprile_2019.D9]+[marzo_2019.D9]+[febbraio_2019.D9]+[gennaio_2019.D9]" table:style-name="ce19">
            <text:p>29.434</text:p>
          </table:table-cell>
          <table:table-cell office:value-type="float" office:value="16615" table:formula="of:=[dicembre_2019.E9]+[novembre_2019.E9]+[ottobre_2019.E9]+[settembre_2019.E9]+[agosto_2019.E9]+[luglio_2019.E9]+[giugno_2019.E9]+[maggio_2019.E9]+[aprile_2019.E9]+[marzo_2019.E9]+[febbraio_2019.E9]+[gennaio_2019.E9]" table:style-name="ce19">
            <text:p>16.615</text:p>
          </table:table-cell>
          <table:table-cell office:value-type="float" office:value="35220" table:formula="of:=[dicembre_2019.F9]+[novembre_2019.F9]+[ottobre_2019.F9]+[settembre_2019.F9]+[agosto_2019.F9]+[luglio_2019.F9]+[giugno_2019.F9]+[maggio_2019.F9]+[aprile_2019.F9]+[marzo_2019.F9]+[febbraio_2019.F9]+[gennaio_2019.F9]" table:style-name="ce19">
            <text:p>35.220</text:p>
          </table:table-cell>
          <table:table-cell office:value-type="float" office:value="3678.9793864457315" table:formula="of:=[dicembre_2019.G9]+[novembre_2019.G9]+[ottobre_2019.G9]+[settembre_2019.G9]+[agosto_2019.G9]+[luglio_2019.G9]+[giugno_2019.G9]+[maggio_2019.G9]+[aprile_2019.G9]+[marzo_2019.G9]+[febbraio_2019.G9]+[gennaio_2019.G9]" table:style-name="ce19">
            <text:p>3.679</text:p>
          </table:table-cell>
          <table:table-cell office:value-type="float" office:value="0" table:formula="of:=[dicembre_2019.H9]+[novembre_2019.H9]+[ottobre_2019.H9]+[settembre_2019.H9]+[agosto_2019.H9]+[luglio_2019.H9]+[giugno_2019.H9]+[maggio_2019.H9]+[aprile_2019.H9]+[marzo_2019.H9]+[febbraio_2019.H9]+[gennaio_2019.H9]" table:style-name="ce19">
            <text:p>0</text:p>
          </table:table-cell>
          <table:table-cell office:value-type="float" office:value="12534.132456447413" table:formula="of:=[dicembre_2019.I9]+[novembre_2019.I9]+[ottobre_2019.I9]+[settembre_2019.I9]+[agosto_2019.I9]+[luglio_2019.I9]+[giugno_2019.I9]+[maggio_2019.I9]+[aprile_2019.I9]+[marzo_2019.I9]+[febbraio_2019.I9]+[gennaio_2019.I9]" table:style-name="ce19">
            <text:p>12.534</text:p>
          </table:table-cell>
          <table:table-cell office:value-type="float" office:value="1540" table:formula="of:=[dicembre_2019.J9]+[novembre_2019.J9]+[ottobre_2019.J9]+[settembre_2019.J9]+[agosto_2019.J9]+[luglio_2019.J9]+[giugno_2019.J9]+[maggio_2019.J9]+[aprile_2019.J9]+[marzo_2019.J9]+[febbraio_2019.J9]+[gennaio_2019.J9]" table:style-name="ce19">
            <text:p>1.540</text:p>
          </table:table-cell>
          <table:table-cell office:value-type="float" office:value="21.183880349192677" table:formula="of:=[dicembre_2019.K9]+[novembre_2019.K9]+[ottobre_2019.K9]+[settembre_2019.K9]+[agosto_2019.K9]+[luglio_2019.K9]+[giugno_2019.K9]+[maggio_2019.K9]+[aprile_2019.K9]+[marzo_2019.K9]+[febbraio_2019.K9]+[gennaio_2019.K9]" table:style-name="ce19">
            <text:p>21</text:p>
          </table:table-cell>
          <table:table-cell office:value-type="float" office:value="26740" table:formula="of:=[dicembre_2019.L9]+[novembre_2019.L9]+[ottobre_2019.L9]+[settembre_2019.L9]+[agosto_2019.L9]+[luglio_2019.L9]+[giugno_2019.L9]+[maggio_2019.L9]+[aprile_2019.L9]+[marzo_2019.L9]+[febbraio_2019.L9]+[gennaio_2019.L9]" table:style-name="ce19">
            <text:p>26.740</text:p>
          </table:table-cell>
          <table:table-cell office:value-type="float" office:value="391.79706601466995" table:formula="of:=[dicembre_2019.M9]+[novembre_2019.M9]+[ottobre_2019.M9]+[settembre_2019.M9]+[agosto_2019.M9]+[luglio_2019.M9]+[giugno_2019.M9]+[maggio_2019.M9]+[aprile_2019.M9]+[marzo_2019.M9]+[febbraio_2019.M9]+[gennaio_2019.M9]" table:style-name="ce19">
            <text:p>392</text:p>
          </table:table-cell>
          <table:table-cell office:value-type="float" office:value="485.8129584352078" table:formula="of:=[dicembre_2019.N9]+[novembre_2019.N9]+[ottobre_2019.N9]+[settembre_2019.N9]+[agosto_2019.N9]+[luglio_2019.N9]+[giugno_2019.N9]+[maggio_2019.N9]+[aprile_2019.N9]+[marzo_2019.N9]+[febbraio_2019.N9]+[gennaio_2019.N9]" table:style-name="ce19">
            <text:p>486</text:p>
          </table:table-cell>
          <table:table-cell office:value-type="float" office:value="2566.8031784841078" table:formula="of:=[dicembre_2019.O9]+[novembre_2019.O9]+[ottobre_2019.O9]+[settembre_2019.O9]+[agosto_2019.O9]+[luglio_2019.O9]+[giugno_2019.O9]+[maggio_2019.O9]+[aprile_2019.O9]+[marzo_2019.O9]+[febbraio_2019.O9]+[gennaio_2019.O9]" table:style-name="ce19">
            <text:p>2.567</text:p>
          </table:table-cell>
          <table:table-cell office:value-type="float" office:value="3444.4132029339853" table:formula="of:=[dicembre_2019.P9]+[novembre_2019.P9]+[ottobre_2019.P9]+[settembre_2019.P9]+[agosto_2019.P9]+[luglio_2019.P9]+[giugno_2019.P9]+[maggio_2019.P9]+[aprile_2019.P9]+[marzo_2019.P9]+[febbraio_2019.P9]+[gennaio_2019.P9]" table:style-name="ce19">
            <text:p>3.444</text:p>
          </table:table-cell>
          <table:table-cell office:value-type="float" office:value="0" table:formula="of:=[dicembre_2019.Q9]+[novembre_2019.Q9]+[ottobre_2019.Q9]+[settembre_2019.Q9]+[agosto_2019.Q9]+[luglio_2019.Q9]+[giugno_2019.Q9]+[maggio_2019.Q9]+[aprile_2019.Q9]+[marzo_2019.Q9]+[febbraio_2019.Q9]+[gennaio_2019.Q9]" table:style-name="ce19">
            <text:p>0</text:p>
          </table:table-cell>
          <table:table-cell office:value-type="float" office:value="0" table:formula="of:=[dicembre_2019.R9]+[novembre_2019.R9]+[ottobre_2019.R9]+[settembre_2019.R9]+[agosto_2019.R9]+[luglio_2019.R9]+[giugno_2019.R9]+[maggio_2019.R9]+[aprile_2019.R9]+[marzo_2019.R9]+[febbraio_2019.R9]+[gennaio_2019.R9]" table:style-name="ce19">
            <text:p>0</text:p>
          </table:table-cell>
          <table:table-cell office:value-type="float" office:value="0" table:formula="of:=[dicembre_2019.S9]+[novembre_2019.S9]+[ottobre_2019.S9]+[settembre_2019.S9]+[agosto_2019.S9]+[luglio_2019.S9]+[giugno_2019.S9]+[maggio_2019.S9]+[aprile_2019.S9]+[marzo_2019.S9]+[febbraio_2019.S9]+[gennaio_2019.S9]" table:style-name="ce19">
            <text:p>0</text:p>
          </table:table-cell>
          <table:table-cell office:value-type="float" office:value="0" table:formula="of:=[dicembre_2019.T9]+[novembre_2019.T9]+[ottobre_2019.T9]+[settembre_2019.T9]+[agosto_2019.T9]+[luglio_2019.T9]+[giugno_2019.T9]+[maggio_2019.T9]+[aprile_2019.T9]+[marzo_2019.T9]+[febbraio_2019.T9]+[gennaio_2019.T9]" table:style-name="ce19">
            <text:p>0</text:p>
          </table:table-cell>
          <table:table-cell office:value-type="float" office:value="0" table:formula="of:=[dicembre_2019.U9]+[novembre_2019.U9]+[ottobre_2019.U9]+[settembre_2019.U9]+[agosto_2019.U9]+[luglio_2019.U9]+[giugno_2019.U9]+[maggio_2019.U9]+[aprile_2019.U9]+[marzo_2019.U9]+[febbraio_2019.U9]+[gennaio_2019.U9]" table:style-name="ce19">
            <text:p>0</text:p>
          </table:table-cell>
          <table:table-cell office:value-type="float" office:value="0" table:formula="of:=[dicembre_2019.V9]+[novembre_2019.V9]+[ottobre_2019.V9]+[settembre_2019.V9]+[agosto_2019.V9]+[luglio_2019.V9]+[giugno_2019.V9]+[maggio_2019.V9]+[aprile_2019.V9]+[marzo_2019.V9]+[febbraio_2019.V9]+[gennaio_2019.V9]" table:style-name="ce19">
            <text:p>0</text:p>
          </table:table-cell>
          <table:table-cell office:value-type="float" office:value="0" table:formula="of:=[dicembre_2019.W9]+[novembre_2019.W9]+[ottobre_2019.W9]+[settembre_2019.W9]+[agosto_2019.W9]+[luglio_2019.W9]+[giugno_2019.W9]+[maggio_2019.W9]+[aprile_2019.W9]+[marzo_2019.W9]+[febbraio_2019.W9]+[gennaio_2019.W9]" table:style-name="ce19">
            <text:p>0</text:p>
          </table:table-cell>
          <table:table-cell office:value-type="float" office:value="0" table:formula="of:=[dicembre_2019.X9]+[novembre_2019.X9]+[ottobre_2019.X9]+[settembre_2019.X9]+[agosto_2019.X9]+[luglio_2019.X9]+[giugno_2019.X9]+[maggio_2019.X9]+[aprile_2019.X9]+[marzo_2019.X9]+[febbraio_2019.X9]+[gennaio_2019.X9]" table:style-name="ce19">
            <text:p>0</text:p>
          </table:table-cell>
          <table:table-cell office:value-type="float" office:value="0" table:formula="of:=[dicembre_2019.Y9]+[novembre_2019.Y9]+[ottobre_2019.Y9]+[settembre_2019.Y9]+[agosto_2019.Y9]+[luglio_2019.Y9]+[giugno_2019.Y9]+[maggio_2019.Y9]+[aprile_2019.Y9]+[marzo_2019.Y9]+[febbraio_2019.Y9]+[gennaio_2019.Y9]" table:style-name="ce19">
            <text:p>0</text:p>
          </table:table-cell>
          <table:table-cell office:value-type="float" office:value="67" table:formula="of:=[dicembre_2019.Z9]+[novembre_2019.Z9]+[ottobre_2019.Z9]+[settembre_2019.Z9]+[agosto_2019.Z9]+[luglio_2019.Z9]+[giugno_2019.Z9]+[maggio_2019.Z9]+[aprile_2019.Z9]+[marzo_2019.Z9]+[febbraio_2019.Z9]+[gennaio_2019.Z9]" table:style-name="ce19">
            <text:p>67</text:p>
          </table:table-cell>
          <table:table-cell office:value-type="float" office:value="0" table:formula="of:=[dicembre_2019.AA9]+[novembre_2019.AA9]+[ottobre_2019.AA9]+[settembre_2019.AA9]+[agosto_2019.AA9]+[luglio_2019.AA9]+[giugno_2019.AA9]+[maggio_2019.AA9]+[aprile_2019.AA9]+[marzo_2019.AA9]+[febbraio_2019.AA9]+[gennaio_2019.AA9]" table:style-name="ce19">
            <text:p>0</text:p>
          </table:table-cell>
          <table:table-cell office:value-type="float" office:value="0" table:formula="of:=[dicembre_2019.AB9]+[novembre_2019.AB9]+[ottobre_2019.AB9]+[settembre_2019.AB9]+[agosto_2019.AB9]+[luglio_2019.AB9]+[giugno_2019.AB9]+[maggio_2019.AB9]+[aprile_2019.AB9]+[marzo_2019.AB9]+[febbraio_2019.AB9]+[gennaio_2019.AB9]" table:style-name="ce19">
            <text:p>0</text:p>
          </table:table-cell>
          <table:table-cell office:value-type="float" office:value="0" table:formula="of:=[dicembre_2019.AC9]+[novembre_2019.AC9]+[ottobre_2019.AC9]+[settembre_2019.AC9]+[agosto_2019.AC9]+[luglio_2019.AC9]+[giugno_2019.AC9]+[maggio_2019.AC9]+[aprile_2019.AC9]+[marzo_2019.AC9]+[febbraio_2019.AC9]+[gennaio_2019.AC9]" table:style-name="ce19">
            <text:p>0</text:p>
          </table:table-cell>
          <table:table-cell office:value-type="float" office:value="110" table:formula="of:=[dicembre_2019.AD9]+[novembre_2019.AD9]+[ottobre_2019.AD9]+[settembre_2019.AD9]+[agosto_2019.AD9]+[luglio_2019.AD9]+[giugno_2019.AD9]+[maggio_2019.AD9]+[aprile_2019.AD9]+[marzo_2019.AD9]+[febbraio_2019.AD9]+[gennaio_2019.AD9]" table:style-name="ce19">
            <text:p>110</text:p>
          </table:table-cell>
          <table:table-cell office:value-type="float" office:value="85" table:formula="of:=[dicembre_2019.AE9]+[novembre_2019.AE9]+[ottobre_2019.AE9]+[settembre_2019.AE9]+[agosto_2019.AE9]+[luglio_2019.AE9]+[giugno_2019.AE9]+[maggio_2019.AE9]+[aprile_2019.AE9]+[marzo_2019.AE9]+[febbraio_2019.AE9]+[gennaio_2019.AE9]" table:style-name="ce19">
            <text:p>85</text:p>
          </table:table-cell>
          <table:table-cell office:value-type="float" office:value="0" table:formula="of:=[dicembre_2019.AF9]+[novembre_2019.AF9]+[ottobre_2019.AF9]+[settembre_2019.AF9]+[agosto_2019.AF9]+[luglio_2019.AF9]+[giugno_2019.AF9]+[maggio_2019.AF9]+[aprile_2019.AF9]+[marzo_2019.AF9]+[febbraio_2019.AF9]+[gennaio_2019.AF9]" table:style-name="ce19">
            <text:p>0</text:p>
          </table:table-cell>
          <table:table-cell office:value-type="float" office:value="0" table:formula="of:=[dicembre_2019.AG9]+[novembre_2019.AG9]+[ottobre_2019.AG9]+[settembre_2019.AG9]+[agosto_2019.AG9]+[luglio_2019.AG9]+[giugno_2019.AG9]+[maggio_2019.AG9]+[aprile_2019.AG9]+[marzo_2019.AG9]+[febbraio_2019.AG9]+[gennaio_2019.AG9]" table:style-name="ce19">
            <text:p>0</text:p>
          </table:table-cell>
          <table:table-cell office:value-type="float" office:value="258" table:formula="of:=[dicembre_2019.AH9]+[novembre_2019.AH9]+[ottobre_2019.AH9]+[settembre_2019.AH9]+[agosto_2019.AH9]+[luglio_2019.AH9]+[giugno_2019.AH9]+[maggio_2019.AH9]+[aprile_2019.AH9]+[marzo_2019.AH9]+[febbraio_2019.AH9]+[gennaio_2019.AH9]" table:style-name="ce19">
            <text:p>258</text:p>
          </table:table-cell>
          <table:table-cell office:value-type="float" office:value="520" table:formula="of:=[dicembre_2019.AI9]+[novembre_2019.AI9]+[ottobre_2019.AI9]+[settembre_2019.AI9]+[agosto_2019.AI9]+[luglio_2019.AI9]+[giugno_2019.AI9]+[maggio_2019.AI9]+[aprile_2019.AI9]+[marzo_2019.AI9]+[febbraio_2019.AI9]+[gennaio_2019.AI9]" table:style-name="ce19">
            <text:p>520</text:p>
          </table:table-cell>
          <table:table-cell office:value-type="float" office:value="52100" table:formula="of:=[dicembre_2019.AJ9]+[novembre_2019.AJ9]+[ottobre_2019.AJ9]+[settembre_2019.AJ9]+[agosto_2019.AJ9]+[luglio_2019.AJ9]+[giugno_2019.AJ9]+[maggio_2019.AJ9]+[aprile_2019.AJ9]+[marzo_2019.AJ9]+[febbraio_2019.AJ9]+[gennaio_2019.AJ9]" table:style-name="ce19">
            <text:p>52.100</text:p>
          </table:table-cell>
          <table:table-cell office:value-type="float" office:value="13531.694113361464" table:formula="of:=[dicembre_2019.AK9]+[novembre_2019.AK9]+[ottobre_2019.AK9]+[settembre_2019.AK9]+[agosto_2019.AK9]+[luglio_2019.AK9]+[giugno_2019.AK9]+[maggio_2019.AK9]+[aprile_2019.AK9]+[marzo_2019.AK9]+[febbraio_2019.AK9]+[gennaio_2019.AK9]" table:style-name="ce19">
            <text:p>13.532</text:p>
          </table:table-cell>
          <table:table-cell office:value-type="float" office:value="0" table:formula="of:=[dicembre_2019.AL9]+[novembre_2019.AL9]+[ottobre_2019.AL9]+[settembre_2019.AL9]+[agosto_2019.AL9]+[luglio_2019.AL9]+[giugno_2019.AL9]+[maggio_2019.AL9]+[aprile_2019.AL9]+[marzo_2019.AL9]+[febbraio_2019.AL9]+[gennaio_2019.AL9]" table:style-name="ce19">
            <text:p>0</text:p>
          </table:table-cell>
          <table:table-cell office:value-type="float" office:value="179351.80588663853" table:formula="of:=[.B9]+[.C9]+[.D9]+[.E9]+[.F9]+[.G9]+[.H9]+[.I9]+[.J9]+[.K9]+[.L9]+[.P9]+[.AI9]" table:style-name="ce9">
            <text:p>179.352</text:p>
          </table:table-cell>
          <table:table-cell office:value-type="float" office:value="65631.69411336146" table:formula="of:=([.AJ9]+[.AK9]+[.AL9])" table:style-name="ce10">
            <text:p>65.632</text:p>
          </table:table-cell>
          <table:table-cell office:value-type="percentage" office:value="0.73209749181736128" table:formula="of:=[.AM9]/([.AM9]+[.AN9]-[.AL9])" table:style-name="ce11">
            <text:p>73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778900" table:formula="of:=[dicembre_2019.B10]+[novembre_2019.B10]+[ottobre_2019.B10]+[settembre_2019.B10]+[agosto_2019.B10]+[luglio_2019.B10]+[giugno_2019.B10]+[maggio_2019.B10]+[aprile_2019.B10]+[marzo_2019.B10]+[febbraio_2019.B10]+[gennaio_2019.B10]" table:style-name="ce19">
            <text:p>778.900</text:p>
          </table:table-cell>
          <table:table-cell office:value-type="float" office:value="266996.48149360577" table:formula="of:=[dicembre_2019.C10]+[novembre_2019.C10]+[ottobre_2019.C10]+[settembre_2019.C10]+[agosto_2019.C10]+[luglio_2019.C10]+[giugno_2019.C10]+[maggio_2019.C10]+[aprile_2019.C10]+[marzo_2019.C10]+[febbraio_2019.C10]+[gennaio_2019.C10]" table:style-name="ce19">
            <text:p>266.996</text:p>
          </table:table-cell>
          <table:table-cell office:value-type="float" office:value="576189.1" table:formula="of:=[dicembre_2019.D10]+[novembre_2019.D10]+[ottobre_2019.D10]+[settembre_2019.D10]+[agosto_2019.D10]+[luglio_2019.D10]+[giugno_2019.D10]+[maggio_2019.D10]+[aprile_2019.D10]+[marzo_2019.D10]+[febbraio_2019.D10]+[gennaio_2019.D10]" table:style-name="ce19">
            <text:p>576.189</text:p>
          </table:table-cell>
          <table:table-cell office:value-type="float" office:value="460400" table:formula="of:=[dicembre_2019.E10]+[novembre_2019.E10]+[ottobre_2019.E10]+[settembre_2019.E10]+[agosto_2019.E10]+[luglio_2019.E10]+[giugno_2019.E10]+[maggio_2019.E10]+[aprile_2019.E10]+[marzo_2019.E10]+[febbraio_2019.E10]+[gennaio_2019.E10]" table:style-name="ce19">
            <text:p>460.400</text:p>
          </table:table-cell>
          <table:table-cell office:value-type="float" office:value="297430" table:formula="of:=[dicembre_2019.F10]+[novembre_2019.F10]+[ottobre_2019.F10]+[settembre_2019.F10]+[agosto_2019.F10]+[luglio_2019.F10]+[giugno_2019.F10]+[maggio_2019.F10]+[aprile_2019.F10]+[marzo_2019.F10]+[febbraio_2019.F10]+[gennaio_2019.F10]" table:style-name="ce19">
            <text:p>297.430</text:p>
          </table:table-cell>
          <table:table-cell office:value-type="float" office:value="42366.685604904698" table:formula="of:=[dicembre_2019.G10]+[novembre_2019.G10]+[ottobre_2019.G10]+[settembre_2019.G10]+[agosto_2019.G10]+[luglio_2019.G10]+[giugno_2019.G10]+[maggio_2019.G10]+[aprile_2019.G10]+[marzo_2019.G10]+[febbraio_2019.G10]+[gennaio_2019.G10]" table:style-name="ce19">
            <text:p>42.367</text:p>
          </table:table-cell>
          <table:table-cell office:value-type="float" office:value="21523" table:formula="of:=[dicembre_2019.H10]+[novembre_2019.H10]+[ottobre_2019.H10]+[settembre_2019.H10]+[agosto_2019.H10]+[luglio_2019.H10]+[giugno_2019.H10]+[maggio_2019.H10]+[aprile_2019.H10]+[marzo_2019.H10]+[febbraio_2019.H10]+[gennaio_2019.H10]" table:style-name="ce19">
            <text:p>21.523</text:p>
          </table:table-cell>
          <table:table-cell office:value-type="float" office:value="236633.27798512788" table:formula="of:=[dicembre_2019.I10]+[novembre_2019.I10]+[ottobre_2019.I10]+[settembre_2019.I10]+[agosto_2019.I10]+[luglio_2019.I10]+[giugno_2019.I10]+[maggio_2019.I10]+[aprile_2019.I10]+[marzo_2019.I10]+[febbraio_2019.I10]+[gennaio_2019.I10]" table:style-name="ce19">
            <text:p>236.633</text:p>
          </table:table-cell>
          <table:table-cell office:value-type="float" office:value="23550" table:formula="of:=[dicembre_2019.J10]+[novembre_2019.J10]+[ottobre_2019.J10]+[settembre_2019.J10]+[agosto_2019.J10]+[luglio_2019.J10]+[giugno_2019.J10]+[maggio_2019.J10]+[aprile_2019.J10]+[marzo_2019.J10]+[febbraio_2019.J10]+[gennaio_2019.J10]" table:style-name="ce19">
            <text:p>23.550</text:p>
          </table:table-cell>
          <table:table-cell office:value-type="float" office:value="7043.450143097918" table:formula="of:=[dicembre_2019.K10]+[novembre_2019.K10]+[ottobre_2019.K10]+[settembre_2019.K10]+[agosto_2019.K10]+[luglio_2019.K10]+[giugno_2019.K10]+[maggio_2019.K10]+[aprile_2019.K10]+[marzo_2019.K10]+[febbraio_2019.K10]+[gennaio_2019.K10]" table:style-name="ce19">
            <text:p>7.043</text:p>
          </table:table-cell>
          <table:table-cell office:value-type="float" office:value="270880" table:formula="of:=[dicembre_2019.L10]+[novembre_2019.L10]+[ottobre_2019.L10]+[settembre_2019.L10]+[agosto_2019.L10]+[luglio_2019.L10]+[giugno_2019.L10]+[maggio_2019.L10]+[aprile_2019.L10]+[marzo_2019.L10]+[febbraio_2019.L10]+[gennaio_2019.L10]" table:style-name="ce19">
            <text:p>270.880</text:p>
          </table:table-cell>
          <table:table-cell office:value-type="float" office:value="16192.282869946244" table:formula="of:=[dicembre_2019.M10]+[novembre_2019.M10]+[ottobre_2019.M10]+[settembre_2019.M10]+[agosto_2019.M10]+[luglio_2019.M10]+[giugno_2019.M10]+[maggio_2019.M10]+[aprile_2019.M10]+[marzo_2019.M10]+[febbraio_2019.M10]+[gennaio_2019.M10]" table:style-name="ce19">
            <text:p>16.192</text:p>
          </table:table-cell>
          <table:table-cell office:value-type="float" office:value="7305.1190094252115" table:formula="of:=[dicembre_2019.N10]+[novembre_2019.N10]+[ottobre_2019.N10]+[settembre_2019.N10]+[agosto_2019.N10]+[luglio_2019.N10]+[giugno_2019.N10]+[maggio_2019.N10]+[aprile_2019.N10]+[marzo_2019.N10]+[febbraio_2019.N10]+[gennaio_2019.N10]" table:style-name="ce19">
            <text:p>7.305</text:p>
          </table:table-cell>
          <table:table-cell office:value-type="float" office:value="48259.91170491324" table:formula="of:=[dicembre_2019.O10]+[novembre_2019.O10]+[ottobre_2019.O10]+[settembre_2019.O10]+[agosto_2019.O10]+[luglio_2019.O10]+[giugno_2019.O10]+[maggio_2019.O10]+[aprile_2019.O10]+[marzo_2019.O10]+[febbraio_2019.O10]+[gennaio_2019.O10]" table:style-name="ce19">
            <text:p>48.260</text:p>
          </table:table-cell>
          <table:table-cell office:value-type="float" office:value="71757.313584284697" table:formula="of:=[dicembre_2019.P10]+[novembre_2019.P10]+[ottobre_2019.P10]+[settembre_2019.P10]+[agosto_2019.P10]+[luglio_2019.P10]+[giugno_2019.P10]+[maggio_2019.P10]+[aprile_2019.P10]+[marzo_2019.P10]+[febbraio_2019.P10]+[gennaio_2019.P10]" table:style-name="ce19">
            <text:p>71.757</text:p>
          </table:table-cell>
          <table:table-cell office:value-type="float" office:value="0" table:formula="of:=[dicembre_2019.Q10]+[novembre_2019.Q10]+[ottobre_2019.Q10]+[settembre_2019.Q10]+[agosto_2019.Q10]+[luglio_2019.Q10]+[giugno_2019.Q10]+[maggio_2019.Q10]+[aprile_2019.Q10]+[marzo_2019.Q10]+[febbraio_2019.Q10]+[gennaio_2019.Q10]" table:style-name="ce19">
            <text:p>0</text:p>
          </table:table-cell>
          <table:table-cell office:value-type="float" office:value="1154" table:formula="of:=[dicembre_2019.R10]+[novembre_2019.R10]+[ottobre_2019.R10]+[settembre_2019.R10]+[agosto_2019.R10]+[luglio_2019.R10]+[giugno_2019.R10]+[maggio_2019.R10]+[aprile_2019.R10]+[marzo_2019.R10]+[febbraio_2019.R10]+[gennaio_2019.R10]" table:style-name="ce19">
            <text:p>1.154</text:p>
          </table:table-cell>
          <table:table-cell office:value-type="float" office:value="667" table:formula="of:=[dicembre_2019.S10]+[novembre_2019.S10]+[ottobre_2019.S10]+[settembre_2019.S10]+[agosto_2019.S10]+[luglio_2019.S10]+[giugno_2019.S10]+[maggio_2019.S10]+[aprile_2019.S10]+[marzo_2019.S10]+[febbraio_2019.S10]+[gennaio_2019.S10]" table:style-name="ce19">
            <text:p>667</text:p>
          </table:table-cell>
          <table:table-cell office:value-type="float" office:value="0" table:formula="of:=[dicembre_2019.T10]+[novembre_2019.T10]+[ottobre_2019.T10]+[settembre_2019.T10]+[agosto_2019.T10]+[luglio_2019.T10]+[giugno_2019.T10]+[maggio_2019.T10]+[aprile_2019.T10]+[marzo_2019.T10]+[febbraio_2019.T10]+[gennaio_2019.T10]" table:style-name="ce19">
            <text:p>0</text:p>
          </table:table-cell>
          <table:table-cell office:value-type="float" office:value="536" table:formula="of:=[dicembre_2019.U10]+[novembre_2019.U10]+[ottobre_2019.U10]+[settembre_2019.U10]+[agosto_2019.U10]+[luglio_2019.U10]+[giugno_2019.U10]+[maggio_2019.U10]+[aprile_2019.U10]+[marzo_2019.U10]+[febbraio_2019.U10]+[gennaio_2019.U10]" table:style-name="ce19">
            <text:p>536</text:p>
          </table:table-cell>
          <table:table-cell office:value-type="float" office:value="0" table:formula="of:=[dicembre_2019.V10]+[novembre_2019.V10]+[ottobre_2019.V10]+[settembre_2019.V10]+[agosto_2019.V10]+[luglio_2019.V10]+[giugno_2019.V10]+[maggio_2019.V10]+[aprile_2019.V10]+[marzo_2019.V10]+[febbraio_2019.V10]+[gennaio_2019.V10]" table:style-name="ce19">
            <text:p>0</text:p>
          </table:table-cell>
          <table:table-cell office:value-type="float" office:value="0" table:formula="of:=[dicembre_2019.W10]+[novembre_2019.W10]+[ottobre_2019.W10]+[settembre_2019.W10]+[agosto_2019.W10]+[luglio_2019.W10]+[giugno_2019.W10]+[maggio_2019.W10]+[aprile_2019.W10]+[marzo_2019.W10]+[febbraio_2019.W10]+[gennaio_2019.W10]" table:style-name="ce19">
            <text:p>0</text:p>
          </table:table-cell>
          <table:table-cell office:value-type="float" office:value="0" table:formula="of:=[dicembre_2019.X10]+[novembre_2019.X10]+[ottobre_2019.X10]+[settembre_2019.X10]+[agosto_2019.X10]+[luglio_2019.X10]+[giugno_2019.X10]+[maggio_2019.X10]+[aprile_2019.X10]+[marzo_2019.X10]+[febbraio_2019.X10]+[gennaio_2019.X10]" table:style-name="ce19">
            <text:p>0</text:p>
          </table:table-cell>
          <table:table-cell office:value-type="float" office:value="0" table:formula="of:=[dicembre_2019.Y10]+[novembre_2019.Y10]+[ottobre_2019.Y10]+[settembre_2019.Y10]+[agosto_2019.Y10]+[luglio_2019.Y10]+[giugno_2019.Y10]+[maggio_2019.Y10]+[aprile_2019.Y10]+[marzo_2019.Y10]+[febbraio_2019.Y10]+[gennaio_2019.Y10]" table:style-name="ce19">
            <text:p>0</text:p>
          </table:table-cell>
          <table:table-cell office:value-type="float" office:value="488" table:formula="of:=[dicembre_2019.Z10]+[novembre_2019.Z10]+[ottobre_2019.Z10]+[settembre_2019.Z10]+[agosto_2019.Z10]+[luglio_2019.Z10]+[giugno_2019.Z10]+[maggio_2019.Z10]+[aprile_2019.Z10]+[marzo_2019.Z10]+[febbraio_2019.Z10]+[gennaio_2019.Z10]" table:style-name="ce19">
            <text:p>488</text:p>
          </table:table-cell>
          <table:table-cell office:value-type="float" office:value="2830" table:formula="of:=[dicembre_2019.AA10]+[novembre_2019.AA10]+[ottobre_2019.AA10]+[settembre_2019.AA10]+[agosto_2019.AA10]+[luglio_2019.AA10]+[giugno_2019.AA10]+[maggio_2019.AA10]+[aprile_2019.AA10]+[marzo_2019.AA10]+[febbraio_2019.AA10]+[gennaio_2019.AA10]" table:style-name="ce19">
            <text:p>2.830</text:p>
          </table:table-cell>
          <table:table-cell office:value-type="float" office:value="7374" table:formula="of:=[dicembre_2019.AB10]+[novembre_2019.AB10]+[ottobre_2019.AB10]+[settembre_2019.AB10]+[agosto_2019.AB10]+[luglio_2019.AB10]+[giugno_2019.AB10]+[maggio_2019.AB10]+[aprile_2019.AB10]+[marzo_2019.AB10]+[febbraio_2019.AB10]+[gennaio_2019.AB10]" table:style-name="ce19">
            <text:p>7.374</text:p>
          </table:table-cell>
          <table:table-cell office:value-type="float" office:value="0" table:formula="of:=[dicembre_2019.AC10]+[novembre_2019.AC10]+[ottobre_2019.AC10]+[settembre_2019.AC10]+[agosto_2019.AC10]+[luglio_2019.AC10]+[giugno_2019.AC10]+[maggio_2019.AC10]+[aprile_2019.AC10]+[marzo_2019.AC10]+[febbraio_2019.AC10]+[gennaio_2019.AC10]" table:style-name="ce19">
            <text:p>0</text:p>
          </table:table-cell>
          <table:table-cell office:value-type="float" office:value="1541" table:formula="of:=[dicembre_2019.AD10]+[novembre_2019.AD10]+[ottobre_2019.AD10]+[settembre_2019.AD10]+[agosto_2019.AD10]+[luglio_2019.AD10]+[giugno_2019.AD10]+[maggio_2019.AD10]+[aprile_2019.AD10]+[marzo_2019.AD10]+[febbraio_2019.AD10]+[gennaio_2019.AD10]" table:style-name="ce19">
            <text:p>1.541</text:p>
          </table:table-cell>
          <table:table-cell office:value-type="float" office:value="2439" table:formula="of:=[dicembre_2019.AE10]+[novembre_2019.AE10]+[ottobre_2019.AE10]+[settembre_2019.AE10]+[agosto_2019.AE10]+[luglio_2019.AE10]+[giugno_2019.AE10]+[maggio_2019.AE10]+[aprile_2019.AE10]+[marzo_2019.AE10]+[febbraio_2019.AE10]+[gennaio_2019.AE10]" table:style-name="ce19">
            <text:p>2.439</text:p>
          </table:table-cell>
          <table:table-cell office:value-type="float" office:value="0" table:formula="of:=[dicembre_2019.AF10]+[novembre_2019.AF10]+[ottobre_2019.AF10]+[settembre_2019.AF10]+[agosto_2019.AF10]+[luglio_2019.AF10]+[giugno_2019.AF10]+[maggio_2019.AF10]+[aprile_2019.AF10]+[marzo_2019.AF10]+[febbraio_2019.AF10]+[gennaio_2019.AF10]" table:style-name="ce19">
            <text:p>0</text:p>
          </table:table-cell>
          <table:table-cell office:value-type="float" office:value="325" table:formula="of:=[dicembre_2019.AG10]+[novembre_2019.AG10]+[ottobre_2019.AG10]+[settembre_2019.AG10]+[agosto_2019.AG10]+[luglio_2019.AG10]+[giugno_2019.AG10]+[maggio_2019.AG10]+[aprile_2019.AG10]+[marzo_2019.AG10]+[febbraio_2019.AG10]+[gennaio_2019.AG10]" table:style-name="ce19">
            <text:p>325</text:p>
          </table:table-cell>
          <table:table-cell office:value-type="float" office:value="1950" table:formula="of:=[dicembre_2019.AH10]+[novembre_2019.AH10]+[ottobre_2019.AH10]+[settembre_2019.AH10]+[agosto_2019.AH10]+[luglio_2019.AH10]+[giugno_2019.AH10]+[maggio_2019.AH10]+[aprile_2019.AH10]+[marzo_2019.AH10]+[febbraio_2019.AH10]+[gennaio_2019.AH10]" table:style-name="ce19">
            <text:p>1.950</text:p>
          </table:table-cell>
          <table:table-cell office:value-type="float" office:value="19304" table:formula="of:=[dicembre_2019.AI10]+[novembre_2019.AI10]+[ottobre_2019.AI10]+[settembre_2019.AI10]+[agosto_2019.AI10]+[luglio_2019.AI10]+[giugno_2019.AI10]+[maggio_2019.AI10]+[aprile_2019.AI10]+[marzo_2019.AI10]+[febbraio_2019.AI10]+[gennaio_2019.AI10]" table:style-name="ce19">
            <text:p>19.304</text:p>
          </table:table-cell>
          <table:table-cell office:value-type="float" office:value="835690" table:formula="of:=[dicembre_2019.AJ10]+[novembre_2019.AJ10]+[ottobre_2019.AJ10]+[settembre_2019.AJ10]+[agosto_2019.AJ10]+[luglio_2019.AJ10]+[giugno_2019.AJ10]+[maggio_2019.AJ10]+[aprile_2019.AJ10]+[marzo_2019.AJ10]+[febbraio_2019.AJ10]+[gennaio_2019.AJ10]" table:style-name="ce19">
            <text:p>835.690</text:p>
          </table:table-cell>
          <table:table-cell office:value-type="float" office:value="249080.79118897908" table:formula="of:=[dicembre_2019.AK10]+[novembre_2019.AK10]+[ottobre_2019.AK10]+[settembre_2019.AK10]+[agosto_2019.AK10]+[luglio_2019.AK10]+[giugno_2019.AK10]+[maggio_2019.AK10]+[aprile_2019.AK10]+[marzo_2019.AK10]+[febbraio_2019.AK10]+[gennaio_2019.AK10]" table:style-name="ce19">
            <text:p>249.081</text:p>
          </table:table-cell>
          <table:table-cell office:value-type="float" office:value="55480" table:formula="of:=[dicembre_2019.AL10]+[novembre_2019.AL10]+[ottobre_2019.AL10]+[settembre_2019.AL10]+[agosto_2019.AL10]+[luglio_2019.AL10]+[giugno_2019.AL10]+[maggio_2019.AL10]+[aprile_2019.AL10]+[marzo_2019.AL10]+[febbraio_2019.AL10]+[gennaio_2019.AL10]" table:style-name="ce19">
            <text:p>55.480</text:p>
          </table:table-cell>
          <table:table-cell office:value-type="float" office:value="3072973.308811021" table:formula="of:=[.B10]+[.C10]+[.D10]+[.E10]+[.F10]+[.G10]+[.H10]+[.I10]+[.J10]+[.K10]+[.L10]+[.P10]+[.AI10]" table:style-name="ce9">
            <text:p>3.072.973</text:p>
          </table:table-cell>
          <table:table-cell office:value-type="float" office:value="1140250.7911889791" table:formula="of:=([.AJ10]+[.AK10]+[.AL10])" table:style-name="ce10">
            <text:p>1.140.251</text:p>
          </table:table-cell>
          <table:table-cell office:value-type="percentage" office:value="0.73909630677150651" table:formula="of:=[.AM10]/([.AM10]+[.AN10]-[.AL10])" table:style-name="ce11">
            <text:p>73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53680" table:formula="of:=[dicembre_2019.B11]+[novembre_2019.B11]+[ottobre_2019.B11]+[settembre_2019.B11]+[agosto_2019.B11]+[luglio_2019.B11]+[giugno_2019.B11]+[maggio_2019.B11]+[aprile_2019.B11]+[marzo_2019.B11]+[febbraio_2019.B11]+[gennaio_2019.B11]" table:style-name="ce19">
            <text:p>153.680</text:p>
          </table:table-cell>
          <table:table-cell office:value-type="float" office:value="40894.387248130995" table:formula="of:=[dicembre_2019.C11]+[novembre_2019.C11]+[ottobre_2019.C11]+[settembre_2019.C11]+[agosto_2019.C11]+[luglio_2019.C11]+[giugno_2019.C11]+[maggio_2019.C11]+[aprile_2019.C11]+[marzo_2019.C11]+[febbraio_2019.C11]+[gennaio_2019.C11]" table:style-name="ce19">
            <text:p>40.894</text:p>
          </table:table-cell>
          <table:table-cell office:value-type="float" office:value="117679.98" table:formula="of:=[dicembre_2019.D11]+[novembre_2019.D11]+[ottobre_2019.D11]+[settembre_2019.D11]+[agosto_2019.D11]+[luglio_2019.D11]+[giugno_2019.D11]+[maggio_2019.D11]+[aprile_2019.D11]+[marzo_2019.D11]+[febbraio_2019.D11]+[gennaio_2019.D11]" table:style-name="ce19">
            <text:p>117.680</text:p>
          </table:table-cell>
          <table:table-cell office:value-type="float" office:value="90070" table:formula="of:=[dicembre_2019.E11]+[novembre_2019.E11]+[ottobre_2019.E11]+[settembre_2019.E11]+[agosto_2019.E11]+[luglio_2019.E11]+[giugno_2019.E11]+[maggio_2019.E11]+[aprile_2019.E11]+[marzo_2019.E11]+[febbraio_2019.E11]+[gennaio_2019.E11]" table:style-name="ce19">
            <text:p>90.070</text:p>
          </table:table-cell>
          <table:table-cell office:value-type="float" office:value="67730" table:formula="of:=[dicembre_2019.F11]+[novembre_2019.F11]+[ottobre_2019.F11]+[settembre_2019.F11]+[agosto_2019.F11]+[luglio_2019.F11]+[giugno_2019.F11]+[maggio_2019.F11]+[aprile_2019.F11]+[marzo_2019.F11]+[febbraio_2019.F11]+[gennaio_2019.F11]" table:style-name="ce19">
            <text:p>67.730</text:p>
          </table:table-cell>
          <table:table-cell office:value-type="float" office:value="8037.0979894204793" table:formula="of:=[dicembre_2019.G11]+[novembre_2019.G11]+[ottobre_2019.G11]+[settembre_2019.G11]+[agosto_2019.G11]+[luglio_2019.G11]+[giugno_2019.G11]+[maggio_2019.G11]+[aprile_2019.G11]+[marzo_2019.G11]+[febbraio_2019.G11]+[gennaio_2019.G11]" table:style-name="ce19">
            <text:p>8.037</text:p>
          </table:table-cell>
          <table:table-cell office:value-type="float" office:value="5142.1400000000003" table:formula="of:=[dicembre_2019.H11]+[novembre_2019.H11]+[ottobre_2019.H11]+[settembre_2019.H11]+[agosto_2019.H11]+[luglio_2019.H11]+[giugno_2019.H11]+[maggio_2019.H11]+[aprile_2019.H11]+[marzo_2019.H11]+[febbraio_2019.H11]+[gennaio_2019.H11]" table:style-name="ce19">
            <text:p>5.142</text:p>
          </table:table-cell>
          <table:table-cell office:value-type="float" office:value="32873.429174180732" table:formula="of:=[dicembre_2019.I11]+[novembre_2019.I11]+[ottobre_2019.I11]+[settembre_2019.I11]+[agosto_2019.I11]+[luglio_2019.I11]+[giugno_2019.I11]+[maggio_2019.I11]+[aprile_2019.I11]+[marzo_2019.I11]+[febbraio_2019.I11]+[gennaio_2019.I11]" table:style-name="ce19">
            <text:p>32.873</text:p>
          </table:table-cell>
          <table:table-cell office:value-type="float" office:value="3365.3500000000004" table:formula="of:=[dicembre_2019.J11]+[novembre_2019.J11]+[ottobre_2019.J11]+[settembre_2019.J11]+[agosto_2019.J11]+[luglio_2019.J11]+[giugno_2019.J11]+[maggio_2019.J11]+[aprile_2019.J11]+[marzo_2019.J11]+[febbraio_2019.J11]+[gennaio_2019.J11]" table:style-name="ce19">
            <text:p>3.365</text:p>
          </table:table-cell>
          <table:table-cell office:value-type="float" office:value="1340.5766146975791" table:formula="of:=[dicembre_2019.K11]+[novembre_2019.K11]+[ottobre_2019.K11]+[settembre_2019.K11]+[agosto_2019.K11]+[luglio_2019.K11]+[giugno_2019.K11]+[maggio_2019.K11]+[aprile_2019.K11]+[marzo_2019.K11]+[febbraio_2019.K11]+[gennaio_2019.K11]" table:style-name="ce19">
            <text:p>1.341</text:p>
          </table:table-cell>
          <table:table-cell office:value-type="float" office:value="35984.549999999996" table:formula="of:=[dicembre_2019.L11]+[novembre_2019.L11]+[ottobre_2019.L11]+[settembre_2019.L11]+[agosto_2019.L11]+[luglio_2019.L11]+[giugno_2019.L11]+[maggio_2019.L11]+[aprile_2019.L11]+[marzo_2019.L11]+[febbraio_2019.L11]+[gennaio_2019.L11]" table:style-name="ce19">
            <text:p>35.985</text:p>
          </table:table-cell>
          <table:table-cell office:value-type="float" office:value="1358.8899999999999" table:formula="of:=[dicembre_2019.M11]+[novembre_2019.M11]+[ottobre_2019.M11]+[settembre_2019.M11]+[agosto_2019.M11]+[luglio_2019.M11]+[giugno_2019.M11]+[maggio_2019.M11]+[aprile_2019.M11]+[marzo_2019.M11]+[febbraio_2019.M11]+[gennaio_2019.M11]" table:style-name="ce19">
            <text:p>1.359</text:p>
          </table:table-cell>
          <table:table-cell office:value-type="float" office:value="979.68000000000006" table:formula="of:=[dicembre_2019.N11]+[novembre_2019.N11]+[ottobre_2019.N11]+[settembre_2019.N11]+[agosto_2019.N11]+[luglio_2019.N11]+[giugno_2019.N11]+[maggio_2019.N11]+[aprile_2019.N11]+[marzo_2019.N11]+[febbraio_2019.N11]+[gennaio_2019.N11]" table:style-name="ce19">
            <text:p>980</text:p>
          </table:table-cell>
          <table:table-cell office:value-type="float" office:value="6252.75" table:formula="of:=[dicembre_2019.O11]+[novembre_2019.O11]+[ottobre_2019.O11]+[settembre_2019.O11]+[agosto_2019.O11]+[luglio_2019.O11]+[giugno_2019.O11]+[maggio_2019.O11]+[aprile_2019.O11]+[marzo_2019.O11]+[febbraio_2019.O11]+[gennaio_2019.O11]" table:style-name="ce19">
            <text:p>6.253</text:p>
          </table:table-cell>
          <table:table-cell office:value-type="float" office:value="8591.32" table:formula="of:=[dicembre_2019.P11]+[novembre_2019.P11]+[ottobre_2019.P11]+[settembre_2019.P11]+[agosto_2019.P11]+[luglio_2019.P11]+[giugno_2019.P11]+[maggio_2019.P11]+[aprile_2019.P11]+[marzo_2019.P11]+[febbraio_2019.P11]+[gennaio_2019.P11]" table:style-name="ce19">
            <text:p>8.591</text:p>
          </table:table-cell>
          <table:table-cell office:value-type="float" office:value="0" table:formula="of:=[dicembre_2019.Q11]+[novembre_2019.Q11]+[ottobre_2019.Q11]+[settembre_2019.Q11]+[agosto_2019.Q11]+[luglio_2019.Q11]+[giugno_2019.Q11]+[maggio_2019.Q11]+[aprile_2019.Q11]+[marzo_2019.Q11]+[febbraio_2019.Q11]+[gennaio_2019.Q11]" table:style-name="ce19">
            <text:p>0</text:p>
          </table:table-cell>
          <table:table-cell office:value-type="float" office:value="345.21999999999997" table:formula="of:=[dicembre_2019.R11]+[novembre_2019.R11]+[ottobre_2019.R11]+[settembre_2019.R11]+[agosto_2019.R11]+[luglio_2019.R11]+[giugno_2019.R11]+[maggio_2019.R11]+[aprile_2019.R11]+[marzo_2019.R11]+[febbraio_2019.R11]+[gennaio_2019.R11]" table:style-name="ce19">
            <text:p>345</text:p>
          </table:table-cell>
          <table:table-cell office:value-type="float" office:value="74.66" table:formula="of:=[dicembre_2019.S11]+[novembre_2019.S11]+[ottobre_2019.S11]+[settembre_2019.S11]+[agosto_2019.S11]+[luglio_2019.S11]+[giugno_2019.S11]+[maggio_2019.S11]+[aprile_2019.S11]+[marzo_2019.S11]+[febbraio_2019.S11]+[gennaio_2019.S11]" table:style-name="ce19">
            <text:p>75</text:p>
          </table:table-cell>
          <table:table-cell office:value-type="float" office:value="0" table:formula="of:=[dicembre_2019.T11]+[novembre_2019.T11]+[ottobre_2019.T11]+[settembre_2019.T11]+[agosto_2019.T11]+[luglio_2019.T11]+[giugno_2019.T11]+[maggio_2019.T11]+[aprile_2019.T11]+[marzo_2019.T11]+[febbraio_2019.T11]+[gennaio_2019.T11]" table:style-name="ce19">
            <text:p>0</text:p>
          </table:table-cell>
          <table:table-cell office:value-type="float" office:value="59.379999999999995" table:formula="of:=[dicembre_2019.U11]+[novembre_2019.U11]+[ottobre_2019.U11]+[settembre_2019.U11]+[agosto_2019.U11]+[luglio_2019.U11]+[giugno_2019.U11]+[maggio_2019.U11]+[aprile_2019.U11]+[marzo_2019.U11]+[febbraio_2019.U11]+[gennaio_2019.U11]" table:style-name="ce19">
            <text:p>59</text:p>
          </table:table-cell>
          <table:table-cell office:value-type="float" office:value="0" table:formula="of:=[dicembre_2019.V11]+[novembre_2019.V11]+[ottobre_2019.V11]+[settembre_2019.V11]+[agosto_2019.V11]+[luglio_2019.V11]+[giugno_2019.V11]+[maggio_2019.V11]+[aprile_2019.V11]+[marzo_2019.V11]+[febbraio_2019.V11]+[gennaio_2019.V11]" table:style-name="ce19">
            <text:p>0</text:p>
          </table:table-cell>
          <table:table-cell office:value-type="float" office:value="0" table:formula="of:=[dicembre_2019.W11]+[novembre_2019.W11]+[ottobre_2019.W11]+[settembre_2019.W11]+[agosto_2019.W11]+[luglio_2019.W11]+[giugno_2019.W11]+[maggio_2019.W11]+[aprile_2019.W11]+[marzo_2019.W11]+[febbraio_2019.W11]+[gennaio_2019.W11]" table:style-name="ce19">
            <text:p>0</text:p>
          </table:table-cell>
          <table:table-cell office:value-type="float" office:value="0" table:formula="of:=[dicembre_2019.X11]+[novembre_2019.X11]+[ottobre_2019.X11]+[settembre_2019.X11]+[agosto_2019.X11]+[luglio_2019.X11]+[giugno_2019.X11]+[maggio_2019.X11]+[aprile_2019.X11]+[marzo_2019.X11]+[febbraio_2019.X11]+[gennaio_2019.X11]" table:style-name="ce19">
            <text:p>0</text:p>
          </table:table-cell>
          <table:table-cell office:value-type="float" office:value="0" table:formula="of:=[dicembre_2019.Y11]+[novembre_2019.Y11]+[ottobre_2019.Y11]+[settembre_2019.Y11]+[agosto_2019.Y11]+[luglio_2019.Y11]+[giugno_2019.Y11]+[maggio_2019.Y11]+[aprile_2019.Y11]+[marzo_2019.Y11]+[febbraio_2019.Y11]+[gennaio_2019.Y11]" table:style-name="ce19">
            <text:p>0</text:p>
          </table:table-cell>
          <table:table-cell office:value-type="float" office:value="43.099999999999994" table:formula="of:=[dicembre_2019.Z11]+[novembre_2019.Z11]+[ottobre_2019.Z11]+[settembre_2019.Z11]+[agosto_2019.Z11]+[luglio_2019.Z11]+[giugno_2019.Z11]+[maggio_2019.Z11]+[aprile_2019.Z11]+[marzo_2019.Z11]+[febbraio_2019.Z11]+[gennaio_2019.Z11]" table:style-name="ce19">
            <text:p>43</text:p>
          </table:table-cell>
          <table:table-cell office:value-type="float" office:value="312.62" table:formula="of:=[dicembre_2019.AA11]+[novembre_2019.AA11]+[ottobre_2019.AA11]+[settembre_2019.AA11]+[agosto_2019.AA11]+[luglio_2019.AA11]+[giugno_2019.AA11]+[maggio_2019.AA11]+[aprile_2019.AA11]+[marzo_2019.AA11]+[febbraio_2019.AA11]+[gennaio_2019.AA11]" table:style-name="ce19">
            <text:p>313</text:p>
          </table:table-cell>
          <table:table-cell office:value-type="float" office:value="1054.25" table:formula="of:=[dicembre_2019.AB11]+[novembre_2019.AB11]+[ottobre_2019.AB11]+[settembre_2019.AB11]+[agosto_2019.AB11]+[luglio_2019.AB11]+[giugno_2019.AB11]+[maggio_2019.AB11]+[aprile_2019.AB11]+[marzo_2019.AB11]+[febbraio_2019.AB11]+[gennaio_2019.AB11]" table:style-name="ce19">
            <text:p>1.054</text:p>
          </table:table-cell>
          <table:table-cell office:value-type="float" office:value="0" table:formula="of:=[dicembre_2019.AC11]+[novembre_2019.AC11]+[ottobre_2019.AC11]+[settembre_2019.AC11]+[agosto_2019.AC11]+[luglio_2019.AC11]+[giugno_2019.AC11]+[maggio_2019.AC11]+[aprile_2019.AC11]+[marzo_2019.AC11]+[febbraio_2019.AC11]+[gennaio_2019.AC11]" table:style-name="ce19">
            <text:p>0</text:p>
          </table:table-cell>
          <table:table-cell office:value-type="float" office:value="108.57" table:formula="of:=[dicembre_2019.AD11]+[novembre_2019.AD11]+[ottobre_2019.AD11]+[settembre_2019.AD11]+[agosto_2019.AD11]+[luglio_2019.AD11]+[giugno_2019.AD11]+[maggio_2019.AD11]+[aprile_2019.AD11]+[marzo_2019.AD11]+[febbraio_2019.AD11]+[gennaio_2019.AD11]" table:style-name="ce19">
            <text:p>109</text:p>
          </table:table-cell>
          <table:table-cell office:value-type="float" office:value="227.06999999999996" table:formula="of:=[dicembre_2019.AE11]+[novembre_2019.AE11]+[ottobre_2019.AE11]+[settembre_2019.AE11]+[agosto_2019.AE11]+[luglio_2019.AE11]+[giugno_2019.AE11]+[maggio_2019.AE11]+[aprile_2019.AE11]+[marzo_2019.AE11]+[febbraio_2019.AE11]+[gennaio_2019.AE11]" table:style-name="ce19">
            <text:p>227</text:p>
          </table:table-cell>
          <table:table-cell office:value-type="float" office:value="0" table:formula="of:=[dicembre_2019.AF11]+[novembre_2019.AF11]+[ottobre_2019.AF11]+[settembre_2019.AF11]+[agosto_2019.AF11]+[luglio_2019.AF11]+[giugno_2019.AF11]+[maggio_2019.AF11]+[aprile_2019.AF11]+[marzo_2019.AF11]+[febbraio_2019.AF11]+[gennaio_2019.AF11]" table:style-name="ce19">
            <text:p>0</text:p>
          </table:table-cell>
          <table:table-cell office:value-type="float" office:value="38.369999999999997" table:formula="of:=[dicembre_2019.AG11]+[novembre_2019.AG11]+[ottobre_2019.AG11]+[settembre_2019.AG11]+[agosto_2019.AG11]+[luglio_2019.AG11]+[giugno_2019.AG11]+[maggio_2019.AG11]+[aprile_2019.AG11]+[marzo_2019.AG11]+[febbraio_2019.AG11]+[gennaio_2019.AG11]" table:style-name="ce19">
            <text:p>38</text:p>
          </table:table-cell>
          <table:table-cell office:value-type="float" office:value="466.31999999999994" table:formula="of:=[dicembre_2019.AH11]+[novembre_2019.AH11]+[ottobre_2019.AH11]+[settembre_2019.AH11]+[agosto_2019.AH11]+[luglio_2019.AH11]+[giugno_2019.AH11]+[maggio_2019.AH11]+[aprile_2019.AH11]+[marzo_2019.AH11]+[febbraio_2019.AH11]+[gennaio_2019.AH11]" table:style-name="ce19">
            <text:p>466</text:p>
          </table:table-cell>
          <table:table-cell office:value-type="float" office:value="2729.56" table:formula="of:=[dicembre_2019.AI11]+[novembre_2019.AI11]+[ottobre_2019.AI11]+[settembre_2019.AI11]+[agosto_2019.AI11]+[luglio_2019.AI11]+[giugno_2019.AI11]+[maggio_2019.AI11]+[aprile_2019.AI11]+[marzo_2019.AI11]+[febbraio_2019.AI11]+[gennaio_2019.AI11]" table:style-name="ce19">
            <text:p>2.730</text:p>
          </table:table-cell>
          <table:table-cell office:value-type="float" office:value="201010" table:formula="of:=[dicembre_2019.AJ11]+[novembre_2019.AJ11]+[ottobre_2019.AJ11]+[settembre_2019.AJ11]+[agosto_2019.AJ11]+[luglio_2019.AJ11]+[giugno_2019.AJ11]+[maggio_2019.AJ11]+[aprile_2019.AJ11]+[marzo_2019.AJ11]+[febbraio_2019.AJ11]+[gennaio_2019.AJ11]" table:style-name="ce19">
            <text:p>201.010</text:p>
          </table:table-cell>
          <table:table-cell office:value-type="float" office:value="32066.498973570215" table:formula="of:=[dicembre_2019.AK11]+[novembre_2019.AK11]+[ottobre_2019.AK11]+[settembre_2019.AK11]+[agosto_2019.AK11]+[luglio_2019.AK11]+[giugno_2019.AK11]+[maggio_2019.AK11]+[aprile_2019.AK11]+[marzo_2019.AK11]+[febbraio_2019.AK11]+[gennaio_2019.AK11]" table:style-name="ce19">
            <text:p>32.066</text:p>
          </table:table-cell>
          <table:table-cell office:value-type="float" office:value="4680" table:formula="of:=[dicembre_2019.AL11]+[novembre_2019.AL11]+[ottobre_2019.AL11]+[settembre_2019.AL11]+[agosto_2019.AL11]+[luglio_2019.AL11]+[giugno_2019.AL11]+[maggio_2019.AL11]+[aprile_2019.AL11]+[marzo_2019.AL11]+[febbraio_2019.AL11]+[gennaio_2019.AL11]" table:style-name="ce19">
            <text:p>4.680</text:p>
          </table:table-cell>
          <table:table-cell office:value-type="float" office:value="568118.39102642972" table:formula="of:=[.B11]+[.C11]+[.D11]+[.E11]+[.F11]+[.G11]+[.H11]+[.I11]+[.J11]+[.K11]+[.L11]+[.P11]+[.AI11]" table:style-name="ce9">
            <text:p>568.118</text:p>
          </table:table-cell>
          <table:table-cell office:value-type="float" office:value="237756.49897357021" table:formula="of:=([.AJ11]+[.AK11]+[.AL11])" table:style-name="ce10">
            <text:p>237.756</text:p>
          </table:table-cell>
          <table:table-cell office:value-type="percentage" office:value="0.70908888476114695" table:formula="of:=[.AM11]/([.AM11]+[.AN11]-[.AL11])" table:style-name="ce11">
            <text:p>70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27800" table:formula="of:=[dicembre_2019.B12]+[novembre_2019.B12]+[ottobre_2019.B12]+[settembre_2019.B12]+[agosto_2019.B12]+[luglio_2019.B12]+[giugno_2019.B12]+[maggio_2019.B12]+[aprile_2019.B12]+[marzo_2019.B12]+[febbraio_2019.B12]+[gennaio_2019.B12]" table:style-name="ce19">
            <text:p>127.800</text:p>
          </table:table-cell>
          <table:table-cell office:value-type="float" office:value="13531.073926508103" table:formula="of:=[dicembre_2019.C12]+[novembre_2019.C12]+[ottobre_2019.C12]+[settembre_2019.C12]+[agosto_2019.C12]+[luglio_2019.C12]+[giugno_2019.C12]+[maggio_2019.C12]+[aprile_2019.C12]+[marzo_2019.C12]+[febbraio_2019.C12]+[gennaio_2019.C12]" table:style-name="ce19">
            <text:p>13.531</text:p>
          </table:table-cell>
          <table:table-cell office:value-type="float" office:value="90143.37000000001" table:formula="of:=[dicembre_2019.D12]+[novembre_2019.D12]+[ottobre_2019.D12]+[settembre_2019.D12]+[agosto_2019.D12]+[luglio_2019.D12]+[giugno_2019.D12]+[maggio_2019.D12]+[aprile_2019.D12]+[marzo_2019.D12]+[febbraio_2019.D12]+[gennaio_2019.D12]" table:style-name="ce19">
            <text:p>90.143</text:p>
          </table:table-cell>
          <table:table-cell office:value-type="float" office:value="69550" table:formula="of:=[dicembre_2019.E12]+[novembre_2019.E12]+[ottobre_2019.E12]+[settembre_2019.E12]+[agosto_2019.E12]+[luglio_2019.E12]+[giugno_2019.E12]+[maggio_2019.E12]+[aprile_2019.E12]+[marzo_2019.E12]+[febbraio_2019.E12]+[gennaio_2019.E12]" table:style-name="ce19">
            <text:p>69.550</text:p>
          </table:table-cell>
          <table:table-cell office:value-type="float" office:value="48760" table:formula="of:=[dicembre_2019.F12]+[novembre_2019.F12]+[ottobre_2019.F12]+[settembre_2019.F12]+[agosto_2019.F12]+[luglio_2019.F12]+[giugno_2019.F12]+[maggio_2019.F12]+[aprile_2019.F12]+[marzo_2019.F12]+[febbraio_2019.F12]+[gennaio_2019.F12]" table:style-name="ce19">
            <text:p>48.760</text:p>
          </table:table-cell>
          <table:table-cell office:value-type="float" office:value="3739.2650203777603" table:formula="of:=[dicembre_2019.G12]+[novembre_2019.G12]+[ottobre_2019.G12]+[settembre_2019.G12]+[agosto_2019.G12]+[luglio_2019.G12]+[giugno_2019.G12]+[maggio_2019.G12]+[aprile_2019.G12]+[marzo_2019.G12]+[febbraio_2019.G12]+[gennaio_2019.G12]" table:style-name="ce19">
            <text:p>3.739</text:p>
          </table:table-cell>
          <table:table-cell office:value-type="float" office:value="2367.5100000000007" table:formula="of:=[dicembre_2019.H12]+[novembre_2019.H12]+[ottobre_2019.H12]+[settembre_2019.H12]+[agosto_2019.H12]+[luglio_2019.H12]+[giugno_2019.H12]+[maggio_2019.H12]+[aprile_2019.H12]+[marzo_2019.H12]+[febbraio_2019.H12]+[gennaio_2019.H12]" table:style-name="ce19">
            <text:p>2.368</text:p>
          </table:table-cell>
          <table:table-cell office:value-type="float" office:value="14645.183746234406" table:formula="of:=[dicembre_2019.I12]+[novembre_2019.I12]+[ottobre_2019.I12]+[settembre_2019.I12]+[agosto_2019.I12]+[luglio_2019.I12]+[giugno_2019.I12]+[maggio_2019.I12]+[aprile_2019.I12]+[marzo_2019.I12]+[febbraio_2019.I12]+[gennaio_2019.I12]" table:style-name="ce19">
            <text:p>14.645</text:p>
          </table:table-cell>
          <table:table-cell office:value-type="float" office:value="8545.8000000000011" table:formula="of:=[dicembre_2019.J12]+[novembre_2019.J12]+[ottobre_2019.J12]+[settembre_2019.J12]+[agosto_2019.J12]+[luglio_2019.J12]+[giugno_2019.J12]+[maggio_2019.J12]+[aprile_2019.J12]+[marzo_2019.J12]+[febbraio_2019.J12]+[gennaio_2019.J12]" table:style-name="ce19">
            <text:p>8.546</text:p>
          </table:table-cell>
          <table:table-cell office:value-type="float" office:value="608.95940964358715" table:formula="of:=[dicembre_2019.K12]+[novembre_2019.K12]+[ottobre_2019.K12]+[settembre_2019.K12]+[agosto_2019.K12]+[luglio_2019.K12]+[giugno_2019.K12]+[maggio_2019.K12]+[aprile_2019.K12]+[marzo_2019.K12]+[febbraio_2019.K12]+[gennaio_2019.K12]" table:style-name="ce19">
            <text:p>609</text:p>
          </table:table-cell>
          <table:table-cell office:value-type="float" office:value="16225.96" table:formula="of:=[dicembre_2019.L12]+[novembre_2019.L12]+[ottobre_2019.L12]+[settembre_2019.L12]+[agosto_2019.L12]+[luglio_2019.L12]+[giugno_2019.L12]+[maggio_2019.L12]+[aprile_2019.L12]+[marzo_2019.L12]+[febbraio_2019.L12]+[gennaio_2019.L12]" table:style-name="ce19">
            <text:p>16.226</text:p>
          </table:table-cell>
          <table:table-cell office:value-type="float" office:value="871.34200922071182" table:formula="of:=[dicembre_2019.M12]+[novembre_2019.M12]+[ottobre_2019.M12]+[settembre_2019.M12]+[agosto_2019.M12]+[luglio_2019.M12]+[giugno_2019.M12]+[maggio_2019.M12]+[aprile_2019.M12]+[marzo_2019.M12]+[febbraio_2019.M12]+[gennaio_2019.M12]" table:style-name="ce19">
            <text:p>871</text:p>
          </table:table-cell>
          <table:table-cell office:value-type="float" office:value="546.46326418474143" table:formula="of:=[dicembre_2019.N12]+[novembre_2019.N12]+[ottobre_2019.N12]+[settembre_2019.N12]+[agosto_2019.N12]+[luglio_2019.N12]+[giugno_2019.N12]+[maggio_2019.N12]+[aprile_2019.N12]+[marzo_2019.N12]+[febbraio_2019.N12]+[gennaio_2019.N12]" table:style-name="ce19">
            <text:p>546</text:p>
          </table:table-cell>
          <table:table-cell office:value-type="float" office:value="3437.4146478358548" table:formula="of:=[dicembre_2019.O12]+[novembre_2019.O12]+[ottobre_2019.O12]+[settembre_2019.O12]+[agosto_2019.O12]+[luglio_2019.O12]+[giugno_2019.O12]+[maggio_2019.O12]+[aprile_2019.O12]+[marzo_2019.O12]+[febbraio_2019.O12]+[gennaio_2019.O12]" table:style-name="ce19">
            <text:p>3.437</text:p>
          </table:table-cell>
          <table:table-cell office:value-type="float" office:value="4855.2199212413079" table:formula="of:=[dicembre_2019.P12]+[novembre_2019.P12]+[ottobre_2019.P12]+[settembre_2019.P12]+[agosto_2019.P12]+[luglio_2019.P12]+[giugno_2019.P12]+[maggio_2019.P12]+[aprile_2019.P12]+[marzo_2019.P12]+[febbraio_2019.P12]+[gennaio_2019.P12]" table:style-name="ce19">
            <text:p>4.855</text:p>
          </table:table-cell>
          <table:table-cell office:value-type="float" office:value="0" table:formula="of:=[dicembre_2019.Q12]+[novembre_2019.Q12]+[ottobre_2019.Q12]+[settembre_2019.Q12]+[agosto_2019.Q12]+[luglio_2019.Q12]+[giugno_2019.Q12]+[maggio_2019.Q12]+[aprile_2019.Q12]+[marzo_2019.Q12]+[febbraio_2019.Q12]+[gennaio_2019.Q12]" table:style-name="ce19">
            <text:p>0</text:p>
          </table:table-cell>
          <table:table-cell office:value-type="float" office:value="174.18" table:formula="of:=[dicembre_2019.R12]+[novembre_2019.R12]+[ottobre_2019.R12]+[settembre_2019.R12]+[agosto_2019.R12]+[luglio_2019.R12]+[giugno_2019.R12]+[maggio_2019.R12]+[aprile_2019.R12]+[marzo_2019.R12]+[febbraio_2019.R12]+[gennaio_2019.R12]" table:style-name="ce19">
            <text:p>174</text:p>
          </table:table-cell>
          <table:table-cell office:value-type="float" office:value="33.69" table:formula="of:=[dicembre_2019.S12]+[novembre_2019.S12]+[ottobre_2019.S12]+[settembre_2019.S12]+[agosto_2019.S12]+[luglio_2019.S12]+[giugno_2019.S12]+[maggio_2019.S12]+[aprile_2019.S12]+[marzo_2019.S12]+[febbraio_2019.S12]+[gennaio_2019.S12]" table:style-name="ce19">
            <text:p>34</text:p>
          </table:table-cell>
          <table:table-cell office:value-type="float" office:value="0" table:formula="of:=[dicembre_2019.T12]+[novembre_2019.T12]+[ottobre_2019.T12]+[settembre_2019.T12]+[agosto_2019.T12]+[luglio_2019.T12]+[giugno_2019.T12]+[maggio_2019.T12]+[aprile_2019.T12]+[marzo_2019.T12]+[febbraio_2019.T12]+[gennaio_2019.T12]" table:style-name="ce19">
            <text:p>0</text:p>
          </table:table-cell>
          <table:table-cell office:value-type="float" office:value="26.26" table:formula="of:=[dicembre_2019.U12]+[novembre_2019.U12]+[ottobre_2019.U12]+[settembre_2019.U12]+[agosto_2019.U12]+[luglio_2019.U12]+[giugno_2019.U12]+[maggio_2019.U12]+[aprile_2019.U12]+[marzo_2019.U12]+[febbraio_2019.U12]+[gennaio_2019.U12]" table:style-name="ce19">
            <text:p>26</text:p>
          </table:table-cell>
          <table:table-cell office:value-type="float" office:value="0" table:formula="of:=[dicembre_2019.V12]+[novembre_2019.V12]+[ottobre_2019.V12]+[settembre_2019.V12]+[agosto_2019.V12]+[luglio_2019.V12]+[giugno_2019.V12]+[maggio_2019.V12]+[aprile_2019.V12]+[marzo_2019.V12]+[febbraio_2019.V12]+[gennaio_2019.V12]" table:style-name="ce19">
            <text:p>0</text:p>
          </table:table-cell>
          <table:table-cell office:value-type="float" office:value="0" table:formula="of:=[dicembre_2019.W12]+[novembre_2019.W12]+[ottobre_2019.W12]+[settembre_2019.W12]+[agosto_2019.W12]+[luglio_2019.W12]+[giugno_2019.W12]+[maggio_2019.W12]+[aprile_2019.W12]+[marzo_2019.W12]+[febbraio_2019.W12]+[gennaio_2019.W12]" table:style-name="ce19">
            <text:p>0</text:p>
          </table:table-cell>
          <table:table-cell office:value-type="float" office:value="0" table:formula="of:=[dicembre_2019.X12]+[novembre_2019.X12]+[ottobre_2019.X12]+[settembre_2019.X12]+[agosto_2019.X12]+[luglio_2019.X12]+[giugno_2019.X12]+[maggio_2019.X12]+[aprile_2019.X12]+[marzo_2019.X12]+[febbraio_2019.X12]+[gennaio_2019.X12]" table:style-name="ce19">
            <text:p>0</text:p>
          </table:table-cell>
          <table:table-cell office:value-type="float" office:value="0" table:formula="of:=[dicembre_2019.Y12]+[novembre_2019.Y12]+[ottobre_2019.Y12]+[settembre_2019.Y12]+[agosto_2019.Y12]+[luglio_2019.Y12]+[giugno_2019.Y12]+[maggio_2019.Y12]+[aprile_2019.Y12]+[marzo_2019.Y12]+[febbraio_2019.Y12]+[gennaio_2019.Y12]" table:style-name="ce19">
            <text:p>0</text:p>
          </table:table-cell>
          <table:table-cell office:value-type="float" office:value="18.7" table:formula="of:=[dicembre_2019.Z12]+[novembre_2019.Z12]+[ottobre_2019.Z12]+[settembre_2019.Z12]+[agosto_2019.Z12]+[luglio_2019.Z12]+[giugno_2019.Z12]+[maggio_2019.Z12]+[aprile_2019.Z12]+[marzo_2019.Z12]+[febbraio_2019.Z12]+[gennaio_2019.Z12]" table:style-name="ce19">
            <text:p>19</text:p>
          </table:table-cell>
          <table:table-cell office:value-type="float" office:value="156.77000000000001" table:formula="of:=[dicembre_2019.AA12]+[novembre_2019.AA12]+[ottobre_2019.AA12]+[settembre_2019.AA12]+[agosto_2019.AA12]+[luglio_2019.AA12]+[giugno_2019.AA12]+[maggio_2019.AA12]+[aprile_2019.AA12]+[marzo_2019.AA12]+[febbraio_2019.AA12]+[gennaio_2019.AA12]" table:style-name="ce19">
            <text:p>157</text:p>
          </table:table-cell>
          <table:table-cell office:value-type="float" office:value="472.65" table:formula="of:=[dicembre_2019.AB12]+[novembre_2019.AB12]+[ottobre_2019.AB12]+[settembre_2019.AB12]+[agosto_2019.AB12]+[luglio_2019.AB12]+[giugno_2019.AB12]+[maggio_2019.AB12]+[aprile_2019.AB12]+[marzo_2019.AB12]+[febbraio_2019.AB12]+[gennaio_2019.AB12]" table:style-name="ce19">
            <text:p>473</text:p>
          </table:table-cell>
          <table:table-cell office:value-type="float" office:value="0" table:formula="of:=[dicembre_2019.AC12]+[novembre_2019.AC12]+[ottobre_2019.AC12]+[settembre_2019.AC12]+[agosto_2019.AC12]+[luglio_2019.AC12]+[giugno_2019.AC12]+[maggio_2019.AC12]+[aprile_2019.AC12]+[marzo_2019.AC12]+[febbraio_2019.AC12]+[gennaio_2019.AC12]" table:style-name="ce19">
            <text:p>0</text:p>
          </table:table-cell>
          <table:table-cell office:value-type="float" office:value="216.92000000000002" table:formula="of:=[dicembre_2019.AD12]+[novembre_2019.AD12]+[ottobre_2019.AD12]+[settembre_2019.AD12]+[agosto_2019.AD12]+[luglio_2019.AD12]+[giugno_2019.AD12]+[maggio_2019.AD12]+[aprile_2019.AD12]+[marzo_2019.AD12]+[febbraio_2019.AD12]+[gennaio_2019.AD12]" table:style-name="ce19">
            <text:p>217</text:p>
          </table:table-cell>
          <table:table-cell office:value-type="float" office:value="396.54999999999995" table:formula="of:=[dicembre_2019.AE12]+[novembre_2019.AE12]+[ottobre_2019.AE12]+[settembre_2019.AE12]+[agosto_2019.AE12]+[luglio_2019.AE12]+[giugno_2019.AE12]+[maggio_2019.AE12]+[aprile_2019.AE12]+[marzo_2019.AE12]+[febbraio_2019.AE12]+[gennaio_2019.AE12]" table:style-name="ce19">
            <text:p>397</text:p>
          </table:table-cell>
          <table:table-cell office:value-type="float" office:value="0" table:formula="of:=[dicembre_2019.AF12]+[novembre_2019.AF12]+[ottobre_2019.AF12]+[settembre_2019.AF12]+[agosto_2019.AF12]+[luglio_2019.AF12]+[giugno_2019.AF12]+[maggio_2019.AF12]+[aprile_2019.AF12]+[marzo_2019.AF12]+[febbraio_2019.AF12]+[gennaio_2019.AF12]" table:style-name="ce19">
            <text:p>0</text:p>
          </table:table-cell>
          <table:table-cell office:value-type="float" office:value="17.61" table:formula="of:=[dicembre_2019.AG12]+[novembre_2019.AG12]+[ottobre_2019.AG12]+[settembre_2019.AG12]+[agosto_2019.AG12]+[luglio_2019.AG12]+[giugno_2019.AG12]+[maggio_2019.AG12]+[aprile_2019.AG12]+[marzo_2019.AG12]+[febbraio_2019.AG12]+[gennaio_2019.AG12]" table:style-name="ce19">
            <text:p>18</text:p>
          </table:table-cell>
          <table:table-cell office:value-type="float" office:value="226.98999999999998" table:formula="of:=[dicembre_2019.AH12]+[novembre_2019.AH12]+[ottobre_2019.AH12]+[settembre_2019.AH12]+[agosto_2019.AH12]+[luglio_2019.AH12]+[giugno_2019.AH12]+[maggio_2019.AH12]+[aprile_2019.AH12]+[marzo_2019.AH12]+[febbraio_2019.AH12]+[gennaio_2019.AH12]" table:style-name="ce19">
            <text:p>227</text:p>
          </table:table-cell>
          <table:table-cell office:value-type="float" office:value="1740.3200000000002" table:formula="of:=[dicembre_2019.AI12]+[novembre_2019.AI12]+[ottobre_2019.AI12]+[settembre_2019.AI12]+[agosto_2019.AI12]+[luglio_2019.AI12]+[giugno_2019.AI12]+[maggio_2019.AI12]+[aprile_2019.AI12]+[marzo_2019.AI12]+[febbraio_2019.AI12]+[gennaio_2019.AI12]" table:style-name="ce19">
            <text:p>1.740</text:p>
          </table:table-cell>
          <table:table-cell office:value-type="float" office:value="192250" table:formula="of:=[dicembre_2019.AJ12]+[novembre_2019.AJ12]+[ottobre_2019.AJ12]+[settembre_2019.AJ12]+[agosto_2019.AJ12]+[luglio_2019.AJ12]+[giugno_2019.AJ12]+[maggio_2019.AJ12]+[aprile_2019.AJ12]+[marzo_2019.AJ12]+[febbraio_2019.AJ12]+[gennaio_2019.AJ12]" table:style-name="ce19">
            <text:p>192.250</text:p>
          </table:table-cell>
          <table:table-cell office:value-type="float" office:value="17506.35797599483" table:formula="of:=[dicembre_2019.AK12]+[novembre_2019.AK12]+[ottobre_2019.AK12]+[settembre_2019.AK12]+[agosto_2019.AK12]+[luglio_2019.AK12]+[giugno_2019.AK12]+[maggio_2019.AK12]+[aprile_2019.AK12]+[marzo_2019.AK12]+[febbraio_2019.AK12]+[gennaio_2019.AK12]" table:style-name="ce19">
            <text:p>17.506</text:p>
          </table:table-cell>
          <table:table-cell office:value-type="float" office:value="0" table:formula="of:=[dicembre_2019.AL12]+[novembre_2019.AL12]+[ottobre_2019.AL12]+[settembre_2019.AL12]+[agosto_2019.AL12]+[luglio_2019.AL12]+[giugno_2019.AL12]+[maggio_2019.AL12]+[aprile_2019.AL12]+[marzo_2019.AL12]+[febbraio_2019.AL12]+[gennaio_2019.AL12]" table:style-name="ce19">
            <text:p>0</text:p>
          </table:table-cell>
          <table:table-cell office:value-type="float" office:value="402512.6620240052" table:formula="of:=[.B12]+[.C12]+[.D12]+[.E12]+[.F12]+[.G12]+[.H12]+[.I12]+[.J12]+[.K12]+[.L12]+[.P12]+[.AI12]" table:style-name="ce9">
            <text:p>402.513</text:p>
          </table:table-cell>
          <table:table-cell office:value-type="float" office:value="209756.35797599482" table:formula="of:=([.AJ12]+[.AK12]+[.AL12])" table:style-name="ce10">
            <text:p>209.756</text:p>
          </table:table-cell>
          <table:table-cell office:value-type="percentage" office:value="0.65741144639982796" table:formula="of:=[.AM12]/([.AM12]+[.AN12]-[.AL12])" table:style-name="ce11">
            <text:p>65,7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60160" table:formula="of:=[dicembre_2019.B13]+[novembre_2019.B13]+[ottobre_2019.B13]+[settembre_2019.B13]+[agosto_2019.B13]+[luglio_2019.B13]+[giugno_2019.B13]+[maggio_2019.B13]+[aprile_2019.B13]+[marzo_2019.B13]+[febbraio_2019.B13]+[gennaio_2019.B13]" table:style-name="ce19">
            <text:p>160.160</text:p>
          </table:table-cell>
          <table:table-cell office:value-type="float" office:value="36168.778319192672" table:formula="of:=[dicembre_2019.C13]+[novembre_2019.C13]+[ottobre_2019.C13]+[settembre_2019.C13]+[agosto_2019.C13]+[luglio_2019.C13]+[giugno_2019.C13]+[maggio_2019.C13]+[aprile_2019.C13]+[marzo_2019.C13]+[febbraio_2019.C13]+[gennaio_2019.C13]" table:style-name="ce19">
            <text:p>36.169</text:p>
          </table:table-cell>
          <table:table-cell office:value-type="float" office:value="133655.22999999998" table:formula="of:=[dicembre_2019.D13]+[novembre_2019.D13]+[ottobre_2019.D13]+[settembre_2019.D13]+[agosto_2019.D13]+[luglio_2019.D13]+[giugno_2019.D13]+[maggio_2019.D13]+[aprile_2019.D13]+[marzo_2019.D13]+[febbraio_2019.D13]+[gennaio_2019.D13]" table:style-name="ce19">
            <text:p>133.655</text:p>
          </table:table-cell>
          <table:table-cell office:value-type="float" office:value="115620" table:formula="of:=[dicembre_2019.E13]+[novembre_2019.E13]+[ottobre_2019.E13]+[settembre_2019.E13]+[agosto_2019.E13]+[luglio_2019.E13]+[giugno_2019.E13]+[maggio_2019.E13]+[aprile_2019.E13]+[marzo_2019.E13]+[febbraio_2019.E13]+[gennaio_2019.E13]" table:style-name="ce19">
            <text:p>115.620</text:p>
          </table:table-cell>
          <table:table-cell office:value-type="float" office:value="76350" table:formula="of:=[dicembre_2019.F13]+[novembre_2019.F13]+[ottobre_2019.F13]+[settembre_2019.F13]+[agosto_2019.F13]+[luglio_2019.F13]+[giugno_2019.F13]+[maggio_2019.F13]+[aprile_2019.F13]+[marzo_2019.F13]+[febbraio_2019.F13]+[gennaio_2019.F13]" table:style-name="ce19">
            <text:p>76.350</text:p>
          </table:table-cell>
          <table:table-cell office:value-type="float" office:value="9776.892681298039" table:formula="of:=[dicembre_2019.G13]+[novembre_2019.G13]+[ottobre_2019.G13]+[settembre_2019.G13]+[agosto_2019.G13]+[luglio_2019.G13]+[giugno_2019.G13]+[maggio_2019.G13]+[aprile_2019.G13]+[marzo_2019.G13]+[febbraio_2019.G13]+[gennaio_2019.G13]" table:style-name="ce19">
            <text:p>9.777</text:p>
          </table:table-cell>
          <table:table-cell office:value-type="float" office:value="6136.94" table:formula="of:=[dicembre_2019.H13]+[novembre_2019.H13]+[ottobre_2019.H13]+[settembre_2019.H13]+[agosto_2019.H13]+[luglio_2019.H13]+[giugno_2019.H13]+[maggio_2019.H13]+[aprile_2019.H13]+[marzo_2019.H13]+[febbraio_2019.H13]+[gennaio_2019.H13]" table:style-name="ce19">
            <text:p>6.137</text:p>
          </table:table-cell>
          <table:table-cell office:value-type="float" office:value="38902.452944731987" table:formula="of:=[dicembre_2019.I13]+[novembre_2019.I13]+[ottobre_2019.I13]+[settembre_2019.I13]+[agosto_2019.I13]+[luglio_2019.I13]+[giugno_2019.I13]+[maggio_2019.I13]+[aprile_2019.I13]+[marzo_2019.I13]+[febbraio_2019.I13]+[gennaio_2019.I13]" table:style-name="ce19">
            <text:p>38.902</text:p>
          </table:table-cell>
          <table:table-cell office:value-type="float" office:value="4075.97" table:formula="of:=[dicembre_2019.J13]+[novembre_2019.J13]+[ottobre_2019.J13]+[settembre_2019.J13]+[agosto_2019.J13]+[luglio_2019.J13]+[giugno_2019.J13]+[maggio_2019.J13]+[aprile_2019.J13]+[marzo_2019.J13]+[febbraio_2019.J13]+[gennaio_2019.J13]" table:style-name="ce19">
            <text:p>4.076</text:p>
          </table:table-cell>
          <table:table-cell office:value-type="float" office:value="1578.5110093544538" table:formula="of:=[dicembre_2019.K13]+[novembre_2019.K13]+[ottobre_2019.K13]+[settembre_2019.K13]+[agosto_2019.K13]+[luglio_2019.K13]+[giugno_2019.K13]+[maggio_2019.K13]+[aprile_2019.K13]+[marzo_2019.K13]+[febbraio_2019.K13]+[gennaio_2019.K13]" table:style-name="ce19">
            <text:p>1.579</text:p>
          </table:table-cell>
          <table:table-cell office:value-type="float" office:value="43293.590000000004" table:formula="of:=[dicembre_2019.L13]+[novembre_2019.L13]+[ottobre_2019.L13]+[settembre_2019.L13]+[agosto_2019.L13]+[luglio_2019.L13]+[giugno_2019.L13]+[maggio_2019.L13]+[aprile_2019.L13]+[marzo_2019.L13]+[febbraio_2019.L13]+[gennaio_2019.L13]" table:style-name="ce19">
            <text:p>43.294</text:p>
          </table:table-cell>
          <table:table-cell office:value-type="float" office:value="2117.8292661535297" table:formula="of:=[dicembre_2019.M13]+[novembre_2019.M13]+[ottobre_2019.M13]+[settembre_2019.M13]+[agosto_2019.M13]+[luglio_2019.M13]+[giugno_2019.M13]+[maggio_2019.M13]+[aprile_2019.M13]+[marzo_2019.M13]+[febbraio_2019.M13]+[gennaio_2019.M13]" table:style-name="ce19">
            <text:p>2.118</text:p>
          </table:table-cell>
          <table:table-cell office:value-type="float" office:value="1353.2950393150395" table:formula="of:=[dicembre_2019.N13]+[novembre_2019.N13]+[ottobre_2019.N13]+[settembre_2019.N13]+[agosto_2019.N13]+[luglio_2019.N13]+[giugno_2019.N13]+[maggio_2019.N13]+[aprile_2019.N13]+[marzo_2019.N13]+[febbraio_2019.N13]+[gennaio_2019.N13]" table:style-name="ce19">
            <text:p>1.353</text:p>
          </table:table-cell>
          <table:table-cell office:value-type="float" office:value="8830.2995036432658" table:formula="of:=[dicembre_2019.O13]+[novembre_2019.O13]+[ottobre_2019.O13]+[settembre_2019.O13]+[agosto_2019.O13]+[luglio_2019.O13]+[giugno_2019.O13]+[maggio_2019.O13]+[aprile_2019.O13]+[marzo_2019.O13]+[febbraio_2019.O13]+[gennaio_2019.O13]" table:style-name="ce19">
            <text:p>8.830</text:p>
          </table:table-cell>
          <table:table-cell office:value-type="float" office:value="12301.423809111835" table:formula="of:=[dicembre_2019.P13]+[novembre_2019.P13]+[ottobre_2019.P13]+[settembre_2019.P13]+[agosto_2019.P13]+[luglio_2019.P13]+[giugno_2019.P13]+[maggio_2019.P13]+[aprile_2019.P13]+[marzo_2019.P13]+[febbraio_2019.P13]+[gennaio_2019.P13]" table:style-name="ce19">
            <text:p>12.301</text:p>
          </table:table-cell>
          <table:table-cell office:value-type="float" office:value="0" table:formula="of:=[dicembre_2019.Q13]+[novembre_2019.Q13]+[ottobre_2019.Q13]+[settembre_2019.Q13]+[agosto_2019.Q13]+[luglio_2019.Q13]+[giugno_2019.Q13]+[maggio_2019.Q13]+[aprile_2019.Q13]+[marzo_2019.Q13]+[febbraio_2019.Q13]+[gennaio_2019.Q13]" table:style-name="ce19">
            <text:p>0</text:p>
          </table:table-cell>
          <table:table-cell office:value-type="float" office:value="406.26" table:formula="of:=[dicembre_2019.R13]+[novembre_2019.R13]+[ottobre_2019.R13]+[settembre_2019.R13]+[agosto_2019.R13]+[luglio_2019.R13]+[giugno_2019.R13]+[maggio_2019.R13]+[aprile_2019.R13]+[marzo_2019.R13]+[febbraio_2019.R13]+[gennaio_2019.R13]" table:style-name="ce19">
            <text:p>406</text:p>
          </table:table-cell>
          <table:table-cell office:value-type="float" office:value="92.420000000000016" table:formula="of:=[dicembre_2019.S13]+[novembre_2019.S13]+[ottobre_2019.S13]+[settembre_2019.S13]+[agosto_2019.S13]+[luglio_2019.S13]+[giugno_2019.S13]+[maggio_2019.S13]+[aprile_2019.S13]+[marzo_2019.S13]+[febbraio_2019.S13]+[gennaio_2019.S13]" table:style-name="ce19">
            <text:p>92</text:p>
          </table:table-cell>
          <table:table-cell office:value-type="float" office:value="0" table:formula="of:=[dicembre_2019.T13]+[novembre_2019.T13]+[ottobre_2019.T13]+[settembre_2019.T13]+[agosto_2019.T13]+[luglio_2019.T13]+[giugno_2019.T13]+[maggio_2019.T13]+[aprile_2019.T13]+[marzo_2019.T13]+[febbraio_2019.T13]+[gennaio_2019.T13]" table:style-name="ce19">
            <text:p>0</text:p>
          </table:table-cell>
          <table:table-cell office:value-type="float" office:value="66.13" table:formula="of:=[dicembre_2019.U13]+[novembre_2019.U13]+[ottobre_2019.U13]+[settembre_2019.U13]+[agosto_2019.U13]+[luglio_2019.U13]+[giugno_2019.U13]+[maggio_2019.U13]+[aprile_2019.U13]+[marzo_2019.U13]+[febbraio_2019.U13]+[gennaio_2019.U13]" table:style-name="ce19">
            <text:p>66</text:p>
          </table:table-cell>
          <table:table-cell office:value-type="float" office:value="0" table:formula="of:=[dicembre_2019.V13]+[novembre_2019.V13]+[ottobre_2019.V13]+[settembre_2019.V13]+[agosto_2019.V13]+[luglio_2019.V13]+[giugno_2019.V13]+[maggio_2019.V13]+[aprile_2019.V13]+[marzo_2019.V13]+[febbraio_2019.V13]+[gennaio_2019.V13]" table:style-name="ce19">
            <text:p>0</text:p>
          </table:table-cell>
          <table:table-cell office:value-type="float" office:value="0" table:formula="of:=[dicembre_2019.W13]+[novembre_2019.W13]+[ottobre_2019.W13]+[settembre_2019.W13]+[agosto_2019.W13]+[luglio_2019.W13]+[giugno_2019.W13]+[maggio_2019.W13]+[aprile_2019.W13]+[marzo_2019.W13]+[febbraio_2019.W13]+[gennaio_2019.W13]" table:style-name="ce19">
            <text:p>0</text:p>
          </table:table-cell>
          <table:table-cell office:value-type="float" office:value="0" table:formula="of:=[dicembre_2019.X13]+[novembre_2019.X13]+[ottobre_2019.X13]+[settembre_2019.X13]+[agosto_2019.X13]+[luglio_2019.X13]+[giugno_2019.X13]+[maggio_2019.X13]+[aprile_2019.X13]+[marzo_2019.X13]+[febbraio_2019.X13]+[gennaio_2019.X13]" table:style-name="ce19">
            <text:p>0</text:p>
          </table:table-cell>
          <table:table-cell office:value-type="float" office:value="0" table:formula="of:=[dicembre_2019.Y13]+[novembre_2019.Y13]+[ottobre_2019.Y13]+[settembre_2019.Y13]+[agosto_2019.Y13]+[luglio_2019.Y13]+[giugno_2019.Y13]+[maggio_2019.Y13]+[aprile_2019.Y13]+[marzo_2019.Y13]+[febbraio_2019.Y13]+[gennaio_2019.Y13]" table:style-name="ce19">
            <text:p>0</text:p>
          </table:table-cell>
          <table:table-cell office:value-type="float" office:value="44.709999999999994" table:formula="of:=[dicembre_2019.Z13]+[novembre_2019.Z13]+[ottobre_2019.Z13]+[settembre_2019.Z13]+[agosto_2019.Z13]+[luglio_2019.Z13]+[giugno_2019.Z13]+[maggio_2019.Z13]+[aprile_2019.Z13]+[marzo_2019.Z13]+[febbraio_2019.Z13]+[gennaio_2019.Z13]" table:style-name="ce19">
            <text:p>45</text:p>
          </table:table-cell>
          <table:table-cell office:value-type="float" office:value="436.19" table:formula="of:=[dicembre_2019.AA13]+[novembre_2019.AA13]+[ottobre_2019.AA13]+[settembre_2019.AA13]+[agosto_2019.AA13]+[luglio_2019.AA13]+[giugno_2019.AA13]+[maggio_2019.AA13]+[aprile_2019.AA13]+[marzo_2019.AA13]+[febbraio_2019.AA13]+[gennaio_2019.AA13]" table:style-name="ce19">
            <text:p>436</text:p>
          </table:table-cell>
          <table:table-cell office:value-type="float" office:value="1215.25" table:formula="of:=[dicembre_2019.AB13]+[novembre_2019.AB13]+[ottobre_2019.AB13]+[settembre_2019.AB13]+[agosto_2019.AB13]+[luglio_2019.AB13]+[giugno_2019.AB13]+[maggio_2019.AB13]+[aprile_2019.AB13]+[marzo_2019.AB13]+[febbraio_2019.AB13]+[gennaio_2019.AB13]" table:style-name="ce19">
            <text:p>1.215</text:p>
          </table:table-cell>
          <table:table-cell office:value-type="float" office:value="0" table:formula="of:=[dicembre_2019.AC13]+[novembre_2019.AC13]+[ottobre_2019.AC13]+[settembre_2019.AC13]+[agosto_2019.AC13]+[luglio_2019.AC13]+[giugno_2019.AC13]+[maggio_2019.AC13]+[aprile_2019.AC13]+[marzo_2019.AC13]+[febbraio_2019.AC13]+[gennaio_2019.AC13]" table:style-name="ce19">
            <text:p>0</text:p>
          </table:table-cell>
          <table:table-cell office:value-type="float" office:value="412.22" table:formula="of:=[dicembre_2019.AD13]+[novembre_2019.AD13]+[ottobre_2019.AD13]+[settembre_2019.AD13]+[agosto_2019.AD13]+[luglio_2019.AD13]+[giugno_2019.AD13]+[maggio_2019.AD13]+[aprile_2019.AD13]+[marzo_2019.AD13]+[febbraio_2019.AD13]+[gennaio_2019.AD13]" table:style-name="ce19">
            <text:p>412</text:p>
          </table:table-cell>
          <table:table-cell office:value-type="float" office:value="672.76" table:formula="of:=[dicembre_2019.AE13]+[novembre_2019.AE13]+[ottobre_2019.AE13]+[settembre_2019.AE13]+[agosto_2019.AE13]+[luglio_2019.AE13]+[giugno_2019.AE13]+[maggio_2019.AE13]+[aprile_2019.AE13]+[marzo_2019.AE13]+[febbraio_2019.AE13]+[gennaio_2019.AE13]" table:style-name="ce19">
            <text:p>673</text:p>
          </table:table-cell>
          <table:table-cell office:value-type="float" office:value="0" table:formula="of:=[dicembre_2019.AF13]+[novembre_2019.AF13]+[ottobre_2019.AF13]+[settembre_2019.AF13]+[agosto_2019.AF13]+[luglio_2019.AF13]+[giugno_2019.AF13]+[maggio_2019.AF13]+[aprile_2019.AF13]+[marzo_2019.AF13]+[febbraio_2019.AF13]+[gennaio_2019.AF13]" table:style-name="ce19">
            <text:p>0</text:p>
          </table:table-cell>
          <table:table-cell office:value-type="float" office:value="46.150000000000006" table:formula="of:=[dicembre_2019.AG13]+[novembre_2019.AG13]+[ottobre_2019.AG13]+[settembre_2019.AG13]+[agosto_2019.AG13]+[luglio_2019.AG13]+[giugno_2019.AG13]+[maggio_2019.AG13]+[aprile_2019.AG13]+[marzo_2019.AG13]+[febbraio_2019.AG13]+[gennaio_2019.AG13]" table:style-name="ce19">
            <text:p>46</text:p>
          </table:table-cell>
          <table:table-cell office:value-type="float" office:value="562.85" table:formula="of:=[dicembre_2019.AH13]+[novembre_2019.AH13]+[ottobre_2019.AH13]+[settembre_2019.AH13]+[agosto_2019.AH13]+[luglio_2019.AH13]+[giugno_2019.AH13]+[maggio_2019.AH13]+[aprile_2019.AH13]+[marzo_2019.AH13]+[febbraio_2019.AH13]+[gennaio_2019.AH13]" table:style-name="ce19">
            <text:p>563</text:p>
          </table:table-cell>
          <table:table-cell office:value-type="float" office:value="3954.9400000000005" table:formula="of:=[dicembre_2019.AI13]+[novembre_2019.AI13]+[ottobre_2019.AI13]+[settembre_2019.AI13]+[agosto_2019.AI13]+[luglio_2019.AI13]+[giugno_2019.AI13]+[maggio_2019.AI13]+[aprile_2019.AI13]+[marzo_2019.AI13]+[febbraio_2019.AI13]+[gennaio_2019.AI13]" table:style-name="ce19">
            <text:p>3.955</text:p>
          </table:table-cell>
          <table:table-cell office:value-type="float" office:value="158780" table:formula="of:=[dicembre_2019.AJ13]+[novembre_2019.AJ13]+[ottobre_2019.AJ13]+[settembre_2019.AJ13]+[agosto_2019.AJ13]+[luglio_2019.AJ13]+[giugno_2019.AJ13]+[maggio_2019.AJ13]+[aprile_2019.AJ13]+[marzo_2019.AJ13]+[febbraio_2019.AJ13]+[gennaio_2019.AJ13]" table:style-name="ce19">
            <text:p>158.780</text:p>
          </table:table-cell>
          <table:table-cell office:value-type="float" office:value="43673.533236311021" table:formula="of:=[dicembre_2019.AK13]+[novembre_2019.AK13]+[ottobre_2019.AK13]+[settembre_2019.AK13]+[agosto_2019.AK13]+[luglio_2019.AK13]+[giugno_2019.AK13]+[maggio_2019.AK13]+[aprile_2019.AK13]+[marzo_2019.AK13]+[febbraio_2019.AK13]+[gennaio_2019.AK13]" table:style-name="ce19">
            <text:p>43.674</text:p>
          </table:table-cell>
          <table:table-cell office:value-type="float" office:value="9440" table:formula="of:=[dicembre_2019.AL13]+[novembre_2019.AL13]+[ottobre_2019.AL13]+[settembre_2019.AL13]+[agosto_2019.AL13]+[luglio_2019.AL13]+[giugno_2019.AL13]+[maggio_2019.AL13]+[aprile_2019.AL13]+[marzo_2019.AL13]+[febbraio_2019.AL13]+[gennaio_2019.AL13]" table:style-name="ce19">
            <text:p>9.440</text:p>
          </table:table-cell>
          <table:table-cell office:value-type="float" office:value="641974.72876368894" table:formula="of:=[.B13]+[.C13]+[.D13]+[.E13]+[.F13]+[.G13]+[.H13]+[.I13]+[.J13]+[.K13]+[.L13]+[.P13]+[.AI13]" table:style-name="ce9">
            <text:p>641.975</text:p>
          </table:table-cell>
          <table:table-cell office:value-type="float" office:value="211893.53323631102" table:formula="of:=([.AJ13]+[.AK13]+[.AL13])" table:style-name="ce10">
            <text:p>211.894</text:p>
          </table:table-cell>
          <table:table-cell office:value-type="percentage" office:value="0.76024780037938733" table:formula="of:=[.AM13]/([.AM13]+[.AN13]-[.AL13])" table:style-name="ce11">
            <text:p>76,0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36190" table:formula="of:=[dicembre_2019.B14]+[novembre_2019.B14]+[ottobre_2019.B14]+[settembre_2019.B14]+[agosto_2019.B14]+[luglio_2019.B14]+[giugno_2019.B14]+[maggio_2019.B14]+[aprile_2019.B14]+[marzo_2019.B14]+[febbraio_2019.B14]+[gennaio_2019.B14]" table:style-name="ce19">
            <text:p>136.190</text:p>
          </table:table-cell>
          <table:table-cell office:value-type="float" office:value="35898.689241377724" table:formula="of:=[dicembre_2019.C14]+[novembre_2019.C14]+[ottobre_2019.C14]+[settembre_2019.C14]+[agosto_2019.C14]+[luglio_2019.C14]+[giugno_2019.C14]+[maggio_2019.C14]+[aprile_2019.C14]+[marzo_2019.C14]+[febbraio_2019.C14]+[gennaio_2019.C14]" table:style-name="ce19">
            <text:p>35.899</text:p>
          </table:table-cell>
          <table:table-cell office:value-type="float" office:value="64970" table:formula="of:=[dicembre_2019.D14]+[novembre_2019.D14]+[ottobre_2019.D14]+[settembre_2019.D14]+[agosto_2019.D14]+[luglio_2019.D14]+[giugno_2019.D14]+[maggio_2019.D14]+[aprile_2019.D14]+[marzo_2019.D14]+[febbraio_2019.D14]+[gennaio_2019.D14]" table:style-name="ce19">
            <text:p>64.970</text:p>
          </table:table-cell>
          <table:table-cell office:value-type="float" office:value="63820" table:formula="of:=[dicembre_2019.E14]+[novembre_2019.E14]+[ottobre_2019.E14]+[settembre_2019.E14]+[agosto_2019.E14]+[luglio_2019.E14]+[giugno_2019.E14]+[maggio_2019.E14]+[aprile_2019.E14]+[marzo_2019.E14]+[febbraio_2019.E14]+[gennaio_2019.E14]" table:style-name="ce19">
            <text:p>63.820</text:p>
          </table:table-cell>
          <table:table-cell office:value-type="float" office:value="67310" table:formula="of:=[dicembre_2019.F14]+[novembre_2019.F14]+[ottobre_2019.F14]+[settembre_2019.F14]+[agosto_2019.F14]+[luglio_2019.F14]+[giugno_2019.F14]+[maggio_2019.F14]+[aprile_2019.F14]+[marzo_2019.F14]+[febbraio_2019.F14]+[gennaio_2019.F14]" table:style-name="ce19">
            <text:p>67.310</text:p>
          </table:table-cell>
          <table:table-cell office:value-type="float" office:value="551.06044812258926" table:formula="of:=[dicembre_2019.G14]+[novembre_2019.G14]+[ottobre_2019.G14]+[settembre_2019.G14]+[agosto_2019.G14]+[luglio_2019.G14]+[giugno_2019.G14]+[maggio_2019.G14]+[aprile_2019.G14]+[marzo_2019.G14]+[febbraio_2019.G14]+[gennaio_2019.G14]" table:style-name="ce19">
            <text:p>551</text:p>
          </table:table-cell>
          <table:table-cell office:value-type="float" office:value="0" table:formula="of:=[dicembre_2019.H14]+[novembre_2019.H14]+[ottobre_2019.H14]+[settembre_2019.H14]+[agosto_2019.H14]+[luglio_2019.H14]+[giugno_2019.H14]+[maggio_2019.H14]+[aprile_2019.H14]+[marzo_2019.H14]+[febbraio_2019.H14]+[gennaio_2019.H14]" table:style-name="ce19">
            <text:p>0</text:p>
          </table:table-cell>
          <table:table-cell office:value-type="float" office:value="1983.7554291498691" table:formula="of:=[dicembre_2019.I14]+[novembre_2019.I14]+[ottobre_2019.I14]+[settembre_2019.I14]+[agosto_2019.I14]+[luglio_2019.I14]+[giugno_2019.I14]+[maggio_2019.I14]+[aprile_2019.I14]+[marzo_2019.I14]+[febbraio_2019.I14]+[gennaio_2019.I14]" table:style-name="ce19">
            <text:p>1.984</text:p>
          </table:table-cell>
          <table:table-cell office:value-type="float" office:value="6540" table:formula="of:=[dicembre_2019.J14]+[novembre_2019.J14]+[ottobre_2019.J14]+[settembre_2019.J14]+[agosto_2019.J14]+[luglio_2019.J14]+[giugno_2019.J14]+[maggio_2019.J14]+[aprile_2019.J14]+[marzo_2019.J14]+[febbraio_2019.J14]+[gennaio_2019.J14]" table:style-name="ce19">
            <text:p>6.540</text:p>
          </table:table-cell>
          <table:table-cell office:value-type="float" office:value="162.05963063970225" table:formula="of:=[dicembre_2019.K14]+[novembre_2019.K14]+[ottobre_2019.K14]+[settembre_2019.K14]+[agosto_2019.K14]+[luglio_2019.K14]+[giugno_2019.K14]+[maggio_2019.K14]+[aprile_2019.K14]+[marzo_2019.K14]+[febbraio_2019.K14]+[gennaio_2019.K14]" table:style-name="ce19">
            <text:p>162</text:p>
          </table:table-cell>
          <table:table-cell office:value-type="float" office:value="0" table:formula="of:=[dicembre_2019.L14]+[novembre_2019.L14]+[ottobre_2019.L14]+[settembre_2019.L14]+[agosto_2019.L14]+[luglio_2019.L14]+[giugno_2019.L14]+[maggio_2019.L14]+[aprile_2019.L14]+[marzo_2019.L14]+[febbraio_2019.L14]+[gennaio_2019.L14]" table:style-name="ce19">
            <text:p>0</text:p>
          </table:table-cell>
          <table:table-cell office:value-type="float" office:value="1580.007095950881" table:formula="of:=[dicembre_2019.M14]+[novembre_2019.M14]+[ottobre_2019.M14]+[settembre_2019.M14]+[agosto_2019.M14]+[luglio_2019.M14]+[giugno_2019.M14]+[maggio_2019.M14]+[aprile_2019.M14]+[marzo_2019.M14]+[febbraio_2019.M14]+[gennaio_2019.M14]" table:style-name="ce19">
            <text:p>1.580</text:p>
          </table:table-cell>
          <table:table-cell office:value-type="float" office:value="647.90780469384595" table:formula="of:=[dicembre_2019.N14]+[novembre_2019.N14]+[ottobre_2019.N14]+[settembre_2019.N14]+[agosto_2019.N14]+[luglio_2019.N14]+[giugno_2019.N14]+[maggio_2019.N14]+[aprile_2019.N14]+[marzo_2019.N14]+[febbraio_2019.N14]+[gennaio_2019.N14]" table:style-name="ce19">
            <text:p>648</text:p>
          </table:table-cell>
          <table:table-cell office:value-type="float" office:value="3707.5074086856321" table:formula="of:=[dicembre_2019.O14]+[novembre_2019.O14]+[ottobre_2019.O14]+[settembre_2019.O14]+[agosto_2019.O14]+[luglio_2019.O14]+[giugno_2019.O14]+[maggio_2019.O14]+[aprile_2019.O14]+[marzo_2019.O14]+[febbraio_2019.O14]+[gennaio_2019.O14]" table:style-name="ce19">
            <text:p>3.708</text:p>
          </table:table-cell>
          <table:table-cell office:value-type="float" office:value="5935.422309330359" table:formula="of:=[dicembre_2019.P14]+[novembre_2019.P14]+[ottobre_2019.P14]+[settembre_2019.P14]+[agosto_2019.P14]+[luglio_2019.P14]+[giugno_2019.P14]+[maggio_2019.P14]+[aprile_2019.P14]+[marzo_2019.P14]+[febbraio_2019.P14]+[gennaio_2019.P14]" table:style-name="ce19">
            <text:p>5.935</text:p>
          </table:table-cell>
          <table:table-cell office:value-type="float" office:value="0" table:formula="of:=[dicembre_2019.Q14]+[novembre_2019.Q14]+[ottobre_2019.Q14]+[settembre_2019.Q14]+[agosto_2019.Q14]+[luglio_2019.Q14]+[giugno_2019.Q14]+[maggio_2019.Q14]+[aprile_2019.Q14]+[marzo_2019.Q14]+[febbraio_2019.Q14]+[gennaio_2019.Q14]" table:style-name="ce19">
            <text:p>0</text:p>
          </table:table-cell>
          <table:table-cell office:value-type="float" office:value="20" table:formula="of:=[dicembre_2019.R14]+[novembre_2019.R14]+[ottobre_2019.R14]+[settembre_2019.R14]+[agosto_2019.R14]+[luglio_2019.R14]+[giugno_2019.R14]+[maggio_2019.R14]+[aprile_2019.R14]+[marzo_2019.R14]+[febbraio_2019.R14]+[gennaio_2019.R14]" table:style-name="ce19">
            <text:p>20</text:p>
          </table:table-cell>
          <table:table-cell office:value-type="float" office:value="7" table:formula="of:=[dicembre_2019.S14]+[novembre_2019.S14]+[ottobre_2019.S14]+[settembre_2019.S14]+[agosto_2019.S14]+[luglio_2019.S14]+[giugno_2019.S14]+[maggio_2019.S14]+[aprile_2019.S14]+[marzo_2019.S14]+[febbraio_2019.S14]+[gennaio_2019.S14]" table:style-name="ce19">
            <text:p>7</text:p>
          </table:table-cell>
          <table:table-cell office:value-type="float" office:value="0" table:formula="of:=[dicembre_2019.T14]+[novembre_2019.T14]+[ottobre_2019.T14]+[settembre_2019.T14]+[agosto_2019.T14]+[luglio_2019.T14]+[giugno_2019.T14]+[maggio_2019.T14]+[aprile_2019.T14]+[marzo_2019.T14]+[febbraio_2019.T14]+[gennaio_2019.T14]" table:style-name="ce19">
            <text:p>0</text:p>
          </table:table-cell>
          <table:table-cell office:value-type="float" office:value="1" table:formula="of:=[dicembre_2019.U14]+[novembre_2019.U14]+[ottobre_2019.U14]+[settembre_2019.U14]+[agosto_2019.U14]+[luglio_2019.U14]+[giugno_2019.U14]+[maggio_2019.U14]+[aprile_2019.U14]+[marzo_2019.U14]+[febbraio_2019.U14]+[gennaio_2019.U14]" table:style-name="ce19">
            <text:p>1</text:p>
          </table:table-cell>
          <table:table-cell office:value-type="float" office:value="0" table:formula="of:=[dicembre_2019.V14]+[novembre_2019.V14]+[ottobre_2019.V14]+[settembre_2019.V14]+[agosto_2019.V14]+[luglio_2019.V14]+[giugno_2019.V14]+[maggio_2019.V14]+[aprile_2019.V14]+[marzo_2019.V14]+[febbraio_2019.V14]+[gennaio_2019.V14]" table:style-name="ce19">
            <text:p>0</text:p>
          </table:table-cell>
          <table:table-cell office:value-type="float" office:value="0" table:formula="of:=[dicembre_2019.W14]+[novembre_2019.W14]+[ottobre_2019.W14]+[settembre_2019.W14]+[agosto_2019.W14]+[luglio_2019.W14]+[giugno_2019.W14]+[maggio_2019.W14]+[aprile_2019.W14]+[marzo_2019.W14]+[febbraio_2019.W14]+[gennaio_2019.W14]" table:style-name="ce19">
            <text:p>0</text:p>
          </table:table-cell>
          <table:table-cell office:value-type="float" office:value="0" table:formula="of:=[dicembre_2019.X14]+[novembre_2019.X14]+[ottobre_2019.X14]+[settembre_2019.X14]+[agosto_2019.X14]+[luglio_2019.X14]+[giugno_2019.X14]+[maggio_2019.X14]+[aprile_2019.X14]+[marzo_2019.X14]+[febbraio_2019.X14]+[gennaio_2019.X14]" table:style-name="ce19">
            <text:p>0</text:p>
          </table:table-cell>
          <table:table-cell office:value-type="float" office:value="0" table:formula="of:=[dicembre_2019.Y14]+[novembre_2019.Y14]+[ottobre_2019.Y14]+[settembre_2019.Y14]+[agosto_2019.Y14]+[luglio_2019.Y14]+[giugno_2019.Y14]+[maggio_2019.Y14]+[aprile_2019.Y14]+[marzo_2019.Y14]+[febbraio_2019.Y14]+[gennaio_2019.Y14]" table:style-name="ce19">
            <text:p>0</text:p>
          </table:table-cell>
          <table:table-cell office:value-type="float" office:value="0" table:formula="of:=[dicembre_2019.Z14]+[novembre_2019.Z14]+[ottobre_2019.Z14]+[settembre_2019.Z14]+[agosto_2019.Z14]+[luglio_2019.Z14]+[giugno_2019.Z14]+[maggio_2019.Z14]+[aprile_2019.Z14]+[marzo_2019.Z14]+[febbraio_2019.Z14]+[gennaio_2019.Z14]" table:style-name="ce19">
            <text:p>0</text:p>
          </table:table-cell>
          <table:table-cell office:value-type="float" office:value="470" table:formula="of:=[dicembre_2019.AA14]+[novembre_2019.AA14]+[ottobre_2019.AA14]+[settembre_2019.AA14]+[agosto_2019.AA14]+[luglio_2019.AA14]+[giugno_2019.AA14]+[maggio_2019.AA14]+[aprile_2019.AA14]+[marzo_2019.AA14]+[febbraio_2019.AA14]+[gennaio_2019.AA14]" table:style-name="ce19">
            <text:p>470</text:p>
          </table:table-cell>
          <table:table-cell office:value-type="float" office:value="261" table:formula="of:=[dicembre_2019.AB14]+[novembre_2019.AB14]+[ottobre_2019.AB14]+[settembre_2019.AB14]+[agosto_2019.AB14]+[luglio_2019.AB14]+[giugno_2019.AB14]+[maggio_2019.AB14]+[aprile_2019.AB14]+[marzo_2019.AB14]+[febbraio_2019.AB14]+[gennaio_2019.AB14]" table:style-name="ce19">
            <text:p>261</text:p>
          </table:table-cell>
          <table:table-cell office:value-type="float" office:value="0" table:formula="of:=[dicembre_2019.AC14]+[novembre_2019.AC14]+[ottobre_2019.AC14]+[settembre_2019.AC14]+[agosto_2019.AC14]+[luglio_2019.AC14]+[giugno_2019.AC14]+[maggio_2019.AC14]+[aprile_2019.AC14]+[marzo_2019.AC14]+[febbraio_2019.AC14]+[gennaio_2019.AC14]" table:style-name="ce19">
            <text:p>0</text:p>
          </table:table-cell>
          <table:table-cell office:value-type="float" office:value="251" table:formula="of:=[dicembre_2019.AD14]+[novembre_2019.AD14]+[ottobre_2019.AD14]+[settembre_2019.AD14]+[agosto_2019.AD14]+[luglio_2019.AD14]+[giugno_2019.AD14]+[maggio_2019.AD14]+[aprile_2019.AD14]+[marzo_2019.AD14]+[febbraio_2019.AD14]+[gennaio_2019.AD14]" table:style-name="ce19">
            <text:p>251</text:p>
          </table:table-cell>
          <table:table-cell office:value-type="float" office:value="943" table:formula="of:=[dicembre_2019.AE14]+[novembre_2019.AE14]+[ottobre_2019.AE14]+[settembre_2019.AE14]+[agosto_2019.AE14]+[luglio_2019.AE14]+[giugno_2019.AE14]+[maggio_2019.AE14]+[aprile_2019.AE14]+[marzo_2019.AE14]+[febbraio_2019.AE14]+[gennaio_2019.AE14]" table:style-name="ce19">
            <text:p>943</text:p>
          </table:table-cell>
          <table:table-cell office:value-type="float" office:value="0" table:formula="of:=[dicembre_2019.AF14]+[novembre_2019.AF14]+[ottobre_2019.AF14]+[settembre_2019.AF14]+[agosto_2019.AF14]+[luglio_2019.AF14]+[giugno_2019.AF14]+[maggio_2019.AF14]+[aprile_2019.AF14]+[marzo_2019.AF14]+[febbraio_2019.AF14]+[gennaio_2019.AF14]" table:style-name="ce19">
            <text:p>0</text:p>
          </table:table-cell>
          <table:table-cell office:value-type="float" office:value="6" table:formula="of:=[dicembre_2019.AG14]+[novembre_2019.AG14]+[ottobre_2019.AG14]+[settembre_2019.AG14]+[agosto_2019.AG14]+[luglio_2019.AG14]+[giugno_2019.AG14]+[maggio_2019.AG14]+[aprile_2019.AG14]+[marzo_2019.AG14]+[febbraio_2019.AG14]+[gennaio_2019.AG14]" table:style-name="ce19">
            <text:p>6</text:p>
          </table:table-cell>
          <table:table-cell office:value-type="float" office:value="229" table:formula="of:=[dicembre_2019.AH14]+[novembre_2019.AH14]+[ottobre_2019.AH14]+[settembre_2019.AH14]+[agosto_2019.AH14]+[luglio_2019.AH14]+[giugno_2019.AH14]+[maggio_2019.AH14]+[aprile_2019.AH14]+[marzo_2019.AH14]+[febbraio_2019.AH14]+[gennaio_2019.AH14]" table:style-name="ce19">
            <text:p>229</text:p>
          </table:table-cell>
          <table:table-cell office:value-type="float" office:value="2188" table:formula="of:=[dicembre_2019.AI14]+[novembre_2019.AI14]+[ottobre_2019.AI14]+[settembre_2019.AI14]+[agosto_2019.AI14]+[luglio_2019.AI14]+[giugno_2019.AI14]+[maggio_2019.AI14]+[aprile_2019.AI14]+[marzo_2019.AI14]+[febbraio_2019.AI14]+[gennaio_2019.AI14]" table:style-name="ce19">
            <text:p>2.188</text:p>
          </table:table-cell>
          <table:table-cell office:value-type="float" office:value="134000" table:formula="of:=[dicembre_2019.AJ14]+[novembre_2019.AJ14]+[ottobre_2019.AJ14]+[settembre_2019.AJ14]+[agosto_2019.AJ14]+[luglio_2019.AJ14]+[giugno_2019.AJ14]+[maggio_2019.AJ14]+[aprile_2019.AJ14]+[marzo_2019.AJ14]+[febbraio_2019.AJ14]+[gennaio_2019.AJ14]" table:style-name="ce19">
            <text:p>134.000</text:p>
          </table:table-cell>
          <table:table-cell office:value-type="float" office:value="49422.012941379769" table:formula="of:=[dicembre_2019.AK14]+[novembre_2019.AK14]+[ottobre_2019.AK14]+[settembre_2019.AK14]+[agosto_2019.AK14]+[luglio_2019.AK14]+[giugno_2019.AK14]+[maggio_2019.AK14]+[aprile_2019.AK14]+[marzo_2019.AK14]+[febbraio_2019.AK14]+[gennaio_2019.AK14]" table:style-name="ce19">
            <text:p>49.422</text:p>
          </table:table-cell>
          <table:table-cell office:value-type="float" office:value="0" table:formula="of:=[dicembre_2019.AL14]+[novembre_2019.AL14]+[ottobre_2019.AL14]+[settembre_2019.AL14]+[agosto_2019.AL14]+[luglio_2019.AL14]+[giugno_2019.AL14]+[maggio_2019.AL14]+[aprile_2019.AL14]+[marzo_2019.AL14]+[febbraio_2019.AL14]+[gennaio_2019.AL14]" table:style-name="ce19">
            <text:p>0</text:p>
          </table:table-cell>
          <table:table-cell office:value-type="float" office:value="385548.98705862032" table:formula="of:=[.B14]+[.C14]+[.D14]+[.E14]+[.F14]+[.G14]+[.H14]+[.I14]+[.J14]+[.K14]+[.L14]+[.P14]+[.AI14]" table:style-name="ce9">
            <text:p>385.549</text:p>
          </table:table-cell>
          <table:table-cell office:value-type="float" office:value="183422.01294137977" table:formula="of:=([.AJ14]+[.AK14]+[.AL14])" table:style-name="ce10">
            <text:p>183.422</text:p>
          </table:table-cell>
          <table:table-cell office:value-type="percentage" office:value="0.67762502317098805" table:formula="of:=[.AM14]/([.AM14]+[.AN14]-[.AL14])" table:style-name="ce11">
            <text:p>67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2430" table:formula="of:=[dicembre_2019.B15]+[novembre_2019.B15]+[ottobre_2019.B15]+[settembre_2019.B15]+[agosto_2019.B15]+[luglio_2019.B15]+[giugno_2019.B15]+[maggio_2019.B15]+[aprile_2019.B15]+[marzo_2019.B15]+[febbraio_2019.B15]+[gennaio_2019.B15]" table:style-name="ce19">
            <text:p>42.430</text:p>
          </table:table-cell>
          <table:table-cell office:value-type="float" office:value="49.135939971753203" table:formula="of:=[dicembre_2019.C15]+[novembre_2019.C15]+[ottobre_2019.C15]+[settembre_2019.C15]+[agosto_2019.C15]+[luglio_2019.C15]+[giugno_2019.C15]+[maggio_2019.C15]+[aprile_2019.C15]+[marzo_2019.C15]+[febbraio_2019.C15]+[gennaio_2019.C15]" table:style-name="ce19">
            <text:p>49</text:p>
          </table:table-cell>
          <table:table-cell office:value-type="float" office:value="21167" table:formula="of:=[dicembre_2019.D15]+[novembre_2019.D15]+[ottobre_2019.D15]+[settembre_2019.D15]+[agosto_2019.D15]+[luglio_2019.D15]+[giugno_2019.D15]+[maggio_2019.D15]+[aprile_2019.D15]+[marzo_2019.D15]+[febbraio_2019.D15]+[gennaio_2019.D15]" table:style-name="ce19">
            <text:p>21.167</text:p>
          </table:table-cell>
          <table:table-cell office:value-type="float" office:value="26130" table:formula="of:=[dicembre_2019.E15]+[novembre_2019.E15]+[ottobre_2019.E15]+[settembre_2019.E15]+[agosto_2019.E15]+[luglio_2019.E15]+[giugno_2019.E15]+[maggio_2019.E15]+[aprile_2019.E15]+[marzo_2019.E15]+[febbraio_2019.E15]+[gennaio_2019.E15]" table:style-name="ce19">
            <text:p>26.130</text:p>
          </table:table-cell>
          <table:table-cell office:value-type="float" office:value="39240" table:formula="of:=[dicembre_2019.F15]+[novembre_2019.F15]+[ottobre_2019.F15]+[settembre_2019.F15]+[agosto_2019.F15]+[luglio_2019.F15]+[giugno_2019.F15]+[maggio_2019.F15]+[aprile_2019.F15]+[marzo_2019.F15]+[febbraio_2019.F15]+[gennaio_2019.F15]" table:style-name="ce19">
            <text:p>39.240</text:p>
          </table:table-cell>
          <table:table-cell office:value-type="float" office:value="189.40431292273865" table:formula="of:=[dicembre_2019.G15]+[novembre_2019.G15]+[ottobre_2019.G15]+[settembre_2019.G15]+[agosto_2019.G15]+[luglio_2019.G15]+[giugno_2019.G15]+[maggio_2019.G15]+[aprile_2019.G15]+[marzo_2019.G15]+[febbraio_2019.G15]+[gennaio_2019.G15]" table:style-name="ce19">
            <text:p>189</text:p>
          </table:table-cell>
          <table:table-cell office:value-type="float" office:value="0" table:formula="of:=[dicembre_2019.H15]+[novembre_2019.H15]+[ottobre_2019.H15]+[settembre_2019.H15]+[agosto_2019.H15]+[luglio_2019.H15]+[giugno_2019.H15]+[maggio_2019.H15]+[aprile_2019.H15]+[marzo_2019.H15]+[febbraio_2019.H15]+[gennaio_2019.H15]" table:style-name="ce19">
            <text:p>0</text:p>
          </table:table-cell>
          <table:table-cell office:value-type="float" office:value="114.03982483670549" table:formula="of:=[dicembre_2019.I15]+[novembre_2019.I15]+[ottobre_2019.I15]+[settembre_2019.I15]+[agosto_2019.I15]+[luglio_2019.I15]+[giugno_2019.I15]+[maggio_2019.I15]+[aprile_2019.I15]+[marzo_2019.I15]+[febbraio_2019.I15]+[gennaio_2019.I15]" table:style-name="ce19">
            <text:p>114</text:p>
          </table:table-cell>
          <table:table-cell office:value-type="float" office:value="2120" table:formula="of:=[dicembre_2019.J15]+[novembre_2019.J15]+[ottobre_2019.J15]+[settembre_2019.J15]+[agosto_2019.J15]+[luglio_2019.J15]+[giugno_2019.J15]+[maggio_2019.J15]+[aprile_2019.J15]+[marzo_2019.J15]+[febbraio_2019.J15]+[gennaio_2019.J15]" table:style-name="ce19">
            <text:p>2.120</text:p>
          </table:table-cell>
          <table:table-cell office:value-type="float" office:value="107.93450267642831" table:formula="of:=[dicembre_2019.K15]+[novembre_2019.K15]+[ottobre_2019.K15]+[settembre_2019.K15]+[agosto_2019.K15]+[luglio_2019.K15]+[giugno_2019.K15]+[maggio_2019.K15]+[aprile_2019.K15]+[marzo_2019.K15]+[febbraio_2019.K15]+[gennaio_2019.K15]" table:style-name="ce19">
            <text:p>108</text:p>
          </table:table-cell>
          <table:table-cell office:value-type="float" office:value="0" table:formula="of:=[dicembre_2019.L15]+[novembre_2019.L15]+[ottobre_2019.L15]+[settembre_2019.L15]+[agosto_2019.L15]+[luglio_2019.L15]+[giugno_2019.L15]+[maggio_2019.L15]+[aprile_2019.L15]+[marzo_2019.L15]+[febbraio_2019.L15]+[gennaio_2019.L15]" table:style-name="ce19">
            <text:p>0</text:p>
          </table:table-cell>
          <table:table-cell office:value-type="float" office:value="1056.9423318287518" table:formula="of:=[dicembre_2019.M15]+[novembre_2019.M15]+[ottobre_2019.M15]+[settembre_2019.M15]+[agosto_2019.M15]+[luglio_2019.M15]+[giugno_2019.M15]+[maggio_2019.M15]+[aprile_2019.M15]+[marzo_2019.M15]+[febbraio_2019.M15]+[gennaio_2019.M15]" table:style-name="ce19">
            <text:p>1.057</text:p>
          </table:table-cell>
          <table:table-cell office:value-type="float" office:value="406.61831302581021" table:formula="of:=[dicembre_2019.N15]+[novembre_2019.N15]+[ottobre_2019.N15]+[settembre_2019.N15]+[agosto_2019.N15]+[luglio_2019.N15]+[giugno_2019.N15]+[maggio_2019.N15]+[aprile_2019.N15]+[marzo_2019.N15]+[febbraio_2019.N15]+[gennaio_2019.N15]" table:style-name="ce19">
            <text:p>407</text:p>
          </table:table-cell>
          <table:table-cell office:value-type="float" office:value="2422.1666540221436" table:formula="of:=[dicembre_2019.O15]+[novembre_2019.O15]+[ottobre_2019.O15]+[settembre_2019.O15]+[agosto_2019.O15]+[luglio_2019.O15]+[giugno_2019.O15]+[maggio_2019.O15]+[aprile_2019.O15]+[marzo_2019.O15]+[febbraio_2019.O15]+[gennaio_2019.O15]" table:style-name="ce19">
            <text:p>2.422</text:p>
          </table:table-cell>
          <table:table-cell office:value-type="float" office:value="3885.7272988767058" table:formula="of:=[dicembre_2019.P15]+[novembre_2019.P15]+[ottobre_2019.P15]+[settembre_2019.P15]+[agosto_2019.P15]+[luglio_2019.P15]+[giugno_2019.P15]+[maggio_2019.P15]+[aprile_2019.P15]+[marzo_2019.P15]+[febbraio_2019.P15]+[gennaio_2019.P15]" table:style-name="ce19">
            <text:p>3.886</text:p>
          </table:table-cell>
          <table:table-cell office:value-type="float" office:value="0" table:formula="of:=[dicembre_2019.Q15]+[novembre_2019.Q15]+[ottobre_2019.Q15]+[settembre_2019.Q15]+[agosto_2019.Q15]+[luglio_2019.Q15]+[giugno_2019.Q15]+[maggio_2019.Q15]+[aprile_2019.Q15]+[marzo_2019.Q15]+[febbraio_2019.Q15]+[gennaio_2019.Q15]" table:style-name="ce19">
            <text:p>0</text:p>
          </table:table-cell>
          <table:table-cell office:value-type="float" office:value="2" table:formula="of:=[dicembre_2019.R15]+[novembre_2019.R15]+[ottobre_2019.R15]+[settembre_2019.R15]+[agosto_2019.R15]+[luglio_2019.R15]+[giugno_2019.R15]+[maggio_2019.R15]+[aprile_2019.R15]+[marzo_2019.R15]+[febbraio_2019.R15]+[gennaio_2019.R15]" table:style-name="ce19">
            <text:p>2</text:p>
          </table:table-cell>
          <table:table-cell office:value-type="float" office:value="3" table:formula="of:=[dicembre_2019.S15]+[novembre_2019.S15]+[ottobre_2019.S15]+[settembre_2019.S15]+[agosto_2019.S15]+[luglio_2019.S15]+[giugno_2019.S15]+[maggio_2019.S15]+[aprile_2019.S15]+[marzo_2019.S15]+[febbraio_2019.S15]+[gennaio_2019.S15]" table:style-name="ce19">
            <text:p>3</text:p>
          </table:table-cell>
          <table:table-cell office:value-type="float" office:value="0" table:formula="of:=[dicembre_2019.T15]+[novembre_2019.T15]+[ottobre_2019.T15]+[settembre_2019.T15]+[agosto_2019.T15]+[luglio_2019.T15]+[giugno_2019.T15]+[maggio_2019.T15]+[aprile_2019.T15]+[marzo_2019.T15]+[febbraio_2019.T15]+[gennaio_2019.T15]" table:style-name="ce19">
            <text:p>0</text:p>
          </table:table-cell>
          <table:table-cell office:value-type="float" office:value="0" table:formula="of:=[dicembre_2019.U15]+[novembre_2019.U15]+[ottobre_2019.U15]+[settembre_2019.U15]+[agosto_2019.U15]+[luglio_2019.U15]+[giugno_2019.U15]+[maggio_2019.U15]+[aprile_2019.U15]+[marzo_2019.U15]+[febbraio_2019.U15]+[gennaio_2019.U15]" table:style-name="ce19">
            <text:p>0</text:p>
          </table:table-cell>
          <table:table-cell office:value-type="float" office:value="0" table:formula="of:=[dicembre_2019.V15]+[novembre_2019.V15]+[ottobre_2019.V15]+[settembre_2019.V15]+[agosto_2019.V15]+[luglio_2019.V15]+[giugno_2019.V15]+[maggio_2019.V15]+[aprile_2019.V15]+[marzo_2019.V15]+[febbraio_2019.V15]+[gennaio_2019.V15]" table:style-name="ce19">
            <text:p>0</text:p>
          </table:table-cell>
          <table:table-cell office:value-type="float" office:value="0" table:formula="of:=[dicembre_2019.W15]+[novembre_2019.W15]+[ottobre_2019.W15]+[settembre_2019.W15]+[agosto_2019.W15]+[luglio_2019.W15]+[giugno_2019.W15]+[maggio_2019.W15]+[aprile_2019.W15]+[marzo_2019.W15]+[febbraio_2019.W15]+[gennaio_2019.W15]" table:style-name="ce19">
            <text:p>0</text:p>
          </table:table-cell>
          <table:table-cell office:value-type="float" office:value="0" table:formula="of:=[dicembre_2019.X15]+[novembre_2019.X15]+[ottobre_2019.X15]+[settembre_2019.X15]+[agosto_2019.X15]+[luglio_2019.X15]+[giugno_2019.X15]+[maggio_2019.X15]+[aprile_2019.X15]+[marzo_2019.X15]+[febbraio_2019.X15]+[gennaio_2019.X15]" table:style-name="ce19">
            <text:p>0</text:p>
          </table:table-cell>
          <table:table-cell office:value-type="float" office:value="0" table:formula="of:=[dicembre_2019.Y15]+[novembre_2019.Y15]+[ottobre_2019.Y15]+[settembre_2019.Y15]+[agosto_2019.Y15]+[luglio_2019.Y15]+[giugno_2019.Y15]+[maggio_2019.Y15]+[aprile_2019.Y15]+[marzo_2019.Y15]+[febbraio_2019.Y15]+[gennaio_2019.Y15]" table:style-name="ce19">
            <text:p>0</text:p>
          </table:table-cell>
          <table:table-cell office:value-type="float" office:value="0" table:formula="of:=[dicembre_2019.Z15]+[novembre_2019.Z15]+[ottobre_2019.Z15]+[settembre_2019.Z15]+[agosto_2019.Z15]+[luglio_2019.Z15]+[giugno_2019.Z15]+[maggio_2019.Z15]+[aprile_2019.Z15]+[marzo_2019.Z15]+[febbraio_2019.Z15]+[gennaio_2019.Z15]" table:style-name="ce19">
            <text:p>0</text:p>
          </table:table-cell>
          <table:table-cell office:value-type="float" office:value="47" table:formula="of:=[dicembre_2019.AA15]+[novembre_2019.AA15]+[ottobre_2019.AA15]+[settembre_2019.AA15]+[agosto_2019.AA15]+[luglio_2019.AA15]+[giugno_2019.AA15]+[maggio_2019.AA15]+[aprile_2019.AA15]+[marzo_2019.AA15]+[febbraio_2019.AA15]+[gennaio_2019.AA15]" table:style-name="ce19">
            <text:p>47</text:p>
          </table:table-cell>
          <table:table-cell office:value-type="float" office:value="8" table:formula="of:=[dicembre_2019.AB15]+[novembre_2019.AB15]+[ottobre_2019.AB15]+[settembre_2019.AB15]+[agosto_2019.AB15]+[luglio_2019.AB15]+[giugno_2019.AB15]+[maggio_2019.AB15]+[aprile_2019.AB15]+[marzo_2019.AB15]+[febbraio_2019.AB15]+[gennaio_2019.AB15]" table:style-name="ce19">
            <text:p>8</text:p>
          </table:table-cell>
          <table:table-cell office:value-type="float" office:value="0" table:formula="of:=[dicembre_2019.AC15]+[novembre_2019.AC15]+[ottobre_2019.AC15]+[settembre_2019.AC15]+[agosto_2019.AC15]+[luglio_2019.AC15]+[giugno_2019.AC15]+[maggio_2019.AC15]+[aprile_2019.AC15]+[marzo_2019.AC15]+[febbraio_2019.AC15]+[gennaio_2019.AC15]" table:style-name="ce19">
            <text:p>0</text:p>
          </table:table-cell>
          <table:table-cell office:value-type="float" office:value="71" table:formula="of:=[dicembre_2019.AD15]+[novembre_2019.AD15]+[ottobre_2019.AD15]+[settembre_2019.AD15]+[agosto_2019.AD15]+[luglio_2019.AD15]+[giugno_2019.AD15]+[maggio_2019.AD15]+[aprile_2019.AD15]+[marzo_2019.AD15]+[febbraio_2019.AD15]+[gennaio_2019.AD15]" table:style-name="ce19">
            <text:p>71</text:p>
          </table:table-cell>
          <table:table-cell office:value-type="float" office:value="264" table:formula="of:=[dicembre_2019.AE15]+[novembre_2019.AE15]+[ottobre_2019.AE15]+[settembre_2019.AE15]+[agosto_2019.AE15]+[luglio_2019.AE15]+[giugno_2019.AE15]+[maggio_2019.AE15]+[aprile_2019.AE15]+[marzo_2019.AE15]+[febbraio_2019.AE15]+[gennaio_2019.AE15]" table:style-name="ce19">
            <text:p>264</text:p>
          </table:table-cell>
          <table:table-cell office:value-type="float" office:value="0" table:formula="of:=[dicembre_2019.AF15]+[novembre_2019.AF15]+[ottobre_2019.AF15]+[settembre_2019.AF15]+[agosto_2019.AF15]+[luglio_2019.AF15]+[giugno_2019.AF15]+[maggio_2019.AF15]+[aprile_2019.AF15]+[marzo_2019.AF15]+[febbraio_2019.AF15]+[gennaio_2019.AF15]" table:style-name="ce19">
            <text:p>0</text:p>
          </table:table-cell>
          <table:table-cell office:value-type="float" office:value="5" table:formula="of:=[dicembre_2019.AG15]+[novembre_2019.AG15]+[ottobre_2019.AG15]+[settembre_2019.AG15]+[agosto_2019.AG15]+[luglio_2019.AG15]+[giugno_2019.AG15]+[maggio_2019.AG15]+[aprile_2019.AG15]+[marzo_2019.AG15]+[febbraio_2019.AG15]+[gennaio_2019.AG15]" table:style-name="ce19">
            <text:p>5</text:p>
          </table:table-cell>
          <table:table-cell office:value-type="float" office:value="125" table:formula="of:=[dicembre_2019.AH15]+[novembre_2019.AH15]+[ottobre_2019.AH15]+[settembre_2019.AH15]+[agosto_2019.AH15]+[luglio_2019.AH15]+[giugno_2019.AH15]+[maggio_2019.AH15]+[aprile_2019.AH15]+[marzo_2019.AH15]+[febbraio_2019.AH15]+[gennaio_2019.AH15]" table:style-name="ce19">
            <text:p>125</text:p>
          </table:table-cell>
          <table:table-cell office:value-type="float" office:value="525" table:formula="of:=[dicembre_2019.AI15]+[novembre_2019.AI15]+[ottobre_2019.AI15]+[settembre_2019.AI15]+[agosto_2019.AI15]+[luglio_2019.AI15]+[giugno_2019.AI15]+[maggio_2019.AI15]+[aprile_2019.AI15]+[marzo_2019.AI15]+[febbraio_2019.AI15]+[gennaio_2019.AI15]" table:style-name="ce19">
            <text:p>525</text:p>
          </table:table-cell>
          <table:table-cell office:value-type="float" office:value="114130" table:formula="of:=[dicembre_2019.AJ15]+[novembre_2019.AJ15]+[ottobre_2019.AJ15]+[settembre_2019.AJ15]+[agosto_2019.AJ15]+[luglio_2019.AJ15]+[giugno_2019.AJ15]+[maggio_2019.AJ15]+[aprile_2019.AJ15]+[marzo_2019.AJ15]+[febbraio_2019.AJ15]+[gennaio_2019.AJ15]" table:style-name="ce19">
            <text:p>114.130</text:p>
          </table:table-cell>
          <table:table-cell office:value-type="float" office:value="14848.758120715665" table:formula="of:=[dicembre_2019.AK15]+[novembre_2019.AK15]+[ottobre_2019.AK15]+[settembre_2019.AK15]+[agosto_2019.AK15]+[luglio_2019.AK15]+[giugno_2019.AK15]+[maggio_2019.AK15]+[aprile_2019.AK15]+[marzo_2019.AK15]+[febbraio_2019.AK15]+[gennaio_2019.AK15]" table:style-name="ce19">
            <text:p>14.849</text:p>
          </table:table-cell>
          <table:table-cell office:value-type="float" office:value="16200" table:formula="of:=[dicembre_2019.AL15]+[novembre_2019.AL15]+[ottobre_2019.AL15]+[settembre_2019.AL15]+[agosto_2019.AL15]+[luglio_2019.AL15]+[giugno_2019.AL15]+[maggio_2019.AL15]+[aprile_2019.AL15]+[marzo_2019.AL15]+[febbraio_2019.AL15]+[gennaio_2019.AL15]" table:style-name="ce19">
            <text:p>16.200</text:p>
          </table:table-cell>
          <table:table-cell office:value-type="float" office:value="135958.24187928429" table:formula="of:=[.B15]+[.C15]+[.D15]+[.E15]+[.F15]+[.G15]+[.H15]+[.I15]+[.J15]+[.K15]+[.L15]+[.P15]+[.AI15]" table:style-name="ce9">
            <text:p>135.958</text:p>
          </table:table-cell>
          <table:table-cell office:value-type="float" office:value="145178.75812071568" table:formula="of:=([.AJ15]+[.AK15]+[.AL15])" table:style-name="ce10">
            <text:p>145.179</text:p>
          </table:table-cell>
          <table:table-cell office:value-type="percentage" office:value="0.51317196872948778" table:formula="of:=[.AM15]/([.AM15]+[.AN15]-[.AL15])" table:style-name="ce11">
            <text:p>51,3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7300" table:formula="of:=[dicembre_2019.B16]+[novembre_2019.B16]+[ottobre_2019.B16]+[settembre_2019.B16]+[agosto_2019.B16]+[luglio_2019.B16]+[giugno_2019.B16]+[maggio_2019.B16]+[aprile_2019.B16]+[marzo_2019.B16]+[febbraio_2019.B16]+[gennaio_2019.B16]" table:style-name="ce19">
            <text:p>97.300</text:p>
          </table:table-cell>
          <table:table-cell office:value-type="float" office:value="12515.25493596163" table:formula="of:=[dicembre_2019.C16]+[novembre_2019.C16]+[ottobre_2019.C16]+[settembre_2019.C16]+[agosto_2019.C16]+[luglio_2019.C16]+[giugno_2019.C16]+[maggio_2019.C16]+[aprile_2019.C16]+[marzo_2019.C16]+[febbraio_2019.C16]+[gennaio_2019.C16]" table:style-name="ce19">
            <text:p>12.515</text:p>
          </table:table-cell>
          <table:table-cell office:value-type="float" office:value="65320" table:formula="of:=[dicembre_2019.D16]+[novembre_2019.D16]+[ottobre_2019.D16]+[settembre_2019.D16]+[agosto_2019.D16]+[luglio_2019.D16]+[giugno_2019.D16]+[maggio_2019.D16]+[aprile_2019.D16]+[marzo_2019.D16]+[febbraio_2019.D16]+[gennaio_2019.D16]" table:style-name="ce19">
            <text:p>65.320</text:p>
          </table:table-cell>
          <table:table-cell office:value-type="float" office:value="68560" table:formula="of:=[dicembre_2019.E16]+[novembre_2019.E16]+[ottobre_2019.E16]+[settembre_2019.E16]+[agosto_2019.E16]+[luglio_2019.E16]+[giugno_2019.E16]+[maggio_2019.E16]+[aprile_2019.E16]+[marzo_2019.E16]+[febbraio_2019.E16]+[gennaio_2019.E16]" table:style-name="ce19">
            <text:p>68.560</text:p>
          </table:table-cell>
          <table:table-cell office:value-type="float" office:value="55230" table:formula="of:=[dicembre_2019.F16]+[novembre_2019.F16]+[ottobre_2019.F16]+[settembre_2019.F16]+[agosto_2019.F16]+[luglio_2019.F16]+[giugno_2019.F16]+[maggio_2019.F16]+[aprile_2019.F16]+[marzo_2019.F16]+[febbraio_2019.F16]+[gennaio_2019.F16]" table:style-name="ce19">
            <text:p>55.230</text:p>
          </table:table-cell>
          <table:table-cell office:value-type="float" office:value="462.56501513400133" table:formula="of:=[dicembre_2019.G16]+[novembre_2019.G16]+[ottobre_2019.G16]+[settembre_2019.G16]+[agosto_2019.G16]+[luglio_2019.G16]+[giugno_2019.G16]+[maggio_2019.G16]+[aprile_2019.G16]+[marzo_2019.G16]+[febbraio_2019.G16]+[gennaio_2019.G16]" table:style-name="ce19">
            <text:p>463</text:p>
          </table:table-cell>
          <table:table-cell office:value-type="float" office:value="0" table:formula="of:=[dicembre_2019.H16]+[novembre_2019.H16]+[ottobre_2019.H16]+[settembre_2019.H16]+[agosto_2019.H16]+[luglio_2019.H16]+[giugno_2019.H16]+[maggio_2019.H16]+[aprile_2019.H16]+[marzo_2019.H16]+[febbraio_2019.H16]+[gennaio_2019.H16]" table:style-name="ce19">
            <text:p>0</text:p>
          </table:table-cell>
          <table:table-cell office:value-type="float" office:value="177.41736757394634" table:formula="of:=[dicembre_2019.I16]+[novembre_2019.I16]+[ottobre_2019.I16]+[settembre_2019.I16]+[agosto_2019.I16]+[luglio_2019.I16]+[giugno_2019.I16]+[maggio_2019.I16]+[aprile_2019.I16]+[marzo_2019.I16]+[febbraio_2019.I16]+[gennaio_2019.I16]" table:style-name="ce19">
            <text:p>177</text:p>
          </table:table-cell>
          <table:table-cell office:value-type="float" office:value="8670" table:formula="of:=[dicembre_2019.J16]+[novembre_2019.J16]+[ottobre_2019.J16]+[settembre_2019.J16]+[agosto_2019.J16]+[luglio_2019.J16]+[giugno_2019.J16]+[maggio_2019.J16]+[aprile_2019.J16]+[marzo_2019.J16]+[febbraio_2019.J16]+[gennaio_2019.J16]" table:style-name="ce19">
            <text:p>8.670</text:p>
          </table:table-cell>
          <table:table-cell office:value-type="float" office:value="171.81273870310284" table:formula="of:=[dicembre_2019.K16]+[novembre_2019.K16]+[ottobre_2019.K16]+[settembre_2019.K16]+[agosto_2019.K16]+[luglio_2019.K16]+[giugno_2019.K16]+[maggio_2019.K16]+[aprile_2019.K16]+[marzo_2019.K16]+[febbraio_2019.K16]+[gennaio_2019.K16]" table:style-name="ce19">
            <text:p>172</text:p>
          </table:table-cell>
          <table:table-cell office:value-type="float" office:value="0" table:formula="of:=[dicembre_2019.L16]+[novembre_2019.L16]+[ottobre_2019.L16]+[settembre_2019.L16]+[agosto_2019.L16]+[luglio_2019.L16]+[giugno_2019.L16]+[maggio_2019.L16]+[aprile_2019.L16]+[marzo_2019.L16]+[febbraio_2019.L16]+[gennaio_2019.L16]" table:style-name="ce19">
            <text:p>0</text:p>
          </table:table-cell>
          <table:table-cell office:value-type="float" office:value="1499.8190418356669" table:formula="of:=[dicembre_2019.M16]+[novembre_2019.M16]+[ottobre_2019.M16]+[settembre_2019.M16]+[agosto_2019.M16]+[luglio_2019.M16]+[giugno_2019.M16]+[maggio_2019.M16]+[aprile_2019.M16]+[marzo_2019.M16]+[febbraio_2019.M16]+[gennaio_2019.M16]" table:style-name="ce19">
            <text:p>1.500</text:p>
          </table:table-cell>
          <table:table-cell office:value-type="float" office:value="416.76333130246041" table:formula="of:=[dicembre_2019.N16]+[novembre_2019.N16]+[ottobre_2019.N16]+[settembre_2019.N16]+[agosto_2019.N16]+[luglio_2019.N16]+[giugno_2019.N16]+[maggio_2019.N16]+[aprile_2019.N16]+[marzo_2019.N16]+[febbraio_2019.N16]+[gennaio_2019.N16]" table:style-name="ce19">
            <text:p>417</text:p>
          </table:table-cell>
          <table:table-cell office:value-type="float" office:value="4002.0932636859202" table:formula="of:=[dicembre_2019.O16]+[novembre_2019.O16]+[ottobre_2019.O16]+[settembre_2019.O16]+[agosto_2019.O16]+[luglio_2019.O16]+[giugno_2019.O16]+[maggio_2019.O16]+[aprile_2019.O16]+[marzo_2019.O16]+[febbraio_2019.O16]+[gennaio_2019.O16]" table:style-name="ce19">
            <text:p>4.002</text:p>
          </table:table-cell>
          <table:table-cell office:value-type="float" office:value="5918.6756368240476" table:formula="of:=[dicembre_2019.P16]+[novembre_2019.P16]+[ottobre_2019.P16]+[settembre_2019.P16]+[agosto_2019.P16]+[luglio_2019.P16]+[giugno_2019.P16]+[maggio_2019.P16]+[aprile_2019.P16]+[marzo_2019.P16]+[febbraio_2019.P16]+[gennaio_2019.P16]" table:style-name="ce19">
            <text:p>5.919</text:p>
          </table:table-cell>
          <table:table-cell office:value-type="float" office:value="0" table:formula="of:=[dicembre_2019.Q16]+[novembre_2019.Q16]+[ottobre_2019.Q16]+[settembre_2019.Q16]+[agosto_2019.Q16]+[luglio_2019.Q16]+[giugno_2019.Q16]+[maggio_2019.Q16]+[aprile_2019.Q16]+[marzo_2019.Q16]+[febbraio_2019.Q16]+[gennaio_2019.Q16]" table:style-name="ce19">
            <text:p>0</text:p>
          </table:table-cell>
          <table:table-cell office:value-type="float" office:value="49" table:formula="of:=[dicembre_2019.R16]+[novembre_2019.R16]+[ottobre_2019.R16]+[settembre_2019.R16]+[agosto_2019.R16]+[luglio_2019.R16]+[giugno_2019.R16]+[maggio_2019.R16]+[aprile_2019.R16]+[marzo_2019.R16]+[febbraio_2019.R16]+[gennaio_2019.R16]" table:style-name="ce19">
            <text:p>49</text:p>
          </table:table-cell>
          <table:table-cell office:value-type="float" office:value="26" table:formula="of:=[dicembre_2019.S16]+[novembre_2019.S16]+[ottobre_2019.S16]+[settembre_2019.S16]+[agosto_2019.S16]+[luglio_2019.S16]+[giugno_2019.S16]+[maggio_2019.S16]+[aprile_2019.S16]+[marzo_2019.S16]+[febbraio_2019.S16]+[gennaio_2019.S16]" table:style-name="ce19">
            <text:p>26</text:p>
          </table:table-cell>
          <table:table-cell office:value-type="float" office:value="0" table:formula="of:=[dicembre_2019.T16]+[novembre_2019.T16]+[ottobre_2019.T16]+[settembre_2019.T16]+[agosto_2019.T16]+[luglio_2019.T16]+[giugno_2019.T16]+[maggio_2019.T16]+[aprile_2019.T16]+[marzo_2019.T16]+[febbraio_2019.T16]+[gennaio_2019.T16]" table:style-name="ce19">
            <text:p>0</text:p>
          </table:table-cell>
          <table:table-cell office:value-type="float" office:value="27" table:formula="of:=[dicembre_2019.U16]+[novembre_2019.U16]+[ottobre_2019.U16]+[settembre_2019.U16]+[agosto_2019.U16]+[luglio_2019.U16]+[giugno_2019.U16]+[maggio_2019.U16]+[aprile_2019.U16]+[marzo_2019.U16]+[febbraio_2019.U16]+[gennaio_2019.U16]" table:style-name="ce19">
            <text:p>27</text:p>
          </table:table-cell>
          <table:table-cell office:value-type="float" office:value="0" table:formula="of:=[dicembre_2019.V16]+[novembre_2019.V16]+[ottobre_2019.V16]+[settembre_2019.V16]+[agosto_2019.V16]+[luglio_2019.V16]+[giugno_2019.V16]+[maggio_2019.V16]+[aprile_2019.V16]+[marzo_2019.V16]+[febbraio_2019.V16]+[gennaio_2019.V16]" table:style-name="ce19">
            <text:p>0</text:p>
          </table:table-cell>
          <table:table-cell office:value-type="float" office:value="0" table:formula="of:=[dicembre_2019.W16]+[novembre_2019.W16]+[ottobre_2019.W16]+[settembre_2019.W16]+[agosto_2019.W16]+[luglio_2019.W16]+[giugno_2019.W16]+[maggio_2019.W16]+[aprile_2019.W16]+[marzo_2019.W16]+[febbraio_2019.W16]+[gennaio_2019.W16]" table:style-name="ce19">
            <text:p>0</text:p>
          </table:table-cell>
          <table:table-cell office:value-type="float" office:value="0" table:formula="of:=[dicembre_2019.X16]+[novembre_2019.X16]+[ottobre_2019.X16]+[settembre_2019.X16]+[agosto_2019.X16]+[luglio_2019.X16]+[giugno_2019.X16]+[maggio_2019.X16]+[aprile_2019.X16]+[marzo_2019.X16]+[febbraio_2019.X16]+[gennaio_2019.X16]" table:style-name="ce19">
            <text:p>0</text:p>
          </table:table-cell>
          <table:table-cell office:value-type="float" office:value="0" table:formula="of:=[dicembre_2019.Y16]+[novembre_2019.Y16]+[ottobre_2019.Y16]+[settembre_2019.Y16]+[agosto_2019.Y16]+[luglio_2019.Y16]+[giugno_2019.Y16]+[maggio_2019.Y16]+[aprile_2019.Y16]+[marzo_2019.Y16]+[febbraio_2019.Y16]+[gennaio_2019.Y16]" table:style-name="ce19">
            <text:p>0</text:p>
          </table:table-cell>
          <table:table-cell office:value-type="float" office:value="2" table:formula="of:=[dicembre_2019.Z16]+[novembre_2019.Z16]+[ottobre_2019.Z16]+[settembre_2019.Z16]+[agosto_2019.Z16]+[luglio_2019.Z16]+[giugno_2019.Z16]+[maggio_2019.Z16]+[aprile_2019.Z16]+[marzo_2019.Z16]+[febbraio_2019.Z16]+[gennaio_2019.Z16]" table:style-name="ce19">
            <text:p>2</text:p>
          </table:table-cell>
          <table:table-cell office:value-type="float" office:value="324" table:formula="of:=[dicembre_2019.AA16]+[novembre_2019.AA16]+[ottobre_2019.AA16]+[settembre_2019.AA16]+[agosto_2019.AA16]+[luglio_2019.AA16]+[giugno_2019.AA16]+[maggio_2019.AA16]+[aprile_2019.AA16]+[marzo_2019.AA16]+[febbraio_2019.AA16]+[gennaio_2019.AA16]" table:style-name="ce19">
            <text:p>324</text:p>
          </table:table-cell>
          <table:table-cell office:value-type="float" office:value="170" table:formula="of:=[dicembre_2019.AB16]+[novembre_2019.AB16]+[ottobre_2019.AB16]+[settembre_2019.AB16]+[agosto_2019.AB16]+[luglio_2019.AB16]+[giugno_2019.AB16]+[maggio_2019.AB16]+[aprile_2019.AB16]+[marzo_2019.AB16]+[febbraio_2019.AB16]+[gennaio_2019.AB16]" table:style-name="ce19">
            <text:p>170</text:p>
          </table:table-cell>
          <table:table-cell office:value-type="float" office:value="0" table:formula="of:=[dicembre_2019.AC16]+[novembre_2019.AC16]+[ottobre_2019.AC16]+[settembre_2019.AC16]+[agosto_2019.AC16]+[luglio_2019.AC16]+[giugno_2019.AC16]+[maggio_2019.AC16]+[aprile_2019.AC16]+[marzo_2019.AC16]+[febbraio_2019.AC16]+[gennaio_2019.AC16]" table:style-name="ce19">
            <text:p>0</text:p>
          </table:table-cell>
          <table:table-cell office:value-type="float" office:value="181" table:formula="of:=[dicembre_2019.AD16]+[novembre_2019.AD16]+[ottobre_2019.AD16]+[settembre_2019.AD16]+[agosto_2019.AD16]+[luglio_2019.AD16]+[giugno_2019.AD16]+[maggio_2019.AD16]+[aprile_2019.AD16]+[marzo_2019.AD16]+[febbraio_2019.AD16]+[gennaio_2019.AD16]" table:style-name="ce19">
            <text:p>181</text:p>
          </table:table-cell>
          <table:table-cell office:value-type="float" office:value="371" table:formula="of:=[dicembre_2019.AE16]+[novembre_2019.AE16]+[ottobre_2019.AE16]+[settembre_2019.AE16]+[agosto_2019.AE16]+[luglio_2019.AE16]+[giugno_2019.AE16]+[maggio_2019.AE16]+[aprile_2019.AE16]+[marzo_2019.AE16]+[febbraio_2019.AE16]+[gennaio_2019.AE16]" table:style-name="ce19">
            <text:p>371</text:p>
          </table:table-cell>
          <table:table-cell office:value-type="float" office:value="0" table:formula="of:=[dicembre_2019.AF16]+[novembre_2019.AF16]+[ottobre_2019.AF16]+[settembre_2019.AF16]+[agosto_2019.AF16]+[luglio_2019.AF16]+[giugno_2019.AF16]+[maggio_2019.AF16]+[aprile_2019.AF16]+[marzo_2019.AF16]+[febbraio_2019.AF16]+[gennaio_2019.AF16]" table:style-name="ce19">
            <text:p>0</text:p>
          </table:table-cell>
          <table:table-cell office:value-type="float" office:value="8" table:formula="of:=[dicembre_2019.AG16]+[novembre_2019.AG16]+[ottobre_2019.AG16]+[settembre_2019.AG16]+[agosto_2019.AG16]+[luglio_2019.AG16]+[giugno_2019.AG16]+[maggio_2019.AG16]+[aprile_2019.AG16]+[marzo_2019.AG16]+[febbraio_2019.AG16]+[gennaio_2019.AG16]" table:style-name="ce19">
            <text:p>8</text:p>
          </table:table-cell>
          <table:table-cell office:value-type="float" office:value="45" table:formula="of:=[dicembre_2019.AH16]+[novembre_2019.AH16]+[ottobre_2019.AH16]+[settembre_2019.AH16]+[agosto_2019.AH16]+[luglio_2019.AH16]+[giugno_2019.AH16]+[maggio_2019.AH16]+[aprile_2019.AH16]+[marzo_2019.AH16]+[febbraio_2019.AH16]+[gennaio_2019.AH16]" table:style-name="ce19">
            <text:p>45</text:p>
          </table:table-cell>
          <table:table-cell office:value-type="float" office:value="1203" table:formula="of:=[dicembre_2019.AI16]+[novembre_2019.AI16]+[ottobre_2019.AI16]+[settembre_2019.AI16]+[agosto_2019.AI16]+[luglio_2019.AI16]+[giugno_2019.AI16]+[maggio_2019.AI16]+[aprile_2019.AI16]+[marzo_2019.AI16]+[febbraio_2019.AI16]+[gennaio_2019.AI16]" table:style-name="ce19">
            <text:p>1.203</text:p>
          </table:table-cell>
          <table:table-cell office:value-type="float" office:value="173610" table:formula="of:=[dicembre_2019.AJ16]+[novembre_2019.AJ16]+[ottobre_2019.AJ16]+[settembre_2019.AJ16]+[agosto_2019.AJ16]+[luglio_2019.AJ16]+[giugno_2019.AJ16]+[maggio_2019.AJ16]+[aprile_2019.AJ16]+[marzo_2019.AJ16]+[febbraio_2019.AJ16]+[gennaio_2019.AJ16]" table:style-name="ce19">
            <text:p>173.610</text:p>
          </table:table-cell>
          <table:table-cell office:value-type="float" office:value="29964.274305803272" table:formula="of:=[dicembre_2019.AK16]+[novembre_2019.AK16]+[ottobre_2019.AK16]+[settembre_2019.AK16]+[agosto_2019.AK16]+[luglio_2019.AK16]+[giugno_2019.AK16]+[maggio_2019.AK16]+[aprile_2019.AK16]+[marzo_2019.AK16]+[febbraio_2019.AK16]+[gennaio_2019.AK16]" table:style-name="ce19">
            <text:p>29.964</text:p>
          </table:table-cell>
          <table:table-cell office:value-type="float" office:value="71820" table:formula="of:=[dicembre_2019.AL16]+[novembre_2019.AL16]+[ottobre_2019.AL16]+[settembre_2019.AL16]+[agosto_2019.AL16]+[luglio_2019.AL16]+[giugno_2019.AL16]+[maggio_2019.AL16]+[aprile_2019.AL16]+[marzo_2019.AL16]+[febbraio_2019.AL16]+[gennaio_2019.AL16]" table:style-name="ce19">
            <text:p>71.820</text:p>
          </table:table-cell>
          <table:table-cell office:value-type="float" office:value="315528.72569419671" table:formula="of:=[.B16]+[.C16]+[.D16]+[.E16]+[.F16]+[.G16]+[.H16]+[.I16]+[.J16]+[.K16]+[.L16]+[.P16]+[.AI16]" table:style-name="ce9">
            <text:p>315.529</text:p>
          </table:table-cell>
          <table:table-cell office:value-type="float" office:value="275394.27430580324" table:formula="of:=([.AJ16]+[.AK16]+[.AL16])" table:style-name="ce10">
            <text:p>275.394</text:p>
          </table:table-cell>
          <table:table-cell office:value-type="percentage" office:value="0.60783452550687767" table:formula="of:=[.AM16]/([.AM16]+[.AN16]-[.AL16])" table:style-name="ce11">
            <text:p>60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50940" table:formula="of:=[dicembre_2019.B17]+[novembre_2019.B17]+[ottobre_2019.B17]+[settembre_2019.B17]+[agosto_2019.B17]+[luglio_2019.B17]+[giugno_2019.B17]+[maggio_2019.B17]+[aprile_2019.B17]+[marzo_2019.B17]+[febbraio_2019.B17]+[gennaio_2019.B17]" table:style-name="ce19">
            <text:p>50.940</text:p>
          </table:table-cell>
          <table:table-cell office:value-type="float" office:value="125.60770886386649" table:formula="of:=[dicembre_2019.C17]+[novembre_2019.C17]+[ottobre_2019.C17]+[settembre_2019.C17]+[agosto_2019.C17]+[luglio_2019.C17]+[giugno_2019.C17]+[maggio_2019.C17]+[aprile_2019.C17]+[marzo_2019.C17]+[febbraio_2019.C17]+[gennaio_2019.C17]" table:style-name="ce19">
            <text:p>126</text:p>
          </table:table-cell>
          <table:table-cell office:value-type="float" office:value="60029.4" table:formula="of:=[dicembre_2019.D17]+[novembre_2019.D17]+[ottobre_2019.D17]+[settembre_2019.D17]+[agosto_2019.D17]+[luglio_2019.D17]+[giugno_2019.D17]+[maggio_2019.D17]+[aprile_2019.D17]+[marzo_2019.D17]+[febbraio_2019.D17]+[gennaio_2019.D17]" table:style-name="ce19">
            <text:p>60.029</text:p>
          </table:table-cell>
          <table:table-cell office:value-type="float" office:value="54500" table:formula="of:=[dicembre_2019.E17]+[novembre_2019.E17]+[ottobre_2019.E17]+[settembre_2019.E17]+[agosto_2019.E17]+[luglio_2019.E17]+[giugno_2019.E17]+[maggio_2019.E17]+[aprile_2019.E17]+[marzo_2019.E17]+[febbraio_2019.E17]+[gennaio_2019.E17]" table:style-name="ce19">
            <text:p>54.500</text:p>
          </table:table-cell>
          <table:table-cell office:value-type="float" office:value="80160" table:formula="of:=[dicembre_2019.F17]+[novembre_2019.F17]+[ottobre_2019.F17]+[settembre_2019.F17]+[agosto_2019.F17]+[luglio_2019.F17]+[giugno_2019.F17]+[maggio_2019.F17]+[aprile_2019.F17]+[marzo_2019.F17]+[febbraio_2019.F17]+[gennaio_2019.F17]" table:style-name="ce19">
            <text:p>80.160</text:p>
          </table:table-cell>
          <table:table-cell office:value-type="float" office:value="686.946510463511" table:formula="of:=[dicembre_2019.G17]+[novembre_2019.G17]+[ottobre_2019.G17]+[settembre_2019.G17]+[agosto_2019.G17]+[luglio_2019.G17]+[giugno_2019.G17]+[maggio_2019.G17]+[aprile_2019.G17]+[marzo_2019.G17]+[febbraio_2019.G17]+[gennaio_2019.G17]" table:style-name="ce19">
            <text:p>687</text:p>
          </table:table-cell>
          <table:table-cell office:value-type="float" office:value="0" table:formula="of:=[dicembre_2019.H17]+[novembre_2019.H17]+[ottobre_2019.H17]+[settembre_2019.H17]+[agosto_2019.H17]+[luglio_2019.H17]+[giugno_2019.H17]+[maggio_2019.H17]+[aprile_2019.H17]+[marzo_2019.H17]+[febbraio_2019.H17]+[gennaio_2019.H17]" table:style-name="ce19">
            <text:p>0</text:p>
          </table:table-cell>
          <table:table-cell office:value-type="float" office:value="250.78550516776264" table:formula="of:=[dicembre_2019.I17]+[novembre_2019.I17]+[ottobre_2019.I17]+[settembre_2019.I17]+[agosto_2019.I17]+[luglio_2019.I17]+[giugno_2019.I17]+[maggio_2019.I17]+[aprile_2019.I17]+[marzo_2019.I17]+[febbraio_2019.I17]+[gennaio_2019.I17]" table:style-name="ce19">
            <text:p>251</text:p>
          </table:table-cell>
          <table:table-cell office:value-type="float" office:value="8630" table:formula="of:=[dicembre_2019.J17]+[novembre_2019.J17]+[ottobre_2019.J17]+[settembre_2019.J17]+[agosto_2019.J17]+[luglio_2019.J17]+[giugno_2019.J17]+[maggio_2019.J17]+[aprile_2019.J17]+[marzo_2019.J17]+[febbraio_2019.J17]+[gennaio_2019.J17]" table:style-name="ce19">
            <text:p>8.630</text:p>
          </table:table-cell>
          <table:table-cell office:value-type="float" office:value="257.73236882219516" table:formula="of:=[dicembre_2019.K17]+[novembre_2019.K17]+[ottobre_2019.K17]+[settembre_2019.K17]+[agosto_2019.K17]+[luglio_2019.K17]+[giugno_2019.K17]+[maggio_2019.K17]+[aprile_2019.K17]+[marzo_2019.K17]+[febbraio_2019.K17]+[gennaio_2019.K17]" table:style-name="ce19">
            <text:p>258</text:p>
          </table:table-cell>
          <table:table-cell office:value-type="float" office:value="0" table:formula="of:=[dicembre_2019.L17]+[novembre_2019.L17]+[ottobre_2019.L17]+[settembre_2019.L17]+[agosto_2019.L17]+[luglio_2019.L17]+[giugno_2019.L17]+[maggio_2019.L17]+[aprile_2019.L17]+[marzo_2019.L17]+[febbraio_2019.L17]+[gennaio_2019.L17]" table:style-name="ce19">
            <text:p>0</text:p>
          </table:table-cell>
          <table:table-cell office:value-type="float" office:value="2520.5380507832742" table:formula="of:=[dicembre_2019.M17]+[novembre_2019.M17]+[ottobre_2019.M17]+[settembre_2019.M17]+[agosto_2019.M17]+[luglio_2019.M17]+[giugno_2019.M17]+[maggio_2019.M17]+[aprile_2019.M17]+[marzo_2019.M17]+[febbraio_2019.M17]+[gennaio_2019.M17]" table:style-name="ce19">
            <text:p>2.521</text:p>
          </table:table-cell>
          <table:table-cell office:value-type="float" office:value="989.27032885025346" table:formula="of:=[dicembre_2019.N17]+[novembre_2019.N17]+[ottobre_2019.N17]+[settembre_2019.N17]+[agosto_2019.N17]+[luglio_2019.N17]+[giugno_2019.N17]+[maggio_2019.N17]+[aprile_2019.N17]+[marzo_2019.N17]+[febbraio_2019.N17]+[gennaio_2019.N17]" table:style-name="ce19">
            <text:p>989</text:p>
          </table:table-cell>
          <table:table-cell office:value-type="float" office:value="6556.0278303915466" table:formula="of:=[dicembre_2019.O17]+[novembre_2019.O17]+[ottobre_2019.O17]+[settembre_2019.O17]+[agosto_2019.O17]+[luglio_2019.O17]+[giugno_2019.O17]+[maggio_2019.O17]+[aprile_2019.O17]+[marzo_2019.O17]+[febbraio_2019.O17]+[gennaio_2019.O17]" table:style-name="ce19">
            <text:p>6.556</text:p>
          </table:table-cell>
          <table:table-cell office:value-type="float" office:value="10065.836210025074" table:formula="of:=[dicembre_2019.P17]+[novembre_2019.P17]+[ottobre_2019.P17]+[settembre_2019.P17]+[agosto_2019.P17]+[luglio_2019.P17]+[giugno_2019.P17]+[maggio_2019.P17]+[aprile_2019.P17]+[marzo_2019.P17]+[febbraio_2019.P17]+[gennaio_2019.P17]" table:style-name="ce19">
            <text:p>10.066</text:p>
          </table:table-cell>
          <table:table-cell office:value-type="float" office:value="0" table:formula="of:=[dicembre_2019.Q17]+[novembre_2019.Q17]+[ottobre_2019.Q17]+[settembre_2019.Q17]+[agosto_2019.Q17]+[luglio_2019.Q17]+[giugno_2019.Q17]+[maggio_2019.Q17]+[aprile_2019.Q17]+[marzo_2019.Q17]+[febbraio_2019.Q17]+[gennaio_2019.Q17]" table:style-name="ce19">
            <text:p>0</text:p>
          </table:table-cell>
          <table:table-cell office:value-type="float" office:value="20" table:formula="of:=[dicembre_2019.R17]+[novembre_2019.R17]+[ottobre_2019.R17]+[settembre_2019.R17]+[agosto_2019.R17]+[luglio_2019.R17]+[giugno_2019.R17]+[maggio_2019.R17]+[aprile_2019.R17]+[marzo_2019.R17]+[febbraio_2019.R17]+[gennaio_2019.R17]" table:style-name="ce19">
            <text:p>20</text:p>
          </table:table-cell>
          <table:table-cell office:value-type="float" office:value="1" table:formula="of:=[dicembre_2019.S17]+[novembre_2019.S17]+[ottobre_2019.S17]+[settembre_2019.S17]+[agosto_2019.S17]+[luglio_2019.S17]+[giugno_2019.S17]+[maggio_2019.S17]+[aprile_2019.S17]+[marzo_2019.S17]+[febbraio_2019.S17]+[gennaio_2019.S17]" table:style-name="ce19">
            <text:p>1</text:p>
          </table:table-cell>
          <table:table-cell office:value-type="float" office:value="0" table:formula="of:=[dicembre_2019.T17]+[novembre_2019.T17]+[ottobre_2019.T17]+[settembre_2019.T17]+[agosto_2019.T17]+[luglio_2019.T17]+[giugno_2019.T17]+[maggio_2019.T17]+[aprile_2019.T17]+[marzo_2019.T17]+[febbraio_2019.T17]+[gennaio_2019.T17]" table:style-name="ce19">
            <text:p>0</text:p>
          </table:table-cell>
          <table:table-cell office:value-type="float" office:value="4" table:formula="of:=[dicembre_2019.U17]+[novembre_2019.U17]+[ottobre_2019.U17]+[settembre_2019.U17]+[agosto_2019.U17]+[luglio_2019.U17]+[giugno_2019.U17]+[maggio_2019.U17]+[aprile_2019.U17]+[marzo_2019.U17]+[febbraio_2019.U17]+[gennaio_2019.U17]" table:style-name="ce19">
            <text:p>4</text:p>
          </table:table-cell>
          <table:table-cell office:value-type="float" office:value="0" table:formula="of:=[dicembre_2019.V17]+[novembre_2019.V17]+[ottobre_2019.V17]+[settembre_2019.V17]+[agosto_2019.V17]+[luglio_2019.V17]+[giugno_2019.V17]+[maggio_2019.V17]+[aprile_2019.V17]+[marzo_2019.V17]+[febbraio_2019.V17]+[gennaio_2019.V17]" table:style-name="ce19">
            <text:p>0</text:p>
          </table:table-cell>
          <table:table-cell office:value-type="float" office:value="0" table:formula="of:=[dicembre_2019.W17]+[novembre_2019.W17]+[ottobre_2019.W17]+[settembre_2019.W17]+[agosto_2019.W17]+[luglio_2019.W17]+[giugno_2019.W17]+[maggio_2019.W17]+[aprile_2019.W17]+[marzo_2019.W17]+[febbraio_2019.W17]+[gennaio_2019.W17]" table:style-name="ce19">
            <text:p>0</text:p>
          </table:table-cell>
          <table:table-cell office:value-type="float" office:value="0" table:formula="of:=[dicembre_2019.X17]+[novembre_2019.X17]+[ottobre_2019.X17]+[settembre_2019.X17]+[agosto_2019.X17]+[luglio_2019.X17]+[giugno_2019.X17]+[maggio_2019.X17]+[aprile_2019.X17]+[marzo_2019.X17]+[febbraio_2019.X17]+[gennaio_2019.X17]" table:style-name="ce19">
            <text:p>0</text:p>
          </table:table-cell>
          <table:table-cell office:value-type="float" office:value="0" table:formula="of:=[dicembre_2019.Y17]+[novembre_2019.Y17]+[ottobre_2019.Y17]+[settembre_2019.Y17]+[agosto_2019.Y17]+[luglio_2019.Y17]+[giugno_2019.Y17]+[maggio_2019.Y17]+[aprile_2019.Y17]+[marzo_2019.Y17]+[febbraio_2019.Y17]+[gennaio_2019.Y17]" table:style-name="ce19">
            <text:p>0</text:p>
          </table:table-cell>
          <table:table-cell office:value-type="float" office:value="3" table:formula="of:=[dicembre_2019.Z17]+[novembre_2019.Z17]+[ottobre_2019.Z17]+[settembre_2019.Z17]+[agosto_2019.Z17]+[luglio_2019.Z17]+[giugno_2019.Z17]+[maggio_2019.Z17]+[aprile_2019.Z17]+[marzo_2019.Z17]+[febbraio_2019.Z17]+[gennaio_2019.Z17]" table:style-name="ce19">
            <text:p>3</text:p>
          </table:table-cell>
          <table:table-cell office:value-type="float" office:value="128" table:formula="of:=[dicembre_2019.AA17]+[novembre_2019.AA17]+[ottobre_2019.AA17]+[settembre_2019.AA17]+[agosto_2019.AA17]+[luglio_2019.AA17]+[giugno_2019.AA17]+[maggio_2019.AA17]+[aprile_2019.AA17]+[marzo_2019.AA17]+[febbraio_2019.AA17]+[gennaio_2019.AA17]" table:style-name="ce19">
            <text:p>128</text:p>
          </table:table-cell>
          <table:table-cell office:value-type="float" office:value="74" table:formula="of:=[dicembre_2019.AB17]+[novembre_2019.AB17]+[ottobre_2019.AB17]+[settembre_2019.AB17]+[agosto_2019.AB17]+[luglio_2019.AB17]+[giugno_2019.AB17]+[maggio_2019.AB17]+[aprile_2019.AB17]+[marzo_2019.AB17]+[febbraio_2019.AB17]+[gennaio_2019.AB17]" table:style-name="ce19">
            <text:p>74</text:p>
          </table:table-cell>
          <table:table-cell office:value-type="float" office:value="0" table:formula="of:=[dicembre_2019.AC17]+[novembre_2019.AC17]+[ottobre_2019.AC17]+[settembre_2019.AC17]+[agosto_2019.AC17]+[luglio_2019.AC17]+[giugno_2019.AC17]+[maggio_2019.AC17]+[aprile_2019.AC17]+[marzo_2019.AC17]+[febbraio_2019.AC17]+[gennaio_2019.AC17]" table:style-name="ce19">
            <text:p>0</text:p>
          </table:table-cell>
          <table:table-cell office:value-type="float" office:value="309" table:formula="of:=[dicembre_2019.AD17]+[novembre_2019.AD17]+[ottobre_2019.AD17]+[settembre_2019.AD17]+[agosto_2019.AD17]+[luglio_2019.AD17]+[giugno_2019.AD17]+[maggio_2019.AD17]+[aprile_2019.AD17]+[marzo_2019.AD17]+[febbraio_2019.AD17]+[gennaio_2019.AD17]" table:style-name="ce19">
            <text:p>309</text:p>
          </table:table-cell>
          <table:table-cell office:value-type="float" office:value="773" table:formula="of:=[dicembre_2019.AE17]+[novembre_2019.AE17]+[ottobre_2019.AE17]+[settembre_2019.AE17]+[agosto_2019.AE17]+[luglio_2019.AE17]+[giugno_2019.AE17]+[maggio_2019.AE17]+[aprile_2019.AE17]+[marzo_2019.AE17]+[febbraio_2019.AE17]+[gennaio_2019.AE17]" table:style-name="ce19">
            <text:p>773</text:p>
          </table:table-cell>
          <table:table-cell office:value-type="float" office:value="0" table:formula="of:=[dicembre_2019.AF17]+[novembre_2019.AF17]+[ottobre_2019.AF17]+[settembre_2019.AF17]+[agosto_2019.AF17]+[luglio_2019.AF17]+[giugno_2019.AF17]+[maggio_2019.AF17]+[aprile_2019.AF17]+[marzo_2019.AF17]+[febbraio_2019.AF17]+[gennaio_2019.AF17]" table:style-name="ce19">
            <text:p>0</text:p>
          </table:table-cell>
          <table:table-cell office:value-type="float" office:value="0" table:formula="of:=[dicembre_2019.AG17]+[novembre_2019.AG17]+[ottobre_2019.AG17]+[settembre_2019.AG17]+[agosto_2019.AG17]+[luglio_2019.AG17]+[giugno_2019.AG17]+[maggio_2019.AG17]+[aprile_2019.AG17]+[marzo_2019.AG17]+[febbraio_2019.AG17]+[gennaio_2019.AG17]" table:style-name="ce19">
            <text:p>0</text:p>
          </table:table-cell>
          <table:table-cell office:value-type="float" office:value="70" table:formula="of:=[dicembre_2019.AH17]+[novembre_2019.AH17]+[ottobre_2019.AH17]+[settembre_2019.AH17]+[agosto_2019.AH17]+[luglio_2019.AH17]+[giugno_2019.AH17]+[maggio_2019.AH17]+[aprile_2019.AH17]+[marzo_2019.AH17]+[febbraio_2019.AH17]+[gennaio_2019.AH17]" table:style-name="ce19">
            <text:p>70</text:p>
          </table:table-cell>
          <table:table-cell office:value-type="float" office:value="1382" table:formula="of:=[dicembre_2019.AI17]+[novembre_2019.AI17]+[ottobre_2019.AI17]+[settembre_2019.AI17]+[agosto_2019.AI17]+[luglio_2019.AI17]+[giugno_2019.AI17]+[maggio_2019.AI17]+[aprile_2019.AI17]+[marzo_2019.AI17]+[febbraio_2019.AI17]+[gennaio_2019.AI17]" table:style-name="ce19">
            <text:p>1.382</text:p>
          </table:table-cell>
          <table:table-cell office:value-type="float" office:value="233060" table:formula="of:=[dicembre_2019.AJ17]+[novembre_2019.AJ17]+[ottobre_2019.AJ17]+[settembre_2019.AJ17]+[agosto_2019.AJ17]+[luglio_2019.AJ17]+[giugno_2019.AJ17]+[maggio_2019.AJ17]+[aprile_2019.AJ17]+[marzo_2019.AJ17]+[febbraio_2019.AJ17]+[gennaio_2019.AJ17]" table:style-name="ce19">
            <text:p>233.060</text:p>
          </table:table-cell>
          <table:table-cell office:value-type="float" office:value="48938.09169665759" table:formula="of:=[dicembre_2019.AK17]+[novembre_2019.AK17]+[ottobre_2019.AK17]+[settembre_2019.AK17]+[agosto_2019.AK17]+[luglio_2019.AK17]+[giugno_2019.AK17]+[maggio_2019.AK17]+[aprile_2019.AK17]+[marzo_2019.AK17]+[febbraio_2019.AK17]+[gennaio_2019.AK17]" table:style-name="ce19">
            <text:p>48.938</text:p>
          </table:table-cell>
          <table:table-cell office:value-type="float" office:value="16860" table:formula="of:=[dicembre_2019.AL17]+[novembre_2019.AL17]+[ottobre_2019.AL17]+[settembre_2019.AL17]+[agosto_2019.AL17]+[luglio_2019.AL17]+[giugno_2019.AL17]+[maggio_2019.AL17]+[aprile_2019.AL17]+[marzo_2019.AL17]+[febbraio_2019.AL17]+[gennaio_2019.AL17]" table:style-name="ce19">
            <text:p>16.860</text:p>
          </table:table-cell>
          <table:table-cell office:value-type="float" office:value="267028.30830334243" table:formula="of:=[.B17]+[.C17]+[.D17]+[.E17]+[.F17]+[.G17]+[.H17]+[.I17]+[.J17]+[.K17]+[.L17]+[.P17]+[.AI17]" table:style-name="ce9">
            <text:p>267.028</text:p>
          </table:table-cell>
          <table:table-cell office:value-type="float" office:value="298858.09169665759" table:formula="of:=([.AJ17]+[.AK17]+[.AL17])" table:style-name="ce10">
            <text:p>298.858</text:p>
          </table:table-cell>
          <table:table-cell office:value-type="percentage" office:value="0.4863669730696783" table:formula="of:=[.AM17]/([.AM17]+[.AN17]-[.AL17])" table:style-name="ce11">
            <text:p>48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317000" table:formula="of:=[dicembre_2019.B18]+[novembre_2019.B18]+[ottobre_2019.B18]+[settembre_2019.B18]+[agosto_2019.B18]+[luglio_2019.B18]+[giugno_2019.B18]+[maggio_2019.B18]+[aprile_2019.B18]+[marzo_2019.B18]+[febbraio_2019.B18]+[gennaio_2019.B18]" table:style-name="ce19">
            <text:p>317.000</text:p>
          </table:table-cell>
          <table:table-cell office:value-type="float" office:value="115296.24841070906" table:formula="of:=[dicembre_2019.C18]+[novembre_2019.C18]+[ottobre_2019.C18]+[settembre_2019.C18]+[agosto_2019.C18]+[luglio_2019.C18]+[giugno_2019.C18]+[maggio_2019.C18]+[aprile_2019.C18]+[marzo_2019.C18]+[febbraio_2019.C18]+[gennaio_2019.C18]" table:style-name="ce19">
            <text:p>115.296</text:p>
          </table:table-cell>
          <table:table-cell office:value-type="float" office:value="204332.22000000003" table:formula="of:=[dicembre_2019.D18]+[novembre_2019.D18]+[ottobre_2019.D18]+[settembre_2019.D18]+[agosto_2019.D18]+[luglio_2019.D18]+[giugno_2019.D18]+[maggio_2019.D18]+[aprile_2019.D18]+[marzo_2019.D18]+[febbraio_2019.D18]+[gennaio_2019.D18]" table:style-name="ce19">
            <text:p>204.332</text:p>
          </table:table-cell>
          <table:table-cell office:value-type="float" office:value="142860" table:formula="of:=[dicembre_2019.E18]+[novembre_2019.E18]+[ottobre_2019.E18]+[settembre_2019.E18]+[agosto_2019.E18]+[luglio_2019.E18]+[giugno_2019.E18]+[maggio_2019.E18]+[aprile_2019.E18]+[marzo_2019.E18]+[febbraio_2019.E18]+[gennaio_2019.E18]" table:style-name="ce19">
            <text:p>142.860</text:p>
          </table:table-cell>
          <table:table-cell office:value-type="float" office:value="129740" table:formula="of:=[dicembre_2019.F18]+[novembre_2019.F18]+[ottobre_2019.F18]+[settembre_2019.F18]+[agosto_2019.F18]+[luglio_2019.F18]+[giugno_2019.F18]+[maggio_2019.F18]+[aprile_2019.F18]+[marzo_2019.F18]+[febbraio_2019.F18]+[gennaio_2019.F18]" table:style-name="ce19">
            <text:p>129.740</text:p>
          </table:table-cell>
          <table:table-cell office:value-type="float" office:value="28788.286695545161" table:formula="of:=[dicembre_2019.G18]+[novembre_2019.G18]+[ottobre_2019.G18]+[settembre_2019.G18]+[agosto_2019.G18]+[luglio_2019.G18]+[giugno_2019.G18]+[maggio_2019.G18]+[aprile_2019.G18]+[marzo_2019.G18]+[febbraio_2019.G18]+[gennaio_2019.G18]" table:style-name="ce19">
            <text:p>28.788</text:p>
          </table:table-cell>
          <table:table-cell office:value-type="float" office:value="18298.41" table:formula="of:=[dicembre_2019.H18]+[novembre_2019.H18]+[ottobre_2019.H18]+[settembre_2019.H18]+[agosto_2019.H18]+[luglio_2019.H18]+[giugno_2019.H18]+[maggio_2019.H18]+[aprile_2019.H18]+[marzo_2019.H18]+[febbraio_2019.H18]+[gennaio_2019.H18]" table:style-name="ce19">
            <text:p>18.298</text:p>
          </table:table-cell>
          <table:table-cell office:value-type="float" office:value="115467.33100309987" table:formula="of:=[dicembre_2019.I18]+[novembre_2019.I18]+[ottobre_2019.I18]+[settembre_2019.I18]+[agosto_2019.I18]+[luglio_2019.I18]+[giugno_2019.I18]+[maggio_2019.I18]+[aprile_2019.I18]+[marzo_2019.I18]+[febbraio_2019.I18]+[gennaio_2019.I18]" table:style-name="ce19">
            <text:p>115.467</text:p>
          </table:table-cell>
          <table:table-cell office:value-type="float" office:value="13302.880000000001" table:formula="of:=[dicembre_2019.J18]+[novembre_2019.J18]+[ottobre_2019.J18]+[settembre_2019.J18]+[agosto_2019.J18]+[luglio_2019.J18]+[giugno_2019.J18]+[maggio_2019.J18]+[aprile_2019.J18]+[marzo_2019.J18]+[febbraio_2019.J18]+[gennaio_2019.J18]" table:style-name="ce19">
            <text:p>13.303</text:p>
          </table:table-cell>
          <table:table-cell office:value-type="float" office:value="4686.6540188725767" table:formula="of:=[dicembre_2019.K18]+[novembre_2019.K18]+[ottobre_2019.K18]+[settembre_2019.K18]+[agosto_2019.K18]+[luglio_2019.K18]+[giugno_2019.K18]+[maggio_2019.K18]+[aprile_2019.K18]+[marzo_2019.K18]+[febbraio_2019.K18]+[gennaio_2019.K18]" table:style-name="ce19">
            <text:p>4.687</text:p>
          </table:table-cell>
          <table:table-cell office:value-type="float" office:value="153755.89999999997" table:formula="of:=[dicembre_2019.L18]+[novembre_2019.L18]+[ottobre_2019.L18]+[settembre_2019.L18]+[agosto_2019.L18]+[luglio_2019.L18]+[giugno_2019.L18]+[maggio_2019.L18]+[aprile_2019.L18]+[marzo_2019.L18]+[febbraio_2019.L18]+[gennaio_2019.L18]" table:style-name="ce19">
            <text:p>153.756</text:p>
          </table:table-cell>
          <table:table-cell office:value-type="float" office:value="5618.3590144593391" table:formula="of:=[dicembre_2019.M18]+[novembre_2019.M18]+[ottobre_2019.M18]+[settembre_2019.M18]+[agosto_2019.M18]+[luglio_2019.M18]+[giugno_2019.M18]+[maggio_2019.M18]+[aprile_2019.M18]+[marzo_2019.M18]+[febbraio_2019.M18]+[gennaio_2019.M18]" table:style-name="ce19">
            <text:p>5.618</text:p>
          </table:table-cell>
          <table:table-cell office:value-type="float" office:value="3716.5183911284084" table:formula="of:=[dicembre_2019.N18]+[novembre_2019.N18]+[ottobre_2019.N18]+[settembre_2019.N18]+[agosto_2019.N18]+[luglio_2019.N18]+[giugno_2019.N18]+[maggio_2019.N18]+[aprile_2019.N18]+[marzo_2019.N18]+[febbraio_2019.N18]+[gennaio_2019.N18]" table:style-name="ce19">
            <text:p>3.717</text:p>
          </table:table-cell>
          <table:table-cell office:value-type="float" office:value="25683.788043215816" table:formula="of:=[dicembre_2019.O18]+[novembre_2019.O18]+[ottobre_2019.O18]+[settembre_2019.O18]+[agosto_2019.O18]+[luglio_2019.O18]+[giugno_2019.O18]+[maggio_2019.O18]+[aprile_2019.O18]+[marzo_2019.O18]+[febbraio_2019.O18]+[gennaio_2019.O18]" table:style-name="ce19">
            <text:p>25.684</text:p>
          </table:table-cell>
          <table:table-cell office:value-type="float" office:value="35018.665448803564" table:formula="of:=[dicembre_2019.P18]+[novembre_2019.P18]+[ottobre_2019.P18]+[settembre_2019.P18]+[agosto_2019.P18]+[luglio_2019.P18]+[giugno_2019.P18]+[maggio_2019.P18]+[aprile_2019.P18]+[marzo_2019.P18]+[febbraio_2019.P18]+[gennaio_2019.P18]" table:style-name="ce19">
            <text:p>35.019</text:p>
          </table:table-cell>
          <table:table-cell office:value-type="float" office:value="0" table:formula="of:=[dicembre_2019.Q18]+[novembre_2019.Q18]+[ottobre_2019.Q18]+[settembre_2019.Q18]+[agosto_2019.Q18]+[luglio_2019.Q18]+[giugno_2019.Q18]+[maggio_2019.Q18]+[aprile_2019.Q18]+[marzo_2019.Q18]+[febbraio_2019.Q18]+[gennaio_2019.Q18]" table:style-name="ce19">
            <text:p>0</text:p>
          </table:table-cell>
          <table:table-cell office:value-type="float" office:value="1213.3400000000001" table:formula="of:=[dicembre_2019.R18]+[novembre_2019.R18]+[ottobre_2019.R18]+[settembre_2019.R18]+[agosto_2019.R18]+[luglio_2019.R18]+[giugno_2019.R18]+[maggio_2019.R18]+[aprile_2019.R18]+[marzo_2019.R18]+[febbraio_2019.R18]+[gennaio_2019.R18]" table:style-name="ce19">
            <text:p>1.213</text:p>
          </table:table-cell>
          <table:table-cell office:value-type="float" office:value="270.23" table:formula="of:=[dicembre_2019.S18]+[novembre_2019.S18]+[ottobre_2019.S18]+[settembre_2019.S18]+[agosto_2019.S18]+[luglio_2019.S18]+[giugno_2019.S18]+[maggio_2019.S18]+[aprile_2019.S18]+[marzo_2019.S18]+[febbraio_2019.S18]+[gennaio_2019.S18]" table:style-name="ce19">
            <text:p>270</text:p>
          </table:table-cell>
          <table:table-cell office:value-type="float" office:value="0" table:formula="of:=[dicembre_2019.T18]+[novembre_2019.T18]+[ottobre_2019.T18]+[settembre_2019.T18]+[agosto_2019.T18]+[luglio_2019.T18]+[giugno_2019.T18]+[maggio_2019.T18]+[aprile_2019.T18]+[marzo_2019.T18]+[febbraio_2019.T18]+[gennaio_2019.T18]" table:style-name="ce19">
            <text:p>0</text:p>
          </table:table-cell>
          <table:table-cell office:value-type="float" office:value="210.23" table:formula="of:=[dicembre_2019.U18]+[novembre_2019.U18]+[ottobre_2019.U18]+[settembre_2019.U18]+[agosto_2019.U18]+[luglio_2019.U18]+[giugno_2019.U18]+[maggio_2019.U18]+[aprile_2019.U18]+[marzo_2019.U18]+[febbraio_2019.U18]+[gennaio_2019.U18]" table:style-name="ce19">
            <text:p>210</text:p>
          </table:table-cell>
          <table:table-cell office:value-type="float" office:value="0" table:formula="of:=[dicembre_2019.V18]+[novembre_2019.V18]+[ottobre_2019.V18]+[settembre_2019.V18]+[agosto_2019.V18]+[luglio_2019.V18]+[giugno_2019.V18]+[maggio_2019.V18]+[aprile_2019.V18]+[marzo_2019.V18]+[febbraio_2019.V18]+[gennaio_2019.V18]" table:style-name="ce19">
            <text:p>0</text:p>
          </table:table-cell>
          <table:table-cell office:value-type="float" office:value="0" table:formula="of:=[dicembre_2019.W18]+[novembre_2019.W18]+[ottobre_2019.W18]+[settembre_2019.W18]+[agosto_2019.W18]+[luglio_2019.W18]+[giugno_2019.W18]+[maggio_2019.W18]+[aprile_2019.W18]+[marzo_2019.W18]+[febbraio_2019.W18]+[gennaio_2019.W18]" table:style-name="ce19">
            <text:p>0</text:p>
          </table:table-cell>
          <table:table-cell office:value-type="float" office:value="0" table:formula="of:=[dicembre_2019.X18]+[novembre_2019.X18]+[ottobre_2019.X18]+[settembre_2019.X18]+[agosto_2019.X18]+[luglio_2019.X18]+[giugno_2019.X18]+[maggio_2019.X18]+[aprile_2019.X18]+[marzo_2019.X18]+[febbraio_2019.X18]+[gennaio_2019.X18]" table:style-name="ce19">
            <text:p>0</text:p>
          </table:table-cell>
          <table:table-cell office:value-type="float" office:value="0" table:formula="of:=[dicembre_2019.Y18]+[novembre_2019.Y18]+[ottobre_2019.Y18]+[settembre_2019.Y18]+[agosto_2019.Y18]+[luglio_2019.Y18]+[giugno_2019.Y18]+[maggio_2019.Y18]+[aprile_2019.Y18]+[marzo_2019.Y18]+[febbraio_2019.Y18]+[gennaio_2019.Y18]" table:style-name="ce19">
            <text:p>0</text:p>
          </table:table-cell>
          <table:table-cell office:value-type="float" office:value="138.49" table:formula="of:=[dicembre_2019.Z18]+[novembre_2019.Z18]+[ottobre_2019.Z18]+[settembre_2019.Z18]+[agosto_2019.Z18]+[luglio_2019.Z18]+[giugno_2019.Z18]+[maggio_2019.Z18]+[aprile_2019.Z18]+[marzo_2019.Z18]+[febbraio_2019.Z18]+[gennaio_2019.Z18]" table:style-name="ce19">
            <text:p>138</text:p>
          </table:table-cell>
          <table:table-cell office:value-type="float" office:value="1143.4199999999998" table:formula="of:=[dicembre_2019.AA18]+[novembre_2019.AA18]+[ottobre_2019.AA18]+[settembre_2019.AA18]+[agosto_2019.AA18]+[luglio_2019.AA18]+[giugno_2019.AA18]+[maggio_2019.AA18]+[aprile_2019.AA18]+[marzo_2019.AA18]+[febbraio_2019.AA18]+[gennaio_2019.AA18]" table:style-name="ce19">
            <text:p>1.143</text:p>
          </table:table-cell>
          <table:table-cell office:value-type="float" office:value="3682.85" table:formula="of:=[dicembre_2019.AB18]+[novembre_2019.AB18]+[ottobre_2019.AB18]+[settembre_2019.AB18]+[agosto_2019.AB18]+[luglio_2019.AB18]+[giugno_2019.AB18]+[maggio_2019.AB18]+[aprile_2019.AB18]+[marzo_2019.AB18]+[febbraio_2019.AB18]+[gennaio_2019.AB18]" table:style-name="ce19">
            <text:p>3.683</text:p>
          </table:table-cell>
          <table:table-cell office:value-type="float" office:value="0" table:formula="of:=[dicembre_2019.AC18]+[novembre_2019.AC18]+[ottobre_2019.AC18]+[settembre_2019.AC18]+[agosto_2019.AC18]+[luglio_2019.AC18]+[giugno_2019.AC18]+[maggio_2019.AC18]+[aprile_2019.AC18]+[marzo_2019.AC18]+[febbraio_2019.AC18]+[gennaio_2019.AC18]" table:style-name="ce19">
            <text:p>0</text:p>
          </table:table-cell>
          <table:table-cell office:value-type="float" office:value="729.29" table:formula="of:=[dicembre_2019.AD18]+[novembre_2019.AD18]+[ottobre_2019.AD18]+[settembre_2019.AD18]+[agosto_2019.AD18]+[luglio_2019.AD18]+[giugno_2019.AD18]+[maggio_2019.AD18]+[aprile_2019.AD18]+[marzo_2019.AD18]+[febbraio_2019.AD18]+[gennaio_2019.AD18]" table:style-name="ce19">
            <text:p>729</text:p>
          </table:table-cell>
          <table:table-cell office:value-type="float" office:value="737.62" table:formula="of:=[dicembre_2019.AE18]+[novembre_2019.AE18]+[ottobre_2019.AE18]+[settembre_2019.AE18]+[agosto_2019.AE18]+[luglio_2019.AE18]+[giugno_2019.AE18]+[maggio_2019.AE18]+[aprile_2019.AE18]+[marzo_2019.AE18]+[febbraio_2019.AE18]+[gennaio_2019.AE18]" table:style-name="ce19">
            <text:p>738</text:p>
          </table:table-cell>
          <table:table-cell office:value-type="float" office:value="0" table:formula="of:=[dicembre_2019.AF18]+[novembre_2019.AF18]+[ottobre_2019.AF18]+[settembre_2019.AF18]+[agosto_2019.AF18]+[luglio_2019.AF18]+[giugno_2019.AF18]+[maggio_2019.AF18]+[aprile_2019.AF18]+[marzo_2019.AF18]+[febbraio_2019.AF18]+[gennaio_2019.AF18]" table:style-name="ce19">
            <text:p>0</text:p>
          </table:table-cell>
          <table:table-cell office:value-type="float" office:value="139.87" table:formula="of:=[dicembre_2019.AG18]+[novembre_2019.AG18]+[ottobre_2019.AG18]+[settembre_2019.AG18]+[agosto_2019.AG18]+[luglio_2019.AG18]+[giugno_2019.AG18]+[maggio_2019.AG18]+[aprile_2019.AG18]+[marzo_2019.AG18]+[febbraio_2019.AG18]+[gennaio_2019.AG18]" table:style-name="ce19">
            <text:p>140</text:p>
          </table:table-cell>
          <table:table-cell office:value-type="float" office:value="1707.8400000000001" table:formula="of:=[dicembre_2019.AH18]+[novembre_2019.AH18]+[ottobre_2019.AH18]+[settembre_2019.AH18]+[agosto_2019.AH18]+[luglio_2019.AH18]+[giugno_2019.AH18]+[maggio_2019.AH18]+[aprile_2019.AH18]+[marzo_2019.AH18]+[febbraio_2019.AH18]+[gennaio_2019.AH18]" table:style-name="ce19">
            <text:p>1.708</text:p>
          </table:table-cell>
          <table:table-cell office:value-type="float" office:value="9973.18" table:formula="of:=[dicembre_2019.AI18]+[novembre_2019.AI18]+[ottobre_2019.AI18]+[settembre_2019.AI18]+[agosto_2019.AI18]+[luglio_2019.AI18]+[giugno_2019.AI18]+[maggio_2019.AI18]+[aprile_2019.AI18]+[marzo_2019.AI18]+[febbraio_2019.AI18]+[gennaio_2019.AI18]" table:style-name="ce19">
            <text:p>9.973</text:p>
          </table:table-cell>
          <table:table-cell office:value-type="float" office:value="243320" table:formula="of:=[dicembre_2019.AJ18]+[novembre_2019.AJ18]+[ottobre_2019.AJ18]+[settembre_2019.AJ18]+[agosto_2019.AJ18]+[luglio_2019.AJ18]+[giugno_2019.AJ18]+[maggio_2019.AJ18]+[aprile_2019.AJ18]+[marzo_2019.AJ18]+[febbraio_2019.AJ18]+[gennaio_2019.AJ18]" table:style-name="ce19">
            <text:p>243.320</text:p>
          </table:table-cell>
          <table:table-cell office:value-type="float" office:value="118785.85442296974" table:formula="of:=[dicembre_2019.AK18]+[novembre_2019.AK18]+[ottobre_2019.AK18]+[settembre_2019.AK18]+[agosto_2019.AK18]+[luglio_2019.AK18]+[giugno_2019.AK18]+[maggio_2019.AK18]+[aprile_2019.AK18]+[marzo_2019.AK18]+[febbraio_2019.AK18]+[gennaio_2019.AK18]" table:style-name="ce19">
            <text:p>118.786</text:p>
          </table:table-cell>
          <table:table-cell office:value-type="float" office:value="19250" table:formula="of:=[dicembre_2019.AL18]+[novembre_2019.AL18]+[ottobre_2019.AL18]+[settembre_2019.AL18]+[agosto_2019.AL18]+[luglio_2019.AL18]+[giugno_2019.AL18]+[maggio_2019.AL18]+[aprile_2019.AL18]+[marzo_2019.AL18]+[febbraio_2019.AL18]+[gennaio_2019.AL18]" table:style-name="ce19">
            <text:p>19.250</text:p>
          </table:table-cell>
          <table:table-cell office:value-type="float" office:value="1288519.7755770301" table:formula="of:=[.B18]+[.C18]+[.D18]+[.E18]+[.F18]+[.G18]+[.H18]+[.I18]+[.J18]+[.K18]+[.L18]+[.P18]+[.AI18]" table:style-name="ce9">
            <text:p>1.288.520</text:p>
          </table:table-cell>
          <table:table-cell office:value-type="float" office:value="381355.85442296974" table:formula="of:=([.AJ18]+[.AK18]+[.AL18])" table:style-name="ce10">
            <text:p>381.356</text:p>
          </table:table-cell>
          <table:table-cell office:value-type="percentage" office:value="0.78062508672970876" table:formula="of:=[.AM18]/([.AM18]+[.AN18]-[.AL18])" table:style-name="ce11">
            <text:p>78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31820" table:formula="of:=[dicembre_2019.B19]+[novembre_2019.B19]+[ottobre_2019.B19]+[settembre_2019.B19]+[agosto_2019.B19]+[luglio_2019.B19]+[giugno_2019.B19]+[maggio_2019.B19]+[aprile_2019.B19]+[marzo_2019.B19]+[febbraio_2019.B19]+[gennaio_2019.B19]" table:style-name="ce19">
            <text:p>231.820</text:p>
          </table:table-cell>
          <table:table-cell office:value-type="float" office:value="170022.78050152209" table:formula="of:=[dicembre_2019.C19]+[novembre_2019.C19]+[ottobre_2019.C19]+[settembre_2019.C19]+[agosto_2019.C19]+[luglio_2019.C19]+[giugno_2019.C19]+[maggio_2019.C19]+[aprile_2019.C19]+[marzo_2019.C19]+[febbraio_2019.C19]+[gennaio_2019.C19]" table:style-name="ce19">
            <text:p>170.023</text:p>
          </table:table-cell>
          <table:table-cell office:value-type="float" office:value="182438.7" table:formula="of:=[dicembre_2019.D19]+[novembre_2019.D19]+[ottobre_2019.D19]+[settembre_2019.D19]+[agosto_2019.D19]+[luglio_2019.D19]+[giugno_2019.D19]+[maggio_2019.D19]+[aprile_2019.D19]+[marzo_2019.D19]+[febbraio_2019.D19]+[gennaio_2019.D19]" table:style-name="ce19">
            <text:p>182.439</text:p>
          </table:table-cell>
          <table:table-cell office:value-type="float" office:value="163880" table:formula="of:=[dicembre_2019.E19]+[novembre_2019.E19]+[ottobre_2019.E19]+[settembre_2019.E19]+[agosto_2019.E19]+[luglio_2019.E19]+[giugno_2019.E19]+[maggio_2019.E19]+[aprile_2019.E19]+[marzo_2019.E19]+[febbraio_2019.E19]+[gennaio_2019.E19]" table:style-name="ce19">
            <text:p>163.880</text:p>
          </table:table-cell>
          <table:table-cell office:value-type="float" office:value="105570" table:formula="of:=[dicembre_2019.F19]+[novembre_2019.F19]+[ottobre_2019.F19]+[settembre_2019.F19]+[agosto_2019.F19]+[luglio_2019.F19]+[giugno_2019.F19]+[maggio_2019.F19]+[aprile_2019.F19]+[marzo_2019.F19]+[febbraio_2019.F19]+[gennaio_2019.F19]" table:style-name="ce19">
            <text:p>105.570</text:p>
          </table:table-cell>
          <table:table-cell office:value-type="float" office:value="33494.744142641161" table:formula="of:=[dicembre_2019.G19]+[novembre_2019.G19]+[ottobre_2019.G19]+[settembre_2019.G19]+[agosto_2019.G19]+[luglio_2019.G19]+[giugno_2019.G19]+[maggio_2019.G19]+[aprile_2019.G19]+[marzo_2019.G19]+[febbraio_2019.G19]+[gennaio_2019.G19]" table:style-name="ce19">
            <text:p>33.495</text:p>
          </table:table-cell>
          <table:table-cell office:value-type="float" office:value="15478" table:formula="of:=[dicembre_2019.H19]+[novembre_2019.H19]+[ottobre_2019.H19]+[settembre_2019.H19]+[agosto_2019.H19]+[luglio_2019.H19]+[giugno_2019.H19]+[maggio_2019.H19]+[aprile_2019.H19]+[marzo_2019.H19]+[febbraio_2019.H19]+[gennaio_2019.H19]" table:style-name="ce19">
            <text:p>15.478</text:p>
          </table:table-cell>
          <table:table-cell office:value-type="float" office:value="94770.843897260143" table:formula="of:=[dicembre_2019.I19]+[novembre_2019.I19]+[ottobre_2019.I19]+[settembre_2019.I19]+[agosto_2019.I19]+[luglio_2019.I19]+[giugno_2019.I19]+[maggio_2019.I19]+[aprile_2019.I19]+[marzo_2019.I19]+[febbraio_2019.I19]+[gennaio_2019.I19]" table:style-name="ce19">
            <text:p>94.771</text:p>
          </table:table-cell>
          <table:table-cell office:value-type="float" office:value="10630" table:formula="of:=[dicembre_2019.J19]+[novembre_2019.J19]+[ottobre_2019.J19]+[settembre_2019.J19]+[agosto_2019.J19]+[luglio_2019.J19]+[giugno_2019.J19]+[maggio_2019.J19]+[aprile_2019.J19]+[marzo_2019.J19]+[febbraio_2019.J19]+[gennaio_2019.J19]" table:style-name="ce19">
            <text:p>10.630</text:p>
          </table:table-cell>
          <table:table-cell office:value-type="float" office:value="3930.5569080495693" table:formula="of:=[dicembre_2019.K19]+[novembre_2019.K19]+[ottobre_2019.K19]+[settembre_2019.K19]+[agosto_2019.K19]+[luglio_2019.K19]+[giugno_2019.K19]+[maggio_2019.K19]+[aprile_2019.K19]+[marzo_2019.K19]+[febbraio_2019.K19]+[gennaio_2019.K19]" table:style-name="ce19">
            <text:p>3.931</text:p>
          </table:table-cell>
          <table:table-cell office:value-type="float" office:value="159670" table:formula="of:=[dicembre_2019.L19]+[novembre_2019.L19]+[ottobre_2019.L19]+[settembre_2019.L19]+[agosto_2019.L19]+[luglio_2019.L19]+[giugno_2019.L19]+[maggio_2019.L19]+[aprile_2019.L19]+[marzo_2019.L19]+[febbraio_2019.L19]+[gennaio_2019.L19]" table:style-name="ce19">
            <text:p>159.670</text:p>
          </table:table-cell>
          <table:table-cell office:value-type="float" office:value="5707.9399725012654" table:formula="of:=[dicembre_2019.M19]+[novembre_2019.M19]+[ottobre_2019.M19]+[settembre_2019.M19]+[agosto_2019.M19]+[luglio_2019.M19]+[giugno_2019.M19]+[maggio_2019.M19]+[aprile_2019.M19]+[marzo_2019.M19]+[febbraio_2019.M19]+[gennaio_2019.M19]" table:style-name="ce19">
            <text:p>5.708</text:p>
          </table:table-cell>
          <table:table-cell office:value-type="float" office:value="4726.833029926056" table:formula="of:=[dicembre_2019.N19]+[novembre_2019.N19]+[ottobre_2019.N19]+[settembre_2019.N19]+[agosto_2019.N19]+[luglio_2019.N19]+[giugno_2019.N19]+[maggio_2019.N19]+[aprile_2019.N19]+[marzo_2019.N19]+[febbraio_2019.N19]+[gennaio_2019.N19]" table:style-name="ce19">
            <text:p>4.727</text:p>
          </table:table-cell>
          <table:table-cell office:value-type="float" office:value="22682.567582401141" table:formula="of:=[dicembre_2019.O19]+[novembre_2019.O19]+[ottobre_2019.O19]+[settembre_2019.O19]+[agosto_2019.O19]+[luglio_2019.O19]+[giugno_2019.O19]+[maggio_2019.O19]+[aprile_2019.O19]+[marzo_2019.O19]+[febbraio_2019.O19]+[gennaio_2019.O19]" table:style-name="ce19">
            <text:p>22.683</text:p>
          </table:table-cell>
          <table:table-cell office:value-type="float" office:value="33117.340584828467" table:formula="of:=[dicembre_2019.P19]+[novembre_2019.P19]+[ottobre_2019.P19]+[settembre_2019.P19]+[agosto_2019.P19]+[luglio_2019.P19]+[giugno_2019.P19]+[maggio_2019.P19]+[aprile_2019.P19]+[marzo_2019.P19]+[febbraio_2019.P19]+[gennaio_2019.P19]" table:style-name="ce19">
            <text:p>33.117</text:p>
          </table:table-cell>
          <table:table-cell office:value-type="float" office:value="0" table:formula="of:=[dicembre_2019.Q19]+[novembre_2019.Q19]+[ottobre_2019.Q19]+[settembre_2019.Q19]+[agosto_2019.Q19]+[luglio_2019.Q19]+[giugno_2019.Q19]+[maggio_2019.Q19]+[aprile_2019.Q19]+[marzo_2019.Q19]+[febbraio_2019.Q19]+[gennaio_2019.Q19]" table:style-name="ce19">
            <text:p>0</text:p>
          </table:table-cell>
          <table:table-cell office:value-type="float" office:value="508" table:formula="of:=[dicembre_2019.R19]+[novembre_2019.R19]+[ottobre_2019.R19]+[settembre_2019.R19]+[agosto_2019.R19]+[luglio_2019.R19]+[giugno_2019.R19]+[maggio_2019.R19]+[aprile_2019.R19]+[marzo_2019.R19]+[febbraio_2019.R19]+[gennaio_2019.R19]" table:style-name="ce19">
            <text:p>508</text:p>
          </table:table-cell>
          <table:table-cell office:value-type="float" office:value="222" table:formula="of:=[dicembre_2019.S19]+[novembre_2019.S19]+[ottobre_2019.S19]+[settembre_2019.S19]+[agosto_2019.S19]+[luglio_2019.S19]+[giugno_2019.S19]+[maggio_2019.S19]+[aprile_2019.S19]+[marzo_2019.S19]+[febbraio_2019.S19]+[gennaio_2019.S19]" table:style-name="ce19">
            <text:p>222</text:p>
          </table:table-cell>
          <table:table-cell office:value-type="float" office:value="0" table:formula="of:=[dicembre_2019.T19]+[novembre_2019.T19]+[ottobre_2019.T19]+[settembre_2019.T19]+[agosto_2019.T19]+[luglio_2019.T19]+[giugno_2019.T19]+[maggio_2019.T19]+[aprile_2019.T19]+[marzo_2019.T19]+[febbraio_2019.T19]+[gennaio_2019.T19]" table:style-name="ce19">
            <text:p>0</text:p>
          </table:table-cell>
          <table:table-cell office:value-type="float" office:value="124" table:formula="of:=[dicembre_2019.U19]+[novembre_2019.U19]+[ottobre_2019.U19]+[settembre_2019.U19]+[agosto_2019.U19]+[luglio_2019.U19]+[giugno_2019.U19]+[maggio_2019.U19]+[aprile_2019.U19]+[marzo_2019.U19]+[febbraio_2019.U19]+[gennaio_2019.U19]" table:style-name="ce19">
            <text:p>124</text:p>
          </table:table-cell>
          <table:table-cell office:value-type="float" office:value="0" table:formula="of:=[dicembre_2019.V19]+[novembre_2019.V19]+[ottobre_2019.V19]+[settembre_2019.V19]+[agosto_2019.V19]+[luglio_2019.V19]+[giugno_2019.V19]+[maggio_2019.V19]+[aprile_2019.V19]+[marzo_2019.V19]+[febbraio_2019.V19]+[gennaio_2019.V19]" table:style-name="ce19">
            <text:p>0</text:p>
          </table:table-cell>
          <table:table-cell office:value-type="float" office:value="0" table:formula="of:=[dicembre_2019.W19]+[novembre_2019.W19]+[ottobre_2019.W19]+[settembre_2019.W19]+[agosto_2019.W19]+[luglio_2019.W19]+[giugno_2019.W19]+[maggio_2019.W19]+[aprile_2019.W19]+[marzo_2019.W19]+[febbraio_2019.W19]+[gennaio_2019.W19]" table:style-name="ce19">
            <text:p>0</text:p>
          </table:table-cell>
          <table:table-cell office:value-type="float" office:value="0" table:formula="of:=[dicembre_2019.X19]+[novembre_2019.X19]+[ottobre_2019.X19]+[settembre_2019.X19]+[agosto_2019.X19]+[luglio_2019.X19]+[giugno_2019.X19]+[maggio_2019.X19]+[aprile_2019.X19]+[marzo_2019.X19]+[febbraio_2019.X19]+[gennaio_2019.X19]" table:style-name="ce19">
            <text:p>0</text:p>
          </table:table-cell>
          <table:table-cell office:value-type="float" office:value="0" table:formula="of:=[dicembre_2019.Y19]+[novembre_2019.Y19]+[ottobre_2019.Y19]+[settembre_2019.Y19]+[agosto_2019.Y19]+[luglio_2019.Y19]+[giugno_2019.Y19]+[maggio_2019.Y19]+[aprile_2019.Y19]+[marzo_2019.Y19]+[febbraio_2019.Y19]+[gennaio_2019.Y19]" table:style-name="ce19">
            <text:p>0</text:p>
          </table:table-cell>
          <table:table-cell office:value-type="float" office:value="184" table:formula="of:=[dicembre_2019.Z19]+[novembre_2019.Z19]+[ottobre_2019.Z19]+[settembre_2019.Z19]+[agosto_2019.Z19]+[luglio_2019.Z19]+[giugno_2019.Z19]+[maggio_2019.Z19]+[aprile_2019.Z19]+[marzo_2019.Z19]+[febbraio_2019.Z19]+[gennaio_2019.Z19]" table:style-name="ce19">
            <text:p>184</text:p>
          </table:table-cell>
          <table:table-cell office:value-type="float" office:value="2049" table:formula="of:=[dicembre_2019.AA19]+[novembre_2019.AA19]+[ottobre_2019.AA19]+[settembre_2019.AA19]+[agosto_2019.AA19]+[luglio_2019.AA19]+[giugno_2019.AA19]+[maggio_2019.AA19]+[aprile_2019.AA19]+[marzo_2019.AA19]+[febbraio_2019.AA19]+[gennaio_2019.AA19]" table:style-name="ce19">
            <text:p>2.049</text:p>
          </table:table-cell>
          <table:table-cell office:value-type="float" office:value="3482" table:formula="of:=[dicembre_2019.AB19]+[novembre_2019.AB19]+[ottobre_2019.AB19]+[settembre_2019.AB19]+[agosto_2019.AB19]+[luglio_2019.AB19]+[giugno_2019.AB19]+[maggio_2019.AB19]+[aprile_2019.AB19]+[marzo_2019.AB19]+[febbraio_2019.AB19]+[gennaio_2019.AB19]" table:style-name="ce19">
            <text:p>3.482</text:p>
          </table:table-cell>
          <table:table-cell office:value-type="float" office:value="0" table:formula="of:=[dicembre_2019.AC19]+[novembre_2019.AC19]+[ottobre_2019.AC19]+[settembre_2019.AC19]+[agosto_2019.AC19]+[luglio_2019.AC19]+[giugno_2019.AC19]+[maggio_2019.AC19]+[aprile_2019.AC19]+[marzo_2019.AC19]+[febbraio_2019.AC19]+[gennaio_2019.AC19]" table:style-name="ce19">
            <text:p>0</text:p>
          </table:table-cell>
          <table:table-cell office:value-type="float" office:value="731" table:formula="of:=[dicembre_2019.AD19]+[novembre_2019.AD19]+[ottobre_2019.AD19]+[settembre_2019.AD19]+[agosto_2019.AD19]+[luglio_2019.AD19]+[giugno_2019.AD19]+[maggio_2019.AD19]+[aprile_2019.AD19]+[marzo_2019.AD19]+[febbraio_2019.AD19]+[gennaio_2019.AD19]" table:style-name="ce19">
            <text:p>731</text:p>
          </table:table-cell>
          <table:table-cell office:value-type="float" office:value="1077" table:formula="of:=[dicembre_2019.AE19]+[novembre_2019.AE19]+[ottobre_2019.AE19]+[settembre_2019.AE19]+[agosto_2019.AE19]+[luglio_2019.AE19]+[giugno_2019.AE19]+[maggio_2019.AE19]+[aprile_2019.AE19]+[marzo_2019.AE19]+[febbraio_2019.AE19]+[gennaio_2019.AE19]" table:style-name="ce19">
            <text:p>1.077</text:p>
          </table:table-cell>
          <table:table-cell office:value-type="float" office:value="0" table:formula="of:=[dicembre_2019.AF19]+[novembre_2019.AF19]+[ottobre_2019.AF19]+[settembre_2019.AF19]+[agosto_2019.AF19]+[luglio_2019.AF19]+[giugno_2019.AF19]+[maggio_2019.AF19]+[aprile_2019.AF19]+[marzo_2019.AF19]+[febbraio_2019.AF19]+[gennaio_2019.AF19]" table:style-name="ce19">
            <text:p>0</text:p>
          </table:table-cell>
          <table:table-cell office:value-type="float" office:value="125" table:formula="of:=[dicembre_2019.AG19]+[novembre_2019.AG19]+[ottobre_2019.AG19]+[settembre_2019.AG19]+[agosto_2019.AG19]+[luglio_2019.AG19]+[giugno_2019.AG19]+[maggio_2019.AG19]+[aprile_2019.AG19]+[marzo_2019.AG19]+[febbraio_2019.AG19]+[gennaio_2019.AG19]" table:style-name="ce19">
            <text:p>125</text:p>
          </table:table-cell>
          <table:table-cell office:value-type="float" office:value="958" table:formula="of:=[dicembre_2019.AH19]+[novembre_2019.AH19]+[ottobre_2019.AH19]+[settembre_2019.AH19]+[agosto_2019.AH19]+[luglio_2019.AH19]+[giugno_2019.AH19]+[maggio_2019.AH19]+[aprile_2019.AH19]+[marzo_2019.AH19]+[febbraio_2019.AH19]+[gennaio_2019.AH19]" table:style-name="ce19">
            <text:p>958</text:p>
          </table:table-cell>
          <table:table-cell office:value-type="float" office:value="9460" table:formula="of:=[dicembre_2019.AI19]+[novembre_2019.AI19]+[ottobre_2019.AI19]+[settembre_2019.AI19]+[agosto_2019.AI19]+[luglio_2019.AI19]+[giugno_2019.AI19]+[maggio_2019.AI19]+[aprile_2019.AI19]+[marzo_2019.AI19]+[febbraio_2019.AI19]+[gennaio_2019.AI19]" table:style-name="ce19">
            <text:p>9.460</text:p>
          </table:table-cell>
          <table:table-cell office:value-type="float" office:value="243280" table:formula="of:=[dicembre_2019.AJ19]+[novembre_2019.AJ19]+[ottobre_2019.AJ19]+[settembre_2019.AJ19]+[agosto_2019.AJ19]+[luglio_2019.AJ19]+[giugno_2019.AJ19]+[maggio_2019.AJ19]+[aprile_2019.AJ19]+[marzo_2019.AJ19]+[febbraio_2019.AJ19]+[gennaio_2019.AJ19]" table:style-name="ce19">
            <text:p>243.280</text:p>
          </table:table-cell>
          <table:table-cell office:value-type="float" office:value="105881.73396569856" table:formula="of:=[dicembre_2019.AK19]+[novembre_2019.AK19]+[ottobre_2019.AK19]+[settembre_2019.AK19]+[agosto_2019.AK19]+[luglio_2019.AK19]+[giugno_2019.AK19]+[maggio_2019.AK19]+[aprile_2019.AK19]+[marzo_2019.AK19]+[febbraio_2019.AK19]+[gennaio_2019.AK19]" table:style-name="ce19">
            <text:p>105.882</text:p>
          </table:table-cell>
          <table:table-cell office:value-type="float" office:value="0" table:formula="of:=[dicembre_2019.AL19]+[novembre_2019.AL19]+[ottobre_2019.AL19]+[settembre_2019.AL19]+[agosto_2019.AL19]+[luglio_2019.AL19]+[giugno_2019.AL19]+[maggio_2019.AL19]+[aprile_2019.AL19]+[marzo_2019.AL19]+[febbraio_2019.AL19]+[gennaio_2019.AL19]" table:style-name="ce19">
            <text:p>0</text:p>
          </table:table-cell>
          <table:table-cell office:value-type="float" office:value="1214282.9660343016" table:formula="of:=[.B19]+[.C19]+[.D19]+[.E19]+[.F19]+[.G19]+[.H19]+[.I19]+[.J19]+[.K19]+[.L19]+[.P19]+[.AI19]" table:style-name="ce9">
            <text:p>1.214.283</text:p>
          </table:table-cell>
          <table:table-cell office:value-type="float" office:value="349161.73396569857" table:formula="of:=([.AJ19]+[.AK19]+[.AL19])" table:style-name="ce45">
            <text:p>349.162</text:p>
          </table:table-cell>
          <table:table-cell office:value-type="percentage" office:value="0.77667151644973531" table:formula="of:=[.AM19]/([.AM19]+[.AN19]-[.AL19])" table:style-name="ce46">
            <text:p>77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465575" table:formula="of:=SUM([.B2:.B19])" table:style-name="ce47">
            <text:p>4.465.575</text:p>
          </table:table-cell>
          <table:table-cell office:value-type="float" office:value="1512020" table:formula="of:=SUM([.C2:.C19])" table:style-name="ce47">
            <text:p>1.512.020</text:p>
          </table:table-cell>
          <table:table-cell office:value-type="float" office:value="3163588.0000000005" table:formula="of:=SUM([.D2:.D19])" table:style-name="ce47">
            <text:p>3.163.588</text:p>
          </table:table-cell>
          <table:table-cell office:value-type="float" office:value="2614346" table:formula="of:=SUM([.E2:.E19])" table:style-name="ce47">
            <text:p>2.614.346</text:p>
          </table:table-cell>
          <table:table-cell office:value-type="float" office:value="2159010" table:formula="of:=SUM([.F2:.F19])" table:style-name="ce47">
            <text:p>2.159.010</text:p>
          </table:table-cell>
          <table:table-cell office:value-type="float" office:value="372019.99999999994" table:formula="of:=SUM([.G2:.G19])" table:style-name="ce47">
            <text:p>372.020</text:p>
          </table:table-cell>
          <table:table-cell office:value-type="float" office:value="161622" table:formula="of:=SUM([.H2:.H19])" table:style-name="ce47">
            <text:p>161.622</text:p>
          </table:table-cell>
          <table:table-cell office:value-type="float" office:value="1370170.0000000005" table:formula="of:=SUM([.I2:.I19])" table:style-name="ce47">
            <text:p>1.370.170</text:p>
          </table:table-cell>
          <table:table-cell office:value-type="float" office:value="176390" table:formula="of:=SUM([.J2:.J19])" table:style-name="ce47">
            <text:p>176.390</text:p>
          </table:table-cell>
          <table:table-cell office:value-type="float" office:value="59440.000000000015" table:formula="of:=SUM([.K2:.K19])" table:style-name="ce47">
            <text:p>59.440</text:p>
          </table:table-cell>
          <table:table-cell office:value-type="float" office:value="1664150" table:formula="of:=SUM([.L2:.L19])" table:style-name="ce47">
            <text:p>1.664.150</text:p>
          </table:table-cell>
          <table:table-cell office:value-type="float" office:value="79960.001999999979" table:formula="of:=SUM([.M2:.M19])" table:style-name="ce47">
            <text:p>79.960</text:p>
          </table:table-cell>
          <table:table-cell office:value-type="float" office:value="51848" table:formula="of:=SUM([.N2:.N19])" table:style-name="ce47">
            <text:p>51.848</text:p>
          </table:table-cell>
          <table:table-cell office:value-type="float" office:value="272631" table:formula="of:=SUM([.O2:.O19])" table:style-name="ce47">
            <text:p>272.631</text:p>
          </table:table-cell>
          <table:table-cell office:value-type="float" office:value="404439.00199999998" table:formula="of:=SUM([.P2:.P19])" table:style-name="ce47">
            <text:p>404.439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7800.0000000000009" table:formula="of:=SUM([.R2:.R19])" table:style-name="ce47">
            <text:p>7.800</text:p>
          </table:table-cell>
          <table:table-cell office:value-type="float" office:value="2649" table:formula="of:=SUM([.S2:.S19])" table:style-name="ce47">
            <text:p>2.649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1887" table:formula="of:=SUM([.U2:.U19])" table:style-name="ce47">
            <text:p>1.887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273" table:formula="of:=SUM([.W2:.W19])" table:style-name="ce47">
            <text:p>273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583" table:formula="of:=SUM([.Z2:.Z19])" table:style-name="ce47">
            <text:p>2.583</text:p>
          </table:table-cell>
          <table:table-cell office:value-type="float" office:value="15386.000000000002" table:formula="of:=SUM([.AA2:.AA19])" table:style-name="ce47">
            <text:p>15.386</text:p>
          </table:table-cell>
          <table:table-cell office:value-type="float" office:value="38371" table:formula="of:=SUM([.AB2:.AB19])" table:style-name="ce47">
            <text:p>38.371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8418" table:formula="of:=SUM([.AD2:.AD19])" table:style-name="ce47">
            <text:p>8.418</text:p>
          </table:table-cell>
          <table:table-cell office:value-type="float" office:value="14930" table:formula="of:=SUM([.AE2:.AE19])" table:style-name="ce47">
            <text:p>14.930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653" table:formula="of:=SUM([.AG2:.AG19])" table:style-name="ce47">
            <text:p>1.653</text:p>
          </table:table-cell>
          <table:table-cell office:value-type="float" office:value="12942" table:formula="of:=SUM([.AH2:.AH19])" table:style-name="ce47">
            <text:p>12.942</text:p>
          </table:table-cell>
          <table:table-cell office:value-type="float" office:value="106892" table:formula="of:=SUM([.AI2:.AI19])" table:style-name="ce47">
            <text:p>106.892</text:p>
          </table:table-cell>
          <table:table-cell office:value-type="float" office:value="5999140" table:formula="of:=SUM([.AJ2:.AJ19])" table:style-name="ce47">
            <text:p>5.999.140</text:p>
          </table:table-cell>
          <table:table-cell office:value-type="float" office:value="1590365.0000000005" table:formula="of:=SUM([.AK2:.AK19])" table:style-name="ce47">
            <text:p>1.590.365</text:p>
          </table:table-cell>
          <table:table-cell office:value-type="float" office:value="518090" table:formula="of:=SUM([.AL2:.AL19])" table:style-name="ce47">
            <text:p>518.090</text:p>
          </table:table-cell>
          <table:table-cell office:value-type="float" office:value="18229662.002" table:formula="of:=SUM([.AM2:.AM19])" table:style-name="ce15">
            <text:p>18.229.662</text:p>
          </table:table-cell>
          <table:table-cell office:value-type="float" office:value="8107595" table:formula="of:=SUM([.AN2:.AN19])" table:style-name="ce16">
            <text:p>8.107.595</text:p>
          </table:table-cell>
          <table:table-cell office:value-type="percentage" office:value="0.70605151593728399" table:formula="of:=[.AM20]/([.AM20]+[.AN20]-[.AL20])" table:style-name="ce48">
            <text:p>70,61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5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dic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9260" table:style-name="ce19">
            <text:p>59.260</text:p>
          </table:table-cell>
          <table:table-cell office:value-type="float" office:value="3040" table:style-name="ce20">
            <text:p>3.040</text:p>
          </table:table-cell>
          <table:table-cell office:value-type="float" office:value="34417" table:style-name="ce21">
            <text:p>34.417</text:p>
          </table:table-cell>
          <table:table-cell office:value-type="float" office:value="38820" table:style-name="ce22">
            <text:p>38.820</text:p>
          </table:table-cell>
          <table:table-cell office:value-type="float" office:value="25430" table:style-name="ce22">
            <text:p>25.430</text:p>
          </table:table-cell>
          <table:table-cell office:value-type="float" office:value="4240" table:style-name="ce23">
            <text:p>4.240</text:p>
          </table:table-cell>
          <table:table-cell office:value-type="float" office:value="965" table:style-name="ce22">
            <text:p>965</text:p>
          </table:table-cell>
          <table:table-cell office:value-type="float" office:value="8000" table:style-name="ce20">
            <text:p>8.000</text:p>
          </table:table-cell>
          <table:table-cell table:style-name="ce24"/>
          <table:table-cell office:value-type="float" office:value="2680" table:style-name="ce24">
            <text:p>2.680</text:p>
          </table:table-cell>
          <table:table-cell office:value-type="float" office:value="17510" table:style-name="ce24">
            <text:p>17.510</text:p>
          </table:table-cell>
          <table:table-cell office:value-type="float" office:value="681.60394818013572" table:style-name="ce24">
            <text:p>682</text:p>
          </table:table-cell>
          <table:table-cell office:value-type="float" office:value="526.02097470697095" table:style-name="ce25">
            <text:p>526</text:p>
          </table:table-cell>
          <table:table-cell office:value-type="float" office:value="2608.4268969771742" table:style-name="ce25">
            <text:p>2.608</text:p>
          </table:table-cell>
          <table:table-cell office:value-type="float" office:value="3816.0518198642808" table:style-name="ce26">
            <text:p>3.816</text:p>
          </table:table-cell>
          <table:table-cell table:style-name="ce25"/>
          <table:table-cell office:value-type="float" office:value="105" table:style-name="ce22">
            <text:p>105</text:p>
          </table:table-cell>
          <table:table-cell office:value-type="float" office:value="42" table:style-name="ce22">
            <text:p>42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00" table:style-name="ce24">
            <text:p>100</text:p>
          </table:table-cell>
          <table:table-cell office:value-type="float" office:value="293" table:style-name="ce24">
            <text:p>293</text:p>
          </table:table-cell>
          <table:table-cell table:style-name="ce27"/>
          <table:table-cell office:value-type="float" office:value="86" table:style-name="ce25">
            <text:p>86</text:p>
          </table:table-cell>
          <table:table-cell table:number-columns-repeated="2" table:style-name="ce25"/>
          <table:table-cell office:value-type="float" office:value="41" table:style-name="ce25">
            <text:p>41</text:p>
          </table:table-cell>
          <table:table-cell office:value-type="float" office:value="173" table:style-name="ce24">
            <text:p>173</text:p>
          </table:table-cell>
          <table:table-cell office:value-type="float" office:value="840" table:style-name="ce28">
            <text:p>840</text:p>
          </table:table-cell>
          <table:table-cell office:value-type="float" office:value="72590" table:style-name="ce25">
            <text:p>72.590</text:p>
          </table:table-cell>
          <table:table-cell office:value-type="float" office:value="15563.948180135718" table:style-name="ce29">
            <text:p>15.564</text:p>
          </table:table-cell>
          <table:table-cell office:value-type="float" office:value="16920" table:style-name="ce30">
            <text:p>16.920</text:p>
          </table:table-cell>
          <table:table-cell office:value-type="float" office:value="199018.05181986428" table:formula="of:=[.B2]+[.C2]+[.D2]+[.E2]+[.F2]+[.G2]+[.H2]+[.I2]+[.J2]+[.K2]+[.L2]+[.P2]+[.AI2]" table:style-name="ce9">
            <text:p>199.018</text:p>
          </table:table-cell>
          <table:table-cell office:value-type="float" office:value="105073.94818013572" table:formula="of:=([.AJ2]+[.AK2]+[.AL2])" table:style-name="ce10">
            <text:p>105.074</text:p>
          </table:table-cell>
          <table:table-cell office:value-type="percentage" office:value="0.69302735580023223" table:formula="of:=[.AM2]/([.AM2]+[.AN2]-[.AL2])" table:style-name="ce11">
            <text:p>69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3480" table:style-name="ce19">
            <text:p>23.480</text:p>
          </table:table-cell>
          <table:table-cell office:value-type="float" office:value="5180" table:style-name="ce32">
            <text:p>5.180</text:p>
          </table:table-cell>
          <table:table-cell office:value-type="float" office:value="13508" table:style-name="ce33">
            <text:p>13.508</text:p>
          </table:table-cell>
          <table:table-cell office:value-type="float" office:value="10640" table:style-name="ce34">
            <text:p>10.640</text:p>
          </table:table-cell>
          <table:table-cell office:value-type="float" office:value="10330" table:style-name="ce34">
            <text:p>10.330</text:p>
          </table:table-cell>
          <table:table-cell table:style-name="ce23"/>
          <table:table-cell table:style-name="ce34"/>
          <table:table-cell office:value-type="float" office:value="6180" table:style-name="ce32">
            <text:p>6.180</text:p>
          </table:table-cell>
          <table:table-cell office:value-type="float" office:value="1200" table:style-name="ce35">
            <text:p>1.200</text:p>
          </table:table-cell>
          <table:table-cell office:value-type="float" office:value="760" table:style-name="ce35">
            <text:p>760</text:p>
          </table:table-cell>
          <table:table-cell office:value-type="float" office:value="6400" table:style-name="ce35">
            <text:p>6.400</text:p>
          </table:table-cell>
          <table:table-cell office:value-type="float" office:value="680.57371992597155" table:style-name="ce35">
            <text:p>681</text:p>
          </table:table-cell>
          <table:table-cell office:value-type="float" office:value="4.9228871067242439" table:style-name="ce36">
            <text:p>5</text:p>
          </table:table-cell>
          <table:table-cell office:value-type="float" office:value="2980.7834669956819" table:style-name="ce36">
            <text:p>2.981</text:p>
          </table:table-cell>
          <table:table-cell office:value-type="float" office:value="3666.2800740283778" table:style-name="ce26">
            <text:p>3.666</text:p>
          </table:table-cell>
          <table:table-cell table:style-name="ce36"/>
          <table:table-cell office:value-type="float" office:value="89" table:style-name="ce34">
            <text:p>89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57" table:style-name="ce35">
            <text:p>57</text:p>
          </table:table-cell>
          <table:table-cell office:value-type="float" office:value="250" table:style-name="ce35">
            <text:p>250</text:p>
          </table:table-cell>
          <table:table-cell office:value-type="float" office:value="321" table:style-name="ce35">
            <text:p>321</text:p>
          </table:table-cell>
          <table:table-cell table:style-name="ce37"/>
          <table:table-cell office:value-type="float" office:value="62" table:style-name="ce36">
            <text:p>62</text:p>
          </table:table-cell>
          <table:table-cell table:number-columns-repeated="2" table:style-name="ce36"/>
          <table:table-cell office:value-type="float" office:value="33" table:style-name="ce36">
            <text:p>33</text:p>
          </table:table-cell>
          <table:table-cell table:style-name="ce35"/>
          <table:table-cell office:value-type="float" office:value="848" table:style-name="ce28">
            <text:p>848</text:p>
          </table:table-cell>
          <table:table-cell office:value-type="float" office:value="29850" table:style-name="ce36">
            <text:p>29.850</text:p>
          </table:table-cell>
          <table:table-cell office:value-type="float" office:value="10713.719925971624" table:style-name="ce38">
            <text:p>10.714</text:p>
          </table:table-cell>
          <table:table-cell table:style-name="ce30"/>
          <table:table-cell office:value-type="float" office:value="82192.280074028371" table:formula="of:=[.B3]+[.C3]+[.D3]+[.E3]+[.F3]+[.G3]+[.H3]+[.I3]+[.J3]+[.K3]+[.L3]+[.P3]+[.AI3]" table:style-name="ce9">
            <text:p>82.192</text:p>
          </table:table-cell>
          <table:table-cell office:value-type="float" office:value="40563.719925971622" table:formula="of:=([.AJ3]+[.AK3]+[.AL3])" table:style-name="ce10">
            <text:p>40.564</text:p>
          </table:table-cell>
          <table:table-cell office:value-type="percentage" office:value="0.66955814847362549" table:formula="of:=[.AM3]/([.AM3]+[.AN3]-[.AL3])" table:style-name="ce11">
            <text:p>66,9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530" table:style-name="ce19">
            <text:p>12.530</text:p>
          </table:table-cell>
          <table:table-cell office:value-type="float" office:value="8027.7" table:style-name="ce32">
            <text:p>8.028</text:p>
          </table:table-cell>
          <table:table-cell office:value-type="float" office:value="11906" table:style-name="ce33">
            <text:p>11.906</text:p>
          </table:table-cell>
          <table:table-cell office:value-type="float" office:value="10190" table:style-name="ce34">
            <text:p>10.190</text:p>
          </table:table-cell>
          <table:table-cell office:value-type="float" office:value="9320" table:style-name="ce34">
            <text:p>9.320</text:p>
          </table:table-cell>
          <table:table-cell office:value-type="float" office:value="1783.93" table:style-name="ce23">
            <text:p>1.784</text:p>
          </table:table-cell>
          <table:table-cell office:value-type="float" office:value="865.21" table:style-name="ce34">
            <text:p>865</text:p>
          </table:table-cell>
          <table:table-cell office:value-type="float" office:value="5494.52" table:style-name="ce32">
            <text:p>5.495</text:p>
          </table:table-cell>
          <table:table-cell office:value-type="float" office:value="639.22" table:style-name="ce36">
            <text:p>639</text:p>
          </table:table-cell>
          <table:table-cell table:style-name="ce36"/>
          <table:table-cell office:value-type="float" office:value="10043.549999999999" table:style-name="ce36">
            <text:p>10.044</text:p>
          </table:table-cell>
          <table:table-cell office:value-type="float" office:value="8.371375694016038" table:style-name="ce36">
            <text:p>8</text:p>
          </table:table-cell>
          <table:table-cell office:value-type="float" office:value="648.02793337446019" table:style-name="ce36">
            <text:p>648</text:p>
          </table:table-cell>
          <table:table-cell office:value-type="float" office:value="941.55499691548425" table:style-name="ce36">
            <text:p>942</text:p>
          </table:table-cell>
          <table:table-cell office:value-type="float" office:value="1597.9543059839605" table:style-name="ce26">
            <text:p>1.598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2" table:style-name="ce36"/>
          <table:table-cell office:value-type="float" office:value="367.49" table:style-name="ce36">
            <text:p>367</text:p>
          </table:table-cell>
          <table:table-cell table:style-name="ce37"/>
          <table:table-cell table:number-columns-repeated="5" table:style-name="ce36"/>
          <table:table-cell office:value-type="float" office:value="367.49" table:style-name="ce28">
            <text:p>367</text:p>
          </table:table-cell>
          <table:table-cell office:value-type="float" office:value="12970" table:style-name="ce36">
            <text:p>12.970</text:p>
          </table:table-cell>
          <table:table-cell office:value-type="float" office:value="6896.3756940160392" table:style-name="ce32">
            <text:p>6.896</text:p>
          </table:table-cell>
          <table:table-cell table:style-name="ce30"/>
          <table:table-cell office:value-type="float" office:value="72765.574305983973" table:formula="of:=[.B4]+[.C4]+[.D4]+[.E4]+[.F4]+[.G4]+[.H4]+[.I4]+[.J4]+[.K4]+[.L4]+[.P4]+[.AI4]" table:style-name="ce9">
            <text:p>72.766</text:p>
          </table:table-cell>
          <table:table-cell office:value-type="float" office:value="19866.375694016038" table:formula="of:=([.AJ4]+[.AK4]+[.AL4])" table:style-name="ce10">
            <text:p>19.866</text:p>
          </table:table-cell>
          <table:table-cell office:value-type="percentage" office:value="0.7855343032936688" table:formula="of:=[.AM4]/([.AM4]+[.AN4]-[.AL4])" table:style-name="ce11">
            <text:p>78,5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4860" table:style-name="ce19">
            <text:p>34.860</text:p>
          </table:table-cell>
          <table:table-cell office:value-type="float" office:value="2780" table:style-name="ce38">
            <text:p>2.780</text:p>
          </table:table-cell>
          <table:table-cell office:value-type="float" office:value="25410" table:style-name="ce33">
            <text:p>25.410</text:p>
          </table:table-cell>
          <table:table-cell office:value-type="float" office:value="20060" table:style-name="ce34">
            <text:p>20.060</text:p>
          </table:table-cell>
          <table:table-cell office:value-type="float" office:value="15920" table:style-name="ce34">
            <text:p>15.920</text:p>
          </table:table-cell>
          <table:table-cell table:style-name="ce23"/>
          <table:table-cell office:value-type="float" office:value="1960" table:style-name="ce34">
            <text:p>1.960</text:p>
          </table:table-cell>
          <table:table-cell office:value-type="float" office:value="9060" table:style-name="ce38">
            <text:p>9.060</text:p>
          </table:table-cell>
          <table:table-cell office:value-type="float" office:value="390" table:style-name="ce35">
            <text:p>390</text:p>
          </table:table-cell>
          <table:table-cell table:style-name="ce35"/>
          <table:table-cell office:value-type="float" office:value="12300" table:style-name="ce35">
            <text:p>12.300</text:p>
          </table:table-cell>
          <table:table-cell office:value-type="float" office:value="27.661937075879081" table:style-name="ce35">
            <text:p>28</text:p>
          </table:table-cell>
          <table:table-cell office:value-type="float" office:value="699.45404071560756" table:style-name="ce35">
            <text:p>699</text:p>
          </table:table-cell>
          <table:table-cell office:value-type="float" office:value="105.94694632942628" table:style-name="ce35">
            <text:p>106</text:p>
          </table:table-cell>
          <table:table-cell office:value-type="float" office:value="833.06292412091295" table:style-name="ce26">
            <text:p>83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4" table:style-name="ce35">
            <text:p>54</text:p>
          </table:table-cell>
          <table:table-cell table:number-columns-repeated="2" table:style-name="ce35"/>
          <table:table-cell table:style-name="ce36"/>
          <table:table-cell table:style-name="ce35"/>
          <table:table-cell office:value-type="float" office:value="54" table:style-name="ce28">
            <text:p>54</text:p>
          </table:table-cell>
          <table:table-cell office:value-type="float" office:value="45940" table:style-name="ce36">
            <text:p>45.940</text:p>
          </table:table-cell>
          <table:table-cell office:value-type="float" office:value="11601.937075879088" table:style-name="ce38">
            <text:p>11.602</text:p>
          </table:table-cell>
          <table:table-cell table:style-name="ce30"/>
          <table:table-cell office:value-type="float" office:value="123627.06292412091" table:formula="of:=[.B5]+[.C5]+[.D5]+[.E5]+[.F5]+[.G5]+[.H5]+[.I5]+[.J5]+[.K5]+[.L5]+[.P5]+[.AI5]" table:style-name="ce9">
            <text:p>123.627</text:p>
          </table:table-cell>
          <table:table-cell office:value-type="float" office:value="57541.93707587909" table:formula="of:=([.AJ5]+[.AK5]+[.AL5])" table:style-name="ce10">
            <text:p>57.542</text:p>
          </table:table-cell>
          <table:table-cell office:value-type="percentage" office:value="0.68238530280633503" table:formula="of:=[.AM5]/([.AM5]+[.AN5]-[.AL5])" table:style-name="ce11">
            <text:p>68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850" table:style-name="ce19">
            <text:p>12.850</text:p>
          </table:table-cell>
          <table:table-cell office:value-type="float" office:value="3052.3" table:style-name="ce32">
            <text:p>3.052</text:p>
          </table:table-cell>
          <table:table-cell office:value-type="float" office:value="9640" table:style-name="ce33">
            <text:p>9.640</text:p>
          </table:table-cell>
          <table:table-cell office:value-type="float" office:value="7870" table:style-name="ce34">
            <text:p>7.870</text:p>
          </table:table-cell>
          <table:table-cell office:value-type="float" office:value="1720" table:style-name="ce34">
            <text:p>1.720</text:p>
          </table:table-cell>
          <table:table-cell office:value-type="float" office:value="216.07" table:style-name="ce23">
            <text:p>216</text:p>
          </table:table-cell>
          <table:table-cell office:value-type="float" office:value="104.79" table:style-name="ce34">
            <text:p>105</text:p>
          </table:table-cell>
          <table:table-cell office:value-type="float" office:value="665.48" table:style-name="ce32">
            <text:p>665</text:p>
          </table:table-cell>
          <table:table-cell office:value-type="float" office:value="720.78" table:style-name="ce35">
            <text:p>721</text:p>
          </table:table-cell>
          <table:table-cell table:style-name="ce35"/>
          <table:table-cell office:value-type="float" office:value="1216.45" table:style-name="ce35">
            <text:p>1.216</text:p>
          </table:table-cell>
          <table:table-cell office:value-type="float" office:value="4.0037014188772364" table:style-name="ce35">
            <text:p>4</text:p>
          </table:table-cell>
          <table:table-cell office:value-type="float" office:value="78.964663787785298" table:style-name="ce36">
            <text:p>79</text:p>
          </table:table-cell>
          <table:table-cell office:value-type="float" office:value="159.00021591610115" table:style-name="ce36">
            <text:p>159</text:p>
          </table:table-cell>
          <table:table-cell office:value-type="float" office:value="241.96858112276368" table:style-name="ce26">
            <text:p>242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44.51" table:style-name="ce35">
            <text:p>45</text:p>
          </table:table-cell>
          <table:table-cell table:style-name="ce37"/>
          <table:table-cell table:number-columns-repeated="4" table:style-name="ce36"/>
          <table:table-cell table:style-name="ce35"/>
          <table:table-cell office:value-type="float" office:value="44.51" table:style-name="ce28">
            <text:p>45</text:p>
          </table:table-cell>
          <table:table-cell office:value-type="float" office:value="16350" table:style-name="ce36">
            <text:p>16.350</text:p>
          </table:table-cell>
          <table:table-cell office:value-type="float" office:value="3108.7014188772364" table:style-name="ce32">
            <text:p>3.109</text:p>
          </table:table-cell>
          <table:table-cell table:style-name="ce30"/>
          <table:table-cell office:value-type="float" office:value="38342.348581122766" table:formula="of:=[.B6]+[.C6]+[.D6]+[.E6]+[.F6]+[.G6]+[.H6]+[.I6]+[.J6]+[.K6]+[.L6]+[.P6]+[.AI6]" table:style-name="ce9">
            <text:p>38.342</text:p>
          </table:table-cell>
          <table:table-cell office:value-type="float" office:value="19458.701418877237" table:formula="of:=([.AJ6]+[.AK6]+[.AL6])" table:style-name="ce10">
            <text:p>19.459</text:p>
          </table:table-cell>
          <table:table-cell office:value-type="percentage" office:value="0.66335038171664296" table:formula="of:=[.AM6]/([.AM6]+[.AN6]-[.AL6])" table:style-name="ce11">
            <text:p>66,3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37930" table:style-name="ce19">
            <text:p>37.930</text:p>
          </table:table-cell>
          <table:table-cell office:value-type="float" office:value="2800" table:style-name="ce32">
            <text:p>2.800</text:p>
          </table:table-cell>
          <table:table-cell office:value-type="float" office:value="31285" table:style-name="ce33">
            <text:p>31.285</text:p>
          </table:table-cell>
          <table:table-cell office:value-type="float" office:value="18730" table:style-name="ce34">
            <text:p>18.730</text:p>
          </table:table-cell>
          <table:table-cell office:value-type="float" office:value="19360" table:style-name="ce34">
            <text:p>19.360</text:p>
          </table:table-cell>
          <table:table-cell office:value-type="float" office:value="3060" table:style-name="ce23">
            <text:p>3.060</text:p>
          </table:table-cell>
          <table:table-cell table:style-name="ce34"/>
          <table:table-cell office:value-type="float" office:value="6580" table:style-name="ce32">
            <text:p>6.58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office:value-type="float" office:value="16360" table:style-name="ce35">
            <text:p>16.360</text:p>
          </table:table-cell>
          <table:table-cell office:value-type="float" office:value="549.84577421344852" table:style-name="ce35">
            <text:p>550</text:p>
          </table:table-cell>
          <table:table-cell office:value-type="float" office:value="14.805675508945095" table:style-name="ce36">
            <text:p>15</text:p>
          </table:table-cell>
          <table:table-cell office:value-type="float" office:value="3699.5743368291178" table:style-name="ce36">
            <text:p>3.700</text:p>
          </table:table-cell>
          <table:table-cell office:value-type="float" office:value="4264.2257865515112" table:style-name="ce26">
            <text:p>4.26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722" table:style-name="ce36">
            <text:p>722</text:p>
          </table:table-cell>
          <table:table-cell table:number-columns-repeated="2" table:style-name="ce36"/>
          <table:table-cell table:style-name="ce35"/>
          <table:table-cell office:value-type="float" office:value="737" table:style-name="ce28">
            <text:p>737</text:p>
          </table:table-cell>
          <table:table-cell office:value-type="float" office:value="98940" table:style-name="ce36">
            <text:p>98.940</text:p>
          </table:table-cell>
          <table:table-cell office:value-type="float" office:value="8015.7742134484879" table:style-name="ce32">
            <text:p>8.016</text:p>
          </table:table-cell>
          <table:table-cell table:style-name="ce30"/>
          <table:table-cell office:value-type="float" office:value="141386.22578655151" table:formula="of:=[.B7]+[.C7]+[.D7]+[.E7]+[.F7]+[.G7]+[.H7]+[.I7]+[.J7]+[.K7]+[.L7]+[.P7]+[.AI7]" table:style-name="ce9">
            <text:p>141.386</text:p>
          </table:table-cell>
          <table:table-cell office:value-type="float" office:value="106955.77421344849" table:formula="of:=([.AJ7]+[.AK7]+[.AL7])" table:style-name="ce10">
            <text:p>106.956</text:p>
          </table:table-cell>
          <table:table-cell office:value-type="percentage" office:value="0.56932063761486784" table:formula="of:=[.AM7]/([.AM7]+[.AN7]-[.AL7])" table:style-name="ce11">
            <text:p>56,9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0840" table:style-name="ce19">
            <text:p>10.840</text:p>
          </table:table-cell>
          <table:table-cell office:value-type="float" office:value="1460" table:style-name="ce38">
            <text:p>1.460</text:p>
          </table:table-cell>
          <table:table-cell office:value-type="float" office:value="12883" table:style-name="ce33">
            <text:p>12.883</text:p>
          </table:table-cell>
          <table:table-cell office:value-type="float" office:value="13560" table:style-name="ce34">
            <text:p>13.560</text:p>
          </table:table-cell>
          <table:table-cell office:value-type="float" office:value="4780" table:style-name="ce34">
            <text:p>4.780</text:p>
          </table:table-cell>
          <table:table-cell office:value-type="float" office:value="1760" table:style-name="ce23">
            <text:p>1.760</text:p>
          </table:table-cell>
          <table:table-cell table:style-name="ce34"/>
          <table:table-cell office:value-type="float" office:value="8680" table:style-name="ce38">
            <text:p>8.680</text:p>
          </table:table-cell>
          <table:table-cell office:value-type="float" office:value="90" table:style-name="ce36">
            <text:p>90</text:p>
          </table:table-cell>
          <table:table-cell table:number-columns-repeated="2" table:style-name="ce36"/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80" table:style-name="ce35">
            <text:p>980</text:p>
          </table:table-cell>
          <table:table-cell office:value-type="float" office:value="980" table:style-name="ce26">
            <text:p>98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0" table:style-name="ce28">
            <text:p>0</text:p>
          </table:table-cell>
          <table:table-cell office:value-type="float" office:value="27830" table:style-name="ce36">
            <text:p>27.830</text:p>
          </table:table-cell>
          <table:table-cell office:value-type="float" office:value="2860" table:style-name="ce38">
            <text:p>2.860</text:p>
          </table:table-cell>
          <table:table-cell table:style-name="ce30"/>
          <table:table-cell office:value-type="float" office:value="55033" table:formula="of:=[.B8]+[.C8]+[.D8]+[.E8]+[.F8]+[.G8]+[.H8]+[.I8]+[.J8]+[.K8]+[.L8]+[.P8]+[.AI8]" table:style-name="ce9">
            <text:p>55.033</text:p>
          </table:table-cell>
          <table:table-cell office:value-type="float" office:value="30690" table:formula="of:=([.AJ8]+[.AK8]+[.AL8])" table:style-name="ce10">
            <text:p>30.690</text:p>
          </table:table-cell>
          <table:table-cell office:value-type="percentage" office:value="0.64198639804953161" table:formula="of:=[.AM8]/([.AM8]+[.AN8]-[.AL8])" table:style-name="ce11">
            <text:p>64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4220" table:style-name="ce19">
            <text:p>4.220</text:p>
          </table:table-cell>
          <table:table-cell office:value-type="float" office:value="1120" table:style-name="ce38">
            <text:p>1.120</text:p>
          </table:table-cell>
          <table:table-cell office:value-type="float" office:value="2862" table:style-name="ce33">
            <text:p>2.862</text:p>
          </table:table-cell>
          <table:table-cell office:value-type="float" office:value="1290" table:style-name="ce34">
            <text:p>1.290</text:p>
          </table:table-cell>
          <table:table-cell office:value-type="float" office:value="1000" table:style-name="ce34">
            <text:p>1.000</text:p>
          </table:table-cell>
          <table:table-cell table:style-name="ce23"/>
          <table:table-cell table:style-name="ce34"/>
          <table:table-cell office:value-type="float" office:value="1160" table:style-name="ce38">
            <text:p>1.160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4010" table:style-name="ce36">
            <text:p>4.01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1702" table:formula="of:=[.B9]+[.C9]+[.D9]+[.E9]+[.F9]+[.G9]+[.H9]+[.I9]+[.J9]+[.K9]+[.L9]+[.P9]+[.AI9]" table:style-name="ce9">
            <text:p>11.702</text:p>
          </table:table-cell>
          <table:table-cell office:value-type="float" office:value="4010" table:formula="of:=([.AJ9]+[.AK9]+[.AL9])" table:style-name="ce10">
            <text:p>4.010</text:p>
          </table:table-cell>
          <table:table-cell office:value-type="percentage" office:value="0.74478105906313641" table:formula="of:=[.AM9]/([.AM9]+[.AN9]-[.AL9])" table:style-name="ce11">
            <text:p>74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4880" table:style-name="ce19">
            <text:p>64.880</text:p>
          </table:table-cell>
          <table:table-cell office:value-type="float" office:value="13520" table:style-name="ce32">
            <text:p>13.520</text:p>
          </table:table-cell>
          <table:table-cell office:value-type="float" office:value="56594" table:style-name="ce33">
            <text:p>56.594</text:p>
          </table:table-cell>
          <table:table-cell office:value-type="float" office:value="39550" table:style-name="ce34">
            <text:p>39.550</text:p>
          </table:table-cell>
          <table:table-cell office:value-type="float" office:value="27420" table:style-name="ce34">
            <text:p>27.420</text:p>
          </table:table-cell>
          <table:table-cell office:value-type="float" office:value="3160" table:style-name="ce23">
            <text:p>3.160</text:p>
          </table:table-cell>
          <table:table-cell table:style-name="ce34"/>
          <table:table-cell office:value-type="float" office:value="17640" table:style-name="ce32">
            <text:p>17.640</text:p>
          </table:table-cell>
          <table:table-cell office:value-type="float" office:value="520" table:style-name="ce36">
            <text:p>520</text:p>
          </table:table-cell>
          <table:table-cell table:style-name="ce36"/>
          <table:table-cell office:value-type="float" office:value="18000" table:style-name="ce36">
            <text:p>18.000</text:p>
          </table:table-cell>
          <table:table-cell office:value-type="float" office:value="1745.3423812461444" table:style-name="ce36">
            <text:p>1.745</text:p>
          </table:table-cell>
          <table:table-cell office:value-type="float" office:value="12.131400370141886" table:style-name="ce36">
            <text:p>12</text:p>
          </table:table-cell>
          <table:table-cell office:value-type="float" office:value="6005.1449722393581" table:style-name="ce36">
            <text:p>6.005</text:p>
          </table:table-cell>
          <table:table-cell office:value-type="float" office:value="7762.6187538556442" table:style-name="ce26">
            <text:p>7.763</text:p>
          </table:table-cell>
          <table:table-cell table:style-name="ce36"/>
          <table:table-cell office:value-type="float" office:value="76" table:style-name="ce34">
            <text:p>76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300" table:style-name="ce36">
            <text:p>300</text:p>
          </table:table-cell>
          <table:table-cell office:value-type="float" office:value="580" table:style-name="ce36">
            <text:p>580</text:p>
          </table:table-cell>
          <table:table-cell table:style-name="ce37"/>
          <table:table-cell office:value-type="float" office:value="85" table:style-name="ce36">
            <text:p>85</text:p>
          </table:table-cell>
          <table:table-cell table:number-columns-repeated="2" table:style-name="ce36"/>
          <table:table-cell office:value-type="float" office:value="48" table:style-name="ce36">
            <text:p>48</text:p>
          </table:table-cell>
          <table:table-cell table:style-name="ce36"/>
          <table:table-cell office:value-type="float" office:value="1229" table:style-name="ce28">
            <text:p>1.229</text:p>
          </table:table-cell>
          <table:table-cell office:value-type="float" office:value="76840" table:style-name="ce36">
            <text:p>76.840</text:p>
          </table:table-cell>
          <table:table-cell office:value-type="float" office:value="20737.381246144356" table:style-name="ce32">
            <text:p>20.737</text:p>
          </table:table-cell>
          <table:table-cell table:style-name="ce30"/>
          <table:table-cell office:value-type="float" office:value="250275.61875385564" table:formula="of:=[.B10]+[.C10]+[.D10]+[.E10]+[.F10]+[.G10]+[.H10]+[.I10]+[.J10]+[.K10]+[.L10]+[.P10]+[.AI10]" table:style-name="ce9">
            <text:p>250.276</text:p>
          </table:table-cell>
          <table:table-cell office:value-type="float" office:value="97577.381246144359" table:formula="of:=([.AJ10]+[.AK10]+[.AL10])" table:style-name="ce10">
            <text:p>97.577</text:p>
          </table:table-cell>
          <table:table-cell office:value-type="percentage" office:value="0.71948673363132021" table:formula="of:=[.AM10]/([.AM10]+[.AN10]-[.AL10])" table:style-name="ce11">
            <text:p>71,9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340" table:style-name="ce19">
            <text:p>13.340</text:p>
          </table:table-cell>
          <table:table-cell office:value-type="float" office:value="1340.07" table:style-name="ce38">
            <text:p>1.340</text:p>
          </table:table-cell>
          <table:table-cell office:value-type="float" office:value="13328.06" table:style-name="ce33">
            <text:p>13.328</text:p>
          </table:table-cell>
          <table:table-cell office:value-type="float" office:value="8330" table:style-name="ce34">
            <text:p>8.330</text:p>
          </table:table-cell>
          <table:table-cell office:value-type="float" office:value="5680" table:style-name="ce34">
            <text:p>5.680</text:p>
          </table:table-cell>
          <table:table-cell table:style-name="ce23"/>
          <table:table-cell table:style-name="ce34"/>
          <table:table-cell office:value-type="float" office:value="1724" table:style-name="ce38">
            <text:p>1.724</text:p>
          </table:table-cell>
          <table:table-cell office:value-type="float" office:value="75.680000000000007" table:style-name="ce35">
            <text:p>76</text:p>
          </table:table-cell>
          <table:table-cell table:style-name="ce35"/>
          <table:table-cell office:value-type="float" office:value="3944.51" table:style-name="ce35">
            <text:p>3.945</text:p>
          </table:table-cell>
          <table:table-cell office:value-type="float" office:value="195.66" table:style-name="ce35">
            <text:p>196</text:p>
          </table:table-cell>
          <table:table-cell office:value-type="float" office:value="0" table:style-name="ce35">
            <text:p>0</text:p>
          </table:table-cell>
          <table:table-cell office:value-type="float" office:value="531.6" table:style-name="ce35">
            <text:p>532</text:p>
          </table:table-cell>
          <table:table-cell office:value-type="float" office:value="727.26" table:style-name="ce26">
            <text:p>727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99.49" table:style-name="ce35">
            <text:p>99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47.62" table:style-name="ce35">
            <text:p>48</text:p>
          </table:table-cell>
          <table:table-cell office:value-type="float" office:value="147.10999999999999" table:style-name="ce28">
            <text:p>147</text:p>
          </table:table-cell>
          <table:table-cell office:value-type="float" office:value="12430" table:style-name="ce36">
            <text:p>12.430</text:p>
          </table:table-cell>
          <table:table-cell office:value-type="float" office:value="1820" table:style-name="ce38">
            <text:p>1.820</text:p>
          </table:table-cell>
          <table:table-cell table:style-name="ce30"/>
          <table:table-cell office:value-type="float" office:value="48636.69" table:formula="of:=[.B11]+[.C11]+[.D11]+[.E11]+[.F11]+[.G11]+[.H11]+[.I11]+[.J11]+[.K11]+[.L11]+[.P11]+[.AI11]" table:style-name="ce9">
            <text:p>48.637</text:p>
          </table:table-cell>
          <table:table-cell office:value-type="float" office:value="14250" table:formula="of:=([.AJ11]+[.AK11]+[.AL11])" table:style-name="ce10">
            <text:p>14.250</text:p>
          </table:table-cell>
          <table:table-cell office:value-type="percentage" office:value="0.77340197106891773" table:formula="of:=[.AM11]/([.AM11]+[.AN11]-[.AL11])" table:style-name="ce11">
            <text:p>77,3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450" table:style-name="ce19">
            <text:p>10.450</text:p>
          </table:table-cell>
          <table:table-cell office:value-type="float" office:value="488.73" table:style-name="ce38">
            <text:p>489</text:p>
          </table:table-cell>
          <table:table-cell office:value-type="float" office:value="5975.67" table:style-name="ce33">
            <text:p>5.976</text:p>
          </table:table-cell>
          <table:table-cell office:value-type="float" office:value="7710" table:style-name="ce36">
            <text:p>7.710</text:p>
          </table:table-cell>
          <table:table-cell office:value-type="float" office:value="4920" table:style-name="ce34">
            <text:p>4.920</text:p>
          </table:table-cell>
          <table:table-cell table:style-name="ce23"/>
          <table:table-cell table:style-name="ce36"/>
          <table:table-cell office:value-type="float" office:value="628.75" table:style-name="ce38">
            <text:p>629</text:p>
          </table:table-cell>
          <table:table-cell office:value-type="float" office:value="387.6" table:style-name="ce35">
            <text:p>388</text:p>
          </table:table-cell>
          <table:table-cell table:style-name="ce35"/>
          <table:table-cell office:value-type="float" office:value="1438.59" table:style-name="ce35">
            <text:p>1.439</text:p>
          </table:table-cell>
          <table:table-cell office:value-type="float" office:value="73.907809993830966" table:style-name="ce35">
            <text:p>74</text:p>
          </table:table-cell>
          <table:table-cell office:value-type="float" office:value="0.41024059222702036" table:style-name="ce35">
            <text:p>0</text:p>
          </table:table-cell>
          <table:table-cell office:value-type="float" office:value="198.11195558297348" table:style-name="ce35">
            <text:p>198</text:p>
          </table:table-cell>
          <table:table-cell office:value-type="float" office:value="272.43000616903146" table:style-name="ce26">
            <text:p>272</text:p>
          </table:table-cell>
          <table:table-cell table:number-columns-repeated="6" table:style-name="ce36"/>
          <table:table-cell table:number-columns-repeated="5" table:style-name="ce35"/>
          <table:table-cell office:value-type="float" office:value="36.28" table:style-name="ce35">
            <text:p>36</text:p>
          </table:table-cell>
          <table:table-cell table:style-name="ce37"/>
          <table:table-cell table:style-name="ce35"/>
          <table:table-cell office:value-type="float" office:value="80" table:style-name="ce35">
            <text:p>80</text:p>
          </table:table-cell>
          <table:table-cell table:style-name="ce35"/>
          <table:table-cell table:style-name="ce36"/>
          <table:table-cell office:value-type="float" office:value="17.37" table:style-name="ce35">
            <text:p>17</text:p>
          </table:table-cell>
          <table:table-cell office:value-type="float" office:value="133.65" table:style-name="ce28">
            <text:p>134</text:p>
          </table:table-cell>
          <table:table-cell office:value-type="float" office:value="16080" table:style-name="ce36">
            <text:p>16.080</text:p>
          </table:table-cell>
          <table:table-cell office:value-type="float" office:value="726.80999383096855" table:style-name="ce38">
            <text:p>727</text:p>
          </table:table-cell>
          <table:table-cell table:style-name="ce30"/>
          <table:table-cell office:value-type="float" office:value="32405.420006169032" table:formula="of:=[.B12]+[.C12]+[.D12]+[.E12]+[.F12]+[.G12]+[.H12]+[.I12]+[.J12]+[.K12]+[.L12]+[.P12]+[.AI12]" table:style-name="ce9">
            <text:p>32.405</text:p>
          </table:table-cell>
          <table:table-cell office:value-type="float" office:value="16806.809993830968" table:formula="of:=([.AJ12]+[.AK12]+[.AL12])" table:style-name="ce10">
            <text:p>16.807</text:p>
          </table:table-cell>
          <table:table-cell office:value-type="percentage" office:value="0.65848306419296654" table:formula="of:=[.AM12]/([.AM12]+[.AN12]-[.AL12])" table:style-name="ce11">
            <text:p>65,8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050" table:style-name="ce19">
            <text:p>15.050</text:p>
          </table:table-cell>
          <table:table-cell office:value-type="float" office:value="1292.76" table:style-name="ce38">
            <text:p>1.293</text:p>
          </table:table-cell>
          <table:table-cell office:value-type="float" office:value="12887.7" table:style-name="ce33">
            <text:p>12.888</text:p>
          </table:table-cell>
          <table:table-cell office:value-type="float" office:value="11440" table:style-name="ce34">
            <text:p>11.440</text:p>
          </table:table-cell>
          <table:table-cell office:value-type="float" office:value="4620" table:style-name="ce34">
            <text:p>4.620</text:p>
          </table:table-cell>
          <table:table-cell table:style-name="ce23"/>
          <table:table-cell table:style-name="ce34"/>
          <table:table-cell office:value-type="float" office:value="1663.15" table:style-name="ce38">
            <text:p>1.663</text:p>
          </table:table-cell>
          <table:table-cell office:value-type="float" office:value="73.010000000000005" table:style-name="ce35">
            <text:p>73</text:p>
          </table:table-cell>
          <table:table-cell table:style-name="ce35"/>
          <table:table-cell office:value-type="float" office:value="3805.3" table:style-name="ce35">
            <text:p>3.805</text:p>
          </table:table-cell>
          <table:table-cell office:value-type="float" office:value="221.48904996915482" table:style-name="ce35">
            <text:p>221</text:p>
          </table:table-cell>
          <table:table-cell office:value-type="float" office:value="7.0512029611351013" table:style-name="ce35">
            <text:p>7</text:p>
          </table:table-cell>
          <table:table-cell office:value-type="float" office:value="563.98977791486732" table:style-name="ce35">
            <text:p>564</text:p>
          </table:table-cell>
          <table:table-cell office:value-type="float" office:value="792.53003084515717" table:style-name="ce26">
            <text:p>793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95.98" table:style-name="ce35">
            <text:p>96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45.94" table:style-name="ce35">
            <text:p>46</text:p>
          </table:table-cell>
          <table:table-cell office:value-type="float" office:value="141.92000000000002" table:style-name="ce28">
            <text:p>142</text:p>
          </table:table-cell>
          <table:table-cell office:value-type="float" office:value="12360" table:style-name="ce36">
            <text:p>12.360</text:p>
          </table:table-cell>
          <table:table-cell office:value-type="float" office:value="2070.0499691548425" table:style-name="ce32">
            <text:p>2.070</text:p>
          </table:table-cell>
          <table:table-cell table:style-name="ce30"/>
          <table:table-cell office:value-type="float" office:value="51766.370030845159" table:formula="of:=[.B13]+[.C13]+[.D13]+[.E13]+[.F13]+[.G13]+[.H13]+[.I13]+[.J13]+[.K13]+[.L13]+[.P13]+[.AI13]" table:style-name="ce9">
            <text:p>51.766</text:p>
          </table:table-cell>
          <table:table-cell office:value-type="float" office:value="14430.049969154843" table:formula="of:=([.AJ13]+[.AK13]+[.AL13])" table:style-name="ce10">
            <text:p>14.430</text:p>
          </table:table-cell>
          <table:table-cell office:value-type="percentage" office:value="0.78201162586806294" table:formula="of:=[.AM13]/([.AM13]+[.AN13]-[.AL13])" table:style-name="ce11">
            <text:p>78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9840" table:style-name="ce19">
            <text:p>9.840</text:p>
          </table:table-cell>
          <table:table-cell table:style-name="ce38"/>
          <table:table-cell office:value-type="float" office:value="5340" table:style-name="ce33">
            <text:p>5.340</text:p>
          </table:table-cell>
          <table:table-cell office:value-type="float" office:value="5090" table:style-name="ce34">
            <text:p>5.090</text:p>
          </table:table-cell>
          <table:table-cell office:value-type="float" office:value="3000" table:style-name="ce34">
            <text:p>3.000</text:p>
          </table:table-cell>
          <table:table-cell table:style-name="ce23"/>
          <table:table-cell table:style-name="ce34"/>
          <table:table-cell table:style-name="ce38"/>
          <table:table-cell office:value-type="float" office:value="330" table:style-name="ce35">
            <text:p>330</text:p>
          </table:table-cell>
          <table:table-cell table:number-columns-repeated="2" table:style-name="ce35"/>
          <table:table-cell office:value-type="float" office:value="121.30166563849474" table:style-name="ce35">
            <text:p>121</text:p>
          </table:table-cell>
          <table:table-cell office:value-type="float" office:value="5.040098704503392" table:style-name="ce35">
            <text:p>5</text:p>
          </table:table-cell>
          <table:table-cell office:value-type="float" office:value="151.99259716224552" table:style-name="ce35">
            <text:p>152</text:p>
          </table:table-cell>
          <table:table-cell office:value-type="float" office:value="278.33436150524363" table:style-name="ce26">
            <text:p>278</text:p>
          </table:table-cell>
          <table:table-cell table:style-name="ce36"/>
          <table:table-cell table:style-name="ce34"/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80" table:style-name="ce35">
            <text:p>80</text:p>
          </table:table-cell>
          <table:table-cell table:style-name="ce35"/>
          <table:table-cell table:style-name="ce37"/>
          <table:table-cell table:style-name="ce35"/>
          <table:table-cell office:value-type="float" office:value="40" table:style-name="ce35">
            <text:p>40</text:p>
          </table:table-cell>
          <table:table-cell table:style-name="ce35"/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134" table:style-name="ce28">
            <text:p>134</text:p>
          </table:table-cell>
          <table:table-cell office:value-type="float" office:value="8880" table:style-name="ce36">
            <text:p>8.880</text:p>
          </table:table-cell>
          <table:table-cell office:value-type="float" office:value="4131.6656384947555" table:style-name="ce38">
            <text:p>4.132</text:p>
          </table:table-cell>
          <table:table-cell table:style-name="ce30"/>
          <table:table-cell office:value-type="float" office:value="24012.334361505244" table:formula="of:=[.B14]+[.C14]+[.D14]+[.E14]+[.F14]+[.G14]+[.H14]+[.I14]+[.J14]+[.K14]+[.L14]+[.P14]+[.AI14]" table:style-name="ce9">
            <text:p>24.012</text:p>
          </table:table-cell>
          <table:table-cell office:value-type="float" office:value="13011.665638494756" table:formula="of:=([.AJ14]+[.AK14]+[.AL14])" table:style-name="ce10">
            <text:p>13.012</text:p>
          </table:table-cell>
          <table:table-cell office:value-type="percentage" office:value="0.64856132134575528" table:formula="of:=[.AM14]/([.AM14]+[.AN14]-[.AL14])" table:style-name="ce11">
            <text:p>64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170" table:style-name="ce19">
            <text:p>3.170</text:p>
          </table:table-cell>
          <table:table-cell table:style-name="ce38"/>
          <table:table-cell office:value-type="float" office:value="1965" table:style-name="ce33">
            <text:p>1.965</text:p>
          </table:table-cell>
          <table:table-cell office:value-type="float" office:value="1600" table:style-name="ce34">
            <text:p>1.600</text:p>
          </table:table-cell>
          <table:table-cell office:value-type="float" office:value="1470" table:style-name="ce34">
            <text:p>1.470</text:p>
          </table:table-cell>
          <table:table-cell table:style-name="ce23"/>
          <table:table-cell table:style-name="ce34"/>
          <table:table-cell table:style-name="ce38"/>
          <table:table-cell office:value-type="float" office:value="50" table:style-name="ce35">
            <text:p>50</text:p>
          </table:table-cell>
          <table:table-cell table:number-columns-repeated="2" table:style-name="ce35"/>
          <table:table-cell office:value-type="float" office:value="48.044417026526837" table:style-name="ce35">
            <text:p>48</text:p>
          </table:table-cell>
          <table:table-cell office:value-type="float" office:value="17.735965453423812" table:style-name="ce35">
            <text:p>18</text:p>
          </table:table-cell>
          <table:table-cell office:value-type="float" office:value="139.80259099321407" table:style-name="ce35">
            <text:p>140</text:p>
          </table:table-cell>
          <table:table-cell office:value-type="float" office:value="205.58297347316471" table:style-name="ce26">
            <text:p>206</text:p>
          </table:table-cell>
          <table:table-cell table:style-name="ce36"/>
          <table:table-cell office:value-type="float" office:value="1" table:style-name="ce34">
            <text:p>1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32" table:style-name="ce35">
            <text:p>32</text:p>
          </table:table-cell>
          <table:table-cell table:style-name="ce35"/>
          <table:table-cell table:style-name="ce37"/>
          <table:table-cell table:style-name="ce35"/>
          <table:table-cell office:value-type="float" office:value="15" table:style-name="ce35">
            <text:p>15</text:p>
          </table:table-cell>
          <table:table-cell table:style-name="ce35"/>
          <table:table-cell table:style-name="ce36"/>
          <table:table-cell table:style-name="ce35"/>
          <table:table-cell office:value-type="float" office:value="48" table:style-name="ce28">
            <text:p>48</text:p>
          </table:table-cell>
          <table:table-cell office:value-type="float" office:value="9100" table:style-name="ce36">
            <text:p>9.100</text:p>
          </table:table-cell>
          <table:table-cell office:value-type="float" office:value="1184.4170265268351" table:style-name="ce38">
            <text:p>1.184</text:p>
          </table:table-cell>
          <table:table-cell table:style-name="ce30"/>
          <table:table-cell office:value-type="float" office:value="8508.5829734731651" table:formula="of:=[.B15]+[.C15]+[.D15]+[.E15]+[.F15]+[.G15]+[.H15]+[.I15]+[.J15]+[.K15]+[.L15]+[.P15]+[.AI15]" table:style-name="ce9">
            <text:p>8.509</text:p>
          </table:table-cell>
          <table:table-cell office:value-type="float" office:value="10284.417026526835" table:formula="of:=([.AJ15]+[.AK15]+[.AL15])" table:style-name="ce10">
            <text:p>10.284</text:p>
          </table:table-cell>
          <table:table-cell office:value-type="percentage" office:value="0.45275277887900628" table:formula="of:=[.AM15]/([.AM15]+[.AN15]-[.AL15])" table:style-name="ce11">
            <text:p>45,2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630" table:style-name="ce19">
            <text:p>7.630</text:p>
          </table:table-cell>
          <table:table-cell table:style-name="ce38"/>
          <table:table-cell office:value-type="float" office:value="6368" table:style-name="ce33">
            <text:p>6.368</text:p>
          </table:table-cell>
          <table:table-cell office:value-type="float" office:value="6780" table:style-name="ce34">
            <text:p>6.780</text:p>
          </table:table-cell>
          <table:table-cell office:value-type="float" office:value="5110" table:style-name="ce34">
            <text:p>5.110</text:p>
          </table:table-cell>
          <table:table-cell table:style-name="ce23"/>
          <table:table-cell table:style-name="ce34"/>
          <table:table-cell table:style-name="ce38"/>
          <table:table-cell office:value-type="float" office:value="420" table:style-name="ce35">
            <text:p>420</text:p>
          </table:table-cell>
          <table:table-cell table:number-columns-repeated="2" table:style-name="ce35"/>
          <table:table-cell office:value-type="float" office:value="185.86057988895743" table:style-name="ce35">
            <text:p>186</text:p>
          </table:table-cell>
          <table:table-cell office:value-type="float" office:value="12.384330660086366" table:style-name="ce35">
            <text:p>12</text:p>
          </table:table-cell>
          <table:table-cell office:value-type="float" office:value="136.17520049352251" table:style-name="ce35">
            <text:p>136</text:p>
          </table:table-cell>
          <table:table-cell office:value-type="float" office:value="334.4201110425663" table:style-name="ce26">
            <text:p>334</text:p>
          </table:table-cell>
          <table:table-cell table:style-name="ce36"/>
          <table:table-cell office:value-type="float" office:value="20" table:style-name="ce34">
            <text:p>20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220" table:style-name="ce35">
            <text:p>220</text:p>
          </table:table-cell>
          <table:table-cell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240" table:style-name="ce28">
            <text:p>240</text:p>
          </table:table-cell>
          <table:table-cell office:value-type="float" office:value="13730" table:style-name="ce36">
            <text:p>13.730</text:p>
          </table:table-cell>
          <table:table-cell office:value-type="float" office:value="1130.5798889574337" table:style-name="ce32">
            <text:p>1.131</text:p>
          </table:table-cell>
          <table:table-cell table:style-name="ce30"/>
          <table:table-cell office:value-type="float" office:value="26882.420111042567" table:formula="of:=[.B16]+[.C16]+[.D16]+[.E16]+[.F16]+[.G16]+[.H16]+[.I16]+[.J16]+[.K16]+[.L16]+[.P16]+[.AI16]" table:style-name="ce9">
            <text:p>26.882</text:p>
          </table:table-cell>
          <table:table-cell office:value-type="float" office:value="14860.579888957434" table:formula="of:=([.AJ16]+[.AK16]+[.AL16])" table:style-name="ce10">
            <text:p>14.861</text:p>
          </table:table-cell>
          <table:table-cell office:value-type="percentage" office:value="0.64399827782005525" table:formula="of:=[.AM16]/([.AM16]+[.AN16]-[.AL16])" table:style-name="ce11">
            <text:p>64,4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450" table:style-name="ce19">
            <text:p>3.450</text:p>
          </table:table-cell>
          <table:table-cell table:style-name="ce38"/>
          <table:table-cell office:value-type="float" office:value="5386" table:style-name="ce33">
            <text:p>5.386</text:p>
          </table:table-cell>
          <table:table-cell office:value-type="float" office:value="3240" table:style-name="ce34">
            <text:p>3.240</text:p>
          </table:table-cell>
          <table:table-cell office:value-type="float" office:value="4940" table:style-name="ce34">
            <text:p>4.940</text:p>
          </table:table-cell>
          <table:table-cell table:style-name="ce23"/>
          <table:table-cell table:style-name="ce34"/>
          <table:table-cell table:style-name="ce38"/>
          <table:table-cell office:value-type="float" office:value="420" table:style-name="ce35">
            <text:p>420</text:p>
          </table:table-cell>
          <table:table-cell table:number-columns-repeated="2" table:style-name="ce35"/>
          <table:table-cell office:value-type="float" office:value="90.265268352868588" table:style-name="ce35">
            <text:p>90</text:p>
          </table:table-cell>
          <table:table-cell office:value-type="float" office:value="54.534238124614433" table:style-name="ce35">
            <text:p>55</text:p>
          </table:table-cell>
          <table:table-cell office:value-type="float" office:value="329.93214065391732" table:style-name="ce35">
            <text:p>330</text:p>
          </table:table-cell>
          <table:table-cell office:value-type="float" office:value="474.73164713140034" table:style-name="ce26">
            <text:p>47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style-name="ce35"/>
          <table:table-cell office:value-type="float" office:value="131" table:style-name="ce35">
            <text:p>131</text:p>
          </table:table-cell>
          <table:table-cell table:style-name="ce35"/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33" table:style-name="ce28">
            <text:p>133</text:p>
          </table:table-cell>
          <table:table-cell office:value-type="float" office:value="17520" table:style-name="ce36">
            <text:p>17.520</text:p>
          </table:table-cell>
          <table:table-cell office:value-type="float" office:value="2225.2683528685993" table:style-name="ce38">
            <text:p>2.225</text:p>
          </table:table-cell>
          <table:table-cell table:style-name="ce30"/>
          <table:table-cell office:value-type="float" office:value="18043.731647131401" table:formula="of:=[.B17]+[.C17]+[.D17]+[.E17]+[.F17]+[.G17]+[.H17]+[.I17]+[.J17]+[.K17]+[.L17]+[.P17]+[.AI17]" table:style-name="ce9">
            <text:p>18.044</text:p>
          </table:table-cell>
          <table:table-cell office:value-type="float" office:value="19745.268352868599" table:formula="of:=([.AJ17]+[.AK17]+[.AL17])" table:style-name="ce10">
            <text:p>19.745</text:p>
          </table:table-cell>
          <table:table-cell office:value-type="percentage" office:value="0.47748634912623783" table:formula="of:=[.AM17]/([.AM17]+[.AN17]-[.AL17])" table:style-name="ce11">
            <text:p>47,7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7500" table:style-name="ce19">
            <text:p>27.500</text:p>
          </table:table-cell>
          <table:table-cell office:value-type="float" office:value="4138.4399999999996" table:style-name="ce38">
            <text:p>4.138</text:p>
          </table:table-cell>
          <table:table-cell office:value-type="float" office:value="17768.57" table:style-name="ce33">
            <text:p>17.769</text:p>
          </table:table-cell>
          <table:table-cell office:value-type="float" office:value="10750" table:style-name="ce34">
            <text:p>10.750</text:p>
          </table:table-cell>
          <table:table-cell office:value-type="float" office:value="14320" table:style-name="ce34">
            <text:p>14.320</text:p>
          </table:table-cell>
          <table:table-cell table:style-name="ce23"/>
          <table:table-cell table:style-name="ce34"/>
          <table:table-cell office:value-type="float" office:value="5324.1" table:style-name="ce38">
            <text:p>5.324</text:p>
          </table:table-cell>
          <table:table-cell office:value-type="float" office:value="553.71" table:style-name="ce35">
            <text:p>554</text:p>
          </table:table-cell>
          <table:table-cell table:style-name="ce35"/>
          <table:table-cell office:value-type="float" office:value="12181.6" table:style-name="ce35">
            <text:p>12.182</text:p>
          </table:table-cell>
          <table:table-cell office:value-type="float" office:value="627.33302282541649" table:style-name="ce35">
            <text:p>627</text:p>
          </table:table-cell>
          <table:table-cell office:value-type="float" office:value="2.1098087600246758" table:style-name="ce35">
            <text:p>2</text:p>
          </table:table-cell>
          <table:table-cell office:value-type="float" office:value="1663.4543429981495" table:style-name="ce35">
            <text:p>1.663</text:p>
          </table:table-cell>
          <table:table-cell office:value-type="float" office:value="2292.8971745835906" table:style-name="ce26">
            <text:p>2.293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10" table:style-name="ce35">
            <text:p>10</text:p>
          </table:table-cell>
          <table:table-cell office:value-type="float" office:value="307.25" table:style-name="ce35">
            <text:p>307</text:p>
          </table:table-cell>
          <table:table-cell table:style-name="ce37"/>
          <table:table-cell table:style-name="ce35"/>
          <table:table-cell office:value-type="float" office:value="190" table:style-name="ce35">
            <text:p>190</text:p>
          </table:table-cell>
          <table:table-cell table:style-name="ce35"/>
          <table:table-cell table:style-name="ce36"/>
          <table:table-cell office:value-type="float" office:value="147.07" table:style-name="ce35">
            <text:p>147</text:p>
          </table:table-cell>
          <table:table-cell office:value-type="float" office:value="654.31999999999994" table:style-name="ce28">
            <text:p>654</text:p>
          </table:table-cell>
          <table:table-cell office:value-type="float" office:value="22820" table:style-name="ce36">
            <text:p>22.820</text:p>
          </table:table-cell>
          <table:table-cell office:value-type="float" office:value="5943.0228254164103" table:style-name="ce32">
            <text:p>5.943</text:p>
          </table:table-cell>
          <table:table-cell table:style-name="ce30"/>
          <table:table-cell office:value-type="float" office:value="95483.637174583608" table:formula="of:=[.B18]+[.C18]+[.D18]+[.E18]+[.F18]+[.G18]+[.H18]+[.I18]+[.J18]+[.K18]+[.L18]+[.P18]+[.AI18]" table:style-name="ce9">
            <text:p>95.484</text:p>
          </table:table-cell>
          <table:table-cell office:value-type="float" office:value="28763.02282541641" table:formula="of:=([.AJ18]+[.AK18]+[.AL18])" table:style-name="ce10">
            <text:p>28.763</text:p>
          </table:table-cell>
          <table:table-cell office:value-type="percentage" office:value="0.76850063554693215" table:formula="of:=[.AM18]/([.AM18]+[.AN18]-[.AL18])" table:style-name="ce11">
            <text:p>76,8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2880" table:style-name="ce19">
            <text:p>22.880</text:p>
          </table:table-cell>
          <table:table-cell office:value-type="float" office:value="4340" table:style-name="ce39">
            <text:p>4.340</text:p>
          </table:table-cell>
          <table:table-cell office:value-type="float" office:value="17891" table:style-name="ce40">
            <text:p>17.891</text:p>
          </table:table-cell>
          <table:table-cell office:value-type="float" office:value="12790" table:style-name="ce41">
            <text:p>12.790</text:p>
          </table:table-cell>
          <table:table-cell office:value-type="float" office:value="8400" table:style-name="ce41">
            <text:p>8.400</text:p>
          </table:table-cell>
          <table:table-cell table:style-name="ce23"/>
          <table:table-cell office:value-type="float" office:value="985" table:style-name="ce41">
            <text:p>985</text:p>
          </table:table-cell>
          <table:table-cell office:value-type="float" office:value="6020" table:style-name="ce39">
            <text:p>6.020</text:p>
          </table:table-cell>
          <table:table-cell office:value-type="float" office:value="590" table:style-name="ce42">
            <text:p>590</text:p>
          </table:table-cell>
          <table:table-cell table:style-name="ce42"/>
          <table:table-cell office:value-type="float" office:value="10710" table:style-name="ce42">
            <text:p>10.710</text:p>
          </table:table-cell>
          <table:table-cell office:value-type="float" office:value="458.73534855027765" table:style-name="ce42">
            <text:p>459</text:p>
          </table:table-cell>
          <table:table-cell office:value-type="float" office:value="1.4065391733497841" table:style-name="ce42">
            <text:p>1</text:p>
          </table:table-cell>
          <table:table-cell office:value-type="float" office:value="1044.5095619987662" table:style-name="ce43">
            <text:p>1.045</text:p>
          </table:table-cell>
          <table:table-cell office:value-type="float" office:value="1504.6514497223936" table:style-name="ce26">
            <text:p>1.505</text:p>
          </table:table-cell>
          <table:table-cell table:style-name="ce43"/>
          <table:table-cell office:value-type="float" office:value="36" table:style-name="ce41">
            <text:p>36</text:p>
          </table:table-cell>
          <table:table-cell table:number-columns-repeated="4" table:style-name="ce41"/>
          <table:table-cell table:number-columns-repeated="5" table:style-name="ce42"/>
          <table:table-cell office:value-type="float" office:value="103" table:style-name="ce42">
            <text:p>103</text:p>
          </table:table-cell>
          <table:table-cell table:style-name="ce44"/>
          <table:table-cell table:number-columns-repeated="3" table:style-name="ce42"/>
          <table:table-cell table:style-name="ce43"/>
          <table:table-cell table:style-name="ce42"/>
          <table:table-cell office:value-type="float" office:value="139" table:style-name="ce28">
            <text:p>139</text:p>
          </table:table-cell>
          <table:table-cell office:value-type="float" office:value="22360" table:style-name="ce43">
            <text:p>22.360</text:p>
          </table:table-cell>
          <table:table-cell office:value-type="float" office:value="7695.3485502776057" table:style-name="ce39">
            <text:p>7.695</text:p>
          </table:table-cell>
          <table:table-cell table:style-name="ce30"/>
          <table:table-cell office:value-type="float" office:value="86249.651449722398" table:formula="of:=[.B19]+[.C19]+[.D19]+[.E19]+[.F19]+[.G19]+[.H19]+[.I19]+[.J19]+[.K19]+[.L19]+[.P19]+[.AI19]" table:style-name="ce9">
            <text:p>86.250</text:p>
          </table:table-cell>
          <table:table-cell office:value-type="float" office:value="30055.348550277606" table:formula="of:=([.AJ19]+[.AK19]+[.AL19])" table:style-name="ce45">
            <text:p>30.055</text:p>
          </table:table-cell>
          <table:table-cell office:value-type="percentage" office:value="0.74158162976417519" table:formula="of:=[.AM19]/([.AM19]+[.AN19]-[.AL19])" table:style-name="ce46">
            <text:p>74,1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74160" table:formula="of:=SUM([.B2:.B19])" table:style-name="ce47">
            <text:p>374.160</text:p>
          </table:table-cell>
          <table:table-cell office:value-type="float" office:value="52580.000000000007" table:formula="of:=SUM([.C2:.C19])" table:style-name="ce47">
            <text:p>52.580</text:p>
          </table:table-cell>
          <table:table-cell office:value-type="float" office:value="285415" table:formula="of:=SUM([.D2:.D19])" table:style-name="ce47">
            <text:p>285.415</text:p>
          </table:table-cell>
          <table:table-cell office:value-type="float" office:value="228440" table:formula="of:=SUM([.E2:.E19])" table:style-name="ce47">
            <text:p>228.440</text:p>
          </table:table-cell>
          <table:table-cell office:value-type="float" office:value="167740" table:formula="of:=SUM([.F2:.F19])" table:style-name="ce47">
            <text:p>167.740</text:p>
          </table:table-cell>
          <table:table-cell office:value-type="float" office:value="14220" table:formula="of:=SUM([.G2:.G19])" table:style-name="ce47">
            <text:p>14.220</text:p>
          </table:table-cell>
          <table:table-cell office:value-type="float" office:value="4880" table:formula="of:=SUM([.H2:.H19])" table:style-name="ce47">
            <text:p>4.880</text:p>
          </table:table-cell>
          <table:table-cell office:value-type="float" office:value="78820" table:formula="of:=SUM([.I2:.I19])" table:style-name="ce47">
            <text:p>78.820</text:p>
          </table:table-cell>
          <table:table-cell office:value-type="float" office:value="6790" table:formula="of:=SUM([.J2:.J19])" table:style-name="ce47">
            <text:p>6.790</text:p>
          </table:table-cell>
          <table:table-cell office:value-type="float" office:value="3440" table:formula="of:=SUM([.K2:.K19])" table:style-name="ce47">
            <text:p>3.440</text:p>
          </table:table-cell>
          <table:table-cell office:value-type="float" office:value="113910" table:formula="of:=SUM([.L2:.L19])" table:style-name="ce47">
            <text:p>113.910</text:p>
          </table:table-cell>
          <table:table-cell office:value-type="float" office:value="5720" table:formula="of:=SUM([.M2:.M19])" table:style-name="ce47">
            <text:p>5.720</text:p>
          </table:table-cell>
          <table:table-cell office:value-type="float" office:value="2084.9999999999995" table:formula="of:=SUM([.N2:.N19])" table:style-name="ce47">
            <text:p>2.085</text:p>
          </table:table-cell>
          <table:table-cell office:value-type="float" office:value="22239.999999999996" table:formula="of:=SUM([.O2:.O19])" table:style-name="ce47">
            <text:p>22.240</text:p>
          </table:table-cell>
          <table:table-cell office:value-type="float" office:value="30044.999999999996" table:formula="of:=SUM([.P2:.P19])" table:style-name="ce47">
            <text:p>30.045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327" table:formula="of:=SUM([.R2:.R19])" table:style-name="ce47">
            <text:p>327</text:p>
          </table:table-cell>
          <table:table-cell office:value-type="float" office:value="130" table:formula="of:=SUM([.S2:.S19])" table:style-name="ce47">
            <text:p>130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90" table:formula="of:=SUM([.U2:.U19])" table:style-name="ce47">
            <text:p>9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57" table:formula="of:=SUM([.Z2:.Z19])" table:style-name="ce47">
            <text:p>57</text:p>
          </table:table-cell>
          <table:table-cell office:value-type="float" office:value="992" table:formula="of:=SUM([.AA2:.AA19])" table:style-name="ce47">
            <text:p>992</text:p>
          </table:table-cell>
          <table:table-cell office:value-type="float" office:value="2248" table:formula="of:=SUM([.AB2:.AB19])" table:style-name="ce47">
            <text:p>2.248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302" table:formula="of:=SUM([.AD2:.AD19])" table:style-name="ce47">
            <text:p>302</text:p>
          </table:table-cell>
          <table:table-cell office:value-type="float" office:value="1178" table:formula="of:=SUM([.AE2:.AE19])" table:style-name="ce47">
            <text:p>1.178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22" table:formula="of:=SUM([.AG2:.AG19])" table:style-name="ce47">
            <text:p>122</text:p>
          </table:table-cell>
          <table:table-cell office:value-type="float" office:value="445" table:formula="of:=SUM([.AH2:.AH19])" table:style-name="ce47">
            <text:p>445</text:p>
          </table:table-cell>
          <table:table-cell office:value-type="float" office:value="5890.9999999999991" table:formula="of:=SUM([.AI2:.AI19])" table:style-name="ce47">
            <text:p>5.891</text:p>
          </table:table-cell>
          <table:table-cell office:value-type="float" office:value="520600" table:formula="of:=SUM([.AJ2:.AJ19])" table:style-name="ce47">
            <text:p>520.600</text:p>
          </table:table-cell>
          <table:table-cell office:value-type="float" office:value="106425.00000000001" table:formula="of:=SUM([.AK2:.AK19])" table:style-name="ce47">
            <text:p>106.425</text:p>
          </table:table-cell>
          <table:table-cell office:value-type="float" office:value="16920" table:formula="of:=SUM([.AL2:.AL19])" table:style-name="ce47">
            <text:p>16.920</text:p>
          </table:table-cell>
          <table:table-cell office:value-type="float" office:value="1366331" table:formula="of:=SUM([.AM2:.AM19])" table:style-name="ce15">
            <text:p>1.366.331</text:p>
          </table:table-cell>
          <table:table-cell office:value-type="float" office:value="643945.00000000012" table:formula="of:=SUM([.AN2:.AN19])" table:style-name="ce16">
            <text:p>643.945</text:p>
          </table:table-cell>
          <table:table-cell office:value-type="percentage" office:value="0.68544254011827288" table:formula="of:=[.AM20]/([.AM20]+[.AN20]-[.AL20])" table:style-name="ce48">
            <text:p>68,54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nov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8655" table:style-name="ce19">
            <text:p>58.655</text:p>
          </table:table-cell>
          <table:table-cell office:value-type="float" office:value="22120" table:style-name="ce20">
            <text:p>22.120</text:p>
          </table:table-cell>
          <table:table-cell office:value-type="float" office:value="38040" table:style-name="ce21">
            <text:p>38.040</text:p>
          </table:table-cell>
          <table:table-cell office:value-type="float" office:value="42380" table:style-name="ce22">
            <text:p>42.380</text:p>
          </table:table-cell>
          <table:table-cell office:value-type="float" office:value="23380" table:style-name="ce22">
            <text:p>23.380</text:p>
          </table:table-cell>
          <table:table-cell office:value-type="float" office:value="3580" table:style-name="ce23">
            <text:p>3.580</text:p>
          </table:table-cell>
          <table:table-cell office:value-type="float" office:value="3440" table:style-name="ce22">
            <text:p>3.440</text:p>
          </table:table-cell>
          <table:table-cell office:value-type="float" office:value="9540" table:style-name="ce20">
            <text:p>9.540</text:p>
          </table:table-cell>
          <table:table-cell office:value-type="float" office:value="4040" table:style-name="ce24">
            <text:p>4.040</text:p>
          </table:table-cell>
          <table:table-cell table:style-name="ce24"/>
          <table:table-cell office:value-type="float" office:value="32750" table:style-name="ce24">
            <text:p>32.750</text:p>
          </table:table-cell>
          <table:table-cell office:value-type="float" office:value="1240.4915590863952" table:style-name="ce24">
            <text:p>1.240</text:p>
          </table:table-cell>
          <table:table-cell office:value-type="float" office:value="625.54121151936454" table:style-name="ce25">
            <text:p>626</text:p>
          </table:table-cell>
          <table:table-cell office:value-type="float" office:value="2584.8311817279045" table:style-name="ce25">
            <text:p>2.585</text:p>
          </table:table-cell>
          <table:table-cell office:value-type="float" office:value="4450.8639523336642" table:style-name="ce26">
            <text:p>4.451</text:p>
          </table:table-cell>
          <table:table-cell table:style-name="ce25"/>
          <table:table-cell office:value-type="float" office:value="126" table:style-name="ce22">
            <text:p>126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86" table:style-name="ce22">
            <text:p>86</text:p>
          </table:table-cell>
          <table:table-cell table:style-name="ce22"/>
          <table:table-cell table:number-columns-repeated="4" table:style-name="ce24"/>
          <table:table-cell office:value-type="float" office:value="200" table:style-name="ce24">
            <text:p>200</text:p>
          </table:table-cell>
          <table:table-cell office:value-type="float" office:value="546" table:style-name="ce24">
            <text:p>546</text:p>
          </table:table-cell>
          <table:table-cell table:style-name="ce27"/>
          <table:table-cell office:value-type="float" office:value="131" table:style-name="ce25">
            <text:p>131</text:p>
          </table:table-cell>
          <table:table-cell office:value-type="float" office:value="153" table:style-name="ce25">
            <text:p>153</text:p>
          </table:table-cell>
          <table:table-cell table:number-columns-repeated="2" table:style-name="ce25"/>
          <table:table-cell office:value-type="float" office:value="4" table:style-name="ce24">
            <text:p>4</text:p>
          </table:table-cell>
          <table:table-cell office:value-type="float" office:value="1296" table:style-name="ce28">
            <text:p>1.296</text:p>
          </table:table-cell>
          <table:table-cell office:value-type="float" office:value="58920" table:style-name="ce25">
            <text:p>58.920</text:p>
          </table:table-cell>
          <table:table-cell office:value-type="float" office:value="13229.136047666336" table:style-name="ce29">
            <text:p>13.229</text:p>
          </table:table-cell>
          <table:table-cell office:value-type="float" office:value="10260" table:style-name="ce30">
            <text:p>10.260</text:p>
          </table:table-cell>
          <table:table-cell office:value-type="float" office:value="243671.86395233366" table:formula="of:=[.B2]+[.C2]+[.D2]+[.E2]+[.F2]+[.G2]+[.H2]+[.I2]+[.J2]+[.K2]+[.L2]+[.P2]+[.AI2]" table:style-name="ce9">
            <text:p>243.672</text:p>
          </table:table-cell>
          <table:table-cell office:value-type="float" office:value="82409.136047666339" table:formula="of:=([.AJ2]+[.AK2]+[.AL2])" table:style-name="ce10">
            <text:p>82.409</text:p>
          </table:table-cell>
          <table:table-cell office:value-type="percentage" office:value="0.77155054271987511" table:formula="of:=[.AM2]/([.AM2]+[.AN2]-[.AL2])" table:style-name="ce11">
            <text:p>77,1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8120" table:style-name="ce19">
            <text:p>28.120</text:p>
          </table:table-cell>
          <table:table-cell office:value-type="float" office:value="15680" table:style-name="ce32">
            <text:p>15.680</text:p>
          </table:table-cell>
          <table:table-cell office:value-type="float" office:value="22840" table:style-name="ce33">
            <text:p>22.840</text:p>
          </table:table-cell>
          <table:table-cell office:value-type="float" office:value="11420" table:style-name="ce34">
            <text:p>11.420</text:p>
          </table:table-cell>
          <table:table-cell office:value-type="float" office:value="14800" table:style-name="ce34">
            <text:p>14.800</text:p>
          </table:table-cell>
          <table:table-cell office:value-type="float" office:value="4880" table:style-name="ce23">
            <text:p>4.880</text:p>
          </table:table-cell>
          <table:table-cell office:value-type="float" office:value="1730" table:style-name="ce34">
            <text:p>1.730</text:p>
          </table:table-cell>
          <table:table-cell office:value-type="float" office:value="5560" table:style-name="ce32">
            <text:p>5.560</text:p>
          </table:table-cell>
          <table:table-cell office:value-type="float" office:value="1260" table:style-name="ce35">
            <text:p>1.260</text:p>
          </table:table-cell>
          <table:table-cell table:style-name="ce35"/>
          <table:table-cell office:value-type="float" office:value="10190" table:style-name="ce35">
            <text:p>10.190</text:p>
          </table:table-cell>
          <table:table-cell office:value-type="float" office:value="307.87984111221448" table:style-name="ce35">
            <text:p>308</text:p>
          </table:table-cell>
          <table:table-cell office:value-type="float" office:value="20.6454816285998" table:style-name="ce36">
            <text:p>21</text:p>
          </table:table-cell>
          <table:table-cell office:value-type="float" office:value="2427.5968222442898" table:style-name="ce36">
            <text:p>2.428</text:p>
          </table:table-cell>
          <table:table-cell office:value-type="float" office:value="2756.1221449851041" table:style-name="ce26">
            <text:p>2.756</text:p>
          </table:table-cell>
          <table:table-cell table:style-name="ce36"/>
          <table:table-cell office:value-type="float" office:value="105" table:style-name="ce34">
            <text:p>105</text:p>
          </table:table-cell>
          <table:table-cell office:value-type="float" office:value="38" table:style-name="ce34">
            <text:p>38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table:style-name="ce34"/>
          <table:table-cell table:number-columns-repeated="4" table:style-name="ce35"/>
          <table:table-cell office:value-type="float" office:value="250" table:style-name="ce35">
            <text:p>250</text:p>
          </table:table-cell>
          <table:table-cell office:value-type="float" office:value="140" table:style-name="ce35">
            <text:p>140</text:p>
          </table:table-cell>
          <table:table-cell table:style-name="ce37"/>
          <table:table-cell office:value-type="float" office:value="80" table:style-name="ce36">
            <text:p>80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36"/>
          <table:table-cell table:style-name="ce35"/>
          <table:table-cell office:value-type="float" office:value="728" table:style-name="ce28">
            <text:p>728</text:p>
          </table:table-cell>
          <table:table-cell office:value-type="float" office:value="28220" table:style-name="ce36">
            <text:p>28.220</text:p>
          </table:table-cell>
          <table:table-cell office:value-type="float" office:value="10793.877855014896" table:style-name="ce38">
            <text:p>10.794</text:p>
          </table:table-cell>
          <table:table-cell office:value-type="float" office:value="5880" table:style-name="ce30">
            <text:p>5.880</text:p>
          </table:table-cell>
          <table:table-cell office:value-type="float" office:value="119964.1221449851" table:formula="of:=[.B3]+[.C3]+[.D3]+[.E3]+[.F3]+[.G3]+[.H3]+[.I3]+[.J3]+[.K3]+[.L3]+[.P3]+[.AI3]" table:style-name="ce9">
            <text:p>119.964</text:p>
          </table:table-cell>
          <table:table-cell office:value-type="float" office:value="44893.8778550149" table:formula="of:=([.AJ3]+[.AK3]+[.AL3])" table:style-name="ce10">
            <text:p>44.894</text:p>
          </table:table-cell>
          <table:table-cell office:value-type="percentage" office:value="0.75459574371916305" table:formula="of:=[.AM3]/([.AM3]+[.AN3]-[.AL3])" table:style-name="ce11">
            <text:p>75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460" table:style-name="ce19">
            <text:p>14.460</text:p>
          </table:table-cell>
          <table:table-cell office:value-type="float" office:value="3497.29" table:style-name="ce32">
            <text:p>3.497</text:p>
          </table:table-cell>
          <table:table-cell office:value-type="float" office:value="14404" table:style-name="ce33">
            <text:p>14.404</text:p>
          </table:table-cell>
          <table:table-cell office:value-type="float" office:value="11600" table:style-name="ce34">
            <text:p>11.600</text:p>
          </table:table-cell>
          <table:table-cell office:value-type="float" office:value="5000" table:style-name="ce34">
            <text:p>5.000</text:p>
          </table:table-cell>
          <table:table-cell office:value-type="float" office:value="2160.63" table:style-name="ce23">
            <text:p>2.161</text:p>
          </table:table-cell>
          <table:table-cell office:value-type="float" office:value="1121.51" table:style-name="ce34">
            <text:p>1.122</text:p>
          </table:table-cell>
          <table:table-cell office:value-type="float" office:value="7598.82" table:style-name="ce32">
            <text:p>7.599</text:p>
          </table:table-cell>
          <table:table-cell office:value-type="float" office:value="1043.69" table:style-name="ce36">
            <text:p>1.044</text:p>
          </table:table-cell>
          <table:table-cell table:style-name="ce36"/>
          <table:table-cell office:value-type="float" office:value="11581.34" table:style-name="ce36">
            <text:p>11.581</text:p>
          </table:table-cell>
          <table:table-cell office:value-type="float" office:value="5.38728897715988" table:style-name="ce36">
            <text:p>5</text:p>
          </table:table-cell>
          <table:table-cell office:value-type="float" office:value="1.6385302879841113" table:style-name="ce36">
            <text:p>2</text:p>
          </table:table-cell>
          <table:table-cell office:value-type="float" office:value="1664.8357795431975" table:style-name="ce36">
            <text:p>1.665</text:p>
          </table:table-cell>
          <table:table-cell office:value-type="float" office:value="1671.8615988083416" table:style-name="ce26">
            <text:p>1.672</text:p>
          </table:table-cell>
          <table:table-cell table:style-name="ce36"/>
          <table:table-cell office:value-type="float" office:value="79.650000000000006" table:style-name="ce34">
            <text:p>80</text:p>
          </table:table-cell>
          <table:table-cell office:value-type="float" office:value="47.61" table:style-name="ce34">
            <text:p>48</text:p>
          </table:table-cell>
          <table:table-cell table:style-name="ce34"/>
          <table:table-cell office:value-type="float" office:value="73.239999999999995" table:style-name="ce34">
            <text:p>73</text:p>
          </table:table-cell>
          <table:table-cell table:style-name="ce34"/>
          <table:table-cell table:number-columns-repeated="3" table:style-name="ce35"/>
          <table:table-cell table:number-columns-repeated="2" table:style-name="ce36"/>
          <table:table-cell office:value-type="float" office:value="416.56" table:style-name="ce36">
            <text:p>417</text:p>
          </table:table-cell>
          <table:table-cell table:style-name="ce37"/>
          <table:table-cell office:value-type="float" office:value="54.72" table:style-name="ce36">
            <text:p>55</text:p>
          </table:table-cell>
          <table:table-cell office:value-type="float" office:value="106" table:style-name="ce36">
            <text:p>106</text:p>
          </table:table-cell>
          <table:table-cell table:style-name="ce36"/>
          <table:table-cell office:value-type="float" office:value="46.69" table:style-name="ce36">
            <text:p>47</text:p>
          </table:table-cell>
          <table:table-cell table:style-name="ce36"/>
          <table:table-cell office:value-type="float" office:value="824.47" table:style-name="ce28">
            <text:p>824</text:p>
          </table:table-cell>
          <table:table-cell office:value-type="float" office:value="14320" table:style-name="ce36">
            <text:p>14.320</text:p>
          </table:table-cell>
          <table:table-cell office:value-type="float" office:value="7061.2284011916581" table:style-name="ce32">
            <text:p>7.061</text:p>
          </table:table-cell>
          <table:table-cell table:style-name="ce30"/>
          <table:table-cell office:value-type="float" office:value="74963.611598808347" table:formula="of:=[.B4]+[.C4]+[.D4]+[.E4]+[.F4]+[.G4]+[.H4]+[.I4]+[.J4]+[.K4]+[.L4]+[.P4]+[.AI4]" table:style-name="ce9">
            <text:p>74.964</text:p>
          </table:table-cell>
          <table:table-cell office:value-type="float" office:value="21381.228401191656" table:formula="of:=([.AJ4]+[.AK4]+[.AL4])" table:style-name="ce10">
            <text:p>21.381</text:p>
          </table:table-cell>
          <table:table-cell office:value-type="percentage" office:value="0.77807604017826326" table:formula="of:=[.AM4]/([.AM4]+[.AN4]-[.AL4])" table:style-name="ce11">
            <text:p>77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4260" table:style-name="ce19">
            <text:p>24.260</text:p>
          </table:table-cell>
          <table:table-cell office:value-type="float" office:value="2620" table:style-name="ce38">
            <text:p>2.620</text:p>
          </table:table-cell>
          <table:table-cell office:value-type="float" office:value="20970" table:style-name="ce33">
            <text:p>20.970</text:p>
          </table:table-cell>
          <table:table-cell office:value-type="float" office:value="17580" table:style-name="ce34">
            <text:p>17.580</text:p>
          </table:table-cell>
          <table:table-cell office:value-type="float" office:value="12980" table:style-name="ce34">
            <text:p>12.980</text:p>
          </table:table-cell>
          <table:table-cell office:value-type="float" office:value="1380" table:style-name="ce23">
            <text:p>1.380</text:p>
          </table:table-cell>
          <table:table-cell office:value-type="float" office:value="1735" table:style-name="ce34">
            <text:p>1.735</text:p>
          </table:table-cell>
          <table:table-cell office:value-type="float" office:value="8720" table:style-name="ce38">
            <text:p>8.720</text:p>
          </table:table-cell>
          <table:table-cell office:value-type="float" office:value="1060" table:style-name="ce35">
            <text:p>1.060</text:p>
          </table:table-cell>
          <table:table-cell table:style-name="ce35"/>
          <table:table-cell office:value-type="float" office:value="12450" table:style-name="ce35">
            <text:p>12.450</text:p>
          </table:table-cell>
          <table:table-cell office:value-type="float" office:value="897.2393247269116" table:style-name="ce35">
            <text:p>897</text:p>
          </table:table-cell>
          <table:table-cell office:value-type="float" office:value="5.2432969215491561" table:style-name="ce35">
            <text:p>5</text:p>
          </table:table-cell>
          <table:table-cell office:value-type="float" office:value="2734.7864945382321" table:style-name="ce35">
            <text:p>2.735</text:p>
          </table:table-cell>
          <table:table-cell office:value-type="float" office:value="3637.2691161866928" table:style-name="ce26">
            <text:p>3.637</text:p>
          </table:table-cell>
          <table:table-cell table:style-name="ce36"/>
          <table:table-cell office:value-type="float" office:value="18" table:style-name="ce34">
            <text:p>18</text:p>
          </table:table-cell>
          <table:table-cell table:number-columns-repeated="2" table:style-name="ce34"/>
          <table:table-cell office:value-type="float" office:value="82" table:style-name="ce34">
            <text:p>82</text:p>
          </table:table-cell>
          <table:table-cell table:style-name="ce34"/>
          <table:table-cell table:number-columns-repeated="5" table:style-name="ce35"/>
          <table:table-cell office:value-type="float" office:value="893" table:style-name="ce35">
            <text:p>893</text:p>
          </table:table-cell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217" table:style-name="ce35">
            <text:p>217</text:p>
          </table:table-cell>
          <table:table-cell table:style-name="ce35"/>
          <table:table-cell table:style-name="ce36"/>
          <table:table-cell table:style-name="ce35"/>
          <table:table-cell office:value-type="float" office:value="1240" table:style-name="ce28">
            <text:p>1.240</text:p>
          </table:table-cell>
          <table:table-cell office:value-type="float" office:value="37850" table:style-name="ce36">
            <text:p>37.850</text:p>
          </table:table-cell>
          <table:table-cell office:value-type="float" office:value="9512.7308838133085" table:style-name="ce38">
            <text:p>9.513</text:p>
          </table:table-cell>
          <table:table-cell table:style-name="ce30"/>
          <table:table-cell office:value-type="float" office:value="108632.2691161867" table:formula="of:=[.B5]+[.C5]+[.D5]+[.E5]+[.F5]+[.G5]+[.H5]+[.I5]+[.J5]+[.K5]+[.L5]+[.P5]+[.AI5]" table:style-name="ce9">
            <text:p>108.632</text:p>
          </table:table-cell>
          <table:table-cell office:value-type="float" office:value="47362.73088381331" table:formula="of:=([.AJ5]+[.AK5]+[.AL5])" table:style-name="ce10">
            <text:p>47.363</text:p>
          </table:table-cell>
          <table:table-cell office:value-type="percentage" office:value="0.69638301943130676" table:formula="of:=[.AM5]/([.AM5]+[.AN5]-[.AL5])" table:style-name="ce11">
            <text:p>69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900" table:style-name="ce19">
            <text:p>12.900</text:p>
          </table:table-cell>
          <table:table-cell office:value-type="float" office:value="9962.7099999999991" table:style-name="ce32">
            <text:p>9.963</text:p>
          </table:table-cell>
          <table:table-cell office:value-type="float" office:value="8448" table:style-name="ce33">
            <text:p>8.448</text:p>
          </table:table-cell>
          <table:table-cell office:value-type="float" office:value="9490" table:style-name="ce34">
            <text:p>9.490</text:p>
          </table:table-cell>
          <table:table-cell office:value-type="float" office:value="7200" table:style-name="ce34">
            <text:p>7.200</text:p>
          </table:table-cell>
          <table:table-cell office:value-type="float" office:value="199.37" table:style-name="ce23">
            <text:p>199</text:p>
          </table:table-cell>
          <table:table-cell office:value-type="float" office:value="103.49" table:style-name="ce34">
            <text:p>103</text:p>
          </table:table-cell>
          <table:table-cell office:value-type="float" office:value="701.18" table:style-name="ce32">
            <text:p>701</text:p>
          </table:table-cell>
          <table:table-cell office:value-type="float" office:value="776.31" table:style-name="ce35">
            <text:p>776</text:p>
          </table:table-cell>
          <table:table-cell table:style-name="ce35"/>
          <table:table-cell office:value-type="float" office:value="1068.6600000000001" table:style-name="ce35">
            <text:p>1.0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2.91" table:style-name="ce36">
            <text:p>153</text:p>
          </table:table-cell>
          <table:table-cell office:value-type="float" office:value="152.91" table:style-name="ce26">
            <text:p>153</text:p>
          </table:table-cell>
          <table:table-cell table:style-name="ce36"/>
          <table:table-cell office:value-type="float" office:value="7.35" table:style-name="ce34">
            <text:p>7</text:p>
          </table:table-cell>
          <table:table-cell office:value-type="float" office:value="4.3899999999999997" table:style-name="ce34">
            <text:p>4</text:p>
          </table:table-cell>
          <table:table-cell table:style-name="ce34"/>
          <table:table-cell office:value-type="float" office:value="6.76" table:style-name="ce34">
            <text:p>7</text:p>
          </table:table-cell>
          <table:table-cell table:style-name="ce34"/>
          <table:table-cell table:number-columns-repeated="5" table:style-name="ce35"/>
          <table:table-cell office:value-type="float" office:value="38.44" table:style-name="ce35">
            <text:p>38</text:p>
          </table:table-cell>
          <table:table-cell table:style-name="ce37"/>
          <table:table-cell office:value-type="float" office:value="17.28" table:style-name="ce36">
            <text:p>17</text:p>
          </table:table-cell>
          <table:table-cell office:value-type="float" office:value="38" table:style-name="ce36">
            <text:p>38</text:p>
          </table:table-cell>
          <table:table-cell table:style-name="ce36"/>
          <table:table-cell office:value-type="float" office:value="4.3099999999999996" table:style-name="ce36">
            <text:p>4</text:p>
          </table:table-cell>
          <table:table-cell table:style-name="ce35"/>
          <table:table-cell office:value-type="float" office:value="116.53" table:style-name="ce28">
            <text:p>117</text:p>
          </table:table-cell>
          <table:table-cell office:value-type="float" office:value="20470" table:style-name="ce36">
            <text:p>20.470</text:p>
          </table:table-cell>
          <table:table-cell office:value-type="float" office:value="5804" table:style-name="ce32">
            <text:p>5.804</text:p>
          </table:table-cell>
          <table:table-cell table:style-name="ce30"/>
          <table:table-cell office:value-type="float" office:value="51119.16" table:formula="of:=[.B6]+[.C6]+[.D6]+[.E6]+[.F6]+[.G6]+[.H6]+[.I6]+[.J6]+[.K6]+[.L6]+[.P6]+[.AI6]" table:style-name="ce9">
            <text:p>51.119</text:p>
          </table:table-cell>
          <table:table-cell office:value-type="float" office:value="26274" table:formula="of:=([.AJ6]+[.AK6]+[.AL6])" table:style-name="ce10">
            <text:p>26.274</text:p>
          </table:table-cell>
          <table:table-cell office:value-type="percentage" office:value="0.66051263444986608" table:formula="of:=[.AM6]/([.AM6]+[.AN6]-[.AL6])" table:style-name="ce11">
            <text:p>66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3040" table:style-name="ce19">
            <text:p>23.040</text:p>
          </table:table-cell>
          <table:table-cell office:value-type="float" office:value="2880" table:style-name="ce32">
            <text:p>2.880</text:p>
          </table:table-cell>
          <table:table-cell office:value-type="float" office:value="18480" table:style-name="ce33">
            <text:p>18.480</text:p>
          </table:table-cell>
          <table:table-cell office:value-type="float" office:value="9780" table:style-name="ce34">
            <text:p>9.780</text:p>
          </table:table-cell>
          <table:table-cell office:value-type="float" office:value="10930" table:style-name="ce34">
            <text:p>10.930</text:p>
          </table:table-cell>
          <table:table-cell office:value-type="float" office:value="8340" table:style-name="ce23">
            <text:p>8.340</text:p>
          </table:table-cell>
          <table:table-cell office:value-type="float" office:value="1220" table:style-name="ce34">
            <text:p>1.220</text:p>
          </table:table-cell>
          <table:table-cell office:value-type="float" office:value="11480" table:style-name="ce32">
            <text:p>11.480</text:p>
          </table:table-cell>
          <table:table-cell office:value-type="float" office:value="1000" table:style-name="ce35">
            <text:p>1.000</text:p>
          </table:table-cell>
          <table:table-cell office:value-type="float" office:value="3320" table:style-name="ce35">
            <text:p>3.320</text:p>
          </table:table-cell>
          <table:table-cell office:value-type="float" office:value="3070" table:style-name="ce35">
            <text:p>3.070</text:p>
          </table:table-cell>
          <table:table-cell office:value-type="float" office:value="720.23833167825228" table:style-name="ce35">
            <text:p>720</text:p>
          </table:table-cell>
          <table:table-cell office:value-type="float" office:value="1196.7775571002978" table:style-name="ce36">
            <text:p>1.197</text:p>
          </table:table-cell>
          <table:table-cell office:value-type="float" office:value="464.76663356504474" table:style-name="ce36">
            <text:p>465</text:p>
          </table:table-cell>
          <table:table-cell office:value-type="float" office:value="2381.7825223435948" table:style-name="ce26">
            <text:p>2.382</text:p>
          </table:table-cell>
          <table:table-cell table:style-name="ce36"/>
          <table:table-cell office:value-type="float" office:value="45" table:style-name="ce34">
            <text:p>45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68" table:style-name="ce35">
            <text:p>68</text:p>
          </table:table-cell>
          <table:table-cell table:number-columns-repeated="4" table:style-name="ce35"/>
          <table:table-cell office:value-type="float" office:value="217" table:style-name="ce35">
            <text:p>217</text:p>
          </table:table-cell>
          <table:table-cell table:style-name="ce37"/>
          <table:table-cell office:value-type="float" office:value="57" table:style-name="ce36">
            <text:p>57</text:p>
          </table:table-cell>
          <table:table-cell office:value-type="float" office:value="64" table:style-name="ce36">
            <text:p>64</text:p>
          </table:table-cell>
          <table:table-cell table:number-columns-repeated="2" table:style-name="ce36"/>
          <table:table-cell office:value-type="float" office:value="305" table:style-name="ce35">
            <text:p>305</text:p>
          </table:table-cell>
          <table:table-cell office:value-type="float" office:value="871" table:style-name="ce28">
            <text:p>871</text:p>
          </table:table-cell>
          <table:table-cell office:value-type="float" office:value="72180" table:style-name="ce36">
            <text:p>72.180</text:p>
          </table:table-cell>
          <table:table-cell office:value-type="float" office:value="13773.217477656406" table:style-name="ce32">
            <text:p>13.773</text:p>
          </table:table-cell>
          <table:table-cell office:value-type="float" office:value="13500" table:style-name="ce30">
            <text:p>13.500</text:p>
          </table:table-cell>
          <table:table-cell office:value-type="float" office:value="96792.782522343594" table:formula="of:=[.B7]+[.C7]+[.D7]+[.E7]+[.F7]+[.G7]+[.H7]+[.I7]+[.J7]+[.K7]+[.L7]+[.P7]+[.AI7]" table:style-name="ce9">
            <text:p>96.793</text:p>
          </table:table-cell>
          <table:table-cell office:value-type="float" office:value="99453.217477656406" table:formula="of:=([.AJ7]+[.AK7]+[.AL7])" table:style-name="ce10">
            <text:p>99.453</text:p>
          </table:table-cell>
          <table:table-cell office:value-type="percentage" office:value="0.52965746184509421" table:formula="of:=[.AM7]/([.AM7]+[.AN7]-[.AL7])" table:style-name="ce11">
            <text:p>52,9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5050" table:style-name="ce19">
            <text:p>5.050</text:p>
          </table:table-cell>
          <table:table-cell office:value-type="float" office:value="3600" table:style-name="ce38">
            <text:p>3.600</text:p>
          </table:table-cell>
          <table:table-cell office:value-type="float" office:value="6878" table:style-name="ce33">
            <text:p>6.878</text:p>
          </table:table-cell>
          <table:table-cell office:value-type="float" office:value="6970" table:style-name="ce34">
            <text:p>6.970</text:p>
          </table:table-cell>
          <table:table-cell office:value-type="float" office:value="5220" table:style-name="ce34">
            <text:p>5.220</text:p>
          </table:table-cell>
          <table:table-cell office:value-type="float" office:value="1920" table:style-name="ce23">
            <text:p>1.920</text:p>
          </table:table-cell>
          <table:table-cell office:value-type="float" office:value="1530" table:style-name="ce34">
            <text:p>1.530</text:p>
          </table:table-cell>
          <table:table-cell office:value-type="float" office:value="8520" table:style-name="ce38">
            <text:p>8.520</text:p>
          </table:table-cell>
          <table:table-cell office:value-type="float" office:value="320" table:style-name="ce36">
            <text:p>320</text:p>
          </table:table-cell>
          <table:table-cell office:value-type="float" office:value="3660" table:style-name="ce36">
            <text:p>3.660</text:p>
          </table:table-cell>
          <table:table-cell office:value-type="float" office:value="4950" table:style-name="ce36">
            <text:p>4.950</text:p>
          </table:table-cell>
          <table:table-cell office:value-type="float" office:value="59.394240317775569" table:style-name="ce36">
            <text:p>59</text:p>
          </table:table-cell>
          <table:table-cell office:value-type="float" office:value="795.89870903674284" table:style-name="ce35">
            <text:p>796</text:p>
          </table:table-cell>
          <table:table-cell office:value-type="float" office:value="1807.8848063555115" table:style-name="ce35">
            <text:p>1.808</text:p>
          </table:table-cell>
          <table:table-cell office:value-type="float" office:value="2663.1777557100299" table:style-name="ce26">
            <text:p>2.663</text:p>
          </table:table-cell>
          <table:table-cell table:style-name="ce36"/>
          <table:table-cell office:value-type="float" office:value="142" table:style-name="ce34">
            <text:p>142</text:p>
          </table:table-cell>
          <table:table-cell office:value-type="float" office:value="29" table:style-name="ce34">
            <text:p>29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684" table:style-name="ce36">
            <text:p>684</text:p>
          </table:table-cell>
          <table:table-cell table:style-name="ce37"/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table:style-name="ce36"/>
          <table:table-cell office:value-type="float" office:value="1039" table:style-name="ce28">
            <text:p>1.039</text:p>
          </table:table-cell>
          <table:table-cell office:value-type="float" office:value="18020" table:style-name="ce36">
            <text:p>18.020</text:p>
          </table:table-cell>
          <table:table-cell office:value-type="float" office:value="13846.822244289971" table:style-name="ce38">
            <text:p>13.847</text:p>
          </table:table-cell>
          <table:table-cell office:value-type="float" office:value="14960" table:style-name="ce30">
            <text:p>14.960</text:p>
          </table:table-cell>
          <table:table-cell office:value-type="float" office:value="52320.177755710029" table:formula="of:=[.B8]+[.C8]+[.D8]+[.E8]+[.F8]+[.G8]+[.H8]+[.I8]+[.J8]+[.K8]+[.L8]+[.P8]+[.AI8]" table:style-name="ce9">
            <text:p>52.320</text:p>
          </table:table-cell>
          <table:table-cell office:value-type="float" office:value="46826.822244289971" table:formula="of:=([.AJ8]+[.AK8]+[.AL8])" table:style-name="ce10">
            <text:p>46.827</text:p>
          </table:table-cell>
          <table:table-cell office:value-type="percentage" office:value="0.62147573563269898" table:formula="of:=[.AM8]/([.AM8]+[.AN8]-[.AL8])" table:style-name="ce11">
            <text:p>62,1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250" table:style-name="ce19">
            <text:p>2.250</text:p>
          </table:table-cell>
          <table:table-cell table:style-name="ce38"/>
          <table:table-cell office:value-type="float" office:value="2159" table:style-name="ce33">
            <text:p>2.159</text:p>
          </table:table-cell>
          <table:table-cell office:value-type="float" office:value="1790" table:style-name="ce34">
            <text:p>1.790</text:p>
          </table:table-cell>
          <table:table-cell office:value-type="float" office:value="650" table:style-name="ce34">
            <text:p>650</text:p>
          </table:table-cell>
          <table:table-cell table:style-name="ce23"/>
          <table:table-cell table:style-name="ce34"/>
          <table:table-cell table:style-name="ce38"/>
          <table:table-cell office:value-type="float" office:value="160" table:style-name="ce35">
            <text:p>160</text:p>
          </table:table-cell>
          <table:table-cell table:style-name="ce35"/>
          <table:table-cell office:value-type="float" office:value="6370" table:style-name="ce35">
            <text:p>6.3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60" table:style-name="ce35">
            <text:p>1.460</text:p>
          </table:table-cell>
          <table:table-cell office:value-type="float" office:value="1460" table:style-name="ce26">
            <text:p>1.46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style-name="ce35"/>
          <table:table-cell table:style-name="ce36"/>
          <table:table-cell table:style-name="ce35"/>
          <table:table-cell office:value-type="float" office:value="10" table:style-name="ce28">
            <text:p>10</text:p>
          </table:table-cell>
          <table:table-cell office:value-type="float" office:value="4380" table:style-name="ce36">
            <text:p>4.380</text:p>
          </table:table-cell>
          <table:table-cell office:value-type="float" office:value="1420" table:style-name="ce38">
            <text:p>1.420</text:p>
          </table:table-cell>
          <table:table-cell table:style-name="ce30"/>
          <table:table-cell office:value-type="float" office:value="14849" table:formula="of:=[.B9]+[.C9]+[.D9]+[.E9]+[.F9]+[.G9]+[.H9]+[.I9]+[.J9]+[.K9]+[.L9]+[.P9]+[.AI9]" table:style-name="ce9">
            <text:p>14.849</text:p>
          </table:table-cell>
          <table:table-cell office:value-type="float" office:value="5800" table:formula="of:=([.AJ9]+[.AK9]+[.AL9])" table:style-name="ce10">
            <text:p>5.800</text:p>
          </table:table-cell>
          <table:table-cell office:value-type="percentage" office:value="0.71911472710542879" table:formula="of:=[.AM9]/([.AM9]+[.AN9]-[.AL9])" table:style-name="ce11">
            <text:p>71,9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2430" table:style-name="ce19">
            <text:p>62.430</text:p>
          </table:table-cell>
          <table:table-cell office:value-type="float" office:value="10440" table:style-name="ce32">
            <text:p>10.440</text:p>
          </table:table-cell>
          <table:table-cell office:value-type="float" office:value="57759" table:style-name="ce33">
            <text:p>57.759</text:p>
          </table:table-cell>
          <table:table-cell office:value-type="float" office:value="42110" table:style-name="ce34">
            <text:p>42.110</text:p>
          </table:table-cell>
          <table:table-cell office:value-type="float" office:value="29080" table:style-name="ce34">
            <text:p>29.080</text:p>
          </table:table-cell>
          <table:table-cell office:value-type="float" office:value="2260" table:style-name="ce23">
            <text:p>2.260</text:p>
          </table:table-cell>
          <table:table-cell office:value-type="float" office:value="3265" table:style-name="ce34">
            <text:p>3.265</text:p>
          </table:table-cell>
          <table:table-cell office:value-type="float" office:value="16060" table:style-name="ce32">
            <text:p>16.060</text:p>
          </table:table-cell>
          <table:table-cell office:value-type="float" office:value="1320" table:style-name="ce36">
            <text:p>1.320</text:p>
          </table:table-cell>
          <table:table-cell office:value-type="float" office:value="2540" table:style-name="ce36">
            <text:p>2.540</text:p>
          </table:table-cell>
          <table:table-cell office:value-type="float" office:value="16460" table:style-name="ce36">
            <text:p>16.460</text:p>
          </table:table-cell>
          <table:table-cell office:value-type="float" office:value="1996.8718967229395" table:style-name="ce36">
            <text:p>1.997</text:p>
          </table:table-cell>
          <table:table-cell office:value-type="float" office:value="932.91956305858992" table:style-name="ce36">
            <text:p>933</text:p>
          </table:table-cell>
          <table:table-cell office:value-type="float" office:value="2157.4379344587883" table:style-name="ce36">
            <text:p>2.157</text:p>
          </table:table-cell>
          <table:table-cell office:value-type="float" office:value="5087.2293942403176" table:style-name="ce26">
            <text:p>5.087</text:p>
          </table:table-cell>
          <table:table-cell table:style-name="ce36"/>
          <table:table-cell office:value-type="float" office:value="112" table:style-name="ce34">
            <text:p>112</text:p>
          </table:table-cell>
          <table:table-cell office:value-type="float" office:value="90" table:style-name="ce34">
            <text:p>90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236" table:style-name="ce36">
            <text:p>236</text:p>
          </table:table-cell>
          <table:table-cell office:value-type="float" office:value="300" table:style-name="ce36">
            <text:p>300</text:p>
          </table:table-cell>
          <table:table-cell office:value-type="float" office:value="660" table:style-name="ce36">
            <text:p>660</text:p>
          </table:table-cell>
          <table:table-cell table:style-name="ce37"/>
          <table:table-cell office:value-type="float" office:value="125" table:style-name="ce36">
            <text:p>125</text:p>
          </table:table-cell>
          <table:table-cell office:value-type="float" office:value="80" table:style-name="ce36">
            <text:p>80</text:p>
          </table:table-cell>
          <table:table-cell table:number-columns-repeated="2" table:style-name="ce36"/>
          <table:table-cell office:value-type="float" office:value="210" table:style-name="ce36">
            <text:p>210</text:p>
          </table:table-cell>
          <table:table-cell office:value-type="float" office:value="1813" table:style-name="ce28">
            <text:p>1.813</text:p>
          </table:table-cell>
          <table:table-cell office:value-type="float" office:value="68320" table:style-name="ce36">
            <text:p>68.320</text:p>
          </table:table-cell>
          <table:table-cell office:value-type="float" office:value="24312.770605759681" table:style-name="ce32">
            <text:p>24.313</text:p>
          </table:table-cell>
          <table:table-cell table:style-name="ce30"/>
          <table:table-cell office:value-type="float" office:value="250624.2293942403" table:formula="of:=[.B10]+[.C10]+[.D10]+[.E10]+[.F10]+[.G10]+[.H10]+[.I10]+[.J10]+[.K10]+[.L10]+[.P10]+[.AI10]" table:style-name="ce9">
            <text:p>250.624</text:p>
          </table:table-cell>
          <table:table-cell office:value-type="float" office:value="92632.770605759681" table:formula="of:=([.AJ10]+[.AK10]+[.AL10])" table:style-name="ce10">
            <text:p>92.633</text:p>
          </table:table-cell>
          <table:table-cell office:value-type="percentage" office:value="0.73013581483914469" table:formula="of:=[.AM10]/([.AM10]+[.AN10]-[.AL10])" table:style-name="ce11">
            <text:p>73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1900" table:style-name="ce19">
            <text:p>11.900</text:p>
          </table:table-cell>
          <table:table-cell office:value-type="float" office:value="1231.9100000000001" table:style-name="ce38">
            <text:p>1.232</text:p>
          </table:table-cell>
          <table:table-cell office:value-type="float" office:value="10063" table:style-name="ce33">
            <text:p>10.063</text:p>
          </table:table-cell>
          <table:table-cell office:value-type="float" office:value="8430" table:style-name="ce34">
            <text:p>8.430</text:p>
          </table:table-cell>
          <table:table-cell office:value-type="float" office:value="5340" table:style-name="ce34">
            <text:p>5.340</text:p>
          </table:table-cell>
          <table:table-cell office:value-type="float" office:value="559.39" table:style-name="ce23">
            <text:p>559</text:p>
          </table:table-cell>
          <table:table-cell office:value-type="float" office:value="466.68" table:style-name="ce34">
            <text:p>467</text:p>
          </table:table-cell>
          <table:table-cell office:value-type="float" office:value="2162.14" table:style-name="ce38">
            <text:p>2.162</text:p>
          </table:table-cell>
          <table:table-cell office:value-type="float" office:value="263.99" table:style-name="ce35">
            <text:p>264</text:p>
          </table:table-cell>
          <table:table-cell office:value-type="float" office:value="439.97" table:style-name="ce35">
            <text:p>440</text:p>
          </table:table-cell>
          <table:table-cell office:value-type="float" office:value="3499.33" table:style-name="ce35">
            <text:p>3.499</text:p>
          </table:table-cell>
          <table:table-cell office:value-type="float" office:value="157.13" table:style-name="ce35">
            <text:p>157</text:p>
          </table:table-cell>
          <table:table-cell office:value-type="float" office:value="138.28" table:style-name="ce35">
            <text:p>138</text:p>
          </table:table-cell>
          <table:table-cell office:value-type="float" office:value="765.23" table:style-name="ce35">
            <text:p>765</text:p>
          </table:table-cell>
          <table:table-cell office:value-type="float" office:value="1060.6399999999999" table:style-name="ce26">
            <text:p>1.061</text:p>
          </table:table-cell>
          <table:table-cell table:style-name="ce36"/>
          <table:table-cell office:value-type="float" office:value="24.83" table:style-name="ce34">
            <text:p>25</text:p>
          </table:table-cell>
          <table:table-cell office:value-type="float" office:value="15.71" table:style-name="ce34">
            <text:p>16</text:p>
          </table:table-cell>
          <table:table-cell table:style-name="ce34"/>
          <table:table-cell office:value-type="float" office:value="14.46" table:style-name="ce34">
            <text:p>14</text:p>
          </table:table-cell>
          <table:table-cell table:style-name="ce34"/>
          <table:table-cell table:number-columns-repeated="5" table:style-name="ce35"/>
          <table:table-cell office:value-type="float" office:value="99.31" table:style-name="ce35">
            <text:p>99</text:p>
          </table:table-cell>
          <table:table-cell table:style-name="ce37"/>
          <table:table-cell office:value-type="float" office:value="26.17" table:style-name="ce35">
            <text:p>26</text:p>
          </table:table-cell>
          <table:table-cell office:value-type="float" office:value="38" table:style-name="ce35">
            <text:p>38</text:p>
          </table:table-cell>
          <table:table-cell table:style-name="ce35"/>
          <table:table-cell office:value-type="float" office:value="6.76" table:style-name="ce36">
            <text:p>7</text:p>
          </table:table-cell>
          <table:table-cell table:style-name="ce35"/>
          <table:table-cell office:value-type="float" office:value="225.24" table:style-name="ce28">
            <text:p>225</text:p>
          </table:table-cell>
          <table:table-cell office:value-type="float" office:value="13710" table:style-name="ce36">
            <text:p>13.710</text:p>
          </table:table-cell>
          <table:table-cell office:value-type="float" office:value="2001" table:style-name="ce38">
            <text:p>2.001</text:p>
          </table:table-cell>
          <table:table-cell table:style-name="ce30"/>
          <table:table-cell office:value-type="float" office:value="45642.29" table:formula="of:=[.B11]+[.C11]+[.D11]+[.E11]+[.F11]+[.G11]+[.H11]+[.I11]+[.J11]+[.K11]+[.L11]+[.P11]+[.AI11]" table:style-name="ce9">
            <text:p>45.642</text:p>
          </table:table-cell>
          <table:table-cell office:value-type="float" office:value="15711" table:formula="of:=([.AJ11]+[.AK11]+[.AL11])" table:style-name="ce10">
            <text:p>15.711</text:p>
          </table:table-cell>
          <table:table-cell office:value-type="percentage" office:value="0.74392571286723175" table:formula="of:=[.AM11]/([.AM11]+[.AN11]-[.AL11])" table:style-name="ce11">
            <text:p>74,3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1160" table:style-name="ce19">
            <text:p>11.160</text:p>
          </table:table-cell>
          <table:table-cell office:value-type="float" office:value="580.08000000000004" table:style-name="ce38">
            <text:p>580</text:p>
          </table:table-cell>
          <table:table-cell office:value-type="float" office:value="7788" table:style-name="ce33">
            <text:p>7.788</text:p>
          </table:table-cell>
          <table:table-cell office:value-type="float" office:value="7040" table:style-name="ce36">
            <text:p>7.040</text:p>
          </table:table-cell>
          <table:table-cell office:value-type="float" office:value="3460" table:style-name="ce34">
            <text:p>3.460</text:p>
          </table:table-cell>
          <table:table-cell office:value-type="float" office:value="263.39999999999998" table:style-name="ce23">
            <text:p>263</text:p>
          </table:table-cell>
          <table:table-cell office:value-type="float" office:value="219.75" table:style-name="ce36">
            <text:p>220</text:p>
          </table:table-cell>
          <table:table-cell office:value-type="float" office:value="1018.09" table:style-name="ce38">
            <text:p>1.018</text:p>
          </table:table-cell>
          <table:table-cell office:value-type="float" office:value="1004.3" table:style-name="ce35">
            <text:p>1.004</text:p>
          </table:table-cell>
          <table:table-cell office:value-type="float" office:value="207.17" table:style-name="ce35">
            <text:p>207</text:p>
          </table:table-cell>
          <table:table-cell office:value-type="float" office:value="1647.74" table:style-name="ce35">
            <text:p>1.648</text:p>
          </table:table-cell>
          <table:table-cell office:value-type="float" office:value="84.225849056603764" table:style-name="ce35">
            <text:p>84</text:p>
          </table:table-cell>
          <table:table-cell office:value-type="float" office:value="73.223207547169821" table:style-name="ce35">
            <text:p>73</text:p>
          </table:table-cell>
          <table:table-cell office:value-type="float" office:value="395.04698113207547" table:style-name="ce35">
            <text:p>395</text:p>
          </table:table-cell>
          <table:table-cell office:value-type="float" office:value="552.49603773584909" table:style-name="ce26">
            <text:p>552</text:p>
          </table:table-cell>
          <table:table-cell table:style-name="ce36"/>
          <table:table-cell office:value-type="float" office:value="11.69" table:style-name="ce36">
            <text:p>12</text:p>
          </table:table-cell>
          <table:table-cell office:value-type="float" office:value="7.4" table:style-name="ce36">
            <text:p>7</text:p>
          </table:table-cell>
          <table:table-cell table:style-name="ce36"/>
          <table:table-cell office:value-type="float" office:value="6.81" table:style-name="ce36">
            <text:p>7</text:p>
          </table:table-cell>
          <table:table-cell table:style-name="ce36"/>
          <table:table-cell table:number-columns-repeated="5" table:style-name="ce35"/>
          <table:table-cell office:value-type="float" office:value="46.76" table:style-name="ce35">
            <text:p>47</text:p>
          </table:table-cell>
          <table:table-cell table:style-name="ce37"/>
          <table:table-cell office:value-type="float" office:value="19.850000000000001" table:style-name="ce35">
            <text:p>20</text:p>
          </table:table-cell>
          <table:table-cell office:value-type="float" office:value="38" table:style-name="ce35">
            <text:p>38</text:p>
          </table:table-cell>
          <table:table-cell table:style-name="ce35"/>
          <table:table-cell office:value-type="float" office:value="3.18" table:style-name="ce36">
            <text:p>3</text:p>
          </table:table-cell>
          <table:table-cell table:style-name="ce35"/>
          <table:table-cell office:value-type="float" office:value="133.69" table:style-name="ce28">
            <text:p>134</text:p>
          </table:table-cell>
          <table:table-cell office:value-type="float" office:value="17550" table:style-name="ce36">
            <text:p>17.550</text:p>
          </table:table-cell>
          <table:table-cell office:value-type="float" office:value="1104.933962264151" table:style-name="ce38">
            <text:p>1.105</text:p>
          </table:table-cell>
          <table:table-cell table:style-name="ce30"/>
          <table:table-cell office:value-type="float" office:value="35074.716037735852" table:formula="of:=[.B12]+[.C12]+[.D12]+[.E12]+[.F12]+[.G12]+[.H12]+[.I12]+[.J12]+[.K12]+[.L12]+[.P12]+[.AI12]" table:style-name="ce9">
            <text:p>35.075</text:p>
          </table:table-cell>
          <table:table-cell office:value-type="float" office:value="18654.933962264149" table:formula="of:=([.AJ12]+[.AK12]+[.AL12])" table:style-name="ce10">
            <text:p>18.655</text:p>
          </table:table-cell>
          <table:table-cell office:value-type="percentage" office:value="0.65280000963594309" table:formula="of:=[.AM12]/([.AM12]+[.AN12]-[.AL12])" table:style-name="ce11">
            <text:p>65,2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480" table:style-name="ce19">
            <text:p>13.480</text:p>
          </table:table-cell>
          <table:table-cell office:value-type="float" office:value="1483.08" table:style-name="ce38">
            <text:p>1.483</text:p>
          </table:table-cell>
          <table:table-cell office:value-type="float" office:value="12757" table:style-name="ce33">
            <text:p>12.757</text:p>
          </table:table-cell>
          <table:table-cell office:value-type="float" office:value="10020" table:style-name="ce34">
            <text:p>10.020</text:p>
          </table:table-cell>
          <table:table-cell office:value-type="float" office:value="5200" table:style-name="ce34">
            <text:p>5.200</text:p>
          </table:table-cell>
          <table:table-cell office:value-type="float" office:value="673.44" table:style-name="ce23">
            <text:p>673</text:p>
          </table:table-cell>
          <table:table-cell office:value-type="float" office:value="561.83000000000004" table:style-name="ce34">
            <text:p>562</text:p>
          </table:table-cell>
          <table:table-cell office:value-type="float" office:value="2602.96" table:style-name="ce38">
            <text:p>2.603</text:p>
          </table:table-cell>
          <table:table-cell office:value-type="float" office:value="317.8" table:style-name="ce35">
            <text:p>318</text:p>
          </table:table-cell>
          <table:table-cell office:value-type="float" office:value="529.66999999999996" table:style-name="ce35">
            <text:p>530</text:p>
          </table:table-cell>
          <table:table-cell office:value-type="float" office:value="4212.79" table:style-name="ce35">
            <text:p>4.213</text:p>
          </table:table-cell>
          <table:table-cell office:value-type="float" office:value="233.345769612711" table:style-name="ce35">
            <text:p>233</text:p>
          </table:table-cell>
          <table:table-cell office:value-type="float" office:value="179.90594836146971" table:style-name="ce35">
            <text:p>180</text:p>
          </table:table-cell>
          <table:table-cell office:value-type="float" office:value="994.7653922542205" table:style-name="ce35">
            <text:p>995</text:p>
          </table:table-cell>
          <table:table-cell office:value-type="float" office:value="1408.0171102284012" table:style-name="ce26">
            <text:p>1.408</text:p>
          </table:table-cell>
          <table:table-cell table:style-name="ce36"/>
          <table:table-cell office:value-type="float" office:value="29.89" table:style-name="ce34">
            <text:p>30</text:p>
          </table:table-cell>
          <table:table-cell office:value-type="float" office:value="18.920000000000002" table:style-name="ce34">
            <text:p>19</text:p>
          </table:table-cell>
          <table:table-cell table:style-name="ce34"/>
          <table:table-cell office:value-type="float" office:value="17.399999999999999" table:style-name="ce34">
            <text:p>17</text:p>
          </table:table-cell>
          <table:table-cell table:style-name="ce34"/>
          <table:table-cell table:number-columns-repeated="5" table:style-name="ce35"/>
          <table:table-cell office:value-type="float" office:value="119.55" table:style-name="ce35">
            <text:p>120</text:p>
          </table:table-cell>
          <table:table-cell table:style-name="ce37"/>
          <table:table-cell office:value-type="float" office:value="39.840000000000003" table:style-name="ce35">
            <text:p>40</text:p>
          </table:table-cell>
          <table:table-cell office:value-type="float" office:value="76" table:style-name="ce35">
            <text:p>76</text:p>
          </table:table-cell>
          <table:table-cell table:style-name="ce35"/>
          <table:table-cell office:value-type="float" office:value="8.1300000000000008" table:style-name="ce36">
            <text:p>8</text:p>
          </table:table-cell>
          <table:table-cell table:style-name="ce35"/>
          <table:table-cell office:value-type="float" office:value="309.73" table:style-name="ce28">
            <text:p>310</text:p>
          </table:table-cell>
          <table:table-cell office:value-type="float" office:value="16620" table:style-name="ce36">
            <text:p>16.620</text:p>
          </table:table-cell>
          <table:table-cell office:value-type="float" office:value="3108.8728897715991" table:style-name="ce32">
            <text:p>3.109</text:p>
          </table:table-cell>
          <table:table-cell table:style-name="ce30"/>
          <table:table-cell office:value-type="float" office:value="53556.31711022841" table:formula="of:=[.B13]+[.C13]+[.D13]+[.E13]+[.F13]+[.G13]+[.H13]+[.I13]+[.J13]+[.K13]+[.L13]+[.P13]+[.AI13]" table:style-name="ce9">
            <text:p>53.556</text:p>
          </table:table-cell>
          <table:table-cell office:value-type="float" office:value="19728.872889771599" table:formula="of:=([.AJ13]+[.AK13]+[.AL13])" table:style-name="ce10">
            <text:p>19.729</text:p>
          </table:table-cell>
          <table:table-cell office:value-type="percentage" office:value="0.73079318086271472" table:formula="of:=[.AM13]/([.AM13]+[.AN13]-[.AL13])" table:style-name="ce11">
            <text:p>73,0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1210" table:style-name="ce19">
            <text:p>11.210</text:p>
          </table:table-cell>
          <table:table-cell office:value-type="float" office:value="10060" table:style-name="ce38">
            <text:p>10.060</text:p>
          </table:table-cell>
          <table:table-cell office:value-type="float" office:value="6354" table:style-name="ce33">
            <text:p>6.354</text:p>
          </table:table-cell>
          <table:table-cell office:value-type="float" office:value="6350" table:style-name="ce34">
            <text:p>6.350</text:p>
          </table:table-cell>
          <table:table-cell office:value-type="float" office:value="4020" table:style-name="ce34">
            <text:p>4.020</text:p>
          </table:table-cell>
          <table:table-cell table:style-name="ce23"/>
          <table:table-cell table:style-name="ce34"/>
          <table:table-cell table:style-name="ce38"/>
          <table:table-cell office:value-type="float" office:value="600" table:style-name="ce35">
            <text:p>600</text:p>
          </table:table-cell>
          <table:table-cell table:number-columns-repeated="2" table:style-name="ce35"/>
          <table:table-cell office:value-type="float" office:value="209.63008937437934" table:style-name="ce35">
            <text:p>210</text:p>
          </table:table-cell>
          <table:table-cell office:value-type="float" office:value="139.01191658391264" table:style-name="ce35">
            <text:p>139</text:p>
          </table:table-cell>
          <table:table-cell office:value-type="float" office:value="332.60178748758688" table:style-name="ce35">
            <text:p>333</text:p>
          </table:table-cell>
          <table:table-cell office:value-type="float" office:value="681.24379344587885" table:style-name="ce26">
            <text:p>681</text:p>
          </table:table-cell>
          <table:table-cell table:style-name="ce36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107" table:style-name="ce35">
            <text:p>107</text:p>
          </table:table-cell>
          <table:table-cell office:value-type="float" office:value="1" table:style-name="ce35">
            <text:p>1</text:p>
          </table:table-cell>
          <table:table-cell table:style-name="ce37"/>
          <table:table-cell office:value-type="float" office:value="32" table:style-name="ce35">
            <text:p>32</text:p>
          </table:table-cell>
          <table:table-cell office:value-type="float" office:value="102" table:style-name="ce35">
            <text:p>102</text:p>
          </table:table-cell>
          <table:table-cell table:style-name="ce35"/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256" table:style-name="ce28">
            <text:p>256</text:p>
          </table:table-cell>
          <table:table-cell office:value-type="float" office:value="10740" table:style-name="ce36">
            <text:p>10.740</text:p>
          </table:table-cell>
          <table:table-cell office:value-type="float" office:value="2588.756206554121" table:style-name="ce38">
            <text:p>2.589</text:p>
          </table:table-cell>
          <table:table-cell table:style-name="ce30"/>
          <table:table-cell office:value-type="float" office:value="39531.243793445879" table:formula="of:=[.B14]+[.C14]+[.D14]+[.E14]+[.F14]+[.G14]+[.H14]+[.I14]+[.J14]+[.K14]+[.L14]+[.P14]+[.AI14]" table:style-name="ce9">
            <text:p>39.531</text:p>
          </table:table-cell>
          <table:table-cell office:value-type="float" office:value="13328.756206554121" table:formula="of:=([.AJ14]+[.AK14]+[.AL14])" table:style-name="ce10">
            <text:p>13.329</text:p>
          </table:table-cell>
          <table:table-cell office:value-type="percentage" office:value="0.74784797187752328" table:formula="of:=[.AM14]/([.AM14]+[.AN14]-[.AL14])" table:style-name="ce11">
            <text:p>74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400" table:style-name="ce19">
            <text:p>3.400</text:p>
          </table:table-cell>
          <table:table-cell table:style-name="ce38"/>
          <table:table-cell office:value-type="float" office:value="1552" table:style-name="ce33">
            <text:p>1.552</text:p>
          </table:table-cell>
          <table:table-cell office:value-type="float" office:value="3300" table:style-name="ce34">
            <text:p>3.300</text:p>
          </table:table-cell>
          <table:table-cell office:value-type="float" office:value="2780" table:style-name="ce34">
            <text:p>2.780</text:p>
          </table:table-cell>
          <table:table-cell table:style-name="ce23"/>
          <table:table-cell table:style-name="ce34"/>
          <table:table-cell table:style-name="ce38"/>
          <table:table-cell office:value-type="float" office:value="160" table:style-name="ce35">
            <text:p>160</text:p>
          </table:table-cell>
          <table:table-cell table:number-columns-repeated="2" table:style-name="ce35"/>
          <table:table-cell office:value-type="float" office:value="157.10526315789474" table:style-name="ce35">
            <text:p>157</text:p>
          </table:table-cell>
          <table:table-cell office:value-type="float" office:value="52.368421052631582" table:style-name="ce35">
            <text:p>52</text:p>
          </table:table-cell>
          <table:table-cell office:value-type="float" office:value="162.10526315789474" table:style-name="ce35">
            <text:p>162</text:p>
          </table:table-cell>
          <table:table-cell office:value-type="float" office:value="371.57894736842104" table:style-name="ce26">
            <text:p>37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table:style-name="ce35"/>
          <table:table-cell office:value-type="float" office:value="20" table:style-name="ce28">
            <text:p>20</text:p>
          </table:table-cell>
          <table:table-cell office:value-type="float" office:value="7560" table:style-name="ce36">
            <text:p>7.560</text:p>
          </table:table-cell>
          <table:table-cell office:value-type="float" office:value="903.42105263157896" table:style-name="ce38">
            <text:p>903</text:p>
          </table:table-cell>
          <table:table-cell table:style-name="ce30"/>
          <table:table-cell office:value-type="float" office:value="11583.578947368422" table:formula="of:=[.B15]+[.C15]+[.D15]+[.E15]+[.F15]+[.G15]+[.H15]+[.I15]+[.J15]+[.K15]+[.L15]+[.P15]+[.AI15]" table:style-name="ce9">
            <text:p>11.584</text:p>
          </table:table-cell>
          <table:table-cell office:value-type="float" office:value="8463.4210526315783" table:formula="of:=([.AJ15]+[.AK15]+[.AL15])" table:style-name="ce10">
            <text:p>8.463</text:p>
          </table:table-cell>
          <table:table-cell office:value-type="percentage" office:value="0.5778210678589526" table:formula="of:=[.AM15]/([.AM15]+[.AN15]-[.AL15])" table:style-name="ce11">
            <text:p>57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460" table:style-name="ce19">
            <text:p>8.460</text:p>
          </table:table-cell>
          <table:table-cell office:value-type="float" office:value="2200" table:style-name="ce38">
            <text:p>2.200</text:p>
          </table:table-cell>
          <table:table-cell office:value-type="float" office:value="5764" table:style-name="ce33">
            <text:p>5.764</text:p>
          </table:table-cell>
          <table:table-cell office:value-type="float" office:value="7800" table:style-name="ce34">
            <text:p>7.800</text:p>
          </table:table-cell>
          <table:table-cell office:value-type="float" office:value="4130" table:style-name="ce34">
            <text:p>4.130</text:p>
          </table:table-cell>
          <table:table-cell table:style-name="ce23"/>
          <table:table-cell table:style-name="ce34"/>
          <table:table-cell table:style-name="ce38"/>
          <table:table-cell office:value-type="float" office:value="420" table:style-name="ce35">
            <text:p>420</text:p>
          </table:table-cell>
          <table:table-cell table:number-columns-repeated="2" table:style-name="ce35"/>
          <table:table-cell office:value-type="float" office:value="182.18967229394241" table:style-name="ce35">
            <text:p>182</text:p>
          </table:table-cell>
          <table:table-cell office:value-type="float" office:value="31.956305858987093" table:style-name="ce35">
            <text:p>32</text:p>
          </table:table-cell>
          <table:table-cell office:value-type="float" office:value="163.79344587884808" table:style-name="ce35">
            <text:p>164</text:p>
          </table:table-cell>
          <table:table-cell office:value-type="float" office:value="377.93942403177755" table:style-name="ce26">
            <text:p>37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table:style-name="ce35"/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43" table:style-name="ce28">
            <text:p>43</text:p>
          </table:table-cell>
          <table:table-cell office:value-type="float" office:value="14420" table:style-name="ce36">
            <text:p>14.420</text:p>
          </table:table-cell>
          <table:table-cell office:value-type="float" office:value="1142.0605759682226" table:style-name="ce32">
            <text:p>1.142</text:p>
          </table:table-cell>
          <table:table-cell office:value-type="float" office:value="20000" table:style-name="ce30">
            <text:p>20.000</text:p>
          </table:table-cell>
          <table:table-cell office:value-type="float" office:value="29194.939424031778" table:formula="of:=[.B16]+[.C16]+[.D16]+[.E16]+[.F16]+[.G16]+[.H16]+[.I16]+[.J16]+[.K16]+[.L16]+[.P16]+[.AI16]" table:style-name="ce9">
            <text:p>29.195</text:p>
          </table:table-cell>
          <table:table-cell office:value-type="float" office:value="35562.060575968222" table:formula="of:=([.AJ16]+[.AK16]+[.AL16])" table:style-name="ce10">
            <text:p>35.562</text:p>
          </table:table-cell>
          <table:table-cell office:value-type="percentage" office:value="0.65229884541036665" table:formula="of:=[.AM16]/([.AM16]+[.AN16]-[.AL16])" table:style-name="ce11">
            <text:p>65,2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480" table:style-name="ce19">
            <text:p>3.480</text:p>
          </table:table-cell>
          <table:table-cell table:style-name="ce38"/>
          <table:table-cell office:value-type="float" office:value="5404" table:style-name="ce33">
            <text:p>5.404</text:p>
          </table:table-cell>
          <table:table-cell office:value-type="float" office:value="3520" table:style-name="ce34">
            <text:p>3.520</text:p>
          </table:table-cell>
          <table:table-cell office:value-type="float" office:value="5840" table:style-name="ce34">
            <text:p>5.840</text:p>
          </table:table-cell>
          <table:table-cell table:style-name="ce23"/>
          <table:table-cell table:style-name="ce34"/>
          <table:table-cell table:style-name="ce38"/>
          <table:table-cell office:value-type="float" office:value="420" table:style-name="ce35">
            <text:p>420</text:p>
          </table:table-cell>
          <table:table-cell table:number-columns-repeated="2" table:style-name="ce35"/>
          <table:table-cell office:value-type="float" office:value="267.44289970208541" table:style-name="ce35">
            <text:p>267</text:p>
          </table:table-cell>
          <table:table-cell office:value-type="float" office:value="55.71996027805362" table:style-name="ce35">
            <text:p>56</text:p>
          </table:table-cell>
          <table:table-cell office:value-type="float" office:value="528.85799404170803" table:style-name="ce35">
            <text:p>529</text:p>
          </table:table-cell>
          <table:table-cell office:value-type="float" office:value="852.02085402184707" table:style-name="ce26">
            <text:p>852</text:p>
          </table:table-cell>
          <table:table-cell table:style-name="ce36"/>
          <table:table-cell table:number-columns-repeated="3"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14" table:style-name="ce35">
            <text:p>14</text:p>
          </table:table-cell>
          <table:table-cell table:style-name="ce35"/>
          <table:table-cell table:style-name="ce37"/>
          <table:table-cell office:value-type="float" office:value="55" table:style-name="ce35">
            <text:p>55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128" table:style-name="ce28">
            <text:p>128</text:p>
          </table:table-cell>
          <table:table-cell office:value-type="float" office:value="16100" table:style-name="ce36">
            <text:p>16.100</text:p>
          </table:table-cell>
          <table:table-cell office:value-type="float" office:value="1857.9791459781529" table:style-name="ce38">
            <text:p>1.858</text:p>
          </table:table-cell>
          <table:table-cell table:style-name="ce30"/>
          <table:table-cell office:value-type="float" office:value="19644.020854021848" table:formula="of:=[.B17]+[.C17]+[.D17]+[.E17]+[.F17]+[.G17]+[.H17]+[.I17]+[.J17]+[.K17]+[.L17]+[.P17]+[.AI17]" table:style-name="ce9">
            <text:p>19.644</text:p>
          </table:table-cell>
          <table:table-cell office:value-type="float" office:value="17957.979145978152" table:formula="of:=([.AJ17]+[.AK17]+[.AL17])" table:style-name="ce10">
            <text:p>17.958</text:p>
          </table:table-cell>
          <table:table-cell office:value-type="percentage" office:value="0.52241957486362023" table:formula="of:=[.AM17]/([.AM17]+[.AN17]-[.AL17])" table:style-name="ce11">
            <text:p>52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5440" table:style-name="ce19">
            <text:p>25.440</text:p>
          </table:table-cell>
          <table:table-cell office:value-type="float" office:value="4544.93" table:style-name="ce38">
            <text:p>4.545</text:p>
          </table:table-cell>
          <table:table-cell office:value-type="float" office:value="16140" table:style-name="ce33">
            <text:p>16.140</text:p>
          </table:table-cell>
          <table:table-cell office:value-type="float" office:value="13680" table:style-name="ce34">
            <text:p>13.680</text:p>
          </table:table-cell>
          <table:table-cell office:value-type="float" office:value="11880" table:style-name="ce34">
            <text:p>11.880</text:p>
          </table:table-cell>
          <table:table-cell office:value-type="float" office:value="2063.77" table:style-name="ce23">
            <text:p>2.064</text:p>
          </table:table-cell>
          <table:table-cell office:value-type="float" office:value="1721.74" table:style-name="ce34">
            <text:p>1.722</text:p>
          </table:table-cell>
          <table:table-cell office:value-type="float" office:value="7976.81" table:style-name="ce38">
            <text:p>7.977</text:p>
          </table:table-cell>
          <table:table-cell office:value-type="float" office:value="973.91" table:style-name="ce35">
            <text:p>974</text:p>
          </table:table-cell>
          <table:table-cell office:value-type="float" office:value="1623.19" table:style-name="ce35">
            <text:p>1.623</text:p>
          </table:table-cell>
          <table:table-cell office:value-type="float" office:value="12910.14" table:style-name="ce35">
            <text:p>12.910</text:p>
          </table:table-cell>
          <table:table-cell office:value-type="float" office:value="658.49848063555112" table:style-name="ce35">
            <text:p>658</text:p>
          </table:table-cell>
          <table:table-cell office:value-type="float" office:value="521.93741807348556" table:style-name="ce35">
            <text:p>522</text:p>
          </table:table-cell>
          <table:table-cell office:value-type="float" office:value="2978.9596127110231" table:style-name="ce35">
            <text:p>2.979</text:p>
          </table:table-cell>
          <table:table-cell office:value-type="float" office:value="4159.3955114200598" table:style-name="ce26">
            <text:p>4.159</text:p>
          </table:table-cell>
          <table:table-cell table:style-name="ce36"/>
          <table:table-cell office:value-type="float" office:value="91.59" table:style-name="ce34">
            <text:p>92</text:p>
          </table:table-cell>
          <table:table-cell office:value-type="float" office:value="57.97" table:style-name="ce34">
            <text:p>58</text:p>
          </table:table-cell>
          <table:table-cell table:style-name="ce34"/>
          <table:table-cell office:value-type="float" office:value="53.33" table:style-name="ce34">
            <text:p>53</text:p>
          </table:table-cell>
          <table:table-cell table:style-name="ce34"/>
          <table:table-cell table:number-columns-repeated="5" table:style-name="ce35"/>
          <table:table-cell office:value-type="float" office:value="366.38" table:style-name="ce35">
            <text:p>366</text:p>
          </table:table-cell>
          <table:table-cell table:style-name="ce37"/>
          <table:table-cell office:value-type="float" office:value="100.14" table:style-name="ce35">
            <text:p>100</text:p>
          </table:table-cell>
          <table:table-cell table:number-columns-repeated="2" table:style-name="ce35"/>
          <table:table-cell office:value-type="float" office:value="24.93" table:style-name="ce36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714.33999999999992" table:style-name="ce28">
            <text:p>714</text:p>
          </table:table-cell>
          <table:table-cell office:value-type="float" office:value="15400" table:style-name="ce36">
            <text:p>15.400</text:p>
          </table:table-cell>
          <table:table-cell office:value-type="float" office:value="7999.6444885799401" table:style-name="ce32">
            <text:p>8.000</text:p>
          </table:table-cell>
          <table:table-cell table:style-name="ce30"/>
          <table:table-cell office:value-type="float" office:value="103828.22551142007" table:formula="of:=[.B18]+[.C18]+[.D18]+[.E18]+[.F18]+[.G18]+[.H18]+[.I18]+[.J18]+[.K18]+[.L18]+[.P18]+[.AI18]" table:style-name="ce9">
            <text:p>103.828</text:p>
          </table:table-cell>
          <table:table-cell office:value-type="float" office:value="23399.644488579939" table:formula="of:=([.AJ18]+[.AK18]+[.AL18])" table:style-name="ce10">
            <text:p>23.400</text:p>
          </table:table-cell>
          <table:table-cell office:value-type="percentage" office:value="0.81608082813474803" table:formula="of:=[.AM18]/([.AM18]+[.AN18]-[.AL18])" table:style-name="ce11">
            <text:p>81,6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8040" table:style-name="ce19">
            <text:p>18.040</text:p>
          </table:table-cell>
          <table:table-cell office:value-type="float" office:value="8660" table:style-name="ce39">
            <text:p>8.660</text:p>
          </table:table-cell>
          <table:table-cell office:value-type="float" office:value="15798" table:style-name="ce40">
            <text:p>15.798</text:p>
          </table:table-cell>
          <table:table-cell office:value-type="float" office:value="16640" table:style-name="ce41">
            <text:p>16.640</text:p>
          </table:table-cell>
          <table:table-cell office:value-type="float" office:value="9180" table:style-name="ce41">
            <text:p>9.180</text:p>
          </table:table-cell>
          <table:table-cell office:value-type="float" office:value="3760" table:style-name="ce23">
            <text:p>3.760</text:p>
          </table:table-cell>
          <table:table-cell office:value-type="float" office:value="1720" table:style-name="ce41">
            <text:p>1.720</text:p>
          </table:table-cell>
          <table:table-cell office:value-type="float" office:value="3840" table:style-name="ce39">
            <text:p>3.840</text:p>
          </table:table-cell>
          <table:table-cell office:value-type="float" office:value="1080" table:style-name="ce42">
            <text:p>1.080</text:p>
          </table:table-cell>
          <table:table-cell table:style-name="ce42"/>
          <table:table-cell office:value-type="float" office:value="13720" table:style-name="ce42">
            <text:p>13.720</text:p>
          </table:table-cell>
          <table:table-cell office:value-type="float" office:value="12.929493545183712" table:style-name="ce42">
            <text:p>13</text:p>
          </table:table-cell>
          <table:table-cell office:value-type="float" office:value="227.93247269116188" table:style-name="ce42">
            <text:p>228</text:p>
          </table:table-cell>
          <table:table-cell office:value-type="float" office:value="2808.5898709036746" table:style-name="ce43">
            <text:p>2.809</text:p>
          </table:table-cell>
          <table:table-cell office:value-type="float" office:value="3049.4518371400204" table:style-name="ce26">
            <text:p>3.049</text:p>
          </table:table-cell>
          <table:table-cell table:style-name="ce43"/>
          <table:table-cell office:value-type="float" office:value="114" table:style-name="ce41">
            <text:p>114</text:p>
          </table:table-cell>
          <table:table-cell office:value-type="float" office:value="25" table:style-name="ce41">
            <text:p>25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300" table:style-name="ce42">
            <text:p>300</text:p>
          </table:table-cell>
          <table:table-cell office:value-type="float" office:value="374" table:style-name="ce42">
            <text:p>374</text:p>
          </table:table-cell>
          <table:table-cell table:style-name="ce44"/>
          <table:table-cell office:value-type="float" office:value="45" table:style-name="ce42">
            <text:p>45</text:p>
          </table:table-cell>
          <table:table-cell office:value-type="float" office:value="258" table:style-name="ce42">
            <text:p>258</text:p>
          </table:table-cell>
          <table:table-cell table:style-name="ce42"/>
          <table:table-cell office:value-type="float" office:value="44" table:style-name="ce43">
            <text:p>44</text:p>
          </table:table-cell>
          <table:table-cell table:style-name="ce42"/>
          <table:table-cell office:value-type="float" office:value="1160" table:style-name="ce28">
            <text:p>1.160</text:p>
          </table:table-cell>
          <table:table-cell office:value-type="float" office:value="19140" table:style-name="ce43">
            <text:p>19.140</text:p>
          </table:table-cell>
          <table:table-cell office:value-type="float" office:value="7164.5481628599809" table:style-name="ce39">
            <text:p>7.165</text:p>
          </table:table-cell>
          <table:table-cell table:style-name="ce30"/>
          <table:table-cell office:value-type="float" office:value="96647.451837140019" table:formula="of:=[.B19]+[.C19]+[.D19]+[.E19]+[.F19]+[.G19]+[.H19]+[.I19]+[.J19]+[.K19]+[.L19]+[.P19]+[.AI19]" table:style-name="ce9">
            <text:p>96.647</text:p>
          </table:table-cell>
          <table:table-cell office:value-type="float" office:value="26304.548162859981" table:formula="of:=([.AJ19]+[.AK19]+[.AL19])" table:style-name="ce45">
            <text:p>26.305</text:p>
          </table:table-cell>
          <table:table-cell office:value-type="percentage" office:value="0.78605839544814249" table:formula="of:=[.AM19]/([.AM19]+[.AN19]-[.AL19])" table:style-name="ce46">
            <text:p>78,6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37735" table:formula="of:=SUM([.B2:.B19])" table:style-name="ce47">
            <text:p>337.735</text:p>
          </table:table-cell>
          <table:table-cell office:value-type="float" office:value="99560" table:formula="of:=SUM([.C2:.C19])" table:style-name="ce47">
            <text:p>99.560</text:p>
          </table:table-cell>
          <table:table-cell office:value-type="float" office:value="271598" table:formula="of:=SUM([.D2:.D19])" table:style-name="ce47">
            <text:p>271.598</text:p>
          </table:table-cell>
          <table:table-cell office:value-type="float" office:value="229900" table:formula="of:=SUM([.E2:.E19])" table:style-name="ce47">
            <text:p>229.900</text:p>
          </table:table-cell>
          <table:table-cell office:value-type="float" office:value="161070" table:formula="of:=SUM([.F2:.F19])" table:style-name="ce47">
            <text:p>161.070</text:p>
          </table:table-cell>
          <table:table-cell office:value-type="float" office:value="32040" table:formula="of:=SUM([.G2:.G19])" table:style-name="ce47">
            <text:p>32.040</text:p>
          </table:table-cell>
          <table:table-cell office:value-type="float" office:value="18835" table:formula="of:=SUM([.H2:.H19])" table:style-name="ce47">
            <text:p>18.835</text:p>
          </table:table-cell>
          <table:table-cell office:value-type="float" office:value="85780" table:formula="of:=SUM([.I2:.I19])" table:style-name="ce47">
            <text:p>85.780</text:p>
          </table:table-cell>
          <table:table-cell office:value-type="float" office:value="16219.999999999998" table:formula="of:=SUM([.J2:.J19])" table:style-name="ce47">
            <text:p>16.220</text:p>
          </table:table-cell>
          <table:table-cell office:value-type="float" office:value="12320" table:formula="of:=SUM([.K2:.K19])" table:style-name="ce47">
            <text:p>12.320</text:p>
          </table:table-cell>
          <table:table-cell office:value-type="float" office:value="134880" table:formula="of:=SUM([.L2:.L19])" table:style-name="ce47">
            <text:p>134.880</text:p>
          </table:table-cell>
          <table:table-cell office:value-type="float" office:value="7190" table:formula="of:=SUM([.M2:.M19])" table:style-name="ce47">
            <text:p>7.190</text:p>
          </table:table-cell>
          <table:table-cell office:value-type="float" office:value="4999.0000000000009" table:formula="of:=SUM([.N2:.N19])" table:style-name="ce47">
            <text:p>4.999</text:p>
          </table:table-cell>
          <table:table-cell office:value-type="float" office:value="24584.999999999996" table:formula="of:=SUM([.O2:.O19])" table:style-name="ce47">
            <text:p>24.585</text:p>
          </table:table-cell>
          <table:table-cell office:value-type="float" office:value="36773.999999999993" table:formula="of:=SUM([.P2:.P19])" table:style-name="ce47">
            <text:p>36.774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911.00000000000011" table:formula="of:=SUM([.R2:.R19])" table:style-name="ce47">
            <text:p>911</text:p>
          </table:table-cell>
          <table:table-cell office:value-type="float" office:value="415" table:formula="of:=SUM([.S2:.S19])" table:style-name="ce47">
            <text:p>415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506.99999999999994" table:formula="of:=SUM([.U2:.U19])" table:style-name="ce47">
            <text:p>507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68" table:formula="of:=SUM([.W2:.W19])" table:style-name="ce47">
            <text:p>68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36" table:formula="of:=SUM([.Z2:.Z19])" table:style-name="ce47">
            <text:p>236</text:p>
          </table:table-cell>
          <table:table-cell office:value-type="float" office:value="1271" table:formula="of:=SUM([.AA2:.AA19])" table:style-name="ce47">
            <text:p>1.271</text:p>
          </table:table-cell>
          <table:table-cell office:value-type="float" office:value="4602" table:formula="of:=SUM([.AB2:.AB19])" table:style-name="ce47">
            <text:p>4.602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880" table:formula="of:=SUM([.AD2:.AD19])" table:style-name="ce47">
            <text:p>880</text:p>
          </table:table-cell>
          <table:table-cell office:value-type="float" office:value="1297" table:formula="of:=SUM([.AE2:.AE19])" table:style-name="ce47">
            <text:p>1.297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80" table:formula="of:=SUM([.AG2:.AG19])" table:style-name="ce47">
            <text:p>180</text:p>
          </table:table-cell>
          <table:table-cell office:value-type="float" office:value="561" table:formula="of:=SUM([.AH2:.AH19])" table:style-name="ce47">
            <text:p>561</text:p>
          </table:table-cell>
          <table:table-cell office:value-type="float" office:value="10928" table:formula="of:=SUM([.AI2:.AI19])" table:style-name="ce47">
            <text:p>10.928</text:p>
          </table:table-cell>
          <table:table-cell office:value-type="float" office:value="453920" table:formula="of:=SUM([.AJ2:.AJ19])" table:style-name="ce47">
            <text:p>453.920</text:p>
          </table:table-cell>
          <table:table-cell office:value-type="float" office:value="127625.00000000003" table:formula="of:=SUM([.AK2:.AK19])" table:style-name="ce47">
            <text:p>127.625</text:p>
          </table:table-cell>
          <table:table-cell office:value-type="float" office:value="64600" table:formula="of:=SUM([.AL2:.AL19])" table:style-name="ce47">
            <text:p>64.600</text:p>
          </table:table-cell>
          <table:table-cell office:value-type="float" office:value="1447640" table:formula="of:=SUM([.AM2:.AM19])" table:style-name="ce15">
            <text:p>1.447.640</text:p>
          </table:table-cell>
          <table:table-cell office:value-type="float" office:value="646145" table:formula="of:=SUM([.AN2:.AN19])" table:style-name="ce16">
            <text:p>646.145</text:p>
          </table:table-cell>
          <table:table-cell office:value-type="percentage" office:value="0.71340957083755296" table:formula="of:=[.AM20]/([.AM20]+[.AN20]-[.AL20])" table:style-name="ce48">
            <text:p>71,34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otto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0000" table:style-name="ce19">
            <text:p>50.000</text:p>
          </table:table-cell>
          <table:table-cell office:value-type="float" office:value="28200" table:style-name="ce20">
            <text:p>28.200</text:p>
          </table:table-cell>
          <table:table-cell office:value-type="float" office:value="34790" table:style-name="ce21">
            <text:p>34.790</text:p>
          </table:table-cell>
          <table:table-cell office:value-type="float" office:value="40200" table:style-name="ce22">
            <text:p>40.200</text:p>
          </table:table-cell>
          <table:table-cell office:value-type="float" office:value="18920" table:style-name="ce22">
            <text:p>18.920</text:p>
          </table:table-cell>
          <table:table-cell office:value-type="float" office:value="6292.2920778122352" table:style-name="ce23">
            <text:p>6.292</text:p>
          </table:table-cell>
          <table:table-cell office:value-type="float" office:value="1195" table:style-name="ce22">
            <text:p>1.195</text:p>
          </table:table-cell>
          <table:table-cell office:value-type="float" office:value="20260" table:style-name="ce20">
            <text:p>20.260</text:p>
          </table:table-cell>
          <table:table-cell office:value-type="float" office:value="300" table:style-name="ce24">
            <text:p>300</text:p>
          </table:table-cell>
          <table:table-cell office:value-type="float" office:value="1840" table:style-name="ce24">
            <text:p>1.840</text:p>
          </table:table-cell>
          <table:table-cell office:value-type="float" office:value="18880" table:style-name="ce24">
            <text:p>18.880</text:p>
          </table:table-cell>
          <table:table-cell office:value-type="float" office:value="973.59174567763534" table:style-name="ce24">
            <text:p>974</text:p>
          </table:table-cell>
          <table:table-cell office:value-type="float" office:value="764.2805354155048" table:style-name="ce25">
            <text:p>764</text:p>
          </table:table-cell>
          <table:table-cell office:value-type="float" office:value="2068.8817624093695" table:style-name="ce25">
            <text:p>2.069</text:p>
          </table:table-cell>
          <table:table-cell office:value-type="float" office:value="3806.7540435025094" table:style-name="ce26">
            <text:p>3.807</text:p>
          </table:table-cell>
          <table:table-cell table:style-name="ce25"/>
          <table:table-cell office:value-type="float" office:value="180" table:style-name="ce22">
            <text:p>180</text:p>
          </table:table-cell>
          <table:table-cell office:value-type="float" office:value="62" table:style-name="ce22">
            <text:p>62</text:p>
          </table:table-cell>
          <table:table-cell table:number-columns-repeated="3" table:style-name="ce22"/>
          <table:table-cell table:number-columns-repeated="3" table:style-name="ce24"/>
          <table:table-cell office:value-type="float" office:value="120" table:style-name="ce24">
            <text:p>120</text:p>
          </table:table-cell>
          <table:table-cell office:value-type="float" office:value="350" table:style-name="ce24">
            <text:p>350</text:p>
          </table:table-cell>
          <table:table-cell office:value-type="float" office:value="420" table:style-name="ce24">
            <text:p>420</text:p>
          </table:table-cell>
          <table:table-cell table:style-name="ce27"/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29" table:style-name="ce25">
            <text:p>29</text:p>
          </table:table-cell>
          <table:table-cell office:value-type="float" office:value="267" table:style-name="ce24">
            <text:p>267</text:p>
          </table:table-cell>
          <table:table-cell office:value-type="float" office:value="1451" table:style-name="ce28">
            <text:p>1.451</text:p>
          </table:table-cell>
          <table:table-cell office:value-type="float" office:value="58520" table:style-name="ce25">
            <text:p>58.520</text:p>
          </table:table-cell>
          <table:table-cell office:value-type="float" office:value="17935.953878685254" table:style-name="ce29">
            <text:p>17.936</text:p>
          </table:table-cell>
          <table:table-cell office:value-type="float" office:value="15960" table:style-name="ce30">
            <text:p>15.960</text:p>
          </table:table-cell>
          <table:table-cell office:value-type="float" office:value="226135.04612131475" table:formula="of:=[.B2]+[.C2]+[.D2]+[.E2]+[.F2]+[.G2]+[.H2]+[.I2]+[.J2]+[.K2]+[.L2]+[.P2]+[.AI2]" table:style-name="ce9">
            <text:p>226.135</text:p>
          </table:table-cell>
          <table:table-cell office:value-type="float" office:value="92415.95387868525" table:formula="of:=([.AJ2]+[.AK2]+[.AL2])" table:style-name="ce10">
            <text:p>92.416</text:p>
          </table:table-cell>
          <table:table-cell office:value-type="percentage" office:value="0.74732905513156289" table:formula="of:=[.AM2]/([.AM2]+[.AN2]-[.AL2])" table:style-name="ce11">
            <text:p>74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7900" table:style-name="ce19">
            <text:p>27.900</text:p>
          </table:table-cell>
          <table:table-cell office:value-type="float" office:value="15460" table:style-name="ce32">
            <text:p>15.460</text:p>
          </table:table-cell>
          <table:table-cell office:value-type="float" office:value="12960" table:style-name="ce33">
            <text:p>12.960</text:p>
          </table:table-cell>
          <table:table-cell office:value-type="float" office:value="12700" table:style-name="ce34">
            <text:p>12.700</text:p>
          </table:table-cell>
          <table:table-cell office:value-type="float" office:value="14260" table:style-name="ce34">
            <text:p>14.260</text:p>
          </table:table-cell>
          <table:table-cell office:value-type="float" office:value="5020.5097265294617" table:style-name="ce23">
            <text:p>5.021</text:p>
          </table:table-cell>
          <table:table-cell office:value-type="float" office:value="1180" table:style-name="ce34">
            <text:p>1.180</text:p>
          </table:table-cell>
          <table:table-cell office:value-type="float" office:value="10980" table:style-name="ce32">
            <text:p>10.980</text:p>
          </table:table-cell>
          <table:table-cell office:value-type="float" office:value="1160" table:style-name="ce35">
            <text:p>1.160</text:p>
          </table:table-cell>
          <table:table-cell office:value-type="float" office:value="2300" table:style-name="ce35">
            <text:p>2.300</text:p>
          </table:table-cell>
          <table:table-cell office:value-type="float" office:value="13170" table:style-name="ce35">
            <text:p>13.170</text:p>
          </table:table-cell>
          <table:table-cell office:value-type="float" office:value="1194.0713887339653" table:style-name="ce35">
            <text:p>1.194</text:p>
          </table:table-cell>
          <table:table-cell office:value-type="float" office:value="539.06023424428338" table:style-name="ce36">
            <text:p>539</text:p>
          </table:table-cell>
          <table:table-cell office:value-type="float" office:value="1516.6982710540992" table:style-name="ce36">
            <text:p>1.517</text:p>
          </table:table-cell>
          <table:table-cell office:value-type="float" office:value="3249.829894032348" table:style-name="ce26">
            <text:p>3.250</text:p>
          </table:table-cell>
          <table:table-cell table:style-name="ce36"/>
          <table:table-cell office:value-type="float" office:value="103" table:style-name="ce34">
            <text:p>103</text:p>
          </table:table-cell>
          <table:table-cell office:value-type="float" office:value="29" table:style-name="ce34">
            <text:p>29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36" table:style-name="ce35">
            <text:p>136</text:p>
          </table:table-cell>
          <table:table-cell office:value-type="float" office:value="200" table:style-name="ce35">
            <text:p>200</text:p>
          </table:table-cell>
          <table:table-cell office:value-type="float" office:value="172" table:style-name="ce35">
            <text:p>172</text:p>
          </table:table-cell>
          <table:table-cell table:style-name="ce37"/>
          <table:table-cell office:value-type="float" office:value="39" table:style-name="ce36">
            <text:p>39</text:p>
          </table:table-cell>
          <table:table-cell table:number-columns-repeated="2" table:style-name="ce36"/>
          <table:table-cell office:value-type="float" office:value="16" table:style-name="ce36">
            <text:p>16</text:p>
          </table:table-cell>
          <table:table-cell office:value-type="float" office:value="244" table:style-name="ce35">
            <text:p>244</text:p>
          </table:table-cell>
          <table:table-cell office:value-type="float" office:value="939" table:style-name="ce28">
            <text:p>939</text:p>
          </table:table-cell>
          <table:table-cell office:value-type="float" office:value="28620" table:style-name="ce36">
            <text:p>28.620</text:p>
          </table:table-cell>
          <table:table-cell office:value-type="float" office:value="8774.6603794381899" table:style-name="ce38">
            <text:p>8.775</text:p>
          </table:table-cell>
          <table:table-cell table:style-name="ce30"/>
          <table:table-cell office:value-type="float" office:value="121279.3396205618" table:formula="of:=[.B3]+[.C3]+[.D3]+[.E3]+[.F3]+[.G3]+[.H3]+[.I3]+[.J3]+[.K3]+[.L3]+[.P3]+[.AI3]" table:style-name="ce9">
            <text:p>121.279</text:p>
          </table:table-cell>
          <table:table-cell office:value-type="float" office:value="37394.660379438188" table:formula="of:=([.AJ3]+[.AK3]+[.AL3])" table:style-name="ce10">
            <text:p>37.395</text:p>
          </table:table-cell>
          <table:table-cell office:value-type="percentage" office:value="0.76433025965540546" table:formula="of:=[.AM3]/([.AM3]+[.AN3]-[.AL3])" table:style-name="ce11">
            <text:p>76,4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450" table:style-name="ce19">
            <text:p>14.450</text:p>
          </table:table-cell>
          <table:table-cell office:value-type="float" office:value="7262.98" table:style-name="ce32">
            <text:p>7.263</text:p>
          </table:table-cell>
          <table:table-cell office:value-type="float" office:value="17015" table:style-name="ce33">
            <text:p>17.015</text:p>
          </table:table-cell>
          <table:table-cell office:value-type="float" office:value="9158" table:style-name="ce34">
            <text:p>9.158</text:p>
          </table:table-cell>
          <table:table-cell office:value-type="float" office:value="6940" table:style-name="ce34">
            <text:p>6.940</text:p>
          </table:table-cell>
          <table:table-cell office:value-type="float" office:value="2870.4948756695799" table:style-name="ce23">
            <text:p>2.870</text:p>
          </table:table-cell>
          <table:table-cell office:value-type="float" office:value="1081.23" table:style-name="ce34">
            <text:p>1.081</text:p>
          </table:table-cell>
          <table:table-cell office:value-type="float" office:value="10365.25" table:style-name="ce32">
            <text:p>10.365</text:p>
          </table:table-cell>
          <table:table-cell office:value-type="float" office:value="784.69" table:style-name="ce36">
            <text:p>785</text:p>
          </table:table-cell>
          <table:table-cell office:value-type="float" office:value="1167.92" table:style-name="ce36">
            <text:p>1.168</text:p>
          </table:table-cell>
          <table:table-cell office:value-type="float" office:value="10912.71" table:style-name="ce36">
            <text:p>10.913</text:p>
          </table:table-cell>
          <table:table-cell office:value-type="float" office:value="595.62601226993877" table:style-name="ce36">
            <text:p>596</text:p>
          </table:table-cell>
          <table:table-cell office:value-type="float" office:value="0.42944785276073627" table:style-name="ce36">
            <text:p>0</text:p>
          </table:table-cell>
          <table:table-cell office:value-type="float" office:value="1009.6769325153374" table:style-name="ce36">
            <text:p>1.010</text:p>
          </table:table-cell>
          <table:table-cell office:value-type="float" office:value="1605.7323926380368" table:style-name="ce26">
            <text:p>1.606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380" table:style-name="ce36">
            <text:p>380</text:p>
          </table:table-cell>
          <table:table-cell table:number-columns-repeated="3" table:style-name="ce36"/>
          <table:table-cell office:value-type="float" office:value="420" table:style-name="ce28">
            <text:p>420</text:p>
          </table:table-cell>
          <table:table-cell office:value-type="float" office:value="19280" table:style-name="ce36">
            <text:p>19.280</text:p>
          </table:table-cell>
          <table:table-cell office:value-type="float" office:value="7084.5327316923831" table:style-name="ce32">
            <text:p>7.085</text:p>
          </table:table-cell>
          <table:table-cell table:style-name="ce30"/>
          <table:table-cell office:value-type="float" office:value="84034.007268307629" table:formula="of:=[.B4]+[.C4]+[.D4]+[.E4]+[.F4]+[.G4]+[.H4]+[.I4]+[.J4]+[.K4]+[.L4]+[.P4]+[.AI4]" table:style-name="ce9">
            <text:p>84.034</text:p>
          </table:table-cell>
          <table:table-cell office:value-type="float" office:value="26364.532731692383" table:formula="of:=([.AJ4]+[.AK4]+[.AL4])" table:style-name="ce10">
            <text:p>26.365</text:p>
          </table:table-cell>
          <table:table-cell office:value-type="percentage" office:value="0.76118766849912711" table:formula="of:=[.AM4]/([.AM4]+[.AN4]-[.AL4])" table:style-name="ce11">
            <text:p>76,1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8420" table:style-name="ce19">
            <text:p>28.420</text:p>
          </table:table-cell>
          <table:table-cell office:value-type="float" office:value="9500" table:style-name="ce38">
            <text:p>9.500</text:p>
          </table:table-cell>
          <table:table-cell office:value-type="float" office:value="19706" table:style-name="ce33">
            <text:p>19.706</text:p>
          </table:table-cell>
          <table:table-cell office:value-type="float" office:value="19900" table:style-name="ce34">
            <text:p>19.900</text:p>
          </table:table-cell>
          <table:table-cell office:value-type="float" office:value="16280" table:style-name="ce34">
            <text:p>16.280</text:p>
          </table:table-cell>
          <table:table-cell office:value-type="float" office:value="1957.6690160699181" table:style-name="ce23">
            <text:p>1.958</text:p>
          </table:table-cell>
          <table:table-cell office:value-type="float" office:value="1200" table:style-name="ce34">
            <text:p>1.200</text:p>
          </table:table-cell>
          <table:table-cell office:value-type="float" office:value="12240" table:style-name="ce38">
            <text:p>12.240</text:p>
          </table:table-cell>
          <table:table-cell office:value-type="float" office:value="740" table:style-name="ce35">
            <text:p>740</text:p>
          </table:table-cell>
          <table:table-cell office:value-type="float" office:value="2660" table:style-name="ce35">
            <text:p>2.660</text:p>
          </table:table-cell>
          <table:table-cell office:value-type="float" office:value="18730" table:style-name="ce35">
            <text:p>18.730</text:p>
          </table:table-cell>
          <table:table-cell office:value-type="float" office:value="1082.5878416062467" table:style-name="ce35">
            <text:p>1.083</text:p>
          </table:table-cell>
          <table:table-cell office:value-type="float" office:value="552.18349135527058" table:style-name="ce35">
            <text:p>552</text:p>
          </table:table-cell>
          <table:table-cell office:value-type="float" office:value="1320.3123257110988" table:style-name="ce35">
            <text:p>1.320</text:p>
          </table:table-cell>
          <table:table-cell office:value-type="float" office:value="2955.0836586726159" table:style-name="ce26">
            <text:p>2.955</text:p>
          </table:table-cell>
          <table:table-cell table:style-name="ce36"/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40" table:style-name="ce35">
            <text:p>240</text:p>
          </table:table-cell>
          <table:table-cell office:value-type="float" office:value="569" table:style-name="ce35">
            <text:p>569</text:p>
          </table:table-cell>
          <table:table-cell table:style-name="ce37"/>
          <table:table-cell office:value-type="float" office:value="155" table:style-name="ce35">
            <text:p>155</text:p>
          </table:table-cell>
          <table:table-cell office:value-type="float" office:value="195" table:style-name="ce35">
            <text:p>195</text:p>
          </table:table-cell>
          <table:table-cell table:style-name="ce35"/>
          <table:table-cell table:style-name="ce36"/>
          <table:table-cell table:style-name="ce35"/>
          <table:table-cell office:value-type="float" office:value="1236" table:style-name="ce28">
            <text:p>1.236</text:p>
          </table:table-cell>
          <table:table-cell office:value-type="float" office:value="38080" table:style-name="ce36">
            <text:p>38.080</text:p>
          </table:table-cell>
          <table:table-cell office:value-type="float" office:value="15852.247325257465" table:style-name="ce38">
            <text:p>15.852</text:p>
          </table:table-cell>
          <table:table-cell table:style-name="ce30"/>
          <table:table-cell office:value-type="float" office:value="135524.75267474251" table:formula="of:=[.B5]+[.C5]+[.D5]+[.E5]+[.F5]+[.G5]+[.H5]+[.I5]+[.J5]+[.K5]+[.L5]+[.P5]+[.AI5]" table:style-name="ce9">
            <text:p>135.525</text:p>
          </table:table-cell>
          <table:table-cell office:value-type="float" office:value="53932.247325257464" table:formula="of:=([.AJ5]+[.AK5]+[.AL5])" table:style-name="ce10">
            <text:p>53.932</text:p>
          </table:table-cell>
          <table:table-cell office:value-type="percentage" office:value="0.71533251700777767" table:formula="of:=[.AM5]/([.AM5]+[.AN5]-[.AL5])" table:style-name="ce11">
            <text:p>71,5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220" table:style-name="ce19">
            <text:p>13.220</text:p>
          </table:table-cell>
          <table:table-cell office:value-type="float" office:value="7597.02" table:style-name="ce32">
            <text:p>7.597</text:p>
          </table:table-cell>
          <table:table-cell office:value-type="float" office:value="7297.5" table:style-name="ce33">
            <text:p>7.298</text:p>
          </table:table-cell>
          <table:table-cell office:value-type="float" office:value="9668" table:style-name="ce34">
            <text:p>9.668</text:p>
          </table:table-cell>
          <table:table-cell office:value-type="float" office:value="6540" table:style-name="ce34">
            <text:p>6.540</text:p>
          </table:table-cell>
          <table:table-cell office:value-type="float" office:value="337.11831857908095" table:style-name="ce23">
            <text:p>337</text:p>
          </table:table-cell>
          <table:table-cell office:value-type="float" office:value="103.77" table:style-name="ce34">
            <text:p>104</text:p>
          </table:table-cell>
          <table:table-cell office:value-type="float" office:value="994.75" table:style-name="ce32">
            <text:p>995</text:p>
          </table:table-cell>
          <table:table-cell office:value-type="float" office:value="1475.31" table:style-name="ce35">
            <text:p>1.475</text:p>
          </table:table-cell>
          <table:table-cell office:value-type="float" office:value="112.08" table:style-name="ce35">
            <text:p>112</text:p>
          </table:table-cell>
          <table:table-cell office:value-type="float" office:value="1047.29" table:style-name="ce35">
            <text:p>1.047</text:p>
          </table:table-cell>
          <table:table-cell office:value-type="float" office:value="59.234556609035138" table:style-name="ce35">
            <text:p>59</text:p>
          </table:table-cell>
          <table:table-cell office:value-type="float" office:value="0.39040713887339662" table:style-name="ce36">
            <text:p>0</text:p>
          </table:table-cell>
          <table:table-cell office:value-type="float" office:value="101.77175683212492" table:style-name="ce36">
            <text:p>102</text:p>
          </table:table-cell>
          <table:table-cell office:value-type="float" office:value="161.39672058003345" table:style-name="ce26">
            <text:p>16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60" table:style-name="ce36">
            <text:p>60</text:p>
          </table:table-cell>
          <table:table-cell office:value-type="float" office:value="480" table:style-name="ce36">
            <text:p>480</text:p>
          </table:table-cell>
          <table:table-cell table:number-columns-repeated="2" table:style-name="ce36"/>
          <table:table-cell table:style-name="ce35"/>
          <table:table-cell office:value-type="float" office:value="540" table:style-name="ce28">
            <text:p>540</text:p>
          </table:table-cell>
          <table:table-cell office:value-type="float" office:value="21620" table:style-name="ce36">
            <text:p>21.620</text:p>
          </table:table-cell>
          <table:table-cell office:value-type="float" office:value="5220.7249608408856" table:style-name="ce32">
            <text:p>5.221</text:p>
          </table:table-cell>
          <table:table-cell table:style-name="ce30"/>
          <table:table-cell office:value-type="float" office:value="49094.235039159117" table:formula="of:=[.B6]+[.C6]+[.D6]+[.E6]+[.F6]+[.G6]+[.H6]+[.I6]+[.J6]+[.K6]+[.L6]+[.P6]+[.AI6]" table:style-name="ce9">
            <text:p>49.094</text:p>
          </table:table-cell>
          <table:table-cell office:value-type="float" office:value="26840.724960840886" table:formula="of:=([.AJ6]+[.AK6]+[.AL6])" table:style-name="ce10">
            <text:p>26.841</text:p>
          </table:table-cell>
          <table:table-cell office:value-type="percentage" office:value="0.64653007045976074" table:formula="of:=[.AM6]/([.AM6]+[.AN6]-[.AL6])" table:style-name="ce11">
            <text:p>64,6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5920" table:style-name="ce19">
            <text:p>25.920</text:p>
          </table:table-cell>
          <table:table-cell office:value-type="float" office:value="18520" table:style-name="ce32">
            <text:p>18.520</text:p>
          </table:table-cell>
          <table:table-cell office:value-type="float" office:value="17815.400000000001" table:style-name="ce33">
            <text:p>17.815</text:p>
          </table:table-cell>
          <table:table-cell office:value-type="float" office:value="13800" table:style-name="ce34">
            <text:p>13.800</text:p>
          </table:table-cell>
          <table:table-cell office:value-type="float" office:value="16580" table:style-name="ce34">
            <text:p>16.580</text:p>
          </table:table-cell>
          <table:table-cell office:value-type="float" office:value="5357.3600225542714" table:style-name="ce23">
            <text:p>5.357</text:p>
          </table:table-cell>
          <table:table-cell office:value-type="float" office:value="1205" table:style-name="ce34">
            <text:p>1.205</text:p>
          </table:table-cell>
          <table:table-cell office:value-type="float" office:value="21920" table:style-name="ce32">
            <text:p>21.920</text:p>
          </table:table-cell>
          <table:table-cell office:value-type="float" office:value="1740" table:style-name="ce35">
            <text:p>1.740</text:p>
          </table:table-cell>
          <table:table-cell table:style-name="ce35"/>
          <table:table-cell office:value-type="float" office:value="19640" table:style-name="ce35">
            <text:p>19.640</text:p>
          </table:table-cell>
          <table:table-cell office:value-type="float" office:value="2045.7808142777467" table:style-name="ce35">
            <text:p>2.046</text:p>
          </table:table-cell>
          <table:table-cell office:value-type="float" office:value="789.40881204684888" table:style-name="ce36">
            <text:p>789</text:p>
          </table:table-cell>
          <table:table-cell office:value-type="float" office:value="2526.3873396542108" table:style-name="ce36">
            <text:p>2.526</text:p>
          </table:table-cell>
          <table:table-cell office:value-type="float" office:value="5361.5769659788057" table:style-name="ce26">
            <text:p>5.36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18" table:style-name="ce36">
            <text:p>118</text:p>
          </table:table-cell>
          <table:table-cell office:value-type="float" office:value="207" table:style-name="ce36">
            <text:p>207</text:p>
          </table:table-cell>
          <table:table-cell table:number-columns-repeated="2" table:style-name="ce36"/>
          <table:table-cell table:style-name="ce35"/>
          <table:table-cell office:value-type="float" office:value="325" table:style-name="ce28">
            <text:p>325</text:p>
          </table:table-cell>
          <table:table-cell office:value-type="float" office:value="62040" table:style-name="ce36">
            <text:p>62.040</text:p>
          </table:table-cell>
          <table:table-cell office:value-type="float" office:value="29016.063011466922" table:style-name="ce32">
            <text:p>29.016</text:p>
          </table:table-cell>
          <table:table-cell table:style-name="ce30"/>
          <table:table-cell office:value-type="float" office:value="148184.33698853306" table:formula="of:=[.B7]+[.C7]+[.D7]+[.E7]+[.F7]+[.G7]+[.H7]+[.I7]+[.J7]+[.K7]+[.L7]+[.P7]+[.AI7]" table:style-name="ce9">
            <text:p>148.184</text:p>
          </table:table-cell>
          <table:table-cell office:value-type="float" office:value="91056.063011466918" table:formula="of:=([.AJ7]+[.AK7]+[.AL7])" table:style-name="ce10">
            <text:p>91.056</text:p>
          </table:table-cell>
          <table:table-cell office:value-type="percentage" office:value="0.61939512301656863" table:formula="of:=[.AM7]/([.AM7]+[.AN7]-[.AL7])" table:style-name="ce11">
            <text:p>61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7040" table:style-name="ce19">
            <text:p>7.040</text:p>
          </table:table-cell>
          <table:table-cell office:value-type="float" office:value="4260" table:style-name="ce38">
            <text:p>4.260</text:p>
          </table:table-cell>
          <table:table-cell office:value-type="float" office:value="6036.6" table:style-name="ce33">
            <text:p>6.037</text:p>
          </table:table-cell>
          <table:table-cell office:value-type="float" office:value="12320" table:style-name="ce34">
            <text:p>12.320</text:p>
          </table:table-cell>
          <table:table-cell office:value-type="float" office:value="1190" table:style-name="ce34">
            <text:p>1.190</text:p>
          </table:table-cell>
          <table:table-cell office:value-type="float" office:value="2882.5136735269243" table:style-name="ce23">
            <text:p>2.883</text:p>
          </table:table-cell>
          <table:table-cell table:style-name="ce34"/>
          <table:table-cell office:value-type="float" office:value="11500" table:style-name="ce38">
            <text:p>11.500</text:p>
          </table:table-cell>
          <table:table-cell office:value-type="float" office:value="360" table:style-name="ce36">
            <text:p>360</text:p>
          </table:table-cell>
          <table:table-cell table:style-name="ce36"/>
          <table:table-cell office:value-type="float" office:value="5070" table:style-name="ce36">
            <text:p>5.070</text:p>
          </table:table-cell>
          <table:table-cell office:value-type="float" office:value="87.175125488008931" table:style-name="ce36">
            <text:p>87</text:p>
          </table:table-cell>
          <table:table-cell office:value-type="float" office:value="6.2102621305075294" table:style-name="ce35">
            <text:p>6</text:p>
          </table:table-cell>
          <table:table-cell office:value-type="float" office:value="16.900446179587281" table:style-name="ce35">
            <text:p>17</text:p>
          </table:table-cell>
          <table:table-cell office:value-type="float" office:value="110.28583379810374" table:style-name="ce26">
            <text:p>11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25" table:style-name="ce35">
            <text:p>25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table:number-columns-repeated="2" table:style-name="ce36"/>
          <table:table-cell office:value-type="float" office:value="70" table:style-name="ce28">
            <text:p>70</text:p>
          </table:table-cell>
          <table:table-cell office:value-type="float" office:value="19450" table:style-name="ce36">
            <text:p>19.450</text:p>
          </table:table-cell>
          <table:table-cell office:value-type="float" office:value="11922.200492674971" table:style-name="ce38">
            <text:p>11.922</text:p>
          </table:table-cell>
          <table:table-cell table:style-name="ce30"/>
          <table:table-cell office:value-type="float" office:value="50839.399507325026" table:formula="of:=[.B8]+[.C8]+[.D8]+[.E8]+[.F8]+[.G8]+[.H8]+[.I8]+[.J8]+[.K8]+[.L8]+[.P8]+[.AI8]" table:style-name="ce9">
            <text:p>50.839</text:p>
          </table:table-cell>
          <table:table-cell office:value-type="float" office:value="31372.200492674972" table:formula="of:=([.AJ8]+[.AK8]+[.AL8])" table:style-name="ce10">
            <text:p>31.372</text:p>
          </table:table-cell>
          <table:table-cell office:value-type="percentage" office:value="0.61839691123059304" table:formula="of:=[.AM8]/([.AM8]+[.AN8]-[.AL8])" table:style-name="ce11">
            <text:p>61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020" table:style-name="ce19">
            <text:p>3.020</text:p>
          </table:table-cell>
          <table:table-cell office:value-type="float" office:value="1720" table:style-name="ce38">
            <text:p>1.720</text:p>
          </table:table-cell>
          <table:table-cell office:value-type="float" office:value="1287.5" table:style-name="ce33">
            <text:p>1.288</text:p>
          </table:table-cell>
          <table:table-cell office:value-type="float" office:value="1620" table:style-name="ce34">
            <text:p>1.620</text:p>
          </table:table-cell>
          <table:table-cell office:value-type="float" office:value="23060" table:style-name="ce34">
            <text:p>23.060</text:p>
          </table:table-cell>
          <table:table-cell office:value-type="float" office:value="43.748519875951509" table:style-name="ce23">
            <text:p>44</text:p>
          </table:table-cell>
          <table:table-cell table:style-name="ce34"/>
          <table:table-cell office:value-type="float" office:value="1860" table:style-name="ce38">
            <text:p>1.860</text:p>
          </table:table-cell>
          <table:table-cell office:value-type="float" office:value="180" table:style-name="ce35">
            <text:p>180</text:p>
          </table:table-cell>
          <table:table-cell table:number-columns-repeated="2" table:style-name="ce35"/>
          <table:table-cell office:value-type="float" office:value="390" table:style-name="ce35">
            <text:p>3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0" table:style-name="ce26">
            <text:p>39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1" table:style-name="ce35">
            <text:p>11</text:p>
          </table:table-cell>
          <table:table-cell office:value-type="float" office:value="52" table:style-name="ce35">
            <text:p>52</text:p>
          </table:table-cell>
          <table:table-cell table:style-name="ce35"/>
          <table:table-cell table:style-name="ce36"/>
          <table:table-cell table:style-name="ce35"/>
          <table:table-cell office:value-type="float" office:value="63" table:style-name="ce28">
            <text:p>63</text:p>
          </table:table-cell>
          <table:table-cell office:value-type="float" office:value="2590" table:style-name="ce36">
            <text:p>2.590</text:p>
          </table:table-cell>
          <table:table-cell office:value-type="float" office:value="3216.2514801240482" table:style-name="ce38">
            <text:p>3.216</text:p>
          </table:table-cell>
          <table:table-cell table:style-name="ce30"/>
          <table:table-cell office:value-type="float" office:value="33244.248519875953" table:formula="of:=[.B9]+[.C9]+[.D9]+[.E9]+[.F9]+[.G9]+[.H9]+[.I9]+[.J9]+[.K9]+[.L9]+[.P9]+[.AI9]" table:style-name="ce9">
            <text:p>33.244</text:p>
          </table:table-cell>
          <table:table-cell office:value-type="float" office:value="5806.2514801240486" table:formula="of:=([.AJ9]+[.AK9]+[.AL9])" table:style-name="ce10">
            <text:p>5.806</text:p>
          </table:table-cell>
          <table:table-cell office:value-type="percentage" office:value="0.85131428585743985" table:formula="of:=[.AM9]/([.AM9]+[.AN9]-[.AL9])" table:style-name="ce11">
            <text:p>85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5890" table:style-name="ce19">
            <text:p>65.890</text:p>
          </table:table-cell>
          <table:table-cell office:value-type="float" office:value="48860" table:style-name="ce32">
            <text:p>48.860</text:p>
          </table:table-cell>
          <table:table-cell office:value-type="float" office:value="46208.099999999991" table:style-name="ce33">
            <text:p>46.208</text:p>
          </table:table-cell>
          <table:table-cell office:value-type="float" office:value="44730" table:style-name="ce34">
            <text:p>44.730</text:p>
          </table:table-cell>
          <table:table-cell office:value-type="float" office:value="4840" table:style-name="ce34">
            <text:p>4.840</text:p>
          </table:table-cell>
          <table:table-cell office:value-type="float" office:value="5734.5463772201865" table:style-name="ce23">
            <text:p>5.735</text:p>
          </table:table-cell>
          <table:table-cell office:value-type="float" office:value="3755" table:style-name="ce34">
            <text:p>3.755</text:p>
          </table:table-cell>
          <table:table-cell office:value-type="float" office:value="23280" table:style-name="ce32">
            <text:p>23.280</text:p>
          </table:table-cell>
          <table:table-cell office:value-type="float" office:value="3630" table:style-name="ce36">
            <text:p>3.630</text:p>
          </table:table-cell>
          <table:table-cell table:style-name="ce36"/>
          <table:table-cell office:value-type="float" office:value="31100" table:style-name="ce36">
            <text:p>31.100</text:p>
          </table:table-cell>
          <table:table-cell office:value-type="float" office:value="250.17010596765198" table:style-name="ce36">
            <text:p>250</text:p>
          </table:table-cell>
          <table:table-cell office:value-type="float" office:value="1057.7997769102062" table:style-name="ce36">
            <text:p>1.058</text:p>
          </table:table-cell>
          <table:table-cell office:value-type="float" office:value="6138.382598996096" table:style-name="ce36">
            <text:p>6.138</text:p>
          </table:table-cell>
          <table:table-cell office:value-type="float" office:value="7446.3524818739543" table:style-name="ce26">
            <text:p>7.446</text:p>
          </table:table-cell>
          <table:table-cell table:style-name="ce36"/>
          <table:table-cell office:value-type="float" office:value="78" table:style-name="ce34">
            <text:p>78</text:p>
          </table:table-cell>
          <table:table-cell office:value-type="float" office:value="119" table:style-name="ce34">
            <text:p>119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table:style-name="ce34"/>
          <table:table-cell table:number-columns-repeated="3" table:style-name="ce35"/>
          <table:table-cell table:number-columns-repeated="2" table:style-name="ce36"/>
          <table:table-cell office:value-type="float" office:value="596" table:style-name="ce36">
            <text:p>596</text:p>
          </table:table-cell>
          <table:table-cell table:style-name="ce37"/>
          <table:table-cell office:value-type="float" office:value="285" table:style-name="ce36">
            <text:p>285</text:p>
          </table:table-cell>
          <table:table-cell office:value-type="float" office:value="175" table:style-name="ce36">
            <text:p>175</text:p>
          </table:table-cell>
          <table:table-cell table:number-columns-repeated="2" table:style-name="ce36"/>
          <table:table-cell office:value-type="float" office:value="7" table:style-name="ce36">
            <text:p>7</text:p>
          </table:table-cell>
          <table:table-cell office:value-type="float" office:value="1344" table:style-name="ce28">
            <text:p>1.344</text:p>
          </table:table-cell>
          <table:table-cell office:value-type="float" office:value="76940" table:style-name="ce36">
            <text:p>76.940</text:p>
          </table:table-cell>
          <table:table-cell office:value-type="float" office:value="27059.101140905859" table:style-name="ce32">
            <text:p>27.059</text:p>
          </table:table-cell>
          <table:table-cell office:value-type="float" office:value="8300" table:style-name="ce30">
            <text:p>8.300</text:p>
          </table:table-cell>
          <table:table-cell office:value-type="float" office:value="286817.99885909411" table:formula="of:=[.B10]+[.C10]+[.D10]+[.E10]+[.F10]+[.G10]+[.H10]+[.I10]+[.J10]+[.K10]+[.L10]+[.P10]+[.AI10]" table:style-name="ce9">
            <text:p>286.818</text:p>
          </table:table-cell>
          <table:table-cell office:value-type="float" office:value="112299.10114090586" table:formula="of:=([.AJ10]+[.AK10]+[.AL10])" table:style-name="ce10">
            <text:p>112.299</text:p>
          </table:table-cell>
          <table:table-cell office:value-type="percentage" office:value="0.73389316603366161" table:formula="of:=[.AM10]/([.AM10]+[.AN10]-[.AL10])" table:style-name="ce11">
            <text:p>73,3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180" table:style-name="ce19">
            <text:p>13.180</text:p>
          </table:table-cell>
          <table:table-cell office:value-type="float" office:value="2781.19" table:style-name="ce38">
            <text:p>2.781</text:p>
          </table:table-cell>
          <table:table-cell office:value-type="float" office:value="9944.09" table:style-name="ce33">
            <text:p>9.944</text:p>
          </table:table-cell>
          <table:table-cell office:value-type="float" office:value="9810" table:style-name="ce34">
            <text:p>9.810</text:p>
          </table:table-cell>
          <table:table-cell office:value-type="float" office:value="2060" table:style-name="ce34">
            <text:p>2.060</text:p>
          </table:table-cell>
          <table:table-cell office:value-type="float" office:value="721.53328333803222" table:style-name="ce23">
            <text:p>722</text:p>
          </table:table-cell>
          <table:table-cell office:value-type="float" office:value="548.84" table:style-name="ce34">
            <text:p>549</text:p>
          </table:table-cell>
          <table:table-cell office:value-type="float" office:value="3156.01" table:style-name="ce38">
            <text:p>3.156</text:p>
          </table:table-cell>
          <table:table-cell office:value-type="float" office:value="373.24" table:style-name="ce35">
            <text:p>373</text:p>
          </table:table-cell>
          <table:table-cell table:style-name="ce35"/>
          <table:table-cell office:value-type="float" office:value="3751.3" table:style-name="ce35">
            <text:p>3.751</text:p>
          </table:table-cell>
          <table:table-cell office:value-type="float" office:value="0" table:style-name="ce35">
            <text:p>0</text:p>
          </table:table-cell>
          <table:table-cell office:value-type="float" office:value="163" table:style-name="ce35">
            <text:p>163</text:p>
          </table:table-cell>
          <table:table-cell office:value-type="float" office:value="412.61" table:style-name="ce35">
            <text:p>413</text:p>
          </table:table-cell>
          <table:table-cell office:value-type="float" office:value="575.61" table:style-name="ce26">
            <text:p>576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style-name="ce35"/>
          <table:table-cell office:value-type="float" office:value="65.099999999999994" table:style-name="ce35">
            <text:p>65</text:p>
          </table:table-cell>
          <table:table-cell table:style-name="ce35"/>
          <table:table-cell table:style-name="ce36"/>
          <table:table-cell office:value-type="float" office:value="74.33" table:style-name="ce35">
            <text:p>74</text:p>
          </table:table-cell>
          <table:table-cell office:value-type="float" office:value="139.43" table:style-name="ce28">
            <text:p>139</text:p>
          </table:table-cell>
          <table:table-cell office:value-type="float" office:value="19040" table:style-name="ce36">
            <text:p>19.040</text:p>
          </table:table-cell>
          <table:table-cell office:value-type="float" office:value="2538.4667166619674" table:style-name="ce38">
            <text:p>2.538</text:p>
          </table:table-cell>
          <table:table-cell table:style-name="ce30"/>
          <table:table-cell office:value-type="float" office:value="47041.24328333803" table:formula="of:=[.B11]+[.C11]+[.D11]+[.E11]+[.F11]+[.G11]+[.H11]+[.I11]+[.J11]+[.K11]+[.L11]+[.P11]+[.AI11]" table:style-name="ce9">
            <text:p>47.041</text:p>
          </table:table-cell>
          <table:table-cell office:value-type="float" office:value="21578.466716661969" table:formula="of:=([.AJ11]+[.AK11]+[.AL11])" table:style-name="ce10">
            <text:p>21.578</text:p>
          </table:table-cell>
          <table:table-cell office:value-type="percentage" office:value="0.68553544285363543" table:formula="of:=[.AM11]/([.AM11]+[.AN11]-[.AL11])" table:style-name="ce11">
            <text:p>68,5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8730" table:style-name="ce19">
            <text:p>8.730</text:p>
          </table:table-cell>
          <table:table-cell office:value-type="float" office:value="1281.8699999999999" table:style-name="ce38">
            <text:p>1.282</text:p>
          </table:table-cell>
          <table:table-cell office:value-type="float" office:value="8132.4400000000005" table:style-name="ce33">
            <text:p>8.132</text:p>
          </table:table-cell>
          <table:table-cell office:value-type="float" office:value="5210" table:style-name="ce36">
            <text:p>5.210</text:p>
          </table:table-cell>
          <table:table-cell office:value-type="float" office:value="5080" table:style-name="ce34">
            <text:p>5.080</text:p>
          </table:table-cell>
          <table:table-cell office:value-type="float" office:value="335.53988722864392" table:style-name="ce23">
            <text:p>336</text:p>
          </table:table-cell>
          <table:table-cell office:value-type="float" office:value="252.96" table:style-name="ce36">
            <text:p>253</text:p>
          </table:table-cell>
          <table:table-cell office:value-type="float" office:value="1454.62" table:style-name="ce38">
            <text:p>1.455</text:p>
          </table:table-cell>
          <table:table-cell office:value-type="float" office:value="952.03" table:style-name="ce35">
            <text:p>952</text:p>
          </table:table-cell>
          <table:table-cell table:style-name="ce35"/>
          <table:table-cell office:value-type="float" office:value="1729" table:style-name="ce35">
            <text:p>1.729</text:p>
          </table:table-cell>
          <table:table-cell office:value-type="float" office:value="6.2493028443948688" table:style-name="ce35">
            <text:p>6</text:p>
          </table:table-cell>
          <table:table-cell office:value-type="float" office:value="76.184099274958172" table:style-name="ce35">
            <text:p>76</text:p>
          </table:table-cell>
          <table:table-cell office:value-type="float" office:value="209.89974344673735" table:style-name="ce35">
            <text:p>210</text:p>
          </table:table-cell>
          <table:table-cell office:value-type="float" office:value="292.33314556609037" table:style-name="ce26">
            <text:p>292</text:p>
          </table:table-cell>
          <table:table-cell table:style-name="ce36"/>
          <table:table-cell office:value-type="float" office:value="5" table:style-name="ce36">
            <text:p>5</text:p>
          </table:table-cell>
          <table:table-cell table:number-columns-repeated="4" table:style-name="ce36"/>
          <table:table-cell table:number-columns-repeated="5" table:style-name="ce35"/>
          <table:table-cell office:value-type="float" office:value="7" table:style-name="ce35">
            <text:p>7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109.73" table:style-name="ce35">
            <text:p>110</text:p>
          </table:table-cell>
          <table:table-cell table:style-name="ce35"/>
          <table:table-cell table:style-name="ce36"/>
          <table:table-cell office:value-type="float" office:value="34.270000000000003" table:style-name="ce35">
            <text:p>34</text:p>
          </table:table-cell>
          <table:table-cell office:value-type="float" office:value="196.00000000000003" table:style-name="ce28">
            <text:p>196</text:p>
          </table:table-cell>
          <table:table-cell office:value-type="float" office:value="15320" table:style-name="ce36">
            <text:p>15.320</text:p>
          </table:table-cell>
          <table:table-cell office:value-type="float" office:value="1414.4369672052658" table:style-name="ce38">
            <text:p>1.414</text:p>
          </table:table-cell>
          <table:table-cell table:style-name="ce30"/>
          <table:table-cell office:value-type="float" office:value="33646.793032794725" table:formula="of:=[.B12]+[.C12]+[.D12]+[.E12]+[.F12]+[.G12]+[.H12]+[.I12]+[.J12]+[.K12]+[.L12]+[.P12]+[.AI12]" table:style-name="ce9">
            <text:p>33.647</text:p>
          </table:table-cell>
          <table:table-cell office:value-type="float" office:value="16734.436967205267" table:formula="of:=([.AJ12]+[.AK12]+[.AL12])" table:style-name="ce10">
            <text:p>16.734</text:p>
          </table:table-cell>
          <table:table-cell office:value-type="percentage" office:value="0.66784381867601739" table:formula="of:=[.AM12]/([.AM12]+[.AN12]-[.AL12])" table:style-name="ce11">
            <text:p>66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370" table:style-name="ce19">
            <text:p>13.370</text:p>
          </table:table-cell>
          <table:table-cell office:value-type="float" office:value="3479.35" table:style-name="ce38">
            <text:p>3.479</text:p>
          </table:table-cell>
          <table:table-cell office:value-type="float" office:value="11486.18" table:style-name="ce33">
            <text:p>11.486</text:p>
          </table:table-cell>
          <table:table-cell office:value-type="float" office:value="11110" table:style-name="ce34">
            <text:p>11.110</text:p>
          </table:table-cell>
          <table:table-cell office:value-type="float" office:value="5420" table:style-name="ce34">
            <text:p>5.420</text:p>
          </table:table-cell>
          <table:table-cell office:value-type="float" office:value="923.80806427967298" table:style-name="ce23">
            <text:p>924</text:p>
          </table:table-cell>
          <table:table-cell office:value-type="float" office:value="686.61" table:style-name="ce34">
            <text:p>687</text:p>
          </table:table-cell>
          <table:table-cell office:value-type="float" office:value="3948.26" table:style-name="ce38">
            <text:p>3.948</text:p>
          </table:table-cell>
          <table:table-cell office:value-type="float" office:value="466.93" table:style-name="ce35">
            <text:p>467</text:p>
          </table:table-cell>
          <table:table-cell table:style-name="ce35"/>
          <table:table-cell office:value-type="float" office:value="4692.99" table:style-name="ce35">
            <text:p>4.693</text:p>
          </table:table-cell>
          <table:table-cell office:value-type="float" office:value="47.264361405465699" table:style-name="ce35">
            <text:p>47</text:p>
          </table:table-cell>
          <table:table-cell office:value-type="float" office:value="215.19555493586168" table:style-name="ce35">
            <text:p>215</text:p>
          </table:table-cell>
          <table:table-cell office:value-type="float" office:value="683.96328499721153" table:style-name="ce35">
            <text:p>684</text:p>
          </table:table-cell>
          <table:table-cell office:value-type="float" office:value="946.42320133853889" table:style-name="ce26">
            <text:p>946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20" table:style-name="ce35">
            <text:p>120</text:p>
          </table:table-cell>
          <table:table-cell office:value-type="float" office:value="316.39999999999998" table:style-name="ce35">
            <text:p>316</text:p>
          </table:table-cell>
          <table:table-cell table:style-name="ce35"/>
          <table:table-cell table:style-name="ce36"/>
          <table:table-cell office:value-type="float" office:value="92.99" table:style-name="ce35">
            <text:p>93</text:p>
          </table:table-cell>
          <table:table-cell office:value-type="float" office:value="529.39" table:style-name="ce28">
            <text:p>529</text:p>
          </table:table-cell>
          <table:table-cell office:value-type="float" office:value="13380" table:style-name="ce36">
            <text:p>13.380</text:p>
          </table:table-cell>
          <table:table-cell office:value-type="float" office:value="4632.8687343817874" table:style-name="ce32">
            <text:p>4.633</text:p>
          </table:table-cell>
          <table:table-cell table:style-name="ce30"/>
          <table:table-cell office:value-type="float" office:value="57059.94126561821" table:formula="of:=[.B13]+[.C13]+[.D13]+[.E13]+[.F13]+[.G13]+[.H13]+[.I13]+[.J13]+[.K13]+[.L13]+[.P13]+[.AI13]" table:style-name="ce9">
            <text:p>57.060</text:p>
          </table:table-cell>
          <table:table-cell office:value-type="float" office:value="18012.868734381787" table:formula="of:=([.AJ13]+[.AK13]+[.AL13])" table:style-name="ce10">
            <text:p>18.013</text:p>
          </table:table-cell>
          <table:table-cell office:value-type="percentage" office:value="0.76006134931699254" table:formula="of:=[.AM13]/([.AM13]+[.AN13]-[.AL13])" table:style-name="ce11">
            <text:p>76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2570" table:style-name="ce19">
            <text:p>12.570</text:p>
          </table:table-cell>
          <table:table-cell table:style-name="ce38"/>
          <table:table-cell office:value-type="float" office:value="5026" table:style-name="ce33">
            <text:p>5.026</text:p>
          </table:table-cell>
          <table:table-cell office:value-type="float" office:value="6530" table:style-name="ce34">
            <text:p>6.530</text:p>
          </table:table-cell>
          <table:table-cell office:value-type="float" office:value="4840" table:style-name="ce34">
            <text:p>4.840</text:p>
          </table:table-cell>
          <table:table-cell office:value-type="float" office:value="52.739780095855657" table:style-name="ce23">
            <text:p>53</text:p>
          </table:table-cell>
          <table:table-cell table:style-name="ce34"/>
          <table:table-cell table:style-name="ce38"/>
          <table:table-cell office:value-type="float" office:value="630" table:style-name="ce35">
            <text:p>630</text:p>
          </table:table-cell>
          <table:table-cell table:number-columns-repeated="2" table:style-name="ce35"/>
          <table:table-cell office:value-type="float" office:value="267.63245956497491" table:style-name="ce35">
            <text:p>268</text:p>
          </table:table-cell>
          <table:table-cell office:value-type="float" office:value="34.721137757947581" table:style-name="ce35">
            <text:p>35</text:p>
          </table:table-cell>
          <table:table-cell office:value-type="float" office:value="415.74874511991078" table:style-name="ce35">
            <text:p>416</text:p>
          </table:table-cell>
          <table:table-cell office:value-type="float" office:value="718.10234244283333" table:style-name="ce26">
            <text:p>718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23" table:style-name="ce35">
            <text:p>23</text:p>
          </table:table-cell>
          <table:table-cell table:style-name="ce35"/>
          <table:table-cell table:style-name="ce37"/>
          <table:table-cell office:value-type="float" office:value="45" table:style-name="ce35">
            <text:p>45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table:style-name="ce36"/>
          <table:table-cell table:style-name="ce35"/>
          <table:table-cell office:value-type="float" office:value="118" table:style-name="ce28">
            <text:p>118</text:p>
          </table:table-cell>
          <table:table-cell office:value-type="float" office:value="12520" table:style-name="ce36">
            <text:p>12.520</text:p>
          </table:table-cell>
          <table:table-cell office:value-type="float" office:value="3674.1578774613113" table:style-name="ce38">
            <text:p>3.674</text:p>
          </table:table-cell>
          <table:table-cell table:style-name="ce30"/>
          <table:table-cell office:value-type="float" office:value="30484.842122538692" table:formula="of:=[.B14]+[.C14]+[.D14]+[.E14]+[.F14]+[.G14]+[.H14]+[.I14]+[.J14]+[.K14]+[.L14]+[.P14]+[.AI14]" table:style-name="ce9">
            <text:p>30.485</text:p>
          </table:table-cell>
          <table:table-cell office:value-type="float" office:value="16194.157877461312" table:formula="of:=([.AJ14]+[.AK14]+[.AL14])" table:style-name="ce10">
            <text:p>16.194</text:p>
          </table:table-cell>
          <table:table-cell office:value-type="percentage" office:value="0.65307401877800919" table:formula="of:=[.AM14]/([.AM14]+[.AN14]-[.AL14])" table:style-name="ce11">
            <text:p>65,3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280" table:style-name="ce19">
            <text:p>3.280</text:p>
          </table:table-cell>
          <table:table-cell table:style-name="ce38"/>
          <table:table-cell office:value-type="float" office:value="1668" table:style-name="ce33">
            <text:p>1.668</text:p>
          </table:table-cell>
          <table:table-cell office:value-type="float" office:value="1100" table:style-name="ce34">
            <text:p>1.100</text:p>
          </table:table-cell>
          <table:table-cell office:value-type="float" office:value="4500" table:style-name="ce34">
            <text:p>4.500</text:p>
          </table:table-cell>
          <table:table-cell office:value-type="float" office:value="5.2337186354665919" table:style-name="ce23">
            <text:p>5</text:p>
          </table:table-cell>
          <table:table-cell table:style-name="ce34"/>
          <table:table-cell table:style-name="ce38"/>
          <table:table-cell office:value-type="float" office:value="320" table:style-name="ce35">
            <text:p>320</text:p>
          </table:table-cell>
          <table:table-cell table:number-columns-repeated="2" table:style-name="ce35"/>
          <table:table-cell office:value-type="float" office:value="28.100948131622978" table:style-name="ce35">
            <text:p>28</text:p>
          </table:table-cell>
          <table:table-cell office:value-type="float" office:value="6.366424986056888" table:style-name="ce35">
            <text:p>6</text:p>
          </table:table-cell>
          <table:table-cell office:value-type="float" office:value="99.081148912437257" table:style-name="ce35">
            <text:p>99</text:p>
          </table:table-cell>
          <table:table-cell office:value-type="float" office:value="133.54852203011711" table:style-name="ce26">
            <text:p>13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table:style-name="ce36"/>
          <table:table-cell table:style-name="ce35"/>
          <table:table-cell office:value-type="float" office:value="95" table:style-name="ce28">
            <text:p>95</text:p>
          </table:table-cell>
          <table:table-cell office:value-type="float" office:value="8920" table:style-name="ce36">
            <text:p>8.920</text:p>
          </table:table-cell>
          <table:table-cell office:value-type="float" office:value="356.21775933441631" table:style-name="ce38">
            <text:p>356</text:p>
          </table:table-cell>
          <table:table-cell table:style-name="ce30"/>
          <table:table-cell office:value-type="float" office:value="11101.782240665585" table:formula="of:=[.B15]+[.C15]+[.D15]+[.E15]+[.F15]+[.G15]+[.H15]+[.I15]+[.J15]+[.K15]+[.L15]+[.P15]+[.AI15]" table:style-name="ce9">
            <text:p>11.102</text:p>
          </table:table-cell>
          <table:table-cell office:value-type="float" office:value="9276.2177593344168" table:formula="of:=([.AJ15]+[.AK15]+[.AL15])" table:style-name="ce10">
            <text:p>9.276</text:p>
          </table:table-cell>
          <table:table-cell office:value-type="percentage" office:value="0.54479253315661913" table:formula="of:=[.AM15]/([.AM15]+[.AN15]-[.AL15])" table:style-name="ce11">
            <text:p>54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770" table:style-name="ce19">
            <text:p>8.770</text:p>
          </table:table-cell>
          <table:table-cell office:value-type="float" office:value="60" table:style-name="ce38">
            <text:p>60</text:p>
          </table:table-cell>
          <table:table-cell office:value-type="float" office:value="5607" table:style-name="ce33">
            <text:p>5.607</text:p>
          </table:table-cell>
          <table:table-cell office:value-type="float" office:value="7340" table:style-name="ce34">
            <text:p>7.340</text:p>
          </table:table-cell>
          <table:table-cell office:value-type="float" office:value="7980" table:style-name="ce34">
            <text:p>7.980</text:p>
          </table:table-cell>
          <table:table-cell office:value-type="float" office:value="66.159571468846906" table:style-name="ce23">
            <text:p>66</text:p>
          </table:table-cell>
          <table:table-cell table:style-name="ce34"/>
          <table:table-cell table:style-name="ce38"/>
          <table:table-cell office:value-type="float" office:value="1560" table:style-name="ce35">
            <text:p>1.560</text:p>
          </table:table-cell>
          <table:table-cell table:number-columns-repeated="2" table:style-name="ce35"/>
          <table:table-cell office:value-type="float" office:value="119.10764082543224" table:style-name="ce35">
            <text:p>119</text:p>
          </table:table-cell>
          <table:table-cell office:value-type="float" office:value="64.247071946458462" table:style-name="ce35">
            <text:p>64</text:p>
          </table:table-cell>
          <table:table-cell office:value-type="float" office:value="508.77161182375909" table:style-name="ce35">
            <text:p>509</text:p>
          </table:table-cell>
          <table:table-cell office:value-type="float" office:value="692.12632459564975" table:style-name="ce26">
            <text:p>692</text:p>
          </table:table-cell>
          <table:table-cell table:style-name="ce36"/>
          <table:table-cell table:style-name="ce34"/>
          <table:table-cell office:value-type="float" office:value="20" table:style-name="ce34">
            <text:p>20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51" table:style-name="ce28">
            <text:p>51</text:p>
          </table:table-cell>
          <table:table-cell office:value-type="float" office:value="16180" table:style-name="ce36">
            <text:p>16.180</text:p>
          </table:table-cell>
          <table:table-cell office:value-type="float" office:value="4461.7141039355029" table:style-name="ce32">
            <text:p>4.462</text:p>
          </table:table-cell>
          <table:table-cell office:value-type="float" office:value="42480" table:style-name="ce30">
            <text:p>42.480</text:p>
          </table:table-cell>
          <table:table-cell office:value-type="float" office:value="32126.285896064499" table:formula="of:=[.B16]+[.C16]+[.D16]+[.E16]+[.F16]+[.G16]+[.H16]+[.I16]+[.J16]+[.K16]+[.L16]+[.P16]+[.AI16]" table:style-name="ce9">
            <text:p>32.126</text:p>
          </table:table-cell>
          <table:table-cell office:value-type="float" office:value="63121.714103935505" table:formula="of:=([.AJ16]+[.AK16]+[.AL16])" table:style-name="ce10">
            <text:p>63.122</text:p>
          </table:table-cell>
          <table:table-cell office:value-type="percentage" office:value="0.60882136704185297" table:formula="of:=[.AM16]/([.AM16]+[.AN16]-[.AL16])" table:style-name="ce11">
            <text:p>60,8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400" table:style-name="ce19">
            <text:p>4.400</text:p>
          </table:table-cell>
          <table:table-cell table:style-name="ce38"/>
          <table:table-cell office:value-type="float" office:value="5940.4" table:style-name="ce33">
            <text:p>5.940</text:p>
          </table:table-cell>
          <table:table-cell office:value-type="float" office:value="4680" table:style-name="ce34">
            <text:p>4.680</text:p>
          </table:table-cell>
          <table:table-cell office:value-type="float" office:value="9580" table:style-name="ce34">
            <text:p>9.580</text:p>
          </table:table-cell>
          <table:table-cell office:value-type="float" office:value="75.016633775021148" table:style-name="ce23">
            <text:p>75</text:p>
          </table:table-cell>
          <table:table-cell table:style-name="ce34"/>
          <table:table-cell table:style-name="ce38"/>
          <table:table-cell office:value-type="float" office:value="960" table:style-name="ce35">
            <text:p>960</text:p>
          </table:table-cell>
          <table:table-cell table:number-columns-repeated="2" table:style-name="ce35"/>
          <table:table-cell office:value-type="float" office:value="179.38371444506413" table:style-name="ce35">
            <text:p>179</text:p>
          </table:table-cell>
          <table:table-cell office:value-type="float" office:value="36.823759063022869" table:style-name="ce35">
            <text:p>37</text:p>
          </table:table-cell>
          <table:table-cell office:value-type="float" office:value="734.75320691578361" table:style-name="ce35">
            <text:p>735</text:p>
          </table:table-cell>
          <table:table-cell office:value-type="float" office:value="950.9606804238706" table:style-name="ce26">
            <text:p>951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47" table:style-name="ce35">
            <text:p>47</text:p>
          </table:table-cell>
          <table:table-cell table:style-name="ce37"/>
          <table:table-cell office:value-type="float" office:value="26" table:style-name="ce35">
            <text:p>26</text:p>
          </table:table-cell>
          <table:table-cell table:number-columns-repeated="2" table:style-name="ce35"/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83" table:style-name="ce28">
            <text:p>83</text:p>
          </table:table-cell>
          <table:table-cell office:value-type="float" office:value="19060" table:style-name="ce36">
            <text:p>19.060</text:p>
          </table:table-cell>
          <table:table-cell office:value-type="float" office:value="5059.0226858011083" table:style-name="ce38">
            <text:p>5.059</text:p>
          </table:table-cell>
          <table:table-cell table:style-name="ce30"/>
          <table:table-cell office:value-type="float" office:value="26669.377314198893" table:formula="of:=[.B17]+[.C17]+[.D17]+[.E17]+[.F17]+[.G17]+[.H17]+[.I17]+[.J17]+[.K17]+[.L17]+[.P17]+[.AI17]" table:style-name="ce9">
            <text:p>26.669</text:p>
          </table:table-cell>
          <table:table-cell office:value-type="float" office:value="24119.022685801108" table:formula="of:=([.AJ17]+[.AK17]+[.AL17])" table:style-name="ce10">
            <text:p>24.119</text:p>
          </table:table-cell>
          <table:table-cell office:value-type="percentage" office:value="0.5251076488764933" table:formula="of:=[.AM17]/([.AM17]+[.AN17]-[.AL17])" table:style-name="ce11">
            <text:p>52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6220" table:style-name="ce19">
            <text:p>26.220</text:p>
          </table:table-cell>
          <table:table-cell office:value-type="float" office:value="10117.59" table:style-name="ce38">
            <text:p>10.118</text:p>
          </table:table-cell>
          <table:table-cell office:value-type="float" office:value="24688.09" table:style-name="ce33">
            <text:p>24.688</text:p>
          </table:table-cell>
          <table:table-cell office:value-type="float" office:value="10870" table:style-name="ce34">
            <text:p>10.870</text:p>
          </table:table-cell>
          <table:table-cell office:value-type="float" office:value="8040" table:style-name="ce34">
            <text:p>8.040</text:p>
          </table:table-cell>
          <table:table-cell office:value-type="float" office:value="2665.7655088807446" table:style-name="ce23">
            <text:p>2.666</text:p>
          </table:table-cell>
          <table:table-cell office:value-type="float" office:value="1996.59" table:style-name="ce34">
            <text:p>1.997</text:p>
          </table:table-cell>
          <table:table-cell office:value-type="float" office:value="11481.11" table:style-name="ce38">
            <text:p>11.481</text:p>
          </table:table-cell>
          <table:table-cell office:value-type="float" office:value="1357.8" table:style-name="ce35">
            <text:p>1.358</text:p>
          </table:table-cell>
          <table:table-cell table:style-name="ce35"/>
          <table:table-cell office:value-type="float" office:value="13646.71" table:style-name="ce35">
            <text:p>13.647</text:p>
          </table:table-cell>
          <table:table-cell office:value-type="float" office:value="25.738984941438932" table:style-name="ce35">
            <text:p>26</text:p>
          </table:table-cell>
          <table:table-cell office:value-type="float" office:value="605.6147685443392" table:style-name="ce35">
            <text:p>606</text:p>
          </table:table-cell>
          <table:table-cell office:value-type="float" office:value="1738.0919464584495" table:style-name="ce35">
            <text:p>1.738</text:p>
          </table:table-cell>
          <table:table-cell office:value-type="float" office:value="2369.4456999442277" table:style-name="ce26">
            <text:p>2.36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60" table:style-name="ce35">
            <text:p>60</text:p>
          </table:table-cell>
          <table:table-cell office:value-type="float" office:value="76.77" table:style-name="ce35">
            <text:p>77</text:p>
          </table:table-cell>
          <table:table-cell table:style-name="ce35"/>
          <table:table-cell table:style-name="ce36"/>
          <table:table-cell office:value-type="float" office:value="270.41000000000003" table:style-name="ce35">
            <text:p>270</text:p>
          </table:table-cell>
          <table:table-cell office:value-type="float" office:value="407.18" table:style-name="ce28">
            <text:p>407</text:p>
          </table:table-cell>
          <table:table-cell office:value-type="float" office:value="27320" table:style-name="ce36">
            <text:p>27.320</text:p>
          </table:table-cell>
          <table:table-cell office:value-type="float" office:value="12277.768791175027" table:style-name="ce32">
            <text:p>12.278</text:p>
          </table:table-cell>
          <table:table-cell table:style-name="ce30"/>
          <table:table-cell office:value-type="float" office:value="113860.28120882496" table:formula="of:=[.B18]+[.C18]+[.D18]+[.E18]+[.F18]+[.G18]+[.H18]+[.I18]+[.J18]+[.K18]+[.L18]+[.P18]+[.AI18]" table:style-name="ce9">
            <text:p>113.860</text:p>
          </table:table-cell>
          <table:table-cell office:value-type="float" office:value="39597.768791175025" table:formula="of:=([.AJ18]+[.AK18]+[.AL18])" table:style-name="ce10">
            <text:p>39.598</text:p>
          </table:table-cell>
          <table:table-cell office:value-type="percentage" office:value="0.74196356078306069" table:formula="of:=[.AM18]/([.AM18]+[.AN18]-[.AL18])" table:style-name="ce11">
            <text:p>74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060" table:style-name="ce19">
            <text:p>19.060</text:p>
          </table:table-cell>
          <table:table-cell office:value-type="float" office:value="32960" table:style-name="ce39">
            <text:p>32.960</text:p>
          </table:table-cell>
          <table:table-cell office:value-type="float" office:value="15151.7" table:style-name="ce40">
            <text:p>15.152</text:p>
          </table:table-cell>
          <table:table-cell office:value-type="float" office:value="15750" table:style-name="ce41">
            <text:p>15.750</text:p>
          </table:table-cell>
          <table:table-cell table:style-name="ce41"/>
          <table:table-cell office:value-type="float" office:value="2177.9509444601072" table:style-name="ce23">
            <text:p>2.178</text:p>
          </table:table-cell>
          <table:table-cell office:value-type="float" office:value="1440" table:style-name="ce41">
            <text:p>1.440</text:p>
          </table:table-cell>
          <table:table-cell office:value-type="float" office:value="11000" table:style-name="ce39">
            <text:p>11.000</text:p>
          </table:table-cell>
          <table:table-cell office:value-type="float" office:value="1130" table:style-name="ce42">
            <text:p>1.130</text:p>
          </table:table-cell>
          <table:table-cell office:value-type="float" office:value="1080" table:style-name="ce42">
            <text:p>1.080</text:p>
          </table:table-cell>
          <table:table-cell office:value-type="float" office:value="21120" table:style-name="ce42">
            <text:p>21.120</text:p>
          </table:table-cell>
          <table:table-cell office:value-type="float" office:value="558.28499721137757" table:style-name="ce42">
            <text:p>558</text:p>
          </table:table-cell>
          <table:table-cell office:value-type="float" office:value="343.08421639709985" table:style-name="ce42">
            <text:p>343</text:p>
          </table:table-cell>
          <table:table-cell office:value-type="float" office:value="1563.0688789737869" table:style-name="ce43">
            <text:p>1.563</text:p>
          </table:table-cell>
          <table:table-cell office:value-type="float" office:value="2464.4380925822643" table:style-name="ce26">
            <text:p>2.464</text:p>
          </table:table-cell>
          <table:table-cell table:style-name="ce43"/>
          <table:table-cell table:number-columns-repeated="5" table:style-name="ce41"/>
          <table:table-cell table:number-columns-repeated="6" table:style-name="ce42"/>
          <table:table-cell table:style-name="ce44"/>
          <table:table-cell table:style-name="ce42"/>
          <table:table-cell office:value-type="float" office:value="266" table:style-name="ce42">
            <text:p>266</text:p>
          </table:table-cell>
          <table:table-cell table:style-name="ce42"/>
          <table:table-cell table:style-name="ce43"/>
          <table:table-cell office:value-type="float" office:value="198" table:style-name="ce42">
            <text:p>198</text:p>
          </table:table-cell>
          <table:table-cell office:value-type="float" office:value="464" table:style-name="ce28">
            <text:p>464</text:p>
          </table:table-cell>
          <table:table-cell office:value-type="float" office:value="17420" table:style-name="ce43">
            <text:p>17.420</text:p>
          </table:table-cell>
          <table:table-cell office:value-type="float" office:value="11548.610962957629" table:style-name="ce39">
            <text:p>11.549</text:p>
          </table:table-cell>
          <table:table-cell table:style-name="ce30"/>
          <table:table-cell office:value-type="float" office:value="123798.08903704237" table:formula="of:=[.B19]+[.C19]+[.D19]+[.E19]+[.F19]+[.G19]+[.H19]+[.I19]+[.J19]+[.K19]+[.L19]+[.P19]+[.AI19]" table:style-name="ce9">
            <text:p>123.798</text:p>
          </table:table-cell>
          <table:table-cell office:value-type="float" office:value="28968.610962957631" table:formula="of:=([.AJ19]+[.AK19]+[.AL19])" table:style-name="ce45">
            <text:p>28.969</text:p>
          </table:table-cell>
          <table:table-cell office:value-type="percentage" office:value="0.8103735240536214" table:formula="of:=[.AM19]/([.AM19]+[.AN19]-[.AL19])" table:style-name="ce46">
            <text:p>81,0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5440" table:formula="of:=SUM([.B2:.B19])" table:style-name="ce47">
            <text:p>345.440</text:p>
          </table:table-cell>
          <table:table-cell office:value-type="float" office:value="192060" table:formula="of:=SUM([.C2:.C19])" table:style-name="ce47">
            <text:p>192.060</text:p>
          </table:table-cell>
          <table:table-cell office:value-type="float" office:value="250759.99999999997" table:formula="of:=SUM([.D2:.D19])" table:style-name="ce47">
            <text:p>250.760</text:p>
          </table:table-cell>
          <table:table-cell office:value-type="float" office:value="236496" table:formula="of:=SUM([.E2:.E19])" table:style-name="ce47">
            <text:p>236.496</text:p>
          </table:table-cell>
          <table:table-cell office:value-type="float" office:value="156110" table:formula="of:=SUM([.F2:.F19])" table:style-name="ce47">
            <text:p>156.110</text:p>
          </table:table-cell>
          <table:table-cell office:value-type="float" office:value="37520.000000000007" table:formula="of:=SUM([.G2:.G19])" table:style-name="ce47">
            <text:p>37.520</text:p>
          </table:table-cell>
          <table:table-cell office:value-type="float" office:value="14645" table:formula="of:=SUM([.H2:.H19])" table:style-name="ce47">
            <text:p>14.645</text:p>
          </table:table-cell>
          <table:table-cell office:value-type="float" office:value="144440" table:formula="of:=SUM([.I2:.I19])" table:style-name="ce47">
            <text:p>144.440</text:p>
          </table:table-cell>
          <table:table-cell office:value-type="float" office:value="18120" table:formula="of:=SUM([.J2:.J19])" table:style-name="ce47">
            <text:p>18.120</text:p>
          </table:table-cell>
          <table:table-cell office:value-type="float" office:value="9160" table:formula="of:=SUM([.K2:.K19])" table:style-name="ce47">
            <text:p>9.160</text:p>
          </table:table-cell>
          <table:table-cell office:value-type="float" office:value="163490" table:formula="of:=SUM([.L2:.L19])" table:style-name="ce47">
            <text:p>163.490</text:p>
          </table:table-cell>
          <table:table-cell office:value-type="float" office:value="7910" table:formula="of:=SUM([.M2:.M19])" table:style-name="ce47">
            <text:p>7.910</text:p>
          </table:table-cell>
          <table:table-cell office:value-type="float" office:value="5255.0000000000009" table:formula="of:=SUM([.N2:.N19])" table:style-name="ce47">
            <text:p>5.255</text:p>
          </table:table-cell>
          <table:table-cell office:value-type="float" office:value="21064.999999999996" table:formula="of:=SUM([.O2:.O19])" table:style-name="ce47">
            <text:p>21.065</text:p>
          </table:table-cell>
          <table:table-cell office:value-type="float" office:value="34230" table:formula="of:=SUM([.P2:.P19])" table:style-name="ce47">
            <text:p>34.230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433" table:formula="of:=SUM([.R2:.R19])" table:style-name="ce47">
            <text:p>433</text:p>
          </table:table-cell>
          <table:table-cell office:value-type="float" office:value="240" table:formula="of:=SUM([.S2:.S19])" table:style-name="ce47">
            <text:p>240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84" table:formula="of:=SUM([.U2:.U19])" table:style-name="ce47">
            <text:p>84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57" table:formula="of:=SUM([.Z2:.Z19])" table:style-name="ce47">
            <text:p>257</text:p>
          </table:table-cell>
          <table:table-cell office:value-type="float" office:value="823" table:formula="of:=SUM([.AA2:.AA19])" table:style-name="ce47">
            <text:p>823</text:p>
          </table:table-cell>
          <table:table-cell office:value-type="float" office:value="1831" table:formula="of:=SUM([.AB2:.AB19])" table:style-name="ce47">
            <text:p>1.831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077" table:formula="of:=SUM([.AD2:.AD19])" table:style-name="ce47">
            <text:p>1.077</text:p>
          </table:table-cell>
          <table:table-cell office:value-type="float" office:value="2483" table:formula="of:=SUM([.AE2:.AE19])" table:style-name="ce47">
            <text:p>2.483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45" table:formula="of:=SUM([.AG2:.AG19])" table:style-name="ce47">
            <text:p>45</text:p>
          </table:table-cell>
          <table:table-cell office:value-type="float" office:value="1198" table:formula="of:=SUM([.AH2:.AH19])" table:style-name="ce47">
            <text:p>1.198</text:p>
          </table:table-cell>
          <table:table-cell office:value-type="float" office:value="8471" table:formula="of:=SUM([.AI2:.AI19])" table:style-name="ce47">
            <text:p>8.471</text:p>
          </table:table-cell>
          <table:table-cell office:value-type="float" office:value="476300" table:formula="of:=SUM([.AJ2:.AJ19])" table:style-name="ce47">
            <text:p>476.300</text:p>
          </table:table-cell>
          <table:table-cell office:value-type="float" office:value="172045" table:formula="of:=SUM([.AK2:.AK19])" table:style-name="ce47">
            <text:p>172.045</text:p>
          </table:table-cell>
          <table:table-cell office:value-type="float" office:value="66740" table:formula="of:=SUM([.AL2:.AL19])" table:style-name="ce47">
            <text:p>66.740</text:p>
          </table:table-cell>
          <table:table-cell office:value-type="float" office:value="1610942" table:formula="of:=SUM([.AM2:.AM19])" table:style-name="ce15">
            <text:p>1.610.942</text:p>
          </table:table-cell>
          <table:table-cell office:value-type="float" office:value="715084.99999999988" table:formula="of:=SUM([.AN2:.AN19])" table:style-name="ce16">
            <text:p>715.085</text:p>
          </table:table-cell>
          <table:table-cell office:value-type="percentage" office:value="0.7130311465519874" table:formula="of:=[.AM20]/([.AM20]+[.AN20]-[.AL20])" table:style-name="ce48">
            <text:p>71,3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sett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49100" table:style-name="ce19">
            <text:p>49.100</text:p>
          </table:table-cell>
          <table:table-cell office:value-type="float" office:value="14000" table:style-name="ce20">
            <text:p>14.000</text:p>
          </table:table-cell>
          <table:table-cell office:value-type="float" office:value="38090" table:style-name="ce21">
            <text:p>38.090</text:p>
          </table:table-cell>
          <table:table-cell office:value-type="float" office:value="40460" table:style-name="ce22">
            <text:p>40.460</text:p>
          </table:table-cell>
          <table:table-cell office:value-type="float" office:value="25580" table:style-name="ce22">
            <text:p>25.580</text:p>
          </table:table-cell>
          <table:table-cell office:value-type="float" office:value="4270.3085749728643" table:style-name="ce23">
            <text:p>4.270</text:p>
          </table:table-cell>
          <table:table-cell office:value-type="float" office:value="1455" table:style-name="ce22">
            <text:p>1.455</text:p>
          </table:table-cell>
          <table:table-cell office:value-type="float" office:value="13120" table:style-name="ce20">
            <text:p>13.120</text:p>
          </table:table-cell>
          <table:table-cell office:value-type="float" office:value="2980" table:style-name="ce24">
            <text:p>2.980</text:p>
          </table:table-cell>
          <table:table-cell office:value-type="float" office:value="3156.4862769421611" table:style-name="ce24">
            <text:p>3.156</text:p>
          </table:table-cell>
          <table:table-cell office:value-type="float" office:value="20540" table:style-name="ce24">
            <text:p>20.540</text:p>
          </table:table-cell>
          <table:table-cell office:value-type="float" office:value="881.39370357269183" table:style-name="ce24">
            <text:p>881</text:p>
          </table:table-cell>
          <table:table-cell office:value-type="float" office:value="496.76865935620799" table:style-name="ce25">
            <text:p>497</text:p>
          </table:table-cell>
          <table:table-cell office:value-type="float" office:value="3626.3130527060489" table:style-name="ce25">
            <text:p>3.626</text:p>
          </table:table-cell>
          <table:table-cell office:value-type="float" office:value="5004.4754156349481" table:style-name="ce26">
            <text:p>5.004</text:p>
          </table:table-cell>
          <table:table-cell table:style-name="ce25"/>
          <table:table-cell office:value-type="float" office:value="111" table:style-name="ce22">
            <text:p>111</text:p>
          </table:table-cell>
          <table:table-cell table:number-columns-repeated="4" table:style-name="ce22"/>
          <table:table-cell table:number-columns-repeated="4" table:style-name="ce24"/>
          <table:table-cell office:value-type="float" office:value="250" table:style-name="ce24">
            <text:p>250</text:p>
          </table:table-cell>
          <table:table-cell office:value-type="float" office:value="850" table:style-name="ce24">
            <text:p>850</text:p>
          </table:table-cell>
          <table:table-cell table:style-name="ce27"/>
          <table:table-cell office:value-type="float" office:value="305" table:style-name="ce25">
            <text:p>305</text:p>
          </table:table-cell>
          <table:table-cell office:value-type="float" office:value="380" table:style-name="ce25">
            <text:p>380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float" office:value="191" table:style-name="ce24">
            <text:p>191</text:p>
          </table:table-cell>
          <table:table-cell office:value-type="float" office:value="2121" table:style-name="ce28">
            <text:p>2.121</text:p>
          </table:table-cell>
          <table:table-cell office:value-type="float" office:value="66780" table:style-name="ce25">
            <text:p>66.780</text:p>
          </table:table-cell>
          <table:table-cell office:value-type="float" office:value="11188.729732450027" table:style-name="ce29">
            <text:p>11.189</text:p>
          </table:table-cell>
          <table:table-cell office:value-type="float" office:value="16880" table:style-name="ce30">
            <text:p>16.880</text:p>
          </table:table-cell>
          <table:table-cell office:value-type="float" office:value="219877.27026754999" table:formula="of:=[.B2]+[.C2]+[.D2]+[.E2]+[.F2]+[.G2]+[.H2]+[.I2]+[.J2]+[.K2]+[.L2]+[.P2]+[.AI2]" table:style-name="ce9">
            <text:p>219.877</text:p>
          </table:table-cell>
          <table:table-cell office:value-type="float" office:value="94848.729732450025" table:formula="of:=([.AJ2]+[.AK2]+[.AL2])" table:style-name="ce10">
            <text:p>94.849</text:p>
          </table:table-cell>
          <table:table-cell office:value-type="percentage" office:value="0.73822468748128223" table:formula="of:=[.AM2]/([.AM2]+[.AN2]-[.AL2])" table:style-name="ce11">
            <text:p>73,8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7380" table:style-name="ce19">
            <text:p>27.380</text:p>
          </table:table-cell>
          <table:table-cell office:value-type="float" office:value="11540" table:style-name="ce32">
            <text:p>11.540</text:p>
          </table:table-cell>
          <table:table-cell office:value-type="float" office:value="18490" table:style-name="ce33">
            <text:p>18.490</text:p>
          </table:table-cell>
          <table:table-cell office:value-type="float" office:value="10760" table:style-name="ce34">
            <text:p>10.760</text:p>
          </table:table-cell>
          <table:table-cell office:value-type="float" office:value="21880" table:style-name="ce34">
            <text:p>21.880</text:p>
          </table:table-cell>
          <table:table-cell office:value-type="float" office:value="4535.5124825554358" table:style-name="ce23">
            <text:p>4.536</text:p>
          </table:table-cell>
          <table:table-cell office:value-type="float" office:value="3005" table:style-name="ce34">
            <text:p>3.005</text:p>
          </table:table-cell>
          <table:table-cell office:value-type="float" office:value="8920" table:style-name="ce32">
            <text:p>8.920</text:p>
          </table:table-cell>
          <table:table-cell office:value-type="float" office:value="860" table:style-name="ce35">
            <text:p>860</text:p>
          </table:table-cell>
          <table:table-cell office:value-type="float" office:value="312.60660567529851" table:style-name="ce35">
            <text:p>313</text:p>
          </table:table-cell>
          <table:table-cell office:value-type="float" office:value="8100" table:style-name="ce35">
            <text:p>8.100</text:p>
          </table:table-cell>
          <table:table-cell office:value-type="float" office:value="502.37707817474353" table:style-name="ce35">
            <text:p>502</text:p>
          </table:table-cell>
          <table:table-cell office:value-type="float" office:value="4.6409621506897771" table:style-name="ce36">
            <text:p>5</text:p>
          </table:table-cell>
          <table:table-cell office:value-type="float" office:value="3205.7014503006721" table:style-name="ce36">
            <text:p>3.206</text:p>
          </table:table-cell>
          <table:table-cell office:value-type="float" office:value="3712.7194906261057" table:style-name="ce26">
            <text:p>3.713</text:p>
          </table:table-cell>
          <table:table-cell table:style-name="ce36"/>
          <table:table-cell table:style-name="ce34"/>
          <table:table-cell office:value-type="float" office:value="42" table:style-name="ce34">
            <text:p>4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34"/>
          <table:table-cell table:number-columns-repeated="4" table:style-name="ce35"/>
          <table:table-cell office:value-type="float" office:value="180" table:style-name="ce35">
            <text:p>180</text:p>
          </table:table-cell>
          <table:table-cell office:value-type="float" office:value="331" table:style-name="ce35">
            <text:p>331</text:p>
          </table:table-cell>
          <table:table-cell table:style-name="ce37"/>
          <table:table-cell table:style-name="ce36"/>
          <table:table-cell office:value-type="float" office:value="65" table:style-name="ce36">
            <text:p>6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710" table:style-name="ce28">
            <text:p>710</text:p>
          </table:table-cell>
          <table:table-cell office:value-type="float" office:value="29900" table:style-name="ce36">
            <text:p>29.900</text:p>
          </table:table-cell>
          <table:table-cell office:value-type="float" office:value="10709.161421143161" table:style-name="ce38">
            <text:p>10.709</text:p>
          </table:table-cell>
          <table:table-cell office:value-type="float" office:value="9360" table:style-name="ce30">
            <text:p>9.360</text:p>
          </table:table-cell>
          <table:table-cell office:value-type="float" office:value="120205.83857885684" table:formula="of:=[.B3]+[.C3]+[.D3]+[.E3]+[.F3]+[.G3]+[.H3]+[.I3]+[.J3]+[.K3]+[.L3]+[.P3]+[.AI3]" table:style-name="ce9">
            <text:p>120.206</text:p>
          </table:table-cell>
          <table:table-cell office:value-type="float" office:value="49969.161421143159" table:formula="of:=([.AJ3]+[.AK3]+[.AL3])" table:style-name="ce10">
            <text:p>49.969</text:p>
          </table:table-cell>
          <table:table-cell office:value-type="percentage" office:value="0.74747901986044119" table:formula="of:=[.AM3]/([.AM3]+[.AN3]-[.AL3])" table:style-name="ce11">
            <text:p>74,7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1460" table:style-name="ce19">
            <text:p>11.460</text:p>
          </table:table-cell>
          <table:table-cell office:value-type="float" office:value="7291.21" table:style-name="ce32">
            <text:p>7.291</text:p>
          </table:table-cell>
          <table:table-cell office:value-type="float" office:value="11399" table:style-name="ce33">
            <text:p>11.399</text:p>
          </table:table-cell>
          <table:table-cell office:value-type="float" office:value="7870" table:style-name="ce34">
            <text:p>7.870</text:p>
          </table:table-cell>
          <table:table-cell office:value-type="float" office:value="5960" table:style-name="ce34">
            <text:p>5.960</text:p>
          </table:table-cell>
          <table:table-cell office:value-type="float" office:value="2064.4960071328887" table:style-name="ce23">
            <text:p>2.064</text:p>
          </table:table-cell>
          <table:table-cell office:value-type="float" office:value="1382.36" table:style-name="ce34">
            <text:p>1.382</text:p>
          </table:table-cell>
          <table:table-cell office:value-type="float" office:value="4325.88" table:style-name="ce32">
            <text:p>4.326</text:p>
          </table:table-cell>
          <table:table-cell office:value-type="float" office:value="802.38" table:style-name="ce36">
            <text:p>802</text:p>
          </table:table-cell>
          <table:table-cell office:value-type="float" office:value="195.92863234610019" table:style-name="ce36">
            <text:p>196</text:p>
          </table:table-cell>
          <table:table-cell office:value-type="float" office:value="14974.89" table:style-name="ce36">
            <text:p>14.975</text:p>
          </table:table-cell>
          <table:table-cell office:value-type="float" office:value="6.4856738592147156" table:style-name="ce36">
            <text:p>6</text:p>
          </table:table-cell>
          <table:table-cell office:value-type="float" office:value="2.9006013441811107" table:style-name="ce36">
            <text:p>3</text:p>
          </table:table-cell>
          <table:table-cell office:value-type="float" office:value="1295.66340643792" table:style-name="ce36">
            <text:p>1.296</text:p>
          </table:table-cell>
          <table:table-cell office:value-type="float" office:value="1305.0496816413158" table:style-name="ce26">
            <text:p>1.305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office:value-type="float" office:value="219.78" table:style-name="ce36">
            <text:p>220</text:p>
          </table:table-cell>
          <table:table-cell office:value-type="float" office:value="219.78" table:style-name="ce28">
            <text:p>220</text:p>
          </table:table-cell>
          <table:table-cell office:value-type="float" office:value="18480" table:style-name="ce36">
            <text:p>18.480</text:p>
          </table:table-cell>
          <table:table-cell office:value-type="float" office:value="6711.8756788796945" table:style-name="ce32">
            <text:p>6.712</text:p>
          </table:table-cell>
          <table:table-cell table:style-name="ce30"/>
          <table:table-cell office:value-type="float" office:value="69250.974321120302" table:formula="of:=[.B4]+[.C4]+[.D4]+[.E4]+[.F4]+[.G4]+[.H4]+[.I4]+[.J4]+[.K4]+[.L4]+[.P4]+[.AI4]" table:style-name="ce9">
            <text:p>69.251</text:p>
          </table:table-cell>
          <table:table-cell office:value-type="float" office:value="25191.875678879696" table:formula="of:=([.AJ4]+[.AK4]+[.AL4])" table:style-name="ce10">
            <text:p>25.192</text:p>
          </table:table-cell>
          <table:table-cell office:value-type="percentage" office:value="0.73325798957909782" table:formula="of:=[.AM4]/([.AM4]+[.AN4]-[.AL4])" table:style-name="ce11">
            <text:p>73,3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8860" table:style-name="ce19">
            <text:p>38.860</text:p>
          </table:table-cell>
          <table:table-cell office:value-type="float" office:value="7900" table:style-name="ce38">
            <text:p>7.900</text:p>
          </table:table-cell>
          <table:table-cell office:value-type="float" office:value="18100" table:style-name="ce33">
            <text:p>18.100</text:p>
          </table:table-cell>
          <table:table-cell office:value-type="float" office:value="12840" table:style-name="ce34">
            <text:p>12.840</text:p>
          </table:table-cell>
          <table:table-cell office:value-type="float" office:value="18380" table:style-name="ce34">
            <text:p>18.380</text:p>
          </table:table-cell>
          <table:table-cell office:value-type="float" office:value="2299.2370910218642" table:style-name="ce23">
            <text:p>2.299</text:p>
          </table:table-cell>
          <table:table-cell office:value-type="float" office:value="1530" table:style-name="ce34">
            <text:p>1.530</text:p>
          </table:table-cell>
          <table:table-cell office:value-type="float" office:value="7900" table:style-name="ce38">
            <text:p>7.900</text:p>
          </table:table-cell>
          <table:table-cell office:value-type="float" office:value="1040" table:style-name="ce35">
            <text:p>1.040</text:p>
          </table:table-cell>
          <table:table-cell office:value-type="float" office:value="328.88819972088697" table:style-name="ce35">
            <text:p>329</text:p>
          </table:table-cell>
          <table:table-cell office:value-type="float" office:value="7160" table:style-name="ce35">
            <text:p>7.160</text:p>
          </table:table-cell>
          <table:table-cell office:value-type="float" office:value="8.2684824902723744" table:style-name="ce35">
            <text:p>8</text:p>
          </table:table-cell>
          <table:table-cell office:value-type="float" office:value="36.381322957198442" table:style-name="ce35">
            <text:p>36</text:p>
          </table:table-cell>
          <table:table-cell office:value-type="float" office:value="1289.0894941634242" table:style-name="ce35">
            <text:p>1.289</text:p>
          </table:table-cell>
          <table:table-cell office:value-type="float" office:value="1333.7392996108949" table:style-name="ce26">
            <text:p>1.334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90" table:style-name="ce35">
            <text:p>90</text:p>
          </table:table-cell>
          <table:table-cell office:value-type="float" office:value="116" table:style-name="ce35">
            <text:p>116</text:p>
          </table:table-cell>
          <table:table-cell office:value-type="float" office:value="402" table:style-name="ce35">
            <text:p>40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237" table:style-name="ce35">
            <text:p>237</text:p>
          </table:table-cell>
          <table:table-cell office:value-type="float" office:value="845" table:style-name="ce28">
            <text:p>845</text:p>
          </table:table-cell>
          <table:table-cell office:value-type="float" office:value="46560" table:style-name="ce36">
            <text:p>46.560</text:p>
          </table:table-cell>
          <table:table-cell office:value-type="float" office:value="11253.135409646353" table:style-name="ce38">
            <text:p>11.253</text:p>
          </table:table-cell>
          <table:table-cell table:style-name="ce30"/>
          <table:table-cell office:value-type="float" office:value="118516.86459035364" table:formula="of:=[.B5]+[.C5]+[.D5]+[.E5]+[.F5]+[.G5]+[.H5]+[.I5]+[.J5]+[.K5]+[.L5]+[.P5]+[.AI5]" table:style-name="ce9">
            <text:p>118.517</text:p>
          </table:table-cell>
          <table:table-cell office:value-type="float" office:value="57813.135409646355" table:formula="of:=([.AJ5]+[.AK5]+[.AL5])" table:style-name="ce10">
            <text:p>57.813</text:p>
          </table:table-cell>
          <table:table-cell office:value-type="percentage" office:value="0.67213103039955557" table:formula="of:=[.AM5]/([.AM5]+[.AN5]-[.AL5])" table:style-name="ce11">
            <text:p>67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880" table:style-name="ce19">
            <text:p>13.880</text:p>
          </table:table-cell>
          <table:table-cell office:value-type="float" office:value="9388.7900000000009" table:style-name="ce32">
            <text:p>9.389</text:p>
          </table:table-cell>
          <table:table-cell office:value-type="float" office:value="6871" table:style-name="ce33">
            <text:p>6.871</text:p>
          </table:table-cell>
          <table:table-cell office:value-type="float" office:value="6000" table:style-name="ce34">
            <text:p>6.000</text:p>
          </table:table-cell>
          <table:table-cell office:value-type="float" office:value="3960" table:style-name="ce34">
            <text:p>3.960</text:p>
          </table:table-cell>
          <table:table-cell office:value-type="float" office:value="433.38893626918906" table:style-name="ce23">
            <text:p>433</text:p>
          </table:table-cell>
          <table:table-cell office:value-type="float" office:value="202.64" table:style-name="ce34">
            <text:p>203</text:p>
          </table:table-cell>
          <table:table-cell office:value-type="float" office:value="634.12" table:style-name="ce32">
            <text:p>634</text:p>
          </table:table-cell>
          <table:table-cell office:value-type="float" office:value="1037.6199999999999" table:style-name="ce35">
            <text:p>1.038</text:p>
          </table:table-cell>
          <table:table-cell office:value-type="float" office:value="118.3061327337572" table:style-name="ce35">
            <text:p>118</text:p>
          </table:table-cell>
          <table:table-cell office:value-type="float" office:value="2195.11" table:style-name="ce35">
            <text:p>2.1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6.65" table:style-name="ce36">
            <text:p>187</text:p>
          </table:table-cell>
          <table:table-cell office:value-type="float" office:value="186.65" table:style-name="ce26">
            <text:p>18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5" table:style-name="ce36">
            <text:p>55</text:p>
          </table:table-cell>
          <table:table-cell table:number-columns-repeated="3" table:style-name="ce36"/>
          <table:table-cell office:value-type="float" office:value="32.22" table:style-name="ce35">
            <text:p>32</text:p>
          </table:table-cell>
          <table:table-cell office:value-type="float" office:value="87.22" table:style-name="ce28">
            <text:p>87</text:p>
          </table:table-cell>
          <table:table-cell office:value-type="float" office:value="14320" table:style-name="ce36">
            <text:p>14.320</text:p>
          </table:table-cell>
          <table:table-cell office:value-type="float" office:value="4069.3049309970543" table:style-name="ce32">
            <text:p>4.069</text:p>
          </table:table-cell>
          <table:table-cell table:style-name="ce30"/>
          <table:table-cell office:value-type="float" office:value="44994.845069002957" table:formula="of:=[.B6]+[.C6]+[.D6]+[.E6]+[.F6]+[.G6]+[.H6]+[.I6]+[.J6]+[.K6]+[.L6]+[.P6]+[.AI6]" table:style-name="ce9">
            <text:p>44.995</text:p>
          </table:table-cell>
          <table:table-cell office:value-type="float" office:value="18389.304930997056" table:formula="of:=([.AJ6]+[.AK6]+[.AL6])" table:style-name="ce10">
            <text:p>18.389</text:p>
          </table:table-cell>
          <table:table-cell office:value-type="percentage" office:value="0.70987534058598167" table:formula="of:=[.AM6]/([.AM6]+[.AN6]-[.AL6])" table:style-name="ce11">
            <text:p>70,9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35160" table:style-name="ce19">
            <text:p>35.160</text:p>
          </table:table-cell>
          <table:table-cell office:value-type="float" office:value="2820" table:style-name="ce32">
            <text:p>2.820</text:p>
          </table:table-cell>
          <table:table-cell office:value-type="float" office:value="25377" table:style-name="ce33">
            <text:p>25.377</text:p>
          </table:table-cell>
          <table:table-cell office:value-type="float" office:value="14700" table:style-name="ce34">
            <text:p>14.700</text:p>
          </table:table-cell>
          <table:table-cell office:value-type="float" office:value="14340" table:style-name="ce34">
            <text:p>14.340</text:p>
          </table:table-cell>
          <table:table-cell office:value-type="float" office:value="3245.7931462242204" table:style-name="ce23">
            <text:p>3.246</text:p>
          </table:table-cell>
          <table:table-cell office:value-type="float" office:value="2990" table:style-name="ce34">
            <text:p>2.990</text:p>
          </table:table-cell>
          <table:table-cell office:value-type="float" office:value="17580" table:style-name="ce32">
            <text:p>17.580</text:p>
          </table:table-cell>
          <table:table-cell office:value-type="float" office:value="940" table:style-name="ce35">
            <text:p>940</text:p>
          </table:table-cell>
          <table:table-cell office:value-type="float" office:value="319.66196309505352" table:style-name="ce35">
            <text:p>320</text:p>
          </table:table-cell>
          <table:table-cell office:value-type="float" office:value="4770" table:style-name="ce35">
            <text:p>4.770</text:p>
          </table:table-cell>
          <table:table-cell office:value-type="float" office:value="17.651220374955784" table:style-name="ce35">
            <text:p>18</text:p>
          </table:table-cell>
          <table:table-cell office:value-type="float" office:value="1064.9380969225328" table:style-name="ce36">
            <text:p>1.065</text:p>
          </table:table-cell>
          <table:table-cell office:value-type="float" office:value="2449.9140431552883" table:style-name="ce36">
            <text:p>2.450</text:p>
          </table:table-cell>
          <table:table-cell office:value-type="float" office:value="3532.5033604527771" table:style-name="ce26">
            <text:p>3.533</text:p>
          </table:table-cell>
          <table:table-cell table:style-name="ce36"/>
          <table:table-cell office:value-type="float" office:value="76" table:style-name="ce34">
            <text:p>76</text:p>
          </table:table-cell>
          <table:table-cell office:value-type="float" office:value="27" table:style-name="ce34">
            <text:p>27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00" table:style-name="ce35">
            <text:p>100</text:p>
          </table:table-cell>
          <table:table-cell office:value-type="float" office:value="226" table:style-name="ce35">
            <text:p>226</text:p>
          </table:table-cell>
          <table:table-cell table:style-name="ce37"/>
          <table:table-cell table:number-columns-repeated="3" table:style-name="ce36"/>
          <table:table-cell office:value-type="float" office:value="23" table:style-name="ce36">
            <text:p>23</text:p>
          </table:table-cell>
          <table:table-cell table:style-name="ce35"/>
          <table:table-cell office:value-type="float" office:value="452" table:style-name="ce28">
            <text:p>452</text:p>
          </table:table-cell>
          <table:table-cell office:value-type="float" office:value="77490" table:style-name="ce36">
            <text:p>77.490</text:p>
          </table:table-cell>
          <table:table-cell office:value-type="float" office:value="10857.041530227947" table:style-name="ce32">
            <text:p>10.857</text:p>
          </table:table-cell>
          <table:table-cell office:value-type="float" office:value="20900" table:style-name="ce30">
            <text:p>20.900</text:p>
          </table:table-cell>
          <table:table-cell office:value-type="float" office:value="126226.95846977206" table:formula="of:=[.B7]+[.C7]+[.D7]+[.E7]+[.F7]+[.G7]+[.H7]+[.I7]+[.J7]+[.K7]+[.L7]+[.P7]+[.AI7]" table:style-name="ce9">
            <text:p>126.227</text:p>
          </table:table-cell>
          <table:table-cell office:value-type="float" office:value="109247.04153022794" table:formula="of:=([.AJ7]+[.AK7]+[.AL7])" table:style-name="ce10">
            <text:p>109.247</text:p>
          </table:table-cell>
          <table:table-cell office:value-type="percentage" office:value="0.58826772334845812" table:formula="of:=[.AM7]/([.AM7]+[.AN7]-[.AL7])" table:style-name="ce11">
            <text:p>58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3900" table:style-name="ce19">
            <text:p>13.900</text:p>
          </table:table-cell>
          <table:table-cell office:value-type="float" office:value="4900" table:style-name="ce38">
            <text:p>4.900</text:p>
          </table:table-cell>
          <table:table-cell office:value-type="float" office:value="8352" table:style-name="ce33">
            <text:p>8.352</text:p>
          </table:table-cell>
          <table:table-cell office:value-type="float" office:value="5860" table:style-name="ce34">
            <text:p>5.860</text:p>
          </table:table-cell>
          <table:table-cell office:value-type="float" office:value="13980" table:style-name="ce34">
            <text:p>13.980</text:p>
          </table:table-cell>
          <table:table-cell office:value-type="float" office:value="177.14374321600249" table:style-name="ce23">
            <text:p>177</text:p>
          </table:table-cell>
          <table:table-cell office:value-type="float" office:value="1575" table:style-name="ce34">
            <text:p>1.575</text:p>
          </table:table-cell>
          <table:table-cell office:value-type="float" office:value="10360" table:style-name="ce38">
            <text:p>10.360</text:p>
          </table:table-cell>
          <table:table-cell office:value-type="float" office:value="540" table:style-name="ce36">
            <text:p>540</text:p>
          </table:table-cell>
          <table:table-cell office:value-type="float" office:value="121.56923554039388" table:style-name="ce36">
            <text:p>122</text:p>
          </table:table-cell>
          <table:table-cell office:value-type="float" office:value="4510" table:style-name="ce36">
            <text:p>4.510</text:p>
          </table:table-cell>
          <table:table-cell office:value-type="float" office:value="1446.411390166254" table:style-name="ce36">
            <text:p>1.446</text:p>
          </table:table-cell>
          <table:table-cell office:value-type="float" office:value="2.7555712769720553" table:style-name="ce35">
            <text:p>3</text:p>
          </table:table-cell>
          <table:table-cell office:value-type="float" office:value="1181.1977361160239" table:style-name="ce35">
            <text:p>1.181</text:p>
          </table:table-cell>
          <table:table-cell office:value-type="float" office:value="2630.3646975592501" table:style-name="ce26">
            <text:p>2.63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style-name="ce36"/>
          <table:table-cell office:value-type="float" office:value="201" table:style-name="ce36">
            <text:p>201</text:p>
          </table:table-cell>
          <table:table-cell office:value-type="float" office:value="201" table:style-name="ce28">
            <text:p>201</text:p>
          </table:table-cell>
          <table:table-cell office:value-type="float" office:value="29200" table:style-name="ce36">
            <text:p>29.200</text:p>
          </table:table-cell>
          <table:table-cell office:value-type="float" office:value="4155.9223236843545" table:style-name="ce38">
            <text:p>4.156</text:p>
          </table:table-cell>
          <table:table-cell office:value-type="float" office:value="12440" table:style-name="ce30">
            <text:p>12.440</text:p>
          </table:table-cell>
          <table:table-cell office:value-type="float" office:value="67107.077676315646" table:formula="of:=[.B8]+[.C8]+[.D8]+[.E8]+[.F8]+[.G8]+[.H8]+[.I8]+[.J8]+[.K8]+[.L8]+[.P8]+[.AI8]" table:style-name="ce9">
            <text:p>67.107</text:p>
          </table:table-cell>
          <table:table-cell office:value-type="float" office:value="45795.922323684354" table:formula="of:=([.AJ8]+[.AK8]+[.AL8])" table:style-name="ce10">
            <text:p>45.796</text:p>
          </table:table-cell>
          <table:table-cell office:value-type="percentage" office:value="0.66797803844515535" table:formula="of:=[.AM8]/([.AM8]+[.AN8]-[.AL8])" table:style-name="ce11">
            <text:p>66,8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300" table:style-name="ce19">
            <text:p>3.300</text:p>
          </table:table-cell>
          <table:table-cell office:value-type="float" office:value="1180" table:style-name="ce38">
            <text:p>1.180</text:p>
          </table:table-cell>
          <table:table-cell office:value-type="float" office:value="2704" table:style-name="ce33">
            <text:p>2.704</text:p>
          </table:table-cell>
          <table:table-cell office:value-type="float" office:value="980" table:style-name="ce34">
            <text:p>980</text:p>
          </table:table-cell>
          <table:table-cell office:value-type="float" office:value="1900" table:style-name="ce34">
            <text:p>1.900</text:p>
          </table:table-cell>
          <table:table-cell office:value-type="float" office:value="0" table:style-name="ce23">
            <text:p>0</text:p>
          </table:table-cell>
          <table:table-cell table:style-name="ce34"/>
          <table:table-cell office:value-type="float" office:value="1320" table:style-name="ce38">
            <text:p>1.320</text:p>
          </table:table-cell>
          <table:table-cell office:value-type="float" office:value="260" table:style-name="ce35">
            <text:p>26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485" table:style-name="ce35">
            <text:p>485</text:p>
          </table:table-cell>
          <table:table-cell office:value-type="float" office:value="1100" table:style-name="ce35">
            <text:p>1.100</text:p>
          </table:table-cell>
          <table:table-cell office:value-type="float" office:value="1585" table:style-name="ce26">
            <text:p>1.58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990" table:style-name="ce36">
            <text:p>3.99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3229" table:formula="of:=[.B9]+[.C9]+[.D9]+[.E9]+[.F9]+[.G9]+[.H9]+[.I9]+[.J9]+[.K9]+[.L9]+[.P9]+[.AI9]" table:style-name="ce9">
            <text:p>13.229</text:p>
          </table:table-cell>
          <table:table-cell office:value-type="float" office:value="3990" table:formula="of:=([.AJ9]+[.AK9]+[.AL9])" table:style-name="ce10">
            <text:p>3.990</text:p>
          </table:table-cell>
          <table:table-cell office:value-type="percentage" office:value="0.76827922643591384" table:formula="of:=[.AM9]/([.AM9]+[.AN9]-[.AL9])" table:style-name="ce11">
            <text:p>76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0100" table:style-name="ce19">
            <text:p>60.100</text:p>
          </table:table-cell>
          <table:table-cell office:value-type="float" office:value="14960" table:style-name="ce32">
            <text:p>14.960</text:p>
          </table:table-cell>
          <table:table-cell office:value-type="float" office:value="46109" table:style-name="ce33">
            <text:p>46.109</text:p>
          </table:table-cell>
          <table:table-cell office:value-type="float" office:value="34330" table:style-name="ce34">
            <text:p>34.330</text:p>
          </table:table-cell>
          <table:table-cell office:value-type="float" office:value="25080" table:style-name="ce34">
            <text:p>25.080</text:p>
          </table:table-cell>
          <table:table-cell office:value-type="float" office:value="4056.8925414792993" table:style-name="ce23">
            <text:p>4.057</text:p>
          </table:table-cell>
          <table:table-cell office:value-type="float" office:value="1540" table:style-name="ce34">
            <text:p>1.540</text:p>
          </table:table-cell>
          <table:table-cell office:value-type="float" office:value="22880" table:style-name="ce32">
            <text:p>22.880</text:p>
          </table:table-cell>
          <table:table-cell office:value-type="float" office:value="1560" table:style-name="ce36">
            <text:p>1.560</text:p>
          </table:table-cell>
          <table:table-cell office:value-type="float" office:value="656.69095983873467" table:style-name="ce36">
            <text:p>657</text:p>
          </table:table-cell>
          <table:table-cell office:value-type="float" office:value="28010" table:style-name="ce36">
            <text:p>28.010</text:p>
          </table:table-cell>
          <table:table-cell office:value-type="float" office:value="2230.0795896710292" table:style-name="ce36">
            <text:p>2.230</text:p>
          </table:table-cell>
          <table:table-cell office:value-type="float" office:value="34.441103643438268" table:style-name="ce36">
            <text:p>34</text:p>
          </table:table-cell>
          <table:table-cell office:value-type="float" office:value="4601.4810753448883" table:style-name="ce36">
            <text:p>4.601</text:p>
          </table:table-cell>
          <table:table-cell office:value-type="float" office:value="6866.0017686593555" table:style-name="ce26">
            <text:p>6.866</text:p>
          </table:table-cell>
          <table:table-cell table:style-name="ce36"/>
          <table:table-cell office:value-type="float" office:value="51" table:style-name="ce34">
            <text:p>5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50" table:style-name="ce36">
            <text:p>50</text:p>
          </table:table-cell>
          <table:table-cell office:value-type="float" office:value="300" table:style-name="ce36">
            <text:p>300</text:p>
          </table:table-cell>
          <table:table-cell table:style-name="ce37"/>
          <table:table-cell office:value-type="float" office:value="250" table:style-name="ce36">
            <text:p>250</text:p>
          </table:table-cell>
          <table:table-cell office:value-type="float" office:value="236" table:style-name="ce36">
            <text:p>236</text:p>
          </table:table-cell>
          <table:table-cell table:style-name="ce36"/>
          <table:table-cell office:value-type="float" office:value="79" table:style-name="ce36">
            <text:p>79</text:p>
          </table:table-cell>
          <table:table-cell office:value-type="float" office:value="271" table:style-name="ce36">
            <text:p>271</text:p>
          </table:table-cell>
          <table:table-cell office:value-type="float" office:value="1342" table:style-name="ce28">
            <text:p>1.342</text:p>
          </table:table-cell>
          <table:table-cell office:value-type="float" office:value="60470" table:style-name="ce36">
            <text:p>60.470</text:p>
          </table:table-cell>
          <table:table-cell office:value-type="float" office:value="22315.41473002261" table:style-name="ce32">
            <text:p>22.315</text:p>
          </table:table-cell>
          <table:table-cell table:style-name="ce30"/>
          <table:table-cell office:value-type="float" office:value="247490.5852699774" table:formula="of:=[.B10]+[.C10]+[.D10]+[.E10]+[.F10]+[.G10]+[.H10]+[.I10]+[.J10]+[.K10]+[.L10]+[.P10]+[.AI10]" table:style-name="ce9">
            <text:p>247.491</text:p>
          </table:table-cell>
          <table:table-cell office:value-type="float" office:value="82785.414730022603" table:formula="of:=([.AJ10]+[.AK10]+[.AL10])" table:style-name="ce10">
            <text:p>82.785</text:p>
          </table:table-cell>
          <table:table-cell office:value-type="percentage" office:value="0.74934474581858024" table:formula="of:=[.AM10]/([.AM10]+[.AN10]-[.AL10])" table:style-name="ce11">
            <text:p>74,9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900" table:style-name="ce19">
            <text:p>13.900</text:p>
          </table:table-cell>
          <table:table-cell office:value-type="float" office:value="8049.57" table:style-name="ce38">
            <text:p>8.050</text:p>
          </table:table-cell>
          <table:table-cell office:value-type="float" office:value="8772.36" table:style-name="ce33">
            <text:p>8.772</text:p>
          </table:table-cell>
          <table:table-cell office:value-type="float" office:value="6480" table:style-name="ce34">
            <text:p>6.480</text:p>
          </table:table-cell>
          <table:table-cell office:value-type="float" office:value="7100" table:style-name="ce34">
            <text:p>7.100</text:p>
          </table:table-cell>
          <table:table-cell office:value-type="float" office:value="880.0545743526128" table:style-name="ce23">
            <text:p>880</text:p>
          </table:table-cell>
          <table:table-cell office:value-type="float" office:value="511.81" table:style-name="ce34">
            <text:p>512</text:p>
          </table:table-cell>
          <table:table-cell office:value-type="float" office:value="3856.95" table:style-name="ce38">
            <text:p>3.857</text:p>
          </table:table-cell>
          <table:table-cell office:value-type="float" office:value="485.05" table:style-name="ce35">
            <text:p>485</text:p>
          </table:table-cell>
          <table:table-cell office:value-type="float" office:value="69.351178477283327" table:style-name="ce35">
            <text:p>69</text:p>
          </table:table-cell>
          <table:table-cell office:value-type="float" office:value="2351.64" table:style-name="ce35">
            <text:p>2.352</text:p>
          </table:table-cell>
          <table:table-cell office:value-type="float" office:value="194.02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583.73" table:style-name="ce35">
            <text:p>584</text:p>
          </table:table-cell>
          <table:table-cell office:value-type="float" office:value="777.75" table:style-name="ce26">
            <text:p>778</text:p>
          </table:table-cell>
          <table:table-cell table:style-name="ce36"/>
          <table:table-cell office:value-type="float" office:value="177.13" table:style-name="ce34">
            <text:p>177</text:p>
          </table:table-cell>
          <table:table-cell office:value-type="float" office:value="12.54" table:style-name="ce34">
            <text:p>13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0.87" table:style-name="ce35">
            <text:p>11</text:p>
          </table:table-cell>
          <table:table-cell office:value-type="float" office:value="5.0199999999999996" table:style-name="ce35">
            <text:p>5</text:p>
          </table:table-cell>
          <table:table-cell office:value-type="float" office:value="161.07" table:style-name="ce35">
            <text:p>161</text:p>
          </table:table-cell>
          <table:table-cell table:style-name="ce37"/>
          <table:table-cell office:value-type="float" office:value="18.399999999999999" table:style-name="ce35">
            <text:p>18</text:p>
          </table:table-cell>
          <table:table-cell office:value-type="float" office:value="29.6" table:style-name="ce35">
            <text:p>30</text:p>
          </table:table-cell>
          <table:table-cell table:style-name="ce35"/>
          <table:table-cell office:value-type="float" office:value="10.37" table:style-name="ce36">
            <text:p>10</text:p>
          </table:table-cell>
          <table:table-cell office:value-type="float" office:value="31.44" table:style-name="ce35">
            <text:p>31</text:p>
          </table:table-cell>
          <table:table-cell office:value-type="float" office:value="456.44" table:style-name="ce28">
            <text:p>456</text:p>
          </table:table-cell>
          <table:table-cell office:value-type="float" office:value="11450" table:style-name="ce36">
            <text:p>11.450</text:p>
          </table:table-cell>
          <table:table-cell office:value-type="float" office:value="2384.5942471701037" table:style-name="ce38">
            <text:p>2.385</text:p>
          </table:table-cell>
          <table:table-cell table:style-name="ce30"/>
          <table:table-cell office:value-type="float" office:value="53690.975752829901" table:formula="of:=[.B11]+[.C11]+[.D11]+[.E11]+[.F11]+[.G11]+[.H11]+[.I11]+[.J11]+[.K11]+[.L11]+[.P11]+[.AI11]" table:style-name="ce9">
            <text:p>53.691</text:p>
          </table:table-cell>
          <table:table-cell office:value-type="float" office:value="13834.594247170104" table:formula="of:=([.AJ11]+[.AK11]+[.AL11])" table:style-name="ce10">
            <text:p>13.835</text:p>
          </table:table-cell>
          <table:table-cell office:value-type="percentage" office:value="0.79512065951949606" table:formula="of:=[.AM11]/([.AM11]+[.AN11]-[.AL11])" table:style-name="ce11">
            <text:p>79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7920" table:style-name="ce19">
            <text:p>7.920</text:p>
          </table:table-cell>
          <table:table-cell office:value-type="float" office:value="1205.53" table:style-name="ce38">
            <text:p>1.206</text:p>
          </table:table-cell>
          <table:table-cell office:value-type="float" office:value="7955.09" table:style-name="ce33">
            <text:p>7.955</text:p>
          </table:table-cell>
          <table:table-cell office:value-type="float" office:value="4510" table:style-name="ce36">
            <text:p>4.510</text:p>
          </table:table-cell>
          <table:table-cell office:value-type="float" office:value="4710" table:style-name="ce34">
            <text:p>4.710</text:p>
          </table:table-cell>
          <table:table-cell office:value-type="float" office:value="428.33863389672808" table:style-name="ce23">
            <text:p>428</text:p>
          </table:table-cell>
          <table:table-cell office:value-type="float" office:value="227.71" table:style-name="ce36">
            <text:p>228</text:p>
          </table:table-cell>
          <table:table-cell office:value-type="float" office:value="1716.02" table:style-name="ce38">
            <text:p>1.716</text:p>
          </table:table-cell>
          <table:table-cell office:value-type="float" office:value="675.8" table:style-name="ce35">
            <text:p>676</text:p>
          </table:table-cell>
          <table:table-cell office:value-type="float" office:value="55.820631105597755" table:style-name="ce35">
            <text:p>56</text:p>
          </table:table-cell>
          <table:table-cell office:value-type="float" office:value="1046.27" table:style-name="ce35">
            <text:p>1.046</text:p>
          </table:table-cell>
          <table:table-cell office:value-type="float" office:value="89.737049876193836" table:style-name="ce35">
            <text:p>90</text:p>
          </table:table-cell>
          <table:table-cell office:value-type="float" office:value="6.671383091616554" table:style-name="ce35">
            <text:p>7</text:p>
          </table:table-cell>
          <table:table-cell office:value-type="float" office:value="311.02083480721609" table:style-name="ce35">
            <text:p>311</text:p>
          </table:table-cell>
          <table:table-cell office:value-type="float" office:value="407.42926777502646" table:style-name="ce26">
            <text:p>407</text:p>
          </table:table-cell>
          <table:table-cell table:style-name="ce36"/>
          <table:table-cell office:value-type="float" office:value="78.81" table:style-name="ce36">
            <text:p>79</text:p>
          </table:table-cell>
          <table:table-cell office:value-type="float" office:value="5.59" table:style-name="ce36">
            <text:p>6</text:p>
          </table:table-cell>
          <table:table-cell table:number-columns-repeated="3" table:style-name="ce36"/>
          <table:table-cell table:number-columns-repeated="3" table:style-name="ce35"/>
          <table:table-cell office:value-type="float" office:value="4.84" table:style-name="ce35">
            <text:p>5</text:p>
          </table:table-cell>
          <table:table-cell office:value-type="float" office:value="2.23" table:style-name="ce35">
            <text:p>2</text:p>
          </table:table-cell>
          <table:table-cell office:value-type="float" office:value="71.66" table:style-name="ce35">
            <text:p>72</text:p>
          </table:table-cell>
          <table:table-cell table:style-name="ce37"/>
          <table:table-cell office:value-type="float" office:value="8.19" table:style-name="ce35">
            <text:p>8</text:p>
          </table:table-cell>
          <table:table-cell office:value-type="float" office:value="13.17" table:style-name="ce35">
            <text:p>13</text:p>
          </table:table-cell>
          <table:table-cell table:style-name="ce35"/>
          <table:table-cell office:value-type="float" office:value="4.6100000000000003" table:style-name="ce36">
            <text:p>5</text:p>
          </table:table-cell>
          <table:table-cell office:value-type="float" office:value="13.99" table:style-name="ce35">
            <text:p>14</text:p>
          </table:table-cell>
          <table:table-cell office:value-type="float" office:value="203.09" table:style-name="ce28">
            <text:p>203</text:p>
          </table:table-cell>
          <table:table-cell office:value-type="float" office:value="17040" table:style-name="ce36">
            <text:p>17.040</text:p>
          </table:table-cell>
          <table:table-cell office:value-type="float" office:value="1858.4314672226474" table:style-name="ce38">
            <text:p>1.858</text:p>
          </table:table-cell>
          <table:table-cell table:style-name="ce30"/>
          <table:table-cell office:value-type="float" office:value="31061.098532777356" table:formula="of:=[.B12]+[.C12]+[.D12]+[.E12]+[.F12]+[.G12]+[.H12]+[.I12]+[.J12]+[.K12]+[.L12]+[.P12]+[.AI12]" table:style-name="ce9">
            <text:p>31.061</text:p>
          </table:table-cell>
          <table:table-cell office:value-type="float" office:value="18898.431467222646" table:formula="of:=([.AJ12]+[.AK12]+[.AL12])" table:style-name="ce10">
            <text:p>18.898</text:p>
          </table:table-cell>
          <table:table-cell office:value-type="percentage" office:value="0.62172519502840318" table:formula="of:=[.AM12]/([.AM12]+[.AN12]-[.AL12])" table:style-name="ce11">
            <text:p>62,1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560" table:style-name="ce19">
            <text:p>13.560</text:p>
          </table:table-cell>
          <table:table-cell office:value-type="float" office:value="3111.41" table:style-name="ce38">
            <text:p>3.111</text:p>
          </table:table-cell>
          <table:table-cell office:value-type="float" office:value="11852.39" table:style-name="ce33">
            <text:p>11.852</text:p>
          </table:table-cell>
          <table:table-cell office:value-type="float" office:value="8380" table:style-name="ce34">
            <text:p>8.380</text:p>
          </table:table-cell>
          <table:table-cell office:value-type="float" office:value="7150" table:style-name="ce34">
            <text:p>7.150</text:p>
          </table:table-cell>
          <table:table-cell office:value-type="float" office:value="1081.8198247790356" table:style-name="ce23">
            <text:p>1.082</text:p>
          </table:table-cell>
          <table:table-cell office:value-type="float" office:value="587.71" table:style-name="ce34">
            <text:p>588</text:p>
          </table:table-cell>
          <table:table-cell office:value-type="float" office:value="4428.96" table:style-name="ce38">
            <text:p>4.429</text:p>
          </table:table-cell>
          <table:table-cell office:value-type="float" office:value="556.98" table:style-name="ce35">
            <text:p>557</text:p>
          </table:table-cell>
          <table:table-cell office:value-type="float" office:value="128.20968367188712" table:style-name="ce35">
            <text:p>128</text:p>
          </table:table-cell>
          <table:table-cell office:value-type="float" office:value="2700.4" table:style-name="ce35">
            <text:p>2.700</text:p>
          </table:table-cell>
          <table:table-cell office:value-type="float" office:value="244.25268128758401" table:style-name="ce35">
            <text:p>244</text:p>
          </table:table-cell>
          <table:table-cell office:value-type="float" office:value="12.61761584718783" table:style-name="ce35">
            <text:p>13</text:p>
          </table:table-cell>
          <table:table-cell office:value-type="float" office:value="772.36331800495213" table:style-name="ce35">
            <text:p>772</text:p>
          </table:table-cell>
          <table:table-cell office:value-type="float" office:value="1029.233615139724" table:style-name="ce26">
            <text:p>1.029</text:p>
          </table:table-cell>
          <table:table-cell table:style-name="ce36"/>
          <table:table-cell office:value-type="float" office:value="203.39" table:style-name="ce34">
            <text:p>203</text:p>
          </table:table-cell>
          <table:table-cell office:value-type="float" office:value="14.4" table:style-name="ce34">
            <text:p>14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2.48" table:style-name="ce35">
            <text:p>12</text:p>
          </table:table-cell>
          <table:table-cell office:value-type="float" office:value="5.76" table:style-name="ce35">
            <text:p>6</text:p>
          </table:table-cell>
          <table:table-cell office:value-type="float" office:value="184.96" table:style-name="ce35">
            <text:p>185</text:p>
          </table:table-cell>
          <table:table-cell table:style-name="ce37"/>
          <table:table-cell office:value-type="float" office:value="21.12" table:style-name="ce35">
            <text:p>21</text:p>
          </table:table-cell>
          <table:table-cell office:value-type="float" office:value="34" table:style-name="ce35">
            <text:p>34</text:p>
          </table:table-cell>
          <table:table-cell table:style-name="ce35"/>
          <table:table-cell office:value-type="float" office:value="11.91" table:style-name="ce36">
            <text:p>12</text:p>
          </table:table-cell>
          <table:table-cell office:value-type="float" office:value="36.11" table:style-name="ce35">
            <text:p>36</text:p>
          </table:table-cell>
          <table:table-cell office:value-type="float" office:value="524.13" table:style-name="ce28">
            <text:p>524</text:p>
          </table:table-cell>
          <table:table-cell office:value-type="float" office:value="10830" table:style-name="ce36">
            <text:p>10.830</text:p>
          </table:table-cell>
          <table:table-cell office:value-type="float" office:value="4293.8268764093536" table:style-name="ce32">
            <text:p>4.294</text:p>
          </table:table-cell>
          <table:table-cell table:style-name="ce30"/>
          <table:table-cell office:value-type="float" office:value="55091.243123590648" table:formula="of:=[.B13]+[.C13]+[.D13]+[.E13]+[.F13]+[.G13]+[.H13]+[.I13]+[.J13]+[.K13]+[.L13]+[.P13]+[.AI13]" table:style-name="ce9">
            <text:p>55.091</text:p>
          </table:table-cell>
          <table:table-cell office:value-type="float" office:value="15123.826876409354" table:formula="of:=([.AJ13]+[.AK13]+[.AL13])" table:style-name="ce10">
            <text:p>15.124</text:p>
          </table:table-cell>
          <table:table-cell office:value-type="percentage" office:value="0.78460710960753355" table:formula="of:=[.AM13]/([.AM13]+[.AN13]-[.AL13])" table:style-name="ce11">
            <text:p>78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2540" table:style-name="ce19">
            <text:p>12.540</text:p>
          </table:table-cell>
          <table:table-cell table:style-name="ce38"/>
          <table:table-cell office:value-type="float" office:value="5190" table:style-name="ce33">
            <text:p>5.190</text:p>
          </table:table-cell>
          <table:table-cell office:value-type="float" office:value="4780" table:style-name="ce34">
            <text:p>4.780</text:p>
          </table:table-cell>
          <table:table-cell office:value-type="float" office:value="7740" table:style-name="ce34">
            <text:p>7.740</text:p>
          </table:table-cell>
          <table:table-cell office:value-type="float" office:value="68.801364552643818" table:style-name="ce23">
            <text:p>69</text:p>
          </table:table-cell>
          <table:table-cell table:style-name="ce34"/>
          <table:table-cell table:style-name="ce38"/>
          <table:table-cell office:value-type="float" office:value="460" table:style-name="ce35">
            <text:p>460</text:p>
          </table:table-cell>
          <table:table-cell office:value-type="float" office:value="47.216622732206545" table:style-name="ce35">
            <text:p>47</text:p>
          </table:table-cell>
          <table:table-cell table:style-name="ce35"/>
          <table:table-cell office:value-type="float" office:value="0.7428369296073577" table:style-name="ce35">
            <text:p>1</text:p>
          </table:table-cell>
          <table:table-cell office:value-type="float" office:value="21.450300672090556" table:style-name="ce35">
            <text:p>21</text:p>
          </table:table-cell>
          <table:table-cell office:value-type="float" office:value="113.15670321896003" table:style-name="ce35">
            <text:p>113</text:p>
          </table:table-cell>
          <table:table-cell office:value-type="float" office:value="135.34984082065796" table:style-name="ce26">
            <text:p>135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4" table:style-name="ce35">
            <text:p>4</text:p>
          </table:table-cell>
          <table:table-cell office:value-type="float" office:value="193" table:style-name="ce35">
            <text:p>193</text:p>
          </table:table-cell>
          <table:table-cell table:style-name="ce37"/>
          <table:table-cell table:style-name="ce35"/>
          <table:table-cell office:value-type="float" office:value="36" table:style-name="ce35">
            <text:p>36</text:p>
          </table:table-cell>
          <table:table-cell table:style-name="ce35"/>
          <table:table-cell table:style-name="ce36"/>
          <table:table-cell office:value-type="float" office:value="78" table:style-name="ce35">
            <text:p>78</text:p>
          </table:table-cell>
          <table:table-cell office:value-type="float" office:value="311" table:style-name="ce28">
            <text:p>311</text:p>
          </table:table-cell>
          <table:table-cell office:value-type="float" office:value="10500" table:style-name="ce36">
            <text:p>10.500</text:p>
          </table:table-cell>
          <table:table-cell office:value-type="float" office:value="1610.6321718944916" table:style-name="ce38">
            <text:p>1.611</text:p>
          </table:table-cell>
          <table:table-cell table:style-name="ce30"/>
          <table:table-cell office:value-type="float" office:value="31272.367828105507" table:formula="of:=[.B14]+[.C14]+[.D14]+[.E14]+[.F14]+[.G14]+[.H14]+[.I14]+[.J14]+[.K14]+[.L14]+[.P14]+[.AI14]" table:style-name="ce9">
            <text:p>31.272</text:p>
          </table:table-cell>
          <table:table-cell office:value-type="float" office:value="12110.632171894491" table:formula="of:=([.AJ14]+[.AK14]+[.AL14])" table:style-name="ce10">
            <text:p>12.111</text:p>
          </table:table-cell>
          <table:table-cell office:value-type="percentage" office:value="0.72084382887549292" table:formula="of:=[.AM14]/([.AM14]+[.AN14]-[.AL14])" table:style-name="ce11">
            <text:p>72,0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2840" table:style-name="ce19">
            <text:p>2.840</text:p>
          </table:table-cell>
          <table:table-cell table:style-name="ce38"/>
          <table:table-cell office:value-type="float" office:value="1899" table:style-name="ce33">
            <text:p>1.899</text:p>
          </table:table-cell>
          <table:table-cell office:value-type="float" office:value="1880" table:style-name="ce34">
            <text:p>1.880</text:p>
          </table:table-cell>
          <table:table-cell office:value-type="float" office:value="3440" table:style-name="ce34">
            <text:p>3.440</text:p>
          </table:table-cell>
          <table:table-cell office:value-type="float" office:value="78.291207939215369" table:style-name="ce23">
            <text:p>78</text:p>
          </table:table-cell>
          <table:table-cell table:style-name="ce34"/>
          <table:table-cell table:style-name="ce38"/>
          <table:table-cell office:value-type="float" office:value="280" table:style-name="ce35">
            <text:p>280</text:p>
          </table:table-cell>
          <table:table-cell office:value-type="float" office:value="53.729260350441933" table:style-name="ce35">
            <text:p>54</text:p>
          </table:table-cell>
          <table:table-cell table:style-name="ce35"/>
          <table:table-cell office:value-type="float" office:value="17.354085603112843" table:style-name="ce35">
            <text:p>17</text:p>
          </table:table-cell>
          <table:table-cell office:value-type="float" office:value="24.357976653696497" table:style-name="ce35">
            <text:p>24</text:p>
          </table:table-cell>
          <table:table-cell office:value-type="float" office:value="310.45136186770429" table:style-name="ce35">
            <text:p>310</text:p>
          </table:table-cell>
          <table:table-cell office:value-type="float" office:value="352.16342412451365" table:style-name="ce26">
            <text:p>352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table:style-name="ce37"/>
          <table:table-cell table:style-name="ce35"/>
          <table:table-cell office:value-type="float" office:value="20" table:style-name="ce35">
            <text:p>20</text:p>
          </table:table-cell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66" table:style-name="ce28">
            <text:p>66</text:p>
          </table:table-cell>
          <table:table-cell office:value-type="float" office:value="8040" table:style-name="ce36">
            <text:p>8.040</text:p>
          </table:table-cell>
          <table:table-cell office:value-type="float" office:value="1715.8161075858288" table:style-name="ce38">
            <text:p>1.716</text:p>
          </table:table-cell>
          <table:table-cell table:style-name="ce30"/>
          <table:table-cell office:value-type="float" office:value="10889.18389241417" table:formula="of:=[.B15]+[.C15]+[.D15]+[.E15]+[.F15]+[.G15]+[.H15]+[.I15]+[.J15]+[.K15]+[.L15]+[.P15]+[.AI15]" table:style-name="ce9">
            <text:p>10.889</text:p>
          </table:table-cell>
          <table:table-cell office:value-type="float" office:value="9755.8161075858297" table:formula="of:=([.AJ15]+[.AK15]+[.AL15])" table:style-name="ce10">
            <text:p>9.756</text:p>
          </table:table-cell>
          <table:table-cell office:value-type="percentage" office:value="0.52744896548385423" table:formula="of:=[.AM15]/([.AM15]+[.AN15]-[.AL15])" table:style-name="ce11">
            <text:p>52,7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320" table:style-name="ce19">
            <text:p>8.320</text:p>
          </table:table-cell>
          <table:table-cell office:value-type="float" office:value="4380" table:style-name="ce38">
            <text:p>4.380</text:p>
          </table:table-cell>
          <table:table-cell office:value-type="float" office:value="5502" table:style-name="ce33">
            <text:p>5.502</text:p>
          </table:table-cell>
          <table:table-cell office:value-type="float" office:value="4860" table:style-name="ce34">
            <text:p>4.860</text:p>
          </table:table-cell>
          <table:table-cell office:value-type="float" office:value="5240" table:style-name="ce34">
            <text:p>5.240</text:p>
          </table:table-cell>
          <table:table-cell office:value-type="float" office:value="129.69452628314468" table:style-name="ce23">
            <text:p>130</text:p>
          </table:table-cell>
          <table:table-cell table:style-name="ce34"/>
          <table:table-cell table:style-name="ce38"/>
          <table:table-cell office:value-type="float" office:value="740" table:style-name="ce35">
            <text:p>740</text:p>
          </table:table-cell>
          <table:table-cell office:value-type="float" office:value="89.006047449216936" table:style-name="ce35">
            <text:p>89</text:p>
          </table:table-cell>
          <table:table-cell table:style-name="ce35"/>
          <table:table-cell office:value-type="float" office:value="22.182525645560666" table:style-name="ce35">
            <text:p>22</text:p>
          </table:table-cell>
          <table:table-cell office:value-type="float" office:value="33.7849310222851" table:style-name="ce35">
            <text:p>34</text:p>
          </table:table-cell>
          <table:table-cell office:value-type="float" office:value="482.96993279094448" table:style-name="ce35">
            <text:p>483</text:p>
          </table:table-cell>
          <table:table-cell office:value-type="float" office:value="538.93738945879022" table:style-name="ce26">
            <text:p>539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table:style-name="ce34"/>
          <table:table-cell table:number-columns-repeated="3" table:style-name="ce35"/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table:style-name="ce37"/>
          <table:table-cell office:value-type="float" office:value="15" table:style-name="ce35">
            <text:p>15</text:p>
          </table:table-cell>
          <table:table-cell office:value-type="float" office:value="41" table:style-name="ce35">
            <text:p>4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152" table:style-name="ce28">
            <text:p>152</text:p>
          </table:table-cell>
          <table:table-cell office:value-type="float" office:value="12040" table:style-name="ce36">
            <text:p>12.040</text:p>
          </table:table-cell>
          <table:table-cell office:value-type="float" office:value="2842.3620368088482" table:style-name="ce32">
            <text:p>2.842</text:p>
          </table:table-cell>
          <table:table-cell office:value-type="float" office:value="9340" table:style-name="ce30">
            <text:p>9.340</text:p>
          </table:table-cell>
          <table:table-cell office:value-type="float" office:value="29951.637963191151" table:formula="of:=[.B16]+[.C16]+[.D16]+[.E16]+[.F16]+[.G16]+[.H16]+[.I16]+[.J16]+[.K16]+[.L16]+[.P16]+[.AI16]" table:style-name="ce9">
            <text:p>29.952</text:p>
          </table:table-cell>
          <table:table-cell office:value-type="float" office:value="24222.362036808849" table:formula="of:=([.AJ16]+[.AK16]+[.AL16])" table:style-name="ce10">
            <text:p>24.222</text:p>
          </table:table-cell>
          <table:table-cell office:value-type="percentage" office:value="0.66805634034864503" table:formula="of:=[.AM16]/([.AM16]+[.AN16]-[.AL16])" table:style-name="ce11">
            <text:p>66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400" table:style-name="ce19">
            <text:p>4.400</text:p>
          </table:table-cell>
          <table:table-cell table:style-name="ce38"/>
          <table:table-cell office:value-type="float" office:value="6246" table:style-name="ce33">
            <text:p>6.246</text:p>
          </table:table-cell>
          <table:table-cell office:value-type="float" office:value="4460" table:style-name="ce34">
            <text:p>4.460</text:p>
          </table:table-cell>
          <table:table-cell office:value-type="float" office:value="8340" table:style-name="ce34">
            <text:p>8.340</text:p>
          </table:table-cell>
          <table:table-cell office:value-type="float" office:value="196.51884013025276" table:style-name="ce23">
            <text:p>197</text:p>
          </table:table-cell>
          <table:table-cell table:style-name="ce34"/>
          <table:table-cell table:style-name="ce38"/>
          <table:table-cell office:value-type="float" office:value="1300" table:style-name="ce35">
            <text:p>1.300</text:p>
          </table:table-cell>
          <table:table-cell office:value-type="float" office:value="134.86587067762446" table:style-name="ce35">
            <text:p>135</text:p>
          </table:table-cell>
          <table:table-cell table:style-name="ce35"/>
          <table:table-cell office:value-type="float" office:value="33.45949770074283" table:style-name="ce35">
            <text:p>33</text:p>
          </table:table-cell>
          <table:table-cell office:value-type="float" office:value="101.0399717014503" table:style-name="ce35">
            <text:p>101</text:p>
          </table:table-cell>
          <table:table-cell office:value-type="float" office:value="657.24407499115671" table:style-name="ce35">
            <text:p>657</text:p>
          </table:table-cell>
          <table:table-cell office:value-type="float" office:value="791.74354439334979" table:style-name="ce26">
            <text:p>79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82" table:style-name="ce35">
            <text:p>82</text:p>
          </table:table-cell>
          <table:table-cell office:value-type="float" office:value="169" table:style-name="ce35">
            <text:p>169</text:p>
          </table:table-cell>
          <table:table-cell table:style-name="ce35"/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54" table:style-name="ce28">
            <text:p>254</text:p>
          </table:table-cell>
          <table:table-cell office:value-type="float" office:value="17260" table:style-name="ce36">
            <text:p>17.260</text:p>
          </table:table-cell>
          <table:table-cell office:value-type="float" office:value="4306.8717447987729" table:style-name="ce38">
            <text:p>4.307</text:p>
          </table:table-cell>
          <table:table-cell table:style-name="ce30"/>
          <table:table-cell office:value-type="float" office:value="26123.128255201227" table:formula="of:=[.B17]+[.C17]+[.D17]+[.E17]+[.F17]+[.G17]+[.H17]+[.I17]+[.J17]+[.K17]+[.L17]+[.P17]+[.AI17]" table:style-name="ce9">
            <text:p>26.123</text:p>
          </table:table-cell>
          <table:table-cell office:value-type="float" office:value="21566.871744798773" table:formula="of:=([.AJ17]+[.AK17]+[.AL17])" table:style-name="ce10">
            <text:p>21.567</text:p>
          </table:table-cell>
          <table:table-cell office:value-type="percentage" office:value="0.5477695167792247" table:formula="of:=[.AM17]/([.AM17]+[.AN17]-[.AL17])" table:style-name="ce11">
            <text:p>54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640" table:style-name="ce19">
            <text:p>24.640</text:p>
          </table:table-cell>
          <table:table-cell office:value-type="float" office:value="12473.49" table:style-name="ce38">
            <text:p>12.473</text:p>
          </table:table-cell>
          <table:table-cell office:value-type="float" office:value="18429.16" table:style-name="ce33">
            <text:p>18.429</text:p>
          </table:table-cell>
          <table:table-cell office:value-type="float" office:value="10880" table:style-name="ce34">
            <text:p>10.880</text:p>
          </table:table-cell>
          <table:table-cell office:value-type="float" office:value="11300" table:style-name="ce34">
            <text:p>11.300</text:p>
          </table:table-cell>
          <table:table-cell office:value-type="float" office:value="3140.8755078306713" table:style-name="ce23">
            <text:p>3.141</text:p>
          </table:table-cell>
          <table:table-cell office:value-type="float" office:value="1732.77" table:style-name="ce34">
            <text:p>1.733</text:p>
          </table:table-cell>
          <table:table-cell office:value-type="float" office:value="13058.07" table:style-name="ce38">
            <text:p>13.058</text:p>
          </table:table-cell>
          <table:table-cell office:value-type="float" office:value="1642.17" table:style-name="ce35">
            <text:p>1.642</text:p>
          </table:table-cell>
          <table:table-cell office:value-type="float" office:value="344.42436811908829" table:style-name="ce35">
            <text:p>344</text:p>
          </table:table-cell>
          <table:table-cell office:value-type="float" office:value="7961.69" table:style-name="ce35">
            <text:p>7.962</text:p>
          </table:table-cell>
          <table:table-cell office:value-type="float" office:value="659.61849663954717" table:style-name="ce35">
            <text:p>660</text:p>
          </table:table-cell>
          <table:table-cell office:value-type="float" office:value="15.366112486735057" table:style-name="ce35">
            <text:p>15</text:p>
          </table:table-cell>
          <table:table-cell office:value-type="float" office:value="2062.5498019101519" table:style-name="ce35">
            <text:p>2.063</text:p>
          </table:table-cell>
          <table:table-cell office:value-type="float" office:value="2737.534411036434" table:style-name="ce26">
            <text:p>2.738</text:p>
          </table:table-cell>
          <table:table-cell table:style-name="ce36"/>
          <table:table-cell office:value-type="float" office:value="599.66999999999996" table:style-name="ce34">
            <text:p>600</text:p>
          </table:table-cell>
          <table:table-cell office:value-type="float" office:value="42.47" table:style-name="ce34">
            <text:p>42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36.81" table:style-name="ce35">
            <text:p>37</text:p>
          </table:table-cell>
          <table:table-cell office:value-type="float" office:value="16.989999999999998" table:style-name="ce35">
            <text:p>17</text:p>
          </table:table-cell>
          <table:table-cell office:value-type="float" office:value="545.30999999999995" table:style-name="ce35">
            <text:p>545</text:p>
          </table:table-cell>
          <table:table-cell table:style-name="ce37"/>
          <table:table-cell office:value-type="float" office:value="117.28999999999999" table:style-name="ce35">
            <text:p>117</text:p>
          </table:table-cell>
          <table:table-cell office:value-type="float" office:value="100.23" table:style-name="ce35">
            <text:p>100</text:p>
          </table:table-cell>
          <table:table-cell table:style-name="ce35"/>
          <table:table-cell office:value-type="float" office:value="35.11" table:style-name="ce36">
            <text:p>35</text:p>
          </table:table-cell>
          <table:table-cell office:value-type="float" office:value="106.46" table:style-name="ce35">
            <text:p>106</text:p>
          </table:table-cell>
          <table:table-cell office:value-type="float" office:value="1600.34" table:style-name="ce28">
            <text:p>1.600</text:p>
          </table:table-cell>
          <table:table-cell office:value-type="float" office:value="18280" table:style-name="ce36">
            <text:p>18.280</text:p>
          </table:table-cell>
          <table:table-cell office:value-type="float" office:value="11797.305713013806" table:style-name="ce32">
            <text:p>11.797</text:p>
          </table:table-cell>
          <table:table-cell table:style-name="ce30"/>
          <table:table-cell office:value-type="float" office:value="109940.52428698618" table:formula="of:=[.B18]+[.C18]+[.D18]+[.E18]+[.F18]+[.G18]+[.H18]+[.I18]+[.J18]+[.K18]+[.L18]+[.P18]+[.AI18]" table:style-name="ce9">
            <text:p>109.941</text:p>
          </table:table-cell>
          <table:table-cell office:value-type="float" office:value="30077.305713013804" table:formula="of:=([.AJ18]+[.AK18]+[.AL18])" table:style-name="ce10">
            <text:p>30.077</text:p>
          </table:table-cell>
          <table:table-cell office:value-type="percentage" office:value="0.78518945970656873" table:formula="of:=[.AM18]/([.AM18]+[.AN18]-[.AL18])" table:style-name="ce11">
            <text:p>78,5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2440" table:style-name="ce19">
            <text:p>22.440</text:p>
          </table:table-cell>
          <table:table-cell office:value-type="float" office:value="23080" table:style-name="ce39">
            <text:p>23.080</text:p>
          </table:table-cell>
          <table:table-cell office:value-type="float" office:value="14344" table:style-name="ce40">
            <text:p>14.344</text:p>
          </table:table-cell>
          <table:table-cell office:value-type="float" office:value="12460" table:style-name="ce41">
            <text:p>12.460</text:p>
          </table:table-cell>
          <table:table-cell office:value-type="float" office:value="9140" table:style-name="ce41">
            <text:p>9.140</text:p>
          </table:table-cell>
          <table:table-cell office:value-type="float" office:value="3972.8329973639329" table:style-name="ce23">
            <text:p>3.973</text:p>
          </table:table-cell>
          <table:table-cell office:value-type="float" office:value="1590" table:style-name="ce41">
            <text:p>1.590</text:p>
          </table:table-cell>
          <table:table-cell office:value-type="float" office:value="6580" table:style-name="ce39">
            <text:p>6.580</text:p>
          </table:table-cell>
          <table:table-cell office:value-type="float" office:value="780" table:style-name="ce42">
            <text:p>780</text:p>
          </table:table-cell>
          <table:table-cell office:value-type="float" office:value="187.23833152426735" table:style-name="ce42">
            <text:p>187</text:p>
          </table:table-cell>
          <table:table-cell office:value-type="float" office:value="10410" table:style-name="ce42">
            <text:p>10.410</text:p>
          </table:table-cell>
          <table:table-cell office:value-type="float" office:value="775.96568800848968" table:style-name="ce42">
            <text:p>776</text:p>
          </table:table-cell>
          <table:table-cell office:value-type="float" office:value="314.88539087371771" table:style-name="ce42">
            <text:p>315</text:p>
          </table:table-cell>
          <table:table-cell office:value-type="float" office:value="2420.5037141846483" table:style-name="ce43">
            <text:p>2.421</text:p>
          </table:table-cell>
          <table:table-cell office:value-type="float" office:value="3511.3547930668556" table:style-name="ce26">
            <text:p>3.511</text:p>
          </table:table-cell>
          <table:table-cell table:style-name="ce43"/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table:number-columns-repeated="4" table:style-name="ce42"/>
          <table:table-cell office:value-type="float" office:value="309" table:style-name="ce42">
            <text:p>309</text:p>
          </table:table-cell>
          <table:table-cell office:value-type="float" office:value="198" table:style-name="ce42">
            <text:p>198</text:p>
          </table:table-cell>
          <table:table-cell table:style-name="ce44"/>
          <table:table-cell office:value-type="float" office:value="40" table:style-name="ce42">
            <text:p>4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float" office:value="635" table:style-name="ce28">
            <text:p>635</text:p>
          </table:table-cell>
          <table:table-cell office:value-type="float" office:value="22880" table:style-name="ce43">
            <text:p>22.880</text:p>
          </table:table-cell>
          <table:table-cell office:value-type="float" office:value="6422.5738780449446" table:style-name="ce39">
            <text:p>6.423</text:p>
          </table:table-cell>
          <table:table-cell table:style-name="ce30"/>
          <table:table-cell office:value-type="float" office:value="109130.42612195505" table:formula="of:=[.B19]+[.C19]+[.D19]+[.E19]+[.F19]+[.G19]+[.H19]+[.I19]+[.J19]+[.K19]+[.L19]+[.P19]+[.AI19]" table:style-name="ce9">
            <text:p>109.130</text:p>
          </table:table-cell>
          <table:table-cell office:value-type="float" office:value="29302.573878044946" table:formula="of:=([.AJ19]+[.AK19]+[.AL19])" table:style-name="ce45">
            <text:p>29.303</text:p>
          </table:table-cell>
          <table:table-cell office:value-type="percentage" office:value="0.78832667154475489" table:formula="of:=[.AM19]/([.AM19]+[.AN19]-[.AL19])" table:style-name="ce46">
            <text:p>78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63700" table:formula="of:=SUM([.B2:.B19])" table:style-name="ce47">
            <text:p>363.700</text:p>
          </table:table-cell>
          <table:table-cell office:value-type="float" office:value="126280.00000000001" table:formula="of:=SUM([.C2:.C19])" table:style-name="ce47">
            <text:p>126.280</text:p>
          </table:table-cell>
          <table:table-cell office:value-type="float" office:value="255681.99999999997" table:formula="of:=SUM([.D2:.D19])" table:style-name="ce47">
            <text:p>255.682</text:p>
          </table:table-cell>
          <table:table-cell office:value-type="float" office:value="192490" table:formula="of:=SUM([.E2:.E19])" table:style-name="ce47">
            <text:p>192.490</text:p>
          </table:table-cell>
          <table:table-cell office:value-type="float" office:value="195220" table:formula="of:=SUM([.F2:.F19])" table:style-name="ce47">
            <text:p>195.220</text:p>
          </table:table-cell>
          <table:table-cell office:value-type="float" office:value="31060.000000000004" table:formula="of:=SUM([.G2:.G19])" table:style-name="ce47">
            <text:p>31.060</text:p>
          </table:table-cell>
          <table:table-cell office:value-type="float" office:value="18330" table:formula="of:=SUM([.H2:.H19])" table:style-name="ce47">
            <text:p>18.330</text:p>
          </table:table-cell>
          <table:table-cell office:value-type="float" office:value="116680" table:formula="of:=SUM([.I2:.I19])" table:style-name="ce47">
            <text:p>116.680</text:p>
          </table:table-cell>
          <table:table-cell office:value-type="float" office:value="16940" table:formula="of:=SUM([.J2:.J19])" table:style-name="ce47">
            <text:p>16.940</text:p>
          </table:table-cell>
          <table:table-cell office:value-type="float" office:value="6319.9999999999991" table:formula="of:=SUM([.K2:.K19])" table:style-name="ce47">
            <text:p>6.320</text:p>
          </table:table-cell>
          <table:table-cell office:value-type="float" office:value="114730" table:formula="of:=SUM([.L2:.L19])" table:style-name="ce47">
            <text:p>114.730</text:p>
          </table:table-cell>
          <table:table-cell office:value-type="float" office:value="7130" table:formula="of:=SUM([.M2:.M19])" table:style-name="ce47">
            <text:p>7.130</text:p>
          </table:table-cell>
          <table:table-cell office:value-type="float" office:value="2657.9999999999995" table:formula="of:=SUM([.N2:.N19])" table:style-name="ce47">
            <text:p>2.658</text:p>
          </table:table-cell>
          <table:table-cell office:value-type="float" office:value="26649.999999999996" table:formula="of:=SUM([.O2:.O19])" table:style-name="ce47">
            <text:p>26.650</text:p>
          </table:table-cell>
          <table:table-cell office:value-type="float" office:value="36438" table:formula="of:=SUM([.P2:.P19])" table:style-name="ce47">
            <text:p>36.438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1298" table:formula="of:=SUM([.R2:.R19])" table:style-name="ce47">
            <text:p>1.298</text:p>
          </table:table-cell>
          <table:table-cell office:value-type="float" office:value="174" table:formula="of:=SUM([.S2:.S19])" table:style-name="ce47">
            <text:p>174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260" table:formula="of:=SUM([.U2:.U19])" table:style-name="ce47">
            <text:p>26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156" table:formula="of:=SUM([.Z2:.Z19])" table:style-name="ce47">
            <text:p>156</text:p>
          </table:table-cell>
          <table:table-cell office:value-type="float" office:value="1074" table:formula="of:=SUM([.AA2:.AA19])" table:style-name="ce47">
            <text:p>1.074</text:p>
          </table:table-cell>
          <table:table-cell office:value-type="float" office:value="3496" table:formula="of:=SUM([.AB2:.AB19])" table:style-name="ce47">
            <text:p>3.496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912" table:formula="of:=SUM([.AD2:.AD19])" table:style-name="ce47">
            <text:p>912</text:p>
          </table:table-cell>
          <table:table-cell office:value-type="float" office:value="1124" table:formula="of:=SUM([.AE2:.AE19])" table:style-name="ce47">
            <text:p>1.12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22" table:formula="of:=SUM([.AG2:.AG19])" table:style-name="ce47">
            <text:p>222</text:p>
          </table:table-cell>
          <table:table-cell office:value-type="float" office:value="1464" table:formula="of:=SUM([.AH2:.AH19])" table:style-name="ce47">
            <text:p>1.464</text:p>
          </table:table-cell>
          <table:table-cell office:value-type="float" office:value="10180" table:formula="of:=SUM([.AI2:.AI19])" table:style-name="ce47">
            <text:p>10.180</text:p>
          </table:table-cell>
          <table:table-cell office:value-type="float" office:value="475510" table:formula="of:=SUM([.AJ2:.AJ19])" table:style-name="ce47">
            <text:p>475.510</text:p>
          </table:table-cell>
          <table:table-cell office:value-type="float" office:value="118492.99999999997" table:formula="of:=SUM([.AK2:.AK19])" table:style-name="ce47">
            <text:p>118.493</text:p>
          </table:table-cell>
          <table:table-cell office:value-type="float" office:value="68920" table:formula="of:=SUM([.AL2:.AL19])" table:style-name="ce47">
            <text:p>68.920</text:p>
          </table:table-cell>
          <table:table-cell office:value-type="float" office:value="1484050" table:formula="of:=SUM([.AM2:.AM19])" table:style-name="ce15">
            <text:p>1.484.050</text:p>
          </table:table-cell>
          <table:table-cell office:value-type="float" office:value="662923" table:formula="of:=SUM([.AN2:.AN19])" table:style-name="ce16">
            <text:p>662.923</text:p>
          </table:table-cell>
          <table:table-cell office:value-type="percentage" office:value="0.71415406633035827" table:formula="of:=[.AM20]/([.AM20]+[.AN20]-[.AL20])" table:style-name="ce48">
            <text:p>71,42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go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8830" table:style-name="ce19">
            <text:p>58.830</text:p>
          </table:table-cell>
          <table:table-cell office:value-type="float" office:value="32017.7640144094" table:style-name="ce20">
            <text:p>32.018</text:p>
          </table:table-cell>
          <table:table-cell office:value-type="float" office:value="38240" table:style-name="ce21">
            <text:p>38.240</text:p>
          </table:table-cell>
          <table:table-cell office:value-type="float" office:value="36340" table:style-name="ce22">
            <text:p>36.340</text:p>
          </table:table-cell>
          <table:table-cell office:value-type="float" office:value="32160" table:style-name="ce22">
            <text:p>32.160</text:p>
          </table:table-cell>
          <table:table-cell office:value-type="float" office:value="3427.1604626177082" table:style-name="ce23">
            <text:p>3.427</text:p>
          </table:table-cell>
          <table:table-cell office:value-type="float" office:value="1265" table:style-name="ce22">
            <text:p>1.265</text:p>
          </table:table-cell>
          <table:table-cell office:value-type="float" office:value="13745.761233647225" table:style-name="ce20">
            <text:p>13.746</text:p>
          </table:table-cell>
          <table:table-cell office:value-type="float" office:value="3900" table:style-name="ce24">
            <text:p>3.900</text:p>
          </table:table-cell>
          <table:table-cell office:value-type="float" office:value="160.74069392656261" table:style-name="ce24">
            <text:p>161</text:p>
          </table:table-cell>
          <table:table-cell office:value-type="float" office:value="15860" table:style-name="ce24">
            <text:p>15.860</text:p>
          </table:table-cell>
          <table:table-cell office:value-type="float" office:value="945.95067988015671" table:style-name="ce24">
            <text:p>946</text:p>
          </table:table-cell>
          <table:table-cell office:value-type="float" office:value="875.08066374740724" table:style-name="ce25">
            <text:p>875</text:p>
          </table:table-cell>
          <table:table-cell office:value-type="float" office:value="3159.4065452869327" table:style-name="ce25">
            <text:p>3.159</text:p>
          </table:table-cell>
          <table:table-cell office:value-type="float" office:value="4980.4378889144964" table:style-name="ce26">
            <text:p>4.980</text:p>
          </table:table-cell>
          <table:table-cell table:style-name="ce25"/>
          <table:table-cell office:value-type="float" office:value="82" table:style-name="ce22">
            <text:p>82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22"/>
          <table:table-cell table:number-columns-repeated="3" table:style-name="ce24"/>
          <table:table-cell office:value-type="float" office:value="46" table:style-name="ce24">
            <text:p>46</text:p>
          </table:table-cell>
          <table:table-cell office:value-type="float" office:value="240" table:style-name="ce24">
            <text:p>240</text:p>
          </table:table-cell>
          <table:table-cell office:value-type="float" office:value="213" table:style-name="ce24">
            <text:p>213</text:p>
          </table:table-cell>
          <table:table-cell table:style-name="ce27"/>
          <table:table-cell office:value-type="float" office:value="43" table:style-name="ce25">
            <text:p>43</text:p>
          </table:table-cell>
          <table:table-cell table:number-columns-repeated="3" table:style-name="ce25"/>
          <table:table-cell office:value-type="float" office:value="257" table:style-name="ce24">
            <text:p>257</text:p>
          </table:table-cell>
          <table:table-cell office:value-type="float" office:value="916" table:style-name="ce28">
            <text:p>916</text:p>
          </table:table-cell>
          <table:table-cell office:value-type="float" office:value="56480" table:style-name="ce25">
            <text:p>56.480</text:p>
          </table:table-cell>
          <table:table-cell office:value-type="float" office:value="21813.135706484609" table:style-name="ce29">
            <text:p>21.813</text:p>
          </table:table-cell>
          <table:table-cell office:value-type="float" office:value="8800" table:style-name="ce30">
            <text:p>8.800</text:p>
          </table:table-cell>
          <table:table-cell office:value-type="float" office:value="241842.86429351536" table:formula="of:=[.B2]+[.C2]+[.D2]+[.E2]+[.F2]+[.G2]+[.H2]+[.I2]+[.J2]+[.K2]+[.L2]+[.P2]+[.AI2]" table:style-name="ce9">
            <text:p>241.843</text:p>
          </table:table-cell>
          <table:table-cell office:value-type="float" office:value="87093.135706484609" table:formula="of:=([.AJ2]+[.AK2]+[.AL2])" table:style-name="ce10">
            <text:p>87.093</text:p>
          </table:table-cell>
          <table:table-cell office:value-type="percentage" office:value="0.75543788981406457" table:formula="of:=[.AM2]/([.AM2]+[.AN2]-[.AL2])" table:style-name="ce11">
            <text:p>75,5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9740" table:style-name="ce19">
            <text:p>29.740</text:p>
          </table:table-cell>
          <table:table-cell office:value-type="float" office:value="21419.481767047968" table:style-name="ce32">
            <text:p>21.419</text:p>
          </table:table-cell>
          <table:table-cell office:value-type="float" office:value="15890" table:style-name="ce33">
            <text:p>15.890</text:p>
          </table:table-cell>
          <table:table-cell office:value-type="float" office:value="11960" table:style-name="ce34">
            <text:p>11.960</text:p>
          </table:table-cell>
          <table:table-cell office:value-type="float" office:value="1680" table:style-name="ce34">
            <text:p>1.680</text:p>
          </table:table-cell>
          <table:table-cell office:value-type="float" office:value="4987.5725210137143" table:style-name="ce23">
            <text:p>4.988</text:p>
          </table:table-cell>
          <table:table-cell office:value-type="float" office:value="1250" table:style-name="ce34">
            <text:p>1.250</text:p>
          </table:table-cell>
          <table:table-cell office:value-type="float" office:value="11380.193389369904" table:style-name="ce32">
            <text:p>11.380</text:p>
          </table:table-cell>
          <table:table-cell office:value-type="float" office:value="2360" table:style-name="ce35">
            <text:p>2.360</text:p>
          </table:table-cell>
          <table:table-cell office:value-type="float" office:value="101.35878152057133" table:style-name="ce35">
            <text:p>101</text:p>
          </table:table-cell>
          <table:table-cell office:value-type="float" office:value="10050" table:style-name="ce35">
            <text:p>10.050</text:p>
          </table:table-cell>
          <table:table-cell office:value-type="float" office:value="623.14127679188744" table:style-name="ce35">
            <text:p>623</text:p>
          </table:table-cell>
          <table:table-cell office:value-type="float" office:value="720.23622954597829" table:style-name="ce36">
            <text:p>720</text:p>
          </table:table-cell>
          <table:table-cell office:value-type="float" office:value="1322.1905969117308" table:style-name="ce36">
            <text:p>1.322</text:p>
          </table:table-cell>
          <table:table-cell office:value-type="float" office:value="2665.5681032495968" table:style-name="ce26">
            <text:p>2.666</text:p>
          </table:table-cell>
          <table:table-cell table:style-name="ce36"/>
          <table:table-cell office:value-type="float" office:value="27" table:style-name="ce34">
            <text:p>27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446" table:style-name="ce35">
            <text:p>446</text:p>
          </table:table-cell>
          <table:table-cell table:style-name="ce37"/>
          <table:table-cell office:value-type="float" office:value="45" table:style-name="ce36">
            <text:p>45</text:p>
          </table:table-cell>
          <table:table-cell office:value-type="float" office:value="81" table:style-name="ce36">
            <text:p>81</text:p>
          </table:table-cell>
          <table:table-cell table:number-columns-repeated="2" table:style-name="ce36"/>
          <table:table-cell office:value-type="float" office:value="219" table:style-name="ce35">
            <text:p>219</text:p>
          </table:table-cell>
          <table:table-cell office:value-type="float" office:value="818" table:style-name="ce28">
            <text:p>818</text:p>
          </table:table-cell>
          <table:table-cell office:value-type="float" office:value="43260" table:style-name="ce36">
            <text:p>43.260</text:p>
          </table:table-cell>
          <table:table-cell office:value-type="float" office:value="14210.825437798245" table:style-name="ce38">
            <text:p>14.211</text:p>
          </table:table-cell>
          <table:table-cell table:style-name="ce30"/>
          <table:table-cell office:value-type="float" office:value="114302.17456220175" table:formula="of:=[.B3]+[.C3]+[.D3]+[.E3]+[.F3]+[.G3]+[.H3]+[.I3]+[.J3]+[.K3]+[.L3]+[.P3]+[.AI3]" table:style-name="ce9">
            <text:p>114.302</text:p>
          </table:table-cell>
          <table:table-cell office:value-type="float" office:value="57470.825437798245" table:formula="of:=([.AJ3]+[.AK3]+[.AL3])" table:style-name="ce10">
            <text:p>57.471</text:p>
          </table:table-cell>
          <table:table-cell office:value-type="percentage" office:value="0.66542573374279868" table:formula="of:=[.AM3]/([.AM3]+[.AN3]-[.AL3])" table:style-name="ce11">
            <text:p>66,5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200" table:style-name="ce19">
            <text:p>13.200</text:p>
          </table:table-cell>
          <table:table-cell office:value-type="float" office:value="11985.698521140113" table:style-name="ce32">
            <text:p>11.986</text:p>
          </table:table-cell>
          <table:table-cell office:value-type="float" office:value="10963" table:style-name="ce33">
            <text:p>10.963</text:p>
          </table:table-cell>
          <table:table-cell office:value-type="float" office:value="8420" table:style-name="ce34">
            <text:p>8.420</text:p>
          </table:table-cell>
          <table:table-cell office:value-type="float" office:value="8720" table:style-name="ce34">
            <text:p>8.720</text:p>
          </table:table-cell>
          <table:table-cell office:value-type="float" office:value="1892.4367313404539" table:style-name="ce23">
            <text:p>1.892</text:p>
          </table:table-cell>
          <table:table-cell office:value-type="float" office:value="1165.44" table:style-name="ce34">
            <text:p>1.165</text:p>
          </table:table-cell>
          <table:table-cell office:value-type="float" office:value="6926.8312835745437" table:style-name="ce32">
            <text:p>6.927</text:p>
          </table:table-cell>
          <table:table-cell office:value-type="float" office:value="2909.23" table:style-name="ce36">
            <text:p>2.909</text:p>
          </table:table-cell>
          <table:table-cell office:value-type="float" office:value="51.655097010680663" table:style-name="ce36">
            <text:p>52</text:p>
          </table:table-cell>
          <table:table-cell office:value-type="float" office:value="17683.2" table:style-name="ce36">
            <text:p>17.683</text:p>
          </table:table-cell>
          <table:table-cell office:value-type="float" office:value="139.04586310209726" table:style-name="ce36">
            <text:p>139</text:p>
          </table:table-cell>
          <table:table-cell office:value-type="float" office:value="813.78358838442034" table:style-name="ce36">
            <text:p>814</text:p>
          </table:table-cell>
          <table:table-cell office:value-type="float" office:value="1620.8828854574786" table:style-name="ce36">
            <text:p>1.621</text:p>
          </table:table-cell>
          <table:table-cell office:value-type="float" office:value="2573.712336943996" table:style-name="ce26">
            <text:p>2.574</text:p>
          </table:table-cell>
          <table:table-cell table:style-name="ce36"/>
          <table:table-cell office:value-type="float" office:value="104.28" table:style-name="ce34">
            <text:p>104</text:p>
          </table:table-cell>
          <table:table-cell office:value-type="float" office:value="42.94" table:style-name="ce34">
            <text:p>43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48.97" table:style-name="ce36">
            <text:p>149</text:p>
          </table:table-cell>
          <table:table-cell office:value-type="float" office:value="236.59" table:style-name="ce36">
            <text:p>237</text:p>
          </table:table-cell>
          <table:table-cell office:value-type="float" office:value="318.08999999999997" table:style-name="ce36">
            <text:p>318</text:p>
          </table:table-cell>
          <table:table-cell table:style-name="ce37"/>
          <table:table-cell office:value-type="float" office:value="57.83" table:style-name="ce36">
            <text:p>58</text:p>
          </table:table-cell>
          <table:table-cell office:value-type="float" office:value="144.59" table:style-name="ce36">
            <text:p>145</text:p>
          </table:table-cell>
          <table:table-cell table:style-name="ce36"/>
          <table:table-cell office:value-type="float" office:value="36.799999999999997" table:style-name="ce36">
            <text:p>37</text:p>
          </table:table-cell>
          <table:table-cell table:style-name="ce36"/>
          <table:table-cell office:value-type="float" office:value="1090.0899999999999" table:style-name="ce28">
            <text:p>1.090</text:p>
          </table:table-cell>
          <table:table-cell office:value-type="float" office:value="16460" table:style-name="ce36">
            <text:p>16.460</text:p>
          </table:table-cell>
          <table:table-cell office:value-type="float" office:value="7127.6360299902126" table:style-name="ce32">
            <text:p>7.128</text:p>
          </table:table-cell>
          <table:table-cell table:style-name="ce30"/>
          <table:table-cell office:value-type="float" office:value="87581.293970009778" table:formula="of:=[.B4]+[.C4]+[.D4]+[.E4]+[.F4]+[.G4]+[.H4]+[.I4]+[.J4]+[.K4]+[.L4]+[.P4]+[.AI4]" table:style-name="ce9">
            <text:p>87.581</text:p>
          </table:table-cell>
          <table:table-cell office:value-type="float" office:value="23587.636029990212" table:formula="of:=([.AJ4]+[.AK4]+[.AL4])" table:style-name="ce10">
            <text:p>23.588</text:p>
          </table:table-cell>
          <table:table-cell office:value-type="percentage" office:value="0.78782168695884525" table:formula="of:=[.AM4]/([.AM4]+[.AN4]-[.AL4])" table:style-name="ce11">
            <text:p>78,7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54900" table:style-name="ce19">
            <text:p>54.900</text:p>
          </table:table-cell>
          <table:table-cell office:value-type="float" office:value="9276.1992036908305" table:style-name="ce38">
            <text:p>9.276</text:p>
          </table:table-cell>
          <table:table-cell office:value-type="float" office:value="30790" table:style-name="ce33">
            <text:p>30.790</text:p>
          </table:table-cell>
          <table:table-cell office:value-type="float" office:value="24320" table:style-name="ce34">
            <text:p>24.320</text:p>
          </table:table-cell>
          <table:table-cell office:value-type="float" office:value="30580" table:style-name="ce34">
            <text:p>30.580</text:p>
          </table:table-cell>
          <table:table-cell office:value-type="float" office:value="5145.3428553371677" table:style-name="ce23">
            <text:p>5.145</text:p>
          </table:table-cell>
          <table:table-cell office:value-type="float" office:value="1270" table:style-name="ce34">
            <text:p>1.270</text:p>
          </table:table-cell>
          <table:table-cell office:value-type="float" office:value="14334.247614232445" table:style-name="ce38">
            <text:p>14.334</text:p>
          </table:table-cell>
          <table:table-cell table:style-name="ce35"/>
          <table:table-cell office:value-type="float" office:value="98.014283005751125" table:style-name="ce35">
            <text:p>98</text:p>
          </table:table-cell>
          <table:table-cell office:value-type="float" office:value="11440" table:style-name="ce35">
            <text:p>11.440</text:p>
          </table:table-cell>
          <table:table-cell office:value-type="float" office:value="1350.5496658216177" table:style-name="ce35">
            <text:p>1.351</text:p>
          </table:table-cell>
          <table:table-cell office:value-type="float" office:value="813.77391103941011" table:style-name="ce35">
            <text:p>814</text:p>
          </table:table-cell>
          <table:table-cell office:value-type="float" office:value="3659.020511638626" table:style-name="ce35">
            <text:p>3.659</text:p>
          </table:table-cell>
          <table:table-cell office:value-type="float" office:value="5823.3440884996544" table:style-name="ce26">
            <text:p>5.823</text:p>
          </table:table-cell>
          <table:table-cell table:style-name="ce36"/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table:style-name="ce34"/>
          <table:table-cell table:number-columns-repeated="3" table:style-name="ce35"/>
          <table:table-cell office:value-type="float" office:value="234" table:style-name="ce35">
            <text:p>234</text:p>
          </table:table-cell>
          <table:table-cell office:value-type="float" office:value="60" table:style-name="ce35">
            <text:p>60</text:p>
          </table:table-cell>
          <table:table-cell office:value-type="float" office:value="545" table:style-name="ce35">
            <text:p>545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259" table:style-name="ce35">
            <text:p>259</text:p>
          </table:table-cell>
          <table:table-cell office:value-type="float" office:value="1216" table:style-name="ce28">
            <text:p>1.216</text:p>
          </table:table-cell>
          <table:table-cell office:value-type="float" office:value="69040" table:style-name="ce36">
            <text:p>69.040</text:p>
          </table:table-cell>
          <table:table-cell office:value-type="float" office:value="13762.851955234151" table:style-name="ce38">
            <text:p>13.763</text:p>
          </table:table-cell>
          <table:table-cell table:style-name="ce30"/>
          <table:table-cell office:value-type="float" office:value="189193.14804476587" table:formula="of:=[.B5]+[.C5]+[.D5]+[.E5]+[.F5]+[.G5]+[.H5]+[.I5]+[.J5]+[.K5]+[.L5]+[.P5]+[.AI5]" table:style-name="ce9">
            <text:p>189.193</text:p>
          </table:table-cell>
          <table:table-cell office:value-type="float" office:value="82802.851955234146" table:formula="of:=([.AJ5]+[.AK5]+[.AL5])" table:style-name="ce10">
            <text:p>82.803</text:p>
          </table:table-cell>
          <table:table-cell office:value-type="percentage" office:value="0.69557327330095242" table:formula="of:=[.AM5]/([.AM5]+[.AN5]-[.AL5])" table:style-name="ce11">
            <text:p>69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090" table:style-name="ce19">
            <text:p>13.090</text:p>
          </table:table-cell>
          <table:table-cell office:value-type="float" office:value="4215.3240409530435" table:style-name="ce32">
            <text:p>4.215</text:p>
          </table:table-cell>
          <table:table-cell office:value-type="float" office:value="7062" table:style-name="ce33">
            <text:p>7.062</text:p>
          </table:table-cell>
          <table:table-cell office:value-type="float" office:value="8720" table:style-name="ce34">
            <text:p>8.720</text:p>
          </table:table-cell>
          <table:table-cell office:value-type="float" office:value="9460" table:style-name="ce34">
            <text:p>9.460</text:p>
          </table:table-cell>
          <table:table-cell office:value-type="float" office:value="296.18236743980282" table:style-name="ce23">
            <text:p>296</text:p>
          </table:table-cell>
          <table:table-cell office:value-type="float" office:value="164.56" table:style-name="ce34">
            <text:p>165</text:p>
          </table:table-cell>
          <table:table-cell office:value-type="float" office:value="1056.1529798394743" table:style-name="ce32">
            <text:p>1.056</text:p>
          </table:table-cell>
          <table:table-cell office:value-type="float" office:value="1690.77" table:style-name="ce35">
            <text:p>1.691</text:p>
          </table:table-cell>
          <table:table-cell office:value-type="float" office:value="51.27355115970424" table:style-name="ce35">
            <text:p>51</text:p>
          </table:table-cell>
          <table:table-cell office:value-type="float" office:value="2496.8000000000002" table:style-name="ce35">
            <text:p>2.497</text:p>
          </table:table-cell>
          <table:table-cell office:value-type="float" office:value="6.1857570868863787" table:style-name="ce35">
            <text:p>6</text:p>
          </table:table-cell>
          <table:table-cell office:value-type="float" office:value="113.78151878312977" table:style-name="ce36">
            <text:p>114</text:p>
          </table:table-cell>
          <table:table-cell office:value-type="float" office:value="215.24525466697398" table:style-name="ce36">
            <text:p>215</text:p>
          </table:table-cell>
          <table:table-cell office:value-type="float" office:value="335.21253053699013" table:style-name="ce26">
            <text:p>335</text:p>
          </table:table-cell>
          <table:table-cell table:style-name="ce36"/>
          <table:table-cell office:value-type="float" office:value="14.72" table:style-name="ce34">
            <text:p>15</text:p>
          </table:table-cell>
          <table:table-cell office:value-type="float" office:value="6.06" table:style-name="ce34">
            <text:p>6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21.03" table:style-name="ce35">
            <text:p>21</text:p>
          </table:table-cell>
          <table:table-cell office:value-type="float" office:value="33.409999999999997" table:style-name="ce35">
            <text:p>33</text:p>
          </table:table-cell>
          <table:table-cell office:value-type="float" office:value="44.91" table:style-name="ce35">
            <text:p>45</text:p>
          </table:table-cell>
          <table:table-cell table:style-name="ce37"/>
          <table:table-cell office:value-type="float" office:value="8.17" table:style-name="ce36">
            <text:p>8</text:p>
          </table:table-cell>
          <table:table-cell office:value-type="float" office:value="20.41" table:style-name="ce36">
            <text:p>20</text:p>
          </table:table-cell>
          <table:table-cell table:style-name="ce36"/>
          <table:table-cell office:value-type="float" office:value="5.2" table:style-name="ce36">
            <text:p>5</text:p>
          </table:table-cell>
          <table:table-cell table:style-name="ce35"/>
          <table:table-cell office:value-type="float" office:value="153.90999999999997" table:style-name="ce28">
            <text:p>154</text:p>
          </table:table-cell>
          <table:table-cell office:value-type="float" office:value="17080" table:style-name="ce36">
            <text:p>17.080</text:p>
          </table:table-cell>
          <table:table-cell office:value-type="float" office:value="7262.8845300709854" table:style-name="ce32">
            <text:p>7.263</text:p>
          </table:table-cell>
          <table:table-cell table:style-name="ce30"/>
          <table:table-cell office:value-type="float" office:value="48792.18546992902" table:formula="of:=[.B6]+[.C6]+[.D6]+[.E6]+[.F6]+[.G6]+[.H6]+[.I6]+[.J6]+[.K6]+[.L6]+[.P6]+[.AI6]" table:style-name="ce9">
            <text:p>48.792</text:p>
          </table:table-cell>
          <table:table-cell office:value-type="float" office:value="24342.884530070987" table:formula="of:=([.AJ6]+[.AK6]+[.AL6])" table:style-name="ce10">
            <text:p>24.343</text:p>
          </table:table-cell>
          <table:table-cell office:value-type="percentage" office:value="0.66715168892200438" table:formula="of:=[.AM6]/([.AM6]+[.AN6]-[.AL6])" table:style-name="ce11">
            <text:p>66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80140" table:style-name="ce19">
            <text:p>80.140</text:p>
          </table:table-cell>
          <table:table-cell office:value-type="float" office:value="9074.7620552360477" table:style-name="ce32">
            <text:p>9.075</text:p>
          </table:table-cell>
          <table:table-cell office:value-type="float" office:value="45399" table:style-name="ce33">
            <text:p>45.399</text:p>
          </table:table-cell>
          <table:table-cell office:value-type="float" office:value="25990" table:style-name="ce34">
            <text:p>25.990</text:p>
          </table:table-cell>
          <table:table-cell office:value-type="float" office:value="36880" table:style-name="ce34">
            <text:p>36.880</text:p>
          </table:table-cell>
          <table:table-cell office:value-type="float" office:value="6130.7817733678821" table:style-name="ce23">
            <text:p>6.131</text:p>
          </table:table-cell>
          <table:table-cell office:value-type="float" office:value="1335" table:style-name="ce34">
            <text:p>1.335</text:p>
          </table:table-cell>
          <table:table-cell office:value-type="float" office:value="14935.418062314353" table:style-name="ce32">
            <text:p>14.935</text:p>
          </table:table-cell>
          <table:table-cell office:value-type="float" office:value="480" table:style-name="ce35">
            <text:p>480</text:p>
          </table:table-cell>
          <table:table-cell office:value-type="float" office:value="76.172660051823314" table:style-name="ce35">
            <text:p>76</text:p>
          </table:table-cell>
          <table:table-cell office:value-type="float" office:value="15280" table:style-name="ce35">
            <text:p>15.280</text:p>
          </table:table-cell>
          <table:table-cell office:value-type="float" office:value="1805.3537681493433" table:style-name="ce35">
            <text:p>1.805</text:p>
          </table:table-cell>
          <table:table-cell office:value-type="float" office:value="879.51486517630792" table:style-name="ce36">
            <text:p>880</text:p>
          </table:table-cell>
          <table:table-cell office:value-type="float" office:value="4760.3549204885912" table:style-name="ce36">
            <text:p>4.760</text:p>
          </table:table-cell>
          <table:table-cell office:value-type="float" office:value="7445.2235538142422" table:style-name="ce26">
            <text:p>7.445</text:p>
          </table:table-cell>
          <table:table-cell table:style-name="ce36"/>
          <table:table-cell office:value-type="float" office:value="143" table:style-name="ce34">
            <text:p>143</text:p>
          </table:table-cell>
          <table:table-cell table:number-columns-repeated="4" table:style-name="ce34"/>
          <table:table-cell office:value-type="float" office:value="105" table:style-name="ce35">
            <text:p>105</text:p>
          </table:table-cell>
          <table:table-cell table:number-columns-repeated="3" table:style-name="ce35"/>
          <table:table-cell office:value-type="float" office:value="110" table:style-name="ce35">
            <text:p>110</text:p>
          </table:table-cell>
          <table:table-cell office:value-type="float" office:value="495" table:style-name="ce35">
            <text:p>495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table:number-columns-repeated="2" table:style-name="ce36"/>
          <table:table-cell office:value-type="float" office:value="34" table:style-name="ce36">
            <text:p>34</text:p>
          </table:table-cell>
          <table:table-cell office:value-type="float" office:value="195" table:style-name="ce35">
            <text:p>195</text:p>
          </table:table-cell>
          <table:table-cell office:value-type="float" office:value="1107" table:style-name="ce28">
            <text:p>1.107</text:p>
          </table:table-cell>
          <table:table-cell office:value-type="float" office:value="134950" table:style-name="ce36">
            <text:p>134.950</text:p>
          </table:table-cell>
          <table:table-cell office:value-type="float" office:value="10552.641895215651" table:style-name="ce32">
            <text:p>10.553</text:p>
          </table:table-cell>
          <table:table-cell table:style-name="ce30"/>
          <table:table-cell office:value-type="float" office:value="244273.35810478436" table:formula="of:=[.B7]+[.C7]+[.D7]+[.E7]+[.F7]+[.G7]+[.H7]+[.I7]+[.J7]+[.K7]+[.L7]+[.P7]+[.AI7]" table:style-name="ce9">
            <text:p>244.273</text:p>
          </table:table-cell>
          <table:table-cell office:value-type="float" office:value="145502.64189521564" table:formula="of:=([.AJ7]+[.AK7]+[.AL7])" table:style-name="ce10">
            <text:p>145.503</text:p>
          </table:table-cell>
          <table:table-cell office:value-type="percentage" office:value="0.62670189571647394" table:formula="of:=[.AM7]/([.AM7]+[.AN7]-[.AL7])" table:style-name="ce11">
            <text:p>62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38920" table:style-name="ce19">
            <text:p>38.920</text:p>
          </table:table-cell>
          <table:table-cell office:value-type="float" office:value="3893.1542691019399" table:style-name="ce38">
            <text:p>3.893</text:p>
          </table:table-cell>
          <table:table-cell office:value-type="float" office:value="19658" table:style-name="ce33">
            <text:p>19.658</text:p>
          </table:table-cell>
          <table:table-cell office:value-type="float" office:value="15170" table:style-name="ce34">
            <text:p>15.170</text:p>
          </table:table-cell>
          <table:table-cell office:value-type="float" office:value="19020" table:style-name="ce34">
            <text:p>19.020</text:p>
          </table:table-cell>
          <table:table-cell office:value-type="float" office:value="3349.6896922201859" table:style-name="ce23">
            <text:p>3.350</text:p>
          </table:table-cell>
          <table:table-cell office:value-type="float" office:value="1605" table:style-name="ce34">
            <text:p>1.605</text:p>
          </table:table-cell>
          <table:table-cell office:value-type="float" office:value="15832.505845920494" table:style-name="ce38">
            <text:p>15.833</text:p>
          </table:table-cell>
          <table:table-cell table:style-name="ce36"/>
          <table:table-cell office:value-type="float" office:value="74.534538330278721" table:style-name="ce36">
            <text:p>75</text:p>
          </table:table-cell>
          <table:table-cell office:value-type="float" office:value="10710" table:style-name="ce36">
            <text:p>10.710</text:p>
          </table:table-cell>
          <table:table-cell office:value-type="float" office:value="600.24429592071908" table:style-name="ce36">
            <text:p>600</text:p>
          </table:table-cell>
          <table:table-cell office:value-type="float" office:value="883.89951601751557" table:style-name="ce35">
            <text:p>884</text:p>
          </table:table-cell>
          <table:table-cell office:value-type="float" office:value="2658.4535607282783" table:style-name="ce35">
            <text:p>2.658</text:p>
          </table:table-cell>
          <table:table-cell office:value-type="float" office:value="4142.5973726665125" table:style-name="ce26">
            <text:p>4.143</text:p>
          </table:table-cell>
          <table:table-cell table:style-name="ce36"/>
          <table:table-cell table:number-columns-repeated="5" table:style-name="ce34"/>
          <table:table-cell office:value-type="float" office:value="100" table:style-name="ce35">
            <text:p>10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75" table:style-name="ce36">
            <text:p>475</text:p>
          </table:table-cell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575" table:style-name="ce28">
            <text:p>575</text:p>
          </table:table-cell>
          <table:table-cell office:value-type="float" office:value="62110" table:style-name="ce36">
            <text:p>62.110</text:p>
          </table:table-cell>
          <table:table-cell office:value-type="float" office:value="10517.518281760587" table:style-name="ce38">
            <text:p>10.518</text:p>
          </table:table-cell>
          <table:table-cell office:value-type="float" office:value="21540" table:style-name="ce30">
            <text:p>21.540</text:p>
          </table:table-cell>
          <table:table-cell office:value-type="float" office:value="132950.4817182394" table:formula="of:=[.B8]+[.C8]+[.D8]+[.E8]+[.F8]+[.G8]+[.H8]+[.I8]+[.J8]+[.K8]+[.L8]+[.P8]+[.AI8]" table:style-name="ce9">
            <text:p>132.950</text:p>
          </table:table-cell>
          <table:table-cell office:value-type="float" office:value="94167.518281760582" table:formula="of:=([.AJ8]+[.AK8]+[.AL8])" table:style-name="ce10">
            <text:p>94.168</text:p>
          </table:table-cell>
          <table:table-cell office:value-type="percentage" office:value="0.64671551293542795" table:formula="of:=[.AM8]/([.AM8]+[.AN8]-[.AL8])" table:style-name="ce11">
            <text:p>64,6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6850" table:style-name="ce19">
            <text:p>6.850</text:p>
          </table:table-cell>
          <table:table-cell office:value-type="float" office:value="12.728306895026227" table:style-name="ce38">
            <text:p>13</text:p>
          </table:table-cell>
          <table:table-cell office:value-type="float" office:value="5312" table:style-name="ce33">
            <text:p>5.312</text:p>
          </table:table-cell>
          <table:table-cell office:value-type="float" office:value="1800" table:style-name="ce34">
            <text:p>1.800</text:p>
          </table:table-cell>
          <table:table-cell office:value-type="float" office:value="2020" table:style-name="ce34">
            <text:p>2.020</text:p>
          </table:table-cell>
          <table:table-cell office:value-type="float" office:value="8.6456424192630976" table:style-name="ce23">
            <text:p>9</text:p>
          </table:table-cell>
          <table:table-cell table:style-name="ce34"/>
          <table:table-cell office:value-type="float" office:value="2183.0550464513685" table:style-name="ce38">
            <text:p>2.183</text:p>
          </table:table-cell>
          <table:table-cell table:style-name="ce35"/>
          <table:table-cell office:value-type="float" office:value="12.968463628894648" table:style-name="ce35">
            <text:p>13</text:p>
          </table:table-cell>
          <table:table-cell office:value-type="float" office:value="4660" table:style-name="ce35">
            <text:p>4.6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7000" table:style-name="ce36">
            <text:p>7.000</text:p>
          </table:table-cell>
          <table:table-cell office:value-type="float" office:value="1842.6025406054475" table:style-name="ce38">
            <text:p>1.843</text:p>
          </table:table-cell>
          <table:table-cell table:style-name="ce30"/>
          <table:table-cell office:value-type="float" office:value="22859.397459394553" table:formula="of:=[.B9]+[.C9]+[.D9]+[.E9]+[.F9]+[.G9]+[.H9]+[.I9]+[.J9]+[.K9]+[.L9]+[.P9]+[.AI9]" table:style-name="ce9">
            <text:p>22.859</text:p>
          </table:table-cell>
          <table:table-cell office:value-type="float" office:value="8842.6025406054468" table:formula="of:=([.AJ9]+[.AK9]+[.AL9])" table:style-name="ce10">
            <text:p>8.843</text:p>
          </table:table-cell>
          <table:table-cell office:value-type="percentage" office:value="0.7210711456499449" table:formula="of:=[.AM9]/([.AM9]+[.AN9]-[.AL9])" table:style-name="ce11">
            <text:p>72,1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8570" table:style-name="ce19">
            <text:p>68.570</text:p>
          </table:table-cell>
          <table:table-cell office:value-type="float" office:value="20228.123617518802" table:style-name="ce32">
            <text:p>20.228</text:p>
          </table:table-cell>
          <table:table-cell office:value-type="float" office:value="46296" table:style-name="ce33">
            <text:p>46.296</text:p>
          </table:table-cell>
          <table:table-cell office:value-type="float" office:value="40390" table:style-name="ce34">
            <text:p>40.390</text:p>
          </table:table-cell>
          <table:table-cell office:value-type="float" office:value="25240" table:style-name="ce34">
            <text:p>25.240</text:p>
          </table:table-cell>
          <table:table-cell office:value-type="float" office:value="3393.4424571825825" table:style-name="ce23">
            <text:p>3.393</text:p>
          </table:table-cell>
          <table:table-cell office:value-type="float" office:value="1255" table:style-name="ce34">
            <text:p>1.255</text:p>
          </table:table-cell>
          <table:table-cell office:value-type="float" office:value="14555.846552486886" table:style-name="ce32">
            <text:p>14.556</text:p>
          </table:table-cell>
          <table:table-cell office:value-type="float" office:value="3580" table:style-name="ce36">
            <text:p>3.580</text:p>
          </table:table-cell>
          <table:table-cell office:value-type="float" office:value="110.1636857738735" table:style-name="ce36">
            <text:p>110</text:p>
          </table:table-cell>
          <table:table-cell office:value-type="float" office:value="20820" table:style-name="ce36">
            <text:p>20.820</text:p>
          </table:table-cell>
          <table:table-cell office:value-type="float" office:value="1308.7278174694629" table:style-name="ce36">
            <text:p>1.309</text:p>
          </table:table-cell>
          <table:table-cell office:value-type="float" office:value="710.16478451256046" table:style-name="ce36">
            <text:p>710</text:p>
          </table:table-cell>
          <table:table-cell office:value-type="float" office:value="4408.4305139433045" table:style-name="ce36">
            <text:p>4.408</text:p>
          </table:table-cell>
          <table:table-cell office:value-type="float" office:value="6427.3231159253282" table:style-name="ce26">
            <text:p>6.427</text:p>
          </table:table-cell>
          <table:table-cell table:style-name="ce36"/>
          <table:table-cell office:value-type="float" office:value="119" table:style-name="ce34">
            <text:p>119</text:p>
          </table:table-cell>
          <table:table-cell office:value-type="float" office:value="54" table:style-name="ce34">
            <text:p>54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50" table:style-name="ce36">
            <text:p>150</text:p>
          </table:table-cell>
          <table:table-cell office:value-type="float" office:value="920" table:style-name="ce36">
            <text:p>920</text:p>
          </table:table-cell>
          <table:table-cell table:style-name="ce37"/>
          <table:table-cell table:style-name="ce36"/>
          <table:table-cell office:value-type="float" office:value="400" table:style-name="ce36">
            <text:p>400</text:p>
          </table:table-cell>
          <table:table-cell table:number-columns-repeated="2" table:style-name="ce36"/>
          <table:table-cell office:value-type="float" office:value="283" table:style-name="ce36">
            <text:p>283</text:p>
          </table:table-cell>
          <table:table-cell office:value-type="float" office:value="1926" table:style-name="ce28">
            <text:p>1.926</text:p>
          </table:table-cell>
          <table:table-cell office:value-type="float" office:value="64880" table:style-name="ce36">
            <text:p>64.880</text:p>
          </table:table-cell>
          <table:table-cell office:value-type="float" office:value="15370.100571112529" table:style-name="ce32">
            <text:p>15.370</text:p>
          </table:table-cell>
          <table:table-cell table:style-name="ce30"/>
          <table:table-cell office:value-type="float" office:value="252791.8994288875" table:formula="of:=[.B10]+[.C10]+[.D10]+[.E10]+[.F10]+[.G10]+[.H10]+[.I10]+[.J10]+[.K10]+[.L10]+[.P10]+[.AI10]" table:style-name="ce9">
            <text:p>252.792</text:p>
          </table:table-cell>
          <table:table-cell office:value-type="float" office:value="80250.100571112533" table:formula="of:=([.AJ10]+[.AK10]+[.AL10])" table:style-name="ce10">
            <text:p>80.250</text:p>
          </table:table-cell>
          <table:table-cell office:value-type="percentage" office:value="0.75903909845871542" table:formula="of:=[.AM10]/([.AM10]+[.AN10]-[.AL10])" table:style-name="ce11">
            <text:p>75,9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3780" table:style-name="ce19">
            <text:p>13.780</text:p>
          </table:table-cell>
          <table:table-cell office:value-type="float" office:value="2514.2353573911396" table:style-name="ce38">
            <text:p>2.514</text:p>
          </table:table-cell>
          <table:table-cell office:value-type="float" office:value="9603" table:style-name="ce33">
            <text:p>9.603</text:p>
          </table:table-cell>
          <table:table-cell office:value-type="float" office:value="8300" table:style-name="ce34">
            <text:p>8.300</text:p>
          </table:table-cell>
          <table:table-cell office:value-type="float" office:value="6580" table:style-name="ce34">
            <text:p>6.580</text:p>
          </table:table-cell>
          <table:table-cell office:value-type="float" office:value="963.02778992605693" table:style-name="ce23">
            <text:p>963</text:p>
          </table:table-cell>
          <table:table-cell office:value-type="float" office:value="600.47" table:style-name="ce34">
            <text:p>600</text:p>
          </table:table-cell>
          <table:table-cell office:value-type="float" office:value="2768.4074398028183" table:style-name="ce38">
            <text:p>2.768</text:p>
          </table:table-cell>
          <table:table-cell office:value-type="float" office:value="432.77" table:style-name="ce35">
            <text:p>433</text:p>
          </table:table-cell>
          <table:table-cell office:value-type="float" office:value="16.541684889085509" table:style-name="ce35">
            <text:p>17</text:p>
          </table:table-cell>
          <table:table-cell office:value-type="float" office:value="3729.54" table:style-name="ce35">
            <text:p>3.730</text:p>
          </table:table-cell>
          <table:table-cell office:value-type="float" office:value="98.92" table:style-name="ce35">
            <text:p>99</text:p>
          </table:table-cell>
          <table:table-cell office:value-type="float" office:value="102.78" table:style-name="ce35">
            <text:p>103</text:p>
          </table:table-cell>
          <table:table-cell office:value-type="float" office:value="642.97" table:style-name="ce35">
            <text:p>643</text:p>
          </table:table-cell>
          <table:table-cell office:value-type="float" office:value="844.67000000000007" table:style-name="ce26">
            <text:p>845</text:p>
          </table:table-cell>
          <table:table-cell table:style-name="ce36"/>
          <table:table-cell office:value-type="float" office:value="15.77" table:style-name="ce34">
            <text:p>16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102.32" table:style-name="ce35">
            <text:p>10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6.79" table:style-name="ce35">
            <text:p>37</text:p>
          </table:table-cell>
          <table:table-cell office:value-type="float" office:value="154.88" table:style-name="ce28">
            <text:p>155</text:p>
          </table:table-cell>
          <table:table-cell office:value-type="float" office:value="18180" table:style-name="ce36">
            <text:p>18.180</text:p>
          </table:table-cell>
          <table:table-cell office:value-type="float" office:value="2350.7877279908989" table:style-name="ce38">
            <text:p>2.351</text:p>
          </table:table-cell>
          <table:table-cell table:style-name="ce30"/>
          <table:table-cell office:value-type="float" office:value="50287.542272009094" table:formula="of:=[.B11]+[.C11]+[.D11]+[.E11]+[.F11]+[.G11]+[.H11]+[.I11]+[.J11]+[.K11]+[.L11]+[.P11]+[.AI11]" table:style-name="ce9">
            <text:p>50.288</text:p>
          </table:table-cell>
          <table:table-cell office:value-type="float" office:value="20530.787727990901" table:formula="of:=([.AJ11]+[.AK11]+[.AL11])" table:style-name="ce10">
            <text:p>20.531</text:p>
          </table:table-cell>
          <table:table-cell office:value-type="percentage" office:value="0.71009217912945843" table:formula="of:=[.AM11]/([.AM11]+[.AN11]-[.AL11])" table:style-name="ce11">
            <text:p>71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1450" table:style-name="ce19">
            <text:p>11.450</text:p>
          </table:table-cell>
          <table:table-cell office:value-type="float" office:value="1292.9408696201731" table:style-name="ce38">
            <text:p>1.293</text:p>
          </table:table-cell>
          <table:table-cell office:value-type="float" office:value="8227.5300000000007" table:style-name="ce33">
            <text:p>8.228</text:p>
          </table:table-cell>
          <table:table-cell office:value-type="float" office:value="4360" table:style-name="ce36">
            <text:p>4.360</text:p>
          </table:table-cell>
          <table:table-cell office:value-type="float" office:value="4500" table:style-name="ce34">
            <text:p>4.500</text:p>
          </table:table-cell>
          <table:table-cell office:value-type="float" office:value="496.79002464766478" table:style-name="ce23">
            <text:p>497</text:p>
          </table:table-cell>
          <table:table-cell office:value-type="float" office:value="307.66000000000003" table:style-name="ce36">
            <text:p>308</text:p>
          </table:table-cell>
          <table:table-cell office:value-type="float" office:value="1426.4400657271062" table:style-name="ce38">
            <text:p>1.426</text:p>
          </table:table-cell>
          <table:table-cell office:value-type="float" office:value="661.74" table:style-name="ce35">
            <text:p>662</text:p>
          </table:table-cell>
          <table:table-cell office:value-type="float" office:value="13.18503697149719" table:style-name="ce35">
            <text:p>13</text:p>
          </table:table-cell>
          <table:table-cell office:value-type="float" office:value="1910.9" table:style-name="ce35">
            <text:p>1.911</text:p>
          </table:table-cell>
          <table:table-cell office:value-type="float" office:value="70.080783590689109" table:style-name="ce35">
            <text:p>70</text:p>
          </table:table-cell>
          <table:table-cell office:value-type="float" office:value="56.397036183452407" table:style-name="ce35">
            <text:p>56</text:p>
          </table:table-cell>
          <table:table-cell office:value-type="float" office:value="435.87466236460017" table:style-name="ce35">
            <text:p>436</text:p>
          </table:table-cell>
          <table:table-cell office:value-type="float" office:value="562.35248213874172" table:style-name="ce26">
            <text:p>562</text:p>
          </table:table-cell>
          <table:table-cell table:style-name="ce36"/>
          <table:table-cell office:value-type="float" office:value="8.08" table:style-name="ce36">
            <text:p>8</text:p>
          </table:table-cell>
          <table:table-cell table:number-columns-repeated="4" table:style-name="ce36"/>
          <table:table-cell table:number-columns-repeated="5" table:style-name="ce35"/>
          <table:table-cell office:value-type="float" office:value="52.42" table:style-name="ce35">
            <text:p>52</text:p>
          </table:table-cell>
          <table:table-cell table:style-name="ce37"/>
          <table:table-cell table:style-name="ce35"/>
          <table:table-cell office:value-type="float" office:value="5" table:style-name="ce35">
            <text:p>5</text:p>
          </table:table-cell>
          <table:table-cell table:style-name="ce35"/>
          <table:table-cell table:style-name="ce36"/>
          <table:table-cell office:value-type="float" office:value="19.850000000000001" table:style-name="ce35">
            <text:p>20</text:p>
          </table:table-cell>
          <table:table-cell office:value-type="float" office:value="85.35" table:style-name="ce28">
            <text:p>85</text:p>
          </table:table-cell>
          <table:table-cell office:value-type="float" office:value="17460" table:style-name="ce36">
            <text:p>17.460</text:p>
          </table:table-cell>
          <table:table-cell office:value-type="float" office:value="1804.071520894817" table:style-name="ce38">
            <text:p>1.804</text:p>
          </table:table-cell>
          <table:table-cell table:style-name="ce30"/>
          <table:table-cell office:value-type="float" office:value="35294.888479105182" table:formula="of:=[.B12]+[.C12]+[.D12]+[.E12]+[.F12]+[.G12]+[.H12]+[.I12]+[.J12]+[.K12]+[.L12]+[.P12]+[.AI12]" table:style-name="ce9">
            <text:p>35.295</text:p>
          </table:table-cell>
          <table:table-cell office:value-type="float" office:value="19264.071520894817" table:formula="of:=([.AJ12]+[.AK12]+[.AL12])" table:style-name="ce10">
            <text:p>19.264</text:p>
          </table:table-cell>
          <table:table-cell office:value-type="percentage" office:value="0.64691277984597184" table:formula="of:=[.AM12]/([.AM12]+[.AN12]-[.AL12])" table:style-name="ce11">
            <text:p>64,6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5750" table:style-name="ce19">
            <text:p>15.750</text:p>
          </table:table-cell>
          <table:table-cell office:value-type="float" office:value="2738.2637413891171" table:style-name="ce38">
            <text:p>2.738</text:p>
          </table:table-cell>
          <table:table-cell office:value-type="float" office:value="11105.03" table:style-name="ce33">
            <text:p>11.105</text:p>
          </table:table-cell>
          <table:table-cell office:value-type="float" office:value="10450" table:style-name="ce34">
            <text:p>10.450</text:p>
          </table:table-cell>
          <table:table-cell office:value-type="float" office:value="5780" table:style-name="ce34">
            <text:p>5.780</text:p>
          </table:table-cell>
          <table:table-cell office:value-type="float" office:value="1052.1980130190229" table:style-name="ce23">
            <text:p>1.052</text:p>
          </table:table-cell>
          <table:table-cell office:value-type="float" office:value="651.39" table:style-name="ce34">
            <text:p>651</text:p>
          </table:table-cell>
          <table:table-cell office:value-type="float" office:value="3022.1947013840613" table:style-name="ce38">
            <text:p>3.022</text:p>
          </table:table-cell>
          <table:table-cell office:value-type="float" office:value="469.47" table:style-name="ce35">
            <text:p>469</text:p>
          </table:table-cell>
          <table:table-cell office:value-type="float" office:value="28.79701952853442" table:style-name="ce35">
            <text:p>29</text:p>
          </table:table-cell>
          <table:table-cell office:value-type="float" office:value="4045.82" table:style-name="ce35">
            <text:p>4.046</text:p>
          </table:table-cell>
          <table:table-cell office:value-type="float" office:value="162.01615349158794" table:style-name="ce35">
            <text:p>162</text:p>
          </table:table-cell>
          <table:table-cell office:value-type="float" office:value="120.11143120534686" table:style-name="ce35">
            <text:p>120</text:p>
          </table:table-cell>
          <table:table-cell office:value-type="float" office:value="804.50161327494823" table:style-name="ce35">
            <text:p>805</text:p>
          </table:table-cell>
          <table:table-cell office:value-type="float" office:value="1086.6291979718831" table:style-name="ce26">
            <text:p>1.087</text:p>
          </table:table-cell>
          <table:table-cell table:style-name="ce36"/>
          <table:table-cell office:value-type="float" office:value="17.09" table:style-name="ce34">
            <text:p>17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111" table:style-name="ce35">
            <text:p>111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9.9" table:style-name="ce35">
            <text:p>40</text:p>
          </table:table-cell>
          <table:table-cell office:value-type="float" office:value="167.99" table:style-name="ce28">
            <text:p>168</text:p>
          </table:table-cell>
          <table:table-cell office:value-type="float" office:value="15800" table:style-name="ce36">
            <text:p>15.800</text:p>
          </table:table-cell>
          <table:table-cell office:value-type="float" office:value="3931.227326707382" table:style-name="ce32">
            <text:p>3.931</text:p>
          </table:table-cell>
          <table:table-cell table:style-name="ce30"/>
          <table:table-cell office:value-type="float" office:value="56347.782673292619" table:formula="of:=[.B13]+[.C13]+[.D13]+[.E13]+[.F13]+[.G13]+[.H13]+[.I13]+[.J13]+[.K13]+[.L13]+[.P13]+[.AI13]" table:style-name="ce9">
            <text:p>56.348</text:p>
          </table:table-cell>
          <table:table-cell office:value-type="float" office:value="19731.227326707383" table:formula="of:=([.AJ13]+[.AK13]+[.AL13])" table:style-name="ce10">
            <text:p>19.731</text:p>
          </table:table-cell>
          <table:table-cell office:value-type="percentage" office:value="0.74064821129103298" table:formula="of:=[.AM13]/([.AM13]+[.AN13]-[.AL13])" table:style-name="ce11">
            <text:p>74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7520" table:style-name="ce19">
            <text:p>17.520</text:p>
          </table:table-cell>
          <table:table-cell office:value-type="float" office:value="5998.854831574291" table:style-name="ce38">
            <text:p>5.999</text:p>
          </table:table-cell>
          <table:table-cell office:value-type="float" office:value="6950" table:style-name="ce33">
            <text:p>6.950</text:p>
          </table:table-cell>
          <table:table-cell office:value-type="float" office:value="5940" table:style-name="ce34">
            <text:p>5.940</text:p>
          </table:table-cell>
          <table:table-cell office:value-type="float" office:value="11880" table:style-name="ce34">
            <text:p>11.880</text:p>
          </table:table-cell>
          <table:table-cell office:value-type="float" office:value="26.391961069329462" table:style-name="ce23">
            <text:p>26</text:p>
          </table:table-cell>
          <table:table-cell table:style-name="ce34"/>
          <table:table-cell office:value-type="float" office:value="70.378562851545212" table:style-name="ce38">
            <text:p>70</text:p>
          </table:table-cell>
          <table:table-cell office:value-type="float" office:value="620" table:style-name="ce35">
            <text:p>620</text:p>
          </table:table-cell>
          <table:table-cell office:value-type="float" office:value="39.587941603994189" table:style-name="ce35">
            <text:p>40</text:p>
          </table:table-cell>
          <table:table-cell table:style-name="ce35"/>
          <table:table-cell office:value-type="float" office:value="52.860106015210874" table:style-name="ce35">
            <text:p>53</text:p>
          </table:table-cell>
          <table:table-cell office:value-type="float" office:value="25.182069601290621" table:style-name="ce35">
            <text:p>25</text:p>
          </table:table-cell>
          <table:table-cell office:value-type="float" office:value="406.51763079050471" table:style-name="ce35">
            <text:p>407</text:p>
          </table:table-cell>
          <table:table-cell office:value-type="float" office:value="484.55980640700619" table:style-name="ce26">
            <text:p>485</text:p>
          </table:table-cell>
          <table:table-cell table:style-name="ce36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18" table:style-name="ce35">
            <text:p>18</text:p>
          </table:table-cell>
          <table:table-cell table:style-name="ce37"/>
          <table:table-cell table:style-name="ce35"/>
          <table:table-cell office:value-type="float" office:value="280" table:style-name="ce35">
            <text:p>280</text:p>
          </table:table-cell>
          <table:table-cell table:style-name="ce35"/>
          <table:table-cell table:style-name="ce36"/>
          <table:table-cell table:style-name="ce35"/>
          <table:table-cell office:value-type="float" office:value="307" table:style-name="ce28">
            <text:p>307</text:p>
          </table:table-cell>
          <table:table-cell office:value-type="float" office:value="13880" table:style-name="ce36">
            <text:p>13.880</text:p>
          </table:table-cell>
          <table:table-cell office:value-type="float" office:value="5435.2268964938339" table:style-name="ce38">
            <text:p>5.435</text:p>
          </table:table-cell>
          <table:table-cell table:style-name="ce30"/>
          <table:table-cell office:value-type="float" office:value="49836.773103506173" table:formula="of:=[.B14]+[.C14]+[.D14]+[.E14]+[.F14]+[.G14]+[.H14]+[.I14]+[.J14]+[.K14]+[.L14]+[.P14]+[.AI14]" table:style-name="ce9">
            <text:p>49.837</text:p>
          </table:table-cell>
          <table:table-cell office:value-type="float" office:value="19315.226896493834" table:formula="of:=([.AJ14]+[.AK14]+[.AL14])" table:style-name="ce10">
            <text:p>19.315</text:p>
          </table:table-cell>
          <table:table-cell office:value-type="percentage" office:value="0.72068447916916611" table:formula="of:=[.AM14]/([.AM14]+[.AN14]-[.AL14])" table:style-name="ce11">
            <text:p>72,0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940" table:style-name="ce19">
            <text:p>4.940</text:p>
          </table:table-cell>
          <table:table-cell office:value-type="float" office:value="29.342096947481519" table:style-name="ce38">
            <text:p>29</text:p>
          </table:table-cell>
          <table:table-cell office:value-type="float" office:value="2390" table:style-name="ce33">
            <text:p>2.390</text:p>
          </table:table-cell>
          <table:table-cell office:value-type="float" office:value="3000" table:style-name="ce34">
            <text:p>3.000</text:p>
          </table:table-cell>
          <table:table-cell office:value-type="float" office:value="3690" table:style-name="ce34">
            <text:p>3.690</text:p>
          </table:table-cell>
          <table:table-cell office:value-type="float" office:value="19.930480945459141" table:style-name="ce23">
            <text:p>20</text:p>
          </table:table-cell>
          <table:table-cell table:style-name="ce34"/>
          <table:table-cell office:value-type="float" office:value="53.147949187891044" table:style-name="ce38">
            <text:p>53</text:p>
          </table:table-cell>
          <table:table-cell table:style-name="ce35"/>
          <table:table-cell office:value-type="float" office:value="29.895721418188717" table:style-name="ce35">
            <text:p>30</text:p>
          </table:table-cell>
          <table:table-cell table:style-name="ce35"/>
          <table:table-cell office:value-type="float" office:value="213.15280018437426" table:style-name="ce35">
            <text:p>213</text:p>
          </table:table-cell>
          <table:table-cell office:value-type="float" office:value="48.722055773219637" table:style-name="ce35">
            <text:p>49</text:p>
          </table:table-cell>
          <table:table-cell office:value-type="float" office:value="519.759161097027" table:style-name="ce35">
            <text:p>520</text:p>
          </table:table-cell>
          <table:table-cell office:value-type="float" office:value="781.63401705462093" table:style-name="ce26">
            <text:p>78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0060" table:style-name="ce36">
            <text:p>10.060</text:p>
          </table:table-cell>
          <table:table-cell office:value-type="float" office:value="3806.0497344463588" table:style-name="ce38">
            <text:p>3.806</text:p>
          </table:table-cell>
          <table:table-cell table:style-name="ce30"/>
          <table:table-cell office:value-type="float" office:value="14933.950265553642" table:formula="of:=[.B15]+[.C15]+[.D15]+[.E15]+[.F15]+[.G15]+[.H15]+[.I15]+[.J15]+[.K15]+[.L15]+[.P15]+[.AI15]" table:style-name="ce9">
            <text:p>14.934</text:p>
          </table:table-cell>
          <table:table-cell office:value-type="float" office:value="13866.049734446358" table:formula="of:=([.AJ15]+[.AK15]+[.AL15])" table:style-name="ce10">
            <text:p>13.866</text:p>
          </table:table-cell>
          <table:table-cell office:value-type="percentage" office:value="0.51853993977616808" table:formula="of:=[.AM15]/([.AM15]+[.AN15]-[.AL15])" table:style-name="ce11">
            <text:p>51,8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480" table:style-name="ce19">
            <text:p>9.480</text:p>
          </table:table-cell>
          <table:table-cell office:value-type="float" office:value="25.724578145737222" table:style-name="ce38">
            <text:p>26</text:p>
          </table:table-cell>
          <table:table-cell office:value-type="float" office:value="5191" table:style-name="ce33">
            <text:p>5.191</text:p>
          </table:table-cell>
          <table:table-cell office:value-type="float" office:value="5560" table:style-name="ce34">
            <text:p>5.560</text:p>
          </table:table-cell>
          <table:table-cell office:value-type="float" office:value="7380" table:style-name="ce34">
            <text:p>7.380</text:p>
          </table:table-cell>
          <table:table-cell office:value-type="float" office:value="17.473298363142263" table:style-name="ce23">
            <text:p>17</text:p>
          </table:table-cell>
          <table:table-cell table:style-name="ce34"/>
          <table:table-cell office:value-type="float" office:value="46.595462301712701" table:style-name="ce38">
            <text:p>47</text:p>
          </table:table-cell>
          <table:table-cell table:style-name="ce35"/>
          <table:table-cell office:value-type="float" office:value="26.209947544713394" table:style-name="ce35">
            <text:p>26</text:p>
          </table:table-cell>
          <table:table-cell table:style-name="ce35"/>
          <table:table-cell office:value-type="float" office:value="197.96957824383497" table:style-name="ce35">
            <text:p>198</text:p>
          </table:table-cell>
          <table:table-cell office:value-type="float" office:value="85.797418760082962" table:style-name="ce35">
            <text:p>86</text:p>
          </table:table-cell>
          <table:table-cell office:value-type="float" office:value="548.41899055081808" table:style-name="ce35">
            <text:p>548</text:p>
          </table:table-cell>
          <table:table-cell office:value-type="float" office:value="832.18598755473602" table:style-name="ce26">
            <text:p>83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4900" table:style-name="ce36">
            <text:p>14.900</text:p>
          </table:table-cell>
          <table:table-cell office:value-type="float" office:value="3336.8107260899583" table:style-name="ce32">
            <text:p>3.337</text:p>
          </table:table-cell>
          <table:table-cell table:style-name="ce30"/>
          <table:table-cell office:value-type="float" office:value="28559.189273910044" table:formula="of:=[.B16]+[.C16]+[.D16]+[.E16]+[.F16]+[.G16]+[.H16]+[.I16]+[.J16]+[.K16]+[.L16]+[.P16]+[.AI16]" table:style-name="ce9">
            <text:p>28.559</text:p>
          </table:table-cell>
          <table:table-cell office:value-type="float" office:value="18236.81072608996" table:formula="of:=([.AJ16]+[.AK16]+[.AL16])" table:style-name="ce10">
            <text:p>18.237</text:p>
          </table:table-cell>
          <table:table-cell office:value-type="percentage" office:value="0.61029124869454743" table:formula="of:=[.AM16]/([.AM16]+[.AN16]-[.AL16])" table:style-name="ce11">
            <text:p>61,0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9620" table:style-name="ce19">
            <text:p>9.620</text:p>
          </table:table-cell>
          <table:table-cell office:value-type="float" office:value="38.586867218605832" table:style-name="ce38">
            <text:p>39</text:p>
          </table:table-cell>
          <table:table-cell office:value-type="float" office:value="8693" table:style-name="ce33">
            <text:p>8.693</text:p>
          </table:table-cell>
          <table:table-cell office:value-type="float" office:value="6240" table:style-name="ce34">
            <text:p>6.240</text:p>
          </table:table-cell>
          <table:table-cell office:value-type="float" office:value="8260" table:style-name="ce34">
            <text:p>8.260</text:p>
          </table:table-cell>
          <table:table-cell office:value-type="float" office:value="26.209947544713394" table:style-name="ce23">
            <text:p>26</text:p>
          </table:table-cell>
          <table:table-cell table:style-name="ce34"/>
          <table:table-cell office:value-type="float" office:value="69.893193452569051" table:style-name="ce38">
            <text:p>70</text:p>
          </table:table-cell>
          <table:table-cell table:style-name="ce35"/>
          <table:table-cell office:value-type="float" office:value="39.314921317070095" table:style-name="ce35">
            <text:p>39</text:p>
          </table:table-cell>
          <table:table-cell table:style-name="ce35"/>
          <table:table-cell office:value-type="float" office:value="651.95436736575243" table:style-name="ce35">
            <text:p>652</text:p>
          </table:table-cell>
          <table:table-cell office:value-type="float" office:value="71.196128140124458" table:style-name="ce35">
            <text:p>71</text:p>
          </table:table-cell>
          <table:table-cell office:value-type="float" office:value="1137.628485826227" table:style-name="ce35">
            <text:p>1.138</text:p>
          </table:table-cell>
          <table:table-cell office:value-type="float" office:value="1860.7789813321037" table:style-name="ce26">
            <text:p>1.86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45" table:style-name="ce35">
            <text:p>45</text:p>
          </table:table-cell>
          <table:table-cell table:number-columns-repeated="2"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46" table:style-name="ce28">
            <text:p>46</text:p>
          </table:table-cell>
          <table:table-cell office:value-type="float" office:value="25600" table:style-name="ce36">
            <text:p>25.600</text:p>
          </table:table-cell>
          <table:table-cell office:value-type="float" office:value="5005.2160891349376" table:style-name="ce38">
            <text:p>5.005</text:p>
          </table:table-cell>
          <table:table-cell table:style-name="ce30"/>
          <table:table-cell office:value-type="float" office:value="34893.783910865059" table:formula="of:=[.B17]+[.C17]+[.D17]+[.E17]+[.F17]+[.G17]+[.H17]+[.I17]+[.J17]+[.K17]+[.L17]+[.P17]+[.AI17]" table:style-name="ce9">
            <text:p>34.894</text:p>
          </table:table-cell>
          <table:table-cell office:value-type="float" office:value="30605.216089134938" table:formula="of:=([.AJ17]+[.AK17]+[.AL17])" table:style-name="ce10">
            <text:p>30.605</text:p>
          </table:table-cell>
          <table:table-cell office:value-type="percentage" office:value="0.53273765875608881" table:formula="of:=[.AM17]/([.AM17]+[.AN17]-[.AL17])" table:style-name="ce11">
            <text:p>53,2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31380" table:style-name="ce19">
            <text:p>31.380</text:p>
          </table:table-cell>
          <table:table-cell office:value-type="float" office:value="9756.5141490235728" table:style-name="ce38">
            <text:p>9.757</text:p>
          </table:table-cell>
          <table:table-cell office:value-type="float" office:value="18405.439999999999" table:style-name="ce33">
            <text:p>18.405</text:p>
          </table:table-cell>
          <table:table-cell office:value-type="float" office:value="14160" table:style-name="ce34">
            <text:p>14.160</text:p>
          </table:table-cell>
          <table:table-cell office:value-type="float" office:value="11560" table:style-name="ce34">
            <text:p>11.560</text:p>
          </table:table-cell>
          <table:table-cell office:value-type="float" office:value="3744.4058370726157" table:style-name="ce23">
            <text:p>3.744</text:p>
          </table:table-cell>
          <table:table-cell office:value-type="float" office:value="2325.48" table:style-name="ce34">
            <text:p>2.325</text:p>
          </table:table-cell>
          <table:table-cell office:value-type="float" office:value="10760.082232193641" table:style-name="ce38">
            <text:p>10.760</text:p>
          </table:table-cell>
          <table:table-cell office:value-type="float" office:value="1676.02" table:style-name="ce35">
            <text:p>1.676</text:p>
          </table:table-cell>
          <table:table-cell office:value-type="float" office:value="86.10875560892373" table:style-name="ce35">
            <text:p>86</text:p>
          </table:table-cell>
          <table:table-cell office:value-type="float" office:value="14443.74" table:style-name="ce35">
            <text:p>14.444</text:p>
          </table:table-cell>
          <table:table-cell office:value-type="float" office:value="419.29995621110857" table:style-name="ce35">
            <text:p>419</text:p>
          </table:table-cell>
          <table:table-cell office:value-type="float" office:value="404.07175386033651" table:style-name="ce35">
            <text:p>404</text:p>
          </table:table-cell>
          <table:table-cell office:value-type="float" office:value="2584.7892394560954" table:style-name="ce35">
            <text:p>2.585</text:p>
          </table:table-cell>
          <table:table-cell office:value-type="float" office:value="3408.1609495275407" table:style-name="ce26">
            <text:p>3.408</text:p>
          </table:table-cell>
          <table:table-cell table:style-name="ce36"/>
          <table:table-cell office:value-type="float" office:value="66.06" table:style-name="ce34">
            <text:p>66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0" table:style-name="ce35">
            <text:p>10</text:p>
          </table:table-cell>
          <table:table-cell office:value-type="float" office:value="400.26" table:style-name="ce35">
            <text:p>400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142.46" table:style-name="ce35">
            <text:p>142</text:p>
          </table:table-cell>
          <table:table-cell office:value-type="float" office:value="620.78" table:style-name="ce28">
            <text:p>621</text:p>
          </table:table-cell>
          <table:table-cell office:value-type="float" office:value="18300" table:style-name="ce36">
            <text:p>18.300</text:p>
          </table:table-cell>
          <table:table-cell office:value-type="float" office:value="12121.968076573705" table:style-name="ce32">
            <text:p>12.122</text:p>
          </table:table-cell>
          <table:table-cell table:style-name="ce30"/>
          <table:table-cell office:value-type="float" office:value="122326.7319234263" table:formula="of:=[.B18]+[.C18]+[.D18]+[.E18]+[.F18]+[.G18]+[.H18]+[.I18]+[.J18]+[.K18]+[.L18]+[.P18]+[.AI18]" table:style-name="ce9">
            <text:p>122.327</text:p>
          </table:table-cell>
          <table:table-cell office:value-type="float" office:value="30421.968076573707" table:formula="of:=([.AJ18]+[.AK18]+[.AL18])" table:style-name="ce10">
            <text:p>30.422</text:p>
          </table:table-cell>
          <table:table-cell office:value-type="percentage" office:value="0.80083648452278999" table:formula="of:=[.AM18]/([.AM18]+[.AN18]-[.AL18])" table:style-name="ce11">
            <text:p>80,0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260" table:style-name="ce19">
            <text:p>19.260</text:p>
          </table:table-cell>
          <table:table-cell office:value-type="float" office:value="9902.3017126967061" table:style-name="ce39">
            <text:p>9.902</text:p>
          </table:table-cell>
          <table:table-cell office:value-type="float" office:value="12852" table:style-name="ce40">
            <text:p>12.852</text:p>
          </table:table-cell>
          <table:table-cell office:value-type="float" office:value="14400" table:style-name="ce41">
            <text:p>14.400</text:p>
          </table:table-cell>
          <table:table-cell office:value-type="float" office:value="12260" table:style-name="ce41">
            <text:p>12.260</text:p>
          </table:table-cell>
          <table:table-cell office:value-type="float" office:value="3262.3181444732354" table:style-name="ce23">
            <text:p>3.262</text:p>
          </table:table-cell>
          <table:table-cell office:value-type="float" office:value="1595" table:style-name="ce41">
            <text:p>1.595</text:p>
          </table:table-cell>
          <table:table-cell office:value-type="float" office:value="8792.8483852619611" table:style-name="ce39">
            <text:p>8.793</text:p>
          </table:table-cell>
          <table:table-cell office:value-type="float" office:value="680" table:style-name="ce42">
            <text:p>680</text:p>
          </table:table-cell>
          <table:table-cell office:value-type="float" office:value="63.477216709852762" table:style-name="ce42">
            <text:p>63</text:p>
          </table:table-cell>
          <table:table-cell office:value-type="float" office:value="6170" table:style-name="ce42">
            <text:p>6.170</text:p>
          </table:table-cell>
          <table:table-cell office:value-type="float" office:value="824.54713067527086" table:style-name="ce42">
            <text:p>825</text:p>
          </table:table-cell>
          <table:table-cell office:value-type="float" office:value="460.50702926941693" table:style-name="ce42">
            <text:p>461</text:p>
          </table:table-cell>
          <table:table-cell office:value-type="float" office:value="2044.5554275178611" table:style-name="ce43">
            <text:p>2.045</text:p>
          </table:table-cell>
          <table:table-cell office:value-type="float" office:value="3329.6095874625489" table:style-name="ce26">
            <text:p>3.330</text:p>
          </table:table-cell>
          <table:table-cell table:style-name="ce43"/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320" table:style-name="ce42">
            <text:p>320</text:p>
          </table:table-cell>
          <table:table-cell office:value-type="float" office:value="414" table:style-name="ce42">
            <text:p>414</text:p>
          </table:table-cell>
          <table:table-cell table:style-name="ce44"/>
          <table:table-cell office:value-type="float" office:value="41" table:style-name="ce42">
            <text:p>41</text:p>
          </table:table-cell>
          <table:table-cell table:number-columns-repeated="2" table:style-name="ce42"/>
          <table:table-cell table:style-name="ce43"/>
          <table:table-cell office:value-type="float" office:value="198" table:style-name="ce42">
            <text:p>198</text:p>
          </table:table-cell>
          <table:table-cell office:value-type="float" office:value="1043" table:style-name="ce28">
            <text:p>1.043</text:p>
          </table:table-cell>
          <table:table-cell office:value-type="float" office:value="17280" table:style-name="ce43">
            <text:p>17.280</text:p>
          </table:table-cell>
          <table:table-cell office:value-type="float" office:value="8823.4449533956977" table:style-name="ce39">
            <text:p>8.823</text:p>
          </table:table-cell>
          <table:table-cell table:style-name="ce30"/>
          <table:table-cell office:value-type="float" office:value="93610.555046604306" table:formula="of:=[.B19]+[.C19]+[.D19]+[.E19]+[.F19]+[.G19]+[.H19]+[.I19]+[.J19]+[.K19]+[.L19]+[.P19]+[.AI19]" table:style-name="ce9">
            <text:p>93.611</text:p>
          </table:table-cell>
          <table:table-cell office:value-type="float" office:value="26103.444953395698" table:formula="of:=([.AJ19]+[.AK19]+[.AL19])" table:style-name="ce45">
            <text:p>26.103</text:p>
          </table:table-cell>
          <table:table-cell office:value-type="percentage" office:value="0.78195161005900982" table:formula="of:=[.AM19]/([.AM19]+[.AN19]-[.AL19])" table:style-name="ce46">
            <text:p>78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97420" table:formula="of:=SUM([.B2:.B19])" table:style-name="ce47">
            <text:p>497.420</text:p>
          </table:table-cell>
          <table:table-cell office:value-type="float" office:value="144419.99999999997" table:formula="of:=SUM([.C2:.C19])" table:style-name="ce47">
            <text:p>144.420</text:p>
          </table:table-cell>
          <table:table-cell office:value-type="float" office:value="303027" table:formula="of:=SUM([.D2:.D19])" table:style-name="ce47">
            <text:p>303.027</text:p>
          </table:table-cell>
          <table:table-cell office:value-type="float" office:value="245520" table:formula="of:=SUM([.E2:.E19])" table:style-name="ce47">
            <text:p>245.520</text:p>
          </table:table-cell>
          <table:table-cell office:value-type="float" office:value="237650" table:formula="of:=SUM([.F2:.F19])" table:style-name="ce47">
            <text:p>237.650</text:p>
          </table:table-cell>
          <table:table-cell office:value-type="float" office:value="38240" table:formula="of:=SUM([.G2:.G19])" table:style-name="ce47">
            <text:p>38.240</text:p>
          </table:table-cell>
          <table:table-cell office:value-type="float" office:value="14789.999999999998" table:formula="of:=SUM([.H2:.H19])" table:style-name="ce47">
            <text:p>14.790</text:p>
          </table:table-cell>
          <table:table-cell office:value-type="float" office:value="121960" table:formula="of:=SUM([.I2:.I19])" table:style-name="ce47">
            <text:p>121.960</text:p>
          </table:table-cell>
          <table:table-cell office:value-type="float" office:value="19460" table:formula="of:=SUM([.J2:.J19])" table:style-name="ce47">
            <text:p>19.460</text:p>
          </table:table-cell>
          <table:table-cell office:value-type="float" office:value="1080" table:formula="of:=SUM([.K2:.K19])" table:style-name="ce47">
            <text:p>1.080</text:p>
          </table:table-cell>
          <table:table-cell office:value-type="float" office:value="139300" table:formula="of:=SUM([.L2:.L19])" table:style-name="ce47">
            <text:p>139.300</text:p>
          </table:table-cell>
          <table:table-cell office:value-type="float" office:value="9470" table:formula="of:=SUM([.M2:.M19])" table:style-name="ce47">
            <text:p>9.470</text:p>
          </table:table-cell>
          <table:table-cell office:value-type="float" office:value="7185.0000000000018" table:formula="of:=SUM([.N2:.N19])" table:style-name="ce47">
            <text:p>7.185</text:p>
          </table:table-cell>
          <table:table-cell office:value-type="float" office:value="30929" table:formula="of:=SUM([.O2:.O19])" table:style-name="ce47">
            <text:p>30.929</text:p>
          </table:table-cell>
          <table:table-cell office:value-type="float" office:value="47584" table:formula="of:=SUM([.P2:.P19])" table:style-name="ce47">
            <text:p>47.584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667" table:formula="of:=SUM([.R2:.R19])" table:style-name="ce47">
            <text:p>667</text:p>
          </table:table-cell>
          <table:table-cell office:value-type="float" office:value="207" table:formula="of:=SUM([.S2:.S19])" table:style-name="ce47">
            <text:p>207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60" table:formula="of:=SUM([.U2:.U19])" table:style-name="ce47">
            <text:p>6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205" table:formula="of:=SUM([.W2:.W19])" table:style-name="ce47">
            <text:p>205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450" table:formula="of:=SUM([.Z2:.Z19])" table:style-name="ce47">
            <text:p>450</text:p>
          </table:table-cell>
          <table:table-cell office:value-type="float" office:value="1160" table:formula="of:=SUM([.AA2:.AA19])" table:style-name="ce47">
            <text:p>1.160</text:p>
          </table:table-cell>
          <table:table-cell office:value-type="float" office:value="4555" table:formula="of:=SUM([.AB2:.AB19])" table:style-name="ce47">
            <text:p>4.555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265" table:formula="of:=SUM([.AD2:.AD19])" table:style-name="ce47">
            <text:p>265</text:p>
          </table:table-cell>
          <table:table-cell office:value-type="float" office:value="931" table:formula="of:=SUM([.AE2:.AE19])" table:style-name="ce47">
            <text:p>931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76" table:formula="of:=SUM([.AG2:.AG19])" table:style-name="ce47">
            <text:p>76</text:p>
          </table:table-cell>
          <table:table-cell office:value-type="float" office:value="1651" table:formula="of:=SUM([.AH2:.AH19])" table:style-name="ce47">
            <text:p>1.651</text:p>
          </table:table-cell>
          <table:table-cell office:value-type="float" office:value="10227.000000000002" table:formula="of:=SUM([.AI2:.AI19])" table:style-name="ce47">
            <text:p>10.227</text:p>
          </table:table-cell>
          <table:table-cell office:value-type="float" office:value="622720" table:formula="of:=SUM([.AJ2:.AJ19])" table:style-name="ce47">
            <text:p>622.720</text:p>
          </table:table-cell>
          <table:table-cell office:value-type="float" office:value="149075" table:formula="of:=SUM([.AK2:.AK19])" table:style-name="ce47">
            <text:p>149.075</text:p>
          </table:table-cell>
          <table:table-cell office:value-type="float" office:value="30340" table:formula="of:=SUM([.AL2:.AL19])" table:style-name="ce47">
            <text:p>30.340</text:p>
          </table:table-cell>
          <table:table-cell office:value-type="float" office:value="1820677.9999999998" table:formula="of:=SUM([.AM2:.AM19])" table:style-name="ce15">
            <text:p>1.820.678</text:p>
          </table:table-cell>
          <table:table-cell office:value-type="float" office:value="802134.99999999988" table:formula="of:=SUM([.AN2:.AN19])" table:style-name="ce16">
            <text:p>802.135</text:p>
          </table:table-cell>
          <table:table-cell office:value-type="percentage" office:value="0.70229391010051023" table:formula="of:=[.AM20]/([.AM20]+[.AN20]-[.AL20])" table:style-name="ce48">
            <text:p>70,23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ugl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9810" table:style-name="ce19">
            <text:p>59.810</text:p>
          </table:table-cell>
          <table:table-cell office:value-type="float" office:value="30974.754055123303" table:style-name="ce20">
            <text:p>30.975</text:p>
          </table:table-cell>
          <table:table-cell office:value-type="float" office:value="40589" table:style-name="ce21">
            <text:p>40.589</text:p>
          </table:table-cell>
          <table:table-cell office:value-type="float" office:value="41030" table:style-name="ce22">
            <text:p>41.030</text:p>
          </table:table-cell>
          <table:table-cell office:value-type="float" office:value="35200" table:style-name="ce22">
            <text:p>35.200</text:p>
          </table:table-cell>
          <table:table-cell office:value-type="float" office:value="6321.9016220493213" table:style-name="ce23">
            <text:p>6.322</text:p>
          </table:table-cell>
          <table:table-cell office:value-type="float" office:value="3090" table:style-name="ce22">
            <text:p>3.090</text:p>
          </table:table-cell>
          <table:table-cell office:value-type="float" office:value="16371.103784781748" table:style-name="ce20">
            <text:p>16.371</text:p>
          </table:table-cell>
          <table:table-cell office:value-type="float" office:value="1160" table:style-name="ce24">
            <text:p>1.160</text:p>
          </table:table-cell>
          <table:table-cell office:value-type="float" office:value="34.677568244758014" table:style-name="ce24">
            <text:p>35</text:p>
          </table:table-cell>
          <table:table-cell office:value-type="float" office:value="15410" table:style-name="ce24">
            <text:p>15.410</text:p>
          </table:table-cell>
          <table:table-cell office:value-type="float" office:value="1617.8227571115972" table:style-name="ce24">
            <text:p>1.618</text:p>
          </table:table-cell>
          <table:table-cell office:value-type="float" office:value="728.82385120350102" table:style-name="ce25">
            <text:p>729</text:p>
          </table:table-cell>
          <table:table-cell office:value-type="float" office:value="3714.8451859956235" table:style-name="ce25">
            <text:p>3.715</text:p>
          </table:table-cell>
          <table:table-cell office:value-type="float" office:value="6061.4917943107212" table:style-name="ce26">
            <text:p>6.061</text:p>
          </table:table-cell>
          <table:table-cell table:style-name="ce25"/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22"/>
          <table:table-cell table:number-columns-repeated="5" table:style-name="ce24"/>
          <table:table-cell office:value-type="float" office:value="580" table:style-name="ce24">
            <text:p>580</text:p>
          </table:table-cell>
          <table:table-cell table:style-name="ce27"/>
          <table:table-cell office:value-type="float" office:value="20" table:style-name="ce25">
            <text:p>20</text:p>
          </table:table-cell>
          <table:table-cell table:number-columns-repeated="3" table:style-name="ce25"/>
          <table:table-cell office:value-type="float" office:value="258" table:style-name="ce24">
            <text:p>258</text:p>
          </table:table-cell>
          <table:table-cell office:value-type="float" office:value="926" table:style-name="ce28">
            <text:p>926</text:p>
          </table:table-cell>
          <table:table-cell office:value-type="float" office:value="71050" table:style-name="ce25">
            <text:p>71.050</text:p>
          </table:table-cell>
          <table:table-cell office:value-type="float" office:value="13166.071175490148" table:style-name="ce29">
            <text:p>13.166</text:p>
          </table:table-cell>
          <table:table-cell office:value-type="float" office:value="13160" table:style-name="ce30">
            <text:p>13.160</text:p>
          </table:table-cell>
          <table:table-cell office:value-type="float" office:value="256978.92882450984" table:formula="of:=[.B2]+[.C2]+[.D2]+[.E2]+[.F2]+[.G2]+[.H2]+[.I2]+[.J2]+[.K2]+[.L2]+[.P2]+[.AI2]" table:style-name="ce9">
            <text:p>256.979</text:p>
          </table:table-cell>
          <table:table-cell office:value-type="float" office:value="97376.071175490142" table:formula="of:=([.AJ2]+[.AK2]+[.AL2])" table:style-name="ce10">
            <text:p>97.376</text:p>
          </table:table-cell>
          <table:table-cell office:value-type="percentage" office:value="0.7531731966309877" table:formula="of:=[.AM2]/([.AM2]+[.AN2]-[.AL2])" table:style-name="ce11">
            <text:p>75,3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7820" table:style-name="ce19">
            <text:p>27.820</text:p>
          </table:table-cell>
          <table:table-cell office:value-type="float" office:value="4143.6766451272588" table:style-name="ce32">
            <text:p>4.144</text:p>
          </table:table-cell>
          <table:table-cell office:value-type="float" office:value="17831" table:style-name="ce33">
            <text:p>17.831</text:p>
          </table:table-cell>
          <table:table-cell office:value-type="float" office:value="9820" table:style-name="ce34">
            <text:p>9.820</text:p>
          </table:table-cell>
          <table:table-cell office:value-type="float" office:value="10420" table:style-name="ce34">
            <text:p>10.420</text:p>
          </table:table-cell>
          <table:table-cell office:value-type="float" office:value="1677.4706580509032" table:style-name="ce23">
            <text:p>1.677</text:p>
          </table:table-cell>
          <table:table-cell office:value-type="float" office:value="0" table:style-name="ce34">
            <text:p>0</text:p>
          </table:table-cell>
          <table:table-cell office:value-type="float" office:value="10420.764868785442" table:style-name="ce32">
            <text:p>10.421</text:p>
          </table:table-cell>
          <table:table-cell office:value-type="float" office:value="520" table:style-name="ce35">
            <text:p>520</text:p>
          </table:table-cell>
          <table:table-cell office:value-type="float" office:value="27.661875247263616" table:style-name="ce35">
            <text:p>28</text:p>
          </table:table-cell>
          <table:table-cell office:value-type="float" office:value="10000" table:style-name="ce35">
            <text:p>10.000</text:p>
          </table:table-cell>
          <table:table-cell office:value-type="float" office:value="681.98030634573308" table:style-name="ce35">
            <text:p>682</text:p>
          </table:table-cell>
          <table:table-cell office:value-type="float" office:value="38.758205689277901" table:style-name="ce36">
            <text:p>39</text:p>
          </table:table-cell>
          <table:table-cell office:value-type="float" office:value="3052.9272428884028" table:style-name="ce36">
            <text:p>3.053</text:p>
          </table:table-cell>
          <table:table-cell office:value-type="float" office:value="3773.6657549234137" table:style-name="ce26">
            <text:p>3.774</text:p>
          </table:table-cell>
          <table:table-cell table:style-name="ce36"/>
          <table:table-cell office:value-type="float" office:value="98" table:style-name="ce34">
            <text:p>98</text:p>
          </table:table-cell>
          <table:table-cell office:value-type="float" office:value="29" table:style-name="ce34">
            <text:p>2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80" table:style-name="ce35">
            <text:p>280</text:p>
          </table:table-cell>
          <table:table-cell office:value-type="float" office:value="447" table:style-name="ce35">
            <text:p>447</text:p>
          </table:table-cell>
          <table:table-cell table:style-name="ce37"/>
          <table:table-cell office:value-type="float" office:value="70" table:style-name="ce36">
            <text:p>70</text:p>
          </table:table-cell>
          <table:table-cell office:value-type="float" office:value="250" table:style-name="ce36">
            <text:p>250</text:p>
          </table:table-cell>
          <table:table-cell table:number-columns-repeated="2" table:style-name="ce36"/>
          <table:table-cell table:style-name="ce35"/>
          <table:table-cell office:value-type="float" office:value="1174" table:style-name="ce28">
            <text:p>1.174</text:p>
          </table:table-cell>
          <table:table-cell office:value-type="float" office:value="22840" table:style-name="ce36">
            <text:p>22.840</text:p>
          </table:table-cell>
          <table:table-cell office:value-type="float" office:value="10626.760197865719" table:style-name="ce38">
            <text:p>10.627</text:p>
          </table:table-cell>
          <table:table-cell table:style-name="ce30"/>
          <table:table-cell office:value-type="float" office:value="97628.239802134267" table:formula="of:=[.B3]+[.C3]+[.D3]+[.E3]+[.F3]+[.G3]+[.H3]+[.I3]+[.J3]+[.K3]+[.L3]+[.P3]+[.AI3]" table:style-name="ce9">
            <text:p>97.628</text:p>
          </table:table-cell>
          <table:table-cell office:value-type="float" office:value="33466.760197865719" table:formula="of:=([.AJ3]+[.AK3]+[.AL3])" table:style-name="ce10">
            <text:p>33.467</text:p>
          </table:table-cell>
          <table:table-cell office:value-type="percentage" office:value="0.74471367940908706" table:formula="of:=[.AM3]/([.AM3]+[.AN3]-[.AL3])" table:style-name="ce11">
            <text:p>74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060" table:style-name="ce19">
            <text:p>13.060</text:p>
          </table:table-cell>
          <table:table-cell office:value-type="float" office:value="5140.2453514440194" table:style-name="ce32">
            <text:p>5.140</text:p>
          </table:table-cell>
          <table:table-cell office:value-type="float" office:value="11701" table:style-name="ce33">
            <text:p>11.701</text:p>
          </table:table-cell>
          <table:table-cell office:value-type="float" office:value="8640" table:style-name="ce34">
            <text:p>8.640</text:p>
          </table:table-cell>
          <table:table-cell office:value-type="float" office:value="11040" table:style-name="ce34">
            <text:p>11.040</text:p>
          </table:table-cell>
          <table:table-cell office:value-type="float" office:value="2209.2981405776077" table:style-name="ce23">
            <text:p>2.209</text:p>
          </table:table-cell>
          <table:table-cell office:value-type="float" office:value="0" table:style-name="ce34">
            <text:p>0</text:p>
          </table:table-cell>
          <table:table-cell office:value-type="float" office:value="4789.6956613477514" table:style-name="ce32">
            <text:p>4.790</text:p>
          </table:table-cell>
          <table:table-cell office:value-type="float" office:value="279.42" table:style-name="ce36">
            <text:p>279</text:p>
          </table:table-cell>
          <table:table-cell office:value-type="float" office:value="14.722055914545694" table:style-name="ce36">
            <text:p>15</text:p>
          </table:table-cell>
          <table:table-cell office:value-type="float" office:value="14529.86" table:style-name="ce36">
            <text:p>14.530</text:p>
          </table:table-cell>
          <table:table-cell office:value-type="float" office:value="559.39772428884032" table:style-name="ce36">
            <text:p>559</text:p>
          </table:table-cell>
          <table:table-cell office:value-type="float" office:value="10.117614879649892" table:style-name="ce36">
            <text:p>10</text:p>
          </table:table-cell>
          <table:table-cell office:value-type="float" office:value="1268.7354814004377" table:style-name="ce36">
            <text:p>1.269</text:p>
          </table:table-cell>
          <table:table-cell office:value-type="float" office:value="1838.2508205689278" table:style-name="ce26">
            <text:p>1.838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49" table:style-name="ce36">
            <text:p>49</text:p>
          </table:table-cell>
          <table:table-cell office:value-type="float" office:value="43" table:style-name="ce36">
            <text:p>43</text:p>
          </table:table-cell>
          <table:table-cell table:number-columns-repeated="3" table:style-name="ce36"/>
          <table:table-cell office:value-type="float" office:value="92" table:style-name="ce28">
            <text:p>92</text:p>
          </table:table-cell>
          <table:table-cell office:value-type="float" office:value="18400" table:style-name="ce36">
            <text:p>18.400</text:p>
          </table:table-cell>
          <table:table-cell office:value-type="float" office:value="5654.0379701471484" table:style-name="ce32">
            <text:p>5.654</text:p>
          </table:table-cell>
          <table:table-cell table:style-name="ce30"/>
          <table:table-cell office:value-type="float" office:value="73334.492029852845" table:formula="of:=[.B4]+[.C4]+[.D4]+[.E4]+[.F4]+[.G4]+[.H4]+[.I4]+[.J4]+[.K4]+[.L4]+[.P4]+[.AI4]" table:style-name="ce9">
            <text:p>73.334</text:p>
          </table:table-cell>
          <table:table-cell office:value-type="float" office:value="24054.037970147147" table:formula="of:=([.AJ4]+[.AK4]+[.AL4])" table:style-name="ce10">
            <text:p>24.054</text:p>
          </table:table-cell>
          <table:table-cell office:value-type="percentage" office:value="0.75300953849342267" table:formula="of:=[.AM4]/([.AM4]+[.AN4]-[.AL4])" table:style-name="ce11">
            <text:p>75,3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41960" table:style-name="ce19">
            <text:p>41.960</text:p>
          </table:table-cell>
          <table:table-cell office:value-type="float" office:value="5939.0267704074895" table:style-name="ce38">
            <text:p>5.939</text:p>
          </table:table-cell>
          <table:table-cell office:value-type="float" office:value="29420" table:style-name="ce33">
            <text:p>29.420</text:p>
          </table:table-cell>
          <table:table-cell office:value-type="float" office:value="26120" table:style-name="ce34">
            <text:p>26.120</text:p>
          </table:table-cell>
          <table:table-cell office:value-type="float" office:value="23420" table:style-name="ce34">
            <text:p>23.420</text:p>
          </table:table-cell>
          <table:table-cell office:value-type="float" office:value="3883.6107081629962" table:style-name="ce23">
            <text:p>3.884</text:p>
          </table:table-cell>
          <table:table-cell office:value-type="float" office:value="3145" table:style-name="ce34">
            <text:p>3.145</text:p>
          </table:table-cell>
          <table:table-cell office:value-type="float" office:value="17495.091652380324" table:style-name="ce38">
            <text:p>17.495</text:p>
          </table:table-cell>
          <table:table-cell office:value-type="float" office:value="860" table:style-name="ce35">
            <text:p>860</text:p>
          </table:table-cell>
          <table:table-cell office:value-type="float" office:value="37.383621258077284" table:style-name="ce35">
            <text:p>37</text:p>
          </table:table-cell>
          <table:table-cell office:value-type="float" office:value="10170" table:style-name="ce35">
            <text:p>10.170</text:p>
          </table:table-cell>
          <table:table-cell office:value-type="float" office:value="777.42888402625817" table:style-name="ce35">
            <text:p>777</text:p>
          </table:table-cell>
          <table:table-cell office:value-type="float" office:value="728.98796498905904" table:style-name="ce35">
            <text:p>729</text:p>
          </table:table-cell>
          <table:table-cell office:value-type="float" office:value="1518.8900437636762" table:style-name="ce35">
            <text:p>1.519</text:p>
          </table:table-cell>
          <table:table-cell office:value-type="float" office:value="3025.3068927789936" table:style-name="ce26">
            <text:p>3.025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280" table:style-name="ce35">
            <text:p>280</text:p>
          </table:table-cell>
          <table:table-cell office:value-type="float" office:value="169" table:style-name="ce35">
            <text:p>169</text:p>
          </table:table-cell>
          <table:table-cell table:style-name="ce37"/>
          <table:table-cell table:number-columns-repeated="3" table:style-name="ce35"/>
          <table:table-cell office:value-type="float" office:value="52" table:style-name="ce36">
            <text:p>52</text:p>
          </table:table-cell>
          <table:table-cell table:style-name="ce35"/>
          <table:table-cell office:value-type="float" office:value="501" table:style-name="ce28">
            <text:p>501</text:p>
          </table:table-cell>
          <table:table-cell office:value-type="float" office:value="61200" table:style-name="ce36">
            <text:p>61.200</text:p>
          </table:table-cell>
          <table:table-cell office:value-type="float" office:value="14684.580355012118" table:style-name="ce38">
            <text:p>14.685</text:p>
          </table:table-cell>
          <table:table-cell table:style-name="ce30"/>
          <table:table-cell office:value-type="float" office:value="165976.41964498788" table:formula="of:=[.B5]+[.C5]+[.D5]+[.E5]+[.F5]+[.G5]+[.H5]+[.I5]+[.J5]+[.K5]+[.L5]+[.P5]+[.AI5]" table:style-name="ce9">
            <text:p>165.976</text:p>
          </table:table-cell>
          <table:table-cell office:value-type="float" office:value="75884.58035501212" table:formula="of:=([.AJ5]+[.AK5]+[.AL5])" table:style-name="ce10">
            <text:p>75.885</text:p>
          </table:table-cell>
          <table:table-cell office:value-type="percentage" office:value="0.68624714048560076" table:formula="of:=[.AM5]/([.AM5]+[.AN5]-[.AL5])" table:style-name="ce11">
            <text:p>68,6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780" table:style-name="ce19">
            <text:p>13.780</text:p>
          </table:table-cell>
          <table:table-cell office:value-type="float" office:value="3850.7898588948965" table:style-name="ce32">
            <text:p>3.851</text:p>
          </table:table-cell>
          <table:table-cell office:value-type="float" office:value="8061" table:style-name="ce33">
            <text:p>8.061</text:p>
          </table:table-cell>
          <table:table-cell office:value-type="float" office:value="9060" table:style-name="ce34">
            <text:p>9.060</text:p>
          </table:table-cell>
          <table:table-cell office:value-type="float" office:value="3540" table:style-name="ce34">
            <text:p>3.540</text:p>
          </table:table-cell>
          <table:table-cell office:value-type="float" office:value="331.11594355795859" table:style-name="ce23">
            <text:p>331</text:p>
          </table:table-cell>
          <table:table-cell office:value-type="float" office:value="0" table:style-name="ce34">
            <text:p>0</text:p>
          </table:table-cell>
          <table:table-cell office:value-type="float" office:value="717.93720163523665" table:style-name="ce32">
            <text:p>718</text:p>
          </table:table-cell>
          <table:table-cell office:value-type="float" office:value="1360.58" table:style-name="ce35">
            <text:p>1.361</text:p>
          </table:table-cell>
          <table:table-cell office:value-type="float" office:value="17.600243966767767" table:style-name="ce35">
            <text:p>18</text:p>
          </table:table-cell>
          <table:table-cell office:value-type="float" office:value="2110.14" table:style-name="ce35">
            <text:p>2.110</text:p>
          </table:table-cell>
          <table:table-cell office:value-type="float" office:value="101.60884026258205" table:style-name="ce35">
            <text:p>102</text:p>
          </table:table-cell>
          <table:table-cell office:value-type="float" office:value="6.1296498905908097" table:style-name="ce36">
            <text:p>6</text:p>
          </table:table-cell>
          <table:table-cell office:value-type="float" office:value="229.7054376367615" table:style-name="ce36">
            <text:p>230</text:p>
          </table:table-cell>
          <table:table-cell office:value-type="float" office:value="337.44392778993438" table:style-name="ce26">
            <text:p>337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3" table:style-name="ce36">
            <text:p>53</text:p>
          </table:table-cell>
          <table:table-cell office:value-type="float" office:value="33" table:style-name="ce36">
            <text:p>33</text:p>
          </table:table-cell>
          <table:table-cell table:number-columns-repeated="2" table:style-name="ce36"/>
          <table:table-cell table:style-name="ce35"/>
          <table:table-cell office:value-type="float" office:value="86" table:style-name="ce28">
            <text:p>86</text:p>
          </table:table-cell>
          <table:table-cell office:value-type="float" office:value="12250" table:style-name="ce36">
            <text:p>12.250</text:p>
          </table:table-cell>
          <table:table-cell office:value-type="float" office:value="6848.862824155206" table:style-name="ce32">
            <text:p>6.849</text:p>
          </table:table-cell>
          <table:table-cell table:style-name="ce30"/>
          <table:table-cell office:value-type="float" office:value="43252.607175844794" table:formula="of:=[.B6]+[.C6]+[.D6]+[.E6]+[.F6]+[.G6]+[.H6]+[.I6]+[.J6]+[.K6]+[.L6]+[.P6]+[.AI6]" table:style-name="ce9">
            <text:p>43.253</text:p>
          </table:table-cell>
          <table:table-cell office:value-type="float" office:value="19098.862824155207" table:formula="of:=([.AJ6]+[.AK6]+[.AL6])" table:style-name="ce10">
            <text:p>19.099</text:p>
          </table:table-cell>
          <table:table-cell office:value-type="percentage" office:value="0.69369025583269794" table:formula="of:=[.AM6]/([.AM6]+[.AN6]-[.AL6])" table:style-name="ce11">
            <text:p>69,3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53700" table:style-name="ce19">
            <text:p>53.700</text:p>
          </table:table-cell>
          <table:table-cell office:value-type="float" office:value="14873.190030331005" table:style-name="ce32">
            <text:p>14.873</text:p>
          </table:table-cell>
          <table:table-cell office:value-type="float" office:value="40229" table:style-name="ce33">
            <text:p>40.229</text:p>
          </table:table-cell>
          <table:table-cell office:value-type="float" office:value="23670" table:style-name="ce34">
            <text:p>23.670</text:p>
          </table:table-cell>
          <table:table-cell office:value-type="float" office:value="22440" table:style-name="ce34">
            <text:p>22.440</text:p>
          </table:table-cell>
          <table:table-cell office:value-type="float" office:value="4129.2760121324009" table:style-name="ce23">
            <text:p>4.129</text:p>
          </table:table-cell>
          <table:table-cell office:value-type="float" office:value="1520" table:style-name="ce34">
            <text:p>1.520</text:p>
          </table:table-cell>
          <table:table-cell office:value-type="float" office:value="13448.310694975604" table:style-name="ce32">
            <text:p>13.448</text:p>
          </table:table-cell>
          <table:table-cell office:value-type="float" office:value="1120" table:style-name="ce35">
            <text:p>1.120</text:p>
          </table:table-cell>
          <table:table-cell office:value-type="float" office:value="46.353685876302258" table:style-name="ce35">
            <text:p>46</text:p>
          </table:table-cell>
          <table:table-cell office:value-type="float" office:value="9820" table:style-name="ce35">
            <text:p>9.820</text:p>
          </table:table-cell>
          <table:table-cell office:value-type="float" office:value="627.80087527352305" table:style-name="ce35">
            <text:p>628</text:p>
          </table:table-cell>
          <table:table-cell office:value-type="float" office:value="24.666301969365428" table:style-name="ce36">
            <text:p>25</text:p>
          </table:table-cell>
          <table:table-cell office:value-type="float" office:value="520.54212253829326" table:style-name="ce36">
            <text:p>521</text:p>
          </table:table-cell>
          <table:table-cell office:value-type="float" office:value="1173.0092997811817" table:style-name="ce26">
            <text:p>1.17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office:value-type="float" office:value="272" table:style-name="ce35">
            <text:p>272</text:p>
          </table:table-cell>
          <table:table-cell office:value-type="float" office:value="272" table:style-name="ce28">
            <text:p>272</text:p>
          </table:table-cell>
          <table:table-cell office:value-type="float" office:value="120000" table:style-name="ce36">
            <text:p>120.000</text:p>
          </table:table-cell>
          <table:table-cell office:value-type="float" office:value="17909.86027690351" table:style-name="ce32">
            <text:p>17.910</text:p>
          </table:table-cell>
          <table:table-cell office:value-type="float" office:value="9180" table:style-name="ce30">
            <text:p>9.180</text:p>
          </table:table-cell>
          <table:table-cell office:value-type="float" office:value="186441.13972309651" table:formula="of:=[.B7]+[.C7]+[.D7]+[.E7]+[.F7]+[.G7]+[.H7]+[.I7]+[.J7]+[.K7]+[.L7]+[.P7]+[.AI7]" table:style-name="ce9">
            <text:p>186.441</text:p>
          </table:table-cell>
          <table:table-cell office:value-type="float" office:value="147089.86027690352" table:formula="of:=([.AJ7]+[.AK7]+[.AL7])" table:style-name="ce10">
            <text:p>147.090</text:p>
          </table:table-cell>
          <table:table-cell office:value-type="percentage" office:value="0.57481290245165428" table:formula="of:=[.AM7]/([.AM7]+[.AN7]-[.AL7])" table:style-name="ce11">
            <text:p>57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24900" table:style-name="ce19">
            <text:p>24.900</text:p>
          </table:table-cell>
          <table:table-cell office:value-type="float" office:value="4923.5975207701431" table:style-name="ce38">
            <text:p>4.924</text:p>
          </table:table-cell>
          <table:table-cell office:value-type="float" office:value="15445" table:style-name="ce33">
            <text:p>15.445</text:p>
          </table:table-cell>
          <table:table-cell office:value-type="float" office:value="11830" table:style-name="ce34">
            <text:p>11.830</text:p>
          </table:table-cell>
          <table:table-cell office:value-type="float" office:value="11650" table:style-name="ce34">
            <text:p>11.650</text:p>
          </table:table-cell>
          <table:table-cell office:value-type="float" office:value="4377.439008308058" table:style-name="ce23">
            <text:p>4.377</text:p>
          </table:table-cell>
          <table:table-cell office:value-type="float" office:value="0" table:style-name="ce34">
            <text:p>0</text:p>
          </table:table-cell>
          <table:table-cell office:value-type="float" office:value="10660.691019385467" table:style-name="ce38">
            <text:p>10.661</text:p>
          </table:table-cell>
          <table:table-cell office:value-type="float" office:value="380" table:style-name="ce36">
            <text:p>380</text:p>
          </table:table-cell>
          <table:table-cell office:value-type="float" office:value="27.61176315442437" table:style-name="ce36">
            <text:p>28</text:p>
          </table:table-cell>
          <table:table-cell office:value-type="float" office:value="4770" table:style-name="ce36">
            <text:p>4.770</text:p>
          </table:table-cell>
          <table:table-cell office:value-type="float" office:value="43.89496717724289" table:style-name="ce36">
            <text:p>44</text:p>
          </table:table-cell>
          <table:table-cell office:value-type="float" office:value="950.04376367614873" table:style-name="ce35">
            <text:p>950</text:p>
          </table:table-cell>
          <table:table-cell office:value-type="float" office:value="2307.9452954048143" table:style-name="ce35">
            <text:p>2.308</text:p>
          </table:table-cell>
          <table:table-cell office:value-type="float" office:value="3301.8840262582057" table:style-name="ce26">
            <text:p>3.302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0" table:style-name="ce28">
            <text:p>0</text:p>
          </table:table-cell>
          <table:table-cell office:value-type="float" office:value="45220" table:style-name="ce36">
            <text:p>45.220</text:p>
          </table:table-cell>
          <table:table-cell office:value-type="float" office:value="10738.776662123701" table:style-name="ce38">
            <text:p>10.739</text:p>
          </table:table-cell>
          <table:table-cell office:value-type="float" office:value="51120" table:style-name="ce30">
            <text:p>51.120</text:p>
          </table:table-cell>
          <table:table-cell office:value-type="float" office:value="92266.223337876305" table:formula="of:=[.B8]+[.C8]+[.D8]+[.E8]+[.F8]+[.G8]+[.H8]+[.I8]+[.J8]+[.K8]+[.L8]+[.P8]+[.AI8]" table:style-name="ce9">
            <text:p>92.266</text:p>
          </table:table-cell>
          <table:table-cell office:value-type="float" office:value="107078.77666212371" table:formula="of:=([.AJ8]+[.AK8]+[.AL8])" table:style-name="ce10">
            <text:p>107.079</text:p>
          </table:table-cell>
          <table:table-cell office:value-type="percentage" office:value="0.62247409909176121" table:formula="of:=[.AM8]/([.AM8]+[.AN8]-[.AL8])" table:style-name="ce11">
            <text:p>62,2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5980" table:style-name="ce19">
            <text:p>5.980</text:p>
          </table:table-cell>
          <table:table-cell office:value-type="float" office:value="11.868653567189765" table:style-name="ce38">
            <text:p>12</text:p>
          </table:table-cell>
          <table:table-cell office:value-type="float" office:value="3969" table:style-name="ce33">
            <text:p>3.969</text:p>
          </table:table-cell>
          <table:table-cell office:value-type="float" office:value="1600" table:style-name="ce34">
            <text:p>1.600</text:p>
          </table:table-cell>
          <table:table-cell office:value-type="float" office:value="500" table:style-name="ce34">
            <text:p>500</text:p>
          </table:table-cell>
          <table:table-cell office:value-type="float" office:value="4.7474614268759066" table:style-name="ce2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871.0774099960438" table:style-name="ce38">
            <text:p>1.871</text:p>
          </table:table-cell>
          <table:table-cell office:value-type="float" office:value="200" table:style-name="ce35">
            <text:p>200</text:p>
          </table:table-cell>
          <table:table-cell office:value-type="float" office:value="7.5168139258868534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6620" table:style-name="ce36">
            <text:p>6.620</text:p>
          </table:table-cell>
          <table:table-cell office:value-type="float" office:value="2964.7896610840035" table:style-name="ce38">
            <text:p>2.965</text:p>
          </table:table-cell>
          <table:table-cell table:style-name="ce30"/>
          <table:table-cell office:value-type="float" office:value="14144.210338915997" table:formula="of:=[.B9]+[.C9]+[.D9]+[.E9]+[.F9]+[.G9]+[.H9]+[.I9]+[.J9]+[.K9]+[.L9]+[.P9]+[.AI9]" table:style-name="ce9">
            <text:p>14.144</text:p>
          </table:table-cell>
          <table:table-cell office:value-type="float" office:value="9584.7896610840035" table:formula="of:=([.AJ9]+[.AK9]+[.AL9])" table:style-name="ce10">
            <text:p>9.585</text:p>
          </table:table-cell>
          <table:table-cell office:value-type="percentage" office:value="0.59607275228269196" table:formula="of:=[.AM9]/([.AM9]+[.AN9]-[.AL9])" table:style-name="ce11">
            <text:p>59,6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70190" table:style-name="ce19">
            <text:p>70.190</text:p>
          </table:table-cell>
          <table:table-cell office:value-type="float" office:value="25631.607543188711" table:style-name="ce32">
            <text:p>25.632</text:p>
          </table:table-cell>
          <table:table-cell office:value-type="float" office:value="50055" table:style-name="ce33">
            <text:p>50.055</text:p>
          </table:table-cell>
          <table:table-cell office:value-type="float" office:value="40030" table:style-name="ce34">
            <text:p>40.030</text:p>
          </table:table-cell>
          <table:table-cell office:value-type="float" office:value="24900" table:style-name="ce34">
            <text:p>24.900</text:p>
          </table:table-cell>
          <table:table-cell office:value-type="float" office:value="1888.6430172754847" table:style-name="ce23">
            <text:p>1.889</text:p>
          </table:table-cell>
          <table:table-cell office:value-type="float" office:value="1550" table:style-name="ce34">
            <text:p>1.550</text:p>
          </table:table-cell>
          <table:table-cell office:value-type="float" office:value="21206.833706976129" table:style-name="ce32">
            <text:p>21.207</text:p>
          </table:table-cell>
          <table:table-cell office:value-type="float" office:value="1960" table:style-name="ce36">
            <text:p>1.960</text:p>
          </table:table-cell>
          <table:table-cell office:value-type="float" office:value="45.351444019517352" table:style-name="ce36">
            <text:p>45</text:p>
          </table:table-cell>
          <table:table-cell office:value-type="float" office:value="25160" table:style-name="ce36">
            <text:p>25.160</text:p>
          </table:table-cell>
          <table:table-cell office:value-type="float" office:value="2376.5207877461708" table:style-name="ce36">
            <text:p>2.377</text:p>
          </table:table-cell>
          <table:table-cell office:value-type="float" office:value="43.949671772428879" table:style-name="ce36">
            <text:p>44</text:p>
          </table:table-cell>
          <table:table-cell office:value-type="float" office:value="4782.3129102844641" table:style-name="ce36">
            <text:p>4.782</text:p>
          </table:table-cell>
          <table:table-cell office:value-type="float" office:value="7202.7833698030636" table:style-name="ce26">
            <text:p>7.203</text:p>
          </table:table-cell>
          <table:table-cell table:style-name="ce36"/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40" table:style-name="ce36">
            <text:p>14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office:value-type="float" office:value="16" table:style-name="ce36">
            <text:p>16</text:p>
          </table:table-cell>
          <table:table-cell office:value-type="float" office:value="108" table:style-name="ce36">
            <text:p>108</text:p>
          </table:table-cell>
          <table:table-cell table:style-name="ce36"/>
          <table:table-cell office:value-type="float" office:value="50" table:style-name="ce36">
            <text:p>50</text:p>
          </table:table-cell>
          <table:table-cell office:value-type="float" office:value="253" table:style-name="ce36">
            <text:p>253</text:p>
          </table:table-cell>
          <table:table-cell office:value-type="float" office:value="1176" table:style-name="ce28">
            <text:p>1.176</text:p>
          </table:table-cell>
          <table:table-cell office:value-type="float" office:value="72340" table:style-name="ce36">
            <text:p>72.340</text:p>
          </table:table-cell>
          <table:table-cell office:value-type="float" office:value="17449.780918737095" table:style-name="ce32">
            <text:p>17.450</text:p>
          </table:table-cell>
          <table:table-cell table:style-name="ce30"/>
          <table:table-cell office:value-type="float" office:value="270996.21908126288" table:formula="of:=[.B10]+[.C10]+[.D10]+[.E10]+[.F10]+[.G10]+[.H10]+[.I10]+[.J10]+[.K10]+[.L10]+[.P10]+[.AI10]" table:style-name="ce9">
            <text:p>270.996</text:p>
          </table:table-cell>
          <table:table-cell office:value-type="float" office:value="89789.780918737088" table:formula="of:=([.AJ10]+[.AK10]+[.AL10])" table:style-name="ce10">
            <text:p>89.790</text:p>
          </table:table-cell>
          <table:table-cell office:value-type="percentage" office:value="0.75112731392366361" table:formula="of:=[.AM10]/([.AM10]+[.AN10]-[.AL10])" table:style-name="ce11">
            <text:p>75,1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4060" table:style-name="ce19">
            <text:p>14.060</text:p>
          </table:table-cell>
          <table:table-cell office:value-type="float" office:value="8854.1559277330871" table:style-name="ce38">
            <text:p>8.854</text:p>
          </table:table-cell>
          <table:table-cell office:value-type="float" office:value="8226" table:style-name="ce33">
            <text:p>8.226</text:p>
          </table:table-cell>
          <table:table-cell office:value-type="float" office:value="7520" table:style-name="ce34">
            <text:p>7.520</text:p>
          </table:table-cell>
          <table:table-cell office:value-type="float" office:value="7580" table:style-name="ce34">
            <text:p>7.580</text:p>
          </table:table-cell>
          <table:table-cell office:value-type="float" office:value="684.66237109323492" table:style-name="ce23">
            <text:p>685</text:p>
          </table:table-cell>
          <table:table-cell office:value-type="float" office:value="271.67" table:style-name="ce34">
            <text:p>272</text:p>
          </table:table-cell>
          <table:table-cell office:value-type="float" office:value="3426.878865884215" table:style-name="ce38">
            <text:p>3.427</text:p>
          </table:table-cell>
          <table:table-cell office:value-type="float" office:value="93.44" table:style-name="ce35">
            <text:p>93</text:p>
          </table:table-cell>
          <table:table-cell office:value-type="float" office:value="398.63208756428855" table:style-name="ce35">
            <text:p>399</text:p>
          </table:table-cell>
          <table:table-cell office:value-type="float" office:value="3308.49" table:style-name="ce35">
            <text:p>3.3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.08" table:style-name="ce35">
            <text:p>500</text:p>
          </table:table-cell>
          <table:table-cell office:value-type="float" office:value="500.08" table:style-name="ce26">
            <text:p>500</text:p>
          </table:table-cell>
          <table:table-cell table:style-name="ce36"/>
          <table:table-cell office:value-type="float" office:value="20.25" table:style-name="ce34">
            <text:p>20</text:p>
          </table:table-cell>
          <table:table-cell office:value-type="float" office:value="9.52" table:style-name="ce34">
            <text:p>10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60.56" table:style-name="ce35">
            <text:p>61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40.14" table:style-name="ce35">
            <text:p>40</text:p>
          </table:table-cell>
          <table:table-cell office:value-type="float" office:value="130.47" table:style-name="ce28">
            <text:p>130</text:p>
          </table:table-cell>
          <table:table-cell office:value-type="float" office:value="17030" table:style-name="ce36">
            <text:p>17.030</text:p>
          </table:table-cell>
          <table:table-cell office:value-type="float" office:value="8531.6707477251748" table:style-name="ce38">
            <text:p>8.532</text:p>
          </table:table-cell>
          <table:table-cell office:value-type="float" office:value="4680" table:style-name="ce30">
            <text:p>4.680</text:p>
          </table:table-cell>
          <table:table-cell office:value-type="float" office:value="55054.479252274825" table:formula="of:=[.B11]+[.C11]+[.D11]+[.E11]+[.F11]+[.G11]+[.H11]+[.I11]+[.J11]+[.K11]+[.L11]+[.P11]+[.AI11]" table:style-name="ce9">
            <text:p>55.054</text:p>
          </table:table-cell>
          <table:table-cell office:value-type="float" office:value="30241.670747725177" table:formula="of:=([.AJ11]+[.AK11]+[.AL11])" table:style-name="ce10">
            <text:p>30.242</text:p>
          </table:table-cell>
          <table:table-cell office:value-type="percentage" office:value="0.68292121680674189" table:formula="of:=[.AM11]/([.AM11]+[.AN11]-[.AL11])" table:style-name="ce11">
            <text:p>68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3550" table:style-name="ce19">
            <text:p>13.550</text:p>
          </table:table-cell>
          <table:table-cell office:value-type="float" office:value="1261.1815112752206" table:style-name="ce38">
            <text:p>1.261</text:p>
          </table:table-cell>
          <table:table-cell office:value-type="float" office:value="8778" table:style-name="ce33">
            <text:p>8.778</text:p>
          </table:table-cell>
          <table:table-cell office:value-type="float" office:value="5270" table:style-name="ce36">
            <text:p>5.270</text:p>
          </table:table-cell>
          <table:table-cell office:value-type="float" office:value="4060" table:style-name="ce34">
            <text:p>4.060</text:p>
          </table:table-cell>
          <table:table-cell office:value-type="float" office:value="241.47260451008833" table:style-name="ce23">
            <text:p>241</text:p>
          </table:table-cell>
          <table:table-cell office:value-type="float" office:value="96.87" table:style-name="ce36">
            <text:p>97</text:p>
          </table:table-cell>
          <table:table-cell office:value-type="float" office:value="1216.7694105235396" table:style-name="ce38">
            <text:p>1.217</text:p>
          </table:table-cell>
          <table:table-cell office:value-type="float" office:value="853.32" table:style-name="ce35">
            <text:p>853</text:p>
          </table:table-cell>
          <table:table-cell office:value-type="float" office:value="138.91495714097323" table:style-name="ce35">
            <text:p>139</text:p>
          </table:table-cell>
          <table:table-cell office:value-type="float" office:value="1179.77" table:style-name="ce35">
            <text:p>1.180</text:p>
          </table:table-cell>
          <table:table-cell office:value-type="float" office:value="104.52954048140043" table:style-name="ce35">
            <text:p>105</text:p>
          </table:table-cell>
          <table:table-cell office:value-type="float" office:value="5.6126914660831515" table:style-name="ce35">
            <text:p>6</text:p>
          </table:table-cell>
          <table:table-cell office:value-type="float" office:value="315.05413566739605" table:style-name="ce35">
            <text:p>315</text:p>
          </table:table-cell>
          <table:table-cell office:value-type="float" office:value="425.19636761487965" table:style-name="ce26">
            <text:p>425</text:p>
          </table:table-cell>
          <table:table-cell table:style-name="ce36"/>
          <table:table-cell office:value-type="float" office:value="21.21" table:style-name="ce36">
            <text:p>21</text:p>
          </table:table-cell>
          <table:table-cell office:value-type="float" office:value="3.39" table:style-name="ce36">
            <text:p>3</text:p>
          </table:table-cell>
          <table:table-cell table:number-columns-repeated="3" table:style-name="ce36"/>
          <table:table-cell table:number-columns-repeated="4" table:style-name="ce35"/>
          <table:table-cell office:value-type="float" office:value="1" table:style-name="ce35">
            <text:p>1</text:p>
          </table:table-cell>
          <table:table-cell office:value-type="float" office:value="21.6" table:style-name="ce35">
            <text:p>22</text:p>
          </table:table-cell>
          <table:table-cell table:style-name="ce37"/>
          <table:table-cell office:value-type="float" office:value="25" table:style-name="ce35">
            <text:p>25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table:style-name="ce36"/>
          <table:table-cell office:value-type="float" office:value="14.32" table:style-name="ce35">
            <text:p>14</text:p>
          </table:table-cell>
          <table:table-cell office:value-type="float" office:value="119.52000000000001" table:style-name="ce28">
            <text:p>120</text:p>
          </table:table-cell>
          <table:table-cell office:value-type="float" office:value="16000" table:style-name="ce36">
            <text:p>16.000</text:p>
          </table:table-cell>
          <table:table-cell office:value-type="float" office:value="1458.7851489352986" table:style-name="ce38">
            <text:p>1.459</text:p>
          </table:table-cell>
          <table:table-cell table:style-name="ce30"/>
          <table:table-cell office:value-type="float" office:value="37191.014851064705" table:formula="of:=[.B12]+[.C12]+[.D12]+[.E12]+[.F12]+[.G12]+[.H12]+[.I12]+[.J12]+[.K12]+[.L12]+[.P12]+[.AI12]" table:style-name="ce9">
            <text:p>37.191</text:p>
          </table:table-cell>
          <table:table-cell office:value-type="float" office:value="17458.785148935298" table:formula="of:=([.AJ12]+[.AK12]+[.AL12])" table:style-name="ce10">
            <text:p>17.459</text:p>
          </table:table-cell>
          <table:table-cell office:value-type="percentage" office:value="0.68053341185264549" table:formula="of:=[.AM12]/([.AM12]+[.AN12]-[.AL12])" table:style-name="ce11">
            <text:p>68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830" table:style-name="ce19">
            <text:p>13.830</text:p>
          </table:table-cell>
          <table:table-cell office:value-type="float" office:value="4039.9346169062378" table:style-name="ce38">
            <text:p>4.040</text:p>
          </table:table-cell>
          <table:table-cell office:value-type="float" office:value="10108" table:style-name="ce33">
            <text:p>10.108</text:p>
          </table:table-cell>
          <table:table-cell office:value-type="float" office:value="8730" table:style-name="ce34">
            <text:p>8.730</text:p>
          </table:table-cell>
          <table:table-cell office:value-type="float" office:value="6740" table:style-name="ce34">
            <text:p>6.740</text:p>
          </table:table-cell>
          <table:table-cell office:value-type="float" office:value="774.37384676249508" table:style-name="ce23">
            <text:p>774</text:p>
          </table:table-cell>
          <table:table-cell office:value-type="float" office:value="310.64" table:style-name="ce34">
            <text:p>311</text:p>
          </table:table-cell>
          <table:table-cell office:value-type="float" office:value="3896.8723091124884" table:style-name="ce38">
            <text:p>3.897</text:p>
          </table:table-cell>
          <table:table-cell office:value-type="float" office:value="106.84" table:style-name="ce35">
            <text:p>107</text:p>
          </table:table-cell>
          <table:table-cell office:value-type="float" office:value="441.09192404061713" table:style-name="ce35">
            <text:p>441</text:p>
          </table:table-cell>
          <table:table-cell office:value-type="float" office:value="3782.97" table:style-name="ce35">
            <text:p>3.783</text:p>
          </table:table-cell>
          <table:table-cell office:value-type="float" office:value="62.614879649890582" table:style-name="ce35">
            <text:p>63</text:p>
          </table:table-cell>
          <table:table-cell office:value-type="float" office:value="14.327133479212254" table:style-name="ce35">
            <text:p>14</text:p>
          </table:table-cell>
          <table:table-cell office:value-type="float" office:value="831.51608315098474" table:style-name="ce35">
            <text:p>832</text:p>
          </table:table-cell>
          <table:table-cell office:value-type="float" office:value="908.4580962800876" table:style-name="ce26">
            <text:p>908</text:p>
          </table:table-cell>
          <table:table-cell table:style-name="ce36"/>
          <table:table-cell office:value-type="float" office:value="23.15" table:style-name="ce34">
            <text:p>23</text:p>
          </table:table-cell>
          <table:table-cell office:value-type="float" office:value="10.88" table:style-name="ce34">
            <text:p>11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69.25" table:style-name="ce35">
            <text:p>69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45.9" table:style-name="ce35">
            <text:p>46</text:p>
          </table:table-cell>
          <table:table-cell office:value-type="float" office:value="149.18" table:style-name="ce28">
            <text:p>149</text:p>
          </table:table-cell>
          <table:table-cell office:value-type="float" office:value="11400" table:style-name="ce36">
            <text:p>11.400</text:p>
          </table:table-cell>
          <table:table-cell office:value-type="float" office:value="3764.0692068980738" table:style-name="ce32">
            <text:p>3.764</text:p>
          </table:table-cell>
          <table:table-cell table:style-name="ce30"/>
          <table:table-cell office:value-type="float" office:value="53818.360793101914" table:formula="of:=[.B13]+[.C13]+[.D13]+[.E13]+[.F13]+[.G13]+[.H13]+[.I13]+[.J13]+[.K13]+[.L13]+[.P13]+[.AI13]" table:style-name="ce9">
            <text:p>53.818</text:p>
          </table:table-cell>
          <table:table-cell office:value-type="float" office:value="15164.069206898073" table:formula="of:=([.AJ13]+[.AK13]+[.AL13])" table:style-name="ce10">
            <text:p>15.164</text:p>
          </table:table-cell>
          <table:table-cell office:value-type="percentage" office:value="0.7801749053070749" table:formula="of:=[.AM13]/([.AM13]+[.AN13]-[.AL13])" table:style-name="ce11">
            <text:p>78,0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7080" table:style-name="ce19">
            <text:p>17.080</text:p>
          </table:table-cell>
          <table:table-cell office:value-type="float" office:value="3602.7086904918897" table:style-name="ce38">
            <text:p>3.603</text:p>
          </table:table-cell>
          <table:table-cell office:value-type="float" office:value="6404" table:style-name="ce33">
            <text:p>6.404</text:p>
          </table:table-cell>
          <table:table-cell office:value-type="float" office:value="5530" table:style-name="ce34">
            <text:p>5.530</text:p>
          </table:table-cell>
          <table:table-cell office:value-type="float" office:value="8240" table:style-name="ce34">
            <text:p>8.240</text:p>
          </table:table-cell>
          <table:table-cell office:value-type="float" office:value="9.0834761967559015" table:style-name="ce23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1.19477779243044" table:style-name="ce38">
            <text:p>21</text:p>
          </table:table-cell>
          <table:table-cell office:value-type="float" office:value="640" table:style-name="ce35">
            <text:p>640</text:p>
          </table:table-cell>
          <table:table-cell office:value-type="float" office:value="14.38217064486351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9.4201312910285" table:style-name="ce35">
            <text:p>379</text:p>
          </table:table-cell>
          <table:table-cell office:value-type="float" office:value="87.324945295404817" table:style-name="ce35">
            <text:p>87</text:p>
          </table:table-cell>
          <table:table-cell office:value-type="float" office:value="452.46881838074398" table:style-name="ce35">
            <text:p>452</text:p>
          </table:table-cell>
          <table:table-cell office:value-type="float" office:value="919.21389496717734" table:style-name="ce26">
            <text:p>91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4" table:style-name="ce35">
            <text:p>24</text:p>
          </table:table-cell>
          <table:table-cell office:value-type="float" office:value="102" table:style-name="ce35">
            <text:p>102</text:p>
          </table:table-cell>
          <table:table-cell table:style-name="ce35"/>
          <table:table-cell table:style-name="ce36"/>
          <table:table-cell table:style-name="ce35"/>
          <table:table-cell office:value-type="float" office:value="126" table:style-name="ce28">
            <text:p>126</text:p>
          </table:table-cell>
          <table:table-cell office:value-type="float" office:value="14560" table:style-name="ce36">
            <text:p>14.560</text:p>
          </table:table-cell>
          <table:table-cell office:value-type="float" office:value="5259.4169899068838" table:style-name="ce38">
            <text:p>5.259</text:p>
          </table:table-cell>
          <table:table-cell table:style-name="ce30"/>
          <table:table-cell office:value-type="float" office:value="42586.58301009312" table:formula="of:=[.B14]+[.C14]+[.D14]+[.E14]+[.F14]+[.G14]+[.H14]+[.I14]+[.J14]+[.K14]+[.L14]+[.P14]+[.AI14]" table:style-name="ce9">
            <text:p>42.587</text:p>
          </table:table-cell>
          <table:table-cell office:value-type="float" office:value="19819.416989906884" table:formula="of:=([.AJ14]+[.AK14]+[.AL14])" table:style-name="ce10">
            <text:p>19.819</text:p>
          </table:table-cell>
          <table:table-cell office:value-type="percentage" office:value="0.68241167532117297" table:formula="of:=[.AM14]/([.AM14]+[.AN14]-[.AL14])" table:style-name="ce11">
            <text:p>68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4880" table:style-name="ce19">
            <text:p>4.880</text:p>
          </table:table-cell>
          <table:table-cell office:value-type="float" office:value="4.0353422128445207" table:style-name="ce38">
            <text:p>4</text:p>
          </table:table-cell>
          <table:table-cell office:value-type="float" office:value="1792" table:style-name="ce33">
            <text:p>1.792</text:p>
          </table:table-cell>
          <table:table-cell office:value-type="float" office:value="2100" table:style-name="ce34">
            <text:p>2.100</text:p>
          </table:table-cell>
          <table:table-cell office:value-type="float" office:value="3710" table:style-name="ce34">
            <text:p>3.710</text:p>
          </table:table-cell>
          <table:table-cell office:value-type="float" office:value="1.6141368851378082" table:style-name="ce2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.7663193986548862" table:style-name="ce38">
            <text:p>4</text:p>
          </table:table-cell>
          <table:table-cell office:value-type="float" office:value="200" table:style-name="ce35">
            <text:p>200</text:p>
          </table:table-cell>
          <table:table-cell office:value-type="float" office:value="2.5557167348015297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2.921225382932164" table:style-name="ce35">
            <text:p>73</text:p>
          </table:table-cell>
          <table:table-cell office:value-type="float" office:value="17.5328227571116" table:style-name="ce35">
            <text:p>18</text:p>
          </table:table-cell>
          <table:table-cell office:value-type="float" office:value="233.4589715536105" table:style-name="ce35">
            <text:p>233</text:p>
          </table:table-cell>
          <table:table-cell office:value-type="float" office:value="323.91301969365429" table:style-name="ce26">
            <text:p>324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2420" table:style-name="ce36">
            <text:p>12.420</text:p>
          </table:table-cell>
          <table:table-cell office:value-type="float" office:value="894.11546507490698" table:style-name="ce38">
            <text:p>894</text:p>
          </table:table-cell>
          <table:table-cell table:style-name="ce30"/>
          <table:table-cell office:value-type="float" office:value="13017.884534925095" table:formula="of:=[.B15]+[.C15]+[.D15]+[.E15]+[.F15]+[.G15]+[.H15]+[.I15]+[.J15]+[.K15]+[.L15]+[.P15]+[.AI15]" table:style-name="ce9">
            <text:p>13.018</text:p>
          </table:table-cell>
          <table:table-cell office:value-type="float" office:value="13314.115465074907" table:formula="of:=([.AJ15]+[.AK15]+[.AL15])" table:style-name="ce10">
            <text:p>13.314</text:p>
          </table:table-cell>
          <table:table-cell office:value-type="percentage" office:value="0.49437507727954944" table:formula="of:=[.AM15]/([.AM15]+[.AN15]-[.AL15])" table:style-name="ce11">
            <text:p>49,4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9000" table:style-name="ce19">
            <text:p>9.000</text:p>
          </table:table-cell>
          <table:table-cell office:value-type="float" office:value="5805.2222075695627" table:style-name="ce38">
            <text:p>5.805</text:p>
          </table:table-cell>
          <table:table-cell office:value-type="float" office:value="5080" table:style-name="ce33">
            <text:p>5.080</text:p>
          </table:table-cell>
          <table:table-cell office:value-type="float" office:value="6000" table:style-name="ce34">
            <text:p>6.000</text:p>
          </table:table-cell>
          <table:table-cell office:value-type="float" office:value="4820" table:style-name="ce34">
            <text:p>4.820</text:p>
          </table:table-cell>
          <table:table-cell office:value-type="float" office:value="2.0888830278253994" table:style-name="ce2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.8740603982592647" table:style-name="ce38">
            <text:p>5</text:p>
          </table:table-cell>
          <table:table-cell office:value-type="float" office:value="700" table:style-name="ce35">
            <text:p>700</text:p>
          </table:table-cell>
          <table:table-cell office:value-type="float" office:value="3.307398127390215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42.6039387308534" table:style-name="ce35">
            <text:p>143</text:p>
          </table:table-cell>
          <table:table-cell office:value-type="float" office:value="14.748358862144421" table:style-name="ce35">
            <text:p>15</text:p>
          </table:table-cell>
          <table:table-cell office:value-type="float" office:value="275.06455142231943" table:style-name="ce35">
            <text:p>275</text:p>
          </table:table-cell>
          <table:table-cell office:value-type="float" office:value="432.41684901531721" table:style-name="ce26">
            <text:p>432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12" table:style-name="ce35">
            <text:p>12</text:p>
          </table:table-cell>
          <table:table-cell table:style-name="ce35"/>
          <table:table-cell table:style-name="ce37"/>
          <table:table-cell office:value-type="float" office:value="65" table:style-name="ce35">
            <text:p>6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59" table:style-name="ce28">
            <text:p>159</text:p>
          </table:table-cell>
          <table:table-cell office:value-type="float" office:value="16180" table:style-name="ce36">
            <text:p>16.180</text:p>
          </table:table-cell>
          <table:table-cell office:value-type="float" office:value="1157.0906018616445" table:style-name="ce32">
            <text:p>1.157</text:p>
          </table:table-cell>
          <table:table-cell table:style-name="ce30"/>
          <table:table-cell office:value-type="float" office:value="32006.909398138352" table:formula="of:=[.B16]+[.C16]+[.D16]+[.E16]+[.F16]+[.G16]+[.H16]+[.I16]+[.J16]+[.K16]+[.L16]+[.P16]+[.AI16]" table:style-name="ce9">
            <text:p>32.007</text:p>
          </table:table-cell>
          <table:table-cell office:value-type="float" office:value="17337.090601861644" table:formula="of:=([.AJ16]+[.AK16]+[.AL16])" table:style-name="ce10">
            <text:p>17.337</text:p>
          </table:table-cell>
          <table:table-cell office:value-type="percentage" office:value="0.6486484557015717" table:formula="of:=[.AM16]/([.AM16]+[.AN16]-[.AL16])" table:style-name="ce11">
            <text:p>64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5340" table:style-name="ce19">
            <text:p>5.340</text:p>
          </table:table-cell>
          <table:table-cell office:value-type="float" office:value="23.974680205723324" table:style-name="ce38">
            <text:p>24</text:p>
          </table:table-cell>
          <table:table-cell office:value-type="float" office:value="5529" table:style-name="ce33">
            <text:p>5.529</text:p>
          </table:table-cell>
          <table:table-cell office:value-type="float" office:value="5520" table:style-name="ce34">
            <text:p>5.520</text:p>
          </table:table-cell>
          <table:table-cell office:value-type="float" office:value="8900" table:style-name="ce34">
            <text:p>8.900</text:p>
          </table:table-cell>
          <table:table-cell office:value-type="float" office:value="9.5898720822893306" table:style-name="ce23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22.376368192008442" table:style-name="ce38">
            <text:p>22</text:p>
          </table:table-cell>
          <table:table-cell office:value-type="float" office:value="1020" table:style-name="ce35">
            <text:p>1.020</text:p>
          </table:table-cell>
          <table:table-cell office:value-type="float" office:value="15.183964130291441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65.59080962800874" table:style-name="ce35">
            <text:p>366</text:p>
          </table:table-cell>
          <table:table-cell office:value-type="float" office:value="134.75382932166303" table:style-name="ce35">
            <text:p>135</text:p>
          </table:table-cell>
          <table:table-cell office:value-type="float" office:value="736.43271334792121" table:style-name="ce35">
            <text:p>736</text:p>
          </table:table-cell>
          <table:table-cell office:value-type="float" office:value="1236.7773522975931" table:style-name="ce26">
            <text:p>1.237</text:p>
          </table:table-cell>
          <table:table-cell table:style-name="ce36"/>
          <table:table-cell office:value-type="float" office:value="18" table:style-name="ce34">
            <text:p>18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6" table:style-name="ce35">
            <text:p>6</text:p>
          </table:table-cell>
          <table:table-cell table:style-name="ce37"/>
          <table:table-cell table:style-name="ce35"/>
          <table:table-cell office:value-type="float" office:value="20" table:style-name="ce35">
            <text:p>20</text:p>
          </table:table-cell>
          <table:table-cell table:style-name="ce35"/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47" table:style-name="ce28">
            <text:p>47</text:p>
          </table:table-cell>
          <table:table-cell office:value-type="float" office:value="26180" table:style-name="ce36">
            <text:p>26.180</text:p>
          </table:table-cell>
          <table:table-cell office:value-type="float" office:value="5312.0977630920943" table:style-name="ce38">
            <text:p>5.312</text:p>
          </table:table-cell>
          <table:table-cell office:value-type="float" office:value="8060" table:style-name="ce30">
            <text:p>8.060</text:p>
          </table:table-cell>
          <table:table-cell office:value-type="float" office:value="27663.902236907903" table:formula="of:=[.B17]+[.C17]+[.D17]+[.E17]+[.F17]+[.G17]+[.H17]+[.I17]+[.J17]+[.K17]+[.L17]+[.P17]+[.AI17]" table:style-name="ce9">
            <text:p>27.664</text:p>
          </table:table-cell>
          <table:table-cell office:value-type="float" office:value="39552.097763092097" table:formula="of:=([.AJ17]+[.AK17]+[.AL17])" table:style-name="ce10">
            <text:p>39.552</text:p>
          </table:table-cell>
          <table:table-cell office:value-type="percentage" office:value="0.46764321855615498" table:formula="of:=[.AM17]/([.AM17]+[.AN17]-[.AL17])" table:style-name="ce11">
            <text:p>46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30520" table:style-name="ce19">
            <text:p>30.520</text:p>
          </table:table-cell>
          <table:table-cell office:value-type="float" office:value="11570.894368983252" table:style-name="ce38">
            <text:p>11.571</text:p>
          </table:table-cell>
          <table:table-cell office:value-type="float" office:value="16310" table:style-name="ce33">
            <text:p>16.310</text:p>
          </table:table-cell>
          <table:table-cell office:value-type="float" office:value="12000" table:style-name="ce34">
            <text:p>12.000</text:p>
          </table:table-cell>
          <table:table-cell office:value-type="float" office:value="9420" table:style-name="ce34">
            <text:p>9.420</text:p>
          </table:table-cell>
          <table:table-cell office:value-type="float" office:value="2213.9577475933006" table:style-name="ce23">
            <text:p>2.214</text:p>
          </table:table-cell>
          <table:table-cell office:value-type="float" office:value="890.82" table:style-name="ce34">
            <text:p>891</text:p>
          </table:table-cell>
          <table:table-cell office:value-type="float" office:value="11159.901411051034" table:style-name="ce38">
            <text:p>11.160</text:p>
          </table:table-cell>
          <table:table-cell office:value-type="float" office:value="306.39999999999998" table:style-name="ce35">
            <text:p>306</text:p>
          </table:table-cell>
          <table:table-cell office:value-type="float" office:value="1255.9331003560596" table:style-name="ce35">
            <text:p>1.256</text:p>
          </table:table-cell>
          <table:table-cell office:value-type="float" office:value="10848.77" table:style-name="ce35">
            <text:p>10.849</text:p>
          </table:table-cell>
          <table:table-cell office:value-type="float" office:value="75.820568927789935" table:style-name="ce35">
            <text:p>76</text:p>
          </table:table-cell>
          <table:table-cell office:value-type="float" office:value="5.9080962800875279" table:style-name="ce35">
            <text:p>6</text:p>
          </table:table-cell>
          <table:table-cell office:value-type="float" office:value="1697.4148796498905" table:style-name="ce35">
            <text:p>1.697</text:p>
          </table:table-cell>
          <table:table-cell office:value-type="float" office:value="1779.1435448577679" table:style-name="ce26">
            <text:p>1.779</text:p>
          </table:table-cell>
          <table:table-cell table:style-name="ce36"/>
          <table:table-cell office:value-type="float" office:value="67.39" table:style-name="ce34">
            <text:p>67</text:p>
          </table:table-cell>
          <table:table-cell office:value-type="float" office:value="32.21" table:style-name="ce34">
            <text:p>32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208.59" table:style-name="ce35">
            <text:p>209</text:p>
          </table:table-cell>
          <table:table-cell table:style-name="ce37"/>
          <table:table-cell office:value-type="float" office:value="67" table:style-name="ce35">
            <text:p>67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31.63999999999999" table:style-name="ce35">
            <text:p>132</text:p>
          </table:table-cell>
          <table:table-cell office:value-type="float" office:value="507.83" table:style-name="ce28">
            <text:p>508</text:p>
          </table:table-cell>
          <table:table-cell office:value-type="float" office:value="28360" table:style-name="ce36">
            <text:p>28.360</text:p>
          </table:table-cell>
          <table:table-cell office:value-type="float" office:value="7378.9698271585848" table:style-name="ce32">
            <text:p>7.379</text:p>
          </table:table-cell>
          <table:table-cell table:style-name="ce30"/>
          <table:table-cell office:value-type="float" office:value="108783.65017284143" table:formula="of:=[.B18]+[.C18]+[.D18]+[.E18]+[.F18]+[.G18]+[.H18]+[.I18]+[.J18]+[.K18]+[.L18]+[.P18]+[.AI18]" table:style-name="ce9">
            <text:p>108.784</text:p>
          </table:table-cell>
          <table:table-cell office:value-type="float" office:value="35738.969827158588" table:formula="of:=([.AJ18]+[.AK18]+[.AL18])" table:style-name="ce10">
            <text:p>35.739</text:p>
          </table:table-cell>
          <table:table-cell office:value-type="percentage" office:value="0.7527101997793938" table:formula="of:=[.AM18]/([.AM18]+[.AN18]-[.AL18])" table:style-name="ce11">
            <text:p>75,2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480" table:style-name="ce19">
            <text:p>19.480</text:p>
          </table:table-cell>
          <table:table-cell office:value-type="float" office:value="31249.136225768165" table:style-name="ce39">
            <text:p>31.249</text:p>
          </table:table-cell>
          <table:table-cell office:value-type="float" office:value="18300" table:style-name="ce40">
            <text:p>18.300</text:p>
          </table:table-cell>
          <table:table-cell office:value-type="float" office:value="13280" table:style-name="ce41">
            <text:p>13.280</text:p>
          </table:table-cell>
          <table:table-cell office:value-type="float" office:value="7320" table:style-name="ce41">
            <text:p>7.320</text:p>
          </table:table-cell>
          <table:table-cell office:value-type="float" office:value="2199.6544903072668" table:style-name="ce23">
            <text:p>2.200</text:p>
          </table:table-cell>
          <table:table-cell office:value-type="float" office:value="1505" table:style-name="ce41">
            <text:p>1.505</text:p>
          </table:table-cell>
          <table:table-cell office:value-type="float" office:value="7885.8604773836205" table:style-name="ce39">
            <text:p>7.886</text:p>
          </table:table-cell>
          <table:table-cell office:value-type="float" office:value="860" table:style-name="ce42">
            <text:p>860</text:p>
          </table:table-cell>
          <table:table-cell office:value-type="float" office:value="31.119609653171569" table:style-name="ce42">
            <text:p>31</text:p>
          </table:table-cell>
          <table:table-cell office:value-type="float" office:value="20120" table:style-name="ce42">
            <text:p>20.120</text:p>
          </table:table-cell>
          <table:table-cell office:value-type="float" office:value="750.04376367614873" table:style-name="ce42">
            <text:p>750</text:p>
          </table:table-cell>
          <table:table-cell office:value-type="float" office:value="318.31509846827134" table:style-name="ce42">
            <text:p>318</text:p>
          </table:table-cell>
          <table:table-cell office:value-type="float" office:value="2393.6061269146608" table:style-name="ce43">
            <text:p>2.394</text:p>
          </table:table-cell>
          <table:table-cell office:value-type="float" office:value="3461.9649890590808" table:style-name="ce26">
            <text:p>3.462</text:p>
          </table:table-cell>
          <table:table-cell table:style-name="ce43"/>
          <table:table-cell office:value-type="float" office:value="49" table:style-name="ce41">
            <text:p>49</text:p>
          </table:table-cell>
          <table:table-cell table:number-columns-repeated="4" table:style-name="ce41"/>
          <table:table-cell table:number-columns-repeated="4" table:style-name="ce42"/>
          <table:table-cell office:value-type="float" office:value="250" table:style-name="ce42">
            <text:p>250</text:p>
          </table:table-cell>
          <table:table-cell office:value-type="float" office:value="445" table:style-name="ce42">
            <text:p>445</text:p>
          </table:table-cell>
          <table:table-cell table:style-name="ce44"/>
          <table:table-cell office:value-type="float" office:value="40" table:style-name="ce42">
            <text:p>4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float" office:value="784" table:style-name="ce28">
            <text:p>784</text:p>
          </table:table-cell>
          <table:table-cell office:value-type="float" office:value="22860" table:style-name="ce43">
            <text:p>22.860</text:p>
          </table:table-cell>
          <table:table-cell office:value-type="float" office:value="11997.264207828694" table:style-name="ce39">
            <text:p>11.997</text:p>
          </table:table-cell>
          <table:table-cell table:style-name="ce30"/>
          <table:table-cell office:value-type="float" office:value="126476.73579217131" table:formula="of:=[.B19]+[.C19]+[.D19]+[.E19]+[.F19]+[.G19]+[.H19]+[.I19]+[.J19]+[.K19]+[.L19]+[.P19]+[.AI19]" table:style-name="ce9">
            <text:p>126.477</text:p>
          </table:table-cell>
          <table:table-cell office:value-type="float" office:value="34857.264207828695" table:formula="of:=([.AJ19]+[.AK19]+[.AL19])" table:style-name="ce45">
            <text:p>34.857</text:p>
          </table:table-cell>
          <table:table-cell office:value-type="percentage" office:value="0.78394347001978082" table:formula="of:=[.AM19]/([.AM19]+[.AN19]-[.AL19])" table:style-name="ce46">
            <text:p>78,3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438940" table:formula="of:=SUM([.B2:.B19])" table:style-name="ce47">
            <text:p>438.940</text:p>
          </table:table-cell>
          <table:table-cell office:value-type="float" office:value="161899.99999999997" table:formula="of:=SUM([.C2:.C19])" table:style-name="ce47">
            <text:p>161.900</text:p>
          </table:table-cell>
          <table:table-cell office:value-type="float" office:value="297827" table:formula="of:=SUM([.D2:.D19])" table:style-name="ce47">
            <text:p>297.827</text:p>
          </table:table-cell>
          <table:table-cell office:value-type="float" office:value="237750" table:formula="of:=SUM([.E2:.E19])" table:style-name="ce47">
            <text:p>237.750</text:p>
          </table:table-cell>
          <table:table-cell office:value-type="float" office:value="203900" table:formula="of:=SUM([.F2:.F19])" table:style-name="ce47">
            <text:p>203.900</text:p>
          </table:table-cell>
          <table:table-cell office:value-type="float" office:value="30960" table:formula="of:=SUM([.G2:.G19])" table:style-name="ce47">
            <text:p>30.960</text:p>
          </table:table-cell>
          <table:table-cell office:value-type="float" office:value="12380" table:formula="of:=SUM([.H2:.H19])" table:style-name="ce47">
            <text:p>12.380</text:p>
          </table:table-cell>
          <table:table-cell office:value-type="float" office:value="124620" table:formula="of:=SUM([.I2:.I19])" table:style-name="ce47">
            <text:p>124.620</text:p>
          </table:table-cell>
          <table:table-cell office:value-type="float" office:value="12620" table:formula="of:=SUM([.J2:.J19])" table:style-name="ce47">
            <text:p>12.620</text:p>
          </table:table-cell>
          <table:table-cell office:value-type="float" office:value="2560" table:formula="of:=SUM([.K2:.K19])" table:style-name="ce47">
            <text:p>2.560</text:p>
          </table:table-cell>
          <table:table-cell office:value-type="float" office:value="131210" table:formula="of:=SUM([.L2:.L19])" table:style-name="ce47">
            <text:p>131.210</text:p>
          </table:table-cell>
          <table:table-cell office:value-type="float" office:value="8740" table:formula="of:=SUM([.M2:.M19])" table:style-name="ce47">
            <text:p>8.740</text:p>
          </table:table-cell>
          <table:table-cell office:value-type="float" office:value="3129.9999999999991" table:formula="of:=SUM([.N2:.N19])" table:style-name="ce47">
            <text:p>3.130</text:p>
          </table:table-cell>
          <table:table-cell office:value-type="float" office:value="24831" table:formula="of:=SUM([.O2:.O19])" table:style-name="ce47">
            <text:p>24.831</text:p>
          </table:table-cell>
          <table:table-cell office:value-type="float" office:value="36701" table:formula="of:=SUM([.P2:.P19])" table:style-name="ce47">
            <text:p>36.701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400" table:formula="of:=SUM([.R2:.R19])" table:style-name="ce47">
            <text:p>400</text:p>
          </table:table-cell>
          <table:table-cell office:value-type="float" office:value="159" table:formula="of:=SUM([.S2:.S19])" table:style-name="ce47">
            <text:p>159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0" table:formula="of:=SUM([.U2:.U19])" table:style-name="ce47">
            <text:p>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963" table:formula="of:=SUM([.AA2:.AA19])" table:style-name="ce47">
            <text:p>963</text:p>
          </table:table-cell>
          <table:table-cell office:value-type="float" office:value="2507" table:formula="of:=SUM([.AB2:.AB19])" table:style-name="ce47">
            <text:p>2.507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429" table:formula="of:=SUM([.AD2:.AD19])" table:style-name="ce47">
            <text:p>429</text:p>
          </table:table-cell>
          <table:table-cell office:value-type="float" office:value="664" table:formula="of:=SUM([.AE2:.AE19])" table:style-name="ce47">
            <text:p>66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05" table:formula="of:=SUM([.AG2:.AG19])" table:style-name="ce47">
            <text:p>105</text:p>
          </table:table-cell>
          <table:table-cell office:value-type="float" office:value="1023" table:formula="of:=SUM([.AH2:.AH19])" table:style-name="ce47">
            <text:p>1.023</text:p>
          </table:table-cell>
          <table:table-cell office:value-type="float" office:value="6250.0000000000009" table:formula="of:=SUM([.AI2:.AI19])" table:style-name="ce47">
            <text:p>6.250</text:p>
          </table:table-cell>
          <table:table-cell office:value-type="float" office:value="594910" table:formula="of:=SUM([.AJ2:.AJ19])" table:style-name="ce47">
            <text:p>594.910</text:p>
          </table:table-cell>
          <table:table-cell office:value-type="float" office:value="145797.00000000003" table:formula="of:=SUM([.AK2:.AK19])" table:style-name="ce47">
            <text:p>145.797</text:p>
          </table:table-cell>
          <table:table-cell office:value-type="float" office:value="86200" table:formula="of:=SUM([.AL2:.AL19])" table:style-name="ce47">
            <text:p>86.200</text:p>
          </table:table-cell>
          <table:table-cell office:value-type="float" office:value="1697617.9999999998" table:formula="of:=SUM([.AM2:.AM19])" table:style-name="ce15">
            <text:p>1.697.618</text:p>
          </table:table-cell>
          <table:table-cell office:value-type="float" office:value="826907.00000000012" table:formula="of:=SUM([.AN2:.AN19])" table:style-name="ce16">
            <text:p>826.907</text:p>
          </table:table-cell>
          <table:table-cell office:value-type="percentage" office:value="0.69622302195154451" table:formula="of:=[.AM20]/([.AM20]+[.AN20]-[.AL20])" table:style-name="ce48">
            <text:p>69,62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giug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4850" table:style-name="ce19">
            <text:p>54.850</text:p>
          </table:table-cell>
          <table:table-cell office:value-type="float" office:value="22631.548169962138" table:style-name="ce20">
            <text:p>22.632</text:p>
          </table:table-cell>
          <table:table-cell office:value-type="float" office:value="39010" table:style-name="ce21">
            <text:p>39.010</text:p>
          </table:table-cell>
          <table:table-cell office:value-type="float" office:value="35030" table:style-name="ce22">
            <text:p>35.030</text:p>
          </table:table-cell>
          <table:table-cell office:value-type="float" office:value="23210" table:style-name="ce22">
            <text:p>23.210</text:p>
          </table:table-cell>
          <table:table-cell office:value-type="float" office:value="2047.1448604683778" table:style-name="ce23">
            <text:p>2.047</text:p>
          </table:table-cell>
          <table:table-cell office:value-type="float" office:value="1040" table:style-name="ce22">
            <text:p>1.040</text:p>
          </table:table-cell>
          <table:table-cell office:value-type="float" office:value="15120.227177114009" table:style-name="ce20">
            <text:p>15.120</text:p>
          </table:table-cell>
          <table:table-cell office:value-type="float" office:value="2360" table:style-name="ce24">
            <text:p>2.360</text:p>
          </table:table-cell>
          <table:table-cell office:value-type="float" office:value="57.421820221567806" table:style-name="ce24">
            <text:p>57</text:p>
          </table:table-cell>
          <table:table-cell office:value-type="float" office:value="32320" table:style-name="ce24">
            <text:p>32.320</text:p>
          </table:table-cell>
          <table:table-cell office:value-type="float" office:value="350.29721362229105" table:style-name="ce24">
            <text:p>350</text:p>
          </table:table-cell>
          <table:table-cell office:value-type="float" office:value="941.66563467492256" table:style-name="ce25">
            <text:p>942</text:p>
          </table:table-cell>
          <table:table-cell office:value-type="float" office:value="2921.5030959752321" table:style-name="ce25">
            <text:p>2.922</text:p>
          </table:table-cell>
          <table:table-cell office:value-type="float" office:value="4213.465944272446" table:style-name="ce26">
            <text:p>4.213</text:p>
          </table:table-cell>
          <table:table-cell table:style-name="ce25"/>
          <table:table-cell office:value-type="float" office:value="116" table:style-name="ce22">
            <text:p>116</text:p>
          </table:table-cell>
          <table:table-cell office:value-type="float" office:value="58" table:style-name="ce22">
            <text:p>58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75" table:style-name="ce24">
            <text:p>175</text:p>
          </table:table-cell>
          <table:table-cell office:value-type="float" office:value="322" table:style-name="ce24">
            <text:p>322</text:p>
          </table:table-cell>
          <table:table-cell table:style-name="ce27"/>
          <table:table-cell office:value-type="float" office:value="55" table:style-name="ce25">
            <text:p>55</text:p>
          </table:table-cell>
          <table:table-cell table:number-columns-repeated="2" table:style-name="ce25"/>
          <table:table-cell office:value-type="float" office:value="58" table:style-name="ce25">
            <text:p>58</text:p>
          </table:table-cell>
          <table:table-cell office:value-type="float" office:value="224" table:style-name="ce24">
            <text:p>224</text:p>
          </table:table-cell>
          <table:table-cell office:value-type="float" office:value="1008" table:style-name="ce28">
            <text:p>1.008</text:p>
          </table:table-cell>
          <table:table-cell office:value-type="float" office:value="55470" table:style-name="ce25">
            <text:p>55.470</text:p>
          </table:table-cell>
          <table:table-cell office:value-type="float" office:value="14085.192027961464" table:style-name="ce29">
            <text:p>14.085</text:p>
          </table:table-cell>
          <table:table-cell table:style-name="ce30"/>
          <table:table-cell office:value-type="float" office:value="232897.80797203851" table:formula="of:=[.B2]+[.C2]+[.D2]+[.E2]+[.F2]+[.G2]+[.H2]+[.I2]+[.J2]+[.K2]+[.L2]+[.P2]+[.AI2]" table:style-name="ce9">
            <text:p>232.898</text:p>
          </table:table-cell>
          <table:table-cell office:value-type="float" office:value="69555.192027961457" table:formula="of:=([.AJ2]+[.AK2]+[.AL2])" table:style-name="ce10">
            <text:p>69.555</text:p>
          </table:table-cell>
          <table:table-cell office:value-type="percentage" office:value="0.77002974998442242" table:formula="of:=[.AM2]/([.AM2]+[.AN2]-[.AL2])" table:style-name="ce11">
            <text:p>77,0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30420" table:style-name="ce19">
            <text:p>30.420</text:p>
          </table:table-cell>
          <table:table-cell office:value-type="float" office:value="13547.76188472865" table:style-name="ce32">
            <text:p>13.548</text:p>
          </table:table-cell>
          <table:table-cell office:value-type="float" office:value="13850" table:style-name="ce33">
            <text:p>13.850</text:p>
          </table:table-cell>
          <table:table-cell office:value-type="float" office:value="10720" table:style-name="ce34">
            <text:p>10.720</text:p>
          </table:table-cell>
          <table:table-cell office:value-type="float" office:value="11970" table:style-name="ce34">
            <text:p>11.970</text:p>
          </table:table-cell>
          <table:table-cell office:value-type="float" office:value="1933.982611134483" table:style-name="ce23">
            <text:p>1.934</text:p>
          </table:table-cell>
          <table:table-cell office:value-type="float" office:value="2540" table:style-name="ce34">
            <text:p>2.540</text:p>
          </table:table-cell>
          <table:table-cell office:value-type="float" office:value="8511.6281026504003" table:style-name="ce32">
            <text:p>8.512</text:p>
          </table:table-cell>
          <table:table-cell office:value-type="float" office:value="1480" table:style-name="ce35">
            <text:p>1.480</text:p>
          </table:table-cell>
          <table:table-cell office:value-type="float" office:value="29.578600476791479" table:style-name="ce35">
            <text:p>30</text:p>
          </table:table-cell>
          <table:table-cell office:value-type="float" office:value="8540" table:style-name="ce35">
            <text:p>8.540</text:p>
          </table:table-cell>
          <table:table-cell office:value-type="float" office:value="683.59133126934989" table:style-name="ce35">
            <text:p>684</text:p>
          </table:table-cell>
          <table:table-cell office:value-type="float" office:value="5.9597523219814246" table:style-name="ce36">
            <text:p>6</text:p>
          </table:table-cell>
          <table:table-cell office:value-type="float" office:value="2069.6207430340555" table:style-name="ce36">
            <text:p>2.070</text:p>
          </table:table-cell>
          <table:table-cell office:value-type="float" office:value="2759.171826625387" table:style-name="ce26">
            <text:p>2.759</text:p>
          </table:table-cell>
          <table:table-cell table:style-name="ce36"/>
          <table:table-cell office:value-type="float" office:value="30" table:style-name="ce34">
            <text:p>30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79" table:style-name="ce35">
            <text:p>79</text:p>
          </table:table-cell>
          <table:table-cell table:style-name="ce37"/>
          <table:table-cell table:number-columns-repeated="4" table:style-name="ce36"/>
          <table:table-cell office:value-type="float" office:value="165" table:style-name="ce35">
            <text:p>165</text:p>
          </table:table-cell>
          <table:table-cell office:value-type="float" office:value="274" table:style-name="ce28">
            <text:p>274</text:p>
          </table:table-cell>
          <table:table-cell office:value-type="float" office:value="26780" table:style-name="ce36">
            <text:p>26.780</text:p>
          </table:table-cell>
          <table:table-cell office:value-type="float" office:value="7397.8769743842886" table:style-name="ce38">
            <text:p>7.398</text:p>
          </table:table-cell>
          <table:table-cell office:value-type="float" office:value="8860" table:style-name="ce30">
            <text:p>8.860</text:p>
          </table:table-cell>
          <table:table-cell office:value-type="float" office:value="106576.12302561571" table:formula="of:=[.B3]+[.C3]+[.D3]+[.E3]+[.F3]+[.G3]+[.H3]+[.I3]+[.J3]+[.K3]+[.L3]+[.P3]+[.AI3]" table:style-name="ce9">
            <text:p>106.576</text:p>
          </table:table-cell>
          <table:table-cell office:value-type="float" office:value="43037.876974384286" table:formula="of:=([.AJ3]+[.AK3]+[.AL3])" table:style-name="ce10">
            <text:p>43.038</text:p>
          </table:table-cell>
          <table:table-cell office:value-type="percentage" office:value="0.75718006611262001" table:formula="of:=[.AM3]/([.AM3]+[.AN3]-[.AL3])" table:style-name="ce11">
            <text:p>75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820" table:style-name="ce19">
            <text:p>12.820</text:p>
          </table:table-cell>
          <table:table-cell office:value-type="float" office:value="9314.1679932688257" table:style-name="ce32">
            <text:p>9.314</text:p>
          </table:table-cell>
          <table:table-cell office:value-type="float" office:value="15048.52" table:style-name="ce33">
            <text:p>15.049</text:p>
          </table:table-cell>
          <table:table-cell office:value-type="float" office:value="12140" table:style-name="ce34">
            <text:p>12.140</text:p>
          </table:table-cell>
          <table:table-cell office:value-type="float" office:value="7800" table:style-name="ce34">
            <text:p>7.800</text:p>
          </table:table-cell>
          <table:table-cell office:value-type="float" office:value="2392.0981573411859" table:style-name="ce23">
            <text:p>2.392</text:p>
          </table:table-cell>
          <table:table-cell office:value-type="float" office:value="1336.14" table:style-name="ce34">
            <text:p>1.336</text:p>
          </table:table-cell>
          <table:table-cell office:value-type="float" office:value="10190.747042490533" table:style-name="ce32">
            <text:p>10.191</text:p>
          </table:table-cell>
          <table:table-cell office:value-type="float" office:value="339.62" table:style-name="ce36">
            <text:p>340</text:p>
          </table:table-cell>
          <table:table-cell office:value-type="float" office:value="31.938409760201939" table:style-name="ce36">
            <text:p>32</text:p>
          </table:table-cell>
          <table:table-cell office:value-type="float" office:value="9652.4" table:style-name="ce36">
            <text:p>9.652</text:p>
          </table:table-cell>
          <table:table-cell office:value-type="float" office:value="591.67922600619193" table:style-name="ce36">
            <text:p>592</text:p>
          </table:table-cell>
          <table:table-cell office:value-type="float" office:value="1.9071207430340562" table:style-name="ce36">
            <text:p>2</text:p>
          </table:table-cell>
          <table:table-cell office:value-type="float" office:value="2301.318637770898" table:style-name="ce36">
            <text:p>2.301</text:p>
          </table:table-cell>
          <table:table-cell office:value-type="float" office:value="2894.9049845201239" table:style-name="ce26">
            <text:p>2.895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office:value-type="float" office:value="247.57" table:style-name="ce36">
            <text:p>248</text:p>
          </table:table-cell>
          <table:table-cell office:value-type="float" office:value="247.57" table:style-name="ce28">
            <text:p>248</text:p>
          </table:table-cell>
          <table:table-cell office:value-type="float" office:value="19020" table:style-name="ce36">
            <text:p>19.020</text:p>
          </table:table-cell>
          <table:table-cell office:value-type="float" office:value="8071.1134126191264" table:style-name="ce32">
            <text:p>8.071</text:p>
          </table:table-cell>
          <table:table-cell table:style-name="ce30"/>
          <table:table-cell office:value-type="float" office:value="84208.106587380869" table:formula="of:=[.B4]+[.C4]+[.D4]+[.E4]+[.F4]+[.G4]+[.H4]+[.I4]+[.J4]+[.K4]+[.L4]+[.P4]+[.AI4]" table:style-name="ce9">
            <text:p>84.208</text:p>
          </table:table-cell>
          <table:table-cell office:value-type="float" office:value="27091.113412619125" table:formula="of:=([.AJ4]+[.AK4]+[.AL4])" table:style-name="ce10">
            <text:p>27.091</text:p>
          </table:table-cell>
          <table:table-cell office:value-type="percentage" office:value="0.75659206405382595" table:formula="of:=[.AM4]/([.AM4]+[.AN4]-[.AL4])" table:style-name="ce11">
            <text:p>75,6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8570" table:style-name="ce19">
            <text:p>28.570</text:p>
          </table:table-cell>
          <table:table-cell office:value-type="float" office:value="9234.8843079511989" table:style-name="ce38">
            <text:p>9.235</text:p>
          </table:table-cell>
          <table:table-cell office:value-type="float" office:value="20800" table:style-name="ce33">
            <text:p>20.800</text:p>
          </table:table-cell>
          <table:table-cell office:value-type="float" office:value="18260" table:style-name="ce34">
            <text:p>18.260</text:p>
          </table:table-cell>
          <table:table-cell office:value-type="float" office:value="16460" table:style-name="ce34">
            <text:p>16.460</text:p>
          </table:table-cell>
          <table:table-cell office:value-type="float" office:value="4159.5793016407233" table:style-name="ce23">
            <text:p>4.160</text:p>
          </table:table-cell>
          <table:table-cell office:value-type="float" office:value="1055" table:style-name="ce34">
            <text:p>1.055</text:p>
          </table:table-cell>
          <table:table-cell office:value-type="float" office:value="18072.292806058056" table:style-name="ce38">
            <text:p>18.072</text:p>
          </table:table-cell>
          <table:table-cell office:value-type="float" office:value="480" table:style-name="ce35">
            <text:p>480</text:p>
          </table:table-cell>
          <table:table-cell office:value-type="float" office:value="41.417753470761468" table:style-name="ce35">
            <text:p>41</text:p>
          </table:table-cell>
          <table:table-cell office:value-type="float" office:value="14050" table:style-name="ce35">
            <text:p>14.050</text:p>
          </table:table-cell>
          <table:table-cell office:value-type="float" office:value="33.417956656346753" table:style-name="ce35">
            <text:p>33</text:p>
          </table:table-cell>
          <table:table-cell office:value-type="float" office:value="9.1547987616099071" table:style-name="ce35">
            <text:p>9</text:p>
          </table:table-cell>
          <table:table-cell office:value-type="float" office:value="48.535603715170282" table:style-name="ce35">
            <text:p>49</text:p>
          </table:table-cell>
          <table:table-cell office:value-type="float" office:value="91.108359133126939" table:style-name="ce26">
            <text:p>91</text:p>
          </table:table-cell>
          <table:table-cell table:style-name="ce36"/>
          <table:table-cell office:value-type="float" office:value="78" table:style-name="ce34">
            <text:p>78</text:p>
          </table:table-cell>
          <table:table-cell office:value-type="float" office:value="25" table:style-name="ce34">
            <text:p>25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705" table:style-name="ce35">
            <text:p>705</text:p>
          </table:table-cell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808" table:style-name="ce28">
            <text:p>808</text:p>
          </table:table-cell>
          <table:table-cell office:value-type="float" office:value="42990" table:style-name="ce36">
            <text:p>42.990</text:p>
          </table:table-cell>
          <table:table-cell office:value-type="float" office:value="10435.717471746133" table:style-name="ce38">
            <text:p>10.436</text:p>
          </table:table-cell>
          <table:table-cell table:style-name="ce30"/>
          <table:table-cell office:value-type="float" office:value="132082.28252825385" table:formula="of:=[.B5]+[.C5]+[.D5]+[.E5]+[.F5]+[.G5]+[.H5]+[.I5]+[.J5]+[.K5]+[.L5]+[.P5]+[.AI5]" table:style-name="ce9">
            <text:p>132.082</text:p>
          </table:table-cell>
          <table:table-cell office:value-type="float" office:value="53425.717471746131" table:formula="of:=([.AJ5]+[.AK5]+[.AL5])" table:style-name="ce10">
            <text:p>53.426</text:p>
          </table:table-cell>
          <table:table-cell office:value-type="percentage" office:value="0.71200316174102385" table:formula="of:=[.AM5]/([.AM5]+[.AN5]-[.AL5])" table:style-name="ce11">
            <text:p>71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130" table:style-name="ce19">
            <text:p>13.130</text:p>
          </table:table-cell>
          <table:table-cell office:value-type="float" office:value="4187.430660496424" table:style-name="ce32">
            <text:p>4.187</text:p>
          </table:table-cell>
          <table:table-cell office:value-type="float" office:value="7138.48" table:style-name="ce33">
            <text:p>7.138</text:p>
          </table:table-cell>
          <table:table-cell office:value-type="float" office:value="7900" table:style-name="ce34">
            <text:p>7.900</text:p>
          </table:table-cell>
          <table:table-cell office:value-type="float" office:value="6940" table:style-name="ce34">
            <text:p>6.940</text:p>
          </table:table-cell>
          <table:table-cell office:value-type="float" office:value="288.86664422942084" table:style-name="ce23">
            <text:p>289</text:p>
          </table:table-cell>
          <table:table-cell office:value-type="float" office:value="158.86000000000001" table:style-name="ce34">
            <text:p>159</text:p>
          </table:table-cell>
          <table:table-cell office:value-type="float" office:value="1226.6614556163231" table:style-name="ce32">
            <text:p>1.227</text:p>
          </table:table-cell>
          <table:table-cell office:value-type="float" office:value="540.38" table:style-name="ce35">
            <text:p>540</text:p>
          </table:table-cell>
          <table:table-cell office:value-type="float" office:value="12.410208946851775" table:style-name="ce35">
            <text:p>12</text:p>
          </table:table-cell>
          <table:table-cell office:value-type="float" office:value="1147.5999999999999" table:style-name="ce35">
            <text:p>1.148</text:p>
          </table:table-cell>
          <table:table-cell office:value-type="float" office:value="69.069999999999993" table:style-name="ce35">
            <text:p>69</text:p>
          </table:table-cell>
          <table:table-cell office:value-type="float" office:value="0" table:style-name="ce36">
            <text:p>0</text:p>
          </table:table-cell>
          <table:table-cell office:value-type="float" office:value="270.95999999999998" table:style-name="ce36">
            <text:p>271</text:p>
          </table:table-cell>
          <table:table-cell office:value-type="float" office:value="340.03" table:style-name="ce26">
            <text:p>34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4" table:style-name="ce36"/>
          <table:table-cell office:value-type="float" office:value="29.43" table:style-name="ce35">
            <text:p>29</text:p>
          </table:table-cell>
          <table:table-cell office:value-type="float" office:value="29.43" table:style-name="ce28">
            <text:p>29</text:p>
          </table:table-cell>
          <table:table-cell office:value-type="float" office:value="12430" table:style-name="ce36">
            <text:p>12.430</text:p>
          </table:table-cell>
          <table:table-cell office:value-type="float" office:value="3149.6310307109802" table:style-name="ce32">
            <text:p>3.150</text:p>
          </table:table-cell>
          <table:table-cell table:style-name="ce30"/>
          <table:table-cell office:value-type="float" office:value="43040.14896928901" table:formula="of:=[.B6]+[.C6]+[.D6]+[.E6]+[.F6]+[.G6]+[.H6]+[.I6]+[.J6]+[.K6]+[.L6]+[.P6]+[.AI6]" table:style-name="ce9">
            <text:p>43.040</text:p>
          </table:table-cell>
          <table:table-cell office:value-type="float" office:value="15579.63103071098" table:formula="of:=([.AJ6]+[.AK6]+[.AL6])" table:style-name="ce10">
            <text:p>15.580</text:p>
          </table:table-cell>
          <table:table-cell office:value-type="percentage" office:value="0.73422569940195981" table:formula="of:=[.AM6]/([.AM6]+[.AN6]-[.AL6])" table:style-name="ce11">
            <text:p>73,4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31700" table:style-name="ce19">
            <text:p>31.700</text:p>
          </table:table-cell>
          <table:table-cell office:value-type="float" office:value="12039.629785443838" table:style-name="ce32">
            <text:p>12.040</text:p>
          </table:table-cell>
          <table:table-cell office:value-type="float" office:value="21870" table:style-name="ce33">
            <text:p>21.870</text:p>
          </table:table-cell>
          <table:table-cell office:value-type="float" office:value="13960" table:style-name="ce34">
            <text:p>13.960</text:p>
          </table:table-cell>
          <table:table-cell office:value-type="float" office:value="9980" table:style-name="ce34">
            <text:p>9.980</text:p>
          </table:table-cell>
          <table:table-cell office:value-type="float" office:value="6965.3204319169827" table:style-name="ce23">
            <text:p>6.965</text:p>
          </table:table-cell>
          <table:table-cell table:style-name="ce34"/>
          <table:table-cell office:value-type="float" office:value="25047.336979385778" table:style-name="ce32">
            <text:p>25.047</text:p>
          </table:table-cell>
          <table:table-cell office:value-type="float" office:value="950" table:style-name="ce35">
            <text:p>950</text:p>
          </table:table-cell>
          <table:table-cell office:value-type="float" office:value="95.870144439770016" table:style-name="ce35">
            <text:p>96</text:p>
          </table:table-cell>
          <table:table-cell office:value-type="float" office:value="17510" table:style-name="ce35">
            <text:p>17.510</text:p>
          </table:table-cell>
          <table:table-cell office:value-type="float" office:value="564.16718266253872" table:style-name="ce35">
            <text:p>564</text:p>
          </table:table-cell>
          <table:table-cell office:value-type="float" office:value="11.061919504643964" table:style-name="ce36">
            <text:p>11</text:p>
          </table:table-cell>
          <table:table-cell office:value-type="float" office:value="1530.8142414860681" table:style-name="ce36">
            <text:p>1.531</text:p>
          </table:table-cell>
          <table:table-cell office:value-type="float" office:value="2106.0433436532508" table:style-name="ce26">
            <text:p>2.106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295" table:style-name="ce35">
            <text:p>295</text:p>
          </table:table-cell>
          <table:table-cell table:style-name="ce37"/>
          <table:table-cell table:number-columns-repeated="4" table:style-name="ce36"/>
          <table:table-cell table:style-name="ce35"/>
          <table:table-cell office:value-type="float" office:value="295" table:style-name="ce28">
            <text:p>295</text:p>
          </table:table-cell>
          <table:table-cell office:value-type="float" office:value="68990" table:style-name="ce36">
            <text:p>68.990</text:p>
          </table:table-cell>
          <table:table-cell office:value-type="float" office:value="24220.799315160381" table:style-name="ce32">
            <text:p>24.221</text:p>
          </table:table-cell>
          <table:table-cell table:style-name="ce30"/>
          <table:table-cell office:value-type="float" office:value="142519.20068483963" table:formula="of:=[.B7]+[.C7]+[.D7]+[.E7]+[.F7]+[.G7]+[.H7]+[.I7]+[.J7]+[.K7]+[.L7]+[.P7]+[.AI7]" table:style-name="ce9">
            <text:p>142.519</text:p>
          </table:table-cell>
          <table:table-cell office:value-type="float" office:value="93210.799315160373" table:formula="of:=([.AJ7]+[.AK7]+[.AL7])" table:style-name="ce10">
            <text:p>93.211</text:p>
          </table:table-cell>
          <table:table-cell office:value-type="percentage" office:value="0.60458660622254112" table:formula="of:=[.AM7]/([.AM7]+[.AN7]-[.AL7])" table:style-name="ce11">
            <text:p>60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7630" table:style-name="ce19">
            <text:p>7.630</text:p>
          </table:table-cell>
          <table:table-cell office:value-type="float" office:value="4251.8468657972226" table:style-name="ce38">
            <text:p>4.252</text:p>
          </table:table-cell>
          <table:table-cell office:value-type="float" office:value="9768" table:style-name="ce33">
            <text:p>9.768</text:p>
          </table:table-cell>
          <table:table-cell office:value-type="float" office:value="6380" table:style-name="ce34">
            <text:p>6.380</text:p>
          </table:table-cell>
          <table:table-cell office:value-type="float" office:value="6820" table:style-name="ce34">
            <text:p>6.820</text:p>
          </table:table-cell>
          <table:table-cell office:value-type="float" office:value="3163.0795119899035" table:style-name="ce23">
            <text:p>3.163</text:p>
          </table:table-cell>
          <table:table-cell office:value-type="float" office:value="1050" table:style-name="ce34">
            <text:p>1.050</text:p>
          </table:table-cell>
          <table:table-cell office:value-type="float" office:value="16625.216659655027" table:style-name="ce38">
            <text:p>16.625</text:p>
          </table:table-cell>
          <table:table-cell office:value-type="float" office:value="230" table:style-name="ce36">
            <text:p>230</text:p>
          </table:table-cell>
          <table:table-cell office:value-type="float" office:value="2728.8220445940265" table:style-name="ce36">
            <text:p>2.729</text:p>
          </table:table-cell>
          <table:table-cell office:value-type="float" office:value="9130" table:style-name="ce36">
            <text:p>9.130</text:p>
          </table:table-cell>
          <table:table-cell office:value-type="float" office:value="14.204334365325078" table:style-name="ce36">
            <text:p>14</text:p>
          </table:table-cell>
          <table:table-cell office:value-type="float" office:value="2.5201238390092882" table:style-name="ce35">
            <text:p>3</text:p>
          </table:table-cell>
          <table:table-cell office:value-type="float" office:value="559.43962848297213" table:style-name="ce35">
            <text:p>559</text:p>
          </table:table-cell>
          <table:table-cell office:value-type="float" office:value="576.16408668730651" table:style-name="ce26">
            <text:p>576</text:p>
          </table:table-cell>
          <table:table-cell table:style-name="ce36"/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table:number-columns-repeated="3" table:style-name="ce34"/>
          <table:table-cell table:number-columns-repeated="3" table:style-name="ce35"/>
          <table:table-cell table:number-columns-repeated="2" table:style-name="ce36"/>
          <table:table-cell office:value-type="float" office:value="155" table:style-name="ce36">
            <text:p>155</text:p>
          </table:table-cell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223" table:style-name="ce28">
            <text:p>223</text:p>
          </table:table-cell>
          <table:table-cell office:value-type="float" office:value="25780" table:style-name="ce36">
            <text:p>25.780</text:p>
          </table:table-cell>
          <table:table-cell office:value-type="float" office:value="12344.870831276512" table:style-name="ce38">
            <text:p>12.345</text:p>
          </table:table-cell>
          <table:table-cell office:value-type="float" office:value="18140" table:style-name="ce30">
            <text:p>18.140</text:p>
          </table:table-cell>
          <table:table-cell office:value-type="float" office:value="68576.129168723492" table:formula="of:=[.B8]+[.C8]+[.D8]+[.E8]+[.F8]+[.G8]+[.H8]+[.I8]+[.J8]+[.K8]+[.L8]+[.P8]+[.AI8]" table:style-name="ce9">
            <text:p>68.576</text:p>
          </table:table-cell>
          <table:table-cell office:value-type="float" office:value="56264.870831276508" table:formula="of:=([.AJ8]+[.AK8]+[.AL8])" table:style-name="ce10">
            <text:p>56.265</text:p>
          </table:table-cell>
          <table:table-cell office:value-type="percentage" office:value="0.64269434371489953" table:formula="of:=[.AM8]/([.AM8]+[.AN8]-[.AL8])" table:style-name="ce11">
            <text:p>64,2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360" table:style-name="ce19">
            <text:p>3.360</text:p>
          </table:table-cell>
          <table:table-cell office:value-type="float" office:value="0" table:style-name="ce38">
            <text:p>0</text:p>
          </table:table-cell>
          <table:table-cell office:value-type="float" office:value="1512" table:style-name="ce33">
            <text:p>1.512</text:p>
          </table:table-cell>
          <table:table-cell office:value-type="float" office:value="1460" table:style-name="ce34">
            <text:p>1.460</text:p>
          </table:table-cell>
          <table:table-cell office:value-type="float" office:value="700" table:style-name="ce34">
            <text:p>700</text:p>
          </table:table-cell>
          <table:table-cell office:value-type="float" office:value="2240" table:style-name="ce23">
            <text:p>2.240</text:p>
          </table:table-cell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float" office:value="5040" table:style-name="ce35">
            <text:p>5.0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4360" table:style-name="ce36">
            <text:p>4.36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4432" table:formula="of:=[.B9]+[.C9]+[.D9]+[.E9]+[.F9]+[.G9]+[.H9]+[.I9]+[.J9]+[.K9]+[.L9]+[.P9]+[.AI9]" table:style-name="ce9">
            <text:p>14.432</text:p>
          </table:table-cell>
          <table:table-cell office:value-type="float" office:value="4360" table:formula="of:=([.AJ9]+[.AK9]+[.AL9])" table:style-name="ce10">
            <text:p>4.360</text:p>
          </table:table-cell>
          <table:table-cell office:value-type="percentage" office:value="0.76798637718177953" table:formula="of:=[.AM9]/([.AM9]+[.AN9]-[.AL9])" table:style-name="ce11">
            <text:p>76,8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4310" table:style-name="ce19">
            <text:p>64.310</text:p>
          </table:table-cell>
          <table:table-cell office:value-type="float" office:value="35502.524190155658" table:style-name="ce32">
            <text:p>35.503</text:p>
          </table:table-cell>
          <table:table-cell office:value-type="float" office:value="41894" table:style-name="ce33">
            <text:p>41.894</text:p>
          </table:table-cell>
          <table:table-cell office:value-type="float" office:value="38310" table:style-name="ce34">
            <text:p>38.310</text:p>
          </table:table-cell>
          <table:table-cell office:value-type="float" office:value="36930" table:style-name="ce34">
            <text:p>36.930</text:p>
          </table:table-cell>
          <table:table-cell office:value-type="float" office:value="3277.6637217781517" table:style-name="ce23">
            <text:p>3.278</text:p>
          </table:table-cell>
          <table:table-cell office:value-type="float" office:value="2570" table:style-name="ce34">
            <text:p>2.570</text:p>
          </table:table-cell>
          <table:table-cell office:value-type="float" office:value="19019.066049642406" table:style-name="ce32">
            <text:p>19.019</text:p>
          </table:table-cell>
          <table:table-cell office:value-type="float" office:value="1360" table:style-name="ce36">
            <text:p>1.360</text:p>
          </table:table-cell>
          <table:table-cell office:value-type="float" office:value="1879.6732576076288" table:style-name="ce36">
            <text:p>1.880</text:p>
          </table:table-cell>
          <table:table-cell office:value-type="float" office:value="24330" table:style-name="ce36">
            <text:p>24.330</text:p>
          </table:table-cell>
          <table:table-cell office:value-type="float" office:value="740.98452012383905" table:style-name="ce36">
            <text:p>741</text:p>
          </table:table-cell>
          <table:table-cell office:value-type="float" office:value="1471.1424148606811" table:style-name="ce36">
            <text:p>1.471</text:p>
          </table:table-cell>
          <table:table-cell office:value-type="float" office:value="1833.5727554179566" table:style-name="ce36">
            <text:p>1.834</text:p>
          </table:table-cell>
          <table:table-cell office:value-type="float" office:value="4045.6996904024768" table:style-name="ce26">
            <text:p>4.046</text:p>
          </table:table-cell>
          <table:table-cell table:style-name="ce36"/>
          <table:table-cell office:value-type="float" office:value="68" table:style-name="ce34">
            <text:p>68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160" table:style-name="ce36">
            <text:p>160</text:p>
          </table:table-cell>
          <table:table-cell office:value-type="float" office:value="245" table:style-name="ce36">
            <text:p>245</text:p>
          </table:table-cell>
          <table:table-cell table:style-name="ce37"/>
          <table:table-cell office:value-type="float" office:value="75" table:style-name="ce36">
            <text:p>75</text:p>
          </table:table-cell>
          <table:table-cell office:value-type="float" office:value="92" table:style-name="ce36">
            <text:p>92</text:p>
          </table:table-cell>
          <table:table-cell table:number-columns-repeated="2" table:style-name="ce36"/>
          <table:table-cell office:value-type="float" office:value="8" table:style-name="ce36">
            <text:p>8</text:p>
          </table:table-cell>
          <table:table-cell office:value-type="float" office:value="650" table:style-name="ce28">
            <text:p>650</text:p>
          </table:table-cell>
          <table:table-cell office:value-type="float" office:value="66370" table:style-name="ce36">
            <text:p>66.370</text:p>
          </table:table-cell>
          <table:table-cell office:value-type="float" office:value="19925.373090413679" table:style-name="ce32">
            <text:p>19.925</text:p>
          </table:table-cell>
          <table:table-cell office:value-type="float" office:value="15060" table:style-name="ce30">
            <text:p>15.060</text:p>
          </table:table-cell>
          <table:table-cell office:value-type="float" office:value="274078.62690958631" table:formula="of:=[.B10]+[.C10]+[.D10]+[.E10]+[.F10]+[.G10]+[.H10]+[.I10]+[.J10]+[.K10]+[.L10]+[.P10]+[.AI10]" table:style-name="ce9">
            <text:p>274.079</text:p>
          </table:table-cell>
          <table:table-cell office:value-type="float" office:value="101355.37309041368" table:formula="of:=([.AJ10]+[.AK10]+[.AL10])" table:style-name="ce10">
            <text:p>101.355</text:p>
          </table:table-cell>
          <table:table-cell office:value-type="percentage" office:value="0.76053940325768876" table:formula="of:=[.AM10]/([.AM10]+[.AN10]-[.AL10])" table:style-name="ce11">
            <text:p>76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640" table:style-name="ce19">
            <text:p>12.640</text:p>
          </table:table-cell>
          <table:table-cell office:value-type="float" office:value="4175.9754564577197" table:style-name="ce38">
            <text:p>4.176</text:p>
          </table:table-cell>
          <table:table-cell office:value-type="float" office:value="9305.94" table:style-name="ce33">
            <text:p>9.306</text:p>
          </table:table-cell>
          <table:table-cell office:value-type="float" office:value="8500" table:style-name="ce34">
            <text:p>8.500</text:p>
          </table:table-cell>
          <table:table-cell office:value-type="float" office:value="6740" table:style-name="ce34">
            <text:p>6.740</text:p>
          </table:table-cell>
          <table:table-cell office:value-type="float" office:value="773.50287196746604" table:style-name="ce23">
            <text:p>774</text:p>
          </table:table-cell>
          <table:table-cell office:value-type="float" office:value="413.49" table:style-name="ce34">
            <text:p>413</text:p>
          </table:table-cell>
          <table:table-cell office:value-type="float" office:value="3242.9336811106436" table:style-name="ce38">
            <text:p>3.243</text:p>
          </table:table-cell>
          <table:table-cell office:value-type="float" office:value="580.67999999999995" table:style-name="ce35">
            <text:p>581</text:p>
          </table:table-cell>
          <table:table-cell office:value-type="float" office:value="7.4099214696396025" table:style-name="ce35">
            <text:p>7</text:p>
          </table:table-cell>
          <table:table-cell office:value-type="float" office:value="3032.26" table:style-name="ce35">
            <text:p>3.032</text:p>
          </table:table-cell>
          <table:table-cell office:value-type="float" office:value="233.25" table:style-name="ce35">
            <text:p>233</text:p>
          </table:table-cell>
          <table:table-cell office:value-type="float" office:value="188.39" table:style-name="ce35">
            <text:p>188</text:p>
          </table:table-cell>
          <table:table-cell office:value-type="float" office:value="598.62" table:style-name="ce35">
            <text:p>599</text:p>
          </table:table-cell>
          <table:table-cell office:value-type="float" office:value="1020.26" table:style-name="ce26">
            <text:p>1.020</text:p>
          </table:table-cell>
          <table:table-cell table:style-name="ce36"/>
          <table:table-cell office:value-type="float" office:value="22.67" table:style-name="ce34">
            <text:p>23</text:p>
          </table:table-cell>
          <table:table-cell office:value-type="float" office:value="6.69" table:style-name="ce34">
            <text:p>7</text:p>
          </table:table-cell>
          <table:table-cell table:style-name="ce34"/>
          <table:table-cell office:value-type="float" office:value="12.23" table:style-name="ce34">
            <text:p>12</text:p>
          </table:table-cell>
          <table:table-cell table:style-name="ce34"/>
          <table:table-cell table:number-columns-repeated="4" table:style-name="ce35"/>
          <table:table-cell office:value-type="float" office:value="48.93" table:style-name="ce35">
            <text:p>49</text:p>
          </table:table-cell>
          <table:table-cell office:value-type="float" office:value="119.07" table:style-name="ce35">
            <text:p>119</text:p>
          </table:table-cell>
          <table:table-cell table:style-name="ce37"/>
          <table:table-cell table:style-name="ce35"/>
          <table:table-cell office:value-type="float" office:value="11.42" table:style-name="ce35">
            <text:p>11</text:p>
          </table:table-cell>
          <table:table-cell table:style-name="ce35"/>
          <table:table-cell office:value-type="float" office:value="7.67" table:style-name="ce36">
            <text:p>8</text:p>
          </table:table-cell>
          <table:table-cell office:value-type="float" office:value="27.89" table:style-name="ce35">
            <text:p>28</text:p>
          </table:table-cell>
          <table:table-cell office:value-type="float" office:value="256.57" table:style-name="ce28">
            <text:p>257</text:p>
          </table:table-cell>
          <table:table-cell office:value-type="float" office:value="19010" table:style-name="ce36">
            <text:p>19.010</text:p>
          </table:table-cell>
          <table:table-cell office:value-type="float" office:value="1880.1780689945308" table:style-name="ce38">
            <text:p>1.880</text:p>
          </table:table-cell>
          <table:table-cell table:style-name="ce30"/>
          <table:table-cell office:value-type="float" office:value="50689.021931005467" table:formula="of:=[.B11]+[.C11]+[.D11]+[.E11]+[.F11]+[.G11]+[.H11]+[.I11]+[.J11]+[.K11]+[.L11]+[.P11]+[.AI11]" table:style-name="ce9">
            <text:p>50.689</text:p>
          </table:table-cell>
          <table:table-cell office:value-type="float" office:value="20890.17806899453" table:formula="of:=([.AJ11]+[.AK11]+[.AL11])" table:style-name="ce10">
            <text:p>20.890</text:p>
          </table:table-cell>
          <table:table-cell office:value-type="percentage" office:value="0.70815295408450318" table:formula="of:=[.AM11]/([.AM11]+[.AN11]-[.AL11])" table:style-name="ce11">
            <text:p>70,8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510" table:style-name="ce19">
            <text:p>9.510</text:p>
          </table:table-cell>
          <table:table-cell office:value-type="float" office:value="1575.8433740008415" table:style-name="ce38">
            <text:p>1.576</text:p>
          </table:table-cell>
          <table:table-cell office:value-type="float" office:value="9341.7199999999993" table:style-name="ce33">
            <text:p>9.342</text:p>
          </table:table-cell>
          <table:table-cell office:value-type="float" office:value="7120" table:style-name="ce36">
            <text:p>7.120</text:p>
          </table:table-cell>
          <table:table-cell office:value-type="float" office:value="4750" table:style-name="ce34">
            <text:p>4.750</text:p>
          </table:table-cell>
          <table:table-cell office:value-type="float" office:value="291.68196606366564" table:style-name="ce23">
            <text:p>292</text:p>
          </table:table-cell>
          <table:table-cell office:value-type="float" office:value="154.88" table:style-name="ce36">
            <text:p>155</text:p>
          </table:table-cell>
          <table:table-cell office:value-type="float" office:value="1223.5949516196886" table:style-name="ce38">
            <text:p>1.224</text:p>
          </table:table-cell>
          <table:table-cell office:value-type="float" office:value="877.5" table:style-name="ce35">
            <text:p>878</text:p>
          </table:table-cell>
          <table:table-cell office:value-type="float" office:value="7.788774365446641" table:style-name="ce35">
            <text:p>8</text:p>
          </table:table-cell>
          <table:table-cell office:value-type="float" office:value="1135.76" table:style-name="ce35">
            <text:p>1.136</text:p>
          </table:table-cell>
          <table:table-cell office:value-type="float" office:value="152.32356037151703" table:style-name="ce35">
            <text:p>152</text:p>
          </table:table-cell>
          <table:table-cell office:value-type="float" office:value="74.987244582043346" table:style-name="ce35">
            <text:p>75</text:p>
          </table:table-cell>
          <table:table-cell office:value-type="float" office:value="305.93826625386998" table:style-name="ce35">
            <text:p>306</text:p>
          </table:table-cell>
          <table:table-cell office:value-type="float" office:value="533.24907120743035" table:style-name="ce26">
            <text:p>533</text:p>
          </table:table-cell>
          <table:table-cell table:style-name="ce36"/>
          <table:table-cell office:value-type="float" office:value="8.49" table:style-name="ce36">
            <text:p>8</text:p>
          </table:table-cell>
          <table:table-cell office:value-type="float" office:value="2.5" table:style-name="ce36">
            <text:p>3</text:p>
          </table:table-cell>
          <table:table-cell table:style-name="ce36"/>
          <table:table-cell office:value-type="float" office:value="4.58" table:style-name="ce36">
            <text:p>5</text:p>
          </table:table-cell>
          <table:table-cell table:style-name="ce36"/>
          <table:table-cell table:number-columns-repeated="4" table:style-name="ce35"/>
          <table:table-cell office:value-type="float" office:value="18.329999999999998" table:style-name="ce35">
            <text:p>18</text:p>
          </table:table-cell>
          <table:table-cell office:value-type="float" office:value="44.6" table:style-name="ce35">
            <text:p>45</text:p>
          </table:table-cell>
          <table:table-cell table:style-name="ce37"/>
          <table:table-cell table:style-name="ce35"/>
          <table:table-cell office:value-type="float" office:value="4.2699999999999996" table:style-name="ce35">
            <text:p>4</text:p>
          </table:table-cell>
          <table:table-cell table:style-name="ce35"/>
          <table:table-cell office:value-type="float" office:value="2.87" table:style-name="ce36">
            <text:p>3</text:p>
          </table:table-cell>
          <table:table-cell office:value-type="float" office:value="20.45" table:style-name="ce35">
            <text:p>20</text:p>
          </table:table-cell>
          <table:table-cell office:value-type="float" office:value="106.09" table:style-name="ce28">
            <text:p>106</text:p>
          </table:table-cell>
          <table:table-cell office:value-type="float" office:value="14880" table:style-name="ce36">
            <text:p>14.880</text:p>
          </table:table-cell>
          <table:table-cell office:value-type="float" office:value="1895.9918627429272" table:style-name="ce38">
            <text:p>1.896</text:p>
          </table:table-cell>
          <table:table-cell table:style-name="ce30"/>
          <table:table-cell office:value-type="float" office:value="36628.10813725707" table:formula="of:=[.B12]+[.C12]+[.D12]+[.E12]+[.F12]+[.G12]+[.H12]+[.I12]+[.J12]+[.K12]+[.L12]+[.P12]+[.AI12]" table:style-name="ce9">
            <text:p>36.628</text:p>
          </table:table-cell>
          <table:table-cell office:value-type="float" office:value="16775.991862742929" table:formula="of:=([.AJ12]+[.AK12]+[.AL12])" table:style-name="ce10">
            <text:p>16.776</text:p>
          </table:table-cell>
          <table:table-cell office:value-type="percentage" office:value="0.68586696784061651" table:formula="of:=[.AM12]/([.AM12]+[.AN12]-[.AL12])" table:style-name="ce11">
            <text:p>68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590" table:style-name="ce19">
            <text:p>13.590</text:p>
          </table:table-cell>
          <table:table-cell office:value-type="float" office:value="4721.0335254522506" table:style-name="ce38">
            <text:p>4.721</text:p>
          </table:table-cell>
          <table:table-cell office:value-type="float" office:value="9967.23" table:style-name="ce33">
            <text:p>9.967</text:p>
          </table:table-cell>
          <table:table-cell office:value-type="float" office:value="9000" table:style-name="ce34">
            <text:p>9.000</text:p>
          </table:table-cell>
          <table:table-cell office:value-type="float" office:value="6550" table:style-name="ce34">
            <text:p>6.550</text:p>
          </table:table-cell>
          <table:table-cell office:value-type="float" office:value="874.61009255363911" table:style-name="ce23">
            <text:p>875</text:p>
          </table:table-cell>
          <table:table-cell office:value-type="float" office:value="466.09" table:style-name="ce34">
            <text:p>466</text:p>
          </table:table-cell>
          <table:table-cell office:value-type="float" office:value="3664.4064955826675" table:style-name="ce38">
            <text:p>3.664</text:p>
          </table:table-cell>
          <table:table-cell office:value-type="float" office:value="654.54999999999995" table:style-name="ce35">
            <text:p>655</text:p>
          </table:table-cell>
          <table:table-cell office:value-type="float" office:value="13.982888094236433" table:style-name="ce35">
            <text:p>14</text:p>
          </table:table-cell>
          <table:table-cell office:value-type="float" office:value="3417.99" table:style-name="ce35">
            <text:p>3.418</text:p>
          </table:table-cell>
          <table:table-cell office:value-type="float" office:value="310.94676780185762" table:style-name="ce35">
            <text:p>311</text:p>
          </table:table-cell>
          <table:table-cell office:value-type="float" office:value="217.3421362229102" table:style-name="ce35">
            <text:p>217</text:p>
          </table:table-cell>
          <table:table-cell office:value-type="float" office:value="832.8535913312694" table:style-name="ce35">
            <text:p>833</text:p>
          </table:table-cell>
          <table:table-cell office:value-type="float" office:value="1361.1424953560372" table:style-name="ce26">
            <text:p>1.361</text:p>
          </table:table-cell>
          <table:table-cell table:style-name="ce36"/>
          <table:table-cell office:value-type="float" office:value="25.56" table:style-name="ce34">
            <text:p>26</text:p>
          </table:table-cell>
          <table:table-cell office:value-type="float" office:value="7.54" table:style-name="ce34">
            <text:p>8</text:p>
          </table:table-cell>
          <table:table-cell table:style-name="ce34"/>
          <table:table-cell office:value-type="float" office:value="13.8" table:style-name="ce34">
            <text:p>14</text:p>
          </table:table-cell>
          <table:table-cell table:style-name="ce34"/>
          <table:table-cell table:number-columns-repeated="4" table:style-name="ce35"/>
          <table:table-cell office:value-type="float" office:value="55.16" table:style-name="ce35">
            <text:p>55</text:p>
          </table:table-cell>
          <table:table-cell office:value-type="float" office:value="134.22" table:style-name="ce35">
            <text:p>134</text:p>
          </table:table-cell>
          <table:table-cell table:style-name="ce37"/>
          <table:table-cell table:style-name="ce35"/>
          <table:table-cell office:value-type="float" office:value="12.87" table:style-name="ce35">
            <text:p>13</text:p>
          </table:table-cell>
          <table:table-cell table:style-name="ce35"/>
          <table:table-cell office:value-type="float" office:value="8.64" table:style-name="ce36">
            <text:p>9</text:p>
          </table:table-cell>
          <table:table-cell office:value-type="float" office:value="31.44" table:style-name="ce35">
            <text:p>31</text:p>
          </table:table-cell>
          <table:table-cell office:value-type="float" office:value="289.23" table:style-name="ce28">
            <text:p>289</text:p>
          </table:table-cell>
          <table:table-cell office:value-type="float" office:value="11150" table:style-name="ce36">
            <text:p>11.150</text:p>
          </table:table-cell>
          <table:table-cell office:value-type="float" office:value="3457.8865029611693" table:style-name="ce32">
            <text:p>3.458</text:p>
          </table:table-cell>
          <table:table-cell table:style-name="ce30"/>
          <table:table-cell office:value-type="float" office:value="54570.265497038825" table:formula="of:=[.B13]+[.C13]+[.D13]+[.E13]+[.F13]+[.G13]+[.H13]+[.I13]+[.J13]+[.K13]+[.L13]+[.P13]+[.AI13]" table:style-name="ce9">
            <text:p>54.570</text:p>
          </table:table-cell>
          <table:table-cell office:value-type="float" office:value="14607.88650296117" table:formula="of:=([.AJ13]+[.AK13]+[.AL13])" table:style-name="ce10">
            <text:p>14.608</text:p>
          </table:table-cell>
          <table:table-cell office:value-type="percentage" office:value="0.78883670522217508" table:formula="of:=[.AM13]/([.AM13]+[.AN13]-[.AL13])" table:style-name="ce11">
            <text:p>78,8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3170" table:style-name="ce19">
            <text:p>13.170</text:p>
          </table:table-cell>
          <table:table-cell office:value-type="float" office:value="24.030290281867902" table:style-name="ce38">
            <text:p>24</text:p>
          </table:table-cell>
          <table:table-cell office:value-type="float" office:value="4955" table:style-name="ce33">
            <text:p>4.955</text:p>
          </table:table-cell>
          <table:table-cell office:value-type="float" office:value="5480" table:style-name="ce34">
            <text:p>5.480</text:p>
          </table:table-cell>
          <table:table-cell office:value-type="float" office:value="4500" table:style-name="ce34">
            <text:p>4.500</text:p>
          </table:table-cell>
          <table:table-cell office:value-type="float" office:value="4.958631328004488" table:style-name="ce23">
            <text:p>5</text:p>
          </table:table-cell>
          <table:table-cell table:style-name="ce34"/>
          <table:table-cell office:value-type="float" office:value="18.30879259570888" table:style-name="ce38">
            <text:p>18</text:p>
          </table:table-cell>
          <table:table-cell office:value-type="float" office:value="780" table:style-name="ce35">
            <text:p>780</text:p>
          </table:table-cell>
          <table:table-cell office:value-type="float" office:value="10.489412424624879" table:style-name="ce35">
            <text:p>10</text:p>
          </table:table-cell>
          <table:table-cell table:style-name="ce35"/>
          <table:table-cell office:value-type="float" office:value="16.123839009287927" table:style-name="ce35">
            <text:p>16</text:p>
          </table:table-cell>
          <table:table-cell office:value-type="float" office:value="27.860681114551085" table:style-name="ce35">
            <text:p>28</text:p>
          </table:table-cell>
          <table:table-cell office:value-type="float" office:value="298.41795665634675" table:style-name="ce35">
            <text:p>298</text:p>
          </table:table-cell>
          <table:table-cell office:value-type="float" office:value="342.40247678018574" table:style-name="ce26">
            <text:p>342</text:p>
          </table:table-cell>
          <table:table-cell table:style-name="ce36"/>
          <table:table-cell office:value-type="float" office:value="2" table:style-name="ce34">
            <text:p>2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table:style-name="ce37"/>
          <table:table-cell table:style-name="ce35"/>
          <table:table-cell office:value-type="float" office:value="40" table:style-name="ce35">
            <text:p>40</text:p>
          </table:table-cell>
          <table:table-cell table:style-name="ce35"/>
          <table:table-cell table:style-name="ce36"/>
          <table:table-cell office:value-type="float" office:value="52" table:style-name="ce35">
            <text:p>52</text:p>
          </table:table-cell>
          <table:table-cell office:value-type="float" office:value="177" table:style-name="ce28">
            <text:p>177</text:p>
          </table:table-cell>
          <table:table-cell office:value-type="float" office:value="14620" table:style-name="ce36">
            <text:p>14.620</text:p>
          </table:table-cell>
          <table:table-cell office:value-type="float" office:value="2609.8103965896084" table:style-name="ce38">
            <text:p>2.610</text:p>
          </table:table-cell>
          <table:table-cell table:style-name="ce30"/>
          <table:table-cell office:value-type="float" office:value="29462.189603410388" table:formula="of:=[.B14]+[.C14]+[.D14]+[.E14]+[.F14]+[.G14]+[.H14]+[.I14]+[.J14]+[.K14]+[.L14]+[.P14]+[.AI14]" table:style-name="ce9">
            <text:p>29.462</text:p>
          </table:table-cell>
          <table:table-cell office:value-type="float" office:value="17229.810396589608" table:formula="of:=([.AJ14]+[.AK14]+[.AL14])" table:style-name="ce10">
            <text:p>17.230</text:p>
          </table:table-cell>
          <table:table-cell office:value-type="percentage" office:value="0.63099009687763186" table:formula="of:=[.AM14]/([.AM14]+[.AN14]-[.AL14])" table:style-name="ce11">
            <text:p>63,1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220" table:style-name="ce19">
            <text:p>3.220</text:p>
          </table:table-cell>
          <table:table-cell office:value-type="float" office:value="10.071518721076986" table:style-name="ce38">
            <text:p>10</text:p>
          </table:table-cell>
          <table:table-cell office:value-type="float" office:value="1810" table:style-name="ce33">
            <text:p>1.810</text:p>
          </table:table-cell>
          <table:table-cell office:value-type="float" office:value="2500" table:style-name="ce34">
            <text:p>2.500</text:p>
          </table:table-cell>
          <table:table-cell office:value-type="float" office:value="4270" table:style-name="ce34">
            <text:p>4.270</text:p>
          </table:table-cell>
          <table:table-cell office:value-type="float" office:value="2.0782498948254102" table:style-name="ce23">
            <text:p>2</text:p>
          </table:table-cell>
          <table:table-cell table:style-name="ce34"/>
          <table:table-cell office:value-type="float" office:value="7.673538073201513" table:style-name="ce38">
            <text:p>8</text:p>
          </table:table-cell>
          <table:table-cell office:value-type="float" office:value="300" table:style-name="ce35">
            <text:p>300</text:p>
          </table:table-cell>
          <table:table-cell office:value-type="float" office:value="4.3962978544383677" table:style-name="ce35">
            <text:p>4</text:p>
          </table:table-cell>
          <table:table-cell table:style-name="ce35"/>
          <table:table-cell office:value-type="float" office:value="71.882352941176478" table:style-name="ce35">
            <text:p>72</text:p>
          </table:table-cell>
          <table:table-cell office:value-type="float" office:value="23.882352941176471" table:style-name="ce35">
            <text:p>24</text:p>
          </table:table-cell>
          <table:table-cell office:value-type="float" office:value="55.352941176470594" table:style-name="ce35">
            <text:p>55</text:p>
          </table:table-cell>
          <table:table-cell office:value-type="float" office:value="151.11764705882354" table:style-name="ce26">
            <text:p>151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style-name="ce35"/>
          <table:table-cell office:value-type="float" office:value="70" table:style-name="ce35">
            <text:p>70</text:p>
          </table:table-cell>
          <table:table-cell table:style-name="ce35"/>
          <table:table-cell table:style-name="ce36"/>
          <table:table-cell office:value-type="float" office:value="100" table:style-name="ce35">
            <text:p>100</text:p>
          </table:table-cell>
          <table:table-cell office:value-type="float" office:value="170" table:style-name="ce28">
            <text:p>170</text:p>
          </table:table-cell>
          <table:table-cell office:value-type="float" office:value="9770" table:style-name="ce36">
            <text:p>9.770</text:p>
          </table:table-cell>
          <table:table-cell office:value-type="float" office:value="1044.662748397634" table:style-name="ce38">
            <text:p>1.045</text:p>
          </table:table-cell>
          <table:table-cell office:value-type="float" office:value="12240" table:style-name="ce30">
            <text:p>12.240</text:p>
          </table:table-cell>
          <table:table-cell office:value-type="float" office:value="12445.337251602365" table:formula="of:=[.B15]+[.C15]+[.D15]+[.E15]+[.F15]+[.G15]+[.H15]+[.I15]+[.J15]+[.K15]+[.L15]+[.P15]+[.AI15]" table:style-name="ce9">
            <text:p>12.445</text:p>
          </table:table-cell>
          <table:table-cell office:value-type="float" office:value="23054.662748397634" table:formula="of:=([.AJ15]+[.AK15]+[.AL15])" table:style-name="ce10">
            <text:p>23.055</text:p>
          </table:table-cell>
          <table:table-cell office:value-type="percentage" office:value="0.5350531922442977" table:formula="of:=[.AM15]/([.AM15]+[.AN15]-[.AL15])" table:style-name="ce11">
            <text:p>53,5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8440" table:style-name="ce19">
            <text:p>8.440</text:p>
          </table:table-cell>
          <table:table-cell office:value-type="float" office:value="32.688262515776188" table:style-name="ce38">
            <text:p>33</text:p>
          </table:table-cell>
          <table:table-cell office:value-type="float" office:value="5897" table:style-name="ce33">
            <text:p>5.897</text:p>
          </table:table-cell>
          <table:table-cell office:value-type="float" office:value="5800" table:style-name="ce34">
            <text:p>5.800</text:p>
          </table:table-cell>
          <table:table-cell office:value-type="float" office:value="3300" table:style-name="ce34">
            <text:p>3.300</text:p>
          </table:table-cell>
          <table:table-cell office:value-type="float" office:value="6.7451970270649282" table:style-name="ce23">
            <text:p>7</text:p>
          </table:table-cell>
          <table:table-cell table:style-name="ce34"/>
          <table:table-cell office:value-type="float" office:value="24.905342869162808" table:style-name="ce38">
            <text:p>25</text:p>
          </table:table-cell>
          <table:table-cell office:value-type="float" office:value="2020" table:style-name="ce35">
            <text:p>2.020</text:p>
          </table:table-cell>
          <table:table-cell office:value-type="float" office:value="14.268686018791193" table:style-name="ce35">
            <text:p>14</text:p>
          </table:table-cell>
          <table:table-cell table:style-name="ce35"/>
          <table:table-cell office:value-type="float" office:value="114.51393188854489" table:style-name="ce35">
            <text:p>115</text:p>
          </table:table-cell>
          <table:table-cell office:value-type="float" office:value="19.671826625386998" table:style-name="ce35">
            <text:p>20</text:p>
          </table:table-cell>
          <table:table-cell office:value-type="float" office:value="222.98452012383902" table:style-name="ce35">
            <text:p>223</text:p>
          </table:table-cell>
          <table:table-cell office:value-type="float" office:value="357.17027863777093" table:style-name="ce26">
            <text:p>357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5" table:style-name="ce35">
            <text:p>5</text:p>
          </table:table-cell>
          <table:table-cell table:style-name="ce37"/>
          <table:table-cell table:style-name="ce35"/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4300" table:style-name="ce36">
            <text:p>14.300</text:p>
          </table:table-cell>
          <table:table-cell office:value-type="float" office:value="3444.2222329314341" table:style-name="ce32">
            <text:p>3.444</text:p>
          </table:table-cell>
          <table:table-cell table:style-name="ce30"/>
          <table:table-cell office:value-type="float" office:value="25911.777767068561" table:formula="of:=[.B16]+[.C16]+[.D16]+[.E16]+[.F16]+[.G16]+[.H16]+[.I16]+[.J16]+[.K16]+[.L16]+[.P16]+[.AI16]" table:style-name="ce9">
            <text:p>25.912</text:p>
          </table:table-cell>
          <table:table-cell office:value-type="float" office:value="17744.222232931435" table:formula="of:=([.AJ16]+[.AK16]+[.AL16])" table:style-name="ce10">
            <text:p>17.744</text:p>
          </table:table-cell>
          <table:table-cell office:value-type="percentage" office:value="0.59354447881318861" table:formula="of:=[.AM16]/([.AM16]+[.AN16]-[.AL16])" table:style-name="ce11">
            <text:p>59,3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570" table:style-name="ce19">
            <text:p>3.570</text:p>
          </table:table-cell>
          <table:table-cell office:value-type="float" office:value="49.120740429112317" table:style-name="ce38">
            <text:p>49</text:p>
          </table:table-cell>
          <table:table-cell office:value-type="float" office:value="4921" table:style-name="ce33">
            <text:p>4.921</text:p>
          </table:table-cell>
          <table:table-cell office:value-type="float" office:value="4880" table:style-name="ce34">
            <text:p>4.880</text:p>
          </table:table-cell>
          <table:table-cell office:value-type="float" office:value="8660" table:style-name="ce34">
            <text:p>8.660</text:p>
          </table:table-cell>
          <table:table-cell office:value-type="float" office:value="10.136025802832702" table:style-name="ce23">
            <text:p>10</text:p>
          </table:table-cell>
          <table:table-cell table:style-name="ce34"/>
          <table:table-cell office:value-type="float" office:value="37.425326041228431" table:style-name="ce38">
            <text:p>37</text:p>
          </table:table-cell>
          <table:table-cell office:value-type="float" office:value="1380" table:style-name="ce35">
            <text:p>1.380</text:p>
          </table:table-cell>
          <table:table-cell office:value-type="float" office:value="21.441593044453789" table:style-name="ce35">
            <text:p>21</text:p>
          </table:table-cell>
          <table:table-cell table:style-name="ce35"/>
          <table:table-cell office:value-type="float" office:value="194.43962848297213" table:style-name="ce35">
            <text:p>194</text:p>
          </table:table-cell>
          <table:table-cell office:value-type="float" office:value="36.755417956656352" table:style-name="ce35">
            <text:p>37</text:p>
          </table:table-cell>
          <table:table-cell office:value-type="float" office:value="375.73374613003097" table:style-name="ce35">
            <text:p>376</text:p>
          </table:table-cell>
          <table:table-cell office:value-type="float" office:value="606.92879256965944" table:style-name="ce26">
            <text:p>607</text:p>
          </table:table-cell>
          <table:table-cell table:style-name="ce36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table:style-name="ce37"/>
          <table:table-cell table:style-name="ce35"/>
          <table:table-cell office:value-type="float" office:value="18" table:style-name="ce35">
            <text:p>18</text:p>
          </table:table-cell>
          <table:table-cell table:style-name="ce35"/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22120" table:style-name="ce36">
            <text:p>22.120</text:p>
          </table:table-cell>
          <table:table-cell office:value-type="float" office:value="5134.9475221127122" table:style-name="ce38">
            <text:p>5.135</text:p>
          </table:table-cell>
          <table:table-cell office:value-type="float" office:value="8800" table:style-name="ce30">
            <text:p>8.800</text:p>
          </table:table-cell>
          <table:table-cell office:value-type="float" office:value="24176.052477887286" table:formula="of:=[.B17]+[.C17]+[.D17]+[.E17]+[.F17]+[.G17]+[.H17]+[.I17]+[.J17]+[.K17]+[.L17]+[.P17]+[.AI17]" table:style-name="ce9">
            <text:p>24.176</text:p>
          </table:table-cell>
          <table:table-cell office:value-type="float" office:value="36054.947522112714" table:formula="of:=([.AJ17]+[.AK17]+[.AL17])" table:style-name="ce10">
            <text:p>36.055</text:p>
          </table:table-cell>
          <table:table-cell office:value-type="percentage" office:value="0.47006771165031375" table:formula="of:=[.AM17]/([.AM17]+[.AN17]-[.AL17])" table:style-name="ce11">
            <text:p>47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3520" table:style-name="ce19">
            <text:p>23.520</text:p>
          </table:table-cell>
          <table:table-cell office:value-type="float" office:value="15178.75050483803" table:style-name="ce38">
            <text:p>15.179</text:p>
          </table:table-cell>
          <table:table-cell office:value-type="float" office:value="16089.11" table:style-name="ce33">
            <text:p>16.089</text:p>
          </table:table-cell>
          <table:table-cell office:value-type="float" office:value="11820" table:style-name="ce34">
            <text:p>11.820</text:p>
          </table:table-cell>
          <table:table-cell office:value-type="float" office:value="11300" table:style-name="ce34">
            <text:p>11.300</text:p>
          </table:table-cell>
          <table:table-cell office:value-type="float" office:value="2811.4881994110219" table:style-name="ce23">
            <text:p>2.811</text:p>
          </table:table-cell>
          <table:table-cell office:value-type="float" office:value="1500.54" table:style-name="ce34">
            <text:p>1.501</text:p>
          </table:table-cell>
          <table:table-cell office:value-type="float" office:value="11784.57181320993" table:style-name="ce38">
            <text:p>11.785</text:p>
          </table:table-cell>
          <table:table-cell office:value-type="float" office:value="2107.27" table:style-name="ce35">
            <text:p>2.107</text:p>
          </table:table-cell>
          <table:table-cell office:value-type="float" office:value="36.994267984854865" table:style-name="ce35">
            <text:p>37</text:p>
          </table:table-cell>
          <table:table-cell office:value-type="float" office:value="11003.99" table:style-name="ce35">
            <text:p>11.004</text:p>
          </table:table-cell>
          <table:table-cell office:value-type="float" office:value="862.96773993808051" table:style-name="ce35">
            <text:p>863</text:p>
          </table:table-cell>
          <table:table-cell office:value-type="float" office:value="686.60879256965939" table:style-name="ce35">
            <text:p>687</text:p>
          </table:table-cell>
          <table:table-cell office:value-type="float" office:value="2226.6036222910216" table:style-name="ce35">
            <text:p>2.227</text:p>
          </table:table-cell>
          <table:table-cell office:value-type="float" office:value="3776.1801547987616" table:style-name="ce26">
            <text:p>3.776</text:p>
          </table:table-cell>
          <table:table-cell table:style-name="ce36"/>
          <table:table-cell office:value-type="float" office:value="82.28" table:style-name="ce34">
            <text:p>82</text:p>
          </table:table-cell>
          <table:table-cell office:value-type="float" office:value="24.27" table:style-name="ce34">
            <text:p>24</text:p>
          </table:table-cell>
          <table:table-cell table:style-name="ce34"/>
          <table:table-cell office:value-type="float" office:value="44.39" table:style-name="ce34">
            <text:p>44</text:p>
          </table:table-cell>
          <table:table-cell table:style-name="ce34"/>
          <table:table-cell table:number-columns-repeated="4" table:style-name="ce35"/>
          <table:table-cell office:value-type="float" office:value="177.58" table:style-name="ce35">
            <text:p>178</text:p>
          </table:table-cell>
          <table:table-cell office:value-type="float" office:value="432.11" table:style-name="ce35">
            <text:p>432</text:p>
          </table:table-cell>
          <table:table-cell table:style-name="ce37"/>
          <table:table-cell office:value-type="float" office:value="70" table:style-name="ce35">
            <text:p>70</text:p>
          </table:table-cell>
          <table:table-cell office:value-type="float" office:value="109.44" table:style-name="ce35">
            <text:p>109</text:p>
          </table:table-cell>
          <table:table-cell table:style-name="ce35"/>
          <table:table-cell office:value-type="float" office:value="27.82" table:style-name="ce36">
            <text:p>28</text:p>
          </table:table-cell>
          <table:table-cell office:value-type="float" office:value="106.22" table:style-name="ce35">
            <text:p>106</text:p>
          </table:table-cell>
          <table:table-cell office:value-type="float" office:value="1074.1099999999999" table:style-name="ce28">
            <text:p>1.074</text:p>
          </table:table-cell>
          <table:table-cell office:value-type="float" office:value="19420" table:style-name="ce36">
            <text:p>19.420</text:p>
          </table:table-cell>
          <table:table-cell office:value-type="float" office:value="9335.5450597574018" table:style-name="ce32">
            <text:p>9.336</text:p>
          </table:table-cell>
          <table:table-cell table:style-name="ce30"/>
          <table:table-cell office:value-type="float" office:value="112003.00494024259" table:formula="of:=[.B18]+[.C18]+[.D18]+[.E18]+[.F18]+[.G18]+[.H18]+[.I18]+[.J18]+[.K18]+[.L18]+[.P18]+[.AI18]" table:style-name="ce9">
            <text:p>112.003</text:p>
          </table:table-cell>
          <table:table-cell office:value-type="float" office:value="28755.545059757402" table:formula="of:=([.AJ18]+[.AK18]+[.AL18])" table:style-name="ce10">
            <text:p>28.756</text:p>
          </table:table-cell>
          <table:table-cell office:value-type="percentage" office:value="0.79571013583361438" table:formula="of:=[.AM18]/([.AM18]+[.AN18]-[.AL18])" table:style-name="ce11">
            <text:p>79,5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7540" table:style-name="ce19">
            <text:p>17.540</text:p>
          </table:table-cell>
          <table:table-cell office:value-type="float" office:value="5982.6924694993695" table:style-name="ce39">
            <text:p>5.983</text:p>
          </table:table-cell>
          <table:table-cell office:value-type="float" office:value="12402" table:style-name="ce40">
            <text:p>12.402</text:p>
          </table:table-cell>
          <table:table-cell office:value-type="float" office:value="12360" table:style-name="ce41">
            <text:p>12.360</text:p>
          </table:table-cell>
          <table:table-cell office:value-type="float" office:value="12940" table:style-name="ce41">
            <text:p>12.940</text:p>
          </table:table-cell>
          <table:table-cell office:value-type="float" office:value="2297.0635254522508" table:style-name="ce23">
            <text:p>2.297</text:p>
          </table:table-cell>
          <table:table-cell office:value-type="float" office:value="1060" table:style-name="ce41">
            <text:p>1.060</text:p>
          </table:table-cell>
          <table:table-cell office:value-type="float" office:value="7743.0037862852332" table:style-name="ce39">
            <text:p>7.743</text:p>
          </table:table-cell>
          <table:table-cell office:value-type="float" office:value="1040" table:style-name="ce42">
            <text:p>1.040</text:p>
          </table:table-cell>
          <table:table-cell office:value-type="float" office:value="2476.0959192259147" table:style-name="ce42">
            <text:p>2.476</text:p>
          </table:table-cell>
          <table:table-cell office:value-type="float" office:value="16160" table:style-name="ce42">
            <text:p>16.160</text:p>
          </table:table-cell>
          <table:table-cell office:value-type="float" office:value="6.1424148606811144" table:style-name="ce42">
            <text:p>6</text:p>
          </table:table-cell>
          <table:table-cell office:value-type="float" office:value="501.08978328173373" table:style-name="ce42">
            <text:p>501</text:p>
          </table:table-cell>
          <table:table-cell office:value-type="float" office:value="1512.7306501547987" table:style-name="ce43">
            <text:p>1.513</text:p>
          </table:table-cell>
          <table:table-cell office:value-type="float" office:value="2019.9628482972134" table:style-name="ce26">
            <text:p>2.020</text:p>
          </table:table-cell>
          <table:table-cell table:style-name="ce43"/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table:number-columns-repeated="3" table:style-name="ce41"/>
          <table:table-cell table:number-columns-repeated="5" table:style-name="ce42"/>
          <table:table-cell office:value-type="float" office:value="366" table:style-name="ce42">
            <text:p>366</text:p>
          </table:table-cell>
          <table:table-cell table:style-name="ce44"/>
          <table:table-cell table:style-name="ce42"/>
          <table:table-cell office:value-type="float" office:value="164" table:style-name="ce42">
            <text:p>164</text:p>
          </table:table-cell>
          <table:table-cell table:style-name="ce42"/>
          <table:table-cell office:value-type="float" office:value="35" table:style-name="ce43">
            <text:p>35</text:p>
          </table:table-cell>
          <table:table-cell office:value-type="float" office:value="176" table:style-name="ce42">
            <text:p>176</text:p>
          </table:table-cell>
          <table:table-cell office:value-type="float" office:value="789" table:style-name="ce28">
            <text:p>789</text:p>
          </table:table-cell>
          <table:table-cell office:value-type="float" office:value="19400" table:style-name="ce43">
            <text:p>19.400</text:p>
          </table:table-cell>
          <table:table-cell office:value-type="float" office:value="9141.1814512400179" table:style-name="ce39">
            <text:p>9.141</text:p>
          </table:table-cell>
          <table:table-cell table:style-name="ce30"/>
          <table:table-cell office:value-type="float" office:value="94809.818548759984" table:formula="of:=[.B19]+[.C19]+[.D19]+[.E19]+[.F19]+[.G19]+[.H19]+[.I19]+[.J19]+[.K19]+[.L19]+[.P19]+[.AI19]" table:style-name="ce9">
            <text:p>94.810</text:p>
          </table:table-cell>
          <table:table-cell office:value-type="float" office:value="28541.181451240016" table:formula="of:=([.AJ19]+[.AK19]+[.AL19])" table:style-name="ce45">
            <text:p>28.541</text:p>
          </table:table-cell>
          <table:table-cell office:value-type="percentage" office:value="0.76861815914552767" table:formula="of:=[.AM19]/([.AM19]+[.AN19]-[.AL19])" table:style-name="ce46">
            <text:p>76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1990" table:formula="of:=SUM([.B2:.B19])" table:style-name="ce47">
            <text:p>351.990</text:p>
          </table:table-cell>
          <table:table-cell office:value-type="float" office:value="142460" table:formula="of:=SUM([.C2:.C19])" table:style-name="ce47">
            <text:p>142.460</text:p>
          </table:table-cell>
          <table:table-cell office:value-type="float" office:value="245580" table:formula="of:=SUM([.D2:.D19])" table:style-name="ce47">
            <text:p>245.580</text:p>
          </table:table-cell>
          <table:table-cell office:value-type="float" office:value="211620" table:formula="of:=SUM([.E2:.E19])" table:style-name="ce47">
            <text:p>211.620</text:p>
          </table:table-cell>
          <table:table-cell office:value-type="float" office:value="183820" table:formula="of:=SUM([.F2:.F19])" table:style-name="ce47">
            <text:p>183.820</text:p>
          </table:table-cell>
          <table:table-cell office:value-type="float" office:value="33540" table:formula="of:=SUM([.G2:.G19])" table:style-name="ce47">
            <text:p>33.540</text:p>
          </table:table-cell>
          <table:table-cell office:value-type="float" office:value="13345" table:formula="of:=SUM([.H2:.H19])" table:style-name="ce47">
            <text:p>13.345</text:p>
          </table:table-cell>
          <table:table-cell office:value-type="float" office:value="141560" table:formula="of:=SUM([.I2:.I19])" table:style-name="ce47">
            <text:p>141.560</text:p>
          </table:table-cell>
          <table:table-cell office:value-type="float" office:value="17600" table:formula="of:=SUM([.J2:.J19])" table:style-name="ce47">
            <text:p>17.600</text:p>
          </table:table-cell>
          <table:table-cell office:value-type="float" office:value="7470" table:formula="of:=SUM([.K2:.K19])" table:style-name="ce47">
            <text:p>7.470</text:p>
          </table:table-cell>
          <table:table-cell office:value-type="float" office:value="156470" table:formula="of:=SUM([.L2:.L19])" table:style-name="ce47">
            <text:p>156.470</text:p>
          </table:table-cell>
          <table:table-cell office:value-type="float" office:value="5010.0020000000004" table:formula="of:=SUM([.M2:.M19])" table:style-name="ce47">
            <text:p>5.010</text:p>
          </table:table-cell>
          <table:table-cell office:value-type="float" office:value="4220" table:formula="of:=SUM([.N2:.N19])" table:style-name="ce47">
            <text:p>4.220</text:p>
          </table:table-cell>
          <table:table-cell office:value-type="float" office:value="17965" table:formula="of:=SUM([.O2:.O19])" table:style-name="ce47">
            <text:p>17.965</text:p>
          </table:table-cell>
          <table:table-cell office:value-type="float" office:value="27195.002000000004" table:formula="of:=SUM([.P2:.P19])" table:style-name="ce47">
            <text:p>27.195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503" table:formula="of:=SUM([.R2:.R19])" table:style-name="ce47">
            <text:p>503</text:p>
          </table:table-cell>
          <table:table-cell office:value-type="float" office:value="173" table:formula="of:=SUM([.S2:.S19])" table:style-name="ce47">
            <text:p>173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76" table:formula="of:=SUM([.U2:.U19])" table:style-name="ce47">
            <text:p>76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687" table:formula="of:=SUM([.AA2:.AA19])" table:style-name="ce47">
            <text:p>687</text:p>
          </table:table-cell>
          <table:table-cell office:value-type="float" office:value="2942" table:formula="of:=SUM([.AB2:.AB19])" table:style-name="ce47">
            <text:p>2.942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200" table:formula="of:=SUM([.AD2:.AD19])" table:style-name="ce47">
            <text:p>200</text:p>
          </table:table-cell>
          <table:table-cell office:value-type="float" office:value="532" table:formula="of:=SUM([.AE2:.AE19])" table:style-name="ce47">
            <text:p>532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40" table:formula="of:=SUM([.AG2:.AG19])" table:style-name="ce47">
            <text:p>140</text:p>
          </table:table-cell>
          <table:table-cell office:value-type="float" office:value="1203" table:formula="of:=SUM([.AH2:.AH19])" table:style-name="ce47">
            <text:p>1.203</text:p>
          </table:table-cell>
          <table:table-cell office:value-type="float" office:value="6455.9999999999991" table:formula="of:=SUM([.AI2:.AI19])" table:style-name="ce47">
            <text:p>6.456</text:p>
          </table:table-cell>
          <table:table-cell office:value-type="float" office:value="466860" table:formula="of:=SUM([.AJ2:.AJ19])" table:style-name="ce47">
            <text:p>466.860</text:p>
          </table:table-cell>
          <table:table-cell office:value-type="float" office:value="137575" table:formula="of:=SUM([.AK2:.AK19])" table:style-name="ce47">
            <text:p>137.575</text:p>
          </table:table-cell>
          <table:table-cell office:value-type="float" office:value="63100" table:formula="of:=SUM([.AL2:.AL19])" table:style-name="ce47">
            <text:p>63.100</text:p>
          </table:table-cell>
          <table:table-cell office:value-type="float" office:value="1539106.0019999999" table:formula="of:=SUM([.AM2:.AM19])" table:style-name="ce15">
            <text:p>1.539.106</text:p>
          </table:table-cell>
          <table:table-cell office:value-type="float" office:value="667535" table:formula="of:=SUM([.AN2:.AN19])" table:style-name="ce16">
            <text:p>667.535</text:p>
          </table:table-cell>
          <table:table-cell office:value-type="percentage" office:value="0.71802032271085992" table:formula="of:=[.AM20]/([.AM20]+[.AN20]-[.AL20])" table:style-name="ce48">
            <text:p>71,8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magg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9720" table:style-name="ce19">
            <text:p>59.720</text:p>
          </table:table-cell>
          <table:table-cell office:value-type="float" office:value="21245.249933172945" table:style-name="ce20">
            <text:p>21.245</text:p>
          </table:table-cell>
          <table:table-cell office:value-type="float" office:value="41930" table:style-name="ce21">
            <text:p>41.930</text:p>
          </table:table-cell>
          <table:table-cell office:value-type="float" office:value="44300" table:style-name="ce22">
            <text:p>44.300</text:p>
          </table:table-cell>
          <table:table-cell office:value-type="float" office:value="22080" table:style-name="ce22">
            <text:p>22.080</text:p>
          </table:table-cell>
          <table:table-cell office:value-type="float" office:value="6782.304196738839" table:style-name="ce23">
            <text:p>6.782</text:p>
          </table:table-cell>
          <table:table-cell office:value-type="float" office:value="1580" table:style-name="ce22">
            <text:p>1.580</text:p>
          </table:table-cell>
          <table:table-cell office:value-type="float" office:value="15613.47767976477" table:style-name="ce20">
            <text:p>15.613</text:p>
          </table:table-cell>
          <table:table-cell office:value-type="float" office:value="1960" table:style-name="ce24">
            <text:p>1.960</text:p>
          </table:table-cell>
          <table:table-cell office:value-type="float" office:value="1774.4346431435445" table:style-name="ce24">
            <text:p>1.774</text:p>
          </table:table-cell>
          <table:table-cell office:value-type="float" office:value="34870" table:style-name="ce24">
            <text:p>34.870</text:p>
          </table:table-cell>
          <table:table-cell office:value-type="float" office:value="1162.757715036113" table:style-name="ce24">
            <text:p>1.163</text:p>
          </table:table-cell>
          <table:table-cell office:value-type="float" office:value="716.99277741300068" table:style-name="ce25">
            <text:p>717</text:p>
          </table:table-cell>
          <table:table-cell office:value-type="float" office:value="3111.2672357189758" table:style-name="ce25">
            <text:p>3.111</text:p>
          </table:table-cell>
          <table:table-cell office:value-type="float" office:value="4991.0177281680899" table:style-name="ce26">
            <text:p>4.991</text:p>
          </table:table-cell>
          <table:table-cell table:style-name="ce25"/>
          <table:table-cell office:value-type="float" office:value="46" table:style-name="ce22">
            <text:p>46</text:p>
          </table:table-cell>
          <table:table-cell table:number-columns-repeated="4" table:style-name="ce22"/>
          <table:table-cell table:number-columns-repeated="4" table:style-name="ce24"/>
          <table:table-cell office:value-type="float" office:value="182" table:style-name="ce24">
            <text:p>182</text:p>
          </table:table-cell>
          <table:table-cell office:value-type="float" office:value="391" table:style-name="ce24">
            <text:p>391</text:p>
          </table:table-cell>
          <table:table-cell table:style-name="ce27"/>
          <table:table-cell office:value-type="float" office:value="224" table:style-name="ce25">
            <text:p>224</text:p>
          </table:table-cell>
          <table:table-cell office:value-type="float" office:value="239" table:style-name="ce25">
            <text:p>239</text:p>
          </table:table-cell>
          <table:table-cell table:number-columns-repeated="2" table:style-name="ce25"/>
          <table:table-cell table:style-name="ce24"/>
          <table:table-cell office:value-type="float" office:value="1082" table:style-name="ce28">
            <text:p>1.082</text:p>
          </table:table-cell>
          <table:table-cell office:value-type="float" office:value="59670" table:style-name="ce25">
            <text:p>59.670</text:p>
          </table:table-cell>
          <table:table-cell office:value-type="float" office:value="13748.515819011809" table:style-name="ce29">
            <text:p>13.749</text:p>
          </table:table-cell>
          <table:table-cell office:value-type="float" office:value="0" table:style-name="ce30">
            <text:p>0</text:p>
          </table:table-cell>
          <table:table-cell office:value-type="float" office:value="257928.48418098819" table:formula="of:=[.B2]+[.C2]+[.D2]+[.E2]+[.F2]+[.G2]+[.H2]+[.I2]+[.J2]+[.K2]+[.L2]+[.P2]+[.AI2]" table:style-name="ce9">
            <text:p>257.928</text:p>
          </table:table-cell>
          <table:table-cell office:value-type="float" office:value="73418.515819011809" table:formula="of:=([.AJ2]+[.AK2]+[.AL2])" table:style-name="ce10">
            <text:p>73.419</text:p>
          </table:table-cell>
          <table:table-cell office:value-type="percentage" office:value="0.77842408164549004" table:formula="of:=[.AM2]/([.AM2]+[.AN2]-[.AL2])" table:style-name="ce11">
            <text:p>77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9100" table:style-name="ce19">
            <text:p>29.100</text:p>
          </table:table-cell>
          <table:table-cell office:value-type="float" office:value="21798.9788826517" table:style-name="ce32">
            <text:p>21.799</text:p>
          </table:table-cell>
          <table:table-cell office:value-type="float" office:value="21160" table:style-name="ce33">
            <text:p>21.160</text:p>
          </table:table-cell>
          <table:table-cell office:value-type="float" office:value="13530" table:style-name="ce34">
            <text:p>13.530</text:p>
          </table:table-cell>
          <table:table-cell office:value-type="float" office:value="11520" table:style-name="ce34">
            <text:p>11.520</text:p>
          </table:table-cell>
          <table:table-cell office:value-type="float" office:value="6408.1261694734039" table:style-name="ce23">
            <text:p>6.408</text:p>
          </table:table-cell>
          <table:table-cell office:value-type="float" office:value="1290" table:style-name="ce34">
            <text:p>1.290</text:p>
          </table:table-cell>
          <table:table-cell office:value-type="float" office:value="13118.946805666934" table:style-name="ce32">
            <text:p>13.119</text:p>
          </table:table-cell>
          <table:table-cell office:value-type="float" office:value="1080" table:style-name="ce35">
            <text:p>1.080</text:p>
          </table:table-cell>
          <table:table-cell office:value-type="float" office:value="971.34723336006414" table:style-name="ce35">
            <text:p>971</text:p>
          </table:table-cell>
          <table:table-cell office:value-type="float" office:value="10440" table:style-name="ce35">
            <text:p>10.440</text:p>
          </table:table-cell>
          <table:table-cell office:value-type="float" office:value="748.71306631648065" table:style-name="ce35">
            <text:p>749</text:p>
          </table:table-cell>
          <table:table-cell office:value-type="float" office:value="621.73670387393304" table:style-name="ce36">
            <text:p>622</text:p>
          </table:table-cell>
          <table:table-cell office:value-type="float" office:value="2505.7419566644785" table:style-name="ce36">
            <text:p>2.506</text:p>
          </table:table-cell>
          <table:table-cell office:value-type="float" office:value="3876.1917268548923" table:style-name="ce26">
            <text:p>3.876</text:p>
          </table:table-cell>
          <table:table-cell table:style-name="ce36"/>
          <table:table-cell office:value-type="float" office:value="51" table:style-name="ce34">
            <text:p>51</text:p>
          </table:table-cell>
          <table:table-cell office:value-type="float" office:value="26" table:style-name="ce34">
            <text:p>26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table:style-name="ce34"/>
          <table:table-cell table:number-columns-repeated="4" table:style-name="ce35"/>
          <table:table-cell office:value-type="float" office:value="160" table:style-name="ce35">
            <text:p>160</text:p>
          </table:table-cell>
          <table:table-cell office:value-type="float" office:value="237" table:style-name="ce35">
            <text:p>237</text:p>
          </table:table-cell>
          <table:table-cell table:style-name="ce37"/>
          <table:table-cell office:value-type="float" office:value="25" table:style-name="ce36">
            <text:p>25</text:p>
          </table:table-cell>
          <table:table-cell office:value-type="float" office:value="110" table:style-name="ce36">
            <text:p>110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table:style-name="ce35"/>
          <table:table-cell office:value-type="float" office:value="699" table:style-name="ce28">
            <text:p>699</text:p>
          </table:table-cell>
          <table:table-cell office:value-type="float" office:value="27960" table:style-name="ce36">
            <text:p>27.960</text:p>
          </table:table-cell>
          <table:table-cell office:value-type="float" office:value="12071.409181993011" table:style-name="ce38">
            <text:p>12.071</text:p>
          </table:table-cell>
          <table:table-cell office:value-type="float" office:value="0" table:style-name="ce30">
            <text:p>0</text:p>
          </table:table-cell>
          <table:table-cell office:value-type="float" office:value="134992.59081800698" table:formula="of:=[.B3]+[.C3]+[.D3]+[.E3]+[.F3]+[.G3]+[.H3]+[.I3]+[.J3]+[.K3]+[.L3]+[.P3]+[.AI3]" table:style-name="ce9">
            <text:p>134.993</text:p>
          </table:table-cell>
          <table:table-cell office:value-type="float" office:value="40031.409181993011" table:formula="of:=([.AJ3]+[.AK3]+[.AL3])" table:style-name="ce10">
            <text:p>40.031</text:p>
          </table:table-cell>
          <table:table-cell office:value-type="percentage" office:value="0.77128045764013498" table:formula="of:=[.AM3]/([.AM3]+[.AN3]-[.AL3])" table:style-name="ce11">
            <text:p>77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810" table:style-name="ce19">
            <text:p>12.810</text:p>
          </table:table-cell>
          <table:table-cell office:value-type="float" office:value="11303.013829190057" table:style-name="ce32">
            <text:p>11.303</text:p>
          </table:table-cell>
          <table:table-cell office:value-type="float" office:value="13091" table:style-name="ce33">
            <text:p>13.091</text:p>
          </table:table-cell>
          <table:table-cell office:value-type="float" office:value="10050" table:style-name="ce34">
            <text:p>10.050</text:p>
          </table:table-cell>
          <table:table-cell office:value-type="float" office:value="6280" table:style-name="ce34">
            <text:p>6.280</text:p>
          </table:table-cell>
          <table:table-cell office:value-type="float" office:value="2378.509526864475" table:style-name="ce23">
            <text:p>2.379</text:p>
          </table:table-cell>
          <table:table-cell office:value-type="float" office:value="1152.2" table:style-name="ce34">
            <text:p>1.152</text:p>
          </table:table-cell>
          <table:table-cell office:value-type="float" office:value="11474.728949478749" table:style-name="ce32">
            <text:p>11.475</text:p>
          </table:table-cell>
          <table:table-cell office:value-type="float" office:value="697.5" table:style-name="ce36">
            <text:p>698</text:p>
          </table:table-cell>
          <table:table-cell office:value-type="float" office:value="802.85494787489972" table:style-name="ce36">
            <text:p>803</text:p>
          </table:table-cell>
          <table:table-cell office:value-type="float" office:value="18452.849999999999" table:style-name="ce36">
            <text:p>18.453</text:p>
          </table:table-cell>
          <table:table-cell office:value-type="float" office:value="5.2527905449770182" table:style-name="ce36">
            <text:p>5</text:p>
          </table:table-cell>
          <table:table-cell office:value-type="float" office:value="1.8910045961917268" table:style-name="ce36">
            <text:p>2</text:p>
          </table:table-cell>
          <table:table-cell office:value-type="float" office:value="954.75282994090617" table:style-name="ce36">
            <text:p>955</text:p>
          </table:table-cell>
          <table:table-cell office:value-type="float" office:value="961.89662508207493" table:style-name="ce26">
            <text:p>962</text:p>
          </table:table-cell>
          <table:table-cell table:style-name="ce36"/>
          <table:table-cell office:value-type="float" office:value="52.09" table:style-name="ce34">
            <text:p>52</text:p>
          </table:table-cell>
          <table:table-cell office:value-type="float" office:value="53.86" table:style-name="ce34">
            <text:p>54</text:p>
          </table:table-cell>
          <table:table-cell table:number-columns-repeated="3" table:style-name="ce34"/>
          <table:table-cell table:number-columns-repeated="3" table:style-name="ce35"/>
          <table:table-cell table:style-name="ce36"/>
          <table:table-cell office:value-type="float" office:value="211.9" table:style-name="ce36">
            <text:p>212</text:p>
          </table:table-cell>
          <table:table-cell office:value-type="float" office:value="314.32" table:style-name="ce36">
            <text:p>314</text:p>
          </table:table-cell>
          <table:table-cell table:style-name="ce37"/>
          <table:table-cell office:value-type="float" office:value="35" table:style-name="ce36">
            <text:p>35</text:p>
          </table:table-cell>
          <table:table-cell office:value-type="float" office:value="43" table:style-name="ce36">
            <text:p>43</text:p>
          </table:table-cell>
          <table:table-cell table:style-name="ce36"/>
          <table:table-cell office:value-type="float" office:value="29.14" table:style-name="ce36">
            <text:p>29</text:p>
          </table:table-cell>
          <table:table-cell table:style-name="ce36"/>
          <table:table-cell office:value-type="float" office:value="739.31000000000006" table:style-name="ce28">
            <text:p>739</text:p>
          </table:table-cell>
          <table:table-cell office:value-type="float" office:value="18660" table:style-name="ce36">
            <text:p>18.660</text:p>
          </table:table-cell>
          <table:table-cell office:value-type="float" office:value="6523.7161215097458" table:style-name="ce32">
            <text:p>6.524</text:p>
          </table:table-cell>
          <table:table-cell office:value-type="float" office:value="0" table:style-name="ce30">
            <text:p>0</text:p>
          </table:table-cell>
          <table:table-cell office:value-type="float" office:value="90193.863878490272" table:formula="of:=[.B4]+[.C4]+[.D4]+[.E4]+[.F4]+[.G4]+[.H4]+[.I4]+[.J4]+[.K4]+[.L4]+[.P4]+[.AI4]" table:style-name="ce9">
            <text:p>90.194</text:p>
          </table:table-cell>
          <table:table-cell office:value-type="float" office:value="25183.716121509744" table:formula="of:=([.AJ4]+[.AK4]+[.AL4])" table:style-name="ce10">
            <text:p>25.184</text:p>
          </table:table-cell>
          <table:table-cell office:value-type="percentage" office:value="0.78172781816441517" table:formula="of:=[.AM4]/([.AM4]+[.AN4]-[.AL4])" table:style-name="ce11">
            <text:p>78,1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6780" table:style-name="ce19">
            <text:p>26.780</text:p>
          </table:table-cell>
          <table:table-cell office:value-type="float" office:value="13311.828388131515" table:style-name="ce38">
            <text:p>13.312</text:p>
          </table:table-cell>
          <table:table-cell office:value-type="float" office:value="22095" table:style-name="ce33">
            <text:p>22.095</text:p>
          </table:table-cell>
          <table:table-cell office:value-type="float" office:value="15840" table:style-name="ce34">
            <text:p>15.840</text:p>
          </table:table-cell>
          <table:table-cell office:value-type="float" office:value="15780" table:style-name="ce34">
            <text:p>15.780</text:p>
          </table:table-cell>
          <table:table-cell office:value-type="float" office:value="3857.177225340818" table:style-name="ce23">
            <text:p>3.857</text:p>
          </table:table-cell>
          <table:table-cell office:value-type="float" office:value="1590" table:style-name="ce34">
            <text:p>1.590</text:p>
          </table:table-cell>
          <table:table-cell office:value-type="float" office:value="17350.681635926223" table:style-name="ce38">
            <text:p>17.351</text:p>
          </table:table-cell>
          <table:table-cell office:value-type="float" office:value="630" table:style-name="ce35">
            <text:p>630</text:p>
          </table:table-cell>
          <table:table-cell office:value-type="float" office:value="1928.1635926222934" table:style-name="ce35">
            <text:p>1.928</text:p>
          </table:table-cell>
          <table:table-cell office:value-type="float" office:value="10530" table:style-name="ce35">
            <text:p>10.530</text:p>
          </table:table-cell>
          <table:table-cell office:value-type="float" office:value="1490.8338804990151" table:style-name="ce35">
            <text:p>1.491</text:p>
          </table:table-cell>
          <table:table-cell office:value-type="float" office:value="653.90019697964544" table:style-name="ce35">
            <text:p>654</text:p>
          </table:table-cell>
          <table:table-cell office:value-type="float" office:value="3170.6927117531191" table:style-name="ce35">
            <text:p>3.171</text:p>
          </table:table-cell>
          <table:table-cell office:value-type="float" office:value="5315.4267892317803" table:style-name="ce26">
            <text:p>5.31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96" table:style-name="ce35">
            <text:p>96</text:p>
          </table:table-cell>
          <table:table-cell office:value-type="float" office:value="86" table:style-name="ce35">
            <text:p>86</text:p>
          </table:table-cell>
          <table:table-cell table:style-name="ce35"/>
          <table:table-cell table:style-name="ce36"/>
          <table:table-cell office:value-type="float" office:value="240" table:style-name="ce35">
            <text:p>240</text:p>
          </table:table-cell>
          <table:table-cell office:value-type="float" office:value="422" table:style-name="ce28">
            <text:p>422</text:p>
          </table:table-cell>
          <table:table-cell office:value-type="float" office:value="39040" table:style-name="ce36">
            <text:p>39.040</text:p>
          </table:table-cell>
          <table:table-cell office:value-type="float" office:value="16096.722368747369" table:style-name="ce38">
            <text:p>16.097</text:p>
          </table:table-cell>
          <table:table-cell office:value-type="float" office:value="0" table:style-name="ce30">
            <text:p>0</text:p>
          </table:table-cell>
          <table:table-cell office:value-type="float" office:value="135430.27763125263" table:formula="of:=[.B5]+[.C5]+[.D5]+[.E5]+[.F5]+[.G5]+[.H5]+[.I5]+[.J5]+[.K5]+[.L5]+[.P5]+[.AI5]" table:style-name="ce9">
            <text:p>135.430</text:p>
          </table:table-cell>
          <table:table-cell office:value-type="float" office:value="55136.722368747367" table:formula="of:=([.AJ5]+[.AK5]+[.AL5])" table:style-name="ce10">
            <text:p>55.137</text:p>
          </table:table-cell>
          <table:table-cell office:value-type="percentage" office:value="0.71067014557217478" table:formula="of:=[.AM5]/([.AM5]+[.AN5]-[.AL5])" table:style-name="ce11">
            <text:p>71,0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840" table:style-name="ce19">
            <text:p>12.840</text:p>
          </table:table-cell>
          <table:table-cell office:value-type="float" office:value="7970.7391780272656" table:style-name="ce32">
            <text:p>7.971</text:p>
          </table:table-cell>
          <table:table-cell office:value-type="float" office:value="8041" table:style-name="ce33">
            <text:p>8.041</text:p>
          </table:table-cell>
          <table:table-cell office:value-type="float" office:value="9570" table:style-name="ce34">
            <text:p>9.570</text:p>
          </table:table-cell>
          <table:table-cell office:value-type="float" office:value="6730" table:style-name="ce34">
            <text:p>6.730</text:p>
          </table:table-cell>
          <table:table-cell office:value-type="float" office:value="337.80161988773057" table:style-name="ce23">
            <text:p>338</text:p>
          </table:table-cell>
          <table:table-cell office:value-type="float" office:value="152.80000000000001" table:style-name="ce34">
            <text:p>153</text:p>
          </table:table-cell>
          <table:table-cell office:value-type="float" office:value="1608.7754611066559" table:style-name="ce32">
            <text:p>1.609</text:p>
          </table:table-cell>
          <table:table-cell office:value-type="float" office:value="1872.5" table:style-name="ce35">
            <text:p>1.873</text:p>
          </table:table-cell>
          <table:table-cell office:value-type="float" office:value="127.58611066559745" table:style-name="ce35">
            <text:p>128</text:p>
          </table:table-cell>
          <table:table-cell office:value-type="float" office:value="2447.15" table:style-name="ce35">
            <text:p>2.447</text:p>
          </table:table-cell>
          <table:table-cell office:value-type="float" office:value="28.890347997373603" table:style-name="ce35">
            <text:p>29</text:p>
          </table:table-cell>
          <table:table-cell office:value-type="float" office:value="10.400525279054497" table:style-name="ce36">
            <text:p>10</text:p>
          </table:table-cell>
          <table:table-cell office:value-type="float" office:value="180.46056467498357" table:style-name="ce36">
            <text:p>180</text:p>
          </table:table-cell>
          <table:table-cell office:value-type="float" office:value="219.75143795141167" table:style-name="ce26">
            <text:p>220</text:p>
          </table:table-cell>
          <table:table-cell table:style-name="ce36"/>
          <table:table-cell office:value-type="float" office:value="6.91" table:style-name="ce34">
            <text:p>7</text:p>
          </table:table-cell>
          <table:table-cell office:value-type="float" office:value="7.14" table:style-name="ce34">
            <text:p>7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8.1" table:style-name="ce35">
            <text:p>28</text:p>
          </table:table-cell>
          <table:table-cell office:value-type="float" office:value="41.68" table:style-name="ce35">
            <text:p>42</text:p>
          </table:table-cell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table:style-name="ce36"/>
          <table:table-cell office:value-type="float" office:value="3.86" table:style-name="ce36">
            <text:p>4</text:p>
          </table:table-cell>
          <table:table-cell table:style-name="ce35"/>
          <table:table-cell office:value-type="float" office:value="170.69000000000003" table:style-name="ce28">
            <text:p>171</text:p>
          </table:table-cell>
          <table:table-cell office:value-type="float" office:value="22780" table:style-name="ce36">
            <text:p>22.780</text:p>
          </table:table-cell>
          <table:table-cell office:value-type="float" office:value="3870.6261923613388" table:style-name="ce32">
            <text:p>3.871</text:p>
          </table:table-cell>
          <table:table-cell office:value-type="float" office:value="0" table:style-name="ce30">
            <text:p>0</text:p>
          </table:table-cell>
          <table:table-cell office:value-type="float" office:value="52088.793807638664" table:formula="of:=[.B6]+[.C6]+[.D6]+[.E6]+[.F6]+[.G6]+[.H6]+[.I6]+[.J6]+[.K6]+[.L6]+[.P6]+[.AI6]" table:style-name="ce9">
            <text:p>52.089</text:p>
          </table:table-cell>
          <table:table-cell office:value-type="float" office:value="26650.626192361338" table:formula="of:=([.AJ6]+[.AK6]+[.AL6])" table:style-name="ce10">
            <text:p>26.651</text:p>
          </table:table-cell>
          <table:table-cell office:value-type="percentage" office:value="0.6615338772833057" table:formula="of:=[.AM6]/([.AM6]+[.AN6]-[.AL6])" table:style-name="ce11">
            <text:p>66,1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0580" table:style-name="ce19">
            <text:p>20.580</text:p>
          </table:table-cell>
          <table:table-cell office:value-type="float" office:value="4932.627639668538" table:style-name="ce32">
            <text:p>4.933</text:p>
          </table:table-cell>
          <table:table-cell office:value-type="float" office:value="16975" table:style-name="ce33">
            <text:p>16.975</text:p>
          </table:table-cell>
          <table:table-cell office:value-type="float" office:value="12290" table:style-name="ce34">
            <text:p>12.290</text:p>
          </table:table-cell>
          <table:table-cell office:value-type="float" office:value="14770" table:style-name="ce34">
            <text:p>14.770</text:p>
          </table:table-cell>
          <table:table-cell office:value-type="float" office:value="3039.9842288158247" table:style-name="ce23">
            <text:p>3.040</text:p>
          </table:table-cell>
          <table:table-cell office:value-type="float" office:value="0" table:style-name="ce34">
            <text:p>0</text:p>
          </table:table-cell>
          <table:table-cell office:value-type="float" office:value="10577.631649291632" table:style-name="ce32">
            <text:p>10.578</text:p>
          </table:table-cell>
          <table:table-cell office:value-type="float" office:value="1980" table:style-name="ce35">
            <text:p>1.980</text:p>
          </table:table-cell>
          <table:table-cell office:value-type="float" office:value="109.83159582999201" table:style-name="ce35">
            <text:p>110</text:p>
          </table:table-cell>
          <table:table-cell office:value-type="float" office:value="22150" table:style-name="ce35">
            <text:p>22.150</text:p>
          </table:table-cell>
          <table:table-cell office:value-type="float" office:value="880.83388049901509" table:style-name="ce35">
            <text:p>881</text:p>
          </table:table-cell>
          <table:table-cell office:value-type="float" office:value="813.90019697964544" table:style-name="ce36">
            <text:p>814</text:p>
          </table:table-cell>
          <table:table-cell office:value-type="float" office:value="2275.6927117531191" table:style-name="ce36">
            <text:p>2.276</text:p>
          </table:table-cell>
          <table:table-cell office:value-type="float" office:value="3970.4267892317794" table:style-name="ce26">
            <text:p>3.970</text:p>
          </table:table-cell>
          <table:table-cell table:style-name="ce36"/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177" table:style-name="ce35">
            <text:p>177</text:p>
          </table:table-cell>
          <table:table-cell table:style-name="ce37"/>
          <table:table-cell office:value-type="float" office:value="55" table:style-name="ce36">
            <text:p>55</text:p>
          </table:table-cell>
          <table:table-cell office:value-type="float" office:value="54" table:style-name="ce36">
            <text:p>54</text:p>
          </table:table-cell>
          <table:table-cell table:number-columns-repeated="2" table:style-name="ce36"/>
          <table:table-cell office:value-type="float" office:value="225" table:style-name="ce35">
            <text:p>225</text:p>
          </table:table-cell>
          <table:table-cell office:value-type="float" office:value="630" table:style-name="ce28">
            <text:p>630</text:p>
          </table:table-cell>
          <table:table-cell office:value-type="float" office:value="50120" table:style-name="ce36">
            <text:p>50.120</text:p>
          </table:table-cell>
          <table:table-cell office:value-type="float" office:value="16345.498097162235" table:style-name="ce32">
            <text:p>16.345</text:p>
          </table:table-cell>
          <table:table-cell office:value-type="float" office:value="0" table:style-name="ce30">
            <text:p>0</text:p>
          </table:table-cell>
          <table:table-cell office:value-type="float" office:value="112005.50190283777" table:formula="of:=[.B7]+[.C7]+[.D7]+[.E7]+[.F7]+[.G7]+[.H7]+[.I7]+[.J7]+[.K7]+[.L7]+[.P7]+[.AI7]" table:style-name="ce9">
            <text:p>112.006</text:p>
          </table:table-cell>
          <table:table-cell office:value-type="float" office:value="66465.498097162228" table:formula="of:=([.AJ7]+[.AK7]+[.AL7])" table:style-name="ce10">
            <text:p>66.465</text:p>
          </table:table-cell>
          <table:table-cell office:value-type="percentage" office:value="0.62758376376463276" table:formula="of:=[.AM7]/([.AM7]+[.AN7]-[.AL7])" table:style-name="ce11">
            <text:p>62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5850" table:style-name="ce19">
            <text:p>5.850</text:p>
          </table:table-cell>
          <table:table-cell office:value-type="float" office:value="5759.5936915263292" table:style-name="ce38">
            <text:p>5.760</text:p>
          </table:table-cell>
          <table:table-cell office:value-type="float" office:value="11096" table:style-name="ce33">
            <text:p>11.096</text:p>
          </table:table-cell>
          <table:table-cell office:value-type="float" office:value="5170" table:style-name="ce34">
            <text:p>5.170</text:p>
          </table:table-cell>
          <table:table-cell office:value-type="float" office:value="2700" table:style-name="ce34">
            <text:p>2.700</text:p>
          </table:table-cell>
          <table:table-cell office:value-type="float" office:value="1789.5161721464849" table:style-name="ce23">
            <text:p>1.790</text:p>
          </table:table-cell>
          <table:table-cell office:value-type="float" office:value="0" table:style-name="ce34">
            <text:p>0</text:p>
          </table:table-cell>
          <table:table-cell office:value-type="float" office:value="10824.292969794174" table:style-name="ce38">
            <text:p>10.824</text:p>
          </table:table-cell>
          <table:table-cell office:value-type="float" office:value="440" table:style-name="ce36">
            <text:p>440</text:p>
          </table:table-cell>
          <table:table-cell office:value-type="float" office:value="82.630312750601448" table:style-name="ce36">
            <text:p>83</text:p>
          </table:table-cell>
          <table:table-cell office:value-type="float" office:value="3700" table:style-name="ce36">
            <text:p>3.700</text:p>
          </table:table-cell>
          <table:table-cell office:value-type="float" office:value="350.10177281680893" table:style-name="ce36">
            <text:p>350</text:p>
          </table:table-cell>
          <table:table-cell office:value-type="float" office:value="885.4366382140513" table:style-name="ce35">
            <text:p>885</text:p>
          </table:table-cell>
          <table:table-cell office:value-type="float" office:value="548.8443860801051" table:style-name="ce35">
            <text:p>549</text:p>
          </table:table-cell>
          <table:table-cell office:value-type="float" office:value="1784.3827971109654" table:style-name="ce26">
            <text:p>1.784</text:p>
          </table:table-cell>
          <table:table-cell table:style-name="ce36"/>
          <table:table-cell office:value-type="float" office:value="77" table:style-name="ce34">
            <text:p>77</text:p>
          </table:table-cell>
          <table:table-cell table:number-columns-repeated="4" table:style-name="ce34"/>
          <table:table-cell table:number-columns-repeated="3" table:style-name="ce35"/>
          <table:table-cell table:style-name="ce36"/>
          <table:table-cell office:value-type="float" office:value="140" table:style-name="ce36">
            <text:p>140</text:p>
          </table:table-cell>
          <table:table-cell office:value-type="float" office:value="478" table:style-name="ce36">
            <text:p>478</text:p>
          </table:table-cell>
          <table:table-cell table:style-name="ce37"/>
          <table:table-cell office:value-type="float" office:value="32" table:style-name="ce35">
            <text:p>32</text:p>
          </table:table-cell>
          <table:table-cell office:value-type="float" office:value="24" table:style-name="ce35">
            <text:p>24</text:p>
          </table:table-cell>
          <table:table-cell table:style-name="ce35"/>
          <table:table-cell table:style-name="ce36"/>
          <table:table-cell office:value-type="float" office:value="222" table:style-name="ce36">
            <text:p>222</text:p>
          </table:table-cell>
          <table:table-cell office:value-type="float" office:value="973" table:style-name="ce28">
            <text:p>973</text:p>
          </table:table-cell>
          <table:table-cell office:value-type="float" office:value="15530" table:style-name="ce36">
            <text:p>15.530</text:p>
          </table:table-cell>
          <table:table-cell office:value-type="float" office:value="12274.584056671447" table:style-name="ce38">
            <text:p>12.275</text:p>
          </table:table-cell>
          <table:table-cell office:value-type="float" office:value="0" table:style-name="ce30">
            <text:p>0</text:p>
          </table:table-cell>
          <table:table-cell office:value-type="float" office:value="50169.41594332856" table:formula="of:=[.B8]+[.C8]+[.D8]+[.E8]+[.F8]+[.G8]+[.H8]+[.I8]+[.J8]+[.K8]+[.L8]+[.P8]+[.AI8]" table:style-name="ce9">
            <text:p>50.169</text:p>
          </table:table-cell>
          <table:table-cell office:value-type="float" office:value="27804.584056671447" table:formula="of:=([.AJ8]+[.AK8]+[.AL8])" table:style-name="ce10">
            <text:p>27.805</text:p>
          </table:table-cell>
          <table:table-cell office:value-type="percentage" office:value="0.64341211100275164" table:formula="of:=[.AM8]/([.AM8]+[.AN8]-[.AL8])" table:style-name="ce11">
            <text:p>64,3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070" table:style-name="ce19">
            <text:p>3.070</text:p>
          </table:table-cell>
          <table:table-cell office:value-type="float" office:value="0" table:style-name="ce38">
            <text:p>0</text:p>
          </table:table-cell>
          <table:table-cell office:value-type="float" office:value="1629" table:style-name="ce33">
            <text:p>1.629</text:p>
          </table:table-cell>
          <table:table-cell office:value-type="float" office:value="980" table:style-name="ce34">
            <text:p>980</text:p>
          </table:table-cell>
          <table:table-cell office:value-type="float" office:value="1360" table:style-name="ce34">
            <text:p>1.3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40" table:style-name="ce38">
            <text:p>1.340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style-name="ce36"/>
          <table:table-cell office:value-type="float" office:value="258" table:style-name="ce35">
            <text:p>258</text:p>
          </table:table-cell>
          <table:table-cell office:value-type="float" office:value="343" table:style-name="ce28">
            <text:p>343</text:p>
          </table:table-cell>
          <table:table-cell office:value-type="float" office:value="4640" table:style-name="ce36">
            <text:p>4.6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02" table:formula="of:=[.B9]+[.C9]+[.D9]+[.E9]+[.F9]+[.G9]+[.H9]+[.I9]+[.J9]+[.K9]+[.L9]+[.P9]+[.AI9]" table:style-name="ce9">
            <text:p>8.902</text:p>
          </table:table-cell>
          <table:table-cell office:value-type="float" office:value="4640" table:formula="of:=([.AJ9]+[.AK9]+[.AL9])" table:style-name="ce10">
            <text:p>4.640</text:p>
          </table:table-cell>
          <table:table-cell office:value-type="percentage" office:value="0.65736228031309996" table:formula="of:=[.AM9]/([.AM9]+[.AN9]-[.AL9])" table:style-name="ce11">
            <text:p>65,7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8860" table:style-name="ce19">
            <text:p>68.860</text:p>
          </table:table-cell>
          <table:table-cell office:value-type="float" office:value="24974.226142742584" table:style-name="ce32">
            <text:p>24.974</text:p>
          </table:table-cell>
          <table:table-cell office:value-type="float" office:value="49438" table:style-name="ce33">
            <text:p>49.438</text:p>
          </table:table-cell>
          <table:table-cell office:value-type="float" office:value="39280" table:style-name="ce34">
            <text:p>39.280</text:p>
          </table:table-cell>
          <table:table-cell office:value-type="float" office:value="32560" table:style-name="ce34">
            <text:p>32.560</text:p>
          </table:table-cell>
          <table:table-cell office:value-type="float" office:value="4502.5982357658377" table:style-name="ce23">
            <text:p>4.503</text:p>
          </table:table-cell>
          <table:table-cell office:value-type="float" office:value="1310" table:style-name="ce34">
            <text:p>1.310</text:p>
          </table:table-cell>
          <table:table-cell office:value-type="float" office:value="22171.531676022452" table:style-name="ce32">
            <text:p>22.172</text:p>
          </table:table-cell>
          <table:table-cell office:value-type="float" office:value="3240" table:style-name="ce36">
            <text:p>3.240</text:p>
          </table:table-cell>
          <table:table-cell office:value-type="float" office:value="113.16760224538895" table:style-name="ce36">
            <text:p>113</text:p>
          </table:table-cell>
          <table:table-cell office:value-type="float" office:value="26580" table:style-name="ce36">
            <text:p>26.580</text:p>
          </table:table-cell>
          <table:table-cell office:value-type="float" office:value="1345.9881812212736" table:style-name="ce36">
            <text:p>1.346</text:p>
          </table:table-cell>
          <table:table-cell office:value-type="float" office:value="1353.7557452396586" table:style-name="ce36">
            <text:p>1.354</text:p>
          </table:table-cell>
          <table:table-cell office:value-type="float" office:value="4986.0374261326333" table:style-name="ce36">
            <text:p>4.986</text:p>
          </table:table-cell>
          <table:table-cell office:value-type="float" office:value="7685.7813525935653" table:style-name="ce26">
            <text:p>7.686</text:p>
          </table:table-cell>
          <table:table-cell table:style-name="ce36"/>
          <table:table-cell office:value-type="float" office:value="114" table:style-name="ce34">
            <text:p>114</text:p>
          </table:table-cell>
          <table:table-cell office:value-type="float" office:value="63" table:style-name="ce34">
            <text:p>63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900" table:style-name="ce36">
            <text:p>900</text:p>
          </table:table-cell>
          <table:table-cell office:value-type="float" office:value="545" table:style-name="ce36">
            <text:p>545</text:p>
          </table:table-cell>
          <table:table-cell table:style-name="ce37"/>
          <table:table-cell office:value-type="float" office:value="200" table:style-name="ce36">
            <text:p>200</text:p>
          </table:table-cell>
          <table:table-cell office:value-type="float" office:value="403" table:style-name="ce36">
            <text:p>403</text:p>
          </table:table-cell>
          <table:table-cell table:number-columns-repeated="2" table:style-name="ce36"/>
          <table:table-cell office:value-type="float" office:value="192" table:style-name="ce36">
            <text:p>192</text:p>
          </table:table-cell>
          <table:table-cell office:value-type="float" office:value="2488" table:style-name="ce28">
            <text:p>2.488</text:p>
          </table:table-cell>
          <table:table-cell office:value-type="float" office:value="71080" table:style-name="ce36">
            <text:p>71.080</text:p>
          </table:table-cell>
          <table:table-cell office:value-type="float" office:value="16662.694990630171" table:style-name="ce32">
            <text:p>16.663</text:p>
          </table:table-cell>
          <table:table-cell office:value-type="float" office:value="0" table:style-name="ce30">
            <text:p>0</text:p>
          </table:table-cell>
          <table:table-cell office:value-type="float" office:value="283203.30500936985" table:formula="of:=[.B10]+[.C10]+[.D10]+[.E10]+[.F10]+[.G10]+[.H10]+[.I10]+[.J10]+[.K10]+[.L10]+[.P10]+[.AI10]" table:style-name="ce9">
            <text:p>283.203</text:p>
          </table:table-cell>
          <table:table-cell office:value-type="float" office:value="87742.694990630174" table:formula="of:=([.AJ10]+[.AK10]+[.AL10])" table:style-name="ce10">
            <text:p>87.743</text:p>
          </table:table-cell>
          <table:table-cell office:value-type="percentage" office:value="0.76346235034039955" table:formula="of:=[.AM10]/([.AM10]+[.AN10]-[.AL10])" table:style-name="ce11">
            <text:p>76,3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2900" table:style-name="ce19">
            <text:p>12.900</text:p>
          </table:table-cell>
          <table:table-cell office:value-type="float" office:value="1979.3305065490513" table:style-name="ce38">
            <text:p>1.979</text:p>
          </table:table-cell>
          <table:table-cell office:value-type="float" office:value="10962.84" table:style-name="ce33">
            <text:p>10.963</text:p>
          </table:table-cell>
          <table:table-cell office:value-type="float" office:value="6080" table:style-name="ce34">
            <text:p>6.080</text:p>
          </table:table-cell>
          <table:table-cell office:value-type="float" office:value="5800" table:style-name="ce34">
            <text:p>5.800</text:p>
          </table:table-cell>
          <table:table-cell office:value-type="float" office:value="638.83418871959361" table:style-name="ce23">
            <text:p>639</text:p>
          </table:table-cell>
          <table:table-cell office:value-type="float" office:value="441.47" table:style-name="ce34">
            <text:p>441</text:p>
          </table:table-cell>
          <table:table-cell office:value-type="float" office:value="3280.4391873830527" table:style-name="ce38">
            <text:p>3.280</text:p>
          </table:table-cell>
          <table:table-cell office:value-type="float" office:value="252.05" table:style-name="ce35">
            <text:p>252</text:p>
          </table:table-cell>
          <table:table-cell office:value-type="float" office:value="17.385404971932637" table:style-name="ce35">
            <text:p>17</text:p>
          </table:table-cell>
          <table:table-cell office:value-type="float" office:value="3589.84" table:style-name="ce35">
            <text:p>3.590</text:p>
          </table:table-cell>
          <table:table-cell office:value-type="float" office:value="88.6" table:style-name="ce35">
            <text:p>89</text:p>
          </table:table-cell>
          <table:table-cell office:value-type="float" office:value="127.71" table:style-name="ce35">
            <text:p>128</text:p>
          </table:table-cell>
          <table:table-cell office:value-type="float" office:value="551.46" table:style-name="ce35">
            <text:p>551</text:p>
          </table:table-cell>
          <table:table-cell office:value-type="float" office:value="767.77" table:style-name="ce26">
            <text:p>768</text:p>
          </table:table-cell>
          <table:table-cell table:style-name="ce36"/>
          <table:table-cell office:value-type="float" office:value="19.55" table:style-name="ce34">
            <text:p>20</text:p>
          </table:table-cell>
          <table:table-cell office:value-type="float" office:value="12.83" table:style-name="ce34">
            <text:p>13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43.59" table:style-name="ce35">
            <text:p>144</text:p>
          </table:table-cell>
          <table:table-cell office:value-type="float" office:value="105.71" table:style-name="ce35">
            <text:p>106</text:p>
          </table:table-cell>
          <table:table-cell table:style-name="ce37"/>
          <table:table-cell office:value-type="float" office:value="16" table:style-name="ce35">
            <text:p>16</text:p>
          </table:table-cell>
          <table:table-cell office:value-type="float" office:value="44.26" table:style-name="ce35">
            <text:p>44</text:p>
          </table:table-cell>
          <table:table-cell table:style-name="ce35"/>
          <table:table-cell table:style-name="ce36"/>
          <table:table-cell office:value-type="float" office:value="35.590000000000003" table:style-name="ce35">
            <text:p>36</text:p>
          </table:table-cell>
          <table:table-cell office:value-type="float" office:value="377.53" table:style-name="ce28">
            <text:p>378</text:p>
          </table:table-cell>
          <table:table-cell office:value-type="float" office:value="20780" table:style-name="ce36">
            <text:p>20.780</text:p>
          </table:table-cell>
          <table:table-cell office:value-type="float" office:value="2593.0107123763701" table:style-name="ce38">
            <text:p>2.593</text:p>
          </table:table-cell>
          <table:table-cell office:value-type="float" office:value="0" table:style-name="ce30">
            <text:p>0</text:p>
          </table:table-cell>
          <table:table-cell office:value-type="float" office:value="47087.489287623634" table:formula="of:=[.B11]+[.C11]+[.D11]+[.E11]+[.F11]+[.G11]+[.H11]+[.I11]+[.J11]+[.K11]+[.L11]+[.P11]+[.AI11]" table:style-name="ce9">
            <text:p>47.087</text:p>
          </table:table-cell>
          <table:table-cell office:value-type="float" office:value="23373.01071237637" table:formula="of:=([.AJ11]+[.AK11]+[.AL11])" table:style-name="ce10">
            <text:p>23.373</text:p>
          </table:table-cell>
          <table:table-cell office:value-type="percentage" office:value="0.66828207701653597" table:formula="of:=[.AM11]/([.AM11]+[.AN11]-[.AL11])" table:style-name="ce11">
            <text:p>66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980" table:style-name="ce19">
            <text:p>10.980</text:p>
          </table:table-cell>
          <table:table-cell office:value-type="float" office:value="936.30817161186849" table:style-name="ce38">
            <text:p>936</text:p>
          </table:table-cell>
          <table:table-cell office:value-type="float" office:value="7668.31" table:style-name="ce33">
            <text:p>7.668</text:p>
          </table:table-cell>
          <table:table-cell office:value-type="float" office:value="6430" table:style-name="ce36">
            <text:p>6.430</text:p>
          </table:table-cell>
          <table:table-cell office:value-type="float" office:value="3670" table:style-name="ce34">
            <text:p>3.670</text:p>
          </table:table-cell>
          <table:table-cell office:value-type="float" office:value="308.52282277465912" table:style-name="ce23">
            <text:p>309</text:p>
          </table:table-cell>
          <table:table-cell office:value-type="float" office:value="208.1" table:style-name="ce36">
            <text:p>208</text:p>
          </table:table-cell>
          <table:table-cell office:value-type="float" office:value="1575.5493183640738" table:style-name="ce38">
            <text:p>1.576</text:p>
          </table:table-cell>
          <table:table-cell office:value-type="float" office:value="768.81" table:style-name="ce35">
            <text:p>769</text:p>
          </table:table-cell>
          <table:table-cell office:value-type="float" office:value="15.251836407377706" table:style-name="ce35">
            <text:p>15</text:p>
          </table:table-cell>
          <table:table-cell office:value-type="float" office:value="1692.13" table:style-name="ce35">
            <text:p>1.692</text:p>
          </table:table-cell>
          <table:table-cell office:value-type="float" office:value="59.816467498358506" table:style-name="ce35">
            <text:p>60</text:p>
          </table:table-cell>
          <table:table-cell office:value-type="float" office:value="66.700328299409065" table:style-name="ce35">
            <text:p>67</text:p>
          </table:table-cell>
          <table:table-cell office:value-type="float" office:value="294.42785292186477" table:style-name="ce35">
            <text:p>294</text:p>
          </table:table-cell>
          <table:table-cell office:value-type="float" office:value="420.94464871963237" table:style-name="ce26">
            <text:p>421</text:p>
          </table:table-cell>
          <table:table-cell table:style-name="ce36"/>
          <table:table-cell office:value-type="float" office:value="9.2200000000000006" table:style-name="ce36">
            <text:p>9</text:p>
          </table:table-cell>
          <table:table-cell office:value-type="float" office:value="6.05" table:style-name="ce36">
            <text:p>6</text:p>
          </table:table-cell>
          <table:table-cell table:number-columns-repeated="3" table:style-name="ce36"/>
          <table:table-cell table:number-columns-repeated="4" table:style-name="ce35"/>
          <table:table-cell office:value-type="float" office:value="67.69" table:style-name="ce35">
            <text:p>68</text:p>
          </table:table-cell>
          <table:table-cell office:value-type="float" office:value="50.83" table:style-name="ce35">
            <text:p>51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61.510000000000005" table:style-name="ce35">
            <text:p>62</text:p>
          </table:table-cell>
          <table:table-cell table:style-name="ce35"/>
          <table:table-cell table:style-name="ce36"/>
          <table:table-cell office:value-type="float" office:value="16.78" table:style-name="ce35">
            <text:p>17</text:p>
          </table:table-cell>
          <table:table-cell office:value-type="float" office:value="252.08" table:style-name="ce28">
            <text:p>252</text:p>
          </table:table-cell>
          <table:table-cell office:value-type="float" office:value="18510" table:style-name="ce36">
            <text:p>18.510</text:p>
          </table:table-cell>
          <table:table-cell office:value-type="float" office:value="2215.3232021223885" table:style-name="ce38">
            <text:p>2.215</text:p>
          </table:table-cell>
          <table:table-cell office:value-type="float" office:value="0" table:style-name="ce30">
            <text:p>0</text:p>
          </table:table-cell>
          <table:table-cell office:value-type="float" office:value="34926.006797877613" table:formula="of:=[.B12]+[.C12]+[.D12]+[.E12]+[.F12]+[.G12]+[.H12]+[.I12]+[.J12]+[.K12]+[.L12]+[.P12]+[.AI12]" table:style-name="ce9">
            <text:p>34.926</text:p>
          </table:table-cell>
          <table:table-cell office:value-type="float" office:value="20725.323202122388" table:formula="of:=([.AJ12]+[.AK12]+[.AL12])" table:style-name="ce10">
            <text:p>20.725</text:p>
          </table:table-cell>
          <table:table-cell office:value-type="percentage" office:value="0.62758620140574561" table:formula="of:=[.AM12]/([.AM12]+[.AN12]-[.AL12])" table:style-name="ce11">
            <text:p>62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2020" table:style-name="ce19">
            <text:p>12.020</text:p>
          </table:table-cell>
          <table:table-cell office:value-type="float" office:value="2923.306435445068" table:style-name="ce38">
            <text:p>2.923</text:p>
          </table:table-cell>
          <table:table-cell office:value-type="float" office:value="12018.01" table:style-name="ce33">
            <text:p>12.018</text:p>
          </table:table-cell>
          <table:table-cell office:value-type="float" office:value="11000" table:style-name="ce34">
            <text:p>11.000</text:p>
          </table:table-cell>
          <table:table-cell office:value-type="float" office:value="7310" table:style-name="ce34">
            <text:p>7.310</text:p>
          </table:table-cell>
          <table:table-cell office:value-type="float" office:value="949.60585404971937" table:style-name="ce23">
            <text:p>950</text:p>
          </table:table-cell>
          <table:table-cell office:value-type="float" office:value="651.51" table:style-name="ce34">
            <text:p>652</text:p>
          </table:table-cell>
          <table:table-cell office:value-type="float" office:value="4867.0994386527673" table:style-name="ce38">
            <text:p>4.867</text:p>
          </table:table-cell>
          <table:table-cell office:value-type="float" office:value="371.97" table:style-name="ce35">
            <text:p>372</text:p>
          </table:table-cell>
          <table:table-cell office:value-type="float" office:value="31.943865276663999" table:style-name="ce35">
            <text:p>32</text:p>
          </table:table-cell>
          <table:table-cell office:value-type="float" office:value="5297.77" table:style-name="ce35">
            <text:p>5.298</text:p>
          </table:table-cell>
          <table:table-cell office:value-type="float" office:value="151.8466710439921" table:style-name="ce35">
            <text:p>152</text:p>
          </table:table-cell>
          <table:table-cell office:value-type="float" office:value="194.25120157583717" table:style-name="ce35">
            <text:p>194</text:p>
          </table:table-cell>
          <table:table-cell office:value-type="float" office:value="889.55554169402501" table:style-name="ce35">
            <text:p>890</text:p>
          </table:table-cell>
          <table:table-cell office:value-type="float" office:value="1235.6534143138542" table:style-name="ce26">
            <text:p>1.236</text:p>
          </table:table-cell>
          <table:table-cell table:style-name="ce36"/>
          <table:table-cell office:value-type="float" office:value="28.86" table:style-name="ce34">
            <text:p>29</text:p>
          </table:table-cell>
          <table:table-cell office:value-type="float" office:value="18.940000000000001" table:style-name="ce34">
            <text:p>1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211.91" table:style-name="ce35">
            <text:p>212</text:p>
          </table:table-cell>
          <table:table-cell office:value-type="float" office:value="156" table:style-name="ce35">
            <text:p>156</text:p>
          </table:table-cell>
          <table:table-cell table:style-name="ce37"/>
          <table:table-cell office:value-type="float" office:value="50" table:style-name="ce35">
            <text:p>50</text:p>
          </table:table-cell>
          <table:table-cell office:value-type="float" office:value="100.93" table:style-name="ce35">
            <text:p>101</text:p>
          </table:table-cell>
          <table:table-cell table:style-name="ce35"/>
          <table:table-cell table:style-name="ce36"/>
          <table:table-cell office:value-type="float" office:value="52.53" table:style-name="ce35">
            <text:p>53</text:p>
          </table:table-cell>
          <table:table-cell office:value-type="float" office:value="619.16999999999996" table:style-name="ce28">
            <text:p>619</text:p>
          </table:table-cell>
          <table:table-cell office:value-type="float" office:value="15220" table:style-name="ce36">
            <text:p>15.220</text:p>
          </table:table-cell>
          <table:table-cell office:value-type="float" office:value="4711.440992261927" table:style-name="ce32">
            <text:p>4.711</text:p>
          </table:table-cell>
          <table:table-cell office:value-type="float" office:value="0" table:style-name="ce30">
            <text:p>0</text:p>
          </table:table-cell>
          <table:table-cell office:value-type="float" office:value="59296.039007738073" table:formula="of:=[.B13]+[.C13]+[.D13]+[.E13]+[.F13]+[.G13]+[.H13]+[.I13]+[.J13]+[.K13]+[.L13]+[.P13]+[.AI13]" table:style-name="ce9">
            <text:p>59.296</text:p>
          </table:table-cell>
          <table:table-cell office:value-type="float" office:value="19931.440992261927" table:formula="of:=([.AJ13]+[.AK13]+[.AL13])" table:style-name="ce10">
            <text:p>19.931</text:p>
          </table:table-cell>
          <table:table-cell office:value-type="percentage" office:value="0.74842767948365996" table:formula="of:=[.AM13]/([.AM13]+[.AN13]-[.AL13])" table:style-name="ce11">
            <text:p>74,8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9520" table:style-name="ce19">
            <text:p>9.520</text:p>
          </table:table-cell>
          <table:table-cell office:value-type="float" office:value="7813.0954290296713" table:style-name="ce38">
            <text:p>7.813</text:p>
          </table:table-cell>
          <table:table-cell office:value-type="float" office:value="5415" table:style-name="ce33">
            <text:p>5.415</text:p>
          </table:table-cell>
          <table:table-cell office:value-type="float" office:value="5220" table:style-name="ce34">
            <text:p>5.220</text:p>
          </table:table-cell>
          <table:table-cell office:value-type="float" office:value="1380" table:style-name="ce34">
            <text:p>1.380</text:p>
          </table:table-cell>
          <table:table-cell office:value-type="float" office:value="29.607056936647957" table:style-name="ce23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113.87329591018444" table:style-name="ce38">
            <text:p>114</text:p>
          </table:table-cell>
          <table:table-cell office:value-type="float" office:value="780" table:style-name="ce35">
            <text:p>780</text:p>
          </table:table-cell>
          <table:table-cell office:value-type="float" office:value="27.329591018444269" table:style-name="ce35">
            <text:p>27</text:p>
          </table:table-cell>
          <table:table-cell table:style-name="ce35"/>
          <table:table-cell office:value-type="float" office:value="65.935653315824027" table:style-name="ce35">
            <text:p>66</text:p>
          </table:table-cell>
          <table:table-cell office:value-type="float" office:value="9.3368351936966505" table:style-name="ce35">
            <text:p>9</text:p>
          </table:table-cell>
          <table:table-cell office:value-type="float" office:value="149.5370978332239" table:style-name="ce35">
            <text:p>150</text:p>
          </table:table-cell>
          <table:table-cell office:value-type="float" office:value="224.80958634274458" table:style-name="ce26">
            <text:p>225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160" table:style-name="ce35">
            <text:p>160</text:p>
          </table:table-cell>
          <table:table-cell table:style-name="ce35"/>
          <table:table-cell table:style-name="ce37"/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table:style-name="ce35"/>
          <table:table-cell table:style-name="ce36"/>
          <table:table-cell table:style-name="ce35"/>
          <table:table-cell office:value-type="float" office:value="227" table:style-name="ce28">
            <text:p>227</text:p>
          </table:table-cell>
          <table:table-cell office:value-type="float" office:value="10110" table:style-name="ce36">
            <text:p>10.110</text:p>
          </table:table-cell>
          <table:table-cell office:value-type="float" office:value="3991.2850407623073" table:style-name="ce38">
            <text:p>3.991</text:p>
          </table:table-cell>
          <table:table-cell office:value-type="float" office:value="0" table:style-name="ce30">
            <text:p>0</text:p>
          </table:table-cell>
          <table:table-cell office:value-type="float" office:value="30750.714959237695" table:formula="of:=[.B14]+[.C14]+[.D14]+[.E14]+[.F14]+[.G14]+[.H14]+[.I14]+[.J14]+[.K14]+[.L14]+[.P14]+[.AI14]" table:style-name="ce9">
            <text:p>30.751</text:p>
          </table:table-cell>
          <table:table-cell office:value-type="float" office:value="14101.285040762308" table:formula="of:=([.AJ14]+[.AK14]+[.AL14])" table:style-name="ce10">
            <text:p>14.101</text:p>
          </table:table-cell>
          <table:table-cell office:value-type="percentage" office:value="0.68560409701323677" table:formula="of:=[.AM14]/([.AM14]+[.AN14]-[.AL14])" table:style-name="ce11">
            <text:p>68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320" table:style-name="ce19">
            <text:p>3.320</text:p>
          </table:table-cell>
          <table:table-cell office:value-type="float" office:value="5.6869820903501749" table:style-name="ce38">
            <text:p>6</text:p>
          </table:table-cell>
          <table:table-cell office:value-type="float" office:value="1546" table:style-name="ce33">
            <text:p>1.546</text:p>
          </table:table-cell>
          <table:table-cell office:value-type="float" office:value="2780" table:style-name="ce34">
            <text:p>2.780</text:p>
          </table:table-cell>
          <table:table-cell office:value-type="float" office:value="3160" table:style-name="ce34">
            <text:p>3.160</text:p>
          </table:table-cell>
          <table:table-cell office:value-type="float" office:value="12.857524726009091" table:style-name="ce23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49.452018176958042" table:style-name="ce38">
            <text:p>49</text:p>
          </table:table-cell>
          <table:table-cell office:value-type="float" office:value="260" table:style-name="ce35">
            <text:p>260</text:p>
          </table:table-cell>
          <table:table-cell office:value-type="float" office:value="11.86848436246993" table:style-name="ce35">
            <text:p>12</text:p>
          </table:table-cell>
          <table:table-cell table:style-name="ce35"/>
          <table:table-cell office:value-type="float" office:value="55.367695338148394" table:style-name="ce35">
            <text:p>55</text:p>
          </table:table-cell>
          <table:table-cell office:value-type="float" office:value="65.932370321733416" table:style-name="ce35">
            <text:p>66</text:p>
          </table:table-cell>
          <table:table-cell office:value-type="float" office:value="108.00229809586342" table:style-name="ce35">
            <text:p>108</text:p>
          </table:table-cell>
          <table:table-cell office:value-type="float" office:value="229.30236375574523" table:style-name="ce26">
            <text:p>22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43" table:style-name="ce35">
            <text:p>43</text:p>
          </table:table-cell>
          <table:table-cell table:style-name="ce35"/>
          <table:table-cell table:style-name="ce36"/>
          <table:table-cell table:style-name="ce35"/>
          <table:table-cell office:value-type="float" office:value="53" table:style-name="ce28">
            <text:p>53</text:p>
          </table:table-cell>
          <table:table-cell office:value-type="float" office:value="8820" table:style-name="ce36">
            <text:p>8.820</text:p>
          </table:table-cell>
          <table:table-cell office:value-type="float" office:value="1670.8326268884678" table:style-name="ce38">
            <text:p>1.671</text:p>
          </table:table-cell>
          <table:table-cell office:value-type="float" office:value="0" table:style-name="ce30">
            <text:p>0</text:p>
          </table:table-cell>
          <table:table-cell office:value-type="float" office:value="11428.167373111533" table:formula="of:=[.B15]+[.C15]+[.D15]+[.E15]+[.F15]+[.G15]+[.H15]+[.I15]+[.J15]+[.K15]+[.L15]+[.P15]+[.AI15]" table:style-name="ce9">
            <text:p>11.428</text:p>
          </table:table-cell>
          <table:table-cell office:value-type="float" office:value="10490.832626888468" table:formula="of:=([.AJ15]+[.AK15]+[.AL15])" table:style-name="ce10">
            <text:p>10.491</text:p>
          </table:table-cell>
          <table:table-cell office:value-type="percentage" office:value="0.52138178626358567" table:formula="of:=[.AM15]/([.AM15]+[.AN15]-[.AL15])" table:style-name="ce11">
            <text:p>52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890" table:style-name="ce19">
            <text:p>7.890</text:p>
          </table:table-cell>
          <table:table-cell office:value-type="float" office:value="11.619887730553328" table:style-name="ce38">
            <text:p>12</text:p>
          </table:table-cell>
          <table:table-cell office:value-type="float" office:value="4756" table:style-name="ce33">
            <text:p>4.756</text:p>
          </table:table-cell>
          <table:table-cell office:value-type="float" office:value="4980" table:style-name="ce34">
            <text:p>4.980</text:p>
          </table:table-cell>
          <table:table-cell office:value-type="float" office:value="4420" table:style-name="ce34">
            <text:p>4.420</text:p>
          </table:table-cell>
          <table:table-cell office:value-type="float" office:value="26.271050521251006" table:style-name="ce23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101.04250200481155" table:style-name="ce38">
            <text:p>101</text:p>
          </table:table-cell>
          <table:table-cell office:value-type="float" office:value="680" table:style-name="ce35">
            <text:p>680</text:p>
          </table:table-cell>
          <table:table-cell office:value-type="float" office:value="24.250200481154771" table:style-name="ce35">
            <text:p>24</text:p>
          </table:table-cell>
          <table:table-cell table:style-name="ce35"/>
          <table:table-cell office:value-type="float" office:value="127.04858831254104" table:style-name="ce35">
            <text:p>127</text:p>
          </table:table-cell>
          <table:table-cell office:value-type="float" office:value="52.337491792514768" table:style-name="ce35">
            <text:p>52</text:p>
          </table:table-cell>
          <table:table-cell office:value-type="float" office:value="228.51280367695338" table:style-name="ce35">
            <text:p>229</text:p>
          </table:table-cell>
          <table:table-cell office:value-type="float" office:value="407.89888378200919" table:style-name="ce26">
            <text:p>408</text:p>
          </table:table-cell>
          <table:table-cell table:style-name="ce36"/>
          <table:table-cell office:value-type="float" office:value="28" table:style-name="ce34">
            <text:p>28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62" table:style-name="ce35">
            <text:p>62</text:p>
          </table:table-cell>
          <table:table-cell office:value-type="float" office:value="1" table:style-name="ce35">
            <text:p>1</text:p>
          </table:table-cell>
          <table:table-cell table:style-name="ce37"/>
          <table:table-cell office:value-type="float" office:value="26" table:style-name="ce35">
            <text:p>26</text:p>
          </table:table-cell>
          <table:table-cell office:value-type="float" office:value="153" table:style-name="ce35">
            <text:p>153</text:p>
          </table:table-cell>
          <table:table-cell table:style-name="ce35"/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75" table:style-name="ce28">
            <text:p>275</text:p>
          </table:table-cell>
          <table:table-cell office:value-type="float" office:value="14160" table:style-name="ce36">
            <text:p>14.160</text:p>
          </table:table-cell>
          <table:table-cell office:value-type="float" office:value="3413.9174754802202" table:style-name="ce32">
            <text:p>3.414</text:p>
          </table:table-cell>
          <table:table-cell office:value-type="float" office:value="0" table:style-name="ce30">
            <text:p>0</text:p>
          </table:table-cell>
          <table:table-cell office:value-type="float" office:value="23572.082524519785" table:formula="of:=[.B16]+[.C16]+[.D16]+[.E16]+[.F16]+[.G16]+[.H16]+[.I16]+[.J16]+[.K16]+[.L16]+[.P16]+[.AI16]" table:style-name="ce9">
            <text:p>23.572</text:p>
          </table:table-cell>
          <table:table-cell office:value-type="float" office:value="17573.917475480219" table:formula="of:=([.AJ16]+[.AK16]+[.AL16])" table:style-name="ce10">
            <text:p>17.574</text:p>
          </table:table-cell>
          <table:table-cell office:value-type="percentage" office:value="0.57288879902104173" table:formula="of:=[.AM16]/([.AM16]+[.AN16]-[.AL16])" table:style-name="ce11">
            <text:p>57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4590" table:style-name="ce19">
            <text:p>4.590</text:p>
          </table:table-cell>
          <table:table-cell office:value-type="float" office:value="13.925421010425023" table:style-name="ce38">
            <text:p>14</text:p>
          </table:table-cell>
          <table:table-cell office:value-type="float" office:value="4660" table:style-name="ce33">
            <text:p>4.660</text:p>
          </table:table-cell>
          <table:table-cell office:value-type="float" office:value="5810" table:style-name="ce34">
            <text:p>5.810</text:p>
          </table:table-cell>
          <table:table-cell office:value-type="float" office:value="4960" table:style-name="ce34">
            <text:p>4.960</text:p>
          </table:table-cell>
          <table:table-cell office:value-type="float" office:value="31.483560545308752" table:style-name="ce23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121.09061748195671" table:style-name="ce38">
            <text:p>121</text:p>
          </table:table-cell>
          <table:table-cell office:value-type="float" office:value="680" table:style-name="ce35">
            <text:p>680</text:p>
          </table:table-cell>
          <table:table-cell office:value-type="float" office:value="29.061748195669608" table:style-name="ce35">
            <text:p>29</text:p>
          </table:table-cell>
          <table:table-cell table:style-name="ce35"/>
          <table:table-cell office:value-type="float" office:value="164.35981615233092" table:style-name="ce35">
            <text:p>164</text:p>
          </table:table-cell>
          <table:table-cell office:value-type="float" office:value="101.76953381483914" table:style-name="ce35">
            <text:p>102</text:p>
          </table:table-cell>
          <table:table-cell office:value-type="float" office:value="322.02724885095205" table:style-name="ce35">
            <text:p>322</text:p>
          </table:table-cell>
          <table:table-cell office:value-type="float" office:value="588.15659881812212" table:style-name="ce26">
            <text:p>588</text:p>
          </table:table-cell>
          <table:table-cell table:style-name="ce36"/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48" table:style-name="ce35">
            <text:p>48</text:p>
          </table:table-cell>
          <table:table-cell office:value-type="float" office:value="1" table:style-name="ce35">
            <text:p>1</text:p>
          </table:table-cell>
          <table:table-cell table:style-name="ce37"/>
          <table:table-cell office:value-type="float" office:value="26" table:style-name="ce35">
            <text:p>26</text:p>
          </table:table-cell>
          <table:table-cell office:value-type="float" office:value="79" table:style-name="ce35">
            <text:p>79</text:p>
          </table:table-cell>
          <table:table-cell table:style-name="ce35"/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57" table:style-name="ce28">
            <text:p>157</text:p>
          </table:table-cell>
          <table:table-cell office:value-type="float" office:value="21280" table:style-name="ce36">
            <text:p>21.280</text:p>
          </table:table-cell>
          <table:table-cell office:value-type="float" office:value="4091.2820539485183" table:style-name="ce38">
            <text:p>4.091</text:p>
          </table:table-cell>
          <table:table-cell office:value-type="float" office:value="0" table:style-name="ce30">
            <text:p>0</text:p>
          </table:table-cell>
          <table:table-cell office:value-type="float" office:value="21640.717946051482" table:formula="of:=[.B17]+[.C17]+[.D17]+[.E17]+[.F17]+[.G17]+[.H17]+[.I17]+[.J17]+[.K17]+[.L17]+[.P17]+[.AI17]" table:style-name="ce9">
            <text:p>21.641</text:p>
          </table:table-cell>
          <table:table-cell office:value-type="float" office:value="25371.282053948518" table:formula="of:=([.AJ17]+[.AK17]+[.AL17])" table:style-name="ce10">
            <text:p>25.371</text:p>
          </table:table-cell>
          <table:table-cell office:value-type="percentage" office:value="0.46032327801521911" table:formula="of:=[.AM17]/([.AM17]+[.AN17]-[.AL17])" table:style-name="ce11">
            <text:p>46,0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5200" table:style-name="ce19">
            <text:p>25.200</text:p>
          </table:table-cell>
          <table:table-cell office:value-type="float" office:value="7131.8193878642069" table:style-name="ce38">
            <text:p>7.132</text:p>
          </table:table-cell>
          <table:table-cell office:value-type="float" office:value="17710.84" table:style-name="ce33">
            <text:p>17.711</text:p>
          </table:table-cell>
          <table:table-cell office:value-type="float" office:value="13940" table:style-name="ce34">
            <text:p>13.940</text:p>
          </table:table-cell>
          <table:table-cell office:value-type="float" office:value="6940" table:style-name="ce34">
            <text:p>6.940</text:p>
          </table:table-cell>
          <table:table-cell office:value-type="float" office:value="2322.0264421277739" table:style-name="ce23">
            <text:p>2.322</text:p>
          </table:table-cell>
          <table:table-cell office:value-type="float" office:value="1588.92" table:style-name="ce34">
            <text:p>1.589</text:p>
          </table:table-cell>
          <table:table-cell office:value-type="float" office:value="11892.255546645281" table:style-name="ce38">
            <text:p>11.892</text:p>
          </table:table-cell>
          <table:table-cell office:value-type="float" office:value="907.17" table:style-name="ce35">
            <text:p>907</text:p>
          </table:table-cell>
          <table:table-cell office:value-type="float" office:value="83.101331194867683" table:style-name="ce35">
            <text:p>83</text:p>
          </table:table-cell>
          <table:table-cell office:value-type="float" office:value="12920.26" table:style-name="ce35">
            <text:p>12.920</text:p>
          </table:table-cell>
          <table:table-cell office:value-type="float" office:value="342.01197636244257" table:style-name="ce35">
            <text:p>342</text:p>
          </table:table-cell>
          <table:table-cell office:value-type="float" office:value="464.35751149047934" table:style-name="ce35">
            <text:p>464</text:p>
          </table:table-cell>
          <table:table-cell office:value-type="float" office:value="2009.8520748522653" table:style-name="ce35">
            <text:p>2.010</text:p>
          </table:table-cell>
          <table:table-cell office:value-type="float" office:value="2816.2215627051874" table:style-name="ce26">
            <text:p>2.816</text:p>
          </table:table-cell>
          <table:table-cell table:style-name="ce36"/>
          <table:table-cell office:value-type="float" office:value="72.37" table:style-name="ce34">
            <text:p>72</text:p>
          </table:table-cell>
          <table:table-cell office:value-type="float" office:value="46.18" table:style-name="ce34">
            <text:p>46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516.80999999999995" table:style-name="ce35">
            <text:p>517</text:p>
          </table:table-cell>
          <table:table-cell office:value-type="float" office:value="380.46" table:style-name="ce35">
            <text:p>380</text:p>
          </table:table-cell>
          <table:table-cell table:style-name="ce37"/>
          <table:table-cell office:value-type="float" office:value="38" table:style-name="ce35">
            <text:p>38</text:p>
          </table:table-cell>
          <table:table-cell office:value-type="float" office:value="141.30000000000001" table:style-name="ce35">
            <text:p>141</text:p>
          </table:table-cell>
          <table:table-cell table:style-name="ce35"/>
          <table:table-cell table:style-name="ce36"/>
          <table:table-cell office:value-type="float" office:value="150.1" table:style-name="ce35">
            <text:p>150</text:p>
          </table:table-cell>
          <table:table-cell office:value-type="float" office:value="1345.2199999999998" table:style-name="ce28">
            <text:p>1.345</text:p>
          </table:table-cell>
          <table:table-cell office:value-type="float" office:value="13460" table:style-name="ce36">
            <text:p>13.460</text:p>
          </table:table-cell>
          <table:table-cell office:value-type="float" office:value="12350.855729462681" table:style-name="ce32">
            <text:p>12.351</text:p>
          </table:table-cell>
          <table:table-cell office:value-type="float" office:value="0" table:style-name="ce30">
            <text:p>0</text:p>
          </table:table-cell>
          <table:table-cell office:value-type="float" office:value="104797.83427053729" table:formula="of:=[.B18]+[.C18]+[.D18]+[.E18]+[.F18]+[.G18]+[.H18]+[.I18]+[.J18]+[.K18]+[.L18]+[.P18]+[.AI18]" table:style-name="ce9">
            <text:p>104.798</text:p>
          </table:table-cell>
          <table:table-cell office:value-type="float" office:value="25810.855729462681" table:formula="of:=([.AJ18]+[.AK18]+[.AL18])" table:style-name="ce10">
            <text:p>25.811</text:p>
          </table:table-cell>
          <table:table-cell office:value-type="percentage" office:value="0.80238025716770689" table:formula="of:=[.AM18]/([.AM18]+[.AN18]-[.AL18])" table:style-name="ce11">
            <text:p>80,2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8800" table:style-name="ce19">
            <text:p>18.800</text:p>
          </table:table-cell>
          <table:table-cell office:value-type="float" office:value="21808.650093557873" table:style-name="ce39">
            <text:p>21.809</text:p>
          </table:table-cell>
          <table:table-cell office:value-type="float" office:value="18314" table:style-name="ce40">
            <text:p>18.314</text:p>
          </table:table-cell>
          <table:table-cell office:value-type="float" office:value="14310" table:style-name="ce41">
            <text:p>14.310</text:p>
          </table:table-cell>
          <table:table-cell office:value-type="float" office:value="12830" table:style-name="ce41">
            <text:p>12.830</text:p>
          </table:table-cell>
          <table:table-cell office:value-type="float" office:value="4384.7741245656243" table:style-name="ce23">
            <text:p>4.385</text:p>
          </table:table-cell>
          <table:table-cell office:value-type="float" office:value="1295" table:style-name="ce41">
            <text:p>1.295</text:p>
          </table:table-cell>
          <table:table-cell office:value-type="float" office:value="12489.131248329324" table:style-name="ce39">
            <text:p>12.489</text:p>
          </table:table-cell>
          <table:table-cell office:value-type="float" office:value="1000" table:style-name="ce42">
            <text:p>1.000</text:p>
          </table:table-cell>
          <table:table-cell office:value-type="float" office:value="59.791499599037699" table:style-name="ce42">
            <text:p>60</text:p>
          </table:table-cell>
          <table:table-cell office:value-type="float" office:value="17270" table:style-name="ce42">
            <text:p>17.270</text:p>
          </table:table-cell>
          <table:table-cell office:value-type="float" office:value="411.6414970453053" table:style-name="ce42">
            <text:p>412</text:p>
          </table:table-cell>
          <table:table-cell office:value-type="float" office:value="350.5909389363099" table:style-name="ce42">
            <text:p>351</text:p>
          </table:table-cell>
          <table:table-cell office:value-type="float" office:value="1473.1352593565332" table:style-name="ce43">
            <text:p>1.473</text:p>
          </table:table-cell>
          <table:table-cell office:value-type="float" office:value="2235.3676953381482" table:style-name="ce26">
            <text:p>2.235</text:p>
          </table:table-cell>
          <table:table-cell table:style-name="ce43"/>
          <table:table-cell office:value-type="float" office:value="103" table:style-name="ce41">
            <text:p>103</text:p>
          </table:table-cell>
          <table:table-cell office:value-type="float" office:value="52" table:style-name="ce41">
            <text:p>52</text:p>
          </table:table-cell>
          <table:table-cell table:number-columns-repeated="3" table:style-name="ce41"/>
          <table:table-cell table:number-columns-repeated="4" table:style-name="ce42"/>
          <table:table-cell office:value-type="float" office:value="370" table:style-name="ce42">
            <text:p>370</text:p>
          </table:table-cell>
          <table:table-cell office:value-type="float" office:value="396" table:style-name="ce42">
            <text:p>396</text:p>
          </table:table-cell>
          <table:table-cell table:style-name="ce44"/>
          <table:table-cell office:value-type="float" office:value="71" table:style-name="ce42">
            <text:p>71</text:p>
          </table:table-cell>
          <table:table-cell office:value-type="float" office:value="214" table:style-name="ce42">
            <text:p>214</text:p>
          </table:table-cell>
          <table:table-cell table:style-name="ce42"/>
          <table:table-cell table:style-name="ce43"/>
          <table:table-cell table:style-name="ce42"/>
          <table:table-cell office:value-type="float" office:value="1206" table:style-name="ce28">
            <text:p>1.206</text:p>
          </table:table-cell>
          <table:table-cell office:value-type="float" office:value="19180" table:style-name="ce43">
            <text:p>19.180</text:p>
          </table:table-cell>
          <table:table-cell office:value-type="float" office:value="8913.2853386099941" table:style-name="ce39">
            <text:p>8.913</text:p>
          </table:table-cell>
          <table:table-cell office:value-type="float" office:value="0" table:style-name="ce30">
            <text:p>0</text:p>
          </table:table-cell>
          <table:table-cell office:value-type="float" office:value="126002.71466139001" table:formula="of:=[.B19]+[.C19]+[.D19]+[.E19]+[.F19]+[.G19]+[.H19]+[.I19]+[.J19]+[.K19]+[.L19]+[.P19]+[.AI19]" table:style-name="ce9">
            <text:p>126.003</text:p>
          </table:table-cell>
          <table:table-cell office:value-type="float" office:value="28093.285338609996" table:formula="of:=([.AJ19]+[.AK19]+[.AL19])" table:style-name="ce45">
            <text:p>28.093</text:p>
          </table:table-cell>
          <table:table-cell office:value-type="percentage" office:value="0.81768971719830508" table:formula="of:=[.AM19]/([.AM19]+[.AN19]-[.AL19])" table:style-name="ce46">
            <text:p>81,7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4830" table:formula="of:=SUM([.B2:.B19])" table:style-name="ce47">
            <text:p>344.830</text:p>
          </table:table-cell>
          <table:table-cell office:value-type="float" office:value="153920" table:formula="of:=SUM([.C2:.C19])" table:style-name="ce47">
            <text:p>153.920</text:p>
          </table:table-cell>
          <table:table-cell office:value-type="float" office:value="268506" table:formula="of:=SUM([.D2:.D19])" table:style-name="ce47">
            <text:p>268.506</text:p>
          </table:table-cell>
          <table:table-cell office:value-type="float" office:value="221560" table:formula="of:=SUM([.E2:.E19])" table:style-name="ce47">
            <text:p>221.560</text:p>
          </table:table-cell>
          <table:table-cell office:value-type="float" office:value="164250" table:formula="of:=SUM([.F2:.F19])" table:style-name="ce47">
            <text:p>164.250</text:p>
          </table:table-cell>
          <table:table-cell office:value-type="float" office:value="37800" table:formula="of:=SUM([.G2:.G19])" table:style-name="ce47">
            <text:p>37.800</text:p>
          </table:table-cell>
          <table:table-cell office:value-type="float" office:value="11260" table:formula="of:=SUM([.H2:.H19])" table:style-name="ce47">
            <text:p>11.260</text:p>
          </table:table-cell>
          <table:table-cell office:value-type="float" office:value="138570" table:formula="of:=SUM([.I2:.I19])" table:style-name="ce47">
            <text:p>138.570</text:p>
          </table:table-cell>
          <table:table-cell office:value-type="float" office:value="17779.999999999996" table:formula="of:=SUM([.J2:.J19])" table:style-name="ce47">
            <text:p>17.780</text:p>
          </table:table-cell>
          <table:table-cell office:value-type="float" office:value="6210" table:formula="of:=SUM([.K2:.K19])" table:style-name="ce47">
            <text:p>6.210</text:p>
          </table:table-cell>
          <table:table-cell office:value-type="float" office:value="169940" table:formula="of:=SUM([.L2:.L19])" table:style-name="ce47">
            <text:p>169.940</text:p>
          </table:table-cell>
          <table:table-cell office:value-type="float" office:value="7480" table:formula="of:=SUM([.M2:.M19])" table:style-name="ce47">
            <text:p>7.480</text:p>
          </table:table-cell>
          <table:table-cell office:value-type="float" office:value="6491.0000000000009" table:formula="of:=SUM([.N2:.N19])" table:style-name="ce47">
            <text:p>6.491</text:p>
          </table:table-cell>
          <table:table-cell office:value-type="float" office:value="23760" table:formula="of:=SUM([.O2:.O19])" table:style-name="ce47">
            <text:p>23.760</text:p>
          </table:table-cell>
          <table:table-cell office:value-type="float" office:value="37731" table:formula="of:=SUM([.P2:.P19])" table:style-name="ce47">
            <text:p>37.731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710.00000000000011" table:formula="of:=SUM([.R2:.R19])" table:style-name="ce47">
            <text:p>710</text:p>
          </table:table-cell>
          <table:table-cell office:value-type="float" office:value="304" table:formula="of:=SUM([.S2:.S19])" table:style-name="ce47">
            <text:p>304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133" table:formula="of:=SUM([.U2:.U19])" table:style-name="ce47">
            <text:p>133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3202" table:formula="of:=SUM([.AA2:.AA19])" table:style-name="ce47">
            <text:p>3.202</text:p>
          </table:table-cell>
          <table:table-cell office:value-type="float" office:value="3275" table:formula="of:=SUM([.AB2:.AB19])" table:style-name="ce47">
            <text:p>3.275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098" table:formula="of:=SUM([.AD2:.AD19])" table:style-name="ce47">
            <text:p>1.098</text:p>
          </table:table-cell>
          <table:table-cell office:value-type="float" office:value="1877" table:formula="of:=SUM([.AE2:.AE19])" table:style-name="ce47">
            <text:p>1.877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63" table:formula="of:=SUM([.AG2:.AG19])" table:style-name="ce47">
            <text:p>63</text:p>
          </table:table-cell>
          <table:table-cell office:value-type="float" office:value="1396.9999999999998" table:formula="of:=SUM([.AH2:.AH19])" table:style-name="ce47">
            <text:p>1.397</text:p>
          </table:table-cell>
          <table:table-cell office:value-type="float" office:value="12058.999999999998" table:formula="of:=SUM([.AI2:.AI19])" table:style-name="ce47">
            <text:p>12.059</text:p>
          </table:table-cell>
          <table:table-cell office:value-type="float" office:value="451000" table:formula="of:=SUM([.AJ2:.AJ19])" table:style-name="ce47">
            <text:p>451.000</text:p>
          </table:table-cell>
          <table:table-cell office:value-type="float" office:value="141545" table:formula="of:=SUM([.AK2:.AK19])" table:style-name="ce47">
            <text:p>141.545</text:p>
          </table:table-cell>
          <table:table-cell office:value-type="float" office:value="0" table:formula="of:=SUM([.AL2:.AL19])" table:style-name="ce47">
            <text:p>0</text:p>
          </table:table-cell>
          <table:table-cell office:value-type="float" office:value="1584416" table:formula="of:=SUM([.AM2:.AM19])" table:style-name="ce15">
            <text:p>1.584.416</text:p>
          </table:table-cell>
          <table:table-cell office:value-type="float" office:value="592545.00000000012" table:formula="of:=SUM([.AN2:.AN19])" table:style-name="ce16">
            <text:p>592.545</text:p>
          </table:table-cell>
          <table:table-cell office:value-type="percentage" office:value="0.72781092541391412" table:formula="of:=[.AM20]/([.AM20]+[.AN20]-[.AL20])" table:style-name="ce48">
            <text:p>72,78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pril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8160" table:style-name="ce19">
            <text:p>58.160</text:p>
          </table:table-cell>
          <table:table-cell office:value-type="float" office:value="13240" table:style-name="ce20">
            <text:p>13.240</text:p>
          </table:table-cell>
          <table:table-cell office:value-type="float" office:value="36540" table:style-name="ce21">
            <text:p>36.540</text:p>
          </table:table-cell>
          <table:table-cell office:value-type="float" office:value="40860" table:style-name="ce22">
            <text:p>40.860</text:p>
          </table:table-cell>
          <table:table-cell office:value-type="float" office:value="22580" table:style-name="ce22">
            <text:p>22.580</text:p>
          </table:table-cell>
          <table:table-cell office:value-type="float" office:value="2980" table:style-name="ce23">
            <text:p>2.980</text:p>
          </table:table-cell>
          <table:table-cell office:value-type="float" office:value="1585" table:style-name="ce22">
            <text:p>1.585</text:p>
          </table:table-cell>
          <table:table-cell office:value-type="float" office:value="10720" table:style-name="ce20">
            <text:p>10.720</text:p>
          </table:table-cell>
          <table:table-cell office:value-type="float" office:value="4310" table:style-name="ce24">
            <text:p>4.310</text:p>
          </table:table-cell>
          <table:table-cell table:style-name="ce24"/>
          <table:table-cell office:value-type="float" office:value="29880" table:style-name="ce24">
            <text:p>29.880</text:p>
          </table:table-cell>
          <table:table-cell office:value-type="float" office:value="98.739770867430437" table:style-name="ce24">
            <text:p>99</text:p>
          </table:table-cell>
          <table:table-cell office:value-type="float" office:value="55.13093289689035" table:style-name="ce25">
            <text:p>55</text:p>
          </table:table-cell>
          <table:table-cell office:value-type="float" office:value="1534.2618657937808" table:style-name="ce25">
            <text:p>1.534</text:p>
          </table:table-cell>
          <table:table-cell office:value-type="float" office:value="1688.1325695581015" table:style-name="ce26">
            <text:p>1.688</text:p>
          </table:table-cell>
          <table:table-cell table:style-name="ce25"/>
          <table:table-cell office:value-type="float" office:value="165" table:style-name="ce22">
            <text:p>165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80" table:style-name="ce22">
            <text:p>80</text:p>
          </table:table-cell>
          <table:table-cell table:style-name="ce22"/>
          <table:table-cell table:number-columns-repeated="4" table:style-name="ce24"/>
          <table:table-cell office:value-type="float" office:value="391" table:style-name="ce24">
            <text:p>391</text:p>
          </table:table-cell>
          <table:table-cell office:value-type="float" office:value="728" table:style-name="ce24">
            <text:p>728</text:p>
          </table:table-cell>
          <table:table-cell table:style-name="ce27"/>
          <table:table-cell table:style-name="ce25"/>
          <table:table-cell office:value-type="float" office:value="358" table:style-name="ce25">
            <text:p>358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float" office:value="237" table:style-name="ce24">
            <text:p>237</text:p>
          </table:table-cell>
          <table:table-cell office:value-type="float" office:value="2142" table:style-name="ce28">
            <text:p>2.142</text:p>
          </table:table-cell>
          <table:table-cell office:value-type="float" office:value="70540" table:style-name="ce25">
            <text:p>70.540</text:p>
          </table:table-cell>
          <table:table-cell office:value-type="float" office:value="15930.867430441896" table:style-name="ce29">
            <text:p>15.931</text:p>
          </table:table-cell>
          <table:table-cell office:value-type="float" office:value="10410" table:style-name="ce30">
            <text:p>10.410</text:p>
          </table:table-cell>
          <table:table-cell office:value-type="float" office:value="224685.1325695581" table:formula="of:=[.B2]+[.C2]+[.D2]+[.E2]+[.F2]+[.G2]+[.H2]+[.I2]+[.J2]+[.K2]+[.L2]+[.P2]+[.AI2]" table:style-name="ce9">
            <text:p>224.685</text:p>
          </table:table-cell>
          <table:table-cell office:value-type="float" office:value="96880.867430441896" table:formula="of:=([.AJ2]+[.AK2]+[.AL2])" table:style-name="ce10">
            <text:p>96.881</text:p>
          </table:table-cell>
          <table:table-cell office:value-type="percentage" office:value="0.72209802340163165" table:formula="of:=[.AM2]/([.AM2]+[.AN2]-[.AL2])" table:style-name="ce11">
            <text:p>72,2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3240" table:style-name="ce19">
            <text:p>23.240</text:p>
          </table:table-cell>
          <table:table-cell office:value-type="float" office:value="14180" table:style-name="ce32">
            <text:p>14.180</text:p>
          </table:table-cell>
          <table:table-cell office:value-type="float" office:value="19395" table:style-name="ce33">
            <text:p>19.395</text:p>
          </table:table-cell>
          <table:table-cell office:value-type="float" office:value="10780" table:style-name="ce34">
            <text:p>10.780</text:p>
          </table:table-cell>
          <table:table-cell office:value-type="float" office:value="11260" table:style-name="ce34">
            <text:p>11.260</text:p>
          </table:table-cell>
          <table:table-cell office:value-type="float" office:value="2220" table:style-name="ce23">
            <text:p>2.220</text:p>
          </table:table-cell>
          <table:table-cell office:value-type="float" office:value="1595" table:style-name="ce34">
            <text:p>1.595</text:p>
          </table:table-cell>
          <table:table-cell office:value-type="float" office:value="8420" table:style-name="ce32">
            <text:p>8.420</text:p>
          </table:table-cell>
          <table:table-cell office:value-type="float" office:value="1390" table:style-name="ce35">
            <text:p>1.390</text:p>
          </table:table-cell>
          <table:table-cell table:style-name="ce35"/>
          <table:table-cell office:value-type="float" office:value="21940" table:style-name="ce35">
            <text:p>21.940</text:p>
          </table:table-cell>
          <table:table-cell office:value-type="float" office:value="6.7757774140752858" table:style-name="ce35">
            <text:p>7</text:p>
          </table:table-cell>
          <table:table-cell office:value-type="float" office:value="556.27004909983634" table:style-name="ce36">
            <text:p>556</text:p>
          </table:table-cell>
          <table:table-cell office:value-type="float" office:value="1051.5400981996725" table:style-name="ce36">
            <text:p>1.052</text:p>
          </table:table-cell>
          <table:table-cell office:value-type="float" office:value="1614.5859247135841" table:style-name="ce26">
            <text:p>1.615</text:p>
          </table:table-cell>
          <table:table-cell table:style-name="ce36"/>
          <table:table-cell office:value-type="float" office:value="105" table:style-name="ce34">
            <text:p>105</text:p>
          </table:table-cell>
          <table:table-cell office:value-type="float" office:value="39" table:style-name="ce34">
            <text:p>39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460" table:style-name="ce35">
            <text:p>460</text:p>
          </table:table-cell>
          <table:table-cell office:value-type="float" office:value="345" table:style-name="ce35">
            <text:p>345</text:p>
          </table:table-cell>
          <table:table-cell table:style-name="ce37"/>
          <table:table-cell office:value-type="float" office:value="27" table:style-name="ce36">
            <text:p>27</text:p>
          </table:table-cell>
          <table:table-cell table:number-columns-repeated="3" table:style-name="ce36"/>
          <table:table-cell table:style-name="ce35"/>
          <table:table-cell office:value-type="float" office:value="976" table:style-name="ce28">
            <text:p>976</text:p>
          </table:table-cell>
          <table:table-cell office:value-type="float" office:value="25480" table:style-name="ce36">
            <text:p>25.480</text:p>
          </table:table-cell>
          <table:table-cell office:value-type="float" office:value="11957.414075286415" table:style-name="ce38">
            <text:p>11.957</text:p>
          </table:table-cell>
          <table:table-cell office:value-type="float" office:value="6000" table:style-name="ce30">
            <text:p>6.000</text:p>
          </table:table-cell>
          <table:table-cell office:value-type="float" office:value="117010.58592471358" table:formula="of:=[.B3]+[.C3]+[.D3]+[.E3]+[.F3]+[.G3]+[.H3]+[.I3]+[.J3]+[.K3]+[.L3]+[.P3]+[.AI3]" table:style-name="ce9">
            <text:p>117.011</text:p>
          </table:table-cell>
          <table:table-cell office:value-type="float" office:value="43437.414075286419" table:formula="of:=([.AJ3]+[.AK3]+[.AL3])" table:style-name="ce10">
            <text:p>43.437</text:p>
          </table:table-cell>
          <table:table-cell office:value-type="percentage" office:value="0.75760505752559815" table:formula="of:=[.AM3]/([.AM3]+[.AN3]-[.AL3])" table:style-name="ce11">
            <text:p>75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1420" table:style-name="ce19">
            <text:p>11.420</text:p>
          </table:table-cell>
          <table:table-cell office:value-type="float" office:value="6095.38" table:style-name="ce32">
            <text:p>6.095</text:p>
          </table:table-cell>
          <table:table-cell office:value-type="float" office:value="12507" table:style-name="ce33">
            <text:p>12.507</text:p>
          </table:table-cell>
          <table:table-cell office:value-type="float" office:value="10120" table:style-name="ce34">
            <text:p>10.120</text:p>
          </table:table-cell>
          <table:table-cell office:value-type="float" office:value="8680" table:style-name="ce34">
            <text:p>8.680</text:p>
          </table:table-cell>
          <table:table-cell office:value-type="float" office:value="1948.38" table:style-name="ce23">
            <text:p>1.948</text:p>
          </table:table-cell>
          <table:table-cell table:style-name="ce34"/>
          <table:table-cell office:value-type="float" office:value="7900.75" table:style-name="ce32">
            <text:p>7.901</text:p>
          </table:table-cell>
          <table:table-cell office:value-type="float" office:value="518.38" table:style-name="ce36">
            <text:p>518</text:p>
          </table:table-cell>
          <table:table-cell table:style-name="ce36"/>
          <table:table-cell office:value-type="float" office:value="11538.31" table:style-name="ce36">
            <text:p>11.538</text:p>
          </table:table-cell>
          <table:table-cell office:value-type="float" office:value="1.0310965630114566" table:style-name="ce36">
            <text:p>1</text:p>
          </table:table-cell>
          <table:table-cell office:value-type="float" office:value="1074.1919639934533" table:style-name="ce36">
            <text:p>1.074</text:p>
          </table:table-cell>
          <table:table-cell office:value-type="float" office:value="832.79392798690674" table:style-name="ce36">
            <text:p>833</text:p>
          </table:table-cell>
          <table:table-cell office:value-type="float" office:value="1908.0169885433716" table:style-name="ce26">
            <text:p>1.908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table:number-columns-repeated="2" table:style-name="ce36"/>
          <table:table-cell office:value-type="float" office:value="218.97" table:style-name="ce36">
            <text:p>219</text:p>
          </table:table-cell>
          <table:table-cell table:style-name="ce37"/>
          <table:table-cell table:number-columns-repeated="5" table:style-name="ce36"/>
          <table:table-cell office:value-type="float" office:value="218.97" table:style-name="ce28">
            <text:p>219</text:p>
          </table:table-cell>
          <table:table-cell office:value-type="float" office:value="15550" table:style-name="ce36">
            <text:p>15.550</text:p>
          </table:table-cell>
          <table:table-cell office:value-type="float" office:value="4694.5630114566293" table:style-name="ce32">
            <text:p>4.695</text:p>
          </table:table-cell>
          <table:table-cell table:style-name="ce30"/>
          <table:table-cell office:value-type="float" office:value="72855.18698854337" table:formula="of:=[.B4]+[.C4]+[.D4]+[.E4]+[.F4]+[.G4]+[.H4]+[.I4]+[.J4]+[.K4]+[.L4]+[.P4]+[.AI4]" table:style-name="ce9">
            <text:p>72.855</text:p>
          </table:table-cell>
          <table:table-cell office:value-type="float" office:value="20244.56301145663" table:formula="of:=([.AJ4]+[.AK4]+[.AL4])" table:style-name="ce10">
            <text:p>20.245</text:p>
          </table:table-cell>
          <table:table-cell office:value-type="percentage" office:value="0.78254975967758633" table:formula="of:=[.AM4]/([.AM4]+[.AN4]-[.AL4])" table:style-name="ce11">
            <text:p>78,2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24320" table:style-name="ce19">
            <text:p>24.320</text:p>
          </table:table-cell>
          <table:table-cell office:value-type="float" office:value="13780" table:style-name="ce38">
            <text:p>13.780</text:p>
          </table:table-cell>
          <table:table-cell office:value-type="float" office:value="21570" table:style-name="ce33">
            <text:p>21.570</text:p>
          </table:table-cell>
          <table:table-cell office:value-type="float" office:value="17460" table:style-name="ce34">
            <text:p>17.460</text:p>
          </table:table-cell>
          <table:table-cell office:value-type="float" office:value="5840" table:style-name="ce34">
            <text:p>5.840</text:p>
          </table:table-cell>
          <table:table-cell office:value-type="float" office:value="4040" table:style-name="ce23">
            <text:p>4.040</text:p>
          </table:table-cell>
          <table:table-cell office:value-type="float" office:value="3170" table:style-name="ce34">
            <text:p>3.170</text:p>
          </table:table-cell>
          <table:table-cell office:value-type="float" office:value="15900" table:style-name="ce38">
            <text:p>15.900</text:p>
          </table:table-cell>
          <table:table-cell office:value-type="float" office:value="1120" table:style-name="ce35">
            <text:p>1.120</text:p>
          </table:table-cell>
          <table:table-cell table:style-name="ce35"/>
          <table:table-cell office:value-type="float" office:value="10140" table:style-name="ce35">
            <text:p>10.140</text:p>
          </table:table-cell>
          <table:table-cell office:value-type="float" office:value="9.271685761047463" table:style-name="ce35">
            <text:p>9</text:p>
          </table:table-cell>
          <table:table-cell office:value-type="float" office:value="3.3224222585924714" table:style-name="ce35">
            <text:p>3</text:p>
          </table:table-cell>
          <table:table-cell office:value-type="float" office:value="1197.644844517185" table:style-name="ce35">
            <text:p>1.198</text:p>
          </table:table-cell>
          <table:table-cell office:value-type="float" office:value="1210.2389525368249" table:style-name="ce26">
            <text:p>1.210</text:p>
          </table:table-cell>
          <table:table-cell table:style-name="ce36"/>
          <table:table-cell office:value-type="float" office:value="25" table:style-name="ce34">
            <text:p>25</text:p>
          </table:table-cell>
          <table:table-cell office:value-type="float" office:value="53" table:style-name="ce34">
            <text:p>53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400" table:style-name="ce35">
            <text:p>400</text:p>
          </table:table-cell>
          <table:table-cell office:value-type="float" office:value="71" table:style-name="ce35">
            <text:p>71</text:p>
          </table:table-cell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549" table:style-name="ce28">
            <text:p>549</text:p>
          </table:table-cell>
          <table:table-cell office:value-type="float" office:value="41940" table:style-name="ce36">
            <text:p>41.940</text:p>
          </table:table-cell>
          <table:table-cell office:value-type="float" office:value="9085.7610474631747" table:style-name="ce38">
            <text:p>9.086</text:p>
          </table:table-cell>
          <table:table-cell table:style-name="ce30"/>
          <table:table-cell office:value-type="float" office:value="119099.23895253682" table:formula="of:=[.B5]+[.C5]+[.D5]+[.E5]+[.F5]+[.G5]+[.H5]+[.I5]+[.J5]+[.K5]+[.L5]+[.P5]+[.AI5]" table:style-name="ce9">
            <text:p>119.099</text:p>
          </table:table-cell>
          <table:table-cell office:value-type="float" office:value="51025.761047463173" table:formula="of:=([.AJ5]+[.AK5]+[.AL5])" table:style-name="ce10">
            <text:p>51.026</text:p>
          </table:table-cell>
          <table:table-cell office:value-type="percentage" office:value="0.70006900192527155" table:formula="of:=[.AM5]/([.AM5]+[.AN5]-[.AL5])" table:style-name="ce11">
            <text:p>70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700" table:style-name="ce19">
            <text:p>13.700</text:p>
          </table:table-cell>
          <table:table-cell office:value-type="float" office:value="3204.62" table:style-name="ce32">
            <text:p>3.205</text:p>
          </table:table-cell>
          <table:table-cell office:value-type="float" office:value="7619" table:style-name="ce33">
            <text:p>7.619</text:p>
          </table:table-cell>
          <table:table-cell office:value-type="float" office:value="10180" table:style-name="ce34">
            <text:p>10.180</text:p>
          </table:table-cell>
          <table:table-cell office:value-type="float" office:value="6040" table:style-name="ce34">
            <text:p>6.040</text:p>
          </table:table-cell>
          <table:table-cell office:value-type="float" office:value="231.62" table:style-name="ce23">
            <text:p>232</text:p>
          </table:table-cell>
          <table:table-cell table:style-name="ce34"/>
          <table:table-cell office:value-type="float" office:value="939.25" table:style-name="ce32">
            <text:p>939</text:p>
          </table:table-cell>
          <table:table-cell office:value-type="float" office:value="1201.6199999999999" table:style-name="ce35">
            <text:p>1.202</text:p>
          </table:table-cell>
          <table:table-cell table:style-name="ce35"/>
          <table:table-cell office:value-type="float" office:value="1371.69" table:style-name="ce35">
            <text:p>1.372</text:p>
          </table:table-cell>
          <table:table-cell office:value-type="float" office:value="0" table:style-name="ce35">
            <text:p>0</text:p>
          </table:table-cell>
          <table:table-cell office:value-type="float" office:value="127.61" table:style-name="ce36">
            <text:p>128</text:p>
          </table:table-cell>
          <table:table-cell office:value-type="float" office:value="98.81" table:style-name="ce36">
            <text:p>99</text:p>
          </table:table-cell>
          <table:table-cell office:value-type="float" office:value="226.42000000000002" table:style-name="ce26">
            <text:p>226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26.03" table:style-name="ce35">
            <text:p>26</text:p>
          </table:table-cell>
          <table:table-cell table:style-name="ce37"/>
          <table:table-cell table:number-columns-repeated="4" table:style-name="ce36"/>
          <table:table-cell table:style-name="ce35"/>
          <table:table-cell office:value-type="float" office:value="26.03" table:style-name="ce28">
            <text:p>26</text:p>
          </table:table-cell>
          <table:table-cell office:value-type="float" office:value="13610" table:style-name="ce36">
            <text:p>13.610</text:p>
          </table:table-cell>
          <table:table-cell office:value-type="float" office:value="5222" table:style-name="ce32">
            <text:p>5.222</text:p>
          </table:table-cell>
          <table:table-cell table:style-name="ce30"/>
          <table:table-cell office:value-type="float" office:value="44740.25" table:formula="of:=[.B6]+[.C6]+[.D6]+[.E6]+[.F6]+[.G6]+[.H6]+[.I6]+[.J6]+[.K6]+[.L6]+[.P6]+[.AI6]" table:style-name="ce9">
            <text:p>44.740</text:p>
          </table:table-cell>
          <table:table-cell office:value-type="float" office:value="18832" table:formula="of:=([.AJ6]+[.AK6]+[.AL6])" table:style-name="ce10">
            <text:p>18.832</text:p>
          </table:table-cell>
          <table:table-cell office:value-type="percentage" office:value="0.70377011982429438" table:formula="of:=[.AM6]/([.AM6]+[.AN6]-[.AL6])" table:style-name="ce11">
            <text:p>70,3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23740" table:style-name="ce19">
            <text:p>23.740</text:p>
          </table:table-cell>
          <table:table-cell office:value-type="float" office:value="7800" table:style-name="ce32">
            <text:p>7.800</text:p>
          </table:table-cell>
          <table:table-cell office:value-type="float" office:value="16860" table:style-name="ce33">
            <text:p>16.860</text:p>
          </table:table-cell>
          <table:table-cell office:value-type="float" office:value="12900" table:style-name="ce34">
            <text:p>12.900</text:p>
          </table:table-cell>
          <table:table-cell office:value-type="float" office:value="21820" table:style-name="ce34">
            <text:p>21.820</text:p>
          </table:table-cell>
          <table:table-cell office:value-type="float" office:value="6800" table:style-name="ce23">
            <text:p>6.800</text:p>
          </table:table-cell>
          <table:table-cell table:style-name="ce34"/>
          <table:table-cell office:value-type="float" office:value="15940" table:style-name="ce32">
            <text:p>15.940</text:p>
          </table:table-cell>
          <table:table-cell office:value-type="float" office:value="1010" table:style-name="ce35">
            <text:p>1.010</text:p>
          </table:table-cell>
          <table:table-cell table:style-name="ce35"/>
          <table:table-cell office:value-type="float" office:value="5560" table:style-name="ce35">
            <text:p>5.560</text:p>
          </table:table-cell>
          <table:table-cell office:value-type="float" office:value="775.76104746317515" table:style-name="ce35">
            <text:p>776</text:p>
          </table:table-cell>
          <table:table-cell office:value-type="float" office:value="1042.2585924713585" table:style-name="ce36">
            <text:p>1.042</text:p>
          </table:table-cell>
          <table:table-cell office:value-type="float" office:value="2349.517184942717" table:style-name="ce36">
            <text:p>2.350</text:p>
          </table:table-cell>
          <table:table-cell office:value-type="float" office:value="4167.5368248772502" table:style-name="ce26">
            <text:p>4.168</text:p>
          </table:table-cell>
          <table:table-cell table:style-name="ce36"/>
          <table:table-cell office:value-type="float" office:value="89" table:style-name="ce34">
            <text:p>89</text:p>
          </table:table-cell>
          <table:table-cell office:value-type="float" office:value="30" table:style-name="ce34">
            <text:p>30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350" table:style-name="ce35">
            <text:p>350</text:p>
          </table:table-cell>
          <table:table-cell office:value-type="float" office:value="380" table:style-name="ce35">
            <text:p>380</text:p>
          </table:table-cell>
          <table:table-cell table:style-name="ce37"/>
          <table:table-cell table:number-columns-repeated="3" table:style-name="ce36"/>
          <table:table-cell office:value-type="float" office:value="29" table:style-name="ce36">
            <text:p>29</text:p>
          </table:table-cell>
          <table:table-cell table:style-name="ce35"/>
          <table:table-cell office:value-type="float" office:value="878" table:style-name="ce28">
            <text:p>878</text:p>
          </table:table-cell>
          <table:table-cell office:value-type="float" office:value="56220" table:style-name="ce36">
            <text:p>56.220</text:p>
          </table:table-cell>
          <table:table-cell office:value-type="float" office:value="16487.46317512275" table:style-name="ce32">
            <text:p>16.487</text:p>
          </table:table-cell>
          <table:table-cell office:value-type="float" office:value="8170" table:style-name="ce30">
            <text:p>8.170</text:p>
          </table:table-cell>
          <table:table-cell office:value-type="float" office:value="117475.53682487726" table:formula="of:=[.B7]+[.C7]+[.D7]+[.E7]+[.F7]+[.G7]+[.H7]+[.I7]+[.J7]+[.K7]+[.L7]+[.P7]+[.AI7]" table:style-name="ce9">
            <text:p>117.476</text:p>
          </table:table-cell>
          <table:table-cell office:value-type="float" office:value="80877.463175122743" table:formula="of:=([.AJ7]+[.AK7]+[.AL7])" table:style-name="ce10">
            <text:p>80.877</text:p>
          </table:table-cell>
          <table:table-cell office:value-type="percentage" office:value="0.61769735899043166" table:formula="of:=[.AM7]/([.AM7]+[.AN7]-[.AL7])" table:style-name="ce11">
            <text:p>61,7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5860" table:style-name="ce19">
            <text:p>5.860</text:p>
          </table:table-cell>
          <table:table-cell office:value-type="float" office:value="3380" table:style-name="ce38">
            <text:p>3.380</text:p>
          </table:table-cell>
          <table:table-cell office:value-type="float" office:value="7590" table:style-name="ce33">
            <text:p>7.590</text:p>
          </table:table-cell>
          <table:table-cell office:value-type="float" office:value="4690" table:style-name="ce34">
            <text:p>4.690</text:p>
          </table:table-cell>
          <table:table-cell office:value-type="float" office:value="5580" table:style-name="ce34">
            <text:p>5.580</text:p>
          </table:table-cell>
          <table:table-cell office:value-type="float" office:value="3000" table:style-name="ce23">
            <text:p>3.000</text:p>
          </table:table-cell>
          <table:table-cell office:value-type="float" office:value="1895" table:style-name="ce34">
            <text:p>1.895</text:p>
          </table:table-cell>
          <table:table-cell office:value-type="float" office:value="13060" table:style-name="ce38">
            <text:p>13.060</text:p>
          </table:table-cell>
          <table:table-cell office:value-type="float" office:value="130" table:style-name="ce36">
            <text:p>130</text:p>
          </table:table-cell>
          <table:table-cell table:style-name="ce36"/>
          <table:table-cell office:value-type="float" office:value="4490" table:style-name="ce36">
            <text:p>4.490</text:p>
          </table:table-cell>
          <table:table-cell office:value-type="float" office:value="48.870703764320787" table:style-name="ce36">
            <text:p>49</text:p>
          </table:table-cell>
          <table:table-cell office:value-type="float" office:value="32.454991816693941" table:style-name="ce35">
            <text:p>32</text:p>
          </table:table-cell>
          <table:table-cell office:value-type="float" office:value="1574.909983633388" table:style-name="ce35">
            <text:p>1.575</text:p>
          </table:table-cell>
          <table:table-cell office:value-type="float" office:value="1656.2356792144028" table:style-name="ce26">
            <text:p>1.656</text:p>
          </table:table-cell>
          <table:table-cell table:style-name="ce36"/>
          <table:table-cell office:value-type="float" office:value="35" table:style-name="ce34">
            <text:p>35</text:p>
          </table:table-cell>
          <table:table-cell table:number-columns-repeated="4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3" table:style-name="ce35"/>
          <table:table-cell table:number-columns-repeated="2" table:style-name="ce36"/>
          <table:table-cell office:value-type="float" office:value="35" table:style-name="ce28">
            <text:p>35</text:p>
          </table:table-cell>
          <table:table-cell office:value-type="float" office:value="25110" table:style-name="ce36">
            <text:p>25.110</text:p>
          </table:table-cell>
          <table:table-cell office:value-type="float" office:value="10383.764320785598" table:style-name="ce38">
            <text:p>10.384</text:p>
          </table:table-cell>
          <table:table-cell office:value-type="float" office:value="8440" table:style-name="ce30">
            <text:p>8.440</text:p>
          </table:table-cell>
          <table:table-cell office:value-type="float" office:value="51366.235679214406" table:formula="of:=[.B8]+[.C8]+[.D8]+[.E8]+[.F8]+[.G8]+[.H8]+[.I8]+[.J8]+[.K8]+[.L8]+[.P8]+[.AI8]" table:style-name="ce9">
            <text:p>51.366</text:p>
          </table:table-cell>
          <table:table-cell office:value-type="float" office:value="43933.764320785602" table:formula="of:=([.AJ8]+[.AK8]+[.AL8])" table:style-name="ce10">
            <text:p>43.934</text:p>
          </table:table-cell>
          <table:table-cell office:value-type="percentage" office:value="0.59136812893408253" table:formula="of:=[.AM8]/([.AM8]+[.AN8]-[.AL8])" table:style-name="ce11">
            <text:p>59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400" table:style-name="ce19">
            <text:p>2.400</text:p>
          </table:table-cell>
          <table:table-cell office:value-type="float" office:value="1260" table:style-name="ce38">
            <text:p>1.260</text:p>
          </table:table-cell>
          <table:table-cell office:value-type="float" office:value="2018" table:style-name="ce33">
            <text:p>2.018</text:p>
          </table:table-cell>
          <table:table-cell office:value-type="float" office:value="1390" table:style-name="ce34">
            <text:p>1.390</text:p>
          </table:table-cell>
          <table:table-cell office:value-type="float" office:value="840" table:style-name="ce34">
            <text:p>840</text:p>
          </table:table-cell>
          <table:table-cell table:style-name="ce23"/>
          <table:table-cell table:style-name="ce34"/>
          <table:table-cell table:style-name="ce38"/>
          <table:table-cell office:value-type="float" office:value="130" table:style-name="ce35">
            <text:p>13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3310" table:style-name="ce36">
            <text:p>3.310</text:p>
          </table:table-cell>
          <table:table-cell office:value-type="float" office:value="2240" table:style-name="ce38">
            <text:p>2.240</text:p>
          </table:table-cell>
          <table:table-cell table:style-name="ce30"/>
          <table:table-cell office:value-type="float" office:value="8038" table:formula="of:=[.B9]+[.C9]+[.D9]+[.E9]+[.F9]+[.G9]+[.H9]+[.I9]+[.J9]+[.K9]+[.L9]+[.P9]+[.AI9]" table:style-name="ce9">
            <text:p>8.038</text:p>
          </table:table-cell>
          <table:table-cell office:value-type="float" office:value="5550" table:formula="of:=([.AJ9]+[.AK9]+[.AL9])" table:style-name="ce10">
            <text:p>5.550</text:p>
          </table:table-cell>
          <table:table-cell office:value-type="percentage" office:value="0.59155136885487192" table:formula="of:=[.AM9]/([.AM9]+[.AN9]-[.AL9])" table:style-name="ce11">
            <text:p>59,1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4650" table:style-name="ce19">
            <text:p>64.650</text:p>
          </table:table-cell>
          <table:table-cell office:value-type="float" office:value="14460" table:style-name="ce32">
            <text:p>14.460</text:p>
          </table:table-cell>
          <table:table-cell office:value-type="float" office:value="50282" table:style-name="ce33">
            <text:p>50.282</text:p>
          </table:table-cell>
          <table:table-cell office:value-type="float" office:value="41320" table:style-name="ce34">
            <text:p>41.320</text:p>
          </table:table-cell>
          <table:table-cell office:value-type="float" office:value="26800" table:style-name="ce34">
            <text:p>26.800</text:p>
          </table:table-cell>
          <table:table-cell office:value-type="float" office:value="3900" table:style-name="ce23">
            <text:p>3.900</text:p>
          </table:table-cell>
          <table:table-cell office:value-type="float" office:value="1570" table:style-name="ce34">
            <text:p>1.570</text:p>
          </table:table-cell>
          <table:table-cell office:value-type="float" office:value="21620" table:style-name="ce32">
            <text:p>21.620</text:p>
          </table:table-cell>
          <table:table-cell office:value-type="float" office:value="3340" table:style-name="ce36">
            <text:p>3.340</text:p>
          </table:table-cell>
          <table:table-cell table:style-name="ce36"/>
          <table:table-cell office:value-type="float" office:value="27350" table:style-name="ce36">
            <text:p>27.350</text:p>
          </table:table-cell>
          <table:table-cell office:value-type="float" office:value="974.1734860883796" table:style-name="ce36">
            <text:p>974</text:p>
          </table:table-cell>
          <table:table-cell office:value-type="float" office:value="26.579378068739771" table:style-name="ce36">
            <text:p>27</text:p>
          </table:table-cell>
          <table:table-cell office:value-type="float" office:value="1665.1587561374797" table:style-name="ce36">
            <text:p>1.665</text:p>
          </table:table-cell>
          <table:table-cell office:value-type="float" office:value="2665.9116202945988" table:style-name="ce26">
            <text:p>2.666</text:p>
          </table:table-cell>
          <table:table-cell table:style-name="ce36"/>
          <table:table-cell office:value-type="float" office:value="120" table:style-name="ce34">
            <text:p>120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108" table:style-name="ce34">
            <text:p>108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410" table:style-name="ce36">
            <text:p>410</text:p>
          </table:table-cell>
          <table:table-cell office:value-type="float" office:value="423" table:style-name="ce36">
            <text:p>423</text:p>
          </table:table-cell>
          <table:table-cell table:style-name="ce37"/>
          <table:table-cell office:value-type="float" office:value="121" table:style-name="ce36">
            <text:p>121</text:p>
          </table:table-cell>
          <table:table-cell table:number-columns-repeated="2" table:style-name="ce36"/>
          <table:table-cell office:value-type="float" office:value="73" table:style-name="ce36">
            <text:p>73</text:p>
          </table:table-cell>
          <table:table-cell office:value-type="float" office:value="242" table:style-name="ce36">
            <text:p>242</text:p>
          </table:table-cell>
          <table:table-cell office:value-type="float" office:value="1557" table:style-name="ce28">
            <text:p>1.557</text:p>
          </table:table-cell>
          <table:table-cell office:value-type="float" office:value="73930" table:style-name="ce36">
            <text:p>73.930</text:p>
          </table:table-cell>
          <table:table-cell office:value-type="float" office:value="25526.088379705401" table:style-name="ce32">
            <text:p>25.526</text:p>
          </table:table-cell>
          <table:table-cell table:style-name="ce30"/>
          <table:table-cell office:value-type="float" office:value="259514.91162029459" table:formula="of:=[.B10]+[.C10]+[.D10]+[.E10]+[.F10]+[.G10]+[.H10]+[.I10]+[.J10]+[.K10]+[.L10]+[.P10]+[.AI10]" table:style-name="ce9">
            <text:p>259.515</text:p>
          </table:table-cell>
          <table:table-cell office:value-type="float" office:value="99456.088379705398" table:formula="of:=([.AJ10]+[.AK10]+[.AL10])" table:style-name="ce10">
            <text:p>99.456</text:p>
          </table:table-cell>
          <table:table-cell office:value-type="percentage" office:value="0.72294116132025865" table:formula="of:=[.AM10]/([.AM10]+[.AN10]-[.AL10])" table:style-name="ce11">
            <text:p>72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0520" table:style-name="ce19">
            <text:p>10.520</text:p>
          </table:table-cell>
          <table:table-cell office:value-type="float" office:value="3011.69" table:style-name="ce38">
            <text:p>3.012</text:p>
          </table:table-cell>
          <table:table-cell office:value-type="float" office:value="11180.19" table:style-name="ce33">
            <text:p>11.180</text:p>
          </table:table-cell>
          <table:table-cell office:value-type="float" office:value="7730" table:style-name="ce34">
            <text:p>7.730</text:p>
          </table:table-cell>
          <table:table-cell office:value-type="float" office:value="5440" table:style-name="ce34">
            <text:p>5.440</text:p>
          </table:table-cell>
          <table:table-cell office:value-type="float" office:value="1156.69" table:style-name="ce23">
            <text:p>1.157</text:p>
          </table:table-cell>
          <table:table-cell office:value-type="float" office:value="852.3" table:style-name="ce34">
            <text:p>852</text:p>
          </table:table-cell>
          <table:table-cell office:value-type="float" office:value="4068.11" table:style-name="ce38">
            <text:p>4.068</text:p>
          </table:table-cell>
          <table:table-cell office:value-type="float" office:value="184.43" table:style-name="ce35">
            <text:p>184</text:p>
          </table:table-cell>
          <table:table-cell office:value-type="float" office:value="383.18" table:style-name="ce35">
            <text:p>383</text:p>
          </table:table-cell>
          <table:table-cell table:style-name="ce35"/>
          <table:table-cell office:value-type="float" office:value="109.22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436.89" table:style-name="ce35">
            <text:p>437</text:p>
          </table:table-cell>
          <table:table-cell office:value-type="float" office:value="546.11" table:style-name="ce26">
            <text:p>546</text:p>
          </table:table-cell>
          <table:table-cell table:style-name="ce36"/>
          <table:table-cell office:value-type="float" office:value="14.32" table:style-name="ce34">
            <text:p>14</text:p>
          </table:table-cell>
          <table:table-cell table:number-columns-repeated="2" table:style-name="ce34"/>
          <table:table-cell office:value-type="float" office:value="16.11" table:style-name="ce34">
            <text:p>16</text:p>
          </table:table-cell>
          <table:table-cell table:style-name="ce34"/>
          <table:table-cell table:number-columns-repeated="3" table:style-name="ce35"/>
          <table:table-cell office:value-type="float" office:value="32.229999999999997" table:style-name="ce35">
            <text:p>32</text:p>
          </table:table-cell>
          <table:table-cell table:style-name="ce35"/>
          <table:table-cell office:value-type="float" office:value="158.63999999999999" table:style-name="ce35">
            <text:p>159</text:p>
          </table:table-cell>
          <table:table-cell table:style-name="ce37"/>
          <table:table-cell office:value-type="float" office:value="18.260000000000002" table:style-name="ce35">
            <text:p>18</text:p>
          </table:table-cell>
          <table:table-cell table:number-columns-repeated="2" table:style-name="ce35"/>
          <table:table-cell table:style-name="ce36"/>
          <table:table-cell office:value-type="float" office:value="31.69" table:style-name="ce35">
            <text:p>32</text:p>
          </table:table-cell>
          <table:table-cell office:value-type="float" office:value="271.25" table:style-name="ce28">
            <text:p>271</text:p>
          </table:table-cell>
          <table:table-cell office:value-type="float" office:value="17930" table:style-name="ce36">
            <text:p>17.930</text:p>
          </table:table-cell>
          <table:table-cell office:value-type="float" office:value="2836" table:style-name="ce38">
            <text:p>2.836</text:p>
          </table:table-cell>
          <table:table-cell table:style-name="ce30"/>
          <table:table-cell office:value-type="float" office:value="45343.950000000012" table:formula="of:=[.B11]+[.C11]+[.D11]+[.E11]+[.F11]+[.G11]+[.H11]+[.I11]+[.J11]+[.K11]+[.L11]+[.P11]+[.AI11]" table:style-name="ce9">
            <text:p>45.344</text:p>
          </table:table-cell>
          <table:table-cell office:value-type="float" office:value="20766" table:formula="of:=([.AJ11]+[.AK11]+[.AL11])" table:style-name="ce10">
            <text:p>20.766</text:p>
          </table:table-cell>
          <table:table-cell office:value-type="percentage" office:value="0.68588692019885056" table:formula="of:=[.AM11]/([.AM11]+[.AN11]-[.AL11])" table:style-name="ce11">
            <text:p>68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3110" table:style-name="ce19">
            <text:p>13.110</text:p>
          </table:table-cell>
          <table:table-cell office:value-type="float" office:value="1295.5899999999999" table:style-name="ce38">
            <text:p>1.296</text:p>
          </table:table-cell>
          <table:table-cell office:value-type="float" office:value="7549.59" table:style-name="ce33">
            <text:p>7.550</text:p>
          </table:table-cell>
          <table:table-cell office:value-type="float" office:value="5990" table:style-name="ce36">
            <text:p>5.990</text:p>
          </table:table-cell>
          <table:table-cell office:value-type="float" office:value="2990" table:style-name="ce34">
            <text:p>2.990</text:p>
          </table:table-cell>
          <table:table-cell office:value-type="float" office:value="497.59" table:style-name="ce23">
            <text:p>498</text:p>
          </table:table-cell>
          <table:table-cell office:value-type="float" office:value="366.65" table:style-name="ce36">
            <text:p>367</text:p>
          </table:table-cell>
          <table:table-cell office:value-type="float" office:value="1750.05" table:style-name="ce38">
            <text:p>1.750</text:p>
          </table:table-cell>
          <table:table-cell office:value-type="float" office:value="759.34" table:style-name="ce35">
            <text:p>759</text:p>
          </table:table-cell>
          <table:table-cell office:value-type="float" office:value="164.84" table:style-name="ce35">
            <text:p>165</text:p>
          </table:table-cell>
          <table:table-cell table:style-name="ce35"/>
          <table:table-cell office:value-type="float" office:value="50.525188216039282" table:style-name="ce35">
            <text:p>51</text:p>
          </table:table-cell>
          <table:table-cell office:value-type="float" office:value="2.749590834697218" table:style-name="ce35">
            <text:p>3</text:p>
          </table:table-cell>
          <table:table-cell office:value-type="float" office:value="203.44918166939445" table:style-name="ce35">
            <text:p>203</text:p>
          </table:table-cell>
          <table:table-cell office:value-type="float" office:value="256.72396072013095" table:style-name="ce26">
            <text:p>257</text:p>
          </table:table-cell>
          <table:table-cell table:style-name="ce36"/>
          <table:table-cell office:value-type="float" office:value="6.16" table:style-name="ce36">
            <text:p>6</text:p>
          </table:table-cell>
          <table:table-cell table:number-columns-repeated="2" table:style-name="ce36"/>
          <table:table-cell office:value-type="float" office:value="6.93" table:style-name="ce36">
            <text:p>7</text:p>
          </table:table-cell>
          <table:table-cell table:style-name="ce36"/>
          <table:table-cell table:number-columns-repeated="3" table:style-name="ce35"/>
          <table:table-cell office:value-type="float" office:value="13.86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8.25" table:style-name="ce35">
            <text:p>68</text:p>
          </table:table-cell>
          <table:table-cell table:style-name="ce37"/>
          <table:table-cell office:value-type="float" office:value="7.86" table:style-name="ce35">
            <text:p>8</text:p>
          </table:table-cell>
          <table:table-cell table:number-columns-repeated="2" table:style-name="ce35"/>
          <table:table-cell table:style-name="ce36"/>
          <table:table-cell office:value-type="float" office:value="13.63" table:style-name="ce35">
            <text:p>14</text:p>
          </table:table-cell>
          <table:table-cell office:value-type="float" office:value="124.69" table:style-name="ce28">
            <text:p>125</text:p>
          </table:table-cell>
          <table:table-cell office:value-type="float" office:value="14680" table:style-name="ce36">
            <text:p>14.680</text:p>
          </table:table-cell>
          <table:table-cell office:value-type="float" office:value="1688.2160392798692" table:style-name="ce38">
            <text:p>1.688</text:p>
          </table:table-cell>
          <table:table-cell table:style-name="ce30"/>
          <table:table-cell office:value-type="float" office:value="34855.06396072013" table:formula="of:=[.B12]+[.C12]+[.D12]+[.E12]+[.F12]+[.G12]+[.H12]+[.I12]+[.J12]+[.K12]+[.L12]+[.P12]+[.AI12]" table:style-name="ce9">
            <text:p>34.855</text:p>
          </table:table-cell>
          <table:table-cell office:value-type="float" office:value="16368.216039279869" table:formula="of:=([.AJ12]+[.AK12]+[.AL12])" table:style-name="ce10">
            <text:p>16.368</text:p>
          </table:table-cell>
          <table:table-cell office:value-type="percentage" office:value="0.68045357424827402" table:formula="of:=[.AM12]/([.AM12]+[.AN12]-[.AL12])" table:style-name="ce11">
            <text:p>68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3570" table:style-name="ce19">
            <text:p>13.570</text:p>
          </table:table-cell>
          <table:table-cell office:value-type="float" office:value="3011.69" table:style-name="ce38">
            <text:p>3.012</text:p>
          </table:table-cell>
          <table:table-cell office:value-type="float" office:value="12308.19" table:style-name="ce33">
            <text:p>12.308</text:p>
          </table:table-cell>
          <table:table-cell office:value-type="float" office:value="10510" table:style-name="ce34">
            <text:p>10.510</text:p>
          </table:table-cell>
          <table:table-cell office:value-type="float" office:value="6330" table:style-name="ce34">
            <text:p>6.330</text:p>
          </table:table-cell>
          <table:table-cell office:value-type="float" office:value="1156.69" table:style-name="ce23">
            <text:p>1.157</text:p>
          </table:table-cell>
          <table:table-cell office:value-type="float" office:value="852.3" table:style-name="ce34">
            <text:p>852</text:p>
          </table:table-cell>
          <table:table-cell office:value-type="float" office:value="4068.11" table:style-name="ce38">
            <text:p>4.068</text:p>
          </table:table-cell>
          <table:table-cell office:value-type="float" office:value="184.43" table:style-name="ce35">
            <text:p>184</text:p>
          </table:table-cell>
          <table:table-cell office:value-type="float" office:value="383.18" table:style-name="ce35">
            <text:p>383</text:p>
          </table:table-cell>
          <table:table-cell table:style-name="ce35"/>
          <table:table-cell office:value-type="float" office:value="118.13162029459902" table:style-name="ce35">
            <text:p>118</text:p>
          </table:table-cell>
          <table:table-cell office:value-type="float" office:value="11.931260229132569" table:style-name="ce35">
            <text:p>12</text:p>
          </table:table-cell>
          <table:table-cell office:value-type="float" office:value="465.75252045826517" table:style-name="ce35">
            <text:p>466</text:p>
          </table:table-cell>
          <table:table-cell office:value-type="float" office:value="595.81540098199673" table:style-name="ce26">
            <text:p>596</text:p>
          </table:table-cell>
          <table:table-cell table:style-name="ce36"/>
          <table:table-cell office:value-type="float" office:value="14.32" table:style-name="ce34">
            <text:p>14</text:p>
          </table:table-cell>
          <table:table-cell table:number-columns-repeated="2" table:style-name="ce34"/>
          <table:table-cell office:value-type="float" office:value="16.11" table:style-name="ce34">
            <text:p>16</text:p>
          </table:table-cell>
          <table:table-cell table:style-name="ce34"/>
          <table:table-cell table:number-columns-repeated="3" table:style-name="ce35"/>
          <table:table-cell office:value-type="float" office:value="32.229999999999997" table:style-name="ce35">
            <text:p>32</text:p>
          </table:table-cell>
          <table:table-cell table:style-name="ce35"/>
          <table:table-cell office:value-type="float" office:value="158.63999999999999" table:style-name="ce35">
            <text:p>159</text:p>
          </table:table-cell>
          <table:table-cell table:style-name="ce37"/>
          <table:table-cell office:value-type="float" office:value="18.260000000000002" table:style-name="ce35">
            <text:p>18</text:p>
          </table:table-cell>
          <table:table-cell table:number-columns-repeated="2" table:style-name="ce35"/>
          <table:table-cell table:style-name="ce36"/>
          <table:table-cell office:value-type="float" office:value="31.69" table:style-name="ce35">
            <text:p>32</text:p>
          </table:table-cell>
          <table:table-cell office:value-type="float" office:value="271.25" table:style-name="ce28">
            <text:p>271</text:p>
          </table:table-cell>
          <table:table-cell office:value-type="float" office:value="12400" table:style-name="ce36">
            <text:p>12.400</text:p>
          </table:table-cell>
          <table:table-cell office:value-type="float" office:value="4016.2945990180033" table:style-name="ce32">
            <text:p>4.016</text:p>
          </table:table-cell>
          <table:table-cell office:value-type="float" office:value="9440" table:style-name="ce30">
            <text:p>9.440</text:p>
          </table:table-cell>
          <table:table-cell office:value-type="float" office:value="53241.655400982003" table:formula="of:=[.B13]+[.C13]+[.D13]+[.E13]+[.F13]+[.G13]+[.H13]+[.I13]+[.J13]+[.K13]+[.L13]+[.P13]+[.AI13]" table:style-name="ce9">
            <text:p>53.242</text:p>
          </table:table-cell>
          <table:table-cell office:value-type="float" office:value="25856.294599018001" table:formula="of:=([.AJ13]+[.AK13]+[.AL13])" table:style-name="ce10">
            <text:p>25.856</text:p>
          </table:table-cell>
          <table:table-cell office:value-type="percentage" office:value="0.76432992071948702" table:formula="of:=[.AM13]/([.AM13]+[.AN13]-[.AL13])" table:style-name="ce11">
            <text:p>76,4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7570" table:style-name="ce19">
            <text:p>7.570</text:p>
          </table:table-cell>
          <table:table-cell table:style-name="ce38"/>
          <table:table-cell office:value-type="float" office:value="5665" table:style-name="ce33">
            <text:p>5.665</text:p>
          </table:table-cell>
          <table:table-cell office:value-type="float" office:value="5800" table:style-name="ce34">
            <text:p>5.800</text:p>
          </table:table-cell>
          <table:table-cell office:value-type="float" office:value="5500" table:style-name="ce34">
            <text:p>5.500</text:p>
          </table:table-cell>
          <table:table-cell table:style-name="ce23"/>
          <table:table-cell table:style-name="ce34"/>
          <table:table-cell table:style-name="ce38"/>
          <table:table-cell office:value-type="float" office:value="580" table:style-name="ce35">
            <text:p>580</text:p>
          </table:table-cell>
          <table:table-cell table:number-columns-repeated="2" table:style-name="ce35"/>
          <table:table-cell office:value-type="float" office:value="10.008183306055647" table:style-name="ce35">
            <text:p>10</text:p>
          </table:table-cell>
          <table:table-cell office:value-type="float" office:value="23.895253682487724" table:style-name="ce35">
            <text:p>24</text:p>
          </table:table-cell>
          <table:table-cell office:value-type="float" office:value="77.790507364975468" table:style-name="ce35">
            <text:p>78</text:p>
          </table:table-cell>
          <table:table-cell office:value-type="float" office:value="111.69394435351884" table:style-name="ce26">
            <text:p>112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0630" table:style-name="ce36">
            <text:p>10.630</text:p>
          </table:table-cell>
          <table:table-cell office:value-type="float" office:value="5323.3060556464807" table:style-name="ce38">
            <text:p>5.323</text:p>
          </table:table-cell>
          <table:table-cell table:style-name="ce30"/>
          <table:table-cell office:value-type="float" office:value="25226.693944353519" table:formula="of:=[.B14]+[.C14]+[.D14]+[.E14]+[.F14]+[.G14]+[.H14]+[.I14]+[.J14]+[.K14]+[.L14]+[.P14]+[.AI14]" table:style-name="ce9">
            <text:p>25.227</text:p>
          </table:table-cell>
          <table:table-cell office:value-type="float" office:value="15953.306055646481" table:formula="of:=([.AJ14]+[.AK14]+[.AL14])" table:style-name="ce10">
            <text:p>15.953</text:p>
          </table:table-cell>
          <table:table-cell office:value-type="percentage" office:value="0.61259577329658865" table:formula="of:=[.AM14]/([.AM14]+[.AN14]-[.AL14])" table:style-name="ce11">
            <text:p>61,2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000" table:style-name="ce19">
            <text:p>3.000</text:p>
          </table:table-cell>
          <table:table-cell table:style-name="ce38"/>
          <table:table-cell office:value-type="float" office:value="1998" table:style-name="ce33">
            <text:p>1.998</text:p>
          </table:table-cell>
          <table:table-cell office:value-type="float" office:value="2360" table:style-name="ce34">
            <text:p>2.360</text:p>
          </table:table-cell>
          <table:table-cell office:value-type="float" office:value="1920" table:style-name="ce34">
            <text:p>1.920</text:p>
          </table:table-cell>
          <table:table-cell table:style-name="ce23"/>
          <table:table-cell table:style-name="ce34"/>
          <table:table-cell table:style-name="ce38"/>
          <table:table-cell office:value-type="float" office:value="130" table:style-name="ce35">
            <text:p>130</text:p>
          </table:table-cell>
          <table:table-cell table:number-columns-repeated="2" table:style-name="ce35"/>
          <table:table-cell office:value-type="float" office:value="8.9770867430441914" table:style-name="ce35">
            <text:p>9</text:p>
          </table:table-cell>
          <table:table-cell office:value-type="float" office:value="3.0932896890343704" table:style-name="ce35">
            <text:p>3</text:p>
          </table:table-cell>
          <table:table-cell office:value-type="float" office:value="16.186579378068743" table:style-name="ce35">
            <text:p>16</text:p>
          </table:table-cell>
          <table:table-cell office:value-type="float" office:value="28.256955810147304" table:style-name="ce26">
            <text:p>2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5440" table:style-name="ce36">
            <text:p>15.440</text:p>
          </table:table-cell>
          <table:table-cell office:value-type="float" office:value="526.74304418985275" table:style-name="ce38">
            <text:p>527</text:p>
          </table:table-cell>
          <table:table-cell office:value-type="float" office:value="3960" table:style-name="ce30">
            <text:p>3.960</text:p>
          </table:table-cell>
          <table:table-cell office:value-type="float" office:value="9436.2569558101477" table:formula="of:=[.B15]+[.C15]+[.D15]+[.E15]+[.F15]+[.G15]+[.H15]+[.I15]+[.J15]+[.K15]+[.L15]+[.P15]+[.AI15]" table:style-name="ce9">
            <text:p>9.436</text:p>
          </table:table-cell>
          <table:table-cell office:value-type="float" office:value="19926.743044189854" table:formula="of:=([.AJ15]+[.AK15]+[.AL15])" table:style-name="ce10">
            <text:p>19.927</text:p>
          </table:table-cell>
          <table:table-cell office:value-type="percentage" office:value="0.37146230586191187" table:formula="of:=[.AM15]/([.AM15]+[.AN15]-[.AL15])" table:style-name="ce11">
            <text:p>37,1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800" table:style-name="ce19">
            <text:p>7.800</text:p>
          </table:table-cell>
          <table:table-cell table:style-name="ce38"/>
          <table:table-cell office:value-type="float" office:value="5203" table:style-name="ce33">
            <text:p>5.203</text:p>
          </table:table-cell>
          <table:table-cell office:value-type="float" office:value="5260" table:style-name="ce34">
            <text:p>5.260</text:p>
          </table:table-cell>
          <table:table-cell office:value-type="float" office:value="1920" table:style-name="ce34">
            <text:p>1.920</text:p>
          </table:table-cell>
          <table:table-cell table:style-name="ce23"/>
          <table:table-cell table:style-name="ce34"/>
          <table:table-cell table:style-name="ce38"/>
          <table:table-cell office:value-type="float" office:value="630" table:style-name="ce35">
            <text:p>630</text:p>
          </table:table-cell>
          <table:table-cell table:number-columns-repeated="2" table:style-name="ce35"/>
          <table:table-cell office:value-type="float" office:value="15.450081833060555" table:style-name="ce35">
            <text:p>15</text:p>
          </table:table-cell>
          <table:table-cell office:value-type="float" office:value="4.2389525368248782" table:style-name="ce35">
            <text:p>4</text:p>
          </table:table-cell>
          <table:table-cell office:value-type="float" office:value="13.477905073649755" table:style-name="ce35">
            <text:p>13</text:p>
          </table:table-cell>
          <table:table-cell office:value-type="float" office:value="33.166939443535185" table:style-name="ce26">
            <text:p>33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17030" table:style-name="ce36">
            <text:p>17.030</text:p>
          </table:table-cell>
          <table:table-cell office:value-type="float" office:value="721.83306055646483" table:style-name="ce32">
            <text:p>722</text:p>
          </table:table-cell>
          <table:table-cell table:style-name="ce30"/>
          <table:table-cell office:value-type="float" office:value="20846.166939443534" table:formula="of:=[.B16]+[.C16]+[.D16]+[.E16]+[.F16]+[.G16]+[.H16]+[.I16]+[.J16]+[.K16]+[.L16]+[.P16]+[.AI16]" table:style-name="ce9">
            <text:p>20.846</text:p>
          </table:table-cell>
          <table:table-cell office:value-type="float" office:value="17751.833060556466" table:formula="of:=([.AJ16]+[.AK16]+[.AL16])" table:style-name="ce10">
            <text:p>17.752</text:p>
          </table:table-cell>
          <table:table-cell office:value-type="percentage" office:value="0.5400841219608149" table:formula="of:=[.AM16]/([.AM16]+[.AN16]-[.AL16])" table:style-name="ce11">
            <text:p>54,0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020" table:style-name="ce19">
            <text:p>3.020</text:p>
          </table:table-cell>
          <table:table-cell table:style-name="ce38"/>
          <table:table-cell office:value-type="float" office:value="3333" table:style-name="ce33">
            <text:p>3.333</text:p>
          </table:table-cell>
          <table:table-cell office:value-type="float" office:value="4300" table:style-name="ce34">
            <text:p>4.300</text:p>
          </table:table-cell>
          <table:table-cell office:value-type="float" office:value="5060" table:style-name="ce34">
            <text:p>5.060</text:p>
          </table:table-cell>
          <table:table-cell table:style-name="ce23"/>
          <table:table-cell table:style-name="ce34"/>
          <table:table-cell table:style-name="ce38"/>
          <table:table-cell office:value-type="float" office:value="630" table:style-name="ce35">
            <text:p>630</text:p>
          </table:table-cell>
          <table:table-cell table:number-columns-repeated="2" table:style-name="ce35"/>
          <table:table-cell office:value-type="float" office:value="64.738134206219314" table:style-name="ce35">
            <text:p>65</text:p>
          </table:table-cell>
          <table:table-cell office:value-type="float" office:value="25.351882160392798" table:style-name="ce35">
            <text:p>25</text:p>
          </table:table-cell>
          <table:table-cell office:value-type="float" office:value="85.703764320785595" table:style-name="ce35">
            <text:p>86</text:p>
          </table:table-cell>
          <table:table-cell office:value-type="float" office:value="175.79378068739771" table:style-name="ce26">
            <text:p>176</text:p>
          </table:table-cell>
          <table:table-cell table:style-name="ce36"/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table:number-columns-repeated="4" table:style-name="ce35"/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7160" table:style-name="ce36">
            <text:p>17.160</text:p>
          </table:table-cell>
          <table:table-cell office:value-type="float" office:value="2614.2062193126026" table:style-name="ce38">
            <text:p>2.614</text:p>
          </table:table-cell>
          <table:table-cell table:style-name="ce30"/>
          <table:table-cell office:value-type="float" office:value="16536.793780687396" table:formula="of:=[.B17]+[.C17]+[.D17]+[.E17]+[.F17]+[.G17]+[.H17]+[.I17]+[.J17]+[.K17]+[.L17]+[.P17]+[.AI17]" table:style-name="ce9">
            <text:p>16.537</text:p>
          </table:table-cell>
          <table:table-cell office:value-type="float" office:value="19774.206219312604" table:formula="of:=([.AJ17]+[.AK17]+[.AL17])" table:style-name="ce10">
            <text:p>19.774</text:p>
          </table:table-cell>
          <table:table-cell office:value-type="percentage" office:value="0.45542105094013924" table:formula="of:=[.AM17]/([.AM17]+[.AN17]-[.AL17])" table:style-name="ce11">
            <text:p>45,5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7280" table:style-name="ce19">
            <text:p>27.280</text:p>
          </table:table-cell>
          <table:table-cell office:value-type="float" office:value="11941.03" table:style-name="ce38">
            <text:p>11.941</text:p>
          </table:table-cell>
          <table:table-cell office:value-type="float" office:value="16375.03" table:style-name="ce33">
            <text:p>16.375</text:p>
          </table:table-cell>
          <table:table-cell office:value-type="float" office:value="12140" table:style-name="ce34">
            <text:p>12.140</text:p>
          </table:table-cell>
          <table:table-cell office:value-type="float" office:value="12720" table:style-name="ce34">
            <text:p>12.720</text:p>
          </table:table-cell>
          <table:table-cell office:value-type="float" office:value="3649.03" table:style-name="ce23">
            <text:p>3.649</text:p>
          </table:table-cell>
          <table:table-cell office:value-type="float" office:value="2688.75" table:style-name="ce34">
            <text:p>2.689</text:p>
          </table:table-cell>
          <table:table-cell office:value-type="float" office:value="12833.73" table:style-name="ce38">
            <text:p>12.834</text:p>
          </table:table-cell>
          <table:table-cell office:value-type="float" office:value="581.79999999999995" table:style-name="ce35">
            <text:p>582</text:p>
          </table:table-cell>
          <table:table-cell office:value-type="float" office:value="1208.8" table:style-name="ce35">
            <text:p>1.209</text:p>
          </table:table-cell>
          <table:table-cell office:value-type="float" office:value="25360" table:style-name="ce35">
            <text:p>25.360</text:p>
          </table:table-cell>
          <table:table-cell office:value-type="float" office:value="346.85314238952537" table:style-name="ce35">
            <text:p>347</text:p>
          </table:table-cell>
          <table:table-cell office:value-type="float" office:value="1.7757774140752862" table:style-name="ce35">
            <text:p>2</text:p>
          </table:table-cell>
          <table:table-cell office:value-type="float" office:value="1391.8215548281505" table:style-name="ce35">
            <text:p>1.392</text:p>
          </table:table-cell>
          <table:table-cell office:value-type="float" office:value="1740.4504746317511" table:style-name="ce26">
            <text:p>1.740</text:p>
          </table:table-cell>
          <table:table-cell table:style-name="ce36"/>
          <table:table-cell office:value-type="float" office:value="45.2" table:style-name="ce34">
            <text:p>45</text:p>
          </table:table-cell>
          <table:table-cell table:number-columns-repeated="2" table:style-name="ce34"/>
          <table:table-cell office:value-type="float" office:value="50.85" table:style-name="ce34">
            <text:p>51</text:p>
          </table:table-cell>
          <table:table-cell table:style-name="ce34"/>
          <table:table-cell table:number-columns-repeated="3" table:style-name="ce35"/>
          <table:table-cell office:value-type="float" office:value="101.68" table:style-name="ce35">
            <text:p>102</text:p>
          </table:table-cell>
          <table:table-cell table:style-name="ce35"/>
          <table:table-cell office:value-type="float" office:value="500.47" table:style-name="ce35">
            <text:p>500</text:p>
          </table:table-cell>
          <table:table-cell table:style-name="ce37"/>
          <table:table-cell office:value-type="float" office:value="99.62" table:style-name="ce35">
            <text:p>100</text:p>
          </table:table-cell>
          <table:table-cell table:number-columns-repeated="2" table:style-name="ce35"/>
          <table:table-cell table:style-name="ce36"/>
          <table:table-cell office:value-type="float" office:value="103.99" table:style-name="ce35">
            <text:p>104</text:p>
          </table:table-cell>
          <table:table-cell office:value-type="float" office:value="901.81000000000006" table:style-name="ce28">
            <text:p>902</text:p>
          </table:table-cell>
          <table:table-cell office:value-type="float" office:value="26180" table:style-name="ce36">
            <text:p>26.180</text:p>
          </table:table-cell>
          <table:table-cell office:value-type="float" office:value="16010.389525368249" table:style-name="ce32">
            <text:p>16.010</text:p>
          </table:table-cell>
          <table:table-cell office:value-type="float" office:value="10790" table:style-name="ce30">
            <text:p>10.790</text:p>
          </table:table-cell>
          <table:table-cell office:value-type="float" office:value="129420.43047463175" table:formula="of:=[.B18]+[.C18]+[.D18]+[.E18]+[.F18]+[.G18]+[.H18]+[.I18]+[.J18]+[.K18]+[.L18]+[.P18]+[.AI18]" table:style-name="ce9">
            <text:p>129.420</text:p>
          </table:table-cell>
          <table:table-cell office:value-type="float" office:value="52980.389525368249" table:formula="of:=([.AJ18]+[.AK18]+[.AL18])" table:style-name="ce10">
            <text:p>52.980</text:p>
          </table:table-cell>
          <table:table-cell office:value-type="percentage" office:value="0.75415076085897004" table:formula="of:=[.AM18]/([.AM18]+[.AN18]-[.AL18])" table:style-name="ce11">
            <text:p>75,4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20640" table:style-name="ce19">
            <text:p>20.640</text:p>
          </table:table-cell>
          <table:table-cell office:value-type="float" office:value="8020" table:style-name="ce39">
            <text:p>8.020</text:p>
          </table:table-cell>
          <table:table-cell office:value-type="float" office:value="16500" table:style-name="ce40">
            <text:p>16.500</text:p>
          </table:table-cell>
          <table:table-cell office:value-type="float" office:value="15300" table:style-name="ce41">
            <text:p>15.300</text:p>
          </table:table-cell>
          <table:table-cell office:value-type="float" office:value="6860" table:style-name="ce41">
            <text:p>6.860</text:p>
          </table:table-cell>
          <table:table-cell office:value-type="float" office:value="4060" table:style-name="ce23">
            <text:p>4.060</text:p>
          </table:table-cell>
          <table:table-cell office:value-type="float" office:value="1315" table:style-name="ce41">
            <text:p>1.315</text:p>
          </table:table-cell>
          <table:table-cell office:value-type="float" office:value="9620" table:style-name="ce39">
            <text:p>9.620</text:p>
          </table:table-cell>
          <table:table-cell office:value-type="float" office:value="990" table:style-name="ce42">
            <text:p>990</text:p>
          </table:table-cell>
          <table:table-cell table:style-name="ce42"/>
          <table:table-cell office:value-type="float" office:value="9120" table:style-name="ce42">
            <text:p>9.120</text:p>
          </table:table-cell>
          <table:table-cell office:value-type="float" office:value="1.4729950900163664" table:style-name="ce42">
            <text:p>1</text:p>
          </table:table-cell>
          <table:table-cell office:value-type="float" office:value="209.14566284779048" table:style-name="ce42">
            <text:p>209</text:p>
          </table:table-cell>
          <table:table-cell office:value-type="float" office:value="2482.2913256955812" table:style-name="ce43">
            <text:p>2.482</text:p>
          </table:table-cell>
          <table:table-cell office:value-type="float" office:value="2692.909983633388" table:style-name="ce26">
            <text:p>2.693</text:p>
          </table:table-cell>
          <table:table-cell table:style-name="ce43"/>
          <table:table-cell office:value-type="float" office:value="50" table:style-name="ce41">
            <text:p>50</text:p>
          </table:table-cell>
          <table:table-cell table:number-columns-repeated="2" table:style-name="ce41"/>
          <table:table-cell office:value-type="float" office:value="60" table:style-name="ce41">
            <text:p>60</text:p>
          </table:table-cell>
          <table:table-cell table:style-name="ce41"/>
          <table:table-cell table:number-columns-repeated="3" table:style-name="ce42"/>
          <table:table-cell office:value-type="float" office:value="46" table:style-name="ce42">
            <text:p>46</text:p>
          </table:table-cell>
          <table:table-cell office:value-type="float" office:value="200" table:style-name="ce42">
            <text:p>200</text:p>
          </table:table-cell>
          <table:table-cell office:value-type="float" office:value="380" table:style-name="ce42">
            <text:p>380</text:p>
          </table:table-cell>
          <table:table-cell table:style-name="ce44"/>
          <table:table-cell office:value-type="float" office:value="358" table:style-name="ce42">
            <text:p>358</text:p>
          </table:table-cell>
          <table:table-cell table:number-columns-repeated="2" table:style-name="ce42"/>
          <table:table-cell table:style-name="ce43"/>
          <table:table-cell office:value-type="float" office:value="172" table:style-name="ce42">
            <text:p>172</text:p>
          </table:table-cell>
          <table:table-cell office:value-type="float" office:value="1266" table:style-name="ce28">
            <text:p>1.266</text:p>
          </table:table-cell>
          <table:table-cell office:value-type="float" office:value="21700" table:style-name="ce43">
            <text:p>21.700</text:p>
          </table:table-cell>
          <table:table-cell office:value-type="float" office:value="11435.090016366612" table:style-name="ce39">
            <text:p>11.435</text:p>
          </table:table-cell>
          <table:table-cell table:style-name="ce30"/>
          <table:table-cell office:value-type="float" office:value="96383.909983633392" table:formula="of:=[.B19]+[.C19]+[.D19]+[.E19]+[.F19]+[.G19]+[.H19]+[.I19]+[.J19]+[.K19]+[.L19]+[.P19]+[.AI19]" table:style-name="ce9">
            <text:p>96.384</text:p>
          </table:table-cell>
          <table:table-cell office:value-type="float" office:value="33135.090016366608" table:formula="of:=([.AJ19]+[.AK19]+[.AL19])" table:style-name="ce45">
            <text:p>33.135</text:p>
          </table:table-cell>
          <table:table-cell office:value-type="percentage" office:value="0.74416811420435147" table:formula="of:=[.AM19]/([.AM19]+[.AN19]-[.AL19])" table:style-name="ce46">
            <text:p>74,4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34000" table:formula="of:=SUM([.B2:.B19])" table:style-name="ce47">
            <text:p>334.000</text:p>
          </table:table-cell>
          <table:table-cell office:value-type="float" office:value="104680" table:formula="of:=SUM([.C2:.C19])" table:style-name="ce47">
            <text:p>104.680</text:p>
          </table:table-cell>
          <table:table-cell office:value-type="float" office:value="254493" table:formula="of:=SUM([.D2:.D19])" table:style-name="ce47">
            <text:p>254.493</text:p>
          </table:table-cell>
          <table:table-cell office:value-type="float" office:value="219090" table:formula="of:=SUM([.E2:.E19])" table:style-name="ce47">
            <text:p>219.090</text:p>
          </table:table-cell>
          <table:table-cell office:value-type="float" office:value="158180" table:formula="of:=SUM([.F2:.F19])" table:style-name="ce47">
            <text:p>158.180</text:p>
          </table:table-cell>
          <table:table-cell office:value-type="float" office:value="35640" table:formula="of:=SUM([.G2:.G19])" table:style-name="ce47">
            <text:p>35.640</text:p>
          </table:table-cell>
          <table:table-cell office:value-type="float" office:value="15889.999999999998" table:formula="of:=SUM([.H2:.H19])" table:style-name="ce47">
            <text:p>15.890</text:p>
          </table:table-cell>
          <table:table-cell office:value-type="float" office:value="126840" table:formula="of:=SUM([.I2:.I19])" table:style-name="ce47">
            <text:p>126.840</text:p>
          </table:table-cell>
          <table:table-cell office:value-type="float" office:value="17820" table:formula="of:=SUM([.J2:.J19])" table:style-name="ce47">
            <text:p>17.820</text:p>
          </table:table-cell>
          <table:table-cell office:value-type="float" office:value="2140" table:formula="of:=SUM([.K2:.K19])" table:style-name="ce47">
            <text:p>2.140</text:p>
          </table:table-cell>
          <table:table-cell office:value-type="float" office:value="146750" table:formula="of:=SUM([.L2:.L19])" table:style-name="ce47">
            <text:p>146.750</text:p>
          </table:table-cell>
          <table:table-cell office:value-type="float" office:value="2640.0000000000009" table:formula="of:=SUM([.M2:.M19])" table:style-name="ce47">
            <text:p>2.640</text:p>
          </table:table-cell>
          <table:table-cell office:value-type="float" office:value="3200.0000000000005" table:formula="of:=SUM([.N2:.N19])" table:style-name="ce47">
            <text:p>3.200</text:p>
          </table:table-cell>
          <table:table-cell office:value-type="float" office:value="15478.000000000005" table:formula="of:=SUM([.O2:.O19])" table:style-name="ce47">
            <text:p>15.478</text:p>
          </table:table-cell>
          <table:table-cell office:value-type="float" office:value="21317.999999999996" table:formula="of:=SUM([.P2:.P19])" table:style-name="ce47">
            <text:p>21.318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670.00000000000011" table:formula="of:=SUM([.R2:.R19])" table:style-name="ce47">
            <text:p>670</text:p>
          </table:table-cell>
          <table:table-cell office:value-type="float" office:value="265" table:formula="of:=SUM([.S2:.S19])" table:style-name="ce47">
            <text:p>265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339.00000000000006" table:formula="of:=SUM([.U2:.U19])" table:style-name="ce47">
            <text:p>339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26" table:formula="of:=SUM([.Z2:.Z19])" table:style-name="ce47">
            <text:p>226</text:p>
          </table:table-cell>
          <table:table-cell office:value-type="float" office:value="2229" table:formula="of:=SUM([.AA2:.AA19])" table:style-name="ce47">
            <text:p>2.229</text:p>
          </table:table-cell>
          <table:table-cell office:value-type="float" office:value="3459" table:formula="of:=SUM([.AB2:.AB19])" table:style-name="ce47">
            <text:p>3.459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650" table:formula="of:=SUM([.AD2:.AD19])" table:style-name="ce47">
            <text:p>650</text:p>
          </table:table-cell>
          <table:table-cell office:value-type="float" office:value="358" table:formula="of:=SUM([.AE2:.AE19])" table:style-name="ce47">
            <text:p>358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02" table:formula="of:=SUM([.AG2:.AG19])" table:style-name="ce47">
            <text:p>202</text:p>
          </table:table-cell>
          <table:table-cell office:value-type="float" office:value="837.00000000000011" table:formula="of:=SUM([.AH2:.AH19])" table:style-name="ce47">
            <text:p>837</text:p>
          </table:table-cell>
          <table:table-cell office:value-type="float" office:value="9235" table:formula="of:=SUM([.AI2:.AI19])" table:style-name="ce47">
            <text:p>9.235</text:p>
          </table:table-cell>
          <table:table-cell office:value-type="float" office:value="478840" table:formula="of:=SUM([.AJ2:.AJ19])" table:style-name="ce47">
            <text:p>478.840</text:p>
          </table:table-cell>
          <table:table-cell office:value-type="float" office:value="146700" table:formula="of:=SUM([.AK2:.AK19])" table:style-name="ce47">
            <text:p>146.700</text:p>
          </table:table-cell>
          <table:table-cell office:value-type="float" office:value="57210" table:formula="of:=SUM([.AL2:.AL19])" table:style-name="ce47">
            <text:p>57.210</text:p>
          </table:table-cell>
          <table:table-cell office:value-type="float" office:value="1446075.9999999998" table:formula="of:=SUM([.AM2:.AM19])" table:style-name="ce15">
            <text:p>1.446.076</text:p>
          </table:table-cell>
          <table:table-cell office:value-type="float" office:value="682749.99999999988" table:formula="of:=SUM([.AN2:.AN19])" table:style-name="ce16">
            <text:p>682.750</text:p>
          </table:table-cell>
          <table:table-cell office:value-type="percentage" office:value="0.69804249436188948" table:formula="of:=[.AM20]/([.AM20]+[.AN20]-[.AL20])" table:style-name="ce48">
            <text:p>69,8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marz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57020" table:style-name="ce19">
            <text:p>57.020</text:p>
          </table:table-cell>
          <table:table-cell office:value-type="float" office:value="51540" table:style-name="ce20">
            <text:p>51.540</text:p>
          </table:table-cell>
          <table:table-cell office:value-type="float" office:value="38770" table:style-name="ce21">
            <text:p>38.770</text:p>
          </table:table-cell>
          <table:table-cell office:value-type="float" office:value="36720" table:style-name="ce22">
            <text:p>36.720</text:p>
          </table:table-cell>
          <table:table-cell office:value-type="float" office:value="31550" table:style-name="ce22">
            <text:p>31.550</text:p>
          </table:table-cell>
          <table:table-cell office:value-type="float" office:value="4060" table:style-name="ce23">
            <text:p>4.060</text:p>
          </table:table-cell>
          <table:table-cell office:value-type="float" office:value="2680" table:style-name="ce22">
            <text:p>2.680</text:p>
          </table:table-cell>
          <table:table-cell office:value-type="float" office:value="20060" table:style-name="ce20">
            <text:p>20.060</text:p>
          </table:table-cell>
          <table:table-cell office:value-type="float" office:value="1140" table:style-name="ce24">
            <text:p>1.140</text:p>
          </table:table-cell>
          <table:table-cell office:value-type="float" office:value="97.005988023952085" table:style-name="ce24">
            <text:p>97</text:p>
          </table:table-cell>
          <table:table-cell office:value-type="float" office:value="34200" table:style-name="ce24">
            <text:p>34.200</text:p>
          </table:table-cell>
          <table:table-cell office:value-type="float" office:value="878.60635696821521" table:style-name="ce24">
            <text:p>879</text:p>
          </table:table-cell>
          <table:table-cell office:value-type="float" office:value="912.65525672371643" table:style-name="ce25">
            <text:p>913</text:p>
          </table:table-cell>
          <table:table-cell office:value-type="float" office:value="2660.0097799511004" table:style-name="ce25">
            <text:p>2.660</text:p>
          </table:table-cell>
          <table:table-cell office:value-type="float" office:value="4451.2713936430318" table:style-name="ce26">
            <text:p>4.451</text:p>
          </table:table-cell>
          <table:table-cell table:style-name="ce25"/>
          <table:table-cell office:value-type="float" office:value="214" table:style-name="ce22">
            <text:p>214</text:p>
          </table:table-cell>
          <table:table-cell table:number-columns-repeated="4" table:style-name="ce22"/>
          <table:table-cell table:number-columns-repeated="3" table:style-name="ce24"/>
          <table:table-cell office:value-type="float" office:value="72" table:style-name="ce24">
            <text:p>72</text:p>
          </table:table-cell>
          <table:table-cell office:value-type="float" office:value="140" table:style-name="ce24">
            <text:p>140</text:p>
          </table:table-cell>
          <table:table-cell office:value-type="float" office:value="368" table:style-name="ce24">
            <text:p>368</text:p>
          </table:table-cell>
          <table:table-cell table:style-name="ce27"/>
          <table:table-cell office:value-type="float" office:value="192" table:style-name="ce25">
            <text:p>192</text:p>
          </table:table-cell>
          <table:table-cell office:value-type="float" office:value="234" table:style-name="ce25">
            <text:p>234</text:p>
          </table:table-cell>
          <table:table-cell table:style-name="ce25"/>
          <table:table-cell office:value-type="float" office:value="55" table:style-name="ce25">
            <text:p>55</text:p>
          </table:table-cell>
          <table:table-cell office:value-type="float" office:value="204" table:style-name="ce24">
            <text:p>204</text:p>
          </table:table-cell>
          <table:table-cell office:value-type="float" office:value="1479" table:style-name="ce28">
            <text:p>1.479</text:p>
          </table:table-cell>
          <table:table-cell office:value-type="float" office:value="56150" table:style-name="ce25">
            <text:p>56.150</text:p>
          </table:table-cell>
          <table:table-cell office:value-type="float" office:value="18721.722618333017" table:style-name="ce29">
            <text:p>18.722</text:p>
          </table:table-cell>
          <table:table-cell table:style-name="ce30"/>
          <table:table-cell office:value-type="float" office:value="283767.27738166699" table:formula="of:=[.B2]+[.C2]+[.D2]+[.E2]+[.F2]+[.G2]+[.H2]+[.I2]+[.J2]+[.K2]+[.L2]+[.P2]+[.AI2]" table:style-name="ce9">
            <text:p>283.767</text:p>
          </table:table-cell>
          <table:table-cell office:value-type="float" office:value="74871.72261833302" table:formula="of:=([.AJ2]+[.AK2]+[.AL2])" table:style-name="ce10">
            <text:p>74.872</text:p>
          </table:table-cell>
          <table:table-cell office:value-type="percentage" office:value="0.79123374028387039" table:formula="of:=[.AM2]/([.AM2]+[.AN2]-[.AL2])" table:style-name="ce11">
            <text:p>79,1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5080" table:style-name="ce19">
            <text:p>25.080</text:p>
          </table:table-cell>
          <table:table-cell office:value-type="float" office:value="33760" table:style-name="ce32">
            <text:p>33.760</text:p>
          </table:table-cell>
          <table:table-cell office:value-type="float" office:value="16740" table:style-name="ce33">
            <text:p>16.740</text:p>
          </table:table-cell>
          <table:table-cell office:value-type="float" office:value="11180" table:style-name="ce34">
            <text:p>11.180</text:p>
          </table:table-cell>
          <table:table-cell office:value-type="float" office:value="9760" table:style-name="ce34">
            <text:p>9.760</text:p>
          </table:table-cell>
          <table:table-cell office:value-type="float" office:value="6900" table:style-name="ce23">
            <text:p>6.900</text:p>
          </table:table-cell>
          <table:table-cell office:value-type="float" office:value="3230" table:style-name="ce34">
            <text:p>3.230</text:p>
          </table:table-cell>
          <table:table-cell office:value-type="float" office:value="7780" table:style-name="ce32">
            <text:p>7.780</text:p>
          </table:table-cell>
          <table:table-cell office:value-type="float" office:value="760" table:style-name="ce35">
            <text:p>760</text:p>
          </table:table-cell>
          <table:table-cell office:value-type="float" office:value="63.473053892215567" table:style-name="ce35">
            <text:p>63</text:p>
          </table:table-cell>
          <table:table-cell office:value-type="float" office:value="15240" table:style-name="ce35">
            <text:p>15.240</text:p>
          </table:table-cell>
          <table:table-cell office:value-type="float" office:value="625.15892420537898" table:style-name="ce35">
            <text:p>625</text:p>
          </table:table-cell>
          <table:table-cell office:value-type="float" office:value="21.381418092909538" table:style-name="ce36">
            <text:p>21</text:p>
          </table:table-cell>
          <table:table-cell office:value-type="float" office:value="2400.2444987775061" table:style-name="ce36">
            <text:p>2.400</text:p>
          </table:table-cell>
          <table:table-cell office:value-type="float" office:value="3046.7848410757947" table:style-name="ce26">
            <text:p>3.047</text:p>
          </table:table-cell>
          <table:table-cell table:style-name="ce36"/>
          <table:table-cell office:value-type="float" office:value="59" table:style-name="ce34">
            <text:p>59</text:p>
          </table:table-cell>
          <table:table-cell office:value-type="float" office:value="38" table:style-name="ce34">
            <text:p>38</text:p>
          </table:table-cell>
          <table:table-cell table:number-columns-repeated="3" table:style-name="ce34"/>
          <table:table-cell table:number-columns-repeated="4" table:style-name="ce35"/>
          <table:table-cell office:value-type="float" office:value="150" table:style-name="ce35">
            <text:p>150</text:p>
          </table:table-cell>
          <table:table-cell office:value-type="float" office:value="285" table:style-name="ce35">
            <text:p>285</text:p>
          </table:table-cell>
          <table:table-cell table:style-name="ce37"/>
          <table:table-cell table:style-name="ce36"/>
          <table:table-cell office:value-type="float" office:value="80" table:style-name="ce36">
            <text:p>80</text:p>
          </table:table-cell>
          <table:table-cell table:number-columns-repeated="2" table:style-name="ce36"/>
          <table:table-cell office:value-type="float" office:value="160" table:style-name="ce35">
            <text:p>160</text:p>
          </table:table-cell>
          <table:table-cell office:value-type="float" office:value="772" table:style-name="ce28">
            <text:p>772</text:p>
          </table:table-cell>
          <table:table-cell office:value-type="float" office:value="33160" table:style-name="ce36">
            <text:p>33.160</text:p>
          </table:table-cell>
          <table:table-cell office:value-type="float" office:value="12524.74210503199" table:style-name="ce38">
            <text:p>12.525</text:p>
          </table:table-cell>
          <table:table-cell table:style-name="ce30"/>
          <table:table-cell office:value-type="float" office:value="134312.257894968" table:formula="of:=[.B3]+[.C3]+[.D3]+[.E3]+[.F3]+[.G3]+[.H3]+[.I3]+[.J3]+[.K3]+[.L3]+[.P3]+[.AI3]" table:style-name="ce9">
            <text:p>134.312</text:p>
          </table:table-cell>
          <table:table-cell office:value-type="float" office:value="45684.74210503199" table:formula="of:=([.AJ3]+[.AK3]+[.AL3])" table:style-name="ce10">
            <text:p>45.685</text:p>
          </table:table-cell>
          <table:table-cell office:value-type="percentage" office:value="0.74619164705505092" table:formula="of:=[.AM3]/([.AM3]+[.AN3]-[.AL3])" table:style-name="ce11">
            <text:p>74,6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3380" table:style-name="ce19">
            <text:p>13.380</text:p>
          </table:table-cell>
          <table:table-cell office:value-type="float" office:value="10078.69" table:style-name="ce32">
            <text:p>10.079</text:p>
          </table:table-cell>
          <table:table-cell office:value-type="float" office:value="17346" table:style-name="ce33">
            <text:p>17.346</text:p>
          </table:table-cell>
          <table:table-cell office:value-type="float" office:value="8610" table:style-name="ce34">
            <text:p>8.610</text:p>
          </table:table-cell>
          <table:table-cell office:value-type="float" office:value="9140" table:style-name="ce34">
            <text:p>9.140</text:p>
          </table:table-cell>
          <table:table-cell office:value-type="float" office:value="2015.74" table:style-name="ce23">
            <text:p>2.016</text:p>
          </table:table-cell>
          <table:table-cell office:value-type="float" office:value="1607.38" table:style-name="ce34">
            <text:p>1.607</text:p>
          </table:table-cell>
          <table:table-cell office:value-type="float" office:value="7889.18" table:style-name="ce32">
            <text:p>7.889</text:p>
          </table:table-cell>
          <table:table-cell office:value-type="float" office:value="295.41000000000003" table:style-name="ce36">
            <text:p>295</text:p>
          </table:table-cell>
          <table:table-cell office:value-type="float" office:value="892.69031936127737" table:style-name="ce36">
            <text:p>893</text:p>
          </table:table-cell>
          <table:table-cell office:value-type="float" office:value="18306.72" table:style-name="ce36">
            <text:p>18.307</text:p>
          </table:table-cell>
          <table:table-cell office:value-type="float" office:value="2.0537897310513449" table:style-name="ce36">
            <text:p>2</text:p>
          </table:table-cell>
          <table:table-cell office:value-type="float" office:value="0.92909535452322745" table:style-name="ce36">
            <text:p>1</text:p>
          </table:table-cell>
          <table:table-cell office:value-type="float" office:value="754.98506112469443" table:style-name="ce36">
            <text:p>755</text:p>
          </table:table-cell>
          <table:table-cell office:value-type="float" office:value="757.96794621026902" table:style-name="ce26">
            <text:p>758</text:p>
          </table:table-cell>
          <table:table-cell table:style-name="ce36"/>
          <table:table-cell office:value-type="float" office:value="66.900000000000006" table:style-name="ce34">
            <text:p>67</text:p>
          </table:table-cell>
          <table:table-cell table:number-columns-repeated="4" table:style-name="ce34"/>
          <table:table-cell table:number-columns-repeated="3" table:style-name="ce35"/>
          <table:table-cell table:style-name="ce36"/>
          <table:table-cell office:value-type="float" office:value="304.10000000000002" table:style-name="ce36">
            <text:p>304</text:p>
          </table:table-cell>
          <table:table-cell office:value-type="float" office:value="506.54" table:style-name="ce36">
            <text:p>507</text:p>
          </table:table-cell>
          <table:table-cell table:style-name="ce37"/>
          <table:table-cell office:value-type="float" office:value="59" table:style-name="ce36">
            <text:p>59</text:p>
          </table:table-cell>
          <table:table-cell office:value-type="float" office:value="39" table:style-name="ce36">
            <text:p>39</text:p>
          </table:table-cell>
          <table:table-cell table:style-name="ce36"/>
          <table:table-cell office:value-type="float" office:value="39.1" table:style-name="ce36">
            <text:p>39</text:p>
          </table:table-cell>
          <table:table-cell table:style-name="ce36"/>
          <table:table-cell office:value-type="float" office:value="1014.64" table:style-name="ce28">
            <text:p>1.015</text:p>
          </table:table-cell>
          <table:table-cell office:value-type="float" office:value="15760" table:style-name="ce36">
            <text:p>15.760</text:p>
          </table:table-cell>
          <table:table-cell office:value-type="float" office:value="4713.5517344284535" table:style-name="ce32">
            <text:p>4.714</text:p>
          </table:table-cell>
          <table:table-cell office:value-type="float" office:value="7910" table:style-name="ce30">
            <text:p>7.910</text:p>
          </table:table-cell>
          <table:table-cell office:value-type="float" office:value="91334.418265571541" table:formula="of:=[.B4]+[.C4]+[.D4]+[.E4]+[.F4]+[.G4]+[.H4]+[.I4]+[.J4]+[.K4]+[.L4]+[.P4]+[.AI4]" table:style-name="ce9">
            <text:p>91.334</text:p>
          </table:table-cell>
          <table:table-cell office:value-type="float" office:value="28383.551734428453" table:formula="of:=([.AJ4]+[.AK4]+[.AL4])" table:style-name="ce10">
            <text:p>28.384</text:p>
          </table:table-cell>
          <table:table-cell office:value-type="percentage" office:value="0.81688647299089268" table:formula="of:=[.AM4]/([.AM4]+[.AN4]-[.AL4])" table:style-name="ce11">
            <text:p>81,6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0790" table:style-name="ce19">
            <text:p>30.790</text:p>
          </table:table-cell>
          <table:table-cell office:value-type="float" office:value="10760" table:style-name="ce38">
            <text:p>10.760</text:p>
          </table:table-cell>
          <table:table-cell office:value-type="float" office:value="19170" table:style-name="ce33">
            <text:p>19.170</text:p>
          </table:table-cell>
          <table:table-cell office:value-type="float" office:value="16560" table:style-name="ce34">
            <text:p>16.560</text:p>
          </table:table-cell>
          <table:table-cell office:value-type="float" office:value="18050" table:style-name="ce34">
            <text:p>18.050</text:p>
          </table:table-cell>
          <table:table-cell office:value-type="float" office:value="4320" table:style-name="ce23">
            <text:p>4.320</text:p>
          </table:table-cell>
          <table:table-cell office:value-type="float" office:value="1330" table:style-name="ce34">
            <text:p>1.330</text:p>
          </table:table-cell>
          <table:table-cell office:value-type="float" office:value="10500" table:style-name="ce38">
            <text:p>10.500</text:p>
          </table:table-cell>
          <table:table-cell office:value-type="float" office:value="540" table:style-name="ce35">
            <text:p>540</text:p>
          </table:table-cell>
          <table:table-cell office:value-type="float" office:value="36.926147704590825" table:style-name="ce35">
            <text:p>37</text:p>
          </table:table-cell>
          <table:table-cell office:value-type="float" office:value="5610" table:style-name="ce35">
            <text:p>5.610</text:p>
          </table:table-cell>
          <table:table-cell office:value-type="float" office:value="714.87775061124694" table:style-name="ce35">
            <text:p>715</text:p>
          </table:table-cell>
          <table:table-cell office:value-type="float" office:value="757.20660146699265" table:style-name="ce35">
            <text:p>757</text:p>
          </table:table-cell>
          <table:table-cell office:value-type="float" office:value="1308.4657701711492" table:style-name="ce35">
            <text:p>1.308</text:p>
          </table:table-cell>
          <table:table-cell office:value-type="float" office:value="2780.5501222493886" table:style-name="ce26">
            <text:p>2.781</text:p>
          </table:table-cell>
          <table:table-cell table:style-name="ce36"/>
          <table:table-cell office:value-type="float" office:value="84" table:style-name="ce34">
            <text:p>84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397" table:style-name="ce35">
            <text:p>397</text:p>
          </table:table-cell>
          <table:table-cell table:style-name="ce37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table:style-name="ce36"/>
          <table:table-cell office:value-type="float" office:value="249" table:style-name="ce35">
            <text:p>249</text:p>
          </table:table-cell>
          <table:table-cell office:value-type="float" office:value="870" table:style-name="ce28">
            <text:p>870</text:p>
          </table:table-cell>
          <table:table-cell office:value-type="float" office:value="42140" table:style-name="ce36">
            <text:p>42.140</text:p>
          </table:table-cell>
          <table:table-cell office:value-type="float" office:value="7337.5237300460212" table:style-name="ce38">
            <text:p>7.338</text:p>
          </table:table-cell>
          <table:table-cell table:style-name="ce30"/>
          <table:table-cell office:value-type="float" office:value="121317.47626995399" table:formula="of:=[.B5]+[.C5]+[.D5]+[.E5]+[.F5]+[.G5]+[.H5]+[.I5]+[.J5]+[.K5]+[.L5]+[.P5]+[.AI5]" table:style-name="ce9">
            <text:p>121.317</text:p>
          </table:table-cell>
          <table:table-cell office:value-type="float" office:value="49477.523730046021" table:formula="of:=([.AJ5]+[.AK5]+[.AL5])" table:style-name="ce10">
            <text:p>49.478</text:p>
          </table:table-cell>
          <table:table-cell office:value-type="percentage" office:value="0.71031046734362235" table:formula="of:=[.AM5]/([.AM5]+[.AN5]-[.AL5])" table:style-name="ce11">
            <text:p>71,0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1530" table:style-name="ce19">
            <text:p>11.530</text:p>
          </table:table-cell>
          <table:table-cell office:value-type="float" office:value="5741.3099999999995" table:style-name="ce32">
            <text:p>5.741</text:p>
          </table:table-cell>
          <table:table-cell office:value-type="float" office:value="8115" table:style-name="ce33">
            <text:p>8.115</text:p>
          </table:table-cell>
          <table:table-cell office:value-type="float" office:value="9250" table:style-name="ce34">
            <text:p>9.250</text:p>
          </table:table-cell>
          <table:table-cell office:value-type="float" office:value="3100" table:style-name="ce34">
            <text:p>3.100</text:p>
          </table:table-cell>
          <table:table-cell office:value-type="float" office:value="304.26" table:style-name="ce23">
            <text:p>304</text:p>
          </table:table-cell>
          <table:table-cell office:value-type="float" office:value="242.62" table:style-name="ce34">
            <text:p>243</text:p>
          </table:table-cell>
          <table:table-cell office:value-type="float" office:value="1190.82" table:style-name="ce32">
            <text:p>1.191</text:p>
          </table:table-cell>
          <table:table-cell office:value-type="float" office:value="384.59000000000003" table:style-name="ce35">
            <text:p>385</text:p>
          </table:table-cell>
          <table:table-cell office:value-type="float" office:value="148.82664670658681" table:style-name="ce35">
            <text:p>149</text:p>
          </table:table-cell>
          <table:table-cell office:value-type="float" office:value="2763.28" table:style-name="ce35">
            <text:p>2.7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2.79" table:style-name="ce36">
            <text:p>113</text:p>
          </table:table-cell>
          <table:table-cell office:value-type="float" office:value="112.79" table:style-name="ce26">
            <text:p>113</text:p>
          </table:table-cell>
          <table:table-cell table:style-name="ce36"/>
          <table:table-cell office:value-type="float" office:value="10.1" table:style-name="ce34">
            <text:p>10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45.9" table:style-name="ce35">
            <text:p>46</text:p>
          </table:table-cell>
          <table:table-cell office:value-type="float" office:value="76.459999999999994" table:style-name="ce35">
            <text:p>76</text:p>
          </table:table-cell>
          <table:table-cell table:style-name="ce37"/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float" office:value="5.9" table:style-name="ce36">
            <text:p>6</text:p>
          </table:table-cell>
          <table:table-cell table:style-name="ce35"/>
          <table:table-cell office:value-type="float" office:value="202.35999999999999" table:style-name="ce28">
            <text:p>202</text:p>
          </table:table-cell>
          <table:table-cell office:value-type="float" office:value="12820" table:style-name="ce36">
            <text:p>12.820</text:p>
          </table:table-cell>
          <table:table-cell office:value-type="float" office:value="3554.1733532934131" table:style-name="ce32">
            <text:p>3.554</text:p>
          </table:table-cell>
          <table:table-cell table:style-name="ce30"/>
          <table:table-cell office:value-type="float" office:value="43085.856646706583" table:formula="of:=[.B6]+[.C6]+[.D6]+[.E6]+[.F6]+[.G6]+[.H6]+[.I6]+[.J6]+[.K6]+[.L6]+[.P6]+[.AI6]" table:style-name="ce9">
            <text:p>43.086</text:p>
          </table:table-cell>
          <table:table-cell office:value-type="float" office:value="16374.173353293412" table:formula="of:=([.AJ6]+[.AK6]+[.AL6])" table:style-name="ce10">
            <text:p>16.374</text:p>
          </table:table-cell>
          <table:table-cell office:value-type="percentage" office:value="0.72461881782949966" table:formula="of:=[.AM6]/([.AM6]+[.AN6]-[.AL6])" table:style-name="ce11">
            <text:p>72,4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41320" table:style-name="ce19">
            <text:p>41.320</text:p>
          </table:table-cell>
          <table:table-cell office:value-type="float" office:value="14280" table:style-name="ce32">
            <text:p>14.280</text:p>
          </table:table-cell>
          <table:table-cell office:value-type="float" office:value="22494" table:style-name="ce33">
            <text:p>22.494</text:p>
          </table:table-cell>
          <table:table-cell office:value-type="float" office:value="15830" table:style-name="ce34">
            <text:p>15.830</text:p>
          </table:table-cell>
          <table:table-cell office:value-type="float" office:value="11120" table:style-name="ce34">
            <text:p>11.120</text:p>
          </table:table-cell>
          <table:table-cell office:value-type="float" office:value="2520" table:style-name="ce23">
            <text:p>2.520</text:p>
          </table:table-cell>
          <table:table-cell office:value-type="float" office:value="1705" table:style-name="ce34">
            <text:p>1.705</text:p>
          </table:table-cell>
          <table:table-cell office:value-type="float" office:value="4800" table:style-name="ce32">
            <text:p>4.800</text:p>
          </table:table-cell>
          <table:table-cell office:value-type="float" office:value="680" table:style-name="ce35">
            <text:p>680</text:p>
          </table:table-cell>
          <table:table-cell office:value-type="float" office:value="37.824351297405187" table:style-name="ce35">
            <text:p>38</text:p>
          </table:table-cell>
          <table:table-cell office:value-type="float" office:value="14560" table:style-name="ce35">
            <text:p>14.560</text:p>
          </table:table-cell>
          <table:table-cell office:value-type="float" office:value="52.322738386308068" table:style-name="ce35">
            <text:p>52</text:p>
          </table:table-cell>
          <table:table-cell office:value-type="float" office:value="10.574572127139366" table:style-name="ce36">
            <text:p>11</text:p>
          </table:table-cell>
          <table:table-cell office:value-type="float" office:value="716.65036674816633" table:style-name="ce36">
            <text:p>717</text:p>
          </table:table-cell>
          <table:table-cell office:value-type="float" office:value="779.54767726161379" table:style-name="ce26">
            <text:p>78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25" table:style-name="ce36">
            <text:p>25</text:p>
          </table:table-cell>
          <table:table-cell office:value-type="float" office:value="45" table:style-name="ce36">
            <text:p>45</text:p>
          </table:table-cell>
          <table:table-cell table:number-columns-repeated="2" table:style-name="ce36"/>
          <table:table-cell table:style-name="ce35"/>
          <table:table-cell office:value-type="float" office:value="70" table:style-name="ce28">
            <text:p>70</text:p>
          </table:table-cell>
          <table:table-cell office:value-type="float" office:value="96930" table:style-name="ce36">
            <text:p>96.930</text:p>
          </table:table-cell>
          <table:table-cell office:value-type="float" office:value="7477.6279714409811" table:style-name="ce32">
            <text:p>7.478</text:p>
          </table:table-cell>
          <table:table-cell table:style-name="ce30"/>
          <table:table-cell office:value-type="float" office:value="130196.37202855901" table:formula="of:=[.B7]+[.C7]+[.D7]+[.E7]+[.F7]+[.G7]+[.H7]+[.I7]+[.J7]+[.K7]+[.L7]+[.P7]+[.AI7]" table:style-name="ce9">
            <text:p>130.196</text:p>
          </table:table-cell>
          <table:table-cell office:value-type="float" office:value="104407.62797144098" table:formula="of:=([.AJ7]+[.AK7]+[.AL7])" table:style-name="ce10">
            <text:p>104.408</text:p>
          </table:table-cell>
          <table:table-cell office:value-type="percentage" office:value="0.55496228550476123" table:formula="of:=[.AM7]/([.AM7]+[.AN7]-[.AL7])" table:style-name="ce11">
            <text:p>55,5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9840" table:style-name="ce19">
            <text:p>9.840</text:p>
          </table:table-cell>
          <table:table-cell office:value-type="float" office:value="3460" table:style-name="ce38">
            <text:p>3.460</text:p>
          </table:table-cell>
          <table:table-cell office:value-type="float" office:value="8337" table:style-name="ce33">
            <text:p>8.337</text:p>
          </table:table-cell>
          <table:table-cell office:value-type="float" office:value="5635" table:style-name="ce34">
            <text:p>5.635</text:p>
          </table:table-cell>
          <table:table-cell office:value-type="float" office:value="4600" table:style-name="ce34">
            <text:p>4.600</text:p>
          </table:table-cell>
          <table:table-cell table:style-name="ce23"/>
          <table:table-cell office:value-type="float" office:value="1355" table:style-name="ce34">
            <text:p>1.355</text:p>
          </table:table-cell>
          <table:table-cell office:value-type="float" office:value="6320" table:style-name="ce38">
            <text:p>6.320</text:p>
          </table:table-cell>
          <table:table-cell office:value-type="float" office:value="240" table:style-name="ce36">
            <text:p>240</text:p>
          </table:table-cell>
          <table:table-cell office:value-type="float" office:value="46.307385229540913" table:style-name="ce36">
            <text:p>46</text:p>
          </table:table-cell>
          <table:table-cell office:value-type="float" office:value="4560" table:style-name="ce36">
            <text:p>4.560</text:p>
          </table:table-cell>
          <table:table-cell office:value-type="float" office:value="408.21515892420541" table:style-name="ce36">
            <text:p>408</text:p>
          </table:table-cell>
          <table:table-cell office:value-type="float" office:value="613.71638141809296" table:style-name="ce35">
            <text:p>614</text:p>
          </table:table-cell>
          <table:table-cell office:value-type="float" office:value="1251.1002444987776" table:style-name="ce35">
            <text:p>1.251</text:p>
          </table:table-cell>
          <table:table-cell office:value-type="float" office:value="2273.0317848410759" table:style-name="ce26">
            <text:p>2.273</text:p>
          </table:table-cell>
          <table:table-cell table:style-name="ce36"/>
          <table:table-cell office:value-type="float" office:value="73" table:style-name="ce34">
            <text:p>73</text:p>
          </table:table-cell>
          <table:table-cell table:number-columns-repeated="4" table:style-name="ce34"/>
          <table:table-cell table:number-columns-repeated="3" table:style-name="ce35"/>
          <table:table-cell table:number-columns-repeated="2" table:style-name="ce36"/>
          <table:table-cell office:value-type="float" office:value="315" table:style-name="ce36">
            <text:p>315</text:p>
          </table:table-cell>
          <table:table-cell table:style-name="ce37"/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table:number-columns-repeated="2" table:style-name="ce36"/>
          <table:table-cell office:value-type="float" office:value="443" table:style-name="ce28">
            <text:p>443</text:p>
          </table:table-cell>
          <table:table-cell office:value-type="float" office:value="23580" table:style-name="ce36">
            <text:p>23.580</text:p>
          </table:table-cell>
          <table:table-cell office:value-type="float" office:value="9190.6608299293839" table:style-name="ce38">
            <text:p>9.191</text:p>
          </table:table-cell>
          <table:table-cell table:style-name="ce30"/>
          <table:table-cell office:value-type="float" office:value="47109.33917007062" table:formula="of:=[.B8]+[.C8]+[.D8]+[.E8]+[.F8]+[.G8]+[.H8]+[.I8]+[.J8]+[.K8]+[.L8]+[.P8]+[.AI8]" table:style-name="ce9">
            <text:p>47.109</text:p>
          </table:table-cell>
          <table:table-cell office:value-type="float" office:value="32770.660829929388" table:formula="of:=([.AJ8]+[.AK8]+[.AL8])" table:style-name="ce10">
            <text:p>32.771</text:p>
          </table:table-cell>
          <table:table-cell office:value-type="percentage" office:value="0.58975136667589656" table:formula="of:=[.AM8]/([.AM8]+[.AN8]-[.AL8])" table:style-name="ce11">
            <text:p>58,9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540" table:style-name="ce19">
            <text:p>2.540</text:p>
          </table:table-cell>
          <table:table-cell office:value-type="float" office:value="1420" table:style-name="ce38">
            <text:p>1.420</text:p>
          </table:table-cell>
          <table:table-cell office:value-type="float" office:value="1346" table:style-name="ce33">
            <text:p>1.346</text:p>
          </table:table-cell>
          <table:table-cell office:value-type="float" office:value="1265" table:style-name="ce34">
            <text:p>1.265</text:p>
          </table:table-cell>
          <table:table-cell office:value-type="float" office:value="1150" table:style-name="ce34">
            <text:p>1.150</text:p>
          </table:table-cell>
          <table:table-cell table:style-name="ce23"/>
          <table:table-cell table:style-name="ce34"/>
          <table:table-cell table:style-name="ce38"/>
          <table:table-cell office:value-type="float" office:value="80" table:style-name="ce35">
            <text:p>80</text:p>
          </table:table-cell>
          <table:table-cell office:value-type="float" office:value="0.69860279441117767" table:style-name="ce35">
            <text:p>1</text:p>
          </table:table-cell>
          <table:table-cell office:value-type="float" office:value="5090" table:style-name="ce35">
            <text:p>5.090</text:p>
          </table:table-cell>
          <table:table-cell office:value-type="float" office:value="1.7970660146699269" table:style-name="ce35">
            <text:p>2</text:p>
          </table:table-cell>
          <table:table-cell office:value-type="float" office:value="0.81295843520782396" table:style-name="ce35">
            <text:p>1</text:p>
          </table:table-cell>
          <table:table-cell office:value-type="float" office:value="6.8031784841075806" table:style-name="ce35">
            <text:p>7</text:p>
          </table:table-cell>
          <table:table-cell office:value-type="float" office:value="9.4132029339853318" table:style-name="ce26">
            <text:p>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style-name="ce36"/>
          <table:table-cell table:style-name="ce35"/>
          <table:table-cell office:value-type="float" office:value="15" table:style-name="ce28">
            <text:p>15</text:p>
          </table:table-cell>
          <table:table-cell office:value-type="float" office:value="2480" table:style-name="ce36">
            <text:p>2.480</text:p>
          </table:table-cell>
          <table:table-cell office:value-type="float" office:value="129.88819427160351" table:style-name="ce38">
            <text:p>130</text:p>
          </table:table-cell>
          <table:table-cell table:style-name="ce30"/>
          <table:table-cell office:value-type="float" office:value="12916.111805728397" table:formula="of:=[.B9]+[.C9]+[.D9]+[.E9]+[.F9]+[.G9]+[.H9]+[.I9]+[.J9]+[.K9]+[.L9]+[.P9]+[.AI9]" table:style-name="ce9">
            <text:p>12.916</text:p>
          </table:table-cell>
          <table:table-cell office:value-type="float" office:value="2609.8881942716034" table:formula="of:=([.AJ9]+[.AK9]+[.AL9])" table:style-name="ce10">
            <text:p>2.610</text:p>
          </table:table-cell>
          <table:table-cell office:value-type="percentage" office:value="0.83190208719105996" table:formula="of:=[.AM9]/([.AM9]+[.AN9]-[.AL9])" table:style-name="ce11">
            <text:p>83,1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4970" table:style-name="ce19">
            <text:p>64.970</text:p>
          </table:table-cell>
          <table:table-cell office:value-type="float" office:value="30620" table:style-name="ce32">
            <text:p>30.620</text:p>
          </table:table-cell>
          <table:table-cell office:value-type="float" office:value="42784" table:style-name="ce33">
            <text:p>42.784</text:p>
          </table:table-cell>
          <table:table-cell office:value-type="float" office:value="35570" table:style-name="ce34">
            <text:p>35.570</text:p>
          </table:table-cell>
          <table:table-cell office:value-type="float" office:value="20620" table:style-name="ce34">
            <text:p>20.620</text:p>
          </table:table-cell>
          <table:table-cell office:value-type="float" office:value="3520" table:style-name="ce23">
            <text:p>3.520</text:p>
          </table:table-cell>
          <table:table-cell office:value-type="float" office:value="3080" table:style-name="ce34">
            <text:p>3.080</text:p>
          </table:table-cell>
          <table:table-cell office:value-type="float" office:value="22440" table:style-name="ce32">
            <text:p>22.440</text:p>
          </table:table-cell>
          <table:table-cell office:value-type="float" office:value="800" table:style-name="ce36">
            <text:p>800</text:p>
          </table:table-cell>
          <table:table-cell office:value-type="float" office:value="1698.4031936127747" table:style-name="ce36">
            <text:p>1.698</text:p>
          </table:table-cell>
          <table:table-cell office:value-type="float" office:value="21730" table:style-name="ce36">
            <text:p>21.730</text:p>
          </table:table-cell>
          <table:table-cell office:value-type="float" office:value="719.84107579462102" table:style-name="ce36">
            <text:p>720</text:p>
          </table:table-cell>
          <table:table-cell office:value-type="float" office:value="233.11858190709049" table:style-name="ce36">
            <text:p>233</text:p>
          </table:table-cell>
          <table:table-cell office:value-type="float" office:value="3972.2555012224939" table:style-name="ce36">
            <text:p>3.972</text:p>
          </table:table-cell>
          <table:table-cell office:value-type="float" office:value="4925.2151589242058" table:style-name="ce26">
            <text:p>4.925</text:p>
          </table:table-cell>
          <table:table-cell table:style-name="ce36"/>
          <table:table-cell office:value-type="float" office:value="190" table:style-name="ce34">
            <text:p>190</text:p>
          </table:table-cell>
          <table:table-cell office:value-type="float" office:value="105" table:style-name="ce34">
            <text:p>105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office:value-type="float" office:value="817" table:style-name="ce36">
            <text:p>817</text:p>
          </table:table-cell>
          <table:table-cell table:style-name="ce37"/>
          <table:table-cell office:value-type="float" office:value="195" table:style-name="ce36">
            <text:p>195</text:p>
          </table:table-cell>
          <table:table-cell office:value-type="float" office:value="670" table:style-name="ce36">
            <text:p>670</text:p>
          </table:table-cell>
          <table:table-cell table:number-columns-repeated="2" table:style-name="ce36"/>
          <table:table-cell office:value-type="float" office:value="244" table:style-name="ce36">
            <text:p>244</text:p>
          </table:table-cell>
          <table:table-cell office:value-type="float" office:value="2422" table:style-name="ce28">
            <text:p>2.422</text:p>
          </table:table-cell>
          <table:table-cell office:value-type="float" office:value="64560" table:style-name="ce36">
            <text:p>64.560</text:p>
          </table:table-cell>
          <table:table-cell office:value-type="float" office:value="19203.381647463018" table:style-name="ce32">
            <text:p>19.203</text:p>
          </table:table-cell>
          <table:table-cell office:value-type="float" office:value="7040" table:style-name="ce30">
            <text:p>7.040</text:p>
          </table:table-cell>
          <table:table-cell office:value-type="float" office:value="255179.61835253699" table:formula="of:=[.B10]+[.C10]+[.D10]+[.E10]+[.F10]+[.G10]+[.H10]+[.I10]+[.J10]+[.K10]+[.L10]+[.P10]+[.AI10]" table:style-name="ce9">
            <text:p>255.180</text:p>
          </table:table-cell>
          <table:table-cell office:value-type="float" office:value="90803.381647463015" table:formula="of:=([.AJ10]+[.AK10]+[.AL10])" table:style-name="ce10">
            <text:p>90.803</text:p>
          </table:table-cell>
          <table:table-cell office:value-type="percentage" office:value="0.75286882559172774" table:formula="of:=[.AM10]/([.AM10]+[.AN10]-[.AL10])" table:style-name="ce11">
            <text:p>75,2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1580" table:style-name="ce19">
            <text:p>11.580</text:p>
          </table:table-cell>
          <table:table-cell office:value-type="float" office:value="4250.09" table:style-name="ce38">
            <text:p>4.250</text:p>
          </table:table-cell>
          <table:table-cell office:value-type="float" office:value="9557" table:style-name="ce33">
            <text:p>9.557</text:p>
          </table:table-cell>
          <table:table-cell office:value-type="float" office:value="7450" table:style-name="ce34">
            <text:p>7.450</text:p>
          </table:table-cell>
          <table:table-cell office:value-type="float" office:value="5740" table:style-name="ce34">
            <text:p>5.740</text:p>
          </table:table-cell>
          <table:table-cell office:value-type="float" office:value="761.3" table:style-name="ce23">
            <text:p>761</text:p>
          </table:table-cell>
          <table:table-cell office:value-type="float" office:value="562.73" table:style-name="ce34">
            <text:p>563</text:p>
          </table:table-cell>
          <table:table-cell office:value-type="float" office:value="1870.28" table:style-name="ce38">
            <text:p>1.870</text:p>
          </table:table-cell>
          <table:table-cell office:value-type="float" office:value="212.8" table:style-name="ce35">
            <text:p>213</text:p>
          </table:table-cell>
          <table:table-cell office:value-type="float" office:value="8.1063373253493012" table:style-name="ce35">
            <text:p>8</text:p>
          </table:table-cell>
          <table:table-cell office:value-type="float" office:value="2958.28" table:style-name="ce35">
            <text:p>2.958</text:p>
          </table:table-cell>
          <table:table-cell office:value-type="float" office:value="128.88" table:style-name="ce35">
            <text:p>129</text:p>
          </table:table-cell>
          <table:table-cell office:value-type="float" office:value="148.96" table:style-name="ce35">
            <text:p>149</text:p>
          </table:table-cell>
          <table:table-cell office:value-type="float" office:value="542.5" table:style-name="ce35">
            <text:p>543</text:p>
          </table:table-cell>
          <table:table-cell office:value-type="float" office:value="820.34" table:style-name="ce26">
            <text:p>820</text:p>
          </table:table-cell>
          <table:table-cell table:style-name="ce36"/>
          <table:table-cell office:value-type="float" office:value="19.48" table:style-name="ce34">
            <text:p>19</text:p>
          </table:table-cell>
          <table:table-cell office:value-type="float" office:value="8.84" table:style-name="ce34">
            <text:p>9</text:p>
          </table:table-cell>
          <table:table-cell table:number-columns-repeated="3" table:style-name="ce34"/>
          <table:table-cell table:number-columns-repeated="6" table:style-name="ce35"/>
          <table:table-cell table:style-name="ce37"/>
          <table:table-cell table:style-name="ce35"/>
          <table:table-cell office:value-type="float" office:value="8" table:style-name="ce35">
            <text:p>8</text:p>
          </table:table-cell>
          <table:table-cell table:style-name="ce35"/>
          <table:table-cell office:value-type="float" office:value="8.99" table:style-name="ce36">
            <text:p>9</text:p>
          </table:table-cell>
          <table:table-cell office:value-type="float" office:value="67.89" table:style-name="ce35">
            <text:p>68</text:p>
          </table:table-cell>
          <table:table-cell office:value-type="float" office:value="113.2" table:style-name="ce28">
            <text:p>113</text:p>
          </table:table-cell>
          <table:table-cell office:value-type="float" office:value="18170" table:style-name="ce36">
            <text:p>18.170</text:p>
          </table:table-cell>
          <table:table-cell office:value-type="float" office:value="1616.8936626746506" table:style-name="ce38">
            <text:p>1.617</text:p>
          </table:table-cell>
          <table:table-cell table:style-name="ce30"/>
          <table:table-cell office:value-type="float" office:value="45884.126337325346" table:formula="of:=[.B11]+[.C11]+[.D11]+[.E11]+[.F11]+[.G11]+[.H11]+[.I11]+[.J11]+[.K11]+[.L11]+[.P11]+[.AI11]" table:style-name="ce9">
            <text:p>45.884</text:p>
          </table:table-cell>
          <table:table-cell office:value-type="float" office:value="19786.893662674651" table:formula="of:=([.AJ11]+[.AK11]+[.AL11])" table:style-name="ce10">
            <text:p>19.787</text:p>
          </table:table-cell>
          <table:table-cell office:value-type="percentage" office:value="0.69869672097868063" table:formula="of:=[.AM11]/([.AM11]+[.AN11]-[.AL11])" table:style-name="ce11">
            <text:p>69,8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440" table:style-name="ce19">
            <text:p>10.440</text:p>
          </table:table-cell>
          <table:table-cell office:value-type="float" office:value="2250.06" table:style-name="ce38">
            <text:p>2.250</text:p>
          </table:table-cell>
          <table:table-cell office:value-type="float" office:value="6634" table:style-name="ce33">
            <text:p>6.634</text:p>
          </table:table-cell>
          <table:table-cell office:value-type="float" office:value="5100" table:style-name="ce36">
            <text:p>5.100</text:p>
          </table:table-cell>
          <table:table-cell office:value-type="float" office:value="4000" table:style-name="ce34">
            <text:p>4.000</text:p>
          </table:table-cell>
          <table:table-cell office:value-type="float" office:value="403.04" table:style-name="ce23">
            <text:p>403</text:p>
          </table:table-cell>
          <table:table-cell office:value-type="float" office:value="297.92" table:style-name="ce36">
            <text:p>298</text:p>
          </table:table-cell>
          <table:table-cell office:value-type="float" office:value="990.15" table:style-name="ce38">
            <text:p>990</text:p>
          </table:table-cell>
          <table:table-cell office:value-type="float" office:value="292.65999999999997" table:style-name="ce35">
            <text:p>293</text:p>
          </table:table-cell>
          <table:table-cell office:value-type="float" office:value="5.9881736526946101" table:style-name="ce35">
            <text:p>6</text:p>
          </table:table-cell>
          <table:table-cell office:value-type="float" office:value="1566.15" table:style-name="ce35">
            <text:p>1.566</text:p>
          </table:table-cell>
          <table:table-cell office:value-type="float" office:value="72.594303178484097" table:style-name="ce35">
            <text:p>73</text:p>
          </table:table-cell>
          <table:table-cell office:value-type="float" office:value="80.834327628361862" table:style-name="ce35">
            <text:p>81</text:p>
          </table:table-cell>
          <table:table-cell office:value-type="float" office:value="303.73200488997554" table:style-name="ce35">
            <text:p>304</text:p>
          </table:table-cell>
          <table:table-cell office:value-type="float" office:value="457.16063569682149" table:style-name="ce26">
            <text:p>457</text:p>
          </table:table-cell>
          <table:table-cell table:style-name="ce36"/>
          <table:table-cell office:value-type="float" office:value="10.31" table:style-name="ce36">
            <text:p>10</text:p>
          </table:table-cell>
          <table:table-cell office:value-type="float" office:value="4.68" table:style-name="ce36">
            <text:p>5</text:p>
          </table:table-cell>
          <table:table-cell table:number-columns-repeated="3" table:style-name="ce36"/>
          <table:table-cell table:number-columns-repeated="6" table:style-name="ce35"/>
          <table:table-cell table:style-name="ce37"/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table:style-name="ce35"/>
          <table:table-cell office:value-type="float" office:value="4.76" table:style-name="ce36">
            <text:p>5</text:p>
          </table:table-cell>
          <table:table-cell office:value-type="float" office:value="37.93" table:style-name="ce35">
            <text:p>38</text:p>
          </table:table-cell>
          <table:table-cell office:value-type="float" office:value="121.68" table:style-name="ce28">
            <text:p>122</text:p>
          </table:table-cell>
          <table:table-cell office:value-type="float" office:value="17300" table:style-name="ce36">
            <text:p>17.300</text:p>
          </table:table-cell>
          <table:table-cell office:value-type="float" office:value="1171.1511906504838" table:style-name="ce38">
            <text:p>1.171</text:p>
          </table:table-cell>
          <table:table-cell table:style-name="ce30"/>
          <table:table-cell office:value-type="float" office:value="32558.808809349517" table:formula="of:=[.B12]+[.C12]+[.D12]+[.E12]+[.F12]+[.G12]+[.H12]+[.I12]+[.J12]+[.K12]+[.L12]+[.P12]+[.AI12]" table:style-name="ce9">
            <text:p>32.559</text:p>
          </table:table-cell>
          <table:table-cell office:value-type="float" office:value="18471.151190650482" table:formula="of:=([.AJ12]+[.AK12]+[.AL12])" table:style-name="ce10">
            <text:p>18.471</text:p>
          </table:table-cell>
          <table:table-cell office:value-type="percentage" office:value="0.63803320263918528" table:formula="of:=[.AM12]/([.AM12]+[.AN12]-[.AL12])" table:style-name="ce11">
            <text:p>63,8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1160" table:style-name="ce19">
            <text:p>11.160</text:p>
          </table:table-cell>
          <table:table-cell office:value-type="float" office:value="5797" table:style-name="ce38">
            <text:p>5.797</text:p>
          </table:table-cell>
          <table:table-cell office:value-type="float" office:value="10271" table:style-name="ce33">
            <text:p>10.271</text:p>
          </table:table-cell>
          <table:table-cell office:value-type="float" office:value="8390" table:style-name="ce34">
            <text:p>8.390</text:p>
          </table:table-cell>
          <table:table-cell office:value-type="float" office:value="8000" table:style-name="ce34">
            <text:p>8.000</text:p>
          </table:table-cell>
          <table:table-cell office:value-type="float" office:value="1038.3900000000001" table:style-name="ce23">
            <text:p>1.038</text:p>
          </table:table-cell>
          <table:table-cell office:value-type="float" office:value="767.55" table:style-name="ce34">
            <text:p>768</text:p>
          </table:table-cell>
          <table:table-cell office:value-type="float" office:value="2551.0100000000002" table:style-name="ce38">
            <text:p>2.551</text:p>
          </table:table-cell>
          <table:table-cell office:value-type="float" office:value="290.26" table:style-name="ce35">
            <text:p>290</text:p>
          </table:table-cell>
          <table:table-cell office:value-type="float" office:value="21.635628742514974" table:style-name="ce35">
            <text:p>22</text:p>
          </table:table-cell>
          <table:table-cell office:value-type="float" office:value="4035.01" table:style-name="ce35">
            <text:p>4.035</text:p>
          </table:table-cell>
          <table:table-cell office:value-type="float" office:value="243.0027139364303" table:style-name="ce35">
            <text:p>243</text:p>
          </table:table-cell>
          <table:table-cell office:value-type="float" office:value="225.50051344743275" table:style-name="ce35">
            <text:p>226</text:p>
          </table:table-cell>
          <table:table-cell office:value-type="float" office:value="842.97955990220055" table:style-name="ce35">
            <text:p>843</text:p>
          </table:table-cell>
          <table:table-cell office:value-type="float" office:value="1311.4827872860637" table:style-name="ce26">
            <text:p>1.311</text:p>
          </table:table-cell>
          <table:table-cell table:style-name="ce36"/>
          <table:table-cell office:value-type="float" office:value="26.58" table:style-name="ce34">
            <text:p>27</text:p>
          </table:table-cell>
          <table:table-cell office:value-type="float" office:value="12.06" table:style-name="ce34">
            <text:p>12</text:p>
          </table:table-cell>
          <table:table-cell table:number-columns-repeated="3" table:style-name="ce34"/>
          <table:table-cell table:number-columns-repeated="6" table:style-name="ce35"/>
          <table:table-cell table:style-name="ce37"/>
          <table:table-cell office:value-type="float" office:value="59" table:style-name="ce35">
            <text:p>59</text:p>
          </table:table-cell>
          <table:table-cell office:value-type="float" office:value="39" table:style-name="ce35">
            <text:p>39</text:p>
          </table:table-cell>
          <table:table-cell table:style-name="ce35"/>
          <table:table-cell office:value-type="float" office:value="12.27" table:style-name="ce36">
            <text:p>12</text:p>
          </table:table-cell>
          <table:table-cell office:value-type="float" office:value="92.6" table:style-name="ce35">
            <text:p>93</text:p>
          </table:table-cell>
          <table:table-cell office:value-type="float" office:value="241.51" table:style-name="ce28">
            <text:p>242</text:p>
          </table:table-cell>
          <table:table-cell office:value-type="float" office:value="14900" table:style-name="ce36">
            <text:p>14.900</text:p>
          </table:table-cell>
          <table:table-cell office:value-type="float" office:value="4171.8215839714221" table:style-name="ce32">
            <text:p>4.172</text:p>
          </table:table-cell>
          <table:table-cell table:style-name="ce30"/>
          <table:table-cell office:value-type="float" office:value="53874.848416028588" table:formula="of:=[.B13]+[.C13]+[.D13]+[.E13]+[.F13]+[.G13]+[.H13]+[.I13]+[.J13]+[.K13]+[.L13]+[.P13]+[.AI13]" table:style-name="ce9">
            <text:p>53.875</text:p>
          </table:table-cell>
          <table:table-cell office:value-type="float" office:value="19071.821583971421" table:formula="of:=([.AJ13]+[.AK13]+[.AL13])" table:style-name="ce10">
            <text:p>19.072</text:p>
          </table:table-cell>
          <table:table-cell office:value-type="percentage" office:value="0.7385511691764487" table:formula="of:=[.AM13]/([.AM13]+[.AN13]-[.AL13])" table:style-name="ce11">
            <text:p>73,8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8200" table:style-name="ce19">
            <text:p>8.200</text:p>
          </table:table-cell>
          <table:table-cell office:value-type="float" office:value="3560" table:style-name="ce38">
            <text:p>3.560</text:p>
          </table:table-cell>
          <table:table-cell office:value-type="float" office:value="4571" table:style-name="ce33">
            <text:p>4.571</text:p>
          </table:table-cell>
          <table:table-cell office:value-type="float" office:value="4920" table:style-name="ce34">
            <text:p>4.920</text:p>
          </table:table-cell>
          <table:table-cell office:value-type="float" office:value="5580" table:style-name="ce34">
            <text:p>5.580</text:p>
          </table:table-cell>
          <table:table-cell table:style-name="ce23"/>
          <table:table-cell table:style-name="ce34"/>
          <table:table-cell table:style-name="ce38"/>
          <table:table-cell office:value-type="float" office:value="200" table:style-name="ce35">
            <text:p>200</text:p>
          </table:table-cell>
          <table:table-cell office:value-type="float" office:value="23.053892215568862" table:style-name="ce35">
            <text:p>23</text:p>
          </table:table-cell>
          <table:table-cell table:style-name="ce35"/>
          <table:table-cell office:value-type="float" office:value="64.388753056234719" table:style-name="ce35">
            <text:p>64</text:p>
          </table:table-cell>
          <table:table-cell office:value-type="float" office:value="76.033007334963315" table:style-name="ce35">
            <text:p>76</text:p>
          </table:table-cell>
          <table:table-cell office:value-type="float" office:value="392.32885085574571" table:style-name="ce35">
            <text:p>392</text:p>
          </table:table-cell>
          <table:table-cell office:value-type="float" office:value="532.75061124694378" table:style-name="ce26">
            <text:p>533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4" table:style-name="ce34"/>
          <table:table-cell table:number-columns-repeated="6" table:style-name="ce35"/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6" table:style-name="ce36">
            <text:p>6</text:p>
          </table:table-cell>
          <table:table-cell table:style-name="ce35"/>
          <table:table-cell office:value-type="float" office:value="139" table:style-name="ce28">
            <text:p>139</text:p>
          </table:table-cell>
          <table:table-cell office:value-type="float" office:value="9620" table:style-name="ce36">
            <text:p>9.620</text:p>
          </table:table-cell>
          <table:table-cell office:value-type="float" office:value="4469.195496537488" table:style-name="ce38">
            <text:p>4.469</text:p>
          </table:table-cell>
          <table:table-cell table:style-name="ce30"/>
          <table:table-cell office:value-type="float" office:value="27725.804503462514" table:formula="of:=[.B14]+[.C14]+[.D14]+[.E14]+[.F14]+[.G14]+[.H14]+[.I14]+[.J14]+[.K14]+[.L14]+[.P14]+[.AI14]" table:style-name="ce9">
            <text:p>27.726</text:p>
          </table:table-cell>
          <table:table-cell office:value-type="float" office:value="14089.195496537488" table:formula="of:=([.AJ14]+[.AK14]+[.AL14])" table:style-name="ce10">
            <text:p>14.089</text:p>
          </table:table-cell>
          <table:table-cell office:value-type="percentage" office:value="0.66305881868856897" table:formula="of:=[.AM14]/([.AM14]+[.AN14]-[.AL14])" table:style-name="ce11">
            <text:p>66,3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460" table:style-name="ce19">
            <text:p>3.460</text:p>
          </table:table-cell>
          <table:table-cell table:style-name="ce38"/>
          <table:table-cell office:value-type="float" office:value="1503" table:style-name="ce33">
            <text:p>1.503</text:p>
          </table:table-cell>
          <table:table-cell office:value-type="float" office:value="2280" table:style-name="ce34">
            <text:p>2.280</text:p>
          </table:table-cell>
          <table:table-cell office:value-type="float" office:value="3790" table:style-name="ce34">
            <text:p>3.790</text:p>
          </table:table-cell>
          <table:table-cell table:style-name="ce23"/>
          <table:table-cell table:style-name="ce34"/>
          <table:table-cell table:style-name="ce38"/>
          <table:table-cell office:value-type="float" office:value="80" table:style-name="ce35">
            <text:p>80</text:p>
          </table:table-cell>
          <table:table-cell office:value-type="float" office:value="5.4890219560878242" table:style-name="ce35">
            <text:p>5</text:p>
          </table:table-cell>
          <table:table-cell table:style-name="ce35"/>
          <table:table-cell office:value-type="float" office:value="74.119804400977998" table:style-name="ce35">
            <text:p>74</text:p>
          </table:table-cell>
          <table:table-cell office:value-type="float" office:value="66.38753056234718" table:style-name="ce35">
            <text:p>66</text:p>
          </table:table-cell>
          <table:table-cell office:value-type="float" office:value="243.45354523227385" table:style-name="ce35">
            <text:p>243</text:p>
          </table:table-cell>
          <table:table-cell office:value-type="float" office:value="383.96088019559903" table:style-name="ce26">
            <text:p>384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7750" table:style-name="ce36">
            <text:p>7.750</text:p>
          </table:table-cell>
          <table:table-cell office:value-type="float" office:value="1020.5500978483133" table:style-name="ce38">
            <text:p>1.021</text:p>
          </table:table-cell>
          <table:table-cell table:style-name="ce30"/>
          <table:table-cell office:value-type="float" office:value="11534.449902151686" table:formula="of:=[.B15]+[.C15]+[.D15]+[.E15]+[.F15]+[.G15]+[.H15]+[.I15]+[.J15]+[.K15]+[.L15]+[.P15]+[.AI15]" table:style-name="ce9">
            <text:p>11.534</text:p>
          </table:table-cell>
          <table:table-cell office:value-type="float" office:value="8770.5500978483142" table:formula="of:=([.AJ15]+[.AK15]+[.AL15])" table:style-name="ce10">
            <text:p>8.771</text:p>
          </table:table-cell>
          <table:table-cell office:value-type="percentage" office:value="0.56805958641475918" table:formula="of:=[.AM15]/([.AM15]+[.AN15]-[.AL15])" table:style-name="ce11">
            <text:p>56,8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040" table:style-name="ce19">
            <text:p>7.040</text:p>
          </table:table-cell>
          <table:table-cell table:style-name="ce38"/>
          <table:table-cell office:value-type="float" office:value="4642" table:style-name="ce33">
            <text:p>4.642</text:p>
          </table:table-cell>
          <table:table-cell office:value-type="float" office:value="4940" table:style-name="ce34">
            <text:p>4.940</text:p>
          </table:table-cell>
          <table:table-cell office:value-type="float" office:value="3790" table:style-name="ce34">
            <text:p>3.790</text:p>
          </table:table-cell>
          <table:table-cell table:style-name="ce23"/>
          <table:table-cell table:style-name="ce34"/>
          <table:table-cell table:style-name="ce38"/>
          <table:table-cell office:value-type="float" office:value="800" table:style-name="ce35">
            <text:p>800</text:p>
          </table:table-cell>
          <table:table-cell office:value-type="float" office:value="14.770459081836327" table:style-name="ce35">
            <text:p>15</text:p>
          </table:table-cell>
          <table:table-cell table:style-name="ce35"/>
          <table:table-cell office:value-type="float" office:value="67.995110024449886" table:style-name="ce35">
            <text:p>68</text:p>
          </table:table-cell>
          <table:table-cell office:value-type="float" office:value="22.18826405867971" table:style-name="ce35">
            <text:p>22</text:p>
          </table:table-cell>
          <table:table-cell office:value-type="float" office:value="163.83863080684597" table:style-name="ce35">
            <text:p>164</text:p>
          </table:table-cell>
          <table:table-cell office:value-type="float" office:value="254.02200488997556" table:style-name="ce26">
            <text:p>254</text:p>
          </table:table-cell>
          <table:table-cell table:style-name="ce36"/>
          <table:table-cell table:style-name="ce34"/>
          <table:table-cell office:value-type="float" office:value="5" table:style-name="ce34">
            <text:p>5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118" table:style-name="ce35">
            <text:p>118</text:p>
          </table:table-cell>
          <table:table-cell table:style-name="ce37"/>
          <table:table-cell office:value-type="float" office:value="20" table:style-name="ce35">
            <text:p>20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office:value-type="float" office:value="5" table:style-name="ce36">
            <text:p>5</text:p>
          </table:table-cell>
          <table:table-cell table:style-name="ce35"/>
          <table:table-cell office:value-type="float" office:value="198" table:style-name="ce28">
            <text:p>198</text:p>
          </table:table-cell>
          <table:table-cell office:value-type="float" office:value="11540" table:style-name="ce36">
            <text:p>11.540</text:p>
          </table:table-cell>
          <table:table-cell office:value-type="float" office:value="2746.2075360281883" table:style-name="ce32">
            <text:p>2.746</text:p>
          </table:table-cell>
          <table:table-cell table:style-name="ce30"/>
          <table:table-cell office:value-type="float" office:value="21678.792463971811" table:formula="of:=[.B16]+[.C16]+[.D16]+[.E16]+[.F16]+[.G16]+[.H16]+[.I16]+[.J16]+[.K16]+[.L16]+[.P16]+[.AI16]" table:style-name="ce9">
            <text:p>21.679</text:p>
          </table:table-cell>
          <table:table-cell office:value-type="float" office:value="14286.207536028189" table:formula="of:=([.AJ16]+[.AK16]+[.AL16])" table:style-name="ce10">
            <text:p>14.286</text:p>
          </table:table-cell>
          <table:table-cell office:value-type="percentage" office:value="0.60277471052333687" table:formula="of:=[.AM16]/([.AM16]+[.AN16]-[.AL16])" table:style-name="ce11">
            <text:p>60,2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2770" table:style-name="ce19">
            <text:p>2.770</text:p>
          </table:table-cell>
          <table:table-cell table:style-name="ce38"/>
          <table:table-cell office:value-type="float" office:value="3245" table:style-name="ce33">
            <text:p>3.245</text:p>
          </table:table-cell>
          <table:table-cell office:value-type="float" office:value="3790" table:style-name="ce34">
            <text:p>3.790</text:p>
          </table:table-cell>
          <table:table-cell office:value-type="float" office:value="5020" table:style-name="ce34">
            <text:p>5.020</text:p>
          </table:table-cell>
          <table:table-cell table:style-name="ce23"/>
          <table:table-cell table:style-name="ce34"/>
          <table:table-cell table:style-name="ce38"/>
          <table:table-cell office:value-type="float" office:value="520" table:style-name="ce35">
            <text:p>520</text:p>
          </table:table-cell>
          <table:table-cell office:value-type="float" office:value="17.864271457085827" table:style-name="ce35">
            <text:p>18</text:p>
          </table:table-cell>
          <table:table-cell table:style-name="ce35"/>
          <table:table-cell office:value-type="float" office:value="65.953545232273839" table:style-name="ce35">
            <text:p>66</text:p>
          </table:table-cell>
          <table:table-cell office:value-type="float" office:value="35.788508557457213" table:style-name="ce35">
            <text:p>36</text:p>
          </table:table-cell>
          <table:table-cell office:value-type="float" office:value="303.96699266503668" table:style-name="ce35">
            <text:p>304</text:p>
          </table:table-cell>
          <table:table-cell office:value-type="float" office:value="405.70904645476776" table:style-name="ce26">
            <text:p>406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table:style-name="ce37"/>
          <table:table-cell office:value-type="float" office:value="35" table:style-name="ce35">
            <text:p>35</text:p>
          </table:table-cell>
          <table:table-cell office:value-type="float" office:value="201" table:style-name="ce35">
            <text:p>201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75" table:style-name="ce28">
            <text:p>275</text:p>
          </table:table-cell>
          <table:table-cell office:value-type="float" office:value="17240" table:style-name="ce36">
            <text:p>17.240</text:p>
          </table:table-cell>
          <table:table-cell office:value-type="float" office:value="3321.4266820881467" table:style-name="ce38">
            <text:p>3.321</text:p>
          </table:table-cell>
          <table:table-cell table:style-name="ce30"/>
          <table:table-cell office:value-type="float" office:value="16043.573317911852" table:formula="of:=[.B17]+[.C17]+[.D17]+[.E17]+[.F17]+[.G17]+[.H17]+[.I17]+[.J17]+[.K17]+[.L17]+[.P17]+[.AI17]" table:style-name="ce9">
            <text:p>16.044</text:p>
          </table:table-cell>
          <table:table-cell office:value-type="float" office:value="20561.426682088146" table:formula="of:=([.AJ17]+[.AK17]+[.AL17])" table:style-name="ce10">
            <text:p>20.561</text:p>
          </table:table-cell>
          <table:table-cell office:value-type="percentage" office:value="0.43828912219401317" table:formula="of:=[.AM17]/([.AM17]+[.AN17]-[.AL17])" table:style-name="ce11">
            <text:p>43,8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4880" table:style-name="ce19">
            <text:p>24.880</text:p>
          </table:table-cell>
          <table:table-cell office:value-type="float" office:value="18622.849999999999" table:style-name="ce38">
            <text:p>18.623</text:p>
          </table:table-cell>
          <table:table-cell office:value-type="float" office:value="11800" table:style-name="ce33">
            <text:p>11.800</text:p>
          </table:table-cell>
          <table:table-cell office:value-type="float" office:value="13300" table:style-name="ce34">
            <text:p>13.300</text:p>
          </table:table-cell>
          <table:table-cell office:value-type="float" office:value="9120" table:style-name="ce34">
            <text:p>9.120</text:p>
          </table:table-cell>
          <table:table-cell office:value-type="float" office:value="2877.27" table:style-name="ce23">
            <text:p>2.877</text:p>
          </table:table-cell>
          <table:table-cell office:value-type="float" office:value="2126.8000000000002" table:style-name="ce34">
            <text:p>2.127</text:p>
          </table:table-cell>
          <table:table-cell office:value-type="float" office:value="7068.56" table:style-name="ce38">
            <text:p>7.069</text:p>
          </table:table-cell>
          <table:table-cell office:value-type="float" office:value="804.28" table:style-name="ce35">
            <text:p>804</text:p>
          </table:table-cell>
          <table:table-cell office:value-type="float" office:value="48.102195608782438" table:style-name="ce35">
            <text:p>48</text:p>
          </table:table-cell>
          <table:table-cell office:value-type="float" office:value="11180.56" table:style-name="ce35">
            <text:p>11.181</text:p>
          </table:table-cell>
          <table:table-cell office:value-type="float" office:value="497.36894865525676" table:style-name="ce35">
            <text:p>497</text:p>
          </table:table-cell>
          <table:table-cell office:value-type="float" office:value="567.63547677261613" table:style-name="ce35">
            <text:p>568</text:p>
          </table:table-cell>
          <table:table-cell office:value-type="float" office:value="2249.2053056234718" table:style-name="ce35">
            <text:p>2.249</text:p>
          </table:table-cell>
          <table:table-cell office:value-type="float" office:value="3314.2097310513445" table:style-name="ce26">
            <text:p>3.314</text:p>
          </table:table-cell>
          <table:table-cell table:style-name="ce36"/>
          <table:table-cell office:value-type="float" office:value="73.63" table:style-name="ce34">
            <text:p>74</text:p>
          </table:table-cell>
          <table:table-cell office:value-type="float" office:value="33.42" table:style-name="ce34">
            <text:p>33</text:p>
          </table:table-cell>
          <table:table-cell table:number-columns-repeated="3" table:style-name="ce34"/>
          <table:table-cell table:number-columns-repeated="6" table:style-name="ce35"/>
          <table:table-cell table:style-name="ce37"/>
          <table:table-cell office:value-type="float" office:value="50" table:style-name="ce35">
            <text:p>50</text:p>
          </table:table-cell>
          <table:table-cell table:number-columns-repeated="2" table:style-name="ce35"/>
          <table:table-cell office:value-type="float" office:value="33.979999999999997" table:style-name="ce36">
            <text:p>34</text:p>
          </table:table-cell>
          <table:table-cell office:value-type="float" office:value="260.58" table:style-name="ce35">
            <text:p>261</text:p>
          </table:table-cell>
          <table:table-cell office:value-type="float" office:value="451.61" table:style-name="ce28">
            <text:p>452</text:p>
          </table:table-cell>
          <table:table-cell office:value-type="float" office:value="16580" table:style-name="ce36">
            <text:p>16.580</text:p>
          </table:table-cell>
          <table:table-cell office:value-type="float" office:value="9537.1080733398721" table:style-name="ce32">
            <text:p>9.537</text:p>
          </table:table-cell>
          <table:table-cell office:value-type="float" office:value="8460" table:style-name="ce30">
            <text:p>8.460</text:p>
          </table:table-cell>
          <table:table-cell office:value-type="float" office:value="105594.24192666014" table:formula="of:=[.B18]+[.C18]+[.D18]+[.E18]+[.F18]+[.G18]+[.H18]+[.I18]+[.J18]+[.K18]+[.L18]+[.P18]+[.AI18]" table:style-name="ce9">
            <text:p>105.594</text:p>
          </table:table-cell>
          <table:table-cell office:value-type="float" office:value="34577.10807333987" table:formula="of:=([.AJ18]+[.AK18]+[.AL18])" table:style-name="ce10">
            <text:p>34.577</text:p>
          </table:table-cell>
          <table:table-cell office:value-type="percentage" office:value="0.80170951043065108" table:formula="of:=[.AM18]/([.AM18]+[.AN18]-[.AL18])" table:style-name="ce11">
            <text:p>80,1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7400" table:style-name="ce19">
            <text:p>17.400</text:p>
          </table:table-cell>
          <table:table-cell office:value-type="float" office:value="15640" table:style-name="ce39">
            <text:p>15.640</text:p>
          </table:table-cell>
          <table:table-cell office:value-type="float" office:value="14071" table:style-name="ce40">
            <text:p>14.071</text:p>
          </table:table-cell>
          <table:table-cell office:value-type="float" office:value="13390" table:style-name="ce41">
            <text:p>13.390</text:p>
          </table:table-cell>
          <table:table-cell office:value-type="float" office:value="9180" table:style-name="ce41">
            <text:p>9.180</text:p>
          </table:table-cell>
          <table:table-cell office:value-type="float" office:value="1760" table:style-name="ce23">
            <text:p>1.760</text:p>
          </table:table-cell>
          <table:table-cell office:value-type="float" office:value="1345" table:style-name="ce41">
            <text:p>1.345</text:p>
          </table:table-cell>
          <table:table-cell office:value-type="float" office:value="9080" table:style-name="ce39">
            <text:p>9.080</text:p>
          </table:table-cell>
          <table:table-cell office:value-type="float" office:value="780" table:style-name="ce42">
            <text:p>780</text:p>
          </table:table-cell>
          <table:table-cell office:value-type="float" office:value="32.834331337325352" table:style-name="ce42">
            <text:p>33</text:p>
          </table:table-cell>
          <table:table-cell office:value-type="float" office:value="10470" table:style-name="ce42">
            <text:p>10.470</text:p>
          </table:table-cell>
          <table:table-cell office:value-type="float" office:value="432.82396088019561" table:style-name="ce42">
            <text:p>433</text:p>
          </table:table-cell>
          <table:table-cell office:value-type="float" office:value="381.27750611246944" table:style-name="ce42">
            <text:p>381</text:p>
          </table:table-cell>
          <table:table-cell office:value-type="float" office:value="1750.6907090464547" table:style-name="ce43">
            <text:p>1.751</text:p>
          </table:table-cell>
          <table:table-cell office:value-type="float" office:value="2564.79217603912" table:style-name="ce26">
            <text:p>2.565</text:p>
          </table:table-cell>
          <table:table-cell table:style-name="ce43"/>
          <table:table-cell office:value-type="float" office:value="61" table:style-name="ce41">
            <text:p>61</text:p>
          </table:table-cell>
          <table:table-cell office:value-type="float" office:value="24" table:style-name="ce41">
            <text:p>24</text:p>
          </table:table-cell>
          <table:table-cell table:number-columns-repeated="3" table:style-name="ce41"/>
          <table:table-cell table:number-columns-repeated="3" table:style-name="ce42"/>
          <table:table-cell office:value-type="float" office:value="138" table:style-name="ce42">
            <text:p>138</text:p>
          </table:table-cell>
          <table:table-cell table:style-name="ce42"/>
          <table:table-cell office:value-type="float" office:value="396" table:style-name="ce42">
            <text:p>396</text:p>
          </table:table-cell>
          <table:table-cell table:style-name="ce44"/>
          <table:table-cell office:value-type="float" office:value="48" table:style-name="ce42">
            <text:p>48</text:p>
          </table:table-cell>
          <table:table-cell office:value-type="float" office:value="65" table:style-name="ce42">
            <text:p>65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table:style-name="ce42"/>
          <table:table-cell office:value-type="float" office:value="778" table:style-name="ce28">
            <text:p>778</text:p>
          </table:table-cell>
          <table:table-cell office:value-type="float" office:value="26100" table:style-name="ce43">
            <text:p>26.100</text:p>
          </table:table-cell>
          <table:table-cell office:value-type="float" office:value="6532.3734926235547" table:style-name="ce39">
            <text:p>6.532</text:p>
          </table:table-cell>
          <table:table-cell table:style-name="ce30"/>
          <table:table-cell office:value-type="float" office:value="96491.626507376437" table:formula="of:=[.B19]+[.C19]+[.D19]+[.E19]+[.F19]+[.G19]+[.H19]+[.I19]+[.J19]+[.K19]+[.L19]+[.P19]+[.AI19]" table:style-name="ce9">
            <text:p>96.492</text:p>
          </table:table-cell>
          <table:table-cell office:value-type="float" office:value="32632.373492623556" table:formula="of:=([.AJ19]+[.AK19]+[.AL19])" table:style-name="ce45">
            <text:p>32.632</text:p>
          </table:table-cell>
          <table:table-cell office:value-type="percentage" office:value="0.74727879021232646" table:formula="of:=[.AM19]/([.AM19]+[.AN19]-[.AL19])" table:style-name="ce46">
            <text:p>74,7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53400" table:formula="of:=SUM([.B2:.B19])" table:style-name="ce47">
            <text:p>353.400</text:p>
          </table:table-cell>
          <table:table-cell office:value-type="float" office:value="211780" table:formula="of:=SUM([.C2:.C19])" table:style-name="ce47">
            <text:p>211.780</text:p>
          </table:table-cell>
          <table:table-cell office:value-type="float" office:value="241396" table:formula="of:=SUM([.D2:.D19])" table:style-name="ce47">
            <text:p>241.396</text:p>
          </table:table-cell>
          <table:table-cell office:value-type="float" office:value="204180" table:formula="of:=SUM([.E2:.E19])" table:style-name="ce47">
            <text:p>204.180</text:p>
          </table:table-cell>
          <table:table-cell office:value-type="float" office:value="163310" table:formula="of:=SUM([.F2:.F19])" table:style-name="ce47">
            <text:p>163.310</text:p>
          </table:table-cell>
          <table:table-cell office:value-type="float" office:value="30479.999999999996" table:formula="of:=SUM([.G2:.G19])" table:style-name="ce47">
            <text:p>30.480</text:p>
          </table:table-cell>
          <table:table-cell office:value-type="float" office:value="20330" table:formula="of:=SUM([.H2:.H19])" table:style-name="ce47">
            <text:p>20.330</text:p>
          </table:table-cell>
          <table:table-cell office:value-type="float" office:value="102539.99999999999" table:formula="of:=SUM([.I2:.I19])" table:style-name="ce47">
            <text:p>102.540</text:p>
          </table:table-cell>
          <table:table-cell office:value-type="float" office:value="8900" table:formula="of:=SUM([.J2:.J19])" table:style-name="ce47">
            <text:p>8.900</text:p>
          </table:table-cell>
          <table:table-cell office:value-type="float" office:value="3200" table:formula="of:=SUM([.K2:.K19])" table:style-name="ce47">
            <text:p>3.200</text:p>
          </table:table-cell>
          <table:table-cell office:value-type="float" office:value="152270" table:formula="of:=SUM([.L2:.L19])" table:style-name="ce47">
            <text:p>152.270</text:p>
          </table:table-cell>
          <table:table-cell office:value-type="float" office:value="5050" table:formula="of:=SUM([.M2:.M19])" table:style-name="ce47">
            <text:p>5.050</text:p>
          </table:table-cell>
          <table:table-cell office:value-type="float" office:value="4155" table:formula="of:=SUM([.N2:.N19])" table:style-name="ce47">
            <text:p>4.155</text:p>
          </table:table-cell>
          <table:table-cell office:value-type="float" office:value="19976" table:formula="of:=SUM([.O2:.O19])" table:style-name="ce47">
            <text:p>19.976</text:p>
          </table:table-cell>
          <table:table-cell office:value-type="float" office:value="29181" table:formula="of:=SUM([.P2:.P19])" table:style-name="ce47">
            <text:p>29.181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892" table:formula="of:=SUM([.R2:.R19])" table:style-name="ce47">
            <text:p>892</text:p>
          </table:table-cell>
          <table:table-cell office:value-type="float" office:value="234" table:formula="of:=SUM([.S2:.S19])" table:style-name="ce47">
            <text:p>234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0" table:formula="of:=SUM([.U2:.U19])" table:style-name="ce47">
            <text:p>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211" table:formula="of:=SUM([.Z2:.Z19])" table:style-name="ce47">
            <text:p>211</text:p>
          </table:table-cell>
          <table:table-cell office:value-type="float" office:value="858" table:formula="of:=SUM([.AA2:.AA19])" table:style-name="ce47">
            <text:p>858</text:p>
          </table:table-cell>
          <table:table-cell office:value-type="float" office:value="3285" table:formula="of:=SUM([.AB2:.AB19])" table:style-name="ce47">
            <text:p>3.285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909" table:formula="of:=SUM([.AD2:.AD19])" table:style-name="ce47">
            <text:p>909</text:p>
          </table:table-cell>
          <table:table-cell office:value-type="float" office:value="1694" table:formula="of:=SUM([.AE2:.AE19])" table:style-name="ce47">
            <text:p>1.694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218.99999999999997" table:formula="of:=SUM([.AG2:.AG19])" table:style-name="ce47">
            <text:p>219</text:p>
          </table:table-cell>
          <table:table-cell office:value-type="float" office:value="1335.9999999999998" table:formula="of:=SUM([.AH2:.AH19])" table:style-name="ce47">
            <text:p>1.336</text:p>
          </table:table-cell>
          <table:table-cell office:value-type="float" office:value="9638" table:formula="of:=SUM([.AI2:.AI19])" table:style-name="ce47">
            <text:p>9.638</text:p>
          </table:table-cell>
          <table:table-cell office:value-type="float" office:value="486780" table:formula="of:=SUM([.AJ2:.AJ19])" table:style-name="ce47">
            <text:p>486.780</text:p>
          </table:table-cell>
          <table:table-cell office:value-type="float" office:value="117440.00000000001" table:formula="of:=SUM([.AK2:.AK19])" table:style-name="ce47">
            <text:p>117.440</text:p>
          </table:table-cell>
          <table:table-cell office:value-type="float" office:value="23410" table:formula="of:=SUM([.AL2:.AL19])" table:style-name="ce47">
            <text:p>23.410</text:p>
          </table:table-cell>
          <table:table-cell office:value-type="float" office:value="1530605" table:formula="of:=SUM([.AM2:.AM19])" table:style-name="ce15">
            <text:p>1.530.605</text:p>
          </table:table-cell>
          <table:table-cell office:value-type="float" office:value="627630.00000000012" table:formula="of:=SUM([.AN2:.AN19])" table:style-name="ce16">
            <text:p>627.630</text:p>
          </table:table-cell>
          <table:table-cell office:value-type="percentage" office:value="0.71696977504010873" table:formula="of:=[.AM20]/([.AM20]+[.AN20]-[.AL20])" table:style-name="ce48">
            <text:p>71,70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febbra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48710" table:style-name="ce19">
            <text:p>48.710</text:p>
          </table:table-cell>
          <table:table-cell office:value-type="float" office:value="18480" table:style-name="ce20">
            <text:p>18.480</text:p>
          </table:table-cell>
          <table:table-cell office:value-type="float" office:value="33630" table:style-name="ce21">
            <text:p>33.630</text:p>
          </table:table-cell>
          <table:table-cell office:value-type="float" office:value="35500" table:style-name="ce22">
            <text:p>35.500</text:p>
          </table:table-cell>
          <table:table-cell office:value-type="float" office:value="16580" table:style-name="ce22">
            <text:p>16.580</text:p>
          </table:table-cell>
          <table:table-cell office:value-type="float" office:value="4291.4295640090322" table:style-name="ce23">
            <text:p>4.291</text:p>
          </table:table-cell>
          <table:table-cell office:value-type="float" office:value="1485" table:style-name="ce22">
            <text:p>1.485</text:p>
          </table:table-cell>
          <table:table-cell office:value-type="float" office:value="16720" table:style-name="ce20">
            <text:p>16.720</text:p>
          </table:table-cell>
          <table:table-cell office:value-type="float" office:value="2300" table:style-name="ce24">
            <text:p>2.300</text:p>
          </table:table-cell>
          <table:table-cell office:value-type="float" office:value="2140" table:style-name="ce24">
            <text:p>2.140</text:p>
          </table:table-cell>
          <table:table-cell office:value-type="float" office:value="29700" table:style-name="ce24">
            <text:p>29.700</text:p>
          </table:table-cell>
          <table:table-cell office:value-type="float" office:value="1200.4556354916067" table:style-name="ce24">
            <text:p>1.200</text:p>
          </table:table-cell>
          <table:table-cell office:value-type="float" office:value="801.52278177458027" table:style-name="ce25">
            <text:p>802</text:p>
          </table:table-cell>
          <table:table-cell office:value-type="float" office:value="3679.0647482014388" table:style-name="ce25">
            <text:p>3.679</text:p>
          </table:table-cell>
          <table:table-cell office:value-type="float" office:value="5681.0431654676258" table:style-name="ce26">
            <text:p>5.681</text:p>
          </table:table-cell>
          <table:table-cell table:style-name="ce25"/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table:number-columns-repeated="3" table:style-name="ce24"/>
          <table:table-cell office:value-type="float" office:value="91" table:style-name="ce24">
            <text:p>91</text:p>
          </table:table-cell>
          <table:table-cell office:value-type="float" office:value="120" table:style-name="ce24">
            <text:p>120</text:p>
          </table:table-cell>
          <table:table-cell office:value-type="float" office:value="305" table:style-name="ce24">
            <text:p>305</text:p>
          </table:table-cell>
          <table:table-cell table:style-name="ce27"/>
          <table:table-cell office:value-type="float" office:value="75" table:style-name="ce25">
            <text:p>75</text:p>
          </table:table-cell>
          <table:table-cell table:number-columns-repeated="3" table:style-name="ce25"/>
          <table:table-cell office:value-type="float" office:value="201" table:style-name="ce24">
            <text:p>201</text:p>
          </table:table-cell>
          <table:table-cell office:value-type="float" office:value="846" table:style-name="ce28">
            <text:p>846</text:p>
          </table:table-cell>
          <table:table-cell office:value-type="float" office:value="51180" table:style-name="ce25">
            <text:p>51.180</text:p>
          </table:table-cell>
          <table:table-cell office:value-type="float" office:value="16522.527270523344" table:style-name="ce29">
            <text:p>16.523</text:p>
          </table:table-cell>
          <table:table-cell table:style-name="ce30"/>
          <table:table-cell office:value-type="float" office:value="216063.47272947666" table:formula="of:=[.B2]+[.C2]+[.D2]+[.E2]+[.F2]+[.G2]+[.H2]+[.I2]+[.J2]+[.K2]+[.L2]+[.P2]+[.AI2]" table:style-name="ce9">
            <text:p>216.063</text:p>
          </table:table-cell>
          <table:table-cell office:value-type="float" office:value="67702.527270523336" table:formula="of:=([.AJ2]+[.AK2]+[.AL2])" table:style-name="ce10">
            <text:p>67.703</text:p>
          </table:table-cell>
          <table:table-cell office:value-type="percentage" office:value="0.76141423824375243" table:formula="of:=[.AM2]/([.AM2]+[.AN2]-[.AL2])" table:style-name="ce11">
            <text:p>76,1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3720" table:style-name="ce19">
            <text:p>23.720</text:p>
          </table:table-cell>
          <table:table-cell office:value-type="float" office:value="13080" table:style-name="ce32">
            <text:p>13.080</text:p>
          </table:table-cell>
          <table:table-cell office:value-type="float" office:value="12880" table:style-name="ce33">
            <text:p>12.880</text:p>
          </table:table-cell>
          <table:table-cell office:value-type="float" office:value="9840" table:style-name="ce34">
            <text:p>9.840</text:p>
          </table:table-cell>
          <table:table-cell office:value-type="float" office:value="8300" table:style-name="ce34">
            <text:p>8.300</text:p>
          </table:table-cell>
          <table:table-cell office:value-type="float" office:value="3056.3383706791733" table:style-name="ce23">
            <text:p>3.056</text:p>
          </table:table-cell>
          <table:table-cell office:value-type="float" office:value="1485" table:style-name="ce34">
            <text:p>1.485</text:p>
          </table:table-cell>
          <table:table-cell office:value-type="float" office:value="9500" table:style-name="ce32">
            <text:p>9.500</text:p>
          </table:table-cell>
          <table:table-cell office:value-type="float" office:value="280" table:style-name="ce35">
            <text:p>280</text:p>
          </table:table-cell>
          <table:table-cell office:value-type="float" office:value="1320" table:style-name="ce35">
            <text:p>1.320</text:p>
          </table:table-cell>
          <table:table-cell office:value-type="float" office:value="4010" table:style-name="ce35">
            <text:p>4.010</text:p>
          </table:table-cell>
          <table:table-cell office:value-type="float" office:value="853.71702637889678" table:style-name="ce35">
            <text:p>854</text:p>
          </table:table-cell>
          <table:table-cell office:value-type="float" office:value="643.68585131894486" table:style-name="ce36">
            <text:p>644</text:p>
          </table:table-cell>
          <table:table-cell office:value-type="float" office:value="2332.7913669064747" table:style-name="ce36">
            <text:p>2.333</text:p>
          </table:table-cell>
          <table:table-cell office:value-type="float" office:value="3830.1942446043163" table:style-name="ce26">
            <text:p>3.830</text:p>
          </table:table-cell>
          <table:table-cell table:style-name="ce36"/>
          <table:table-cell office:value-type="float" office:value="51" table:style-name="ce34">
            <text:p>51</text:p>
          </table:table-cell>
          <table:table-cell table:number-columns-repeated="4" table:style-name="ce34"/>
          <table:table-cell table:number-columns-repeated="6" table:style-name="ce35"/>
          <table:table-cell table:style-name="ce37"/>
          <table:table-cell office:value-type="float" office:value="109" table:style-name="ce36">
            <text:p>109</text:p>
          </table:table-cell>
          <table:table-cell table:number-columns-repeated="2" table:style-name="ce36"/>
          <table:table-cell office:value-type="float" office:value="31" table:style-name="ce36">
            <text:p>31</text:p>
          </table:table-cell>
          <table:table-cell table:style-name="ce35"/>
          <table:table-cell office:value-type="float" office:value="191" table:style-name="ce28">
            <text:p>191</text:p>
          </table:table-cell>
          <table:table-cell office:value-type="float" office:value="24960" table:style-name="ce36">
            <text:p>24.960</text:p>
          </table:table-cell>
          <table:table-cell office:value-type="float" office:value="12001.46738471651" table:style-name="ce38">
            <text:p>12.001</text:p>
          </table:table-cell>
          <table:table-cell office:value-type="float" office:value="3500" table:style-name="ce30">
            <text:p>3.500</text:p>
          </table:table-cell>
          <table:table-cell office:value-type="float" office:value="91492.53261528349" table:formula="of:=[.B3]+[.C3]+[.D3]+[.E3]+[.F3]+[.G3]+[.H3]+[.I3]+[.J3]+[.K3]+[.L3]+[.P3]+[.AI3]" table:style-name="ce9">
            <text:p>91.493</text:p>
          </table:table-cell>
          <table:table-cell office:value-type="float" office:value="40461.46738471651" table:formula="of:=([.AJ3]+[.AK3]+[.AL3])" table:style-name="ce10">
            <text:p>40.461</text:p>
          </table:table-cell>
          <table:table-cell office:value-type="percentage" office:value="0.7122591170012883" table:formula="of:=[.AM3]/([.AM3]+[.AN3]-[.AL3])" table:style-name="ce11">
            <text:p>71,2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2640" table:style-name="ce19">
            <text:p>12.640</text:p>
          </table:table-cell>
          <table:table-cell office:value-type="float" office:value="3256.21" table:style-name="ce32">
            <text:p>3.256</text:p>
          </table:table-cell>
          <table:table-cell office:value-type="float" office:value="10602" table:style-name="ce33">
            <text:p>10.602</text:p>
          </table:table-cell>
          <table:table-cell office:value-type="float" office:value="8830" table:style-name="ce34">
            <text:p>8.830</text:p>
          </table:table-cell>
          <table:table-cell office:value-type="float" office:value="6460" table:style-name="ce34">
            <text:p>6.460</text:p>
          </table:table-cell>
          <table:table-cell office:value-type="float" office:value="2217.8648601702275" table:style-name="ce23">
            <text:p>2.218</text:p>
          </table:table-cell>
          <table:table-cell office:value-type="float" office:value="1402.41" table:style-name="ce34">
            <text:p>1.402</text:p>
          </table:table-cell>
          <table:table-cell office:value-type="float" office:value="7218.8" table:style-name="ce32">
            <text:p>7.219</text:p>
          </table:table-cell>
          <table:table-cell office:value-type="float" office:value="585.77" table:style-name="ce36">
            <text:p>586</text:p>
          </table:table-cell>
          <table:table-cell table:style-name="ce36"/>
          <table:table-cell office:value-type="float" office:value="15075.06" table:style-name="ce36">
            <text:p>15.075</text:p>
          </table:table-cell>
          <table:table-cell office:value-type="float" office:value="165.23980815347721" table:style-name="ce36">
            <text:p>165</text:p>
          </table:table-cell>
          <table:table-cell office:value-type="float" office:value="5.0119904076738617" table:style-name="ce36">
            <text:p>5</text:p>
          </table:table-cell>
          <table:table-cell office:value-type="float" office:value="3406.7446043165469" table:style-name="ce36">
            <text:p>3.407</text:p>
          </table:table-cell>
          <table:table-cell office:value-type="float" office:value="3576.9964028776981" table:style-name="ce26">
            <text:p>3.577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212.77" table:style-name="ce36">
            <text:p>213</text:p>
          </table:table-cell>
          <table:table-cell table:number-columns-repeated="2" table:style-name="ce36"/>
          <table:table-cell table:style-name="ce37"/>
          <table:table-cell table:number-columns-repeated="4" table:style-name="ce36"/>
          <table:table-cell office:value-type="float" office:value="190.38" table:style-name="ce36">
            <text:p>190</text:p>
          </table:table-cell>
          <table:table-cell office:value-type="float" office:value="403.15" table:style-name="ce28">
            <text:p>403</text:p>
          </table:table-cell>
          <table:table-cell office:value-type="float" office:value="15890" table:style-name="ce36">
            <text:p>15.890</text:p>
          </table:table-cell>
          <table:table-cell office:value-type="float" office:value="8471.1387369520744" table:style-name="ce32">
            <text:p>8.471</text:p>
          </table:table-cell>
          <table:table-cell table:style-name="ce30"/>
          <table:table-cell office:value-type="float" office:value="72268.261263047927" table:formula="of:=[.B4]+[.C4]+[.D4]+[.E4]+[.F4]+[.G4]+[.H4]+[.I4]+[.J4]+[.K4]+[.L4]+[.P4]+[.AI4]" table:style-name="ce9">
            <text:p>72.268</text:p>
          </table:table-cell>
          <table:table-cell office:value-type="float" office:value="24361.138736952074" table:formula="of:=([.AJ4]+[.AK4]+[.AL4])" table:style-name="ce10">
            <text:p>24.361</text:p>
          </table:table-cell>
          <table:table-cell office:value-type="percentage" office:value="0.74789102760700088" table:formula="of:=[.AM4]/([.AM4]+[.AN4]-[.AL4])" table:style-name="ce11">
            <text:p>74,7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1020" table:style-name="ce19">
            <text:p>31.020</text:p>
          </table:table-cell>
          <table:table-cell office:value-type="float" office:value="3460" table:style-name="ce38">
            <text:p>3.460</text:p>
          </table:table-cell>
          <table:table-cell office:value-type="float" office:value="20680" table:style-name="ce33">
            <text:p>20.680</text:p>
          </table:table-cell>
          <table:table-cell office:value-type="float" office:value="15380" table:style-name="ce34">
            <text:p>15.380</text:p>
          </table:table-cell>
          <table:table-cell office:value-type="float" office:value="16140" table:style-name="ce34">
            <text:p>16.140</text:p>
          </table:table-cell>
          <table:table-cell office:value-type="float" office:value="2934.4484974813267" table:style-name="ce23">
            <text:p>2.934</text:p>
          </table:table-cell>
          <table:table-cell table:style-name="ce34"/>
          <table:table-cell office:value-type="float" office:value="7980" table:style-name="ce38">
            <text:p>7.980</text:p>
          </table:table-cell>
          <table:table-cell office:value-type="float" office:value="1000" table:style-name="ce35">
            <text:p>1.000</text:p>
          </table:table-cell>
          <table:table-cell table:style-name="ce35"/>
          <table:table-cell office:value-type="float" office:value="9390" table:style-name="ce35">
            <text:p>9.390</text:p>
          </table:table-cell>
          <table:table-cell office:value-type="float" office:value="13.860911270983214" table:style-name="ce35">
            <text:p>14</text:p>
          </table:table-cell>
          <table:table-cell office:value-type="float" office:value="3.6930455635491612" table:style-name="ce35">
            <text:p>4</text:p>
          </table:table-cell>
          <table:table-cell office:value-type="float" office:value="2576.3381294964029" table:style-name="ce35">
            <text:p>2.576</text:p>
          </table:table-cell>
          <table:table-cell office:value-type="float" office:value="2593.8920863309354" table:style-name="ce26">
            <text:p>2.594</text:p>
          </table:table-cell>
          <table:table-cell table:style-name="ce36"/>
          <table:table-cell table:style-name="ce34"/>
          <table:table-cell office:value-type="float" office:value="38" table:style-name="ce34">
            <text:p>38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table:style-name="ce34"/>
          <table:table-cell table:number-columns-repeated="4" table:style-name="ce35"/>
          <table:table-cell office:value-type="float" office:value="300" table:style-name="ce35">
            <text:p>300</text:p>
          </table:table-cell>
          <table:table-cell office:value-type="float" office:value="87" table:style-name="ce35">
            <text:p>87</text:p>
          </table:table-cell>
          <table:table-cell table:style-name="ce37"/>
          <table:table-cell office:value-type="float" office:value="45" table:style-name="ce35">
            <text:p>45</text:p>
          </table:table-cell>
          <table:table-cell table:number-columns-repeated="2" table:style-name="ce35"/>
          <table:table-cell office:value-type="float" office:value="56" table:style-name="ce36">
            <text:p>56</text:p>
          </table:table-cell>
          <table:table-cell table:style-name="ce35"/>
          <table:table-cell office:value-type="float" office:value="586" table:style-name="ce28">
            <text:p>586</text:p>
          </table:table-cell>
          <table:table-cell office:value-type="float" office:value="39660" table:style-name="ce36">
            <text:p>39.660</text:p>
          </table:table-cell>
          <table:table-cell office:value-type="float" office:value="7605.6594161877374" table:style-name="ce38">
            <text:p>7.606</text:p>
          </table:table-cell>
          <table:table-cell table:style-name="ce30"/>
          <table:table-cell office:value-type="float" office:value="111164.34058381226" table:formula="of:=[.B5]+[.C5]+[.D5]+[.E5]+[.F5]+[.G5]+[.H5]+[.I5]+[.J5]+[.K5]+[.L5]+[.P5]+[.AI5]" table:style-name="ce9">
            <text:p>111.164</text:p>
          </table:table-cell>
          <table:table-cell office:value-type="float" office:value="47265.659416187736" table:formula="of:=([.AJ5]+[.AK5]+[.AL5])" table:style-name="ce10">
            <text:p>47.266</text:p>
          </table:table-cell>
          <table:table-cell office:value-type="percentage" office:value="0.70166218887718401" table:formula="of:=[.AM5]/([.AM5]+[.AN5]-[.AL5])" table:style-name="ce11">
            <text:p>70,1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2120" table:style-name="ce19">
            <text:p>12.120</text:p>
          </table:table-cell>
          <table:table-cell office:value-type="float" office:value="2023.79" table:style-name="ce32">
            <text:p>2.024</text:p>
          </table:table-cell>
          <table:table-cell office:value-type="float" office:value="7194" table:style-name="ce33">
            <text:p>7.194</text:p>
          </table:table-cell>
          <table:table-cell office:value-type="float" office:value="7520" table:style-name="ce34">
            <text:p>7.520</text:p>
          </table:table-cell>
          <table:table-cell office:value-type="float" office:value="4320" table:style-name="ce34">
            <text:p>4.320</text:p>
          </table:table-cell>
          <table:table-cell office:value-type="float" office:value="427.70401250651378" table:style-name="ce23">
            <text:p>428</text:p>
          </table:table-cell>
          <table:table-cell office:value-type="float" office:value="225.59" table:style-name="ce34">
            <text:p>226</text:p>
          </table:table-cell>
          <table:table-cell office:value-type="float" office:value="1161.2" table:style-name="ce32">
            <text:p>1.161</text:p>
          </table:table-cell>
          <table:table-cell office:value-type="float" office:value="1334.23" table:style-name="ce35">
            <text:p>1.334</text:p>
          </table:table-cell>
          <table:table-cell table:style-name="ce35"/>
          <table:table-cell office:value-type="float" office:value="2424.94" table:style-name="ce35">
            <text:p>2.4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34.229999999999997" table:style-name="ce35">
            <text:p>34</text:p>
          </table:table-cell>
          <table:table-cell table:number-columns-repeated="2" table:style-name="ce35"/>
          <table:table-cell table:style-name="ce37"/>
          <table:table-cell office:value-type="float" office:value="62" table:style-name="ce36">
            <text:p>62</text:p>
          </table:table-cell>
          <table:table-cell table:number-columns-repeated="3" table:style-name="ce36"/>
          <table:table-cell office:value-type="float" office:value="30.62" table:style-name="ce35">
            <text:p>31</text:p>
          </table:table-cell>
          <table:table-cell office:value-type="float" office:value="126.85" table:style-name="ce28">
            <text:p>127</text:p>
          </table:table-cell>
          <table:table-cell office:value-type="float" office:value="13380" table:style-name="ce36">
            <text:p>13.380</text:p>
          </table:table-cell>
          <table:table-cell office:value-type="float" office:value="3326.2959874934863" table:style-name="ce32">
            <text:p>3.326</text:p>
          </table:table-cell>
          <table:table-cell table:style-name="ce30"/>
          <table:table-cell office:value-type="float" office:value="38878.304012506509" table:formula="of:=[.B6]+[.C6]+[.D6]+[.E6]+[.F6]+[.G6]+[.H6]+[.I6]+[.J6]+[.K6]+[.L6]+[.P6]+[.AI6]" table:style-name="ce9">
            <text:p>38.878</text:p>
          </table:table-cell>
          <table:table-cell office:value-type="float" office:value="16706.295987493486" table:formula="of:=([.AJ6]+[.AK6]+[.AL6])" table:style-name="ce10">
            <text:p>16.706</text:p>
          </table:table-cell>
          <table:table-cell office:value-type="percentage" office:value="0.69944380300490627" table:formula="of:=[.AM6]/([.AM6]+[.AN6]-[.AL6])" table:style-name="ce11">
            <text:p>69,9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45040" table:style-name="ce19">
            <text:p>45.040</text:p>
          </table:table-cell>
          <table:table-cell table:style-name="ce32"/>
          <table:table-cell office:value-type="float" office:value="23784" table:style-name="ce33">
            <text:p>23.784</text:p>
          </table:table-cell>
          <table:table-cell office:value-type="float" office:value="16610" table:style-name="ce34">
            <text:p>16.610</text:p>
          </table:table-cell>
          <table:table-cell office:value-type="float" office:value="31600" table:style-name="ce34">
            <text:p>31.600</text:p>
          </table:table-cell>
          <table:table-cell office:value-type="float" office:value="1478.4679520583636" table:style-name="ce23">
            <text:p>1.478</text:p>
          </table:table-cell>
          <table:table-cell table:style-name="ce34"/>
          <table:table-cell office:value-type="float" office:value="5620" table:style-name="ce32">
            <text:p>5.620</text:p>
          </table:table-cell>
          <table:table-cell office:value-type="float" office:value="320" table:style-name="ce35">
            <text:p>320</text:p>
          </table:table-cell>
          <table:table-cell table:number-columns-repeated="2" table:style-name="ce35"/>
          <table:table-cell office:value-type="float" office:value="50.743405275779374" table:style-name="ce35">
            <text:p>51</text:p>
          </table:table-cell>
          <table:table-cell office:value-type="float" office:value="108.53717026378897" table:style-name="ce36">
            <text:p>109</text:p>
          </table:table-cell>
          <table:table-cell office:value-type="float" office:value="222.15827338129495" table:style-name="ce36">
            <text:p>222</text:p>
          </table:table-cell>
          <table:table-cell office:value-type="float" office:value="381.43884892086328" table:style-name="ce26">
            <text:p>381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184" table:style-name="ce35">
            <text:p>184</text:p>
          </table:table-cell>
          <table:table-cell table:number-columns-repeated="2" table:style-name="ce35"/>
          <table:table-cell table:style-name="ce37"/>
          <table:table-cell office:value-type="float" office:value="19" table:style-name="ce36">
            <text:p>19</text:p>
          </table:table-cell>
          <table:table-cell office:value-type="float" office:value="138" table:style-name="ce36">
            <text:p>138</text:p>
          </table:table-cell>
          <table:table-cell table:number-columns-repeated="2" table:style-name="ce36"/>
          <table:table-cell office:value-type="float" office:value="212" table:style-name="ce35">
            <text:p>212</text:p>
          </table:table-cell>
          <table:table-cell office:value-type="float" office:value="553" table:style-name="ce28">
            <text:p>553</text:p>
          </table:table-cell>
          <table:table-cell office:value-type="float" office:value="101820" table:style-name="ce36">
            <text:p>101.820</text:p>
          </table:table-cell>
          <table:table-cell office:value-type="float" office:value="6920.0931990207737" table:style-name="ce32">
            <text:p>6.920</text:p>
          </table:table-cell>
          <table:table-cell table:style-name="ce30"/>
          <table:table-cell office:value-type="float" office:value="125386.90680097922" table:formula="of:=[.B7]+[.C7]+[.D7]+[.E7]+[.F7]+[.G7]+[.H7]+[.I7]+[.J7]+[.K7]+[.L7]+[.P7]+[.AI7]" table:style-name="ce9">
            <text:p>125.387</text:p>
          </table:table-cell>
          <table:table-cell office:value-type="float" office:value="108740.09319902078" table:formula="of:=([.AJ7]+[.AK7]+[.AL7])" table:style-name="ce10">
            <text:p>108.740</text:p>
          </table:table-cell>
          <table:table-cell office:value-type="percentage" office:value="0.53555081985836417" table:formula="of:=[.AM7]/([.AM7]+[.AN7]-[.AL7])" table:style-name="ce11">
            <text:p>53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1600" table:style-name="ce19">
            <text:p>11.600</text:p>
          </table:table-cell>
          <table:table-cell table:style-name="ce38"/>
          <table:table-cell office:value-type="float" office:value="8340" table:style-name="ce33">
            <text:p>8.340</text:p>
          </table:table-cell>
          <table:table-cell office:value-type="float" office:value="6180" table:style-name="ce34">
            <text:p>6.180</text:p>
          </table:table-cell>
          <table:table-cell office:value-type="float" office:value="6080" table:style-name="ce34">
            <text:p>6.080</text:p>
          </table:table-cell>
          <table:table-cell office:value-type="float" office:value="2627.8964738579116" table:style-name="ce23">
            <text:p>2.628</text:p>
          </table:table-cell>
          <table:table-cell office:value-type="float" office:value="1628" table:style-name="ce34">
            <text:p>1.628</text:p>
          </table:table-cell>
          <table:table-cell office:value-type="float" office:value="5640" table:style-name="ce38">
            <text:p>5.640</text:p>
          </table:table-cell>
          <table:table-cell office:value-type="float" office:value="100" table:style-name="ce36">
            <text:p>100</text:p>
          </table:table-cell>
          <table:table-cell table:number-columns-repeated="2" table:style-name="ce36"/>
          <table:table-cell office:value-type="float" office:value="34.196642685851316" table:style-name="ce36">
            <text:p>34</text:p>
          </table:table-cell>
          <table:table-cell office:value-type="float" office:value="52.709832134292562" table:style-name="ce35">
            <text:p>53</text:p>
          </table:table-cell>
          <table:table-cell office:value-type="float" office:value="109.28057553956835" table:style-name="ce35">
            <text:p>109</text:p>
          </table:table-cell>
          <table:table-cell office:value-type="float" office:value="196.1870503597122" table:style-name="ce26">
            <text:p>196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147" table:style-name="ce36">
            <text:p>147</text:p>
          </table:table-cell>
          <table:table-cell table:number-columns-repeated="2" table:style-name="ce36"/>
          <table:table-cell table:style-name="ce37"/>
          <table:table-cell office:value-type="float" office:value="95" table:style-name="ce35">
            <text:p>95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42" table:style-name="ce28">
            <text:p>242</text:p>
          </table:table-cell>
          <table:table-cell office:value-type="float" office:value="23260" table:style-name="ce36">
            <text:p>23.260</text:p>
          </table:table-cell>
          <table:table-cell office:value-type="float" office:value="6155.9164757823755" table:style-name="ce38">
            <text:p>6.156</text:p>
          </table:table-cell>
          <table:table-cell table:style-name="ce30"/>
          <table:table-cell office:value-type="float" office:value="42634.083524217618" table:formula="of:=[.B8]+[.C8]+[.D8]+[.E8]+[.F8]+[.G8]+[.H8]+[.I8]+[.J8]+[.K8]+[.L8]+[.P8]+[.AI8]" table:style-name="ce9">
            <text:p>42.634</text:p>
          </table:table-cell>
          <table:table-cell office:value-type="float" office:value="29415.916475782375" table:formula="of:=([.AJ8]+[.AK8]+[.AL8])" table:style-name="ce10">
            <text:p>29.416</text:p>
          </table:table-cell>
          <table:table-cell office:value-type="percentage" office:value="0.5917291259433396" table:formula="of:=[.AM8]/([.AM8]+[.AN8]-[.AL8])" table:style-name="ce11">
            <text:p>59,1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2180" table:style-name="ce19">
            <text:p>2.180</text:p>
          </table:table-cell>
          <table:table-cell table:style-name="ce38"/>
          <table:table-cell office:value-type="float" office:value="1980" table:style-name="ce33">
            <text:p>1.980</text:p>
          </table:table-cell>
          <table:table-cell office:value-type="float" office:value="1280" table:style-name="ce34">
            <text:p>1.280</text:p>
          </table:table-cell>
          <table:table-cell office:value-type="float" office:value="1500" table:style-name="ce34">
            <text:p>1.500</text:p>
          </table:table-cell>
          <table:table-cell office:value-type="float" office:value="61.837762723640779" table:style-name="ce23">
            <text:p>62</text:p>
          </table:table-cell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60" table:style-name="ce35">
            <text:p>60</text:p>
          </table:table-cell>
          <table:table-cell table:style-name="ce35"/>
          <table:table-cell office:value-type="float" office:value="5580" table:style-name="ce35">
            <text:p>5.5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67" table:style-name="ce35">
            <text:p>67</text:p>
          </table:table-cell>
          <table:table-cell table:number-columns-repeated="2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67" table:style-name="ce28">
            <text:p>67</text:p>
          </table:table-cell>
          <table:table-cell office:value-type="float" office:value="4380" table:style-name="ce36">
            <text:p>4.380</text:p>
          </table:table-cell>
          <table:table-cell office:value-type="float" office:value="1718.1622372763593" table:style-name="ce38">
            <text:p>1.718</text:p>
          </table:table-cell>
          <table:table-cell table:style-name="ce30"/>
          <table:table-cell office:value-type="float" office:value="12708.83776272364" table:formula="of:=[.B9]+[.C9]+[.D9]+[.E9]+[.F9]+[.G9]+[.H9]+[.I9]+[.J9]+[.K9]+[.L9]+[.P9]+[.AI9]" table:style-name="ce9">
            <text:p>12.709</text:p>
          </table:table-cell>
          <table:table-cell office:value-type="float" office:value="6098.1622372763595" table:formula="of:=([.AJ9]+[.AK9]+[.AL9])" table:style-name="ce10">
            <text:p>6.098</text:p>
          </table:table-cell>
          <table:table-cell office:value-type="percentage" office:value="0.67575039946422288" table:formula="of:=[.AM9]/([.AM9]+[.AN9]-[.AL9])" table:style-name="ce11">
            <text:p>67,5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0300" table:style-name="ce19">
            <text:p>60.300</text:p>
          </table:table-cell>
          <table:table-cell office:value-type="float" office:value="23060" table:style-name="ce32">
            <text:p>23.060</text:p>
          </table:table-cell>
          <table:table-cell office:value-type="float" office:value="45182" table:style-name="ce33">
            <text:p>45.182</text:p>
          </table:table-cell>
          <table:table-cell office:value-type="float" office:value="29530" table:style-name="ce34">
            <text:p>29.530</text:p>
          </table:table-cell>
          <table:table-cell office:value-type="float" office:value="18040" table:style-name="ce34">
            <text:p>18.040</text:p>
          </table:table-cell>
          <table:table-cell office:value-type="float" office:value="2477.8843147472644" table:style-name="ce23">
            <text:p>2.478</text:p>
          </table:table-cell>
          <table:table-cell office:value-type="float" office:value="1628" table:style-name="ce34">
            <text:p>1.628</text:p>
          </table:table-cell>
          <table:table-cell office:value-type="float" office:value="14360" table:style-name="ce32">
            <text:p>14.360</text:p>
          </table:table-cell>
          <table:table-cell office:value-type="float" office:value="1760" table:style-name="ce36">
            <text:p>1.760</text:p>
          </table:table-cell>
          <table:table-cell table:style-name="ce36"/>
          <table:table-cell office:value-type="float" office:value="12730" table:style-name="ce36">
            <text:p>12.730</text:p>
          </table:table-cell>
          <table:table-cell office:value-type="float" office:value="1637.6258992805756" table:style-name="ce36">
            <text:p>1.638</text:p>
          </table:table-cell>
          <table:table-cell office:value-type="float" office:value="1333.3812949640287" table:style-name="ce36">
            <text:p>1.333</text:p>
          </table:table-cell>
          <table:table-cell office:value-type="float" office:value="5811.9784172661866" table:style-name="ce36">
            <text:p>5.812</text:p>
          </table:table-cell>
          <table:table-cell office:value-type="float" office:value="8782.9856115107905" table:style-name="ce26">
            <text:p>8.783</text:p>
          </table:table-cell>
          <table:table-cell table:style-name="ce36"/>
          <table:table-cell office:value-type="float" office:value="67" table:style-name="ce34">
            <text:p>67</text:p>
          </table:table-cell>
          <table:table-cell office:value-type="float" office:value="4" table:style-name="ce34">
            <text:p>4</text:p>
          </table:table-cell>
          <table:table-cell table:number-columns-repeated="3" table:style-name="ce34"/>
          <table:table-cell table:number-columns-repeated="3" table:style-name="ce35"/>
          <table:table-cell office:value-type="float" office:value="251" table:style-name="ce36">
            <text:p>251</text:p>
          </table:table-cell>
          <table:table-cell table:style-name="ce36"/>
          <table:table-cell office:value-type="float" office:value="313" table:style-name="ce36">
            <text:p>313</text:p>
          </table:table-cell>
          <table:table-cell table:style-name="ce37"/>
          <table:table-cell office:value-type="float" office:value="9" table:style-name="ce36">
            <text:p>9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36"/>
          <table:table-cell office:value-type="float" office:value="229" table:style-name="ce36">
            <text:p>229</text:p>
          </table:table-cell>
          <table:table-cell office:value-type="float" office:value="1018" table:style-name="ce28">
            <text:p>1.018</text:p>
          </table:table-cell>
          <table:table-cell office:value-type="float" office:value="63420" table:style-name="ce36">
            <text:p>63.420</text:p>
          </table:table-cell>
          <table:table-cell office:value-type="float" office:value="19999.130073741941" table:style-name="ce32">
            <text:p>19.999</text:p>
          </table:table-cell>
          <table:table-cell office:value-type="float" office:value="17720" table:style-name="ce30">
            <text:p>17.720</text:p>
          </table:table-cell>
          <table:table-cell office:value-type="float" office:value="218868.86992625805" table:formula="of:=[.B10]+[.C10]+[.D10]+[.E10]+[.F10]+[.G10]+[.H10]+[.I10]+[.J10]+[.K10]+[.L10]+[.P10]+[.AI10]" table:style-name="ce9">
            <text:p>218.869</text:p>
          </table:table-cell>
          <table:table-cell office:value-type="float" office:value="101139.13007374194" table:formula="of:=([.AJ10]+[.AK10]+[.AL10])" table:style-name="ce10">
            <text:p>101.139</text:p>
          </table:table-cell>
          <table:table-cell office:value-type="percentage" office:value="0.72404088129948274" table:formula="of:=[.AM10]/([.AM10]+[.AN10]-[.AL10])" table:style-name="ce11">
            <text:p>72,4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1380" table:style-name="ce19">
            <text:p>11.380</text:p>
          </table:table-cell>
          <table:table-cell office:value-type="float" office:value="1755.34" table:style-name="ce38">
            <text:p>1.755</text:p>
          </table:table-cell>
          <table:table-cell office:value-type="float" office:value="8175.5" table:style-name="ce33">
            <text:p>8.176</text:p>
          </table:table-cell>
          <table:table-cell office:value-type="float" office:value="5640" table:style-name="ce34">
            <text:p>5.640</text:p>
          </table:table-cell>
          <table:table-cell office:value-type="float" office:value="2290" table:style-name="ce34">
            <text:p>2.290</text:p>
          </table:table-cell>
          <table:table-cell office:value-type="float" office:value="651.533263852701" table:style-name="ce23">
            <text:p>652</text:p>
          </table:table-cell>
          <table:table-cell office:value-type="float" office:value="227.86" table:style-name="ce34">
            <text:p>228</text:p>
          </table:table-cell>
          <table:table-cell office:value-type="float" office:value="1491.43" table:style-name="ce38">
            <text:p>1.491</text:p>
          </table:table-cell>
          <table:table-cell office:value-type="float" office:value="411.22" table:style-name="ce35">
            <text:p>411</text:p>
          </table:table-cell>
          <table:table-cell table:style-name="ce35"/>
          <table:table-cell office:value-type="float" office:value="2451.96" table:style-name="ce35">
            <text:p>2.4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office:value-type="float" office:value="6.9" table:style-name="ce34">
            <text:p>7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15.08" table:style-name="ce35">
            <text:p>115</text:p>
          </table:table-cell>
          <table:table-cell office:value-type="float" office:value="61.84" table:style-name="ce35">
            <text:p>62</text:p>
          </table:table-cell>
          <table:table-cell table:style-name="ce37"/>
          <table:table-cell office:value-type="float" office:value="13" table:style-name="ce35">
            <text:p>13</text:p>
          </table:table-cell>
          <table:table-cell office:value-type="float" office:value="30.69" table:style-name="ce35">
            <text:p>31</text:p>
          </table:table-cell>
          <table:table-cell table:style-name="ce35"/>
          <table:table-cell table:style-name="ce36"/>
          <table:table-cell office:value-type="float" office:value="38.51" table:style-name="ce35">
            <text:p>39</text:p>
          </table:table-cell>
          <table:table-cell office:value-type="float" office:value="266.02" table:style-name="ce28">
            <text:p>266</text:p>
          </table:table-cell>
          <table:table-cell office:value-type="float" office:value="15800" table:style-name="ce36">
            <text:p>15.800</text:p>
          </table:table-cell>
          <table:table-cell office:value-type="float" office:value="1404.4667361472991" table:style-name="ce38">
            <text:p>1.404</text:p>
          </table:table-cell>
          <table:table-cell table:style-name="ce30"/>
          <table:table-cell office:value-type="float" office:value="34740.863263852698" table:formula="of:=[.B11]+[.C11]+[.D11]+[.E11]+[.F11]+[.G11]+[.H11]+[.I11]+[.J11]+[.K11]+[.L11]+[.P11]+[.AI11]" table:style-name="ce9">
            <text:p>34.741</text:p>
          </table:table-cell>
          <table:table-cell office:value-type="float" office:value="17204.4667361473" table:formula="of:=([.AJ11]+[.AK11]+[.AL11])" table:style-name="ce10">
            <text:p>17.204</text:p>
          </table:table-cell>
          <table:table-cell office:value-type="percentage" office:value="0.66879666110221447" table:formula="of:=[.AM11]/([.AM11]+[.AN11]-[.AL11])" table:style-name="ce11">
            <text:p>66,8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10610" table:style-name="ce19">
            <text:p>10.610</text:p>
          </table:table-cell>
          <table:table-cell office:value-type="float" office:value="907.94" table:style-name="ce38">
            <text:p>908</text:p>
          </table:table-cell>
          <table:table-cell office:value-type="float" office:value="5911.02" table:style-name="ce33">
            <text:p>5.911</text:p>
          </table:table-cell>
          <table:table-cell office:value-type="float" office:value="4860" table:style-name="ce36">
            <text:p>4.860</text:p>
          </table:table-cell>
          <table:table-cell office:value-type="float" office:value="2440" table:style-name="ce34">
            <text:p>2.440</text:p>
          </table:table-cell>
          <table:table-cell office:value-type="float" office:value="341.30675699148861" table:style-name="ce23">
            <text:p>341</text:p>
          </table:table-cell>
          <table:table-cell office:value-type="float" office:value="117.86" table:style-name="ce36">
            <text:p>118</text:p>
          </table:table-cell>
          <table:table-cell office:value-type="float" office:value="771.43" table:style-name="ce38">
            <text:p>771</text:p>
          </table:table-cell>
          <table:table-cell office:value-type="float" office:value="972.7" table:style-name="ce35">
            <text:p>973</text:p>
          </table:table-cell>
          <table:table-cell table:style-name="ce35"/>
          <table:table-cell office:value-type="float" office:value="1268.25" table:style-name="ce35">
            <text:p>1.268</text:p>
          </table:table-cell>
          <table:table-cell office:value-type="float" office:value="3.3093525179856118" table:style-name="ce35">
            <text:p>3</text:p>
          </table:table-cell>
          <table:table-cell office:value-type="float" office:value="43.165467625899282" table:style-name="ce35">
            <text:p>43</text:p>
          </table:table-cell>
          <table:table-cell office:value-type="float" office:value="10.575539568345324" table:style-name="ce35">
            <text:p>11</text:p>
          </table:table-cell>
          <table:table-cell office:value-type="float" office:value="57.050359712230218" table:style-name="ce26">
            <text:p>57</text:p>
          </table:table-cell>
          <table:table-cell table:style-name="ce36"/>
          <table:table-cell office:value-type="float" office:value="3.57" table:style-name="ce36">
            <text:p>4</text:p>
          </table:table-cell>
          <table:table-cell table:number-columns-repeated="4" table:style-name="ce36"/>
          <table:table-cell table:number-columns-repeated="4" table:style-name="ce35"/>
          <table:table-cell office:value-type="float" office:value="59.52" table:style-name="ce35">
            <text:p>60</text:p>
          </table:table-cell>
          <table:table-cell office:value-type="float" office:value="31.98" table:style-name="ce35">
            <text:p>32</text:p>
          </table:table-cell>
          <table:table-cell table:style-name="ce37"/>
          <table:table-cell table:style-name="ce35"/>
          <table:table-cell office:value-type="float" office:value="15.87" table:style-name="ce35">
            <text:p>16</text:p>
          </table:table-cell>
          <table:table-cell table:style-name="ce35"/>
          <table:table-cell table:style-name="ce36"/>
          <table:table-cell office:value-type="float" office:value="21.92" table:style-name="ce35">
            <text:p>22</text:p>
          </table:table-cell>
          <table:table-cell office:value-type="float" office:value="132.86000000000001" table:style-name="ce28">
            <text:p>133</text:p>
          </table:table-cell>
          <table:table-cell office:value-type="float" office:value="14160" table:style-name="ce36">
            <text:p>14.160</text:p>
          </table:table-cell>
          <table:table-cell office:value-type="float" office:value="824.64288329628107" table:style-name="ce38">
            <text:p>825</text:p>
          </table:table-cell>
          <table:table-cell table:style-name="ce30"/>
          <table:table-cell office:value-type="float" office:value="28390.41711670372" table:formula="of:=[.B12]+[.C12]+[.D12]+[.E12]+[.F12]+[.G12]+[.H12]+[.I12]+[.J12]+[.K12]+[.L12]+[.P12]+[.AI12]" table:style-name="ce9">
            <text:p>28.390</text:p>
          </table:table-cell>
          <table:table-cell office:value-type="float" office:value="14984.642883296281" table:formula="of:=([.AJ12]+[.AK12]+[.AL12])" table:style-name="ce10">
            <text:p>14.985</text:p>
          </table:table-cell>
          <table:table-cell office:value-type="percentage" office:value="0.65453320679449711" table:formula="of:=[.AM12]/([.AM12]+[.AN12]-[.AL12])" table:style-name="ce11">
            <text:p>65,4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1830" table:style-name="ce19">
            <text:p>11.830</text:p>
          </table:table-cell>
          <table:table-cell office:value-type="float" office:value="2491.7800000000002" table:style-name="ce38">
            <text:p>2.492</text:p>
          </table:table-cell>
          <table:table-cell office:value-type="float" office:value="9690.5" table:style-name="ce33">
            <text:p>9.691</text:p>
          </table:table-cell>
          <table:table-cell office:value-type="float" office:value="7900" table:style-name="ce34">
            <text:p>7.900</text:p>
          </table:table-cell>
          <table:table-cell office:value-type="float" office:value="5950" table:style-name="ce34">
            <text:p>5.950</text:p>
          </table:table-cell>
          <table:table-cell office:value-type="float" office:value="950.74726420010415" table:style-name="ce23">
            <text:p>951</text:p>
          </table:table-cell>
          <table:table-cell office:value-type="float" office:value="323.45" table:style-name="ce34">
            <text:p>323</text:p>
          </table:table-cell>
          <table:table-cell office:value-type="float" office:value="2117.14" table:style-name="ce38">
            <text:p>2.117</text:p>
          </table:table-cell>
          <table:table-cell office:value-type="float" office:value="583.73" table:style-name="ce35">
            <text:p>584</text:p>
          </table:table-cell>
          <table:table-cell table:style-name="ce35"/>
          <table:table-cell office:value-type="float" office:value="3480.65" table:style-name="ce35">
            <text:p>3.481</text:p>
          </table:table-cell>
          <table:table-cell office:value-type="float" office:value="19.856115107913666" table:style-name="ce35">
            <text:p>20</text:p>
          </table:table-cell>
          <table:table-cell office:value-type="float" office:value="18.992805755395683" table:style-name="ce35">
            <text:p>19</text:p>
          </table:table-cell>
          <table:table-cell office:value-type="float" office:value="123.45323741007194" table:style-name="ce35">
            <text:p>123</text:p>
          </table:table-cell>
          <table:table-cell office:value-type="float" office:value="162.30215827338128" table:style-name="ce26">
            <text:p>162</text:p>
          </table:table-cell>
          <table:table-cell table:style-name="ce36"/>
          <table:table-cell office:value-type="float" office:value="9.81" table:style-name="ce34">
            <text:p>10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63.36000000000001" table:style-name="ce35">
            <text:p>163</text:p>
          </table:table-cell>
          <table:table-cell office:value-type="float" office:value="87.78" table:style-name="ce35">
            <text:p>88</text:p>
          </table:table-cell>
          <table:table-cell table:style-name="ce37"/>
          <table:table-cell table:style-name="ce35"/>
          <table:table-cell office:value-type="float" office:value="43.56" table:style-name="ce35">
            <text:p>44</text:p>
          </table:table-cell>
          <table:table-cell table:style-name="ce35"/>
          <table:table-cell table:style-name="ce36"/>
          <table:table-cell office:value-type="float" office:value="54.67" table:style-name="ce35">
            <text:p>55</text:p>
          </table:table-cell>
          <table:table-cell office:value-type="float" office:value="359.18000000000006" table:style-name="ce28">
            <text:p>359</text:p>
          </table:table-cell>
          <table:table-cell office:value-type="float" office:value="12220" table:style-name="ce36">
            <text:p>12.220</text:p>
          </table:table-cell>
          <table:table-cell office:value-type="float" office:value="2585.9505775265147" table:style-name="ce32">
            <text:p>2.586</text:p>
          </table:table-cell>
          <table:table-cell table:style-name="ce30"/>
          <table:table-cell office:value-type="float" office:value="45839.47942247348" table:formula="of:=[.B13]+[.C13]+[.D13]+[.E13]+[.F13]+[.G13]+[.H13]+[.I13]+[.J13]+[.K13]+[.L13]+[.P13]+[.AI13]" table:style-name="ce9">
            <text:p>45.839</text:p>
          </table:table-cell>
          <table:table-cell office:value-type="float" office:value="14805.950577526515" table:formula="of:=([.AJ13]+[.AK13]+[.AL13])" table:style-name="ce10">
            <text:p>14.806</text:p>
          </table:table-cell>
          <table:table-cell office:value-type="percentage" office:value="0.75586040732951332" table:formula="of:=[.AM13]/([.AM13]+[.AN13]-[.AL13])" table:style-name="ce11">
            <text:p>75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6730" table:style-name="ce19">
            <text:p>6.730</text:p>
          </table:table-cell>
          <table:table-cell office:value-type="float" office:value="2660" table:style-name="ce38">
            <text:p>2.660</text:p>
          </table:table-cell>
          <table:table-cell office:value-type="float" office:value="4052" table:style-name="ce33">
            <text:p>4.052</text:p>
          </table:table-cell>
          <table:table-cell office:value-type="float" office:value="3770" table:style-name="ce34">
            <text:p>3.770</text:p>
          </table:table-cell>
          <table:table-cell office:value-type="float" office:value="3030" table:style-name="ce34">
            <text:p>3.030</text:p>
          </table:table-cell>
          <table:table-cell office:value-type="float" office:value="192.46135139829769" table:style-name="ce23">
            <text:p>192</text:p>
          </table:table-cell>
          <table:table-cell table:style-name="ce34"/>
          <table:table-cell office:value-type="float" office:value="1760" table:style-name="ce38">
            <text:p>1.760</text:p>
          </table:table-cell>
          <table:table-cell office:value-type="float" office:value="540" table:style-name="ce35">
            <text:p>540</text:p>
          </table:table-cell>
          <table:table-cell table:number-columns-repeated="2" table:style-name="ce35"/>
          <table:table-cell office:value-type="float" office:value="21.031175059952041" table:style-name="ce35">
            <text:p>21</text:p>
          </table:table-cell>
          <table:table-cell office:value-type="float" office:value="110.55155875299761" table:style-name="ce35">
            <text:p>111</text:p>
          </table:table-cell>
          <table:table-cell office:value-type="float" office:value="295.25179856115108" table:style-name="ce35">
            <text:p>295</text:p>
          </table:table-cell>
          <table:table-cell office:value-type="float" office:value="426.83453237410072" table:style-name="ce26">
            <text:p>427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35" table:style-name="ce35">
            <text:p>35</text:p>
          </table:table-cell>
          <table:table-cell office:value-type="float" office:value="10" table:style-name="ce35">
            <text:p>10</text:p>
          </table:table-cell>
          <table:table-cell table:style-name="ce37"/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table:style-name="ce36"/>
          <table:table-cell office:value-type="float" office:value="70" table:style-name="ce35">
            <text:p>70</text:p>
          </table:table-cell>
          <table:table-cell office:value-type="float" office:value="205" table:style-name="ce28">
            <text:p>205</text:p>
          </table:table-cell>
          <table:table-cell office:value-type="float" office:value="8640" table:style-name="ce36">
            <text:p>8.640</text:p>
          </table:table-cell>
          <table:table-cell office:value-type="float" office:value="5290.7041162276018" table:style-name="ce38">
            <text:p>5.291</text:p>
          </table:table-cell>
          <table:table-cell table:style-name="ce30"/>
          <table:table-cell office:value-type="float" office:value="23366.2958837724" table:formula="of:=[.B14]+[.C14]+[.D14]+[.E14]+[.F14]+[.G14]+[.H14]+[.I14]+[.J14]+[.K14]+[.L14]+[.P14]+[.AI14]" table:style-name="ce9">
            <text:p>23.366</text:p>
          </table:table-cell>
          <table:table-cell office:value-type="float" office:value="13930.704116227602" table:formula="of:=([.AJ14]+[.AK14]+[.AL14])" table:style-name="ce10">
            <text:p>13.931</text:p>
          </table:table-cell>
          <table:table-cell office:value-type="percentage" office:value="0.62649263704245384" table:formula="of:=[.AM14]/([.AM14]+[.AN14]-[.AL14])" table:style-name="ce11">
            <text:p>62,6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060" table:style-name="ce19">
            <text:p>3.060</text:p>
          </table:table-cell>
          <table:table-cell table:style-name="ce38"/>
          <table:table-cell office:value-type="float" office:value="1073" table:style-name="ce33">
            <text:p>1.073</text:p>
          </table:table-cell>
          <table:table-cell office:value-type="float" office:value="1560" table:style-name="ce34">
            <text:p>1.560</text:p>
          </table:table-cell>
          <table:table-cell office:value-type="float" office:value="2290" table:style-name="ce34">
            <text:p>2.290</text:p>
          </table:table-cell>
          <table:table-cell office:value-type="float" office:value="20.844189682126103" table:style-name="ce23">
            <text:p>21</text:p>
          </table:table-cell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60" table:style-name="ce35">
            <text:p>60</text:p>
          </table:table-cell>
          <table:table-cell table:number-columns-repeated="2" table:style-name="ce35"/>
          <table:table-cell office:value-type="float" office:value="16.546762589928061" table:style-name="ce35">
            <text:p>17</text:p>
          </table:table-cell>
          <table:table-cell office:value-type="float" office:value="55.827338129496404" table:style-name="ce35">
            <text:p>56</text:p>
          </table:table-cell>
          <table:table-cell office:value-type="float" office:value="132.87769784172662" table:style-name="ce35">
            <text:p>133</text:p>
          </table:table-cell>
          <table:table-cell office:value-type="float" office:value="205.25179856115108" table:style-name="ce26">
            <text:p>205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6240" table:style-name="ce36">
            <text:p>6.240</text:p>
          </table:table-cell>
          <table:table-cell office:value-type="float" office:value="493.90401175672275" table:style-name="ce38">
            <text:p>494</text:p>
          </table:table-cell>
          <table:table-cell table:style-name="ce30"/>
          <table:table-cell office:value-type="float" office:value="8269.0959882432762" table:formula="of:=[.B15]+[.C15]+[.D15]+[.E15]+[.F15]+[.G15]+[.H15]+[.I15]+[.J15]+[.K15]+[.L15]+[.P15]+[.AI15]" table:style-name="ce9">
            <text:p>8.269</text:p>
          </table:table-cell>
          <table:table-cell office:value-type="float" office:value="6733.9040117567229" table:formula="of:=([.AJ15]+[.AK15]+[.AL15])" table:style-name="ce10">
            <text:p>6.734</text:p>
          </table:table-cell>
          <table:table-cell office:value-type="percentage" office:value="0.55116283331622185" table:formula="of:=[.AM15]/([.AM15]+[.AN15]-[.AL15])" table:style-name="ce11">
            <text:p>55,1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6860" table:style-name="ce19">
            <text:p>6.860</text:p>
          </table:table-cell>
          <table:table-cell table:style-name="ce38"/>
          <table:table-cell office:value-type="float" office:value="5680" table:style-name="ce33">
            <text:p>5.680</text:p>
          </table:table-cell>
          <table:table-cell office:value-type="float" office:value="4900" table:style-name="ce34">
            <text:p>4.900</text:p>
          </table:table-cell>
          <table:table-cell office:value-type="float" office:value="2660" table:style-name="ce34">
            <text:p>2.660</text:p>
          </table:table-cell>
          <table:table-cell office:value-type="float" office:value="133.40281396560707" table:style-name="ce23">
            <text:p>133</text:p>
          </table:table-cell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320" table:style-name="ce35">
            <text:p>320</text:p>
          </table:table-cell>
          <table:table-cell table:number-columns-repeated="2" table:style-name="ce35"/>
          <table:table-cell office:value-type="float" office:value="56.402877697841731" table:style-name="ce35">
            <text:p>56</text:p>
          </table:table-cell>
          <table:table-cell office:value-type="float" office:value="34.82014388489209" table:style-name="ce35">
            <text:p>35</text:p>
          </table:table-cell>
          <table:table-cell office:value-type="float" office:value="236.33093525179854" table:style-name="ce35">
            <text:p>236</text:p>
          </table:table-cell>
          <table:table-cell office:value-type="float" office:value="327.55395683453236" table:style-name="ce26">
            <text:p>328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370" table:style-name="ce36">
            <text:p>10.370</text:p>
          </table:table-cell>
          <table:table-cell office:value-type="float" office:value="3519.0432291998604" table:style-name="ce32">
            <text:p>3.519</text:p>
          </table:table-cell>
          <table:table-cell table:style-name="ce30"/>
          <table:table-cell office:value-type="float" office:value="20885.956770800141" table:formula="of:=[.B16]+[.C16]+[.D16]+[.E16]+[.F16]+[.G16]+[.H16]+[.I16]+[.J16]+[.K16]+[.L16]+[.P16]+[.AI16]" table:style-name="ce9">
            <text:p>20.886</text:p>
          </table:table-cell>
          <table:table-cell office:value-type="float" office:value="13889.04322919986" table:formula="of:=([.AJ16]+[.AK16]+[.AL16])" table:style-name="ce10">
            <text:p>13.889</text:p>
          </table:table-cell>
          <table:table-cell office:value-type="percentage" office:value="0.60060263898778266" table:formula="of:=[.AM16]/([.AM16]+[.AN16]-[.AL16])" table:style-name="ce11">
            <text:p>60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2500" table:style-name="ce19">
            <text:p>2.500</text:p>
          </table:table-cell>
          <table:table-cell table:style-name="ce38"/>
          <table:table-cell office:value-type="float" office:value="2106" table:style-name="ce33">
            <text:p>2.106</text:p>
          </table:table-cell>
          <table:table-cell office:value-type="float" office:value="3580" table:style-name="ce34">
            <text:p>3.580</text:p>
          </table:table-cell>
          <table:table-cell office:value-type="float" office:value="3360" table:style-name="ce34">
            <text:p>3.360</text:p>
          </table:table-cell>
          <table:table-cell office:value-type="float" office:value="52.805280528052798" table:style-name="ce23">
            <text:p>53</text:p>
          </table:table-cell>
          <table:table-cell table:style-name="ce34"/>
          <table:table-cell office:value-type="float" office:value="0" table:style-name="ce38">
            <text:p>0</text:p>
          </table:table-cell>
          <table:table-cell office:value-type="float" office:value="320" table:style-name="ce35">
            <text:p>320</text:p>
          </table:table-cell>
          <table:table-cell table:number-columns-repeated="2" table:style-name="ce35"/>
          <table:table-cell office:value-type="float" office:value="41.918465227817748" table:style-name="ce35">
            <text:p>42</text:p>
          </table:table-cell>
          <table:table-cell office:value-type="float" office:value="170.09592326139088" table:style-name="ce35">
            <text:p>170</text:p>
          </table:table-cell>
          <table:table-cell office:value-type="float" office:value="253.95683453237405" table:style-name="ce35">
            <text:p>254</text:p>
          </table:table-cell>
          <table:table-cell office:value-type="float" office:value="465.97122302158266" table:style-name="ce26">
            <text:p>466</text:p>
          </table:table-cell>
          <table:table-cell table:style-name="ce36"/>
          <table:table-cell table:number-columns-repeated="5" table:style-name="ce34"/>
          <table:table-cell table:number-columns-repeated="3" table:style-name="ce35"/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7"/>
          <table:table-cell table:number-columns-repeated="3" table:style-name="ce35"/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5120" table:style-name="ce36">
            <text:p>15.120</text:p>
          </table:table-cell>
          <table:table-cell office:value-type="float" office:value="1251.2234964503646" table:style-name="ce38">
            <text:p>1.251</text:p>
          </table:table-cell>
          <table:table-cell table:style-name="ce30"/>
          <table:table-cell office:value-type="float" office:value="12392.776503549636" table:formula="of:=[.B17]+[.C17]+[.D17]+[.E17]+[.F17]+[.G17]+[.H17]+[.I17]+[.J17]+[.K17]+[.L17]+[.P17]+[.AI17]" table:style-name="ce9">
            <text:p>12.393</text:p>
          </table:table-cell>
          <table:table-cell office:value-type="float" office:value="16371.223496450364" table:formula="of:=([.AJ17]+[.AK17]+[.AL17])" table:style-name="ce10">
            <text:p>16.371</text:p>
          </table:table-cell>
          <table:table-cell office:value-type="percentage" office:value="0.43084329382386444" table:formula="of:=[.AM17]/([.AM17]+[.AN17]-[.AL17])" table:style-name="ce11">
            <text:p>43,0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3200" table:style-name="ce19">
            <text:p>23.200</text:p>
          </table:table-cell>
          <table:table-cell office:value-type="float" office:value="6284.94" table:style-name="ce38">
            <text:p>6.285</text:p>
          </table:table-cell>
          <table:table-cell office:value-type="float" office:value="16215.98" table:style-name="ce33">
            <text:p>16.216</text:p>
          </table:table-cell>
          <table:table-cell office:value-type="float" office:value="9540" table:style-name="ce34">
            <text:p>9.540</text:p>
          </table:table-cell>
          <table:table-cell office:value-type="float" office:value="8340" table:style-name="ce34">
            <text:p>8.340</text:p>
          </table:table-cell>
          <table:table-cell office:value-type="float" office:value="2359.2509987840886" table:style-name="ce23">
            <text:p>2.359</text:p>
          </table:table-cell>
          <table:table-cell office:value-type="float" office:value="815.83" table:style-name="ce34">
            <text:p>816</text:p>
          </table:table-cell>
          <table:table-cell office:value-type="float" office:value="5340" table:style-name="ce38">
            <text:p>5.340</text:p>
          </table:table-cell>
          <table:table-cell office:value-type="float" office:value="1472.35" table:style-name="ce35">
            <text:p>1.472</text:p>
          </table:table-cell>
          <table:table-cell table:style-name="ce35"/>
          <table:table-cell office:value-type="float" office:value="8779.14" table:style-name="ce35">
            <text:p>8.779</text:p>
          </table:table-cell>
          <table:table-cell office:value-type="float" office:value="479.30455635491609" table:style-name="ce35">
            <text:p>479</text:p>
          </table:table-cell>
          <table:table-cell office:value-type="float" office:value="18.465227817745802" table:style-name="ce35">
            <text:p>18</text:p>
          </table:table-cell>
          <table:table-cell office:value-type="float" office:value="2251.6906474820144" table:style-name="ce35">
            <text:p>2.252</text:p>
          </table:table-cell>
          <table:table-cell office:value-type="float" office:value="2749.4604316546761" table:style-name="ce26">
            <text:p>2.749</text:p>
          </table:table-cell>
          <table:table-cell table:style-name="ce36"/>
          <table:table-cell office:value-type="float" office:value="24.72" table:style-name="ce34">
            <text:p>25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412.04" table:style-name="ce35">
            <text:p>412</text:p>
          </table:table-cell>
          <table:table-cell office:value-type="float" office:value="221.4" table:style-name="ce35">
            <text:p>221</text:p>
          </table:table-cell>
          <table:table-cell table:style-name="ce37"/>
          <table:table-cell table:style-name="ce35"/>
          <table:table-cell office:value-type="float" office:value="109.88" table:style-name="ce35">
            <text:p>110</text:p>
          </table:table-cell>
          <table:table-cell table:style-name="ce35"/>
          <table:table-cell table:style-name="ce36"/>
          <table:table-cell office:value-type="float" office:value="139.9" table:style-name="ce35">
            <text:p>140</text:p>
          </table:table-cell>
          <table:table-cell office:value-type="float" office:value="907.93999999999994" table:style-name="ce28">
            <text:p>908</text:p>
          </table:table-cell>
          <table:table-cell office:value-type="float" office:value="13580" table:style-name="ce36">
            <text:p>13.580</text:p>
          </table:table-cell>
          <table:table-cell office:value-type="float" office:value="5603.2885695612358" table:style-name="ce32">
            <text:p>5.603</text:p>
          </table:table-cell>
          <table:table-cell table:style-name="ce30"/>
          <table:table-cell office:value-type="float" office:value="86004.891430438773" table:formula="of:=[.B18]+[.C18]+[.D18]+[.E18]+[.F18]+[.G18]+[.H18]+[.I18]+[.J18]+[.K18]+[.L18]+[.P18]+[.AI18]" table:style-name="ce9">
            <text:p>86.005</text:p>
          </table:table-cell>
          <table:table-cell office:value-type="float" office:value="19183.288569561235" table:formula="of:=([.AJ18]+[.AK18]+[.AL18])" table:style-name="ce10">
            <text:p>19.183</text:p>
          </table:table-cell>
          <table:table-cell office:value-type="percentage" office:value="0.81762885744803993" table:formula="of:=[.AM18]/([.AM18]+[.AN18]-[.AL18])" table:style-name="ce11">
            <text:p>81,7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6960" table:style-name="ce19">
            <text:p>16.960</text:p>
          </table:table-cell>
          <table:table-cell office:value-type="float" office:value="6000" table:style-name="ce39">
            <text:p>6.000</text:p>
          </table:table-cell>
          <table:table-cell office:value-type="float" office:value="14144" table:style-name="ce40">
            <text:p>14.144</text:p>
          </table:table-cell>
          <table:table-cell office:value-type="float" office:value="11460" table:style-name="ce41">
            <text:p>11.460</text:p>
          </table:table-cell>
          <table:table-cell office:value-type="float" office:value="7240" table:style-name="ce41">
            <text:p>7.240</text:p>
          </table:table-cell>
          <table:table-cell office:value-type="float" office:value="2343.7762723640785" table:style-name="ce23">
            <text:p>2.344</text:p>
          </table:table-cell>
          <table:table-cell office:value-type="float" office:value="1628" table:style-name="ce41">
            <text:p>1.628</text:p>
          </table:table-cell>
          <table:table-cell office:value-type="float" office:value="2760" table:style-name="ce39">
            <text:p>2.760</text:p>
          </table:table-cell>
          <table:table-cell office:value-type="float" office:value="1320" table:style-name="ce42">
            <text:p>1.320</text:p>
          </table:table-cell>
          <table:table-cell table:style-name="ce42"/>
          <table:table-cell office:value-type="float" office:value="8260" table:style-name="ce42">
            <text:p>8.260</text:p>
          </table:table-cell>
          <table:table-cell office:value-type="float" office:value="605.79136690647488" table:style-name="ce42">
            <text:p>606</text:p>
          </table:table-cell>
          <table:table-cell office:value-type="float" office:value="500.53956834532374" table:style-name="ce42">
            <text:p>501</text:p>
          </table:table-cell>
          <table:table-cell office:value-type="float" office:value="1848.5071942446043" table:style-name="ce43">
            <text:p>1.849</text:p>
          </table:table-cell>
          <table:table-cell office:value-type="float" office:value="2954.8381294964029" table:style-name="ce26">
            <text:p>2.955</text:p>
          </table:table-cell>
          <table:table-cell table:style-name="ce43"/>
          <table:table-cell office:value-type="float" office:value="30" table:style-name="ce41">
            <text:p>30</text:p>
          </table:table-cell>
          <table:table-cell table:number-columns-repeated="4" table:style-name="ce41"/>
          <table:table-cell table:number-columns-repeated="4" table:style-name="ce42"/>
          <table:table-cell office:value-type="float" office:value="300" table:style-name="ce42">
            <text:p>300</text:p>
          </table:table-cell>
          <table:table-cell office:value-type="float" office:value="410" table:style-name="ce42">
            <text:p>410</text:p>
          </table:table-cell>
          <table:table-cell table:style-name="ce44"/>
          <table:table-cell table:number-columns-repeated="3" table:style-name="ce42"/>
          <table:table-cell table:style-name="ce43"/>
          <table:table-cell office:value-type="float" office:value="214" table:style-name="ce42">
            <text:p>214</text:p>
          </table:table-cell>
          <table:table-cell office:value-type="float" office:value="954" table:style-name="ce28">
            <text:p>954</text:p>
          </table:table-cell>
          <table:table-cell office:value-type="float" office:value="18300" table:style-name="ce43">
            <text:p>18.300</text:p>
          </table:table-cell>
          <table:table-cell office:value-type="float" office:value="5076.3855981395182" table:style-name="ce39">
            <text:p>5.076</text:p>
          </table:table-cell>
          <table:table-cell table:style-name="ce30"/>
          <table:table-cell office:value-type="float" office:value="76024.614401860483" table:formula="of:=[.B19]+[.C19]+[.D19]+[.E19]+[.F19]+[.G19]+[.H19]+[.I19]+[.J19]+[.K19]+[.L19]+[.P19]+[.AI19]" table:style-name="ce9">
            <text:p>76.025</text:p>
          </table:table-cell>
          <table:table-cell office:value-type="float" office:value="23376.385598139517" table:formula="of:=([.AJ19]+[.AK19]+[.AL19])" table:style-name="ce45">
            <text:p>23.376</text:p>
          </table:table-cell>
          <table:table-cell office:value-type="percentage" office:value="0.76482746050704198" table:formula="of:=[.AM19]/([.AM19]+[.AN19]-[.AL19])" table:style-name="ce46">
            <text:p>76,4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40460" table:formula="of:=SUM([.B2:.B19])" table:style-name="ce47">
            <text:p>340.460</text:p>
          </table:table-cell>
          <table:table-cell office:value-type="float" office:value="83460" table:formula="of:=SUM([.C2:.C19])" table:style-name="ce47">
            <text:p>83.460</text:p>
          </table:table-cell>
          <table:table-cell office:value-type="float" office:value="231320" table:formula="of:=SUM([.D2:.D19])" table:style-name="ce47">
            <text:p>231.320</text:p>
          </table:table-cell>
          <table:table-cell office:value-type="float" office:value="183880" table:formula="of:=SUM([.E2:.E19])" table:style-name="ce47">
            <text:p>183.880</text:p>
          </table:table-cell>
          <table:table-cell office:value-type="float" office:value="146620" table:formula="of:=SUM([.F2:.F19])" table:style-name="ce47">
            <text:p>146.620</text:p>
          </table:table-cell>
          <table:table-cell office:value-type="float" office:value="26620.000000000004" table:formula="of:=SUM([.G2:.G19])" table:style-name="ce47">
            <text:p>26.620</text:p>
          </table:table-cell>
          <table:table-cell office:value-type="float" office:value="10967" table:formula="of:=SUM([.H2:.H19])" table:style-name="ce47">
            <text:p>10.967</text:p>
          </table:table-cell>
          <table:table-cell office:value-type="float" office:value="82439.999999999985" table:formula="of:=SUM([.I2:.I19])" table:style-name="ce47">
            <text:p>82.440</text:p>
          </table:table-cell>
          <table:table-cell office:value-type="float" office:value="13740" table:formula="of:=SUM([.J2:.J19])" table:style-name="ce47">
            <text:p>13.740</text:p>
          </table:table-cell>
          <table:table-cell office:value-type="float" office:value="3460" table:formula="of:=SUM([.K2:.K19])" table:style-name="ce47">
            <text:p>3.460</text:p>
          </table:table-cell>
          <table:table-cell office:value-type="float" office:value="103150" table:formula="of:=SUM([.L2:.L19])" table:style-name="ce47">
            <text:p>103.150</text:p>
          </table:table-cell>
          <table:table-cell office:value-type="float" office:value="5200" table:formula="of:=SUM([.M2:.M19])" table:style-name="ce47">
            <text:p>5.200</text:p>
          </table:table-cell>
          <table:table-cell office:value-type="float" office:value="3901" table:formula="of:=SUM([.N2:.N19])" table:style-name="ce47">
            <text:p>3.901</text:p>
          </table:table-cell>
          <table:table-cell office:value-type="float" office:value="23291" table:formula="of:=SUM([.O2:.O19])" table:style-name="ce47">
            <text:p>23.291</text:p>
          </table:table-cell>
          <table:table-cell office:value-type="float" office:value="32392" table:formula="of:=SUM([.P2:.P19])" table:style-name="ce47">
            <text:p>32.392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237" table:formula="of:=SUM([.R2:.R19])" table:style-name="ce47">
            <text:p>237</text:p>
          </table:table-cell>
          <table:table-cell office:value-type="float" office:value="52" table:formula="of:=SUM([.S2:.S19])" table:style-name="ce47">
            <text:p>52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60" table:formula="of:=SUM([.U2:.U19])" table:style-name="ce47">
            <text:p>60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990" table:formula="of:=SUM([.Z2:.Z19])" table:style-name="ce47">
            <text:p>990</text:p>
          </table:table-cell>
          <table:table-cell office:value-type="float" office:value="1505" table:formula="of:=SUM([.AA2:.AA19])" table:style-name="ce47">
            <text:p>1.505</text:p>
          </table:table-cell>
          <table:table-cell office:value-type="float" office:value="1530" table:formula="of:=SUM([.AB2:.AB19])" table:style-name="ce47">
            <text:p>1.530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427" table:formula="of:=SUM([.AD2:.AD19])" table:style-name="ce47">
            <text:p>427</text:p>
          </table:table-cell>
          <table:table-cell office:value-type="float" office:value="573" table:formula="of:=SUM([.AE2:.AE19])" table:style-name="ce47">
            <text:p>573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87" table:formula="of:=SUM([.AG2:.AG19])" table:style-name="ce47">
            <text:p>87</text:p>
          </table:table-cell>
          <table:table-cell office:value-type="float" office:value="1410" table:formula="of:=SUM([.AH2:.AH19])" table:style-name="ce47">
            <text:p>1.410</text:p>
          </table:table-cell>
          <table:table-cell office:value-type="float" office:value="6871" table:formula="of:=SUM([.AI2:.AI19])" table:style-name="ce47">
            <text:p>6.871</text:p>
          </table:table-cell>
          <table:table-cell office:value-type="float" office:value="452380" table:formula="of:=SUM([.AJ2:.AJ19])" table:style-name="ce47">
            <text:p>452.380</text:p>
          </table:table-cell>
          <table:table-cell office:value-type="float" office:value="108769.99999999999" table:formula="of:=SUM([.AK2:.AK19])" table:style-name="ce47">
            <text:p>108.770</text:p>
          </table:table-cell>
          <table:table-cell office:value-type="float" office:value="21220" table:formula="of:=SUM([.AL2:.AL19])" table:style-name="ce47">
            <text:p>21.220</text:p>
          </table:table-cell>
          <table:table-cell office:value-type="float" office:value="1265379.9999999998" table:formula="of:=SUM([.AM2:.AM19])" table:style-name="ce15">
            <text:p>1.265.380</text:p>
          </table:table-cell>
          <table:table-cell office:value-type="float" office:value="582370.00000000012" table:formula="of:=SUM([.AN2:.AN19])" table:style-name="ce16">
            <text:p>582.370</text:p>
          </table:table-cell>
          <table:table-cell office:value-type="percentage" office:value="0.69277810931109796" table:formula="of:=[.AM20]/([.AM20]+[.AN20]-[.AL20])" table:style-name="ce48">
            <text:p>69,28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genna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C.E.R.</text:p>
          </table:table-cell>
          <table:table-cell office:value-type="float" office:value="200108" table:style-name="ce3">
            <text:p>200108</text:p>
          </table:table-cell>
          <table:table-cell office:value-type="float" office:value="200201" table:style-name="ce3">
            <text:p>200201</text:p>
          </table:table-cell>
          <table:table-cell office:value-type="float" office:value="200101" table:style-name="ce3">
            <text:p>200101</text:p>
          </table:table-cell>
          <table:table-cell office:value-type="float" office:value="150106" table:style-name="ce3">
            <text:p>150106</text:p>
          </table:table-cell>
          <table:table-cell office:value-type="float" office:value="150107" table:style-name="ce3">
            <text:p>150107</text:p>
          </table:table-cell>
          <table:table-cell office:value-type="float" office:value="200140" table:style-name="ce3">
            <text:p>200140</text:p>
          </table:table-cell>
          <table:table-cell office:value-type="float" office:value="200139" table:style-name="ce3">
            <text:p>200139</text:p>
          </table:table-cell>
          <table:table-cell office:value-type="float" office:value="200138" table:style-name="ce3">
            <text:p>200138</text:p>
          </table:table-cell>
          <table:table-cell office:value-type="float" office:value="200110" table:style-name="ce3">
            <text:p>200110</text:p>
          </table:table-cell>
          <table:table-cell office:value-type="float" office:value="160103" table:style-name="ce3">
            <text:p>160103</text:p>
          </table:table-cell>
          <table:table-cell office:value-type="float" office:value="170107" table:style-name="ce3">
            <text:p>170107</text:p>
          </table:table-cell>
          <table:table-cell office:value-type="float" office:value="200123" table:style-name="ce3">
            <text:p>200123</text:p>
          </table:table-cell>
          <table:table-cell office:value-type="float" office:value="200135" table:style-name="ce3">
            <text:p>200135</text:p>
          </table:table-cell>
          <table:table-cell office:value-type="float" office:value="200136" table:style-name="ce3">
            <text:p>200136</text:p>
          </table:table-cell>
          <table:table-cell office:value-type="string" table:style-name="ce4">
            <text:p>TOT. BENI DUREVOLI</text:p>
          </table:table-cell>
          <table:table-cell office:value-type="string" table:style-name="ce5">
            <text:p>020108</text:p>
          </table:table-cell>
          <table:table-cell office:value-type="float" office:value="150110" table:style-name="ce3">
            <text:p>150110</text:p>
          </table:table-cell>
          <table:table-cell office:value-type="float" office:value="150111" table:style-name="ce3">
            <text:p>150111</text:p>
          </table:table-cell>
          <table:table-cell office:value-type="float" office:value="150202" table:style-name="ce3">
            <text:p>150202</text:p>
          </table:table-cell>
          <table:table-cell office:value-type="float" office:value="160107" table:style-name="ce3">
            <text:p>160107</text:p>
          </table:table-cell>
          <table:table-cell office:value-type="float" office:value="160114" table:style-name="ce3">
            <text:p>160114</text:p>
          </table:table-cell>
          <table:table-cell office:value-type="float" office:value="200113" table:style-name="ce3">
            <text:p>200113</text:p>
          </table:table-cell>
          <table:table-cell office:value-type="float" office:value="200114" table:style-name="ce3">
            <text:p>200114</text:p>
          </table:table-cell>
          <table:table-cell office:value-type="float" office:value="200115" table:style-name="ce3">
            <text:p>200115</text:p>
          </table:table-cell>
          <table:table-cell office:value-type="float" office:value="200121" table:style-name="ce3">
            <text:p>200121</text:p>
          </table:table-cell>
          <table:table-cell office:value-type="float" office:value="200126" table:style-name="ce3">
            <text:p>200126</text:p>
          </table:table-cell>
          <table:table-cell office:value-type="float" office:value="200127" table:style-name="ce3">
            <text:p>200127</text:p>
          </table:table-cell>
          <table:table-cell office:value-type="float" office:value="200130" table:style-name="ce17">
            <text:p>200130</text:p>
          </table:table-cell>
          <table:table-cell office:value-type="float" office:value="200132" table:style-name="ce3">
            <text:p>200132</text:p>
          </table:table-cell>
          <table:table-cell office:value-type="float" office:value="200133" table:style-name="ce3">
            <text:p>200133</text:p>
          </table:table-cell>
          <table:table-cell office:value-type="float" office:value="200134" table:style-name="ce3">
            <text:p>200134</text:p>
          </table:table-cell>
          <table:table-cell office:value-type="string" table:style-name="ce5">
            <text:p>080318</text:p>
          </table:table-cell>
          <table:table-cell office:value-type="float" office:value="200125" table:style-name="ce3">
            <text:p>200125</text:p>
          </table:table-cell>
          <table:table-cell office:value-type="string" table:style-name="ce6">
            <text:p>TOT. R.U.P.</text:p>
          </table:table-cell>
          <table:table-cell office:value-type="float" office:value="200301" table:style-name="ce3">
            <text:p>200301</text:p>
          </table:table-cell>
          <table:table-cell office:value-type="float" office:value="200307" table:style-name="ce3">
            <text:p>200307</text:p>
          </table:table-cell>
          <table:table-cell office:value-type="float" office:value="200303" table:style-name="ce3">
            <text:p>200303</text:p>
          </table:table-cell>
          <table:table-cell office:value-type="string" table:style-name="ce7">
            <text:p>RD</text:p>
          </table:table-cell>
          <table:table-cell office:value-type="string" table:style-name="ce18">
            <text:p>RU</text:p>
          </table:table-cell>
          <table:table-cell office:value-type="string" table:style-name="ce3">
            <text:p>%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8">
            <text:p>ALA</text:p>
          </table:table-cell>
          <table:table-cell office:value-type="float" office:value="49670" table:style-name="ce19">
            <text:p>49.670</text:p>
          </table:table-cell>
          <table:table-cell office:value-type="float" office:value="6180" table:style-name="ce20">
            <text:p>6.180</text:p>
          </table:table-cell>
          <table:table-cell office:value-type="float" office:value="42676" table:style-name="ce21">
            <text:p>42.676</text:p>
          </table:table-cell>
          <table:table-cell office:value-type="float" office:value="34200" table:style-name="ce22">
            <text:p>34.200</text:p>
          </table:table-cell>
          <table:table-cell office:value-type="float" office:value="29720" table:style-name="ce22">
            <text:p>29.720</text:p>
          </table:table-cell>
          <table:table-cell office:value-type="float" office:value="3600.2830633747449" table:style-name="ce23">
            <text:p>3.600</text:p>
          </table:table-cell>
          <table:table-cell office:value-type="float" office:value="1660" table:style-name="ce22">
            <text:p>1.660</text:p>
          </table:table-cell>
          <table:table-cell office:value-type="float" office:value="16640" table:style-name="ce20">
            <text:p>16.640</text:p>
          </table:table-cell>
          <table:table-cell office:value-type="float" office:value="2040" table:style-name="ce24">
            <text:p>2.040</text:p>
          </table:table-cell>
          <table:table-cell table:style-name="ce24"/>
          <table:table-cell office:value-type="float" office:value="46640" table:style-name="ce24">
            <text:p>46.640</text:p>
          </table:table-cell>
          <table:table-cell office:value-type="float" office:value="1029.4217347956132" table:style-name="ce24">
            <text:p>1.029</text:p>
          </table:table-cell>
          <table:table-cell office:value-type="float" office:value="736.94117647058818" table:style-name="ce25">
            <text:p>737</text:p>
          </table:table-cell>
          <table:table-cell office:value-type="float" office:value="3448.0448654037891" table:style-name="ce25">
            <text:p>3.448</text:p>
          </table:table-cell>
          <table:table-cell office:value-type="float" office:value="5214.4077766699902" table:style-name="ce26">
            <text:p>5.214</text:p>
          </table:table-cell>
          <table:table-cell table:style-name="ce25"/>
          <table:table-cell office:value-type="float" office:value="218" table:style-name="ce22">
            <text:p>218</text:p>
          </table:table-cell>
          <table:table-cell office:value-type="float" office:value="46" table:style-name="ce22">
            <text:p>46</text:p>
          </table:table-cell>
          <table:table-cell table:number-columns-repeated="3" table:style-name="ce22"/>
          <table:table-cell table:number-columns-repeated="4" table:style-name="ce24"/>
          <table:table-cell office:value-type="float" office:value="185" table:style-name="ce24">
            <text:p>185</text:p>
          </table:table-cell>
          <table:table-cell office:value-type="float" office:value="1205" table:style-name="ce24">
            <text:p>1.205</text:p>
          </table:table-cell>
          <table:table-cell table:style-name="ce27"/>
          <table:table-cell office:value-type="float" office:value="301" table:style-name="ce25">
            <text:p>301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8" table:style-name="ce24">
            <text:p>8</text:p>
          </table:table-cell>
          <table:table-cell office:value-type="float" office:value="2213" table:style-name="ce28">
            <text:p>2.213</text:p>
          </table:table-cell>
          <table:table-cell office:value-type="float" office:value="50030" table:style-name="ce25">
            <text:p>50.030</text:p>
          </table:table-cell>
          <table:table-cell office:value-type="float" office:value="15272.309159955266" table:style-name="ce29">
            <text:p>15.272</text:p>
          </table:table-cell>
          <table:table-cell office:value-type="float" office:value="12070" table:style-name="ce30">
            <text:p>12.070</text:p>
          </table:table-cell>
          <table:table-cell office:value-type="float" office:value="240453.69084004473" table:formula="of:=[.B2]+[.C2]+[.D2]+[.E2]+[.F2]+[.G2]+[.H2]+[.I2]+[.J2]+[.K2]+[.L2]+[.P2]+[.AI2]" table:style-name="ce9">
            <text:p>240.454</text:p>
          </table:table-cell>
          <table:table-cell office:value-type="float" office:value="77372.309159955272" table:formula="of:=([.AJ2]+[.AK2]+[.AL2])" table:style-name="ce10">
            <text:p>77.372</text:p>
          </table:table-cell>
          <table:table-cell office:value-type="percentage" office:value="0.78642345805166447" table:formula="of:=[.AM2]/([.AM2]+[.AN2]-[.AL2])" table:style-name="ce11">
            <text:p>78,64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AVIO</text:p>
          </table:table-cell>
          <table:table-cell office:value-type="float" office:value="26540" table:style-name="ce19">
            <text:p>26.540</text:p>
          </table:table-cell>
          <table:table-cell office:value-type="float" office:value="6120" table:style-name="ce32">
            <text:p>6.120</text:p>
          </table:table-cell>
          <table:table-cell office:value-type="float" office:value="16220" table:style-name="ce33">
            <text:p>16.220</text:p>
          </table:table-cell>
          <table:table-cell office:value-type="float" office:value="13180" table:style-name="ce34">
            <text:p>13.180</text:p>
          </table:table-cell>
          <table:table-cell office:value-type="float" office:value="11500" table:style-name="ce34">
            <text:p>11.500</text:p>
          </table:table-cell>
          <table:table-cell office:value-type="float" office:value="3634.3638936939769" table:style-name="ce23">
            <text:p>3.634</text:p>
          </table:table-cell>
          <table:table-cell office:value-type="float" office:value="1660" table:style-name="ce34">
            <text:p>1.660</text:p>
          </table:table-cell>
          <table:table-cell office:value-type="float" office:value="13500" table:style-name="ce32">
            <text:p>13.500</text:p>
          </table:table-cell>
          <table:table-cell office:value-type="float" office:value="1140" table:style-name="ce35">
            <text:p>1.140</text:p>
          </table:table-cell>
          <table:table-cell table:style-name="ce35"/>
          <table:table-cell office:value-type="float" office:value="7290" table:style-name="ce35">
            <text:p>7.290</text:p>
          </table:table-cell>
          <table:table-cell office:value-type="float" office:value="463.32003988035893" table:style-name="ce35">
            <text:p>463</text:p>
          </table:table-cell>
          <table:table-cell office:value-type="float" office:value="17.941176470588236" table:style-name="ce36">
            <text:p>18</text:p>
          </table:table-cell>
          <table:table-cell office:value-type="float" office:value="2877.5872382851448" table:style-name="ce36">
            <text:p>2.878</text:p>
          </table:table-cell>
          <table:table-cell office:value-type="float" office:value="3358.8484546360919" table:style-name="ce26">
            <text:p>3.359</text:p>
          </table:table-cell>
          <table:table-cell table:style-name="ce36"/>
          <table:table-cell office:value-type="float" office:value="73" table:style-name="ce34">
            <text:p>73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table:number-columns-repeated="4" table:style-name="ce35"/>
          <table:table-cell office:value-type="float" office:value="170" table:style-name="ce35">
            <text:p>170</text:p>
          </table:table-cell>
          <table:table-cell office:value-type="float" office:value="280" table:style-name="ce35">
            <text:p>280</text:p>
          </table:table-cell>
          <table:table-cell table:style-name="ce37"/>
          <table:table-cell table:style-name="ce36"/>
          <table:table-cell office:value-type="float" office:value="50" table:style-name="ce36">
            <text:p>50</text:p>
          </table:table-cell>
          <table:table-cell table:number-columns-repeated="2" table:style-name="ce36"/>
          <table:table-cell office:value-type="float" office:value="162" table:style-name="ce35">
            <text:p>162</text:p>
          </table:table-cell>
          <table:table-cell office:value-type="float" office:value="855" table:style-name="ce28">
            <text:p>855</text:p>
          </table:table-cell>
          <table:table-cell office:value-type="float" office:value="25140" table:style-name="ce36">
            <text:p>25.140</text:p>
          </table:table-cell>
          <table:table-cell office:value-type="float" office:value="8826.7876516699325" table:style-name="ce38">
            <text:p>8.827</text:p>
          </table:table-cell>
          <table:table-cell table:style-name="ce30"/>
          <table:table-cell office:value-type="float" office:value="104998.21234833007" table:formula="of:=[.B3]+[.C3]+[.D3]+[.E3]+[.F3]+[.G3]+[.H3]+[.I3]+[.J3]+[.K3]+[.L3]+[.P3]+[.AI3]" table:style-name="ce9">
            <text:p>104.998</text:p>
          </table:table-cell>
          <table:table-cell office:value-type="float" office:value="33966.787651669933" table:formula="of:=([.AJ3]+[.AK3]+[.AL3])" table:style-name="ce10">
            <text:p>33.967</text:p>
          </table:table-cell>
          <table:table-cell office:value-type="percentage" office:value="0.75557307486295155" table:formula="of:=[.AM3]/([.AM3]+[.AN3]-[.AL3])" table:style-name="ce11">
            <text:p>75,5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ESENELLO</text:p>
          </table:table-cell>
          <table:table-cell office:value-type="float" office:value="14630" table:style-name="ce19">
            <text:p>14.630</text:p>
          </table:table-cell>
          <table:table-cell office:value-type="float" office:value="3398.04" table:style-name="ce32">
            <text:p>3.398</text:p>
          </table:table-cell>
          <table:table-cell office:value-type="float" office:value="10947" table:style-name="ce33">
            <text:p>10.947</text:p>
          </table:table-cell>
          <table:table-cell office:value-type="float" office:value="9180" table:style-name="ce34">
            <text:p>9.180</text:p>
          </table:table-cell>
          <table:table-cell office:value-type="float" office:value="12400" table:style-name="ce34">
            <text:p>12.400</text:p>
          </table:table-cell>
          <table:table-cell office:value-type="float" office:value="2147.5362258216701" table:style-name="ce23">
            <text:p>2.148</text:p>
          </table:table-cell>
          <table:table-cell table:style-name="ce34"/>
          <table:table-cell office:value-type="float" office:value="2721.9" table:style-name="ce32">
            <text:p>2.722</text:p>
          </table:table-cell>
          <table:table-cell office:value-type="float" office:value="502.77" table:style-name="ce36">
            <text:p>503</text:p>
          </table:table-cell>
          <table:table-cell table:style-name="ce36"/>
          <table:table-cell office:value-type="float" office:value="13834.89" table:style-name="ce36">
            <text:p>13.835</text:p>
          </table:table-cell>
          <table:table-cell office:value-type="float" office:value="821.87787637088729" table:style-name="ce36">
            <text:p>822</text:p>
          </table:table-cell>
          <table:table-cell office:value-type="float" office:value="718.33235294117662" table:style-name="ce36">
            <text:p>718</text:p>
          </table:table-cell>
          <table:table-cell office:value-type="float" office:value="804.96956131605191" table:style-name="ce36">
            <text:p>805</text:p>
          </table:table-cell>
          <table:table-cell office:value-type="float" office:value="2345.1797906281158" table:style-name="ce26">
            <text:p>2.345</text:p>
          </table:table-cell>
          <table:table-cell table:style-name="ce36"/>
          <table:table-cell office:value-type="float" office:value="17.34" table:style-name="ce34">
            <text:p>17</text:p>
          </table:table-cell>
          <table:table-cell office:value-type="float" office:value="49.41" table:style-name="ce34">
            <text:p>49</text:p>
          </table:table-cell>
          <table:table-cell table:number-columns-repeated="3" table:style-name="ce34"/>
          <table:table-cell table:number-columns-repeated="3" table:style-name="ce35"/>
          <table:table-cell table:number-columns-repeated="2" table:style-name="ce36"/>
          <table:table-cell office:value-type="float" office:value="286.06" table:style-name="ce36">
            <text:p>286</text:p>
          </table:table-cell>
          <table:table-cell table:style-name="ce37"/>
          <table:table-cell office:value-type="float" office:value="55" table:style-name="ce36">
            <text:p>55</text:p>
          </table:table-cell>
          <table:table-cell office:value-type="float" office:value="40" table:style-name="ce36">
            <text:p>40</text:p>
          </table:table-cell>
          <table:table-cell table:number-columns-repeated="3" table:style-name="ce36"/>
          <table:table-cell office:value-type="float" office:value="447.81" table:style-name="ce28">
            <text:p>448</text:p>
          </table:table-cell>
          <table:table-cell office:value-type="float" office:value="19920" table:style-name="ce36">
            <text:p>19.920</text:p>
          </table:table-cell>
          <table:table-cell office:value-type="float" office:value="5640.8939835502151" table:style-name="ce32">
            <text:p>5.641</text:p>
          </table:table-cell>
          <table:table-cell table:style-name="ce30"/>
          <table:table-cell office:value-type="float" office:value="72555.12601644978" table:formula="of:=[.B4]+[.C4]+[.D4]+[.E4]+[.F4]+[.G4]+[.H4]+[.I4]+[.J4]+[.K4]+[.L4]+[.P4]+[.AI4]" table:style-name="ce9">
            <text:p>72.555</text:p>
          </table:table-cell>
          <table:table-cell office:value-type="float" office:value="25560.893983550217" table:formula="of:=([.AJ4]+[.AK4]+[.AL4])" table:style-name="ce10">
            <text:p>25.561</text:p>
          </table:table-cell>
          <table:table-cell office:value-type="percentage" office:value="0.73948297145002195" table:formula="of:=[.AM4]/([.AM4]+[.AN4]-[.AL4])" table:style-name="ce11">
            <text:p>73,9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BRENTONICO</text:p>
          </table:table-cell>
          <table:table-cell office:value-type="float" office:value="33260" table:style-name="ce19">
            <text:p>33.260</text:p>
          </table:table-cell>
          <table:table-cell office:value-type="float" office:value="4040" table:style-name="ce38">
            <text:p>4.040</text:p>
          </table:table-cell>
          <table:table-cell office:value-type="float" office:value="23780" table:style-name="ce33">
            <text:p>23.780</text:p>
          </table:table-cell>
          <table:table-cell office:value-type="float" office:value="16940" table:style-name="ce34">
            <text:p>16.940</text:p>
          </table:table-cell>
          <table:table-cell office:value-type="float" office:value="24920" table:style-name="ce34">
            <text:p>24.920</text:p>
          </table:table-cell>
          <table:table-cell office:value-type="float" office:value="2727.233841799025" table:style-name="ce23">
            <text:p>2.727</text:p>
          </table:table-cell>
          <table:table-cell office:value-type="float" office:value="1100" table:style-name="ce34">
            <text:p>1.100</text:p>
          </table:table-cell>
          <table:table-cell office:value-type="float" office:value="9400" table:style-name="ce38">
            <text:p>9.400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office:value-type="float" office:value="7640" table:style-name="ce35">
            <text:p>7.640</text:p>
          </table:table-cell>
          <table:table-cell office:value-type="float" office:value="970.9770687936192" table:style-name="ce35">
            <text:p>971</text:p>
          </table:table-cell>
          <table:table-cell office:value-type="float" office:value="673.82352941176475" table:style-name="ce35">
            <text:p>674</text:p>
          </table:table-cell>
          <table:table-cell office:value-type="float" office:value="1331.3379860418743" table:style-name="ce35">
            <text:p>1.331</text:p>
          </table:table-cell>
          <table:table-cell office:value-type="float" office:value="2976.1385842472582" table:style-name="ce26">
            <text:p>2.976</text:p>
          </table:table-cell>
          <table:table-cell table:style-name="ce36"/>
          <table:table-cell office:value-type="float" office:value="37" table:style-name="ce34">
            <text:p>37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460" table:style-name="ce35">
            <text:p>460</text:p>
          </table:table-cell>
          <table:table-cell table:style-name="ce37"/>
          <table:table-cell office:value-type="float" office:value="88" table:style-name="ce35">
            <text:p>88</text:p>
          </table:table-cell>
          <table:table-cell office:value-type="float" office:value="1156" table:style-name="ce35">
            <text:p>1.156</text:p>
          </table:table-cell>
          <table:table-cell table:style-name="ce35"/>
          <table:table-cell table:style-name="ce36"/>
          <table:table-cell table:style-name="ce35"/>
          <table:table-cell office:value-type="float" office:value="1741" table:style-name="ce28">
            <text:p>1.741</text:p>
          </table:table-cell>
          <table:table-cell office:value-type="float" office:value="45830" table:style-name="ce36">
            <text:p>45.830</text:p>
          </table:table-cell>
          <table:table-cell office:value-type="float" office:value="9395.6275739537177" table:style-name="ce38">
            <text:p>9.396</text:p>
          </table:table-cell>
          <table:table-cell table:style-name="ce30"/>
          <table:table-cell office:value-type="float" office:value="128804.37242604628" table:formula="of:=[.B5]+[.C5]+[.D5]+[.E5]+[.F5]+[.G5]+[.H5]+[.I5]+[.J5]+[.K5]+[.L5]+[.P5]+[.AI5]" table:style-name="ce9">
            <text:p>128.804</text:p>
          </table:table-cell>
          <table:table-cell office:value-type="float" office:value="55225.627573953716" table:formula="of:=([.AJ5]+[.AK5]+[.AL5])" table:style-name="ce10">
            <text:p>55.226</text:p>
          </table:table-cell>
          <table:table-cell office:value-type="percentage" office:value="0.69990964748164042" table:formula="of:=[.AM5]/([.AM5]+[.AN5]-[.AL5])" table:style-name="ce11">
            <text:p>69,9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CALLIANO</text:p>
          </table:table-cell>
          <table:table-cell office:value-type="float" office:value="13600" table:style-name="ce19">
            <text:p>13.600</text:p>
          </table:table-cell>
          <table:table-cell office:value-type="float" office:value="2541.96" table:style-name="ce32">
            <text:p>2.542</text:p>
          </table:table-cell>
          <table:table-cell office:value-type="float" office:value="6841" table:style-name="ce33">
            <text:p>6.841</text:p>
          </table:table-cell>
          <table:table-cell office:value-type="float" office:value="7800" table:style-name="ce34">
            <text:p>7.800</text:p>
          </table:table-cell>
          <table:table-cell office:value-type="float" office:value="7920" table:style-name="ce34">
            <text:p>7.920</text:p>
          </table:table-cell>
          <table:table-cell office:value-type="float" office:value="380.21027520050319" table:style-name="ce23">
            <text:p>380</text:p>
          </table:table-cell>
          <table:table-cell table:style-name="ce34"/>
          <table:table-cell office:value-type="float" office:value="418.1" table:style-name="ce32">
            <text:p>418</text:p>
          </table:table-cell>
          <table:table-cell office:value-type="float" office:value="657.23" table:style-name="ce35">
            <text:p>657</text:p>
          </table:table-cell>
          <table:table-cell table:style-name="ce35"/>
          <table:table-cell office:value-type="float" office:value="2125.11" table:style-name="ce35">
            <text:p>2.125</text:p>
          </table:table-cell>
          <table:table-cell office:value-type="float" office:value="123.83" table:style-name="ce35">
            <text:p>124</text:p>
          </table:table-cell>
          <table:table-cell office:value-type="float" office:value="109.05" table:style-name="ce36">
            <text:p>109</text:p>
          </table:table-cell>
          <table:table-cell office:value-type="float" office:value="118.51" table:style-name="ce36">
            <text:p>119</text:p>
          </table:table-cell>
          <table:table-cell office:value-type="float" office:value="351.39" table:style-name="ce26">
            <text:p>351</text:p>
          </table:table-cell>
          <table:table-cell table:style-name="ce36"/>
          <table:table-cell office:value-type="float" office:value="2.66" table:style-name="ce34">
            <text:p>3</text:p>
          </table:table-cell>
          <table:table-cell office:value-type="float" office:value="7.59" table:style-name="ce34">
            <text:p>8</text:p>
          </table:table-cell>
          <table:table-cell table:number-columns-repeated="3" table:style-name="ce34"/>
          <table:table-cell table:number-columns-repeated="5" table:style-name="ce35"/>
          <table:table-cell office:value-type="float" office:value="43.94" table:style-name="ce35">
            <text:p>44</text:p>
          </table:table-cell>
          <table:table-cell table:style-name="ce37"/>
          <table:table-cell office:value-type="float" office:value="35" table:style-name="ce36">
            <text:p>35</text:p>
          </table:table-cell>
          <table:table-cell office:value-type="float" office:value="70" table:style-name="ce36">
            <text:p>70</text:p>
          </table:table-cell>
          <table:table-cell table:number-columns-repeated="2" table:style-name="ce36"/>
          <table:table-cell table:style-name="ce35"/>
          <table:table-cell office:value-type="float" office:value="159.19" table:style-name="ce28">
            <text:p>159</text:p>
          </table:table-cell>
          <table:table-cell office:value-type="float" office:value="16060" table:style-name="ce36">
            <text:p>16.060</text:p>
          </table:table-cell>
          <table:table-cell office:value-type="float" office:value="2528.7897247994965" table:style-name="ce32">
            <text:p>2.529</text:p>
          </table:table-cell>
          <table:table-cell table:style-name="ce30"/>
          <table:table-cell office:value-type="float" office:value="42794.190275200504" table:formula="of:=[.B6]+[.C6]+[.D6]+[.E6]+[.F6]+[.G6]+[.H6]+[.I6]+[.J6]+[.K6]+[.L6]+[.P6]+[.AI6]" table:style-name="ce9">
            <text:p>42.794</text:p>
          </table:table-cell>
          <table:table-cell office:value-type="float" office:value="18588.789724799495" table:formula="of:=([.AJ6]+[.AK6]+[.AL6])" table:style-name="ce10">
            <text:p>18.589</text:p>
          </table:table-cell>
          <table:table-cell office:value-type="percentage" office:value="0.69716703677795555" table:formula="of:=[.AM6]/([.AM6]+[.AN6]-[.AL6])" table:style-name="ce11">
            <text:p>69,72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FOLGARIA</text:p>
          </table:table-cell>
          <table:table-cell office:value-type="float" office:value="52760" table:style-name="ce19">
            <text:p>52.760</text:p>
          </table:table-cell>
          <table:table-cell office:value-type="float" office:value="1320" table:style-name="ce32">
            <text:p>1.320</text:p>
          </table:table-cell>
          <table:table-cell office:value-type="float" office:value="31231" table:style-name="ce33">
            <text:p>31.231</text:p>
          </table:table-cell>
          <table:table-cell office:value-type="float" office:value="20600" table:style-name="ce34">
            <text:p>20.600</text:p>
          </table:table-cell>
          <table:table-cell office:value-type="float" office:value="37160" table:style-name="ce34">
            <text:p>37.160</text:p>
          </table:table-cell>
          <table:table-cell office:value-type="float" office:value="177.25428526497873" table:style-name="ce23">
            <text:p>177</text:p>
          </table:table-cell>
          <table:table-cell table:style-name="ce34"/>
          <table:table-cell office:value-type="float" office:value="11780" table:style-name="ce32">
            <text:p>11.780</text:p>
          </table:table-cell>
          <table:table-cell office:value-type="float" office:value="1220" table:style-name="ce35">
            <text:p>1.220</text:p>
          </table:table-cell>
          <table:table-cell table:number-columns-repeated="2" table:style-name="ce35"/>
          <table:table-cell office:value-type="float" office:value="165.95214356929213" table:style-name="ce35">
            <text:p>166</text:p>
          </table:table-cell>
          <table:table-cell office:value-type="float" office:value="5.5882352941176476" table:style-name="ce36">
            <text:p>6</text:p>
          </table:table-cell>
          <table:table-cell office:value-type="float" office:value="935.31405782652041" table:style-name="ce36">
            <text:p>935</text:p>
          </table:table-cell>
          <table:table-cell office:value-type="float" office:value="1106.8544366899303" table:style-name="ce26">
            <text:p>1.107</text:p>
          </table:table-cell>
          <table:table-cell table:style-name="ce36"/>
          <table:table-cell office:value-type="float" office:value="100" table:style-name="ce34">
            <text:p>100</text:p>
          </table:table-cell>
          <table:table-cell table:number-columns-repeated="4" table:style-name="ce34"/>
          <table:table-cell table:number-columns-repeated="5" table:style-name="ce35"/>
          <table:table-cell office:value-type="float" office:value="334" table:style-name="ce35">
            <text:p>334</text:p>
          </table:table-cell>
          <table:table-cell table:style-name="ce37"/>
          <table:table-cell office:value-type="float" office:value="52" table:style-name="ce36">
            <text:p>52</text:p>
          </table:table-cell>
          <table:table-cell office:value-type="float" office:value="90" table:style-name="ce36">
            <text:p>90</text:p>
          </table:table-cell>
          <table:table-cell table:number-columns-repeated="2" table:style-name="ce36"/>
          <table:table-cell table:style-name="ce35"/>
          <table:table-cell office:value-type="float" office:value="576" table:style-name="ce28">
            <text:p>576</text:p>
          </table:table-cell>
          <table:table-cell office:value-type="float" office:value="110940" table:style-name="ce36">
            <text:p>110.940</text:p>
          </table:table-cell>
          <table:table-cell office:value-type="float" office:value="5795.8912780450901" table:style-name="ce32">
            <text:p>5.796</text:p>
          </table:table-cell>
          <table:table-cell table:style-name="ce30"/>
          <table:table-cell office:value-type="float" office:value="157931.10872195492" table:formula="of:=[.B7]+[.C7]+[.D7]+[.E7]+[.F7]+[.G7]+[.H7]+[.I7]+[.J7]+[.K7]+[.L7]+[.P7]+[.AI7]" table:style-name="ce9">
            <text:p>157.931</text:p>
          </table:table-cell>
          <table:table-cell office:value-type="float" office:value="116735.89127804509" table:formula="of:=([.AJ7]+[.AK7]+[.AL7])" table:style-name="ce10">
            <text:p>116.736</text:p>
          </table:table-cell>
          <table:table-cell office:value-type="percentage" office:value="0.57499120288187122" table:formula="of:=[.AM7]/([.AM7]+[.AN7]-[.AL7])" table:style-name="ce11">
            <text:p>57,5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AVARONE</text:p>
          </table:table-cell>
          <table:table-cell office:value-type="float" office:value="16190" table:style-name="ce19">
            <text:p>16.190</text:p>
          </table:table-cell>
          <table:table-cell table:style-name="ce38"/>
          <table:table-cell office:value-type="float" office:value="11812" table:style-name="ce33">
            <text:p>11.812</text:p>
          </table:table-cell>
          <table:table-cell office:value-type="float" office:value="8250" table:style-name="ce34">
            <text:p>8.250</text:p>
          </table:table-cell>
          <table:table-cell office:value-type="float" office:value="3640" table:style-name="ce34">
            <text:p>3.640</text:p>
          </table:table-cell>
          <table:table-cell office:value-type="float" office:value="240.43403050794154" table:style-name="ce23">
            <text:p>240</text:p>
          </table:table-cell>
          <table:table-cell table:style-name="ce34"/>
          <table:table-cell office:value-type="float" office:value="6740" table:style-name="ce38">
            <text:p>6.740</text:p>
          </table:table-cell>
          <table:table-cell office:value-type="float" office:value="300" table:style-name="ce36">
            <text:p>300</text:p>
          </table:table-cell>
          <table:table-cell office:value-type="float" office:value="2080" table:style-name="ce36">
            <text:p>2.080</text:p>
          </table:table-cell>
          <table:table-cell office:value-type="float" office:value="4450" table:style-name="ce36">
            <text:p>4.450</text:p>
          </table:table-cell>
          <table:table-cell office:value-type="float" office:value="591.41575274177467" table:style-name="ce36">
            <text:p>591</text:p>
          </table:table-cell>
          <table:table-cell office:value-type="float" office:value="46.764705882352942" table:style-name="ce35">
            <text:p>47</text:p>
          </table:table-cell>
          <table:table-cell office:value-type="float" office:value="976.95912263210369" table:style-name="ce35">
            <text:p>977</text:p>
          </table:table-cell>
          <table:table-cell office:value-type="float" office:value="1615.1395812562314" table:style-name="ce26">
            <text:p>1.615</text:p>
          </table:table-cell>
          <table:table-cell table:style-name="ce36"/>
          <table:table-cell office:value-type="float" office:value="44" table:style-name="ce34">
            <text:p>44</text:p>
          </table:table-cell>
          <table:table-cell table:number-columns-repeated="4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office:value-type="float" office:value="18" table:style-name="ce35">
            <text:p>18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38" table:style-name="ce36">
            <text:p>38</text:p>
          </table:table-cell>
          <table:table-cell table:style-name="ce36"/>
          <table:table-cell office:value-type="float" office:value="145" table:style-name="ce28">
            <text:p>145</text:p>
          </table:table-cell>
          <table:table-cell office:value-type="float" office:value="30500" table:style-name="ce36">
            <text:p>30.500</text:p>
          </table:table-cell>
          <table:table-cell office:value-type="float" office:value="7874.4263882358282" table:style-name="ce38">
            <text:p>7.874</text:p>
          </table:table-cell>
          <table:table-cell table:style-name="ce30"/>
          <table:table-cell office:value-type="float" office:value="55462.573611764172" table:formula="of:=[.B8]+[.C8]+[.D8]+[.E8]+[.F8]+[.G8]+[.H8]+[.I8]+[.J8]+[.K8]+[.L8]+[.P8]+[.AI8]" table:style-name="ce9">
            <text:p>55.463</text:p>
          </table:table-cell>
          <table:table-cell office:value-type="float" office:value="38374.426388235828" table:formula="of:=([.AJ8]+[.AK8]+[.AL8])" table:style-name="ce10">
            <text:p>38.374</text:p>
          </table:table-cell>
          <table:table-cell office:value-type="percentage" office:value="0.59105228866826698" table:formula="of:=[.AM8]/([.AM8]+[.AN8]-[.AL8])" table:style-name="ce11">
            <text:p>59,11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LUSERNA</text:p>
          </table:table-cell>
          <table:table-cell office:value-type="float" office:value="3710" table:style-name="ce19">
            <text:p>3.710</text:p>
          </table:table-cell>
          <table:table-cell table:style-name="ce38"/>
          <table:table-cell office:value-type="float" office:value="2655" table:style-name="ce33">
            <text:p>2.655</text:p>
          </table:table-cell>
          <table:table-cell office:value-type="float" office:value="1160" table:style-name="ce34">
            <text:p>1.160</text:p>
          </table:table-cell>
          <table:table-cell office:value-type="float" office:value="540" table:style-name="ce34">
            <text:p>540</text:p>
          </table:table-cell>
          <table:table-cell office:value-type="float" office:value="1320" table:style-name="ce23">
            <text:p>1.320</text:p>
          </table:table-cell>
          <table:table-cell table:style-name="ce34"/>
          <table:table-cell office:value-type="float" office:value="2800" table:style-name="ce38">
            <text:p>2.800</text:p>
          </table:table-cell>
          <table:table-cell office:value-type="float" office:value="120" table:style-name="ce35">
            <text:p>12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table:style-name="ce35"/>
          <table:table-cell table:style-name="ce36"/>
          <table:table-cell table:style-name="ce35"/>
          <table:table-cell office:value-type="float" office:value="22" table:style-name="ce28">
            <text:p>22</text:p>
          </table:table-cell>
          <table:table-cell office:value-type="float" office:value="4340" table:style-name="ce36">
            <text:p>4.34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office:value-type="float" office:value="12327" table:formula="of:=[.B9]+[.C9]+[.D9]+[.E9]+[.F9]+[.G9]+[.H9]+[.I9]+[.J9]+[.K9]+[.L9]+[.P9]+[.AI9]" table:style-name="ce9">
            <text:p>12.327</text:p>
          </table:table-cell>
          <table:table-cell office:value-type="float" office:value="4340" table:formula="of:=([.AJ9]+[.AK9]+[.AL9])" table:style-name="ce10">
            <text:p>4.340</text:p>
          </table:table-cell>
          <table:table-cell office:value-type="percentage" office:value="0.73960520789584205" table:formula="of:=[.AM9]/([.AM9]+[.AN9]-[.AL9])" table:style-name="ce11">
            <text:p>73,9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MORI</text:p>
          </table:table-cell>
          <table:table-cell office:value-type="float" office:value="63750" table:style-name="ce19">
            <text:p>63.750</text:p>
          </table:table-cell>
          <table:table-cell office:value-type="float" office:value="4740" table:style-name="ce32">
            <text:p>4.740</text:p>
          </table:table-cell>
          <table:table-cell office:value-type="float" office:value="43588" table:style-name="ce33">
            <text:p>43.588</text:p>
          </table:table-cell>
          <table:table-cell office:value-type="float" office:value="35250" table:style-name="ce34">
            <text:p>35.250</text:p>
          </table:table-cell>
          <table:table-cell office:value-type="float" office:value="25920" table:style-name="ce34">
            <text:p>25.920</text:p>
          </table:table-cell>
          <table:table-cell office:value-type="float" office:value="4195.0149394558894" table:style-name="ce23">
            <text:p>4.195</text:p>
          </table:table-cell>
          <table:table-cell table:style-name="ce34"/>
          <table:table-cell office:value-type="float" office:value="21400" table:style-name="ce32">
            <text:p>21.400</text:p>
          </table:table-cell>
          <table:table-cell office:value-type="float" office:value="480" table:style-name="ce36">
            <text:p>480</text:p>
          </table:table-cell>
          <table:table-cell table:style-name="ce36"/>
          <table:table-cell office:value-type="float" office:value="18610" table:style-name="ce36">
            <text:p>18.610</text:p>
          </table:table-cell>
          <table:table-cell office:value-type="float" office:value="865.95712861415757" table:style-name="ce36">
            <text:p>866</text:p>
          </table:table-cell>
          <table:table-cell office:value-type="float" office:value="95.735294117647058" table:style-name="ce36">
            <text:p>96</text:p>
          </table:table-cell>
          <table:table-cell office:value-type="float" office:value="1897.7188434695913" table:style-name="ce36">
            <text:p>1.898</text:p>
          </table:table-cell>
          <table:table-cell office:value-type="float" office:value="2859.4112662013958" table:style-name="ce26">
            <text:p>2.859</text:p>
          </table:table-cell>
          <table:table-cell table:style-name="ce36"/>
          <table:table-cell office:value-type="float" office:value="100" table:style-name="ce34">
            <text:p>100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table:style-name="ce34"/>
          <table:table-cell table:number-columns-repeated="3" table:style-name="ce35"/>
          <table:table-cell table:style-name="ce36"/>
          <table:table-cell office:value-type="float" office:value="220" table:style-name="ce36">
            <text:p>220</text:p>
          </table:table-cell>
          <table:table-cell office:value-type="float" office:value="1475" table:style-name="ce36">
            <text:p>1.475</text:p>
          </table:table-cell>
          <table:table-cell table:style-name="ce37"/>
          <table:table-cell office:value-type="float" office:value="180" table:style-name="ce36">
            <text:p>180</text:p>
          </table:table-cell>
          <table:table-cell office:value-type="float" office:value="130" table:style-name="ce36">
            <text:p>130</text:p>
          </table:table-cell>
          <table:table-cell table:style-name="ce36"/>
          <table:table-cell office:value-type="float" office:value="75" table:style-name="ce36">
            <text:p>75</text:p>
          </table:table-cell>
          <table:table-cell office:value-type="float" office:value="11" table:style-name="ce36">
            <text:p>11</text:p>
          </table:table-cell>
          <table:table-cell office:value-type="float" office:value="2339" table:style-name="ce28">
            <text:p>2.339</text:p>
          </table:table-cell>
          <table:table-cell office:value-type="float" office:value="76540" table:style-name="ce36">
            <text:p>76.540</text:p>
          </table:table-cell>
          <table:table-cell office:value-type="float" office:value="20519.573794342716" table:style-name="ce32">
            <text:p>20.520</text:p>
          </table:table-cell>
          <table:table-cell office:value-type="float" office:value="7360" table:style-name="ce30">
            <text:p>7.360</text:p>
          </table:table-cell>
          <table:table-cell office:value-type="float" office:value="223131.42620565731" table:formula="of:=[.B10]+[.C10]+[.D10]+[.E10]+[.F10]+[.G10]+[.H10]+[.I10]+[.J10]+[.K10]+[.L10]+[.P10]+[.AI10]" table:style-name="ce9">
            <text:p>223.131</text:p>
          </table:table-cell>
          <table:table-cell office:value-type="float" office:value="104419.57379434272" table:formula="of:=([.AJ10]+[.AK10]+[.AL10])" table:style-name="ce10">
            <text:p>104.420</text:p>
          </table:table-cell>
          <table:table-cell office:value-type="percentage" office:value="0.69686976275303592" table:formula="of:=[.AM10]/([.AM10]+[.AN10]-[.AL10])" table:style-name="ce11">
            <text:p>69,6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GAREDO</text:p>
          </table:table-cell>
          <table:table-cell office:value-type="float" office:value="14500" table:style-name="ce19">
            <text:p>14.500</text:p>
          </table:table-cell>
          <table:table-cell office:value-type="float" office:value="950.83" table:style-name="ce38">
            <text:p>951</text:p>
          </table:table-cell>
          <table:table-cell office:value-type="float" office:value="8562" table:style-name="ce33">
            <text:p>8.562</text:p>
          </table:table-cell>
          <table:table-cell office:value-type="float" office:value="5800" table:style-name="ce34">
            <text:p>5.800</text:p>
          </table:table-cell>
          <table:table-cell office:value-type="float" office:value="7380" table:style-name="ce34">
            <text:p>7.380</text:p>
          </table:table-cell>
          <table:table-cell office:value-type="float" office:value="246.56964617078157" table:style-name="ce23">
            <text:p>247</text:p>
          </table:table-cell>
          <table:table-cell office:value-type="float" office:value="244.82" table:style-name="ce34">
            <text:p>245</text:p>
          </table:table-cell>
          <table:table-cell office:value-type="float" office:value="1825.85" table:style-name="ce38">
            <text:p>1.826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367.4" table:style-name="ce35">
            <text:p>3.367</text:p>
          </table:table-cell>
          <table:table-cell office:value-type="float" office:value="153.21" table:style-name="ce35">
            <text:p>153</text:p>
          </table:table-cell>
          <table:table-cell office:value-type="float" office:value="110.56" table:style-name="ce35">
            <text:p>111</text:p>
          </table:table-cell>
          <table:table-cell office:value-type="float" office:value="687.06" table:style-name="ce35">
            <text:p>687</text:p>
          </table:table-cell>
          <table:table-cell office:value-type="float" office:value="950.82999999999993" table:style-name="ce26">
            <text:p>951</text:p>
          </table:table-cell>
          <table:table-cell table:style-name="ce36"/>
          <table:table-cell office:value-type="float" office:value="24.32" table:style-name="ce34">
            <text:p>24</text:p>
          </table:table-cell>
          <table:table-cell office:value-type="float" office:value="8.5299999999999994" table:style-name="ce34">
            <text:p>9</text:p>
          </table:table-cell>
          <table:table-cell table:style-name="ce34"/>
          <table:table-cell office:value-type="float" office:value="16.579999999999998" table:style-name="ce34">
            <text:p>17</text:p>
          </table:table-cell>
          <table:table-cell table:style-name="ce34"/>
          <table:table-cell table:number-columns-repeated="5" table:style-name="ce35"/>
          <table:table-cell office:value-type="float" office:value="86.24" table:style-name="ce35">
            <text:p>86</text:p>
          </table:table-cell>
          <table:table-cell table:style-name="ce37"/>
          <table:table-cell office:value-type="float" office:value="16.739999999999998" table:style-name="ce35">
            <text:p>17</text:p>
          </table:table-cell>
          <table:table-cell table:number-columns-repeated="2" table:style-name="ce35"/>
          <table:table-cell office:value-type="float" office:value="4.58" table:style-name="ce36">
            <text:p>5</text:p>
          </table:table-cell>
          <table:table-cell office:value-type="float" office:value="34.43" table:style-name="ce35">
            <text:p>34</text:p>
          </table:table-cell>
          <table:table-cell office:value-type="float" office:value="191.42000000000002" table:style-name="ce28">
            <text:p>191</text:p>
          </table:table-cell>
          <table:table-cell office:value-type="float" office:value="17480" table:style-name="ce36">
            <text:p>17.480</text:p>
          </table:table-cell>
          <table:table-cell office:value-type="float" office:value="2109.4303538292183" table:style-name="ce38">
            <text:p>2.109</text:p>
          </table:table-cell>
          <table:table-cell table:style-name="ce30"/>
          <table:table-cell office:value-type="float" office:value="44019.719646170786" table:formula="of:=[.B11]+[.C11]+[.D11]+[.E11]+[.F11]+[.G11]+[.H11]+[.I11]+[.J11]+[.K11]+[.L11]+[.P11]+[.AI11]" table:style-name="ce9">
            <text:p>44.020</text:p>
          </table:table-cell>
          <table:table-cell office:value-type="float" office:value="19589.430353829219" table:formula="of:=([.AJ11]+[.AK11]+[.AL11])" table:style-name="ce10">
            <text:p>19.589</text:p>
          </table:table-cell>
          <table:table-cell office:value-type="percentage" office:value="0.69203439514866616" table:formula="of:=[.AM11]/([.AM11]+[.AN11]-[.AL11])" table:style-name="ce11">
            <text:p>69,20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NOMI</text:p>
          </table:table-cell>
          <table:table-cell office:value-type="float" office:value="9890" table:style-name="ce19">
            <text:p>9.890</text:p>
          </table:table-cell>
          <table:table-cell office:value-type="float" office:value="455" table:style-name="ce38">
            <text:p>455</text:p>
          </table:table-cell>
          <table:table-cell office:value-type="float" office:value="6182" table:style-name="ce33">
            <text:p>6.182</text:p>
          </table:table-cell>
          <table:table-cell office:value-type="float" office:value="5950" table:style-name="ce36">
            <text:p>5.950</text:p>
          </table:table-cell>
          <table:table-cell office:value-type="float" office:value="4180" table:style-name="ce34">
            <text:p>4.180</text:p>
          </table:table-cell>
          <table:table-cell office:value-type="float" office:value="131.58232426482152" table:style-name="ce23">
            <text:p>132</text:p>
          </table:table-cell>
          <table:table-cell office:value-type="float" office:value="117.15" table:style-name="ce36">
            <text:p>117</text:p>
          </table:table-cell>
          <table:table-cell office:value-type="float" office:value="873.72" table:style-name="ce38">
            <text:p>874</text:p>
          </table:table-cell>
          <table:table-cell office:value-type="float" office:value="340" table:style-name="ce35">
            <text:p>340</text:p>
          </table:table-cell>
          <table:table-cell table:style-name="ce35"/>
          <table:table-cell office:value-type="float" office:value="1611.4" table:style-name="ce35">
            <text:p>1.611</text:p>
          </table:table-cell>
          <table:table-cell office:value-type="float" office:value="104.04280159521437" table:style-name="ce35">
            <text:p>104</text:p>
          </table:table-cell>
          <table:table-cell office:value-type="float" office:value="59.527647058823533" table:style-name="ce35">
            <text:p>60</text:p>
          </table:table-cell>
          <table:table-cell office:value-type="float" office:value="454.28348953140573" table:style-name="ce35">
            <text:p>454</text:p>
          </table:table-cell>
          <table:table-cell office:value-type="float" office:value="617.85393818544367" table:style-name="ce26">
            <text:p>618</text:p>
          </table:table-cell>
          <table:table-cell table:style-name="ce36"/>
          <table:table-cell office:value-type="float" office:value="11.64" table:style-name="ce36">
            <text:p>12</text:p>
          </table:table-cell>
          <table:table-cell office:value-type="float" office:value="4.08" table:style-name="ce36">
            <text:p>4</text:p>
          </table:table-cell>
          <table:table-cell table:style-name="ce36"/>
          <table:table-cell office:value-type="float" office:value="7.94" table:style-name="ce36">
            <text:p>8</text:p>
          </table:table-cell>
          <table:table-cell table:style-name="ce36"/>
          <table:table-cell table:number-columns-repeated="5" table:style-name="ce35"/>
          <table:table-cell office:value-type="float" office:value="41.27" table:style-name="ce35">
            <text:p>41</text:p>
          </table:table-cell>
          <table:table-cell table:style-name="ce37"/>
          <table:table-cell office:value-type="float" office:value="38.019999999999996" table:style-name="ce35">
            <text:p>38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float" office:value="2.19" table:style-name="ce36">
            <text:p>2</text:p>
          </table:table-cell>
          <table:table-cell office:value-type="float" office:value="16.48" table:style-name="ce35">
            <text:p>16</text:p>
          </table:table-cell>
          <table:table-cell office:value-type="float" office:value="131.62" table:style-name="ce28">
            <text:p>132</text:p>
          </table:table-cell>
          <table:table-cell office:value-type="float" office:value="13270" table:style-name="ce36">
            <text:p>13.270</text:p>
          </table:table-cell>
          <table:table-cell office:value-type="float" office:value="1343.5637375497347" table:style-name="ce38">
            <text:p>1.344</text:p>
          </table:table-cell>
          <table:table-cell table:style-name="ce30"/>
          <table:table-cell office:value-type="float" office:value="30480.326262450268" table:formula="of:=[.B12]+[.C12]+[.D12]+[.E12]+[.F12]+[.G12]+[.H12]+[.I12]+[.J12]+[.K12]+[.L12]+[.P12]+[.AI12]" table:style-name="ce9">
            <text:p>30.480</text:p>
          </table:table-cell>
          <table:table-cell office:value-type="float" office:value="14613.563737549735" table:formula="of:=([.AJ12]+[.AK12]+[.AL12])" table:style-name="ce10">
            <text:p>14.614</text:p>
          </table:table-cell>
          <table:table-cell office:value-type="percentage" office:value="0.67593029260616611" table:formula="of:=[.AM12]/([.AM12]+[.AN12]-[.AL12])" table:style-name="ce11">
            <text:p>67,5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POMAROLO</text:p>
          </table:table-cell>
          <table:table-cell office:value-type="float" office:value="12950" table:style-name="ce19">
            <text:p>12.950</text:p>
          </table:table-cell>
          <table:table-cell office:value-type="float" office:value="1079.17" table:style-name="ce38">
            <text:p>1.079</text:p>
          </table:table-cell>
          <table:table-cell office:value-type="float" office:value="9204" table:style-name="ce33">
            <text:p>9.204</text:p>
          </table:table-cell>
          <table:table-cell office:value-type="float" office:value="8690" table:style-name="ce34">
            <text:p>8.690</text:p>
          </table:table-cell>
          <table:table-cell office:value-type="float" office:value="7300" table:style-name="ce34">
            <text:p>7.300</text:p>
          </table:table-cell>
          <table:table-cell office:value-type="float" office:value="301.20972165434819" table:style-name="ce23">
            <text:p>301</text:p>
          </table:table-cell>
          <table:table-cell office:value-type="float" office:value="277.86" table:style-name="ce34">
            <text:p>278</text:p>
          </table:table-cell>
          <table:table-cell office:value-type="float" office:value="2072.29" table:style-name="ce38">
            <text:p>2.072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821.9" table:style-name="ce35">
            <text:p>3.822</text:p>
          </table:table-cell>
          <table:table-cell office:value-type="float" office:value="303.062482552343" table:style-name="ce35">
            <text:p>303</text:p>
          </table:table-cell>
          <table:table-cell office:value-type="float" office:value="136.06823529411767" table:style-name="ce35">
            <text:p>136</text:p>
          </table:table-cell>
          <table:table-cell office:value-type="float" office:value="1024.6055832502493" table:style-name="ce35">
            <text:p>1.025</text:p>
          </table:table-cell>
          <table:table-cell office:value-type="float" office:value="1463.7363010967101" table:style-name="ce26">
            <text:p>1.464</text:p>
          </table:table-cell>
          <table:table-cell table:style-name="ce36"/>
          <table:table-cell office:value-type="float" office:value="27.61" table:style-name="ce34">
            <text:p>28</text:p>
          </table:table-cell>
          <table:table-cell office:value-type="float" office:value="9.68" table:style-name="ce34">
            <text:p>10</text:p>
          </table:table-cell>
          <table:table-cell table:style-name="ce34"/>
          <table:table-cell office:value-type="float" office:value="18.82" table:style-name="ce34">
            <text:p>19</text:p>
          </table:table-cell>
          <table:table-cell table:style-name="ce34"/>
          <table:table-cell table:number-columns-repeated="5" table:style-name="ce35"/>
          <table:table-cell office:value-type="float" office:value="97.87" table:style-name="ce35">
            <text:p>98</text:p>
          </table:table-cell>
          <table:table-cell table:style-name="ce37"/>
          <table:table-cell office:value-type="float" office:value="104" table:style-name="ce35">
            <text:p>104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office:value-type="float" office:value="5.2" table:style-name="ce36">
            <text:p>5</text:p>
          </table:table-cell>
          <table:table-cell office:value-type="float" office:value="39.08" table:style-name="ce35">
            <text:p>39</text:p>
          </table:table-cell>
          <table:table-cell office:value-type="float" office:value="352.26" table:style-name="ce28">
            <text:p>352</text:p>
          </table:table-cell>
          <table:table-cell office:value-type="float" office:value="12500" table:style-name="ce36">
            <text:p>12.500</text:p>
          </table:table-cell>
          <table:table-cell office:value-type="float" office:value="2929.2239772489415" table:style-name="ce32">
            <text:p>2.929</text:p>
          </table:table-cell>
          <table:table-cell table:style-name="ce30"/>
          <table:table-cell office:value-type="float" office:value="47512.42602275106" table:formula="of:=[.B13]+[.C13]+[.D13]+[.E13]+[.F13]+[.G13]+[.H13]+[.I13]+[.J13]+[.K13]+[.L13]+[.P13]+[.AI13]" table:style-name="ce9">
            <text:p>47.512</text:p>
          </table:table-cell>
          <table:table-cell office:value-type="float" office:value="15429.223977248941" table:formula="of:=([.AJ13]+[.AK13]+[.AL13])" table:style-name="ce10">
            <text:p>15.429</text:p>
          </table:table-cell>
          <table:table-cell office:value-type="percentage" office:value="0.75486464086580285" table:formula="of:=[.AM13]/([.AM13]+[.AN13]-[.AL13])" table:style-name="ce11">
            <text:p>75,49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8">
            <text:p>RONZO-CHIENIS</text:p>
          </table:table-cell>
          <table:table-cell office:value-type="float" office:value="10240" table:style-name="ce19">
            <text:p>10.240</text:p>
          </table:table-cell>
          <table:table-cell office:value-type="float" office:value="2180" table:style-name="ce38">
            <text:p>2.180</text:p>
          </table:table-cell>
          <table:table-cell office:value-type="float" office:value="5048" table:style-name="ce33">
            <text:p>5.048</text:p>
          </table:table-cell>
          <table:table-cell office:value-type="float" office:value="4410" table:style-name="ce34">
            <text:p>4.410</text:p>
          </table:table-cell>
          <table:table-cell office:value-type="float" office:value="7600" table:style-name="ce34">
            <text:p>7.600</text:p>
          </table:table-cell>
          <table:table-cell office:value-type="float" office:value="167.01682654505427" table:style-name="ce23">
            <text:p>167</text:p>
          </table:table-cell>
          <table:table-cell table:style-name="ce34"/>
          <table:table-cell table:style-name="ce38"/>
          <table:table-cell office:value-type="float" office:value="380" table:style-name="ce35">
            <text:p>380</text:p>
          </table:table-cell>
          <table:table-cell table:number-columns-repeated="2" table:style-name="ce35"/>
          <table:table-cell office:value-type="float" office:value="370.93220338983059" table:style-name="ce35">
            <text:p>371</text:p>
          </table:table-cell>
          <table:table-cell office:value-type="float" office:value="87.5" table:style-name="ce35">
            <text:p>88</text:p>
          </table:table-cell>
          <table:table-cell office:value-type="float" office:value="621.69491525423723" table:style-name="ce35">
            <text:p>622</text:p>
          </table:table-cell>
          <table:table-cell office:value-type="float" office:value="1080.1271186440679" table:style-name="ce26">
            <text:p>1.080</text:p>
          </table:table-cell>
          <table:table-cell table:style-name="ce36"/>
          <table:table-cell office:value-type="float" office:value="6" table:style-name="ce34">
            <text:p>6</text:p>
          </table:table-cell>
          <table:table-cell table:number-columns-repeated="4" table:style-name="ce34"/>
          <table:table-cell table:number-columns-repeated="4" table:style-name="ce35"/>
          <table:table-cell office:value-type="float" office:value="17" table:style-name="ce35">
            <text:p>17</text:p>
          </table:table-cell>
          <table:table-cell table:style-name="ce35"/>
          <table:table-cell table:style-name="ce37"/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table:style-name="ce35"/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88" table:style-name="ce28">
            <text:p>188</text:p>
          </table:table-cell>
          <table:table-cell office:value-type="float" office:value="9300" table:style-name="ce36">
            <text:p>9.300</text:p>
          </table:table-cell>
          <table:table-cell office:value-type="float" office:value="5037.856054810878" table:style-name="ce38">
            <text:p>5.038</text:p>
          </table:table-cell>
          <table:table-cell table:style-name="ce30"/>
          <table:table-cell office:value-type="float" office:value="31293.143945189124" table:formula="of:=[.B14]+[.C14]+[.D14]+[.E14]+[.F14]+[.G14]+[.H14]+[.I14]+[.J14]+[.K14]+[.L14]+[.P14]+[.AI14]" table:style-name="ce9">
            <text:p>31.293</text:p>
          </table:table-cell>
          <table:table-cell office:value-type="float" office:value="14337.856054810878" table:formula="of:=([.AJ14]+[.AK14]+[.AL14])" table:style-name="ce10">
            <text:p>14.338</text:p>
          </table:table-cell>
          <table:table-cell office:value-type="percentage" office:value="0.68578694188576017" table:formula="of:=[.AM14]/([.AM14]+[.AN14]-[.AL14])" table:style-name="ce11">
            <text:p>68,58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ERRAGNOLO</text:p>
          </table:table-cell>
          <table:table-cell office:value-type="float" office:value="3860" table:style-name="ce19">
            <text:p>3.860</text:p>
          </table:table-cell>
          <table:table-cell table:style-name="ce38"/>
          <table:table-cell office:value-type="float" office:value="1971" table:style-name="ce33">
            <text:p>1.971</text:p>
          </table:table-cell>
          <table:table-cell office:value-type="float" office:value="1670" table:style-name="ce34">
            <text:p>1.670</text:p>
          </table:table-cell>
          <table:table-cell office:value-type="float" office:value="4220" table:style-name="ce34">
            <text:p>4.220</text:p>
          </table:table-cell>
          <table:table-cell office:value-type="float" office:value="48.554804214499136" table:style-name="ce23">
            <text:p>49</text:p>
          </table:table-cell>
          <table:table-cell table:style-name="ce34"/>
          <table:table-cell table:style-name="ce38"/>
          <table:table-cell office:value-type="float" office:value="280" table:style-name="ce35">
            <text:p>280</text:p>
          </table:table-cell>
          <table:table-cell table:number-columns-repeated="2" table:style-name="ce35"/>
          <table:table-cell office:value-type="float" office:value="293.36989032901295" table:style-name="ce35">
            <text:p>293</text:p>
          </table:table-cell>
          <table:table-cell office:value-type="float" office:value="24.411764705882351" table:style-name="ce35">
            <text:p>24</text:p>
          </table:table-cell>
          <table:table-cell office:value-type="float" office:value="401.63509471585246" table:style-name="ce35">
            <text:p>402</text:p>
          </table:table-cell>
          <table:table-cell office:value-type="float" office:value="719.41674975074784" table:style-name="ce26">
            <text:p>719</text:p>
          </table:table-cell>
          <table:table-cell table:style-name="ce36"/>
          <table:table-cell table:number-columns-repeated="5" table:style-name="ce34"/>
          <table:table-cell table:number-columns-repeated="6" table:style-name="ce35"/>
          <table:table-cell table:style-name="ce37"/>
          <table:table-cell office:value-type="float" office:value="11" table:style-name="ce35">
            <text:p>11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table:style-name="ce36"/>
          <table:table-cell table:style-name="ce35"/>
          <table:table-cell office:value-type="float" office:value="41" table:style-name="ce28">
            <text:p>41</text:p>
          </table:table-cell>
          <table:table-cell office:value-type="float" office:value="10010" table:style-name="ce36">
            <text:p>10.010</text:p>
          </table:table-cell>
          <table:table-cell office:value-type="float" office:value="1232.028446034753" table:style-name="ce38">
            <text:p>1.232</text:p>
          </table:table-cell>
          <table:table-cell table:style-name="ce30"/>
          <table:table-cell office:value-type="float" office:value="12809.971553965246" table:formula="of:=[.B15]+[.C15]+[.D15]+[.E15]+[.F15]+[.G15]+[.H15]+[.I15]+[.J15]+[.K15]+[.L15]+[.P15]+[.AI15]" table:style-name="ce9">
            <text:p>12.810</text:p>
          </table:table-cell>
          <table:table-cell office:value-type="float" office:value="11242.028446034754" table:formula="of:=([.AJ15]+[.AK15]+[.AL15])" table:style-name="ce10">
            <text:p>11.242</text:p>
          </table:table-cell>
          <table:table-cell office:value-type="percentage" office:value="0.53259485922024141" table:formula="of:=[.AM15]/([.AM15]+[.AN15]-[.AL15])" table:style-name="ce11">
            <text:p>53,2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TRAMBILENO</text:p>
          </table:table-cell>
          <table:table-cell office:value-type="float" office:value="7610" table:style-name="ce19">
            <text:p>7.610</text:p>
          </table:table-cell>
          <table:table-cell table:style-name="ce38"/>
          <table:table-cell office:value-type="float" office:value="5630" table:style-name="ce33">
            <text:p>5.630</text:p>
          </table:table-cell>
          <table:table-cell office:value-type="float" office:value="4340" table:style-name="ce34">
            <text:p>4.340</text:p>
          </table:table-cell>
          <table:table-cell office:value-type="float" office:value="4480" table:style-name="ce34">
            <text:p>4.480</text:p>
          </table:table-cell>
          <table:table-cell office:value-type="float" office:value="80.729674477119019" table:style-name="ce23">
            <text:p>81</text:p>
          </table:table-cell>
          <table:table-cell table:style-name="ce34"/>
          <table:table-cell table:style-name="ce38"/>
          <table:table-cell office:value-type="float" office:value="380" table:style-name="ce35">
            <text:p>380</text:p>
          </table:table-cell>
          <table:table-cell table:number-columns-repeated="2" table:style-name="ce35"/>
          <table:table-cell office:value-type="float" office:value="268.49451645064806" table:style-name="ce35">
            <text:p>268</text:p>
          </table:table-cell>
          <table:table-cell office:value-type="float" office:value="40.588235294117645" table:style-name="ce35">
            <text:p>41</text:p>
          </table:table-cell>
          <table:table-cell office:value-type="float" office:value="1021.754735792622" table:style-name="ce35">
            <text:p>1.022</text:p>
          </table:table-cell>
          <table:table-cell office:value-type="float" office:value="1330.8374875373877" table:style-name="ce26">
            <text:p>1.331</text:p>
          </table:table-cell>
          <table:table-cell table:style-name="ce36"/>
          <table:table-cell table:number-columns-repeated="5" table:style-name="ce34"/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style-name="ce37"/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table:style-name="ce36"/>
          <table:table-cell table:style-name="ce35"/>
          <table:table-cell office:value-type="float" office:value="61" table:style-name="ce28">
            <text:p>61</text:p>
          </table:table-cell>
          <table:table-cell office:value-type="float" office:value="18760" table:style-name="ce36">
            <text:p>18.760</text:p>
          </table:table-cell>
          <table:table-cell office:value-type="float" office:value="2048.4328379854928" table:style-name="ce32">
            <text:p>2.048</text:p>
          </table:table-cell>
          <table:table-cell table:style-name="ce30"/>
          <table:table-cell office:value-type="float" office:value="23912.567162014508" table:formula="of:=[.B16]+[.C16]+[.D16]+[.E16]+[.F16]+[.G16]+[.H16]+[.I16]+[.J16]+[.K16]+[.L16]+[.P16]+[.AI16]" table:style-name="ce9">
            <text:p>23.913</text:p>
          </table:table-cell>
          <table:table-cell office:value-type="float" office:value="20808.432837985492" table:formula="of:=([.AJ16]+[.AK16]+[.AL16])" table:style-name="ce10">
            <text:p>20.808</text:p>
          </table:table-cell>
          <table:table-cell office:value-type="percentage" office:value="0.53470555582421031" table:formula="of:=[.AM16]/([.AM16]+[.AN16]-[.AL16])" table:style-name="ce11">
            <text:p>53,47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ALLARSA</text:p>
          </table:table-cell>
          <table:table-cell office:value-type="float" office:value="3800" table:style-name="ce19">
            <text:p>3.800</text:p>
          </table:table-cell>
          <table:table-cell table:style-name="ce38"/>
          <table:table-cell office:value-type="float" office:value="4566" table:style-name="ce33">
            <text:p>4.566</text:p>
          </table:table-cell>
          <table:table-cell office:value-type="float" office:value="4480" table:style-name="ce34">
            <text:p>4.480</text:p>
          </table:table-cell>
          <table:table-cell office:value-type="float" office:value="7240" table:style-name="ce34">
            <text:p>7.240</text:p>
          </table:table-cell>
          <table:table-cell office:value-type="float" office:value="285.18635005504012" table:style-name="ce23">
            <text:p>285</text:p>
          </table:table-cell>
          <table:table-cell table:style-name="ce34"/>
          <table:table-cell table:style-name="ce38"/>
          <table:table-cell office:value-type="float" office:value="980" table:style-name="ce35">
            <text:p>980</text:p>
          </table:table-cell>
          <table:table-cell table:number-columns-repeated="2" table:style-name="ce35"/>
          <table:table-cell office:value-type="float" office:value="401.03190428713856" table:style-name="ce35">
            <text:p>401</text:p>
          </table:table-cell>
          <table:table-cell office:value-type="float" office:value="165.44117647058823" table:style-name="ce35">
            <text:p>165</text:p>
          </table:table-cell>
          <table:table-cell office:value-type="float" office:value="1089.7906281156531" table:style-name="ce35">
            <text:p>1.090</text:p>
          </table:table-cell>
          <table:table-cell office:value-type="float" office:value="1656.26370887338" table:style-name="ce26">
            <text:p>1.656</text:p>
          </table:table-cell>
          <table:table-cell table:style-name="ce36"/>
          <table:table-cell table:number-columns-repeated="5" table:style-name="ce34"/>
          <table:table-cell table:number-columns-repeated="4" table:style-name="ce35"/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table:style-name="ce37"/>
          <table:table-cell office:value-type="float" office:value="40" table:style-name="ce35">
            <text:p>40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193" table:style-name="ce28">
            <text:p>193</text:p>
          </table:table-cell>
          <table:table-cell office:value-type="float" office:value="18420" table:style-name="ce36">
            <text:p>18.420</text:p>
          </table:table-cell>
          <table:table-cell office:value-type="float" office:value="8758.5499410715802" table:style-name="ce38">
            <text:p>8.759</text:p>
          </table:table-cell>
          <table:table-cell table:style-name="ce30"/>
          <table:table-cell office:value-type="float" office:value="23200.450058928418" table:formula="of:=[.B17]+[.C17]+[.D17]+[.E17]+[.F17]+[.G17]+[.H17]+[.I17]+[.J17]+[.K17]+[.L17]+[.P17]+[.AI17]" table:style-name="ce9">
            <text:p>23.200</text:p>
          </table:table-cell>
          <table:table-cell office:value-type="float" office:value="27178.549941071578" table:formula="of:=([.AJ17]+[.AK17]+[.AL17])" table:style-name="ce10">
            <text:p>27.179</text:p>
          </table:table-cell>
          <table:table-cell office:value-type="percentage" office:value="0.46051827267171674" table:formula="of:=[.AM17]/([.AM17]+[.AN17]-[.AL17])" table:style-name="ce11">
            <text:p>46,05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3">
            <text:p>VILLA LAGARINA</text:p>
          </table:table-cell>
          <table:table-cell office:value-type="float" office:value="27220" table:style-name="ce19">
            <text:p>27.220</text:p>
          </table:table-cell>
          <table:table-cell office:value-type="float" office:value="3535" table:style-name="ce38">
            <text:p>3.535</text:p>
          </table:table-cell>
          <table:table-cell office:value-type="float" office:value="14400" table:style-name="ce33">
            <text:p>14.400</text:p>
          </table:table-cell>
          <table:table-cell office:value-type="float" office:value="9780" table:style-name="ce34">
            <text:p>9.780</text:p>
          </table:table-cell>
          <table:table-cell office:value-type="float" office:value="14800" table:style-name="ce34">
            <text:p>14.800</text:p>
          </table:table-cell>
          <table:table-cell office:value-type="float" office:value="940.44645384494413" table:style-name="ce23">
            <text:p>940</text:p>
          </table:table-cell>
          <table:table-cell office:value-type="float" office:value="910.17" table:style-name="ce34">
            <text:p>910</text:p>
          </table:table-cell>
          <table:table-cell office:value-type="float" office:value="6788.14" table:style-name="ce38">
            <text:p>6.788</text:p>
          </table:table-cell>
          <table:table-cell office:value-type="float" office:value="920" table:style-name="ce35">
            <text:p>920</text:p>
          </table:table-cell>
          <table:table-cell table:style-name="ce35"/>
          <table:table-cell office:value-type="float" office:value="12519.3" table:style-name="ce35">
            <text:p>12.519</text:p>
          </table:table-cell>
          <table:table-cell office:value-type="float" office:value="623.54314057826525" table:style-name="ce35">
            <text:p>624</text:p>
          </table:table-cell>
          <table:table-cell office:value-type="float" office:value="422.66764705882355" table:style-name="ce35">
            <text:p>423</text:p>
          </table:table-cell>
          <table:table-cell office:value-type="float" office:value="2829.3550149551347" table:style-name="ce35">
            <text:p>2.829</text:p>
          </table:table-cell>
          <table:table-cell office:value-type="float" office:value="3875.5658025922235" table:style-name="ce26">
            <text:p>3.876</text:p>
          </table:table-cell>
          <table:table-cell table:style-name="ce36"/>
          <table:table-cell office:value-type="float" office:value="90.43" table:style-name="ce34">
            <text:p>90</text:p>
          </table:table-cell>
          <table:table-cell office:value-type="float" office:value="31.71" table:style-name="ce34">
            <text:p>32</text:p>
          </table:table-cell>
          <table:table-cell table:style-name="ce34"/>
          <table:table-cell office:value-type="float" office:value="61.66" table:style-name="ce34">
            <text:p>62</text:p>
          </table:table-cell>
          <table:table-cell table:style-name="ce34"/>
          <table:table-cell table:number-columns-repeated="5" table:style-name="ce35"/>
          <table:table-cell office:value-type="float" office:value="320.62" table:style-name="ce35">
            <text:p>321</text:p>
          </table:table-cell>
          <table:table-cell table:style-name="ce37"/>
          <table:table-cell office:value-type="float" office:value="127.24000000000001" table:style-name="ce35">
            <text:p>127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float" office:value="17.03" table:style-name="ce36">
            <text:p>17</text:p>
          </table:table-cell>
          <table:table-cell office:value-type="float" office:value="129.01" table:style-name="ce35">
            <text:p>129</text:p>
          </table:table-cell>
          <table:table-cell office:value-type="float" office:value="787.7" table:style-name="ce28">
            <text:p>788</text:p>
          </table:table-cell>
          <table:table-cell office:value-type="float" office:value="23620" table:style-name="ce36">
            <text:p>23.620</text:p>
          </table:table-cell>
          <table:table-cell office:value-type="float" office:value="8429.9877435628314" table:style-name="ce32">
            <text:p>8.430</text:p>
          </table:table-cell>
          <table:table-cell table:style-name="ce30"/>
          <table:table-cell office:value-type="float" office:value="96476.322256437154" table:formula="of:=[.B18]+[.C18]+[.D18]+[.E18]+[.F18]+[.G18]+[.H18]+[.I18]+[.J18]+[.K18]+[.L18]+[.P18]+[.AI18]" table:style-name="ce9">
            <text:p>96.476</text:p>
          </table:table-cell>
          <table:table-cell office:value-type="float" office:value="32049.98774356283" table:formula="of:=([.AJ18]+[.AK18]+[.AL18])" table:style-name="ce10">
            <text:p>32.050</text:p>
          </table:table-cell>
          <table:table-cell office:value-type="percentage" office:value="0.75063480976336416" table:formula="of:=[.AM18]/([.AM18]+[.AN18]-[.AL18])" table:style-name="ce11">
            <text:p>75,06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2">
            <text:p>VOLANO</text:p>
          </table:table-cell>
          <table:table-cell office:value-type="float" office:value="19320" table:style-name="ce19">
            <text:p>19.320</text:p>
          </table:table-cell>
          <table:table-cell office:value-type="float" office:value="2380" table:style-name="ce39">
            <text:p>2.380</text:p>
          </table:table-cell>
          <table:table-cell office:value-type="float" office:value="12671" table:style-name="ce40">
            <text:p>12.671</text:p>
          </table:table-cell>
          <table:table-cell office:value-type="float" office:value="11740" table:style-name="ce41">
            <text:p>11.740</text:p>
          </table:table-cell>
          <table:table-cell office:value-type="float" office:value="10220" table:style-name="ce41">
            <text:p>10.220</text:p>
          </table:table-cell>
          <table:table-cell office:value-type="float" office:value="3276.3736436546624" table:style-name="ce23">
            <text:p>3.276</text:p>
          </table:table-cell>
          <table:table-cell table:style-name="ce41"/>
          <table:table-cell office:value-type="float" office:value="8960" table:style-name="ce39">
            <text:p>8.960</text:p>
          </table:table-cell>
          <table:table-cell office:value-type="float" office:value="380" table:style-name="ce42">
            <text:p>380</text:p>
          </table:table-cell>
          <table:table-cell table:style-name="ce42"/>
          <table:table-cell office:value-type="float" office:value="16140" table:style-name="ce42">
            <text:p>16.140</text:p>
          </table:table-cell>
          <table:table-cell office:value-type="float" office:value="869.56131605184453" table:style-name="ce42">
            <text:p>870</text:p>
          </table:table-cell>
          <table:table-cell office:value-type="float" office:value="1118.0588235294117" table:style-name="ce42">
            <text:p>1.118</text:p>
          </table:table-cell>
          <table:table-cell office:value-type="float" office:value="1340.3788634097709" table:style-name="ce43">
            <text:p>1.340</text:p>
          </table:table-cell>
          <table:table-cell office:value-type="float" office:value="3327.9990029910273" table:style-name="ce26">
            <text:p>3.328</text:p>
          </table:table-cell>
          <table:table-cell table:style-name="ce43"/>
          <table:table-cell table:style-name="ce41"/>
          <table:table-cell office:value-type="float" office:value="44" table:style-name="ce41">
            <text:p>44</text:p>
          </table:table-cell>
          <table:table-cell table:number-columns-repeated="3" table:style-name="ce41"/>
          <table:table-cell table:number-columns-repeated="6" table:style-name="ce42"/>
          <table:table-cell table:style-name="ce44"/>
          <table:table-cell office:value-type="float" office:value="88" table:style-name="ce42">
            <text:p>88</text:p>
          </table:table-cell>
          <table:table-cell office:value-type="float" office:value="110" table:style-name="ce42">
            <text:p>110</text:p>
          </table:table-cell>
          <table:table-cell table:style-name="ce42"/>
          <table:table-cell table:style-name="ce43"/>
          <table:table-cell table:style-name="ce42"/>
          <table:table-cell office:value-type="float" office:value="242" table:style-name="ce28">
            <text:p>242</text:p>
          </table:table-cell>
          <table:table-cell office:value-type="float" office:value="16660" table:style-name="ce43">
            <text:p>16.660</text:p>
          </table:table-cell>
          <table:table-cell office:value-type="float" office:value="11131.627353354312" table:style-name="ce39">
            <text:p>11.132</text:p>
          </table:table-cell>
          <table:table-cell table:style-name="ce30"/>
          <table:table-cell office:value-type="float" office:value="88657.372646645686" table:formula="of:=[.B19]+[.C19]+[.D19]+[.E19]+[.F19]+[.G19]+[.H19]+[.I19]+[.J19]+[.K19]+[.L19]+[.P19]+[.AI19]" table:style-name="ce9">
            <text:p>88.657</text:p>
          </table:table-cell>
          <table:table-cell office:value-type="float" office:value="27791.627353354314" table:formula="of:=([.AJ19]+[.AK19]+[.AL19])" table:style-name="ce45">
            <text:p>27.792</text:p>
          </table:table-cell>
          <table:table-cell office:value-type="percentage" office:value="0.76134078134329786" table:formula="of:=[.AM19]/([.AM19]+[.AN19]-[.AL19])" table:style-name="ce46">
            <text:p>76,13%</text:p>
          </table:table-cell>
          <table:table-cell table:style-name="ce31"/>
          <table:table-cell table:number-columns-repeated="16342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383500" table:formula="of:=SUM([.B2:.B19])" table:style-name="ce47">
            <text:p>383.500</text:p>
          </table:table-cell>
          <table:table-cell office:value-type="float" office:value="38920" table:formula="of:=SUM([.C2:.C19])" table:style-name="ce47">
            <text:p>38.920</text:p>
          </table:table-cell>
          <table:table-cell office:value-type="float" office:value="257984" table:formula="of:=SUM([.D2:.D19])" table:style-name="ce47">
            <text:p>257.984</text:p>
          </table:table-cell>
          <table:table-cell office:value-type="float" office:value="203420" table:formula="of:=SUM([.E2:.E19])" table:style-name="ce47">
            <text:p>203.420</text:p>
          </table:table-cell>
          <table:table-cell office:value-type="float" office:value="221140" table:formula="of:=SUM([.F2:.F19])" table:style-name="ce47">
            <text:p>221.140</text:p>
          </table:table-cell>
          <table:table-cell office:value-type="float" office:value="23900" table:formula="of:=SUM([.G2:.G19])" table:style-name="ce47">
            <text:p>23.900</text:p>
          </table:table-cell>
          <table:table-cell office:value-type="float" office:value="5969.9999999999991" table:formula="of:=SUM([.H2:.H19])" table:style-name="ce47">
            <text:p>5.970</text:p>
          </table:table-cell>
          <table:table-cell office:value-type="float" office:value="105920" table:formula="of:=SUM([.I2:.I19])" table:style-name="ce47">
            <text:p>105.920</text:p>
          </table:table-cell>
          <table:table-cell office:value-type="float" office:value="10400" table:formula="of:=SUM([.J2:.J19])" table:style-name="ce47">
            <text:p>10.400</text:p>
          </table:table-cell>
          <table:table-cell office:value-type="float" office:value="2080" table:formula="of:=SUM([.K2:.K19])" table:style-name="ce47">
            <text:p>2.080</text:p>
          </table:table-cell>
          <table:table-cell office:value-type="float" office:value="138050" table:formula="of:=SUM([.L2:.L19])" table:style-name="ce47">
            <text:p>138.050</text:p>
          </table:table-cell>
          <table:table-cell office:value-type="float" office:value="8420.0000000000018" table:formula="of:=SUM([.M2:.M19])" table:style-name="ce47">
            <text:p>8.420</text:p>
          </table:table-cell>
          <table:table-cell office:value-type="float" office:value="4569" table:formula="of:=SUM([.N2:.N19])" table:style-name="ce47">
            <text:p>4.569</text:p>
          </table:table-cell>
          <table:table-cell office:value-type="float" office:value="21861" table:formula="of:=SUM([.O2:.O19])" table:style-name="ce47">
            <text:p>21.861</text:p>
          </table:table-cell>
          <table:table-cell office:value-type="float" office:value="34850" table:formula="of:=SUM([.P2:.P19])" table:style-name="ce47">
            <text:p>34.850</text:p>
          </table:table-cell>
          <table:table-cell office:value-type="float" office:value="0" table:formula="of:=SUM([.Q2:.Q19])" table:style-name="ce47">
            <text:p>0</text:p>
          </table:table-cell>
          <table:table-cell office:value-type="float" office:value="752" table:formula="of:=SUM([.R2:.R19])" table:style-name="ce47">
            <text:p>752</text:p>
          </table:table-cell>
          <table:table-cell office:value-type="float" office:value="296" table:formula="of:=SUM([.S2:.S19])" table:style-name="ce47">
            <text:p>296</text:p>
          </table:table-cell>
          <table:table-cell office:value-type="float" office:value="0" table:formula="of:=SUM([.T2:.T19])" table:style-name="ce47">
            <text:p>0</text:p>
          </table:table-cell>
          <table:table-cell office:value-type="float" office:value="278" table:formula="of:=SUM([.U2:.U19])" table:style-name="ce47">
            <text:p>278</text:p>
          </table:table-cell>
          <table:table-cell office:value-type="float" office:value="0" table:formula="of:=SUM([.V2:.V19])" table:style-name="ce47">
            <text:p>0</text:p>
          </table:table-cell>
          <table:table-cell office:value-type="float" office:value="0" table:formula="of:=SUM([.W2:.W19])" table:style-name="ce47">
            <text:p>0</text:p>
          </table:table-cell>
          <table:table-cell office:value-type="float" office:value="0" table:formula="of:=SUM([.X2:.X19])" table:style-name="ce47">
            <text:p>0</text:p>
          </table:table-cell>
          <table:table-cell office:value-type="float" office:value="0" table:formula="of:=SUM([.Y2:.Y19])" table:style-name="ce47">
            <text:p>0</text:p>
          </table:table-cell>
          <table:table-cell office:value-type="float" office:value="0" table:formula="of:=SUM([.Z2:.Z19])" table:style-name="ce47">
            <text:p>0</text:p>
          </table:table-cell>
          <table:table-cell office:value-type="float" office:value="622" table:formula="of:=SUM([.AA2:.AA19])" table:style-name="ce47">
            <text:p>622</text:p>
          </table:table-cell>
          <table:table-cell office:value-type="float" office:value="4641" table:formula="of:=SUM([.AB2:.AB19])" table:style-name="ce47">
            <text:p>4.641</text:p>
          </table:table-cell>
          <table:table-cell office:value-type="float" office:value="0" table:formula="of:=SUM([.AC2:.AC19])" table:style-name="ce47">
            <text:p>0</text:p>
          </table:table-cell>
          <table:table-cell office:value-type="float" office:value="1269" table:formula="of:=SUM([.AD2:.AD19])" table:style-name="ce47">
            <text:p>1.269</text:p>
          </table:table-cell>
          <table:table-cell office:value-type="float" office:value="2219" table:formula="of:=SUM([.AE2:.AE19])" table:style-name="ce47">
            <text:p>2.219</text:p>
          </table:table-cell>
          <table:table-cell office:value-type="float" office:value="0" table:formula="of:=SUM([.AF2:.AF19])" table:style-name="ce47">
            <text:p>0</text:p>
          </table:table-cell>
          <table:table-cell office:value-type="float" office:value="192" table:formula="of:=SUM([.AG2:.AG19])" table:style-name="ce47">
            <text:p>192</text:p>
          </table:table-cell>
          <table:table-cell office:value-type="float" office:value="417" table:formula="of:=SUM([.AH2:.AH19])" table:style-name="ce47">
            <text:p>417</text:p>
          </table:table-cell>
          <table:table-cell office:value-type="float" office:value="10686.000000000002" table:formula="of:=SUM([.AI2:.AI19])" table:style-name="ce47">
            <text:p>10.686</text:p>
          </table:table-cell>
          <table:table-cell office:value-type="float" office:value="519320" table:formula="of:=SUM([.AJ2:.AJ19])" table:style-name="ce47">
            <text:p>519.320</text:p>
          </table:table-cell>
          <table:table-cell office:value-type="float" office:value="118875.00000000001" table:formula="of:=SUM([.AK2:.AK19])" table:style-name="ce47">
            <text:p>118.875</text:p>
          </table:table-cell>
          <table:table-cell office:value-type="float" office:value="19430" table:formula="of:=SUM([.AL2:.AL19])" table:style-name="ce47">
            <text:p>19.430</text:p>
          </table:table-cell>
          <table:table-cell office:value-type="float" office:value="1436820" table:formula="of:=SUM([.AM2:.AM19])" table:style-name="ce15">
            <text:p>1.436.820</text:p>
          </table:table-cell>
          <table:table-cell office:value-type="float" office:value="657625" table:formula="of:=SUM([.AN2:.AN19])" table:style-name="ce16">
            <text:p>657.625</text:p>
          </table:table-cell>
          <table:table-cell office:value-type="percentage" office:value="0.69243836791541269" table:formula="of:=[.AM20]/([.AM20]+[.AN20]-[.AL20])" table:style-name="ce48">
            <text:p>69,24%</text:p>
          </table:table-cell>
          <table:table-cell table:number-columns-repeated="1634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2">
          <table:table-cell table:number-columns-repeated="3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number-rows-repeated="8" table:style-name="ro2">
          <table:table-cell table:number-columns-repeated="3"/>
          <table:table-cell table:style-name="ce49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2">
          <table:table-cell table:number-columns-repeated="3"/>
          <table:table-cell table:style-name="ce49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00B0F0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00B0F0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3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2FFFF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3"/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ogap1</meta:initial-creator>
    <dc:creator>Rudi Brunelli</dc:creator>
    <meta:creation-date>2015-02-11T09:01:38Z</meta:creation-date>
    <dc:date>2021-06-21T07:53:21Z</dc:date>
    <meta:print-date>2017-01-25T08:10:55Z</meta:print-date>
  </office:meta>
</office:document-meta>
</file>