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Migliaia_32__91_0_93_" style:data-style-name="N33">
      <style:table-cell-properties fo:border-top="none" fo:border-bottom="none" fo:border-left="thin solid #000000" fo:border-right="thin solid #000000" style:vertical-align="middle"/>
    </style:style>
    <style:style style:name="ce7" style:family="table-cell" style:parent-style-name="Migliaia_32__91_0_93_" style:data-style-name="N33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5pt" style:font-size-asian="5pt" style:font-size-complex="5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5pt" style:font-size-asian="5pt" style:font-size-complex="5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5pt" style:font-size-asian="5pt" style:font-size-complex="5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5pt" style:font-size-asian="5pt" style:font-size-complex="5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style:vertical-align="automatic"/>
    </style:style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Migliaia_32__91_0_93_" style:data-style-name="N33">
      <style:table-cell-properties style:vertical-align="middle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5pt" style:font-size-asian="5pt" style:font-size-complex="5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37" style:family="table-cell" style:parent-style-name="Migliaia_32__91_0_93_" style:data-style-name="N33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5pt" style:font-size-asian="5pt" style:font-size-complex="5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5pt" style:font-size-asian="5pt" style:font-size-complex="5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5pt" style:font-size-asian="5pt" style:font-size-complex="5pt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49" style:family="table-cell" style:parent-style-name="Default" style:data-style-name="N3">
      <style:table-cell-properties fo:background-color="transparent"/>
      <style:text-properties fo:font-size="5pt" style:font-size-asian="5pt" style:font-size-complex="5pt" style:font-family-generic="swiss"/>
    </style:style>
    <style:style style:name="ce50" style:family="table-cell" style:parent-style-name="Default" style:data-style-name="N53">
      <style:table-cell-properties fo:background-color="transparent"/>
      <style:text-properties fo:font-size="5pt" style:font-size-asian="5pt" style:font-size-complex="5pt" style:font-family-generic="swiss"/>
    </style:style>
    <style:style style:name="ce51" style:family="table-cell" style:parent-style-name="Default" style:data-style-name="N52">
      <style:table-cell-properties fo:background-color="transparent"/>
      <style:text-properties fo:font-size="5pt" style:font-size-asian="5pt" style:font-size-complex="5pt" style:font-family-generic="swiss"/>
    </style:style>
    <style:style style:name="ce52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35">
      <style:table-cell-properties style:vertical-align="middle"/>
      <style:text-properties fo:font-size="14pt" style:font-size-asian="14pt" style:font-size-complex="14pt" style:font-family-generic="swiss"/>
    </style:style>
    <style:style style:name="ce57" style:family="table-cell" style:parent-style-name="Default" style:data-style-name="N35">
      <style:text-properties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wrap-option="wrap" fo:background-color="#C0C0C0" style:rotation-angle="9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fo:background-color="transparent"/>
      <style:text-properties fo:font-size="5pt" style:font-size-asian="5pt" style:font-size-complex="5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63" style:family="table-cell" style:parent-style-name="Default" style:data-style-name="N52">
      <style:table-cell-properties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64" style:family="table-cell" style:parent-style-name="Default" style:data-style-name="N3"/>
    <style:style style:name="ce65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63"/>
    <style:style style:name="ce6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4">
      <style:table-cell-properties fo:border-top="thin solid #000000" fo:border-bottom="thin double #000000" fo:border-left="2pt solid #000000" fo:border-right="2pt solid #000000" style:vertical-align="middle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C0C0C0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Migliaia" style:data-style-name="N35"/>
    <style:style style:name="ce8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35">
      <style:table-cell-properties fo:background-color="transparent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wrap-option="wrap" fo:background-color="transparent" style:rotation-angle="9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automatic" fo:wrap-option="wrap" fo:background-color="transparent" style:rotation-angle="9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89" style:family="table-cell" style:parent-style-name="Default" style:data-style-name="N4"/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C0C0C0" style:repeat-content="false"/>
      <style:paragraph-properties fo:text-align="center"/>
    </style:style>
    <style:style style:name="ce93" style:family="table-cell" style:parent-style-name="Default" style:data-style-name="N33">
      <style:table-cell-properties fo:border-top="thin double #000000" fo:border-bottom="thin double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Migliaia_32__91_0_93_" style:data-style-name="N33">
      <style:table-cell-properties fo:border-top="thin solid #000000" fo:border-bottom="thin double #000000" fo:border-left="thin solid #000000" fo:border-right="thin solid #000000" fo:background-color="#C0C0C0"/>
      <style:text-properties fo:font-size="12pt" style:font-size-asian="12pt" style:font-size-complex="12pt" style:font-family-generic="swiss"/>
    </style:style>
    <style:style style:name="ce95" style:family="table-cell" style:parent-style-name="Migliaia_32__91_0_93_" style:data-style-name="N33">
      <style:table-cell-properties fo:border-top="thin solid #000000" fo:border-bottom="thin double #000000" fo:border-left="thin solid #000000" fo:border-right="thin solid #000000" fo:background-color="#C0C0C0"/>
      <style:text-properties fo:color="#000000" fo:font-size="12pt" style:font-size-asian="12pt" style:font-size-complex="12pt" style:font-family-generic="swiss"/>
    </style:style>
    <style:style style:name="ce96" style:family="table-cell" style:parent-style-name="Migliaia_32__91_0_93_" style:data-style-name="N33">
      <style:table-cell-properties fo:border-top="thin solid #000000" fo:border-bottom="thin double #000000" fo:border-left="thin solid #000000" fo:border-right="thin solid #000000" fo:background-color="#C0C0C0"/>
      <style:text-properties fo:font-size="14pt" style:font-size-asian="14pt" style:font-size-complex="14pt" style:font-family-generic="swiss"/>
    </style:style>
    <style:style style:name="ce97" style:family="table-cell" style:parent-style-name="Migliaia_32__91_0_93_" style:data-style-name="N33">
      <style:table-cell-properties fo:border-top="thin solid #000000" fo:border-bottom="thin double #000000" fo:border-left="thin solid #000000" fo:border-right="thin solid #000000" fo:background-color="#C0C0C0"/>
      <style:text-properties fo:color="#000000" fo:font-size="14pt" style:font-size-asian="14pt" style:font-size-complex="14pt" style:font-family-generic="swiss"/>
    </style:style>
    <style:style style:name="ce98" style:family="table-cell" style:parent-style-name="Migliaia_32__91_0_93_" style:data-style-name="N33">
      <style:table-cell-properties fo:border-top="none" fo:border-bottom="2pt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Migliaia_32__91_0_93_" style:data-style-name="N33">
      <style:table-cell-properties fo:border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02" style:family="table-cell" style:parent-style-name="Migliaia_32__91_0_93_" style:data-style-name="N33">
      <style:table-cell-properties fo:border-top="thin solid #000000" fo:border-bottom="thin double #000000" fo:border-left="thin solid #000000" fo:border-right="thin solid #000000" fo:background-color="#C0C0C0"/>
    </style:style>
    <style:style style:name="ce103" style:family="table-cell" style:parent-style-name="Migliaia_32__91_0_93_" style:data-style-name="N33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fo:background-color="#C0C0C0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fo:background-color="#C0C0C0"/>
      <style:text-properties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2pt solid #000000" fo:background-color="#C0C0C0"/>
      <style:text-properties fo:font-size="12pt" style:font-size-asian="12pt" style:font-size-complex="12pt" style:font-family-generic="swiss"/>
    </style:style>
    <style:style style:name="ce108" style:family="table-cell" style:parent-style-name="Migliaia_32__91_0_93_" style:data-style-name="N33">
      <style:table-cell-properties fo:border-top="thin solid #000000" fo:border-bottom="thin double #000000" fo:border-left="thin solid #000000" fo:border-right="thin solid #000000" style:vertical-align="middle" fo:background-color="#C0C0C0"/>
      <style:text-properties fo:font-size="12pt" style:font-size-asian="12pt" style:font-size-complex="12pt" style:font-family-generic="swiss"/>
    </style:style>
    <style:style style:name="ce109" style:family="table-cell" style:parent-style-name="Migliaia_32__91_0_93_" style:data-style-name="N33">
      <style:table-cell-properties fo:border-top="thin solid #000000" fo:border-bottom="thin double #000000" fo:border-left="thin solid #000000" fo:border-right="none" fo:background-color="#C0C0C0"/>
      <style:text-properties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double #000000" fo:border-left="2pt solid #000000" fo:border-right="thin solid #000000" fo:background-color="#C0C0C0"/>
      <style:text-properties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Migliaia_32__91_0_93_" style:data-style-name="N52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13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22" style:family="table-cell" style:parent-style-name="Migliaia" style:data-style-name="N35">
      <style:table-cell-properties fo:border-top="none" fo:border-bottom="2pt solid #000000" fo:border-left="2pt solid #000000" fo:border-right="2pt solid #000000" style:vertical-align="middle" fo:background-color="#C0C0C0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fo:background-color="#C0C0C0"/>
      <style:text-properties fo:font-size="14pt" style:font-size-asian="14pt" style:font-size-complex="14pt" style:font-family-generic="swiss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double #000000" fo:border-left="2pt solid #000000" fo:border-right="2pt solid #000000" fo:background-color="#C0C0C0"/>
      <style:text-properties fo:font-size="14pt" style:font-size-asian="14pt" style:font-size-complex="14pt" style:font-family-generic="swiss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double #000000" fo:border-left="2pt solid #000000" fo:border-right="2pt solid #000000" fo:background-color="#C0C0C0"/>
      <style:text-properties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Migliaia_32__91_0_93_" style:data-style-name="N33">
      <style:table-cell-properties fo:border-top="thin solid #000000" fo:border-bottom="thin double #000000" fo:border-left="none" fo:border-right="thin solid #000000" fo:background-color="#C0C0C0"/>
      <style:text-properties fo:font-size="12pt" style:font-size-asian="12pt" style:font-size-complex="12pt" style:font-family-generic="swiss"/>
    </style:style>
    <style:style style:name="ce132" style:family="table-cell" style:parent-style-name="Migliaia_32__91_0_93_" style:data-style-name="N33">
      <style:table-cell-properties fo:border-top="none" fo:border-bottom="2pt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Migliaia_32__91_0_93_" style:data-style-name="N33">
      <style:table-cell-properties fo:border-top="thin solid #000000" fo:border-bottom="thin double #000000" fo:border-left="none" fo:border-right="thin solid #000000" fo:background-color="#C0C0C0"/>
      <style:text-properties fo:font-size="14pt" style:font-size-asian="14pt" style:font-size-complex="14pt" style:font-family-generic="swiss"/>
    </style:style>
    <style:style style:name="ce134" style:family="table-cell" style:parent-style-name="Migliaia_32__91_0_93_" style:data-style-name="N33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2pt solid #000000" fo:border-right="2pt solid #000000" fo:background-color="#C0C0C0"/>
      <style:text-properties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33">
      <style:table-cell-properties style:vertical-align="middle"/>
    </style:style>
    <style:style style:name="ce145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fo:background-color="#C0C0C0"/>
    </style:style>
    <style:style style:name="ce147" style:family="table-cell" style:parent-style-name="Default" style:data-style-name="N0">
      <style:table-cell-properties fo:border-top="thin solid #000000" fo:border-bottom="thin double #000000" fo:border-left="none" fo:border-right="thin solid #000000" fo:background-color="#C0C0C0"/>
    </style:style>
    <style:style style:name="ce148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none" fo:border-left="2pt solid #000000" fo:border-right="2pt solid #000000" fo:background-color="#C0C0C0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double #000000" fo:border-left="2pt solid #000000" fo:border-right="2pt solid #000000" fo:background-color="#C0C0C0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Migliaia_32__91_0_93_" style:data-style-name="N33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/>
    </style:style>
    <style:style style:name="ce154" style:family="table-cell" style:parent-style-name="Migliaia_32__91_0_93_" style:data-style-name="N33">
      <style:table-cell-properties fo:border-top="thin solid #000000" fo:border-bottom="thin double #000000" fo:border-left="2pt solid #000000" fo:border-right="2pt solid #000000" fo:background-color="#C0C0C0"/>
    </style:style>
    <style:style style:name="ce155" style:family="table-cell" style:parent-style-name="Migliaia_32__91_0_93_" style:data-style-name="N33">
      <style:table-cell-properties fo:border-top="none" fo:border-bottom="2pt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156" style:family="table-cell" style:parent-style-name="Migliaia_32__91_0_93_" style:data-style-name="N33">
      <style:table-cell-properties fo:border-top="none" fo:border-bottom="2pt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57" style:family="table-cell" style:parent-style-name="Migliaia_32__91_0_93_" style:data-style-name="N33">
      <style:table-cell-properties fo:border-top="none" fo:border-bottom="2pt solid #000000" fo:border-left="2pt solid #000000" fo:border-right="2pt solid #000000" style:vertical-align="middle" fo:background-color="#FFFFFF"/>
      <style:text-properties fo:font-weight="bold" style:font-weight-asian="bold" style:font-weight-complex="bold"/>
    </style:style>
    <style:style style:name="ce158" style:family="table-cell" style:parent-style-name="Default" style:data-style-name="N3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3">
      <style:table-cell-properties fo:border-top="2pt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0C0C0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style:font-family-generic="swiss"/>
    </style:style>
    <style:style style:name="ce172" style:family="table-cell" style:parent-style-name="Migliaia_32__91_0_93_" style:data-style-name="N4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3" style:family="table-cell" style:parent-style-name="Migliaia_32__91_0_93_" style:data-style-name="N4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</style:style>
    <style:style style:name="ce174" style:family="table-cell" style:parent-style-name="Default" style:data-style-name="N40">
      <style:table-cell-properties fo:border-top="thin double #000000" fo:border-bottom="thin double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5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/>
      <style:text-properties fo:font-size="12pt" style:font-size-asian="12pt" style:font-size-complex="12pt" style:font-family-generic="swiss"/>
    </style:style>
    <style:style style:name="ce176" style:family="table-cell" style:parent-style-name="Default" style:data-style-name="N63">
      <style:table-cell-properties fo:border-top="thin solid #000000" fo:border-bottom="thin double #000000" fo:border-left="thin solid #000000" fo:border-right="2pt solid #000000" fo:background-color="#C0C0C0"/>
      <style:text-properties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1"/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8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5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FFC000"/>
      <style:text-properties fo:font-weight="bold" style:font-weight-asian="bold" style:font-weight-complex="bold" style:font-family-generic="swiss"/>
    </style:style>
    <style:style style:name="ce186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189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4">
      <style:table-cell-properties fo:border-top="thin solid #000000" fo:border-bottom="thin double #000000" fo:border-left="thin solid #000000" fo:border-right="2pt solid #000000" fo:background-color="#FFC000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4">
      <style:table-cell-properties fo:border-top="none" fo:border-bottom="thin solid #000000" fo:border-left="thin solid #000000" fo:border-right="2pt solid #000000" fo:background-color="#FFC000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2pt solid #000000" fo:border-bottom="thin double #000000" fo:border-left="2pt solid #000000" fo:border-right="thin solid #000000"/>
    </style:style>
    <style:style style:name="ce199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style:repeat-content="false"/>
      <style:paragraph-properties fo:text-align="end" fo:margin-right="0cm"/>
    </style:style>
    <style:style style:name="ce201" style:family="table-cell" style:parent-style-name="Default" style:data-style-name="N4">
      <style:table-cell-properties fo:border-top="2pt solid #000000" fo:border-bottom="thin double #000000" fo:border-left="thin solid #000000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Migliaia" style:data-style-name="N63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thin double #000000" fo:border-left="2pt solid #000000" fo:border-right="thin solid #000000" fo:background-color="#C0C0C0"/>
      <style:text-properties fo:font-size="14pt" style:font-size-asian="14pt" style:font-size-complex="14pt" style:font-family-generic="swiss"/>
    </style:style>
    <style:style style:name="ce205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C0C0C0"/>
      <style:text-properties fo:font-size="14pt" style:font-size-asian="14pt" style:font-size-complex="14pt" style:font-family-generic="swiss"/>
    </style:style>
    <style:style style:name="ce206" style:family="table-cell" style:parent-style-name="Migliaia_32__91_0_93_" style:data-style-name="N33">
      <style:table-cell-properties fo:border-top="none" fo:border-bottom="2pt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C0C0C0"/>
      <style:text-properties fo:font-size="14pt" style:font-size-asian="14pt" style:font-size-complex="14pt" style:font-family-generic="swiss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Migliaia" style:data-style-name="N64">
      <style:table-cell-properties fo:border-top="none" fo:border-bottom="2pt solid #000000" fo:border-left="thin solid #000000" fo:border-right="thin solid #000000" style:vertical-align="middle" fo:background-color="#C0C0C0"/>
      <style:text-properties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Default" style:data-style-name="N40">
      <style:table-cell-properties fo:background-color="transparent"/>
      <style:text-properties fo:font-size="5pt" style:font-size-asian="5pt" style:font-size-complex="5pt" style:font-family-generic="swiss"/>
    </style:style>
    <style:style style:name="ce215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automatic" fo:wrap-option="wrap" fo:background-color="#C0C0C0" style:rotation-angle="9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fo:wrap-option="wrap" fo:background-color="#BFBFBF" style:rotation-angle="9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217" style:family="table-cell" style:parent-style-name="Migliaia_32__91_0_93_" style:data-style-name="N63">
      <style:table-cell-properties fo:border-top="none" fo:border-bottom="thin solid #000000" fo:border-left="2pt solid #000000" fo:border-right="2pt solid #000000" style:vertical-align="middle" fo:background-color="#C0C0C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2pt solid #000000" fo:border-bottom="thin double #000000" fo:border-left="thin solid #000000" fo:border-right="none" style:vertical-align="automatic" fo:wrap-option="wrap" fo:background-color="#BFBFBF" style:rotation-angle="9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219" style:family="table-cell" style:parent-style-name="Migliaia_32__91_0_93_" style:data-style-name="N40">
      <style:table-cell-properties fo:border-top="none" fo:border-bottom="thin solid #000000" fo:border-left="thin solid #000000" fo:border-right="2pt solid #000000" style:vertical-align="middle" fo:background-color="#BFBFBF"/>
      <style:text-properties fo:font-size="5pt" style:font-size-asian="5pt" style:font-size-complex="5pt" style:font-family-generic="swiss"/>
    </style:style>
    <style:style style:name="ce2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1" style:family="table-cell" style:parent-style-name="Default" style:data-style-name="N63">
      <style:table-cell-properties fo:border="thin solid #000000" style:vertical-align="middle" fo:background-color="#92D05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222" style:family="table-cell" style:parent-style-name="Default" style:data-style-name="N63">
      <style:table-cell-properties style:vertical-align="automatic" style:repeat-content="false"/>
      <style:paragraph-properties fo:text-align="end" fo:margin-right="0cm"/>
    </style:style>
    <style:style style:name="ce223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Migliaia_32__91_0_93_" style:data-style-name="N43">
      <style:table-cell-properties fo:border-top="none" fo:border-bottom="thin solid #000000" fo:border-left="thin solid #000000" fo:border-right="none" style:vertical-align="middle" fo:background-color="#C4D79B"/>
    </style:style>
    <style:style style:name="ce225" style:family="table-cell" style:parent-style-name="Default" style:data-style-name="N52">
      <style:table-cell-properties fo:border-top="thin solid #000000" fo:border-bottom="thin double #000000" fo:border-left="thin solid #000000" fo:border-right="none" style:vertical-align="middle" fo:background-color="transparen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7" style:family="table-cell" style:parent-style-name="Migliaia_32__91_0_93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8" style:family="table-cell" style:parent-style-name="Migliaia_32__91_0_93_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29" style:family="table-cell" style:parent-style-name="Default" style:data-style-name="N0">
      <style:table-cell-properties fo:border-top="2pt solid #000000" fo:border-bottom="thin double #000000" fo:border-left="none" fo:border-right="2pt solid #000000" style:vertical-align="automatic" fo:wrap-option="wrap" fo:background-color="transparent" style:rotation-angle="9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234" style:family="table-cell" style:parent-style-name="Migliaia_32__91_0_93_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5" style:family="table-cell" style:parent-style-name="Migliaia_32__91_0_93_" style:data-style-name="N4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7" style:family="table-cell" style:parent-style-name="Default" style:data-style-name="N40">
      <style:table-cell-properties fo:border-top="thin double #000000" fo:border-bottom="thin double #000000" fo:border-left="thin solid #000000" fo:border-right="2pt solid #000000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</style:style>
    <style:style style:name="ce240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Default" style:data-style-name="N4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2" style:family="table-cell" style:parent-style-name="Default" style:data-style-name="N40">
      <style:table-cell-properties fo:border-top="none" fo:border-bottom="2pt solid #000000" fo:border-left="thin solid #000000" fo:border-right="2pt solid #000000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3" style:family="table-cell" style:parent-style-name="Migliaia_32__91_0_93_" style:data-style-name="N63">
      <style:table-cell-properties fo:border-top="thin solid #000000" fo:border-bottom="thin double #000000" fo:border-left="none" fo:border-right="thin solid #000000" fo:background-color="#C0C0C0"/>
      <style:text-properties fo:font-size="12pt" style:font-size-asian="12pt" style:font-size-complex="12pt" style:font-family-generic="swiss"/>
    </style:style>
    <style:style style:name="ce244" style:family="table-cell" style:parent-style-name="Migliaia_32__91_0_93_" style:data-style-name="N63">
      <style:table-cell-properties fo:border-top="thin solid #000000" fo:border-bottom="thin double #000000" fo:border-left="thin solid #000000" fo:border-right="thin solid #000000" fo:background-color="#C0C0C0"/>
      <style:text-properties fo:font-size="12pt" style:font-size-asian="12pt" style:font-size-complex="12pt" style:font-family-generic="swiss"/>
    </style:style>
    <style:style style:name="ce245" style:family="table-cell" style:parent-style-name="Migliaia_32__91_0_93_" style:data-style-name="N63">
      <style:table-cell-properties fo:border-top="thin solid #000000" fo:border-bottom="thin double #000000" fo:border-left="thin solid #000000" fo:border-right="thin solid #000000" fo:background-color="#C0C0C0"/>
      <style:text-properties fo:color="#000000" fo:font-size="12pt" style:font-size-asian="12pt" style:font-size-complex="12pt" style:font-family-generic="swiss"/>
    </style:style>
    <style:style style:name="ce246" style:family="table-cell" style:parent-style-name="Migliaia_32__91_0_93_" style:data-style-name="N63">
      <style:table-cell-properties fo:border-top="none" fo:border-bottom="2pt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Migliaia_32__91_0_93_" style:data-style-name="N63">
      <style:table-cell-properties fo:border-top="none" fo:border-bottom="2pt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Migliaia_32__91_0_93_" style:data-style-name="N33">
      <style:table-cell-properties fo:border-top="thin solid #000000" fo:border-bottom="thin double #000000" fo:border-left="2pt solid #000000" fo:border-right="2pt solid #000000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Migliaia_32__91_0_93_" style:data-style-name="N33">
      <style:table-cell-properties fo:border-top="none" fo:border-bottom="2pt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253" style:family="table-cell" style:parent-style-name="Migliaia_32__91_0_93_" style:data-style-name="N33">
      <style:table-cell-properties fo:border-top="none" fo:border-bottom="2pt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254" style:family="table-cell" style:parent-style-name="Migliaia_32__91_0_93_" style:data-style-name="N33">
      <style:table-cell-properties fo:border-top="none" fo:border-bottom="2pt solid #000000" fo:border-left="thin solid #000000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255" style:family="table-cell" style:parent-style-name="Migliaia_32__91_0_93_" style:data-style-name="N33">
      <style:table-cell-properties fo:border-top="none" fo:border-bottom="2pt solid #000000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256" style:family="table-cell" style:parent-style-name="Migliaia_32__91_0_93_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58" style:family="table-cell" style:parent-style-name="Migliaia_32__91_0_93_" style:data-style-name="N40">
      <style:table-cell-properties style:vertical-align="middle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1" style:family="table-cell" style:parent-style-name="Migliaia_32__91_0_93_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2" style:family="table-cell" style:parent-style-name="Migliaia_32__91_0_93_" style:data-style-name="N4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5" style:family="table-cell" style:parent-style-name="Migliaia_32__91_0_93_" style:data-style-name="N33">
      <style:table-cell-properties fo:border="thin solid #000000" style:vertical-align="middle" fo:background-color="transparent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2pt solid #000000" fo:background-color="#C0C0C0"/>
      <style:text-properties fo:font-size="14pt" style:font-size-asian="14pt" style:font-size-complex="14pt" style:font-family-generic="swiss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0C0C0"/>
      <style:text-properties fo:font-size="14pt" style:font-size-asian="14pt" style:font-size-complex="14pt" style:font-family-generic="swiss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fo:font-size="14pt" style:font-size-asian="14pt" style:font-size-complex="14pt" style:font-family-generic="swiss"/>
    </style:style>
    <style:style style:name="ce274" style:family="table-cell" style:parent-style-name="Default" style:data-style-name="N0">
      <style:table-cell-properties fo:border-top="thin solid #000000" fo:border-bottom="none" fo:border-left="2pt solid #000000" fo:border-right="2pt solid #000000" fo:background-color="#C0C0C0"/>
      <style:text-properties fo:font-size="14pt" style:font-size-asian="14pt" style:font-size-complex="14pt" style:font-family-generic="swiss"/>
    </style:style>
    <style:style style:name="ce275" style:family="table-cell" style:parent-style-name="Normale_SP_CART4" style:data-style-name="N63">
      <style:table-cell-properties fo:border-top="thin solid #000000" fo:border-bottom="thin solid #000000" fo:border-left="2pt solid #000000" fo:border-right="2pt solid #000000" style:vertical-align="middle" fo:background-color="#D8E4BC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Migliaia_32__91_0_93_" style:data-style-name="N33">
      <style:table-cell-properties fo:border-top="thin solid #000000" fo:border-bottom="thin double #000000" fo:border-left="thin solid #000000" fo:border-right="thin solid #000000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7" style:family="table-cell" style:parent-style-name="Migliaia_32__91_0_93_" style:data-style-name="N33">
      <style:table-cell-properties fo:border-top="thin solid #000000" fo:border-bottom="thin double #000000" fo:border-left="none" fo:border-right="2pt solid #000000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Migliaia_32__91_0_93_" style:data-style-name="N33">
      <style:table-cell-properties fo:border-top="thin solid #000000" fo:border-bottom="thin double #000000" fo:border-left="none" fo:border-right="none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Normale_SP_CART4" style:data-style-name="N63">
      <style:table-cell-properties fo:border-top="thin solid #000000" fo:border-bottom="2pt solid #000000" fo:border-left="2pt solid #000000" fo:border-right="2pt solid #000000" style:vertical-align="middle" fo:background-color="#D8E4BC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Migliaia_32__91_0_93_" style:data-style-name="N40">
      <style:table-cell-properties fo:border-top="none" fo:border-bottom="thin solid #000000" fo:border-left="2pt solid #000000" fo:border-right="2pt solid #000000" style:vertical-align="middle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1" style:family="table-cell" style:parent-style-name="Migliaia_32__91_0_93_" style:data-style-name="N40">
      <style:table-cell-properties fo:border-top="thin solid #000000" fo:border-bottom="thin double #000000" fo:border-left="2pt solid #000000" fo:border-right="2pt solid #000000" style:vertical-align="middle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2" style:family="table-cell" style:parent-style-name="Migliaia_32__91_0_93_" style:data-style-name="N40">
      <style:table-cell-properties fo:border-top="none" fo:border-bottom="2pt solid #000000" fo:border-left="2pt solid #000000" fo:border-right="2pt solid #000000" style:vertical-align="middle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3" style:family="table-cell" style:parent-style-name="Migliaia_32__91_0_93_" style:data-style-name="N4">
      <style:table-cell-properties fo:border-top="thin solid #000000" fo:border-bottom="thin double #000000" fo:border-left="none" fo:border-right="thin solid #000000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4" style:family="table-cell" style:parent-style-name="Default" style:data-style-name="N3">
      <style:table-cell-properties fo:border-top="2pt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5" style:family="table-cell" style:parent-style-name="Default" style:data-style-name="N58">
      <style:table-cell-properties fo:border-top="none" fo:border-bottom="2pt solid #000000" fo:border-left="thin solid #000000" fo:border-right="none" style:vertical-align="middle" fo:background-color="#C0C0C0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86" style:family="table-cell" style:parent-style-name="Migliaia_32__91_0_93_" style:data-style-name="N52">
      <style:table-cell-properties fo:border-top="thin solid #000000" fo:border-bottom="thin double #000000" fo:border-left="thin solid #000000" fo:border-right="thin solid #000000" style:vertical-align="middle" fo:background-color="transparent"/>
    </style:style>
    <style:style style:name="ce287" style:family="table-cell" style:parent-style-name="Default" style:data-style-name="N4">
      <style:table-cell-properties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289" style:family="table-cell" style:parent-style-name="Migliaia" style:data-style-name="N63">
      <style:table-cell-properties fo:border-top="none" fo:border-bottom="2pt solid #000000" fo:border-left="thin solid #000000" fo:border-right="thin solid #000000" style:vertical-align="middle" fo:background-color="#C0C0C0"/>
      <style:text-properties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none" fo:background-color="#C0C0C0"/>
      <style:text-properties fo:font-size="14pt" style:font-size-asian="14pt" style:font-size-complex="14pt" style:font-family-generic="swiss"/>
    </style:style>
    <style:style style:name="ce291" style:family="table-cell" style:parent-style-name="Migliaia_32__91_0_93_" style:data-style-name="N63">
      <style:table-cell-properties fo:border-top="none" fo:border-bottom="2pt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3" style:family="table-cell" style:parent-style-name="Default" style:data-style-name="N43">
      <style:table-cell-properties fo:border-top="thin solid #000000" fo:border-bottom="thin double #000000" fo:border-left="2pt solid #000000" fo:border-right="2pt solid #000000" fo:background-color="#C0C0C0"/>
      <style:text-properties fo:font-size="12pt" style:font-size-asian="12pt" style:font-size-complex="12pt" style:font-family-generic="swiss"/>
    </style:style>
    <style:style style:name="ce294" style:family="table-cell" style:parent-style-name="Default" style:data-style-name="N43">
      <style:table-cell-properties fo:border-top="none" fo:border-bottom="2pt solid #000000" fo:border-left="2pt solid #000000" fo:border-right="2pt solid #000000" style:vertical-align="middle" fo:background-color="#92D05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5" style:family="table-cell" style:parent-style-name="Migliaia_32__91_0_93_" style:data-style-name="N63">
      <style:table-cell-properties fo:border-top="thin solid #000000" fo:border-bottom="thin double #000000" fo:border-left="thin solid #000000" fo:border-right="none" fo:background-color="#C0C0C0"/>
      <style:text-properties fo:color="#000000" fo:font-size="12pt" style:font-size-asian="12pt" style:font-size-complex="12pt" style:font-family-generic="swiss"/>
    </style:style>
    <style:style style:name="ce296" style:family="table-cell" style:parent-style-name="Default" style:data-style-name="N63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7" style:family="table-cell" style:parent-style-name="Default" style:data-style-name="N6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8" style:family="table-cell" style:parent-style-name="Default" style:data-style-name="N63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9" style:family="table-cell" style:parent-style-name="Default" style:data-style-name="N6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0" style:family="table-cell" style:parent-style-name="Default" style:data-style-name="N6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5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30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3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0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309" style:family="table-cell" style:parent-style-name="Default" style:data-style-name="N63">
      <style:table-cell-properties fo:border-top="thin solid #000000" fo:border-bottom="thin double #000000" fo:border-left="2pt solid #000000" fo:border-right="thin solid #000000" style:vertical-align="automatic" fo:background-color="transparent"/>
    </style:style>
    <style:style style:name="ce31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12" style:family="table-cell" style:parent-style-name="Default" style:data-style-name="N63">
      <style:table-cell-properties fo:border-top="none" fo:border-bottom="2pt solid #000000" fo:border-left="2pt solid #000000" fo:border-right="thin solid #000000" style:vertical-align="automatic" fo:background-color="#BFBFBF"/>
      <style:text-properties fo:font-weight="bold" style:font-weight-asian="bold" style:font-weight-complex="bold" style:font-family-generic="swiss"/>
    </style:style>
    <style:style style:name="ce313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15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BFBFBF"/>
      <style:text-properties fo:font-weight="bold" style:font-weight-asian="bold" style:font-weight-complex="bold" style:font-family-generic="swiss"/>
    </style:style>
    <style:style style:name="ce31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318" style:family="table-cell" style:parent-style-name="Default" style:data-style-name="N4">
      <style:table-cell-properties fo:border-top="none" fo:border-bottom="2pt solid #000000" fo:border-left="thin solid #000000" fo:border-right="2pt solid #000000" style:vertical-align="automatic" fo:background-color="#BFBFBF"/>
      <style:text-properties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ackground-color="#FFFF00"/>
      <style:text-properties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322" style:family="table-cell" style:parent-style-name="Default" style:data-style-name="N0">
      <style:text-properties fo:color="#FF0000" fo:font-size="14pt" style:font-size-asian="14pt" style:font-size-complex="14pt" style:font-family-generic="swiss"/>
    </style:style>
    <style:style style:name="ce32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324" style:family="table-cell" style:parent-style-name="Default" style:data-style-name="N40">
      <style:table-cell-properties style:vertical-align="middle" fo:background-color="transparent" style:repeat-content="false"/>
      <style:paragraph-properties fo:text-align="center"/>
    </style:style>
    <style:style style:name="ce325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6" style:family="table-cell" style:parent-style-name="Default" style:data-style-name="N40">
      <style:table-cell-properties fo:border-top="none" fo:border-bottom="2pt solid #000000" fo:border-left="thin solid #000000" fo:border-right="2pt solid #000000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28" style:family="table-cell" style:parent-style-name="Migliaia_32__91_0_93_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9" style:family="table-cell" style:parent-style-name="Default" style:data-style-name="N2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33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331" style:family="table-cell" style:parent-style-name="Default" style:data-style-name="N2">
      <style:text-properties fo:font-size="12pt" style:font-size-asian="12pt" style:font-size-complex="12pt" style:font-family-generic="swiss"/>
    </style:style>
    <style:style style:name="ce332" style:family="table-cell" style:parent-style-name="Default" style:data-style-name="N2">
      <style:table-cell-properties fo:border-top="thin solid #000000" fo:border-bottom="thin double #000000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333" style:family="table-cell" style:parent-style-name="Default" style:data-style-name="N2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 style:font-family-generic="swiss"/>
    </style:style>
    <style:style style:name="ce3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5" style:family="table-cell" style:parent-style-name="Default" style:data-style-name="N4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Default" style:data-style-name="N63">
      <style:table-cell-properties fo:border="thin solid #000000" style:vertical-align="middle" fo:background-color="#00B05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338" style:family="table-cell" style:parent-style-name="Default" style:data-style-name="N3">
      <style:table-cell-properties style:vertical-align="middle" fo:background-color="#00B05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339" style:family="table-cell" style:parent-style-name="Default" style:data-style-name="N35">
      <style:table-cell-properties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340" style:family="table-cell" style:parent-style-name="Default" style:data-style-name="N40">
      <style:table-cell-properties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2" style:family="table-cell" style:parent-style-name="Migliaia_32__91_0_93_" style:data-style-name="N3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4" style:family="table-cell" style:parent-style-name="Migliaia_32__91_0_93_" style:data-style-name="N40">
      <style:table-cell-properties style:vertical-align="middle" fo:background-color="transparent" style:repeat-content="false"/>
      <style:paragraph-properties fo:text-align="end" fo:margin-right="0cm"/>
    </style:style>
    <style:style style:name="ce345" style:family="table-cell" style:parent-style-name="Migliaia_32__91_0_93_" style:data-style-name="N40">
      <style:table-cell-properties fo:border="thin solid #000000" style:vertical-align="middle" fo:background-color="transparent" style:repeat-content="false"/>
      <style:paragraph-properties fo:text-align="center"/>
    </style:style>
    <style:style style:name="ce346" style:family="table-cell" style:parent-style-name="Migliaia_32__91_0_93_" style:data-style-name="N40">
      <style:table-cell-properties fo:border="thin solid #000000" style:vertical-align="middle" fo:background-color="#FFC000" style:repeat-content="false"/>
      <style:paragraph-properties fo:text-align="center"/>
    </style:style>
    <style:style style:name="ce347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348" style:family="table-cell" style:parent-style-name="Migliaia_32__91_0_93_" style:data-style-name="N33">
      <style:table-cell-properties fo:border="thin solid #000000" style:vertical-align="middle" fo:background-color="#B8CCE4" style:repeat-content="false"/>
      <style:paragraph-properties fo:text-align="center"/>
    </style:style>
    <style:style style:name="ce349" style:family="table-cell" style:parent-style-name="Migliaia_32__91_0_93_" style:data-style-name="N33">
      <style:table-cell-properties fo:border="thin solid #000000" style:vertical-align="middle" fo:background-color="#95B3D7" style:repeat-content="false"/>
      <style:paragraph-properties fo:text-align="center"/>
    </style:style>
    <style:style style:name="ce350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2" style:family="table-cell" style:parent-style-name="Migliaia_32__91_0_93_" style:data-style-name="N40">
      <style:table-cell-properties fo:border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354" style:family="table-cell" style:parent-style-name="Default" style:data-style-name="N40">
      <style:table-cell-properties style:vertical-align="middle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thin solid #000000" fo:border-bottom="none" fo:border-left="2pt solid #000000" fo:border-right="none" fo:background-color="#C0C0C0"/>
      <style:text-properties fo:font-size="14pt" style:font-size-asian="14pt" style:font-size-complex="14pt" style:font-family-generic="swiss"/>
    </style:style>
    <style:style style:name="ce357" style:family="table-cell" style:parent-style-name="Migliaia_32__91_0_93_" style:data-style-name="N63">
      <style:table-cell-properties fo:border-top="thin solid #000000" fo:border-bottom="thin double #000000" fo:border-left="2pt solid #000000" fo:border-right="none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8" style:family="table-cell" style:parent-style-name="Migliaia_32__91_0_93_" style:data-style-name="N63">
      <style:table-cell-properties fo:border-top="none" fo:border-bottom="2pt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9" style:family="table-cell" style:parent-style-name="Default" style:data-style-name="N43">
      <style:table-cell-properties fo:border-top="thin solid #000000" fo:border-bottom="thin solid #000000" fo:border-left="2pt solid #000000" fo:border-right="2pt solid #000000" style:vertical-align="middle" fo:background-color="#92D05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0" style:family="table-cell" style:parent-style-name="Default" style:data-style-name="N63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363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automatic" fo:background-color="transparent"/>
    </style:style>
    <style:style style:name="ce3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7" style:family="table-cell" style:parent-style-name="Default" style:data-style-name="N63">
      <style:table-cell-properties fo:border="2pt solid #000000" style:vertical-align="middle" fo:background-color="#C0C0C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2pt solid #000000" fo:border-bottom="thin double #000000" fo:border-left="2pt solid #000000" fo:border-right="2pt solid #000000" fo:background-color="transparent"/>
      <style:text-properties fo:font-size="5pt" style:font-size-asian="5pt" style:font-size-complex="5pt" style:font-family-generic="swiss"/>
    </style:style>
    <style:style style:name="ce36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373" style:family="table-cell" style:parent-style-name="Default" style:data-style-name="N3">
      <style:table-cell-properties style:vertical-align="middle" fo:background-color="transparent"/>
      <style:text-properties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374" style:family="table-cell" style:parent-style-name="Default" style:data-style-name="N52">
      <style:table-cell-properties style:vertical-align="middle" fo:background-color="transparent"/>
      <style:text-properties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375" style:family="table-cell" style:parent-style-name="Default" style:data-style-name="N52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 fo:background-color="transparent"/>
    </style:style>
    <style:style style:name="ce378" style:family="table-cell" style:parent-style-name="Default" style:data-style-name="N0">
      <style:table-cell-properties fo:border-top="thin solid #000000" fo:border-bottom="thin double #000000" fo:border-left="2pt solid #000000" fo:border-right="2pt solid #000000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9" style:family="table-cell" style:parent-style-name="Normale_SP_CART4" style:data-style-name="N3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0" style:family="table-cell" style:parent-style-name="Normale_SP_CART4" style:data-style-name="N63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1" style:family="table-cell" style:parent-style-name="Migliaia_32__91_0_93_" style:data-style-name="N33">
      <style:table-cell-properties fo:border-top="none" fo:border-bottom="2pt solid #000000" fo:border-left="2pt solid #000000" fo:border-right="2pt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2" style:family="table-cell" style:parent-style-name="Migliaia_32__91_0_93_" style:data-style-name="N33">
      <style:table-cell-properties fo:border-top="none" fo:border-bottom="2pt solid #000000" fo:border-left="none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3" style:family="table-cell" style:parent-style-name="Migliaia_32__91_0_93_" style:data-style-name="N63">
      <style:table-cell-properties fo:border-top="none" fo:border-bottom="2pt solid #000000" fo:border-left="none" fo:border-right="2pt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4" style:family="table-cell" style:parent-style-name="Normale_SP_CART4" style:data-style-name="N6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5" style:family="table-cell" style:parent-style-name="Migliaia_32__91_0_93_" style:data-style-name="N4">
      <style:table-cell-properties fo:border-top="none" fo:border-bottom="2pt solid #000000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6" style:family="table-cell" style:parent-style-name="Migliaia_32__91_0_93_" style:data-style-name="N33">
      <style:table-cell-properties fo:border-top="thin double #000000" fo:border-bottom="2pt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7" style:family="table-cell" style:parent-style-name="Normale_SP_CART4" style:data-style-name="N6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8" style:family="table-cell" style:parent-style-name="Migliaia_32__91_0_93_" style:data-style-name="N33">
      <style:table-cell-properties fo:border-top="none" fo:border-bottom="2pt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Migliaia_32__91_0_93_" style:data-style-name="N33">
      <style:table-cell-properties fo:border-top="thin solid #000000" fo:border-bottom="thin double #000000" fo:border-left="thin solid #000000" fo:border-right="none" fo:background-color="#C0C0C0"/>
      <style:text-properties fo:color="#000000" fo:font-size="14pt" style:font-size-asian="14pt" style:font-size-complex="14pt" style:font-family-generic="swiss"/>
    </style:style>
    <style:style style:name="ce392" style:family="table-cell" style:parent-style-name="Normale_SP_CART4" style:data-style-name="N3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3" style:family="table-cell" style:parent-style-name="Migliaia_32__91_0_93_" style:data-style-name="N33">
      <style:table-cell-properties fo:border-top="none" fo:border-bottom="thin solid #000000" fo:border-left="2pt solid #000000" fo:border-right="2pt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4" style:family="table-cell" style:parent-style-name="Migliaia_32__91_0_93_" style:data-style-name="N33">
      <style:table-cell-properties fo:border-top="thin solid #000000" fo:border-bottom="thin double #000000" fo:border-left="2pt solid #000000" fo:border-right="2pt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5" style:family="table-cell" style:parent-style-name="Migliaia_32__91_0_93_" style:data-style-name="N33">
      <style:table-cell-properties fo:border-top="none" fo:border-bottom="2pt solid #000000" fo:border-left="thin solid #000000" fo:border-right="2pt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6" style:family="table-cell" style:parent-style-name="Default" style:data-style-name="N33"/>
    <style:style style:name="ce397" style:family="table-cell" style:parent-style-name="Migliaia_32__91_0_93_" style:data-style-name="N63">
      <style:table-cell-properties fo:border-top="none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98" style:family="table-cell" style:parent-style-name="Migliaia_32__91_0_93_" style:data-style-name="N63">
      <style:table-cell-properties fo:border-top="none" fo:border-bottom="thin solid #000000" fo:border-left="thin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0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</style:style>
    <style:style style:name="ce401" style:family="table-cell" style:parent-style-name="Default" style:data-style-name="N43">
      <style:table-cell-properties style:vertical-align="middle" fo:background-color="transparent" style:repeat-content="false"/>
      <style:paragraph-properties fo:text-align="center"/>
    </style:style>
    <style:style style:name="ce402" style:family="table-cell" style:parent-style-name="Migliaia_32__91_0_93_" style:data-style-name="N33">
      <style:table-cell-properties style:vertical-align="middle" fo:background-color="transparent" style:repeat-content="false"/>
      <style:paragraph-properties fo:text-align="center"/>
    </style:style>
    <style:style style:name="ce403" style:family="table-cell" style:parent-style-name="Migliaia_32__91_0_93_" style:data-style-name="N33">
      <style:table-cell-properties style:vertical-align="middle" fo:background-color="transparent" style:repeat-content="false"/>
      <style:paragraph-properties fo:text-align="center"/>
    </style:style>
    <style:style style:name="ce40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5" style:family="table-cell" style:parent-style-name="Default" style:data-style-name="N63">
      <style:table-cell-properties fo:border-top="2pt solid #000000" fo:border-bottom="2pt solid #000000" fo:border-left="thin solid #000000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6" style:family="table-cell" style:parent-style-name="Migliaia_32__91_0_93_" style:data-style-name="N40">
      <style:table-cell-properties style:vertical-align="middle" fo:background-color="transparent" style:repeat-content="false"/>
      <style:paragraph-properties fo:text-align="center"/>
    </style:style>
    <style:style style:name="ce407" style:family="table-cell" style:parent-style-name="Migliaia" style:data-style-name="N63"/>
    <style:style style:name="ce408" style:family="table-cell" style:parent-style-name="Default" style:data-style-name="N64">
      <style:table-cell-properties fo:background-color="transparent"/>
    </style:style>
    <style:style style:name="ce409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410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4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fo:wrap-option="wrap" fo:background-color="#FFFF00" style:rotation-angle="9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41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5pt" style:font-size-asian="5pt" style:font-size-complex="5pt" style:font-family-generic="swiss"/>
    </style:style>
    <style:style style:name="ce413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font-size="5pt" style:font-size-asian="5pt" style:font-size-complex="5pt" style:font-family-generic="swiss"/>
    </style:style>
    <style:style style:name="ce414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5pt" style:font-size-asian="5pt" style:font-size-complex="5pt" style:font-family-generic="swiss"/>
    </style:style>
    <style:style style:name="ce415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font-size="5pt" style:font-size-asian="5pt" style:font-size-complex="5pt" style:font-family-generic="swiss"/>
    </style:style>
    <style:style style:name="ce416" style:family="table-cell" style:parent-style-name="Default" style:data-style-name="N4">
      <style:table-cell-properties fo:background-color="transparent"/>
      <style:text-properties fo:font-size="5pt" style:font-size-asian="5pt" style:font-size-complex="5pt" style:font-family-generic="swiss"/>
    </style:style>
    <style:style style:name="ce417" style:family="table-cell" style:parent-style-name="Default" style:data-style-name="N4">
      <style:table-cell-properties style:vertical-align="middle" fo:background-color="transparent"/>
      <style:text-properties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418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background-color="transparent"/>
      <style:text-properties fo:font-size="5pt" style:font-size-asian="5pt" style:font-size-complex="5pt" style:font-family-generic="swiss"/>
    </style:style>
    <style:style style:name="ce41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5pt" style:font-size-asian="5pt" style:font-size-complex="5pt" style:font-family-generic="swiss"/>
    </style:style>
    <style:style style:name="ce420" style:family="table-cell" style:parent-style-name="Default" style:data-style-name="N4">
      <style:table-cell-properties fo:border-top="2pt solid #000000" fo:border-bottom="thin double #000000" fo:border-left="2pt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421" style:family="table-cell" style:parent-style-name="Migliaia_32__91_0_93_" style:data-style-name="N43">
      <style:table-cell-properties fo:border-top="none" fo:border-bottom="thin solid #000000" fo:border-left="thin solid #000000" fo:border-right="thin solid #000000" style:vertical-align="middle" fo:background-color="#92D050"/>
    </style:style>
    <style:style style:name="ce422" style:family="table-cell" style:parent-style-name="Normale_SP_CART4" style:data-style-name="N63">
      <style:table-cell-properties fo:border-top="thin solid #000000" fo:border-bottom="thin solid #000000" fo:border-left="none" fo:border-right="thin solid #000000" style:vertical-align="middle" fo:background-color="#92D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3" style:family="table-cell" style:parent-style-name="Normale_SP_CART4" style:data-style-name="N63">
      <style:table-cell-properties fo:border="thin solid #000000" style:vertical-align="middle" fo:background-color="#92D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4" style:family="table-cell" style:parent-style-name="Normale_SP_CART4" style:data-style-name="N4">
      <style:table-cell-properties fo:border-top="none" fo:border-bottom="none" fo:border-left="2pt solid #000000" fo:border-right="none" style:vertical-align="middle" fo:background-color="#92D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5" style:family="table-cell" style:parent-style-name="Normale_SP_CART4" style:data-style-name="N63">
      <style:table-cell-properties fo:border-top="none" fo:border-bottom="thin solid #000000" fo:border-left="thin solid #000000" fo:border-right="thin solid #000000" style:vertical-align="middle" fo:background-color="#92D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6" style:family="table-cell" style:parent-style-name="Migliaia_32__91_0_93_" style:data-style-name="N63">
      <style:table-cell-properties fo:border-top="none" fo:border-bottom="2pt solid #000000" fo:border-left="thin solid #000000" fo:border-right="2pt solid #000000" style:vertical-align="middle" fo:background-color="#92D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8" style:family="table-cell" style:parent-style-name="Default" style:data-style-name="N43">
      <style:table-cell-properties fo:border-top="thin solid #000000" fo:border-bottom="thin solid #000000" fo:border-left="2pt solid #000000" fo:border-right="2pt solid #000000" style:vertical-align="middle" fo:background-color="#FFFF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9" style:family="table-cell" style:parent-style-name="Default" style:data-style-name="N63">
      <style:table-cell-properties style:vertical-align="middle"/>
    </style:style>
    <style:style style:name="ce430" style:family="table-cell" style:parent-style-name="Default" style:data-style-name="N1">
      <style:table-cell-properties style:vertical-align="middle"/>
    </style:style>
    <style:style style:name="ce431" style:family="table-cell" style:parent-style-name="Migliaia" style:data-style-name="N35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432" style:family="table-cell" style:parent-style-name="Default" style:data-style-name="N2">
      <style:table-cell-properties fo:background-color="#FFFF00"/>
      <style:text-properties fo:font-weight="bold" style:font-weight-asian="bold" style:font-weight-complex="bold" style:font-family-generic="swiss"/>
    </style:style>
    <style:style style:name="ce433" style:family="table-cell" style:parent-style-name="Default" style:data-style-name="N43"/>
    <style:style style:name="ce434" style:family="table-cell" style:parent-style-name="Migliaia" style:data-style-name="N63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3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6" style:family="table-cell" style:parent-style-name="Normale_SP_CART4" style:data-style-name="N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style:vertical-align="middle" fo:background-color="transparent"/>
    </style:style>
    <style:style style:name="ce43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440" style:family="table-cell" style:parent-style-name="Default" style:data-style-name="N0">
      <style:table-cell-properties style:vertical-align="middle"/>
    </style:style>
    <style:style style:name="ce441" style:family="table-cell" style:parent-style-name="Default" style:data-style-name="N1">
      <style:table-cell-properties style:vertical-align="middle"/>
    </style:style>
    <style:style style:name="ce442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3" style:family="table-cell" style:parent-style-name="Default" style:data-style-name="N0">
      <style:table-cell-properties fo:background-color="#00B050"/>
      <style:text-properties fo:font-weight="bold" style:font-weight-asian="bold" style:font-weight-complex="bold" style:font-family-generic="swiss"/>
    </style:style>
    <style:style style:name="ce444" style:family="table-cell" style:parent-style-name="Migliaia_32__91_0_93_" style:data-style-name="N6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5" style:family="table-cell" style:parent-style-name="Migliaia" style:data-style-name="N64">
      <style:table-cell-properties fo:border-top="none" fo:border-bottom="2pt solid #000000" fo:border-left="none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6" style:family="table-cell" style:parent-style-name="Migliaia" style:data-style-name="N64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48" style:family="table-cell" style:parent-style-name="Normale_SP_CART4" style:data-style-name="N58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9" style:family="table-cell" style:parent-style-name="Normale_SP_CART4" style:data-style-name="N58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0" style:family="table-cell" style:parent-style-name="Normale_SP_CART4" style:data-style-name="N58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1" style:family="table-cell" style:parent-style-name="Migliaia_32__91_0_93_" style:data-style-name="N6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2" style:family="table-cell" style:parent-style-name="Migliaia_32__91_0_93_" style:data-style-name="N43">
      <style:table-cell-properties fo:border-top="thin solid #000000" fo:border-bottom="thin double #000000" fo:border-left="thin solid #000000" fo:border-right="thin solid #000000" style:vertical-align="middle" fo:background-color="#92D050"/>
    </style:style>
    <style:style style:name="ce453" style:family="table-cell" style:parent-style-name="Migliaia_32__91_0_93_" style:data-style-name="N63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ackground-color="#00B050"/>
    </style:style>
    <style:style style:name="ce455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6" style:family="table-cell" style:parent-style-name="Normale_SP_CART4" style:data-style-name="N63">
      <style:table-cell-properties fo:border-top="none" fo:border-bottom="thin solid #000000" fo:border-left="none" fo:border-right="thin solid #000000" style:vertical-align="middle" fo:background-color="#92D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7" style:family="table-cell" style:parent-style-name="Normale_SP_CART4" style:data-style-name="N63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8" style:family="table-cell" style:parent-style-name="Normale_SP_CART4" style:data-style-name="N6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9" style:family="table-cell" style:parent-style-name="Normale_SP_CART4" style:data-style-name="N63">
      <style:table-cell-properties fo:border-top="none" fo:border-bottom="thin solid #000000" fo:border-left="2pt solid #000000" fo:border-right="2pt solid #000000" style:vertical-align="middle" fo:background-color="#D8E4BC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thin solid #000000" fo:border-bottom="thin double #000000" fo:border-left="none" fo:border-right="thin solid #000000" fo:background-color="#C0C0C0"/>
      <style:text-properties fo:font-size="14pt" style:font-size-asian="14pt" style:font-size-complex="14pt" style:font-family-generic="swiss"/>
    </style:style>
    <style:style style:name="ce461" style:family="table-cell" style:parent-style-name="Default" style:data-style-name="N0">
      <style:table-cell-properties fo:border-top="thin solid #000000" fo:border-bottom="thin double #000000" fo:border-left="none" fo:border-right="2pt solid #000000" fo:background-color="#C0C0C0"/>
      <style:text-properties fo:font-size="14pt" style:font-size-asian="14pt" style:font-size-complex="14pt" style:font-family-generic="swiss"/>
    </style:style>
    <style:style style:name="ce462" style:family="table-cell" style:parent-style-name="Default" style:data-style-name="N0">
      <style:table-cell-properties fo:border-top="thin solid #000000" fo:border-bottom="thin double #000000" fo:border-left="none" fo:border-right="none" fo:background-color="#C0C0C0"/>
      <style:text-properties fo:font-size="14pt" style:font-size-asian="14pt" style:font-size-complex="14pt" style:font-family-generic="swiss"/>
    </style:style>
    <style:style style:name="ce463" style:family="table-cell" style:parent-style-name="Normale_SP_CART4" style:data-style-name="N6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4" style:family="table-cell" style:parent-style-name="Normale_SP_CART4" style:data-style-name="N63">
      <style:table-cell-properties fo:border-top="none" fo:border-bottom="2pt solid #000000" fo:border-left="2pt solid #000000" fo:border-right="2pt solid #000000" style:vertical-align="middle" fo:background-color="#D8E4BC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5" style:family="table-cell" style:parent-style-name="Normale_SP_CART4" style:data-style-name="N3">
      <style:table-cell-properties fo:border-top="thin solid #000000" fo:border-bottom="thin double #000000" fo:border-left="2pt solid #000000" fo:border-right="2pt solid #000000" style:vertical-align="middle" fo:background-color="#BFBFB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6" style:family="table-cell" style:parent-style-name="Normale_SP_CART4" style:data-style-name="N63">
      <style:table-cell-properties fo:border-top="thin solid #000000" fo:border-bottom="thin double #000000" fo:border-left="2pt solid #000000" fo:border-right="thin solid #000000" style:vertical-align="middle" fo:background-color="#BFBFB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7" style:family="table-cell" style:parent-style-name="Normale_SP_CART4" style:data-style-name="N63">
      <style:table-cell-properties fo:border-top="thin solid #000000" fo:border-bottom="thin double #000000" fo:border-left="thin solid #000000" fo:border-right="2pt solid #000000" style:vertical-align="middle" fo:background-color="#BFBFB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8" style:family="table-cell" style:parent-style-name="Migliaia_32__91_0_93_" style:data-style-name="N4">
      <style:table-cell-properties fo:border-top="thin solid #000000" fo:border-bottom="thin double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9" style:family="table-cell" style:parent-style-name="Normale_SP_CART4" style:data-style-name="N63">
      <style:table-cell-properties fo:border-top="thin solid #000000" fo:border-bottom="thin double #000000" fo:border-left="thin solid #000000" fo:border-right="thin solid #000000" style:vertical-align="middle" fo:background-color="#BFBFB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0" style:family="table-cell" style:parent-style-name="Normale_SP_CART4" style:data-style-name="N63">
      <style:table-cell-properties fo:border-top="thin solid #000000" fo:border-bottom="thin double #000000" fo:border-left="none" fo:border-right="none" style:vertical-align="middle" fo:background-color="#BFBFB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1" style:family="table-cell" style:parent-style-name="Normale_SP_CART4" style:data-style-name="N63">
      <style:table-cell-properties fo:border-top="thin solid #000000" fo:border-bottom="thin double #000000" fo:border-left="2pt solid #000000" fo:border-right="2pt solid #000000" style:vertical-align="middle" fo:background-color="#BFBFB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3" style:family="table-cell" style:parent-style-name="Default" style:data-style-name="N6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4" style:family="table-cell" style:parent-style-name="Migliaia_32__91_0_93_" style:data-style-name="N33">
      <style:table-cell-properties fo:border-top="thin solid #000000" fo:border-bottom="thin double #000000" fo:border-left="thin solid #000000" fo:border-right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5" style:family="table-cell" style:parent-style-name="Migliaia_32__91_0_93_" style:data-style-name="N33">
      <style:table-cell-properties fo:border-top="thin solid #000000" fo:border-bottom="thin double #000000" fo:border-left="none" fo:border-right="thin solid #000000" style:vertical-align="middle" fo:background-color="#C0C0C0"/>
      <style:text-properties fo:font-size="12pt" style:font-size-asian="12pt" style:font-size-complex="12pt" style:font-family-generic="swiss"/>
    </style:style>
    <style:style style:name="ce476" style:family="table-cell" style:parent-style-name="Migliaia_32__91_0_93_" style:data-style-name="N33">
      <style:table-cell-properties fo:border-top="thin solid #000000" fo:border-bottom="thin double #000000" fo:border-left="thin solid #000000" fo:border-right="thin solid #000000" style:vertical-align="middle" fo:background-color="#C0C0C0"/>
      <style:text-properties fo:color="#000000" fo:font-size="12pt" style:font-size-asian="12pt" style:font-size-complex="12pt" style:font-family-generic="swiss"/>
    </style:style>
    <style:style style:name="ce477" style:family="table-cell" style:parent-style-name="Migliaia_32__91_0_93_" style:data-style-name="N33">
      <style:table-cell-properties fo:border-top="thin solid #000000" fo:border-bottom="thin double #000000" fo:border-left="thin solid #000000" fo:border-right="none" style:vertical-align="middle" fo:background-color="#C0C0C0"/>
      <style:text-properties fo:color="#000000" fo:font-size="12pt" style:font-size-asian="12pt" style:font-size-complex="12pt" style:font-family-generic="swiss"/>
    </style:style>
    <style:style style:name="ce478" style:family="table-cell" style:parent-style-name="Migliaia_32__91_0_93_" style:data-style-name="N33">
      <style:table-cell-properties fo:border-top="thin solid #000000" fo:border-bottom="thin double #000000" fo:border-left="none" fo:border-right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9" style:family="table-cell" style:parent-style-name="Migliaia_32__91_0_93_" style:data-style-name="N33">
      <style:table-cell-properties fo:border-top="thin solid #000000" fo:border-bottom="thin double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80" style:family="table-cell" style:parent-style-name="Migliaia_32__91_0_93_" style:data-style-name="N33">
      <style:table-cell-properties fo:border-top="thin solid #000000" fo:border-bottom="thin double #000000" fo:border-left="thin solid #000000" fo:border-right="none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81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#92D05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2" style:family="table-cell" style:parent-style-name="Normale_SP_CART4" style:data-style-name="N63">
      <style:table-cell-properties fo:border-top="thin solid #000000" fo:border-bottom="thin double #000000" fo:border-left="none" fo:border-right="2pt solid #000000" style:vertical-align="middle" fo:background-color="#BFBFB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3" style:family="table-cell" style:parent-style-name="Migliaia_32__91_0_93_" style:data-style-name="N33">
      <style:table-cell-properties fo:border-top="thin solid #000000" fo:border-bottom="thin double #000000" fo:border-left="thin solid #000000" fo:border-right="thin solid #000000" fo:background-color="#BFBFBF"/>
      <style:text-properties fo:font-size="14pt" style:font-size-asian="14pt" style:font-size-complex="14pt" style:font-family-generic="swiss"/>
    </style:style>
    <style:style style:name="ce484" style:family="table-cell" style:parent-style-name="Migliaia_32__91_0_93_" style:data-style-name="N33">
      <style:table-cell-properties fo:border-top="thin solid #000000" fo:border-bottom="thin double #000000" fo:border-left="thin solid #000000" fo:border-right="thin solid #000000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486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Migliaia_32__91_0_93_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8" style:family="table-cell" style:parent-style-name="Migliaia" style:data-style-name="N1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9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#FFFF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ackground-color="#FFC000"/>
    </style:style>
    <style:style style:name="ce491" style:family="table-cell" style:parent-style-name="Default" style:data-style-name="N0">
      <style:table-cell-properties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style:vertical-align="middle" fo:background-color="#FFC000"/>
      <style:text-properties fo:font-size="12pt" style:font-size-asian="12pt" style:font-size-complex="12pt" style:font-family-generic="swiss"/>
    </style:style>
    <style:style style:name="ce493" style:family="table-cell" style:parent-style-name="Default" style:data-style-name="N0">
      <style:table-cell-properties style:vertical-align="middle" fo:background-color="#FFC000"/>
      <style:text-properties fo:font-size="14pt" style:font-size-asian="14pt" style:font-size-complex="14pt" style:font-family-generic="swiss"/>
    </style:style>
    <style:style style:name="ce4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6" style:family="table-cell" style:parent-style-name="Migliaia_32__91_0_93_" style:data-style-name="N33">
      <style:table-cell-properties fo:border="thin solid #000000" style:vertical-align="middle" fo:background-color="transparent" style:repeat-content="false"/>
      <style:paragraph-properties fo:text-align="center"/>
    </style:style>
    <style:style style:name="ce49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498" style:family="table-cell" style:parent-style-name="Migliaia_32__91_0_93_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4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50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start" fo:margin-left="0cm"/>
    </style:style>
    <style:style style:name="ce501" style:family="table-cell" style:parent-style-name="Migliaia_32__91_0_93_" style:data-style-name="N33">
      <style:table-cell-properties style:vertical-align="middle" fo:background-color="transparent" style:repeat-content="false"/>
      <style:paragraph-properties fo:text-align="center"/>
    </style:style>
    <style:style style:name="ce502" style:family="table-cell" style:parent-style-name="Migliaia_32__91_0_93_" style:data-style-name="N64">
      <style:table-cell-properties fo:border="thin solid #000000" style:vertical-align="middle" fo:background-color="#95B3D7" style:repeat-content="false"/>
      <style:paragraph-properties fo:text-align="center"/>
    </style:style>
    <style:style style:name="ce503" style:family="table-cell" style:parent-style-name="Migliaia_32__91_0_93_" style:data-style-name="N64">
      <style:table-cell-properties fo:border="thin solid #000000" style:vertical-align="middle" fo:background-color="#B8CCE4" style:repeat-content="false"/>
      <style:paragraph-properties fo:text-align="center"/>
    </style:style>
    <style:style style:name="ce504" style:family="table-cell" style:parent-style-name="Migliaia_32__91_0_93_" style:data-style-name="N6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5" style:family="table-cell" style:parent-style-name="Migliaia_32__91_0_93_" style:data-style-name="N40">
      <style:table-cell-properties fo:border="thin solid #000000" style:vertical-align="middle" fo:background-color="#95B3D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6" style:family="table-cell" style:parent-style-name="Default" style:data-style-name="N52">
      <style:table-cell-properties style:vertical-align="middle" fo:background-color="transparent"/>
      <style:text-properties fo:font-size="5pt" style:font-size-asian="5pt" style:font-size-complex="5pt" style:font-family-generic="swiss"/>
    </style:style>
    <style:style style:name="ce507" style:family="table-cell" style:parent-style-name="Default" style:data-style-name="N0">
      <style:table-cell-properties fo:background-color="transparent"/>
      <style:text-properties fo:font-size="5pt" style:font-size-asian="5pt" style:font-size-complex="5pt" style:font-family-generic="swiss"/>
    </style:style>
    <style:style style:name="ce508" style:family="table-cell" style:parent-style-name="Default" style:data-style-name="N0">
      <style:table-cell-properties style:vertical-align="middle" fo:background-color="transparent"/>
      <style:text-properties fo:font-size="5pt" style:font-size-asian="5pt" style:font-size-complex="5pt" style:font-family-generic="swiss"/>
    </style:style>
    <style:style style:name="ce509" style:family="table-cell" style:parent-style-name="Default" style:data-style-name="N52">
      <style:table-cell-properties fo:background-color="transparent"/>
      <style:text-properties fo:font-size="5pt" style:font-size-asian="5pt" style:font-size-complex="5pt" style:font-family-generic="swiss"/>
    </style:style>
    <style:style style:name="ce510" style:family="table-cell" style:parent-style-name="Migliaia_32__91_0_93_" style:data-style-name="N52">
      <style:table-cell-properties style:vertical-align="middle" fo:background-color="transparent"/>
      <style:text-properties fo:font-size="5pt" style:font-size-asian="5pt" style:font-size-complex="5pt" style:font-family-generic="swiss"/>
    </style:style>
    <style:style style:name="ce511" style:family="table-cell" style:parent-style-name="Default" style:data-style-name="N63">
      <style:table-cell-properties style:vertical-align="middle" fo:background-color="transparent"/>
      <style:text-properties fo:font-size="5pt" style:font-size-asian="5pt" style:font-size-complex="5pt" style:font-family-generic="swiss"/>
    </style:style>
    <style:style style:name="ce512" style:family="table-cell" style:parent-style-name="Default" style:data-style-name="N35">
      <style:table-cell-properties fo:background-color="transparent"/>
      <style:text-properties fo:font-size="5pt" style:font-size-asian="5pt" style:font-size-complex="5pt" style:font-family-generic="swiss"/>
    </style:style>
    <style:style style:name="ce5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14" style:family="table-cell" style:parent-style-name="Default" style:data-style-name="N63">
      <style:table-cell-properties fo:border-top="none" fo:border-bottom="thin solid #000000" fo:border-left="2pt solid #000000" fo:border-right="2pt solid #000000" style:vertical-align="middle" fo:background-color="transparent"/>
      <style:text-properties fo:font-size="5pt" style:font-size-asian="5pt" style:font-size-complex="5pt" style:font-family-generic="swiss"/>
    </style:style>
    <style:style style:name="ce515" style:family="table-cell" style:parent-style-name="Migliaia_32__91_0_93_" style:data-style-name="N40">
      <style:table-cell-properties fo:border-top="none" fo:border-bottom="thin solid #000000" fo:border-left="2pt solid #000000" fo:border-right="2pt solid #000000" style:vertical-align="middle" fo:background-color="transparent"/>
      <style:text-properties fo:font-size="5pt" style:font-size-asian="5pt" style:font-size-complex="5pt" style:font-family-generic="swiss"/>
    </style:style>
    <style:style style:name="ce516" style:family="table-cell" style:parent-style-name="Migliaia_32__91_0_93_" style:data-style-name="N40">
      <style:table-cell-properties fo:border-top="none" fo:border-bottom="thin solid #000000" fo:border-left="thin solid #000000" fo:border-right="2pt solid #000000" style:vertical-align="middle" fo:background-color="transparent"/>
      <style:text-properties fo:font-size="5pt" style:font-size-asian="5pt" style:font-size-complex="5pt" style:font-family-generic="swiss"/>
    </style:style>
    <style:style style:name="ce517" style:family="table-cell" style:parent-style-name="Migliaia_32__91_0_93_" style:data-style-name="N4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5pt" style:font-size-asian="5pt" style:font-size-complex="5pt" style:font-family-generic="swiss"/>
    </style:style>
    <style:style style:name="ce518" style:family="table-cell" style:parent-style-name="Migliaia_32__91_0_93_" style:data-style-name="N40">
      <style:table-cell-properties fo:border-top="thin solid #000000" fo:border-bottom="none" fo:border-left="2pt solid #000000" fo:border-right="2pt solid #000000" style:vertical-align="middle" fo:background-color="transparent"/>
      <style:text-properties fo:font-size="5pt" style:font-size-asian="5pt" style:font-size-complex="5pt" style:font-family-generic="swiss"/>
    </style:style>
    <style:style style:name="ce519" style:family="table-cell" style:parent-style-name="Migliaia_32__91_0_93_" style:data-style-name="N4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5pt" style:font-size-asian="5pt" style:font-size-complex="5pt" style:font-family-generic="swiss"/>
    </style:style>
    <style:style style:name="ce520" style:family="table-cell" style:parent-style-name="Migliaia_32__91_0_93_" style:data-style-name="N4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21" style:family="table-cell" style:parent-style-name="Migliaia_32__91_0_93_" style:data-style-name="N40">
      <style:table-cell-properties fo:border-top="none" fo:border-bottom="thin solid #000000" fo:border-left="thin solid #000000" fo:border-right="thin solid #000000" style:vertical-align="middle" fo:background-color="#BFBFBF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22" style:family="table-cell" style:parent-style-name="Migliaia_32__91_0_93_" style:data-style-name="N40">
      <style:table-cell-properties fo:border-top="none" fo:border-bottom="thin solid #000000" fo:border-left="thin solid #000000" fo:border-right="none" style:vertical-align="middle" fo:background-color="#BFBFBF"/>
      <style:text-properties fo:font-size="5pt" style:font-size-asian="5pt" style:font-size-complex="5pt" style:font-family-generic="swiss"/>
    </style:style>
    <style:style style:name="ce523" style:family="table-cell" style:parent-style-name="Migliaia_32__91_0_93_" style:data-style-name="N40">
      <style:table-cell-properties fo:border="thin solid #000000" style:vertical-align="middle" fo:background-color="transparent"/>
      <style:text-properties fo:font-size="5pt" style:font-size-asian="5pt" style:font-size-complex="5pt" style:font-family-generic="swiss"/>
    </style:style>
    <style:style style:name="ce524" style:family="table-cell" style:parent-style-name="Migliaia_32__91_0_93_" style:data-style-name="N4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5pt" style:font-size-asian="5pt" style:font-size-complex="5pt" style:font-family-generic="swiss"/>
    </style:style>
    <style:style style:name="ce525" style:family="table-cell" style:parent-style-name="Migliaia_32__91_0_93_" style:data-style-name="N40">
      <style:table-cell-properties fo:border-top="none" fo:border-bottom="thin solid #000000" fo:border-left="none" fo:border-right="2pt solid #000000" style:vertical-align="middle" fo:background-color="transparent"/>
      <style:text-properties fo:font-size="5pt" style:font-size-asian="5pt" style:font-size-complex="5pt" style:font-family-generic="swiss"/>
    </style:style>
    <style:style style:name="ce526" style:family="table-cell" style:parent-style-name="Default" style:data-style-name="N63">
      <style:table-cell-properties fo:border="thin solid #000000" style:vertical-align="middle" fo:background-color="#00B05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font-size="5pt" style:font-size-asian="5pt" style:font-size-complex="5pt" style:font-family-generic="swiss"/>
    </style:style>
    <style:style style:name="ce528" style:family="table-cell" style:parent-style-name="Default" style:data-style-name="N63">
      <style:table-cell-properties style:vertical-align="middle" fo:background-color="#FFFF00"/>
      <style:text-properties fo:font-size="5pt" style:font-size-asian="5pt" style:font-size-complex="5pt" style:font-family-generic="swiss"/>
    </style:style>
    <style:style style:name="ce529" style:family="table-cell" style:parent-style-name="Default" style:data-style-name="N63">
      <style:table-cell-properties fo:background-color="transparent"/>
      <style:text-properties fo:font-size="5pt" style:font-size-asian="5pt" style:font-size-complex="5pt" style:font-family-generic="swiss"/>
    </style:style>
    <style:style style:name="ce530" style:family="table-cell" style:parent-style-name="Default" style:data-style-name="N0">
      <style:table-cell-properties fo:border="thin solid #000000" style:vertical-align="middle" fo:background-color="transparent"/>
      <style:text-properties fo:font-size="5pt" style:font-size-asian="5pt" style:font-size-complex="5pt" style:font-family-generic="swiss"/>
    </style:style>
    <style:style style:name="ce53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="thin solid #000000"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33" style:family="table-cell" style:parent-style-name="Default" style:data-style-name="N63">
      <style:table-cell-properties fo:border="thin solid #000000" style:vertical-align="middle" fo:background-color="transparent"/>
      <style:text-properties fo:font-size="5pt" style:font-size-asian="5pt" style:font-size-complex="5pt" style:font-family-generic="swiss"/>
    </style:style>
    <style:style style:name="ce534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535" style:family="table-cell" style:parent-style-name="Default" style:data-style-name="N3">
      <style:table-cell-properties fo:border="thin solid #000000" style:vertical-align="middle" fo:background-color="transparent"/>
      <style:text-properties fo:color="#FF0000" fo:font-size="5pt" style:font-size-asian="5pt" style:font-size-complex="5pt" style:font-family-generic="swiss"/>
    </style:style>
    <style:style style:name="ce536" style:family="table-cell" style:parent-style-name="Default" style:data-style-name="N0">
      <style:table-cell-properties fo:border="thin solid #000000" style:vertical-align="middle" fo:background-color="#C0C0C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37" style:family="table-cell" style:parent-style-name="Default" style:data-style-name="N63">
      <style:table-cell-properties fo:border="thin solid #000000" style:vertical-align="middle" fo:background-color="#C0C0C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38" style:family="table-cell" style:parent-style-name="Default" style:data-style-name="N63">
      <style:table-cell-properties fo:border="thin solid #000000"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0" style:family="table-cell" style:parent-style-name="Default" style:data-style-name="N3">
      <style:table-cell-properties fo:border="thin solid #000000" style:vertical-align="middle" fo:background-color="transparent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541" style:family="table-cell" style:parent-style-name="Default" style:data-style-name="N3">
      <style:table-cell-properties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42" style:family="table-cell" style:parent-style-name="Default" style:data-style-name="N63">
      <style:table-cell-properties style:vertical-align="middle" fo:background-color="#FFFF0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ackground-color="#92D050"/>
    </style:style>
    <style:style style:name="ce545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e546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7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</style:style>
    <style:style style:name="ce548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</style:style>
    <style:style style:name="ce549" style:family="table-cell" style:parent-style-name="Default" style:data-style-name="N0">
      <style:table-cell-properties style:vertical-align="middle" fo:background-color="#92D05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style:vertical-align="middle" fo:background-color="#92D050" style:repeat-content="false"/>
      <style:paragraph-properties fo:text-align="start" fo:margin-left="0cm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2D050" style:repeat-content="false"/>
      <style:paragraph-properties fo:text-align="start" fo:margin-left="0cm"/>
    </style:style>
    <style:style style:name="ce5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2D050" style:repeat-content="false"/>
      <style:paragraph-properties fo:text-align="start" fo:margin-left="0cm"/>
    </style:style>
    <style:style style:name="ce5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2D050" style:repeat-content="false"/>
      <style:paragraph-properties fo:text-align="start" fo:margin-left="0cm"/>
    </style:style>
    <style:style style:name="ce5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start" fo:margin-left="0cm"/>
    </style:style>
    <style:style style:name="ce555" style:family="table-cell" style:parent-style-name="Default" style:data-style-name="N0">
      <style:table-cell-properties style:vertical-align="middle" fo:background-color="#92D050" style:repeat-content="false"/>
      <style:paragraph-properties fo:text-align="center"/>
    </style:style>
    <style:style style:name="ce556" style:family="table-cell" style:parent-style-name="Default" style:data-style-name="N0">
      <style:table-cell-properties style:vertical-align="middle" fo:background-color="#92D050" style:repeat-content="false"/>
      <style:paragraph-properties fo:text-align="start" fo:margin-left="0cm"/>
    </style:style>
    <style:style style:name="ce557" style:family="table-cell" style:parent-style-name="Default" style:data-style-name="N0">
      <style:table-cell-properties style:vertical-align="middle" fo:background-color="#92D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2D050" style:repeat-content="false"/>
      <style:paragraph-properties fo:text-align="start" fo:margin-left="0cm"/>
    </style:style>
    <style:style style:name="ce5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2D050" style:repeat-content="false"/>
      <style:paragraph-properties fo:text-align="start" fo:margin-left="0cm"/>
    </style:style>
    <style:style style:name="ce5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2D050" style:repeat-content="false"/>
      <style:paragraph-properties fo:text-align="start" fo:margin-left="0cm"/>
    </style:style>
    <style:style style:name="ce5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start" fo:margin-left="0cm"/>
    </style:style>
    <style:style style:name="ce562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63" style:family="table-cell" style:parent-style-name="Default" style:data-style-name="N33">
      <style:table-cell-properties style:vertical-align="automatic" fo:background-color="#92D050" style:repeat-content="false"/>
      <style:paragraph-properties fo:text-align="start" fo:margin-left="0cm"/>
    </style:style>
    <style:style style:name="ce564" style:family="table-cell" style:parent-style-name="Migliaia" style:data-style-name="N7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5" style:family="table-cell" style:parent-style-name="Migliaia" style:data-style-name="N74">
      <style:text-properties fo:font-weight="bold" style:font-weight-asian="bold" style:font-weight-complex="bold" style:font-family-generic="swiss"/>
    </style:style>
    <style:style style:name="ce566" style:family="table-cell" style:parent-style-name="Migliaia" style:data-style-name="N74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7" style:family="table-cell" style:parent-style-name="Migliaia" style:data-style-name="N74">
      <style:table-cell-properties fo:border-top="thin solid #000000" fo:border-bottom="none" fo:border-left="2pt solid #000000" fo:border-right="2pt solid #000000" fo:background-color="#C0C0C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68" style:family="table-cell" style:parent-style-name="Migliaia" style:data-style-name="N74">
      <style:table-cell-properties fo:border-top="thin double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9" style:family="table-cell" style:parent-style-name="Migliaia" style:data-style-name="N7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0" style:family="table-cell" style:parent-style-name="Migliaia" style:data-style-name="N74">
      <style:table-cell-properties fo:border-top="thin solid #000000" fo:border-bottom="thin double #000000" fo:border-left="2pt solid #000000" fo:border-right="2pt solid #000000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1" style:family="table-cell" style:parent-style-name="Migliaia" style:data-style-name="N74">
      <style:table-cell-properties fo:border-top="none" fo:border-bottom="2pt solid #000000" fo:border-left="2pt solid #000000" fo:border-right="2pt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2" style:family="table-cell" style:parent-style-name="Migliaia" style:data-style-name="N74">
      <style:table-cell-properties fo:background-color="transparent"/>
      <style:text-properties fo:font-weight="bold" style:font-weight-asian="bold" style:font-weight-complex="bold" style:font-family-generic="swiss"/>
    </style:style>
    <style:style style:name="ce573" style:family="table-cell" style:parent-style-name="Migliaia" style:data-style-name="N74">
      <style:table-cell-properties fo:border-top="none" fo:border-bottom="2pt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4" style:family="table-cell" style:parent-style-name="Migliaia" style:data-style-name="N74">
      <style:table-cell-properties fo:border-top="none" fo:border-bottom="2pt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5" style:family="table-cell" style:parent-style-name="Migliaia" style:data-style-name="N74">
      <style:table-cell-properties fo:border-top="none" fo:border-bottom="2pt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6" style:family="table-cell" style:parent-style-name="Migliaia" style:data-style-name="N74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77" style:family="table-cell" style:parent-style-name="Migliaia" style:data-style-name="N74">
      <style:table-cell-properties fo:border-top="none" fo:border-bottom="2pt solid #000000" fo:border-left="thin solid #000000" fo:border-right="none"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fo:background-color="#92D05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79" style:family="table-cell" style:parent-style-name="Migliaia" style:data-style-name="N74">
      <style:table-cell-properties fo:background-color="#92D050"/>
      <style:text-properties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fo:background-color="#92D05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1" style:family="table-cell" style:parent-style-name="Default" style:data-style-name="N0">
      <style:table-cell-properties fo:background-color="#92D050"/>
      <style:text-properties fo:font-size="14pt" style:font-size-asian="14pt" style:font-size-complex="14pt" style:font-family-generic="swiss"/>
    </style:style>
    <style:style style:name="ce582" style:family="table-cell" style:parent-style-name="Migliaia" style:data-style-name="N74">
      <style:table-cell-properties fo:background-color="#92D05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3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6" style:family="table-cell" style:parent-style-name="Migliaia_32__91_0_93_" style:data-style-name="N4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end" fo:margin-right="0cm"/>
    </style:style>
    <style:style style:name="ce587" style:family="table-cell" style:parent-style-name="Migliaia_32__91_0_93_" style:data-style-name="N40">
      <style:table-cell-properties fo:border="thin solid #000000" style:vertical-align="middle" fo:background-color="#92D050" style:repeat-content="false"/>
      <style:paragraph-properties fo:text-align="end" fo:margin-right="0cm"/>
    </style:style>
    <style:style style:name="ce588" style:family="table-cell" style:parent-style-name="Migliaia_32__91_0_93_" style:data-style-name="N40">
      <style:table-cell-properties fo:border="thin solid #000000" style:vertical-align="middle" fo:background-color="#92D050" style:repeat-content="false"/>
      <style:paragraph-properties fo:text-align="end" fo:margin-right="0cm"/>
    </style:style>
    <style:style style:name="ce589" style:family="table-cell" style:parent-style-name="Migliaia_32__91_0_93_" style:data-style-name="N40">
      <style:table-cell-properties fo:border-top="thin solid #000000" fo:border-bottom="thin double #000000" fo:border-left="thin solid #000000" fo:border-right="thin solid #000000" style:vertical-align="middle" fo:background-color="#92D050" style:repeat-content="false"/>
      <style:paragraph-properties fo:text-align="end" fo:margin-right="0cm"/>
    </style:style>
    <style:style style:name="ce590" style:family="table-cell" style:parent-style-name="Default" style:data-style-name="N63">
      <style:table-cell-properties style:vertical-align="middle"/>
      <style:text-properties fo:font-size="14pt" style:font-size-asian="14pt" style:font-size-complex="14pt" style:font-family-generic="swiss"/>
    </style:style>
    <style:style style:name="ce591" style:family="table-cell" style:parent-style-name="Default" style:data-style-name="N2"/>
    <style:style style:name="ce592" style:family="table-cell" style:parent-style-name="Migliaia_32__91_0_93_" style:data-style-name="N52">
      <style:table-cell-properties fo:border="thin solid #000000" style:vertical-align="middle" fo:background-color="#92D050" style:repeat-content="false"/>
      <style:paragraph-properties fo:text-align="center"/>
    </style:style>
    <style:style style:name="ce593" style:family="table-cell" style:parent-style-name="Migliaia_32__91_0_93_" style:data-style-name="N4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end" fo:margin-right="0cm"/>
    </style:style>
    <style:style style:name="ce5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595" style:family="table-cell" style:parent-style-name="Default" style:data-style-name="N63">
      <style:table-cell-properties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96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9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98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fo:background-color="#00B05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99" style:family="table-cell" style:parent-style-name="Default" style:data-style-name="N63">
      <style:table-cell-properties fo:border-top="thin solid #000000" fo:border-bottom="none" fo:border-left="none" fo:border-right="thin solid #000000" style:vertical-align="middle" fo:background-color="#00B05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600" style:family="table-cell" style:parent-style-name="Default" style:data-style-name="N3">
      <style:table-cell-properties fo:background-color="transparent"/>
      <style:text-properties fo:font-size="5pt" style:font-size-asian="5pt" style:font-size-complex="5pt" style:font-family-generic="swiss"/>
    </style:style>
    <style:style style:name="ce601" style:family="table-cell" style:parent-style-name="Default" style:data-style-name="N4">
      <style:table-cell-properties fo:background-color="transparent"/>
      <style:text-properties fo:font-size="5pt" style:font-size-asian="5pt" style:font-size-complex="5pt" style:font-family-generic="swiss"/>
    </style:style>
    <style:style style:name="ce6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60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5pt" style:font-size-asian="5pt" style:font-size-complex="5pt" style:font-family-generic="swiss"/>
    </style:style>
    <style:style style:name="ce604" style:family="table-cell" style:parent-style-name="Default" style:data-style-name="N4">
      <style:table-cell-properties style:vertical-align="middle" fo:background-color="transparent"/>
      <style:text-properties fo:font-size="5pt" style:font-size-asian="5pt" style:font-size-complex="5pt" style:font-family-generic="swiss"/>
    </style:style>
    <style:style style:name="ce605" style:family="table-cell" style:parent-style-name="Default" style:data-style-name="N72">
      <style:table-cell-properties fo:background-color="transparent"/>
      <style:text-properties fo:font-size="5pt" style:font-size-asian="5pt" style:font-size-complex="5pt" style:font-family-generic="swiss"/>
    </style:style>
    <style:style style:name="ce606" style:family="table-cell" style:parent-style-name="Default" style:data-style-name="N40">
      <style:table-cell-properties fo:background-color="transparent"/>
      <style:text-properties fo:font-size="5pt" style:font-size-asian="5pt" style:font-size-complex="5pt" style:font-family-generic="swiss"/>
    </style:style>
    <style:style style:name="ce607" style:family="table-cell" style:parent-style-name="Default" style:data-style-name="N72">
      <style:table-cell-properties style:vertical-align="automatic" fo:background-color="transparent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608" style:family="table-cell" style:parent-style-name="Default" style:data-style-name="N11">
      <style:table-cell-properties style:vertical-align="middle" fo:background-color="transparent" style:repeat-content="false"/>
      <style:paragraph-properties fo:text-align="center"/>
    </style:style>
    <style:style style:name="ce609" style:family="table-cell" style:parent-style-name="Default" style:data-style-name="N11">
      <style:table-cell-properties style:vertical-align="middle" style:repeat-content="false"/>
      <style:paragraph-properties fo:text-align="center"/>
    </style:style>
    <style:style style:name="ce610" style:family="table-cell" style:parent-style-name="Default" style:data-style-name="N11">
      <style:table-cell-properties fo:background-color="transparent"/>
      <style:text-properties fo:font-size="5pt" style:font-size-asian="5pt" style:font-size-complex="5pt" style:font-family-generic="swiss"/>
    </style:style>
    <style:style style:name="ce6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612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fo:background-color="transparent"/>
      <style:text-properties fo:color="#FF0000" fo:font-size="5pt" style:font-size-asian="5pt" style:font-size-complex="5pt" style:font-family-generic="swiss"/>
    </style:style>
    <style:style style:name="ce613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background-color="transparent"/>
      <style:text-properties fo:color="#FF0000" fo:font-size="5pt" style:font-size-asian="5pt" style:font-size-complex="5pt" style:font-family-generic="swiss"/>
    </style:style>
    <style:style style:name="ce614" style:family="table-cell" style:parent-style-name="Migliaia_32__91_0_93_" style:data-style-name="N52">
      <style:table-cell-properties fo:border-top="thin solid #000000" fo:border-bottom="none" fo:border-left="thin solid #000000" fo:border-right="2pt solid #000000" style:vertical-align="middle" fo:background-color="transparent"/>
      <style:text-properties fo:color="#FF0000" fo:font-size="5pt" style:font-size-asian="5pt" style:font-size-complex="5pt" style:font-family-generic="swiss"/>
    </style:style>
    <style:style style:name="ce615" style:family="table-cell" style:parent-style-name="Migliaia_32__91_0_93_" style:data-style-name="N52">
      <style:table-cell-properties fo:border-top="thin solid #000000" fo:border-bottom="none" fo:border-left="2pt solid #000000" fo:border-right="2pt solid #000000" style:vertical-align="middle" fo:background-color="transparent"/>
      <style:text-properties fo:color="#FF0000" fo:font-size="5pt" style:font-size-asian="5pt" style:font-size-complex="5pt" style:font-family-generic="swiss"/>
    </style:style>
    <style:style style:name="ce616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5pt" style:font-size-asian="5pt" style:font-size-complex="5pt" style:font-family-generic="swiss"/>
    </style:style>
    <style:style style:name="ce617" style:family="table-cell" style:parent-style-name="Migliaia_32__91_0_93_" style:data-style-name="N52">
      <style:table-cell-properties fo:border-top="thin solid #000000" fo:border-bottom="none" fo:border-left="none" fo:border-right="2pt solid #000000" style:vertical-align="middle" fo:background-color="transparent"/>
      <style:text-properties fo:color="#FF0000" fo:font-size="5pt" style:font-size-asian="5pt" style:font-size-complex="5pt" style:font-family-generic="swiss"/>
    </style:style>
    <style:style style:name="ce618" style:family="table-cell" style:parent-style-name="Migliaia_32__91_0_93_" style:data-style-name="N63">
      <style:table-cell-properties fo:border-top="thin solid #000000" fo:border-bottom="none" fo:border-left="2pt solid #000000" fo:border-right="2pt solid #000000" style:vertical-align="middle" fo:background-color="transparent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619" style:family="table-cell" style:parent-style-name="Migliaia_32__91_0_93_" style:data-style-name="N52">
      <style:table-cell-properties fo:border-top="thin solid #000000" fo:border-bottom="none" fo:border-left="thin solid #000000" fo:border-right="thin solid #000000" style:vertical-align="middle" fo:background-color="transparent"/>
      <style:text-properties fo:font-size="5pt" style:font-size-asian="5pt" style:font-size-complex="5pt" style:font-family-generic="swiss"/>
    </style:style>
    <style:style style:name="ce620" style:family="table-cell" style:parent-style-name="Migliaia_32__91_0_93_" style:data-style-name="N52">
      <style:table-cell-properties fo:border-top="thin solid #000000" fo:border-bottom="none" fo:border-left="thin solid #000000" fo:border-right="thin solid #000000"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621" style:family="table-cell" style:parent-style-name="Migliaia_32__91_0_93_" style:data-style-name="N52">
      <style:table-cell-properties fo:border-top="thin solid #000000" fo:border-bottom="none" fo:border-left="thin solid #000000" fo:border-right="thin solid #000000" style:vertical-align="middle" fo:background-color="transparent"/>
      <style:text-properties fo:color="#FF0000" fo:font-size="5pt" style:font-size-asian="5pt" style:font-size-complex="5pt" style:font-family-generic="swiss"/>
    </style:style>
    <style:style style:name="ce622" style:family="table-cell" style:parent-style-name="Migliaia_32__91_0_93_" style:data-style-name="N52">
      <style:table-cell-properties fo:border-top="thin solid #000000" fo:border-bottom="none" fo:border-left="thin solid #000000" fo:border-right="none" style:vertical-align="middle" fo:background-color="#BFBFBF"/>
      <style:text-properties fo:font-size="5pt" style:font-size-asian="5pt" style:font-size-complex="5pt" style:font-family-generic="swiss"/>
    </style:style>
    <style:style style:name="ce623" style:family="table-cell" style:parent-style-name="Migliaia_32__91_0_93_" style:data-style-name="N40">
      <style:table-cell-properties fo:border-top="thin solid #000000" fo:border-bottom="none" fo:border-left="thin solid #000000" fo:border-right="2pt solid #000000" style:vertical-align="middle" fo:background-color="#BFBFBF"/>
      <style:text-properties fo:font-size="5pt" style:font-size-asian="5pt" style:font-size-complex="5pt" style:font-family-generic="swiss"/>
    </style:style>
    <style:style style:name="ce624" style:family="table-cell" style:parent-style-name="Default" style:data-style-name="N0">
      <style:table-cell-properties fo:border="2pt solid #000000" style:vertical-align="middle" fo:background-color="#C0C0C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625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C0C0C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626" style:family="table-cell" style:parent-style-name="Default" style:data-style-name="N63">
      <style:table-cell-properties fo:border-top="2pt solid #000000" fo:border-bottom="2pt solid #000000" fo:border-left="thin solid #000000" fo:border-right="2pt solid #000000" style:vertical-align="middle" fo:background-color="#C0C0C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627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background-color="#C0C0C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628" style:family="table-cell" style:parent-style-name="Default" style:data-style-name="N63">
      <style:table-cell-properties fo:border-top="2pt solid #000000" fo:border-bottom="2pt solid #000000" fo:border-left="2pt solid #000000" fo:border-right="none" style:vertical-align="middle" fo:background-color="#C0C0C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629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fo:background-color="#C0C0C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630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background-color="#C0C0C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631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C0C0C0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632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BFBFBF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633" style:family="table-cell" style:parent-style-name="Default" style:data-style-name="N40">
      <style:table-cell-properties style:vertical-align="middle" fo:background-color="transparent"/>
      <style:text-properties fo:font-size="5pt" style:font-size-asian="5pt" style:font-size-complex="5pt" style:font-family-generic="swiss"/>
    </style:style>
    <style:style style:name="ce634" style:family="table-cell" style:parent-style-name="Default" style:data-style-name="N52">
      <style:table-cell-properties style:vertical-align="middle" fo:background-color="#92D05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35" style:family="table-cell" style:parent-style-name="Migliaia" style:data-style-name="N91">
      <style:table-cell-properties style:vertical-align="middle" fo:background-color="transparent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6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6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641" style:family="table-cell" style:parent-style-name="Migliaia_32__91_0_93_" style:data-style-name="N33">
      <style:table-cell-properties fo:border="thin solid #000000" style:vertical-align="middle" style:repeat-content="false"/>
      <style:paragraph-properties fo:text-align="start" fo:margin-left="0cm"/>
    </style:style>
    <style:style style:name="ce6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5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46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4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9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650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6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5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5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5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6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3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2.40770833333333cm" style:use-optimal-column-width="true"/>
    </style:style>
    <style:style style:name="co16" style:family="table-column">
      <style:table-column-properties fo:break-before="auto" style:column-width="2.24895833333333cm" style:use-optimal-column-width="true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67229166666667cm" style:use-optimal-column-width="true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1.905cm" style:use-optimal-column-width="true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8575cm" style:use-optimal-column-width="true"/>
    </style:style>
    <style:style style:name="co34" style:family="table-column">
      <style:table-column-properties fo:break-before="auto" style:column-width="1.79916666666667cm" style:use-optimal-column-width="true"/>
    </style:style>
    <style:style style:name="co35" style:family="table-column">
      <style:table-column-properties fo:break-before="auto" style:column-width="5.3975cm"/>
    </style:style>
    <style:style style:name="co36" style:family="table-column">
      <style:table-column-properties fo:break-before="auto" style:column-width="1.5875cm"/>
    </style:style>
    <style:style style:name="co37" style:family="table-column">
      <style:table-column-properties fo:break-before="auto" style:column-width="1.95791666666667cm" style:use-optimal-column-width="true"/>
    </style:style>
    <style:style style:name="co38" style:family="table-column">
      <style:table-column-properties fo:break-before="auto" style:column-width="2.80458333333333cm"/>
    </style:style>
    <style:style style:name="co39" style:family="table-column">
      <style:table-column-properties fo:break-before="auto" style:column-width="3.28083333333333cm"/>
    </style:style>
    <style:style style:name="co40" style:family="table-column">
      <style:table-column-properties fo:break-before="auto" style:column-width="3.75708333333333cm"/>
    </style:style>
    <style:style style:name="co41" style:family="table-column">
      <style:table-column-properties fo:break-before="auto" style:column-width="2.40770833333333cm"/>
    </style:style>
    <style:style style:name="co42" style:family="table-column">
      <style:table-column-properties fo:break-before="auto" style:column-width="2.143125cm" style:use-optimal-column-width="true"/>
    </style:style>
    <style:style style:name="co43" style:family="table-column">
      <style:table-column-properties fo:break-before="auto" style:column-width="2.54cm" style:use-optimal-column-width="true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2.98979166666667cm"/>
    </style:style>
    <style:style style:name="co46" style:family="table-column">
      <style:table-column-properties fo:break-before="auto" style:column-width="2.19604166666667cm"/>
    </style:style>
    <style:style style:name="co47" style:family="table-column">
      <style:table-column-properties fo:break-before="auto" style:column-width="4.15395833333333cm"/>
    </style:style>
    <style:style style:name="co48" style:family="table-column">
      <style:table-column-properties fo:break-before="auto" style:column-width="1.53458333333333cm"/>
    </style:style>
    <style:style style:name="co49" style:family="table-column">
      <style:table-column-properties fo:break-before="auto" style:column-width="1.32291666666667cm"/>
    </style:style>
    <style:style style:name="co50" style:family="table-column">
      <style:table-column-properties fo:break-before="auto" style:column-width="3.175cm"/>
    </style:style>
    <style:style style:name="co51" style:family="table-column">
      <style:table-column-properties fo:break-before="auto" style:column-width="2.11666666666667cm"/>
    </style:style>
    <style:style style:name="co52" style:family="table-column">
      <style:table-column-properties fo:break-before="auto" style:column-width="2.72520833333333cm"/>
    </style:style>
    <style:style style:name="co53" style:family="table-column">
      <style:table-column-properties fo:break-before="auto" style:column-width="3.83645833333333cm"/>
    </style:style>
    <style:style style:name="co54" style:family="table-column">
      <style:table-column-properties fo:break-before="auto" style:column-width="1.61395833333333cm"/>
    </style:style>
    <style:style style:name="co55" style:family="table-column">
      <style:table-column-properties fo:break-before="auto" style:column-width="1.77270833333333cm"/>
    </style:style>
    <style:style style:name="co56" style:family="table-column">
      <style:table-column-properties fo:break-before="auto" style:column-width="3.22791666666667cm"/>
    </style:style>
    <style:style style:name="co57" style:family="table-column">
      <style:table-column-properties fo:break-before="auto" style:column-width="1.42875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1.45520833333333cm"/>
    </style:style>
    <style:style style:name="co60" style:family="table-column">
      <style:table-column-properties fo:break-before="auto" style:column-width="2.56645833333333cm" style:use-optimal-column-width="true"/>
    </style:style>
    <style:style style:name="co61" style:family="table-column">
      <style:table-column-properties fo:break-before="auto" style:column-width="2.72520833333333cm" style:use-optimal-column-width="true"/>
    </style:style>
    <style:style style:name="co62" style:family="table-column">
      <style:table-column-properties fo:break-before="auto" style:column-width="2.98979166666667cm" style:use-optimal-column-width="true"/>
    </style:style>
    <style:style style:name="co63" style:family="table-column">
      <style:table-column-properties fo:break-before="auto" style:column-width="3.730625cm"/>
    </style:style>
    <style:style style:name="co64" style:family="table-column">
      <style:table-column-properties fo:break-before="auto" style:column-width="7.14375cm"/>
    </style:style>
    <style:style style:name="co65" style:family="table-column">
      <style:table-column-properties fo:break-before="auto" style:column-width="2.35479166666667cm"/>
    </style:style>
    <style:style style:name="co66" style:family="table-column">
      <style:table-column-properties fo:break-before="auto" style:column-width="5.10645833333333cm"/>
    </style:style>
    <style:style style:name="co67" style:family="table-column">
      <style:table-column-properties fo:break-before="auto" style:column-width="1.984375cm"/>
    </style:style>
    <style:style style:name="co68" style:family="table-column">
      <style:table-column-properties fo:break-before="auto" style:column-width="2.51354166666667cm"/>
    </style:style>
    <style:style style:name="co69" style:family="table-column">
      <style:table-column-properties fo:break-before="auto" style:column-width="1.79916666666667cm"/>
    </style:style>
    <style:style style:name="co70" style:family="table-column">
      <style:table-column-properties fo:break-before="auto" style:column-width="1.24354166666667cm"/>
    </style:style>
    <style:style style:name="co71" style:family="table-column">
      <style:table-column-properties fo:break-before="auto" style:column-width="1.29645833333333cm" style:use-optimal-column-width="true"/>
    </style:style>
    <style:style style:name="co72" style:family="table-column">
      <style:table-column-properties fo:break-before="auto" style:column-width="1.825625cm" style:use-optimal-column-width="true"/>
    </style:style>
    <style:style style:name="co73" style:family="table-column">
      <style:table-column-properties fo:break-before="auto" style:column-width="1.05833333333333cm"/>
    </style:style>
    <style:style style:name="co74" style:family="table-column">
      <style:table-column-properties fo:break-before="auto" style:column-width="1.27cm"/>
    </style:style>
    <style:style style:name="co75" style:family="table-column">
      <style:table-column-properties fo:break-before="auto" style:column-width="1.48166666666667cm" style:use-optimal-column-width="true"/>
    </style:style>
    <style:style style:name="co76" style:family="table-column">
      <style:table-column-properties fo:break-before="auto" style:column-width="1.190625cm"/>
    </style:style>
    <style:style style:name="co77" style:family="table-column">
      <style:table-column-properties fo:break-before="auto" style:column-width="1.508125cm"/>
    </style:style>
    <style:style style:name="co78" style:family="table-column">
      <style:table-column-properties fo:break-before="auto" style:column-width="2.06375cm" style:use-optimal-column-width="true"/>
    </style:style>
    <style:style style:name="co79" style:family="table-column">
      <style:table-column-properties fo:break-before="auto" style:column-width="1.64041666666667cm" style:use-optimal-column-width="true"/>
    </style:style>
    <style:style style:name="co80" style:family="table-column">
      <style:table-column-properties fo:break-before="auto" style:column-width="1.349375cm"/>
    </style:style>
    <style:style style:name="co81" style:family="table-column">
      <style:table-column-properties fo:break-before="auto" style:column-width="1.29645833333333cm"/>
    </style:style>
    <style:style style:name="co82" style:family="table-column">
      <style:table-column-properties fo:break-before="auto" style:column-width="1.53458333333333cm" style:use-optimal-column-width="true"/>
    </style:style>
    <style:style style:name="co83" style:family="table-column">
      <style:table-column-properties fo:break-before="auto" style:column-width="4.31270833333333cm"/>
    </style:style>
    <style:style style:name="co84" style:family="table-column">
      <style:table-column-properties fo:break-before="auto" style:column-width="3.254375cm"/>
    </style:style>
    <style:style style:name="co85" style:family="table-column">
      <style:table-column-properties fo:break-before="auto" style:column-width="3.65125cm"/>
    </style:style>
    <style:style style:name="co86" style:family="table-column">
      <style:table-column-properties fo:break-before="auto" style:column-width="1.931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8.45pt" style:use-optimal-row-height="fals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51.75pt" style:use-optimal-row-height="tru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8.75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47.25pt" style:use-optimal-row-height="true" fo:break-before="auto"/>
    </style:style>
    <style:style style:name="ro29" style:family="table-row">
      <style:table-row-properties style:row-height="24.9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32.25pt" style:use-optimal-row-height="true" fo:break-before="auto"/>
    </style:style>
    <style:style style:name="ro32" style:family="table-row">
      <style:table-row-properties style:row-height="17.25pt" style:use-optimal-row-height="tru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39pt" style:use-optimal-row-height="true" fo:break-before="auto"/>
    </style:style>
    <style:style style:name="ro36" style:family="table-row">
      <style:table-row-properties style:row-height="79.5pt" style:use-optimal-row-height="true" fo:break-before="auto"/>
    </style:style>
    <style:style style:name="ro37" style:family="table-row">
      <style:table-row-properties style:row-height="14.25pt" style:use-optimal-row-height="true" fo:break-before="auto"/>
    </style:style>
    <style:style style:name="ro38" style:family="table-row">
      <style:table-row-properties style:row-height="8.25pt" style:use-optimal-row-height="true" fo:break-before="auto"/>
    </style:style>
    <style:style style:name="ro39" style:family="table-row">
      <style:table-row-properties style:row-height="11.25pt" style:use-optimal-row-height="true" fo:break-before="auto"/>
    </style:style>
    <style:style style:name="ro40" style:family="table-row">
      <style:table-row-properties style:row-height="11.25pt" style:use-optimal-row-height="false" fo:break-before="auto"/>
    </style:style>
    <style:style style:name="ro41" style:family="table-row">
      <style:table-row-properties style:row-height="179.25pt" style:use-optimal-row-height="false" fo:break-before="auto"/>
    </style:style>
    <style:style style:name="ro42" style:family="table-row">
      <style:table-row-properties style:row-height="10.5pt" style:use-optimal-row-height="false" fo:break-before="auto"/>
    </style:style>
    <style:style style:name="ro43" style:family="table-row">
      <style:table-row-properties style:row-height="16.5pt" style:use-optimal-row-height="false" fo:break-before="auto"/>
    </style:style>
    <style:style style:name="ro44" style:family="table-row">
      <style:table-row-properties style:row-height="12pt" style:use-optimal-row-height="false" fo:break-before="auto"/>
    </style:style>
    <style:style style:name="ro45" style:family="table-row">
      <style:table-row-properties style:row-height="12.75pt" style:use-optimal-row-height="false" fo:break-before="auto"/>
    </style:style>
    <style:style style:name="ro46" style:family="table-row">
      <style:table-row-properties style:row-height="72pt" style:use-optimal-row-height="false" fo:break-before="auto"/>
    </style:style>
    <style:style style:name="ro47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">
      <style:table-properties table:display="false" style:writing-mode="lr-tb"/>
    </style:style>
    <style:style style:family="paragraph" style:name="a20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4in" fo:padding-right="0.04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OLO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8" table:style-name="ce28"/>
          <table:table-cell table:number-columns-repeated="16375"/>
        </table:table-row>
        <table:table-row table:style-name="ro1">
          <table:table-cell table:style-name="ce1"/>
          <table:table-cell table:number-columns-repeated="6" table:style-name="ce28"/>
          <table:table-cell table:style-name="ce27"/>
          <table:table-cell table:style-name="ce28"/>
          <table:table-cell table:number-columns-repeated="16375"/>
        </table:table-row>
        <table:table-row table:style-name="ro3">
          <table:table-cell office:value-type="string" table:style-name="ce41">
            <text:p>COMUNITA' DELLA VALLAGARINA</text:p>
          </table:table-cell>
          <table:table-cell table:number-columns-repeated="8" table:style-name="ce42"/>
          <table:table-cell table:number-columns-repeated="16375"/>
        </table:table-row>
        <table:table-row table:style-name="ro4">
          <table:table-cell office:value-type="string" table:style-name="ce39">
            <text:p>SERVIZIO AMBIENTE</text:p>
          </table:table-cell>
          <table:table-cell table:number-columns-repeated="8" table:style-name="ce40"/>
          <table:table-cell table:number-columns-repeated="16375"/>
        </table:table-row>
        <table:table-row table:number-rows-repeated="8" table:style-name="ro1">
          <table:table-cell table:number-columns-repeated="9" table:style-name="ce11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32">
            <text:p>RIPARTIZIONE DELLE SPESE DI RACCOLTA,<text:s/></text:p>
          </table:table-cell>
          <table:table-cell table:number-columns-repeated="8" table:style-name="ce32"/>
          <table:table-cell table:number-columns-repeated="16375"/>
        </table:table-row>
        <table:table-row table:style-name="ro3">
          <table:table-cell office:value-type="string" table:style-name="ce32">
            <text:p>TRASPORTO, SELEZIONE,<text:s text:c="2"/></text:p>
          </table:table-cell>
          <table:table-cell table:number-columns-repeated="8" table:style-name="ce32"/>
          <table:table-cell table:number-columns-repeated="16375"/>
        </table:table-row>
        <table:table-row table:style-name="ro3">
          <table:table-cell office:value-type="string" table:style-name="ce32">
            <text:p>RECUPERO E SMALTIMENTO FINALE DEI<text:s/></text:p>
          </table:table-cell>
          <table:table-cell table:number-columns-repeated="8" table:style-name="ce32"/>
          <table:table-cell table:number-columns-repeated="16375"/>
        </table:table-row>
        <table:table-row table:style-name="ro3">
          <table:table-cell office:value-type="string" table:style-name="ce32">
            <text:p>RIFIUTI URBANI RACCOLTI IN VIA</text:p>
          </table:table-cell>
          <table:table-cell table:number-columns-repeated="8" table:style-name="ce32"/>
          <table:table-cell table:number-columns-repeated="16375"/>
        </table:table-row>
        <table:table-row table:style-name="ro3">
          <table:table-cell office:value-type="string" table:style-name="ce32">
            <text:p>DIFFERENZIATA</text:p>
          </table:table-cell>
          <table:table-cell table:number-columns-repeated="8" table:style-name="ce32"/>
          <table:table-cell table:number-columns-repeated="16375"/>
        </table:table-row>
        <table:table-row table:number-rows-repeated="2" table:style-name="ro3">
          <table:table-cell table:number-columns-repeated="9" table:style-name="ce32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36">
            <text:p>UMIDO, CARTA, VETRO, MULTIMATERIALE (plastica, alluminio, banda stagnata e tetrapak), R.U.P., PILE, FARMACI, OLII</text:p>
          </table:table-cell>
          <table:covered-table-cell table:number-columns-repeated="8"/>
          <table:table-cell table:number-columns-repeated="16375" table:style-name="ce5"/>
        </table:table-row>
        <table:table-row table:style-name="ro5">
          <table:covered-table-cell/>
          <table:covered-table-cell table:number-columns-repeated="8"/>
          <table:table-cell table:number-columns-repeated="16375" table:style-name="ce5"/>
        </table:table-row>
        <table:table-row table:style-name="ro6">
          <table:table-cell table:number-columns-repeated="9" table:style-name="ce29"/>
          <table:table-cell table:number-columns-repeated="16375"/>
        </table:table-row>
        <table:table-row table:style-name="ro7">
          <table:table-cell table:number-columns-repeated="2" table:style-name="ce53"/>
          <table:table-cell table:number-columns-repeated="5" table:style-name="ce55"/>
          <table:table-cell table:number-columns-repeated="2" table:style-name="ce54"/>
          <table:table-cell table:number-columns-repeated="16375"/>
        </table:table-row>
        <table:table-row table:style-name="ro1">
          <table:table-cell table:number-columns-repeated="9" table:style-name="ce10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52">
            <text:p>RIPARTO ANNO 2019</text:p>
          </table:table-cell>
          <table:table-cell table:number-columns-repeated="8" table:style-name="ce52"/>
          <table:table-cell table:number-columns-repeated="16375" table:style-name="ce30"/>
        </table:table-row>
        <table:table-row table:number-rows-repeated="10" table:style-name="ro1">
          <table:table-cell table:number-columns-repeated="16384"/>
        </table:table-row>
        <table:table-row table:style-name="ro8">
          <table:table-cell office:value-type="string" table:style-name="ce202">
            <text:p>Rovereto, <text:s/>agosto <text:s/>2020</text:p>
          </table:table-cell>
          <table:table-cell table:number-columns-repeated="2" table:style-name="ce33"/>
          <table:table-cell table:number-columns-repeated="6" table:style-name="ce31"/>
          <table:table-cell table:number-columns-repeated="16375"/>
        </table:table-row>
        <table:table-row table:number-rows-repeated="1048534" table:style-name="ro1">
          <table:table-cell table:number-columns-repeated="16384"/>
        </table:table-row>
      </table:table>
      <table:table table:name="RACCOLTA" table:style-name="ta2">
        <table:table-column table:style-name="co2" table:default-cell-style-name="ce20"/>
        <table:table-column table:style-name="co1" table:number-columns-repeated="2" table:default-cell-style-name="ce17" table:visibility="collapse"/>
        <table:table-column table:style-name="co3" table:default-cell-style-name="ce17"/>
        <table:table-column table:style-name="co4" table:default-cell-style-name="ce26"/>
        <table:table-column table:style-name="co5" table:default-cell-style-name="ce17"/>
        <table:table-column table:style-name="co6" table:default-cell-style-name="ce26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" table:number-columns-repeated="16373" table:default-cell-style-name="ce17"/>
        <table:table-row table:style-name="ro9">
          <table:table-cell table:style-name="ce19">
            <draw:frame draw:z-index="1" draw:id="id0" draw:style-name="a29" draw:name="Testo 1" svg:x="0.75613in" svg:y="0.08027in" svg:width="5.15399in" svg:height="1.35681in">
              <draw:text-box>
                <text:p text:style-name="a2" text:class-names="" text:cond-style-name=""><text:span text:style-name="a0" text:class-names="">RACCOLTA DIFFERENZIATA</text:span><text:span text:style-name="a1" text:class-names=""><text:s text:c="1"/>DI</text:span></text:p>
                <text:p text:style-name="a16" text:class-names="" text:cond-style-name=""><text:span text:style-name="a3" text:class-names="">UMIDO - CARTA</text:span><text:span text:style-name="a4" text:class-names=""><text:s text:c="1"/>-<text:s text:c="1"/></text:span><text:span text:style-name="a5" text:class-names="">MULTIMATERIALE<text:s text:c="1"/></text:span><text:span text:style-name="a6" text:class-names="">-<text:s text:c="1"/></text:span><text:span text:style-name="a7" text:class-names="">VETRO</text:span><text:span text:style-name="a8" text:class-names=""><text:s text:c="36"/></text:span><text:span text:style-name="a9" text:class-names="">R.U.P.</text:span><text:span text:style-name="a10" text:class-names="">-<text:s text:c="1"/></text:span><text:span text:style-name="a11" text:class-names="">PILE</text:span><text:span text:style-name="a12" text:class-names=""><text:s text:c="1"/>-<text:s text:c="1"/></text:span><text:span text:style-name="a13" text:class-names="">FARMACI</text:span><text:span text:style-name="a14" text:class-names=""><text:s text:c="1"/>OLII.</text:span><text:span text:style-name="a15" text:class-names=""><text:s text:c="1"/></text:span></text:p>
                <text:p text:style-name="a18" text:class-names="" text:cond-style-name=""><text:span text:style-name="a17" text:class-names="">SPESE PER RACCOLTA, STOCCAGGIO PROVVISORIO CERNITA, TRASPORTO E CONFERIMENTO A RECUPERO</text:span></text:p>
                <text:p text:style-name="a20" text:class-names="" text:cond-style-name=""><text:span text:style-name="a19" text:class-names=""/></text:p>
                <text:p text:style-name="a24" text:class-names="" text:cond-style-name=""><text:span text:style-name="a21" text:class-names="">RIPARTO ANNO<text:s text:c="1"/></text:span><text:span text:style-name="a22" text:class-names="">2019</text:span><text:span text:style-name="a23" text:class-names=""/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table-cell>
          <table:table-cell table:number-columns-repeated="3" table:style-name="ce17"/>
          <table:table-cell table:style-name="ce26"/>
          <table:table-cell table:style-name="ce17"/>
          <table:table-cell table:style-name="ce26"/>
          <table:table-cell table:number-columns-repeated="16377" table:style-name="ce17"/>
        </table:table-row>
        <table:table-row table:style-name="ro10">
          <table:table-cell table:style-name="ce19"/>
          <table:table-cell table:number-columns-repeated="3" table:style-name="ce17"/>
          <table:table-cell table:style-name="ce26"/>
          <table:table-cell table:style-name="ce17"/>
          <table:table-cell table:style-name="ce26"/>
          <table:table-cell table:number-columns-repeated="16377" table:style-name="ce17"/>
        </table:table-row>
        <table:table-row table:style-name="ro11">
          <table:table-cell office:value-type="string" table:style-name="ce230">
            <text:p>MATERIALE</text:p>
          </table:table-cell>
          <table:table-cell table:number-columns-repeated="2" table:style-name="ce231"/>
          <table:table-cell office:value-type="string" table:style-name="ce231">
            <text:p>SPESE RACCOLTA</text:p>
          </table:table-cell>
          <table:table-cell office:value-type="string" table:style-name="ce114">
            <text:p>ALTRE SPESE <text:s text:c="43"/>cernita, movimentazione, stoccaggi, trasporti smaltimenti acquisti ecc.</text:p>
          </table:table-cell>
          <table:table-cell office:value-type="string" table:style-name="ce232">
            <text:p>TOTALE</text:p>
          </table:table-cell>
          <table:table-cell table:style-name="ce399"/>
          <table:table-cell table:number-columns-repeated="16377" table:style-name="ce18"/>
        </table:table-row>
        <table:table-row table:style-name="ro10">
          <table:table-cell office:value-type="string" table:style-name="ce288">
            <text:p>UMIDO</text:p>
          </table:table-cell>
          <table:table-cell table:style-name="ce260"/>
          <table:table-cell table:style-name="ce261"/>
          <table:table-cell office:value-type="currency" office:value="802642.48049999995" table:formula="of:=[raccolta_umido_PaP.P32]" table:style-name="ce586">
            <text:p>€ 802.642,48</text:p>
          </table:table-cell>
          <table:table-cell office:value-type="currency" office:value="64966.933333333334" table:formula="of:=25170.55+[raccolta_umido_PaP.S32]" table:style-name="ce586">
            <text:p>€ 64.966,93</text:p>
          </table:table-cell>
          <table:table-cell office:value-type="currency" office:value="867609.4138333333" table:formula="of:=SUM([.D4:.E4])" table:style-name="ce262">
            <text:p>€ 867.609,41</text:p>
          </table:table-cell>
          <table:table-cell table:style-name="ce400"/>
          <table:table-cell table:number-columns-repeated="16377" table:style-name="ce17"/>
        </table:table-row>
        <table:table-row table:style-name="ro10">
          <table:table-cell office:value-type="string" table:style-name="ce259">
            <text:p>CARTA</text:p>
          </table:table-cell>
          <table:table-cell table:style-name="ce260"/>
          <table:table-cell table:style-name="ce261"/>
          <table:table-cell office:value-type="currency" office:value="652409.03" table:formula="of:=[vuota_carta.W28]" table:style-name="ce586">
            <text:p>€ 652.409,03</text:p>
          </table:table-cell>
          <table:table-cell office:value-type="currency" office:value="204.9" table:formula="of:=['file:///C:/Users/rudi.brunelli/Desktop/materiali%20per%20dolomiti/rendiconto%202019/IMPEGNI%20SPESA%20DISCARICA%202019.xlsx'#discarica.$C$1026]" table:style-name="ce588">
            <text:p>€ 204,90</text:p>
          </table:table-cell>
          <table:table-cell office:value-type="currency" office:value="652613.93000000005" table:formula="of:=SUM([.D5:.E5])" table:style-name="ce262">
            <text:p>€ 652.613,93</text:p>
          </table:table-cell>
          <table:table-cell table:style-name="ce400"/>
          <table:table-cell table:number-columns-repeated="16377" table:style-name="ce17"/>
        </table:table-row>
        <table:table-row table:style-name="ro12">
          <table:table-cell office:value-type="string" table:style-name="ce263">
            <text:p>MULTIMATERIALE</text:p>
          </table:table-cell>
          <table:table-cell table:style-name="ce264"/>
          <table:table-cell table:style-name="ce265"/>
          <table:table-cell office:value-type="currency" office:value="813359.3899999999" table:formula="of:=[multimateriale_legg_.T28]" table:style-name="ce586">
            <text:p>€ 813.359,39</text:p>
          </table:table-cell>
          <table:table-cell office:value-type="currency" office:value="229461.29" table:formula="of:=51002.95+173558.5+4899.84" table:style-name="ce588">
            <text:p>€ 229.461,29</text:p>
          </table:table-cell>
          <table:table-cell office:value-type="currency" office:value="1042820.6799999999" table:formula="of:=SUM([.D6:.E6])" table:style-name="ce262">
            <text:p>€ 1.042.820,68</text:p>
          </table:table-cell>
          <table:table-cell table:style-name="ce400"/>
          <table:table-cell table:style-name="ce354"/>
          <table:table-cell table:number-columns-repeated="16376" table:style-name="ce17"/>
        </table:table-row>
        <table:table-row table:style-name="ro12">
          <table:table-cell office:value-type="string" table:style-name="ce266">
            <text:p>VETRO</text:p>
          </table:table-cell>
          <table:table-cell table:style-name="ce264"/>
          <table:table-cell table:style-name="ce265"/>
          <table:table-cell office:value-type="currency" office:value="137254.97" table:formula="of:=[vuota_vetro.T28]" table:style-name="ce586">
            <text:p>€ 137.254,97</text:p>
          </table:table-cell>
          <table:table-cell office:value-type="currency" office:value="21440.12" table:style-name="ce587">
            <text:p>€ 21.440,12</text:p>
          </table:table-cell>
          <table:table-cell office:value-type="currency" office:value="158695.09" table:formula="of:=SUM([.D7:.E7])" table:style-name="ce262">
            <text:p>€ 158.695,09</text:p>
          </table:table-cell>
          <table:table-cell table:style-name="ce400"/>
          <table:table-cell table:style-name="ce354"/>
          <table:table-cell table:number-columns-repeated="16376" table:style-name="ce17"/>
        </table:table-row>
        <table:table-row table:style-name="ro13">
          <table:table-cell office:value-type="string" table:style-name="ce263">
            <text:p>R.U.P.<text:s/></text:p>
          </table:table-cell>
          <table:table-cell table:style-name="ce264"/>
          <table:table-cell table:style-name="ce265"/>
          <table:table-cell office:value-type="currency" office:value="14530.283000000001" table:formula="of:=[racc__itinerante_RUP.O28]" table:style-name="ce586">
            <text:p>€ 14.530,28</text:p>
          </table:table-cell>
          <table:table-cell office:value-type="currency" office:value="1016.62" table:formula="of:=['file:///C:/Users/rudi.brunelli/Desktop/materiali%20per%20dolomiti/rendiconto%202019/IMPEGNI%20SPESA%20DISCARICA%202019.xlsx'#discarica.$I$1073]" table:style-name="ce588">
            <text:p>€ 1.016,62</text:p>
          </table:table-cell>
          <table:table-cell office:value-type="currency" office:value="15546.903000000002" table:formula="of:=SUM([.D8:.E8])" table:style-name="ce262">
            <text:p>€ 15.546,90</text:p>
          </table:table-cell>
          <table:table-cell table:style-name="ce401"/>
          <table:table-cell table:style-name="ce404"/>
          <table:table-cell table:number-columns-repeated="16376" table:style-name="ce17"/>
        </table:table-row>
        <table:table-row table:style-name="ro12">
          <table:table-cell office:value-type="string" table:style-name="ce266">
            <text:p>INDUMENTI USATI</text:p>
          </table:table-cell>
          <table:table-cell table:style-name="ce264"/>
          <table:table-cell table:style-name="ce265"/>
          <table:table-cell office:value-type="currency" office:value="10270.509999999998" table:style-name="ce586">
            <text:p>€ 10.270,51</text:p>
          </table:table-cell>
          <table:table-cell office:value-type="string" table:style-name="ce592">
            <text:p>compreso</text:p>
          </table:table-cell>
          <table:table-cell office:value-type="currency" office:value="10270.509999999998" table:formula="of:=SUM([.D9:.E9])" table:style-name="ce262">
            <text:p>€ 10.270,51</text:p>
          </table:table-cell>
          <table:table-cell table:style-name="ce26"/>
          <table:table-cell table:number-columns-repeated="16377" table:style-name="ce17"/>
        </table:table-row>
        <table:table-row table:style-name="ro12">
          <table:table-cell office:value-type="string" table:style-name="ce263">
            <text:p>FARMACI contenitori farmacie e stradali</text:p>
          </table:table-cell>
          <table:table-cell table:style-name="ce264"/>
          <table:table-cell table:style-name="ce265"/>
          <table:table-cell office:value-type="currency" office:value="9579.25" table:formula="of:=[vuota_farmaci.P26]" table:style-name="ce587">
            <text:p>€ 9.579,25</text:p>
          </table:table-cell>
          <table:table-cell office:value-type="string" table:style-name="ce592">
            <text:p>vedi RUP</text:p>
          </table:table-cell>
          <table:table-cell office:value-type="currency" office:value="9579.25" table:formula="of:=SUM([.D10:.E10])" table:style-name="ce262">
            <text:p>€ 9.579,25</text:p>
          </table:table-cell>
          <table:table-cell table:style-name="ce324"/>
          <table:table-cell table:number-columns-repeated="16377" table:style-name="ce17"/>
        </table:table-row>
        <table:table-row table:style-name="ro12">
          <table:table-cell office:value-type="string" table:style-name="ce263">
            <text:p>PILE contenitori stradali</text:p>
          </table:table-cell>
          <table:table-cell table:style-name="ce264"/>
          <table:table-cell table:style-name="ce265"/>
          <table:table-cell office:value-type="currency" office:value="8864.8499999999985" table:formula="of:=[vuota_pile.P26]" table:style-name="ce587">
            <text:p>€ 8.864,85</text:p>
          </table:table-cell>
          <table:table-cell office:value-type="string" table:style-name="ce592">
            <text:p>vedi RUP</text:p>
          </table:table-cell>
          <table:table-cell office:value-type="currency" office:value="8864.8499999999985" table:formula="of:=SUM([.D11:.E11])" table:style-name="ce262">
            <text:p>€ 8.864,85</text:p>
          </table:table-cell>
          <table:table-cell table:style-name="ce324"/>
          <table:table-cell table:number-columns-repeated="16377" table:style-name="ce17"/>
        </table:table-row>
        <table:table-row table:style-name="ro12">
          <table:table-cell office:value-type="string" table:style-name="ce266">
            <text:p>INTERVENTI STRAORDINARI</text:p>
          </table:table-cell>
          <table:table-cell table:style-name="ce264"/>
          <table:table-cell table:style-name="ce265"/>
          <table:table-cell office:value-type="string" table:style-name="ce588">
            <text:p>-</text:p>
          </table:table-cell>
          <table:table-cell table:style-name="ce587"/>
          <table:table-cell office:value-type="currency" office:value="0" table:formula="of:=SUM([.D12:.E12])" table:style-name="ce262">
            <text:p>€ 0,00</text:p>
          </table:table-cell>
          <table:table-cell table:style-name="ce26"/>
          <table:table-cell table:style-name="ce37"/>
          <table:table-cell table:number-columns-repeated="16376" table:style-name="ce17"/>
        </table:table-row>
        <table:table-row table:style-name="ro12">
          <table:table-cell office:value-type="string" table:style-name="ce263">
            <text:p>ALTRO + STOCCAGGIO FERRO</text:p>
          </table:table-cell>
          <table:table-cell table:style-name="ce264"/>
          <table:table-cell table:style-name="ce265"/>
          <table:table-cell office:value-type="string" table:style-name="ce588">
            <text:p>-</text:p>
          </table:table-cell>
          <table:table-cell office:value-type="currency" office:value="3901.25" table:style-name="ce587">
            <text:p>€ 3.901,25</text:p>
          </table:table-cell>
          <table:table-cell office:value-type="currency" office:value="3901.25" table:formula="of:=SUM([.D13:.E13])" table:style-name="ce262">
            <text:p>€ 3.901,25</text:p>
          </table:table-cell>
          <table:table-cell table:style-name="ce26"/>
          <table:table-cell table:style-name="ce37"/>
          <table:table-cell table:number-columns-repeated="16376" table:style-name="ce17"/>
        </table:table-row>
        <table:table-row table:style-name="ro12">
          <table:table-cell office:value-type="string" table:style-name="ce233">
            <text:p>SMALTIMENTO (rup, olii )</text:p>
          </table:table-cell>
          <table:table-cell table:style-name="ce226"/>
          <table:table-cell table:style-name="ce227"/>
          <table:table-cell office:value-type="currency" office:value="0" table:style-name="ce587">
            <text:p>€ 0,00</text:p>
          </table:table-cell>
          <table:table-cell office:value-type="currency" office:value="9677.44" table:style-name="ce593">
            <text:p>€ 9.677,44</text:p>
          </table:table-cell>
          <table:table-cell office:value-type="currency" office:value="9677.44" table:formula="of:=SUM([.D14:.E14])" table:style-name="ce262">
            <text:p>€ 9.677,44</text:p>
          </table:table-cell>
          <table:table-cell table:number-columns-repeated="2" table:style-name="ce37"/>
          <table:table-cell table:number-columns-repeated="16376" table:style-name="ce17"/>
        </table:table-row>
        <table:table-row table:style-name="ro14">
          <table:table-cell office:value-type="string" table:style-name="ce494">
            <text:p>PERSONALE SU DIFFERENZIATE CON SPORTELLO AMBIENTE</text:p>
          </table:table-cell>
          <table:table-cell table:style-name="ce495"/>
          <table:table-cell table:style-name="ce496"/>
          <table:table-cell office:value-type="currency" office:value="0" table:style-name="ce588">
            <text:p>€ 0,00</text:p>
          </table:table-cell>
          <table:table-cell office:value-type="currency" office:value="105309.03166666668" table:formula="of:=['file:///C:/Users/rudi.brunelli/Desktop/materiali%20per%20dolomiti/rendiconto%202019/RIPARTO%20SMALTIMENTO%202019.XLS'#SPESE_GENERALI.$C$34]+['file:///C:/Users/rudi.brunelli/Desktop/materiali%20per%20dolomiti/rendiconto%202019/RIPARTO%20SMALTIMENTO%202019.XLS'#SPESE_GENERALI.$C$40]-[raccolta_umido_PaP.S32]" table:style-name="ce588">
            <text:p>€ 105.309,03</text:p>
          </table:table-cell>
          <table:table-cell office:value-type="currency" office:value="105309.03166666668" table:formula="of:=SUM([.D15:.E15])" table:style-name="ce262">
            <text:p>€ 105.309,03</text:p>
          </table:table-cell>
          <table:table-cell table:style-name="ce324"/>
          <table:table-cell table:style-name="ce258"/>
          <table:table-cell table:number-columns-repeated="16376" table:style-name="ce17"/>
        </table:table-row>
        <table:table-row table:style-name="ro12">
          <table:table-cell office:value-type="string" table:style-name="ce497">
            <text:p>ACQUISTI ATTREZZATURE</text:p>
          </table:table-cell>
          <table:table-cell table:style-name="ce73"/>
          <table:table-cell table:style-name="ce498"/>
          <table:table-cell office:value-type="currency" office:value="0" table:style-name="ce589">
            <text:p>€ 0,00</text:p>
          </table:table-cell>
          <table:table-cell office:value-type="currency" office:value="22193.27" table:formula="of:=21995.5+197.77" table:style-name="ce589">
            <text:p>€ 22.193,27</text:p>
          </table:table-cell>
          <table:table-cell office:value-type="currency" office:value="22193.27" table:formula="of:=SUM([.D16:.E16])" table:style-name="ce262">
            <text:p>€ 22.193,27</text:p>
          </table:table-cell>
          <table:table-cell table:style-name="ce26"/>
          <table:table-cell table:style-name="ce37"/>
          <table:table-cell table:style-name="ce20">
            <draw:connector draw:type="line" svg:x1="1.35417in" svg:y1="1.41395in" svg:x2="1.35417in" svg:y2="0.28125in" draw:z-index="2" draw:id="id1" draw:style-name="a31" draw:name="Connettore 2 4">
              <svg:title/>
              <svg:desc/>
            </draw:connector>
          </table:table-cell>
          <table:table-cell office:value-type="string" table:style-name="ce513">
            <text:p>vetro derivante dalla raccolta esercizi del comune di Rovereto conferiti direttamente al la piattaforma di stoccaggio</text:p>
          </table:table-cell>
          <table:table-cell table:number-columns-repeated="16374"/>
        </table:table-row>
        <table:table-row table:style-name="ro12">
          <table:table-cell office:value-type="string" table:style-name="ce238">
            <text:p>TOTALE SPESE</text:p>
          </table:table-cell>
          <table:table-cell table:style-name="ce239"/>
          <table:table-cell table:style-name="ce240"/>
          <table:table-cell office:value-type="currency" office:value="2448910.7634999994" table:formula="of:=SUM([.D4:.D16])" table:style-name="ce241">
            <text:p>€ 2.448.910,76</text:p>
          </table:table-cell>
          <table:table-cell office:value-type="float" office:value="458170.85500000004" table:formula="of:=SUM([.E4:.E16])" table:style-name="ce325">
            <text:p><text:s/>458.170,86<text:s/></text:p>
          </table:table-cell>
          <table:table-cell office:value-type="currency" office:value="2907081.6184999999" table:formula="of:=SUM([.F4:.F16])" table:style-name="ce326">
            <text:p>€ 2.907.081,62</text:p>
          </table:table-cell>
          <table:table-cell table:style-name="ce608"/>
          <table:table-cell table:style-name="ce37"/>
          <table:table-cell table:number-columns-repeated="16376" table:style-name="ce17"/>
        </table:table-row>
        <table:table-row table:style-name="ro15">
          <table:table-cell office:value-type="string" table:number-columns-spanned="6" table:number-rows-spanned="1" table:style-name="ce660">
            <text:p>RIEPILOGO ENTRATE</text:p>
          </table:table-cell>
          <table:covered-table-cell table:number-columns-repeated="5"/>
          <table:table-cell table:style-name="ce26"/>
          <table:table-cell office:value-type="string" table:number-columns-spanned="4" table:number-rows-spanned="1" table:style-name="ce641">
            <text:p>riparto corrispettivi entrate vetro <text:s/>tra Comunità e Rovereto</text:p>
          </table:table-cell>
          <table:covered-table-cell table:number-columns-repeated="3"/>
          <table:table-cell table:style-name="ce341"/>
          <table:table-cell table:number-columns-repeated="16372"/>
        </table:table-row>
        <table:table-row table:style-name="ro12">
          <table:table-cell office:value-type="string" table:style-name="ce594">
            <text:p>VENDITA CARTA COMUNITA'</text:p>
          </table:table-cell>
          <table:table-cell office:value-type="string" table:style-name="ce327">
            <text:p>RICAVO VENDITA CARTA</text:p>
          </table:table-cell>
          <table:table-cell office:value-type="string" table:style-name="ce327">
            <text:p>RICAVO VENDITA CARTA</text:p>
          </table:table-cell>
          <table:table-cell office:value-type="currency" office:value="52234.409999999996" table:formula="of:=['file:///C:/Users/rudi.brunelli/Desktop/materiali%20per%20dolomiti/rendiconto%202019/proventi%20vendita%20materiali.ods'#Foglio1.$J$14]" table:style-name="ce586">
            <text:p>€ 52.234,41</text:p>
          </table:table-cell>
          <table:table-cell table:style-name="ce228"/>
          <table:table-cell office:value-type="currency" office:value="52234.409999999996" table:formula="of:=SUM([.D19:.E19])" table:style-name="ce328">
            <text:p>€ 52.234,41</text:p>
          </table:table-cell>
          <table:table-cell table:style-name="ce26"/>
          <table:table-cell office:value-type="string" table:style-name="ce350">
            <text:p>ton vetro Comunità</text:p>
          </table:table-cell>
          <table:table-cell office:value-type="string" table:style-name="ce351">
            <text:p>ton vetro Rovereto</text:p>
          </table:table-cell>
          <table:table-cell office:value-type="string" table:style-name="ce343">
            <text:p>totale<text:s/></text:p>
          </table:table-cell>
          <table:table-cell office:value-type="string" table:style-name="ce343">
            <text:p>entrate vetro</text:p>
          </table:table-cell>
          <table:table-cell office:value-type="string" table:style-name="ce353">
            <text:p>€/ton</text:p>
          </table:table-cell>
          <table:table-cell table:number-columns-repeated="16372"/>
        </table:table-row>
        <table:table-row table:style-name="ro12">
          <table:table-cell office:value-type="string" table:style-name="ce499">
            <text:p>VENDITA VETRO COMUNITA'</text:p>
          </table:table-cell>
          <table:table-cell office:value-type="string" table:style-name="ce38">
            <text:p>RICAVO VENDITA VETRO</text:p>
          </table:table-cell>
          <table:table-cell office:value-type="string" table:style-name="ce38">
            <text:p>RICAVO VENDITA VETRO</text:p>
          </table:table-cell>
          <table:table-cell office:value-type="currency" office:value="16480.574999999997" table:formula="of:=[.H22]" table:style-name="ce587">
            <text:p>€ 16.480,58</text:p>
          </table:table-cell>
          <table:table-cell table:style-name="ce172"/>
          <table:table-cell office:value-type="currency" office:value="16480.574999999997" table:formula="of:=SUM([.D20:.E20])" table:style-name="ce234">
            <text:p>€ 16.480,58</text:p>
          </table:table-cell>
          <table:table-cell table:style-name="ce399"/>
          <table:table-cell office:value-type="float" office:value="2197.41" table:style-name="ce502">
            <text:p>2.197,41<text:s/></text:p>
          </table:table-cell>
          <table:table-cell office:value-type="float" office:value="278.7" table:style-name="ce503">
            <text:p>278,70<text:s/></text:p>
          </table:table-cell>
          <table:table-cell office:value-type="float" office:value="2476.1099999999997" table:formula="of:=SUM([.H20:.I20])" table:style-name="ce504">
            <text:p>2.476,11<text:s/></text:p>
          </table:table-cell>
          <table:table-cell office:value-type="currency" office:value="18570.824999999997" table:formula="of:=[.L20]*[.J20]" table:style-name="ce345">
            <text:p>€ 18.570,83</text:p>
          </table:table-cell>
          <table:table-cell office:value-type="currency" office:value="7.5" table:style-name="ce346">
            <text:p>€ 7,50</text:p>
          </table:table-cell>
          <table:table-cell table:number-columns-repeated="16372"/>
        </table:table-row>
        <table:table-row table:style-name="ro12">
          <table:table-cell office:value-type="string" table:style-name="ce499">
            <text:p>VENDITA VETRO ROVERETO</text:p>
          </table:table-cell>
          <table:table-cell table:number-columns-repeated="2" table:style-name="ce38"/>
          <table:table-cell office:value-type="currency" office:value="2090.25" table:style-name="ce587">
            <text:p>€ 2.090,25</text:p>
          </table:table-cell>
          <table:table-cell table:style-name="ce172"/>
          <table:table-cell office:value-type="currency" office:value="2090.25" table:formula="of:=SUM([.D21:.E21])" table:style-name="ce234">
            <text:p>€ 2.090,25</text:p>
          </table:table-cell>
          <table:table-cell table:style-name="ce399"/>
          <table:table-cell table:style-name="ce349"/>
          <table:table-cell table:style-name="ce348"/>
          <table:table-cell table:style-name="ce342"/>
          <table:table-cell table:style-name="ce345"/>
          <table:table-cell table:style-name="ce346"/>
          <table:table-cell table:number-columns-repeated="16372"/>
        </table:table-row>
        <table:table-row table:style-name="ro12">
          <table:table-cell office:value-type="string" table:style-name="ce499">
            <text:p>VENDITA PLASTICA/MULTI</text:p>
          </table:table-cell>
          <table:table-cell office:value-type="string" table:style-name="ce38">
            <text:p>RICAVO VENDITA PLASTICA</text:p>
          </table:table-cell>
          <table:table-cell office:value-type="string" table:style-name="ce38">
            <text:p>RICAVO VENDITA PLASTICA</text:p>
          </table:table-cell>
          <table:table-cell office:value-type="currency" office:value="562264.22" table:formula="of:=['file:///C:/Users/rudi.brunelli/Desktop/materiali%20per%20dolomiti/rendiconto%202019/proventi%20vendita%20materiali.ods'#Foglio1.$P$9]" table:style-name="ce587">
            <text:p>€ 562.264,22</text:p>
          </table:table-cell>
          <table:table-cell table:style-name="ce172"/>
          <table:table-cell office:value-type="currency" office:value="562264.22" table:formula="of:=SUM([.D22:.E22])" table:style-name="ce234">
            <text:p>€ 562.264,22</text:p>
          </table:table-cell>
          <table:table-cell table:style-name="ce402"/>
          <table:table-cell office:value-type="currency" office:value="16480.574999999997" table:formula="of:=[.H20]*[.L20]" table:style-name="ce505">
            <text:p>€ 16.480,58</text:p>
          </table:table-cell>
          <table:table-cell office:value-type="currency" office:value="2090.25" table:formula="of:=[.I20]*[.L20]" table:style-name="ce352">
            <text:p>€ 2.090,25</text:p>
          </table:table-cell>
          <table:table-cell office:value-type="currency" office:value="18570.824999999997" table:formula="of:=SUM([.H22:.I22])" table:style-name="ce347">
            <text:p>€ 18.570,83</text:p>
          </table:table-cell>
          <table:table-cell table:style-name="ce347"/>
          <table:table-cell table:style-name="ce341"/>
          <table:table-cell table:number-columns-repeated="16372"/>
        </table:table-row>
        <table:table-row table:style-name="ro12">
          <table:table-cell office:value-type="string" table:style-name="ce499">
            <text:p>VENDITA FERRO</text:p>
          </table:table-cell>
          <table:table-cell table:number-columns-repeated="2" table:style-name="ce38"/>
          <table:table-cell office:value-type="currency" office:value="68025.739999999991" table:formula="of:=['file:///C:/Users/rudi.brunelli/Desktop/materiali%20per%20dolomiti/rendiconto%202019/proventi%20vendita%20materiali.ods'#Foglio1.$D$29]" table:style-name="ce587">
            <text:p>€ 68.025,74</text:p>
          </table:table-cell>
          <table:table-cell table:style-name="ce172"/>
          <table:table-cell office:value-type="currency" office:value="68025.739999999991" table:formula="of:=SUM([.D23:.E23])" table:style-name="ce234">
            <text:p>€ 68.025,74</text:p>
          </table:table-cell>
          <table:table-cell table:style-name="ce402"/>
          <table:table-cell table:style-name="ce344"/>
          <table:table-cell table:number-columns-repeated="16376" table:style-name="ce17"/>
        </table:table-row>
        <table:table-row table:style-name="ro12">
          <table:table-cell office:value-type="string" table:style-name="ce500">
            <text:p>ALTRE ENTRATE (premi, rimborsi ecc)</text:p>
          </table:table-cell>
          <table:table-cell table:number-columns-repeated="2" table:style-name="ce91"/>
          <table:table-cell office:value-type="currency" office:value="13441.53" table:formula="of:=['file:///C:/Users/rudi.brunelli/Desktop/materiali%20per%20dolomiti/rendiconto%202019/proventi%20vendita%20materiali.ods'#Foglio1.$J$23]+['file:///C:/Users/rudi.brunelli/Desktop/materiali%20per%20dolomiti/rendiconto%202019/proventi%20vendita%20materiali.ods'#Foglio1.$P$13]" table:style-name="ce586">
            <text:p>€ 13.441,53</text:p>
          </table:table-cell>
          <table:table-cell table:style-name="ce173"/>
          <table:table-cell office:value-type="currency" office:value="13441.53" table:formula="of:=SUM([.D24:.E24])" table:style-name="ce235">
            <text:p>€ 13.441,53</text:p>
          </table:table-cell>
          <table:table-cell table:style-name="ce26"/>
          <table:table-cell table:style-name="ce344"/>
          <table:table-cell table:style-name="ce609"/>
          <table:table-cell table:number-columns-repeated="16375" table:style-name="ce17"/>
        </table:table-row>
        <table:table-row table:style-name="ro12">
          <table:table-cell office:value-type="string" table:style-name="ce236">
            <text:p>TOTALE ENTRATE</text:p>
          </table:table-cell>
          <table:table-cell office:value-type="string" table:style-name="ce92">
            <text:p>TOTALE GENERALE</text:p>
          </table:table-cell>
          <table:table-cell office:value-type="string" table:style-name="ce93">
            <text:p>TOTALE GENERALE</text:p>
          </table:table-cell>
          <table:table-cell office:value-type="currency" office:value="714536.72499999998" table:formula="of:=SUM([.D19:.D24])" table:style-name="ce174">
            <text:p>€ 714.536,73</text:p>
          </table:table-cell>
          <table:table-cell table:style-name="ce174"/>
          <table:table-cell office:value-type="currency" office:value="714536.72499999998" table:formula="of:=SUM([.F19:.F24])" table:style-name="ce237">
            <text:p>€ 714.536,73</text:p>
          </table:table-cell>
          <table:table-cell table:style-name="ce406"/>
          <table:table-cell table:style-name="ce37"/>
          <table:table-cell table:number-columns-repeated="16376" table:style-name="ce17"/>
        </table:table-row>
        <table:table-row table:style-name="ro12">
          <table:table-cell office:value-type="string" table:style-name="ce238">
            <text:p>TOTALE GENERALE</text:p>
          </table:table-cell>
          <table:table-cell office:value-type="string" table:style-name="ce239">
            <text:p>TOTALE GENERALE</text:p>
          </table:table-cell>
          <table:table-cell office:value-type="string" table:style-name="ce240">
            <text:p>TOTALE GENERALE</text:p>
          </table:table-cell>
          <table:table-cell table:number-columns-repeated="2" table:style-name="ce241"/>
          <table:table-cell office:value-type="currency" office:value="2192544.8934999998" table:formula="of:=[.F17]-[.F25]" table:style-name="ce242">
            <text:p>€ 2.192.544,89</text:p>
          </table:table-cell>
          <table:table-cell table:style-name="ce403"/>
          <table:table-cell table:style-name="ce258"/>
          <table:table-cell table:number-columns-repeated="16376" table:style-name="ce17"/>
        </table:table-row>
        <table:table-row table:style-name="ro1">
          <table:table-cell table:style-name="ce20"/>
          <table:table-cell table:number-columns-repeated="3" table:style-name="ce17"/>
          <table:table-cell table:style-name="ce26"/>
          <table:table-cell table:style-name="ce17"/>
          <table:table-cell table:style-name="ce403"/>
          <table:table-cell table:style-name="ce37"/>
          <table:table-cell table:number-columns-repeated="16376" table:style-name="ce17"/>
        </table:table-row>
        <table:table-row table:style-name="ro1">
          <table:table-cell table:style-name="ce20"/>
          <table:table-cell table:number-columns-repeated="2" table:style-name="ce17"/>
          <table:table-cell table:style-name="ce354"/>
          <table:table-cell table:style-name="ce26"/>
          <table:table-cell table:style-name="ce17"/>
          <table:table-cell table:style-name="ce403"/>
          <table:table-cell table:style-name="ce37"/>
          <table:table-cell table:number-columns-repeated="16376" table:style-name="ce17"/>
        </table:table-row>
        <table:table-row table:style-name="ro1">
          <table:table-cell table:style-name="ce20"/>
          <table:table-cell table:number-columns-repeated="3" table:style-name="ce17"/>
          <table:table-cell table:style-name="ce26"/>
          <table:table-cell table:style-name="ce17"/>
          <table:table-cell table:style-name="ce403"/>
          <table:table-cell table:style-name="ce37"/>
          <table:table-cell table:number-columns-repeated="16376" table:style-name="ce17"/>
        </table:table-row>
        <table:table-row table:style-name="ro1">
          <table:table-cell table:style-name="ce20"/>
          <table:table-cell table:number-columns-repeated="2" table:style-name="ce17"/>
          <table:table-cell table:style-name="ce354"/>
          <table:table-cell table:style-name="ce26"/>
          <table:table-cell table:style-name="ce17"/>
          <table:table-cell table:style-name="ce501"/>
          <table:table-cell table:style-name="ce37"/>
          <table:table-cell table:number-columns-repeated="16376" table:style-name="ce17"/>
        </table:table-row>
        <table:table-row table:style-name="ro1">
          <table:table-cell table:style-name="ce20"/>
          <table:table-cell table:number-columns-repeated="3" table:style-name="ce17"/>
          <table:table-cell table:style-name="ce26"/>
          <table:table-cell table:style-name="ce17"/>
          <table:table-cell table:style-name="ce403"/>
          <table:table-cell table:style-name="ce37"/>
          <table:table-cell table:number-columns-repeated="16376" table:style-name="ce17"/>
        </table:table-row>
        <table:table-row table:style-name="ro1">
          <table:table-cell table:style-name="ce20"/>
          <table:table-cell table:number-columns-repeated="3" table:style-name="ce17"/>
          <table:table-cell table:style-name="ce26"/>
          <table:table-cell table:style-name="ce17"/>
          <table:table-cell table:style-name="ce403"/>
          <table:table-cell table:number-columns-repeated="16377" table:style-name="ce17"/>
        </table:table-row>
        <table:table-row table:number-rows-repeated="1048544" table:style-name="ro1">
          <table:table-cell table:number-columns-repeated="16384"/>
        </table:table-row>
      </table:table>
      <table:table table:name="raccolta_umido_PaP" table:style-name="ta3"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2" table:default-cell-style-name="ce82"/>
        <table:table-column table:style-name="co14" table:default-cell-style-name="ce82"/>
        <table:table-column table:style-name="co15" table:default-cell-style-name="ce82"/>
        <table:table-column table:style-name="co12" table:default-cell-style-name="ce82"/>
        <table:table-column table:style-name="co15" table:number-columns-repeated="3" table:default-cell-style-name="ce82"/>
        <table:table-column table:style-name="co16" table:default-cell-style-name="ce82"/>
        <table:table-column table:style-name="co12" table:default-cell-style-name="ce82"/>
        <table:table-column table:style-name="co15" table:default-cell-style-name="ce82"/>
        <table:table-column table:style-name="co17" table:number-columns-repeated="2" table:default-cell-style-name="ce82"/>
        <table:table-column table:style-name="co18" table:default-cell-style-name="ce82"/>
        <table:table-column table:style-name="co19" table:default-cell-style-name="ce43"/>
        <table:table-column table:style-name="co20" table:number-columns-repeated="2" table:default-cell-style-name="ce1"/>
        <table:table-column table:style-name="co2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2" table:default-cell-style-name="ce1"/>
        <table:table-row table:style-name="ro1">
          <table:table-cell table:number-columns-repeated="16" table:style-name="ce544"/>
          <table:table-cell table:style-name="ce545"/>
          <table:table-cell table:number-columns-repeated="3" table:style-name="ce544"/>
          <table:table-cell table:number-columns-repeated="16364" table:style-name="ce1"/>
        </table:table-row>
        <table:table-row table:style-name="ro1">
          <table:table-cell office:value-type="string" table:style-name="ce546">
            <text:p>RIPARTO DELLE SPESE PER RACCOLTA PORTA A PORTA RIFIUTO UMIDO E ACQUISTO SACCHI E FODERE</text:p>
          </table:table-cell>
          <table:table-cell table:number-columns-repeated="15" table:style-name="ce547"/>
          <table:table-cell table:style-name="ce545"/>
          <table:table-cell table:number-columns-repeated="3" table:style-name="ce548"/>
          <table:table-cell table:number-columns-repeated="16364" table:style-name="ce1"/>
        </table:table-row>
        <table:table-row table:style-name="ro1">
          <table:table-cell table:style-name="ce546"/>
          <table:table-cell table:number-columns-repeated="15" table:style-name="ce547"/>
          <table:table-cell table:style-name="ce545"/>
          <table:table-cell table:number-columns-repeated="3" table:style-name="ce548"/>
          <table:table-cell table:number-columns-repeated="16364" table:style-name="ce1"/>
        </table:table-row>
        <table:table-row table:style-name="ro1">
          <table:table-cell table:style-name="ce546"/>
          <table:table-cell table:number-columns-repeated="15" table:style-name="ce547"/>
          <table:table-cell table:style-name="ce545"/>
          <table:table-cell table:number-columns-repeated="3" table:style-name="ce544"/>
          <table:table-cell table:number-columns-repeated="16364" table:style-name="ce1"/>
        </table:table-row>
        <table:table-row table:style-name="ro6">
          <table:table-cell office:value-type="string" table:style-name="ce549">
            <text:p>PIANO DI RIPARTO</text:p>
          </table:table-cell>
          <table:table-cell table:number-columns-repeated="4" table:style-name="ce550"/>
          <table:table-cell table:style-name="ce551"/>
          <table:table-cell table:number-columns-repeated="5" table:style-name="ce552"/>
          <table:table-cell table:style-name="ce553"/>
          <table:table-cell table:style-name="ce554"/>
          <table:table-cell table:number-columns-repeated="3" table:style-name="ce550"/>
          <table:table-cell table:style-name="ce555"/>
          <table:table-cell table:number-columns-repeated="3" table:style-name="ce556"/>
          <table:table-cell table:number-columns-repeated="16364" table:style-name="ce1"/>
        </table:table-row>
        <table:table-row table:style-name="ro8">
          <table:table-cell office:value-type="string" table:style-name="ce557">
            <text:p>IN BASE ALL'EFFETTIVO QUANTITATIVO DI RACCOLTA - RIPARTO 2019</text:p>
          </table:table-cell>
          <table:table-cell table:number-columns-repeated="4" table:style-name="ce550"/>
          <table:table-cell table:style-name="ce558"/>
          <table:table-cell table:number-columns-repeated="5" table:style-name="ce559"/>
          <table:table-cell table:style-name="ce560"/>
          <table:table-cell table:style-name="ce561"/>
          <table:table-cell table:number-columns-repeated="3" table:style-name="ce550"/>
          <table:table-cell table:style-name="ce555"/>
          <table:table-cell table:number-columns-repeated="3" table:style-name="ce556"/>
          <table:table-cell table:number-columns-repeated="16364" table:style-name="ce1"/>
        </table:table-row>
        <table:table-row table:style-name="ro16">
          <table:table-cell table:style-name="ce562"/>
          <table:table-cell table:number-columns-repeated="5" table:style-name="ce547"/>
          <table:table-cell table:number-columns-repeated="10" table:style-name="ce563"/>
          <table:table-cell table:style-name="ce545"/>
          <table:table-cell table:number-columns-repeated="3" table:style-name="ce548"/>
          <table:table-cell table:number-columns-repeated="16364" table:style-name="ce1"/>
        </table:table-row>
        <table:table-row table:style-name="ro1">
          <table:table-cell table:style-name="ce546"/>
          <table:table-cell table:number-columns-repeated="15" table:style-name="ce547"/>
          <table:table-cell table:style-name="ce545"/>
          <table:table-cell table:number-columns-repeated="3" table:style-name="ce544"/>
          <table:table-cell table:number-columns-repeated="16364" table:style-name="ce1"/>
        </table:table-row>
        <table:table-row table:style-name="ro1">
          <table:table-cell table:number-columns-repeated="9" table:style-name="ce544"/>
          <table:table-cell table:style-name="ce548"/>
          <table:table-cell table:number-columns-repeated="6" table:style-name="ce544"/>
          <table:table-cell table:style-name="ce545"/>
          <table:table-cell table:number-columns-repeated="3" table:style-name="ce544"/>
          <table:table-cell table:number-columns-repeated="16364" table:style-name="ce1"/>
        </table:table-row>
        <table:table-row table:style-name="ro1">
          <table:table-cell table:number-columns-repeated="16" table:style-name="ce544"/>
          <table:table-cell table:style-name="ce545"/>
          <table:table-cell table:number-columns-repeated="3" table:style-name="ce544"/>
          <table:table-cell table:number-columns-repeated="16364" table:style-name="ce1"/>
        </table:table-row>
        <table:table-row table:style-name="ro17">
          <table:table-cell table:number-columns-repeated="16" table:style-name="ce544"/>
          <table:table-cell table:style-name="ce545"/>
          <table:table-cell table:number-columns-repeated="3" table:style-name="ce544"/>
          <table:table-cell table:number-columns-repeated="16364" table:style-name="ce1"/>
        </table:table-row>
        <table:table-row table:style-name="ro18">
          <table:table-cell office:value-type="string" table:style-name="ce119">
            <text:p>COMUNE<text:s/></text:p>
          </table:table-cell>
          <table:table-cell office:value-type="string" table:style-name="ce118">
            <text:p>GEN</text:p>
          </table:table-cell>
          <table:table-cell office:value-type="string" table:style-name="ce100">
            <text:p>FEB</text:p>
          </table:table-cell>
          <table:table-cell office:value-type="string" table:style-name="ce100">
            <text:p>MAR</text:p>
          </table:table-cell>
          <table:table-cell office:value-type="string" table:style-name="ce100">
            <text:p>APR</text:p>
          </table:table-cell>
          <table:table-cell office:value-type="string" table:style-name="ce100">
            <text:p>MAG</text:p>
          </table:table-cell>
          <table:table-cell office:value-type="string" table:style-name="ce100">
            <text:p>GIU</text:p>
          </table:table-cell>
          <table:table-cell office:value-type="string" table:style-name="ce100">
            <text:p>LUG</text:p>
          </table:table-cell>
          <table:table-cell office:value-type="string" table:style-name="ce100">
            <text:p>AGO</text:p>
          </table:table-cell>
          <table:table-cell office:value-type="string" table:style-name="ce100">
            <text:p>SET</text:p>
          </table:table-cell>
          <table:table-cell office:value-type="string" table:style-name="ce100">
            <text:p>OTT</text:p>
          </table:table-cell>
          <table:table-cell office:value-type="string" table:style-name="ce100">
            <text:p>NOV</text:p>
          </table:table-cell>
          <table:table-cell office:value-type="string" table:style-name="ce100">
            <text:p>DIC</text:p>
          </table:table-cell>
          <table:table-cell office:value-type="string" table:style-name="ce213">
            <text:p>TOTALE TONN</text:p>
          </table:table-cell>
          <table:table-cell office:value-type="string" table:style-name="ce213">
            <text:p>costo unitario<text:s/></text:p>
          </table:table-cell>
          <table:table-cell office:value-type="string" table:style-name="ce113">
            <text:p>CON IVA 10%</text:p>
          </table:table-cell>
          <table:table-cell office:value-type="string" table:style-name="ce114">
            <text:p>%<text:s/></text:p>
          </table:table-cell>
          <table:table-cell office:value-type="string" table:style-name="ce115">
            <text:p>COSTO SACCHI</text:p>
          </table:table-cell>
          <table:table-cell office:value-type="string" table:style-name="ce223">
            <text:p>COSTO PERSONALE</text:p>
          </table:table-cell>
          <table:table-cell office:value-type="string" table:style-name="ce116">
            <text:p>COSTO TOTALE <text:s text:c="6"/>con iva e sacchi</text:p>
          </table:table-cell>
          <table:table-cell table:number-columns-repeated="16364" table:style-name="ce1"/>
        </table:table-row>
        <table:table-row table:style-name="ro19">
          <table:table-cell office:value-type="string" table:style-name="ce120">
            <text:p>ALA</text:p>
          </table:table-cell>
          <table:table-cell office:value-type="float" office:value="49.67" table:formula="of:=['file:///C:/Users/rudi.brunelli/Desktop/materiali%20per%20dolomiti/rendiconto%202019/Tabella%20DETTAGLIO%20VOCI%202019.xls'#originale.B108]" table:style-name="ce447">
            <text:p>49,67</text:p>
          </table:table-cell>
          <table:table-cell office:value-type="float" office:value="48.71" table:formula="of:=['file:///C:/Users/rudi.brunelli/Desktop/materiali%20per%20dolomiti/rendiconto%202019/Tabella%20DETTAGLIO%20VOCI%202019.xls'#originale.C108]" table:style-name="ce447">
            <text:p>48,71</text:p>
          </table:table-cell>
          <table:table-cell office:value-type="float" office:value="57.02" table:formula="of:=['file:///C:/Users/rudi.brunelli/Desktop/materiali%20per%20dolomiti/rendiconto%202019/Tabella%20DETTAGLIO%20VOCI%202019.xls'#originale.D108]" table:style-name="ce447">
            <text:p>57,02</text:p>
          </table:table-cell>
          <table:table-cell office:value-type="float" office:value="58.16" table:formula="of:=['file:///C:/Users/rudi.brunelli/Desktop/materiali%20per%20dolomiti/rendiconto%202019/Tabella%20DETTAGLIO%20VOCI%202019.xls'#originale.E108]" table:style-name="ce447">
            <text:p>58,16</text:p>
          </table:table-cell>
          <table:table-cell office:value-type="float" office:value="59.72" table:formula="of:=['file:///C:/Users/rudi.brunelli/Desktop/materiali%20per%20dolomiti/rendiconto%202019/Tabella%20DETTAGLIO%20VOCI%202019.xls'#originale.F108]" table:style-name="ce447">
            <text:p>59,72</text:p>
          </table:table-cell>
          <table:table-cell office:value-type="float" office:value="54.85" table:formula="of:=['file:///C:/Users/rudi.brunelli/Desktop/materiali%20per%20dolomiti/rendiconto%202019/Tabella%20DETTAGLIO%20VOCI%202019.xls'#originale.G108]" table:style-name="ce447">
            <text:p>54,85</text:p>
          </table:table-cell>
          <table:table-cell office:value-type="float" office:value="59.81" table:formula="of:=['file:///C:/Users/rudi.brunelli/Desktop/materiali%20per%20dolomiti/rendiconto%202019/Tabella%20DETTAGLIO%20VOCI%202019.xls'#originale.H108]" table:style-name="ce447">
            <text:p>59,81</text:p>
          </table:table-cell>
          <table:table-cell office:value-type="float" office:value="58.83" table:formula="of:=['file:///C:/Users/rudi.brunelli/Desktop/materiali%20per%20dolomiti/rendiconto%202019/Tabella%20DETTAGLIO%20VOCI%202019.xls'#originale.I108]" table:style-name="ce447">
            <text:p>58,83</text:p>
          </table:table-cell>
          <table:table-cell office:value-type="float" office:value="49.1" table:formula="of:=['file:///C:/Users/rudi.brunelli/Desktop/materiali%20per%20dolomiti/rendiconto%202019/Tabella%20DETTAGLIO%20VOCI%202019.xls'#originale.J108]" table:style-name="ce447">
            <text:p>49,10</text:p>
          </table:table-cell>
          <table:table-cell office:value-type="float" office:value="50" table:formula="of:=['file:///C:/Users/rudi.brunelli/Desktop/materiali%20per%20dolomiti/rendiconto%202019/Tabella%20DETTAGLIO%20VOCI%202019.xls'#originale.K108]" table:style-name="ce447">
            <text:p>50,00</text:p>
          </table:table-cell>
          <table:table-cell office:value-type="float" office:value="58.655000000000001" table:formula="of:=['file:///C:/Users/rudi.brunelli/Desktop/materiali%20per%20dolomiti/rendiconto%202019/Tabella%20DETTAGLIO%20VOCI%202019.xls'#originale.L108]" table:style-name="ce447">
            <text:p>58,66</text:p>
          </table:table-cell>
          <table:table-cell office:value-type="float" office:value="59.26" table:formula="of:=['file:///C:/Users/rudi.brunelli/Desktop/materiali%20per%20dolomiti/rendiconto%202019/Tabella%20DETTAGLIO%20VOCI%202019.xls'#originale.M108]" table:style-name="ce447">
            <text:p>59,26</text:p>
          </table:table-cell>
          <table:table-cell office:value-type="float" office:value="663.78499999999997" table:formula="of:=SUM([.B13:.M13])" table:style-name="ce444">
            <text:p>663,79<text:s/></text:p>
          </table:table-cell>
          <table:table-cell office:value-type="currency" office:value="163.4" table:style-name="ce421">
            <text:p><text:s/>€ 163,40<text:s/></text:p>
          </table:table-cell>
          <table:table-cell office:value-type="currency" office:value="119308.7159" table:formula="of:=([.N13]*[.O13])*110/100" table:style-name="ce397">
            <text:p>€ 119.308,72</text:p>
          </table:table-cell>
          <table:table-cell office:value-type="float" office:value="14.864491134960224" table:formula="of:=([.N13])*100/([.$N$32])" table:style-name="ce487">
            <text:p><text:s/>14,86<text:s/></text:p>
          </table:table-cell>
          <table:table-cell office:value-type="currency" office:value="3741.4741733707301" table:formula="of:=([.$R$32]/[.$N$32])*[.N13]" table:style-name="ce224">
            <text:p><text:s/>€ 3.741,47<text:s/></text:p>
          </table:table-cell>
          <table:table-cell office:value-type="currency" office:value="5915.5298726181227" table:formula="of:=[.$S$32]/[.$Q$32]*[.Q13]" table:style-name="ce224">
            <text:p><text:s/>€ 5.915,53<text:s/></text:p>
          </table:table-cell>
          <table:table-cell office:value-type="currency" office:value="128965.71994598885" table:formula="of:=([.P13]+[.R13]+[.S13])" table:style-name="ce398">
            <text:p>€ 128.965,72</text:p>
          </table:table-cell>
          <table:table-cell table:style-name="ce1"/>
          <table:table-cell office:value-type="currency" office:value="9657.0040459888532" table:formula="of:=[.R13]+[.S13]" table:style-name="ce433">
            <text:p><text:s/>€ 9.657,00<text:s/></text:p>
          </table:table-cell>
          <table:table-cell table:number-columns-repeated="16362"/>
        </table:table-row>
        <table:table-row table:style-name="ro19">
          <table:table-cell office:value-type="string" table:style-name="ce121">
            <text:p>AVIO</text:p>
          </table:table-cell>
          <table:table-cell office:value-type="float" office:value="26.54" table:formula="of:=['file:///C:/Users/rudi.brunelli/Desktop/materiali%20per%20dolomiti/rendiconto%202019/Tabella%20DETTAGLIO%20VOCI%202019.xls'#originale.B109]" table:style-name="ce447">
            <text:p>26,54</text:p>
          </table:table-cell>
          <table:table-cell office:value-type="float" office:value="23.72" table:formula="of:=['file:///C:/Users/rudi.brunelli/Desktop/materiali%20per%20dolomiti/rendiconto%202019/Tabella%20DETTAGLIO%20VOCI%202019.xls'#originale.C109]" table:style-name="ce447">
            <text:p>23,72</text:p>
          </table:table-cell>
          <table:table-cell office:value-type="float" office:value="25.08" table:formula="of:=['file:///C:/Users/rudi.brunelli/Desktop/materiali%20per%20dolomiti/rendiconto%202019/Tabella%20DETTAGLIO%20VOCI%202019.xls'#originale.D109]" table:style-name="ce447">
            <text:p>25,08</text:p>
          </table:table-cell>
          <table:table-cell office:value-type="float" office:value="23.24" table:formula="of:=['file:///C:/Users/rudi.brunelli/Desktop/materiali%20per%20dolomiti/rendiconto%202019/Tabella%20DETTAGLIO%20VOCI%202019.xls'#originale.E109]" table:style-name="ce447">
            <text:p>23,24</text:p>
          </table:table-cell>
          <table:table-cell office:value-type="float" office:value="29.1" table:formula="of:=['file:///C:/Users/rudi.brunelli/Desktop/materiali%20per%20dolomiti/rendiconto%202019/Tabella%20DETTAGLIO%20VOCI%202019.xls'#originale.F109]" table:style-name="ce447">
            <text:p>29,10</text:p>
          </table:table-cell>
          <table:table-cell office:value-type="float" office:value="30.42" table:formula="of:=['file:///C:/Users/rudi.brunelli/Desktop/materiali%20per%20dolomiti/rendiconto%202019/Tabella%20DETTAGLIO%20VOCI%202019.xls'#originale.G109]" table:style-name="ce447">
            <text:p>30,42</text:p>
          </table:table-cell>
          <table:table-cell office:value-type="float" office:value="27.82" table:formula="of:=['file:///C:/Users/rudi.brunelli/Desktop/materiali%20per%20dolomiti/rendiconto%202019/Tabella%20DETTAGLIO%20VOCI%202019.xls'#originale.H109]" table:style-name="ce447">
            <text:p>27,82</text:p>
          </table:table-cell>
          <table:table-cell office:value-type="float" office:value="29.74" table:formula="of:=['file:///C:/Users/rudi.brunelli/Desktop/materiali%20per%20dolomiti/rendiconto%202019/Tabella%20DETTAGLIO%20VOCI%202019.xls'#originale.I109]" table:style-name="ce447">
            <text:p>29,74</text:p>
          </table:table-cell>
          <table:table-cell office:value-type="float" office:value="27.38" table:formula="of:=['file:///C:/Users/rudi.brunelli/Desktop/materiali%20per%20dolomiti/rendiconto%202019/Tabella%20DETTAGLIO%20VOCI%202019.xls'#originale.J109]" table:style-name="ce447">
            <text:p>27,38</text:p>
          </table:table-cell>
          <table:table-cell office:value-type="float" office:value="27.9" table:formula="of:=['file:///C:/Users/rudi.brunelli/Desktop/materiali%20per%20dolomiti/rendiconto%202019/Tabella%20DETTAGLIO%20VOCI%202019.xls'#originale.K109]" table:style-name="ce447">
            <text:p>27,90</text:p>
          </table:table-cell>
          <table:table-cell office:value-type="float" office:value="28.12" table:formula="of:=['file:///C:/Users/rudi.brunelli/Desktop/materiali%20per%20dolomiti/rendiconto%202019/Tabella%20DETTAGLIO%20VOCI%202019.xls'#originale.L109]" table:style-name="ce447">
            <text:p>28,12</text:p>
          </table:table-cell>
          <table:table-cell office:value-type="float" office:value="23.48" table:formula="of:=['file:///C:/Users/rudi.brunelli/Desktop/materiali%20per%20dolomiti/rendiconto%202019/Tabella%20DETTAGLIO%20VOCI%202019.xls'#originale.M109]" table:style-name="ce447">
            <text:p>23,48</text:p>
          </table:table-cell>
          <table:table-cell office:value-type="float" office:value="322.54000000000002" table:formula="of:=SUM([.B14:.M14])" table:style-name="ce444">
            <text:p>322,54<text:s/></text:p>
          </table:table-cell>
          <table:table-cell office:value-type="currency" office:value="163.4" table:style-name="ce421">
            <text:p><text:s/>€ 163,40<text:s/></text:p>
          </table:table-cell>
          <table:table-cell office:value-type="currency" office:value="57973.339600000007" table:formula="of:=([.N14]*[.O14])*110/100" table:style-name="ce397">
            <text:p>€ 57.973,34</text:p>
          </table:table-cell>
          <table:table-cell office:value-type="float" office:value="7.2228100524568513" table:formula="of:=([.N14])*100/([.$N$32])" table:style-name="ce487">
            <text:p><text:s/>7,22<text:s/></text:p>
          </table:table-cell>
          <table:table-cell office:value-type="currency" office:value="1818.0210156586779" table:formula="of:=([.$R$32]/[.$N$32])*[.N14]" table:style-name="ce224">
            <text:p><text:s/>€ 1.818,02<text:s/></text:p>
          </table:table-cell>
          <table:table-cell office:value-type="currency" office:value="2874.4171759142637" table:formula="of:=[.$S$32]/[.$Q$32]*[.Q14]" table:style-name="ce224">
            <text:p><text:s/>€ 2.874,42<text:s/></text:p>
          </table:table-cell>
          <table:table-cell office:value-type="currency" office:value="62665.777791572946" table:formula="of:=([.P14]+[.R14]+[.S14])" table:style-name="ce398">
            <text:p>€ 62.665,78</text:p>
          </table:table-cell>
          <table:table-cell table:style-name="ce1"/>
          <table:table-cell office:value-type="currency" office:value="4692.4381915729418" table:formula="of:=[.R14]+[.S14]" table:style-name="ce433">
            <text:p><text:s/>€ 4.692,44<text:s/></text:p>
          </table:table-cell>
          <table:table-cell table:number-columns-repeated="16362"/>
        </table:table-row>
        <table:table-row table:style-name="ro19">
          <table:table-cell office:value-type="string" table:style-name="ce121">
            <text:p>BESENELLO</text:p>
          </table:table-cell>
          <table:table-cell office:value-type="float" office:value="14.63" table:formula="of:=['file:///C:/Users/rudi.brunelli/Desktop/materiali%20per%20dolomiti/rendiconto%202019/Tabella%20DETTAGLIO%20VOCI%202019.xls'#originale.B110]" table:style-name="ce447">
            <text:p>14,63</text:p>
          </table:table-cell>
          <table:table-cell office:value-type="float" office:value="12.64" table:formula="of:=['file:///C:/Users/rudi.brunelli/Desktop/materiali%20per%20dolomiti/rendiconto%202019/Tabella%20DETTAGLIO%20VOCI%202019.xls'#originale.C110]" table:style-name="ce447">
            <text:p>12,64</text:p>
          </table:table-cell>
          <table:table-cell office:value-type="float" office:value="13.38" table:formula="of:=['file:///C:/Users/rudi.brunelli/Desktop/materiali%20per%20dolomiti/rendiconto%202019/Tabella%20DETTAGLIO%20VOCI%202019.xls'#originale.D110]" table:style-name="ce447">
            <text:p>13,38</text:p>
          </table:table-cell>
          <table:table-cell office:value-type="float" office:value="11.42" table:formula="of:=['file:///C:/Users/rudi.brunelli/Desktop/materiali%20per%20dolomiti/rendiconto%202019/Tabella%20DETTAGLIO%20VOCI%202019.xls'#originale.E110]" table:style-name="ce447">
            <text:p>11,42</text:p>
          </table:table-cell>
          <table:table-cell office:value-type="float" office:value="12.81" table:formula="of:=['file:///C:/Users/rudi.brunelli/Desktop/materiali%20per%20dolomiti/rendiconto%202019/Tabella%20DETTAGLIO%20VOCI%202019.xls'#originale.F110]" table:style-name="ce447">
            <text:p>12,81</text:p>
          </table:table-cell>
          <table:table-cell office:value-type="float" office:value="12.82" table:formula="of:=['file:///C:/Users/rudi.brunelli/Desktop/materiali%20per%20dolomiti/rendiconto%202019/Tabella%20DETTAGLIO%20VOCI%202019.xls'#originale.G110]" table:style-name="ce447">
            <text:p>12,82</text:p>
          </table:table-cell>
          <table:table-cell office:value-type="float" office:value="13.06" table:formula="of:=['file:///C:/Users/rudi.brunelli/Desktop/materiali%20per%20dolomiti/rendiconto%202019/Tabella%20DETTAGLIO%20VOCI%202019.xls'#originale.H110]" table:style-name="ce447">
            <text:p>13,06</text:p>
          </table:table-cell>
          <table:table-cell office:value-type="float" office:value="13.2" table:formula="of:=['file:///C:/Users/rudi.brunelli/Desktop/materiali%20per%20dolomiti/rendiconto%202019/Tabella%20DETTAGLIO%20VOCI%202019.xls'#originale.I110]" table:style-name="ce447">
            <text:p>13,20</text:p>
          </table:table-cell>
          <table:table-cell office:value-type="float" office:value="11.46" table:formula="of:=['file:///C:/Users/rudi.brunelli/Desktop/materiali%20per%20dolomiti/rendiconto%202019/Tabella%20DETTAGLIO%20VOCI%202019.xls'#originale.J110]" table:style-name="ce447">
            <text:p>11,46</text:p>
          </table:table-cell>
          <table:table-cell office:value-type="float" office:value="14.45" table:formula="of:=['file:///C:/Users/rudi.brunelli/Desktop/materiali%20per%20dolomiti/rendiconto%202019/Tabella%20DETTAGLIO%20VOCI%202019.xls'#originale.K110]" table:style-name="ce447">
            <text:p>14,45</text:p>
          </table:table-cell>
          <table:table-cell office:value-type="float" office:value="14.46" table:formula="of:=['file:///C:/Users/rudi.brunelli/Desktop/materiali%20per%20dolomiti/rendiconto%202019/Tabella%20DETTAGLIO%20VOCI%202019.xls'#originale.L110]" table:style-name="ce447">
            <text:p>14,46</text:p>
          </table:table-cell>
          <table:table-cell office:value-type="float" office:value="12.53" table:formula="of:=['file:///C:/Users/rudi.brunelli/Desktop/materiali%20per%20dolomiti/rendiconto%202019/Tabella%20DETTAGLIO%20VOCI%202019.xls'#originale.M110]" table:style-name="ce447">
            <text:p>12,53</text:p>
          </table:table-cell>
          <table:table-cell office:value-type="float" office:value="156.86000000000001" table:formula="of:=SUM([.B15:.M15])" table:style-name="ce444">
            <text:p>156,86<text:s/></text:p>
          </table:table-cell>
          <table:table-cell office:value-type="currency" office:value="163.4" table:style-name="ce421">
            <text:p><text:s/>€ 163,40<text:s/></text:p>
          </table:table-cell>
          <table:table-cell office:value-type="currency" office:value="28194.0164" table:formula="of:=([.N15]*[.O15])*110/100" table:style-name="ce397">
            <text:p>€ 28.194,02</text:p>
          </table:table-cell>
          <table:table-cell office:value-type="float" office:value="3.5126495468108816" table:formula="of:=([.N15])*100/([.$N$32])" table:style-name="ce487">
            <text:p><text:s/>3,51<text:s/></text:p>
          </table:table-cell>
          <table:table-cell office:value-type="currency" office:value="884.15321050480634" table:formula="of:=([.$R$32]/[.$N$32])*[.N15]" table:style-name="ce224">
            <text:p><text:s/>€ 884,15<text:s/></text:p>
          </table:table-cell>
          <table:table-cell office:value-type="currency" office:value="1397.9074788054547" table:formula="of:=[.$S$32]/[.$Q$32]*[.Q15]" table:style-name="ce224">
            <text:p><text:s/>€ 1.397,91<text:s/></text:p>
          </table:table-cell>
          <table:table-cell office:value-type="currency" office:value="30476.07708931026" table:formula="of:=([.P15]+[.R15]+[.S15])" table:style-name="ce398">
            <text:p>€ 30.476,08</text:p>
          </table:table-cell>
          <table:table-cell table:style-name="ce1"/>
          <table:table-cell office:value-type="currency" office:value="2282.0606893102613" table:formula="of:=[.R15]+[.S15]" table:style-name="ce433">
            <text:p><text:s/>€ 2.282,06<text:s/></text:p>
          </table:table-cell>
          <table:table-cell table:number-columns-repeated="16362"/>
        </table:table-row>
        <table:table-row table:style-name="ro19">
          <table:table-cell office:value-type="string" table:style-name="ce121">
            <text:p>BRENTONICO</text:p>
          </table:table-cell>
          <table:table-cell office:value-type="float" office:value="33.26" table:formula="of:=['file:///C:/Users/rudi.brunelli/Desktop/materiali%20per%20dolomiti/rendiconto%202019/Tabella%20DETTAGLIO%20VOCI%202019.xls'#originale.B111]" table:style-name="ce447">
            <text:p>33,26</text:p>
          </table:table-cell>
          <table:table-cell office:value-type="float" office:value="31.02" table:formula="of:=['file:///C:/Users/rudi.brunelli/Desktop/materiali%20per%20dolomiti/rendiconto%202019/Tabella%20DETTAGLIO%20VOCI%202019.xls'#originale.C111]" table:style-name="ce447">
            <text:p>31,02</text:p>
          </table:table-cell>
          <table:table-cell office:value-type="float" office:value="30.79" table:formula="of:=['file:///C:/Users/rudi.brunelli/Desktop/materiali%20per%20dolomiti/rendiconto%202019/Tabella%20DETTAGLIO%20VOCI%202019.xls'#originale.D111]" table:style-name="ce447">
            <text:p>30,79</text:p>
          </table:table-cell>
          <table:table-cell office:value-type="float" office:value="24.32" table:formula="of:=['file:///C:/Users/rudi.brunelli/Desktop/materiali%20per%20dolomiti/rendiconto%202019/Tabella%20DETTAGLIO%20VOCI%202019.xls'#originale.E111]" table:style-name="ce447">
            <text:p>24,32</text:p>
          </table:table-cell>
          <table:table-cell office:value-type="float" office:value="26.78" table:formula="of:=['file:///C:/Users/rudi.brunelli/Desktop/materiali%20per%20dolomiti/rendiconto%202019/Tabella%20DETTAGLIO%20VOCI%202019.xls'#originale.F111]" table:style-name="ce447">
            <text:p>26,78</text:p>
          </table:table-cell>
          <table:table-cell office:value-type="float" office:value="28.57" table:formula="of:=['file:///C:/Users/rudi.brunelli/Desktop/materiali%20per%20dolomiti/rendiconto%202019/Tabella%20DETTAGLIO%20VOCI%202019.xls'#originale.G111]" table:style-name="ce447">
            <text:p>28,57</text:p>
          </table:table-cell>
          <table:table-cell office:value-type="float" office:value="41.96" table:formula="of:=['file:///C:/Users/rudi.brunelli/Desktop/materiali%20per%20dolomiti/rendiconto%202019/Tabella%20DETTAGLIO%20VOCI%202019.xls'#originale.H111]" table:style-name="ce447">
            <text:p>41,96</text:p>
          </table:table-cell>
          <table:table-cell office:value-type="float" office:value="54.9" table:formula="of:=['file:///C:/Users/rudi.brunelli/Desktop/materiali%20per%20dolomiti/rendiconto%202019/Tabella%20DETTAGLIO%20VOCI%202019.xls'#originale.I111]" table:style-name="ce447">
            <text:p>54,90</text:p>
          </table:table-cell>
          <table:table-cell office:value-type="float" office:value="38.86" table:formula="of:=['file:///C:/Users/rudi.brunelli/Desktop/materiali%20per%20dolomiti/rendiconto%202019/Tabella%20DETTAGLIO%20VOCI%202019.xls'#originale.J111]" table:style-name="ce447">
            <text:p>38,86</text:p>
          </table:table-cell>
          <table:table-cell office:value-type="float" office:value="28.42" table:formula="of:=['file:///C:/Users/rudi.brunelli/Desktop/materiali%20per%20dolomiti/rendiconto%202019/Tabella%20DETTAGLIO%20VOCI%202019.xls'#originale.K111]" table:style-name="ce447">
            <text:p>28,42</text:p>
          </table:table-cell>
          <table:table-cell office:value-type="float" office:value="24.26" table:formula="of:=['file:///C:/Users/rudi.brunelli/Desktop/materiali%20per%20dolomiti/rendiconto%202019/Tabella%20DETTAGLIO%20VOCI%202019.xls'#originale.L111]" table:style-name="ce447">
            <text:p>24,26</text:p>
          </table:table-cell>
          <table:table-cell office:value-type="float" office:value="34.86" table:formula="of:=['file:///C:/Users/rudi.brunelli/Desktop/materiali%20per%20dolomiti/rendiconto%202019/Tabella%20DETTAGLIO%20VOCI%202019.xls'#originale.M111]" table:style-name="ce447">
            <text:p>34,86</text:p>
          </table:table-cell>
          <table:table-cell office:value-type="float" office:value="398" table:formula="of:=SUM([.B16:.M16])" table:style-name="ce444">
            <text:p>398,00<text:s/></text:p>
          </table:table-cell>
          <table:table-cell office:value-type="currency" office:value="163.4" table:style-name="ce421">
            <text:p><text:s/>€ 163,40<text:s/></text:p>
          </table:table-cell>
          <table:table-cell office:value-type="currency" office:value="71536.52" table:formula="of:=([.N16]*[.O16])*110/100" table:style-name="ce397">
            <text:p>€ 71.536,52</text:p>
          </table:table-cell>
          <table:table-cell office:value-type="float" office:value="8.9126260336014962" table:formula="of:=([.N16])*100/([.$N$32])" table:style-name="ce487">
            <text:p><text:s/>8,91<text:s/></text:p>
          </table:table-cell>
          <table:table-cell office:value-type="currency" office:value="2243.3569921006815" table:formula="of:=([.$R$32]/[.$N$32])*[.N16]" table:style-name="ce224">
            <text:p><text:s/>€ 2.243,36<text:s/></text:p>
          </table:table-cell>
          <table:table-cell office:value-type="currency" office:value="3546.9028213985143" table:formula="of:=[.$S$32]/[.$Q$32]*[.Q16]" table:style-name="ce224">
            <text:p><text:s/>€ 3.546,90<text:s/></text:p>
          </table:table-cell>
          <table:table-cell office:value-type="currency" office:value="77326.779813499204" table:formula="of:=([.P16]+[.R16]+[.S16])" table:style-name="ce398">
            <text:p>€ 77.326,78</text:p>
          </table:table-cell>
          <table:table-cell table:style-name="ce1"/>
          <table:table-cell office:value-type="currency" office:value="5790.2598134991958" table:formula="of:=[.R16]+[.S16]" table:style-name="ce433">
            <text:p><text:s/>€ 5.790,26<text:s/></text:p>
          </table:table-cell>
          <table:table-cell table:number-columns-repeated="16362"/>
        </table:table-row>
        <table:table-row table:style-name="ro19">
          <table:table-cell office:value-type="string" table:style-name="ce121">
            <text:p>CALLIANO</text:p>
          </table:table-cell>
          <table:table-cell office:value-type="float" office:value="13.6" table:formula="of:=['file:///C:/Users/rudi.brunelli/Desktop/materiali%20per%20dolomiti/rendiconto%202019/Tabella%20DETTAGLIO%20VOCI%202019.xls'#originale.B112]" table:style-name="ce447">
            <text:p>13,60</text:p>
          </table:table-cell>
          <table:table-cell office:value-type="float" office:value="12.12" table:formula="of:=['file:///C:/Users/rudi.brunelli/Desktop/materiali%20per%20dolomiti/rendiconto%202019/Tabella%20DETTAGLIO%20VOCI%202019.xls'#originale.C112]" table:style-name="ce447">
            <text:p>12,12</text:p>
          </table:table-cell>
          <table:table-cell office:value-type="float" office:value="11.53" table:formula="of:=['file:///C:/Users/rudi.brunelli/Desktop/materiali%20per%20dolomiti/rendiconto%202019/Tabella%20DETTAGLIO%20VOCI%202019.xls'#originale.D112]" table:style-name="ce447">
            <text:p>11,53</text:p>
          </table:table-cell>
          <table:table-cell office:value-type="float" office:value="13.7" table:formula="of:=['file:///C:/Users/rudi.brunelli/Desktop/materiali%20per%20dolomiti/rendiconto%202019/Tabella%20DETTAGLIO%20VOCI%202019.xls'#originale.E112]" table:style-name="ce447">
            <text:p>13,70</text:p>
          </table:table-cell>
          <table:table-cell office:value-type="float" office:value="12.84" table:formula="of:=['file:///C:/Users/rudi.brunelli/Desktop/materiali%20per%20dolomiti/rendiconto%202019/Tabella%20DETTAGLIO%20VOCI%202019.xls'#originale.F112]" table:style-name="ce447">
            <text:p>12,84</text:p>
          </table:table-cell>
          <table:table-cell office:value-type="float" office:value="13.13" table:formula="of:=['file:///C:/Users/rudi.brunelli/Desktop/materiali%20per%20dolomiti/rendiconto%202019/Tabella%20DETTAGLIO%20VOCI%202019.xls'#originale.G112]" table:style-name="ce447">
            <text:p>13,13</text:p>
          </table:table-cell>
          <table:table-cell office:value-type="float" office:value="13.78" table:formula="of:=['file:///C:/Users/rudi.brunelli/Desktop/materiali%20per%20dolomiti/rendiconto%202019/Tabella%20DETTAGLIO%20VOCI%202019.xls'#originale.H112]" table:style-name="ce447">
            <text:p>13,78</text:p>
          </table:table-cell>
          <table:table-cell office:value-type="float" office:value="13.09" table:formula="of:=['file:///C:/Users/rudi.brunelli/Desktop/materiali%20per%20dolomiti/rendiconto%202019/Tabella%20DETTAGLIO%20VOCI%202019.xls'#originale.I112]" table:style-name="ce447">
            <text:p>13,09</text:p>
          </table:table-cell>
          <table:table-cell office:value-type="float" office:value="13.88" table:formula="of:=['file:///C:/Users/rudi.brunelli/Desktop/materiali%20per%20dolomiti/rendiconto%202019/Tabella%20DETTAGLIO%20VOCI%202019.xls'#originale.J112]" table:style-name="ce447">
            <text:p>13,88</text:p>
          </table:table-cell>
          <table:table-cell office:value-type="float" office:value="13.22" table:formula="of:=['file:///C:/Users/rudi.brunelli/Desktop/materiali%20per%20dolomiti/rendiconto%202019/Tabella%20DETTAGLIO%20VOCI%202019.xls'#originale.K112]" table:style-name="ce447">
            <text:p>13,22</text:p>
          </table:table-cell>
          <table:table-cell office:value-type="float" office:value="12.9" table:formula="of:=['file:///C:/Users/rudi.brunelli/Desktop/materiali%20per%20dolomiti/rendiconto%202019/Tabella%20DETTAGLIO%20VOCI%202019.xls'#originale.L112]" table:style-name="ce447">
            <text:p>12,90</text:p>
          </table:table-cell>
          <table:table-cell office:value-type="float" office:value="12.85" table:formula="of:=['file:///C:/Users/rudi.brunelli/Desktop/materiali%20per%20dolomiti/rendiconto%202019/Tabella%20DETTAGLIO%20VOCI%202019.xls'#originale.M112]" table:style-name="ce447">
            <text:p>12,85</text:p>
          </table:table-cell>
          <table:table-cell office:value-type="float" office:value="156.64000000000001" table:formula="of:=SUM([.B17:.M17])" table:style-name="ce444">
            <text:p>156,64<text:s/></text:p>
          </table:table-cell>
          <table:table-cell office:value-type="currency" office:value="163.4" table:style-name="ce421">
            <text:p><text:s/>€ 163,40<text:s/></text:p>
          </table:table-cell>
          <table:table-cell office:value-type="currency" office:value="28154.473600000005" table:formula="of:=([.N17]*[.O17])*110/100" table:style-name="ce397">
            <text:p>€ 28.154,47</text:p>
          </table:table-cell>
          <table:table-cell office:value-type="float" office:value="3.5077229696063781" table:formula="of:=([.N17])*100/([.$N$32])" table:style-name="ce487">
            <text:p><text:s/>3,51<text:s/></text:p>
          </table:table-cell>
          <table:table-cell office:value-type="currency" office:value="882.91316392625822" table:formula="of:=([.$R$32]/[.$N$32])*[.N17]" table:style-name="ce224">
            <text:p><text:s/>€ 882,91<text:s/></text:p>
          </table:table-cell>
          <table:table-cell office:value-type="currency" office:value="1395.946879255938" table:formula="of:=[.$S$32]/[.$Q$32]*[.Q17]" table:style-name="ce224">
            <text:p><text:s/>€ 1.395,95<text:s/></text:p>
          </table:table-cell>
          <table:table-cell office:value-type="currency" office:value="30433.333643182203" table:formula="of:=([.P17]+[.R17]+[.S17])" table:style-name="ce398">
            <text:p>€ 30.433,33</text:p>
          </table:table-cell>
          <table:table-cell table:style-name="ce1"/>
          <table:table-cell office:value-type="currency" office:value="2278.860043182196" table:formula="of:=[.R17]+[.S17]" table:style-name="ce433">
            <text:p><text:s/>€ 2.278,86<text:s/></text:p>
          </table:table-cell>
          <table:table-cell table:number-columns-repeated="16362"/>
        </table:table-row>
        <table:table-row table:style-name="ro19">
          <table:table-cell office:value-type="string" table:style-name="ce121">
            <text:p>FOLGARIA</text:p>
          </table:table-cell>
          <table:table-cell office:value-type="float" office:value="52.76" table:formula="of:=['file:///C:/Users/rudi.brunelli/Desktop/materiali%20per%20dolomiti/rendiconto%202019/Tabella%20DETTAGLIO%20VOCI%202019.xls'#originale.B113]" table:style-name="ce447">
            <text:p>52,76</text:p>
          </table:table-cell>
          <table:table-cell office:value-type="float" office:value="45.04" table:formula="of:=['file:///C:/Users/rudi.brunelli/Desktop/materiali%20per%20dolomiti/rendiconto%202019/Tabella%20DETTAGLIO%20VOCI%202019.xls'#originale.C113]" table:style-name="ce447">
            <text:p>45,04</text:p>
          </table:table-cell>
          <table:table-cell office:value-type="float" office:value="41.32" table:formula="of:=['file:///C:/Users/rudi.brunelli/Desktop/materiali%20per%20dolomiti/rendiconto%202019/Tabella%20DETTAGLIO%20VOCI%202019.xls'#originale.D113]" table:style-name="ce447">
            <text:p>41,32</text:p>
          </table:table-cell>
          <table:table-cell office:value-type="float" office:value="23.74" table:formula="of:=['file:///C:/Users/rudi.brunelli/Desktop/materiali%20per%20dolomiti/rendiconto%202019/Tabella%20DETTAGLIO%20VOCI%202019.xls'#originale.E113]" table:style-name="ce447">
            <text:p>23,74</text:p>
          </table:table-cell>
          <table:table-cell office:value-type="float" office:value="20.58" table:formula="of:=['file:///C:/Users/rudi.brunelli/Desktop/materiali%20per%20dolomiti/rendiconto%202019/Tabella%20DETTAGLIO%20VOCI%202019.xls'#originale.F113]" table:style-name="ce447">
            <text:p>20,58</text:p>
          </table:table-cell>
          <table:table-cell office:value-type="float" office:value="31.7" table:formula="of:=['file:///C:/Users/rudi.brunelli/Desktop/materiali%20per%20dolomiti/rendiconto%202019/Tabella%20DETTAGLIO%20VOCI%202019.xls'#originale.G113]" table:style-name="ce447">
            <text:p>31,70</text:p>
          </table:table-cell>
          <table:table-cell office:value-type="float" office:value="53.7" table:formula="of:=['file:///C:/Users/rudi.brunelli/Desktop/materiali%20per%20dolomiti/rendiconto%202019/Tabella%20DETTAGLIO%20VOCI%202019.xls'#originale.H113]" table:style-name="ce447">
            <text:p>53,70</text:p>
          </table:table-cell>
          <table:table-cell office:value-type="float" office:value="80.14" table:formula="of:=['file:///C:/Users/rudi.brunelli/Desktop/materiali%20per%20dolomiti/rendiconto%202019/Tabella%20DETTAGLIO%20VOCI%202019.xls'#originale.I113]" table:style-name="ce447">
            <text:p>80,14</text:p>
          </table:table-cell>
          <table:table-cell office:value-type="float" office:value="35.159999999999997" table:formula="of:=['file:///C:/Users/rudi.brunelli/Desktop/materiali%20per%20dolomiti/rendiconto%202019/Tabella%20DETTAGLIO%20VOCI%202019.xls'#originale.J113]" table:style-name="ce447">
            <text:p>35,16</text:p>
          </table:table-cell>
          <table:table-cell office:value-type="float" office:value="25.92" table:formula="of:=['file:///C:/Users/rudi.brunelli/Desktop/materiali%20per%20dolomiti/rendiconto%202019/Tabella%20DETTAGLIO%20VOCI%202019.xls'#originale.K113]" table:style-name="ce447">
            <text:p>25,92</text:p>
          </table:table-cell>
          <table:table-cell office:value-type="float" office:value="23.04" table:formula="of:=['file:///C:/Users/rudi.brunelli/Desktop/materiali%20per%20dolomiti/rendiconto%202019/Tabella%20DETTAGLIO%20VOCI%202019.xls'#originale.L113]" table:style-name="ce447">
            <text:p>23,04</text:p>
          </table:table-cell>
          <table:table-cell office:value-type="float" office:value="37.93" table:formula="of:=['file:///C:/Users/rudi.brunelli/Desktop/materiali%20per%20dolomiti/rendiconto%202019/Tabella%20DETTAGLIO%20VOCI%202019.xls'#originale.M113]" table:style-name="ce447">
            <text:p>37,93</text:p>
          </table:table-cell>
          <table:table-cell office:value-type="float" office:value="471.03000000000003" table:formula="of:=SUM([.B18:.M18])" table:style-name="ce444">
            <text:p>471,03<text:s/></text:p>
          </table:table-cell>
          <table:table-cell office:value-type="currency" office:value="163.4" table:style-name="ce421">
            <text:p><text:s/>€ 163,40<text:s/></text:p>
          </table:table-cell>
          <table:table-cell office:value-type="currency" office:value="84662.93220000001" table:formula="of:=([.N18]*[.O18])*110/100" table:style-name="ce397">
            <text:p>€ 84.662,93</text:p>
          </table:table-cell>
          <table:table-cell office:value-type="float" office:value="10.548025730169128" table:formula="of:=([.N18])*100/([.$N$32])" table:style-name="ce487">
            <text:p><text:s/>10,55<text:s/></text:p>
          </table:table-cell>
          <table:table-cell office:value-type="currency" office:value="2654.9960904250852" table:formula="of:=([.$R$32]/[.$N$32])*[.N18]" table:style-name="ce224">
            <text:p><text:s/>€ 2.655,00<text:s/></text:p>
          </table:table-cell>
          <table:table-cell office:value-type="currency" office:value="4197.7327536767389" table:formula="of:=[.$S$32]/[.$Q$32]*[.Q18]" table:style-name="ce224">
            <text:p><text:s/>€ 4.197,73<text:s/></text:p>
          </table:table-cell>
          <table:table-cell office:value-type="currency" office:value="91515.661044101842" table:formula="of:=([.P18]+[.R18]+[.S18])" table:style-name="ce398">
            <text:p>€ 91.515,66</text:p>
          </table:table-cell>
          <table:table-cell table:style-name="ce1"/>
          <table:table-cell office:value-type="currency" office:value="6852.7288441018245" table:formula="of:=[.R18]+[.S18]" table:style-name="ce433">
            <text:p><text:s/>€ 6.852,73<text:s/></text:p>
          </table:table-cell>
          <table:table-cell table:number-columns-repeated="16362"/>
        </table:table-row>
        <table:table-row table:style-name="ro19">
          <table:table-cell office:value-type="string" table:style-name="ce121">
            <text:p>LAVARONE</text:p>
          </table:table-cell>
          <table:table-cell office:value-type="float" office:value="16.190000000000001" table:formula="of:=['file:///C:/Users/rudi.brunelli/Desktop/materiali%20per%20dolomiti/rendiconto%202019/Tabella%20DETTAGLIO%20VOCI%202019.xls'#originale.B114]" table:style-name="ce447">
            <text:p>16,19</text:p>
          </table:table-cell>
          <table:table-cell office:value-type="float" office:value="11.6" table:formula="of:=['file:///C:/Users/rudi.brunelli/Desktop/materiali%20per%20dolomiti/rendiconto%202019/Tabella%20DETTAGLIO%20VOCI%202019.xls'#originale.C114]" table:style-name="ce447">
            <text:p>11,60</text:p>
          </table:table-cell>
          <table:table-cell office:value-type="float" office:value="9.84" table:formula="of:=['file:///C:/Users/rudi.brunelli/Desktop/materiali%20per%20dolomiti/rendiconto%202019/Tabella%20DETTAGLIO%20VOCI%202019.xls'#originale.D114]" table:style-name="ce447">
            <text:p>9,84</text:p>
          </table:table-cell>
          <table:table-cell office:value-type="float" office:value="5.86" table:formula="of:=['file:///C:/Users/rudi.brunelli/Desktop/materiali%20per%20dolomiti/rendiconto%202019/Tabella%20DETTAGLIO%20VOCI%202019.xls'#originale.E114]" table:style-name="ce447">
            <text:p>5,86</text:p>
          </table:table-cell>
          <table:table-cell office:value-type="float" office:value="5.85" table:formula="of:=['file:///C:/Users/rudi.brunelli/Desktop/materiali%20per%20dolomiti/rendiconto%202019/Tabella%20DETTAGLIO%20VOCI%202019.xls'#originale.F114]" table:style-name="ce447">
            <text:p>5,85</text:p>
          </table:table-cell>
          <table:table-cell office:value-type="float" office:value="7.63" table:formula="of:=['file:///C:/Users/rudi.brunelli/Desktop/materiali%20per%20dolomiti/rendiconto%202019/Tabella%20DETTAGLIO%20VOCI%202019.xls'#originale.G114]" table:style-name="ce447">
            <text:p>7,63</text:p>
          </table:table-cell>
          <table:table-cell office:value-type="float" office:value="24.9" table:formula="of:=['file:///C:/Users/rudi.brunelli/Desktop/materiali%20per%20dolomiti/rendiconto%202019/Tabella%20DETTAGLIO%20VOCI%202019.xls'#originale.H114]" table:style-name="ce447">
            <text:p>24,90</text:p>
          </table:table-cell>
          <table:table-cell office:value-type="float" office:value="38.92" table:formula="of:=['file:///C:/Users/rudi.brunelli/Desktop/materiali%20per%20dolomiti/rendiconto%202019/Tabella%20DETTAGLIO%20VOCI%202019.xls'#originale.I114]" table:style-name="ce447">
            <text:p>38,92</text:p>
          </table:table-cell>
          <table:table-cell office:value-type="float" office:value="13.9" table:formula="of:=['file:///C:/Users/rudi.brunelli/Desktop/materiali%20per%20dolomiti/rendiconto%202019/Tabella%20DETTAGLIO%20VOCI%202019.xls'#originale.J114]" table:style-name="ce447">
            <text:p>13,90</text:p>
          </table:table-cell>
          <table:table-cell office:value-type="float" office:value="7.04" table:formula="of:=['file:///C:/Users/rudi.brunelli/Desktop/materiali%20per%20dolomiti/rendiconto%202019/Tabella%20DETTAGLIO%20VOCI%202019.xls'#originale.K114]" table:style-name="ce447">
            <text:p>7,04</text:p>
          </table:table-cell>
          <table:table-cell office:value-type="float" office:value="5.05" table:formula="of:=['file:///C:/Users/rudi.brunelli/Desktop/materiali%20per%20dolomiti/rendiconto%202019/Tabella%20DETTAGLIO%20VOCI%202019.xls'#originale.L114]" table:style-name="ce447">
            <text:p>5,05</text:p>
          </table:table-cell>
          <table:table-cell office:value-type="float" office:value="10.84" table:formula="of:=['file:///C:/Users/rudi.brunelli/Desktop/materiali%20per%20dolomiti/rendiconto%202019/Tabella%20DETTAGLIO%20VOCI%202019.xls'#originale.M114]" table:style-name="ce447">
            <text:p>10,84</text:p>
          </table:table-cell>
          <table:table-cell office:value-type="float" office:value="157.62" table:formula="of:=SUM([.B19:.M19])" table:style-name="ce444">
            <text:p>157,62<text:s/></text:p>
          </table:table-cell>
          <table:table-cell office:value-type="currency" office:value="163.4" table:style-name="ce421">
            <text:p><text:s/>€ 163,40<text:s/></text:p>
          </table:table-cell>
          <table:table-cell office:value-type="currency" office:value="28330.6188" table:formula="of:=([.N19]*[.O19])*110/100" table:style-name="ce397">
            <text:p>€ 28.330,62</text:p>
          </table:table-cell>
          <table:table-cell office:value-type="float" office:value="3.5296686316991654" table:formula="of:=([.N19])*100/([.$N$32])" table:style-name="ce487">
            <text:p><text:s/>3,53<text:s/></text:p>
          </table:table-cell>
          <table:table-cell office:value-type="currency" office:value="888.43700777615425" table:formula="of:=([.$R$32]/[.$N$32])*[.N19]" table:style-name="ce224">
            <text:p><text:s/>€ 888,44<text:s/></text:p>
          </table:table-cell>
          <table:table-cell office:value-type="currency" office:value="1404.6804590674217" table:formula="of:=[.$S$32]/[.$Q$32]*[.Q19]" table:style-name="ce224">
            <text:p><text:s/>€ 1.404,68<text:s/></text:p>
          </table:table-cell>
          <table:table-cell office:value-type="currency" office:value="30623.736266843578" table:formula="of:=([.P19]+[.R19]+[.S19])" table:style-name="ce398">
            <text:p>€ 30.623,74</text:p>
          </table:table-cell>
          <table:table-cell table:style-name="ce1"/>
          <table:table-cell office:value-type="currency" office:value="2293.117466843576" table:formula="of:=[.R19]+[.S19]" table:style-name="ce433">
            <text:p><text:s/>€ 2.293,12<text:s/></text:p>
          </table:table-cell>
          <table:table-cell table:number-columns-repeated="16362"/>
        </table:table-row>
        <table:table-row table:style-name="ro19">
          <table:table-cell office:value-type="string" table:style-name="ce121">
            <text:p>LUSERNA</text:p>
          </table:table-cell>
          <table:table-cell office:value-type="float" office:value="3.71" table:formula="of:=['file:///C:/Users/rudi.brunelli/Desktop/materiali%20per%20dolomiti/rendiconto%202019/Tabella%20DETTAGLIO%20VOCI%202019.xls'#originale.B115]" table:style-name="ce447">
            <text:p>3,71</text:p>
          </table:table-cell>
          <table:table-cell office:value-type="float" office:value="2.1800000000000002" table:formula="of:=['file:///C:/Users/rudi.brunelli/Desktop/materiali%20per%20dolomiti/rendiconto%202019/Tabella%20DETTAGLIO%20VOCI%202019.xls'#originale.C115]" table:style-name="ce447">
            <text:p>2,18</text:p>
          </table:table-cell>
          <table:table-cell office:value-type="float" office:value="2.54" table:formula="of:=['file:///C:/Users/rudi.brunelli/Desktop/materiali%20per%20dolomiti/rendiconto%202019/Tabella%20DETTAGLIO%20VOCI%202019.xls'#originale.D115]" table:style-name="ce447">
            <text:p>2,54</text:p>
          </table:table-cell>
          <table:table-cell office:value-type="float" office:value="2.4" table:formula="of:=['file:///C:/Users/rudi.brunelli/Desktop/materiali%20per%20dolomiti/rendiconto%202019/Tabella%20DETTAGLIO%20VOCI%202019.xls'#originale.E115]" table:style-name="ce447">
            <text:p>2,40</text:p>
          </table:table-cell>
          <table:table-cell office:value-type="float" office:value="3.07" table:formula="of:=['file:///C:/Users/rudi.brunelli/Desktop/materiali%20per%20dolomiti/rendiconto%202019/Tabella%20DETTAGLIO%20VOCI%202019.xls'#originale.F115]" table:style-name="ce447">
            <text:p>3,07</text:p>
          </table:table-cell>
          <table:table-cell office:value-type="float" office:value="3.36" table:formula="of:=['file:///C:/Users/rudi.brunelli/Desktop/materiali%20per%20dolomiti/rendiconto%202019/Tabella%20DETTAGLIO%20VOCI%202019.xls'#originale.G115]" table:style-name="ce447">
            <text:p>3,36</text:p>
          </table:table-cell>
          <table:table-cell office:value-type="float" office:value="5.98" table:formula="of:=['file:///C:/Users/rudi.brunelli/Desktop/materiali%20per%20dolomiti/rendiconto%202019/Tabella%20DETTAGLIO%20VOCI%202019.xls'#originale.H115]" table:style-name="ce447">
            <text:p>5,98</text:p>
          </table:table-cell>
          <table:table-cell office:value-type="float" office:value="6.85" table:formula="of:=['file:///C:/Users/rudi.brunelli/Desktop/materiali%20per%20dolomiti/rendiconto%202019/Tabella%20DETTAGLIO%20VOCI%202019.xls'#originale.I115]" table:style-name="ce447">
            <text:p>6,85</text:p>
          </table:table-cell>
          <table:table-cell office:value-type="float" office:value="3.3" table:formula="of:=['file:///C:/Users/rudi.brunelli/Desktop/materiali%20per%20dolomiti/rendiconto%202019/Tabella%20DETTAGLIO%20VOCI%202019.xls'#originale.J115]" table:style-name="ce447">
            <text:p>3,30</text:p>
          </table:table-cell>
          <table:table-cell office:value-type="float" office:value="3.02" table:formula="of:=['file:///C:/Users/rudi.brunelli/Desktop/materiali%20per%20dolomiti/rendiconto%202019/Tabella%20DETTAGLIO%20VOCI%202019.xls'#originale.K115]" table:style-name="ce447">
            <text:p>3,02</text:p>
          </table:table-cell>
          <table:table-cell office:value-type="float" office:value="2.25" table:formula="of:=['file:///C:/Users/rudi.brunelli/Desktop/materiali%20per%20dolomiti/rendiconto%202019/Tabella%20DETTAGLIO%20VOCI%202019.xls'#originale.L115]" table:style-name="ce447">
            <text:p>2,25</text:p>
          </table:table-cell>
          <table:table-cell office:value-type="float" office:value="4.22" table:formula="of:=['file:///C:/Users/rudi.brunelli/Desktop/materiali%20per%20dolomiti/rendiconto%202019/Tabella%20DETTAGLIO%20VOCI%202019.xls'#originale.M115]" table:style-name="ce447">
            <text:p>4,22</text:p>
          </table:table-cell>
          <table:table-cell office:value-type="float" office:value="42.88" table:formula="of:=SUM([.B20:.M20])" table:style-name="ce444">
            <text:p>42,88<text:s/></text:p>
          </table:table-cell>
          <table:table-cell office:value-type="currency" office:value="163.4" table:style-name="ce421">
            <text:p><text:s/>€ 163,40<text:s/></text:p>
          </table:table-cell>
          <table:table-cell office:value-type="currency" office:value="7707.2512000000015" table:formula="of:=([.N20]*[.O20])*110/100" table:style-name="ce397">
            <text:p>€ 7.707,25</text:p>
          </table:table-cell>
          <table:table-cell office:value-type="float" office:value="0.96023468422319636" table:formula="of:=([.N20])*100/([.$N$32])" table:style-name="ce487">
            <text:p><text:s/>0,96<text:s/></text:p>
          </table:table-cell>
          <table:table-cell office:value-type="currency" office:value="241.69635130974177" table:formula="of:=([.$R$32]/[.$N$32])*[.N20]" table:style-name="ce224">
            <text:p><text:s/>€ 241,70<text:s/></text:p>
          </table:table-cell>
          <table:table-cell office:value-type="currency" office:value="382.13867583308615" table:formula="of:=[.$S$32]/[.$Q$32]*[.Q20]" table:style-name="ce224">
            <text:p><text:s/>€ 382,14<text:s/></text:p>
          </table:table-cell>
          <table:table-cell office:value-type="currency" office:value="8331.0862271428286" table:formula="of:=([.P20]+[.R20]+[.S20])" table:style-name="ce398">
            <text:p>€ 8.331,09</text:p>
          </table:table-cell>
          <table:table-cell table:style-name="ce1"/>
          <table:table-cell office:value-type="currency" office:value="623.83502714282793" table:formula="of:=[.R20]+[.S20]" table:style-name="ce433">
            <text:p><text:s/>€ 623,84<text:s/></text:p>
          </table:table-cell>
          <table:table-cell table:number-columns-repeated="16362"/>
        </table:table-row>
        <table:table-row table:style-name="ro19">
          <table:table-cell office:value-type="string" table:style-name="ce121">
            <text:p>MORI</text:p>
          </table:table-cell>
          <table:table-cell office:value-type="float" office:value="63.75" table:formula="of:=['file:///C:/Users/rudi.brunelli/Desktop/materiali%20per%20dolomiti/rendiconto%202019/Tabella%20DETTAGLIO%20VOCI%202019.xls'#originale.B116]" table:style-name="ce447">
            <text:p>63,75</text:p>
          </table:table-cell>
          <table:table-cell office:value-type="float" office:value="60.3" table:formula="of:=['file:///C:/Users/rudi.brunelli/Desktop/materiali%20per%20dolomiti/rendiconto%202019/Tabella%20DETTAGLIO%20VOCI%202019.xls'#originale.C116]" table:style-name="ce447">
            <text:p>60,30</text:p>
          </table:table-cell>
          <table:table-cell office:value-type="float" office:value="64.97" table:formula="of:=['file:///C:/Users/rudi.brunelli/Desktop/materiali%20per%20dolomiti/rendiconto%202019/Tabella%20DETTAGLIO%20VOCI%202019.xls'#originale.D116]" table:style-name="ce447">
            <text:p>64,97</text:p>
          </table:table-cell>
          <table:table-cell office:value-type="float" office:value="64.650000000000006" table:formula="of:=['file:///C:/Users/rudi.brunelli/Desktop/materiali%20per%20dolomiti/rendiconto%202019/Tabella%20DETTAGLIO%20VOCI%202019.xls'#originale.E116]" table:style-name="ce447">
            <text:p>64,65</text:p>
          </table:table-cell>
          <table:table-cell office:value-type="float" office:value="68.86" table:formula="of:=['file:///C:/Users/rudi.brunelli/Desktop/materiali%20per%20dolomiti/rendiconto%202019/Tabella%20DETTAGLIO%20VOCI%202019.xls'#originale.F116]" table:style-name="ce447">
            <text:p>68,86</text:p>
          </table:table-cell>
          <table:table-cell office:value-type="float" office:value="64.31" table:formula="of:=['file:///C:/Users/rudi.brunelli/Desktop/materiali%20per%20dolomiti/rendiconto%202019/Tabella%20DETTAGLIO%20VOCI%202019.xls'#originale.G116]" table:style-name="ce447">
            <text:p>64,31</text:p>
          </table:table-cell>
          <table:table-cell office:value-type="float" office:value="70.19" table:formula="of:=['file:///C:/Users/rudi.brunelli/Desktop/materiali%20per%20dolomiti/rendiconto%202019/Tabella%20DETTAGLIO%20VOCI%202019.xls'#originale.H116]" table:style-name="ce447">
            <text:p>70,19</text:p>
          </table:table-cell>
          <table:table-cell office:value-type="float" office:value="68.569999999999993" table:formula="of:=['file:///C:/Users/rudi.brunelli/Desktop/materiali%20per%20dolomiti/rendiconto%202019/Tabella%20DETTAGLIO%20VOCI%202019.xls'#originale.I116]" table:style-name="ce447">
            <text:p>68,57</text:p>
          </table:table-cell>
          <table:table-cell office:value-type="float" office:value="60.1" table:formula="of:=['file:///C:/Users/rudi.brunelli/Desktop/materiali%20per%20dolomiti/rendiconto%202019/Tabella%20DETTAGLIO%20VOCI%202019.xls'#originale.J116]" table:style-name="ce447">
            <text:p>60,10</text:p>
          </table:table-cell>
          <table:table-cell office:value-type="float" office:value="65.89" table:formula="of:=['file:///C:/Users/rudi.brunelli/Desktop/materiali%20per%20dolomiti/rendiconto%202019/Tabella%20DETTAGLIO%20VOCI%202019.xls'#originale.K116]" table:style-name="ce447">
            <text:p>65,89</text:p>
          </table:table-cell>
          <table:table-cell office:value-type="float" office:value="62.43" table:formula="of:=['file:///C:/Users/rudi.brunelli/Desktop/materiali%20per%20dolomiti/rendiconto%202019/Tabella%20DETTAGLIO%20VOCI%202019.xls'#originale.L116]" table:style-name="ce447">
            <text:p>62,43</text:p>
          </table:table-cell>
          <table:table-cell office:value-type="float" office:value="64.88" table:formula="of:=['file:///C:/Users/rudi.brunelli/Desktop/materiali%20per%20dolomiti/rendiconto%202019/Tabella%20DETTAGLIO%20VOCI%202019.xls'#originale.M116]" table:style-name="ce447">
            <text:p>64,88</text:p>
          </table:table-cell>
          <table:table-cell office:value-type="float" office:value="778.89999999999986" table:formula="of:=SUM([.B21:.M21])" table:style-name="ce444">
            <text:p>778,90<text:s/></text:p>
          </table:table-cell>
          <table:table-cell office:value-type="currency" office:value="163.4" table:style-name="ce421">
            <text:p><text:s/>€ 163,40<text:s/></text:p>
          </table:table-cell>
          <table:table-cell office:value-type="currency" office:value="139999.48599999998" table:formula="of:=([.N21]*[.O21])*110/100" table:style-name="ce397">
            <text:p>€ 139.999,49</text:p>
          </table:table-cell>
          <table:table-cell office:value-type="float" office:value="17.442322657216593" table:formula="of:=([.N21])*100/([.$N$32])" table:style-name="ce487">
            <text:p><text:s/>17,44<text:s/></text:p>
          </table:table-cell>
          <table:table-cell office:value-type="currency" office:value="4390.3285455960313" table:formula="of:=([.$R$32]/[.$N$32])*[.N21]" table:style-name="ce224">
            <text:p><text:s/>€ 4.390,33<text:s/></text:p>
          </table:table-cell>
          <table:table-cell office:value-type="currency" office:value="6941.4135869027696" table:formula="of:=[.$S$32]/[.$Q$32]*[.Q21]" table:style-name="ce224">
            <text:p><text:s/>€ 6.941,41<text:s/></text:p>
          </table:table-cell>
          <table:table-cell office:value-type="currency" office:value="151331.2281324988" table:formula="of:=([.P21]+[.R21]+[.S21])" table:style-name="ce398">
            <text:p>€ 151.331,23</text:p>
          </table:table-cell>
          <table:table-cell table:style-name="ce1"/>
          <table:table-cell office:value-type="currency" office:value="11331.742132498801" table:formula="of:=[.R21]+[.S21]" table:style-name="ce433">
            <text:p><text:s/>€ 11.331,74<text:s/></text:p>
          </table:table-cell>
          <table:table-cell table:number-columns-repeated="16362"/>
        </table:table-row>
        <table:table-row table:style-name="ro19">
          <table:table-cell office:value-type="string" table:style-name="ce121">
            <text:p>NOGAREDO</text:p>
          </table:table-cell>
          <table:table-cell office:value-type="float" office:value="14.5" table:formula="of:=['file:///C:/Users/rudi.brunelli/Desktop/materiali%20per%20dolomiti/rendiconto%202019/Tabella%20DETTAGLIO%20VOCI%202019.xls'#originale.B117]" table:style-name="ce447">
            <text:p>14,50</text:p>
          </table:table-cell>
          <table:table-cell office:value-type="float" office:value="11.38" table:formula="of:=['file:///C:/Users/rudi.brunelli/Desktop/materiali%20per%20dolomiti/rendiconto%202019/Tabella%20DETTAGLIO%20VOCI%202019.xls'#originale.C117]" table:style-name="ce447">
            <text:p>11,38</text:p>
          </table:table-cell>
          <table:table-cell office:value-type="float" office:value="11.58" table:formula="of:=['file:///C:/Users/rudi.brunelli/Desktop/materiali%20per%20dolomiti/rendiconto%202019/Tabella%20DETTAGLIO%20VOCI%202019.xls'#originale.D117]" table:style-name="ce447">
            <text:p>11,58</text:p>
          </table:table-cell>
          <table:table-cell office:value-type="float" office:value="10.52" table:formula="of:=['file:///C:/Users/rudi.brunelli/Desktop/materiali%20per%20dolomiti/rendiconto%202019/Tabella%20DETTAGLIO%20VOCI%202019.xls'#originale.E117]" table:style-name="ce447">
            <text:p>10,52</text:p>
          </table:table-cell>
          <table:table-cell office:value-type="float" office:value="12.9" table:formula="of:=['file:///C:/Users/rudi.brunelli/Desktop/materiali%20per%20dolomiti/rendiconto%202019/Tabella%20DETTAGLIO%20VOCI%202019.xls'#originale.F117]" table:style-name="ce447">
            <text:p>12,90</text:p>
          </table:table-cell>
          <table:table-cell office:value-type="float" office:value="12.64" table:formula="of:=['file:///C:/Users/rudi.brunelli/Desktop/materiali%20per%20dolomiti/rendiconto%202019/Tabella%20DETTAGLIO%20VOCI%202019.xls'#originale.G117]" table:style-name="ce447">
            <text:p>12,64</text:p>
          </table:table-cell>
          <table:table-cell office:value-type="float" office:value="14.06" table:formula="of:=['file:///C:/Users/rudi.brunelli/Desktop/materiali%20per%20dolomiti/rendiconto%202019/Tabella%20DETTAGLIO%20VOCI%202019.xls'#originale.H117]" table:style-name="ce447">
            <text:p>14,06</text:p>
          </table:table-cell>
          <table:table-cell office:value-type="float" office:value="13.78" table:formula="of:=['file:///C:/Users/rudi.brunelli/Desktop/materiali%20per%20dolomiti/rendiconto%202019/Tabella%20DETTAGLIO%20VOCI%202019.xls'#originale.I117]" table:style-name="ce447">
            <text:p>13,78</text:p>
          </table:table-cell>
          <table:table-cell office:value-type="float" office:value="13.9" table:formula="of:=['file:///C:/Users/rudi.brunelli/Desktop/materiali%20per%20dolomiti/rendiconto%202019/Tabella%20DETTAGLIO%20VOCI%202019.xls'#originale.J117]" table:style-name="ce447">
            <text:p>13,90</text:p>
          </table:table-cell>
          <table:table-cell office:value-type="float" office:value="13.18" table:formula="of:=['file:///C:/Users/rudi.brunelli/Desktop/materiali%20per%20dolomiti/rendiconto%202019/Tabella%20DETTAGLIO%20VOCI%202019.xls'#originale.K117]" table:style-name="ce447">
            <text:p>13,18</text:p>
          </table:table-cell>
          <table:table-cell office:value-type="float" office:value="11.9" table:formula="of:=['file:///C:/Users/rudi.brunelli/Desktop/materiali%20per%20dolomiti/rendiconto%202019/Tabella%20DETTAGLIO%20VOCI%202019.xls'#originale.L117]" table:style-name="ce447">
            <text:p>11,90</text:p>
          </table:table-cell>
          <table:table-cell office:value-type="float" office:value="13.34" table:formula="of:=['file:///C:/Users/rudi.brunelli/Desktop/materiali%20per%20dolomiti/rendiconto%202019/Tabella%20DETTAGLIO%20VOCI%202019.xls'#originale.M117]" table:style-name="ce447">
            <text:p>13,34</text:p>
          </table:table-cell>
          <table:table-cell office:value-type="float" office:value="153.68000000000004" table:formula="of:=SUM([.B22:.M22])" table:style-name="ce444">
            <text:p>153,68<text:s/></text:p>
          </table:table-cell>
          <table:table-cell office:value-type="currency" office:value="163.4" table:style-name="ce421">
            <text:p><text:s/>€ 163,40<text:s/></text:p>
          </table:table-cell>
          <table:table-cell office:value-type="currency" office:value="27622.443200000009" table:formula="of:=([.N22]*[.O22])*110/100" table:style-name="ce397">
            <text:p>€ 27.622,44</text:p>
          </table:table-cell>
          <table:table-cell office:value-type="float" office:value="3.4414381126730609" table:formula="of:=([.N22])*100/([.$N$32])" table:style-name="ce487">
            <text:p><text:s/>3,44<text:s/></text:p>
          </table:table-cell>
          <table:table-cell office:value-type="currency" office:value="866.22890086942914" table:formula="of:=([.$R$32]/[.$N$32])*[.N22]" table:style-name="ce224">
            <text:p><text:s/>€ 866,23<text:s/></text:p>
          </table:table-cell>
          <table:table-cell office:value-type="currency" office:value="1369.5679034988034" table:formula="of:=[.$S$32]/[.$Q$32]*[.Q22]" table:style-name="ce224">
            <text:p><text:s/>€ 1.369,57<text:s/></text:p>
          </table:table-cell>
          <table:table-cell office:value-type="currency" office:value="29858.240004368239" table:formula="of:=([.P22]+[.R22]+[.S22])" table:style-name="ce398">
            <text:p>€ 29.858,24</text:p>
          </table:table-cell>
          <table:table-cell table:style-name="ce1"/>
          <table:table-cell office:value-type="currency" office:value="2235.7968043682326" table:formula="of:=[.R22]+[.S22]" table:style-name="ce433">
            <text:p><text:s/>€ 2.235,80<text:s/></text:p>
          </table:table-cell>
          <table:table-cell table:number-columns-repeated="16362"/>
        </table:table-row>
        <table:table-row table:style-name="ro19">
          <table:table-cell office:value-type="string" table:style-name="ce121">
            <text:p>NOMI</text:p>
          </table:table-cell>
          <table:table-cell office:value-type="float" office:value="9.89" table:formula="of:=['file:///C:/Users/rudi.brunelli/Desktop/materiali%20per%20dolomiti/rendiconto%202019/Tabella%20DETTAGLIO%20VOCI%202019.xls'#originale.B118]" table:style-name="ce447">
            <text:p>9,89</text:p>
          </table:table-cell>
          <table:table-cell office:value-type="float" office:value="10.61" table:formula="of:=['file:///C:/Users/rudi.brunelli/Desktop/materiali%20per%20dolomiti/rendiconto%202019/Tabella%20DETTAGLIO%20VOCI%202019.xls'#originale.C118]" table:style-name="ce447">
            <text:p>10,61</text:p>
          </table:table-cell>
          <table:table-cell office:value-type="float" office:value="10.44" table:formula="of:=['file:///C:/Users/rudi.brunelli/Desktop/materiali%20per%20dolomiti/rendiconto%202019/Tabella%20DETTAGLIO%20VOCI%202019.xls'#originale.D118]" table:style-name="ce447">
            <text:p>10,44</text:p>
          </table:table-cell>
          <table:table-cell office:value-type="float" office:value="13.11" table:formula="of:=['file:///C:/Users/rudi.brunelli/Desktop/materiali%20per%20dolomiti/rendiconto%202019/Tabella%20DETTAGLIO%20VOCI%202019.xls'#originale.E118]" table:style-name="ce447">
            <text:p>13,11</text:p>
          </table:table-cell>
          <table:table-cell office:value-type="float" office:value="10.98" table:formula="of:=['file:///C:/Users/rudi.brunelli/Desktop/materiali%20per%20dolomiti/rendiconto%202019/Tabella%20DETTAGLIO%20VOCI%202019.xls'#originale.F118]" table:style-name="ce447">
            <text:p>10,98</text:p>
          </table:table-cell>
          <table:table-cell office:value-type="float" office:value="9.51" table:formula="of:=['file:///C:/Users/rudi.brunelli/Desktop/materiali%20per%20dolomiti/rendiconto%202019/Tabella%20DETTAGLIO%20VOCI%202019.xls'#originale.G118]" table:style-name="ce447">
            <text:p>9,51</text:p>
          </table:table-cell>
          <table:table-cell office:value-type="float" office:value="13.55" table:formula="of:=['file:///C:/Users/rudi.brunelli/Desktop/materiali%20per%20dolomiti/rendiconto%202019/Tabella%20DETTAGLIO%20VOCI%202019.xls'#originale.H118]" table:style-name="ce447">
            <text:p>13,55</text:p>
          </table:table-cell>
          <table:table-cell office:value-type="float" office:value="11.45" table:formula="of:=['file:///C:/Users/rudi.brunelli/Desktop/materiali%20per%20dolomiti/rendiconto%202019/Tabella%20DETTAGLIO%20VOCI%202019.xls'#originale.I118]" table:style-name="ce447">
            <text:p>11,45</text:p>
          </table:table-cell>
          <table:table-cell office:value-type="float" office:value="7.92" table:formula="of:=['file:///C:/Users/rudi.brunelli/Desktop/materiali%20per%20dolomiti/rendiconto%202019/Tabella%20DETTAGLIO%20VOCI%202019.xls'#originale.J118]" table:style-name="ce447">
            <text:p>7,92</text:p>
          </table:table-cell>
          <table:table-cell office:value-type="float" office:value="8.73" table:formula="of:=['file:///C:/Users/rudi.brunelli/Desktop/materiali%20per%20dolomiti/rendiconto%202019/Tabella%20DETTAGLIO%20VOCI%202019.xls'#originale.K118]" table:style-name="ce447">
            <text:p>8,73</text:p>
          </table:table-cell>
          <table:table-cell office:value-type="float" office:value="11.16" table:formula="of:=['file:///C:/Users/rudi.brunelli/Desktop/materiali%20per%20dolomiti/rendiconto%202019/Tabella%20DETTAGLIO%20VOCI%202019.xls'#originale.L118]" table:style-name="ce447">
            <text:p>11,16</text:p>
          </table:table-cell>
          <table:table-cell office:value-type="float" office:value="10.45" table:formula="of:=['file:///C:/Users/rudi.brunelli/Desktop/materiali%20per%20dolomiti/rendiconto%202019/Tabella%20DETTAGLIO%20VOCI%202019.xls'#originale.M118]" table:style-name="ce447">
            <text:p>10,45</text:p>
          </table:table-cell>
          <table:table-cell office:value-type="float" office:value="127.80000000000001" table:formula="of:=SUM([.B23:.M23])" table:style-name="ce444">
            <text:p>127,80<text:s/></text:p>
          </table:table-cell>
          <table:table-cell office:value-type="currency" office:value="163.4" table:style-name="ce421">
            <text:p><text:s/>€ 163,40<text:s/></text:p>
          </table:table-cell>
          <table:table-cell office:value-type="currency" office:value="22970.772000000008" table:formula="of:=([.N23]*[.O23])*110/100" table:style-name="ce397">
            <text:p>€ 22.970,77</text:p>
          </table:table-cell>
          <table:table-cell office:value-type="float" office:value="2.8618934851614859" table:formula="of:=([.N23])*100/([.$N$32])" table:style-name="ce487">
            <text:p><text:s/>2,86<text:s/></text:p>
          </table:table-cell>
          <table:table-cell office:value-type="currency" office:value="720.35433062931429" table:formula="of:=([.$R$32]/[.$N$32])*[.N23]" table:style-name="ce224">
            <text:p><text:s/>€ 720,35<text:s/></text:p>
          </table:table-cell>
          <table:table-cell office:value-type="currency" office:value="1138.9301019465584" table:formula="of:=[.$S$32]/[.$Q$32]*[.Q23]" table:style-name="ce224">
            <text:p><text:s/>€ 1.138,93<text:s/></text:p>
          </table:table-cell>
          <table:table-cell office:value-type="currency" office:value="24830.056432575882" table:formula="of:=([.P23]+[.R23]+[.S23])" table:style-name="ce398">
            <text:p>€ 24.830,06</text:p>
          </table:table-cell>
          <table:table-cell table:style-name="ce1"/>
          <table:table-cell office:value-type="currency" office:value="1859.2844325758726" table:formula="of:=[.R23]+[.S23]" table:style-name="ce433">
            <text:p><text:s/>€ 1.859,28<text:s/></text:p>
          </table:table-cell>
          <table:table-cell table:number-columns-repeated="16362"/>
        </table:table-row>
        <table:table-row table:style-name="ro19">
          <table:table-cell office:value-type="string" table:style-name="ce121">
            <text:p>POMAROLO</text:p>
          </table:table-cell>
          <table:table-cell office:value-type="float" office:value="12.95" table:formula="of:=['file:///C:/Users/rudi.brunelli/Desktop/materiali%20per%20dolomiti/rendiconto%202019/Tabella%20DETTAGLIO%20VOCI%202019.xls'#originale.B119]" table:style-name="ce447">
            <text:p>12,95</text:p>
          </table:table-cell>
          <table:table-cell office:value-type="float" office:value="11.83" table:formula="of:=['file:///C:/Users/rudi.brunelli/Desktop/materiali%20per%20dolomiti/rendiconto%202019/Tabella%20DETTAGLIO%20VOCI%202019.xls'#originale.C119]" table:style-name="ce447">
            <text:p>11,83</text:p>
          </table:table-cell>
          <table:table-cell office:value-type="float" office:value="11.16" table:formula="of:=['file:///C:/Users/rudi.brunelli/Desktop/materiali%20per%20dolomiti/rendiconto%202019/Tabella%20DETTAGLIO%20VOCI%202019.xls'#originale.D119]" table:style-name="ce447">
            <text:p>11,16</text:p>
          </table:table-cell>
          <table:table-cell office:value-type="float" office:value="13.57" table:formula="of:=['file:///C:/Users/rudi.brunelli/Desktop/materiali%20per%20dolomiti/rendiconto%202019/Tabella%20DETTAGLIO%20VOCI%202019.xls'#originale.E119]" table:style-name="ce447">
            <text:p>13,57</text:p>
          </table:table-cell>
          <table:table-cell office:value-type="float" office:value="12.02" table:formula="of:=['file:///C:/Users/rudi.brunelli/Desktop/materiali%20per%20dolomiti/rendiconto%202019/Tabella%20DETTAGLIO%20VOCI%202019.xls'#originale.F119]" table:style-name="ce447">
            <text:p>12,02</text:p>
          </table:table-cell>
          <table:table-cell office:value-type="float" office:value="13.59" table:formula="of:=['file:///C:/Users/rudi.brunelli/Desktop/materiali%20per%20dolomiti/rendiconto%202019/Tabella%20DETTAGLIO%20VOCI%202019.xls'#originale.G119]" table:style-name="ce447">
            <text:p>13,59</text:p>
          </table:table-cell>
          <table:table-cell office:value-type="float" office:value="13.83" table:formula="of:=['file:///C:/Users/rudi.brunelli/Desktop/materiali%20per%20dolomiti/rendiconto%202019/Tabella%20DETTAGLIO%20VOCI%202019.xls'#originale.H119]" table:style-name="ce447">
            <text:p>13,83</text:p>
          </table:table-cell>
          <table:table-cell office:value-type="float" office:value="15.75" table:formula="of:=['file:///C:/Users/rudi.brunelli/Desktop/materiali%20per%20dolomiti/rendiconto%202019/Tabella%20DETTAGLIO%20VOCI%202019.xls'#originale.I119]" table:style-name="ce447">
            <text:p>15,75</text:p>
          </table:table-cell>
          <table:table-cell office:value-type="float" office:value="13.56" table:formula="of:=['file:///C:/Users/rudi.brunelli/Desktop/materiali%20per%20dolomiti/rendiconto%202019/Tabella%20DETTAGLIO%20VOCI%202019.xls'#originale.J119]" table:style-name="ce447">
            <text:p>13,56</text:p>
          </table:table-cell>
          <table:table-cell office:value-type="float" office:value="13.37" table:formula="of:=['file:///C:/Users/rudi.brunelli/Desktop/materiali%20per%20dolomiti/rendiconto%202019/Tabella%20DETTAGLIO%20VOCI%202019.xls'#originale.K119]" table:style-name="ce447">
            <text:p>13,37</text:p>
          </table:table-cell>
          <table:table-cell office:value-type="float" office:value="13.48" table:formula="of:=['file:///C:/Users/rudi.brunelli/Desktop/materiali%20per%20dolomiti/rendiconto%202019/Tabella%20DETTAGLIO%20VOCI%202019.xls'#originale.L119]" table:style-name="ce447">
            <text:p>13,48</text:p>
          </table:table-cell>
          <table:table-cell office:value-type="float" office:value="15.05" table:formula="of:=['file:///C:/Users/rudi.brunelli/Desktop/materiali%20per%20dolomiti/rendiconto%202019/Tabella%20DETTAGLIO%20VOCI%202019.xls'#originale.M119]" table:style-name="ce447">
            <text:p>15,05</text:p>
          </table:table-cell>
          <table:table-cell office:value-type="float" office:value="160.16" table:formula="of:=SUM([.B24:.M24])" table:style-name="ce444">
            <text:p>160,16<text:s/></text:p>
          </table:table-cell>
          <table:table-cell office:value-type="currency" office:value="163.4" table:style-name="ce421">
            <text:p><text:s/>€ 163,40<text:s/></text:p>
          </table:table-cell>
          <table:table-cell office:value-type="currency" office:value="28787.1584" table:formula="of:=([.N24]*[.O24])*110/100" table:style-name="ce397">
            <text:p>€ 28.787,16</text:p>
          </table:table-cell>
          <table:table-cell office:value-type="float" office:value="3.5865482048784312" table:formula="of:=([.N24])*100/([.$N$32])" table:style-name="ce487">
            <text:p><text:s/>3,59<text:s/></text:p>
          </table:table-cell>
          <table:table-cell office:value-type="currency" office:value="902.75390918302787" table:formula="of:=([.$R$32]/[.$N$32])*[.N24]" table:style-name="ce224">
            <text:p><text:s/>€ 902,75<text:s/></text:p>
          </table:table-cell>
          <table:table-cell office:value-type="currency" office:value="1427.3164720482062" table:formula="of:=[.$S$32]/[.$Q$32]*[.Q24]" table:style-name="ce224">
            <text:p><text:s/>€ 1.427,32<text:s/></text:p>
          </table:table-cell>
          <table:table-cell office:value-type="currency" office:value="31117.228781231235" table:formula="of:=([.P24]+[.R24]+[.S24])" table:style-name="ce398">
            <text:p>€ 31.117,23</text:p>
          </table:table-cell>
          <table:table-cell table:style-name="ce1"/>
          <table:table-cell office:value-type="currency" office:value="2330.070381231234" table:formula="of:=[.R24]+[.S24]" table:style-name="ce433">
            <text:p><text:s/>€ 2.330,07<text:s/></text:p>
          </table:table-cell>
          <table:table-cell table:number-columns-repeated="16362"/>
        </table:table-row>
        <table:table-row table:style-name="ro19">
          <table:table-cell office:value-type="string" table:style-name="ce121">
            <text:p>RONZO-CHIENIS</text:p>
          </table:table-cell>
          <table:table-cell office:value-type="float" office:value="10.24" table:formula="of:=['file:///C:/Users/rudi.brunelli/Desktop/materiali%20per%20dolomiti/rendiconto%202019/Tabella%20DETTAGLIO%20VOCI%202019.xls'#originale.B120]" table:style-name="ce447">
            <text:p>10,24</text:p>
          </table:table-cell>
          <table:table-cell office:value-type="float" office:value="6.73" table:formula="of:=['file:///C:/Users/rudi.brunelli/Desktop/materiali%20per%20dolomiti/rendiconto%202019/Tabella%20DETTAGLIO%20VOCI%202019.xls'#originale.C120]" table:style-name="ce447">
            <text:p>6,73</text:p>
          </table:table-cell>
          <table:table-cell office:value-type="float" office:value="8.1999999999999993" table:formula="of:=['file:///C:/Users/rudi.brunelli/Desktop/materiali%20per%20dolomiti/rendiconto%202019/Tabella%20DETTAGLIO%20VOCI%202019.xls'#originale.D120]" table:style-name="ce447">
            <text:p>8,20</text:p>
          </table:table-cell>
          <table:table-cell office:value-type="float" office:value="7.57" table:formula="of:=['file:///C:/Users/rudi.brunelli/Desktop/materiali%20per%20dolomiti/rendiconto%202019/Tabella%20DETTAGLIO%20VOCI%202019.xls'#originale.E120]" table:style-name="ce447">
            <text:p>7,57</text:p>
          </table:table-cell>
          <table:table-cell office:value-type="float" office:value="9.52" table:formula="of:=['file:///C:/Users/rudi.brunelli/Desktop/materiali%20per%20dolomiti/rendiconto%202019/Tabella%20DETTAGLIO%20VOCI%202019.xls'#originale.F120]" table:style-name="ce447">
            <text:p>9,52</text:p>
          </table:table-cell>
          <table:table-cell office:value-type="float" office:value="13.17" table:formula="of:=['file:///C:/Users/rudi.brunelli/Desktop/materiali%20per%20dolomiti/rendiconto%202019/Tabella%20DETTAGLIO%20VOCI%202019.xls'#originale.G120]" table:style-name="ce447">
            <text:p>13,17</text:p>
          </table:table-cell>
          <table:table-cell office:value-type="float" office:value="17.079999999999998" table:formula="of:=['file:///C:/Users/rudi.brunelli/Desktop/materiali%20per%20dolomiti/rendiconto%202019/Tabella%20DETTAGLIO%20VOCI%202019.xls'#originale.H120]" table:style-name="ce447">
            <text:p>17,08</text:p>
          </table:table-cell>
          <table:table-cell office:value-type="float" office:value="17.52" table:formula="of:=['file:///C:/Users/rudi.brunelli/Desktop/materiali%20per%20dolomiti/rendiconto%202019/Tabella%20DETTAGLIO%20VOCI%202019.xls'#originale.I120]" table:style-name="ce447">
            <text:p>17,52</text:p>
          </table:table-cell>
          <table:table-cell office:value-type="float" office:value="12.54" table:formula="of:=['file:///C:/Users/rudi.brunelli/Desktop/materiali%20per%20dolomiti/rendiconto%202019/Tabella%20DETTAGLIO%20VOCI%202019.xls'#originale.J120]" table:style-name="ce447">
            <text:p>12,54</text:p>
          </table:table-cell>
          <table:table-cell office:value-type="float" office:value="12.57" table:formula="of:=['file:///C:/Users/rudi.brunelli/Desktop/materiali%20per%20dolomiti/rendiconto%202019/Tabella%20DETTAGLIO%20VOCI%202019.xls'#originale.K120]" table:style-name="ce447">
            <text:p>12,57</text:p>
          </table:table-cell>
          <table:table-cell office:value-type="float" office:value="11.21" table:formula="of:=['file:///C:/Users/rudi.brunelli/Desktop/materiali%20per%20dolomiti/rendiconto%202019/Tabella%20DETTAGLIO%20VOCI%202019.xls'#originale.L120]" table:style-name="ce447">
            <text:p>11,21</text:p>
          </table:table-cell>
          <table:table-cell office:value-type="float" office:value="9.84" table:formula="of:=['file:///C:/Users/rudi.brunelli/Desktop/materiali%20per%20dolomiti/rendiconto%202019/Tabella%20DETTAGLIO%20VOCI%202019.xls'#originale.M120]" table:style-name="ce447">
            <text:p>9,84</text:p>
          </table:table-cell>
          <table:table-cell office:value-type="float" office:value="136.19" table:formula="of:=SUM([.B25:.M25])" table:style-name="ce444">
            <text:p>136,19<text:s/></text:p>
          </table:table-cell>
          <table:table-cell office:value-type="currency" office:value="163.4" table:style-name="ce421">
            <text:p><text:s/>€ 163,40<text:s/></text:p>
          </table:table-cell>
          <table:table-cell office:value-type="currency" office:value="24478.7906" table:formula="of:=([.N25]*[.O25])*110/100" table:style-name="ce397">
            <text:p>€ 24.478,79</text:p>
          </table:table-cell>
          <table:table-cell office:value-type="float" office:value="3.0497752249150447" table:formula="of:=([.N25])*100/([.$N$32])" table:style-name="ce487">
            <text:p><text:s/>3,05<text:s/></text:p>
          </table:table-cell>
          <table:table-cell office:value-type="currency" office:value="767.64519787485369" table:formula="of:=([.$R$32]/[.$N$32])*[.N25]" table:style-name="ce224">
            <text:p><text:s/>€ 767,65<text:s/></text:p>
          </table:table-cell>
          <table:table-cell office:value-type="currency" office:value="1213.7002393122202" table:formula="of:=[.$S$32]/[.$Q$32]*[.Q25]" table:style-name="ce224">
            <text:p><text:s/>€ 1.213,70<text:s/></text:p>
          </table:table-cell>
          <table:table-cell office:value-type="currency" office:value="26460.136037187072" table:formula="of:=([.P25]+[.R25]+[.S25])" table:style-name="ce398">
            <text:p>€ 26.460,14</text:p>
          </table:table-cell>
          <table:table-cell table:style-name="ce1"/>
          <table:table-cell office:value-type="currency" office:value="1981.3454371870739" table:formula="of:=[.R25]+[.S25]" table:style-name="ce433">
            <text:p><text:s/>€ 1.981,35<text:s/></text:p>
          </table:table-cell>
          <table:table-cell table:number-columns-repeated="16362"/>
        </table:table-row>
        <table:table-row table:style-name="ro19">
          <table:table-cell office:value-type="string" table:style-name="ce121">
            <text:p>TERRAGNOLO</text:p>
          </table:table-cell>
          <table:table-cell office:value-type="float" office:value="3.86" table:formula="of:=['file:///C:/Users/rudi.brunelli/Desktop/materiali%20per%20dolomiti/rendiconto%202019/Tabella%20DETTAGLIO%20VOCI%202019.xls'#originale.B121]" table:style-name="ce447">
            <text:p>3,86</text:p>
          </table:table-cell>
          <table:table-cell office:value-type="float" office:value="3.06" table:formula="of:=['file:///C:/Users/rudi.brunelli/Desktop/materiali%20per%20dolomiti/rendiconto%202019/Tabella%20DETTAGLIO%20VOCI%202019.xls'#originale.C121]" table:style-name="ce447">
            <text:p>3,06</text:p>
          </table:table-cell>
          <table:table-cell office:value-type="float" office:value="3.46" table:formula="of:=['file:///C:/Users/rudi.brunelli/Desktop/materiali%20per%20dolomiti/rendiconto%202019/Tabella%20DETTAGLIO%20VOCI%202019.xls'#originale.D121]" table:style-name="ce447">
            <text:p>3,46</text:p>
          </table:table-cell>
          <table:table-cell office:value-type="float" office:value="3" table:formula="of:=['file:///C:/Users/rudi.brunelli/Desktop/materiali%20per%20dolomiti/rendiconto%202019/Tabella%20DETTAGLIO%20VOCI%202019.xls'#originale.E121]" table:style-name="ce447">
            <text:p>3,00</text:p>
          </table:table-cell>
          <table:table-cell office:value-type="float" office:value="3.32" table:formula="of:=['file:///C:/Users/rudi.brunelli/Desktop/materiali%20per%20dolomiti/rendiconto%202019/Tabella%20DETTAGLIO%20VOCI%202019.xls'#originale.F121]" table:style-name="ce447">
            <text:p>3,32</text:p>
          </table:table-cell>
          <table:table-cell office:value-type="float" office:value="3.22" table:formula="of:=['file:///C:/Users/rudi.brunelli/Desktop/materiali%20per%20dolomiti/rendiconto%202019/Tabella%20DETTAGLIO%20VOCI%202019.xls'#originale.G121]" table:style-name="ce447">
            <text:p>3,22</text:p>
          </table:table-cell>
          <table:table-cell office:value-type="float" office:value="4.88" table:formula="of:=['file:///C:/Users/rudi.brunelli/Desktop/materiali%20per%20dolomiti/rendiconto%202019/Tabella%20DETTAGLIO%20VOCI%202019.xls'#originale.H121]" table:style-name="ce447">
            <text:p>4,88</text:p>
          </table:table-cell>
          <table:table-cell office:value-type="float" office:value="4.9400000000000004" table:formula="of:=['file:///C:/Users/rudi.brunelli/Desktop/materiali%20per%20dolomiti/rendiconto%202019/Tabella%20DETTAGLIO%20VOCI%202019.xls'#originale.I121]" table:style-name="ce447">
            <text:p>4,94</text:p>
          </table:table-cell>
          <table:table-cell office:value-type="float" office:value="2.84" table:formula="of:=['file:///C:/Users/rudi.brunelli/Desktop/materiali%20per%20dolomiti/rendiconto%202019/Tabella%20DETTAGLIO%20VOCI%202019.xls'#originale.J121]" table:style-name="ce447">
            <text:p>2,84</text:p>
          </table:table-cell>
          <table:table-cell office:value-type="float" office:value="3.28" table:formula="of:=['file:///C:/Users/rudi.brunelli/Desktop/materiali%20per%20dolomiti/rendiconto%202019/Tabella%20DETTAGLIO%20VOCI%202019.xls'#originale.K121]" table:style-name="ce447">
            <text:p>3,28</text:p>
          </table:table-cell>
          <table:table-cell office:value-type="float" office:value="3.4" table:formula="of:=['file:///C:/Users/rudi.brunelli/Desktop/materiali%20per%20dolomiti/rendiconto%202019/Tabella%20DETTAGLIO%20VOCI%202019.xls'#originale.L121]" table:style-name="ce447">
            <text:p>3,40</text:p>
          </table:table-cell>
          <table:table-cell office:value-type="float" office:value="3.17" table:formula="of:=['file:///C:/Users/rudi.brunelli/Desktop/materiali%20per%20dolomiti/rendiconto%202019/Tabella%20DETTAGLIO%20VOCI%202019.xls'#originale.M121]" table:style-name="ce447">
            <text:p>3,17</text:p>
          </table:table-cell>
          <table:table-cell office:value-type="float" office:value="42.43" table:formula="of:=SUM([.B26:.M26])" table:style-name="ce444">
            <text:p>42,43<text:s/></text:p>
          </table:table-cell>
          <table:table-cell office:value-type="currency" office:value="163.4" table:style-name="ce421">
            <text:p><text:s/>€ 163,40<text:s/></text:p>
          </table:table-cell>
          <table:table-cell office:value-type="currency" office:value="7626.3681999999999" table:formula="of:=([.N26]*[.O26])*110/100" table:style-name="ce397">
            <text:p>€ 7.626,37</text:p>
          </table:table-cell>
          <table:table-cell office:value-type="float" office:value="0.95015759448671233" table:formula="of:=([.N26])*100/([.$N$32])" table:style-name="ce487">
            <text:p><text:s/>0,95<text:s/></text:p>
          </table:table-cell>
          <table:table-cell office:value-type="currency" office:value="239.15989239907515" table:formula="of:=([.$R$32]/[.$N$32])*[.N26]" table:style-name="ce224">
            <text:p><text:s/>€ 239,16<text:s/></text:p>
          </table:table-cell>
          <table:table-cell office:value-type="currency" office:value="378.12835857271097" table:formula="of:=[.$S$32]/[.$Q$32]*[.Q26]" table:style-name="ce224">
            <text:p><text:s/>€ 378,13<text:s/></text:p>
          </table:table-cell>
          <table:table-cell office:value-type="currency" office:value="8243.6564509717864" table:formula="of:=([.P26]+[.R26]+[.S26])" table:style-name="ce398">
            <text:p>€ 8.243,66</text:p>
          </table:table-cell>
          <table:table-cell table:style-name="ce1"/>
          <table:table-cell office:value-type="currency" office:value="617.28825097178606" table:formula="of:=[.R26]+[.S26]" table:style-name="ce433">
            <text:p><text:s/>€ 617,29<text:s/></text:p>
          </table:table-cell>
          <table:table-cell table:number-columns-repeated="16362"/>
        </table:table-row>
        <table:table-row table:style-name="ro19">
          <table:table-cell office:value-type="string" table:style-name="ce121">
            <text:p>TRAMBILENO</text:p>
          </table:table-cell>
          <table:table-cell office:value-type="float" office:value="7.61" table:formula="of:=['file:///C:/Users/rudi.brunelli/Desktop/materiali%20per%20dolomiti/rendiconto%202019/Tabella%20DETTAGLIO%20VOCI%202019.xls'#originale.B122]" table:style-name="ce447">
            <text:p>7,61</text:p>
          </table:table-cell>
          <table:table-cell office:value-type="float" office:value="6.86" table:formula="of:=['file:///C:/Users/rudi.brunelli/Desktop/materiali%20per%20dolomiti/rendiconto%202019/Tabella%20DETTAGLIO%20VOCI%202019.xls'#originale.C122]" table:style-name="ce447">
            <text:p>6,86</text:p>
          </table:table-cell>
          <table:table-cell office:value-type="float" office:value="7.04" table:formula="of:=['file:///C:/Users/rudi.brunelli/Desktop/materiali%20per%20dolomiti/rendiconto%202019/Tabella%20DETTAGLIO%20VOCI%202019.xls'#originale.D122]" table:style-name="ce447">
            <text:p>7,04</text:p>
          </table:table-cell>
          <table:table-cell office:value-type="float" office:value="7.8" table:formula="of:=['file:///C:/Users/rudi.brunelli/Desktop/materiali%20per%20dolomiti/rendiconto%202019/Tabella%20DETTAGLIO%20VOCI%202019.xls'#originale.E122]" table:style-name="ce447">
            <text:p>7,80</text:p>
          </table:table-cell>
          <table:table-cell office:value-type="float" office:value="7.89" table:formula="of:=['file:///C:/Users/rudi.brunelli/Desktop/materiali%20per%20dolomiti/rendiconto%202019/Tabella%20DETTAGLIO%20VOCI%202019.xls'#originale.F122]" table:style-name="ce447">
            <text:p>7,89</text:p>
          </table:table-cell>
          <table:table-cell office:value-type="float" office:value="8.44" table:formula="of:=['file:///C:/Users/rudi.brunelli/Desktop/materiali%20per%20dolomiti/rendiconto%202019/Tabella%20DETTAGLIO%20VOCI%202019.xls'#originale.G122]" table:style-name="ce447">
            <text:p>8,44</text:p>
          </table:table-cell>
          <table:table-cell office:value-type="float" office:value="9" table:formula="of:=['file:///C:/Users/rudi.brunelli/Desktop/materiali%20per%20dolomiti/rendiconto%202019/Tabella%20DETTAGLIO%20VOCI%202019.xls'#originale.H122]" table:style-name="ce447">
            <text:p>9,00</text:p>
          </table:table-cell>
          <table:table-cell office:value-type="float" office:value="9.48" table:formula="of:=['file:///C:/Users/rudi.brunelli/Desktop/materiali%20per%20dolomiti/rendiconto%202019/Tabella%20DETTAGLIO%20VOCI%202019.xls'#originale.I122]" table:style-name="ce447">
            <text:p>9,48</text:p>
          </table:table-cell>
          <table:table-cell office:value-type="float" office:value="8.32" table:formula="of:=['file:///C:/Users/rudi.brunelli/Desktop/materiali%20per%20dolomiti/rendiconto%202019/Tabella%20DETTAGLIO%20VOCI%202019.xls'#originale.J122]" table:style-name="ce447">
            <text:p>8,32</text:p>
          </table:table-cell>
          <table:table-cell office:value-type="float" office:value="8.77" table:formula="of:=['file:///C:/Users/rudi.brunelli/Desktop/materiali%20per%20dolomiti/rendiconto%202019/Tabella%20DETTAGLIO%20VOCI%202019.xls'#originale.K122]" table:style-name="ce447">
            <text:p>8,77</text:p>
          </table:table-cell>
          <table:table-cell office:value-type="float" office:value="8.4600000000000009" table:formula="of:=['file:///C:/Users/rudi.brunelli/Desktop/materiali%20per%20dolomiti/rendiconto%202019/Tabella%20DETTAGLIO%20VOCI%202019.xls'#originale.L122]" table:style-name="ce447">
            <text:p>8,46</text:p>
          </table:table-cell>
          <table:table-cell office:value-type="float" office:value="7.63" table:formula="of:=['file:///C:/Users/rudi.brunelli/Desktop/materiali%20per%20dolomiti/rendiconto%202019/Tabella%20DETTAGLIO%20VOCI%202019.xls'#originale.M122]" table:style-name="ce447">
            <text:p>7,63</text:p>
          </table:table-cell>
          <table:table-cell office:value-type="float" office:value="97.299999999999983" table:formula="of:=SUM([.B27:.M27])" table:style-name="ce444">
            <text:p>97,30<text:s/></text:p>
          </table:table-cell>
          <table:table-cell office:value-type="currency" office:value="163.4" table:style-name="ce421">
            <text:p><text:s/>€ 163,40<text:s/></text:p>
          </table:table-cell>
          <table:table-cell office:value-type="currency" office:value="17488.701999999997" table:formula="of:=([.N27]*[.O27])*110/100" table:style-name="ce397">
            <text:p>€ 17.488,70</text:p>
          </table:table-cell>
          <table:table-cell office:value-type="float" office:value="2.1788907363553403" table:formula="of:=([.N27])*100/([.$N$32])" table:style-name="ce487">
            <text:p><text:s/>2,18<text:s/></text:p>
          </table:table-cell>
          <table:table-cell office:value-type="currency" office:value="548.43878223968909" table:formula="of:=([.$R$32]/[.$N$32])*[.N27]" table:style-name="ce224">
            <text:p><text:s/>€ 548,44<text:s/></text:p>
          </table:table-cell>
          <table:table-cell office:value-type="currency" office:value="867.11970985446078" table:formula="of:=[.$S$32]/[.$Q$32]*[.Q27]" table:style-name="ce224">
            <text:p><text:s/>€ 867,12<text:s/></text:p>
          </table:table-cell>
          <table:table-cell office:value-type="currency" office:value="18904.260492094149" table:formula="of:=([.P27]+[.R27]+[.S27])" table:style-name="ce398">
            <text:p>€ 18.904,26</text:p>
          </table:table-cell>
          <table:table-cell table:style-name="ce1"/>
          <table:table-cell office:value-type="currency" office:value="1415.5584920941499" table:formula="of:=[.R27]+[.S27]" table:style-name="ce433">
            <text:p><text:s/>€ 1.415,56<text:s/></text:p>
          </table:table-cell>
          <table:table-cell table:number-columns-repeated="16362"/>
        </table:table-row>
        <table:table-row table:style-name="ro19">
          <table:table-cell office:value-type="string" table:style-name="ce121">
            <text:p>VALLARSA</text:p>
          </table:table-cell>
          <table:table-cell office:value-type="float" office:value="3.8" table:formula="of:=['file:///C:/Users/rudi.brunelli/Desktop/materiali%20per%20dolomiti/rendiconto%202019/Tabella%20DETTAGLIO%20VOCI%202019.xls'#originale.B123]" table:style-name="ce447">
            <text:p>3,80</text:p>
          </table:table-cell>
          <table:table-cell office:value-type="float" office:value="2.5" table:formula="of:=['file:///C:/Users/rudi.brunelli/Desktop/materiali%20per%20dolomiti/rendiconto%202019/Tabella%20DETTAGLIO%20VOCI%202019.xls'#originale.C123]" table:style-name="ce447">
            <text:p>2,50</text:p>
          </table:table-cell>
          <table:table-cell office:value-type="float" office:value="2.77" table:formula="of:=['file:///C:/Users/rudi.brunelli/Desktop/materiali%20per%20dolomiti/rendiconto%202019/Tabella%20DETTAGLIO%20VOCI%202019.xls'#originale.D123]" table:style-name="ce447">
            <text:p>2,77</text:p>
          </table:table-cell>
          <table:table-cell office:value-type="float" office:value="3.02" table:formula="of:=['file:///C:/Users/rudi.brunelli/Desktop/materiali%20per%20dolomiti/rendiconto%202019/Tabella%20DETTAGLIO%20VOCI%202019.xls'#originale.E123]" table:style-name="ce447">
            <text:p>3,02</text:p>
          </table:table-cell>
          <table:table-cell office:value-type="float" office:value="4.59" table:formula="of:=['file:///C:/Users/rudi.brunelli/Desktop/materiali%20per%20dolomiti/rendiconto%202019/Tabella%20DETTAGLIO%20VOCI%202019.xls'#originale.F123]" table:style-name="ce447">
            <text:p>4,59</text:p>
          </table:table-cell>
          <table:table-cell office:value-type="float" office:value="3.57" table:formula="of:=['file:///C:/Users/rudi.brunelli/Desktop/materiali%20per%20dolomiti/rendiconto%202019/Tabella%20DETTAGLIO%20VOCI%202019.xls'#originale.G123]" table:style-name="ce447">
            <text:p>3,57</text:p>
          </table:table-cell>
          <table:table-cell office:value-type="float" office:value="5.34" table:formula="of:=['file:///C:/Users/rudi.brunelli/Desktop/materiali%20per%20dolomiti/rendiconto%202019/Tabella%20DETTAGLIO%20VOCI%202019.xls'#originale.H123]" table:style-name="ce447">
            <text:p>5,34</text:p>
          </table:table-cell>
          <table:table-cell office:value-type="float" office:value="9.6199999999999992" table:formula="of:=['file:///C:/Users/rudi.brunelli/Desktop/materiali%20per%20dolomiti/rendiconto%202019/Tabella%20DETTAGLIO%20VOCI%202019.xls'#originale.I123]" table:style-name="ce447">
            <text:p>9,62</text:p>
          </table:table-cell>
          <table:table-cell office:value-type="float" office:value="4.4000000000000004" table:formula="of:=['file:///C:/Users/rudi.brunelli/Desktop/materiali%20per%20dolomiti/rendiconto%202019/Tabella%20DETTAGLIO%20VOCI%202019.xls'#originale.J123]" table:style-name="ce447">
            <text:p>4,40</text:p>
          </table:table-cell>
          <table:table-cell office:value-type="float" office:value="4.4000000000000004" table:formula="of:=['file:///C:/Users/rudi.brunelli/Desktop/materiali%20per%20dolomiti/rendiconto%202019/Tabella%20DETTAGLIO%20VOCI%202019.xls'#originale.K123]" table:style-name="ce447">
            <text:p>4,40</text:p>
          </table:table-cell>
          <table:table-cell office:value-type="float" office:value="3.48" table:formula="of:=['file:///C:/Users/rudi.brunelli/Desktop/materiali%20per%20dolomiti/rendiconto%202019/Tabella%20DETTAGLIO%20VOCI%202019.xls'#originale.L123]" table:style-name="ce447">
            <text:p>3,48</text:p>
          </table:table-cell>
          <table:table-cell office:value-type="float" office:value="3.45" table:formula="of:=['file:///C:/Users/rudi.brunelli/Desktop/materiali%20per%20dolomiti/rendiconto%202019/Tabella%20DETTAGLIO%20VOCI%202019.xls'#originale.M123]" table:style-name="ce447">
            <text:p>3,45</text:p>
          </table:table-cell>
          <table:table-cell office:value-type="float" office:value="50.94" table:formula="of:=SUM([.B28:.M28])" table:style-name="ce444">
            <text:p>50,94<text:s/></text:p>
          </table:table-cell>
          <table:table-cell office:value-type="currency" office:value="163.4" table:style-name="ce421">
            <text:p><text:s/>€ 163,40<text:s/></text:p>
          </table:table-cell>
          <table:table-cell office:value-type="currency" office:value="9155.9555999999993" table:formula="of:=([.N28]*[.O28])*110/100" table:style-name="ce397">
            <text:p>€ 9.155,96</text:p>
          </table:table-cell>
          <table:table-cell office:value-type="float" office:value="1.1407265581700006" table:formula="of:=([.N28])*100/([.$N$32])" table:style-name="ce487">
            <text:p><text:s/>1,14<text:s/></text:p>
          </table:table-cell>
          <table:table-cell office:value-type="currency" office:value="287.12714868745906" table:formula="of:=([.$R$32]/[.$N$32])*[.N28]" table:style-name="ce224">
            <text:p><text:s/>€ 287,13<text:s/></text:p>
          </table:table-cell>
          <table:table-cell office:value-type="currency" office:value="453.96791387447314" table:formula="of:=[.$S$32]/[.$Q$32]*[.Q28]" table:style-name="ce224">
            <text:p><text:s/>€ 453,97<text:s/></text:p>
          </table:table-cell>
          <table:table-cell office:value-type="currency" office:value="9897.0506625619309" table:formula="of:=([.P28]+[.R28]+[.S28])" table:style-name="ce398">
            <text:p>€ 9.897,05</text:p>
          </table:table-cell>
          <table:table-cell table:style-name="ce1"/>
          <table:table-cell office:value-type="currency" office:value="741.0950625619322" table:formula="of:=[.R28]+[.S28]" table:style-name="ce433">
            <text:p><text:s/>€ 741,10<text:s/></text:p>
          </table:table-cell>
          <table:table-cell table:number-columns-repeated="16362"/>
        </table:table-row>
        <table:table-row table:style-name="ro19">
          <table:table-cell office:value-type="string" table:style-name="ce121">
            <text:p>VILLALAGARINA</text:p>
          </table:table-cell>
          <table:table-cell office:value-type="float" office:value="27.22" table:formula="of:=['file:///C:/Users/rudi.brunelli/Desktop/materiali%20per%20dolomiti/rendiconto%202019/Tabella%20DETTAGLIO%20VOCI%202019.xls'#originale.B124]" table:style-name="ce447">
            <text:p>27,22</text:p>
          </table:table-cell>
          <table:table-cell office:value-type="float" office:value="23.2" table:formula="of:=['file:///C:/Users/rudi.brunelli/Desktop/materiali%20per%20dolomiti/rendiconto%202019/Tabella%20DETTAGLIO%20VOCI%202019.xls'#originale.C124]" table:style-name="ce447">
            <text:p>23,20</text:p>
          </table:table-cell>
          <table:table-cell office:value-type="float" office:value="24.88" table:formula="of:=['file:///C:/Users/rudi.brunelli/Desktop/materiali%20per%20dolomiti/rendiconto%202019/Tabella%20DETTAGLIO%20VOCI%202019.xls'#originale.D124]" table:style-name="ce447">
            <text:p>24,88</text:p>
          </table:table-cell>
          <table:table-cell office:value-type="float" office:value="27.28" table:formula="of:=['file:///C:/Users/rudi.brunelli/Desktop/materiali%20per%20dolomiti/rendiconto%202019/Tabella%20DETTAGLIO%20VOCI%202019.xls'#originale.E124]" table:style-name="ce447">
            <text:p>27,28</text:p>
          </table:table-cell>
          <table:table-cell office:value-type="float" office:value="25.2" table:formula="of:=['file:///C:/Users/rudi.brunelli/Desktop/materiali%20per%20dolomiti/rendiconto%202019/Tabella%20DETTAGLIO%20VOCI%202019.xls'#originale.F124]" table:style-name="ce447">
            <text:p>25,20</text:p>
          </table:table-cell>
          <table:table-cell office:value-type="float" office:value="23.52" table:formula="of:=['file:///C:/Users/rudi.brunelli/Desktop/materiali%20per%20dolomiti/rendiconto%202019/Tabella%20DETTAGLIO%20VOCI%202019.xls'#originale.G124]" table:style-name="ce447">
            <text:p>23,52</text:p>
          </table:table-cell>
          <table:table-cell office:value-type="float" office:value="30.52" table:formula="of:=['file:///C:/Users/rudi.brunelli/Desktop/materiali%20per%20dolomiti/rendiconto%202019/Tabella%20DETTAGLIO%20VOCI%202019.xls'#originale.H124]" table:style-name="ce447">
            <text:p>30,52</text:p>
          </table:table-cell>
          <table:table-cell office:value-type="float" office:value="31.38" table:formula="of:=['file:///C:/Users/rudi.brunelli/Desktop/materiali%20per%20dolomiti/rendiconto%202019/Tabella%20DETTAGLIO%20VOCI%202019.xls'#originale.I124]" table:style-name="ce447">
            <text:p>31,38</text:p>
          </table:table-cell>
          <table:table-cell office:value-type="float" office:value="24.64" table:formula="of:=['file:///C:/Users/rudi.brunelli/Desktop/materiali%20per%20dolomiti/rendiconto%202019/Tabella%20DETTAGLIO%20VOCI%202019.xls'#originale.J124]" table:style-name="ce447">
            <text:p>24,64</text:p>
          </table:table-cell>
          <table:table-cell office:value-type="float" office:value="26.22" table:formula="of:=['file:///C:/Users/rudi.brunelli/Desktop/materiali%20per%20dolomiti/rendiconto%202019/Tabella%20DETTAGLIO%20VOCI%202019.xls'#originale.K124]" table:style-name="ce447">
            <text:p>26,22</text:p>
          </table:table-cell>
          <table:table-cell office:value-type="float" office:value="25.44" table:formula="of:=['file:///C:/Users/rudi.brunelli/Desktop/materiali%20per%20dolomiti/rendiconto%202019/Tabella%20DETTAGLIO%20VOCI%202019.xls'#originale.L124]" table:style-name="ce447">
            <text:p>25,44</text:p>
          </table:table-cell>
          <table:table-cell office:value-type="float" office:value="27.5" table:formula="of:=['file:///C:/Users/rudi.brunelli/Desktop/materiali%20per%20dolomiti/rendiconto%202019/Tabella%20DETTAGLIO%20VOCI%202019.xls'#originale.M124]" table:style-name="ce447">
            <text:p>27,50</text:p>
          </table:table-cell>
          <table:table-cell office:value-type="float" office:value="317.00000000000006" table:formula="of:=SUM([.B29:.M29])" table:style-name="ce444">
            <text:p>317,00<text:s/></text:p>
          </table:table-cell>
          <table:table-cell office:value-type="currency" office:value="163.4" table:style-name="ce421">
            <text:p><text:s/>€ 163,40<text:s/></text:p>
          </table:table-cell>
          <table:table-cell office:value-type="currency" office:value="56977.580000000009" table:formula="of:=([.N29]*[.O29])*110/100" table:style-name="ce397">
            <text:p>€ 56.977,58</text:p>
          </table:table-cell>
          <table:table-cell office:value-type="float" office:value="7.098749881034359" table:formula="of:=([.N29])*100/([.$N$32])" table:style-name="ce487">
            <text:p><text:s/>7,10<text:s/></text:p>
          </table:table-cell>
          <table:table-cell office:value-type="currency" office:value="1786.7943881806937" table:formula="of:=([.$R$32]/[.$N$32])*[.N29]" table:style-name="ce224">
            <text:p><text:s/>€ 1.786,79<text:s/></text:p>
          </table:table-cell>
          <table:table-cell office:value-type="currency" office:value="2825.0457145309779" table:formula="of:=[.$S$32]/[.$Q$32]*[.Q29]" table:style-name="ce224">
            <text:p><text:s/>€ 2.825,05<text:s/></text:p>
          </table:table-cell>
          <table:table-cell office:value-type="currency" office:value="61589.42010271168" table:formula="of:=([.P29]+[.R29]+[.S29])" table:style-name="ce398">
            <text:p>€ 61.589,42</text:p>
          </table:table-cell>
          <table:table-cell table:style-name="ce1"/>
          <table:table-cell office:value-type="currency" office:value="4611.8401027116715" table:formula="of:=[.R29]+[.S29]" table:style-name="ce433">
            <text:p><text:s/>€ 4.611,84<text:s/></text:p>
          </table:table-cell>
          <table:table-cell table:number-columns-repeated="16362"/>
        </table:table-row>
        <table:table-row table:style-name="ro19">
          <table:table-cell office:value-type="string" table:style-name="ce121">
            <text:p>VOLANO</text:p>
          </table:table-cell>
          <table:table-cell office:value-type="float" office:value="19.32" table:formula="of:=['file:///C:/Users/rudi.brunelli/Desktop/materiali%20per%20dolomiti/rendiconto%202019/Tabella%20DETTAGLIO%20VOCI%202019.xls'#originale.B125]" table:style-name="ce447">
            <text:p>19,32</text:p>
          </table:table-cell>
          <table:table-cell office:value-type="float" office:value="16.96" table:formula="of:=['file:///C:/Users/rudi.brunelli/Desktop/materiali%20per%20dolomiti/rendiconto%202019/Tabella%20DETTAGLIO%20VOCI%202019.xls'#originale.C125]" table:style-name="ce447">
            <text:p>16,96</text:p>
          </table:table-cell>
          <table:table-cell office:value-type="float" office:value="17.399999999999999" table:formula="of:=['file:///C:/Users/rudi.brunelli/Desktop/materiali%20per%20dolomiti/rendiconto%202019/Tabella%20DETTAGLIO%20VOCI%202019.xls'#originale.D125]" table:style-name="ce447">
            <text:p>17,40</text:p>
          </table:table-cell>
          <table:table-cell office:value-type="float" office:value="20.64" table:formula="of:=['file:///C:/Users/rudi.brunelli/Desktop/materiali%20per%20dolomiti/rendiconto%202019/Tabella%20DETTAGLIO%20VOCI%202019.xls'#originale.E125]" table:style-name="ce447">
            <text:p>20,64</text:p>
          </table:table-cell>
          <table:table-cell office:value-type="float" office:value="18.8" table:formula="of:=['file:///C:/Users/rudi.brunelli/Desktop/materiali%20per%20dolomiti/rendiconto%202019/Tabella%20DETTAGLIO%20VOCI%202019.xls'#originale.F125]" table:style-name="ce447">
            <text:p>18,80</text:p>
          </table:table-cell>
          <table:table-cell office:value-type="float" office:value="17.54" table:formula="of:=['file:///C:/Users/rudi.brunelli/Desktop/materiali%20per%20dolomiti/rendiconto%202019/Tabella%20DETTAGLIO%20VOCI%202019.xls'#originale.G125]" table:style-name="ce447">
            <text:p>17,54</text:p>
          </table:table-cell>
          <table:table-cell office:value-type="float" office:value="19.48" table:formula="of:=['file:///C:/Users/rudi.brunelli/Desktop/materiali%20per%20dolomiti/rendiconto%202019/Tabella%20DETTAGLIO%20VOCI%202019.xls'#originale.H125]" table:style-name="ce447">
            <text:p>19,48</text:p>
          </table:table-cell>
          <table:table-cell office:value-type="float" office:value="19.260000000000002" table:formula="of:=['file:///C:/Users/rudi.brunelli/Desktop/materiali%20per%20dolomiti/rendiconto%202019/Tabella%20DETTAGLIO%20VOCI%202019.xls'#originale.I125]" table:style-name="ce447">
            <text:p>19,26</text:p>
          </table:table-cell>
          <table:table-cell office:value-type="float" office:value="22.44" table:formula="of:=['file:///C:/Users/rudi.brunelli/Desktop/materiali%20per%20dolomiti/rendiconto%202019/Tabella%20DETTAGLIO%20VOCI%202019.xls'#originale.J125]" table:style-name="ce447">
            <text:p>22,44</text:p>
          </table:table-cell>
          <table:table-cell office:value-type="float" office:value="19.059999999999999" table:formula="of:=['file:///C:/Users/rudi.brunelli/Desktop/materiali%20per%20dolomiti/rendiconto%202019/Tabella%20DETTAGLIO%20VOCI%202019.xls'#originale.K125]" table:style-name="ce447">
            <text:p>19,06</text:p>
          </table:table-cell>
          <table:table-cell office:value-type="float" office:value="18.04" table:formula="of:=['file:///C:/Users/rudi.brunelli/Desktop/materiali%20per%20dolomiti/rendiconto%202019/Tabella%20DETTAGLIO%20VOCI%202019.xls'#originale.L125]" table:style-name="ce447">
            <text:p>18,04</text:p>
          </table:table-cell>
          <table:table-cell office:value-type="float" office:value="22.88" table:formula="of:=['file:///C:/Users/rudi.brunelli/Desktop/materiali%20per%20dolomiti/rendiconto%202019/Tabella%20DETTAGLIO%20VOCI%202019.xls'#originale.M125]" table:style-name="ce447">
            <text:p>22,88</text:p>
          </table:table-cell>
          <table:table-cell office:value-type="float" office:value="231.81999999999996" table:formula="of:=SUM([.B30:.M30])" table:style-name="ce444">
            <text:p>231,82<text:s/></text:p>
          </table:table-cell>
          <table:table-cell office:value-type="currency" office:value="163.4" table:style-name="ce421">
            <text:p><text:s/>€ 163,40<text:s/></text:p>
          </table:table-cell>
          <table:table-cell office:value-type="currency" office:value="41667.356799999994" table:formula="of:=([.N30]*[.O30])*110/100+0.03" table:style-name="ce397">
            <text:p>€ 41.667,36</text:p>
          </table:table-cell>
          <table:table-cell office:value-type="float" office:value="5.1912687615816546" table:formula="of:=([.N30])*100/([.$N$32])" table:style-name="ce487">
            <text:p><text:s/>5,19<text:s/></text:p>
          </table:table-cell>
          <table:table-cell office:value-type="currency" office:value="1306.6708992682911" table:formula="of:=([.$R$32]/[.$N$32])*[.N30]" table:style-name="ce224">
            <text:p><text:s/>€ 1.306,67<text:s/></text:p>
          </table:table-cell>
          <table:table-cell office:value-type="currency" office:value="2065.9372162226218" table:formula="of:=[.$S$32]/[.$Q$32]*[.Q30]" table:style-name="ce224">
            <text:p><text:s/>€ 2.065,94<text:s/></text:p>
          </table:table-cell>
          <table:table-cell office:value-type="currency" office:value="45039.964915490906" table:formula="of:=([.P30]+[.R30]+[.S30])" table:style-name="ce398">
            <text:p>€ 45.039,96</text:p>
          </table:table-cell>
          <table:table-cell table:style-name="ce1"/>
          <table:table-cell office:value-type="currency" office:value="3372.608115490913" table:formula="of:=[.R30]+[.S30]" table:style-name="ce433">
            <text:p><text:s/>€ 3.372,61<text:s/></text:p>
          </table:table-cell>
          <table:table-cell table:number-columns-repeated="16362"/>
        </table:table-row>
        <table:table-row table:style-name="ro19">
          <table:table-cell table:style-name="ce377"/>
          <table:table-cell table:style-name="ce448"/>
          <table:table-cell table:number-columns-repeated="4" table:style-name="ce449"/>
          <table:table-cell table:style-name="ce450"/>
          <table:table-cell table:number-columns-repeated="6" table:style-name="ce449"/>
          <table:table-cell table:style-name="ce451"/>
          <table:table-cell table:style-name="ce452"/>
          <table:table-cell table:style-name="ce453"/>
          <table:table-cell table:style-name="ce117"/>
          <table:table-cell table:number-columns-repeated="2" table:style-name="ce225"/>
          <table:table-cell table:style-name="ce398"/>
          <table:table-cell table:style-name="ce1"/>
          <table:table-cell office:value-type="currency" office:value="0" table:formula="of:=[.R31]+[.S31]" table:style-name="ce433">
            <text:p><text:s/>€ -<text:s text:c="3"/></text:p>
          </table:table-cell>
          <table:table-cell table:number-columns-repeated="16362"/>
        </table:table-row>
        <table:table-row table:style-name="ro19">
          <table:table-cell office:value-type="string" table:style-name="ce122">
            <text:p>TOTALE</text:p>
          </table:table-cell>
          <table:table-cell office:value-type="float" office:value="383.50000000000006" table:formula="of:=SUM([.B13:.B31])" table:style-name="ce445">
            <text:p>383,50<text:s/></text:p>
          </table:table-cell>
          <table:table-cell office:value-type="float" office:value="340.46" table:formula="of:=SUM([.C13:.C31])" table:style-name="ce446">
            <text:p>340,46<text:s/></text:p>
          </table:table-cell>
          <table:table-cell office:value-type="float" office:value="353.39999999999992" table:formula="of:=SUM([.D13:.D31])" table:style-name="ce446">
            <text:p>353,40<text:s/></text:p>
          </table:table-cell>
          <table:table-cell office:value-type="float" office:value="334" table:formula="of:=SUM([.E13:.E31])" table:style-name="ce446">
            <text:p>334,00<text:s/></text:p>
          </table:table-cell>
          <table:table-cell office:value-type="float" office:value="344.82999999999987" table:formula="of:=SUM([.F13:.F31])" table:style-name="ce446">
            <text:p>344,83<text:s/></text:p>
          </table:table-cell>
          <table:table-cell office:value-type="float" office:value="351.99" table:formula="of:=SUM([.G13:.G31])" table:style-name="ce446">
            <text:p>351,99<text:s/></text:p>
          </table:table-cell>
          <table:table-cell office:value-type="float" office:value="438.93999999999994" table:formula="of:=SUM([.H13:.H31])" table:style-name="ce446">
            <text:p>438,94<text:s/></text:p>
          </table:table-cell>
          <table:table-cell office:value-type="float" office:value="497.41999999999996" table:formula="of:=SUM([.I13:.I31])" table:style-name="ce446">
            <text:p>497,42<text:s/></text:p>
          </table:table-cell>
          <table:table-cell office:value-type="float" office:value="363.7" table:formula="of:=SUM([.J13:.J30])" table:style-name="ce446">
            <text:p>363,70<text:s/></text:p>
          </table:table-cell>
          <table:table-cell office:value-type="float" office:value="345.44" table:formula="of:=SUM([.K13:.K30])" table:style-name="ce446">
            <text:p>345,44<text:s/></text:p>
          </table:table-cell>
          <table:table-cell office:value-type="float" office:value="337.73500000000001" table:formula="of:=SUM([.L13:.L30])" table:style-name="ce446">
            <text:p>337,74<text:s/></text:p>
          </table:table-cell>
          <table:table-cell office:value-type="float" office:value="374.15999999999997" table:formula="of:=SUM([.M13:.M30])" table:style-name="ce446">
            <text:p>374,16<text:s/></text:p>
          </table:table-cell>
          <table:table-cell office:value-type="float" office:value="4465.5749999999998" table:formula="of:=SUM([.N13:.N31])" table:style-name="ce446">
            <text:p>4.465,58<text:s/></text:p>
          </table:table-cell>
          <table:table-cell table:style-name="ce212"/>
          <table:table-cell office:value-type="currency" office:value="802642.48049999995" table:formula="of:=SUM([.P13:.P31])" table:style-name="ce289">
            <text:p>€ 802.642,48</text:p>
          </table:table-cell>
          <table:table-cell office:value-type="float" office:value="100" table:formula="of:=SUM([.Q13:.Q31])" table:style-name="ce488">
            <text:p>100</text:p>
          </table:table-cell>
          <table:table-cell office:value-type="currency" office:value="25170.55" table:formula="of:=24156+1014.55" table:style-name="ce203">
            <text:p>€ 25.170,55</text:p>
          </table:table-cell>
          <table:table-cell office:value-type="currency" office:value="39796.383333333339" table:formula="of:=['file:///C:/Users/rudi.brunelli/Desktop/materiali%20per%20dolomiti/rendiconto%202019/RIPARTO%20SMALTIMENTO%202018.XLS'#SPESE_GENERALI.$C$34]/3" table:style-name="ce203">
            <text:p>€ 39.796,38</text:p>
          </table:table-cell>
          <table:table-cell office:value-type="currency" office:value="867609.41383333318" table:formula="of:=SUM([.T13:.T31])" table:style-name="ce203">
            <text:p>€ 867.609,41</text:p>
          </table:table-cell>
          <table:table-cell table:style-name="ce83"/>
          <table:table-cell office:value-type="float" office:value="64966.933333333342" table:formula="of:=SUM([.V13:.V31])" table:style-name="ce83">
            <text:p><text:s/>64.966,93<text:s/></text:p>
          </table:table-cell>
          <table:table-cell table:number-columns-repeated="16362" table:style-name="ce83"/>
        </table:table-row>
        <table:table-row table:style-name="ro1">
          <table:table-cell table:number-columns-repeated="10"/>
          <table:table-cell table:number-columns-repeated="2" table:style-name="ce84"/>
          <table:table-cell table:style-name="ce85"/>
          <table:table-cell table:style-name="ce443"/>
          <table:table-cell table:style-name="ce84"/>
          <table:table-cell table:style-name="ce443"/>
          <table:table-cell table:style-name="ce220"/>
          <table:table-cell table:number-columns-repeated="2" table:style-name="ce490"/>
          <table:table-cell table:style-name="ce454"/>
          <table:table-cell table:number-columns-repeated="16364"/>
        </table:table-row>
        <table:table-row table:style-name="ro1">
          <table:table-cell table:number-columns-repeated="10"/>
          <table:table-cell table:number-columns-repeated="3" table:style-name="ce82"/>
          <table:table-cell table:style-name="ce490"/>
          <table:table-cell table:style-name="ce82"/>
          <table:table-cell table:style-name="ce490"/>
          <table:table-cell table:style-name="ce43"/>
          <table:table-cell table:style-name="ce407"/>
          <table:table-cell table:number-columns-repeated="2" table:style-name="ce83"/>
          <table:table-cell table:number-columns-repeated="16364"/>
        </table:table-row>
        <table:table-row table:style-name="ro1">
          <table:table-cell table:number-columns-repeated="10"/>
          <table:table-cell table:number-columns-repeated="3" table:style-name="ce82"/>
          <table:table-cell table:style-name="ce408"/>
          <table:table-cell table:number-columns-repeated="2" table:style-name="ce82"/>
          <table:table-cell table:style-name="ce43"/>
          <table:table-cell table:number-columns-repeated="16367" table:style-name="ce1"/>
        </table:table-row>
        <table:table-row table:style-name="ro1">
          <table:table-cell table:number-columns-repeated="10"/>
          <table:table-cell table:number-columns-repeated="6" table:style-name="ce82"/>
          <table:table-cell table:style-name="ce43"/>
          <table:table-cell table:style-name="ce433"/>
          <table:table-cell table:number-columns-repeated="16366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racc__itinerante_RUP" table:style-name="ta4">
        <table:table-column table:style-name="co22" table:default-cell-style-name="ce1"/>
        <table:table-column table:style-name="co23" table:number-columns-repeated="12" table:default-cell-style-name="ce1"/>
        <table:table-column table:style-name="co24" table:number-columns-repeated="2" table:default-cell-style-name="ce1"/>
        <table:table-column table:style-name="co1" table:number-columns-repeated="16369" table:default-cell-style-name="ce1"/>
        <table:table-row table:style-name="ro4">
          <table:table-cell office:value-type="string" table:style-name="ce2">
            <text:p>RIPARTO ANNO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2">
            <text:p>SERVIZIO RACCOLTA DIFFERENZIATA</text:p>
          </table:table-cell>
          <table:table-cell table:number-columns-repeated="16383" table:style-name="ce13"/>
        </table:table-row>
        <table:table-row table:style-name="ro6">
          <table:table-cell table:number-columns-repeated="16384" table:style-name="ce13"/>
        </table:table-row>
        <table:table-row table:style-name="ro6">
          <table:table-cell office:value-type="string" table:style-name="ce12">
            <text:p>E) RACCOLTA ITINERANTE RIFIUTI PERICOLOSI<text:s/></text:p>
          </table:table-cell>
          <table:table-cell table:number-columns-repeated="16383" table:style-name="ce13"/>
        </table:table-row>
        <table:table-row table:style-name="ro20">
          <table:table-cell table:number-columns-repeated="16384" table:style-name="ce13"/>
        </table:table-row>
        <table:table-row table:style-name="ro21">
          <table:table-cell office:value-type="string" table:style-name="ce125">
            <text:p>COMUNE<text:s/></text:p>
          </table:table-cell>
          <table:table-cell office:value-type="string" table:style-name="ce123">
            <text:p>GEN</text:p>
          </table:table-cell>
          <table:table-cell office:value-type="string" table:style-name="ce90">
            <text:p>FEB</text:p>
          </table:table-cell>
          <table:table-cell office:value-type="string" table:style-name="ce90">
            <text:p>MAR</text:p>
          </table:table-cell>
          <table:table-cell office:value-type="string" table:style-name="ce90">
            <text:p>APR</text:p>
          </table:table-cell>
          <table:table-cell office:value-type="string" table:style-name="ce90">
            <text:p>MAG</text:p>
          </table:table-cell>
          <table:table-cell office:value-type="string" table:style-name="ce90">
            <text:p>GIU</text:p>
          </table:table-cell>
          <table:table-cell office:value-type="string" table:style-name="ce90">
            <text:p>LUG</text:p>
          </table:table-cell>
          <table:table-cell office:value-type="string" table:style-name="ce90">
            <text:p>AGO</text:p>
          </table:table-cell>
          <table:table-cell office:value-type="string" table:style-name="ce90">
            <text:p>SET</text:p>
          </table:table-cell>
          <table:table-cell office:value-type="string" table:style-name="ce90">
            <text:p>OTT</text:p>
          </table:table-cell>
          <table:table-cell office:value-type="string" table:style-name="ce90">
            <text:p>NOV</text:p>
          </table:table-cell>
          <table:table-cell office:value-type="string" table:style-name="ce211">
            <text:p>DIC</text:p>
          </table:table-cell>
          <table:table-cell office:value-type="string" table:style-name="ce355">
            <text:p>TOTALE COSTO</text:p>
          </table:table-cell>
          <table:table-cell office:value-type="string" table:style-name="ce292">
            <text:p>TOTALE <text:s text:c="15"/>con IVA 10%</text:p>
          </table:table-cell>
          <table:table-cell table:number-columns-repeated="16369" table:style-name="ce15"/>
        </table:table-row>
        <table:table-row table:style-name="ro20">
          <table:table-cell table:style-name="ce126"/>
          <table:table-cell table:style-name="ce124"/>
          <table:table-cell table:number-columns-repeated="10" table:style-name="ce16"/>
          <table:table-cell table:style-name="ce290"/>
          <table:table-cell table:style-name="ce356"/>
          <table:table-cell table:style-name="ce274"/>
          <table:table-cell table:number-columns-repeated="16369" table:style-name="ce13"/>
        </table:table-row>
        <table:table-row table:style-name="ro22">
          <table:table-cell office:value-type="string" table:style-name="ce127">
            <text:p>ALA</text:p>
          </table:table-cell>
          <table:table-cell office:value-type="currency" office:value="200.76" table:style-name="ce434">
            <text:p>€ 200,76</text:p>
          </table:table-cell>
          <table:table-cell office:value-type="currency" office:value="200.76" table:style-name="ce434">
            <text:p>€ 200,76</text:p>
          </table:table-cell>
          <table:table-cell office:value-type="currency" office:value="200.76" table:style-name="ce434">
            <text:p>€ 200,76</text:p>
          </table:table-cell>
          <table:table-cell office:value-type="currency" office:value="200.76" table:style-name="ce434">
            <text:p>€ 200,76</text:p>
          </table:table-cell>
          <table:table-cell office:value-type="currency" office:value="200.76" table:style-name="ce434">
            <text:p>€ 200,76</text:p>
          </table:table-cell>
          <table:table-cell office:value-type="currency" office:value="200.76" table:style-name="ce434">
            <text:p>€ 200,76</text:p>
          </table:table-cell>
          <table:table-cell office:value-type="currency" office:value="200.76" table:style-name="ce434">
            <text:p>€ 200,76</text:p>
          </table:table-cell>
          <table:table-cell office:value-type="currency" office:value="200.76" table:style-name="ce434">
            <text:p>€ 200,76</text:p>
          </table:table-cell>
          <table:table-cell office:value-type="currency" office:value="200.76" table:style-name="ce434">
            <text:p>€ 200,76</text:p>
          </table:table-cell>
          <table:table-cell office:value-type="currency" office:value="200.76" table:style-name="ce434">
            <text:p>€ 200,76</text:p>
          </table:table-cell>
          <table:table-cell office:value-type="currency" office:value="200.76" table:style-name="ce434">
            <text:p>€ 200,76</text:p>
          </table:table-cell>
          <table:table-cell office:value-type="currency" office:value="200.76" table:style-name="ce434">
            <text:p>€ 200,76</text:p>
          </table:table-cell>
          <table:table-cell office:value-type="currency" office:value="2409.12" table:formula="of:=SUM([.B9:.M9])" table:style-name="ce489">
            <text:p>€ 2.409,12</text:p>
          </table:table-cell>
          <table:table-cell office:value-type="currency" office:value="2650.0320000000002" table:formula="of:=[.N9]*110/100" table:style-name="ce359">
            <text:p><text:s/>€ 2.650,03<text:s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28">
            <text:p>AVIO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formula="of:=SUM([.B10:.M10])" table:style-name="ce428">
            <text:p><text:s/>€ -<text:s text:c="3"/></text:p>
          </table:table-cell>
          <table:table-cell office:value-type="currency" office:value="0" table:formula="of:=[.N10]*110/100" table:style-name="ce359">
            <text:p><text:s/>€ -<text:s text:c="3"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28">
            <text:p>BESENELLO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formula="of:=SUM([.B11:.M11])" table:style-name="ce428">
            <text:p><text:s/>€ -<text:s text:c="3"/></text:p>
          </table:table-cell>
          <table:table-cell office:value-type="currency" office:value="0" table:formula="of:=[.N11]*110/100" table:style-name="ce359">
            <text:p><text:s/>€ -<text:s text:c="3"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28">
            <text:p>BRENTONICO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formula="of:=SUM([.B12:.M12])" table:style-name="ce428">
            <text:p><text:s/>€ -<text:s text:c="3"/></text:p>
          </table:table-cell>
          <table:table-cell office:value-type="currency" office:value="0" table:formula="of:=[.N12]*110/100" table:style-name="ce359">
            <text:p><text:s/>€ -<text:s text:c="3"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28">
            <text:p>CALLIANO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formula="of:=SUM([.B13:.M13])" table:style-name="ce428">
            <text:p><text:s/>€ -<text:s text:c="3"/></text:p>
          </table:table-cell>
          <table:table-cell office:value-type="currency" office:value="0" table:formula="of:=[.N13]*110/100" table:style-name="ce359">
            <text:p><text:s/>€ -<text:s text:c="3"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28">
            <text:p>FOLGARIA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formula="of:=SUM([.B14:.M14])" table:style-name="ce428">
            <text:p><text:s/>€ -<text:s text:c="3"/></text:p>
          </table:table-cell>
          <table:table-cell office:value-type="currency" office:value="0" table:formula="of:=[.N14]*110/100" table:style-name="ce359">
            <text:p><text:s/>€ -<text:s text:c="3"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28">
            <text:p>LAVARONE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formula="of:=SUM([.B15:.M15])" table:style-name="ce428">
            <text:p><text:s/>€ -<text:s text:c="3"/></text:p>
          </table:table-cell>
          <table:table-cell office:value-type="currency" office:value="0" table:formula="of:=[.N15]*110/100" table:style-name="ce359">
            <text:p><text:s/>€ -<text:s text:c="3"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28">
            <text:p>LUSERNA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formula="of:=SUM([.B16:.M16])" table:style-name="ce428">
            <text:p><text:s/>€ -<text:s text:c="3"/></text:p>
          </table:table-cell>
          <table:table-cell office:value-type="currency" office:value="0" table:formula="of:=[.N16]*110/100" table:style-name="ce359">
            <text:p><text:s/>€ -<text:s text:c="3"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28">
            <text:p>MORI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204.56" table:formula="of:=SUM([.B17:.M17])" table:style-name="ce428">
            <text:p><text:s/>€ 1.204,56<text:s/></text:p>
          </table:table-cell>
          <table:table-cell office:value-type="currency" office:value="1325.0160000000001" table:formula="of:=[.N17]*110/100" table:style-name="ce359">
            <text:p><text:s/>€ 1.325,02<text:s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28">
            <text:p>NOGAREDO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formula="of:=SUM([.B18:.M18])" table:style-name="ce428">
            <text:p><text:s/>€ -<text:s text:c="3"/></text:p>
          </table:table-cell>
          <table:table-cell office:value-type="currency" office:value="0" table:formula="of:=[.N18]*110/100" table:style-name="ce359">
            <text:p><text:s/>€ -<text:s text:c="3"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28">
            <text:p>NOMI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204.56" table:formula="of:=SUM([.B19:.M19])" table:style-name="ce428">
            <text:p><text:s/>€ 1.204,56<text:s/></text:p>
          </table:table-cell>
          <table:table-cell office:value-type="currency" office:value="1325.0160000000001" table:formula="of:=[.N19]*110/100" table:style-name="ce359">
            <text:p><text:s/>€ 1.325,02<text:s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28">
            <text:p>POMAROLO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formula="of:=SUM([.B20:.M20])" table:style-name="ce428">
            <text:p><text:s/>€ -<text:s text:c="3"/></text:p>
          </table:table-cell>
          <table:table-cell office:value-type="currency" office:value="0" table:formula="of:=[.N20]*110/100" table:style-name="ce359">
            <text:p><text:s/>€ -<text:s text:c="3"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28">
            <text:p>RONZO-CHIENIS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204.56" table:formula="of:=SUM([.B21:.M21])" table:style-name="ce428">
            <text:p><text:s/>€ 1.204,56<text:s/></text:p>
          </table:table-cell>
          <table:table-cell office:value-type="currency" office:value="1325.0160000000001" table:formula="of:=[.N21]*110/100" table:style-name="ce359">
            <text:p><text:s/>€ 1.325,02<text:s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28">
            <text:p>TERRAGNOLO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170.64" table:style-name="ce434">
            <text:p>€ 170,64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170.64" table:style-name="ce434">
            <text:p>€ 170,64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170.64" table:style-name="ce434">
            <text:p>€ 170,64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170.64" table:style-name="ce434">
            <text:p>€ 170,64</text:p>
          </table:table-cell>
          <table:table-cell office:value-type="currency" office:value="682.56" table:formula="of:=SUM([.B22:.M22])" table:style-name="ce428">
            <text:p><text:s/>€ 682,56<text:s/></text:p>
          </table:table-cell>
          <table:table-cell office:value-type="currency" office:value="750.81599999999992" table:formula="of:=[.N22]*110/100" table:style-name="ce359">
            <text:p><text:s/>€ 750,82<text:s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28">
            <text:p>TRAMBILENO</text:p>
          </table:table-cell>
          <table:table-cell office:value-type="currency" office:value="200.76" table:style-name="ce434">
            <text:p>€ 200,76</text:p>
          </table:table-cell>
          <table:table-cell office:value-type="currency" office:value="200.76" table:style-name="ce434">
            <text:p>€ 200,76</text:p>
          </table:table-cell>
          <table:table-cell office:value-type="currency" office:value="200.76" table:style-name="ce434">
            <text:p>€ 200,76</text:p>
          </table:table-cell>
          <table:table-cell office:value-type="currency" office:value="200.76" table:style-name="ce434">
            <text:p>€ 200,76</text:p>
          </table:table-cell>
          <table:table-cell office:value-type="currency" office:value="200.76" table:style-name="ce434">
            <text:p>€ 200,76</text:p>
          </table:table-cell>
          <table:table-cell office:value-type="currency" office:value="200.76" table:style-name="ce434">
            <text:p>€ 200,76</text:p>
          </table:table-cell>
          <table:table-cell office:value-type="currency" office:value="200.76" table:style-name="ce434">
            <text:p>€ 200,76</text:p>
          </table:table-cell>
          <table:table-cell office:value-type="currency" office:value="200.76" table:style-name="ce434">
            <text:p>€ 200,76</text:p>
          </table:table-cell>
          <table:table-cell office:value-type="currency" office:value="200.76" table:style-name="ce434">
            <text:p>€ 200,76</text:p>
          </table:table-cell>
          <table:table-cell office:value-type="currency" office:value="200.76" table:style-name="ce434">
            <text:p>€ 200,76</text:p>
          </table:table-cell>
          <table:table-cell office:value-type="currency" office:value="200.76" table:style-name="ce434">
            <text:p>€ 200,76</text:p>
          </table:table-cell>
          <table:table-cell office:value-type="currency" office:value="200.76" table:style-name="ce434">
            <text:p>€ 200,76</text:p>
          </table:table-cell>
          <table:table-cell office:value-type="currency" office:value="2409.12" table:formula="of:=SUM([.B23:.M23])" table:style-name="ce428">
            <text:p><text:s/>€ 2.409,12<text:s/></text:p>
          </table:table-cell>
          <table:table-cell office:value-type="currency" office:value="2650.0320000000002" table:formula="of:=[.N23]*110/100" table:style-name="ce359">
            <text:p><text:s/>€ 2.650,03<text:s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28">
            <text:p>VALLARSA</text:p>
          </table:table-cell>
          <table:table-cell office:value-type="currency" office:value="240.9" table:style-name="ce434">
            <text:p>€ 240,90</text:p>
          </table:table-cell>
          <table:table-cell office:value-type="currency" office:value="240.9" table:style-name="ce434">
            <text:p>€ 240,90</text:p>
          </table:table-cell>
          <table:table-cell office:value-type="currency" office:value="240.9" table:style-name="ce434">
            <text:p>€ 240,90</text:p>
          </table:table-cell>
          <table:table-cell office:value-type="currency" office:value="240.9" table:style-name="ce434">
            <text:p>€ 240,90</text:p>
          </table:table-cell>
          <table:table-cell office:value-type="currency" office:value="240.9" table:style-name="ce434">
            <text:p>€ 240,90</text:p>
          </table:table-cell>
          <table:table-cell office:value-type="currency" office:value="240.9" table:style-name="ce434">
            <text:p>€ 240,90</text:p>
          </table:table-cell>
          <table:table-cell office:value-type="currency" office:value="240.9" table:style-name="ce434">
            <text:p>€ 240,90</text:p>
          </table:table-cell>
          <table:table-cell office:value-type="currency" office:value="240.9" table:style-name="ce434">
            <text:p>€ 240,90</text:p>
          </table:table-cell>
          <table:table-cell office:value-type="currency" office:value="240.9" table:style-name="ce434">
            <text:p>€ 240,90</text:p>
          </table:table-cell>
          <table:table-cell office:value-type="currency" office:value="240.9" table:style-name="ce434">
            <text:p>€ 240,90</text:p>
          </table:table-cell>
          <table:table-cell office:value-type="currency" office:value="240.9" table:style-name="ce434">
            <text:p>€ 240,90</text:p>
          </table:table-cell>
          <table:table-cell office:value-type="currency" office:value="240.9" table:style-name="ce434">
            <text:p>€ 240,90</text:p>
          </table:table-cell>
          <table:table-cell office:value-type="currency" office:value="2890.8000000000006" table:formula="of:=SUM([.B24:.M24])" table:style-name="ce428">
            <text:p><text:s/>€ 2.890,80<text:s/></text:p>
          </table:table-cell>
          <table:table-cell office:value-type="currency" office:value="3179.8800000000006" table:formula="of:=[.N24]*110/100" table:style-name="ce359">
            <text:p><text:s/>€ 3.179,88<text:s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28">
            <text:p>VILLALAGARINA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00.38" table:style-name="ce434">
            <text:p>€ 100,38</text:p>
          </table:table-cell>
          <table:table-cell office:value-type="currency" office:value="1204.05" table:formula="of:=SUM([.B25:.M25])-0.51" table:style-name="ce428">
            <text:p><text:s/>€ 1.204,05<text:s/></text:p>
          </table:table-cell>
          <table:table-cell office:value-type="currency" office:value="1324.4749999999999" table:formula="of:=[.N25]*110/100+0.02" table:style-name="ce359">
            <text:p><text:s/>€ 1.324,48<text:s/></text:p>
          </table:table-cell>
          <table:table-cell table:number-columns-repeated="16369" table:style-name="ce15"/>
        </table:table-row>
        <table:table-row table:style-name="ro22">
          <table:table-cell office:value-type="string" table:style-name="ce128">
            <text:p>VOLANO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style-name="ce434">
            <text:p>€ 0,00</text:p>
          </table:table-cell>
          <table:table-cell office:value-type="currency" office:value="0" table:formula="of:=SUM([.B26:.M26])" table:style-name="ce428">
            <text:p><text:s/>€ -<text:s text:c="3"/></text:p>
          </table:table-cell>
          <table:table-cell office:value-type="currency" office:value="0" table:formula="of:=[.N26]*110/100" table:style-name="ce359">
            <text:p><text:s/>€ -<text:s text:c="3"/></text:p>
          </table:table-cell>
          <table:table-cell table:number-columns-repeated="16369" table:style-name="ce15"/>
        </table:table-row>
        <table:table-row table:style-name="ro20">
          <table:table-cell table:style-name="ce129"/>
          <table:table-cell table:style-name="ce243"/>
          <table:table-cell table:number-columns-repeated="9" table:style-name="ce244"/>
          <table:table-cell table:style-name="ce245"/>
          <table:table-cell table:style-name="ce295"/>
          <table:table-cell table:style-name="ce357"/>
          <table:table-cell table:style-name="ce293"/>
          <table:table-cell table:number-columns-repeated="16369" table:style-name="ce13"/>
        </table:table-row>
        <table:table-row table:style-name="ro23">
          <table:table-cell office:value-type="string" table:style-name="ce130">
            <text:p>TOTALE</text:p>
          </table:table-cell>
          <table:table-cell office:value-type="currency" office:value="1043.94" table:formula="of:=SUM([.B9:.B26])" table:style-name="ce246">
            <text:p>€ 1.043,94</text:p>
          </table:table-cell>
          <table:table-cell office:value-type="currency" office:value="1043.94" table:formula="of:=SUM([.C9:.C27])" table:style-name="ce247">
            <text:p>€ 1.043,94</text:p>
          </table:table-cell>
          <table:table-cell office:value-type="currency" office:value="1214.58" table:formula="of:=SUM([.D9:.D26])" table:style-name="ce247">
            <text:p>€ 1.214,58</text:p>
          </table:table-cell>
          <table:table-cell office:value-type="currency" office:value="1043.94" table:formula="of:=SUM([.E9:.E26])" table:style-name="ce247">
            <text:p>€ 1.043,94</text:p>
          </table:table-cell>
          <table:table-cell office:value-type="currency" office:value="1043.94" table:formula="of:=SUM([.F9:.F26])" table:style-name="ce247">
            <text:p>€ 1.043,94</text:p>
          </table:table-cell>
          <table:table-cell office:value-type="currency" office:value="1214.58" table:formula="of:=SUM([.G9:.G26])" table:style-name="ce247">
            <text:p>€ 1.214,58</text:p>
          </table:table-cell>
          <table:table-cell office:value-type="currency" office:value="1043.94" table:formula="of:=SUM([.H9:.H26])" table:style-name="ce247">
            <text:p>€ 1.043,94</text:p>
          </table:table-cell>
          <table:table-cell office:value-type="currency" office:value="1043.94" table:formula="of:=SUM([.I9:.I26])" table:style-name="ce247">
            <text:p>€ 1.043,94</text:p>
          </table:table-cell>
          <table:table-cell office:value-type="currency" office:value="1214.58" table:formula="of:=SUM([.J9:.J26])" table:style-name="ce247">
            <text:p>€ 1.214,58</text:p>
          </table:table-cell>
          <table:table-cell office:value-type="currency" office:value="1043.94" table:formula="of:=SUM([.K9:.K26])" table:style-name="ce247">
            <text:p>€ 1.043,94</text:p>
          </table:table-cell>
          <table:table-cell office:value-type="currency" office:value="1043.94" table:formula="of:=SUM([.L9:.L26])" table:style-name="ce247">
            <text:p>€ 1.043,94</text:p>
          </table:table-cell>
          <table:table-cell office:value-type="currency" office:value="1214.58" table:formula="of:=SUM([.M9:.M26])" table:style-name="ce291">
            <text:p>€ 1.214,58</text:p>
          </table:table-cell>
          <table:table-cell office:value-type="currency" office:value="13209.33" table:formula="of:=SUM([.N9:.N26])" table:style-name="ce358">
            <text:p>€ 13.209,33</text:p>
          </table:table-cell>
          <table:table-cell office:value-type="currency" office:value="14530.283000000001" table:formula="of:=SUM([.O9:.O26])" table:style-name="ce294">
            <text:p><text:s/>€ 14.530,28<text:s/></text:p>
          </table:table-cell>
          <table:table-cell table:style-name="ce389"/>
          <table:table-cell table:number-columns-repeated="16368" table:style-name="ce14"/>
        </table:table-row>
        <table:table-row table:style-name="ro24">
          <table:table-cell table:number-columns-repeated="14" table:style-name="ce1"/>
          <table:table-cell table:style-name="ce454"/>
          <table:table-cell table:number-columns-repeated="16369" table:style-name="ce1"/>
        </table:table-row>
        <table:table-row table:style-name="ro1">
          <table:table-cell table:number-columns-repeated="14" table:style-name="ce1"/>
          <table:table-cell table:style-name="ce490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66"/>
          <table:table-cell table:number-columns-repeated="16371" table:style-name="ce1"/>
        </table:table-row>
        <table:table-row table:number-rows-repeated="16" table:style-name="ro1">
          <table:table-cell/>
          <table:table-cell table:number-columns-repeated="12" table:style-name="ce66"/>
          <table:table-cell table:number-columns-repeated="16371"/>
        </table:table-row>
        <table:table-row table:number-rows-repeated="3" table:style-name="ro1">
          <table:table-cell/>
          <table:table-cell table:style-name="ce66"/>
          <table:table-cell table:number-columns-repeated="16382"/>
        </table:table-row>
        <table:table-row table:number-rows-repeated="1048525" table:style-name="ro1">
          <table:table-cell table:number-columns-repeated="16384"/>
        </table:table-row>
      </table:table>
      <table:table table:name="vuota_vetro" table:style-name="ta5">
        <table:table-column table:style-name="co25" table:default-cell-style-name="ce1"/>
        <table:table-column table:style-name="co26" table:number-columns-repeated="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3" table:default-cell-style-name="ce1"/>
        <table:table-column table:style-name="co34" table:default-cell-style-name="ce1"/>
        <table:table-column table:style-name="co1" table:number-columns-repeated="16360" table:default-cell-style-name="ce1"/>
        <table:table-row table:style-name="ro1">
          <table:table-cell office:value-type="string" table:number-columns-spanned="20" table:number-rows-spanned="4" table:style-name="ce643">
            <text:p>RACCOLTA VETRO RIPARTO ANNO 2019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3" table:style-name="ro1">
          <table:covered-table-cell/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12">
            <text:p>A) VETRO</text:p>
          </table:table-cell>
          <table:table-cell table:number-columns-repeated="2" table:style-name="ce12"/>
          <table:table-cell office:value-type="string" table:style-name="ce13">
            <text:p>vuotamenti</text:p>
          </table:table-cell>
          <table:table-cell table:number-columns-repeated="11" table:style-name="ce13"/>
          <table:table-cell table:number-columns-repeated="16369" table:style-name="ce1"/>
        </table:table-row>
        <table:table-row table:style-name="ro20">
          <table:table-cell table:number-columns-repeated="15" table:style-name="ce13"/>
          <table:table-cell table:number-columns-repeated="16369" table:style-name="ce1"/>
        </table:table-row>
        <table:table-row table:style-name="ro25">
          <table:table-cell office:value-type="string" table:style-name="ce125">
            <text:p>COMUNE<text:s/></text:p>
          </table:table-cell>
          <table:table-cell office:value-type="string" table:style-name="ce123">
            <text:p>GEN</text:p>
          </table:table-cell>
          <table:table-cell office:value-type="string" table:style-name="ce90">
            <text:p>FEB</text:p>
          </table:table-cell>
          <table:table-cell office:value-type="string" table:style-name="ce90">
            <text:p>MAR</text:p>
          </table:table-cell>
          <table:table-cell office:value-type="string" table:style-name="ce90">
            <text:p>APR</text:p>
          </table:table-cell>
          <table:table-cell office:value-type="string" table:style-name="ce90">
            <text:p>MAG</text:p>
          </table:table-cell>
          <table:table-cell office:value-type="string" table:style-name="ce90">
            <text:p>GIU</text:p>
          </table:table-cell>
          <table:table-cell office:value-type="string" table:style-name="ce90">
            <text:p>LUG</text:p>
          </table:table-cell>
          <table:table-cell office:value-type="string" table:style-name="ce90">
            <text:p>AGO</text:p>
          </table:table-cell>
          <table:table-cell office:value-type="string" table:style-name="ce90">
            <text:p>SET</text:p>
          </table:table-cell>
          <table:table-cell office:value-type="string" table:style-name="ce90">
            <text:p>OTT</text:p>
          </table:table-cell>
          <table:table-cell office:value-type="string" table:style-name="ce90">
            <text:p>NOV</text:p>
          </table:table-cell>
          <table:table-cell office:value-type="string" table:style-name="ce211">
            <text:p>DIC</text:p>
          </table:table-cell>
          <table:table-cell office:value-type="string" table:style-name="ce248">
            <text:p>TOTALE</text:p>
          </table:table-cell>
          <table:table-cell office:value-type="string" table:style-name="ce268">
            <text:p>costo unitario<text:s/></text:p>
          </table:table-cell>
          <table:table-cell office:value-type="string" table:style-name="ce267">
            <text:p>TOTALE identific. con IVA</text:p>
          </table:table-cell>
          <table:table-cell office:value-type="string" table:style-name="ce268">
            <text:p>TOTALE TONN</text:p>
          </table:table-cell>
          <table:table-cell office:value-type="string" table:style-name="ce208">
            <text:p>costo unitario<text:s/></text:p>
          </table:table-cell>
          <table:table-cell office:value-type="string" table:style-name="ce269">
            <text:p>TOTALE <text:s text:c="10"/>peso con IVA</text:p>
          </table:table-cell>
          <table:table-cell office:value-type="string" table:style-name="ce270">
            <text:p>TOTALE GENERALE con IVA</text:p>
          </table:table-cell>
          <table:table-cell table:number-columns-repeated="2" table:style-name="ce4"/>
          <table:table-cell table:number-columns-repeated="16362" table:style-name="ce5"/>
        </table:table-row>
        <table:table-row table:style-name="ro20">
          <table:table-cell table:style-name="ce126"/>
          <table:table-cell table:style-name="ce204"/>
          <table:table-cell table:number-columns-repeated="10" table:style-name="ce205"/>
          <table:table-cell table:style-name="ce207"/>
          <table:table-cell table:style-name="ce126"/>
          <table:table-cell table:style-name="ce460"/>
          <table:table-cell table:style-name="ce461"/>
          <table:table-cell table:style-name="ce204"/>
          <table:table-cell table:style-name="ce205"/>
          <table:table-cell table:style-name="ce462"/>
          <table:table-cell table:style-name="ce126"/>
          <table:table-cell table:number-columns-repeated="16364" table:style-name="ce1"/>
        </table:table-row>
        <table:table-row table:style-name="ro22">
          <table:table-cell office:value-type="string" table:style-name="ce127">
            <text:p>ALA</text:p>
          </table:table-cell>
          <table:table-cell office:value-type="float" office:value="112" table:style-name="ce455">
            <text:p>112</text:p>
          </table:table-cell>
          <table:table-cell office:value-type="float" office:value="106" table:style-name="ce455">
            <text:p>106</text:p>
          </table:table-cell>
          <table:table-cell office:value-type="float" office:value="115" table:style-name="ce455">
            <text:p>115</text:p>
          </table:table-cell>
          <table:table-cell office:value-type="float" office:value="136" table:style-name="ce455">
            <text:p>136</text:p>
          </table:table-cell>
          <table:table-cell office:value-type="float" office:value="101" table:style-name="ce455">
            <text:p>101</text:p>
          </table:table-cell>
          <table:table-cell office:value-type="float" office:value="120" table:style-name="ce455">
            <text:p>120</text:p>
          </table:table-cell>
          <table:table-cell office:value-type="float" office:value="77" table:style-name="ce455">
            <text:p>77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767" table:formula="of:=SUM([.B9:.M9])" table:style-name="ce392">
            <text:p>767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978.69" table:formula="of:=ROUND(([.N9]*[.O9])*110/100;2)" table:style-name="ce457">
            <text:p>€ 978,69</text:p>
          </table:table-cell>
          <table:table-cell office:value-type="float" office:value="306.39000000000004" table:style-name="ce436">
            <text:p>306,39</text:p>
          </table:table-cell>
          <table:table-cell office:value-type="currency" office:value="56.01" table:style-name="ce425">
            <text:p>€ 56,01</text:p>
          </table:table-cell>
          <table:table-cell office:value-type="currency" office:value="18876.990000000002" table:formula="of:=ROUND(([.Q9]*[.R9])*110/100;2)" table:style-name="ce458">
            <text:p>€ 18.876,99</text:p>
          </table:table-cell>
          <table:table-cell office:value-type="currency" office:value="19855.68" table:formula="of:=[.P9]+[.S9]" table:style-name="ce459">
            <text:p>€ 19.855,68</text:p>
          </table:table-cell>
          <table:table-cell table:number-columns-repeated="3" table:style-name="ce5"/>
          <table:table-cell table:style-name="ce429"/>
          <table:table-cell table:number-columns-repeated="16360" table:style-name="ce5"/>
        </table:table-row>
        <table:table-row table:style-name="ro22">
          <table:table-cell office:value-type="string" table:style-name="ce437">
            <text:p>AVIO</text:p>
          </table:table-cell>
          <table:table-cell office:value-type="float" office:value="35" table:style-name="ce455">
            <text:p>35</text:p>
          </table:table-cell>
          <table:table-cell office:value-type="float" office:value="52" table:style-name="ce455">
            <text:p>52</text:p>
          </table:table-cell>
          <table:table-cell office:value-type="float" office:value="50" table:style-name="ce455">
            <text:p>50</text:p>
          </table:table-cell>
          <table:table-cell office:value-type="float" office:value="55" table:style-name="ce455">
            <text:p>55</text:p>
          </table:table-cell>
          <table:table-cell office:value-type="float" office:value="36" table:style-name="ce455">
            <text:p>36</text:p>
          </table:table-cell>
          <table:table-cell office:value-type="float" office:value="54" table:style-name="ce455">
            <text:p>54</text:p>
          </table:table-cell>
          <table:table-cell office:value-type="float" office:value="36" table:style-name="ce455">
            <text:p>36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318" table:formula="of:=SUM([.B10:.M10])" table:style-name="ce379">
            <text:p>318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405.77" table:formula="of:=ROUND(([.N10]*[.O10])*110/100;2)" table:style-name="ce380">
            <text:p>€ 405,77</text:p>
          </table:table-cell>
          <table:table-cell office:value-type="float" office:value="137.68" table:style-name="ce436">
            <text:p>137,68</text:p>
          </table:table-cell>
          <table:table-cell office:value-type="currency" office:value="56.01" table:style-name="ce425">
            <text:p>€ 56,01</text:p>
          </table:table-cell>
          <table:table-cell office:value-type="currency" office:value="8482.6" table:formula="of:=ROUND(([.Q10]*[.R10])*110/100;2)" table:style-name="ce384">
            <text:p>€ 8.482,60</text:p>
          </table:table-cell>
          <table:table-cell office:value-type="currency" office:value="8888.3700000000008" table:formula="of:=[.P10]+[.S10]" table:style-name="ce275">
            <text:p>€ 8.888,37</text:p>
          </table:table-cell>
          <table:table-cell table:number-columns-repeated="16364" table:style-name="ce438"/>
        </table:table-row>
        <table:table-row table:style-name="ro22">
          <table:table-cell office:value-type="string" table:style-name="ce128">
            <text:p>BESENELLO</text:p>
          </table:table-cell>
          <table:table-cell office:value-type="float" office:value="22" table:style-name="ce455">
            <text:p>22</text:p>
          </table:table-cell>
          <table:table-cell office:value-type="float" office:value="20" table:style-name="ce455">
            <text:p>20</text:p>
          </table:table-cell>
          <table:table-cell office:value-type="float" office:value="21" table:style-name="ce455">
            <text:p>21</text:p>
          </table:table-cell>
          <table:table-cell office:value-type="float" office:value="23" table:style-name="ce455">
            <text:p>23</text:p>
          </table:table-cell>
          <table:table-cell office:value-type="float" office:value="23" table:style-name="ce455">
            <text:p>23</text:p>
          </table:table-cell>
          <table:table-cell office:value-type="float" office:value="20" table:style-name="ce455">
            <text:p>20</text:p>
          </table:table-cell>
          <table:table-cell office:value-type="float" office:value="21" table:style-name="ce455">
            <text:p>21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150" table:formula="of:=SUM([.B11:.M11])" table:style-name="ce379">
            <text:p>150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191.4" table:formula="of:=ROUND(([.N11]*[.O11])*110/100;2)" table:style-name="ce380">
            <text:p>€ 191,40</text:p>
          </table:table-cell>
          <table:table-cell office:value-type="float" office:value="97.739999999999981" table:style-name="ce436">
            <text:p>97,74</text:p>
          </table:table-cell>
          <table:table-cell office:value-type="currency" office:value="56.01" table:style-name="ce425">
            <text:p>€ 56,01</text:p>
          </table:table-cell>
          <table:table-cell office:value-type="currency" office:value="6021.86" table:formula="of:=ROUND(([.Q11]*[.R11])*110/100;2)" table:style-name="ce384">
            <text:p>€ 6.021,86</text:p>
          </table:table-cell>
          <table:table-cell office:value-type="currency" office:value="6213.2599999999993" table:formula="of:=[.P11]+[.S11]" table:style-name="ce275">
            <text:p>€ 6.213,26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28">
            <text:p>BRENTONICO</text:p>
          </table:table-cell>
          <table:table-cell office:value-type="float" office:value="130" table:style-name="ce455">
            <text:p>130</text:p>
          </table:table-cell>
          <table:table-cell office:value-type="float" office:value="135" table:style-name="ce455">
            <text:p>135</text:p>
          </table:table-cell>
          <table:table-cell office:value-type="float" office:value="132" table:style-name="ce455">
            <text:p>132</text:p>
          </table:table-cell>
          <table:table-cell office:value-type="float" office:value="70" table:style-name="ce455">
            <text:p>70</text:p>
          </table:table-cell>
          <table:table-cell office:value-type="float" office:value="68" table:style-name="ce455">
            <text:p>68</text:p>
          </table:table-cell>
          <table:table-cell office:value-type="float" office:value="65" table:style-name="ce455">
            <text:p>65</text:p>
          </table:table-cell>
          <table:table-cell office:value-type="float" office:value="107" table:style-name="ce455">
            <text:p>107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707" table:formula="of:=SUM([.B12:.M12])" table:style-name="ce379">
            <text:p>707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902.13" table:formula="of:=ROUND(([.N12]*[.O12])*110/100;2)" table:style-name="ce380">
            <text:p>€ 902,13</text:p>
          </table:table-cell>
          <table:table-cell office:value-type="float" office:value="214.74999999999997" table:style-name="ce436">
            <text:p>214,75</text:p>
          </table:table-cell>
          <table:table-cell office:value-type="currency" office:value="56.01" table:style-name="ce425">
            <text:p>€ 56,01</text:p>
          </table:table-cell>
          <table:table-cell office:value-type="currency" office:value="13230.96" table:formula="of:=ROUND(([.Q12]*[.R12])*110/100;2)" table:style-name="ce384">
            <text:p>€ 13.230,96</text:p>
          </table:table-cell>
          <table:table-cell office:value-type="currency" office:value="14133.089999999998" table:formula="of:=[.P12]+[.S12]" table:style-name="ce275">
            <text:p>€ 14.133,09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28">
            <text:p>CALLIANO</text:p>
          </table:table-cell>
          <table:table-cell office:value-type="float" office:value="19" table:style-name="ce455">
            <text:p>19</text:p>
          </table:table-cell>
          <table:table-cell office:value-type="float" office:value="18" table:style-name="ce455">
            <text:p>18</text:p>
          </table:table-cell>
          <table:table-cell office:value-type="float" office:value="19" table:style-name="ce455">
            <text:p>19</text:p>
          </table:table-cell>
          <table:table-cell office:value-type="float" office:value="20" table:style-name="ce455">
            <text:p>20</text:p>
          </table:table-cell>
          <table:table-cell office:value-type="float" office:value="19" table:style-name="ce455">
            <text:p>19</text:p>
          </table:table-cell>
          <table:table-cell office:value-type="float" office:value="19" table:style-name="ce455">
            <text:p>19</text:p>
          </table:table-cell>
          <table:table-cell office:value-type="float" office:value="18" table:style-name="ce455">
            <text:p>18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132" table:formula="of:=SUM([.B13:.M13])" table:style-name="ce379">
            <text:p>132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168.43" table:formula="of:=ROUND(([.N13]*[.O13])*110/100;2)" table:style-name="ce380">
            <text:p>€ 168,43</text:p>
          </table:table-cell>
          <table:table-cell office:value-type="float" office:value="67.47" table:style-name="ce436">
            <text:p>67,47</text:p>
          </table:table-cell>
          <table:table-cell office:value-type="currency" office:value="56.01" table:style-name="ce425">
            <text:p>€ 56,01</text:p>
          </table:table-cell>
          <table:table-cell office:value-type="currency" office:value="4156.8900000000003" table:formula="of:=ROUND(([.Q13]*[.R13])*110/100;2)" table:style-name="ce384">
            <text:p>€ 4.156,89</text:p>
          </table:table-cell>
          <table:table-cell office:value-type="currency" office:value="4325.3200000000006" table:formula="of:=[.P13]+[.S13]" table:style-name="ce275">
            <text:p>€ 4.325,32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28">
            <text:p>FOLGARIA</text:p>
          </table:table-cell>
          <table:table-cell office:value-type="float" office:value="105" table:style-name="ce455">
            <text:p>105</text:p>
          </table:table-cell>
          <table:table-cell office:value-type="float" office:value="78" table:style-name="ce455">
            <text:p>78</text:p>
          </table:table-cell>
          <table:table-cell office:value-type="float" office:value="37" table:style-name="ce455">
            <text:p>37</text:p>
          </table:table-cell>
          <table:table-cell office:value-type="float" office:value="60" table:style-name="ce455">
            <text:p>60</text:p>
          </table:table-cell>
          <table:table-cell office:value-type="float" office:value="43" table:style-name="ce455">
            <text:p>43</text:p>
          </table:table-cell>
          <table:table-cell office:value-type="float" office:value="70" table:style-name="ce455">
            <text:p>70</text:p>
          </table:table-cell>
          <table:table-cell office:value-type="float" office:value="75" table:style-name="ce455">
            <text:p>75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468" table:formula="of:=SUM([.B14:.M14])" table:style-name="ce379">
            <text:p>468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597.16999999999996" table:formula="of:=ROUND(([.N14]*[.O14])*110/100;2)" table:style-name="ce380">
            <text:p>€ 597,17</text:p>
          </table:table-cell>
          <table:table-cell office:value-type="float" office:value="220.39999999999998" table:style-name="ce436">
            <text:p>220,40</text:p>
          </table:table-cell>
          <table:table-cell office:value-type="currency" office:value="56.01" table:style-name="ce425">
            <text:p>€ 56,01</text:p>
          </table:table-cell>
          <table:table-cell office:value-type="currency" office:value="13579.06" table:formula="of:=ROUND(([.Q14]*[.R14])*110/100;2)" table:style-name="ce384">
            <text:p>€ 13.579,06</text:p>
          </table:table-cell>
          <table:table-cell office:value-type="currency" office:value="14176.23" table:formula="of:=[.P14]+[.S14]" table:style-name="ce275">
            <text:p>€ 14.176,23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28">
            <text:p>LAVARONE</text:p>
          </table:table-cell>
          <table:table-cell office:value-type="float" office:value="37" table:style-name="ce455">
            <text:p>37</text:p>
          </table:table-cell>
          <table:table-cell office:value-type="float" office:value="62" table:style-name="ce455">
            <text:p>62</text:p>
          </table:table-cell>
          <table:table-cell office:value-type="float" office:value="0" table:style-name="ce455">
            <text:p>0</text:p>
          </table:table-cell>
          <table:table-cell office:value-type="float" office:value="34" table:style-name="ce455">
            <text:p>34</text:p>
          </table:table-cell>
          <table:table-cell office:value-type="float" office:value="27" table:style-name="ce455">
            <text:p>27</text:p>
          </table:table-cell>
          <table:table-cell office:value-type="float" office:value="36" table:style-name="ce455">
            <text:p>36</text:p>
          </table:table-cell>
          <table:table-cell office:value-type="float" office:value="26" table:style-name="ce455">
            <text:p>26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22" table:formula="of:=SUM([.B15:.M15])" table:style-name="ce379">
            <text:p>222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283.27" table:formula="of:=ROUND(([.N15]*[.O15])*110/100;2)" table:style-name="ce380">
            <text:p>€ 283,27</text:p>
          </table:table-cell>
          <table:table-cell office:value-type="float" office:value="84.070000000000007" table:style-name="ce436">
            <text:p>84,07</text:p>
          </table:table-cell>
          <table:table-cell office:value-type="currency" office:value="56.01" table:style-name="ce425">
            <text:p>€ 56,01</text:p>
          </table:table-cell>
          <table:table-cell office:value-type="currency" office:value="5179.6400000000003" table:formula="of:=ROUND(([.Q15]*[.R15])*110/100;2)" table:style-name="ce384">
            <text:p>€ 5.179,64</text:p>
          </table:table-cell>
          <table:table-cell office:value-type="currency" office:value="5462.91" table:formula="of:=[.P15]+[.S15]" table:style-name="ce275">
            <text:p>€ 5.462,91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28">
            <text:p>LUSERNA</text:p>
          </table:table-cell>
          <table:table-cell office:value-type="float" office:value="5" table:style-name="ce455">
            <text:p>5</text:p>
          </table:table-cell>
          <table:table-cell office:value-type="float" office:value="8" table:style-name="ce455">
            <text:p>8</text:p>
          </table:table-cell>
          <table:table-cell office:value-type="float" office:value="0" table:style-name="ce455">
            <text:p>0</text:p>
          </table:table-cell>
          <table:table-cell office:value-type="float" office:value="5" table:style-name="ce455">
            <text:p>5</text:p>
          </table:table-cell>
          <table:table-cell office:value-type="float" office:value="5" table:style-name="ce455">
            <text:p>5</text:p>
          </table:table-cell>
          <table:table-cell office:value-type="float" office:value="5" table:style-name="ce455">
            <text:p>5</text:p>
          </table:table-cell>
          <table:table-cell office:value-type="float" office:value="4" table:style-name="ce455">
            <text:p>4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32" table:formula="of:=SUM([.B16:.M16])" table:style-name="ce379">
            <text:p>32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40.83" table:formula="of:=ROUND(([.N16]*[.O16])*110/100;2)" table:style-name="ce380">
            <text:p>€ 40,83</text:p>
          </table:table-cell>
          <table:table-cell office:value-type="float" office:value="13.790000000000001" table:style-name="ce436">
            <text:p>13,79</text:p>
          </table:table-cell>
          <table:table-cell office:value-type="currency" office:value="56.01" table:style-name="ce425">
            <text:p>€ 56,01</text:p>
          </table:table-cell>
          <table:table-cell office:value-type="currency" office:value="849.62" table:formula="of:=ROUND(([.Q16]*[.R16])*110/100;2)" table:style-name="ce384">
            <text:p>€ 849,62</text:p>
          </table:table-cell>
          <table:table-cell office:value-type="currency" office:value="890.45" table:formula="of:=[.P16]+[.S16]" table:style-name="ce275">
            <text:p>€ 890,45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28">
            <text:p>MORI</text:p>
          </table:table-cell>
          <table:table-cell office:value-type="float" office:value="104" table:style-name="ce455">
            <text:p>104</text:p>
          </table:table-cell>
          <table:table-cell office:value-type="float" office:value="97" table:style-name="ce455">
            <text:p>97</text:p>
          </table:table-cell>
          <table:table-cell office:value-type="float" office:value="110" table:style-name="ce455">
            <text:p>110</text:p>
          </table:table-cell>
          <table:table-cell office:value-type="float" office:value="118" table:style-name="ce455">
            <text:p>118</text:p>
          </table:table-cell>
          <table:table-cell office:value-type="float" office:value="39" table:style-name="ce455">
            <text:p>39</text:p>
          </table:table-cell>
          <table:table-cell office:value-type="float" office:value="115" table:style-name="ce455">
            <text:p>115</text:p>
          </table:table-cell>
          <table:table-cell office:value-type="float" office:value="75" table:style-name="ce455">
            <text:p>75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658" table:formula="of:=SUM([.B17:.M17])" table:style-name="ce379">
            <text:p>658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839.61" table:formula="of:=ROUND(([.N17]*[.O17])*110/100;2)" table:style-name="ce380">
            <text:p>€ 839,61</text:p>
          </table:table-cell>
          <table:table-cell office:value-type="float" office:value="315.21000000000004" table:style-name="ce436">
            <text:p>315,21</text:p>
          </table:table-cell>
          <table:table-cell office:value-type="currency" office:value="56.01" table:style-name="ce425">
            <text:p>€ 56,01</text:p>
          </table:table-cell>
          <table:table-cell office:value-type="currency" office:value="19420.400000000001" table:formula="of:=ROUND(([.Q17]*[.R17])*110/100;2)" table:style-name="ce384">
            <text:p>€ 19.420,40</text:p>
          </table:table-cell>
          <table:table-cell office:value-type="currency" office:value="20260.010000000002" table:formula="of:=[.P17]+[.S17]" table:style-name="ce275">
            <text:p>€ 20.260,01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28">
            <text:p>NOGAREDO</text:p>
          </table:table-cell>
          <table:table-cell office:value-type="float" office:value="22" table:style-name="ce455">
            <text:p>22</text:p>
          </table:table-cell>
          <table:table-cell office:value-type="float" office:value="19" table:style-name="ce455">
            <text:p>19</text:p>
          </table:table-cell>
          <table:table-cell office:value-type="float" office:value="20" table:style-name="ce455">
            <text:p>20</text:p>
          </table:table-cell>
          <table:table-cell office:value-type="float" office:value="23" table:style-name="ce455">
            <text:p>23</text:p>
          </table:table-cell>
          <table:table-cell office:value-type="float" office:value="17" table:style-name="ce455">
            <text:p>17</text:p>
          </table:table-cell>
          <table:table-cell office:value-type="float" office:value="0" table:style-name="ce455">
            <text:p>0</text:p>
          </table:table-cell>
          <table:table-cell office:value-type="float" office:value="22" table:style-name="ce455">
            <text:p>22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123" table:formula="of:=SUM([.B18:.M18])" table:style-name="ce379">
            <text:p>123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156.94999999999999" table:formula="of:=ROUND(([.N18]*[.O18])*110/100;2)" table:style-name="ce380">
            <text:p>€ 156,95</text:p>
          </table:table-cell>
          <table:table-cell office:value-type="float" office:value="69.170000000000016" table:style-name="ce436">
            <text:p>69,17</text:p>
          </table:table-cell>
          <table:table-cell office:value-type="currency" office:value="56.01" table:style-name="ce425">
            <text:p>€ 56,01</text:p>
          </table:table-cell>
          <table:table-cell office:value-type="currency" office:value="4261.63" table:formula="of:=ROUND(([.Q18]*[.R18])*110/100;2)" table:style-name="ce384">
            <text:p>€ 4.261,63</text:p>
          </table:table-cell>
          <table:table-cell office:value-type="currency" office:value="4418.58" table:formula="of:=[.P18]+[.S18]" table:style-name="ce275">
            <text:p>€ 4.418,58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28">
            <text:p>NOMI</text:p>
          </table:table-cell>
          <table:table-cell office:value-type="float" office:value="12" table:style-name="ce455">
            <text:p>12</text:p>
          </table:table-cell>
          <table:table-cell office:value-type="float" office:value="15" table:style-name="ce455">
            <text:p>15</text:p>
          </table:table-cell>
          <table:table-cell office:value-type="float" office:value="14" table:style-name="ce455">
            <text:p>14</text:p>
          </table:table-cell>
          <table:table-cell office:value-type="float" office:value="14" table:style-name="ce455">
            <text:p>14</text:p>
          </table:table-cell>
          <table:table-cell office:value-type="float" office:value="15" table:style-name="ce455">
            <text:p>15</text:p>
          </table:table-cell>
          <table:table-cell office:value-type="float" office:value="14" table:style-name="ce455">
            <text:p>14</text:p>
          </table:table-cell>
          <table:table-cell office:value-type="float" office:value="8" table:style-name="ce455">
            <text:p>8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92" table:formula="of:=SUM([.B19:.M19])" table:style-name="ce379">
            <text:p>92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117.39" table:formula="of:=ROUND(([.N19]*[.O19])*110/100;2)" table:style-name="ce380">
            <text:p>€ 117,39</text:p>
          </table:table-cell>
          <table:table-cell office:value-type="float" office:value="45.74" table:style-name="ce436">
            <text:p>45,74</text:p>
          </table:table-cell>
          <table:table-cell office:value-type="currency" office:value="56.01" table:style-name="ce425">
            <text:p>€ 56,01</text:p>
          </table:table-cell>
          <table:table-cell office:value-type="currency" office:value="2818.09" table:formula="of:=ROUND(([.Q19]*[.R19])*110/100;2)" table:style-name="ce384">
            <text:p>€ 2.818,09</text:p>
          </table:table-cell>
          <table:table-cell office:value-type="currency" office:value="2935.48" table:formula="of:=[.P19]+[.S19]" table:style-name="ce275">
            <text:p>€ 2.935,48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28">
            <text:p>POMAROLO</text:p>
          </table:table-cell>
          <table:table-cell office:value-type="float" office:value="27" table:style-name="ce455">
            <text:p>27</text:p>
          </table:table-cell>
          <table:table-cell office:value-type="float" office:value="26" table:style-name="ce455">
            <text:p>26</text:p>
          </table:table-cell>
          <table:table-cell office:value-type="float" office:value="30" table:style-name="ce455">
            <text:p>30</text:p>
          </table:table-cell>
          <table:table-cell office:value-type="float" office:value="26" table:style-name="ce455">
            <text:p>26</text:p>
          </table:table-cell>
          <table:table-cell office:value-type="float" office:value="25" table:style-name="ce455">
            <text:p>25</text:p>
          </table:table-cell>
          <table:table-cell office:value-type="float" office:value="27" table:style-name="ce455">
            <text:p>27</text:p>
          </table:table-cell>
          <table:table-cell office:value-type="float" office:value="25" table:style-name="ce455">
            <text:p>25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186" table:formula="of:=SUM([.B20:.M20])" table:style-name="ce379">
            <text:p>186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237.34" table:formula="of:=ROUND(([.N20]*[.O20])*110/100;2)" table:style-name="ce380">
            <text:p>€ 237,34</text:p>
          </table:table-cell>
          <table:table-cell office:value-type="float" office:value="76.010000000000005" table:style-name="ce436">
            <text:p>76,01</text:p>
          </table:table-cell>
          <table:table-cell office:value-type="currency" office:value="56.01" table:style-name="ce425">
            <text:p>€ 56,01</text:p>
          </table:table-cell>
          <table:table-cell office:value-type="currency" office:value="4683.05" table:formula="of:=ROUND(([.Q20]*[.R20])*110/100;2)" table:style-name="ce384">
            <text:p>€ 4.683,05</text:p>
          </table:table-cell>
          <table:table-cell office:value-type="currency" office:value="4920.3900000000003" table:formula="of:=[.P20]+[.S20]" table:style-name="ce275">
            <text:p>€ 4.920,39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28">
            <text:p>RONZO-CHIENIS</text:p>
          </table:table-cell>
          <table:table-cell office:value-type="float" office:value="13" table:style-name="ce455">
            <text:p>13</text:p>
          </table:table-cell>
          <table:table-cell office:value-type="float" office:value="13" table:style-name="ce455">
            <text:p>13</text:p>
          </table:table-cell>
          <table:table-cell office:value-type="float" office:value="14" table:style-name="ce455">
            <text:p>14</text:p>
          </table:table-cell>
          <table:table-cell office:value-type="float" office:value="14" table:style-name="ce455">
            <text:p>14</text:p>
          </table:table-cell>
          <table:table-cell office:value-type="float" office:value="14" table:style-name="ce455">
            <text:p>14</text:p>
          </table:table-cell>
          <table:table-cell office:value-type="float" office:value="15" table:style-name="ce455">
            <text:p>15</text:p>
          </table:table-cell>
          <table:table-cell office:value-type="float" office:value="12" table:style-name="ce455">
            <text:p>12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95" table:formula="of:=SUM([.B21:.M21])" table:style-name="ce379">
            <text:p>95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121.22" table:formula="of:=ROUND(([.N21]*[.O21])*110/100;2)" table:style-name="ce380">
            <text:p>€ 121,22</text:p>
          </table:table-cell>
          <table:table-cell office:value-type="float" office:value="67.89" table:style-name="ce436">
            <text:p>67,89</text:p>
          </table:table-cell>
          <table:table-cell office:value-type="currency" office:value="56.01" table:style-name="ce425">
            <text:p>€ 56,01</text:p>
          </table:table-cell>
          <table:table-cell office:value-type="currency" office:value="4182.7700000000004" table:formula="of:=ROUND(([.Q21]*[.R21])*110/100;2)" table:style-name="ce384">
            <text:p>€ 4.182,77</text:p>
          </table:table-cell>
          <table:table-cell office:value-type="currency" office:value="4303.9900000000007" table:formula="of:=[.P21]+[.S21]" table:style-name="ce275">
            <text:p>€ 4.303,99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28">
            <text:p>TERRAGNOLO</text:p>
          </table:table-cell>
          <table:table-cell office:value-type="float" office:value="0" table:style-name="ce455">
            <text:p>0</text:p>
          </table:table-cell>
          <table:table-cell office:value-type="float" office:value="12" table:style-name="ce455">
            <text:p>12</text:p>
          </table:table-cell>
          <table:table-cell office:value-type="float" office:value="12" table:style-name="ce455">
            <text:p>12</text:p>
          </table:table-cell>
          <table:table-cell office:value-type="float" office:value="12" table:style-name="ce455">
            <text:p>12</text:p>
          </table:table-cell>
          <table:table-cell office:value-type="float" office:value="12" table:style-name="ce455">
            <text:p>12</text:p>
          </table:table-cell>
          <table:table-cell office:value-type="float" office:value="12" table:style-name="ce455">
            <text:p>12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60" table:formula="of:=SUM([.B22:.M22])" table:style-name="ce379">
            <text:p>60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76.56" table:formula="of:=ROUND(([.N22]*[.O22])*110/100;2)" table:style-name="ce380">
            <text:p>€ 76,56</text:p>
          </table:table-cell>
          <table:table-cell office:value-type="float" office:value="39.58" table:style-name="ce436">
            <text:p>39,58</text:p>
          </table:table-cell>
          <table:table-cell office:value-type="currency" office:value="56.01" table:style-name="ce425">
            <text:p>€ 56,01</text:p>
          </table:table-cell>
          <table:table-cell office:value-type="currency" office:value="2438.56" table:formula="of:=ROUND(([.Q22]*[.R22])*110/100;2)" table:style-name="ce384">
            <text:p>€ 2.438,56</text:p>
          </table:table-cell>
          <table:table-cell office:value-type="currency" office:value="2515.12" table:formula="of:=[.P22]+[.S22]" table:style-name="ce275">
            <text:p>€ 2.515,12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28">
            <text:p>TRAMBILENO</text:p>
          </table:table-cell>
          <table:table-cell office:value-type="float" office:value="6" table:style-name="ce455">
            <text:p>6</text:p>
          </table:table-cell>
          <table:table-cell office:value-type="float" office:value="21" table:style-name="ce455">
            <text:p>21</text:p>
          </table:table-cell>
          <table:table-cell office:value-type="float" office:value="22" table:style-name="ce455">
            <text:p>22</text:p>
          </table:table-cell>
          <table:table-cell office:value-type="float" office:value="15" table:style-name="ce455">
            <text:p>15</text:p>
          </table:table-cell>
          <table:table-cell office:value-type="float" office:value="4" table:style-name="ce455">
            <text:p>4</text:p>
          </table:table-cell>
          <table:table-cell office:value-type="float" office:value="17" table:style-name="ce455">
            <text:p>17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85" table:formula="of:=SUM([.B23:.M23])" table:style-name="ce379">
            <text:p>85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108.46" table:formula="of:=ROUND(([.N23]*[.O23])*110/100;2)" table:style-name="ce380">
            <text:p>€ 108,46</text:p>
          </table:table-cell>
          <table:table-cell office:value-type="float" office:value="51.750000000000007" table:style-name="ce436">
            <text:p>51,75</text:p>
          </table:table-cell>
          <table:table-cell office:value-type="currency" office:value="56.01" table:style-name="ce425">
            <text:p>€ 56,01</text:p>
          </table:table-cell>
          <table:table-cell office:value-type="currency" office:value="3188.37" table:formula="of:=ROUND(([.Q23]*[.R23])*110/100;2)" table:style-name="ce384">
            <text:p>€ 3.188,37</text:p>
          </table:table-cell>
          <table:table-cell office:value-type="currency" office:value="3296.83" table:formula="of:=[.P23]+[.S23]" table:style-name="ce275">
            <text:p>€ 3.296,83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28">
            <text:p>VALLARSA</text:p>
          </table:table-cell>
          <table:table-cell office:value-type="float" office:value="25" table:style-name="ce455">
            <text:p>25</text:p>
          </table:table-cell>
          <table:table-cell office:value-type="float" office:value="25" table:style-name="ce455">
            <text:p>25</text:p>
          </table:table-cell>
          <table:table-cell office:value-type="float" office:value="25" table:style-name="ce455">
            <text:p>25</text:p>
          </table:table-cell>
          <table:table-cell office:value-type="float" office:value="0" table:style-name="ce455">
            <text:p>0</text:p>
          </table:table-cell>
          <table:table-cell office:value-type="float" office:value="25" table:style-name="ce455">
            <text:p>25</text:p>
          </table:table-cell>
          <table:table-cell office:value-type="float" office:value="26" table:style-name="ce455">
            <text:p>26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126" table:formula="of:=SUM([.B24:.M24])" table:style-name="ce379">
            <text:p>126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160.78" table:formula="of:=ROUND(([.N24]*[.O24])*110/100;2)" table:style-name="ce380">
            <text:p>€ 160,78</text:p>
          </table:table-cell>
          <table:table-cell office:value-type="float" office:value="78.56" table:style-name="ce436">
            <text:p>78,56</text:p>
          </table:table-cell>
          <table:table-cell office:value-type="currency" office:value="56.01" table:style-name="ce425">
            <text:p>€ 56,01</text:p>
          </table:table-cell>
          <table:table-cell office:value-type="currency" office:value="4840.16" table:formula="of:=ROUND(([.Q24]*[.R24])*110/100;2)" table:style-name="ce384">
            <text:p>€ 4.840,16</text:p>
          </table:table-cell>
          <table:table-cell office:value-type="currency" office:value="5000.9399999999996" table:formula="of:=[.P24]+[.S24]" table:style-name="ce275">
            <text:p>€ 5.000,94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28">
            <text:p>VILLALAGARINA</text:p>
          </table:table-cell>
          <table:table-cell office:value-type="float" office:value="35" table:style-name="ce455">
            <text:p>35</text:p>
          </table:table-cell>
          <table:table-cell office:value-type="float" office:value="31" table:style-name="ce455">
            <text:p>31</text:p>
          </table:table-cell>
          <table:table-cell office:value-type="float" office:value="33" table:style-name="ce455">
            <text:p>33</text:p>
          </table:table-cell>
          <table:table-cell office:value-type="float" office:value="36" table:style-name="ce455">
            <text:p>36</text:p>
          </table:table-cell>
          <table:table-cell office:value-type="float" office:value="36" table:style-name="ce455">
            <text:p>36</text:p>
          </table:table-cell>
          <table:table-cell office:value-type="float" office:value="2" table:style-name="ce455">
            <text:p>2</text:p>
          </table:table-cell>
          <table:table-cell office:value-type="float" office:value="33" table:style-name="ce455">
            <text:p>33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06" table:formula="of:=SUM([.B25:.M25])" table:style-name="ce379">
            <text:p>206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262.86" table:formula="of:=ROUND(([.N25]*[.O25])*110/100;2)" table:style-name="ce380">
            <text:p>€ 262,86</text:p>
          </table:table-cell>
          <table:table-cell office:value-type="float" office:value="131.28" table:style-name="ce436">
            <text:p>131,28</text:p>
          </table:table-cell>
          <table:table-cell office:value-type="currency" office:value="56.01" table:style-name="ce425">
            <text:p>€ 56,01</text:p>
          </table:table-cell>
          <table:table-cell office:value-type="currency" office:value="8088.29" table:formula="of:=ROUND(([.Q25]*[.R25])*110/100;2)" table:style-name="ce384">
            <text:p>€ 8.088,29</text:p>
          </table:table-cell>
          <table:table-cell office:value-type="currency" office:value="8351.15" table:formula="of:=[.P25]+[.S25]" table:style-name="ce275">
            <text:p>€ 8.351,15</text:p>
          </table:table-cell>
          <table:table-cell table:number-columns-repeated="16364" table:style-name="ce5"/>
        </table:table-row>
        <table:table-row table:style-name="ro22">
          <table:table-cell office:value-type="string" table:style-name="ce128">
            <text:p>VOLANO</text:p>
          </table:table-cell>
          <table:table-cell office:value-type="float" office:value="34" table:style-name="ce455">
            <text:p>34</text:p>
          </table:table-cell>
          <table:table-cell office:value-type="float" office:value="32" table:style-name="ce455">
            <text:p>32</text:p>
          </table:table-cell>
          <table:table-cell office:value-type="float" office:value="33" table:style-name="ce455">
            <text:p>33</text:p>
          </table:table-cell>
          <table:table-cell office:value-type="float" office:value="37" table:style-name="ce455">
            <text:p>37</text:p>
          </table:table-cell>
          <table:table-cell office:value-type="float" office:value="35" table:style-name="ce455">
            <text:p>35</text:p>
          </table:table-cell>
          <table:table-cell office:value-type="float" office:value="35" table:style-name="ce455">
            <text:p>35</text:p>
          </table:table-cell>
          <table:table-cell office:value-type="float" office:value="35" table:style-name="ce455">
            <text:p>35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241" table:formula="of:=SUM([.B26:.M26])" table:style-name="ce379">
            <text:p>241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307.51" table:formula="of:=ROUND(([.N26]*[.O26])*110/100;2)-0.01" table:style-name="ce380">
            <text:p>€ 307,51</text:p>
          </table:table-cell>
          <table:table-cell office:value-type="float" office:value="113.61000000000001" table:style-name="ce436">
            <text:p>113,61</text:p>
          </table:table-cell>
          <table:table-cell office:value-type="currency" office:value="56.01" table:style-name="ce425">
            <text:p>€ 56,01</text:p>
          </table:table-cell>
          <table:table-cell office:value-type="currency" office:value="6999.63" table:formula="of:=ROUND(([.Q26]*[.R26])*110/100;2)" table:style-name="ce384">
            <text:p>€ 6.999,63</text:p>
          </table:table-cell>
          <table:table-cell office:value-type="currency" office:value="7307.17" table:formula="of:=[.P26]+[.S26]+0.03" table:style-name="ce275">
            <text:p>€ 7.307,17</text:p>
          </table:table-cell>
          <table:table-cell table:number-columns-repeated="16364" table:style-name="ce5"/>
        </table:table-row>
        <table:table-row table:style-name="ro26">
          <table:table-cell table:style-name="ce378"/>
          <table:table-cell table:style-name="ce478"/>
          <table:table-cell table:number-columns-repeated="9" table:style-name="ce474"/>
          <table:table-cell table:style-name="ce479"/>
          <table:table-cell table:style-name="ce480"/>
          <table:table-cell table:style-name="ce465"/>
          <table:table-cell table:style-name="ce466"/>
          <table:table-cell table:style-name="ce467"/>
          <table:table-cell table:style-name="ce468"/>
          <table:table-cell table:style-name="ce469"/>
          <table:table-cell table:style-name="ce470"/>
          <table:table-cell table:style-name="ce471"/>
          <table:table-cell table:number-columns-repeated="16364" table:style-name="ce1"/>
        </table:table-row>
        <table:table-row table:style-name="ro23">
          <table:table-cell office:value-type="string" table:style-name="ce130">
            <text:p>TOTALE</text:p>
          </table:table-cell>
          <table:table-cell office:value-type="float" office:value="743" table:formula="of:=SUM([.B9:.B27])" table:style-name="ce132">
            <text:p><text:s/>743<text:s/></text:p>
          </table:table-cell>
          <table:table-cell office:value-type="float" office:value="770" table:formula="of:=SUM([.C9:.C27])" table:style-name="ce98">
            <text:p><text:s/>770<text:s/></text:p>
          </table:table-cell>
          <table:table-cell office:value-type="float" office:value="687" table:formula="of:=SUM([.D9:.D27])" table:style-name="ce98">
            <text:p><text:s/>687<text:s/></text:p>
          </table:table-cell>
          <table:table-cell office:value-type="float" office:value="698" table:formula="of:=SUM([.E9:.E27])" table:style-name="ce98">
            <text:p><text:s/>698<text:s/></text:p>
          </table:table-cell>
          <table:table-cell office:value-type="float" office:value="544" table:formula="of:=SUM([.F9:.F27])" table:style-name="ce98">
            <text:p><text:s/>544<text:s/></text:p>
          </table:table-cell>
          <table:table-cell office:value-type="float" office:value="652" table:formula="of:=SUM([.G9:.G27])" table:style-name="ce98">
            <text:p><text:s/>652<text:s/></text:p>
          </table:table-cell>
          <table:table-cell office:value-type="float" office:value="574" table:formula="of:=SUM([.H9:.H27])" table:style-name="ce98">
            <text:p><text:s/>574<text:s/></text:p>
          </table:table-cell>
          <table:table-cell office:value-type="float" office:value="0" table:formula="of:=SUM([.I9:.I27])" table:style-name="ce98">
            <text:p><text:s/>-<text:s/></text:p>
          </table:table-cell>
          <table:table-cell office:value-type="float" office:value="0" table:formula="of:=SUM([.J9:.J27])" table:style-name="ce98">
            <text:p><text:s/>-<text:s/></text:p>
          </table:table-cell>
          <table:table-cell office:value-type="float" office:value="0" table:formula="of:=SUM([.K9:.K27])" table:style-name="ce98">
            <text:p><text:s/>-<text:s/></text:p>
          </table:table-cell>
          <table:table-cell office:value-type="float" office:value="0" table:formula="of:=SUM([.L9:.L27])" table:style-name="ce98">
            <text:p><text:s/>-<text:s/></text:p>
          </table:table-cell>
          <table:table-cell office:value-type="float" office:value="0" table:formula="of:=SUM([.M9:.M27])" table:style-name="ce206">
            <text:p><text:s/>-<text:s/></text:p>
          </table:table-cell>
          <table:table-cell office:value-type="float" office:value="4668" table:formula="of:=SUM([.N9:.N27])" table:style-name="ce381">
            <text:p><text:s/>4.668<text:s/></text:p>
          </table:table-cell>
          <table:table-cell table:style-name="ce382"/>
          <table:table-cell office:value-type="currency" office:value="5956.3700000000008" table:formula="of:=SUM([.P9:.P27])" table:style-name="ce383">
            <text:p>€ 5.956,37</text:p>
          </table:table-cell>
          <table:table-cell office:value-type="float" office:value="2131.09" table:formula="of:=SUM([.Q9:.Q27])" table:style-name="ce385">
            <text:p>2.131,09</text:p>
          </table:table-cell>
          <table:table-cell table:style-name="ce388"/>
          <table:table-cell office:value-type="currency" office:value="131298.56999999998" table:formula="of:=SUM([.S9:.S27])" table:style-name="ce463">
            <text:p>€ 131.298,57</text:p>
          </table:table-cell>
          <table:table-cell office:value-type="currency" office:value="137254.97" table:formula="of:=SUM([.T9:.T27])" table:style-name="ce464">
            <text:p>€ 137.254,97</text:p>
          </table:table-cell>
          <table:table-cell table:style-name="ce492"/>
          <table:table-cell table:number-columns-repeated="3" table:style-name="ce321"/>
          <table:table-cell table:number-columns-repeated="16360" table:style-name="ce5"/>
        </table:table-row>
        <table:table-row table:style-name="ro27">
          <table:table-cell table:number-columns-repeated="15" table:style-name="ce1"/>
          <table:table-cell table:style-name="ce82"/>
          <table:table-cell office:value-type="string" table:style-name="ce82">
            <text:p>dato contabilità</text:p>
          </table:table-cell>
          <table:table-cell table:number-columns-repeated="2" table:style-name="ce82"/>
          <table:table-cell table:style-name="ce454"/>
          <table:table-cell table:number-columns-repeated="16364" table:style-name="ce1"/>
        </table:table-row>
        <table:table-row table:style-name="ro8">
          <table:table-cell table:number-columns-repeated="13" table:style-name="ce1"/>
          <table:table-cell table:style-name="ce396"/>
          <table:table-cell table:number-columns-repeated="2" table:style-name="ce1"/>
          <table:table-cell table:number-columns-repeated="2" table:style-name="ce472"/>
          <table:table-cell table:style-name="ce473"/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style-name="ce409"/>
          <table:table-cell table:number-columns-repeated="8" table:style-name="ce82"/>
          <table:table-cell table:style-name="ce410"/>
          <table:table-cell table:number-columns-repeated="3" table:style-name="ce82"/>
          <table:table-cell table:style-name="ce84"/>
          <table:table-cell table:number-columns-repeated="16370" table:style-name="ce1"/>
        </table:table-row>
        <table:table-row table:number-rows-repeated="17" table:style-name="ro6">
          <table:table-cell table:style-name="ce409"/>
          <table:table-cell table:number-columns-repeated="8" table:style-name="ce82"/>
          <table:table-cell table:style-name="ce410"/>
          <table:table-cell table:number-columns-repeated="3" table:style-name="ce82"/>
          <table:table-cell table:style-name="ce84"/>
          <table:table-cell table:number-columns-repeated="16370"/>
        </table:table-row>
        <table:table-row table:style-name="ro1">
          <table:table-cell table:style-name="ce82"/>
          <table:table-cell table:number-columns-repeated="13" table:style-name="ce84"/>
          <table:table-cell table:number-columns-repeated="16370"/>
        </table:table-row>
        <table:table-row table:number-rows-repeated="1048526" table:style-name="ro1">
          <table:table-cell table:number-columns-repeated="16384"/>
        </table:table-row>
      </table:table>
      <table:table table:name="multimateriale_legg_" table:style-name="ta6">
        <table:table-column table:style-name="co35" table:default-cell-style-name="ce1"/>
        <table:table-column table:style-name="co36" table:number-columns-repeated="12" table:default-cell-style-name="ce1"/>
        <table:table-column table:style-name="co30" table:default-cell-style-name="ce1"/>
        <table:table-column table:style-name="co37" table:default-cell-style-name="ce1"/>
        <table:table-column table:style-name="co32" table:default-cell-style-name="ce1"/>
        <table:table-column table:style-name="co27" table:default-cell-style-name="ce1"/>
        <table:table-column table:style-name="co37" table:default-cell-style-name="ce1"/>
        <table:table-column table:style-name="co38" table:default-cell-style-name="ce1"/>
        <table:table-column table:style-name="co33" table:default-cell-style-name="ce1"/>
        <table:table-column table:style-name="co1" table:number-columns-repeated="2" table:default-cell-style-name="ce1"/>
        <table:table-column table:style-name="co39" table:default-cell-style-name="ce1"/>
        <table:table-column table:style-name="co1" table:number-columns-repeated="16361" table:default-cell-style-name="ce1"/>
        <table:table-row table:style-name="ro4">
          <table:table-cell office:value-type="string" table:number-columns-spanned="20" table:number-rows-spanned="1" table:style-name="ce645">
            <text:p>RIPARTO ANNO 2019</text:p>
          </table:table-cell>
          <table:covered-table-cell table:number-columns-repeated="19"/>
          <table:table-cell table:number-columns-repeated="16364" table:style-name="ce82"/>
        </table:table-row>
        <table:table-row table:style-name="ro1">
          <table:table-cell table:number-columns-repeated="20" table:style-name="ce544"/>
          <table:table-cell table:number-columns-repeated="16364" table:style-name="ce82"/>
        </table:table-row>
        <table:table-row table:style-name="ro6">
          <table:table-cell office:value-type="string" table:number-columns-spanned="20" table:number-rows-spanned="1" table:style-name="ce646">
            <text:p>SERVIZIO RACCOLTA DIFFERENZIATA</text:p>
          </table:table-cell>
          <table:covered-table-cell table:number-columns-repeated="19"/>
          <table:table-cell table:number-columns-repeated="16364" table:style-name="ce82"/>
        </table:table-row>
        <table:table-row table:style-name="ro6">
          <table:table-cell table:number-columns-repeated="15" table:style-name="ce581"/>
          <table:table-cell table:number-columns-repeated="5" table:style-name="ce544"/>
          <table:table-cell table:number-columns-repeated="16364" table:style-name="ce82"/>
        </table:table-row>
        <table:table-row table:style-name="ro6">
          <table:table-cell office:value-type="string" table:style-name="ce580">
            <text:p>B) MULTIMATERIALE</text:p>
          </table:table-cell>
          <table:table-cell office:value-type="string" table:style-name="ce580">
            <text:p>vuotamenti</text:p>
          </table:table-cell>
          <table:table-cell table:style-name="ce580"/>
          <table:table-cell table:number-columns-repeated="12" table:style-name="ce581"/>
          <table:table-cell table:number-columns-repeated="5" table:style-name="ce544"/>
          <table:table-cell table:number-columns-repeated="16364" table:style-name="ce82"/>
        </table:table-row>
        <table:table-row table:style-name="ro20">
          <table:table-cell table:number-columns-repeated="15" table:style-name="ce581"/>
          <table:table-cell table:number-columns-repeated="5" table:style-name="ce544"/>
          <table:table-cell table:number-columns-repeated="16364" table:style-name="ce82"/>
        </table:table-row>
        <table:table-row table:style-name="ro28">
          <table:table-cell office:value-type="string" table:style-name="ce125">
            <text:p>COMUNE<text:s/></text:p>
          </table:table-cell>
          <table:table-cell office:value-type="string" table:style-name="ce123">
            <text:p>GEN</text:p>
          </table:table-cell>
          <table:table-cell office:value-type="string" table:style-name="ce90">
            <text:p>FEB</text:p>
          </table:table-cell>
          <table:table-cell office:value-type="string" table:style-name="ce90">
            <text:p>MAR</text:p>
          </table:table-cell>
          <table:table-cell office:value-type="string" table:style-name="ce90">
            <text:p>APR</text:p>
          </table:table-cell>
          <table:table-cell office:value-type="string" table:style-name="ce90">
            <text:p>MAG</text:p>
          </table:table-cell>
          <table:table-cell office:value-type="string" table:style-name="ce90">
            <text:p>GIU</text:p>
          </table:table-cell>
          <table:table-cell office:value-type="string" table:style-name="ce90">
            <text:p>LUG</text:p>
          </table:table-cell>
          <table:table-cell office:value-type="string" table:style-name="ce90">
            <text:p>AGO</text:p>
          </table:table-cell>
          <table:table-cell office:value-type="string" table:style-name="ce90">
            <text:p>SET</text:p>
          </table:table-cell>
          <table:table-cell office:value-type="string" table:style-name="ce111">
            <text:p>OTT</text:p>
          </table:table-cell>
          <table:table-cell office:value-type="string" table:style-name="ce111">
            <text:p>NOV</text:p>
          </table:table-cell>
          <table:table-cell office:value-type="string" table:style-name="ce390">
            <text:p>DIC</text:p>
          </table:table-cell>
          <table:table-cell office:value-type="string" table:style-name="ce248">
            <text:p>TOTALE</text:p>
          </table:table-cell>
          <table:table-cell office:value-type="string" table:style-name="ce208">
            <text:p>costo unitario<text:s/></text:p>
          </table:table-cell>
          <table:table-cell office:value-type="string" table:style-name="ce267">
            <text:p>TOTALE identific. con IVA</text:p>
          </table:table-cell>
          <table:table-cell office:value-type="string" table:style-name="ce268">
            <text:p>TOTALE TONN</text:p>
          </table:table-cell>
          <table:table-cell office:value-type="string" table:style-name="ce208">
            <text:p>costo unitario<text:s/></text:p>
          </table:table-cell>
          <table:table-cell office:value-type="string" table:style-name="ce269">
            <text:p>TOTALE <text:s text:c="10"/>peso con IVA</text:p>
          </table:table-cell>
          <table:table-cell office:value-type="string" table:style-name="ce270">
            <text:p>TOTALE GENERALE con IVA</text:p>
          </table:table-cell>
          <table:table-cell table:number-columns-repeated="3" table:style-name="ce4"/>
          <table:table-cell table:number-columns-repeated="16361" table:style-name="ce5"/>
        </table:table-row>
        <table:table-row table:style-name="ro20">
          <table:table-cell table:style-name="ce126"/>
          <table:table-cell table:style-name="ce204"/>
          <table:table-cell table:number-columns-repeated="10" table:style-name="ce205"/>
          <table:table-cell table:style-name="ce207"/>
          <table:table-cell table:style-name="ce126"/>
          <table:table-cell table:style-name="ce16"/>
          <table:table-cell table:style-name="ce271"/>
          <table:table-cell table:style-name="ce272"/>
          <table:table-cell table:style-name="ce16"/>
          <table:table-cell table:style-name="ce273"/>
          <table:table-cell table:style-name="ce274"/>
          <table:table-cell table:number-columns-repeated="16364" table:style-name="ce1"/>
        </table:table-row>
        <table:table-row table:style-name="ro22">
          <table:table-cell office:value-type="string" table:style-name="ce127">
            <text:p>ALA</text:p>
          </table:table-cell>
          <table:table-cell office:value-type="float" office:value="1480" table:style-name="ce427">
            <text:p>1480</text:p>
          </table:table-cell>
          <table:table-cell office:value-type="float" office:value="1451" table:style-name="ce427">
            <text:p>1451</text:p>
          </table:table-cell>
          <table:table-cell office:value-type="float" office:value="1478" table:style-name="ce427">
            <text:p>1478</text:p>
          </table:table-cell>
          <table:table-cell office:value-type="float" office:value="1206" table:style-name="ce427">
            <text:p>1206</text:p>
          </table:table-cell>
          <table:table-cell office:value-type="float" office:value="1369" table:style-name="ce427">
            <text:p>1369</text:p>
          </table:table-cell>
          <table:table-cell office:value-type="float" office:value="1008" table:style-name="ce427">
            <text:p>1008</text:p>
          </table:table-cell>
          <table:table-cell office:value-type="float" office:value="1353" table:style-name="ce427">
            <text:p>1353</text:p>
          </table:table-cell>
          <table:table-cell office:value-type="float" office:value="941" table:style-name="ce427">
            <text:p>941</text:p>
          </table:table-cell>
          <table:table-cell office:value-type="float" office:value="1349" table:style-name="ce427">
            <text:p>1349</text:p>
          </table:table-cell>
          <table:table-cell office:value-type="float" office:value="1269" table:style-name="ce427">
            <text:p>1269</text:p>
          </table:table-cell>
          <table:table-cell office:value-type="float" office:value="1280" table:style-name="ce427">
            <text:p>1280</text:p>
          </table:table-cell>
          <table:table-cell office:value-type="float" office:value="772" table:style-name="ce427">
            <text:p>772</text:p>
          </table:table-cell>
          <table:table-cell office:value-type="float" office:value="14956" table:formula="of:=SUM([.B9:.M9])" table:style-name="ce392">
            <text:p>14.956</text:p>
          </table:table-cell>
          <table:table-cell office:value-type="currency" office:value="1.1599999999999999" table:style-name="ce422">
            <text:p>€ 1,16</text:p>
          </table:table-cell>
          <table:table-cell office:value-type="currency" office:value="19083.86" table:formula="of:=ROUND(([.N9]*[.O9])*110/100;2)" table:style-name="ce380">
            <text:p>€ 19.083,86</text:p>
          </table:table-cell>
          <table:table-cell office:value-type="float" office:value="465.84" table:style-name="ce436">
            <text:p>465,84</text:p>
          </table:table-cell>
          <table:table-cell office:value-type="currency" office:value="247.42" table:style-name="ce423">
            <text:p>€ 247,42</text:p>
          </table:table-cell>
          <table:table-cell office:value-type="currency" office:value="126783.95" table:formula="of:=ROUND(([.Q9]*[.R9])*110/100;2)" table:style-name="ce384">
            <text:p>€ 126.783,95</text:p>
          </table:table-cell>
          <table:table-cell office:value-type="currency" office:value="145867.81" table:formula="of:=[.P9]+[.S9]" table:style-name="ce275">
            <text:p>€ 145.867,81</text:p>
          </table:table-cell>
          <table:table-cell table:style-name="ce5"/>
          <table:table-cell table:style-name="ce430"/>
          <table:table-cell table:number-columns-repeated="16362" table:style-name="ce5"/>
        </table:table-row>
        <table:table-row table:style-name="ro22">
          <table:table-cell office:value-type="string" table:style-name="ce128">
            <text:p>AVIO</text:p>
          </table:table-cell>
          <table:table-cell office:value-type="float" office:value="213" table:style-name="ce427">
            <text:p>213</text:p>
          </table:table-cell>
          <table:table-cell office:value-type="float" office:value="177" table:style-name="ce427">
            <text:p>177</text:p>
          </table:table-cell>
          <table:table-cell office:value-type="float" office:value="122" table:style-name="ce427">
            <text:p>122</text:p>
          </table:table-cell>
          <table:table-cell office:value-type="float" office:value="37" table:style-name="ce427">
            <text:p>37</text:p>
          </table:table-cell>
          <table:table-cell office:value-type="float" office:value="42" table:style-name="ce427">
            <text:p>42</text:p>
          </table:table-cell>
          <table:table-cell office:value-type="float" office:value="23" table:style-name="ce427">
            <text:p>23</text:p>
          </table:table-cell>
          <table:table-cell office:value-type="float" office:value="175" table:style-name="ce427">
            <text:p>175</text:p>
          </table:table-cell>
          <table:table-cell office:value-type="float" office:value="104" table:style-name="ce427">
            <text:p>104</text:p>
          </table:table-cell>
          <table:table-cell office:value-type="float" office:value="210" table:style-name="ce427">
            <text:p>210</text:p>
          </table:table-cell>
          <table:table-cell office:value-type="float" office:value="210" table:style-name="ce427">
            <text:p>210</text:p>
          </table:table-cell>
          <table:table-cell office:value-type="float" office:value="183" table:style-name="ce427">
            <text:p>183</text:p>
          </table:table-cell>
          <table:table-cell office:value-type="float" office:value="88" table:style-name="ce427">
            <text:p>88</text:p>
          </table:table-cell>
          <table:table-cell office:value-type="float" office:value="1584" table:formula="of:=SUM([.B10:.M10])" table:style-name="ce392">
            <text:p>1.584</text:p>
          </table:table-cell>
          <table:table-cell office:value-type="currency" office:value="1.1599999999999999" table:style-name="ce422">
            <text:p>€ 1,16</text:p>
          </table:table-cell>
          <table:table-cell office:value-type="currency" office:value="2021.18" table:formula="of:=ROUND(([.N10]*[.O10])*110/100;2)" table:style-name="ce380">
            <text:p>€ 2.021,18</text:p>
          </table:table-cell>
          <table:table-cell office:value-type="float" office:value="136.53000000000003" table:style-name="ce436">
            <text:p>136,53</text:p>
          </table:table-cell>
          <table:table-cell office:value-type="currency" office:value="247.42" table:style-name="ce423">
            <text:p>€ 247,42</text:p>
          </table:table-cell>
          <table:table-cell office:value-type="currency" office:value="37158.28" table:formula="of:=ROUND(([.Q10]*[.R10])*110/100;2)" table:style-name="ce384">
            <text:p>€ 37.158,28</text:p>
          </table:table-cell>
          <table:table-cell office:value-type="currency" office:value="39179.46" table:formula="of:=[.P10]+[.S10]" table:style-name="ce275">
            <text:p>€ 39.179,46</text:p>
          </table:table-cell>
          <table:table-cell table:style-name="ce440"/>
          <table:table-cell table:style-name="ce441"/>
          <table:table-cell table:number-columns-repeated="16362" table:style-name="ce440"/>
        </table:table-row>
        <table:table-row table:style-name="ro22">
          <table:table-cell office:value-type="string" table:style-name="ce128">
            <text:p>BESENELLO</text:p>
          </table:table-cell>
          <table:table-cell office:value-type="float" office:value="355" table:style-name="ce427">
            <text:p>355</text:p>
          </table:table-cell>
          <table:table-cell office:value-type="float" office:value="342" table:style-name="ce427">
            <text:p>342</text:p>
          </table:table-cell>
          <table:table-cell office:value-type="float" office:value="360" table:style-name="ce427">
            <text:p>360</text:p>
          </table:table-cell>
          <table:table-cell office:value-type="float" office:value="334" table:style-name="ce427">
            <text:p>334</text:p>
          </table:table-cell>
          <table:table-cell office:value-type="float" office:value="242" table:style-name="ce427">
            <text:p>242</text:p>
          </table:table-cell>
          <table:table-cell office:value-type="float" office:value="373" table:style-name="ce427">
            <text:p>373</text:p>
          </table:table-cell>
          <table:table-cell office:value-type="float" office:value="230" table:style-name="ce427">
            <text:p>230</text:p>
          </table:table-cell>
          <table:table-cell office:value-type="float" office:value="261" table:style-name="ce427">
            <text:p>261</text:p>
          </table:table-cell>
          <table:table-cell office:value-type="float" office:value="346" table:style-name="ce427">
            <text:p>346</text:p>
          </table:table-cell>
          <table:table-cell office:value-type="float" office:value="196" table:style-name="ce427">
            <text:p>196</text:p>
          </table:table-cell>
          <table:table-cell office:value-type="float" office:value="322" table:style-name="ce427">
            <text:p>322</text:p>
          </table:table-cell>
          <table:table-cell office:value-type="float" office:value="127" table:style-name="ce427">
            <text:p>127</text:p>
          </table:table-cell>
          <table:table-cell office:value-type="float" office:value="3488" table:formula="of:=SUM([.B11:.M11])" table:style-name="ce392">
            <text:p>3.488</text:p>
          </table:table-cell>
          <table:table-cell office:value-type="currency" office:value="1.1599999999999999" table:style-name="ce422">
            <text:p>€ 1,16</text:p>
          </table:table-cell>
          <table:table-cell office:value-type="currency" office:value="4450.6899999999996" table:formula="of:=ROUND(([.N11]*[.O11])*110/100;2)" table:style-name="ce380">
            <text:p>€ 4.450,69</text:p>
          </table:table-cell>
          <table:table-cell office:value-type="float" office:value="114.80799999999999" table:style-name="ce436">
            <text:p>114,81</text:p>
          </table:table-cell>
          <table:table-cell office:value-type="currency" office:value="247.42" table:style-name="ce423">
            <text:p>€ 247,42</text:p>
          </table:table-cell>
          <table:table-cell office:value-type="currency" office:value="31246.37" table:formula="of:=ROUND(([.Q11]*[.R11])*110/100;2)" table:style-name="ce384">
            <text:p>€ 31.246,37</text:p>
          </table:table-cell>
          <table:table-cell office:value-type="currency" office:value="35697.06" table:formula="of:=[.P11]+[.S11]" table:style-name="ce275">
            <text:p>€ 35.697,06</text:p>
          </table:table-cell>
          <table:table-cell table:style-name="ce5"/>
          <table:table-cell table:style-name="ce430"/>
          <table:table-cell table:number-columns-repeated="16362" table:style-name="ce5"/>
        </table:table-row>
        <table:table-row table:style-name="ro22">
          <table:table-cell office:value-type="string" table:style-name="ce128">
            <text:p>BRENTONICO</text:p>
          </table:table-cell>
          <table:table-cell office:value-type="float" office:value="715" table:style-name="ce427">
            <text:p>715</text:p>
          </table:table-cell>
          <table:table-cell office:value-type="float" office:value="603" table:style-name="ce427">
            <text:p>603</text:p>
          </table:table-cell>
          <table:table-cell office:value-type="float" office:value="732" table:style-name="ce427">
            <text:p>732</text:p>
          </table:table-cell>
          <table:table-cell office:value-type="float" office:value="579" table:style-name="ce427">
            <text:p>579</text:p>
          </table:table-cell>
          <table:table-cell office:value-type="float" office:value="531" table:style-name="ce427">
            <text:p>531</text:p>
          </table:table-cell>
          <table:table-cell office:value-type="float" office:value="676" table:style-name="ce427">
            <text:p>676</text:p>
          </table:table-cell>
          <table:table-cell office:value-type="float" office:value="704" table:style-name="ce427">
            <text:p>704</text:p>
          </table:table-cell>
          <table:table-cell office:value-type="float" office:value="802" table:style-name="ce427">
            <text:p>802</text:p>
          </table:table-cell>
          <table:table-cell office:value-type="float" office:value="530" table:style-name="ce427">
            <text:p>530</text:p>
          </table:table-cell>
          <table:table-cell office:value-type="float" office:value="541" table:style-name="ce427">
            <text:p>541</text:p>
          </table:table-cell>
          <table:table-cell office:value-type="float" office:value="559" table:style-name="ce427">
            <text:p>559</text:p>
          </table:table-cell>
          <table:table-cell office:value-type="float" office:value="293" table:style-name="ce427">
            <text:p>293</text:p>
          </table:table-cell>
          <table:table-cell office:value-type="float" office:value="7265" table:formula="of:=SUM([.B12:.M12])" table:style-name="ce392">
            <text:p>7.265</text:p>
          </table:table-cell>
          <table:table-cell office:value-type="currency" office:value="1.1599999999999999" table:style-name="ce422">
            <text:p>€ 1,16</text:p>
          </table:table-cell>
          <table:table-cell office:value-type="currency" office:value="9270.14" table:formula="of:=ROUND(([.N12]*[.O12])*110/100;2)" table:style-name="ce380">
            <text:p>€ 9.270,14</text:p>
          </table:table-cell>
          <table:table-cell office:value-type="float" office:value="221.26000000000005" table:style-name="ce436">
            <text:p>221,26</text:p>
          </table:table-cell>
          <table:table-cell office:value-type="currency" office:value="247.42" table:style-name="ce423">
            <text:p>€ 247,42</text:p>
          </table:table-cell>
          <table:table-cell office:value-type="currency" office:value="60218.559999999998" table:formula="of:=ROUND(([.Q12]*[.R12])*110/100;2)" table:style-name="ce384">
            <text:p>€ 60.218,56</text:p>
          </table:table-cell>
          <table:table-cell office:value-type="currency" office:value="69488.7" table:formula="of:=[.P12]+[.S12]" table:style-name="ce275">
            <text:p>€ 69.488,70</text:p>
          </table:table-cell>
          <table:table-cell table:style-name="ce5"/>
          <table:table-cell table:style-name="ce430"/>
          <table:table-cell table:number-columns-repeated="16362" table:style-name="ce5"/>
        </table:table-row>
        <table:table-row table:style-name="ro22">
          <table:table-cell office:value-type="string" table:style-name="ce128">
            <text:p>CALLIANO</text:p>
          </table:table-cell>
          <table:table-cell office:value-type="float" office:value="174" table:style-name="ce427">
            <text:p>174</text:p>
          </table:table-cell>
          <table:table-cell office:value-type="float" office:value="167" table:style-name="ce427">
            <text:p>167</text:p>
          </table:table-cell>
          <table:table-cell office:value-type="float" office:value="190" table:style-name="ce427">
            <text:p>190</text:p>
          </table:table-cell>
          <table:table-cell office:value-type="float" office:value="218" table:style-name="ce427">
            <text:p>218</text:p>
          </table:table-cell>
          <table:table-cell office:value-type="float" office:value="180" table:style-name="ce427">
            <text:p>180</text:p>
          </table:table-cell>
          <table:table-cell office:value-type="float" office:value="226" table:style-name="ce427">
            <text:p>226</text:p>
          </table:table-cell>
          <table:table-cell office:value-type="float" office:value="171" table:style-name="ce427">
            <text:p>171</text:p>
          </table:table-cell>
          <table:table-cell office:value-type="float" office:value="185" table:style-name="ce427">
            <text:p>185</text:p>
          </table:table-cell>
          <table:table-cell office:value-type="float" office:value="259" table:style-name="ce427">
            <text:p>259</text:p>
          </table:table-cell>
          <table:table-cell office:value-type="float" office:value="96" table:style-name="ce427">
            <text:p>96</text:p>
          </table:table-cell>
          <table:table-cell office:value-type="float" office:value="196" table:style-name="ce427">
            <text:p>196</text:p>
          </table:table-cell>
          <table:table-cell office:value-type="float" office:value="77" table:style-name="ce427">
            <text:p>77</text:p>
          </table:table-cell>
          <table:table-cell office:value-type="float" office:value="2139" table:formula="of:=SUM([.B13:.M13])" table:style-name="ce392">
            <text:p>2.139</text:p>
          </table:table-cell>
          <table:table-cell office:value-type="currency" office:value="1.1599999999999999" table:style-name="ce422">
            <text:p>€ 1,16</text:p>
          </table:table-cell>
          <table:table-cell office:value-type="currency" office:value="2729.36" table:formula="of:=ROUND(([.N13]*[.O13])*110/100;2)" table:style-name="ce380">
            <text:p>€ 2.729,36</text:p>
          </table:table-cell>
          <table:table-cell office:value-type="float" office:value="103.02800000000001" table:style-name="ce436">
            <text:p>103,03</text:p>
          </table:table-cell>
          <table:table-cell office:value-type="currency" office:value="247.42" table:style-name="ce423">
            <text:p>€ 247,42</text:p>
          </table:table-cell>
          <table:table-cell office:value-type="currency" office:value="28040.31" table:formula="of:=ROUND(([.Q13]*[.R13])*110/100;2)" table:style-name="ce384">
            <text:p>€ 28.040,31</text:p>
          </table:table-cell>
          <table:table-cell office:value-type="currency" office:value="30769.670000000002" table:formula="of:=[.P13]+[.S13]" table:style-name="ce275">
            <text:p>€ 30.769,67</text:p>
          </table:table-cell>
          <table:table-cell table:style-name="ce5"/>
          <table:table-cell table:style-name="ce430"/>
          <table:table-cell table:number-columns-repeated="16362" table:style-name="ce5"/>
        </table:table-row>
        <table:table-row table:style-name="ro22">
          <table:table-cell office:value-type="string" table:style-name="ce128">
            <text:p>FOLGARIA</text:p>
          </table:table-cell>
          <table:table-cell office:value-type="float" office:value="1256" table:style-name="ce427">
            <text:p>1256</text:p>
          </table:table-cell>
          <table:table-cell office:value-type="float" office:value="1123" table:style-name="ce427">
            <text:p>1123</text:p>
          </table:table-cell>
          <table:table-cell office:value-type="float" office:value="1142" table:style-name="ce427">
            <text:p>1142</text:p>
          </table:table-cell>
          <table:table-cell office:value-type="float" office:value="893" table:style-name="ce427">
            <text:p>893</text:p>
          </table:table-cell>
          <table:table-cell office:value-type="float" office:value="492" table:style-name="ce427">
            <text:p>492</text:p>
          </table:table-cell>
          <table:table-cell office:value-type="float" office:value="541" table:style-name="ce427">
            <text:p>541</text:p>
          </table:table-cell>
          <table:table-cell office:value-type="float" office:value="778" table:style-name="ce427">
            <text:p>778</text:p>
          </table:table-cell>
          <table:table-cell office:value-type="float" office:value="1223" table:style-name="ce427">
            <text:p>1223</text:p>
          </table:table-cell>
          <table:table-cell office:value-type="float" office:value="650" table:style-name="ce427">
            <text:p>650</text:p>
          </table:table-cell>
          <table:table-cell office:value-type="float" office:value="431" table:style-name="ce427">
            <text:p>431</text:p>
          </table:table-cell>
          <table:table-cell office:value-type="float" office:value="405" table:style-name="ce427">
            <text:p>405</text:p>
          </table:table-cell>
          <table:table-cell office:value-type="float" office:value="394" table:style-name="ce427">
            <text:p>394</text:p>
          </table:table-cell>
          <table:table-cell office:value-type="float" office:value="9328" table:formula="of:=SUM([.B14:.M14])" table:style-name="ce392">
            <text:p>9.328</text:p>
          </table:table-cell>
          <table:table-cell office:value-type="currency" office:value="1.1599999999999999" table:style-name="ce422">
            <text:p>€ 1,16</text:p>
          </table:table-cell>
          <table:table-cell office:value-type="currency" office:value="11902.53" table:formula="of:=ROUND(([.N14]*[.O14])*110/100;2)" table:style-name="ce380">
            <text:p>€ 11.902,53</text:p>
          </table:table-cell>
          <table:table-cell office:value-type="float" office:value="198.85999999999999" table:style-name="ce436">
            <text:p>198,86</text:p>
          </table:table-cell>
          <table:table-cell office:value-type="currency" office:value="247.42" table:style-name="ce423">
            <text:p>€ 247,42</text:p>
          </table:table-cell>
          <table:table-cell office:value-type="currency" office:value="54122.14" table:formula="of:=ROUND(([.Q14]*[.R14])*110/100;2)" table:style-name="ce384">
            <text:p>€ 54.122,14</text:p>
          </table:table-cell>
          <table:table-cell office:value-type="currency" office:value="66024.67" table:formula="of:=[.P14]+[.S14]" table:style-name="ce275">
            <text:p>€ 66.024,67</text:p>
          </table:table-cell>
          <table:table-cell table:style-name="ce5"/>
          <table:table-cell table:style-name="ce430"/>
          <table:table-cell table:number-columns-repeated="16362" table:style-name="ce5"/>
        </table:table-row>
        <table:table-row table:style-name="ro22">
          <table:table-cell office:value-type="string" table:style-name="ce128">
            <text:p>LAVARONE</text:p>
          </table:table-cell>
          <table:table-cell office:value-type="float" office:value="408" table:style-name="ce427">
            <text:p>408</text:p>
          </table:table-cell>
          <table:table-cell office:value-type="float" office:value="402" table:style-name="ce427">
            <text:p>402</text:p>
          </table:table-cell>
          <table:table-cell office:value-type="float" office:value="432" table:style-name="ce427">
            <text:p>432</text:p>
          </table:table-cell>
          <table:table-cell office:value-type="float" office:value="319" table:style-name="ce427">
            <text:p>319</text:p>
          </table:table-cell>
          <table:table-cell office:value-type="float" office:value="301" table:style-name="ce427">
            <text:p>301</text:p>
          </table:table-cell>
          <table:table-cell office:value-type="float" office:value="364" table:style-name="ce427">
            <text:p>364</text:p>
          </table:table-cell>
          <table:table-cell office:value-type="float" office:value="226" table:style-name="ce427">
            <text:p>226</text:p>
          </table:table-cell>
          <table:table-cell office:value-type="float" office:value="485" table:style-name="ce427">
            <text:p>485</text:p>
          </table:table-cell>
          <table:table-cell office:value-type="float" office:value="340" table:style-name="ce427">
            <text:p>340</text:p>
          </table:table-cell>
          <table:table-cell office:value-type="float" office:value="343" table:style-name="ce427">
            <text:p>343</text:p>
          </table:table-cell>
          <table:table-cell office:value-type="float" office:value="240" table:style-name="ce427">
            <text:p>240</text:p>
          </table:table-cell>
          <table:table-cell office:value-type="float" office:value="199" table:style-name="ce427">
            <text:p>199</text:p>
          </table:table-cell>
          <table:table-cell office:value-type="float" office:value="4059" table:formula="of:=SUM([.B15:.M15])" table:style-name="ce392">
            <text:p>4.059</text:p>
          </table:table-cell>
          <table:table-cell office:value-type="currency" office:value="1.1599999999999999" table:style-name="ce422">
            <text:p>€ 1,16</text:p>
          </table:table-cell>
          <table:table-cell office:value-type="currency" office:value="5179.28" table:formula="of:=ROUND(([.N15]*[.O15])*110/100;2)" table:style-name="ce380">
            <text:p>€ 5.179,28</text:p>
          </table:table-cell>
          <table:table-cell office:value-type="float" office:value="102.01500000000001" table:style-name="ce436">
            <text:p>102,02</text:p>
          </table:table-cell>
          <table:table-cell office:value-type="currency" office:value="247.42" table:style-name="ce423">
            <text:p>€ 247,42</text:p>
          </table:table-cell>
          <table:table-cell office:value-type="currency" office:value="27764.61" table:formula="of:=ROUND(([.Q15]*[.R15])*110/100;2)" table:style-name="ce384">
            <text:p>€ 27.764,61</text:p>
          </table:table-cell>
          <table:table-cell office:value-type="currency" office:value="32943.89" table:formula="of:=[.P15]+[.S15]" table:style-name="ce275">
            <text:p>€ 32.943,89</text:p>
          </table:table-cell>
          <table:table-cell table:style-name="ce5"/>
          <table:table-cell table:style-name="ce430"/>
          <table:table-cell table:number-columns-repeated="16362" table:style-name="ce5"/>
        </table:table-row>
        <table:table-row table:style-name="ro22">
          <table:table-cell office:value-type="string" table:style-name="ce128">
            <text:p>LUSERNA</text:p>
          </table:table-cell>
          <table:table-cell office:value-type="float" office:value="42" table:style-name="ce427">
            <text:p>42</text:p>
          </table:table-cell>
          <table:table-cell office:value-type="float" office:value="35" table:style-name="ce427">
            <text:p>35</text:p>
          </table:table-cell>
          <table:table-cell office:value-type="float" office:value="39" table:style-name="ce427">
            <text:p>39</text:p>
          </table:table-cell>
          <table:table-cell office:value-type="float" office:value="31" table:style-name="ce427">
            <text:p>31</text:p>
          </table:table-cell>
          <table:table-cell office:value-type="float" office:value="28" table:style-name="ce427">
            <text:p>28</text:p>
          </table:table-cell>
          <table:table-cell office:value-type="float" office:value="40" table:style-name="ce427">
            <text:p>40</text:p>
          </table:table-cell>
          <table:table-cell office:value-type="float" office:value="20" table:style-name="ce427">
            <text:p>20</text:p>
          </table:table-cell>
          <table:table-cell office:value-type="float" office:value="39" table:style-name="ce427">
            <text:p>39</text:p>
          </table:table-cell>
          <table:table-cell office:value-type="float" office:value="32" table:style-name="ce427">
            <text:p>32</text:p>
          </table:table-cell>
          <table:table-cell office:value-type="float" office:value="43" table:style-name="ce427">
            <text:p>43</text:p>
          </table:table-cell>
          <table:table-cell office:value-type="float" office:value="34" table:style-name="ce427">
            <text:p>34</text:p>
          </table:table-cell>
          <table:table-cell office:value-type="float" office:value="24" table:style-name="ce427">
            <text:p>24</text:p>
          </table:table-cell>
          <table:table-cell office:value-type="float" office:value="407" table:formula="of:=SUM([.B16:.M16])" table:style-name="ce392">
            <text:p>407</text:p>
          </table:table-cell>
          <table:table-cell office:value-type="currency" office:value="1.1599999999999999" table:style-name="ce422">
            <text:p>€ 1,16</text:p>
          </table:table-cell>
          <table:table-cell office:value-type="currency" office:value="519.33000000000004" table:formula="of:=ROUND(([.N16]*[.O16])*110/100;2)" table:style-name="ce380">
            <text:p>€ 519,33</text:p>
          </table:table-cell>
          <table:table-cell office:value-type="float" office:value="16.614999999999998" table:style-name="ce436">
            <text:p>16,62</text:p>
          </table:table-cell>
          <table:table-cell office:value-type="currency" office:value="247.42" table:style-name="ce423">
            <text:p>€ 247,42</text:p>
          </table:table-cell>
          <table:table-cell office:value-type="currency" office:value="4521.97" table:formula="of:=ROUND(([.Q16]*[.R16])*110/100;2)" table:style-name="ce384">
            <text:p>€ 4.521,97</text:p>
          </table:table-cell>
          <table:table-cell office:value-type="currency" office:value="5041.3" table:formula="of:=[.P16]+[.S16]" table:style-name="ce275">
            <text:p>€ 5.041,30</text:p>
          </table:table-cell>
          <table:table-cell table:style-name="ce5"/>
          <table:table-cell table:style-name="ce430"/>
          <table:table-cell table:number-columns-repeated="16362" table:style-name="ce5"/>
        </table:table-row>
        <table:table-row table:style-name="ro22">
          <table:table-cell office:value-type="string" table:style-name="ce128">
            <text:p>MORI</text:p>
          </table:table-cell>
          <table:table-cell office:value-type="float" office:value="1830" table:style-name="ce427">
            <text:p>1830</text:p>
          </table:table-cell>
          <table:table-cell office:value-type="float" office:value="1704" table:style-name="ce427">
            <text:p>1704</text:p>
          </table:table-cell>
          <table:table-cell office:value-type="float" office:value="1790" table:style-name="ce427">
            <text:p>1790</text:p>
          </table:table-cell>
          <table:table-cell office:value-type="float" office:value="1721" table:style-name="ce427">
            <text:p>1721</text:p>
          </table:table-cell>
          <table:table-cell office:value-type="float" office:value="1668" table:style-name="ce427">
            <text:p>1668</text:p>
          </table:table-cell>
          <table:table-cell office:value-type="float" office:value="1665" table:style-name="ce427">
            <text:p>1665</text:p>
          </table:table-cell>
          <table:table-cell office:value-type="float" office:value="1407" table:style-name="ce427">
            <text:p>1407</text:p>
          </table:table-cell>
          <table:table-cell office:value-type="float" office:value="1489" table:style-name="ce427">
            <text:p>1489</text:p>
          </table:table-cell>
          <table:table-cell office:value-type="float" office:value="1405" table:style-name="ce427">
            <text:p>1405</text:p>
          </table:table-cell>
          <table:table-cell office:value-type="float" office:value="1641" table:style-name="ce427">
            <text:p>1641</text:p>
          </table:table-cell>
          <table:table-cell office:value-type="float" office:value="1813" table:style-name="ce427">
            <text:p>1813</text:p>
          </table:table-cell>
          <table:table-cell office:value-type="float" office:value="1023" table:style-name="ce427">
            <text:p>1023</text:p>
          </table:table-cell>
          <table:table-cell office:value-type="float" office:value="19156" table:formula="of:=SUM([.B17:.M17])" table:style-name="ce392">
            <text:p>19.156</text:p>
          </table:table-cell>
          <table:table-cell office:value-type="currency" office:value="1.1599999999999999" table:style-name="ce422">
            <text:p>€ 1,16</text:p>
          </table:table-cell>
          <table:table-cell office:value-type="currency" office:value="24443.06" table:formula="of:=ROUND(([.N17]*[.O17])*110/100;2)" table:style-name="ce380">
            <text:p>€ 24.443,06</text:p>
          </table:table-cell>
          <table:table-cell office:value-type="float" office:value="460.4" table:style-name="ce436">
            <text:p>460,40</text:p>
          </table:table-cell>
          <table:table-cell office:value-type="currency" office:value="247.42" table:style-name="ce423">
            <text:p>€ 247,42</text:p>
          </table:table-cell>
          <table:table-cell office:value-type="currency" office:value="125303.38" table:formula="of:=ROUND(([.Q17]*[.R17])*110/100;2)" table:style-name="ce384">
            <text:p>€ 125.303,38</text:p>
          </table:table-cell>
          <table:table-cell office:value-type="currency" office:value="149746.44" table:formula="of:=[.P17]+[.S17]" table:style-name="ce275">
            <text:p>€ 149.746,44</text:p>
          </table:table-cell>
          <table:table-cell table:style-name="ce5"/>
          <table:table-cell table:style-name="ce430"/>
          <table:table-cell table:number-columns-repeated="16362" table:style-name="ce5"/>
        </table:table-row>
        <table:table-row table:style-name="ro22">
          <table:table-cell office:value-type="string" table:style-name="ce128">
            <text:p>NOGAREDO</text:p>
          </table:table-cell>
          <table:table-cell office:value-type="float" office:value="159" table:style-name="ce427">
            <text:p>159</text:p>
          </table:table-cell>
          <table:table-cell office:value-type="float" office:value="211" table:style-name="ce427">
            <text:p>211</text:p>
          </table:table-cell>
          <table:table-cell office:value-type="float" office:value="50" table:style-name="ce427">
            <text:p>50</text:p>
          </table:table-cell>
          <table:table-cell office:value-type="float" office:value="28" table:style-name="ce427">
            <text:p>28</text:p>
          </table:table-cell>
          <table:table-cell office:value-type="float" office:value="174" table:style-name="ce427">
            <text:p>174</text:p>
          </table:table-cell>
          <table:table-cell office:value-type="float" office:value="151" table:style-name="ce427">
            <text:p>151</text:p>
          </table:table-cell>
          <table:table-cell office:value-type="float" office:value="168" table:style-name="ce427">
            <text:p>168</text:p>
          </table:table-cell>
          <table:table-cell office:value-type="float" office:value="218" table:style-name="ce427">
            <text:p>218</text:p>
          </table:table-cell>
          <table:table-cell office:value-type="float" office:value="197" table:style-name="ce427">
            <text:p>197</text:p>
          </table:table-cell>
          <table:table-cell office:value-type="float" office:value="152" table:style-name="ce427">
            <text:p>152</text:p>
          </table:table-cell>
          <table:table-cell office:value-type="float" office:value="217" table:style-name="ce427">
            <text:p>217</text:p>
          </table:table-cell>
          <table:table-cell office:value-type="float" office:value="121" table:style-name="ce427">
            <text:p>121</text:p>
          </table:table-cell>
          <table:table-cell office:value-type="float" office:value="1846" table:formula="of:=SUM([.B18:.M18])" table:style-name="ce392">
            <text:p>1.846</text:p>
          </table:table-cell>
          <table:table-cell office:value-type="currency" office:value="1.1599999999999999" table:style-name="ce422">
            <text:p>€ 1,16</text:p>
          </table:table-cell>
          <table:table-cell office:value-type="currency" office:value="2355.5" table:formula="of:=ROUND(([.N18]*[.O18])*110/100;2)" table:style-name="ce380">
            <text:p>€ 2.355,50</text:p>
          </table:table-cell>
          <table:table-cell office:value-type="float" office:value="90.070000000000007" table:style-name="ce436">
            <text:p>90,07</text:p>
          </table:table-cell>
          <table:table-cell office:value-type="currency" office:value="247.42" table:style-name="ce423">
            <text:p>€ 247,42</text:p>
          </table:table-cell>
          <table:table-cell office:value-type="currency" office:value="24513.63" table:formula="of:=ROUND(([.Q18]*[.R18])*110/100;2)" table:style-name="ce384">
            <text:p>€ 24.513,63</text:p>
          </table:table-cell>
          <table:table-cell office:value-type="currency" office:value="26869.13" table:formula="of:=[.P18]+[.S18]" table:style-name="ce275">
            <text:p>€ 26.869,13</text:p>
          </table:table-cell>
          <table:table-cell table:style-name="ce5"/>
          <table:table-cell table:style-name="ce430"/>
          <table:table-cell table:number-columns-repeated="16362" table:style-name="ce5"/>
        </table:table-row>
        <table:table-row table:style-name="ro22">
          <table:table-cell office:value-type="string" table:style-name="ce128">
            <text:p>NOMI</text:p>
          </table:table-cell>
          <table:table-cell office:value-type="float" office:value="194" table:style-name="ce427">
            <text:p>194</text:p>
          </table:table-cell>
          <table:table-cell office:value-type="float" office:value="199" table:style-name="ce427">
            <text:p>199</text:p>
          </table:table-cell>
          <table:table-cell office:value-type="float" office:value="180" table:style-name="ce427">
            <text:p>180</text:p>
          </table:table-cell>
          <table:table-cell office:value-type="float" office:value="178" table:style-name="ce427">
            <text:p>178</text:p>
          </table:table-cell>
          <table:table-cell office:value-type="float" office:value="203" table:style-name="ce427">
            <text:p>203</text:p>
          </table:table-cell>
          <table:table-cell office:value-type="float" office:value="209" table:style-name="ce427">
            <text:p>209</text:p>
          </table:table-cell>
          <table:table-cell office:value-type="float" office:value="155" table:style-name="ce427">
            <text:p>155</text:p>
          </table:table-cell>
          <table:table-cell office:value-type="float" office:value="178" table:style-name="ce427">
            <text:p>178</text:p>
          </table:table-cell>
          <table:table-cell office:value-type="float" office:value="186" table:style-name="ce427">
            <text:p>186</text:p>
          </table:table-cell>
          <table:table-cell office:value-type="float" office:value="114" table:style-name="ce427">
            <text:p>114</text:p>
          </table:table-cell>
          <table:table-cell office:value-type="float" office:value="181" table:style-name="ce427">
            <text:p>181</text:p>
          </table:table-cell>
          <table:table-cell office:value-type="float" office:value="67" table:style-name="ce427">
            <text:p>67</text:p>
          </table:table-cell>
          <table:table-cell office:value-type="float" office:value="2044" table:formula="of:=SUM([.B19:.M19])" table:style-name="ce392">
            <text:p>2.044</text:p>
          </table:table-cell>
          <table:table-cell office:value-type="currency" office:value="1.1599999999999999" table:style-name="ce422">
            <text:p>€ 1,16</text:p>
          </table:table-cell>
          <table:table-cell office:value-type="currency" office:value="2608.14" table:formula="of:=ROUND(([.N19]*[.O19])*110/100;2)" table:style-name="ce380">
            <text:p>€ 2.608,14</text:p>
          </table:table-cell>
          <table:table-cell office:value-type="float" office:value="69.55" table:style-name="ce436">
            <text:p>69,55</text:p>
          </table:table-cell>
          <table:table-cell office:value-type="currency" office:value="247.42" table:style-name="ce423">
            <text:p>€ 247,42</text:p>
          </table:table-cell>
          <table:table-cell office:value-type="currency" office:value="18928.87" table:formula="of:=ROUND(([.Q19]*[.R19])*110/100;2)" table:style-name="ce384">
            <text:p>€ 18.928,87</text:p>
          </table:table-cell>
          <table:table-cell office:value-type="currency" office:value="21537.01" table:formula="of:=[.P19]+[.S19]" table:style-name="ce275">
            <text:p>€ 21.537,01</text:p>
          </table:table-cell>
          <table:table-cell table:style-name="ce5"/>
          <table:table-cell table:style-name="ce430"/>
          <table:table-cell table:number-columns-repeated="16362" table:style-name="ce5"/>
        </table:table-row>
        <table:table-row table:style-name="ro22">
          <table:table-cell office:value-type="string" table:style-name="ce128">
            <text:p>POMAROLO</text:p>
          </table:table-cell>
          <table:table-cell office:value-type="float" office:value="237" table:style-name="ce427">
            <text:p>237</text:p>
          </table:table-cell>
          <table:table-cell office:value-type="float" office:value="297" table:style-name="ce427">
            <text:p>297</text:p>
          </table:table-cell>
          <table:table-cell office:value-type="float" office:value="39" table:style-name="ce427">
            <text:p>39</text:p>
          </table:table-cell>
          <table:table-cell office:value-type="float" office:value="44" table:style-name="ce427">
            <text:p>44</text:p>
          </table:table-cell>
          <table:table-cell office:value-type="float" office:value="249" table:style-name="ce427">
            <text:p>249</text:p>
          </table:table-cell>
          <table:table-cell office:value-type="float" office:value="174" table:style-name="ce427">
            <text:p>174</text:p>
          </table:table-cell>
          <table:table-cell office:value-type="float" office:value="193" table:style-name="ce427">
            <text:p>193</text:p>
          </table:table-cell>
          <table:table-cell office:value-type="float" office:value="212" table:style-name="ce427">
            <text:p>212</text:p>
          </table:table-cell>
          <table:table-cell office:value-type="float" office:value="230" table:style-name="ce427">
            <text:p>230</text:p>
          </table:table-cell>
          <table:table-cell office:value-type="float" office:value="217" table:style-name="ce427">
            <text:p>217</text:p>
          </table:table-cell>
          <table:table-cell office:value-type="float" office:value="305" table:style-name="ce427">
            <text:p>305</text:p>
          </table:table-cell>
          <table:table-cell office:value-type="float" office:value="95" table:style-name="ce427">
            <text:p>95</text:p>
          </table:table-cell>
          <table:table-cell office:value-type="float" office:value="2292" table:formula="of:=SUM([.B20:.M20])" table:style-name="ce392">
            <text:p>2.292</text:p>
          </table:table-cell>
          <table:table-cell office:value-type="currency" office:value="1.1599999999999999" table:style-name="ce422">
            <text:p>€ 1,16</text:p>
          </table:table-cell>
          <table:table-cell office:value-type="currency" office:value="2924.59" table:formula="of:=ROUND(([.N20]*[.O20])*110/100;2)" table:style-name="ce380">
            <text:p>€ 2.924,59</text:p>
          </table:table-cell>
          <table:table-cell office:value-type="float" office:value="115.61999999999999" table:style-name="ce436">
            <text:p>115,62</text:p>
          </table:table-cell>
          <table:table-cell office:value-type="currency" office:value="247.42" table:style-name="ce423">
            <text:p>€ 247,42</text:p>
          </table:table-cell>
          <table:table-cell office:value-type="currency" office:value="31467.37" table:formula="of:=ROUND(([.Q20]*[.R20])*110/100;2)" table:style-name="ce384">
            <text:p>€ 31.467,37</text:p>
          </table:table-cell>
          <table:table-cell office:value-type="currency" office:value="34391.96" table:formula="of:=[.P20]+[.S20]" table:style-name="ce275">
            <text:p>€ 34.391,96</text:p>
          </table:table-cell>
          <table:table-cell table:style-name="ce5"/>
          <table:table-cell table:style-name="ce430"/>
          <table:table-cell table:number-columns-repeated="16362" table:style-name="ce5"/>
        </table:table-row>
        <table:table-row table:style-name="ro22">
          <table:table-cell office:value-type="string" table:style-name="ce128">
            <text:p>RONZO-CHIENIS</text:p>
          </table:table-cell>
          <table:table-cell office:value-type="float" office:value="179" table:style-name="ce427">
            <text:p>179</text:p>
          </table:table-cell>
          <table:table-cell office:value-type="float" office:value="170" table:style-name="ce427">
            <text:p>170</text:p>
          </table:table-cell>
          <table:table-cell office:value-type="float" office:value="159" table:style-name="ce427">
            <text:p>159</text:p>
          </table:table-cell>
          <table:table-cell office:value-type="float" office:value="175" table:style-name="ce427">
            <text:p>175</text:p>
          </table:table-cell>
          <table:table-cell office:value-type="float" office:value="151" table:style-name="ce427">
            <text:p>151</text:p>
          </table:table-cell>
          <table:table-cell office:value-type="float" office:value="200" table:style-name="ce427">
            <text:p>200</text:p>
          </table:table-cell>
          <table:table-cell office:value-type="float" office:value="161" table:style-name="ce427">
            <text:p>161</text:p>
          </table:table-cell>
          <table:table-cell office:value-type="float" office:value="208" table:style-name="ce427">
            <text:p>208</text:p>
          </table:table-cell>
          <table:table-cell office:value-type="float" office:value="119" table:style-name="ce427">
            <text:p>119</text:p>
          </table:table-cell>
          <table:table-cell office:value-type="float" office:value="135" table:style-name="ce427">
            <text:p>135</text:p>
          </table:table-cell>
          <table:table-cell office:value-type="float" office:value="159" table:style-name="ce427">
            <text:p>159</text:p>
          </table:table-cell>
          <table:table-cell office:value-type="float" office:value="114" table:style-name="ce427">
            <text:p>114</text:p>
          </table:table-cell>
          <table:table-cell office:value-type="float" office:value="1930" table:formula="of:=SUM([.B21:.M21])" table:style-name="ce392">
            <text:p>1.930</text:p>
          </table:table-cell>
          <table:table-cell office:value-type="currency" office:value="1.1599999999999999" table:style-name="ce422">
            <text:p>€ 1,16</text:p>
          </table:table-cell>
          <table:table-cell office:value-type="currency" office:value="2462.6799999999998" table:formula="of:=ROUND(([.N21]*[.O21])*110/100;2)" table:style-name="ce380">
            <text:p>€ 2.462,68</text:p>
          </table:table-cell>
          <table:table-cell office:value-type="float" office:value="63.819999999999993" table:style-name="ce436">
            <text:p>63,82</text:p>
          </table:table-cell>
          <table:table-cell office:value-type="currency" office:value="247.42" table:style-name="ce423">
            <text:p>€ 247,42</text:p>
          </table:table-cell>
          <table:table-cell office:value-type="currency" office:value="17369.38" table:formula="of:=ROUND(([.Q21]*[.R21])*110/100;2)" table:style-name="ce384">
            <text:p>€ 17.369,38</text:p>
          </table:table-cell>
          <table:table-cell office:value-type="currency" office:value="19832.060000000001" table:formula="of:=[.P21]+[.S21]" table:style-name="ce275">
            <text:p>€ 19.832,06</text:p>
          </table:table-cell>
          <table:table-cell table:style-name="ce5"/>
          <table:table-cell table:style-name="ce430"/>
          <table:table-cell table:number-columns-repeated="16362" table:style-name="ce5"/>
        </table:table-row>
        <table:table-row table:style-name="ro22">
          <table:table-cell office:value-type="string" table:style-name="ce128">
            <text:p>TERRAGNOLO</text:p>
          </table:table-cell>
          <table:table-cell office:value-type="float" office:value="54" table:style-name="ce427">
            <text:p>54</text:p>
          </table:table-cell>
          <table:table-cell office:value-type="float" office:value="79" table:style-name="ce427">
            <text:p>79</text:p>
          </table:table-cell>
          <table:table-cell office:value-type="float" office:value="96" table:style-name="ce427">
            <text:p>96</text:p>
          </table:table-cell>
          <table:table-cell office:value-type="float" office:value="19" table:style-name="ce427">
            <text:p>19</text:p>
          </table:table-cell>
          <table:table-cell office:value-type="float" office:value="22" table:style-name="ce427">
            <text:p>22</text:p>
          </table:table-cell>
          <table:table-cell office:value-type="float" office:value="0" table:style-name="ce427">
            <text:p>0</text:p>
          </table:table-cell>
          <table:table-cell office:value-type="float" office:value="57" table:style-name="ce427">
            <text:p>57</text:p>
          </table:table-cell>
          <table:table-cell office:value-type="float" office:value="94" table:style-name="ce427">
            <text:p>94</text:p>
          </table:table-cell>
          <table:table-cell office:value-type="float" office:value="45" table:style-name="ce427">
            <text:p>45</text:p>
          </table:table-cell>
          <table:table-cell office:value-type="float" office:value="74" table:style-name="ce427">
            <text:p>74</text:p>
          </table:table-cell>
          <table:table-cell office:value-type="float" office:value="45" table:style-name="ce427">
            <text:p>45</text:p>
          </table:table-cell>
          <table:table-cell office:value-type="float" office:value="25" table:style-name="ce427">
            <text:p>25</text:p>
          </table:table-cell>
          <table:table-cell office:value-type="float" office:value="610" table:formula="of:=SUM([.B22:.M22])" table:style-name="ce392">
            <text:p>610</text:p>
          </table:table-cell>
          <table:table-cell office:value-type="currency" office:value="1.1599999999999999" table:style-name="ce422">
            <text:p>€ 1,16</text:p>
          </table:table-cell>
          <table:table-cell office:value-type="currency" office:value="778.36" table:formula="of:=ROUND(([.N22]*[.O22])*110/100;2)" table:style-name="ce380">
            <text:p>€ 778,36</text:p>
          </table:table-cell>
          <table:table-cell office:value-type="float" office:value="26.130000000000003" table:style-name="ce436">
            <text:p>26,13</text:p>
          </table:table-cell>
          <table:table-cell office:value-type="currency" office:value="247.42" table:style-name="ce423">
            <text:p>€ 247,42</text:p>
          </table:table-cell>
          <table:table-cell office:value-type="currency" office:value="7111.59" table:formula="of:=ROUND(([.Q22]*[.R22])*110/100;2)" table:style-name="ce384">
            <text:p>€ 7.111,59</text:p>
          </table:table-cell>
          <table:table-cell office:value-type="currency" office:value="7889.95" table:formula="of:=[.P22]+[.S22]" table:style-name="ce275">
            <text:p>€ 7.889,95</text:p>
          </table:table-cell>
          <table:table-cell table:style-name="ce5"/>
          <table:table-cell table:style-name="ce430"/>
          <table:table-cell table:number-columns-repeated="16362" table:style-name="ce5"/>
        </table:table-row>
        <table:table-row table:style-name="ro22">
          <table:table-cell office:value-type="string" table:style-name="ce128">
            <text:p>TRAMBILENO</text:p>
          </table:table-cell>
          <table:table-cell office:value-type="float" office:value="223" table:style-name="ce427">
            <text:p>223</text:p>
          </table:table-cell>
          <table:table-cell office:value-type="float" office:value="203" table:style-name="ce427">
            <text:p>203</text:p>
          </table:table-cell>
          <table:table-cell office:value-type="float" office:value="225" table:style-name="ce427">
            <text:p>225</text:p>
          </table:table-cell>
          <table:table-cell office:value-type="float" office:value="95" table:style-name="ce427">
            <text:p>95</text:p>
          </table:table-cell>
          <table:table-cell office:value-type="float" office:value="1" table:style-name="ce427">
            <text:p>1</text:p>
          </table:table-cell>
          <table:table-cell office:value-type="float" office:value="0" table:style-name="ce427">
            <text:p>0</text:p>
          </table:table-cell>
          <table:table-cell office:value-type="float" office:value="93" table:style-name="ce427">
            <text:p>93</text:p>
          </table:table-cell>
          <table:table-cell office:value-type="float" office:value="0" table:style-name="ce427">
            <text:p>0</text:p>
          </table:table-cell>
          <table:table-cell office:value-type="float" office:value="6" table:style-name="ce427">
            <text:p>6</text:p>
          </table:table-cell>
          <table:table-cell office:value-type="float" office:value="0" table:style-name="ce427">
            <text:p>0</text:p>
          </table:table-cell>
          <table:table-cell office:value-type="float" office:value="104" table:style-name="ce427">
            <text:p>104</text:p>
          </table:table-cell>
          <table:table-cell office:value-type="float" office:value="120" table:style-name="ce427">
            <text:p>120</text:p>
          </table:table-cell>
          <table:table-cell office:value-type="float" office:value="1070" table:formula="of:=SUM([.B23:.M23])" table:style-name="ce392">
            <text:p>1.070</text:p>
          </table:table-cell>
          <table:table-cell office:value-type="currency" office:value="1.1599999999999999" table:style-name="ce422">
            <text:p>€ 1,16</text:p>
          </table:table-cell>
          <table:table-cell office:value-type="currency" office:value="1365.32" table:formula="of:=ROUND(([.N23]*[.O23])*110/100;2)" table:style-name="ce380">
            <text:p>€ 1.365,32</text:p>
          </table:table-cell>
          <table:table-cell office:value-type="float" office:value="68.56" table:style-name="ce436">
            <text:p>68,56</text:p>
          </table:table-cell>
          <table:table-cell office:value-type="currency" office:value="247.42" table:style-name="ce423">
            <text:p>€ 247,42</text:p>
          </table:table-cell>
          <table:table-cell office:value-type="currency" office:value="18659.43" table:formula="of:=ROUND(([.Q23]*[.R23])*110/100;2)" table:style-name="ce384">
            <text:p>€ 18.659,43</text:p>
          </table:table-cell>
          <table:table-cell office:value-type="currency" office:value="20024.75" table:formula="of:=[.P23]+[.S23]" table:style-name="ce275">
            <text:p>€ 20.024,75</text:p>
          </table:table-cell>
          <table:table-cell table:style-name="ce5"/>
          <table:table-cell table:style-name="ce430"/>
          <table:table-cell table:number-columns-repeated="16362" table:style-name="ce5"/>
        </table:table-row>
        <table:table-row table:style-name="ro22">
          <table:table-cell office:value-type="string" table:style-name="ce128">
            <text:p>VALLARSA</text:p>
          </table:table-cell>
          <table:table-cell office:value-type="float" office:value="221" table:style-name="ce427">
            <text:p>221</text:p>
          </table:table-cell>
          <table:table-cell office:value-type="float" office:value="167" table:style-name="ce427">
            <text:p>167</text:p>
          </table:table-cell>
          <table:table-cell office:value-type="float" office:value="199" table:style-name="ce427">
            <text:p>199</text:p>
          </table:table-cell>
          <table:table-cell office:value-type="float" office:value="159" table:style-name="ce427">
            <text:p>159</text:p>
          </table:table-cell>
          <table:table-cell office:value-type="float" office:value="167" table:style-name="ce427">
            <text:p>167</text:p>
          </table:table-cell>
          <table:table-cell office:value-type="float" office:value="137" table:style-name="ce427">
            <text:p>137</text:p>
          </table:table-cell>
          <table:table-cell office:value-type="float" office:value="150" table:style-name="ce427">
            <text:p>150</text:p>
          </table:table-cell>
          <table:table-cell office:value-type="float" office:value="195" table:style-name="ce427">
            <text:p>195</text:p>
          </table:table-cell>
          <table:table-cell office:value-type="float" office:value="127" table:style-name="ce427">
            <text:p>127</text:p>
          </table:table-cell>
          <table:table-cell office:value-type="float" office:value="112" table:style-name="ce427">
            <text:p>112</text:p>
          </table:table-cell>
          <table:table-cell office:value-type="float" office:value="143" table:style-name="ce427">
            <text:p>143</text:p>
          </table:table-cell>
          <table:table-cell office:value-type="float" office:value="55" table:style-name="ce427">
            <text:p>55</text:p>
          </table:table-cell>
          <table:table-cell office:value-type="float" office:value="1832" table:formula="of:=SUM([.B24:.M24])" table:style-name="ce392">
            <text:p>1.832</text:p>
          </table:table-cell>
          <table:table-cell office:value-type="currency" office:value="1.1599999999999999" table:style-name="ce422">
            <text:p>€ 1,16</text:p>
          </table:table-cell>
          <table:table-cell office:value-type="currency" office:value="2337.63" table:formula="of:=ROUND(([.N24]*[.O24])*110/100;2)" table:style-name="ce380">
            <text:p>€ 2.337,63</text:p>
          </table:table-cell>
          <table:table-cell office:value-type="float" office:value="54.500000000000007" table:style-name="ce436">
            <text:p>54,50</text:p>
          </table:table-cell>
          <table:table-cell office:value-type="currency" office:value="247.42" table:style-name="ce423">
            <text:p>€ 247,42</text:p>
          </table:table-cell>
          <table:table-cell office:value-type="currency" office:value="14832.83" table:formula="of:=ROUND(([.Q24]*[.R24])*110/100;2)" table:style-name="ce384">
            <text:p>€ 14.832,83</text:p>
          </table:table-cell>
          <table:table-cell office:value-type="currency" office:value="17170.46" table:formula="of:=[.P24]+[.S24]" table:style-name="ce275">
            <text:p>€ 17.170,46</text:p>
          </table:table-cell>
          <table:table-cell table:style-name="ce5"/>
          <table:table-cell table:style-name="ce430"/>
          <table:table-cell table:number-columns-repeated="16362" table:style-name="ce5"/>
        </table:table-row>
        <table:table-row table:style-name="ro22">
          <table:table-cell office:value-type="string" table:style-name="ce128">
            <text:p>VILLA LAGARINA</text:p>
          </table:table-cell>
          <table:table-cell office:value-type="float" office:value="126" table:style-name="ce427">
            <text:p>126</text:p>
          </table:table-cell>
          <table:table-cell office:value-type="float" office:value="128" table:style-name="ce427">
            <text:p>128</text:p>
          </table:table-cell>
          <table:table-cell office:value-type="float" office:value="190" table:style-name="ce427">
            <text:p>190</text:p>
          </table:table-cell>
          <table:table-cell office:value-type="float" office:value="146" table:style-name="ce427">
            <text:p>146</text:p>
          </table:table-cell>
          <table:table-cell office:value-type="float" office:value="174" table:style-name="ce427">
            <text:p>174</text:p>
          </table:table-cell>
          <table:table-cell office:value-type="float" office:value="107" table:style-name="ce427">
            <text:p>107</text:p>
          </table:table-cell>
          <table:table-cell office:value-type="float" office:value="94" table:style-name="ce427">
            <text:p>94</text:p>
          </table:table-cell>
          <table:table-cell office:value-type="float" office:value="134" table:style-name="ce427">
            <text:p>134</text:p>
          </table:table-cell>
          <table:table-cell office:value-type="float" office:value="120" table:style-name="ce427">
            <text:p>120</text:p>
          </table:table-cell>
          <table:table-cell office:value-type="float" office:value="125" table:style-name="ce427">
            <text:p>125</text:p>
          </table:table-cell>
          <table:table-cell office:value-type="float" office:value="154" table:style-name="ce427">
            <text:p>154</text:p>
          </table:table-cell>
          <table:table-cell office:value-type="float" office:value="80" table:style-name="ce427">
            <text:p>80</text:p>
          </table:table-cell>
          <table:table-cell office:value-type="float" office:value="1578" table:formula="of:=SUM([.B25:.M25])" table:style-name="ce392">
            <text:p>1.578</text:p>
          </table:table-cell>
          <table:table-cell office:value-type="currency" office:value="1.1599999999999999" table:style-name="ce422">
            <text:p>€ 1,16</text:p>
          </table:table-cell>
          <table:table-cell office:value-type="currency" office:value="2013.53" table:formula="of:=ROUND(([.N25]*[.O25])*110/100;2)" table:style-name="ce380">
            <text:p>€ 2.013,53</text:p>
          </table:table-cell>
          <table:table-cell office:value-type="float" office:value="142.86000000000001" table:style-name="ce436">
            <text:p>142,86</text:p>
          </table:table-cell>
          <table:table-cell office:value-type="currency" office:value="247.42" table:style-name="ce423">
            <text:p>€ 247,42</text:p>
          </table:table-cell>
          <table:table-cell office:value-type="currency" office:value="38881.06" table:formula="of:=ROUND(([.Q25]*[.R25])*110/100;2)" table:style-name="ce384">
            <text:p>€ 38.881,06</text:p>
          </table:table-cell>
          <table:table-cell office:value-type="currency" office:value="40894.589999999997" table:formula="of:=[.P25]+[.S25]" table:style-name="ce275">
            <text:p>€ 40.894,59</text:p>
          </table:table-cell>
          <table:table-cell table:style-name="ce5"/>
          <table:table-cell table:style-name="ce430"/>
          <table:table-cell table:number-columns-repeated="16362" table:style-name="ce5"/>
        </table:table-row>
        <table:table-row table:style-name="ro22">
          <table:table-cell office:value-type="string" table:style-name="ce128">
            <text:p>VOLANO</text:p>
          </table:table-cell>
          <table:table-cell office:value-type="float" office:value="386" table:style-name="ce427">
            <text:p>386</text:p>
          </table:table-cell>
          <table:table-cell office:value-type="float" office:value="350" table:style-name="ce427">
            <text:p>350</text:p>
          </table:table-cell>
          <table:table-cell office:value-type="float" office:value="409" table:style-name="ce427">
            <text:p>409</text:p>
          </table:table-cell>
          <table:table-cell office:value-type="float" office:value="425" table:style-name="ce427">
            <text:p>425</text:p>
          </table:table-cell>
          <table:table-cell office:value-type="float" office:value="378" table:style-name="ce427">
            <text:p>378</text:p>
          </table:table-cell>
          <table:table-cell office:value-type="float" office:value="452" table:style-name="ce427">
            <text:p>452</text:p>
          </table:table-cell>
          <table:table-cell office:value-type="float" office:value="347" table:style-name="ce427">
            <text:p>347</text:p>
          </table:table-cell>
          <table:table-cell office:value-type="float" office:value="384" table:style-name="ce427">
            <text:p>384</text:p>
          </table:table-cell>
          <table:table-cell office:value-type="float" office:value="407" table:style-name="ce427">
            <text:p>407</text:p>
          </table:table-cell>
          <table:table-cell office:value-type="float" office:value="124" table:style-name="ce427">
            <text:p>124</text:p>
          </table:table-cell>
          <table:table-cell office:value-type="float" office:value="313" table:style-name="ce427">
            <text:p>313</text:p>
          </table:table-cell>
          <table:table-cell office:value-type="float" office:value="248" table:style-name="ce427">
            <text:p>248</text:p>
          </table:table-cell>
          <table:table-cell office:value-type="float" office:value="4223" table:formula="of:=SUM([.B26:.M26])" table:style-name="ce392">
            <text:p>4.223</text:p>
          </table:table-cell>
          <table:table-cell office:value-type="currency" office:value="1.1599999999999999" table:style-name="ce422">
            <text:p>€ 1,16</text:p>
          </table:table-cell>
          <table:table-cell office:value-type="currency" office:value="5388.55" table:formula="of:=ROUND(([.N26]*[.O26])*110/100;2)" table:style-name="ce380">
            <text:p>€ 5.388,55</text:p>
          </table:table-cell>
          <table:table-cell office:value-type="float" office:value="163.88000000000002" table:style-name="ce436">
            <text:p>163,88</text:p>
          </table:table-cell>
          <table:table-cell office:value-type="currency" office:value="247.42" table:style-name="ce423">
            <text:p>€ 247,42</text:p>
          </table:table-cell>
          <table:table-cell office:value-type="currency" office:value="44601.91" table:formula="of:=ROUND(([.Q26]*[.R26])*110/100;2)" table:style-name="ce384">
            <text:p>€ 44.601,91</text:p>
          </table:table-cell>
          <table:table-cell office:value-type="currency" office:value="49990.48" table:formula="of:=[.P26]+[.S26]+0.02" table:style-name="ce275">
            <text:p>€ 49.990,48</text:p>
          </table:table-cell>
          <table:table-cell table:style-name="ce5"/>
          <table:table-cell table:style-name="ce430"/>
          <table:table-cell table:number-columns-repeated="16362" table:style-name="ce5"/>
        </table:table-row>
        <table:table-row table:style-name="ro20">
          <table:table-cell table:style-name="ce126"/>
          <table:table-cell table:style-name="ce133"/>
          <table:table-cell table:number-columns-repeated="9" table:style-name="ce96"/>
          <table:table-cell table:style-name="ce97"/>
          <table:table-cell table:number-columns-repeated="2" table:style-name="ce391"/>
          <table:table-cell table:style-name="ce276"/>
          <table:table-cell table:style-name="ce277"/>
          <table:table-cell table:style-name="ce283"/>
          <table:table-cell table:style-name="ce276"/>
          <table:table-cell table:style-name="ce278"/>
          <table:table-cell table:style-name="ce249"/>
          <table:table-cell table:style-name="ce1"/>
          <table:table-cell table:number-columns-repeated="2" table:style-name="ce179"/>
          <table:table-cell table:number-columns-repeated="16361" table:style-name="ce1"/>
        </table:table-row>
        <table:table-row table:style-name="ro23">
          <table:table-cell office:value-type="string" table:style-name="ce130">
            <text:p>TOTALE</text:p>
          </table:table-cell>
          <table:table-cell office:value-type="float" office:value="8252" table:formula="of:=SUM([.B9:.B26])" table:style-name="ce132">
            <text:p><text:s/>8.252<text:s/></text:p>
          </table:table-cell>
          <table:table-cell office:value-type="float" office:value="7808" table:formula="of:=SUM([.C9:.C26])" table:style-name="ce98">
            <text:p><text:s/>7.808<text:s/></text:p>
          </table:table-cell>
          <table:table-cell office:value-type="float" office:value="7832" table:formula="of:=SUM([.D9:.D26])" table:style-name="ce98">
            <text:p><text:s/>7.832<text:s/></text:p>
          </table:table-cell>
          <table:table-cell office:value-type="float" office:value="6607" table:formula="of:=SUM([.E9:.E26])" table:style-name="ce98">
            <text:p><text:s/>6.607<text:s/></text:p>
          </table:table-cell>
          <table:table-cell office:value-type="float" office:value="6372" table:formula="of:=SUM([.F9:.F26])" table:style-name="ce98">
            <text:p><text:s/>6.372<text:s/></text:p>
          </table:table-cell>
          <table:table-cell office:value-type="float" office:value="6346" table:formula="of:=SUM([.G9:.G26])" table:style-name="ce98">
            <text:p><text:s/>6.346<text:s/></text:p>
          </table:table-cell>
          <table:table-cell office:value-type="float" office:value="6482" table:formula="of:=SUM([.H9:.H26])" table:style-name="ce98">
            <text:p><text:s/>6.482<text:s/></text:p>
          </table:table-cell>
          <table:table-cell office:value-type="float" office:value="7152" table:formula="of:=SUM([.I9:.I26])" table:style-name="ce98">
            <text:p><text:s/>7.152<text:s/></text:p>
          </table:table-cell>
          <table:table-cell office:value-type="float" office:value="6558" table:formula="of:=SUM([.J9:.J26])" table:style-name="ce98">
            <text:p><text:s/>6.558<text:s/></text:p>
          </table:table-cell>
          <table:table-cell office:value-type="float" office:value="5823" table:formula="of:=SUM([.K9:.K26])" table:style-name="ce98">
            <text:p><text:s/>5.823<text:s/></text:p>
          </table:table-cell>
          <table:table-cell office:value-type="float" office:value="6653" table:formula="of:=SUM([.L9:.L26])" table:style-name="ce98">
            <text:p><text:s/>6.653<text:s/></text:p>
          </table:table-cell>
          <table:table-cell office:value-type="float" office:value="3922" table:formula="of:=SUM([.M9:.M26])" table:style-name="ce206">
            <text:p><text:s/>3.922<text:s/></text:p>
          </table:table-cell>
          <table:table-cell office:value-type="float" office:value="79807" table:formula="of:=SUM([.N9:.N26])" table:style-name="ce381">
            <text:p><text:s/>79.807<text:s/></text:p>
          </table:table-cell>
          <table:table-cell table:style-name="ce388"/>
          <table:table-cell office:value-type="currency" office:value="101833.73" table:formula="of:=SUM([.P9:.P27])" table:style-name="ce383">
            <text:p>€ 101.833,73</text:p>
          </table:table-cell>
          <table:table-cell office:value-type="float" office:value="2614.3460000000005" table:formula="of:=SUM([.Q9:.Q27])" table:style-name="ce385">
            <text:p>2.614,35</text:p>
          </table:table-cell>
          <table:table-cell table:style-name="ce386"/>
          <table:table-cell office:value-type="currency" office:value="711525.64" table:formula="of:=SUM([.S9:.S27])" table:style-name="ce387">
            <text:p>€ 711.525,64</text:p>
          </table:table-cell>
          <table:table-cell office:value-type="currency" office:value="813359.3899999999" table:formula="of:=SUM([.T9:.T27])" table:style-name="ce279">
            <text:p>€ 813.359,39</text:p>
          </table:table-cell>
          <table:table-cell table:style-name="ce492"/>
          <table:table-cell table:style-name="ce321"/>
          <table:table-cell table:style-name="ce431"/>
          <table:table-cell table:number-columns-repeated="2" table:style-name="ce321"/>
          <table:table-cell table:number-columns-repeated="16359" table:style-name="ce67"/>
        </table:table-row>
        <table:table-row table:style-name="ro1">
          <table:table-cell table:number-columns-repeated="13" table:style-name="ce1"/>
          <table:table-cell table:style-name="ce454"/>
          <table:table-cell table:style-name="ce1"/>
          <table:table-cell table:style-name="ce454"/>
          <table:table-cell office:value-type="string" table:style-name="ce82">
            <text:p>dato contabilità</text:p>
          </table:table-cell>
          <table:table-cell table:number-columns-repeated="2" table:style-name="ce82"/>
          <table:table-cell table:style-name="ce454"/>
          <table:table-cell table:number-columns-repeated="16364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vuota_carta" table:style-name="ta7">
        <table:table-column table:style-name="co40" table:default-cell-style-name="ce1"/>
        <table:table-column table:style-name="co41" table:default-cell-style-name="ce1"/>
        <table:table-column table:style-name="co42" table:number-columns-repeated="11" table:default-cell-style-name="ce1"/>
        <table:table-column table:style-name="co43" table:default-cell-style-name="ce565"/>
        <table:table-column table:style-name="co37" table:default-cell-style-name="ce1"/>
        <table:table-column table:style-name="co32" table:default-cell-style-name="ce1"/>
        <table:table-column table:style-name="co44" table:default-cell-style-name="ce1"/>
        <table:table-column table:style-name="co30" table:default-cell-style-name="ce1"/>
        <table:table-column table:style-name="co45" table:default-cell-style-name="ce1"/>
        <table:table-column table:style-name="co46" table:default-cell-style-name="ce1"/>
        <table:table-column table:style-name="co37" table:default-cell-style-name="ce1"/>
        <table:table-column table:style-name="co38" table:default-cell-style-name="ce1"/>
        <table:table-column table:style-name="co33" table:default-cell-style-name="ce1"/>
        <table:table-column table:style-name="co1" table:number-columns-repeated="16361" table:default-cell-style-name="ce1"/>
        <table:table-row table:style-name="ro4">
          <table:table-cell office:value-type="string" table:style-name="ce578">
            <text:p>RIPARTO ANNO 2019</text:p>
          </table:table-cell>
          <table:table-cell table:number-columns-repeated="12" table:style-name="ce544"/>
          <table:table-cell table:style-name="ce579"/>
          <table:table-cell table:number-columns-repeated="9" table:style-name="ce544"/>
          <table:table-cell table:number-columns-repeated="16361" table:style-name="ce1"/>
        </table:table-row>
        <table:table-row table:style-name="ro1">
          <table:table-cell table:number-columns-repeated="13" table:style-name="ce544"/>
          <table:table-cell table:style-name="ce579"/>
          <table:table-cell table:number-columns-repeated="9" table:style-name="ce544"/>
          <table:table-cell table:number-columns-repeated="16361" table:style-name="ce1"/>
        </table:table-row>
        <table:table-row table:style-name="ro6">
          <table:table-cell office:value-type="string" table:style-name="ce580">
            <text:p>SERVIZIO RACCOLTA DIFFERENZIATA</text:p>
          </table:table-cell>
          <table:table-cell table:number-columns-repeated="12" table:style-name="ce581"/>
          <table:table-cell table:style-name="ce582"/>
          <table:table-cell table:style-name="ce581"/>
          <table:table-cell table:number-columns-repeated="8" table:style-name="ce544"/>
          <table:table-cell table:number-columns-repeated="16361" table:style-name="ce13"/>
        </table:table-row>
        <table:table-row table:style-name="ro6">
          <table:table-cell table:number-columns-repeated="13" table:style-name="ce581"/>
          <table:table-cell table:style-name="ce582"/>
          <table:table-cell table:style-name="ce581"/>
          <table:table-cell table:number-columns-repeated="8" table:style-name="ce544"/>
          <table:table-cell table:number-columns-repeated="16361" table:style-name="ce13"/>
        </table:table-row>
        <table:table-row table:style-name="ro6">
          <table:table-cell office:value-type="string" table:style-name="ce580">
            <text:p>C) CARTA</text:p>
          </table:table-cell>
          <table:table-cell office:value-type="string" table:style-name="ce580">
            <text:p>vuotamenti</text:p>
          </table:table-cell>
          <table:table-cell table:style-name="ce580"/>
          <table:table-cell table:number-columns-repeated="10" table:style-name="ce581"/>
          <table:table-cell table:style-name="ce582"/>
          <table:table-cell table:style-name="ce581"/>
          <table:table-cell table:number-columns-repeated="8" table:style-name="ce544"/>
          <table:table-cell table:number-columns-repeated="16361" table:style-name="ce13"/>
        </table:table-row>
        <table:table-row table:style-name="ro20">
          <table:table-cell table:number-columns-repeated="13" table:style-name="ce581"/>
          <table:table-cell table:style-name="ce582"/>
          <table:table-cell table:style-name="ce581"/>
          <table:table-cell table:number-columns-repeated="8" table:style-name="ce544"/>
          <table:table-cell table:number-columns-repeated="16361" table:style-name="ce13"/>
        </table:table-row>
        <table:table-row table:style-name="ro28">
          <table:table-cell office:value-type="string" table:style-name="ce125">
            <text:p>COMUNE<text:s/></text:p>
          </table:table-cell>
          <table:table-cell office:value-type="string" table:style-name="ce123">
            <text:p>GEN</text:p>
          </table:table-cell>
          <table:table-cell office:value-type="string" table:style-name="ce90">
            <text:p>FEB</text:p>
          </table:table-cell>
          <table:table-cell office:value-type="string" table:style-name="ce90">
            <text:p>MAR</text:p>
          </table:table-cell>
          <table:table-cell office:value-type="string" table:style-name="ce90">
            <text:p>APR</text:p>
          </table:table-cell>
          <table:table-cell office:value-type="string" table:style-name="ce90">
            <text:p>MAG</text:p>
          </table:table-cell>
          <table:table-cell office:value-type="string" table:style-name="ce90">
            <text:p>GIU</text:p>
          </table:table-cell>
          <table:table-cell office:value-type="string" table:style-name="ce90">
            <text:p>LUG</text:p>
          </table:table-cell>
          <table:table-cell office:value-type="string" table:style-name="ce90">
            <text:p>AGO</text:p>
          </table:table-cell>
          <table:table-cell office:value-type="string" table:style-name="ce90">
            <text:p>SET</text:p>
          </table:table-cell>
          <table:table-cell office:value-type="string" table:style-name="ce90">
            <text:p>OTT</text:p>
          </table:table-cell>
          <table:table-cell office:value-type="string" table:style-name="ce90">
            <text:p>NOV</text:p>
          </table:table-cell>
          <table:table-cell office:value-type="string" table:style-name="ce211">
            <text:p>DIC</text:p>
          </table:table-cell>
          <table:table-cell office:value-type="string" table:style-name="ce566">
            <text:p>TOTALE</text:p>
          </table:table-cell>
          <table:table-cell office:value-type="string" table:style-name="ce208">
            <text:p>costo unitario<text:s/></text:p>
          </table:table-cell>
          <table:table-cell office:value-type="string" table:style-name="ce267">
            <text:p>TOTALE identific. con IVA</text:p>
          </table:table-cell>
          <table:table-cell office:value-type="string" table:style-name="ce208">
            <text:p>mastelli 40 l.</text:p>
          </table:table-cell>
          <table:table-cell office:value-type="string" table:style-name="ce208">
            <text:p>costo unitario mastelli<text:s/></text:p>
          </table:table-cell>
          <table:table-cell office:value-type="string" table:style-name="ce267">
            <text:p>TOTALE mastelli con IVA</text:p>
          </table:table-cell>
          <table:table-cell office:value-type="string" table:style-name="ce268">
            <text:p>TOTALE TONN</text:p>
          </table:table-cell>
          <table:table-cell office:value-type="string" table:style-name="ce208">
            <text:p>costo unitario<text:s/></text:p>
          </table:table-cell>
          <table:table-cell office:value-type="string" table:style-name="ce269">
            <text:p>TOTALE <text:s text:c="10"/>peso con IVA</text:p>
          </table:table-cell>
          <table:table-cell office:value-type="string" table:style-name="ce270">
            <text:p>TOTALE GENERALE con IVA</text:p>
          </table:table-cell>
          <table:table-cell table:number-columns-repeated="3" table:style-name="ce14"/>
          <table:table-cell table:number-columns-repeated="16358" table:style-name="ce15"/>
        </table:table-row>
        <table:table-row table:style-name="ro20">
          <table:table-cell table:style-name="ce126"/>
          <table:table-cell table:style-name="ce204"/>
          <table:table-cell table:number-columns-repeated="10" table:style-name="ce205"/>
          <table:table-cell table:style-name="ce207"/>
          <table:table-cell table:style-name="ce567"/>
          <table:table-cell table:style-name="ce204"/>
          <table:table-cell table:style-name="ce461"/>
          <table:table-cell table:number-columns-repeated="2" table:style-name="ce205"/>
          <table:table-cell table:style-name="ce461"/>
          <table:table-cell table:style-name="ce204"/>
          <table:table-cell table:style-name="ce205"/>
          <table:table-cell table:style-name="ce462"/>
          <table:table-cell table:style-name="ce126"/>
          <table:table-cell table:number-columns-repeated="16361" table:style-name="ce13"/>
        </table:table-row>
        <table:table-row table:style-name="ro29">
          <table:table-cell office:value-type="string" table:style-name="ce127">
            <text:p>ALA</text:p>
          </table:table-cell>
          <table:table-cell office:value-type="float" office:value="1347" table:formula="of:=['file:///C:/Users/rudi.brunelli/Desktop/materiali%20per%20dolomiti/rendiconto%202019/Tabella%20DETTAGLIO%20VOCI%202019.xls'#originale.B159]" table:style-name="ce564">
            <text:p><text:s/>1.347<text:s/></text:p>
          </table:table-cell>
          <table:table-cell office:value-type="float" office:value="1282" table:formula="of:=['file:///C:/Users/rudi.brunelli/Desktop/materiali%20per%20dolomiti/rendiconto%202019/Tabella%20DETTAGLIO%20VOCI%202019.xls'#originale.C159]" table:style-name="ce564">
            <text:p><text:s/>1.282<text:s/></text:p>
          </table:table-cell>
          <table:table-cell office:value-type="float" office:value="1445" table:formula="of:=['file:///C:/Users/rudi.brunelli/Desktop/materiali%20per%20dolomiti/rendiconto%202019/Tabella%20DETTAGLIO%20VOCI%202019.xls'#originale.D159]" table:style-name="ce564">
            <text:p><text:s/>1.445<text:s/></text:p>
          </table:table-cell>
          <table:table-cell office:value-type="float" office:value="1366" table:formula="of:=['file:///C:/Users/rudi.brunelli/Desktop/materiali%20per%20dolomiti/rendiconto%202019/Tabella%20DETTAGLIO%20VOCI%202019.xls'#originale.E159]" table:style-name="ce564">
            <text:p><text:s/>1.366<text:s/></text:p>
          </table:table-cell>
          <table:table-cell office:value-type="float" office:value="1274" table:formula="of:=['file:///C:/Users/rudi.brunelli/Desktop/materiali%20per%20dolomiti/rendiconto%202019/Tabella%20DETTAGLIO%20VOCI%202019.xls'#originale.F159]" table:style-name="ce564">
            <text:p><text:s/>1.274<text:s/></text:p>
          </table:table-cell>
          <table:table-cell office:value-type="float" office:value="1101" table:formula="of:=['file:///C:/Users/rudi.brunelli/Desktop/materiali%20per%20dolomiti/rendiconto%202019/Tabella%20DETTAGLIO%20VOCI%202019.xls'#originale.G159]" table:style-name="ce564">
            <text:p><text:s/>1.101<text:s/></text:p>
          </table:table-cell>
          <table:table-cell office:value-type="float" office:value="1111" table:formula="of:=['file:///C:/Users/rudi.brunelli/Desktop/materiali%20per%20dolomiti/rendiconto%202019/Tabella%20DETTAGLIO%20VOCI%202019.xls'#originale.H159]" table:style-name="ce564">
            <text:p><text:s/>1.111<text:s/></text:p>
          </table:table-cell>
          <table:table-cell office:value-type="float" office:value="1059" table:formula="of:=['file:///C:/Users/rudi.brunelli/Desktop/materiali%20per%20dolomiti/rendiconto%202019/Tabella%20DETTAGLIO%20VOCI%202019.xls'#originale.I159]" table:style-name="ce564">
            <text:p><text:s/>1.059<text:s/></text:p>
          </table:table-cell>
          <table:table-cell office:value-type="float" office:value="1194" table:formula="of:=['file:///C:/Users/rudi.brunelli/Desktop/materiali%20per%20dolomiti/rendiconto%202019/Tabella%20DETTAGLIO%20VOCI%202019.xls'#originale.J159]" table:style-name="ce564">
            <text:p><text:s/>1.194<text:s/></text:p>
          </table:table-cell>
          <table:table-cell office:value-type="float" office:value="774" table:formula="of:=['file:///C:/Users/rudi.brunelli/Desktop/materiali%20per%20dolomiti/rendiconto%202019/Tabella%20DETTAGLIO%20VOCI%202019.xls'#originale.K159]" table:style-name="ce564">
            <text:p><text:s/>774<text:s/></text:p>
          </table:table-cell>
          <table:table-cell office:value-type="float" office:value="1212" table:formula="of:=['file:///C:/Users/rudi.brunelli/Desktop/materiali%20per%20dolomiti/rendiconto%202019/Tabella%20DETTAGLIO%20VOCI%202019.xls'#originale.L159]" table:style-name="ce564">
            <text:p><text:s/>1.212<text:s/></text:p>
          </table:table-cell>
          <table:table-cell office:value-type="float" office:value="716" table:formula="of:=['file:///C:/Users/rudi.brunelli/Desktop/materiali%20per%20dolomiti/rendiconto%202019/Tabella%20DETTAGLIO%20VOCI%202019.xls'#originale.M159]" table:style-name="ce564">
            <text:p><text:s/>716<text:s/></text:p>
          </table:table-cell>
          <table:table-cell office:value-type="float" office:value="13881" table:formula="of:=SUM([.B9:.M9])" table:style-name="ce568">
            <text:p><text:s/>13.881<text:s/>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17712.16" table:formula="of:=ROUND(([.N9]*[.O9])*110/100;2)" table:style-name="ce457">
            <text:p>€ 17.712,16</text:p>
          </table:table-cell>
          <table:table-cell table:style-name="ce583"/>
          <table:table-cell table:style-name="ce481"/>
          <table:table-cell office:value-type="currency" office:value="0" table:formula="of:=ROUND(([.Q9]*[.R9])*110/100;2)" table:style-name="ce457">
            <text:p>€ 0,00</text:p>
          </table:table-cell>
          <table:table-cell office:value-type="float" office:value="443.72200000000009" table:formula="of:=['file:///C:/Users/rudi.brunelli/Desktop/materiali%20per%20dolomiti/rendiconto%202019/Tabella%20DETTAGLIO%20VOCI%202019.xls'#originale.N134]" table:style-name="ce424">
            <text:p>443,72</text:p>
          </table:table-cell>
          <table:table-cell office:value-type="currency" office:value="163.4" table:style-name="ce425">
            <text:p>€ 163,40</text:p>
          </table:table-cell>
          <table:table-cell office:value-type="currency" office:value="79754.59" table:formula="of:=ROUND(([.T9]*[.U9])*110/100;2)" table:style-name="ce458">
            <text:p>€ 79.754,59</text:p>
          </table:table-cell>
          <table:table-cell office:value-type="currency" office:value="97466.774999999994" table:formula="of:=[.P9]+[.V9]+[.S9]+0.025" table:style-name="ce459">
            <text:p>€ 97.466,78</text:p>
          </table:table-cell>
          <table:table-cell table:number-columns-repeated="16361" table:style-name="ce15"/>
        </table:table-row>
        <table:table-row table:style-name="ro29">
          <table:table-cell office:value-type="string" table:style-name="ce128">
            <text:p>AVIO</text:p>
          </table:table-cell>
          <table:table-cell office:value-type="float" office:value="229" table:formula="of:=['file:///C:/Users/rudi.brunelli/Desktop/materiali%20per%20dolomiti/rendiconto%202019/Tabella%20DETTAGLIO%20VOCI%202019.xls'#originale.B160]" table:style-name="ce564">
            <text:p><text:s/>229<text:s/></text:p>
          </table:table-cell>
          <table:table-cell office:value-type="float" office:value="246" table:formula="of:=['file:///C:/Users/rudi.brunelli/Desktop/materiali%20per%20dolomiti/rendiconto%202019/Tabella%20DETTAGLIO%20VOCI%202019.xls'#originale.C160]" table:style-name="ce564">
            <text:p><text:s/>246<text:s/></text:p>
          </table:table-cell>
          <table:table-cell office:value-type="float" office:value="203" table:formula="of:=['file:///C:/Users/rudi.brunelli/Desktop/materiali%20per%20dolomiti/rendiconto%202019/Tabella%20DETTAGLIO%20VOCI%202019.xls'#originale.D160]" table:style-name="ce564">
            <text:p><text:s/>203<text:s/></text:p>
          </table:table-cell>
          <table:table-cell office:value-type="float" office:value="33" table:formula="of:=['file:///C:/Users/rudi.brunelli/Desktop/materiali%20per%20dolomiti/rendiconto%202019/Tabella%20DETTAGLIO%20VOCI%202019.xls'#originale.E160]" table:style-name="ce564">
            <text:p><text:s/>33<text:s/></text:p>
          </table:table-cell>
          <table:table-cell office:value-type="float" office:value="38" table:formula="of:=['file:///C:/Users/rudi.brunelli/Desktop/materiali%20per%20dolomiti/rendiconto%202019/Tabella%20DETTAGLIO%20VOCI%202019.xls'#originale.F160]" table:style-name="ce564">
            <text:p><text:s/>38<text:s/></text:p>
          </table:table-cell>
          <table:table-cell office:value-type="float" office:value="65" table:formula="of:=['file:///C:/Users/rudi.brunelli/Desktop/materiali%20per%20dolomiti/rendiconto%202019/Tabella%20DETTAGLIO%20VOCI%202019.xls'#originale.G160]" table:style-name="ce564">
            <text:p><text:s/>65<text:s/></text:p>
          </table:table-cell>
          <table:table-cell office:value-type="float" office:value="182" table:formula="of:=['file:///C:/Users/rudi.brunelli/Desktop/materiali%20per%20dolomiti/rendiconto%202019/Tabella%20DETTAGLIO%20VOCI%202019.xls'#originale.H160]" table:style-name="ce564">
            <text:p><text:s/>182<text:s/></text:p>
          </table:table-cell>
          <table:table-cell office:value-type="float" office:value="164" table:formula="of:=['file:///C:/Users/rudi.brunelli/Desktop/materiali%20per%20dolomiti/rendiconto%202019/Tabella%20DETTAGLIO%20VOCI%202019.xls'#originale.I160]" table:style-name="ce564">
            <text:p><text:s/>164<text:s/></text:p>
          </table:table-cell>
          <table:table-cell office:value-type="float" office:value="262" table:formula="of:=['file:///C:/Users/rudi.brunelli/Desktop/materiali%20per%20dolomiti/rendiconto%202019/Tabella%20DETTAGLIO%20VOCI%202019.xls'#originale.J160]" table:style-name="ce564">
            <text:p><text:s/>262<text:s/></text:p>
          </table:table-cell>
          <table:table-cell office:value-type="float" office:value="227" table:formula="of:=['file:///C:/Users/rudi.brunelli/Desktop/materiali%20per%20dolomiti/rendiconto%202019/Tabella%20DETTAGLIO%20VOCI%202019.xls'#originale.K160]" table:style-name="ce564">
            <text:p><text:s/>227<text:s/></text:p>
          </table:table-cell>
          <table:table-cell office:value-type="float" office:value="267" table:formula="of:=['file:///C:/Users/rudi.brunelli/Desktop/materiali%20per%20dolomiti/rendiconto%202019/Tabella%20DETTAGLIO%20VOCI%202019.xls'#originale.L160]" table:style-name="ce564">
            <text:p><text:s/>267<text:s/></text:p>
          </table:table-cell>
          <table:table-cell office:value-type="float" office:value="103" table:formula="of:=['file:///C:/Users/rudi.brunelli/Desktop/materiali%20per%20dolomiti/rendiconto%202019/Tabella%20DETTAGLIO%20VOCI%202019.xls'#originale.M160]" table:style-name="ce564">
            <text:p><text:s/>103<text:s/></text:p>
          </table:table-cell>
          <table:table-cell office:value-type="float" office:value="2019" table:formula="of:=SUM([.B10:.M10])" table:style-name="ce569">
            <text:p><text:s/>2.019<text:s/>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2576.2399999999998" table:formula="of:=ROUND(([.N10]*[.O10])*110/100;2)" table:style-name="ce380">
            <text:p>€ 2.576,24</text:p>
          </table:table-cell>
          <table:table-cell table:style-name="ce584"/>
          <table:table-cell table:style-name="ce422"/>
          <table:table-cell office:value-type="currency" office:value="0" table:formula="of:=ROUND(([.Q10]*[.R10])*110/100;2)" table:style-name="ce380">
            <text:p>€ 0,00</text:p>
          </table:table-cell>
          <table:table-cell office:value-type="float" office:value="176.29400000000001" table:formula="of:=['file:///C:/Users/rudi.brunelli/Desktop/materiali%20per%20dolomiti/rendiconto%202019/Tabella%20DETTAGLIO%20VOCI%202019.xls'#originale.N135]" table:style-name="ce424">
            <text:p>176,29</text:p>
          </table:table-cell>
          <table:table-cell office:value-type="currency" office:value="163.4" table:style-name="ce425">
            <text:p>€ 163,40</text:p>
          </table:table-cell>
          <table:table-cell office:value-type="currency" office:value="31687.08" table:formula="of:=ROUND(([.T10]*[.U10])*110/100;2)" table:style-name="ce384">
            <text:p>€ 31.687,08</text:p>
          </table:table-cell>
          <table:table-cell office:value-type="currency" office:value="34263.345000000001" table:formula="of:=[.P10]+[.V10]+[.S10]+0.025" table:style-name="ce275">
            <text:p>€ 34.263,35</text:p>
          </table:table-cell>
          <table:table-cell table:number-columns-repeated="16361" table:style-name="ce15"/>
        </table:table-row>
        <table:table-row table:style-name="ro29">
          <table:table-cell office:value-type="string" table:style-name="ce128">
            <text:p>BESENELLO</text:p>
          </table:table-cell>
          <table:table-cell office:value-type="float" office:value="303" table:formula="of:=['file:///C:/Users/rudi.brunelli/Desktop/materiali%20per%20dolomiti/rendiconto%202019/Tabella%20DETTAGLIO%20VOCI%202019.xls'#originale.B161]" table:style-name="ce564">
            <text:p><text:s/>303<text:s/></text:p>
          </table:table-cell>
          <table:table-cell office:value-type="float" office:value="330" table:formula="of:=['file:///C:/Users/rudi.brunelli/Desktop/materiali%20per%20dolomiti/rendiconto%202019/Tabella%20DETTAGLIO%20VOCI%202019.xls'#originale.C161]" table:style-name="ce564">
            <text:p><text:s/>330<text:s/></text:p>
          </table:table-cell>
          <table:table-cell office:value-type="float" office:value="330" table:formula="of:=['file:///C:/Users/rudi.brunelli/Desktop/materiali%20per%20dolomiti/rendiconto%202019/Tabella%20DETTAGLIO%20VOCI%202019.xls'#originale.D161]" table:style-name="ce564">
            <text:p><text:s/>330<text:s/></text:p>
          </table:table-cell>
          <table:table-cell office:value-type="float" office:value="352" table:formula="of:=['file:///C:/Users/rudi.brunelli/Desktop/materiali%20per%20dolomiti/rendiconto%202019/Tabella%20DETTAGLIO%20VOCI%202019.xls'#originale.E161]" table:style-name="ce564">
            <text:p><text:s/>352<text:s/></text:p>
          </table:table-cell>
          <table:table-cell office:value-type="float" office:value="311" table:formula="of:=['file:///C:/Users/rudi.brunelli/Desktop/materiali%20per%20dolomiti/rendiconto%202019/Tabella%20DETTAGLIO%20VOCI%202019.xls'#originale.F161]" table:style-name="ce564">
            <text:p><text:s/>311<text:s/></text:p>
          </table:table-cell>
          <table:table-cell office:value-type="float" office:value="296" table:formula="of:=['file:///C:/Users/rudi.brunelli/Desktop/materiali%20per%20dolomiti/rendiconto%202019/Tabella%20DETTAGLIO%20VOCI%202019.xls'#originale.G161]" table:style-name="ce564">
            <text:p><text:s/>296<text:s/></text:p>
          </table:table-cell>
          <table:table-cell office:value-type="float" office:value="314" table:formula="of:=['file:///C:/Users/rudi.brunelli/Desktop/materiali%20per%20dolomiti/rendiconto%202019/Tabella%20DETTAGLIO%20VOCI%202019.xls'#originale.H161]" table:style-name="ce564">
            <text:p><text:s/>314<text:s/></text:p>
          </table:table-cell>
          <table:table-cell office:value-type="float" office:value="105" table:formula="of:=['file:///C:/Users/rudi.brunelli/Desktop/materiali%20per%20dolomiti/rendiconto%202019/Tabella%20DETTAGLIO%20VOCI%202019.xls'#originale.I161]" table:style-name="ce564">
            <text:p><text:s/>105<text:s/></text:p>
          </table:table-cell>
          <table:table-cell office:value-type="float" office:value="377" table:formula="of:=['file:///C:/Users/rudi.brunelli/Desktop/materiali%20per%20dolomiti/rendiconto%202019/Tabella%20DETTAGLIO%20VOCI%202019.xls'#originale.J161]" table:style-name="ce564">
            <text:p><text:s/>377<text:s/></text:p>
          </table:table-cell>
          <table:table-cell office:value-type="float" office:value="331" table:formula="of:=['file:///C:/Users/rudi.brunelli/Desktop/materiali%20per%20dolomiti/rendiconto%202019/Tabella%20DETTAGLIO%20VOCI%202019.xls'#originale.K161]" table:style-name="ce564">
            <text:p><text:s/>331<text:s/></text:p>
          </table:table-cell>
          <table:table-cell office:value-type="float" office:value="320" table:formula="of:=['file:///C:/Users/rudi.brunelli/Desktop/materiali%20per%20dolomiti/rendiconto%202019/Tabella%20DETTAGLIO%20VOCI%202019.xls'#originale.L161]" table:style-name="ce564">
            <text:p><text:s/>320<text:s/></text:p>
          </table:table-cell>
          <table:table-cell office:value-type="float" office:value="89" table:formula="of:=['file:///C:/Users/rudi.brunelli/Desktop/materiali%20per%20dolomiti/rendiconto%202019/Tabella%20DETTAGLIO%20VOCI%202019.xls'#originale.M161]" table:style-name="ce564">
            <text:p><text:s/>89<text:s/></text:p>
          </table:table-cell>
          <table:table-cell office:value-type="float" office:value="3458" table:formula="of:=SUM([.B11:.M11])" table:style-name="ce569">
            <text:p><text:s/>3.458<text:s/>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4412.41" table:formula="of:=ROUND(([.N11]*[.O11])*110/100;2)" table:style-name="ce380">
            <text:p>€ 4.412,41</text:p>
          </table:table-cell>
          <table:table-cell table:style-name="ce584"/>
          <table:table-cell table:style-name="ce422"/>
          <table:table-cell office:value-type="currency" office:value="0" table:formula="of:=ROUND(([.Q11]*[.R11])*110/100;2)" table:style-name="ce380">
            <text:p>€ 0,00</text:p>
          </table:table-cell>
          <table:table-cell office:value-type="float" office:value="142.43900000000002" table:formula="of:=['file:///C:/Users/rudi.brunelli/Desktop/materiali%20per%20dolomiti/rendiconto%202019/Tabella%20DETTAGLIO%20VOCI%202019.xls'#originale.N136]" table:style-name="ce424">
            <text:p>142,44</text:p>
          </table:table-cell>
          <table:table-cell office:value-type="currency" office:value="163.4" table:style-name="ce425">
            <text:p>€ 163,40</text:p>
          </table:table-cell>
          <table:table-cell office:value-type="currency" office:value="25601.99" table:formula="of:=ROUND(([.T11]*[.U11])*110/100;2)" table:style-name="ce384">
            <text:p>€ 25.601,99</text:p>
          </table:table-cell>
          <table:table-cell office:value-type="currency" office:value="30014.425000000003" table:formula="of:=[.P11]+[.V11]+[.S11]+0.025" table:style-name="ce275">
            <text:p>€ 30.014,43</text:p>
          </table:table-cell>
          <table:table-cell table:number-columns-repeated="16361" table:style-name="ce15"/>
        </table:table-row>
        <table:table-row table:style-name="ro29">
          <table:table-cell office:value-type="string" table:style-name="ce128">
            <text:p>BRENTONICO</text:p>
          </table:table-cell>
          <table:table-cell office:value-type="float" office:value="821" table:formula="of:=['file:///C:/Users/rudi.brunelli/Desktop/materiali%20per%20dolomiti/rendiconto%202019/Tabella%20DETTAGLIO%20VOCI%202019.xls'#originale.B162]" table:style-name="ce564">
            <text:p><text:s/>821<text:s/></text:p>
          </table:table-cell>
          <table:table-cell office:value-type="float" office:value="752" table:formula="of:=['file:///C:/Users/rudi.brunelli/Desktop/materiali%20per%20dolomiti/rendiconto%202019/Tabella%20DETTAGLIO%20VOCI%202019.xls'#originale.C162]" table:style-name="ce564">
            <text:p><text:s/>752<text:s/></text:p>
          </table:table-cell>
          <table:table-cell office:value-type="float" office:value="889" table:formula="of:=['file:///C:/Users/rudi.brunelli/Desktop/materiali%20per%20dolomiti/rendiconto%202019/Tabella%20DETTAGLIO%20VOCI%202019.xls'#originale.D162]" table:style-name="ce564">
            <text:p><text:s/>889<text:s/></text:p>
          </table:table-cell>
          <table:table-cell office:value-type="float" office:value="559" table:formula="of:=['file:///C:/Users/rudi.brunelli/Desktop/materiali%20per%20dolomiti/rendiconto%202019/Tabella%20DETTAGLIO%20VOCI%202019.xls'#originale.E162]" table:style-name="ce564">
            <text:p><text:s/>559<text:s/></text:p>
          </table:table-cell>
          <table:table-cell office:value-type="float" office:value="713" table:formula="of:=['file:///C:/Users/rudi.brunelli/Desktop/materiali%20per%20dolomiti/rendiconto%202019/Tabella%20DETTAGLIO%20VOCI%202019.xls'#originale.F162]" table:style-name="ce564">
            <text:p><text:s/>713<text:s/></text:p>
          </table:table-cell>
          <table:table-cell office:value-type="float" office:value="651" table:formula="of:=['file:///C:/Users/rudi.brunelli/Desktop/materiali%20per%20dolomiti/rendiconto%202019/Tabella%20DETTAGLIO%20VOCI%202019.xls'#originale.G162]" table:style-name="ce564">
            <text:p><text:s/>651<text:s/></text:p>
          </table:table-cell>
          <table:table-cell office:value-type="float" office:value="914" table:formula="of:=['file:///C:/Users/rudi.brunelli/Desktop/materiali%20per%20dolomiti/rendiconto%202019/Tabella%20DETTAGLIO%20VOCI%202019.xls'#originale.H162]" table:style-name="ce564">
            <text:p><text:s/>914<text:s/></text:p>
          </table:table-cell>
          <table:table-cell office:value-type="float" office:value="1058" table:formula="of:=['file:///C:/Users/rudi.brunelli/Desktop/materiali%20per%20dolomiti/rendiconto%202019/Tabella%20DETTAGLIO%20VOCI%202019.xls'#originale.I162]" table:style-name="ce564">
            <text:p><text:s/>1.058<text:s/></text:p>
          </table:table-cell>
          <table:table-cell office:value-type="float" office:value="701" table:formula="of:=['file:///C:/Users/rudi.brunelli/Desktop/materiali%20per%20dolomiti/rendiconto%202019/Tabella%20DETTAGLIO%20VOCI%202019.xls'#originale.J162]" table:style-name="ce564">
            <text:p><text:s/>701<text:s/></text:p>
          </table:table-cell>
          <table:table-cell office:value-type="float" office:value="682" table:formula="of:=['file:///C:/Users/rudi.brunelli/Desktop/materiali%20per%20dolomiti/rendiconto%202019/Tabella%20DETTAGLIO%20VOCI%202019.xls'#originale.K162]" table:style-name="ce564">
            <text:p><text:s/>682<text:s/></text:p>
          </table:table-cell>
          <table:table-cell office:value-type="float" office:value="691" table:formula="of:=['file:///C:/Users/rudi.brunelli/Desktop/materiali%20per%20dolomiti/rendiconto%202019/Tabella%20DETTAGLIO%20VOCI%202019.xls'#originale.L162]" table:style-name="ce564">
            <text:p><text:s/>691<text:s/></text:p>
          </table:table-cell>
          <table:table-cell office:value-type="float" office:value="341" table:formula="of:=['file:///C:/Users/rudi.brunelli/Desktop/materiali%20per%20dolomiti/rendiconto%202019/Tabella%20DETTAGLIO%20VOCI%202019.xls'#originale.M162]" table:style-name="ce564">
            <text:p><text:s/>341<text:s/></text:p>
          </table:table-cell>
          <table:table-cell office:value-type="float" office:value="8772" table:formula="of:=SUM([.B12:.M12])" table:style-name="ce569">
            <text:p><text:s/>8.772<text:s/>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11193.07" table:formula="of:=ROUND(([.N12]*[.O12])*110/100;2)" table:style-name="ce380">
            <text:p>€ 11.193,07</text:p>
          </table:table-cell>
          <table:table-cell table:style-name="ce584"/>
          <table:table-cell table:style-name="ce422"/>
          <table:table-cell office:value-type="currency" office:value="0" table:formula="of:=ROUND(([.Q12]*[.R12])*110/100;2)" table:style-name="ce380">
            <text:p>€ 0,00</text:p>
          </table:table-cell>
          <table:table-cell office:value-type="float" office:value="251.81099999999998" table:formula="of:=['file:///C:/Users/rudi.brunelli/Desktop/materiali%20per%20dolomiti/rendiconto%202019/Tabella%20DETTAGLIO%20VOCI%202019.xls'#originale.N137]" table:style-name="ce424">
            <text:p>251,81</text:p>
          </table:table-cell>
          <table:table-cell office:value-type="currency" office:value="163.4" table:style-name="ce425">
            <text:p>€ 163,40</text:p>
          </table:table-cell>
          <table:table-cell office:value-type="currency" office:value="45260.51" table:formula="of:=ROUND(([.T12]*[.U12])*110/100;2)" table:style-name="ce384">
            <text:p>€ 45.260,51</text:p>
          </table:table-cell>
          <table:table-cell office:value-type="currency" office:value="56453.605000000003" table:formula="of:=[.P12]+[.V12]+[.S12]+0.025" table:style-name="ce275">
            <text:p>€ 56.453,61</text:p>
          </table:table-cell>
          <table:table-cell table:number-columns-repeated="16361" table:style-name="ce15"/>
        </table:table-row>
        <table:table-row table:style-name="ro29">
          <table:table-cell office:value-type="string" table:style-name="ce128">
            <text:p>CALLIANO</text:p>
          </table:table-cell>
          <table:table-cell office:value-type="float" office:value="256" table:formula="of:=['file:///C:/Users/rudi.brunelli/Desktop/materiali%20per%20dolomiti/rendiconto%202019/Tabella%20DETTAGLIO%20VOCI%202019.xls'#originale.B163]" table:style-name="ce564">
            <text:p><text:s/>256<text:s/></text:p>
          </table:table-cell>
          <table:table-cell office:value-type="float" office:value="265" table:formula="of:=['file:///C:/Users/rudi.brunelli/Desktop/materiali%20per%20dolomiti/rendiconto%202019/Tabella%20DETTAGLIO%20VOCI%202019.xls'#originale.C163]" table:style-name="ce564">
            <text:p><text:s/>265<text:s/></text:p>
          </table:table-cell>
          <table:table-cell office:value-type="float" office:value="278" table:formula="of:=['file:///C:/Users/rudi.brunelli/Desktop/materiali%20per%20dolomiti/rendiconto%202019/Tabella%20DETTAGLIO%20VOCI%202019.xls'#originale.D163]" table:style-name="ce564">
            <text:p><text:s/>278<text:s/></text:p>
          </table:table-cell>
          <table:table-cell office:value-type="float" office:value="260" table:formula="of:=['file:///C:/Users/rudi.brunelli/Desktop/materiali%20per%20dolomiti/rendiconto%202019/Tabella%20DETTAGLIO%20VOCI%202019.xls'#originale.E163]" table:style-name="ce564">
            <text:p><text:s/>260<text:s/></text:p>
          </table:table-cell>
          <table:table-cell office:value-type="float" office:value="315" table:formula="of:=['file:///C:/Users/rudi.brunelli/Desktop/materiali%20per%20dolomiti/rendiconto%202019/Tabella%20DETTAGLIO%20VOCI%202019.xls'#originale.F163]" table:style-name="ce564">
            <text:p><text:s/>315<text:s/></text:p>
          </table:table-cell>
          <table:table-cell office:value-type="float" office:value="273" table:formula="of:=['file:///C:/Users/rudi.brunelli/Desktop/materiali%20per%20dolomiti/rendiconto%202019/Tabella%20DETTAGLIO%20VOCI%202019.xls'#originale.G163]" table:style-name="ce564">
            <text:p><text:s/>273<text:s/></text:p>
          </table:table-cell>
          <table:table-cell office:value-type="float" office:value="230" table:formula="of:=['file:///C:/Users/rudi.brunelli/Desktop/materiali%20per%20dolomiti/rendiconto%202019/Tabella%20DETTAGLIO%20VOCI%202019.xls'#originale.H163]" table:style-name="ce564">
            <text:p><text:s/>230<text:s/></text:p>
          </table:table-cell>
          <table:table-cell office:value-type="float" office:value="197" table:formula="of:=['file:///C:/Users/rudi.brunelli/Desktop/materiali%20per%20dolomiti/rendiconto%202019/Tabella%20DETTAGLIO%20VOCI%202019.xls'#originale.I163]" table:style-name="ce564">
            <text:p><text:s/>197<text:s/></text:p>
          </table:table-cell>
          <table:table-cell office:value-type="float" office:value="273" table:formula="of:=['file:///C:/Users/rudi.brunelli/Desktop/materiali%20per%20dolomiti/rendiconto%202019/Tabella%20DETTAGLIO%20VOCI%202019.xls'#originale.J163]" table:style-name="ce564">
            <text:p><text:s/>273<text:s/></text:p>
          </table:table-cell>
          <table:table-cell office:value-type="float" office:value="298" table:formula="of:=['file:///C:/Users/rudi.brunelli/Desktop/materiali%20per%20dolomiti/rendiconto%202019/Tabella%20DETTAGLIO%20VOCI%202019.xls'#originale.K163]" table:style-name="ce564">
            <text:p><text:s/>298<text:s/></text:p>
          </table:table-cell>
          <table:table-cell office:value-type="float" office:value="244" table:formula="of:=['file:///C:/Users/rudi.brunelli/Desktop/materiali%20per%20dolomiti/rendiconto%202019/Tabella%20DETTAGLIO%20VOCI%202019.xls'#originale.L163]" table:style-name="ce564">
            <text:p><text:s/>244<text:s/></text:p>
          </table:table-cell>
          <table:table-cell office:value-type="float" office:value="69" table:formula="of:=['file:///C:/Users/rudi.brunelli/Desktop/materiali%20per%20dolomiti/rendiconto%202019/Tabella%20DETTAGLIO%20VOCI%202019.xls'#originale.M163]" table:style-name="ce564">
            <text:p><text:s/>69<text:s/></text:p>
          </table:table-cell>
          <table:table-cell office:value-type="float" office:value="2958" table:formula="of:=SUM([.B13:.M13])" table:style-name="ce569">
            <text:p><text:s/>2.958<text:s/>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3774.41" table:formula="of:=ROUND(([.N13]*[.O13])*110/100;2)" table:style-name="ce380">
            <text:p>€ 3.774,41</text:p>
          </table:table-cell>
          <table:table-cell table:style-name="ce584"/>
          <table:table-cell table:style-name="ce422"/>
          <table:table-cell office:value-type="currency" office:value="0" table:formula="of:=ROUND(([.Q13]*[.R13])*110/100;2)" table:style-name="ce380">
            <text:p>€ 0,00</text:p>
          </table:table-cell>
          <table:table-cell office:value-type="float" office:value="90.559999999999988" table:formula="of:=['file:///C:/Users/rudi.brunelli/Desktop/materiali%20per%20dolomiti/rendiconto%202019/Tabella%20DETTAGLIO%20VOCI%202019.xls'#originale.N138]" table:style-name="ce424">
            <text:p>90,56</text:p>
          </table:table-cell>
          <table:table-cell office:value-type="currency" office:value="163.4" table:style-name="ce425">
            <text:p>€ 163,40</text:p>
          </table:table-cell>
          <table:table-cell office:value-type="currency" office:value="16277.25" table:formula="of:=ROUND(([.T13]*[.U13])*110/100;2)" table:style-name="ce384">
            <text:p>€ 16.277,25</text:p>
          </table:table-cell>
          <table:table-cell office:value-type="currency" office:value="20051.685000000001" table:formula="of:=[.P13]+[.V13]+[.S13]+0.025" table:style-name="ce275">
            <text:p>€ 20.051,69</text:p>
          </table:table-cell>
          <table:table-cell table:number-columns-repeated="16361" table:style-name="ce15"/>
        </table:table-row>
        <table:table-row table:style-name="ro29">
          <table:table-cell office:value-type="string" table:style-name="ce128">
            <text:p>FOLGARIA</text:p>
          </table:table-cell>
          <table:table-cell office:value-type="float" office:value="1881" table:formula="of:=['file:///C:/Users/rudi.brunelli/Desktop/materiali%20per%20dolomiti/rendiconto%202019/Tabella%20DETTAGLIO%20VOCI%202019.xls'#originale.B164]" table:style-name="ce564">
            <text:p><text:s/>1.881<text:s/></text:p>
          </table:table-cell>
          <table:table-cell office:value-type="float" office:value="1603" table:formula="of:=['file:///C:/Users/rudi.brunelli/Desktop/materiali%20per%20dolomiti/rendiconto%202019/Tabella%20DETTAGLIO%20VOCI%202019.xls'#originale.C164]" table:style-name="ce564">
            <text:p><text:s/>1.603<text:s/></text:p>
          </table:table-cell>
          <table:table-cell office:value-type="float" office:value="1811" table:formula="of:=['file:///C:/Users/rudi.brunelli/Desktop/materiali%20per%20dolomiti/rendiconto%202019/Tabella%20DETTAGLIO%20VOCI%202019.xls'#originale.D164]" table:style-name="ce564">
            <text:p><text:s/>1.811<text:s/></text:p>
          </table:table-cell>
          <table:table-cell office:value-type="float" office:value="1326" table:formula="of:=['file:///C:/Users/rudi.brunelli/Desktop/materiali%20per%20dolomiti/rendiconto%202019/Tabella%20DETTAGLIO%20VOCI%202019.xls'#originale.E164]" table:style-name="ce564">
            <text:p><text:s/>1.326<text:s/></text:p>
          </table:table-cell>
          <table:table-cell office:value-type="float" office:value="924" table:formula="of:=['file:///C:/Users/rudi.brunelli/Desktop/materiali%20per%20dolomiti/rendiconto%202019/Tabella%20DETTAGLIO%20VOCI%202019.xls'#originale.F164]" table:style-name="ce564">
            <text:p><text:s/>924<text:s/></text:p>
          </table:table-cell>
          <table:table-cell office:value-type="float" office:value="1101" table:formula="of:=['file:///C:/Users/rudi.brunelli/Desktop/materiali%20per%20dolomiti/rendiconto%202019/Tabella%20DETTAGLIO%20VOCI%202019.xls'#originale.G164]" table:style-name="ce564">
            <text:p><text:s/>1.101<text:s/></text:p>
          </table:table-cell>
          <table:table-cell office:value-type="float" office:value="1458" table:formula="of:=['file:///C:/Users/rudi.brunelli/Desktop/materiali%20per%20dolomiti/rendiconto%202019/Tabella%20DETTAGLIO%20VOCI%202019.xls'#originale.H164]" table:style-name="ce564">
            <text:p><text:s/>1.458<text:s/></text:p>
          </table:table-cell>
          <table:table-cell office:value-type="float" office:value="2102" table:formula="of:=['file:///C:/Users/rudi.brunelli/Desktop/materiali%20per%20dolomiti/rendiconto%202019/Tabella%20DETTAGLIO%20VOCI%202019.xls'#originale.I164]" table:style-name="ce564">
            <text:p><text:s/>2.102<text:s/></text:p>
          </table:table-cell>
          <table:table-cell office:value-type="float" office:value="1286" table:formula="of:=['file:///C:/Users/rudi.brunelli/Desktop/materiali%20per%20dolomiti/rendiconto%202019/Tabella%20DETTAGLIO%20VOCI%202019.xls'#originale.J164]" table:style-name="ce564">
            <text:p><text:s/>1.286<text:s/></text:p>
          </table:table-cell>
          <table:table-cell office:value-type="float" office:value="842" table:formula="of:=['file:///C:/Users/rudi.brunelli/Desktop/materiali%20per%20dolomiti/rendiconto%202019/Tabella%20DETTAGLIO%20VOCI%202019.xls'#originale.K164]" table:style-name="ce564">
            <text:p><text:s/>842<text:s/></text:p>
          </table:table-cell>
          <table:table-cell office:value-type="float" office:value="903" table:formula="of:=['file:///C:/Users/rudi.brunelli/Desktop/materiali%20per%20dolomiti/rendiconto%202019/Tabella%20DETTAGLIO%20VOCI%202019.xls'#originale.L164]" table:style-name="ce564">
            <text:p><text:s/>903<text:s/></text:p>
          </table:table-cell>
          <table:table-cell office:value-type="float" office:value="562" table:formula="of:=['file:///C:/Users/rudi.brunelli/Desktop/materiali%20per%20dolomiti/rendiconto%202019/Tabella%20DETTAGLIO%20VOCI%202019.xls'#originale.M164]" table:style-name="ce564">
            <text:p><text:s/>562<text:s/></text:p>
          </table:table-cell>
          <table:table-cell office:value-type="float" office:value="15799" table:formula="of:=SUM([.B14:.M14])" table:style-name="ce569">
            <text:p><text:s/>15.799<text:s/>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20159.52" table:formula="of:=ROUND(([.N14]*[.O14])*110/100;2)" table:style-name="ce380">
            <text:p>€ 20.159,52</text:p>
          </table:table-cell>
          <table:table-cell table:style-name="ce584"/>
          <table:table-cell table:style-name="ce422"/>
          <table:table-cell office:value-type="currency" office:value="0" table:formula="of:=ROUND(([.Q14]*[.R14])*110/100;2)" table:style-name="ce380">
            <text:p>€ 0,00</text:p>
          </table:table-cell>
          <table:table-cell office:value-type="float" office:value="303.57400000000007" table:formula="of:=['file:///C:/Users/rudi.brunelli/Desktop/materiali%20per%20dolomiti/rendiconto%202019/Tabella%20DETTAGLIO%20VOCI%202019.xls'#originale.N139]" table:style-name="ce424">
            <text:p>303,57</text:p>
          </table:table-cell>
          <table:table-cell office:value-type="currency" office:value="163.4" table:style-name="ce425">
            <text:p>€ 163,40</text:p>
          </table:table-cell>
          <table:table-cell office:value-type="currency" office:value="54564.39" table:formula="of:=ROUND(([.T14]*[.U14])*110/100;2)" table:style-name="ce384">
            <text:p>€ 54.564,39</text:p>
          </table:table-cell>
          <table:table-cell office:value-type="currency" office:value="74723.934999999998" table:formula="of:=[.P14]+[.V14]+[.S14]+0.025" table:style-name="ce275">
            <text:p>€ 74.723,94</text:p>
          </table:table-cell>
          <table:table-cell table:number-columns-repeated="16361" table:style-name="ce15"/>
        </table:table-row>
        <table:table-row table:style-name="ro29">
          <table:table-cell office:value-type="string" table:style-name="ce128">
            <text:p>LAVARONE</text:p>
          </table:table-cell>
          <table:table-cell office:value-type="float" office:value="571" table:formula="of:=['file:///C:/Users/rudi.brunelli/Desktop/materiali%20per%20dolomiti/rendiconto%202019/Tabella%20DETTAGLIO%20VOCI%202019.xls'#originale.B165]" table:style-name="ce564">
            <text:p><text:s/>571<text:s/></text:p>
          </table:table-cell>
          <table:table-cell office:value-type="float" office:value="387" table:formula="of:=['file:///C:/Users/rudi.brunelli/Desktop/materiali%20per%20dolomiti/rendiconto%202019/Tabella%20DETTAGLIO%20VOCI%202019.xls'#originale.C165]" table:style-name="ce564">
            <text:p><text:s/>387<text:s/></text:p>
          </table:table-cell>
          <table:table-cell office:value-type="float" office:value="368" table:formula="of:=['file:///C:/Users/rudi.brunelli/Desktop/materiali%20per%20dolomiti/rendiconto%202019/Tabella%20DETTAGLIO%20VOCI%202019.xls'#originale.D165]" table:style-name="ce564">
            <text:p><text:s/>368<text:s/></text:p>
          </table:table-cell>
          <table:table-cell office:value-type="float" office:value="494" table:formula="of:=['file:///C:/Users/rudi.brunelli/Desktop/materiali%20per%20dolomiti/rendiconto%202019/Tabella%20DETTAGLIO%20VOCI%202019.xls'#originale.E165]" table:style-name="ce564">
            <text:p><text:s/>494<text:s/></text:p>
          </table:table-cell>
          <table:table-cell office:value-type="float" office:value="403" table:formula="of:=['file:///C:/Users/rudi.brunelli/Desktop/materiali%20per%20dolomiti/rendiconto%202019/Tabella%20DETTAGLIO%20VOCI%202019.xls'#originale.F165]" table:style-name="ce564">
            <text:p><text:s/>403<text:s/></text:p>
          </table:table-cell>
          <table:table-cell office:value-type="float" office:value="428" table:formula="of:=['file:///C:/Users/rudi.brunelli/Desktop/materiali%20per%20dolomiti/rendiconto%202019/Tabella%20DETTAGLIO%20VOCI%202019.xls'#originale.G165]" table:style-name="ce564">
            <text:p><text:s/>428<text:s/></text:p>
          </table:table-cell>
          <table:table-cell office:value-type="float" office:value="555" table:formula="of:=['file:///C:/Users/rudi.brunelli/Desktop/materiali%20per%20dolomiti/rendiconto%202019/Tabella%20DETTAGLIO%20VOCI%202019.xls'#originale.H165]" table:style-name="ce564">
            <text:p><text:s/>555<text:s/></text:p>
          </table:table-cell>
          <table:table-cell office:value-type="float" office:value="643" table:formula="of:=['file:///C:/Users/rudi.brunelli/Desktop/materiali%20per%20dolomiti/rendiconto%202019/Tabella%20DETTAGLIO%20VOCI%202019.xls'#originale.I165]" table:style-name="ce564">
            <text:p><text:s/>643<text:s/></text:p>
          </table:table-cell>
          <table:table-cell office:value-type="float" office:value="478" table:formula="of:=['file:///C:/Users/rudi.brunelli/Desktop/materiali%20per%20dolomiti/rendiconto%202019/Tabella%20DETTAGLIO%20VOCI%202019.xls'#originale.J165]" table:style-name="ce564">
            <text:p><text:s/>478<text:s/></text:p>
          </table:table-cell>
          <table:table-cell office:value-type="float" office:value="329" table:formula="of:=['file:///C:/Users/rudi.brunelli/Desktop/materiali%20per%20dolomiti/rendiconto%202019/Tabella%20DETTAGLIO%20VOCI%202019.xls'#originale.K165]" table:style-name="ce564">
            <text:p><text:s/>329<text:s/></text:p>
          </table:table-cell>
          <table:table-cell office:value-type="float" office:value="267" table:formula="of:=['file:///C:/Users/rudi.brunelli/Desktop/materiali%20per%20dolomiti/rendiconto%202019/Tabella%20DETTAGLIO%20VOCI%202019.xls'#originale.L165]" table:style-name="ce564">
            <text:p><text:s/>267<text:s/></text:p>
          </table:table-cell>
          <table:table-cell office:value-type="float" office:value="228" table:formula="of:=['file:///C:/Users/rudi.brunelli/Desktop/materiali%20per%20dolomiti/rendiconto%202019/Tabella%20DETTAGLIO%20VOCI%202019.xls'#originale.M165]" table:style-name="ce564">
            <text:p><text:s/>228<text:s/></text:p>
          </table:table-cell>
          <table:table-cell office:value-type="float" office:value="5151" table:formula="of:=SUM([.B15:.M15])" table:style-name="ce569">
            <text:p><text:s/>5.151<text:s/>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6572.68" table:formula="of:=ROUND(([.N15]*[.O15])*110/100;2)" table:style-name="ce380">
            <text:p>€ 6.572,68</text:p>
          </table:table-cell>
          <table:table-cell table:style-name="ce584"/>
          <table:table-cell table:style-name="ce422"/>
          <table:table-cell office:value-type="currency" office:value="0" table:formula="of:=ROUND(([.Q15]*[.R15])*110/100;2)" table:style-name="ce380">
            <text:p>€ 0,00</text:p>
          </table:table-cell>
          <table:table-cell office:value-type="float" office:value="116.67000000000002" table:formula="of:=['file:///C:/Users/rudi.brunelli/Desktop/materiali%20per%20dolomiti/rendiconto%202019/Tabella%20DETTAGLIO%20VOCI%202019.xls'#originale.N140]" table:style-name="ce424">
            <text:p>116,67</text:p>
          </table:table-cell>
          <table:table-cell office:value-type="currency" office:value="163.4" table:style-name="ce425">
            <text:p>€ 163,40</text:p>
          </table:table-cell>
          <table:table-cell office:value-type="currency" office:value="20970.27" table:formula="of:=ROUND(([.T15]*[.U15])*110/100;2)" table:style-name="ce384">
            <text:p>€ 20.970,27</text:p>
          </table:table-cell>
          <table:table-cell office:value-type="currency" office:value="27542.975000000002" table:formula="of:=[.P15]+[.V15]+[.S15]+0.025" table:style-name="ce275">
            <text:p>€ 27.542,98</text:p>
          </table:table-cell>
          <table:table-cell table:number-columns-repeated="16361" table:style-name="ce15"/>
        </table:table-row>
        <table:table-row table:style-name="ro29">
          <table:table-cell office:value-type="string" table:style-name="ce128">
            <text:p>LUSERNA</text:p>
          </table:table-cell>
          <table:table-cell office:value-type="float" office:value="80" table:formula="of:=['file:///C:/Users/rudi.brunelli/Desktop/materiali%20per%20dolomiti/rendiconto%202019/Tabella%20DETTAGLIO%20VOCI%202019.xls'#originale.B166]" table:style-name="ce564">
            <text:p><text:s/>80<text:s/></text:p>
          </table:table-cell>
          <table:table-cell office:value-type="float" office:value="48" table:formula="of:=['file:///C:/Users/rudi.brunelli/Desktop/materiali%20per%20dolomiti/rendiconto%202019/Tabella%20DETTAGLIO%20VOCI%202019.xls'#originale.C166]" table:style-name="ce564">
            <text:p><text:s/>48<text:s/></text:p>
          </table:table-cell>
          <table:table-cell office:value-type="float" office:value="53" table:formula="of:=['file:///C:/Users/rudi.brunelli/Desktop/materiali%20per%20dolomiti/rendiconto%202019/Tabella%20DETTAGLIO%20VOCI%202019.xls'#originale.D166]" table:style-name="ce564">
            <text:p><text:s/>53<text:s/></text:p>
          </table:table-cell>
          <table:table-cell office:value-type="float" office:value="74" table:formula="of:=['file:///C:/Users/rudi.brunelli/Desktop/materiali%20per%20dolomiti/rendiconto%202019/Tabella%20DETTAGLIO%20VOCI%202019.xls'#originale.E166]" table:style-name="ce564">
            <text:p><text:s/>74<text:s/></text:p>
          </table:table-cell>
          <table:table-cell office:value-type="float" office:value="65" table:formula="of:=['file:///C:/Users/rudi.brunelli/Desktop/materiali%20per%20dolomiti/rendiconto%202019/Tabella%20DETTAGLIO%20VOCI%202019.xls'#originale.F166]" table:style-name="ce564">
            <text:p><text:s/>65<text:s/></text:p>
          </table:table-cell>
          <table:table-cell office:value-type="float" office:value="58" table:formula="of:=['file:///C:/Users/rudi.brunelli/Desktop/materiali%20per%20dolomiti/rendiconto%202019/Tabella%20DETTAGLIO%20VOCI%202019.xls'#originale.G166]" table:style-name="ce564">
            <text:p><text:s/>58<text:s/></text:p>
          </table:table-cell>
          <table:table-cell office:value-type="float" office:value="76" table:formula="of:=['file:///C:/Users/rudi.brunelli/Desktop/materiali%20per%20dolomiti/rendiconto%202019/Tabella%20DETTAGLIO%20VOCI%202019.xls'#originale.H166]" table:style-name="ce564">
            <text:p><text:s/>76<text:s/></text:p>
          </table:table-cell>
          <table:table-cell office:value-type="float" office:value="74" table:formula="of:=['file:///C:/Users/rudi.brunelli/Desktop/materiali%20per%20dolomiti/rendiconto%202019/Tabella%20DETTAGLIO%20VOCI%202019.xls'#originale.I166]" table:style-name="ce564">
            <text:p><text:s/>74<text:s/></text:p>
          </table:table-cell>
          <table:table-cell office:value-type="float" office:value="72" table:formula="of:=['file:///C:/Users/rudi.brunelli/Desktop/materiali%20per%20dolomiti/rendiconto%202019/Tabella%20DETTAGLIO%20VOCI%202019.xls'#originale.J166]" table:style-name="ce564">
            <text:p><text:s/>72<text:s/></text:p>
          </table:table-cell>
          <table:table-cell office:value-type="float" office:value="57" table:formula="of:=['file:///C:/Users/rudi.brunelli/Desktop/materiali%20per%20dolomiti/rendiconto%202019/Tabella%20DETTAGLIO%20VOCI%202019.xls'#originale.K166]" table:style-name="ce564">
            <text:p><text:s/>57<text:s/></text:p>
          </table:table-cell>
          <table:table-cell office:value-type="float" office:value="43" table:formula="of:=['file:///C:/Users/rudi.brunelli/Desktop/materiali%20per%20dolomiti/rendiconto%202019/Tabella%20DETTAGLIO%20VOCI%202019.xls'#originale.L166]" table:style-name="ce564">
            <text:p><text:s/>43<text:s/></text:p>
          </table:table-cell>
          <table:table-cell office:value-type="float" office:value="32" table:formula="of:=['file:///C:/Users/rudi.brunelli/Desktop/materiali%20per%20dolomiti/rendiconto%202019/Tabella%20DETTAGLIO%20VOCI%202019.xls'#originale.M166]" table:style-name="ce564">
            <text:p><text:s/>32<text:s/></text:p>
          </table:table-cell>
          <table:table-cell office:value-type="float" office:value="732" table:formula="of:=SUM([.B16:.M16])" table:style-name="ce569">
            <text:p><text:s/>732<text:s/>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934.03" table:formula="of:=ROUND(([.N16]*[.O16])*110/100;2)" table:style-name="ce380">
            <text:p>€ 934,03</text:p>
          </table:table-cell>
          <table:table-cell table:style-name="ce584"/>
          <table:table-cell table:style-name="ce422"/>
          <table:table-cell office:value-type="currency" office:value="0" table:formula="of:=ROUND(([.Q16]*[.R16])*110/100;2)" table:style-name="ce380">
            <text:p>€ 0,00</text:p>
          </table:table-cell>
          <table:table-cell office:value-type="float" office:value="29.433999999999997" table:formula="of:=['file:///C:/Users/rudi.brunelli/Desktop/materiali%20per%20dolomiti/rendiconto%202019/Tabella%20DETTAGLIO%20VOCI%202019.xls'#originale.N141]" table:style-name="ce424">
            <text:p>29,43</text:p>
          </table:table-cell>
          <table:table-cell office:value-type="currency" office:value="163.4" table:style-name="ce425">
            <text:p>€ 163,40</text:p>
          </table:table-cell>
          <table:table-cell office:value-type="currency" office:value="5290.47" table:formula="of:=ROUND(([.T16]*[.U16])*110/100;2)" table:style-name="ce384">
            <text:p>€ 5.290,47</text:p>
          </table:table-cell>
          <table:table-cell office:value-type="currency" office:value="6224.5249999999996" table:formula="of:=[.P16]+[.V16]+[.S16]+0.025" table:style-name="ce275">
            <text:p>€ 6.224,53</text:p>
          </table:table-cell>
          <table:table-cell table:number-columns-repeated="16361" table:style-name="ce15"/>
        </table:table-row>
        <table:table-row table:style-name="ro29">
          <table:table-cell office:value-type="string" table:style-name="ce128">
            <text:p>MORI</text:p>
          </table:table-cell>
          <table:table-cell office:value-type="float" office:value="1744" table:formula="of:=['file:///C:/Users/rudi.brunelli/Desktop/materiali%20per%20dolomiti/rendiconto%202019/Tabella%20DETTAGLIO%20VOCI%202019.xls'#originale.B167]" table:style-name="ce564">
            <text:p><text:s/>1.744<text:s/></text:p>
          </table:table-cell>
          <table:table-cell office:value-type="float" office:value="1630" table:formula="of:=['file:///C:/Users/rudi.brunelli/Desktop/materiali%20per%20dolomiti/rendiconto%202019/Tabella%20DETTAGLIO%20VOCI%202019.xls'#originale.C167]" table:style-name="ce564">
            <text:p><text:s/>1.630<text:s/></text:p>
          </table:table-cell>
          <table:table-cell office:value-type="float" office:value="1679" table:formula="of:=['file:///C:/Users/rudi.brunelli/Desktop/materiali%20per%20dolomiti/rendiconto%202019/Tabella%20DETTAGLIO%20VOCI%202019.xls'#originale.D167]" table:style-name="ce564">
            <text:p><text:s/>1.679<text:s/></text:p>
          </table:table-cell>
          <table:table-cell office:value-type="float" office:value="1571" table:formula="of:=['file:///C:/Users/rudi.brunelli/Desktop/materiali%20per%20dolomiti/rendiconto%202019/Tabella%20DETTAGLIO%20VOCI%202019.xls'#originale.E167]" table:style-name="ce564">
            <text:p><text:s/>1.571<text:s/></text:p>
          </table:table-cell>
          <table:table-cell office:value-type="float" office:value="1505" table:formula="of:=['file:///C:/Users/rudi.brunelli/Desktop/materiali%20per%20dolomiti/rendiconto%202019/Tabella%20DETTAGLIO%20VOCI%202019.xls'#originale.F167]" table:style-name="ce564">
            <text:p><text:s/>1.505<text:s/></text:p>
          </table:table-cell>
          <table:table-cell office:value-type="float" office:value="1305" table:formula="of:=['file:///C:/Users/rudi.brunelli/Desktop/materiali%20per%20dolomiti/rendiconto%202019/Tabella%20DETTAGLIO%20VOCI%202019.xls'#originale.G167]" table:style-name="ce564">
            <text:p><text:s/>1.305<text:s/></text:p>
          </table:table-cell>
          <table:table-cell office:value-type="float" office:value="1437" table:formula="of:=['file:///C:/Users/rudi.brunelli/Desktop/materiali%20per%20dolomiti/rendiconto%202019/Tabella%20DETTAGLIO%20VOCI%202019.xls'#originale.H167]" table:style-name="ce564">
            <text:p><text:s/>1.437<text:s/></text:p>
          </table:table-cell>
          <table:table-cell office:value-type="float" office:value="1316" table:formula="of:=['file:///C:/Users/rudi.brunelli/Desktop/materiali%20per%20dolomiti/rendiconto%202019/Tabella%20DETTAGLIO%20VOCI%202019.xls'#originale.I167]" table:style-name="ce564">
            <text:p><text:s/>1.316<text:s/></text:p>
          </table:table-cell>
          <table:table-cell office:value-type="float" office:value="1534" table:formula="of:=['file:///C:/Users/rudi.brunelli/Desktop/materiali%20per%20dolomiti/rendiconto%202019/Tabella%20DETTAGLIO%20VOCI%202019.xls'#originale.J167]" table:style-name="ce564">
            <text:p><text:s/>1.534<text:s/></text:p>
          </table:table-cell>
          <table:table-cell office:value-type="float" office:value="1324" table:formula="of:=['file:///C:/Users/rudi.brunelli/Desktop/materiali%20per%20dolomiti/rendiconto%202019/Tabella%20DETTAGLIO%20VOCI%202019.xls'#originale.K167]" table:style-name="ce564">
            <text:p><text:s/>1.324<text:s/></text:p>
          </table:table-cell>
          <table:table-cell office:value-type="float" office:value="1688" table:formula="of:=['file:///C:/Users/rudi.brunelli/Desktop/materiali%20per%20dolomiti/rendiconto%202019/Tabella%20DETTAGLIO%20VOCI%202019.xls'#originale.L167]" table:style-name="ce564">
            <text:p><text:s/>1.688<text:s/></text:p>
          </table:table-cell>
          <table:table-cell office:value-type="float" office:value="894" table:formula="of:=['file:///C:/Users/rudi.brunelli/Desktop/materiali%20per%20dolomiti/rendiconto%202019/Tabella%20DETTAGLIO%20VOCI%202019.xls'#originale.M167]" table:style-name="ce564">
            <text:p><text:s/>894<text:s/></text:p>
          </table:table-cell>
          <table:table-cell office:value-type="float" office:value="17627" table:formula="of:=SUM([.B17:.M17])" table:style-name="ce569">
            <text:p><text:s/>17.627<text:s/>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22492.05" table:formula="of:=ROUND(([.N17]*[.O17])*110/100;2)" table:style-name="ce380">
            <text:p>€ 22.492,05</text:p>
          </table:table-cell>
          <table:table-cell table:style-name="ce584"/>
          <table:table-cell table:style-name="ce422"/>
          <table:table-cell office:value-type="currency" office:value="0" table:formula="of:=ROUND(([.Q17]*[.R17])*110/100;2)" table:style-name="ce380">
            <text:p>€ 0,00</text:p>
          </table:table-cell>
          <table:table-cell office:value-type="float" office:value="546.79900000000009" table:formula="of:=['file:///C:/Users/rudi.brunelli/Desktop/materiali%20per%20dolomiti/rendiconto%202019/Tabella%20DETTAGLIO%20VOCI%202019.xls'#originale.N142]" table:style-name="ce424">
            <text:p>546,80</text:p>
          </table:table-cell>
          <table:table-cell office:value-type="currency" office:value="163.4" table:style-name="ce425">
            <text:p>€ 163,40</text:p>
          </table:table-cell>
          <table:table-cell office:value-type="currency" office:value="98281.65" table:formula="of:=ROUND(([.T17]*[.U17])*110/100;2)" table:style-name="ce384">
            <text:p>€ 98.281,65</text:p>
          </table:table-cell>
          <table:table-cell office:value-type="currency" office:value="120773.72499999999" table:formula="of:=[.P17]+[.V17]+[.S17]+0.025" table:style-name="ce275">
            <text:p>€ 120.773,73</text:p>
          </table:table-cell>
          <table:table-cell table:number-columns-repeated="16361" table:style-name="ce15"/>
        </table:table-row>
        <table:table-row table:style-name="ro29">
          <table:table-cell office:value-type="string" table:style-name="ce128">
            <text:p>NOGAREDO</text:p>
          </table:table-cell>
          <table:table-cell office:value-type="float" office:value="258" table:formula="of:=['file:///C:/Users/rudi.brunelli/Desktop/materiali%20per%20dolomiti/rendiconto%202019/Tabella%20DETTAGLIO%20VOCI%202019.xls'#originale.B168]" table:style-name="ce564">
            <text:p><text:s/>258<text:s/></text:p>
          </table:table-cell>
          <table:table-cell office:value-type="float" office:value="234" table:formula="of:=['file:///C:/Users/rudi.brunelli/Desktop/materiali%20per%20dolomiti/rendiconto%202019/Tabella%20DETTAGLIO%20VOCI%202019.xls'#originale.C168]" table:style-name="ce564">
            <text:p><text:s/>234<text:s/></text:p>
          </table:table-cell>
          <table:table-cell office:value-type="float" office:value="302" table:formula="of:=['file:///C:/Users/rudi.brunelli/Desktop/materiali%20per%20dolomiti/rendiconto%202019/Tabella%20DETTAGLIO%20VOCI%202019.xls'#originale.D168]" table:style-name="ce564">
            <text:p><text:s/>302<text:s/></text:p>
          </table:table-cell>
          <table:table-cell office:value-type="float" office:value="293" table:formula="of:=['file:///C:/Users/rudi.brunelli/Desktop/materiali%20per%20dolomiti/rendiconto%202019/Tabella%20DETTAGLIO%20VOCI%202019.xls'#originale.E168]" table:style-name="ce564">
            <text:p><text:s/>293<text:s/></text:p>
          </table:table-cell>
          <table:table-cell office:value-type="float" office:value="255" table:formula="of:=['file:///C:/Users/rudi.brunelli/Desktop/materiali%20per%20dolomiti/rendiconto%202019/Tabella%20DETTAGLIO%20VOCI%202019.xls'#originale.F168]" table:style-name="ce564">
            <text:p><text:s/>255<text:s/></text:p>
          </table:table-cell>
          <table:table-cell office:value-type="float" office:value="240" table:formula="of:=['file:///C:/Users/rudi.brunelli/Desktop/materiali%20per%20dolomiti/rendiconto%202019/Tabella%20DETTAGLIO%20VOCI%202019.xls'#originale.G168]" table:style-name="ce564">
            <text:p><text:s/>240<text:s/></text:p>
          </table:table-cell>
          <table:table-cell office:value-type="float" office:value="189" table:formula="of:=['file:///C:/Users/rudi.brunelli/Desktop/materiali%20per%20dolomiti/rendiconto%202019/Tabella%20DETTAGLIO%20VOCI%202019.xls'#originale.H168]" table:style-name="ce564">
            <text:p><text:s/>189<text:s/></text:p>
          </table:table-cell>
          <table:table-cell office:value-type="float" office:value="180" table:formula="of:=['file:///C:/Users/rudi.brunelli/Desktop/materiali%20per%20dolomiti/rendiconto%202019/Tabella%20DETTAGLIO%20VOCI%202019.xls'#originale.I168]" table:style-name="ce564">
            <text:p><text:s/>180<text:s/></text:p>
          </table:table-cell>
          <table:table-cell office:value-type="float" office:value="254" table:formula="of:=['file:///C:/Users/rudi.brunelli/Desktop/materiali%20per%20dolomiti/rendiconto%202019/Tabella%20DETTAGLIO%20VOCI%202019.xls'#originale.J168]" table:style-name="ce564">
            <text:p><text:s/>254<text:s/></text:p>
          </table:table-cell>
          <table:table-cell office:value-type="float" office:value="263" table:formula="of:=['file:///C:/Users/rudi.brunelli/Desktop/materiali%20per%20dolomiti/rendiconto%202019/Tabella%20DETTAGLIO%20VOCI%202019.xls'#originale.K168]" table:style-name="ce564">
            <text:p><text:s/>263<text:s/></text:p>
          </table:table-cell>
          <table:table-cell office:value-type="float" office:value="236" table:formula="of:=['file:///C:/Users/rudi.brunelli/Desktop/materiali%20per%20dolomiti/rendiconto%202019/Tabella%20DETTAGLIO%20VOCI%202019.xls'#originale.L168]" table:style-name="ce564">
            <text:p><text:s/>236<text:s/></text:p>
          </table:table-cell>
          <table:table-cell office:value-type="float" office:value="151" table:formula="of:=['file:///C:/Users/rudi.brunelli/Desktop/materiali%20per%20dolomiti/rendiconto%202019/Tabella%20DETTAGLIO%20VOCI%202019.xls'#originale.M168]" table:style-name="ce564">
            <text:p><text:s/>151<text:s/></text:p>
          </table:table-cell>
          <table:table-cell office:value-type="float" office:value="2855" table:formula="of:=SUM([.B18:.M18])" table:style-name="ce569">
            <text:p><text:s/>2.855<text:s/>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3642.98" table:formula="of:=ROUND(([.N18]*[.O18])*110/100;2)" table:style-name="ce380">
            <text:p>€ 3.642,98</text:p>
          </table:table-cell>
          <table:table-cell table:style-name="ce584"/>
          <table:table-cell table:style-name="ce422"/>
          <table:table-cell office:value-type="currency" office:value="0" table:formula="of:=ROUND(([.Q18]*[.R18])*110/100;2)" table:style-name="ce380">
            <text:p>€ 0,00</text:p>
          </table:table-cell>
          <table:table-cell office:value-type="float" office:value="111.20399999999999" table:formula="of:=['file:///C:/Users/rudi.brunelli/Desktop/materiali%20per%20dolomiti/rendiconto%202019/Tabella%20DETTAGLIO%20VOCI%202019.xls'#originale.N143]" table:style-name="ce424">
            <text:p>111,20</text:p>
          </table:table-cell>
          <table:table-cell office:value-type="currency" office:value="163.4" table:style-name="ce425">
            <text:p>€ 163,40</text:p>
          </table:table-cell>
          <table:table-cell office:value-type="currency" office:value="19987.810000000001" table:formula="of:=ROUND(([.T18]*[.U18])*110/100;2)" table:style-name="ce384">
            <text:p>€ 19.987,81</text:p>
          </table:table-cell>
          <table:table-cell office:value-type="currency" office:value="23630.815000000002" table:formula="of:=[.P18]+[.V18]+[.S18]+0.025" table:style-name="ce275">
            <text:p>€ 23.630,82</text:p>
          </table:table-cell>
          <table:table-cell table:number-columns-repeated="16361" table:style-name="ce15"/>
        </table:table-row>
        <table:table-row table:style-name="ro29">
          <table:table-cell office:value-type="string" table:style-name="ce128">
            <text:p>NOMI</text:p>
          </table:table-cell>
          <table:table-cell office:value-type="float" office:value="198" table:formula="of:=['file:///C:/Users/rudi.brunelli/Desktop/materiali%20per%20dolomiti/rendiconto%202019/Tabella%20DETTAGLIO%20VOCI%202019.xls'#originale.B169]" table:style-name="ce564">
            <text:p><text:s/>198<text:s/></text:p>
          </table:table-cell>
          <table:table-cell office:value-type="float" office:value="204" table:formula="of:=['file:///C:/Users/rudi.brunelli/Desktop/materiali%20per%20dolomiti/rendiconto%202019/Tabella%20DETTAGLIO%20VOCI%202019.xls'#originale.C169]" table:style-name="ce564">
            <text:p><text:s/>204<text:s/></text:p>
          </table:table-cell>
          <table:table-cell office:value-type="float" office:value="241" table:formula="of:=['file:///C:/Users/rudi.brunelli/Desktop/materiali%20per%20dolomiti/rendiconto%202019/Tabella%20DETTAGLIO%20VOCI%202019.xls'#originale.D169]" table:style-name="ce564">
            <text:p><text:s/>241<text:s/></text:p>
          </table:table-cell>
          <table:table-cell office:value-type="float" office:value="230" table:formula="of:=['file:///C:/Users/rudi.brunelli/Desktop/materiali%20per%20dolomiti/rendiconto%202019/Tabella%20DETTAGLIO%20VOCI%202019.xls'#originale.E169]" table:style-name="ce564">
            <text:p><text:s/>230<text:s/></text:p>
          </table:table-cell>
          <table:table-cell office:value-type="float" office:value="217" table:formula="of:=['file:///C:/Users/rudi.brunelli/Desktop/materiali%20per%20dolomiti/rendiconto%202019/Tabella%20DETTAGLIO%20VOCI%202019.xls'#originale.F169]" table:style-name="ce564">
            <text:p><text:s/>217<text:s/></text:p>
          </table:table-cell>
          <table:table-cell office:value-type="float" office:value="195" table:formula="of:=['file:///C:/Users/rudi.brunelli/Desktop/materiali%20per%20dolomiti/rendiconto%202019/Tabella%20DETTAGLIO%20VOCI%202019.xls'#originale.G169]" table:style-name="ce564">
            <text:p><text:s/>195<text:s/></text:p>
          </table:table-cell>
          <table:table-cell office:value-type="float" office:value="173" table:formula="of:=['file:///C:/Users/rudi.brunelli/Desktop/materiali%20per%20dolomiti/rendiconto%202019/Tabella%20DETTAGLIO%20VOCI%202019.xls'#originale.H169]" table:style-name="ce564">
            <text:p><text:s/>173<text:s/></text:p>
          </table:table-cell>
          <table:table-cell office:value-type="float" office:value="71" table:formula="of:=['file:///C:/Users/rudi.brunelli/Desktop/materiali%20per%20dolomiti/rendiconto%202019/Tabella%20DETTAGLIO%20VOCI%202019.xls'#originale.I169]" table:style-name="ce564">
            <text:p><text:s/>71<text:s/></text:p>
          </table:table-cell>
          <table:table-cell office:value-type="float" office:value="198" table:formula="of:=['file:///C:/Users/rudi.brunelli/Desktop/materiali%20per%20dolomiti/rendiconto%202019/Tabella%20DETTAGLIO%20VOCI%202019.xls'#originale.J169]" table:style-name="ce564">
            <text:p><text:s/>198<text:s/></text:p>
          </table:table-cell>
          <table:table-cell office:value-type="float" office:value="201" table:formula="of:=['file:///C:/Users/rudi.brunelli/Desktop/materiali%20per%20dolomiti/rendiconto%202019/Tabella%20DETTAGLIO%20VOCI%202019.xls'#originale.K169]" table:style-name="ce564">
            <text:p><text:s/>201<text:s/></text:p>
          </table:table-cell>
          <table:table-cell office:value-type="float" office:value="193" table:formula="of:=['file:///C:/Users/rudi.brunelli/Desktop/materiali%20per%20dolomiti/rendiconto%202019/Tabella%20DETTAGLIO%20VOCI%202019.xls'#originale.L169]" table:style-name="ce564">
            <text:p><text:s/>193<text:s/></text:p>
          </table:table-cell>
          <table:table-cell office:value-type="float" office:value="35" table:formula="of:=['file:///C:/Users/rudi.brunelli/Desktop/materiali%20per%20dolomiti/rendiconto%202019/Tabella%20DETTAGLIO%20VOCI%202019.xls'#originale.M169]" table:style-name="ce564">
            <text:p><text:s/>35<text:s/></text:p>
          </table:table-cell>
          <table:table-cell office:value-type="float" office:value="2156" table:formula="of:=SUM([.B19:.M19])" table:style-name="ce569">
            <text:p><text:s/>2.156<text:s/>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2751.06" table:formula="of:=ROUND(([.N19]*[.O19])*110/100;2)" table:style-name="ce380">
            <text:p>€ 2.751,06</text:p>
          </table:table-cell>
          <table:table-cell table:style-name="ce584"/>
          <table:table-cell table:style-name="ce422"/>
          <table:table-cell office:value-type="currency" office:value="0" table:formula="of:=ROUND(([.Q19]*[.R19])*110/100;2)" table:style-name="ce380">
            <text:p>€ 0,00</text:p>
          </table:table-cell>
          <table:table-cell office:value-type="float" office:value="87.238" table:formula="of:=['file:///C:/Users/rudi.brunelli/Desktop/materiali%20per%20dolomiti/rendiconto%202019/Tabella%20DETTAGLIO%20VOCI%202019.xls'#originale.N144]" table:style-name="ce424">
            <text:p>87,24</text:p>
          </table:table-cell>
          <table:table-cell office:value-type="currency" office:value="163.4" table:style-name="ce425">
            <text:p>€ 163,40</text:p>
          </table:table-cell>
          <table:table-cell office:value-type="currency" office:value="15680.16" table:formula="of:=ROUND(([.T19]*[.U19])*110/100;2)" table:style-name="ce384">
            <text:p>€ 15.680,16</text:p>
          </table:table-cell>
          <table:table-cell office:value-type="currency" office:value="18431.245000000003" table:formula="of:=[.P19]+[.V19]+[.S19]+0.025" table:style-name="ce275">
            <text:p>€ 18.431,25</text:p>
          </table:table-cell>
          <table:table-cell table:number-columns-repeated="16361" table:style-name="ce15"/>
        </table:table-row>
        <table:table-row table:style-name="ro29">
          <table:table-cell office:value-type="string" table:style-name="ce128">
            <text:p>POMAROLO</text:p>
          </table:table-cell>
          <table:table-cell office:value-type="float" office:value="296" table:formula="of:=['file:///C:/Users/rudi.brunelli/Desktop/materiali%20per%20dolomiti/rendiconto%202019/Tabella%20DETTAGLIO%20VOCI%202019.xls'#originale.B170]" table:style-name="ce564">
            <text:p><text:s/>296<text:s/></text:p>
          </table:table-cell>
          <table:table-cell office:value-type="float" office:value="296" table:formula="of:=['file:///C:/Users/rudi.brunelli/Desktop/materiali%20per%20dolomiti/rendiconto%202019/Tabella%20DETTAGLIO%20VOCI%202019.xls'#originale.C170]" table:style-name="ce564">
            <text:p><text:s/>296<text:s/></text:p>
          </table:table-cell>
          <table:table-cell office:value-type="float" office:value="334" table:formula="of:=['file:///C:/Users/rudi.brunelli/Desktop/materiali%20per%20dolomiti/rendiconto%202019/Tabella%20DETTAGLIO%20VOCI%202019.xls'#originale.D170]" table:style-name="ce564">
            <text:p><text:s/>334<text:s/></text:p>
          </table:table-cell>
          <table:table-cell office:value-type="float" office:value="352" table:formula="of:=['file:///C:/Users/rudi.brunelli/Desktop/materiali%20per%20dolomiti/rendiconto%202019/Tabella%20DETTAGLIO%20VOCI%202019.xls'#originale.E170]" table:style-name="ce564">
            <text:p><text:s/>352<text:s/></text:p>
          </table:table-cell>
          <table:table-cell office:value-type="float" office:value="309" table:formula="of:=['file:///C:/Users/rudi.brunelli/Desktop/materiali%20per%20dolomiti/rendiconto%202019/Tabella%20DETTAGLIO%20VOCI%202019.xls'#originale.F170]" table:style-name="ce564">
            <text:p><text:s/>309<text:s/></text:p>
          </table:table-cell>
          <table:table-cell office:value-type="float" office:value="280" table:formula="of:=['file:///C:/Users/rudi.brunelli/Desktop/materiali%20per%20dolomiti/rendiconto%202019/Tabella%20DETTAGLIO%20VOCI%202019.xls'#originale.G170]" table:style-name="ce564">
            <text:p><text:s/>280<text:s/></text:p>
          </table:table-cell>
          <table:table-cell office:value-type="float" office:value="232" table:formula="of:=['file:///C:/Users/rudi.brunelli/Desktop/materiali%20per%20dolomiti/rendiconto%202019/Tabella%20DETTAGLIO%20VOCI%202019.xls'#originale.H170]" table:style-name="ce564">
            <text:p><text:s/>232<text:s/></text:p>
          </table:table-cell>
          <table:table-cell office:value-type="float" office:value="107" table:formula="of:=['file:///C:/Users/rudi.brunelli/Desktop/materiali%20per%20dolomiti/rendiconto%202019/Tabella%20DETTAGLIO%20VOCI%202019.xls'#originale.I170]" table:style-name="ce564">
            <text:p><text:s/>107<text:s/></text:p>
          </table:table-cell>
          <table:table-cell office:value-type="float" office:value="276" table:formula="of:=['file:///C:/Users/rudi.brunelli/Desktop/materiali%20per%20dolomiti/rendiconto%202019/Tabella%20DETTAGLIO%20VOCI%202019.xls'#originale.J170]" table:style-name="ce564">
            <text:p><text:s/>276<text:s/></text:p>
          </table:table-cell>
          <table:table-cell office:value-type="float" office:value="279" table:formula="of:=['file:///C:/Users/rudi.brunelli/Desktop/materiali%20per%20dolomiti/rendiconto%202019/Tabella%20DETTAGLIO%20VOCI%202019.xls'#originale.K170]" table:style-name="ce564">
            <text:p><text:s/>279<text:s/></text:p>
          </table:table-cell>
          <table:table-cell office:value-type="float" office:value="261" table:formula="of:=['file:///C:/Users/rudi.brunelli/Desktop/materiali%20per%20dolomiti/rendiconto%202019/Tabella%20DETTAGLIO%20VOCI%202019.xls'#originale.L170]" table:style-name="ce564">
            <text:p><text:s/>261<text:s/></text:p>
          </table:table-cell>
          <table:table-cell office:value-type="float" office:value="49" table:formula="of:=['file:///C:/Users/rudi.brunelli/Desktop/materiali%20per%20dolomiti/rendiconto%202019/Tabella%20DETTAGLIO%20VOCI%202019.xls'#originale.M170]" table:style-name="ce564">
            <text:p><text:s/>49<text:s/></text:p>
          </table:table-cell>
          <table:table-cell office:value-type="float" office:value="3071" table:formula="of:=SUM([.B20:.M20])" table:style-name="ce569">
            <text:p><text:s/>3.071<text:s/>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3918.6" table:formula="of:=ROUND(([.N20]*[.O20])*110/100;2)" table:style-name="ce380">
            <text:p>€ 3.918,60</text:p>
          </table:table-cell>
          <table:table-cell table:style-name="ce584"/>
          <table:table-cell table:style-name="ce422"/>
          <table:table-cell office:value-type="currency" office:value="0" table:formula="of:=ROUND(([.Q20]*[.R20])*110/100;2)" table:style-name="ce380">
            <text:p>€ 0,00</text:p>
          </table:table-cell>
          <table:table-cell office:value-type="float" office:value="126.048" table:formula="of:=['file:///C:/Users/rudi.brunelli/Desktop/materiali%20per%20dolomiti/rendiconto%202019/Tabella%20DETTAGLIO%20VOCI%202019.xls'#originale.N145]" table:style-name="ce424">
            <text:p>126,05</text:p>
          </table:table-cell>
          <table:table-cell office:value-type="currency" office:value="163.4" table:style-name="ce425">
            <text:p>€ 163,40</text:p>
          </table:table-cell>
          <table:table-cell office:value-type="currency" office:value="22655.87" table:formula="of:=ROUND(([.T20]*[.U20])*110/100;2)" table:style-name="ce384">
            <text:p>€ 22.655,87</text:p>
          </table:table-cell>
          <table:table-cell office:value-type="currency" office:value="26574.494999999999" table:formula="of:=[.P20]+[.V20]+[.S20]+0.025" table:style-name="ce275">
            <text:p>€ 26.574,50</text:p>
          </table:table-cell>
          <table:table-cell table:number-columns-repeated="16361" table:style-name="ce15"/>
        </table:table-row>
        <table:table-row table:style-name="ro29">
          <table:table-cell office:value-type="string" table:style-name="ce128">
            <text:p>RONZO-CHIENIS</text:p>
          </table:table-cell>
          <table:table-cell office:value-type="float" office:value="182" table:formula="of:=['file:///C:/Users/rudi.brunelli/Desktop/materiali%20per%20dolomiti/rendiconto%202019/Tabella%20DETTAGLIO%20VOCI%202019.xls'#originale.B171]" table:style-name="ce564">
            <text:p><text:s/>182<text:s/></text:p>
          </table:table-cell>
          <table:table-cell office:value-type="float" office:value="190" table:formula="of:=['file:///C:/Users/rudi.brunelli/Desktop/materiali%20per%20dolomiti/rendiconto%202019/Tabella%20DETTAGLIO%20VOCI%202019.xls'#originale.C171]" table:style-name="ce564">
            <text:p><text:s/>190<text:s/></text:p>
          </table:table-cell>
          <table:table-cell office:value-type="float" office:value="188" table:formula="of:=['file:///C:/Users/rudi.brunelli/Desktop/materiali%20per%20dolomiti/rendiconto%202019/Tabella%20DETTAGLIO%20VOCI%202019.xls'#originale.D171]" table:style-name="ce564">
            <text:p><text:s/>188<text:s/></text:p>
          </table:table-cell>
          <table:table-cell office:value-type="float" office:value="188" table:formula="of:=['file:///C:/Users/rudi.brunelli/Desktop/materiali%20per%20dolomiti/rendiconto%202019/Tabella%20DETTAGLIO%20VOCI%202019.xls'#originale.E171]" table:style-name="ce564">
            <text:p><text:s/>188<text:s/></text:p>
          </table:table-cell>
          <table:table-cell office:value-type="float" office:value="207" table:formula="of:=['file:///C:/Users/rudi.brunelli/Desktop/materiali%20per%20dolomiti/rendiconto%202019/Tabella%20DETTAGLIO%20VOCI%202019.xls'#originale.F171]" table:style-name="ce564">
            <text:p><text:s/>207<text:s/></text:p>
          </table:table-cell>
          <table:table-cell office:value-type="float" office:value="144" table:formula="of:=['file:///C:/Users/rudi.brunelli/Desktop/materiali%20per%20dolomiti/rendiconto%202019/Tabella%20DETTAGLIO%20VOCI%202019.xls'#originale.G171]" table:style-name="ce564">
            <text:p><text:s/>144<text:s/></text:p>
          </table:table-cell>
          <table:table-cell office:value-type="float" office:value="70" table:formula="of:=['file:///C:/Users/rudi.brunelli/Desktop/materiali%20per%20dolomiti/rendiconto%202019/Tabella%20DETTAGLIO%20VOCI%202019.xls'#originale.H171]" table:style-name="ce564">
            <text:p><text:s/>70<text:s/></text:p>
          </table:table-cell>
          <table:table-cell office:value-type="float" office:value="164" table:formula="of:=['file:///C:/Users/rudi.brunelli/Desktop/materiali%20per%20dolomiti/rendiconto%202019/Tabella%20DETTAGLIO%20VOCI%202019.xls'#originale.I171]" table:style-name="ce564">
            <text:p><text:s/>164<text:s/></text:p>
          </table:table-cell>
          <table:table-cell office:value-type="float" office:value="149" table:formula="of:=['file:///C:/Users/rudi.brunelli/Desktop/materiali%20per%20dolomiti/rendiconto%202019/Tabella%20DETTAGLIO%20VOCI%202019.xls'#originale.J171]" table:style-name="ce564">
            <text:p><text:s/>149<text:s/></text:p>
          </table:table-cell>
          <table:table-cell office:value-type="float" office:value="178" table:formula="of:=['file:///C:/Users/rudi.brunelli/Desktop/materiali%20per%20dolomiti/rendiconto%202019/Tabella%20DETTAGLIO%20VOCI%202019.xls'#originale.K171]" table:style-name="ce564">
            <text:p><text:s/>178<text:s/></text:p>
          </table:table-cell>
          <table:table-cell office:value-type="float" office:value="174" table:formula="of:=['file:///C:/Users/rudi.brunelli/Desktop/materiali%20per%20dolomiti/rendiconto%202019/Tabella%20DETTAGLIO%20VOCI%202019.xls'#originale.L171]" table:style-name="ce564">
            <text:p><text:s/>174<text:s/></text:p>
          </table:table-cell>
          <table:table-cell office:value-type="float" office:value="112" table:formula="of:=['file:///C:/Users/rudi.brunelli/Desktop/materiali%20per%20dolomiti/rendiconto%202019/Tabella%20DETTAGLIO%20VOCI%202019.xls'#originale.M171]" table:style-name="ce564">
            <text:p><text:s/>112<text:s/></text:p>
          </table:table-cell>
          <table:table-cell office:value-type="float" office:value="1946" table:formula="of:=SUM([.B21:.M21])" table:style-name="ce569">
            <text:p><text:s/>1.946<text:s/>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2483.1" table:formula="of:=ROUND(([.N21]*[.O21])*110/100;2)" table:style-name="ce380">
            <text:p>€ 2.483,10</text:p>
          </table:table-cell>
          <table:table-cell table:style-name="ce584"/>
          <table:table-cell table:style-name="ce422"/>
          <table:table-cell office:value-type="currency" office:value="0" table:formula="of:=ROUND(([.Q21]*[.R21])*110/100;2)" table:style-name="ce380">
            <text:p>€ 0,00</text:p>
          </table:table-cell>
          <table:table-cell office:value-type="float" office:value="64.968999999999994" table:formula="of:=['file:///C:/Users/rudi.brunelli/Desktop/materiali%20per%20dolomiti/rendiconto%202019/Tabella%20DETTAGLIO%20VOCI%202019.xls'#originale.N146]" table:style-name="ce424">
            <text:p>64,97</text:p>
          </table:table-cell>
          <table:table-cell office:value-type="currency" office:value="163.4" table:style-name="ce425">
            <text:p>€ 163,40</text:p>
          </table:table-cell>
          <table:table-cell office:value-type="currency" office:value="11677.53" table:formula="of:=ROUND(([.T21]*[.U21])*110/100;2)" table:style-name="ce384">
            <text:p>€ 11.677,53</text:p>
          </table:table-cell>
          <table:table-cell office:value-type="currency" office:value="14160.655000000001" table:formula="of:=[.P21]+[.V21]+[.S21]+0.025" table:style-name="ce275">
            <text:p>€ 14.160,66</text:p>
          </table:table-cell>
          <table:table-cell table:number-columns-repeated="16361" table:style-name="ce15"/>
        </table:table-row>
        <table:table-row table:style-name="ro29">
          <table:table-cell office:value-type="string" table:style-name="ce128">
            <text:p>TERRAGNOLO</text:p>
          </table:table-cell>
          <table:table-cell office:value-type="float" office:value="118" table:formula="of:=['file:///C:/Users/rudi.brunelli/Desktop/materiali%20per%20dolomiti/rendiconto%202019/Tabella%20DETTAGLIO%20VOCI%202019.xls'#originale.B172]" table:style-name="ce564">
            <text:p><text:s/>118<text:s/></text:p>
          </table:table-cell>
          <table:table-cell office:value-type="float" office:value="97" table:formula="of:=['file:///C:/Users/rudi.brunelli/Desktop/materiali%20per%20dolomiti/rendiconto%202019/Tabella%20DETTAGLIO%20VOCI%202019.xls'#originale.C172]" table:style-name="ce564">
            <text:p><text:s/>97<text:s/></text:p>
          </table:table-cell>
          <table:table-cell office:value-type="float" office:value="91" table:formula="of:=['file:///C:/Users/rudi.brunelli/Desktop/materiali%20per%20dolomiti/rendiconto%202019/Tabella%20DETTAGLIO%20VOCI%202019.xls'#originale.D172]" table:style-name="ce564">
            <text:p><text:s/>91<text:s/></text:p>
          </table:table-cell>
          <table:table-cell office:value-type="float" office:value="32" table:formula="of:=['file:///C:/Users/rudi.brunelli/Desktop/materiali%20per%20dolomiti/rendiconto%202019/Tabella%20DETTAGLIO%20VOCI%202019.xls'#originale.E172]" table:style-name="ce564">
            <text:p><text:s/>32<text:s/></text:p>
          </table:table-cell>
          <table:table-cell office:value-type="float" office:value="27" table:formula="of:=['file:///C:/Users/rudi.brunelli/Desktop/materiali%20per%20dolomiti/rendiconto%202019/Tabella%20DETTAGLIO%20VOCI%202019.xls'#originale.F172]" table:style-name="ce564">
            <text:p><text:s/>27<text:s/></text:p>
          </table:table-cell>
          <table:table-cell office:value-type="float" office:value="33" table:formula="of:=['file:///C:/Users/rudi.brunelli/Desktop/materiali%20per%20dolomiti/rendiconto%202019/Tabella%20DETTAGLIO%20VOCI%202019.xls'#originale.G172]" table:style-name="ce564">
            <text:p><text:s/>33<text:s/></text:p>
          </table:table-cell>
          <table:table-cell office:value-type="float" office:value="40" table:formula="of:=['file:///C:/Users/rudi.brunelli/Desktop/materiali%20per%20dolomiti/rendiconto%202019/Tabella%20DETTAGLIO%20VOCI%202019.xls'#originale.H172]" table:style-name="ce564">
            <text:p><text:s/>40<text:s/></text:p>
          </table:table-cell>
          <table:table-cell office:value-type="float" office:value="25" table:formula="of:=['file:///C:/Users/rudi.brunelli/Desktop/materiali%20per%20dolomiti/rendiconto%202019/Tabella%20DETTAGLIO%20VOCI%202019.xls'#originale.I172]" table:style-name="ce564">
            <text:p><text:s/>25<text:s/></text:p>
          </table:table-cell>
          <table:table-cell office:value-type="float" office:value="33" table:formula="of:=['file:///C:/Users/rudi.brunelli/Desktop/materiali%20per%20dolomiti/rendiconto%202019/Tabella%20DETTAGLIO%20VOCI%202019.xls'#originale.J172]" table:style-name="ce564">
            <text:p><text:s/>33<text:s/></text:p>
          </table:table-cell>
          <table:table-cell office:value-type="float" office:value="61" table:formula="of:=['file:///C:/Users/rudi.brunelli/Desktop/materiali%20per%20dolomiti/rendiconto%202019/Tabella%20DETTAGLIO%20VOCI%202019.xls'#originale.K172]" table:style-name="ce564">
            <text:p><text:s/>61<text:s/></text:p>
          </table:table-cell>
          <table:table-cell office:value-type="float" office:value="64" table:formula="of:=['file:///C:/Users/rudi.brunelli/Desktop/materiali%20per%20dolomiti/rendiconto%202019/Tabella%20DETTAGLIO%20VOCI%202019.xls'#originale.L172]" table:style-name="ce564">
            <text:p><text:s/>64<text:s/></text:p>
          </table:table-cell>
          <table:table-cell office:value-type="float" office:value="71" table:formula="of:=['file:///C:/Users/rudi.brunelli/Desktop/materiali%20per%20dolomiti/rendiconto%202019/Tabella%20DETTAGLIO%20VOCI%202019.xls'#originale.M172]" table:style-name="ce564">
            <text:p><text:s/>71<text:s/></text:p>
          </table:table-cell>
          <table:table-cell office:value-type="float" office:value="692" table:formula="of:=SUM([.B22:.M22])" table:style-name="ce569">
            <text:p><text:s/>692<text:s/>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882.99" table:formula="of:=ROUND(([.N22]*[.O22])*110/100;2)" table:style-name="ce380">
            <text:p>€ 882,99</text:p>
          </table:table-cell>
          <table:table-cell table:style-name="ce584"/>
          <table:table-cell table:style-name="ce422"/>
          <table:table-cell office:value-type="currency" office:value="0" table:formula="of:=ROUND(([.Q22]*[.R22])*110/100;2)" table:style-name="ce380">
            <text:p>€ 0,00</text:p>
          </table:table-cell>
          <table:table-cell office:value-type="float" office:value="21.166999999999998" table:formula="of:=['file:///C:/Users/rudi.brunelli/Desktop/materiali%20per%20dolomiti/rendiconto%202019/Tabella%20DETTAGLIO%20VOCI%202019.xls'#originale.N147]" table:style-name="ce424">
            <text:p>21,17</text:p>
          </table:table-cell>
          <table:table-cell office:value-type="currency" office:value="163.4" table:style-name="ce425">
            <text:p>€ 163,40</text:p>
          </table:table-cell>
          <table:table-cell office:value-type="currency" office:value="3804.56" table:formula="of:=ROUND(([.T22]*[.U22])*110/100;2)" table:style-name="ce384">
            <text:p>€ 3.804,56</text:p>
          </table:table-cell>
          <table:table-cell office:value-type="currency" office:value="4687.5749999999998" table:formula="of:=[.P22]+[.V22]+[.S22]+0.025" table:style-name="ce275">
            <text:p>€ 4.687,58</text:p>
          </table:table-cell>
          <table:table-cell table:number-columns-repeated="16361" table:style-name="ce15"/>
        </table:table-row>
        <table:table-row table:style-name="ro29">
          <table:table-cell office:value-type="string" table:style-name="ce128">
            <text:p>TRAMBILENO</text:p>
          </table:table-cell>
          <table:table-cell office:value-type="float" office:value="156" table:formula="of:=['file:///C:/Users/rudi.brunelli/Desktop/materiali%20per%20dolomiti/rendiconto%202019/Tabella%20DETTAGLIO%20VOCI%202019.xls'#originale.B173]" table:style-name="ce564">
            <text:p><text:s/>156<text:s/></text:p>
          </table:table-cell>
          <table:table-cell office:value-type="float" office:value="180" table:formula="of:=['file:///C:/Users/rudi.brunelli/Desktop/materiali%20per%20dolomiti/rendiconto%202019/Tabella%20DETTAGLIO%20VOCI%202019.xls'#originale.C173]" table:style-name="ce564">
            <text:p><text:s/>180<text:s/></text:p>
          </table:table-cell>
          <table:table-cell office:value-type="float" office:value="166" table:formula="of:=['file:///C:/Users/rudi.brunelli/Desktop/materiali%20per%20dolomiti/rendiconto%202019/Tabella%20DETTAGLIO%20VOCI%202019.xls'#originale.D173]" table:style-name="ce564">
            <text:p><text:s/>166<text:s/></text:p>
          </table:table-cell>
          <table:table-cell office:value-type="float" office:value="105" table:formula="of:=['file:///C:/Users/rudi.brunelli/Desktop/materiali%20per%20dolomiti/rendiconto%202019/Tabella%20DETTAGLIO%20VOCI%202019.xls'#originale.E173]" table:style-name="ce564">
            <text:p><text:s/>105<text:s/></text:p>
          </table:table-cell>
          <table:table-cell office:value-type="float" office:value="158" table:formula="of:=['file:///C:/Users/rudi.brunelli/Desktop/materiali%20per%20dolomiti/rendiconto%202019/Tabella%20DETTAGLIO%20VOCI%202019.xls'#originale.F173]" table:style-name="ce564">
            <text:p><text:s/>158<text:s/></text:p>
          </table:table-cell>
          <table:table-cell office:value-type="float" office:value="186" table:formula="of:=['file:///C:/Users/rudi.brunelli/Desktop/materiali%20per%20dolomiti/rendiconto%202019/Tabella%20DETTAGLIO%20VOCI%202019.xls'#originale.G173]" table:style-name="ce564">
            <text:p><text:s/>186<text:s/></text:p>
          </table:table-cell>
          <table:table-cell office:value-type="float" office:value="79" table:formula="of:=['file:///C:/Users/rudi.brunelli/Desktop/materiali%20per%20dolomiti/rendiconto%202019/Tabella%20DETTAGLIO%20VOCI%202019.xls'#originale.H173]" table:style-name="ce564">
            <text:p><text:s/>79<text:s/></text:p>
          </table:table-cell>
          <table:table-cell office:value-type="float" office:value="133" table:formula="of:=['file:///C:/Users/rudi.brunelli/Desktop/materiali%20per%20dolomiti/rendiconto%202019/Tabella%20DETTAGLIO%20VOCI%202019.xls'#originale.I173]" table:style-name="ce564">
            <text:p><text:s/>133<text:s/></text:p>
          </table:table-cell>
          <table:table-cell office:value-type="float" office:value="108" table:formula="of:=['file:///C:/Users/rudi.brunelli/Desktop/materiali%20per%20dolomiti/rendiconto%202019/Tabella%20DETTAGLIO%20VOCI%202019.xls'#originale.J173]" table:style-name="ce564">
            <text:p><text:s/>108<text:s/></text:p>
          </table:table-cell>
          <table:table-cell office:value-type="float" office:value="170" table:formula="of:=['file:///C:/Users/rudi.brunelli/Desktop/materiali%20per%20dolomiti/rendiconto%202019/Tabella%20DETTAGLIO%20VOCI%202019.xls'#originale.K173]" table:style-name="ce564">
            <text:p><text:s/>170<text:s/></text:p>
          </table:table-cell>
          <table:table-cell office:value-type="float" office:value="153" table:formula="of:=['file:///C:/Users/rudi.brunelli/Desktop/materiali%20per%20dolomiti/rendiconto%202019/Tabella%20DETTAGLIO%20VOCI%202019.xls'#originale.L173]" table:style-name="ce564">
            <text:p><text:s/>153<text:s/></text:p>
          </table:table-cell>
          <table:table-cell office:value-type="float" office:value="47" table:formula="of:=['file:///C:/Users/rudi.brunelli/Desktop/materiali%20per%20dolomiti/rendiconto%202019/Tabella%20DETTAGLIO%20VOCI%202019.xls'#originale.M173]" table:style-name="ce564">
            <text:p><text:s/>47<text:s/></text:p>
          </table:table-cell>
          <table:table-cell office:value-type="float" office:value="1641" table:formula="of:=SUM([.B23:.M23])" table:style-name="ce569">
            <text:p><text:s/>1.641<text:s/>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2093.92" table:formula="of:=ROUND(([.N23]*[.O23])*110/100;2)" table:style-name="ce380">
            <text:p>€ 2.093,92</text:p>
          </table:table-cell>
          <table:table-cell table:style-name="ce584"/>
          <table:table-cell table:style-name="ce422"/>
          <table:table-cell office:value-type="currency" office:value="0" table:formula="of:=ROUND(([.Q23]*[.R23])*110/100;2)" table:style-name="ce380">
            <text:p>€ 0,00</text:p>
          </table:table-cell>
          <table:table-cell office:value-type="float" office:value="65.320000000000007" table:formula="of:=['file:///C:/Users/rudi.brunelli/Desktop/materiali%20per%20dolomiti/rendiconto%202019/Tabella%20DETTAGLIO%20VOCI%202019.xls'#originale.N148]" table:style-name="ce424">
            <text:p>65,32</text:p>
          </table:table-cell>
          <table:table-cell office:value-type="currency" office:value="163.4" table:style-name="ce425">
            <text:p>€ 163,40</text:p>
          </table:table-cell>
          <table:table-cell office:value-type="currency" office:value="11740.62" table:formula="of:=ROUND(([.T23]*[.U23])*110/100;2)" table:style-name="ce384">
            <text:p>€ 11.740,62</text:p>
          </table:table-cell>
          <table:table-cell office:value-type="currency" office:value="13834.565000000001" table:formula="of:=[.P23]+[.V23]+[.S23]+0.025" table:style-name="ce275">
            <text:p>€ 13.834,57</text:p>
          </table:table-cell>
          <table:table-cell table:style-name="ce15"/>
          <table:table-cell office:value-type="float" office:value="2.5000000000000001E-2" table:formula="of:=0.45/18" table:style-name="ce15">
            <text:p>0,025</text:p>
          </table:table-cell>
          <table:table-cell table:number-columns-repeated="16359" table:style-name="ce15"/>
        </table:table-row>
        <table:table-row table:style-name="ro29">
          <table:table-cell office:value-type="string" table:style-name="ce128">
            <text:p>VALLARSA</text:p>
          </table:table-cell>
          <table:table-cell office:value-type="float" office:value="173" table:formula="of:=['file:///C:/Users/rudi.brunelli/Desktop/materiali%20per%20dolomiti/rendiconto%202019/Tabella%20DETTAGLIO%20VOCI%202019.xls'#originale.B174]" table:style-name="ce564">
            <text:p><text:s/>173<text:s/></text:p>
          </table:table-cell>
          <table:table-cell office:value-type="float" office:value="132" table:formula="of:=['file:///C:/Users/rudi.brunelli/Desktop/materiali%20per%20dolomiti/rendiconto%202019/Tabella%20DETTAGLIO%20VOCI%202019.xls'#originale.C174]" table:style-name="ce564">
            <text:p><text:s/>132<text:s/></text:p>
          </table:table-cell>
          <table:table-cell office:value-type="float" office:value="140" table:formula="of:=['file:///C:/Users/rudi.brunelli/Desktop/materiali%20per%20dolomiti/rendiconto%202019/Tabella%20DETTAGLIO%20VOCI%202019.xls'#originale.D174]" table:style-name="ce564">
            <text:p><text:s/>140<text:s/></text:p>
          </table:table-cell>
          <table:table-cell office:value-type="float" office:value="156" table:formula="of:=['file:///C:/Users/rudi.brunelli/Desktop/materiali%20per%20dolomiti/rendiconto%202019/Tabella%20DETTAGLIO%20VOCI%202019.xls'#originale.E174]" table:style-name="ce564">
            <text:p><text:s/>156<text:s/></text:p>
          </table:table-cell>
          <table:table-cell office:value-type="float" office:value="195" table:formula="of:=['file:///C:/Users/rudi.brunelli/Desktop/materiali%20per%20dolomiti/rendiconto%202019/Tabella%20DETTAGLIO%20VOCI%202019.xls'#originale.F174]" table:style-name="ce564">
            <text:p><text:s/>195<text:s/></text:p>
          </table:table-cell>
          <table:table-cell office:value-type="float" office:value="139" table:formula="of:=['file:///C:/Users/rudi.brunelli/Desktop/materiali%20per%20dolomiti/rendiconto%202019/Tabella%20DETTAGLIO%20VOCI%202019.xls'#originale.G174]" table:style-name="ce564">
            <text:p><text:s/>139<text:s/></text:p>
          </table:table-cell>
          <table:table-cell office:value-type="float" office:value="147" table:formula="of:=['file:///C:/Users/rudi.brunelli/Desktop/materiali%20per%20dolomiti/rendiconto%202019/Tabella%20DETTAGLIO%20VOCI%202019.xls'#originale.H174]" table:style-name="ce564">
            <text:p><text:s/>147<text:s/></text:p>
          </table:table-cell>
          <table:table-cell office:value-type="float" office:value="255" table:formula="of:=['file:///C:/Users/rudi.brunelli/Desktop/materiali%20per%20dolomiti/rendiconto%202019/Tabella%20DETTAGLIO%20VOCI%202019.xls'#originale.I174]" table:style-name="ce564">
            <text:p><text:s/>255<text:s/></text:p>
          </table:table-cell>
          <table:table-cell office:value-type="float" office:value="169" table:formula="of:=['file:///C:/Users/rudi.brunelli/Desktop/materiali%20per%20dolomiti/rendiconto%202019/Tabella%20DETTAGLIO%20VOCI%202019.xls'#originale.J174]" table:style-name="ce564">
            <text:p><text:s/>169<text:s/></text:p>
          </table:table-cell>
          <table:table-cell office:value-type="float" office:value="6" table:formula="of:=['file:///C:/Users/rudi.brunelli/Desktop/materiali%20per%20dolomiti/rendiconto%202019/Tabella%20DETTAGLIO%20VOCI%202019.xls'#originale.K174]" table:style-name="ce564">
            <text:p><text:s/>6<text:s/></text:p>
          </table:table-cell>
          <table:table-cell office:value-type="float" office:value="160" table:formula="of:=['file:///C:/Users/rudi.brunelli/Desktop/materiali%20per%20dolomiti/rendiconto%202019/Tabella%20DETTAGLIO%20VOCI%202019.xls'#originale.L174]" table:style-name="ce564">
            <text:p><text:s/>160<text:s/></text:p>
          </table:table-cell>
          <table:table-cell office:value-type="float" office:value="67" table:formula="of:=['file:///C:/Users/rudi.brunelli/Desktop/materiali%20per%20dolomiti/rendiconto%202019/Tabella%20DETTAGLIO%20VOCI%202019.xls'#originale.M174]" table:style-name="ce564">
            <text:p><text:s/>67<text:s/></text:p>
          </table:table-cell>
          <table:table-cell office:value-type="float" office:value="1739" table:formula="of:=SUM([.B24:.M24])" table:style-name="ce569">
            <text:p><text:s/>1.739<text:s/>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2218.96" table:formula="of:=ROUND(([.N24]*[.O24])*110/100;2)" table:style-name="ce380">
            <text:p>€ 2.218,96</text:p>
          </table:table-cell>
          <table:table-cell table:style-name="ce584"/>
          <table:table-cell table:style-name="ce422"/>
          <table:table-cell office:value-type="currency" office:value="0" table:formula="of:=ROUND(([.Q24]*[.R24])*110/100;2)" table:style-name="ce380">
            <text:p>€ 0,00</text:p>
          </table:table-cell>
          <table:table-cell office:value-type="float" office:value="60.030000000000008" table:formula="of:=['file:///C:/Users/rudi.brunelli/Desktop/materiali%20per%20dolomiti/rendiconto%202019/Tabella%20DETTAGLIO%20VOCI%202019.xls'#originale.N149]" table:style-name="ce424">
            <text:p>60,03</text:p>
          </table:table-cell>
          <table:table-cell office:value-type="currency" office:value="163.4" table:style-name="ce425">
            <text:p>€ 163,40</text:p>
          </table:table-cell>
          <table:table-cell office:value-type="currency" office:value="10789.79" table:formula="of:=ROUND(([.T24]*[.U24])*110/100;2)" table:style-name="ce384">
            <text:p>€ 10.789,79</text:p>
          </table:table-cell>
          <table:table-cell office:value-type="currency" office:value="13008.775" table:formula="of:=[.P24]+[.V24]+[.S24]+0.025" table:style-name="ce275">
            <text:p>€ 13.008,78</text:p>
          </table:table-cell>
          <table:table-cell office:value-type="float" office:value="0.45" table:formula="of:=0.77-0.32" table:style-name="ce15">
            <text:p>0,45</text:p>
          </table:table-cell>
          <table:table-cell table:number-columns-repeated="16360" table:style-name="ce15"/>
        </table:table-row>
        <table:table-row table:style-name="ro29">
          <table:table-cell office:value-type="string" table:style-name="ce437">
            <text:p>VILLA LAGARINA</text:p>
          </table:table-cell>
          <table:table-cell office:value-type="float" office:value="142" table:formula="of:=['file:///C:/Users/rudi.brunelli/Desktop/materiali%20per%20dolomiti/rendiconto%202019/Tabella%20DETTAGLIO%20VOCI%202019.xls'#originale.B175]" table:style-name="ce564">
            <text:p><text:s/>142<text:s/></text:p>
          </table:table-cell>
          <table:table-cell office:value-type="float" office:value="177" table:formula="of:=['file:///C:/Users/rudi.brunelli/Desktop/materiali%20per%20dolomiti/rendiconto%202019/Tabella%20DETTAGLIO%20VOCI%202019.xls'#originale.C175]" table:style-name="ce564">
            <text:p><text:s/>177<text:s/></text:p>
          </table:table-cell>
          <table:table-cell office:value-type="float" office:value="165" table:formula="of:=['file:///C:/Users/rudi.brunelli/Desktop/materiali%20per%20dolomiti/rendiconto%202019/Tabella%20DETTAGLIO%20VOCI%202019.xls'#originale.D175]" table:style-name="ce564">
            <text:p><text:s/>165<text:s/></text:p>
          </table:table-cell>
          <table:table-cell office:value-type="float" office:value="108" table:formula="of:=['file:///C:/Users/rudi.brunelli/Desktop/materiali%20per%20dolomiti/rendiconto%202019/Tabella%20DETTAGLIO%20VOCI%202019.xls'#originale.E175]" table:style-name="ce564">
            <text:p><text:s/>108<text:s/></text:p>
          </table:table-cell>
          <table:table-cell office:value-type="float" office:value="140" table:formula="of:=['file:///C:/Users/rudi.brunelli/Desktop/materiali%20per%20dolomiti/rendiconto%202019/Tabella%20DETTAGLIO%20VOCI%202019.xls'#originale.F175]" table:style-name="ce564">
            <text:p><text:s/>140<text:s/></text:p>
          </table:table-cell>
          <table:table-cell office:value-type="float" office:value="125" table:formula="of:=['file:///C:/Users/rudi.brunelli/Desktop/materiali%20per%20dolomiti/rendiconto%202019/Tabella%20DETTAGLIO%20VOCI%202019.xls'#originale.G175]" table:style-name="ce564">
            <text:p><text:s/>125<text:s/></text:p>
          </table:table-cell>
          <table:table-cell office:value-type="float" office:value="191" table:formula="of:=['file:///C:/Users/rudi.brunelli/Desktop/materiali%20per%20dolomiti/rendiconto%202019/Tabella%20DETTAGLIO%20VOCI%202019.xls'#originale.H175]" table:style-name="ce564">
            <text:p><text:s/>191<text:s/></text:p>
          </table:table-cell>
          <table:table-cell office:value-type="float" office:value="202" table:formula="of:=['file:///C:/Users/rudi.brunelli/Desktop/materiali%20per%20dolomiti/rendiconto%202019/Tabella%20DETTAGLIO%20VOCI%202019.xls'#originale.I175]" table:style-name="ce564">
            <text:p><text:s/>202<text:s/></text:p>
          </table:table-cell>
          <table:table-cell office:value-type="float" office:value="208" table:formula="of:=['file:///C:/Users/rudi.brunelli/Desktop/materiali%20per%20dolomiti/rendiconto%202019/Tabella%20DETTAGLIO%20VOCI%202019.xls'#originale.J175]" table:style-name="ce564">
            <text:p><text:s/>208<text:s/></text:p>
          </table:table-cell>
          <table:table-cell office:value-type="float" office:value="194" table:formula="of:=['file:///C:/Users/rudi.brunelli/Desktop/materiali%20per%20dolomiti/rendiconto%202019/Tabella%20DETTAGLIO%20VOCI%202019.xls'#originale.K175]" table:style-name="ce564">
            <text:p><text:s/>194<text:s/></text:p>
          </table:table-cell>
          <table:table-cell office:value-type="float" office:value="189" table:formula="of:=['file:///C:/Users/rudi.brunelli/Desktop/materiali%20per%20dolomiti/rendiconto%202019/Tabella%20DETTAGLIO%20VOCI%202019.xls'#originale.L175]" table:style-name="ce564">
            <text:p><text:s/>189<text:s/></text:p>
          </table:table-cell>
          <table:table-cell office:value-type="float" office:value="154" table:formula="of:=['file:///C:/Users/rudi.brunelli/Desktop/materiali%20per%20dolomiti/rendiconto%202019/Tabella%20DETTAGLIO%20VOCI%202019.xls'#originale.M175]" table:style-name="ce564">
            <text:p><text:s/>154<text:s/></text:p>
          </table:table-cell>
          <table:table-cell office:value-type="float" office:value="1995" table:formula="of:=SUM([.B25:.M25])" table:style-name="ce569">
            <text:p><text:s/>1.995<text:s/>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2545.62" table:formula="of:=ROUND(([.N25]*[.O25])*110/100;2)" table:style-name="ce380">
            <text:p>€ 2.545,62</text:p>
          </table:table-cell>
          <table:table-cell office:value-type="float" office:value="1188" table:style-name="ce585">
            <text:p>1.188</text:p>
          </table:table-cell>
          <table:table-cell office:value-type="currency" office:value="0.35" table:style-name="ce422">
            <text:p>€ 0,35</text:p>
          </table:table-cell>
          <table:table-cell office:value-type="currency" office:value="457.38" table:formula="of:=ROUND(([.Q25]*[.R25])*110/100;2)" table:style-name="ce380">
            <text:p>€ 457,38</text:p>
          </table:table-cell>
          <table:table-cell office:value-type="float" office:value="175.53099999999998" table:formula="of:=['file:///C:/Users/rudi.brunelli/Desktop/materiali%20per%20dolomiti/rendiconto%202019/Tabella%20DETTAGLIO%20VOCI%202019.xls'#originale.N150]" table:style-name="ce424">
            <text:p>175,53</text:p>
          </table:table-cell>
          <table:table-cell office:value-type="currency" office:value="163.4" table:style-name="ce425">
            <text:p>€ 163,40</text:p>
          </table:table-cell>
          <table:table-cell office:value-type="currency" office:value="31549.94" table:formula="of:=ROUND(([.T25]*[.U25])*110/100;2)" table:style-name="ce384">
            <text:p>€ 31.549,94</text:p>
          </table:table-cell>
          <table:table-cell office:value-type="currency" office:value="34552.964999999997" table:formula="of:=[.P25]+[.V25]+[.S25]+0.025" table:style-name="ce275">
            <text:p>€ 34.552,97</text:p>
          </table:table-cell>
          <table:table-cell table:number-columns-repeated="16361" table:style-name="ce439"/>
        </table:table-row>
        <table:table-row table:style-name="ro29">
          <table:table-cell office:value-type="string" table:style-name="ce128">
            <text:p>VOLANO</text:p>
          </table:table-cell>
          <table:table-cell office:value-type="float" office:value="414" table:formula="of:=['file:///C:/Users/rudi.brunelli/Desktop/materiali%20per%20dolomiti/rendiconto%202019/Tabella%20DETTAGLIO%20VOCI%202019.xls'#originale.B176]" table:style-name="ce564">
            <text:p><text:s/>414<text:s/></text:p>
          </table:table-cell>
          <table:table-cell office:value-type="float" office:value="407" table:formula="of:=['file:///C:/Users/rudi.brunelli/Desktop/materiali%20per%20dolomiti/rendiconto%202019/Tabella%20DETTAGLIO%20VOCI%202019.xls'#originale.C176]" table:style-name="ce564">
            <text:p><text:s/>407<text:s/></text:p>
          </table:table-cell>
          <table:table-cell office:value-type="float" office:value="480" table:formula="of:=['file:///C:/Users/rudi.brunelli/Desktop/materiali%20per%20dolomiti/rendiconto%202019/Tabella%20DETTAGLIO%20VOCI%202019.xls'#originale.D176]" table:style-name="ce564">
            <text:p><text:s/>480<text:s/></text:p>
          </table:table-cell>
          <table:table-cell office:value-type="float" office:value="478" table:formula="of:=['file:///C:/Users/rudi.brunelli/Desktop/materiali%20per%20dolomiti/rendiconto%202019/Tabella%20DETTAGLIO%20VOCI%202019.xls'#originale.E176]" table:style-name="ce564">
            <text:p><text:s/>478<text:s/></text:p>
          </table:table-cell>
          <table:table-cell office:value-type="float" office:value="497" table:formula="of:=['file:///C:/Users/rudi.brunelli/Desktop/materiali%20per%20dolomiti/rendiconto%202019/Tabella%20DETTAGLIO%20VOCI%202019.xls'#originale.F176]" table:style-name="ce564">
            <text:p><text:s/>497<text:s/></text:p>
          </table:table-cell>
          <table:table-cell office:value-type="float" office:value="425" table:formula="of:=['file:///C:/Users/rudi.brunelli/Desktop/materiali%20per%20dolomiti/rendiconto%202019/Tabella%20DETTAGLIO%20VOCI%202019.xls'#originale.G176]" table:style-name="ce564">
            <text:p><text:s/>425<text:s/></text:p>
          </table:table-cell>
          <table:table-cell office:value-type="float" office:value="357" table:formula="of:=['file:///C:/Users/rudi.brunelli/Desktop/materiali%20per%20dolomiti/rendiconto%202019/Tabella%20DETTAGLIO%20VOCI%202019.xls'#originale.H176]" table:style-name="ce564">
            <text:p><text:s/>357<text:s/></text:p>
          </table:table-cell>
          <table:table-cell office:value-type="float" office:value="271" table:formula="of:=['file:///C:/Users/rudi.brunelli/Desktop/materiali%20per%20dolomiti/rendiconto%202019/Tabella%20DETTAGLIO%20VOCI%202019.xls'#originale.I176]" table:style-name="ce564">
            <text:p><text:s/>271<text:s/></text:p>
          </table:table-cell>
          <table:table-cell office:value-type="float" office:value="447" table:formula="of:=['file:///C:/Users/rudi.brunelli/Desktop/materiali%20per%20dolomiti/rendiconto%202019/Tabella%20DETTAGLIO%20VOCI%202019.xls'#originale.J176]" table:style-name="ce564">
            <text:p><text:s/>447<text:s/></text:p>
          </table:table-cell>
          <table:table-cell office:value-type="float" office:value="456" table:formula="of:=['file:///C:/Users/rudi.brunelli/Desktop/materiali%20per%20dolomiti/rendiconto%202019/Tabella%20DETTAGLIO%20VOCI%202019.xls'#originale.K176]" table:style-name="ce564">
            <text:p><text:s/>456<text:s/></text:p>
          </table:table-cell>
          <table:table-cell office:value-type="float" office:value="384" table:formula="of:=['file:///C:/Users/rudi.brunelli/Desktop/materiali%20per%20dolomiti/rendiconto%202019/Tabella%20DETTAGLIO%20VOCI%202019.xls'#originale.L176]" table:style-name="ce564">
            <text:p><text:s/>384<text:s/></text:p>
          </table:table-cell>
          <table:table-cell office:value-type="float" office:value="261" table:formula="of:=['file:///C:/Users/rudi.brunelli/Desktop/materiali%20per%20dolomiti/rendiconto%202019/Tabella%20DETTAGLIO%20VOCI%202019.xls'#originale.M176]" table:style-name="ce564">
            <text:p><text:s/>261<text:s/></text:p>
          </table:table-cell>
          <table:table-cell office:value-type="float" office:value="4877" table:formula="of:=SUM([.B26:.M26])" table:style-name="ce569">
            <text:p><text:s/>4.877<text:s/></text:p>
          </table:table-cell>
          <table:table-cell office:value-type="currency" office:value="1.1599999999999999" table:style-name="ce456">
            <text:p>€ 1,16</text:p>
          </table:table-cell>
          <table:table-cell office:value-type="currency" office:value="6223.05" table:formula="of:=ROUND(([.N26]*[.O26])*110/100;2)" table:style-name="ce380">
            <text:p>€ 6.223,05</text:p>
          </table:table-cell>
          <table:table-cell table:style-name="ce584"/>
          <table:table-cell table:style-name="ce422"/>
          <table:table-cell office:value-type="currency" office:value="0" table:formula="of:=ROUND(([.Q26]*[.R26])*110/100;2)" table:style-name="ce380">
            <text:p>€ 0,00</text:p>
          </table:table-cell>
          <table:table-cell office:value-type="float" office:value="165.739" table:formula="of:=['file:///C:/Users/rudi.brunelli/Desktop/materiali%20per%20dolomiti/rendiconto%202019/Tabella%20DETTAGLIO%20VOCI%202019.xls'#originale.N151]" table:style-name="ce424">
            <text:p>165,74</text:p>
          </table:table-cell>
          <table:table-cell office:value-type="currency" office:value="163.4" table:style-name="ce425">
            <text:p>€ 163,40</text:p>
          </table:table-cell>
          <table:table-cell office:value-type="currency" office:value="29789.93" table:formula="of:=ROUND(([.T26]*[.U26])*110/100;2)" table:style-name="ce384">
            <text:p>€ 29.789,93</text:p>
          </table:table-cell>
          <table:table-cell office:value-type="currency" office:value="36012.945000000007" table:formula="of:=[.P26]+[.V26]+[.S26]-0.06+0.025" table:style-name="ce275">
            <text:p>€ 36.012,95</text:p>
          </table:table-cell>
          <table:table-cell table:number-columns-repeated="16361" table:style-name="ce15"/>
        </table:table-row>
        <table:table-row table:style-name="ro20">
          <table:table-cell table:style-name="ce378"/>
          <table:table-cell table:style-name="ce475"/>
          <table:table-cell table:number-columns-repeated="9" table:style-name="ce108"/>
          <table:table-cell table:style-name="ce476"/>
          <table:table-cell table:style-name="ce477"/>
          <table:table-cell table:style-name="ce570"/>
          <table:table-cell table:style-name="ce466"/>
          <table:table-cell table:style-name="ce482"/>
          <table:table-cell table:style-name="ce483"/>
          <table:table-cell table:style-name="ce484"/>
          <table:table-cell table:style-name="ce482"/>
          <table:table-cell table:style-name="ce468"/>
          <table:table-cell table:style-name="ce469"/>
          <table:table-cell table:style-name="ce470"/>
          <table:table-cell table:style-name="ce471"/>
          <table:table-cell table:number-columns-repeated="16361" table:style-name="ce13"/>
        </table:table-row>
        <table:table-row table:style-name="ro30">
          <table:table-cell office:value-type="string" table:style-name="ce130">
            <text:p>TOTALE</text:p>
          </table:table-cell>
          <table:table-cell office:value-type="float" office:value="9169" table:formula="of:=SUM([.B9:.B26])" table:style-name="ce573">
            <text:p><text:s/>9.169<text:s/></text:p>
          </table:table-cell>
          <table:table-cell office:value-type="float" office:value="8460" table:formula="of:=SUM([.C9:.C26])" table:style-name="ce574">
            <text:p><text:s/>8.460<text:s/></text:p>
          </table:table-cell>
          <table:table-cell office:value-type="float" office:value="9163" table:formula="of:=SUM([.D9:.D26])" table:style-name="ce574">
            <text:p><text:s/>9.163<text:s/></text:p>
          </table:table-cell>
          <table:table-cell office:value-type="float" office:value="7977" table:formula="of:=SUM([.E9:.E26])" table:style-name="ce574">
            <text:p><text:s/>7.977<text:s/></text:p>
          </table:table-cell>
          <table:table-cell office:value-type="float" office:value="7553" table:formula="of:=SUM([.F9:.F26])" table:style-name="ce574">
            <text:p><text:s/>7.553<text:s/></text:p>
          </table:table-cell>
          <table:table-cell office:value-type="float" office:value="7045" table:formula="of:=SUM([.G9:.G26])" table:style-name="ce574">
            <text:p><text:s/>7.045<text:s/></text:p>
          </table:table-cell>
          <table:table-cell office:value-type="float" office:value="7755" table:formula="of:=SUM([.H9:.H26])" table:style-name="ce575">
            <text:p><text:s/>7.755<text:s/></text:p>
          </table:table-cell>
          <table:table-cell office:value-type="float" office:value="8126" table:formula="of:=SUM([.I9:.I26])" table:style-name="ce575">
            <text:p><text:s/>8.126<text:s/></text:p>
          </table:table-cell>
          <table:table-cell office:value-type="float" office:value="8019" table:formula="of:=SUM([.J9:.J26])" table:style-name="ce575">
            <text:p><text:s/>8.019<text:s/></text:p>
          </table:table-cell>
          <table:table-cell office:value-type="float" office:value="6672" table:formula="of:=SUM([.K9:.K26])" table:style-name="ce575">
            <text:p><text:s/>6.672<text:s/></text:p>
          </table:table-cell>
          <table:table-cell office:value-type="float" office:value="7449" table:formula="of:=SUM([.L9:.L26])" table:style-name="ce576">
            <text:p><text:s/>7.449<text:s/></text:p>
          </table:table-cell>
          <table:table-cell office:value-type="float" office:value="3981" table:formula="of:=SUM([.M9:.M26])" table:style-name="ce577">
            <text:p><text:s/>3.981<text:s/></text:p>
          </table:table-cell>
          <table:table-cell office:value-type="float" office:value="91369" table:formula="of:=SUM([.N9:.N27])" table:style-name="ce571">
            <text:p><text:s/>91.369<text:s/></text:p>
          </table:table-cell>
          <table:table-cell table:style-name="ce388"/>
          <table:table-cell office:value-type="currency" office:value="116586.85000000003" table:formula="of:=SUM([.P9:.P27])" table:style-name="ce383">
            <text:p>€ 116.586,85</text:p>
          </table:table-cell>
          <table:table-cell table:number-columns-repeated="2" table:style-name="ce388"/>
          <table:table-cell office:value-type="currency" office:value="457.38" table:formula="of:=SUM([.S9:.S27])" table:style-name="ce383">
            <text:p>€ 457,38</text:p>
          </table:table-cell>
          <table:table-cell office:value-type="float" office:value="2978.5490000000009" table:formula="of:=SUM([.T9:.T27])" table:style-name="ce385">
            <text:p>2.978,55</text:p>
          </table:table-cell>
          <table:table-cell table:style-name="ce388"/>
          <table:table-cell office:value-type="currency" office:value="535364.40999999992" table:formula="of:=SUM([.V9:.V27])" table:style-name="ce463">
            <text:p>€ 535.364,41</text:p>
          </table:table-cell>
          <table:table-cell office:value-type="currency" office:value="652409.03" table:formula="of:=SUM([.W9:.W27])" table:style-name="ce464">
            <text:p>€ 652.409,03</text:p>
          </table:table-cell>
          <table:table-cell table:style-name="ce491"/>
          <table:table-cell table:number-columns-repeated="16360" table:style-name="ce68"/>
        </table:table-row>
        <table:table-row table:style-name="ro1">
          <table:table-cell table:number-columns-repeated="13" table:style-name="ce1"/>
          <table:table-cell table:style-name="ce572"/>
          <table:table-cell table:number-columns-repeated="5" table:style-name="ce82"/>
          <table:table-cell office:value-type="string" table:style-name="ce82">
            <text:p>dato contabilità</text:p>
          </table:table-cell>
          <table:table-cell table:number-columns-repeated="3" table:style-name="ce82"/>
          <table:table-cell table:number-columns-repeated="16361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vuota_farmaci" table:style-name="ta8">
        <table:table-column table:style-name="co47" table:default-cell-style-name="ce1"/>
        <table:table-column table:style-name="co48" table:number-columns-repeated="10" table:default-cell-style-name="ce1"/>
        <table:table-column table:style-name="co49" table:default-cell-style-name="ce1"/>
        <table:table-column table:style-name="co48" table:default-cell-style-name="ce17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" table:number-columns-repeated="16368" table:default-cell-style-name="ce1"/>
        <table:table-row table:style-name="ro4">
          <table:table-cell office:value-type="string" table:style-name="ce2">
            <text:p>RIPARTO ANNO 2019</text:p>
          </table:table-cell>
          <table:table-cell table:number-columns-repeated="11" table:style-name="ce1"/>
          <table:table-cell table:style-name="ce17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2">
            <text:p>SERVIZIO RACCOLTA DIFFERENZIATA</text:p>
          </table:table-cell>
          <table:table-cell table:number-columns-repeated="11" table:style-name="ce13"/>
          <table:table-cell table:style-name="ce257"/>
          <table:table-cell table:number-columns-repeated="3" table:style-name="ce13"/>
          <table:table-cell table:number-columns-repeated="16368" table:style-name="ce1"/>
        </table:table-row>
        <table:table-row table:style-name="ro6">
          <table:table-cell table:number-columns-repeated="12" table:style-name="ce13"/>
          <table:table-cell table:style-name="ce257"/>
          <table:table-cell table:number-columns-repeated="3" table:style-name="ce13"/>
          <table:table-cell table:number-columns-repeated="16368" table:style-name="ce1"/>
        </table:table-row>
        <table:table-row table:style-name="ro6">
          <table:table-cell office:value-type="string" table:style-name="ce12">
            <text:p>D) FARMACI SCADUTI - RACCOLTA STRADALE E FARMACIE</text:p>
          </table:table-cell>
          <table:table-cell table:number-columns-repeated="2" table:style-name="ce12"/>
          <table:table-cell table:style-name="ce1"/>
          <table:table-cell table:number-columns-repeated="4" table:style-name="ce13"/>
          <table:table-cell table:style-name="ce1"/>
          <table:table-cell office:value-type="string" table:style-name="ce12">
            <text:p>vuotamenti</text:p>
          </table:table-cell>
          <table:table-cell table:number-columns-repeated="2" table:style-name="ce13"/>
          <table:table-cell table:style-name="ce257"/>
          <table:table-cell table:number-columns-repeated="3" table:style-name="ce13"/>
          <table:table-cell table:number-columns-repeated="16368" table:style-name="ce1"/>
        </table:table-row>
        <table:table-row table:style-name="ro20">
          <table:table-cell table:number-columns-repeated="12" table:style-name="ce13"/>
          <table:table-cell table:style-name="ce257"/>
          <table:table-cell table:number-columns-repeated="3" table:style-name="ce13"/>
          <table:table-cell table:number-columns-repeated="16368" table:style-name="ce1"/>
        </table:table-row>
        <table:table-row table:style-name="ro31">
          <table:table-cell office:value-type="string" table:style-name="ce135">
            <text:p>COMUNE<text:s/></text:p>
          </table:table-cell>
          <table:table-cell office:value-type="string" table:style-name="ce209">
            <text:p>GEN</text:p>
          </table:table-cell>
          <table:table-cell office:value-type="string" table:style-name="ce100">
            <text:p>FEB</text:p>
          </table:table-cell>
          <table:table-cell office:value-type="string" table:style-name="ce100">
            <text:p>MAR</text:p>
          </table:table-cell>
          <table:table-cell office:value-type="string" table:style-name="ce100">
            <text:p>APR</text:p>
          </table:table-cell>
          <table:table-cell office:value-type="string" table:style-name="ce100">
            <text:p>MAG</text:p>
          </table:table-cell>
          <table:table-cell office:value-type="string" table:style-name="ce100">
            <text:p>GIU</text:p>
          </table:table-cell>
          <table:table-cell office:value-type="string" table:style-name="ce100">
            <text:p>LUG</text:p>
          </table:table-cell>
          <table:table-cell office:value-type="string" table:style-name="ce100">
            <text:p>AGO</text:p>
          </table:table-cell>
          <table:table-cell office:value-type="string" table:style-name="ce100">
            <text:p>SET</text:p>
          </table:table-cell>
          <table:table-cell office:value-type="string" table:style-name="ce100">
            <text:p>OTT</text:p>
          </table:table-cell>
          <table:table-cell office:value-type="string" table:style-name="ce100">
            <text:p>NOV</text:p>
          </table:table-cell>
          <table:table-cell office:value-type="string" table:style-name="ce210">
            <text:p>DIC</text:p>
          </table:table-cell>
          <table:table-cell office:value-type="string" table:style-name="ce178">
            <text:p>TOTALE VUOTAMENTI</text:p>
          </table:table-cell>
          <table:table-cell office:value-type="string" table:style-name="ce178">
            <text:p>costo unitario<text:s/></text:p>
          </table:table-cell>
          <table:table-cell office:value-type="string" table:style-name="ce178">
            <text:p>TOTALE CON IVA</text:p>
          </table:table-cell>
          <table:table-cell table:style-name="ce4"/>
          <table:table-cell table:number-columns-repeated="16367" table:style-name="ce5"/>
        </table:table-row>
        <table:table-row table:style-name="ro22">
          <table:table-cell office:value-type="string" table:style-name="ce136">
            <text:p>ALA</text:p>
          </table:table-cell>
          <table:table-cell office:value-type="float" office:value="14" table:style-name="ce435">
            <text:p>14</text:p>
          </table:table-cell>
          <table:table-cell office:value-type="float" office:value="5" table:style-name="ce435">
            <text:p>5</text:p>
          </table:table-cell>
          <table:table-cell office:value-type="float" office:value="14" table:style-name="ce435">
            <text:p>14</text:p>
          </table:table-cell>
          <table:table-cell office:value-type="float" office:value="0" table:style-name="ce435">
            <text:p>0</text:p>
          </table:table-cell>
          <table:table-cell office:value-type="float" office:value="14" table:style-name="ce435">
            <text:p>14</text:p>
          </table:table-cell>
          <table:table-cell office:value-type="float" office:value="0" table:style-name="ce435">
            <text:p>0</text:p>
          </table:table-cell>
          <table:table-cell office:value-type="float" office:value="16" table:style-name="ce435">
            <text:p>16</text:p>
          </table:table-cell>
          <table:table-cell office:value-type="float" office:value="1" table:style-name="ce435">
            <text:p>1</text:p>
          </table:table-cell>
          <table:table-cell office:value-type="float" office:value="13" table:style-name="ce435">
            <text:p>13</text:p>
          </table:table-cell>
          <table:table-cell office:value-type="float" office:value="0" table:style-name="ce435">
            <text:p>0</text:p>
          </table:table-cell>
          <table:table-cell office:value-type="float" office:value="16" table:style-name="ce435">
            <text:p>16</text:p>
          </table:table-cell>
          <table:table-cell office:value-type="float" office:value="5" table:style-name="ce435">
            <text:p>5</text:p>
          </table:table-cell>
          <table:table-cell office:value-type="float" office:value="98" table:formula="of:=SUM([.B8:.M8])" table:style-name="ce393">
            <text:p><text:s/>98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1591.13" table:formula="of:=ROUND(([.N8]*[.O8])*110/100;2)" table:style-name="ce280">
            <text:p>€ 1.591,13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AVIO</text:p>
          </table:table-cell>
          <table:table-cell office:value-type="float" office:value="0" table:style-name="ce435">
            <text:p>0</text:p>
          </table:table-cell>
          <table:table-cell office:value-type="float" office:value="5" table:style-name="ce435">
            <text:p>5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5" table:style-name="ce435">
            <text:p>5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10" table:formula="of:=SUM([.B9:.M9])" table:style-name="ce393">
            <text:p><text:s/>10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162.36000000000001" table:formula="of:=ROUND(([.N9]*[.O9])*110/100;2)" table:style-name="ce280">
            <text:p>€ 162,36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BESENELLO</text:p>
          </table:table-cell>
          <table:table-cell office:value-type="float" office:value="5" table:style-name="ce435">
            <text:p>5</text:p>
          </table:table-cell>
          <table:table-cell office:value-type="float" office:value="0" table:style-name="ce435">
            <text:p>0</text:p>
          </table:table-cell>
          <table:table-cell office:value-type="float" office:value="5" table:style-name="ce435">
            <text:p>5</text:p>
          </table:table-cell>
          <table:table-cell office:value-type="float" office:value="0" table:style-name="ce435">
            <text:p>0</text:p>
          </table:table-cell>
          <table:table-cell office:value-type="float" office:value="5" table:style-name="ce435">
            <text:p>5</text:p>
          </table:table-cell>
          <table:table-cell office:value-type="float" office:value="3" table:style-name="ce435">
            <text:p>3</text:p>
          </table:table-cell>
          <table:table-cell office:value-type="float" office:value="6" table:style-name="ce435">
            <text:p>6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5" table:style-name="ce435">
            <text:p>5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29" table:formula="of:=SUM([.B10:.M10])" table:style-name="ce393">
            <text:p><text:s/>29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470.84" table:formula="of:=ROUND(([.N10]*[.O10])*110/100;2)" table:style-name="ce280">
            <text:p>€ 470,84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BRENTONICO</text:p>
          </table:table-cell>
          <table:table-cell office:value-type="float" office:value="17" table:style-name="ce435">
            <text:p>17</text:p>
          </table:table-cell>
          <table:table-cell office:value-type="float" office:value="0" table:style-name="ce435">
            <text:p>0</text:p>
          </table:table-cell>
          <table:table-cell office:value-type="float" office:value="17" table:style-name="ce435">
            <text:p>17</text:p>
          </table:table-cell>
          <table:table-cell office:value-type="float" office:value="0" table:style-name="ce435">
            <text:p>0</text:p>
          </table:table-cell>
          <table:table-cell office:value-type="float" office:value="17" table:style-name="ce435">
            <text:p>17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17" table:style-name="ce435">
            <text:p>17</text:p>
          </table:table-cell>
          <table:table-cell office:value-type="float" office:value="0" table:style-name="ce435">
            <text:p>0</text:p>
          </table:table-cell>
          <table:table-cell office:value-type="float" office:value="3" table:style-name="ce435">
            <text:p>3</text:p>
          </table:table-cell>
          <table:table-cell office:value-type="float" office:value="71" table:formula="of:=SUM([.B11:.M11])" table:style-name="ce393">
            <text:p><text:s/>71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1152.76" table:formula="of:=ROUND(([.N11]*[.O11])*110/100;2)" table:style-name="ce280">
            <text:p>€ 1.152,76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CALLIANO</text:p>
          </table:table-cell>
          <table:table-cell office:value-type="float" office:value="5" table:style-name="ce435">
            <text:p>5</text:p>
          </table:table-cell>
          <table:table-cell office:value-type="float" office:value="3" table:style-name="ce435">
            <text:p>3</text:p>
          </table:table-cell>
          <table:table-cell office:value-type="float" office:value="5" table:style-name="ce435">
            <text:p>5</text:p>
          </table:table-cell>
          <table:table-cell office:value-type="float" office:value="0" table:style-name="ce435">
            <text:p>0</text:p>
          </table:table-cell>
          <table:table-cell office:value-type="float" office:value="5" table:style-name="ce435">
            <text:p>5</text:p>
          </table:table-cell>
          <table:table-cell office:value-type="float" office:value="0" table:style-name="ce435">
            <text:p>0</text:p>
          </table:table-cell>
          <table:table-cell office:value-type="float" office:value="5" table:style-name="ce435">
            <text:p>5</text:p>
          </table:table-cell>
          <table:table-cell office:value-type="float" office:value="0" table:style-name="ce435">
            <text:p>0</text:p>
          </table:table-cell>
          <table:table-cell office:value-type="float" office:value="3" table:style-name="ce435">
            <text:p>3</text:p>
          </table:table-cell>
          <table:table-cell office:value-type="float" office:value="5" table:style-name="ce435">
            <text:p>5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31" table:formula="of:=SUM([.B12:.M12])" table:style-name="ce393">
            <text:p><text:s/>31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503.32" table:formula="of:=ROUND(([.N12]*[.O12])*110/100;2)" table:style-name="ce280">
            <text:p>€ 503,32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FOLGARIA</text:p>
          </table:table-cell>
          <table:table-cell office:value-type="float" office:value="9" table:style-name="ce435">
            <text:p>9</text:p>
          </table:table-cell>
          <table:table-cell office:value-type="float" office:value="1" table:style-name="ce435">
            <text:p>1</text:p>
          </table:table-cell>
          <table:table-cell office:value-type="float" office:value="9" table:style-name="ce435">
            <text:p>9</text:p>
          </table:table-cell>
          <table:table-cell office:value-type="float" office:value="0" table:style-name="ce435">
            <text:p>0</text:p>
          </table:table-cell>
          <table:table-cell office:value-type="float" office:value="9" table:style-name="ce435">
            <text:p>9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2" table:style-name="ce435">
            <text:p>2</text:p>
          </table:table-cell>
          <table:table-cell office:value-type="float" office:value="0" table:style-name="ce435">
            <text:p>0</text:p>
          </table:table-cell>
          <table:table-cell office:value-type="float" office:value="9" table:style-name="ce435">
            <text:p>9</text:p>
          </table:table-cell>
          <table:table-cell office:value-type="float" office:value="0" table:style-name="ce435">
            <text:p>0</text:p>
          </table:table-cell>
          <table:table-cell office:value-type="float" office:value="1" table:style-name="ce435">
            <text:p>1</text:p>
          </table:table-cell>
          <table:table-cell office:value-type="float" office:value="40" table:formula="of:=SUM([.B13:.M13])" table:style-name="ce393">
            <text:p><text:s/>40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649.44000000000005" table:formula="of:=ROUND(([.N13]*[.O13])*110/100;2)" table:style-name="ce280">
            <text:p>€ 649,44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LAVARONE</text:p>
          </table:table-cell>
          <table:table-cell office:value-type="float" office:value="4" table:style-name="ce435">
            <text:p>4</text:p>
          </table:table-cell>
          <table:table-cell office:value-type="float" office:value="6" table:style-name="ce435">
            <text:p>6</text:p>
          </table:table-cell>
          <table:table-cell office:value-type="float" office:value="4" table:style-name="ce435">
            <text:p>4</text:p>
          </table:table-cell>
          <table:table-cell office:value-type="float" office:value="0" table:style-name="ce435">
            <text:p>0</text:p>
          </table:table-cell>
          <table:table-cell office:value-type="float" office:value="4" table:style-name="ce435">
            <text:p>4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4" table:style-name="ce435">
            <text:p>4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22" table:formula="of:=SUM([.B14:.M14])" table:style-name="ce393">
            <text:p><text:s/>22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357.19" table:formula="of:=ROUND(([.N14]*[.O14])*110/100;2)" table:style-name="ce280">
            <text:p>€ 357,19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LUSERNA</text:p>
          </table:table-cell>
          <table:table-cell office:value-type="float" office:value="1" table:style-name="ce435">
            <text:p>1</text:p>
          </table:table-cell>
          <table:table-cell office:value-type="float" office:value="0" table:style-name="ce435">
            <text:p>0</text:p>
          </table:table-cell>
          <table:table-cell office:value-type="float" office:value="1" table:style-name="ce435">
            <text:p>1</text:p>
          </table:table-cell>
          <table:table-cell office:value-type="float" office:value="0" table:style-name="ce435">
            <text:p>0</text:p>
          </table:table-cell>
          <table:table-cell office:value-type="float" office:value="1" table:style-name="ce435">
            <text:p>1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1" table:style-name="ce435">
            <text:p>1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4" table:formula="of:=SUM([.B15:.M15])" table:style-name="ce393">
            <text:p><text:s/>4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64.94" table:formula="of:=ROUND(([.N15]*[.O15])*110/100;2)" table:style-name="ce280">
            <text:p>€ 64,94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MORI</text:p>
          </table:table-cell>
          <table:table-cell office:value-type="float" office:value="16" table:style-name="ce435">
            <text:p>16</text:p>
          </table:table-cell>
          <table:table-cell office:value-type="float" office:value="0" table:style-name="ce435">
            <text:p>0</text:p>
          </table:table-cell>
          <table:table-cell office:value-type="float" office:value="16" table:style-name="ce435">
            <text:p>16</text:p>
          </table:table-cell>
          <table:table-cell office:value-type="float" office:value="5" table:style-name="ce435">
            <text:p>5</text:p>
          </table:table-cell>
          <table:table-cell office:value-type="float" office:value="16" table:style-name="ce435">
            <text:p>16</text:p>
          </table:table-cell>
          <table:table-cell office:value-type="float" office:value="0" table:style-name="ce435">
            <text:p>0</text:p>
          </table:table-cell>
          <table:table-cell office:value-type="float" office:value="15" table:style-name="ce435">
            <text:p>15</text:p>
          </table:table-cell>
          <table:table-cell office:value-type="float" office:value="0" table:style-name="ce435">
            <text:p>0</text:p>
          </table:table-cell>
          <table:table-cell office:value-type="float" office:value="20" table:style-name="ce435">
            <text:p>20</text:p>
          </table:table-cell>
          <table:table-cell office:value-type="float" office:value="15" table:style-name="ce435">
            <text:p>15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103" table:formula="of:=SUM([.B16:.M16])" table:style-name="ce393">
            <text:p><text:s/>103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1672.31" table:formula="of:=ROUND(([.N16]*[.O16])*110/100;2)" table:style-name="ce280">
            <text:p>€ 1.672,31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NOGAREDO</text:p>
          </table:table-cell>
          <table:table-cell office:value-type="float" office:value="0" table:style-name="ce435">
            <text:p>0</text:p>
          </table:table-cell>
          <table:table-cell office:value-type="float" office:value="1" table:style-name="ce435">
            <text:p>1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1" table:style-name="ce435">
            <text:p>1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1" table:style-name="ce435">
            <text:p>1</text:p>
          </table:table-cell>
          <table:table-cell office:value-type="float" office:value="0" table:style-name="ce435">
            <text:p>0</text:p>
          </table:table-cell>
          <table:table-cell office:value-type="float" office:value="3" table:formula="of:=SUM([.B17:.M17])" table:style-name="ce393">
            <text:p><text:s/>3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48.71" table:formula="of:=ROUND(([.N17]*[.O17])*110/100;2)" table:style-name="ce280">
            <text:p>€ 48,71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NOMI</text:p>
          </table:table-cell>
          <table:table-cell office:value-type="float" office:value="4" table:style-name="ce435">
            <text:p>4</text:p>
          </table:table-cell>
          <table:table-cell office:value-type="float" office:value="0" table:style-name="ce435">
            <text:p>0</text:p>
          </table:table-cell>
          <table:table-cell office:value-type="float" office:value="4" table:style-name="ce435">
            <text:p>4</text:p>
          </table:table-cell>
          <table:table-cell office:value-type="float" office:value="0" table:style-name="ce435">
            <text:p>0</text:p>
          </table:table-cell>
          <table:table-cell office:value-type="float" office:value="4" table:style-name="ce435">
            <text:p>4</text:p>
          </table:table-cell>
          <table:table-cell office:value-type="float" office:value="0" table:style-name="ce435">
            <text:p>0</text:p>
          </table:table-cell>
          <table:table-cell office:value-type="float" office:value="4" table:style-name="ce435">
            <text:p>4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4" table:style-name="ce435">
            <text:p>4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20" table:formula="of:=SUM([.B18:.M18])" table:style-name="ce393">
            <text:p><text:s/>20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324.72000000000003" table:formula="of:=ROUND(([.N18]*[.O18])*110/100;2)" table:style-name="ce280">
            <text:p>€ 324,72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POMAROLO</text:p>
          </table:table-cell>
          <table:table-cell office:value-type="float" office:value="8" table:style-name="ce435">
            <text:p>8</text:p>
          </table:table-cell>
          <table:table-cell office:value-type="float" office:value="0" table:style-name="ce435">
            <text:p>0</text:p>
          </table:table-cell>
          <table:table-cell office:value-type="float" office:value="6" table:style-name="ce435">
            <text:p>6</text:p>
          </table:table-cell>
          <table:table-cell office:value-type="float" office:value="0" table:style-name="ce435">
            <text:p>0</text:p>
          </table:table-cell>
          <table:table-cell office:value-type="float" office:value="6" table:style-name="ce435">
            <text:p>6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6" table:style-name="ce435">
            <text:p>6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26" table:formula="of:=SUM([.B19:.M19])" table:style-name="ce393">
            <text:p><text:s/>26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422.14" table:formula="of:=ROUND(([.N19]*[.O19])*110/100;2)" table:style-name="ce280">
            <text:p>€ 422,14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RONZO-CHIENIS</text:p>
          </table:table-cell>
          <table:table-cell office:value-type="float" office:value="2" table:style-name="ce435">
            <text:p>2</text:p>
          </table:table-cell>
          <table:table-cell office:value-type="float" office:value="0" table:style-name="ce435">
            <text:p>0</text:p>
          </table:table-cell>
          <table:table-cell office:value-type="float" office:value="2" table:style-name="ce435">
            <text:p>2</text:p>
          </table:table-cell>
          <table:table-cell office:value-type="float" office:value="0" table:style-name="ce435">
            <text:p>0</text:p>
          </table:table-cell>
          <table:table-cell office:value-type="float" office:value="2" table:style-name="ce435">
            <text:p>2</text:p>
          </table:table-cell>
          <table:table-cell office:value-type="float" office:value="0" table:style-name="ce435">
            <text:p>0</text:p>
          </table:table-cell>
          <table:table-cell office:value-type="float" office:value="2" table:style-name="ce435">
            <text:p>2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2" table:style-name="ce435">
            <text:p>2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10" table:formula="of:=SUM([.B20:.M20])" table:style-name="ce393">
            <text:p><text:s/>10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162.36000000000001" table:formula="of:=ROUND(([.N20]*[.O20])*110/100;2)" table:style-name="ce280">
            <text:p>€ 162,36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TERRAGNOLO</text:p>
          </table:table-cell>
          <table:table-cell office:value-type="float" office:value="4" table:style-name="ce435">
            <text:p>4</text:p>
          </table:table-cell>
          <table:table-cell office:value-type="float" office:value="0" table:style-name="ce435">
            <text:p>0</text:p>
          </table:table-cell>
          <table:table-cell office:value-type="float" office:value="4" table:style-name="ce435">
            <text:p>4</text:p>
          </table:table-cell>
          <table:table-cell office:value-type="float" office:value="0" table:style-name="ce435">
            <text:p>0</text:p>
          </table:table-cell>
          <table:table-cell office:value-type="float" office:value="4" table:style-name="ce435">
            <text:p>4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3" table:style-name="ce435">
            <text:p>3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15" table:formula="of:=SUM([.B21:.M21])" table:style-name="ce393">
            <text:p><text:s/>15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243.54" table:formula="of:=ROUND(([.N21]*[.O21])*110/100;2)" table:style-name="ce280">
            <text:p>€ 243,54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TRAMBILENO</text:p>
          </table:table-cell>
          <table:table-cell office:value-type="float" office:value="6" table:style-name="ce435">
            <text:p>6</text:p>
          </table:table-cell>
          <table:table-cell office:value-type="float" office:value="0" table:style-name="ce435">
            <text:p>0</text:p>
          </table:table-cell>
          <table:table-cell office:value-type="float" office:value="6" table:style-name="ce435">
            <text:p>6</text:p>
          </table:table-cell>
          <table:table-cell office:value-type="float" office:value="0" table:style-name="ce435">
            <text:p>0</text:p>
          </table:table-cell>
          <table:table-cell office:value-type="float" office:value="6" table:style-name="ce435">
            <text:p>6</text:p>
          </table:table-cell>
          <table:table-cell office:value-type="float" office:value="0" table:style-name="ce435">
            <text:p>0</text:p>
          </table:table-cell>
          <table:table-cell office:value-type="float" office:value="6" table:style-name="ce435">
            <text:p>6</text:p>
          </table:table-cell>
          <table:table-cell office:value-type="float" office:value="0" table:style-name="ce435">
            <text:p>0</text:p>
          </table:table-cell>
          <table:table-cell office:value-type="float" office:value="6" table:style-name="ce435">
            <text:p>6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30" table:formula="of:=SUM([.B22:.M22])" table:style-name="ce393">
            <text:p><text:s/>30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487.08" table:formula="of:=ROUND(([.N22]*[.O22])*110/100;2)" table:style-name="ce280">
            <text:p>€ 487,08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VALLARSA</text:p>
          </table:table-cell>
          <table:table-cell office:value-type="float" office:value="4" table:style-name="ce435">
            <text:p>4</text:p>
          </table:table-cell>
          <table:table-cell office:value-type="float" office:value="0" table:style-name="ce435">
            <text:p>0</text:p>
          </table:table-cell>
          <table:table-cell office:value-type="float" office:value="4" table:style-name="ce435">
            <text:p>4</text:p>
          </table:table-cell>
          <table:table-cell office:value-type="float" office:value="0" table:style-name="ce435">
            <text:p>0</text:p>
          </table:table-cell>
          <table:table-cell office:value-type="float" office:value="4" table:style-name="ce435">
            <text:p>4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3" table:style-name="ce435">
            <text:p>3</text:p>
          </table:table-cell>
          <table:table-cell office:value-type="float" office:value="0" table:style-name="ce435">
            <text:p>0</text:p>
          </table:table-cell>
          <table:table-cell office:value-type="float" office:value="4" table:style-name="ce435">
            <text:p>4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19" table:formula="of:=SUM([.B23:.M23])" table:style-name="ce393">
            <text:p><text:s/>19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308.48" table:formula="of:=ROUND(([.N23]*[.O23])*110/100;2)" table:style-name="ce280">
            <text:p>€ 308,48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VILLALAGARINA</text:p>
          </table:table-cell>
          <table:table-cell office:value-type="float" office:value="5" table:style-name="ce435">
            <text:p>5</text:p>
          </table:table-cell>
          <table:table-cell office:value-type="float" office:value="0" table:style-name="ce435">
            <text:p>0</text:p>
          </table:table-cell>
          <table:table-cell office:value-type="float" office:value="5" table:style-name="ce435">
            <text:p>5</text:p>
          </table:table-cell>
          <table:table-cell office:value-type="float" office:value="5" table:style-name="ce435">
            <text:p>5</text:p>
          </table:table-cell>
          <table:table-cell office:value-type="float" office:value="5" table:style-name="ce435">
            <text:p>5</text:p>
          </table:table-cell>
          <table:table-cell office:value-type="float" office:value="0" table:style-name="ce435">
            <text:p>0</text:p>
          </table:table-cell>
          <table:table-cell office:value-type="float" office:value="5" table:style-name="ce435">
            <text:p>5</text:p>
          </table:table-cell>
          <table:table-cell office:value-type="float" office:value="0" table:style-name="ce435">
            <text:p>0</text:p>
          </table:table-cell>
          <table:table-cell office:value-type="float" office:value="6" table:style-name="ce435">
            <text:p>6</text:p>
          </table:table-cell>
          <table:table-cell office:value-type="float" office:value="5" table:style-name="ce435">
            <text:p>5</text:p>
          </table:table-cell>
          <table:table-cell office:value-type="float" office:value="5" table:style-name="ce435">
            <text:p>5</text:p>
          </table:table-cell>
          <table:table-cell office:value-type="float" office:value="0" table:style-name="ce435">
            <text:p>0</text:p>
          </table:table-cell>
          <table:table-cell office:value-type="float" office:value="41" table:formula="of:=SUM([.B24:.M24])" table:style-name="ce393">
            <text:p><text:s/>41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665.68" table:formula="of:=ROUND(([.N24]*[.O24])*110/100;2)" table:style-name="ce280">
            <text:p>€ 665,68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7">
            <text:p>VOLANO</text:p>
          </table:table-cell>
          <table:table-cell office:value-type="float" office:value="3" table:style-name="ce435">
            <text:p>3</text:p>
          </table:table-cell>
          <table:table-cell office:value-type="float" office:value="0" table:style-name="ce435">
            <text:p>0</text:p>
          </table:table-cell>
          <table:table-cell office:value-type="float" office:value="3" table:style-name="ce435">
            <text:p>3</text:p>
          </table:table-cell>
          <table:table-cell office:value-type="float" office:value="0" table:style-name="ce435">
            <text:p>0</text:p>
          </table:table-cell>
          <table:table-cell office:value-type="float" office:value="3" table:style-name="ce435">
            <text:p>3</text:p>
          </table:table-cell>
          <table:table-cell office:value-type="float" office:value="0" table:style-name="ce435">
            <text:p>0</text:p>
          </table:table-cell>
          <table:table-cell office:value-type="float" office:value="3" table:style-name="ce435">
            <text:p>3</text:p>
          </table:table-cell>
          <table:table-cell office:value-type="float" office:value="0" table:style-name="ce435">
            <text:p>0</text:p>
          </table:table-cell>
          <table:table-cell office:value-type="float" office:value="3" table:style-name="ce435">
            <text:p>3</text:p>
          </table:table-cell>
          <table:table-cell office:value-type="float" office:value="0" table:style-name="ce435">
            <text:p>0</text:p>
          </table:table-cell>
          <table:table-cell office:value-type="float" office:value="3" table:style-name="ce435">
            <text:p>3</text:p>
          </table:table-cell>
          <table:table-cell office:value-type="float" office:value="0" table:style-name="ce435">
            <text:p>0</text:p>
          </table:table-cell>
          <table:table-cell office:value-type="float" office:value="18" table:formula="of:=SUM([.B25:.M25])" table:style-name="ce394">
            <text:p><text:s/>18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292.25" table:formula="of:=ROUND(([.N25]*[.O25])*110/100;2)" table:style-name="ce281">
            <text:p>€ 292,25</text:p>
          </table:table-cell>
          <table:table-cell table:number-columns-repeated="16368" table:style-name="ce5"/>
        </table:table-row>
        <table:table-row table:style-name="ro32">
          <table:table-cell office:value-type="string" table:style-name="ce130">
            <text:p>TOTALE</text:p>
          </table:table-cell>
          <table:table-cell office:value-type="float" office:value="107" table:formula="of:=SUM([.B8:.B25])" table:style-name="ce98">
            <text:p><text:s/>107<text:s/></text:p>
          </table:table-cell>
          <table:table-cell office:value-type="float" office:value="21" table:formula="of:=SUM([.C8:.C25])" table:style-name="ce98">
            <text:p><text:s/>21<text:s/></text:p>
          </table:table-cell>
          <table:table-cell office:value-type="float" office:value="105" table:formula="of:=SUM([.D8:.D25])" table:style-name="ce98">
            <text:p><text:s/>105<text:s/></text:p>
          </table:table-cell>
          <table:table-cell office:value-type="float" office:value="10" table:formula="of:=SUM([.E8:.E25])" table:style-name="ce98">
            <text:p><text:s/>10<text:s/></text:p>
          </table:table-cell>
          <table:table-cell office:value-type="float" office:value="106" table:formula="of:=SUM([.F8:.F25])" table:style-name="ce98">
            <text:p><text:s/>106<text:s/></text:p>
          </table:table-cell>
          <table:table-cell office:value-type="float" office:value="3" table:formula="of:=SUM([.G8:.G25])" table:style-name="ce98">
            <text:p><text:s/>3<text:s/></text:p>
          </table:table-cell>
          <table:table-cell office:value-type="float" office:value="67" table:formula="of:=SUM([.H8:.H25])" table:style-name="ce98">
            <text:p><text:s/>67<text:s/></text:p>
          </table:table-cell>
          <table:table-cell office:value-type="float" office:value="6" table:formula="of:=SUM([.I8:.I25])" table:style-name="ce98">
            <text:p><text:s/>6<text:s/></text:p>
          </table:table-cell>
          <table:table-cell office:value-type="float" office:value="51" table:formula="of:=SUM([.J8:.J25])" table:style-name="ce98">
            <text:p><text:s/>51<text:s/></text:p>
          </table:table-cell>
          <table:table-cell office:value-type="float" office:value="80" table:formula="of:=SUM([.K8:.K25])" table:style-name="ce98">
            <text:p><text:s/>80<text:s/></text:p>
          </table:table-cell>
          <table:table-cell office:value-type="float" office:value="25" table:formula="of:=SUM([.L8:.L25])" table:style-name="ce98">
            <text:p><text:s/>25<text:s/></text:p>
          </table:table-cell>
          <table:table-cell office:value-type="float" office:value="9" table:formula="of:=SUM([.M8:.M25])" table:style-name="ce256">
            <text:p><text:s/>9<text:s/></text:p>
          </table:table-cell>
          <table:table-cell office:value-type="float" office:value="590" table:formula="of:=SUM([.N8:.N25])" table:style-name="ce381">
            <text:p><text:s/>590<text:s/></text:p>
          </table:table-cell>
          <table:table-cell table:style-name="ce395"/>
          <table:table-cell office:value-type="currency" office:value="9579.25" table:formula="of:=SUM([.P8:.P25])" table:style-name="ce282">
            <text:p>€ 9.579,25</text:p>
          </table:table-cell>
          <table:table-cell table:style-name="ce492"/>
          <table:table-cell table:number-columns-repeated="16367" table:style-name="ce67"/>
        </table:table-row>
        <table:table-row table:style-name="ro15">
          <table:table-cell table:number-columns-repeated="12" table:style-name="ce1"/>
          <table:table-cell table:style-name="ce17"/>
          <table:table-cell table:number-columns-repeated="2" table:style-name="ce1"/>
          <table:table-cell table:style-name="ce454"/>
          <table:table-cell table:number-columns-repeated="16368" table:style-name="ce1"/>
        </table:table-row>
        <table:table-row table:style-name="ro1">
          <table:table-cell table:number-columns-repeated="12" table:style-name="ce1"/>
          <table:table-cell table:style-name="ce17"/>
          <table:table-cell table:style-name="ce396"/>
          <table:table-cell table:number-columns-repeated="1637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vuota_pile" table:style-name="ta9">
        <table:table-column table:style-name="co53" table:default-cell-style-name="ce1"/>
        <table:table-column table:style-name="co54" table:number-columns-repeated="9" table:default-cell-style-name="ce1"/>
        <table:table-column table:style-name="co55" table:default-cell-style-name="ce1"/>
        <table:table-column table:style-name="co54" table:number-columns-repeated="2" table:default-cell-style-name="ce1"/>
        <table:table-column table:style-name="co56" table:default-cell-style-name="ce1"/>
        <table:table-column table:style-name="co51" table:default-cell-style-name="ce1"/>
        <table:table-column table:style-name="co52" table:default-cell-style-name="ce1"/>
        <table:table-column table:style-name="co1" table:number-columns-repeated="16368" table:default-cell-style-name="ce1"/>
        <table:table-row table:style-name="ro4">
          <table:table-cell office:value-type="string" table:style-name="ce2">
            <text:p>RIPARTO ANNO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2">
            <text:p>SERVIZIO RACCOLTA DIFFERENZIATA</text:p>
          </table:table-cell>
          <table:table-cell table:number-columns-repeated="15" table:style-name="ce13"/>
          <table:table-cell table:number-columns-repeated="16368"/>
        </table:table-row>
        <table:table-row table:style-name="ro6">
          <table:table-cell table:number-columns-repeated="16" table:style-name="ce13"/>
          <table:table-cell table:number-columns-repeated="16368"/>
        </table:table-row>
        <table:table-row table:style-name="ro6">
          <table:table-cell office:value-type="string" table:style-name="ce12">
            <text:p>D1) PILE - contenitori stradali</text:p>
          </table:table-cell>
          <table:table-cell table:number-columns-repeated="2" table:style-name="ce12"/>
          <table:table-cell table:style-name="ce1"/>
          <table:table-cell table:number-columns-repeated="3" table:style-name="ce13"/>
          <table:table-cell office:value-type="string" table:style-name="ce12">
            <text:p>vuotamenti</text:p>
          </table:table-cell>
          <table:table-cell table:number-columns-repeated="8" table:style-name="ce13"/>
          <table:table-cell table:number-columns-repeated="16368"/>
        </table:table-row>
        <table:table-row table:style-name="ro20">
          <table:table-cell table:number-columns-repeated="16" table:style-name="ce13"/>
          <table:table-cell table:number-columns-repeated="16368"/>
        </table:table-row>
        <table:table-row table:style-name="ro33">
          <table:table-cell office:value-type="string" table:style-name="ce135">
            <text:p>COMUNE<text:s/></text:p>
          </table:table-cell>
          <table:table-cell office:value-type="string" table:style-name="ce209">
            <text:p>GEN</text:p>
          </table:table-cell>
          <table:table-cell office:value-type="string" table:style-name="ce100">
            <text:p>FEB</text:p>
          </table:table-cell>
          <table:table-cell office:value-type="string" table:style-name="ce100">
            <text:p>MAR</text:p>
          </table:table-cell>
          <table:table-cell office:value-type="string" table:style-name="ce100">
            <text:p>APR</text:p>
          </table:table-cell>
          <table:table-cell office:value-type="string" table:style-name="ce100">
            <text:p>MAG</text:p>
          </table:table-cell>
          <table:table-cell office:value-type="string" table:style-name="ce100">
            <text:p>GIU</text:p>
          </table:table-cell>
          <table:table-cell office:value-type="string" table:style-name="ce100">
            <text:p>LUG</text:p>
          </table:table-cell>
          <table:table-cell office:value-type="string" table:style-name="ce100">
            <text:p>AGO</text:p>
          </table:table-cell>
          <table:table-cell office:value-type="string" table:style-name="ce100">
            <text:p>SET</text:p>
          </table:table-cell>
          <table:table-cell office:value-type="string" table:style-name="ce100">
            <text:p>OTT</text:p>
          </table:table-cell>
          <table:table-cell office:value-type="string" table:style-name="ce100">
            <text:p>NOV</text:p>
          </table:table-cell>
          <table:table-cell office:value-type="string" table:style-name="ce210">
            <text:p>DIC</text:p>
          </table:table-cell>
          <table:table-cell office:value-type="string" table:style-name="ce178">
            <text:p>TOTALE VUOTAMENTI</text:p>
          </table:table-cell>
          <table:table-cell office:value-type="string" table:style-name="ce178">
            <text:p>costo unitario<text:s/></text:p>
          </table:table-cell>
          <table:table-cell office:value-type="string" table:style-name="ce178">
            <text:p>TOTALE CON IVA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7">
            <text:p>ALA</text:p>
          </table:table-cell>
          <table:table-cell office:value-type="float" office:value="14" table:style-name="ce442">
            <text:p>14</text:p>
          </table:table-cell>
          <table:table-cell office:value-type="float" office:value="0" table:style-name="ce442">
            <text:p>0</text:p>
          </table:table-cell>
          <table:table-cell office:value-type="float" office:value="14" table:style-name="ce442">
            <text:p>14</text:p>
          </table:table-cell>
          <table:table-cell office:value-type="float" office:value="0" table:style-name="ce442">
            <text:p>0</text:p>
          </table:table-cell>
          <table:table-cell office:value-type="float" office:value="14" table:style-name="ce442">
            <text:p>14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16" table:style-name="ce442">
            <text:p>16</text:p>
          </table:table-cell>
          <table:table-cell office:value-type="float" office:value="0" table:style-name="ce442">
            <text:p>0</text:p>
          </table:table-cell>
          <table:table-cell office:value-type="float" office:value="16" table:style-name="ce442">
            <text:p>16</text:p>
          </table:table-cell>
          <table:table-cell office:value-type="float" office:value="0" table:style-name="ce442">
            <text:p>0</text:p>
          </table:table-cell>
          <table:table-cell office:value-type="float" office:value="74" table:formula="of:=SUM([.B8:.M8])" table:style-name="ce393">
            <text:p><text:s/>74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1201.46" table:formula="of:=ROUND(([.N8]*[.O8])*110/100;2)" table:style-name="ce280">
            <text:p>€ 1.201,46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AVIO</text:p>
          </table:table-cell>
          <table:table-cell office:value-type="float" office:value="4" table:style-name="ce442">
            <text:p>4</text:p>
          </table:table-cell>
          <table:table-cell office:value-type="float" office:value="0" table:style-name="ce442">
            <text:p>0</text:p>
          </table:table-cell>
          <table:table-cell office:value-type="float" office:value="4" table:style-name="ce442">
            <text:p>4</text:p>
          </table:table-cell>
          <table:table-cell office:value-type="float" office:value="0" table:style-name="ce442">
            <text:p>0</text:p>
          </table:table-cell>
          <table:table-cell office:value-type="float" office:value="4" table:style-name="ce442">
            <text:p>4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5" table:style-name="ce442">
            <text:p>5</text:p>
          </table:table-cell>
          <table:table-cell office:value-type="float" office:value="0" table:style-name="ce442">
            <text:p>0</text:p>
          </table:table-cell>
          <table:table-cell office:value-type="float" office:value="5" table:style-name="ce442">
            <text:p>5</text:p>
          </table:table-cell>
          <table:table-cell office:value-type="float" office:value="0" table:style-name="ce442">
            <text:p>0</text:p>
          </table:table-cell>
          <table:table-cell office:value-type="float" office:value="22" table:formula="of:=SUM([.B9:.M9])" table:style-name="ce393">
            <text:p><text:s/>22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357.19" table:formula="of:=ROUND(([.N9]*[.O9])*110/100;2)" table:style-name="ce280">
            <text:p>€ 357,19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BESENELLO</text:p>
          </table:table-cell>
          <table:table-cell office:value-type="float" office:value="6" table:style-name="ce442">
            <text:p>6</text:p>
          </table:table-cell>
          <table:table-cell office:value-type="float" office:value="0" table:style-name="ce442">
            <text:p>0</text:p>
          </table:table-cell>
          <table:table-cell office:value-type="float" office:value="6" table:style-name="ce442">
            <text:p>6</text:p>
          </table:table-cell>
          <table:table-cell office:value-type="float" office:value="0" table:style-name="ce442">
            <text:p>0</text:p>
          </table:table-cell>
          <table:table-cell office:value-type="float" office:value="6" table:style-name="ce442">
            <text:p>6</text:p>
          </table:table-cell>
          <table:table-cell office:value-type="float" office:value="0" table:style-name="ce442">
            <text:p>0</text:p>
          </table:table-cell>
          <table:table-cell office:value-type="float" office:value="6" table:style-name="ce442">
            <text:p>6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6" table:style-name="ce442">
            <text:p>6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30" table:formula="of:=SUM([.B10:.M10])" table:style-name="ce393">
            <text:p><text:s/>30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487.08" table:formula="of:=ROUND(([.N10]*[.O10])*110/100;2)" table:style-name="ce280">
            <text:p>€ 487,08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BRENTONICO</text:p>
          </table:table-cell>
          <table:table-cell office:value-type="float" office:value="17" table:style-name="ce442">
            <text:p>17</text:p>
          </table:table-cell>
          <table:table-cell office:value-type="float" office:value="0" table:style-name="ce442">
            <text:p>0</text:p>
          </table:table-cell>
          <table:table-cell office:value-type="float" office:value="17" table:style-name="ce442">
            <text:p>17</text:p>
          </table:table-cell>
          <table:table-cell office:value-type="float" office:value="0" table:style-name="ce442">
            <text:p>0</text:p>
          </table:table-cell>
          <table:table-cell office:value-type="float" office:value="17" table:style-name="ce442">
            <text:p>17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17" table:style-name="ce442">
            <text:p>17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68" table:formula="of:=SUM([.B11:.M11])" table:style-name="ce393">
            <text:p><text:s/>68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1104.05" table:formula="of:=ROUND(([.N11]*[.O11])*110/100;2)" table:style-name="ce280">
            <text:p>€ 1.104,05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CALLIANO</text:p>
          </table:table-cell>
          <table:table-cell office:value-type="float" office:value="5" table:style-name="ce442">
            <text:p>5</text:p>
          </table:table-cell>
          <table:table-cell office:value-type="float" office:value="0" table:style-name="ce442">
            <text:p>0</text:p>
          </table:table-cell>
          <table:table-cell office:value-type="float" office:value="5" table:style-name="ce442">
            <text:p>5</text:p>
          </table:table-cell>
          <table:table-cell office:value-type="float" office:value="0" table:style-name="ce442">
            <text:p>0</text:p>
          </table:table-cell>
          <table:table-cell office:value-type="float" office:value="5" table:style-name="ce442">
            <text:p>5</text:p>
          </table:table-cell>
          <table:table-cell office:value-type="float" office:value="0" table:style-name="ce442">
            <text:p>0</text:p>
          </table:table-cell>
          <table:table-cell office:value-type="float" office:value="5" table:style-name="ce442">
            <text:p>5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5" table:style-name="ce442">
            <text:p>5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25" table:formula="of:=SUM([.B12:.M12])" table:style-name="ce393">
            <text:p><text:s/>25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405.9" table:formula="of:=ROUND(([.N12]*[.O12])*110/100;2)" table:style-name="ce280">
            <text:p>€ 405,90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FOLGARIA</text:p>
          </table:table-cell>
          <table:table-cell office:value-type="float" office:value="9" table:style-name="ce442">
            <text:p>9</text:p>
          </table:table-cell>
          <table:table-cell office:value-type="float" office:value="0" table:style-name="ce442">
            <text:p>0</text:p>
          </table:table-cell>
          <table:table-cell office:value-type="float" office:value="9" table:style-name="ce442">
            <text:p>9</text:p>
          </table:table-cell>
          <table:table-cell office:value-type="float" office:value="0" table:style-name="ce442">
            <text:p>0</text:p>
          </table:table-cell>
          <table:table-cell office:value-type="float" office:value="9" table:style-name="ce442">
            <text:p>9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9" table:style-name="ce442">
            <text:p>9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36" table:formula="of:=SUM([.B13:.M13])" table:style-name="ce393">
            <text:p><text:s/>36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584.5" table:formula="of:=ROUND(([.N13]*[.O13])*110/100;2)" table:style-name="ce280">
            <text:p>€ 584,50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LAVARONE</text:p>
          </table:table-cell>
          <table:table-cell office:value-type="float" office:value="4" table:style-name="ce442">
            <text:p>4</text:p>
          </table:table-cell>
          <table:table-cell office:value-type="float" office:value="0" table:style-name="ce442">
            <text:p>0</text:p>
          </table:table-cell>
          <table:table-cell office:value-type="float" office:value="4" table:style-name="ce442">
            <text:p>4</text:p>
          </table:table-cell>
          <table:table-cell office:value-type="float" office:value="0" table:style-name="ce442">
            <text:p>0</text:p>
          </table:table-cell>
          <table:table-cell office:value-type="float" office:value="4" table:style-name="ce442">
            <text:p>4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4" table:style-name="ce442">
            <text:p>4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16" table:formula="of:=SUM([.B14:.M14])" table:style-name="ce393">
            <text:p><text:s/>16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259.77999999999997" table:formula="of:=ROUND(([.N14]*[.O14])*110/100;2)" table:style-name="ce280">
            <text:p>€ 259,78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LUSERNA</text:p>
          </table:table-cell>
          <table:table-cell office:value-type="float" office:value="2" table:style-name="ce442">
            <text:p>2</text:p>
          </table:table-cell>
          <table:table-cell office:value-type="float" office:value="0" table:style-name="ce442">
            <text:p>0</text:p>
          </table:table-cell>
          <table:table-cell office:value-type="float" office:value="2" table:style-name="ce442">
            <text:p>2</text:p>
          </table:table-cell>
          <table:table-cell office:value-type="float" office:value="0" table:style-name="ce442">
            <text:p>0</text:p>
          </table:table-cell>
          <table:table-cell office:value-type="float" office:value="2" table:style-name="ce442">
            <text:p>2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1" table:style-name="ce442">
            <text:p>1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7" table:formula="of:=SUM([.B15:.M15])" table:style-name="ce393">
            <text:p><text:s/>7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113.65" table:formula="of:=ROUND(([.N15]*[.O15])*110/100;2)" table:style-name="ce280">
            <text:p>€ 113,65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MORI</text:p>
          </table:table-cell>
          <table:table-cell office:value-type="float" office:value="18" table:style-name="ce442">
            <text:p>18</text:p>
          </table:table-cell>
          <table:table-cell office:value-type="float" office:value="0" table:style-name="ce442">
            <text:p>0</text:p>
          </table:table-cell>
          <table:table-cell office:value-type="float" office:value="18" table:style-name="ce442">
            <text:p>18</text:p>
          </table:table-cell>
          <table:table-cell office:value-type="float" office:value="0" table:style-name="ce442">
            <text:p>0</text:p>
          </table:table-cell>
          <table:table-cell office:value-type="float" office:value="18" table:style-name="ce442">
            <text:p>18</text:p>
          </table:table-cell>
          <table:table-cell office:value-type="float" office:value="0" table:style-name="ce442">
            <text:p>0</text:p>
          </table:table-cell>
          <table:table-cell office:value-type="float" office:value="18" table:style-name="ce442">
            <text:p>18</text:p>
          </table:table-cell>
          <table:table-cell office:value-type="float" office:value="0" table:style-name="ce442">
            <text:p>0</text:p>
          </table:table-cell>
          <table:table-cell office:value-type="float" office:value="18" table:style-name="ce442">
            <text:p>18</text:p>
          </table:table-cell>
          <table:table-cell office:value-type="float" office:value="18" table:style-name="ce442">
            <text:p>18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108" table:formula="of:=SUM([.B16:.M16])" table:style-name="ce393">
            <text:p><text:s/>108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1753.49" table:formula="of:=ROUND(([.N16]*[.O16])*110/100;2)" table:style-name="ce280">
            <text:p>€ 1.753,49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NOGAREDO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formula="of:=SUM([.B17:.M17])" table:style-name="ce393">
            <text:p><text:s/>-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0" table:formula="of:=ROUND(([.N17]*[.O17])*110/100;2)" table:style-name="ce280">
            <text:p>€ 0,00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NOMI</text:p>
          </table:table-cell>
          <table:table-cell office:value-type="float" office:value="4" table:style-name="ce442">
            <text:p>4</text:p>
          </table:table-cell>
          <table:table-cell office:value-type="float" office:value="0" table:style-name="ce442">
            <text:p>0</text:p>
          </table:table-cell>
          <table:table-cell office:value-type="float" office:value="4" table:style-name="ce442">
            <text:p>4</text:p>
          </table:table-cell>
          <table:table-cell office:value-type="float" office:value="0" table:style-name="ce442">
            <text:p>0</text:p>
          </table:table-cell>
          <table:table-cell office:value-type="float" office:value="4" table:style-name="ce442">
            <text:p>4</text:p>
          </table:table-cell>
          <table:table-cell office:value-type="float" office:value="0" table:style-name="ce442">
            <text:p>0</text:p>
          </table:table-cell>
          <table:table-cell office:value-type="float" office:value="4" table:style-name="ce442">
            <text:p>4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4" table:style-name="ce442">
            <text:p>4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20" table:formula="of:=SUM([.B18:.M18])" table:style-name="ce393">
            <text:p><text:s/>20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324.72000000000003" table:formula="of:=ROUND(([.N18]*[.O18])*110/100;2)" table:style-name="ce280">
            <text:p>€ 324,72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POMAROLO</text:p>
          </table:table-cell>
          <table:table-cell office:value-type="float" office:value="6" table:style-name="ce442">
            <text:p>6</text:p>
          </table:table-cell>
          <table:table-cell office:value-type="float" office:value="0" table:style-name="ce442">
            <text:p>0</text:p>
          </table:table-cell>
          <table:table-cell office:value-type="float" office:value="6" table:style-name="ce442">
            <text:p>6</text:p>
          </table:table-cell>
          <table:table-cell office:value-type="float" office:value="0" table:style-name="ce442">
            <text:p>0</text:p>
          </table:table-cell>
          <table:table-cell office:value-type="float" office:value="6" table:style-name="ce442">
            <text:p>6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6" table:style-name="ce442">
            <text:p>6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24" table:formula="of:=SUM([.B19:.M19])" table:style-name="ce393">
            <text:p><text:s/>24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389.66" table:formula="of:=ROUND(([.N19]*[.O19])*110/100;2)" table:style-name="ce280">
            <text:p>€ 389,66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RONZO-CHIENIS</text:p>
          </table:table-cell>
          <table:table-cell office:value-type="float" office:value="2" table:style-name="ce442">
            <text:p>2</text:p>
          </table:table-cell>
          <table:table-cell office:value-type="float" office:value="0" table:style-name="ce442">
            <text:p>0</text:p>
          </table:table-cell>
          <table:table-cell office:value-type="float" office:value="2" table:style-name="ce442">
            <text:p>2</text:p>
          </table:table-cell>
          <table:table-cell office:value-type="float" office:value="0" table:style-name="ce442">
            <text:p>0</text:p>
          </table:table-cell>
          <table:table-cell office:value-type="float" office:value="2" table:style-name="ce442">
            <text:p>2</text:p>
          </table:table-cell>
          <table:table-cell office:value-type="float" office:value="0" table:style-name="ce442">
            <text:p>0</text:p>
          </table:table-cell>
          <table:table-cell office:value-type="float" office:value="2" table:style-name="ce442">
            <text:p>2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2" table:style-name="ce442">
            <text:p>2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10" table:formula="of:=SUM([.B20:.M20])" table:style-name="ce393">
            <text:p><text:s/>10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162.36000000000001" table:formula="of:=ROUND(([.N20]*[.O20])*110/100;2)" table:style-name="ce280">
            <text:p>€ 162,36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TERRAGNOLO</text:p>
          </table:table-cell>
          <table:table-cell office:value-type="float" office:value="4" table:style-name="ce442">
            <text:p>4</text:p>
          </table:table-cell>
          <table:table-cell office:value-type="float" office:value="0" table:style-name="ce442">
            <text:p>0</text:p>
          </table:table-cell>
          <table:table-cell office:value-type="float" office:value="4" table:style-name="ce442">
            <text:p>4</text:p>
          </table:table-cell>
          <table:table-cell office:value-type="float" office:value="0" table:style-name="ce442">
            <text:p>0</text:p>
          </table:table-cell>
          <table:table-cell office:value-type="float" office:value="4" table:style-name="ce442">
            <text:p>4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3" table:style-name="ce442">
            <text:p>3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15" table:formula="of:=SUM([.B21:.M21])" table:style-name="ce393">
            <text:p><text:s/>15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243.54" table:formula="of:=ROUND(([.N21]*[.O21])*110/100;2)" table:style-name="ce280">
            <text:p>€ 243,54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TRAMBILENO</text:p>
          </table:table-cell>
          <table:table-cell office:value-type="float" office:value="6" table:style-name="ce442">
            <text:p>6</text:p>
          </table:table-cell>
          <table:table-cell office:value-type="float" office:value="0" table:style-name="ce442">
            <text:p>0</text:p>
          </table:table-cell>
          <table:table-cell office:value-type="float" office:value="6" table:style-name="ce442">
            <text:p>6</text:p>
          </table:table-cell>
          <table:table-cell office:value-type="float" office:value="0" table:style-name="ce442">
            <text:p>0</text:p>
          </table:table-cell>
          <table:table-cell office:value-type="float" office:value="6" table:style-name="ce442">
            <text:p>6</text:p>
          </table:table-cell>
          <table:table-cell office:value-type="float" office:value="0" table:style-name="ce442">
            <text:p>0</text:p>
          </table:table-cell>
          <table:table-cell office:value-type="float" office:value="6" table:style-name="ce442">
            <text:p>6</text:p>
          </table:table-cell>
          <table:table-cell office:value-type="float" office:value="0" table:style-name="ce442">
            <text:p>0</text:p>
          </table:table-cell>
          <table:table-cell office:value-type="float" office:value="6" table:style-name="ce442">
            <text:p>6</text:p>
          </table:table-cell>
          <table:table-cell office:value-type="float" office:value="0" table:style-name="ce442">
            <text:p>0</text:p>
          </table:table-cell>
          <table:table-cell office:value-type="float" office:value="6" table:style-name="ce442">
            <text:p>6</text:p>
          </table:table-cell>
          <table:table-cell office:value-type="float" office:value="0" table:style-name="ce442">
            <text:p>0</text:p>
          </table:table-cell>
          <table:table-cell office:value-type="float" office:value="36" table:formula="of:=SUM([.B22:.M22])" table:style-name="ce393">
            <text:p><text:s/>36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584.5" table:formula="of:=ROUND(([.N22]*[.O22])*110/100;2)" table:style-name="ce280">
            <text:p>€ 584,50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VALLARSA</text:p>
          </table:table-cell>
          <table:table-cell office:value-type="float" office:value="4" table:style-name="ce442">
            <text:p>4</text:p>
          </table:table-cell>
          <table:table-cell office:value-type="float" office:value="0" table:style-name="ce442">
            <text:p>0</text:p>
          </table:table-cell>
          <table:table-cell office:value-type="float" office:value="4" table:style-name="ce442">
            <text:p>4</text:p>
          </table:table-cell>
          <table:table-cell office:value-type="float" office:value="0" table:style-name="ce442">
            <text:p>0</text:p>
          </table:table-cell>
          <table:table-cell office:value-type="float" office:value="4" table:style-name="ce442">
            <text:p>4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4" table:style-name="ce442">
            <text:p>4</text:p>
          </table:table-cell>
          <table:table-cell office:value-type="float" office:value="0" table:style-name="ce442">
            <text:p>0</text:p>
          </table:table-cell>
          <table:table-cell office:value-type="float" office:value="4" table:style-name="ce442">
            <text:p>4</text:p>
          </table:table-cell>
          <table:table-cell office:value-type="float" office:value="0" table:style-name="ce442">
            <text:p>0</text:p>
          </table:table-cell>
          <table:table-cell office:value-type="float" office:value="20" table:formula="of:=SUM([.B23:.M23])" table:style-name="ce393">
            <text:p><text:s/>20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324.72000000000003" table:formula="of:=ROUND(([.N23]*[.O23])*110/100;2)" table:style-name="ce280">
            <text:p>€ 324,72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28">
            <text:p>VILLALAGARINA</text:p>
          </table:table-cell>
          <table:table-cell office:value-type="float" office:value="1" table:style-name="ce442">
            <text:p>1</text:p>
          </table:table-cell>
          <table:table-cell office:value-type="float" office:value="0" table:style-name="ce442">
            <text:p>0</text:p>
          </table:table-cell>
          <table:table-cell office:value-type="float" office:value="1" table:style-name="ce442">
            <text:p>1</text:p>
          </table:table-cell>
          <table:table-cell office:value-type="float" office:value="0" table:style-name="ce442">
            <text:p>0</text:p>
          </table:table-cell>
          <table:table-cell office:value-type="float" office:value="1" table:style-name="ce442">
            <text:p>1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1" table:style-name="ce442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0" table:style-name="ce442">
            <text:p>0</text:p>
          </table:table-cell>
          <table:table-cell office:value-type="float" office:value="5" table:formula="of:=SUM([.B24:.M24])" table:style-name="ce393">
            <text:p><text:s/>5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81.180000000000007" table:formula="of:=ROUND(([.N24]*[.O24])*110/100;2)" table:style-name="ce280">
            <text:p>€ 81,18</text:p>
          </table:table-cell>
          <table:table-cell table:number-columns-repeated="16368" table:style-name="ce5"/>
        </table:table-row>
        <table:table-row table:style-name="ro22">
          <table:table-cell office:value-type="string" table:style-name="ce138">
            <text:p>VOLANO</text:p>
          </table:table-cell>
          <table:table-cell office:value-type="float" office:value="6" table:style-name="ce442">
            <text:p>6</text:p>
          </table:table-cell>
          <table:table-cell office:value-type="float" office:value="0" table:style-name="ce442">
            <text:p>0</text:p>
          </table:table-cell>
          <table:table-cell office:value-type="float" office:value="6" table:style-name="ce442">
            <text:p>6</text:p>
          </table:table-cell>
          <table:table-cell office:value-type="float" office:value="0" table:style-name="ce442">
            <text:p>0</text:p>
          </table:table-cell>
          <table:table-cell office:value-type="float" office:value="6" table:style-name="ce442">
            <text:p>6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6" table:style-name="ce442">
            <text:p>6</text:p>
          </table:table-cell>
          <table:table-cell office:value-type="float" office:value="6" table:style-name="ce442">
            <text:p>6</text:p>
          </table:table-cell>
          <table:table-cell office:value-type="float" office:value="0" table:style-name="ce442">
            <text:p>0</text:p>
          </table:table-cell>
          <table:table-cell office:value-type="float" office:value="30" table:formula="of:=SUM([.B25:.M25])" table:style-name="ce394">
            <text:p><text:s/>30<text:s/></text:p>
          </table:table-cell>
          <table:table-cell office:value-type="currency" office:value="14.76" table:style-name="ce425">
            <text:p>€ 14,76</text:p>
          </table:table-cell>
          <table:table-cell office:value-type="currency" office:value="487.07" table:formula="of:=ROUND(([.N25]*[.O25])*110/100;2)-0.01" table:style-name="ce281">
            <text:p>€ 487,07</text:p>
          </table:table-cell>
          <table:table-cell table:number-columns-repeated="16368" table:style-name="ce5"/>
        </table:table-row>
        <table:table-row table:style-name="ro12">
          <table:table-cell office:value-type="string" table:style-name="ce130">
            <text:p>TOTALE</text:p>
          </table:table-cell>
          <table:table-cell office:value-type="float" office:value="112" table:formula="of:=SUM([.B8:.B25])" table:style-name="ce98">
            <text:p><text:s/>112<text:s/></text:p>
          </table:table-cell>
          <table:table-cell office:value-type="float" office:value="0" table:formula="of:=SUM([.C8:.C25])" table:style-name="ce98">
            <text:p><text:s/>-<text:s/></text:p>
          </table:table-cell>
          <table:table-cell office:value-type="float" office:value="112" table:formula="of:=SUM([.D8:.D25])" table:style-name="ce98">
            <text:p><text:s/>112<text:s/></text:p>
          </table:table-cell>
          <table:table-cell office:value-type="float" office:value="0" table:formula="of:=SUM([.E8:.E25])" table:style-name="ce98">
            <text:p><text:s/>-<text:s/></text:p>
          </table:table-cell>
          <table:table-cell office:value-type="float" office:value="112" table:formula="of:=SUM([.F8:.F25])" table:style-name="ce98">
            <text:p><text:s/>112<text:s/></text:p>
          </table:table-cell>
          <table:table-cell office:value-type="float" office:value="0" table:formula="of:=SUM([.G8:.G25])" table:style-name="ce98">
            <text:p><text:s/>-<text:s/></text:p>
          </table:table-cell>
          <table:table-cell office:value-type="float" office:value="41" table:formula="of:=SUM([.H8:.H25])" table:style-name="ce98">
            <text:p><text:s/>41<text:s/></text:p>
          </table:table-cell>
          <table:table-cell office:value-type="float" office:value="0" table:formula="of:=SUM([.I8:.I25])" table:style-name="ce98">
            <text:p><text:s/>-<text:s/></text:p>
          </table:table-cell>
          <table:table-cell office:value-type="float" office:value="49" table:formula="of:=SUM([.J8:.J25])" table:style-name="ce98">
            <text:p><text:s/>49<text:s/></text:p>
          </table:table-cell>
          <table:table-cell office:value-type="float" office:value="82" table:formula="of:=SUM([.K8:.K25])" table:style-name="ce98">
            <text:p><text:s/>82<text:s/></text:p>
          </table:table-cell>
          <table:table-cell office:value-type="float" office:value="38" table:formula="of:=SUM([.L8:.L25])" table:style-name="ce98">
            <text:p><text:s/>38<text:s/></text:p>
          </table:table-cell>
          <table:table-cell office:value-type="float" office:value="0" table:formula="of:=SUM([.M8:.M25])" table:style-name="ce256">
            <text:p><text:s/>-<text:s/></text:p>
          </table:table-cell>
          <table:table-cell office:value-type="float" office:value="546" table:formula="of:=SUM([.N8:.N25])" table:style-name="ce381">
            <text:p><text:s/>546<text:s/></text:p>
          </table:table-cell>
          <table:table-cell table:style-name="ce395"/>
          <table:table-cell office:value-type="currency" office:value="8864.8499999999985" table:formula="of:=SUM([.P8:.P25])" table:style-name="ce282">
            <text:p>€ 8.864,85</text:p>
          </table:table-cell>
          <table:table-cell table:style-name="ce492"/>
          <table:table-cell table:number-columns-repeated="16367" table:style-name="ce67"/>
        </table:table-row>
        <table:table-row table:style-name="ro30">
          <table:table-cell table:number-columns-repeated="13" table:style-name="ce1"/>
          <table:table-cell table:style-name="ce396"/>
          <table:table-cell table:style-name="ce1"/>
          <table:table-cell table:style-name="ce454"/>
          <table:table-cell table:number-columns-repeated="16368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vuota_indumenti" table:style-name="ta8">
        <table:table-column table:style-name="co47" table:default-cell-style-name="ce1"/>
        <table:table-column table:style-name="co57" table:number-columns-repeated="2" table:default-cell-style-name="ce1"/>
        <table:table-column table:style-name="co58" table:default-cell-style-name="ce1"/>
        <table:table-column table:style-name="co57" table:number-columns-repeated="8" table:default-cell-style-name="ce1"/>
        <table:table-column table:style-name="co59" table:default-cell-style-name="ce1"/>
        <table:table-column table:style-name="co38" table:default-cell-style-name="ce1"/>
        <table:table-column table:style-name="co60" table:default-cell-style-name="ce1"/>
        <table:table-column table:style-name="co61" table:number-columns-repeated="2" table:default-cell-style-name="ce1"/>
        <table:table-column table:style-name="co62" table:default-cell-style-name="ce1"/>
        <table:table-column table:style-name="co1" table:number-columns-repeated="16366" table:default-cell-style-name="ce1"/>
        <table:table-row table:style-name="ro4">
          <table:table-cell office:value-type="string" table:style-name="ce2">
            <text:p>RIPARTO ANNO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2">
            <text:p>SERVIZIO RACCOLTA DIFFERENZIATA</text:p>
          </table:table-cell>
          <table:table-cell table:number-columns-repeated="16383" table:style-name="ce13"/>
        </table:table-row>
        <table:table-row table:style-name="ro20">
          <table:table-cell table:number-columns-repeated="16384" table:style-name="ce13"/>
        </table:table-row>
        <table:table-row table:style-name="ro34">
          <table:table-cell office:value-type="string" table:style-name="ce12">
            <text:p>F) INDUMENTI USATI</text:p>
          </table:table-cell>
          <table:table-cell table:style-name="ce13"/>
          <table:table-cell office:value-type="string" table:style-name="ce12">
            <text:p>vuotamenti</text:p>
          </table:table-cell>
          <table:table-cell table:style-name="ce13"/>
          <table:table-cell office:value-type="string" table:number-columns-spanned="10" table:number-rows-spanned="1" table:style-name="ce651">
            <text:p><text:s text:c="3"/>NB. <text:s/>non potendo risalire al numero degli interventi per singolo comune si ripartisce ad abitante</text:p>
          </table:table-cell>
          <table:covered-table-cell table:number-columns-repeated="9"/>
          <table:table-cell office:value-type="string" table:number-columns-spanned="2" table:number-rows-spanned="2" table:style-name="ce661">
            <text:p>RIPARTO PER ABITANTE</text:p>
          </table:table-cell>
          <table:covered-table-cell/>
          <table:table-cell table:number-columns-repeated="16368" table:style-name="ce13"/>
        </table:table-row>
        <table:table-row table:style-name="ro20">
          <table:table-cell table:number-columns-repeated="14" table:style-name="ce13"/>
          <table:covered-table-cell/>
          <table:covered-table-cell/>
          <table:table-cell table:number-columns-repeated="16368" table:style-name="ce13"/>
        </table:table-row>
        <table:table-row table:style-name="ro31">
          <table:table-cell office:value-type="string" table:style-name="ce135">
            <text:p>COMUNE<text:s/></text:p>
          </table:table-cell>
          <table:table-cell office:value-type="string" table:style-name="ce118">
            <text:p>GEN</text:p>
          </table:table-cell>
          <table:table-cell office:value-type="string" table:style-name="ce100">
            <text:p>FEB</text:p>
          </table:table-cell>
          <table:table-cell office:value-type="string" table:style-name="ce100">
            <text:p>MAR</text:p>
          </table:table-cell>
          <table:table-cell office:value-type="string" table:style-name="ce100">
            <text:p>APR</text:p>
          </table:table-cell>
          <table:table-cell office:value-type="string" table:style-name="ce100">
            <text:p>MAG</text:p>
          </table:table-cell>
          <table:table-cell office:value-type="string" table:style-name="ce100">
            <text:p>GIU</text:p>
          </table:table-cell>
          <table:table-cell office:value-type="string" table:style-name="ce100">
            <text:p>LUG</text:p>
          </table:table-cell>
          <table:table-cell office:value-type="string" table:style-name="ce100">
            <text:p>AGO</text:p>
          </table:table-cell>
          <table:table-cell office:value-type="string" table:style-name="ce100">
            <text:p>SET</text:p>
          </table:table-cell>
          <table:table-cell office:value-type="string" table:style-name="ce100">
            <text:p>OTT</text:p>
          </table:table-cell>
          <table:table-cell office:value-type="string" table:style-name="ce100">
            <text:p>NOV</text:p>
          </table:table-cell>
          <table:table-cell office:value-type="string" table:style-name="ce100">
            <text:p>DIC</text:p>
          </table:table-cell>
          <table:table-cell office:value-type="string" table:style-name="ce250">
            <text:p>TOTALE</text:p>
          </table:table-cell>
          <table:table-cell office:value-type="string" table:style-name="ce251">
            <text:p>abitanti</text:p>
          </table:table-cell>
          <table:table-cell office:value-type="string" table:style-name="ce177">
            <text:p>costo ribassato</text:p>
          </table:table-cell>
          <table:table-cell table:number-columns-repeated="16368" table:style-name="ce15"/>
        </table:table-row>
        <table:table-row table:style-name="ro20">
          <table:table-cell table:style-name="ce140"/>
          <table:table-cell table:style-name="ce139"/>
          <table:table-cell table:number-columns-repeated="11" table:style-name="ce104"/>
          <table:table-cell table:style-name="ce105"/>
          <table:table-cell table:style-name="ce106"/>
          <table:table-cell table:style-name="ce107"/>
          <table:table-cell table:number-columns-repeated="16368" table:style-name="ce13"/>
        </table:table-row>
        <table:table-row table:style-name="ro22">
          <table:table-cell office:value-type="string" table:style-name="ce128">
            <text:p>ALA</text:p>
          </table:table-cell>
          <table:table-cell table:style-name="ce134"/>
          <table:table-cell table:number-columns-repeated="11" table:style-name="ce99"/>
          <table:table-cell office:value-type="float" office:value="0" table:formula="of:=SUM([.B9:.M9])" table:style-name="ce103">
            <text:p><text:s/>-<text:s/></text:p>
          </table:table-cell>
          <table:table-cell office:value-type="float" office:value="8902" table:style-name="ce485">
            <text:p>8.902</text:p>
          </table:table-cell>
          <table:table-cell office:value-type="currency" office:value="1526.2178452549867" table:formula="of:=[.P$28]/[.O$28]*[.O9]" table:style-name="ce175">
            <text:p>€ 1.526,22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28">
            <text:p>AVIO</text:p>
          </table:table-cell>
          <table:table-cell table:style-name="ce134"/>
          <table:table-cell table:number-columns-repeated="11" table:style-name="ce99"/>
          <table:table-cell office:value-type="float" office:value="0" table:formula="of:=SUM([.B10:.M10])" table:style-name="ce103">
            <text:p><text:s/>-<text:s/></text:p>
          </table:table-cell>
          <table:table-cell office:value-type="float" office:value="4105" table:style-name="ce485">
            <text:p>4.105</text:p>
          </table:table-cell>
          <table:table-cell office:value-type="currency" office:value="703.78839078541012" table:formula="of:=[.P$28]/[.O$28]*[.O10]" table:style-name="ce175">
            <text:p>€ 703,79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28">
            <text:p>BESENELLO</text:p>
          </table:table-cell>
          <table:table-cell table:style-name="ce134"/>
          <table:table-cell table:number-columns-repeated="11" table:style-name="ce99"/>
          <table:table-cell office:value-type="float" office:value="0" table:formula="of:=SUM([.B11:.M11])" table:style-name="ce103">
            <text:p><text:s/>-<text:s/></text:p>
          </table:table-cell>
          <table:table-cell office:value-type="float" office:value="2652" table:style-name="ce485">
            <text:p>2.652</text:p>
          </table:table-cell>
          <table:table-cell office:value-type="currency" office:value="454.67644637342454" table:formula="of:=[.P$28]/[.O$28]*[.O11]" table:style-name="ce175">
            <text:p>€ 454,68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28">
            <text:p>BRENTONICO</text:p>
          </table:table-cell>
          <table:table-cell table:style-name="ce134"/>
          <table:table-cell table:number-columns-repeated="11" table:style-name="ce99"/>
          <table:table-cell office:value-type="float" office:value="0" table:formula="of:=SUM([.B12:.M12])" table:style-name="ce103">
            <text:p><text:s/>-<text:s/></text:p>
          </table:table-cell>
          <table:table-cell office:value-type="float" office:value="4636" table:style-name="ce485">
            <text:p>4.636</text:p>
          </table:table-cell>
          <table:table-cell office:value-type="currency" office:value="794.82654803438766" table:formula="of:=[.P$28]/[.O$28]*[.O12]" table:style-name="ce175">
            <text:p>€ 794,83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28">
            <text:p>CALLIANO</text:p>
          </table:table-cell>
          <table:table-cell table:style-name="ce134"/>
          <table:table-cell table:number-columns-repeated="11" table:style-name="ce99"/>
          <table:table-cell office:value-type="float" office:value="0" table:formula="of:=SUM([.B13:.M13])" table:style-name="ce103">
            <text:p><text:s/>-<text:s/></text:p>
          </table:table-cell>
          <table:table-cell office:value-type="float" office:value="1970" table:style-name="ce485">
            <text:p>1.970</text:p>
          </table:table-cell>
          <table:table-cell office:value-type="currency" office:value="337.74984892746846" table:formula="of:=[.P$28]/[.O$28]*[.O13]" table:style-name="ce175">
            <text:p>€ 337,75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28">
            <text:p>FOLGARIA</text:p>
          </table:table-cell>
          <table:table-cell table:style-name="ce134"/>
          <table:table-cell table:number-columns-repeated="11" table:style-name="ce99"/>
          <table:table-cell office:value-type="float" office:value="0" table:formula="of:=SUM([.B14:.M14])" table:style-name="ce103">
            <text:p><text:s/>-<text:s/></text:p>
          </table:table-cell>
          <table:table-cell office:value-type="float" office:value="7127" table:style-name="ce485">
            <text:p>7.127</text:p>
          </table:table-cell>
          <table:table-cell office:value-type="currency" office:value="1221.9000879726232" table:formula="of:=[.P$28]/[.O$28]*[.O14]" table:style-name="ce175">
            <text:p>€ 1.221,90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28">
            <text:p>LAVARONE</text:p>
          </table:table-cell>
          <table:table-cell table:style-name="ce134"/>
          <table:table-cell table:number-columns-repeated="11" table:style-name="ce99"/>
          <table:table-cell office:value-type="float" office:value="0" table:formula="of:=SUM([.B15:.M15])" table:style-name="ce103">
            <text:p><text:s/>-<text:s/></text:p>
          </table:table-cell>
          <table:table-cell office:value-type="float" office:value="2614" table:style-name="ce485">
            <text:p>2.614</text:p>
          </table:table-cell>
          <table:table-cell office:value-type="currency" office:value="448.16147466822463" table:formula="of:=[.P$28]/[.O$28]*[.O15]" table:style-name="ce175">
            <text:p>€ 448,16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28">
            <text:p>LUSERNA</text:p>
          </table:table-cell>
          <table:table-cell table:style-name="ce134"/>
          <table:table-cell table:number-columns-repeated="11" table:style-name="ce99"/>
          <table:table-cell office:value-type="float" office:value="0" table:formula="of:=SUM([.B16:.M16])" table:style-name="ce103">
            <text:p><text:s/>-<text:s/></text:p>
          </table:table-cell>
          <table:table-cell office:value-type="float" office:value="299" table:style-name="ce485">
            <text:p>299</text:p>
          </table:table-cell>
          <table:table-cell office:value-type="currency" office:value="51.262540522493943" table:formula="of:=[.P$28]/[.O$28]*[.O16]" table:style-name="ce175">
            <text:p>€ 51,26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28">
            <text:p>MORI</text:p>
          </table:table-cell>
          <table:table-cell table:style-name="ce134"/>
          <table:table-cell table:number-columns-repeated="11" table:style-name="ce99"/>
          <table:table-cell office:value-type="float" office:value="0" table:formula="of:=SUM([.B17:.M17])" table:style-name="ce103">
            <text:p><text:s/>-<text:s/></text:p>
          </table:table-cell>
          <table:table-cell office:value-type="float" office:value="9969" table:style-name="ce485">
            <text:p>9.969</text:p>
          </table:table-cell>
          <table:table-cell office:value-type="currency" office:value="1709.1513928720472" table:formula="of:=[.P$28]/[.O$28]*[.O17]" table:style-name="ce175">
            <text:p>€ 1.709,15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28">
            <text:p>NOGAREDO</text:p>
          </table:table-cell>
          <table:table-cell table:style-name="ce134"/>
          <table:table-cell table:number-columns-repeated="11" table:style-name="ce99"/>
          <table:table-cell office:value-type="float" office:value="0" table:formula="of:=SUM([.B18:.M18])" table:style-name="ce103">
            <text:p><text:s/>-<text:s/></text:p>
          </table:table-cell>
          <table:table-cell office:value-type="float" office:value="2103" table:style-name="ce485">
            <text:p>2.103</text:p>
          </table:table-cell>
          <table:table-cell office:value-type="currency" office:value="360.55224989566807" table:formula="of:=[.P$28]/[.O$28]*[.O18]" table:style-name="ce175">
            <text:p>€ 360,55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28">
            <text:p>NOMI</text:p>
          </table:table-cell>
          <table:table-cell table:style-name="ce134"/>
          <table:table-cell table:number-columns-repeated="11" table:style-name="ce99"/>
          <table:table-cell office:value-type="float" office:value="0" table:formula="of:=SUM([.B19:.M19])" table:style-name="ce103">
            <text:p><text:s/>-<text:s/></text:p>
          </table:table-cell>
          <table:table-cell office:value-type="float" office:value="1350" table:style-name="ce485">
            <text:p>1.350</text:p>
          </table:table-cell>
          <table:table-cell office:value-type="currency" office:value="231.45294215841747" table:formula="of:=[.P$28]/[.O$28]*[.O19]" table:style-name="ce175">
            <text:p>€ 231,45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28">
            <text:p>POMAROLO</text:p>
          </table:table-cell>
          <table:table-cell table:style-name="ce134"/>
          <table:table-cell table:number-columns-repeated="11" table:style-name="ce99"/>
          <table:table-cell office:value-type="float" office:value="0" table:formula="of:=SUM([.B20:.M20])" table:style-name="ce103">
            <text:p><text:s/>-<text:s/></text:p>
          </table:table-cell>
          <table:table-cell office:value-type="float" office:value="2510" table:style-name="ce485">
            <text:p>2.510</text:p>
          </table:table-cell>
          <table:table-cell office:value-type="currency" office:value="430.33102579083544" table:formula="of:=[.P$28]/[.O$28]*[.O20]" table:style-name="ce175">
            <text:p>€ 430,33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28">
            <text:p>RONZO-CHIENIS</text:p>
          </table:table-cell>
          <table:table-cell table:style-name="ce134"/>
          <table:table-cell table:number-columns-repeated="11" table:style-name="ce99"/>
          <table:table-cell office:value-type="float" office:value="0" table:formula="of:=SUM([.B21:.M21])" table:style-name="ce103">
            <text:p><text:s/>-<text:s/></text:p>
          </table:table-cell>
          <table:table-cell office:value-type="float" office:value="1146" table:style-name="ce485">
            <text:p>1.146</text:p>
          </table:table-cell>
          <table:table-cell office:value-type="currency" office:value="196.47783089892326" table:formula="of:=[.P$28]/[.O$28]*[.O21]" table:style-name="ce175">
            <text:p>€ 196,48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28">
            <text:p>TERRAGNOLO</text:p>
          </table:table-cell>
          <table:table-cell table:style-name="ce134"/>
          <table:table-cell table:number-columns-repeated="11" table:style-name="ce99"/>
          <table:table-cell office:value-type="float" office:value="0" table:formula="of:=SUM([.B22:.M22])" table:style-name="ce103">
            <text:p><text:s/>-<text:s/></text:p>
          </table:table-cell>
          <table:table-cell office:value-type="float" office:value="720" table:style-name="ce485">
            <text:p>720</text:p>
          </table:table-cell>
          <table:table-cell office:value-type="currency" office:value="123.44156915115597" table:formula="of:=[.P$28]/[.O$28]*[.O22]" table:style-name="ce175">
            <text:p>€ 123,44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28">
            <text:p>TRAMBILENO</text:p>
          </table:table-cell>
          <table:table-cell table:style-name="ce134"/>
          <table:table-cell table:number-columns-repeated="11" table:style-name="ce99"/>
          <table:table-cell office:value-type="float" office:value="0" table:formula="of:=SUM([.B23:.M23])" table:style-name="ce103">
            <text:p><text:s/>-<text:s/></text:p>
          </table:table-cell>
          <table:table-cell office:value-type="float" office:value="1489" table:style-name="ce485">
            <text:p>1.489</text:p>
          </table:table-cell>
          <table:table-cell office:value-type="currency" office:value="255.28402286954341" table:formula="of:=[.P$28]/[.O$28]*[.O23]" table:style-name="ce175">
            <text:p>€ 255,28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28">
            <text:p>VALLARSA</text:p>
          </table:table-cell>
          <table:table-cell table:style-name="ce134"/>
          <table:table-cell table:number-columns-repeated="11" table:style-name="ce99"/>
          <table:table-cell office:value-type="float" office:value="0" table:formula="of:=SUM([.B24:.M24])" table:style-name="ce103">
            <text:p><text:s/>-<text:s/></text:p>
          </table:table-cell>
          <table:table-cell office:value-type="float" office:value="1398" table:style-name="ce485">
            <text:p>1.398</text:p>
          </table:table-cell>
          <table:table-cell office:value-type="currency" office:value="239.68238010182785" table:formula="of:=[.P$28]/[.O$28]*[.O24]" table:style-name="ce175">
            <text:p>€ 239,68</text:p>
          </table:table-cell>
          <table:table-cell table:number-columns-repeated="16368" table:style-name="ce15"/>
        </table:table-row>
        <table:table-row table:style-name="ro22">
          <table:table-cell office:value-type="string" table:style-name="ce128">
            <text:p>VILLALAGARINA</text:p>
          </table:table-cell>
          <table:table-cell table:style-name="ce134"/>
          <table:table-cell table:number-columns-repeated="11" table:style-name="ce99"/>
          <table:table-cell office:value-type="float" office:value="0" table:formula="of:=SUM([.B25:.M25])" table:style-name="ce103">
            <text:p><text:s/>-<text:s/></text:p>
          </table:table-cell>
          <table:table-cell office:value-type="float" office:value="3876" table:style-name="ce485">
            <text:p>3.876</text:p>
          </table:table-cell>
          <table:table-cell office:value-type="currency" office:value="664.52711393038965" table:formula="of:=[.P$28]/[.O$28]*[.O25]" table:style-name="ce175">
            <text:p>€ 664,53</text:p>
          </table:table-cell>
          <table:table-cell table:style-name="ce15"/>
          <table:table-cell table:style-name="ce590"/>
          <table:table-cell table:number-columns-repeated="16366" table:style-name="ce15"/>
        </table:table-row>
        <table:table-row table:style-name="ro22">
          <table:table-cell office:value-type="string" table:style-name="ce128">
            <text:p>VOLANO</text:p>
          </table:table-cell>
          <table:table-cell table:style-name="ce134"/>
          <table:table-cell table:number-columns-repeated="11" table:style-name="ce99"/>
          <table:table-cell office:value-type="float" office:value="0" table:formula="of:=SUM([.B26:.M26])" table:style-name="ce103">
            <text:p><text:s/>-<text:s/></text:p>
          </table:table-cell>
          <table:table-cell office:value-type="float" office:value="3039" table:style-name="ce485">
            <text:p>3.039</text:p>
          </table:table-cell>
          <table:table-cell office:value-type="currency" office:value="521.02628979217081" table:formula="of:=[.P$28]/[.O$28]*[.O26]" table:style-name="ce175">
            <text:p>€ 521,03</text:p>
          </table:table-cell>
          <table:table-cell table:style-name="ce56"/>
          <table:table-cell table:number-columns-repeated="16367" table:style-name="ce15"/>
        </table:table-row>
        <table:table-row table:style-name="ro20">
          <table:table-cell table:style-name="ce129"/>
          <table:table-cell table:style-name="ce131"/>
          <table:table-cell table:style-name="ce108"/>
          <table:table-cell table:number-columns-repeated="8" table:style-name="ce94"/>
          <table:table-cell table:number-columns-repeated="2" table:style-name="ce95"/>
          <table:table-cell table:style-name="ce109"/>
          <table:table-cell table:style-name="ce110"/>
          <table:table-cell table:style-name="ce176"/>
          <table:table-cell table:style-name="ce57"/>
          <table:table-cell table:number-columns-repeated="16367" table:style-name="ce13"/>
        </table:table-row>
        <table:table-row table:style-name="ro23">
          <table:table-cell office:value-type="string" table:style-name="ce130">
            <text:p>TOTALE</text:p>
          </table:table-cell>
          <table:table-cell office:value-type="float" office:value="0" table:formula="of:=SUM([.B9:.B26])" table:style-name="ce252">
            <text:p><text:s/>-<text:s/></text:p>
          </table:table-cell>
          <table:table-cell office:value-type="float" office:value="0" table:formula="of:=SUM([.C9:.C27])" table:style-name="ce253">
            <text:p><text:s/>-<text:s/></text:p>
          </table:table-cell>
          <table:table-cell office:value-type="float" office:value="0" table:formula="of:=SUM([.D9:.D26])" table:style-name="ce253">
            <text:p><text:s/>-<text:s/></text:p>
          </table:table-cell>
          <table:table-cell office:value-type="float" office:value="0" table:formula="of:=SUM([.E9:.E26])" table:style-name="ce253">
            <text:p><text:s/>-<text:s/></text:p>
          </table:table-cell>
          <table:table-cell office:value-type="float" office:value="0" table:formula="of:=SUM([.F9:.F26])" table:style-name="ce253">
            <text:p><text:s/>-<text:s/></text:p>
          </table:table-cell>
          <table:table-cell office:value-type="float" office:value="0" table:formula="of:=SUM([.G9:.G26])" table:style-name="ce253">
            <text:p><text:s/>-<text:s/></text:p>
          </table:table-cell>
          <table:table-cell office:value-type="float" office:value="0" table:formula="of:=SUM([.H9:.H26])" table:style-name="ce253">
            <text:p><text:s/>-<text:s/></text:p>
          </table:table-cell>
          <table:table-cell office:value-type="float" office:value="0" table:formula="of:=SUM([.I9:.I26])" table:style-name="ce253">
            <text:p><text:s/>-<text:s/></text:p>
          </table:table-cell>
          <table:table-cell office:value-type="float" office:value="0" table:formula="of:=SUM([.J9:.J26])" table:style-name="ce253">
            <text:p><text:s/>-<text:s/></text:p>
          </table:table-cell>
          <table:table-cell office:value-type="float" office:value="0" table:formula="of:=SUM([.K9:.K26])" table:style-name="ce253">
            <text:p><text:s/>-<text:s/></text:p>
          </table:table-cell>
          <table:table-cell office:value-type="float" office:value="0" table:formula="of:=SUM([.L9:.L26])" table:style-name="ce254">
            <text:p><text:s/>-<text:s/></text:p>
          </table:table-cell>
          <table:table-cell office:value-type="float" office:value="0" table:formula="of:=SUM([.M9:.M26])" table:style-name="ce254">
            <text:p><text:s/>-<text:s/></text:p>
          </table:table-cell>
          <table:table-cell office:value-type="float" office:value="0" table:formula="of:=SUM([.N9:.N26])" table:style-name="ce255">
            <text:p><text:s/>-<text:s/></text:p>
          </table:table-cell>
          <table:table-cell office:value-type="float" office:value="59905" table:formula="of:=SUM([.O9:.O26])" table:style-name="ce486">
            <text:p>59.905</text:p>
          </table:table-cell>
          <table:table-cell office:value-type="currency" office:value="10270.509999999998" table:formula="of:=[RACCOLTA.F9]" table:style-name="ce426">
            <text:p>€ 10.270,51</text:p>
          </table:table-cell>
          <table:table-cell table:style-name="ce493"/>
          <table:table-cell table:number-columns-repeated="16367" table:style-name="ce15"/>
        </table:table-row>
        <table:table-row table:number-rows-repeated="4"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" table:style-name="ro6">
          <table:table-cell table:number-columns-repeated="2"/>
          <table:table-cell table:style-name="ce7"/>
          <table:table-cell table:number-columns-repeated="4" table:style-name="ce1"/>
          <table:table-cell table:style-name="ce34"/>
          <table:table-cell table:number-columns-repeated="16376"/>
        </table:table-row>
        <table:table-row table:style-name="ro6">
          <table:table-cell table:number-columns-repeated="2"/>
          <table:table-cell table:style-name="ce8"/>
          <table:table-cell table:number-columns-repeated="4" table:style-name="ce1"/>
          <table:table-cell table:style-name="ce34"/>
          <table:table-cell table:number-columns-repeated="16376"/>
        </table:table-row>
        <table:table-row table:style-name="ro6">
          <table:table-cell table:number-columns-repeated="2"/>
          <table:table-cell table:style-name="ce7"/>
          <table:table-cell table:number-columns-repeated="4" table:style-name="ce1"/>
          <table:table-cell table:style-name="ce34"/>
          <table:table-cell table:number-columns-repeated="16376"/>
        </table:table-row>
        <table:table-row table:number-rows-repeated="8" table:style-name="ro6">
          <table:table-cell table:number-columns-repeated="2"/>
          <table:table-cell table:style-name="ce9"/>
          <table:table-cell table:number-columns-repeated="4" table:style-name="ce1"/>
          <table:table-cell table:style-name="ce34"/>
          <table:table-cell table:number-columns-repeated="16376"/>
        </table:table-row>
        <table:table-row table:number-rows-repeated="12" table:style-name="ro1">
          <table:table-cell table:number-columns-repeated="2"/>
          <table:table-cell table:style-name="ce9"/>
          <table:table-cell table:number-columns-repeated="16381" table:style-name="ce1"/>
        </table:table-row>
        <table:table-row table:number-rows-repeated="19" table:style-name="ro1">
          <table:table-cell table:number-columns-repeated="2"/>
          <table:table-cell table:style-name="ce9"/>
          <table:table-cell table:number-columns-repeated="16381"/>
        </table:table-row>
        <table:table-row table:number-rows-repeated="1048493" table:style-name="ro1">
          <table:table-cell table:number-columns-repeated="16384"/>
        </table:table-row>
      </table:table>
      <table:table table:name="riepilogo_vuotamenti" table:style-name="ta10">
        <table:table-column table:style-name="co63" table:default-cell-style-name="ce1"/>
        <table:table-column table:style-name="co30" table:number-columns-repeated="6" table:default-cell-style-name="ce1"/>
        <table:table-column table:style-name="co1" table:default-cell-style-name="ce1"/>
        <table:table-column table:style-name="co1" table:default-cell-style-name="ce179"/>
        <table:table-column table:style-name="co1" table:number-columns-repeated="16375" table:default-cell-style-name="ce1"/>
        <table:table-row table:style-name="ro1">
          <table:table-cell table:style-name="ce3"/>
          <table:table-cell table:number-columns-repeated="7" table:style-name="ce1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662">
            <text:p>RIEPILOGO DEI VUOTAMENTI - PREVENTIVO <text:s/>2018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3" table:style-name="ce3"/>
          <table:table-cell table:number-columns-repeated="5" table:style-name="ce1"/>
          <table:table-cell table:number-columns-repeated="16376"/>
        </table:table-row>
        <table:table-row table:style-name="ro17">
          <table:table-cell table:number-columns-repeated="8" table:style-name="ce1"/>
          <table:table-cell table:number-columns-repeated="16376"/>
        </table:table-row>
        <table:table-row table:style-name="ro35">
          <table:table-cell office:value-type="string" table:style-name="ce148">
            <text:p>COMUNE<text:s/></text:p>
          </table:table-cell>
          <table:table-cell office:value-type="string" table:style-name="ce145">
            <text:p>CARTA</text:p>
          </table:table-cell>
          <table:table-cell office:value-type="string" table:style-name="ce141">
            <text:p>PLASTICA</text:p>
          </table:table-cell>
          <table:table-cell office:value-type="string" table:style-name="ce141">
            <text:p>VETRO</text:p>
          </table:table-cell>
          <table:table-cell office:value-type="string" table:style-name="ce142">
            <text:p>PILE<text:s/></text:p>
          </table:table-cell>
          <table:table-cell office:value-type="string" table:style-name="ce143">
            <text:p>STRADALE E FARMACIE</text:p>
          </table:table-cell>
          <table:table-cell office:value-type="string" table:style-name="ce152">
            <text:p>TOTALE</text:p>
          </table:table-cell>
          <table:table-cell table:number-columns-repeated="16377"/>
        </table:table-row>
        <table:table-row table:style-name="ro30">
          <table:table-cell table:style-name="ce149"/>
          <table:table-cell table:style-name="ce146"/>
          <table:table-cell table:number-columns-repeated="4" table:style-name="ce101"/>
          <table:table-cell table:style-name="ce149"/>
          <table:table-cell table:number-columns-repeated="16377"/>
        </table:table-row>
        <table:table-row table:style-name="ro30">
          <table:table-cell office:value-type="string" table:style-name="ce127">
            <text:p>ALA</text:p>
          </table:table-cell>
          <table:table-cell office:value-type="float" office:value="13881" table:formula="of:=[vuota_carta.N9]" table:style-name="ce144">
            <text:p><text:s/>13.881<text:s/></text:p>
          </table:table-cell>
          <table:table-cell office:value-type="float" office:value="14956" table:formula="of:=[multimateriale_legg_.N9]" table:style-name="ce6">
            <text:p><text:s/>14.956<text:s/></text:p>
          </table:table-cell>
          <table:table-cell office:value-type="float" office:value="767" table:formula="of:=[vuota_vetro.N9]" table:style-name="ce6">
            <text:p><text:s/>767<text:s/></text:p>
          </table:table-cell>
          <table:table-cell office:value-type="float" office:value="74" table:formula="of:=[vuota_pile.N8]" table:style-name="ce6">
            <text:p><text:s/>74<text:s/></text:p>
          </table:table-cell>
          <table:table-cell office:value-type="float" office:value="98" table:formula="of:=[vuota_farmaci.N8]" table:style-name="ce6">
            <text:p><text:s/>98<text:s/></text:p>
          </table:table-cell>
          <table:table-cell office:value-type="float" office:value="29776" table:formula="of:=SUM([.B7:.F7])" table:style-name="ce153">
            <text:p><text:s/>29.776<text:s/></text:p>
          </table:table-cell>
          <table:table-cell table:number-columns-repeated="16377"/>
        </table:table-row>
        <table:table-row table:style-name="ro30">
          <table:table-cell office:value-type="string" table:style-name="ce127">
            <text:p>AVIO</text:p>
          </table:table-cell>
          <table:table-cell office:value-type="float" office:value="2019" table:formula="of:=[vuota_carta.N10]" table:style-name="ce144">
            <text:p><text:s/>2.019<text:s/></text:p>
          </table:table-cell>
          <table:table-cell office:value-type="float" office:value="1584" table:formula="of:=[multimateriale_legg_.N10]" table:style-name="ce6">
            <text:p><text:s/>1.584<text:s/></text:p>
          </table:table-cell>
          <table:table-cell office:value-type="float" office:value="318" table:formula="of:=[vuota_vetro.N10]" table:style-name="ce6">
            <text:p><text:s/>318<text:s/></text:p>
          </table:table-cell>
          <table:table-cell office:value-type="float" office:value="22" table:formula="of:=[vuota_pile.N9]" table:style-name="ce6">
            <text:p><text:s/>22<text:s/></text:p>
          </table:table-cell>
          <table:table-cell office:value-type="float" office:value="10" table:formula="of:=[vuota_farmaci.N9]" table:style-name="ce6">
            <text:p><text:s/>10<text:s/></text:p>
          </table:table-cell>
          <table:table-cell office:value-type="float" office:value="3953" table:formula="of:=SUM([.B8:.F8])" table:style-name="ce153">
            <text:p><text:s/>3.953<text:s/></text:p>
          </table:table-cell>
          <table:table-cell table:number-columns-repeated="16377"/>
        </table:table-row>
        <table:table-row table:style-name="ro30">
          <table:table-cell office:value-type="string" table:style-name="ce127">
            <text:p>BESENELLO</text:p>
          </table:table-cell>
          <table:table-cell office:value-type="float" office:value="3458" table:formula="of:=[vuota_carta.N11]" table:style-name="ce144">
            <text:p><text:s/>3.458<text:s/></text:p>
          </table:table-cell>
          <table:table-cell office:value-type="float" office:value="3488" table:formula="of:=[multimateriale_legg_.N11]" table:style-name="ce6">
            <text:p><text:s/>3.488<text:s/></text:p>
          </table:table-cell>
          <table:table-cell office:value-type="float" office:value="150" table:formula="of:=[vuota_vetro.N11]" table:style-name="ce6">
            <text:p><text:s/>150<text:s/></text:p>
          </table:table-cell>
          <table:table-cell office:value-type="float" office:value="30" table:formula="of:=[vuota_pile.N10]" table:style-name="ce6">
            <text:p><text:s/>30<text:s/></text:p>
          </table:table-cell>
          <table:table-cell office:value-type="float" office:value="29" table:formula="of:=[vuota_farmaci.N10]" table:style-name="ce6">
            <text:p><text:s/>29<text:s/></text:p>
          </table:table-cell>
          <table:table-cell office:value-type="float" office:value="7155" table:formula="of:=SUM([.B9:.F9])" table:style-name="ce153">
            <text:p><text:s/>7.155<text:s/></text:p>
          </table:table-cell>
          <table:table-cell table:number-columns-repeated="16377"/>
        </table:table-row>
        <table:table-row table:style-name="ro30">
          <table:table-cell office:value-type="string" table:style-name="ce127">
            <text:p>BRENTONICO</text:p>
          </table:table-cell>
          <table:table-cell office:value-type="float" office:value="8772" table:formula="of:=[vuota_carta.N12]" table:style-name="ce144">
            <text:p><text:s/>8.772<text:s/></text:p>
          </table:table-cell>
          <table:table-cell office:value-type="float" office:value="7265" table:formula="of:=[multimateriale_legg_.N12]" table:style-name="ce6">
            <text:p><text:s/>7.265<text:s/></text:p>
          </table:table-cell>
          <table:table-cell office:value-type="float" office:value="707" table:formula="of:=[vuota_vetro.N12]" table:style-name="ce6">
            <text:p><text:s/>707<text:s/></text:p>
          </table:table-cell>
          <table:table-cell office:value-type="float" office:value="68" table:formula="of:=[vuota_pile.N11]" table:style-name="ce6">
            <text:p><text:s/>68<text:s/></text:p>
          </table:table-cell>
          <table:table-cell office:value-type="float" office:value="71" table:formula="of:=[vuota_farmaci.N11]" table:style-name="ce6">
            <text:p><text:s/>71<text:s/></text:p>
          </table:table-cell>
          <table:table-cell office:value-type="float" office:value="16883" table:formula="of:=SUM([.B10:.F10])" table:style-name="ce153">
            <text:p><text:s/>16.883<text:s/></text:p>
          </table:table-cell>
          <table:table-cell table:number-columns-repeated="16377"/>
        </table:table-row>
        <table:table-row table:style-name="ro30">
          <table:table-cell office:value-type="string" table:style-name="ce127">
            <text:p>CALLIANO</text:p>
          </table:table-cell>
          <table:table-cell office:value-type="float" office:value="2958" table:formula="of:=[vuota_carta.N13]" table:style-name="ce144">
            <text:p><text:s/>2.958<text:s/></text:p>
          </table:table-cell>
          <table:table-cell office:value-type="float" office:value="2139" table:formula="of:=[multimateriale_legg_.N13]" table:style-name="ce6">
            <text:p><text:s/>2.139<text:s/></text:p>
          </table:table-cell>
          <table:table-cell office:value-type="float" office:value="132" table:formula="of:=[vuota_vetro.N13]" table:style-name="ce6">
            <text:p><text:s/>132<text:s/></text:p>
          </table:table-cell>
          <table:table-cell office:value-type="float" office:value="25" table:formula="of:=[vuota_pile.N12]" table:style-name="ce6">
            <text:p><text:s/>25<text:s/></text:p>
          </table:table-cell>
          <table:table-cell office:value-type="float" office:value="31" table:formula="of:=[vuota_farmaci.N12]" table:style-name="ce6">
            <text:p><text:s/>31<text:s/></text:p>
          </table:table-cell>
          <table:table-cell office:value-type="float" office:value="5285" table:formula="of:=SUM([.B11:.F11])" table:style-name="ce153">
            <text:p><text:s/>5.285<text:s/></text:p>
          </table:table-cell>
          <table:table-cell table:number-columns-repeated="16377"/>
        </table:table-row>
        <table:table-row table:style-name="ro30">
          <table:table-cell office:value-type="string" table:style-name="ce127">
            <text:p>FOLGARIA</text:p>
          </table:table-cell>
          <table:table-cell office:value-type="float" office:value="15799" table:formula="of:=[vuota_carta.N14]" table:style-name="ce144">
            <text:p><text:s/>15.799<text:s/></text:p>
          </table:table-cell>
          <table:table-cell office:value-type="float" office:value="9328" table:formula="of:=[multimateriale_legg_.N14]" table:style-name="ce6">
            <text:p><text:s/>9.328<text:s/></text:p>
          </table:table-cell>
          <table:table-cell office:value-type="float" office:value="468" table:formula="of:=[vuota_vetro.N14]" table:style-name="ce6">
            <text:p><text:s/>468<text:s/></text:p>
          </table:table-cell>
          <table:table-cell office:value-type="float" office:value="36" table:formula="of:=[vuota_pile.N13]" table:style-name="ce6">
            <text:p><text:s/>36<text:s/></text:p>
          </table:table-cell>
          <table:table-cell office:value-type="float" office:value="40" table:formula="of:=[vuota_farmaci.N13]" table:style-name="ce6">
            <text:p><text:s/>40<text:s/></text:p>
          </table:table-cell>
          <table:table-cell office:value-type="float" office:value="25671" table:formula="of:=SUM([.B12:.F12])" table:style-name="ce153">
            <text:p><text:s/>25.671<text:s/></text:p>
          </table:table-cell>
          <table:table-cell table:number-columns-repeated="16377"/>
        </table:table-row>
        <table:table-row table:style-name="ro30">
          <table:table-cell office:value-type="string" table:style-name="ce127">
            <text:p>LAVARONE</text:p>
          </table:table-cell>
          <table:table-cell office:value-type="float" office:value="5151" table:formula="of:=[vuota_carta.N15]" table:style-name="ce144">
            <text:p><text:s/>5.151<text:s/></text:p>
          </table:table-cell>
          <table:table-cell office:value-type="float" office:value="4059" table:formula="of:=[multimateriale_legg_.N15]" table:style-name="ce6">
            <text:p><text:s/>4.059<text:s/></text:p>
          </table:table-cell>
          <table:table-cell office:value-type="float" office:value="222" table:formula="of:=[vuota_vetro.N15]" table:style-name="ce6">
            <text:p><text:s/>222<text:s/></text:p>
          </table:table-cell>
          <table:table-cell office:value-type="float" office:value="16" table:formula="of:=[vuota_pile.N14]" table:style-name="ce6">
            <text:p><text:s/>16<text:s/></text:p>
          </table:table-cell>
          <table:table-cell office:value-type="float" office:value="22" table:formula="of:=[vuota_farmaci.N14]" table:style-name="ce6">
            <text:p><text:s/>22<text:s/></text:p>
          </table:table-cell>
          <table:table-cell office:value-type="float" office:value="9470" table:formula="of:=SUM([.B13:.F13])" table:style-name="ce153">
            <text:p><text:s/>9.470<text:s/></text:p>
          </table:table-cell>
          <table:table-cell table:number-columns-repeated="16377"/>
        </table:table-row>
        <table:table-row table:style-name="ro30">
          <table:table-cell office:value-type="string" table:style-name="ce127">
            <text:p>LUSERNA</text:p>
          </table:table-cell>
          <table:table-cell office:value-type="float" office:value="732" table:formula="of:=[vuota_carta.N16]" table:style-name="ce144">
            <text:p><text:s/>732<text:s/></text:p>
          </table:table-cell>
          <table:table-cell office:value-type="float" office:value="407" table:formula="of:=[multimateriale_legg_.N16]" table:style-name="ce6">
            <text:p><text:s/>407<text:s/></text:p>
          </table:table-cell>
          <table:table-cell office:value-type="float" office:value="32" table:formula="of:=[vuota_vetro.N16]" table:style-name="ce6">
            <text:p><text:s/>32<text:s/></text:p>
          </table:table-cell>
          <table:table-cell office:value-type="float" office:value="7" table:formula="of:=[vuota_pile.N15]" table:style-name="ce6">
            <text:p><text:s/>7<text:s/></text:p>
          </table:table-cell>
          <table:table-cell office:value-type="float" office:value="4" table:formula="of:=[vuota_farmaci.N15]" table:style-name="ce6">
            <text:p><text:s/>4<text:s/></text:p>
          </table:table-cell>
          <table:table-cell office:value-type="float" office:value="1182" table:formula="of:=SUM([.B14:.F14])" table:style-name="ce153">
            <text:p><text:s/>1.182<text:s/></text:p>
          </table:table-cell>
          <table:table-cell table:number-columns-repeated="16377"/>
        </table:table-row>
        <table:table-row table:style-name="ro30">
          <table:table-cell office:value-type="string" table:style-name="ce127">
            <text:p>MORI</text:p>
          </table:table-cell>
          <table:table-cell office:value-type="float" office:value="17627" table:formula="of:=[vuota_carta.N17]" table:style-name="ce144">
            <text:p><text:s/>17.627<text:s/></text:p>
          </table:table-cell>
          <table:table-cell office:value-type="float" office:value="19156" table:formula="of:=[multimateriale_legg_.N17]" table:style-name="ce6">
            <text:p><text:s/>19.156<text:s/></text:p>
          </table:table-cell>
          <table:table-cell office:value-type="float" office:value="658" table:formula="of:=[vuota_vetro.N17]" table:style-name="ce6">
            <text:p><text:s/>658<text:s/></text:p>
          </table:table-cell>
          <table:table-cell office:value-type="float" office:value="108" table:formula="of:=[vuota_pile.N16]" table:style-name="ce6">
            <text:p><text:s/>108<text:s/></text:p>
          </table:table-cell>
          <table:table-cell office:value-type="float" office:value="103" table:formula="of:=[vuota_farmaci.N16]" table:style-name="ce6">
            <text:p><text:s/>103<text:s/></text:p>
          </table:table-cell>
          <table:table-cell office:value-type="float" office:value="37652" table:formula="of:=SUM([.B15:.F15])" table:style-name="ce153">
            <text:p><text:s/>37.652<text:s/></text:p>
          </table:table-cell>
          <table:table-cell table:number-columns-repeated="16377"/>
        </table:table-row>
        <table:table-row table:style-name="ro30">
          <table:table-cell office:value-type="string" table:style-name="ce127">
            <text:p>NOGAREDO</text:p>
          </table:table-cell>
          <table:table-cell office:value-type="float" office:value="2855" table:formula="of:=[vuota_carta.N18]" table:style-name="ce144">
            <text:p><text:s/>2.855<text:s/></text:p>
          </table:table-cell>
          <table:table-cell office:value-type="float" office:value="1846" table:formula="of:=[multimateriale_legg_.N18]" table:style-name="ce6">
            <text:p><text:s/>1.846<text:s/></text:p>
          </table:table-cell>
          <table:table-cell office:value-type="float" office:value="123" table:formula="of:=[vuota_vetro.N18]" table:style-name="ce6">
            <text:p><text:s/>123<text:s/></text:p>
          </table:table-cell>
          <table:table-cell office:value-type="float" office:value="0" table:formula="of:=[vuota_pile.N17]" table:style-name="ce6">
            <text:p><text:s/>-<text:s/></text:p>
          </table:table-cell>
          <table:table-cell office:value-type="float" office:value="3" table:formula="of:=[vuota_farmaci.N17]" table:style-name="ce6">
            <text:p><text:s/>3<text:s/></text:p>
          </table:table-cell>
          <table:table-cell office:value-type="float" office:value="4827" table:formula="of:=SUM([.B16:.F16])" table:style-name="ce153">
            <text:p><text:s/>4.827<text:s/></text:p>
          </table:table-cell>
          <table:table-cell table:number-columns-repeated="16377"/>
        </table:table-row>
        <table:table-row table:style-name="ro30">
          <table:table-cell office:value-type="string" table:style-name="ce127">
            <text:p>NOMI</text:p>
          </table:table-cell>
          <table:table-cell office:value-type="float" office:value="2156" table:formula="of:=[vuota_carta.N19]" table:style-name="ce144">
            <text:p><text:s/>2.156<text:s/></text:p>
          </table:table-cell>
          <table:table-cell office:value-type="float" office:value="2044" table:formula="of:=[multimateriale_legg_.N19]" table:style-name="ce6">
            <text:p><text:s/>2.044<text:s/></text:p>
          </table:table-cell>
          <table:table-cell office:value-type="float" office:value="92" table:formula="of:=[vuota_vetro.N19]" table:style-name="ce6">
            <text:p><text:s/>92<text:s/></text:p>
          </table:table-cell>
          <table:table-cell office:value-type="float" office:value="20" table:formula="of:=[vuota_pile.N18]" table:style-name="ce6">
            <text:p><text:s/>20<text:s/></text:p>
          </table:table-cell>
          <table:table-cell office:value-type="float" office:value="20" table:formula="of:=[vuota_farmaci.N18]" table:style-name="ce6">
            <text:p><text:s/>20<text:s/></text:p>
          </table:table-cell>
          <table:table-cell office:value-type="float" office:value="4332" table:formula="of:=SUM([.B17:.F17])" table:style-name="ce153">
            <text:p><text:s/>4.332<text:s/></text:p>
          </table:table-cell>
          <table:table-cell table:number-columns-repeated="16377"/>
        </table:table-row>
        <table:table-row table:style-name="ro30">
          <table:table-cell office:value-type="string" table:style-name="ce127">
            <text:p>POMAROLO</text:p>
          </table:table-cell>
          <table:table-cell office:value-type="float" office:value="3071" table:formula="of:=[vuota_carta.N20]" table:style-name="ce144">
            <text:p><text:s/>3.071<text:s/></text:p>
          </table:table-cell>
          <table:table-cell office:value-type="float" office:value="2292" table:formula="of:=[multimateriale_legg_.N20]" table:style-name="ce6">
            <text:p><text:s/>2.292<text:s/></text:p>
          </table:table-cell>
          <table:table-cell office:value-type="float" office:value="186" table:formula="of:=[vuota_vetro.N20]" table:style-name="ce6">
            <text:p><text:s/>186<text:s/></text:p>
          </table:table-cell>
          <table:table-cell office:value-type="float" office:value="24" table:formula="of:=[vuota_pile.N19]" table:style-name="ce6">
            <text:p><text:s/>24<text:s/></text:p>
          </table:table-cell>
          <table:table-cell office:value-type="float" office:value="26" table:formula="of:=[vuota_farmaci.N19]" table:style-name="ce6">
            <text:p><text:s/>26<text:s/></text:p>
          </table:table-cell>
          <table:table-cell office:value-type="float" office:value="5599" table:formula="of:=SUM([.B18:.F18])" table:style-name="ce153">
            <text:p><text:s/>5.599<text:s/></text:p>
          </table:table-cell>
          <table:table-cell table:number-columns-repeated="16377"/>
        </table:table-row>
        <table:table-row table:style-name="ro30">
          <table:table-cell office:value-type="string" table:style-name="ce127">
            <text:p>RONZO-CHIENIS</text:p>
          </table:table-cell>
          <table:table-cell office:value-type="float" office:value="1946" table:formula="of:=[vuota_carta.N21]" table:style-name="ce144">
            <text:p><text:s/>1.946<text:s/></text:p>
          </table:table-cell>
          <table:table-cell office:value-type="float" office:value="1930" table:formula="of:=[multimateriale_legg_.N21]" table:style-name="ce6">
            <text:p><text:s/>1.930<text:s/></text:p>
          </table:table-cell>
          <table:table-cell office:value-type="float" office:value="95" table:formula="of:=[vuota_vetro.N21]" table:style-name="ce6">
            <text:p><text:s/>95<text:s/></text:p>
          </table:table-cell>
          <table:table-cell office:value-type="float" office:value="10" table:formula="of:=[vuota_pile.N20]" table:style-name="ce6">
            <text:p><text:s/>10<text:s/></text:p>
          </table:table-cell>
          <table:table-cell office:value-type="float" office:value="10" table:formula="of:=[vuota_farmaci.N20]" table:style-name="ce6">
            <text:p><text:s/>10<text:s/></text:p>
          </table:table-cell>
          <table:table-cell office:value-type="float" office:value="3991" table:formula="of:=SUM([.B19:.F19])" table:style-name="ce153">
            <text:p><text:s/>3.991<text:s/></text:p>
          </table:table-cell>
          <table:table-cell table:number-columns-repeated="16377"/>
        </table:table-row>
        <table:table-row table:style-name="ro30">
          <table:table-cell office:value-type="string" table:style-name="ce127">
            <text:p>TERRAGNOLO</text:p>
          </table:table-cell>
          <table:table-cell office:value-type="float" office:value="692" table:formula="of:=[vuota_carta.N22]" table:style-name="ce144">
            <text:p><text:s/>692<text:s/></text:p>
          </table:table-cell>
          <table:table-cell office:value-type="float" office:value="610" table:formula="of:=[multimateriale_legg_.N22]" table:style-name="ce6">
            <text:p><text:s/>610<text:s/></text:p>
          </table:table-cell>
          <table:table-cell office:value-type="float" office:value="60" table:formula="of:=[vuota_vetro.N22]" table:style-name="ce6">
            <text:p><text:s/>60<text:s/></text:p>
          </table:table-cell>
          <table:table-cell office:value-type="float" office:value="15" table:formula="of:=[vuota_pile.N21]" table:style-name="ce6">
            <text:p><text:s/>15<text:s/></text:p>
          </table:table-cell>
          <table:table-cell office:value-type="float" office:value="15" table:formula="of:=[vuota_farmaci.N21]" table:style-name="ce6">
            <text:p><text:s/>15<text:s/></text:p>
          </table:table-cell>
          <table:table-cell office:value-type="float" office:value="1392" table:formula="of:=SUM([.B20:.F20])" table:style-name="ce153">
            <text:p><text:s/>1.392<text:s/></text:p>
          </table:table-cell>
          <table:table-cell table:number-columns-repeated="16377"/>
        </table:table-row>
        <table:table-row table:style-name="ro30">
          <table:table-cell office:value-type="string" table:style-name="ce127">
            <text:p>TRAMBILENO</text:p>
          </table:table-cell>
          <table:table-cell office:value-type="float" office:value="1641" table:formula="of:=[vuota_carta.N23]" table:style-name="ce144">
            <text:p><text:s/>1.641<text:s/></text:p>
          </table:table-cell>
          <table:table-cell office:value-type="float" office:value="1070" table:formula="of:=[multimateriale_legg_.N23]" table:style-name="ce6">
            <text:p><text:s/>1.070<text:s/></text:p>
          </table:table-cell>
          <table:table-cell office:value-type="float" office:value="85" table:formula="of:=[vuota_vetro.N23]" table:style-name="ce6">
            <text:p><text:s/>85<text:s/></text:p>
          </table:table-cell>
          <table:table-cell office:value-type="float" office:value="36" table:formula="of:=[vuota_pile.N22]" table:style-name="ce6">
            <text:p><text:s/>36<text:s/></text:p>
          </table:table-cell>
          <table:table-cell office:value-type="float" office:value="30" table:formula="of:=[vuota_farmaci.N22]" table:style-name="ce6">
            <text:p><text:s/>30<text:s/></text:p>
          </table:table-cell>
          <table:table-cell office:value-type="float" office:value="2862" table:formula="of:=SUM([.B21:.F21])" table:style-name="ce153">
            <text:p><text:s/>2.862<text:s/></text:p>
          </table:table-cell>
          <table:table-cell table:number-columns-repeated="16377"/>
        </table:table-row>
        <table:table-row table:style-name="ro30">
          <table:table-cell office:value-type="string" table:style-name="ce127">
            <text:p>VALLARSA</text:p>
          </table:table-cell>
          <table:table-cell office:value-type="float" office:value="1739" table:formula="of:=[vuota_carta.N24]" table:style-name="ce144">
            <text:p><text:s/>1.739<text:s/></text:p>
          </table:table-cell>
          <table:table-cell office:value-type="float" office:value="1832" table:formula="of:=[multimateriale_legg_.N24]" table:style-name="ce6">
            <text:p><text:s/>1.832<text:s/></text:p>
          </table:table-cell>
          <table:table-cell office:value-type="float" office:value="126" table:formula="of:=[vuota_vetro.N24]" table:style-name="ce6">
            <text:p><text:s/>126<text:s/></text:p>
          </table:table-cell>
          <table:table-cell office:value-type="float" office:value="20" table:formula="of:=[vuota_pile.N23]" table:style-name="ce6">
            <text:p><text:s/>20<text:s/></text:p>
          </table:table-cell>
          <table:table-cell office:value-type="float" office:value="19" table:formula="of:=[vuota_farmaci.N23]" table:style-name="ce6">
            <text:p><text:s/>19<text:s/></text:p>
          </table:table-cell>
          <table:table-cell office:value-type="float" office:value="3736" table:formula="of:=SUM([.B22:.F22])" table:style-name="ce153">
            <text:p><text:s/>3.736<text:s/></text:p>
          </table:table-cell>
          <table:table-cell table:number-columns-repeated="16377"/>
        </table:table-row>
        <table:table-row table:style-name="ro30">
          <table:table-cell office:value-type="string" table:style-name="ce127">
            <text:p>VILLA LAGARINA</text:p>
          </table:table-cell>
          <table:table-cell office:value-type="float" office:value="1995" table:formula="of:=[vuota_carta.N25]" table:style-name="ce144">
            <text:p><text:s/>1.995<text:s/></text:p>
          </table:table-cell>
          <table:table-cell office:value-type="float" office:value="1578" table:formula="of:=[multimateriale_legg_.N25]" table:style-name="ce6">
            <text:p><text:s/>1.578<text:s/></text:p>
          </table:table-cell>
          <table:table-cell office:value-type="float" office:value="206" table:formula="of:=[vuota_vetro.N25]" table:style-name="ce6">
            <text:p><text:s/>206<text:s/></text:p>
          </table:table-cell>
          <table:table-cell office:value-type="float" office:value="5" table:formula="of:=[vuota_pile.N24]" table:style-name="ce6">
            <text:p><text:s/>5<text:s/></text:p>
          </table:table-cell>
          <table:table-cell office:value-type="float" office:value="41" table:formula="of:=[vuota_farmaci.N24]" table:style-name="ce6">
            <text:p><text:s/>41<text:s/></text:p>
          </table:table-cell>
          <table:table-cell office:value-type="float" office:value="3825" table:formula="of:=SUM([.B23:.F23])" table:style-name="ce153">
            <text:p><text:s/>3.825<text:s/></text:p>
          </table:table-cell>
          <table:table-cell table:number-columns-repeated="16377"/>
        </table:table-row>
        <table:table-row table:style-name="ro30">
          <table:table-cell office:value-type="string" table:style-name="ce127">
            <text:p>VOLANO</text:p>
          </table:table-cell>
          <table:table-cell office:value-type="float" office:value="4877" table:formula="of:=[vuota_carta.N26]" table:style-name="ce144">
            <text:p><text:s/>4.877<text:s/></text:p>
          </table:table-cell>
          <table:table-cell office:value-type="float" office:value="4223" table:formula="of:=[multimateriale_legg_.N26]" table:style-name="ce6">
            <text:p><text:s/>4.223<text:s/></text:p>
          </table:table-cell>
          <table:table-cell office:value-type="float" office:value="241" table:formula="of:=[vuota_vetro.N26]" table:style-name="ce6">
            <text:p><text:s/>241<text:s/></text:p>
          </table:table-cell>
          <table:table-cell office:value-type="float" office:value="30" table:formula="of:=[vuota_pile.N25]" table:style-name="ce6">
            <text:p><text:s/>30<text:s/></text:p>
          </table:table-cell>
          <table:table-cell office:value-type="float" office:value="18" table:formula="of:=[vuota_farmaci.N25]" table:style-name="ce6">
            <text:p><text:s/>18<text:s/></text:p>
          </table:table-cell>
          <table:table-cell office:value-type="float" office:value="9389" table:formula="of:=SUM([.B24:.F24])" table:style-name="ce153">
            <text:p><text:s/>9.389<text:s/></text:p>
          </table:table-cell>
          <table:table-cell table:number-columns-repeated="16377"/>
        </table:table-row>
        <table:table-row table:style-name="ro30">
          <table:table-cell table:style-name="ce150"/>
          <table:table-cell table:style-name="ce147"/>
          <table:table-cell table:number-columns-repeated="4" table:style-name="ce102"/>
          <table:table-cell table:style-name="ce154"/>
          <table:table-cell table:number-columns-repeated="16377"/>
        </table:table-row>
        <table:table-row table:style-name="ro30">
          <table:table-cell office:value-type="string" table:style-name="ce151">
            <text:p>TOTALE</text:p>
          </table:table-cell>
          <table:table-cell office:value-type="float" office:value="91369" table:formula="of:=SUM([.B7:.B25])" table:style-name="ce155">
            <text:p><text:s/>91.369<text:s/></text:p>
          </table:table-cell>
          <table:table-cell office:value-type="float" office:value="79807" table:formula="of:=SUM([.C7:.C25])" table:style-name="ce156">
            <text:p><text:s/>79.807<text:s/></text:p>
          </table:table-cell>
          <table:table-cell office:value-type="float" office:value="4668" table:formula="of:=SUM([.D7:.D24])" table:style-name="ce156">
            <text:p><text:s/>4.668<text:s/></text:p>
          </table:table-cell>
          <table:table-cell office:value-type="float" office:value="546" table:formula="of:=SUM([.E7:.E24])" table:style-name="ce156">
            <text:p><text:s/>546<text:s/></text:p>
          </table:table-cell>
          <table:table-cell office:value-type="float" office:value="590" table:formula="of:=SUM([.F7:.F24])" table:style-name="ce156">
            <text:p><text:s/>590<text:s/></text:p>
          </table:table-cell>
          <table:table-cell office:value-type="float" office:value="176980" table:formula="of:=SUM([.G7:.G24])" table:style-name="ce157">
            <text:p><text:s/>176.980<text:s/></text:p>
          </table:table-cell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  <table:table table:name="recupero_ferro" table:style-name="ta11">
        <table:table-column table:style-name="co40" table:default-cell-style-name="ce1"/>
        <table:table-column table:style-name="co64" table:default-cell-style-name="ce1"/>
        <table:table-column table:style-name="co65" table:default-cell-style-name="ce64"/>
        <table:table-column table:style-name="co66" table:default-cell-style-name="ce1"/>
        <table:table-column table:style-name="co67" table:default-cell-style-name="ce1"/>
        <table:table-column table:style-name="co11" table:default-cell-style-name="ce1"/>
        <table:table-column table:style-name="co6" table:default-cell-style-name="ce1"/>
        <table:table-column table:style-name="co68" table:default-cell-style-name="ce1"/>
        <table:table-column table:style-name="co1" table:number-columns-repeated="16376" table:default-cell-style-name="ce1"/>
        <table:table-row table:style-name="ro4">
          <table:table-cell office:value-type="string" table:style-name="ce2">
            <text:p>RIPARTO ANNO 2019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12">
            <text:p>SERVIZIO RACCOLTA DIFFERENZIATA</text:p>
          </table:table-cell>
          <table:table-cell table:number-columns-repeated="2" table:style-name="ce13"/>
          <table:table-cell table:style-name="ce322"/>
          <table:table-cell table:style-name="ce13"/>
          <table:table-cell table:style-name="ce323"/>
          <table:table-cell table:number-columns-repeated="16378" table:style-name="ce13"/>
        </table:table-row>
        <table:table-row table:style-name="ro6">
          <table:table-cell table:style-name="ce12"/>
          <table:table-cell table:number-columns-repeated="16383" table:style-name="ce13"/>
        </table:table-row>
        <table:table-row table:style-name="ro6">
          <table:table-cell office:value-type="string" table:style-name="ce12">
            <text:p>G) riparto entrate materiale ferroso in base alle quantità raccolte</text:p>
          </table:table-cell>
          <table:table-cell table:number-columns-repeated="16383" table:style-name="ce13"/>
        </table:table-row>
        <table:table-row table:style-name="ro1">
          <table:table-cell table:number-columns-repeated="16384"/>
        </table:table-row>
        <table:table-row table:style-name="ro26">
          <table:table-cell table:style-name="ce1"/>
          <table:table-cell table:style-name="ce65"/>
          <table:table-cell table:style-name="ce64"/>
          <table:table-cell table:number-columns-repeated="16381" table:style-name="ce1"/>
        </table:table-row>
        <table:table-row table:style-name="ro36">
          <table:table-cell office:value-type="string" table:style-name="ce166">
            <text:p>COMUNE</text:p>
          </table:table-cell>
          <table:table-cell office:value-type="string" table:style-name="ce162">
            <text:p>PROVENIENZA</text:p>
          </table:table-cell>
          <table:table-cell office:value-type="string" table:style-name="ce158">
            <text:p>TON</text:p>
          </table:table-cell>
          <table:table-cell office:value-type="string" table:style-name="ce159">
            <text:p>PROVENIENZA</text:p>
          </table:table-cell>
          <table:table-cell office:value-type="string" table:style-name="ce160">
            <text:p>TON</text:p>
          </table:table-cell>
          <table:table-cell office:value-type="string" table:style-name="ce284">
            <text:p><text:s/>DA OPERAZIONI DI CERNITA INGOMBRANTI <text:s text:c="15"/>TON</text:p>
          </table:table-cell>
          <table:table-cell office:value-type="string" table:style-name="ce161">
            <text:p>TOTALE</text:p>
          </table:table-cell>
          <table:table-cell table:number-columns-repeated="16377" table:style-name="ce1"/>
        </table:table-row>
        <table:table-row table:style-name="ro26">
          <table:table-cell office:value-type="string" table:style-name="ce167">
            <text:p>ALA</text:p>
          </table:table-cell>
          <table:table-cell office:value-type="string" table:style-name="ce163">
            <text:p>CRM ALA</text:p>
          </table:table-cell>
          <table:table-cell office:value-type="float" office:value="51.892824422043127" table:formula="of:=['file:///C:/A/SERVIZIO%20AMBIENTE/STATISTICHE/Osservatorio%20Provinciale/RSU2019/1%20ALA%202019.xls'#Foglio1.$N$10]" table:style-name="ce334">
            <text:p>51,89</text:p>
          </table:table-cell>
          <table:table-cell table:style-name="ce71"/>
          <table:table-cell office:value-type="float" office:value="0" table:style-name="ce112">
            <text:p><text:s/>-<text:s/></text:p>
          </table:table-cell>
          <table:table-cell table:style-name="ce329"/>
          <table:table-cell office:value-type="float" office:value="51.892824422043127" table:formula="of:=[.C9]+[.E9]+[.F9]" table:style-name="ce72">
            <text:p>51,89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string" table:style-name="ce168">
            <text:p>AVIO</text:p>
          </table:table-cell>
          <table:table-cell office:value-type="string" table:style-name="ce163">
            <text:p>CRM AVIO</text:p>
          </table:table-cell>
          <table:table-cell office:value-type="float" office:value="45.254876433130548" table:formula="of:=['file:///C:/A/SERVIZIO%20AMBIENTE/STATISTICHE/Osservatorio%20Provinciale/RSU2019/2%20AVIO%202019.xls'#Foglio1.$N$10]" table:style-name="ce334">
            <text:p>45,25</text:p>
          </table:table-cell>
          <table:table-cell table:style-name="ce70"/>
          <table:table-cell office:value-type="float" office:value="0" table:style-name="ce112">
            <text:p><text:s/>-<text:s/></text:p>
          </table:table-cell>
          <table:table-cell table:style-name="ce330"/>
          <table:table-cell office:value-type="float" office:value="45.254876433130548" table:formula="of:=[.C10]+[.E10]+[.F10]" table:style-name="ce72">
            <text:p>45,25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string" table:style-name="ce167">
            <text:p>BESENELLO</text:p>
          </table:table-cell>
          <table:table-cell office:value-type="string" table:style-name="ce163">
            <text:p>CRM BESENELLO</text:p>
          </table:table-cell>
          <table:table-cell office:value-type="float" office:value="26.081664524918089" table:formula="of:=['file:///C:/A/SERVIZIO%20AMBIENTE/STATISTICHE/Osservatorio%20Provinciale/RSU2019/3%20BESENELLO%202019.xls'#Foglio1.$N$10]" table:style-name="ce334">
            <text:p>26,08</text:p>
          </table:table-cell>
          <table:table-cell table:style-name="ce71"/>
          <table:table-cell office:value-type="float" office:value="0" table:style-name="ce112">
            <text:p><text:s/>-<text:s/></text:p>
          </table:table-cell>
          <table:table-cell table:style-name="ce330"/>
          <table:table-cell office:value-type="float" office:value="25.3" table:style-name="ce72">
            <text:p>25,30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string" table:style-name="ce168">
            <text:p>BRENTONICO</text:p>
          </table:table-cell>
          <table:table-cell office:value-type="string" table:style-name="ce163">
            <text:p>CRM BRENTONICO</text:p>
          </table:table-cell>
          <table:table-cell office:value-type="float" office:value="36.704298536853848" table:formula="of:=['file:///C:/A/SERVIZIO%20AMBIENTE/STATISTICHE/Osservatorio%20Provinciale/RSU2019/4%20BRENTONICO%202019.xls'#Foglio1.$N$10]" table:style-name="ce334">
            <text:p>36,70</text:p>
          </table:table-cell>
          <table:table-cell table:style-name="ce70"/>
          <table:table-cell office:value-type="float" office:value="0" table:style-name="ce112">
            <text:p><text:s/>-<text:s/></text:p>
          </table:table-cell>
          <table:table-cell table:style-name="ce330"/>
          <table:table-cell office:value-type="float" office:value="36.704298536853848" table:formula="of:=[.C12]+[.E12]+[.F12]" table:style-name="ce72">
            <text:p>36,70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string" table:style-name="ce168">
            <text:p>CALLIANO</text:p>
          </table:table-cell>
          <table:table-cell office:value-type="string" table:style-name="ce163">
            <text:p>CRM BESENELLO</text:p>
          </table:table-cell>
          <table:table-cell office:value-type="float" office:value="3.7834581176702002" table:formula="of:=['file:///C:/A/SERVIZIO%20AMBIENTE/STATISTICHE/Osservatorio%20Provinciale/RSU2019/5%20CALLIANO%202019.xls'#Foglio1.$N$10]" table:style-name="ce334">
            <text:p>3,78</text:p>
          </table:table-cell>
          <table:table-cell table:style-name="ce70"/>
          <table:table-cell office:value-type="float" office:value="0" table:style-name="ce112">
            <text:p><text:s/>-<text:s/></text:p>
          </table:table-cell>
          <table:table-cell table:style-name="ce330"/>
          <table:table-cell office:value-type="float" office:value="4.4400000000000004" table:style-name="ce72">
            <text:p>4,44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string" table:style-name="ce168">
            <text:p>FOLGARIA</text:p>
          </table:table-cell>
          <table:table-cell office:value-type="string" table:style-name="ce164">
            <text:p>CRZ FOLGARIA</text:p>
          </table:table-cell>
          <table:table-cell office:value-type="float" office:value="51.245237852334924" table:formula="of:=['file:///C:/A/SERVIZIO%20AMBIENTE/STATISTICHE/Osservatorio%20Provinciale/RSU2019/6%20FOLGARIA%202019.xls'#Foglio1.$N$10]" table:style-name="ce334">
            <text:p>51,25</text:p>
          </table:table-cell>
          <table:table-cell office:value-type="string" table:style-name="ce70">
            <text:p>CRM CARBONARE</text:p>
          </table:table-cell>
          <table:table-cell office:value-type="float" office:value="0" table:style-name="ce112">
            <text:p><text:s/>-<text:s/></text:p>
          </table:table-cell>
          <table:table-cell table:style-name="ce330"/>
          <table:table-cell office:value-type="float" office:value="51.245237852334924" table:formula="of:=[.C14]+[.E14]+[.F14]" table:style-name="ce72">
            <text:p>51,25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string" table:style-name="ce168">
            <text:p>LAVARONE</text:p>
          </table:table-cell>
          <table:table-cell office:value-type="string" table:style-name="ce164">
            <text:p>CRM LAVARONE</text:p>
          </table:table-cell>
          <table:table-cell office:value-type="float" office:value="25.287712305773415" table:formula="of:=['file:///C:/A/SERVIZIO%20AMBIENTE/STATISTICHE/Osservatorio%20Provinciale/RSU2019/7%20LAVARONE%202019.xls'#Foglio1.$N$10]" table:style-name="ce334">
            <text:p>25,29</text:p>
          </table:table-cell>
          <table:table-cell table:style-name="ce70"/>
          <table:table-cell office:value-type="float" office:value="0" table:style-name="ce112">
            <text:p><text:s/>-<text:s/></text:p>
          </table:table-cell>
          <table:table-cell table:style-name="ce330"/>
          <table:table-cell office:value-type="float" office:value="25.287712305773415" table:formula="of:=[.C15]+[.E15]+[.F15]" table:style-name="ce72">
            <text:p>25,29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string" table:style-name="ce168">
            <text:p>LUSERNA</text:p>
          </table:table-cell>
          <table:table-cell office:value-type="string" table:style-name="ce164">
            <text:p>CRM LUSERNA</text:p>
          </table:table-cell>
          <table:table-cell office:value-type="float" office:value="3.6789793864457314" table:formula="of:=['file:///C:/A/SERVIZIO%20AMBIENTE/STATISTICHE/Osservatorio%20Provinciale/RSU2019/8%20LUSERNA%202019.xls'#Foglio1.$N$10]" table:style-name="ce334">
            <text:p>3,68</text:p>
          </table:table-cell>
          <table:table-cell table:style-name="ce70"/>
          <table:table-cell office:value-type="float" office:value="0" table:style-name="ce112">
            <text:p><text:s/>-<text:s/></text:p>
          </table:table-cell>
          <table:table-cell table:style-name="ce330"/>
          <table:table-cell office:value-type="float" office:value="3.6789793864457314" table:formula="of:=[.C16]+[.E16]+[.F16]" table:style-name="ce72">
            <text:p>3,68</text:p>
          </table:table-cell>
          <table:table-cell table:style-name="ce222"/>
          <table:table-cell table:number-columns-repeated="16376"/>
        </table:table-row>
        <table:table-row table:style-name="ro8">
          <table:table-cell office:value-type="string" table:style-name="ce168">
            <text:p>MORI</text:p>
          </table:table-cell>
          <table:table-cell office:value-type="string" table:style-name="ce70">
            <text:p>CRM MORI</text:p>
          </table:table-cell>
          <table:table-cell office:value-type="float" office:value="42.366685604904688" table:formula="of:=['file:///C:/A/SERVIZIO%20AMBIENTE/STATISTICHE/Osservatorio%20Provinciale/RSU2019/9%20MORI%202019.xls'#Foglio1.$N$10]" table:style-name="ce334">
            <text:p>42,37</text:p>
          </table:table-cell>
          <table:table-cell table:style-name="ce70"/>
          <table:table-cell office:value-type="float" office:value="0" table:style-name="ce112">
            <text:p><text:s/>-<text:s/></text:p>
          </table:table-cell>
          <table:table-cell table:style-name="ce330"/>
          <table:table-cell office:value-type="float" office:value="42.366685604904688" table:formula="of:=[.C17]+[.E17]+[.F17]" table:style-name="ce72">
            <text:p>42,37</text:p>
          </table:table-cell>
          <table:table-cell table:style-name="ce64"/>
          <table:table-cell table:number-columns-repeated="16376"/>
        </table:table-row>
        <table:table-row table:style-name="ro8">
          <table:table-cell office:value-type="string" table:style-name="ce168">
            <text:p>NOGAREDO</text:p>
          </table:table-cell>
          <table:table-cell office:value-type="string" table:style-name="ce164">
            <text:p>CRM VILLALAGARINA</text:p>
          </table:table-cell>
          <table:table-cell office:value-type="float" office:value="8.0367179894204792" table:formula="of:=['file:///C:/A/SERVIZIO%20AMBIENTE/STATISTICHE/Osservatorio%20Provinciale/RSU2019/10%20NOGAREDO%202019.xls'#Foglio1.$N$10]" table:style-name="ce335">
            <text:p>8,04</text:p>
          </table:table-cell>
          <table:table-cell table:style-name="ce70"/>
          <table:table-cell office:value-type="float" office:value="0" table:style-name="ce112">
            <text:p><text:s/>-<text:s/></text:p>
          </table:table-cell>
          <table:table-cell table:style-name="ce330"/>
          <table:table-cell office:value-type="float" office:value="8.15" table:style-name="ce72">
            <text:p>8,15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string" table:style-name="ce168">
            <text:p>NOMI</text:p>
          </table:table-cell>
          <table:table-cell office:value-type="string" table:style-name="ce164">
            <text:p>CRM VILLALAGARINA</text:p>
          </table:table-cell>
          <table:table-cell office:value-type="float" office:value="3.7392350203777598" table:formula="of:=['file:///C:/A/SERVIZIO%20AMBIENTE/STATISTICHE/Osservatorio%20Provinciale/RSU2019/11%20NOMI%202019.xls'#Foglio1.$N$10]" table:style-name="ce335">
            <text:p>3,74</text:p>
          </table:table-cell>
          <table:table-cell table:style-name="ce70"/>
          <table:table-cell office:value-type="float" office:value="0" table:style-name="ce112">
            <text:p><text:s/>-<text:s/></text:p>
          </table:table-cell>
          <table:table-cell table:style-name="ce330"/>
          <table:table-cell office:value-type="float" office:value="4.1100000000000003" table:style-name="ce72">
            <text:p>4,11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string" table:style-name="ce168">
            <text:p>POMAROLO</text:p>
          </table:table-cell>
          <table:table-cell office:value-type="string" table:style-name="ce164">
            <text:p>CRM VILLALAGARINA</text:p>
          </table:table-cell>
          <table:table-cell office:value-type="float" office:value="9.7763726812980369" table:formula="of:=['file:///C:/A/SERVIZIO%20AMBIENTE/STATISTICHE/Osservatorio%20Provinciale/RSU2019/12%20POMAROLO%202019.xls'#Foglio1.$N$10]" table:style-name="ce335">
            <text:p>9,78</text:p>
          </table:table-cell>
          <table:table-cell table:style-name="ce70"/>
          <table:table-cell office:value-type="float" office:value="0" table:style-name="ce112">
            <text:p><text:s/>-<text:s/></text:p>
          </table:table-cell>
          <table:table-cell table:style-name="ce330"/>
          <table:table-cell office:value-type="float" office:value="9.8000000000000007" table:style-name="ce72">
            <text:p>9,80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string" table:style-name="ce168">
            <text:p>RONZO-CHIENIS</text:p>
          </table:table-cell>
          <table:table-cell office:value-type="string" table:style-name="ce164">
            <text:p>TERRITORIO COMUNALE</text:p>
          </table:table-cell>
          <table:table-cell office:value-type="float" office:value="0.55106044812258925" table:formula="of:=['file:///C:/A/SERVIZIO%20AMBIENTE/STATISTICHE/Osservatorio%20Provinciale/RSU2019/13%20RONZO-CHIENIS%202019.xls'#Foglio1.$N$10]" table:style-name="ce335">
            <text:p>0,55</text:p>
          </table:table-cell>
          <table:table-cell table:style-name="ce70"/>
          <table:table-cell office:value-type="float" office:value="0" table:style-name="ce112">
            <text:p><text:s/>-<text:s/></text:p>
          </table:table-cell>
          <table:table-cell table:style-name="ce330"/>
          <table:table-cell office:value-type="float" office:value="0.55106044812258925" table:formula="of:=[.C21]+[.E21]+[.F21]" table:style-name="ce72">
            <text:p>0,55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string" table:style-name="ce168">
            <text:p>TERRAGNOLO</text:p>
          </table:table-cell>
          <table:table-cell office:value-type="string" table:style-name="ce164">
            <text:p>TERRITORIO COMUNALE</text:p>
          </table:table-cell>
          <table:table-cell office:value-type="float" office:value="0.18940431292273865" table:formula="of:=['file:///C:/A/SERVIZIO%20AMBIENTE/STATISTICHE/Osservatorio%20Provinciale/RSU2019/14%20TERRAGNOLO%202019.xls'#Foglio1.$N$10]" table:style-name="ce335">
            <text:p>0,19</text:p>
          </table:table-cell>
          <table:table-cell table:style-name="ce70"/>
          <table:table-cell office:value-type="float" office:value="0" table:style-name="ce112">
            <text:p><text:s/>-<text:s/></text:p>
          </table:table-cell>
          <table:table-cell table:style-name="ce330"/>
          <table:table-cell office:value-type="float" office:value="0.18940431292273865" table:formula="of:=[.C22]+[.E22]+[.F22]" table:style-name="ce72">
            <text:p>0,19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string" table:style-name="ce168">
            <text:p>TRAMBILENO</text:p>
          </table:table-cell>
          <table:table-cell office:value-type="string" table:style-name="ce164">
            <text:p>TERRITORIO COMUNALE</text:p>
          </table:table-cell>
          <table:table-cell office:value-type="float" office:value="0.46256501513400128" table:formula="of:=['file:///C:/A/SERVIZIO%20AMBIENTE/STATISTICHE/Osservatorio%20Provinciale/RSU2019/15%20TRAMBILENO%202019.xls'#Foglio1.$N$10]" table:style-name="ce335">
            <text:p>0,46</text:p>
          </table:table-cell>
          <table:table-cell table:style-name="ce70"/>
          <table:table-cell office:value-type="float" office:value="0" table:style-name="ce112">
            <text:p><text:s/>-<text:s/></text:p>
          </table:table-cell>
          <table:table-cell table:style-name="ce333"/>
          <table:table-cell office:value-type="float" office:value="0.46256501513400128" table:formula="of:=[.C23]+[.E23]+[.F23]" table:style-name="ce72">
            <text:p>0,4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string" table:style-name="ce168">
            <text:p>VALLARSA</text:p>
          </table:table-cell>
          <table:table-cell office:value-type="string" table:style-name="ce164">
            <text:p>TERRITORIO COMUNALE</text:p>
          </table:table-cell>
          <table:table-cell office:value-type="float" office:value="0.68694651046351096" table:formula="of:=['file:///C:/A/SERVIZIO%20AMBIENTE/STATISTICHE/Osservatorio%20Provinciale/RSU2019/16%20VALLARSA%202019.xls'#Foglio1.$N$10]" table:style-name="ce335">
            <text:p>0,69</text:p>
          </table:table-cell>
          <table:table-cell table:style-name="ce70"/>
          <table:table-cell office:value-type="float" office:value="0" table:style-name="ce112">
            <text:p><text:s/>-<text:s/></text:p>
          </table:table-cell>
          <table:table-cell table:style-name="ce331"/>
          <table:table-cell office:value-type="float" office:value="0.68694651046351096" table:formula="of:=[.C24]+[.E24]+[.F24]" table:style-name="ce72">
            <text:p>0,69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string" table:style-name="ce168">
            <text:p>VILLA LAGARINA</text:p>
          </table:table-cell>
          <table:table-cell office:value-type="string" table:style-name="ce164">
            <text:p>CRM VILLALAGARINA</text:p>
          </table:table-cell>
          <table:table-cell office:value-type="float" office:value="28.787216695545162" table:formula="of:=['file:///C:/A/SERVIZIO%20AMBIENTE/STATISTICHE/Osservatorio%20Provinciale/RSU2019/17%20VILLA%20LAGARINA%202019.xls'#Foglio1.$N$10]" table:style-name="ce335">
            <text:p>28,79</text:p>
          </table:table-cell>
          <table:table-cell table:style-name="ce70"/>
          <table:table-cell office:value-type="float" office:value="0" table:style-name="ce112">
            <text:p><text:s/>-<text:s/></text:p>
          </table:table-cell>
          <table:table-cell table:style-name="ce330"/>
          <table:table-cell office:value-type="float" office:value="28.84" table:style-name="ce72">
            <text:p>28,84</text:p>
          </table:table-cell>
          <table:table-cell table:style-name="ce66"/>
          <table:table-cell table:number-columns-repeated="16376"/>
        </table:table-row>
        <table:table-row table:style-name="ro26">
          <table:table-cell office:value-type="string" table:style-name="ce169">
            <text:p>VOLANO</text:p>
          </table:table-cell>
          <table:table-cell office:value-type="string" table:style-name="ce73">
            <text:p>CRM VOLANO</text:p>
          </table:table-cell>
          <table:table-cell office:value-type="float" office:value="33.49474414264116" table:formula="of:=['file:///C:/A/SERVIZIO%20AMBIENTE/STATISTICHE/Osservatorio%20Provinciale/RSU2019/18%20VOLANO%202019.xls'#Foglio1.$N$10]" table:style-name="ce336">
            <text:p>33,49</text:p>
          </table:table-cell>
          <table:table-cell table:style-name="ce73"/>
          <table:table-cell office:value-type="float" office:value="0" table:style-name="ce286">
            <text:p><text:s/>-<text:s/></text:p>
          </table:table-cell>
          <table:table-cell table:style-name="ce332"/>
          <table:table-cell office:value-type="float" office:value="33.49474414264116" table:formula="of:=[.C26]+[.E26]+[.F26]" table:style-name="ce74">
            <text:p>33,49</text:p>
          </table:table-cell>
          <table:table-cell table:style-name="ce66"/>
          <table:table-cell table:number-columns-repeated="16376"/>
        </table:table-row>
        <table:table-row table:style-name="ro32">
          <table:table-cell table:style-name="ce170"/>
          <table:table-cell office:value-type="string" table:style-name="ce165">
            <text:p>TOTALE</text:p>
          </table:table-cell>
          <table:table-cell office:value-type="float" office:value="372.02" table:formula="of:=SUM([.C9:.C26])" table:style-name="ce75">
            <text:p>372,02</text:p>
          </table:table-cell>
          <table:table-cell table:style-name="ce76"/>
          <table:table-cell office:value-type="float" office:value="0" table:formula="of:=SUM([.E9:.E26])" table:style-name="ce285">
            <text:p>0,000</text:p>
          </table:table-cell>
          <table:table-cell office:value-type="float" office:value="0" table:formula="of:=SUM([.F9:.F26])" table:style-name="ce285">
            <text:p>0,000</text:p>
          </table:table-cell>
          <table:table-cell office:value-type="float" office:value="372.02" table:formula="of:=[.C27]+[.E27]+[.F27]" table:style-name="ce72">
            <text:p>372,02</text:p>
          </table:table-cell>
          <table:table-cell table:style-name="ce89"/>
          <table:table-cell table:number-columns-repeated="16376"/>
        </table:table-row>
        <table:table-row table:style-name="ro26">
          <table:table-cell table:style-name="ce171"/>
          <table:table-cell office:value-type="string" table:style-name="ce78">
            <text:p>Totale ricavo vendita materiale</text:p>
          </table:table-cell>
          <table:table-cell table:style-name="ce77"/>
          <table:table-cell table:style-name="ce78"/>
          <table:table-cell table:number-columns-repeated="2" table:style-name="ce79"/>
          <table:table-cell office:value-type="currency" office:value="68025.739999999991" table:formula="of:=[RACCOLTA.F23]" table:style-name="ce405">
            <text:p>€ 68.025,74</text:p>
          </table:table-cell>
          <table:table-cell table:number-columns-repeated="16377" table:style-name="ce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19">
            <text:p>totale conf. Besenello</text:p>
          </table:table-cell>
          <table:table-cell office:value-type="float" office:value="29.74" table:style-name="ce432">
            <text:p>29,74</text:p>
          </table:table-cell>
          <table:table-cell table:style-name="ce319"/>
          <table:table-cell table:style-name="ce320"/>
          <table:table-cell office:value-type="string" table:style-name="ce319">
            <text:p>totale conf. Villa.</text:p>
          </table:table-cell>
          <table:table-cell office:value-type="float" office:value="50.9" table:style-name="ce320">
            <text:p>50,9</text:p>
          </table:table-cell>
          <table:table-cell table:number-columns-repeated="16377" table:style-name="ce1"/>
        </table:table-row>
        <table:table-row table:style-name="ro17">
          <table:table-cell table:number-columns-repeated="2" table:style-name="ce1"/>
          <table:table-cell table:style-name="ce64"/>
          <table:table-cell table:number-columns-repeated="16381" table:style-name="ce1"/>
        </table:table-row>
        <table:table-row table:style-name="ro17">
          <table:table-cell/>
          <table:table-cell office:value-type="string" table:style-name="ce296">
            <text:p>RIPARTO CRM BESENELLO</text:p>
          </table:table-cell>
          <table:table-cell table:style-name="ce297"/>
          <table:table-cell table:style-name="ce360"/>
          <table:table-cell table:number-columns-repeated="16380" table:style-name="ce1"/>
        </table:table-row>
        <table:table-row table:style-name="ro1">
          <table:table-cell/>
          <table:table-cell office:value-type="string" table:style-name="ce301">
            <text:p>COMUNE</text:p>
          </table:table-cell>
          <table:table-cell office:value-type="string" table:style-name="ce302">
            <text:p>N. ACCESSI</text:p>
          </table:table-cell>
          <table:table-cell office:value-type="string" table:style-name="ce361">
            <text:p>TON CONFERITE</text:p>
          </table:table-cell>
          <table:table-cell table:style-name="ce1"/>
          <table:table-cell table:number-columns-repeated="2" table:style-name="ce89"/>
          <table:table-cell table:number-columns-repeated="16377"/>
        </table:table-row>
        <table:table-row table:style-name="ro1">
          <table:table-cell/>
          <table:table-cell office:value-type="string" table:style-name="ce305">
            <text:p>BESENELLO</text:p>
          </table:table-cell>
          <table:table-cell office:value-type="float" office:value="5714" table:style-name="ce306">
            <text:p>5.714</text:p>
          </table:table-cell>
          <table:table-cell office:value-type="float" office:value="25.197858837485175" table:formula="of:=([.D37]/[.C37]*[.C35])" table:style-name="ce362">
            <text:p>25,2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style-name="ce309">
            <text:p>CALLIANO</text:p>
          </table:table-cell>
          <table:table-cell office:value-type="float" office:value="1030" table:style-name="ce310">
            <text:p>1.030</text:p>
          </table:table-cell>
          <table:table-cell office:value-type="float" office:value="4.5421411625148282" table:formula="of:=[.D37]/[.C37]*[.C36]" table:style-name="ce363">
            <text:p>4,54</text:p>
          </table:table-cell>
          <table:table-cell table:number-columns-repeated="16380" table:style-name="ce1"/>
        </table:table-row>
        <table:table-row table:style-name="ro37">
          <table:table-cell/>
          <table:table-cell office:value-type="string" table:style-name="ce312">
            <text:p>TOTALE</text:p>
          </table:table-cell>
          <table:table-cell office:value-type="float" office:value="6744" table:formula="of:=SUM([.C35:.C36])" table:style-name="ce313">
            <text:p>6.744</text:p>
          </table:table-cell>
          <table:table-cell office:value-type="float" office:value="29.740000000000002" table:formula="of:=[.G11]+[.G13]" table:style-name="ce318">
            <text:p>29,74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style-name="ce298">
            <text:p>RIPARTO CRM VILLALAGARINA</text:p>
          </table:table-cell>
          <table:table-cell table:style-name="ce299"/>
          <table:table-cell table:style-name="ce300"/>
          <table:table-cell table:number-columns-repeated="16380" table:style-name="ce1"/>
        </table:table-row>
        <table:table-row table:style-name="ro1">
          <table:table-cell/>
          <table:table-cell office:value-type="string" table:style-name="ce303">
            <text:p>COMUNE</text:p>
          </table:table-cell>
          <table:table-cell office:value-type="string" table:style-name="ce304">
            <text:p>N. ACCESSI</text:p>
          </table:table-cell>
          <table:table-cell office:value-type="string" table:style-name="ce361">
            <text:p>TON CONFERITE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07">
            <text:p>VILLA</text:p>
          </table:table-cell>
          <table:table-cell office:value-type="float" office:value="9847" table:style-name="ce308">
            <text:p>9.847</text:p>
          </table:table-cell>
          <table:table-cell office:value-type="float" office:value="29.157201861547414" table:formula="of:=([.$D$44]/[.$C$44]*[.C40])" table:style-name="ce317">
            <text:p>29,1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11">
            <text:p>NOGAREDO</text:p>
          </table:table-cell>
          <table:table-cell office:value-type="float" office:value="2780" table:style-name="ce308">
            <text:p>2.780</text:p>
          </table:table-cell>
          <table:table-cell office:value-type="float" office:value="8.2316463059918572" table:formula="of:=([.$D$44]/[.$C$44]*[.C41])" table:style-name="ce317">
            <text:p>8,2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11">
            <text:p>POMAROLO</text:p>
          </table:table-cell>
          <table:table-cell office:value-type="float" office:value="3311" table:style-name="ce308">
            <text:p>3.311</text:p>
          </table:table-cell>
          <table:table-cell office:value-type="float" office:value="9.8039499709133224" table:formula="of:=([.$D$44]/[.$C$44]*[.C42])" table:style-name="ce317">
            <text:p>9,80</text:p>
          </table:table-cell>
          <table:table-cell table:style-name="ce1"/>
          <table:table-cell table:style-name="ce591"/>
          <table:table-cell table:number-columns-repeated="16378" table:style-name="ce1"/>
        </table:table-row>
        <table:table-row table:style-name="ro17">
          <table:table-cell/>
          <table:table-cell office:value-type="string" table:style-name="ce314">
            <text:p>NOMI</text:p>
          </table:table-cell>
          <table:table-cell office:value-type="float" office:value="1252" table:style-name="ce315">
            <text:p>1.252</text:p>
          </table:table-cell>
          <table:table-cell office:value-type="float" office:value="3.7072018615474116" table:formula="of:=([.$D$44]/[.$C$44]*[.C43])" table:style-name="ce317">
            <text:p>3,71</text:p>
          </table:table-cell>
          <table:table-cell table:number-columns-repeated="16380" table:style-name="ce1"/>
        </table:table-row>
        <table:table-row table:style-name="ro37">
          <table:table-cell/>
          <table:table-cell office:value-type="string" table:style-name="ce316">
            <text:p>TOTALE</text:p>
          </table:table-cell>
          <table:table-cell office:value-type="float" office:value="17190" table:formula="of:=SUM([.C40:.C43])" table:style-name="ce313">
            <text:p>17.190</text:p>
          </table:table-cell>
          <table:table-cell office:value-type="float" office:value="50.900000000000006" table:formula="of:=[.G25]+[.G18]+[.G19]+[.G20]" table:style-name="ce318">
            <text:p>50,90</text:p>
          </table:table-cell>
          <table:table-cell table:number-columns-repeated="16380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PIANO" table:style-name="ta12">
        <table:table-column table:style-name="co69" table:default-cell-style-name="ce25"/>
        <table:table-column table:style-name="co19" table:default-cell-style-name="ce25"/>
        <table:table-column table:style-name="co70" table:default-cell-style-name="ce416"/>
        <table:table-column table:style-name="co19" table:default-cell-style-name="ce25"/>
        <table:table-column table:style-name="co71" table:default-cell-style-name="ce25"/>
        <table:table-column table:style-name="co72" table:default-cell-style-name="ce25"/>
        <table:table-column table:style-name="co73" table:default-cell-style-name="ce25"/>
        <table:table-column table:style-name="co74" table:default-cell-style-name="ce25"/>
        <table:table-column table:style-name="co75" table:default-cell-style-name="ce25"/>
        <table:table-column table:style-name="co49" table:default-cell-style-name="ce25"/>
        <table:table-column table:style-name="co76" table:default-cell-style-name="ce48"/>
        <table:table-column table:style-name="co76" table:default-cell-style-name="ce25"/>
        <table:table-column table:style-name="co48" table:default-cell-style-name="ce25"/>
        <table:table-column table:style-name="co77" table:number-columns-repeated="2" table:default-cell-style-name="ce25"/>
        <table:table-column table:style-name="co49" table:number-columns-repeated="2" table:default-cell-style-name="ce25"/>
        <table:table-column table:style-name="co78" table:default-cell-style-name="ce25"/>
        <table:table-column table:style-name="co77" table:default-cell-style-name="ce25"/>
        <table:table-column table:style-name="co74" table:default-cell-style-name="ce25"/>
        <table:table-column table:style-name="co79" table:default-cell-style-name="ce25"/>
        <table:table-column table:style-name="co80" table:default-cell-style-name="ce25"/>
        <table:table-column table:style-name="co81" table:default-cell-style-name="ce25"/>
        <table:table-column table:style-name="co82" table:default-cell-style-name="ce25"/>
        <table:table-column table:style-name="co69" table:default-cell-style-name="ce25"/>
        <table:table-column table:style-name="co27" table:default-cell-style-name="ce25"/>
        <table:table-column table:style-name="co1" table:number-columns-repeated="16358" table:default-cell-style-name="ce25"/>
        <table:table-row table:style-name="ro38">
          <table:table-cell table:number-columns-repeated="16384"/>
        </table:table-row>
        <table:table-row table:style-name="ro8">
          <table:table-cell office:value-type="string" table:style-name="ce364">
            <text:p>RIEPILOGO GENERALE</text:p>
          </table:table-cell>
          <table:table-cell table:style-name="ce365"/>
          <table:table-cell table:style-name="ce412"/>
          <table:table-cell table:number-columns-repeated="21" table:style-name="ce21"/>
          <table:table-cell table:style-name="ce44"/>
          <table:table-cell table:style-name="ce22"/>
          <table:table-cell table:number-columns-repeated="16358"/>
        </table:table-row>
        <table:table-row table:style-name="ro8">
          <table:table-cell office:value-type="string" table:style-name="ce364">
            <text:p>COSTI RACCOLTA DIFFERENZIATA RIFIUTI SOLIDI URBANI</text:p>
          </table:table-cell>
          <table:table-cell table:style-name="ce366"/>
          <table:table-cell table:style-name="ce413"/>
          <table:table-cell table:number-columns-repeated="21" table:style-name="ce22"/>
          <table:table-cell table:style-name="ce45"/>
          <table:table-cell table:style-name="ce22"/>
          <table:table-cell table:number-columns-repeated="16358"/>
        </table:table-row>
        <table:table-row table:style-name="ro8">
          <table:table-cell office:value-type="string" table:style-name="ce81">
            <text:p>RIPARTO <text:s text:c="2"/>ANNO 2019</text:p>
          </table:table-cell>
          <table:table-cell table:style-name="ce80"/>
          <table:table-cell table:style-name="ce414"/>
          <table:table-cell table:number-columns-repeated="21" table:style-name="ce23"/>
          <table:table-cell table:style-name="ce46"/>
          <table:table-cell table:style-name="ce22"/>
          <table:table-cell table:number-columns-repeated="16358"/>
        </table:table-row>
        <table:table-row table:style-name="ro39">
          <table:table-cell table:number-columns-repeated="2" table:style-name="ce47"/>
          <table:table-cell table:style-name="ce415"/>
          <table:table-cell table:number-columns-repeated="23" table:style-name="ce24"/>
          <table:table-cell table:number-columns-repeated="16358"/>
        </table:table-row>
        <table:table-row table:style-name="ro40">
          <table:table-cell table:number-columns-repeated="2" table:style-name="ce25"/>
          <table:table-cell table:style-name="ce416"/>
          <table:table-cell table:number-columns-repeated="7" table:style-name="ce25"/>
          <table:table-cell table:style-name="ce48"/>
          <table:table-cell table:number-columns-repeated="16373" table:style-name="ce25"/>
        </table:table-row>
        <table:table-row table:style-name="ro41">
          <table:table-cell table:style-name="ce368"/>
          <table:table-cell office:value-type="string" table:style-name="ce88">
            <text:p><text:s text:c="2"/>RACCOLTA UMIDO PORTA A PORTA</text:p>
          </table:table-cell>
          <table:table-cell office:value-type="string" table:style-name="ce420">
            <text:p><text:s text:c="2"/>PESO CARTA<text:s text:c="5"/></text:p>
          </table:table-cell>
          <table:table-cell office:value-type="string" table:style-name="ce87">
            <text:p><text:s text:c="2"/>COSTO RACCOLTA, TRATTAMENTO E TRASPORTI CARTA</text:p>
          </table:table-cell>
          <table:table-cell office:value-type="string" table:style-name="ce86">
            <text:p><text:s text:c="2"/>PESO PLASTICA</text:p>
          </table:table-cell>
          <table:table-cell office:value-type="string" table:style-name="ce87">
            <text:p><text:s text:c="2"/>COSTO RACCOLTA, TRATTAMENTO E TRASPORTI PLASTICA</text:p>
          </table:table-cell>
          <table:table-cell office:value-type="string" table:style-name="ce86">
            <text:p>PESO VETRO</text:p>
          </table:table-cell>
          <table:table-cell office:value-type="string" table:style-name="ce87">
            <text:p><text:s text:c="2"/>COSTO RACCOLTA, TRATTAMENTO E TRASPORTI VETRO</text:p>
          </table:table-cell>
          <table:table-cell office:value-type="string" table:style-name="ce88">
            <text:p><text:s text:c="2"/>COSTO RACCOLTA INDUMENTI USATI</text:p>
          </table:table-cell>
          <table:table-cell office:value-type="string" table:style-name="ce87">
            <text:p><text:s text:c="2"/>COSTO RACCOLTA PILE</text:p>
          </table:table-cell>
          <table:table-cell office:value-type="string" table:style-name="ce87">
            <text:p><text:s text:c="2"/>COSTO RACCOLTA FARMACI<text:s/></text:p>
          </table:table-cell>
          <table:table-cell office:value-type="string" table:style-name="ce229">
            <text:p>COSTO RACCOLTA ITINERANTE RUP</text:p>
          </table:table-cell>
          <table:table-cell office:value-type="string" table:style-name="ce215">
            <text:p><text:s text:c="2"/>TOTALE COSTO RACCOLTE</text:p>
          </table:table-cell>
          <table:table-cell office:value-type="string" table:style-name="ce58">
            <text:p><text:s text:c="2"/>SPESE VARIE (smalt. Rup. e olii discarica) - suddivise proporzionalmente in base ai costi della raccolta itinerante</text:p>
          </table:table-cell>
          <table:table-cell office:value-type="string" table:style-name="ce58">
            <text:p>STOCCAGGIO PROVVISORIO FERRO</text:p>
          </table:table-cell>
          <table:table-cell office:value-type="string" table:style-name="ce58">
            <text:p>COSTI PERSONALE</text:p>
          </table:table-cell>
          <table:table-cell office:value-type="string" table:style-name="ce58">
            <text:p>COSTO ATTREZZATURE</text:p>
          </table:table-cell>
          <table:table-cell office:value-type="string" table:style-name="ce216">
            <text:p>TOTALE COSTI</text:p>
          </table:table-cell>
          <table:table-cell office:value-type="string" table:style-name="ce411">
            <text:p><text:s text:c="2"/>RICAVO VENDITA CARTA</text:p>
          </table:table-cell>
          <table:table-cell office:value-type="string" table:style-name="ce411">
            <text:p><text:s text:c="2"/>RICAVO VENDITA VETRO</text:p>
          </table:table-cell>
          <table:table-cell office:value-type="string" table:style-name="ce411">
            <text:p><text:s text:c="2"/>RICAVO VENDITA PLASTICA</text:p>
          </table:table-cell>
          <table:table-cell office:value-type="string" table:style-name="ce411">
            <text:p><text:s text:c="2"/>RICAVO VENDITA FERRO</text:p>
          </table:table-cell>
          <table:table-cell office:value-type="string" table:style-name="ce411">
            <text:p><text:s text:c="2"/>ALTRE ENTRATE (penali e rimbors)</text:p>
          </table:table-cell>
          <table:table-cell office:value-type="string" table:style-name="ce218">
            <text:p>TOTALE ENTRATE</text:p>
          </table:table-cell>
          <table:table-cell office:value-type="string" table:style-name="ce59">
            <text:p><text:s text:c="3"/>TOTALE GENERALE AL NETTO DELLE ENTRATE</text:p>
          </table:table-cell>
          <table:table-cell table:number-columns-repeated="16359" table:style-name="ce25"/>
        </table:table-row>
        <table:table-row table:style-name="ro42">
          <table:table-cell office:value-type="string" table:style-name="ce369">
            <text:p>ALA</text:p>
          </table:table-cell>
          <table:table-cell office:value-type="currency" office:value="128965.71994598885" table:formula="of:=[raccolta_umido_PaP.T13]" table:style-name="ce514">
            <text:p>€ 128.965,72</text:p>
          </table:table-cell>
          <table:table-cell office:value-type="float" office:value="443.72200000000009" table:formula="of:=[vuota_carta.T9]" table:style-name="ce418">
            <text:p>443,72</text:p>
          </table:table-cell>
          <table:table-cell office:value-type="currency" office:value="97497.29947275501" table:formula="of:=[vuota_carta.W9]+([RACCOLTA.$E$5]/[PIANO.$C$27]*[PIANO.C8])" table:style-name="ce516">
            <text:p>€ 97.497,30</text:p>
          </table:table-cell>
          <table:table-cell office:value-type="float" office:value="465.84" table:formula="of:=[multimateriale_legg_.Q9]" table:style-name="ce418">
            <text:p>465,84</text:p>
          </table:table-cell>
          <table:table-cell office:value-type="currency" office:value="186754.61202758166" table:formula="of:=[multimateriale_legg_.T9]+([RACCOLTA.$E$6]/[PIANO.$E$27]*[PIANO.E8])" table:style-name="ce516">
            <text:p>€ 186.754,61</text:p>
          </table:table-cell>
          <table:table-cell office:value-type="float" office:value="306.39000000000004" table:formula="of:=[vuota_vetro.Q9]" table:style-name="ce418">
            <text:p>306,39</text:p>
          </table:table-cell>
          <table:table-cell office:value-type="currency" office:value="22938.158152870128" table:formula="of:=[vuota_vetro.T9]+([RACCOLTA.$E$7]/[PIANO.$G$27]*[PIANO.G8])" table:style-name="ce516">
            <text:p>€ 22.938,16</text:p>
          </table:table-cell>
          <table:table-cell office:value-type="currency" office:value="1526.2178452549867" table:formula="of:=[vuota_indumenti.P9]" table:style-name="ce515">
            <text:p>€ 1.526,22</text:p>
          </table:table-cell>
          <table:table-cell office:value-type="currency" office:value="1201.4631868131867" table:formula="of:=[RACCOLTA.$F$11]/[riepilogo_vuotamenti.$E$26]*[riepilogo_vuotamenti.E7]" table:style-name="ce516">
            <text:p>€ 1.201,46</text:p>
          </table:table-cell>
          <table:table-cell office:value-type="currency" office:value="1591.1296610169493" table:formula="of:=[RACCOLTA.$F$10]/[riepilogo_vuotamenti.$F$26]*[riepilogo_vuotamenti.F7]" table:style-name="ce516">
            <text:p>€ 1.591,13</text:p>
          </table:table-cell>
          <table:table-cell office:value-type="currency" office:value="2650.0320000000002" table:formula="of:=[racc__itinerante_RUP.O9]" table:style-name="ce525">
            <text:p>€ 2.650,03</text:p>
          </table:table-cell>
          <table:table-cell office:value-type="currency" office:value="443124.63229228067" table:formula="of:=SUM([.B8:.L8])-[.C8]-[.E8]-[.G8]" table:style-name="ce217">
            <text:p>€ 443.124,63</text:p>
          </table:table-cell>
          <table:table-cell office:value-type="currency" office:value="1950.3819168504842" table:formula="of:=([RACCOLTA.$E$8]+[RACCOLTA.$F$14])/[.$L$27]*[.L8]" table:style-name="ce519">
            <text:p>€ 1.950,38</text:p>
          </table:table-cell>
          <table:table-cell office:value-type="currency" office:value="543.182789302983" table:formula="of:=[RACCOLTA.$F$13]/[recupero_ferro.$G$27]*[recupero_ferro.G9]-1" table:style-name="ce519">
            <text:p>€ 543,18</text:p>
          </table:table-cell>
          <table:table-cell office:value-type="currency" office:value="16877.141357425819" table:formula="of:=([.M8]/[.$M$27])*[.$P$32]" table:style-name="ce520">
            <text:p>€ 16.877,14</text:p>
          </table:table-cell>
          <table:table-cell office:value-type="currency" office:value="3558.651155775477" table:formula="of:=[RACCOLTA.$E$16]/([PIANO.$M$27]+[PIANO.$N$27])*([PIANO.M8]+[PIANO.N8])" table:style-name="ce520">
            <text:p>€ 3.558,65</text:p>
          </table:table-cell>
          <table:table-cell office:value-type="currency" office:value="466053.98951163539" table:formula="of:=SUM([.M8:.Q8])" table:style-name="ce521">
            <text:p>€ 466.053,99</text:p>
          </table:table-cell>
          <table:table-cell office:value-type="currency" office:value="7781.49" table:formula="of:=ROUND([RACCOLTA.$F$19]/[PIANO.$C$27]*[PIANO.C8];2)" table:style-name="ce519">
            <text:p>€ 7.781,49</text:p>
          </table:table-cell>
          <table:table-cell office:value-type="currency" office:value="2369.44" table:formula="of:=ROUND([RACCOLTA.$F$20]/[PIANO.$G$27]*[PIANO.G8];2)" table:style-name="ce519">
            <text:p>€ 2.369,44</text:p>
          </table:table-cell>
          <table:table-cell office:value-type="currency" office:value="100187.64" table:formula="of:=ROUND([RACCOLTA.$F$22]/[PIANO.$E$27]*[PIANO.E8];2)" table:style-name="ce519">
            <text:p>€ 100.187,64</text:p>
          </table:table-cell>
          <table:table-cell office:value-type="currency" office:value="9488.8656039985908" table:formula="of:=[recupero_ferro.$G$28]/[recupero_ferro.$G$27]*[recupero_ferro.G9]" table:style-name="ce519">
            <text:p>€ 9.488,87</text:p>
          </table:table-cell>
          <table:table-cell office:value-type="currency" office:value="2261.4802072550574" table:formula="of:=[RACCOLTA.$F$24]/[riepilogo_vuotamenti.$G$26]*[riepilogo_vuotamenti.G7]+0.01" table:style-name="ce519">
            <text:p>€ 2.261,48</text:p>
          </table:table-cell>
          <table:table-cell office:value-type="currency" office:value="122075.23511571393" table:formula="of:=SUM([.S8:.W8])*(1-0.0001113999207)-0.08" table:style-name="ce522">
            <text:p>€ 122.075,24</text:p>
          </table:table-cell>
          <table:table-cell office:value-type="currency" office:value="343978.75439592148" table:formula="of:=[.R8]-[.X8]" table:style-name="ce219">
            <text:p>€ 343.978,75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70">
            <text:p>AVIO</text:p>
          </table:table-cell>
          <table:table-cell office:value-type="currency" office:value="62665.777791572946" table:formula="of:=[raccolta_umido_PaP.T14]" table:style-name="ce514">
            <text:p>€ 62.665,78</text:p>
          </table:table-cell>
          <table:table-cell office:value-type="float" office:value="176.29400000000001" table:formula="of:=[vuota_carta.T10]" table:style-name="ce419">
            <text:p>176,29</text:p>
          </table:table-cell>
          <table:table-cell office:value-type="currency" office:value="34275.47259655792" table:formula="of:=[vuota_carta.W10]+([RACCOLTA.$E$5]/[PIANO.$C$27]*[PIANO.C9])" table:style-name="ce516">
            <text:p>€ 34.275,47</text:p>
          </table:table-cell>
          <table:table-cell office:value-type="float" office:value="136.53000000000003" table:formula="of:=[multimateriale_legg_.Q10]" table:style-name="ce419">
            <text:p>136,53</text:p>
          </table:table-cell>
          <table:table-cell office:value-type="currency" office:value="51162.705493786976" table:formula="of:=[multimateriale_legg_.T10]+([RACCOLTA.$E$6]/[PIANO.$E$27]*[PIANO.E9])" table:style-name="ce516">
            <text:p>€ 51.162,71</text:p>
          </table:table-cell>
          <table:table-cell office:value-type="float" office:value="137.68" table:formula="of:=[vuota_vetro.Q10]" table:style-name="ce419">
            <text:p>137,68</text:p>
          </table:table-cell>
          <table:table-cell office:value-type="currency" office:value="10273.518314524492" table:formula="of:=[vuota_vetro.T10]+([RACCOLTA.$E$7]/[PIANO.$G$27]*[PIANO.G9])" table:style-name="ce516">
            <text:p>€ 10.273,52</text:p>
          </table:table-cell>
          <table:table-cell office:value-type="currency" office:value="703.78839078541012" table:formula="of:=[vuota_indumenti.P10]" table:style-name="ce517">
            <text:p>€ 703,79</text:p>
          </table:table-cell>
          <table:table-cell office:value-type="currency" office:value="357.19175824175818" table:formula="of:=[RACCOLTA.$F$11]/[riepilogo_vuotamenti.$E$26]*[riepilogo_vuotamenti.E8]" table:style-name="ce516">
            <text:p>€ 357,19</text:p>
          </table:table-cell>
          <table:table-cell office:value-type="currency" office:value="162.36016949152543" table:formula="of:=[RACCOLTA.$F$10]/[riepilogo_vuotamenti.$F$26]*[riepilogo_vuotamenti.F8]" table:style-name="ce516">
            <text:p>€ 162,36</text:p>
          </table:table-cell>
          <table:table-cell office:value-type="currency" office:value="0" table:formula="of:=[racc__itinerante_RUP.O10]" table:style-name="ce525">
            <text:p>€ 0,00</text:p>
          </table:table-cell>
          <table:table-cell office:value-type="currency" office:value="159600.81451496104" table:formula="of:=SUM([.B9:.L9])-[.C9]-[.E9]-[.G9]" table:style-name="ce217">
            <text:p>€ 159.600,81</text:p>
          </table:table-cell>
          <table:table-cell office:value-type="currency" office:value="0" table:formula="of:=([RACCOLTA.$E$8]+[RACCOLTA.$F$14])/[.$L$27]*[.L9]" table:style-name="ce519">
            <text:p>€ 0,00</text:p>
          </table:table-cell>
          <table:table-cell office:value-type="currency" office:value="474.57283663445662" table:formula="of:=[RACCOLTA.$F$13]/[recupero_ferro.$G$27]*[recupero_ferro.G10]" table:style-name="ce519">
            <text:p>€ 474,57</text:p>
          </table:table-cell>
          <table:table-cell office:value-type="currency" office:value="6078.6634527520928" table:formula="of:=([.M9]/[.$M$27])*[.$P$32]" table:style-name="ce520">
            <text:p>€ 6.078,66</text:p>
          </table:table-cell>
          <table:table-cell office:value-type="currency" office:value="1276.1076333291983" table:formula="of:=[RACCOLTA.$E$16]/([PIANO.$M$27]+[PIANO.$N$27])*([PIANO.M9]+[PIANO.N9])" table:style-name="ce520">
            <text:p>€ 1.276,11</text:p>
          </table:table-cell>
          <table:table-cell office:value-type="currency" office:value="167430.15843767679" table:formula="of:=SUM([.M9:.Q9])" table:style-name="ce521">
            <text:p>€ 167.430,16</text:p>
          </table:table-cell>
          <table:table-cell office:value-type="currency" office:value="3091.64" table:formula="of:=ROUND([RACCOLTA.$F$19]/[PIANO.$C$27]*[PIANO.C9];2)" table:style-name="ce523">
            <text:p>€ 3.091,64</text:p>
          </table:table-cell>
          <table:table-cell office:value-type="currency" office:value="1064.73" table:formula="of:=ROUND([RACCOLTA.$F$20]/[PIANO.$G$27]*[PIANO.G9];2)" table:style-name="ce523">
            <text:p>€ 1.064,73</text:p>
          </table:table-cell>
          <table:table-cell office:value-type="currency" office:value="29363.34" table:formula="of:=ROUND([RACCOLTA.$F$22]/[PIANO.$E$27]*[PIANO.E9];2)" table:style-name="ce523">
            <text:p>€ 29.363,34</text:p>
          </table:table-cell>
          <table:table-cell office:value-type="currency" office:value="8275.0832158815811" table:formula="of:=[recupero_ferro.$G$28]/[recupero_ferro.$G$27]*[recupero_ferro.G10]" table:style-name="ce519">
            <text:p>€ 8.275,08</text:p>
          </table:table-cell>
          <table:table-cell office:value-type="currency" office:value="300.22809407842698" table:formula="of:=[RACCOLTA.$F$24]/[riepilogo_vuotamenti.$G$26]*[riepilogo_vuotamenti.G8]" table:style-name="ce519">
            <text:p>€ 300,23</text:p>
          </table:table-cell>
          <table:table-cell office:value-type="currency" office:value="42090.331927924213" table:formula="of:=SUM([.S9:.W9])*(1-0.0001113999207)" table:style-name="ce522">
            <text:p>€ 42.090,33</text:p>
          </table:table-cell>
          <table:table-cell office:value-type="currency" office:value="125339.82650975257" table:formula="of:=[.R9]-[.X9]" table:style-name="ce219">
            <text:p>€ 125.339,83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70">
            <text:p>BESENELLO</text:p>
          </table:table-cell>
          <table:table-cell office:value-type="currency" office:value="30476.07708931026" table:formula="of:=[raccolta_umido_PaP.T15]" table:style-name="ce514">
            <text:p>€ 30.476,08</text:p>
          </table:table-cell>
          <table:table-cell office:value-type="float" office:value="142.43900000000002" table:formula="of:=[vuota_carta.T11]" table:style-name="ce419">
            <text:p>142,44</text:p>
          </table:table-cell>
          <table:table-cell office:value-type="currency" office:value="30024.223647294373" table:formula="of:=[vuota_carta.W11]+([RACCOLTA.$E$5]/[PIANO.$C$27]*[PIANO.C10])" table:style-name="ce516">
            <text:p>€ 30.024,22</text:p>
          </table:table-cell>
          <table:table-cell office:value-type="float" office:value="114.80799999999999" table:formula="of:=[multimateriale_legg_.Q11]" table:style-name="ce419">
            <text:p>114,81</text:p>
          </table:table-cell>
          <table:table-cell office:value-type="currency" office:value="45773.764377431289" table:formula="of:=[multimateriale_legg_.T11]+([RACCOLTA.$E$6]/[PIANO.$E$27]*[PIANO.E10])" table:style-name="ce516">
            <text:p>€ 45.773,76</text:p>
          </table:table-cell>
          <table:table-cell office:value-type="float" office:value="97.739999999999981" table:formula="of:=[vuota_vetro.Q11]" table:style-name="ce419">
            <text:p>97,74</text:p>
          </table:table-cell>
          <table:table-cell office:value-type="currency" office:value="7196.5865271762323" table:formula="of:=[vuota_vetro.T11]+([RACCOLTA.$E$7]/[PIANO.$G$27]*[PIANO.G10])" table:style-name="ce516">
            <text:p>€ 7.196,59</text:p>
          </table:table-cell>
          <table:table-cell office:value-type="currency" office:value="454.67644637342454" table:formula="of:=[vuota_indumenti.P11]" table:style-name="ce517">
            <text:p>€ 454,68</text:p>
          </table:table-cell>
          <table:table-cell office:value-type="currency" office:value="487.07967032967025" table:formula="of:=[RACCOLTA.$F$11]/[riepilogo_vuotamenti.$E$26]*[riepilogo_vuotamenti.E9]" table:style-name="ce516">
            <text:p>€ 487,08</text:p>
          </table:table-cell>
          <table:table-cell office:value-type="currency" office:value="470.84449152542373" table:formula="of:=[RACCOLTA.$F$10]/[riepilogo_vuotamenti.$F$26]*[riepilogo_vuotamenti.F9]" table:style-name="ce516">
            <text:p>€ 470,84</text:p>
          </table:table-cell>
          <table:table-cell office:value-type="currency" office:value="0" table:formula="of:=[racc__itinerante_RUP.O11]" table:style-name="ce525">
            <text:p>€ 0,00</text:p>
          </table:table-cell>
          <table:table-cell office:value-type="currency" office:value="114883.25224944066" table:formula="of:=SUM([.B10:.L10])-[.C10]-[.E10]-[.G10]" table:style-name="ce217">
            <text:p>€ 114.883,25</text:p>
          </table:table-cell>
          <table:table-cell office:value-type="currency" office:value="0" table:formula="of:=([RACCOLTA.$E$8]+[RACCOLTA.$F$14])/[.$L$27]*[.L10]" table:style-name="ce519">
            <text:p>€ 0,00</text:p>
          </table:table-cell>
          <table:table-cell office:value-type="currency" office:value="265.31268480189237" table:formula="of:=[RACCOLTA.$F$13]/[recupero_ferro.$G$27]*[recupero_ferro.G11]" table:style-name="ce519">
            <text:p>€ 265,31</text:p>
          </table:table-cell>
          <table:table-cell office:value-type="currency" office:value="4375.5204439543277" table:formula="of:=([.M10]/[.$M$27])*[.$P$32]" table:style-name="ce520">
            <text:p>€ 4.375,52</text:p>
          </table:table-cell>
          <table:table-cell office:value-type="currency" office:value="918.56295083915347" table:formula="of:=[RACCOLTA.$E$16]/([PIANO.$M$27]+[PIANO.$N$27])*([PIANO.M10]+[PIANO.N10])" table:style-name="ce520">
            <text:p>€ 918,56</text:p>
          </table:table-cell>
          <table:table-cell office:value-type="currency" office:value="120442.64832903603" table:formula="of:=SUM([.M10:.Q10])" table:style-name="ce521">
            <text:p>€ 120.442,65</text:p>
          </table:table-cell>
          <table:table-cell office:value-type="currency" office:value="2497.9299999999998" table:formula="of:=ROUND([RACCOLTA.$F$19]/[PIANO.$C$27]*[PIANO.C10];2)" table:style-name="ce523">
            <text:p>€ 2.497,93</text:p>
          </table:table-cell>
          <table:table-cell office:value-type="currency" office:value="755.86" table:formula="of:=ROUND([RACCOLTA.$F$20]/[PIANO.$G$27]*[PIANO.G10];2)" table:style-name="ce523">
            <text:p>€ 755,86</text:p>
          </table:table-cell>
          <table:table-cell office:value-type="currency" office:value="24691.62" table:formula="of:=ROUND([RACCOLTA.$F$22]/[PIANO.$E$27]*[PIANO.E10];2)" table:style-name="ce523">
            <text:p>€ 24.691,62</text:p>
          </table:table-cell>
          <table:table-cell office:value-type="currency" office:value="4626.2330573625068" table:formula="of:=[recupero_ferro.$G$28]/[recupero_ferro.$G$27]*[recupero_ferro.G11]" table:style-name="ce519">
            <text:p>€ 4.626,23</text:p>
          </table:table-cell>
          <table:table-cell office:value-type="currency" office:value="543.41816674200481" table:formula="of:=[RACCOLTA.$F$24]/[riepilogo_vuotamenti.$G$26]*[riepilogo_vuotamenti.G9]" table:style-name="ce519">
            <text:p>€ 543,42</text:p>
          </table:table-cell>
          <table:table-cell office:value-type="currency" office:value="33111.372208910172" table:formula="of:=SUM([.S10:.W10])*(1-0.0001113999207)" table:style-name="ce522">
            <text:p>€ 33.111,37</text:p>
          </table:table-cell>
          <table:table-cell office:value-type="currency" office:value="87331.276120125869" table:formula="of:=[.R10]-[.X10]" table:style-name="ce219">
            <text:p>€ 87.331,28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70">
            <text:p>BRENTONICO</text:p>
          </table:table-cell>
          <table:table-cell office:value-type="currency" office:value="77326.779813499204" table:formula="of:=[raccolta_umido_PaP.T16]" table:style-name="ce514">
            <text:p>€ 77.326,78</text:p>
          </table:table-cell>
          <table:table-cell office:value-type="float" office:value="251.81099999999998" table:formula="of:=[vuota_carta.T12]" table:style-name="ce419">
            <text:p>251,81</text:p>
          </table:table-cell>
          <table:table-cell office:value-type="currency" office:value="56470.927553330497" table:formula="of:=[vuota_carta.W12]+([RACCOLTA.$E$5]/[PIANO.$C$27]*[PIANO.C11])" table:style-name="ce516">
            <text:p>€ 56.470,93</text:p>
          </table:table-cell>
          <table:table-cell office:value-type="float" office:value="221.26000000000005" table:formula="of:=[multimateriale_legg_.Q12]" table:style-name="ce419">
            <text:p>221,26</text:p>
          </table:table-cell>
          <table:table-cell office:value-type="currency" office:value="88908.702182343113" table:formula="of:=[multimateriale_legg_.T12]+([RACCOLTA.$E$6]/[PIANO.$E$27]*[PIANO.E11])" table:style-name="ce516">
            <text:p>€ 88.908,70</text:p>
          </table:table-cell>
          <table:table-cell office:value-type="float" office:value="214.74999999999997" table:formula="of:=[vuota_vetro.Q12]" table:style-name="ce419">
            <text:p>214,75</text:p>
          </table:table-cell>
          <table:table-cell office:value-type="currency" office:value="16293.611503080581" table:formula="of:=[vuota_vetro.T12]+([RACCOLTA.$E$7]/[PIANO.$G$27]*[PIANO.G11])" table:style-name="ce516">
            <text:p>€ 16.293,61</text:p>
          </table:table-cell>
          <table:table-cell office:value-type="currency" office:value="794.82654803438766" table:formula="of:=[vuota_indumenti.P12]" table:style-name="ce517">
            <text:p>€ 794,83</text:p>
          </table:table-cell>
          <table:table-cell office:value-type="currency" office:value="1104.0472527472525" table:formula="of:=[RACCOLTA.$F$11]/[riepilogo_vuotamenti.$E$26]*[riepilogo_vuotamenti.E10]" table:style-name="ce516">
            <text:p>€ 1.104,05</text:p>
          </table:table-cell>
          <table:table-cell office:value-type="currency" office:value="1152.7572033898305" table:formula="of:=[RACCOLTA.$F$10]/[riepilogo_vuotamenti.$F$26]*[riepilogo_vuotamenti.F10]" table:style-name="ce516">
            <text:p>€ 1.152,76</text:p>
          </table:table-cell>
          <table:table-cell office:value-type="currency" office:value="0" table:formula="of:=[racc__itinerante_RUP.O12]" table:style-name="ce525">
            <text:p>€ 0,00</text:p>
          </table:table-cell>
          <table:table-cell office:value-type="currency" office:value="242051.65205642488" table:formula="of:=SUM([.B11:.L11])-[.C11]-[.E11]-[.G11]" table:style-name="ce217">
            <text:p>€ 242.051,65</text:p>
          </table:table-cell>
          <table:table-cell office:value-type="currency" office:value="0" table:formula="of:=([RACCOLTA.$E$8]+[RACCOLTA.$F$14])/[.$L$27]*[.L11]" table:style-name="ce519">
            <text:p>€ 0,00</text:p>
          </table:table-cell>
          <table:table-cell office:value-type="currency" office:value="384.90577029971797" table:formula="of:=[RACCOLTA.$F$13]/[recupero_ferro.$G$27]*[recupero_ferro.G12]" table:style-name="ce519">
            <text:p>€ 384,91</text:p>
          </table:table-cell>
          <table:table-cell office:value-type="currency" office:value="9218.9412410281329" table:formula="of:=([.M11]/[.$M$27])*[.$P$32]" table:style-name="ce520">
            <text:p>€ 9.218,94</text:p>
          </table:table-cell>
          <table:table-cell office:value-type="currency" office:value="1935.3532861838371" table:formula="of:=[RACCOLTA.$E$16]/([PIANO.$M$27]+[PIANO.$N$27])*([PIANO.M11]+[PIANO.N11])" table:style-name="ce520">
            <text:p>€ 1.935,35</text:p>
          </table:table-cell>
          <table:table-cell office:value-type="currency" office:value="253590.85235393659" table:formula="of:=SUM([.M11:.Q11])" table:style-name="ce521">
            <text:p>€ 253.590,85</text:p>
          </table:table-cell>
          <table:table-cell office:value-type="currency" office:value="4415.9799999999996" table:formula="of:=ROUND([RACCOLTA.$F$19]/[PIANO.$C$27]*[PIANO.C11];2)" table:style-name="ce523">
            <text:p>€ 4.415,98</text:p>
          </table:table-cell>
          <table:table-cell office:value-type="currency" office:value="1660.75" table:formula="of:=ROUND([RACCOLTA.$F$20]/[PIANO.$G$27]*[PIANO.G11];2)" table:style-name="ce523">
            <text:p>€ 1.660,75</text:p>
          </table:table-cell>
          <table:table-cell office:value-type="currency" office:value="47586.12" table:formula="of:=ROUND([RACCOLTA.$F$22]/[PIANO.$E$27]*[PIANO.E11];2)" table:style-name="ce523">
            <text:p>€ 47.586,12</text:p>
          </table:table-cell>
          <table:table-cell office:value-type="currency" office:value="6711.5667683199827" table:formula="of:=[recupero_ferro.$G$28]/[recupero_ferro.$G$27]*[recupero_ferro.G12]" table:style-name="ce519">
            <text:p>€ 6.711,57</text:p>
          </table:table-cell>
          <table:table-cell office:value-type="currency" office:value="1282.254215109052" table:formula="of:=[RACCOLTA.$F$24]/[riepilogo_vuotamenti.$G$26]*[riepilogo_vuotamenti.G10]" table:style-name="ce519">
            <text:p>€ 1.282,25</text:p>
          </table:table-cell>
          <table:table-cell office:value-type="currency" office:value="61649.802435170866" table:formula="of:=SUM([.S11:.W11])*(1-0.0001113999207)" table:style-name="ce522">
            <text:p>€ 61.649,80</text:p>
          </table:table-cell>
          <table:table-cell office:value-type="currency" office:value="191941.04991876573" table:formula="of:=[.R11]-[.X11]" table:style-name="ce219">
            <text:p>€ 191.941,05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70">
            <text:p>CALLIANO</text:p>
          </table:table-cell>
          <table:table-cell office:value-type="currency" office:value="30433.333643182203" table:formula="of:=[raccolta_umido_PaP.T17]" table:style-name="ce514">
            <text:p>€ 30.433,33</text:p>
          </table:table-cell>
          <table:table-cell office:value-type="float" office:value="90.559999999999988" table:formula="of:=[vuota_carta.T13]" table:style-name="ce419">
            <text:p>90,56</text:p>
          </table:table-cell>
          <table:table-cell office:value-type="currency" office:value="20057.914793097243" table:formula="of:=[vuota_carta.W13]+([RACCOLTA.$E$5]/[PIANO.$C$27]*[PIANO.C12])" table:style-name="ce516">
            <text:p>€ 20.057,91</text:p>
          </table:table-cell>
          <table:table-cell office:value-type="float" office:value="103.02800000000001" table:formula="of:=[multimateriale_legg_.Q13]" table:style-name="ce419">
            <text:p>103,03</text:p>
          </table:table-cell>
          <table:table-cell office:value-type="currency" office:value="39812.443139484982" table:formula="of:=[multimateriale_legg_.T13]+([RACCOLTA.$E$6]/[PIANO.$E$27]*[PIANO.E12])" table:style-name="ce516">
            <text:p>€ 39.812,44</text:p>
          </table:table-cell>
          <table:table-cell office:value-type="float" office:value="67.47" table:formula="of:=[vuota_vetro.Q13]" table:style-name="ce419">
            <text:p>67,47</text:p>
          </table:table-cell>
          <table:table-cell office:value-type="currency" office:value="5004.111086439334" table:formula="of:=[vuota_vetro.T13]+([RACCOLTA.$E$7]/[PIANO.$G$27]*[PIANO.G12])" table:style-name="ce516">
            <text:p>€ 5.004,11</text:p>
          </table:table-cell>
          <table:table-cell office:value-type="currency" office:value="337.74984892746846" table:formula="of:=[vuota_indumenti.P13]" table:style-name="ce517">
            <text:p>€ 337,75</text:p>
          </table:table-cell>
          <table:table-cell office:value-type="currency" office:value="405.8997252747252" table:formula="of:=[RACCOLTA.$F$11]/[riepilogo_vuotamenti.$E$26]*[riepilogo_vuotamenti.E11]" table:style-name="ce516">
            <text:p>€ 405,90</text:p>
          </table:table-cell>
          <table:table-cell office:value-type="currency" office:value="503.31652542372882" table:formula="of:=[RACCOLTA.$F$10]/[riepilogo_vuotamenti.$F$26]*[riepilogo_vuotamenti.F11]" table:style-name="ce516">
            <text:p>€ 503,32</text:p>
          </table:table-cell>
          <table:table-cell office:value-type="currency" office:value="0" table:formula="of:=[racc__itinerante_RUP.O13]" table:style-name="ce525">
            <text:p>€ 0,00</text:p>
          </table:table-cell>
          <table:table-cell office:value-type="currency" office:value="96554.768761829691" table:formula="of:=SUM([.B12:.L12])-[.C12]-[.E12]-[.G12]" table:style-name="ce217">
            <text:p>€ 96.554,77</text:p>
          </table:table-cell>
          <table:table-cell office:value-type="currency" office:value="0" table:formula="of:=([RACCOLTA.$E$8]+[RACCOLTA.$F$14])/[.$L$27]*[.L12]" table:style-name="ce519">
            <text:p>€ 0,00</text:p>
          </table:table-cell>
          <table:table-cell office:value-type="currency" office:value="46.560803182624596" table:formula="of:=[RACCOLTA.$F$13]/[recupero_ferro.$G$27]*[recupero_ferro.G13]" table:style-name="ce519">
            <text:p>€ 46,56</text:p>
          </table:table-cell>
          <table:table-cell office:value-type="currency" office:value="3677.4495534071671" table:formula="of:=([.M12]/[.$M$27])*[.$P$32]" table:style-name="ce520">
            <text:p>€ 3.677,45</text:p>
          </table:table-cell>
          <table:table-cell office:value-type="currency" office:value="772.01534231365929" table:formula="of:=[RACCOLTA.$E$16]/([PIANO.$M$27]+[PIANO.$N$27])*([PIANO.M12]+[PIANO.N12])" table:style-name="ce520">
            <text:p>€ 772,02</text:p>
          </table:table-cell>
          <table:table-cell office:value-type="currency" office:value="101050.79446073314" table:formula="of:=SUM([.M12:.Q12])" table:style-name="ce521">
            <text:p>€ 101.050,79</text:p>
          </table:table-cell>
          <table:table-cell office:value-type="currency" office:value="1588.14" table:formula="of:=ROUND([RACCOLTA.$F$19]/[PIANO.$C$27]*[PIANO.C12];2)" table:style-name="ce523">
            <text:p>€ 1.588,14</text:p>
          </table:table-cell>
          <table:table-cell office:value-type="currency" office:value="521.77" table:formula="of:=ROUND([RACCOLTA.$F$20]/[PIANO.$G$27]*[PIANO.G12];2)" table:style-name="ce523">
            <text:p>€ 521,77</text:p>
          </table:table-cell>
          <table:table-cell office:value-type="currency" office:value="22158.11" table:formula="of:=ROUND([RACCOLTA.$F$22]/[PIANO.$E$27]*[PIANO.E12];2)" table:style-name="ce523">
            <text:p>€ 22.158,11</text:p>
          </table:table-cell>
          <table:table-cell office:value-type="currency" office:value="811.87647330788661" table:formula="of:=[recupero_ferro.$G$28]/[recupero_ferro.$G$27]*[recupero_ferro.G13]" table:style-name="ce519">
            <text:p>€ 811,88</text:p>
          </table:table-cell>
          <table:table-cell office:value-type="currency" office:value="401.39273392473729" table:formula="of:=[RACCOLTA.$F$24]/[riepilogo_vuotamenti.$G$26]*[riepilogo_vuotamenti.G11]" table:style-name="ce519">
            <text:p>€ 401,39</text:p>
          </table:table-cell>
          <table:table-cell office:value-type="currency" office:value="25478.450593635607" table:formula="of:=SUM([.S12:.W12])*(1-0.0001113999207)" table:style-name="ce522">
            <text:p>€ 25.478,45</text:p>
          </table:table-cell>
          <table:table-cell office:value-type="currency" office:value="75572.343867097545" table:formula="of:=[.R12]-[.X12]" table:style-name="ce219">
            <text:p>€ 75.572,34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70">
            <text:p>FOLGARIA</text:p>
          </table:table-cell>
          <table:table-cell office:value-type="currency" office:value="91515.661044101842" table:formula="of:=[raccolta_umido_PaP.T18]" table:style-name="ce514">
            <text:p>€ 91.515,66</text:p>
          </table:table-cell>
          <table:table-cell office:value-type="float" office:value="303.57400000000007" table:formula="of:=[vuota_carta.T14]" table:style-name="ce419">
            <text:p>303,57</text:p>
          </table:table-cell>
          <table:table-cell office:value-type="currency" office:value="74744.818427668972" table:formula="of:=[vuota_carta.W14]+([RACCOLTA.$E$5]/[PIANO.$C$27]*[PIANO.C13])" table:style-name="ce516">
            <text:p>€ 74.744,82</text:p>
          </table:table-cell>
          <table:table-cell office:value-type="float" office:value="198.85999999999999" table:formula="of:=[multimateriale_legg_.Q14]" table:style-name="ce419">
            <text:p>198,86</text:p>
          </table:table-cell>
          <table:table-cell office:value-type="currency" office:value="83478.62296927032" table:formula="of:=[multimateriale_legg_.T14]+([RACCOLTA.$E$6]/[PIANO.$E$27]*[PIANO.E13])" table:style-name="ce516">
            <text:p>€ 83.478,62</text:p>
          </table:table-cell>
          <table:table-cell office:value-type="float" office:value="220.39999999999998" table:formula="of:=[vuota_vetro.Q14]" table:style-name="ce419">
            <text:p>220,40</text:p>
          </table:table-cell>
          <table:table-cell office:value-type="currency" office:value="16393.594094430548" table:formula="of:=[vuota_vetro.T14]+([RACCOLTA.$E$7]/[PIANO.$G$27]*[PIANO.G13])" table:style-name="ce516">
            <text:p>€ 16.393,59</text:p>
          </table:table-cell>
          <table:table-cell office:value-type="currency" office:value="1221.9000879726232" table:formula="of:=[vuota_indumenti.P14]" table:style-name="ce517">
            <text:p>€ 1.221,90</text:p>
          </table:table-cell>
          <table:table-cell office:value-type="currency" office:value="584.49560439560435" table:formula="of:=[RACCOLTA.$F$11]/[riepilogo_vuotamenti.$E$26]*[riepilogo_vuotamenti.E12]" table:style-name="ce516">
            <text:p>€ 584,50</text:p>
          </table:table-cell>
          <table:table-cell office:value-type="currency" office:value="649.4406779661017" table:formula="of:=[RACCOLTA.$F$10]/[riepilogo_vuotamenti.$F$26]*[riepilogo_vuotamenti.F12]" table:style-name="ce516">
            <text:p>€ 649,44</text:p>
          </table:table-cell>
          <table:table-cell office:value-type="currency" office:value="0" table:formula="of:=[racc__itinerante_RUP.O14]" table:style-name="ce525">
            <text:p>€ 0,00</text:p>
          </table:table-cell>
          <table:table-cell office:value-type="currency" office:value="268588.53290580591" table:formula="of:=SUM([.B13:.L13])-[.C13]-[.E13]-[.G13]" table:style-name="ce217">
            <text:p>€ 268.588,53</text:p>
          </table:table-cell>
          <table:table-cell office:value-type="currency" office:value="0" table:formula="of:=([RACCOLTA.$E$8]+[RACCOLTA.$F$14])/[.$L$27]*[.L13]" table:style-name="ce519">
            <text:p>€ 0,00</text:p>
          </table:table-cell>
          <table:table-cell office:value-type="currency" office:value="537.39176434444823" table:formula="of:=[RACCOLTA.$F$13]/[recupero_ferro.$G$27]*[recupero_ferro.G14]" table:style-name="ce519">
            <text:p>€ 537,39</text:p>
          </table:table-cell>
          <table:table-cell office:value-type="currency" office:value="10229.642647906281" table:formula="of:=([.M13]/[.$M$27])*[.$P$32]" table:style-name="ce520">
            <text:p>€ 10.229,64</text:p>
          </table:table-cell>
          <table:table-cell office:value-type="currency" office:value="2147.5321295033878" table:formula="of:=[RACCOLTA.$E$16]/([PIANO.$M$27]+[PIANO.$N$27])*([PIANO.M13]+[PIANO.N13])" table:style-name="ce520">
            <text:p>€ 2.147,53</text:p>
          </table:table-cell>
          <table:table-cell office:value-type="currency" office:value="281503.09944756003" table:formula="of:=SUM([.M13:.Q13])" table:style-name="ce521">
            <text:p>€ 281.503,10</text:p>
          </table:table-cell>
          <table:table-cell office:value-type="currency" office:value="5323.74" table:formula="of:=ROUND([RACCOLTA.$F$19]/[PIANO.$C$27]*[PIANO.C13];2)" table:style-name="ce523">
            <text:p>€ 5.323,74</text:p>
          </table:table-cell>
          <table:table-cell office:value-type="currency" office:value="1704.44" table:formula="of:=ROUND([RACCOLTA.$F$20]/[PIANO.$G$27]*[PIANO.G13];2)" table:style-name="ce523">
            <text:p>€ 1.704,44</text:p>
          </table:table-cell>
          <table:table-cell office:value-type="currency" office:value="42768.58" table:formula="of:=ROUND([RACCOLTA.$F$22]/[PIANO.$E$27]*[PIANO.E13];2)" table:style-name="ce523">
            <text:p>€ 42.768,58</text:p>
          </table:table-cell>
          <table:table-cell office:value-type="currency" office:value="9370.4511219318683" table:formula="of:=[recupero_ferro.$G$28]/[recupero_ferro.$G$27]*[recupero_ferro.G14]" table:style-name="ce519">
            <text:p>€ 9.370,45</text:p>
          </table:table-cell>
          <table:table-cell office:value-type="currency" office:value="1949.697799920895" table:formula="of:=[RACCOLTA.$F$24]/[riepilogo_vuotamenti.$G$26]*[riepilogo_vuotamenti.G12]" table:style-name="ce519">
            <text:p>€ 1.949,70</text:p>
          </table:table-cell>
          <table:table-cell office:value-type="currency" office:value="61110.100503045447" table:formula="of:=SUM([.S13:.W13])*(1-0.0001113999207)" table:style-name="ce522">
            <text:p>€ 61.110,10</text:p>
          </table:table-cell>
          <table:table-cell office:value-type="currency" office:value="220392.99894451458" table:formula="of:=[.R13]-[.X13]" table:style-name="ce219">
            <text:p>€ 220.393,00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70">
            <text:p>LAVARONE</text:p>
          </table:table-cell>
          <table:table-cell office:value-type="currency" office:value="30623.736266843578" table:formula="of:=[raccolta_umido_PaP.T19]" table:style-name="ce514">
            <text:p>€ 30.623,74</text:p>
          </table:table-cell>
          <table:table-cell office:value-type="float" office:value="116.67000000000002" table:formula="of:=[vuota_carta.T15]" table:style-name="ce419">
            <text:p>116,67</text:p>
          </table:table-cell>
          <table:table-cell office:value-type="currency" office:value="27551.000949212186" table:formula="of:=[vuota_carta.W15]+([RACCOLTA.$E$5]/[PIANO.$C$27]*[PIANO.C14])" table:style-name="ce516">
            <text:p>€ 27.551,00</text:p>
          </table:table-cell>
          <table:table-cell office:value-type="float" office:value="102.01500000000001" table:formula="of:=[multimateriale_legg_.Q15]" table:style-name="ce419">
            <text:p>102,02</text:p>
          </table:table-cell>
          <table:table-cell office:value-type="currency" office:value="41897.752074625925" table:formula="of:=[multimateriale_legg_.T15]+([RACCOLTA.$E$6]/[PIANO.$E$27]*[PIANO.E14])" table:style-name="ce516">
            <text:p>€ 41.897,75</text:p>
          </table:table-cell>
          <table:table-cell office:value-type="float" office:value="84.070000000000007" table:formula="of:=[vuota_vetro.Q15]" table:style-name="ce419">
            <text:p>84,07</text:p>
          </table:table-cell>
          <table:table-cell office:value-type="currency" office:value="6308.7076380162262" table:formula="of:=[vuota_vetro.T15]+([RACCOLTA.$E$7]/[PIANO.$G$27]*[PIANO.G14])" table:style-name="ce516">
            <text:p>€ 6.308,71</text:p>
          </table:table-cell>
          <table:table-cell office:value-type="currency" office:value="448.16147466822463" table:formula="of:=[vuota_indumenti.P15]" table:style-name="ce517">
            <text:p>€ 448,16</text:p>
          </table:table-cell>
          <table:table-cell office:value-type="currency" office:value="259.77582417582414" table:formula="of:=[RACCOLTA.$F$11]/[riepilogo_vuotamenti.$E$26]*[riepilogo_vuotamenti.E13]" table:style-name="ce516">
            <text:p>€ 259,78</text:p>
          </table:table-cell>
          <table:table-cell office:value-type="currency" office:value="357.19237288135594" table:formula="of:=[RACCOLTA.$F$10]/[riepilogo_vuotamenti.$F$26]*[riepilogo_vuotamenti.F13]" table:style-name="ce516">
            <text:p>€ 357,19</text:p>
          </table:table-cell>
          <table:table-cell office:value-type="currency" office:value="0" table:formula="of:=[racc__itinerante_RUP.O15]" table:style-name="ce525">
            <text:p>€ 0,00</text:p>
          </table:table-cell>
          <table:table-cell office:value-type="currency" office:value="107446.32660042334" table:formula="of:=SUM([.B14:.L14])-[.C14]-[.E14]-[.G14]" table:style-name="ce217">
            <text:p>€ 107.446,33</text:p>
          </table:table-cell>
          <table:table-cell office:value-type="currency" office:value="0" table:formula="of:=([RACCOLTA.$E$8]+[RACCOLTA.$F$14])/[.$L$27]*[.L14]" table:style-name="ce519">
            <text:p>€ 0,00</text:p>
          </table:table-cell>
          <table:table-cell office:value-type="currency" office:value="265.18382783962835" table:formula="of:=[RACCOLTA.$F$13]/[recupero_ferro.$G$27]*[recupero_ferro.G15]" table:style-name="ce519">
            <text:p>€ 265,18</text:p>
          </table:table-cell>
          <table:table-cell office:value-type="currency" office:value="4092.2727156710953" table:formula="of:=([.M14]/[.$M$27])*[.$P$32]" table:style-name="ce520">
            <text:p>€ 4.092,27</text:p>
          </table:table-cell>
          <table:table-cell office:value-type="currency" office:value="859.10011151684489" table:formula="of:=[RACCOLTA.$E$16]/([PIANO.$M$27]+[PIANO.$N$27])*([PIANO.M14]+[PIANO.N14])" table:style-name="ce520">
            <text:p>€ 859,10</text:p>
          </table:table-cell>
          <table:table-cell office:value-type="currency" office:value="112662.88325545091" table:formula="of:=SUM([.M14:.Q14])" table:style-name="ce521">
            <text:p>€ 112.662,88</text:p>
          </table:table-cell>
          <table:table-cell office:value-type="currency" office:value="2046.03" table:formula="of:=ROUND([RACCOLTA.$F$19]/[PIANO.$C$27]*[PIANO.C14];2)" table:style-name="ce523">
            <text:p>€ 2.046,03</text:p>
          </table:table-cell>
          <table:table-cell office:value-type="currency" office:value="650.15" table:formula="of:=ROUND([RACCOLTA.$F$20]/[PIANO.$G$27]*[PIANO.G14];2)" table:style-name="ce523">
            <text:p>€ 650,15</text:p>
          </table:table-cell>
          <table:table-cell office:value-type="currency" office:value="21940.240000000002" table:formula="of:=ROUND([RACCOLTA.$F$22]/[PIANO.$E$27]*[PIANO.E14];2)" table:style-name="ce523">
            <text:p>€ 21.940,24</text:p>
          </table:table-cell>
          <table:table-cell office:value-type="currency" office:value="4623.986190278325" table:formula="of:=[recupero_ferro.$G$28]/[recupero_ferro.$G$27]*[recupero_ferro.G15]" table:style-name="ce519">
            <text:p>€ 4.623,99</text:p>
          </table:table-cell>
          <table:table-cell office:value-type="currency" office:value="719.24109560402303" table:formula="of:=[RACCOLTA.$F$24]/[riepilogo_vuotamenti.$G$26]*[riepilogo_vuotamenti.G13]" table:style-name="ce519">
            <text:p>€ 719,24</text:p>
          </table:table-cell>
          <table:table-cell office:value-type="currency" office:value="29976.307555552092" table:formula="of:=SUM([.S14:.W14])*(1-0.0001113999207)" table:style-name="ce522">
            <text:p>€ 29.976,31</text:p>
          </table:table-cell>
          <table:table-cell office:value-type="currency" office:value="82686.575699898822" table:formula="of:=[.R14]-[.X14]" table:style-name="ce219">
            <text:p>€ 82.686,58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70">
            <text:p>LUSERNA</text:p>
          </table:table-cell>
          <table:table-cell office:value-type="currency" office:value="8331.0862271428286" table:formula="of:=[raccolta_umido_PaP.T20]" table:style-name="ce514">
            <text:p>€ 8.331,09</text:p>
          </table:table-cell>
          <table:table-cell office:value-type="float" office:value="29.433999999999997" table:formula="of:=[vuota_carta.T16]" table:style-name="ce419">
            <text:p>29,43</text:p>
          </table:table-cell>
          <table:table-cell office:value-type="currency" office:value="6226.5498203403731" table:formula="of:=[vuota_carta.W16]+([RACCOLTA.$E$5]/[PIANO.$C$27]*[PIANO.C15])" table:style-name="ce516">
            <text:p>€ 6.226,55</text:p>
          </table:table-cell>
          <table:table-cell office:value-type="float" office:value="16.614999999999998" table:formula="of:=[multimateriale_legg_.Q16]" table:style-name="ce419">
            <text:p>16,62</text:p>
          </table:table-cell>
          <table:table-cell office:value-type="currency" office:value="6499.5994497859119" table:formula="of:=[multimateriale_legg_.T16]+([RACCOLTA.$E$6]/[PIANO.$E$27]*[PIANO.E15])" table:style-name="ce516">
            <text:p>€ 6.499,60</text:p>
          </table:table-cell>
          <table:table-cell office:value-type="float" office:value="13.790000000000001" table:formula="of:=[vuota_vetro.Q16]" table:style-name="ce419">
            <text:p>13,79</text:p>
          </table:table-cell>
          <table:table-cell office:value-type="currency" office:value="1029.1861654364668" table:formula="of:=[vuota_vetro.T16]+([RACCOLTA.$E$7]/[PIANO.$G$27]*[PIANO.G15])" table:style-name="ce516">
            <text:p>€ 1.029,19</text:p>
          </table:table-cell>
          <table:table-cell office:value-type="currency" office:value="51.262540522493943" table:formula="of:=[vuota_indumenti.P16]" table:style-name="ce517">
            <text:p>€ 51,26</text:p>
          </table:table-cell>
          <table:table-cell office:value-type="currency" office:value="113.65192307692305" table:formula="of:=[RACCOLTA.$F$11]/[riepilogo_vuotamenti.$E$26]*[riepilogo_vuotamenti.E14]" table:style-name="ce516">
            <text:p>€ 113,65</text:p>
          </table:table-cell>
          <table:table-cell office:value-type="currency" office:value="64.94406779661017" table:formula="of:=[RACCOLTA.$F$10]/[riepilogo_vuotamenti.$F$26]*[riepilogo_vuotamenti.F14]" table:style-name="ce516">
            <text:p>€ 64,94</text:p>
          </table:table-cell>
          <table:table-cell office:value-type="currency" office:value="0" table:formula="of:=[racc__itinerante_RUP.O16]" table:style-name="ce525">
            <text:p>€ 0,00</text:p>
          </table:table-cell>
          <table:table-cell office:value-type="currency" office:value="22316.280194101601" table:formula="of:=SUM([.B15:.L15])-[.C15]-[.E15]-[.G15]" table:style-name="ce217">
            <text:p>€ 22.316,28</text:p>
          </table:table-cell>
          <table:table-cell office:value-type="currency" office:value="0" table:formula="of:=([RACCOLTA.$E$8]+[RACCOLTA.$F$14])/[.$L$27]*[.L15]" table:style-name="ce519">
            <text:p>€ 0,00</text:p>
          </table:table-cell>
          <table:table-cell office:value-type="currency" office:value="38.580233136313666" table:formula="of:=[RACCOLTA.$F$13]/[recupero_ferro.$G$27]*[recupero_ferro.G16]" table:style-name="ce519">
            <text:p>€ 38,58</text:p>
          </table:table-cell>
          <table:table-cell office:value-type="currency" office:value="849.95278520050795" table:formula="of:=([.M15]/[.$M$27])*[.$P$32]" table:style-name="ce520">
            <text:p>€ 849,95</text:p>
          </table:table-cell>
          <table:table-cell office:value-type="currency" office:value="178.43251984492045" table:formula="of:=[RACCOLTA.$E$16]/([PIANO.$M$27]+[PIANO.$N$27])*([PIANO.M15]+[PIANO.N15])" table:style-name="ce520">
            <text:p>€ 178,43</text:p>
          </table:table-cell>
          <table:table-cell office:value-type="currency" office:value="23383.24573228334" table:formula="of:=SUM([.M15:.Q15])" table:style-name="ce521">
            <text:p>€ 23.383,25</text:p>
          </table:table-cell>
          <table:table-cell office:value-type="currency" office:value="516.17999999999995" table:formula="of:=ROUND([RACCOLTA.$F$19]/[PIANO.$C$27]*[PIANO.C15];2)" table:style-name="ce523">
            <text:p>€ 516,18</text:p>
          </table:table-cell>
          <table:table-cell office:value-type="currency" office:value="106.64" table:formula="of:=ROUND([RACCOLTA.$F$20]/[PIANO.$G$27]*[PIANO.G15];2)" table:style-name="ce523">
            <text:p>€ 106,64</text:p>
          </table:table-cell>
          <table:table-cell office:value-type="currency" office:value="3573.37" table:formula="of:=ROUND([RACCOLTA.$F$22]/[PIANO.$E$27]*[PIANO.E15];2)" table:style-name="ce523">
            <text:p>€ 3.573,37</text:p>
          </table:table-cell>
          <table:table-cell office:value-type="currency" office:value="672.72000217116499" table:formula="of:=[recupero_ferro.$G$28]/[recupero_ferro.$G$27]*[recupero_ferro.G16]" table:style-name="ce519">
            <text:p>€ 672,72</text:p>
          </table:table-cell>
          <table:table-cell office:value-type="currency" office:value="89.772225449203304" table:formula="of:=[RACCOLTA.$F$24]/[riepilogo_vuotamenti.$G$26]*[riepilogo_vuotamenti.G14]" table:style-name="ce519">
            <text:p>€ 89,77</text:p>
          </table:table-cell>
          <table:table-cell office:value-type="currency" office:value="4958.1298308134355" table:formula="of:=SUM([.S15:.W15])*(1-0.0001113999207)" table:style-name="ce522">
            <text:p>€ 4.958,13</text:p>
          </table:table-cell>
          <table:table-cell office:value-type="currency" office:value="18425.115901469904" table:formula="of:=[.R15]-[.X15]" table:style-name="ce219">
            <text:p>€ 18.425,12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70">
            <text:p>MORI</text:p>
          </table:table-cell>
          <table:table-cell office:value-type="currency" office:value="151331.2281324988" table:formula="of:=[raccolta_umido_PaP.T21]" table:style-name="ce514">
            <text:p>€ 151.331,23</text:p>
          </table:table-cell>
          <table:table-cell office:value-type="float" office:value="546.79900000000009" table:formula="of:=[vuota_carta.T17]" table:style-name="ce419">
            <text:p>546,80</text:p>
          </table:table-cell>
          <table:table-cell office:value-type="currency" office:value="120811.34033387565" table:formula="of:=[vuota_carta.W17]+([RACCOLTA.$E$5]/[PIANO.$C$27]*[PIANO.C16])" table:style-name="ce516">
            <text:p>€ 120.811,34</text:p>
          </table:table-cell>
          <table:table-cell office:value-type="float" office:value="460.4" table:formula="of:=[multimateriale_legg_.Q17]" table:style-name="ce419">
            <text:p>460,40</text:p>
          </table:table-cell>
          <table:table-cell office:value-type="currency" office:value="190155.77293297826" table:formula="of:=[multimateriale_legg_.T17]+([RACCOLTA.$E$6]/[PIANO.$E$27]*[PIANO.E16])" table:style-name="ce516">
            <text:p>€ 190.155,77</text:p>
          </table:table-cell>
          <table:table-cell office:value-type="float" office:value="315.21000000000004" table:formula="of:=[vuota_vetro.Q17]" table:style-name="ce419">
            <text:p>315,21</text:p>
          </table:table-cell>
          <table:table-cell office:value-type="currency" office:value="23431.222959189901" table:formula="of:=[vuota_vetro.T17]+([RACCOLTA.$E$7]/[PIANO.$G$27]*[PIANO.G16])" table:style-name="ce516">
            <text:p>€ 23.431,22</text:p>
          </table:table-cell>
          <table:table-cell office:value-type="currency" office:value="1709.1513928720472" table:formula="of:=[vuota_indumenti.P17]" table:style-name="ce517">
            <text:p>€ 1.709,15</text:p>
          </table:table-cell>
          <table:table-cell office:value-type="currency" office:value="1753.4868131868129" table:formula="of:=[RACCOLTA.$F$11]/[riepilogo_vuotamenti.$E$26]*[riepilogo_vuotamenti.E15]" table:style-name="ce516">
            <text:p>€ 1.753,49</text:p>
          </table:table-cell>
          <table:table-cell office:value-type="currency" office:value="1672.3097457627118" table:formula="of:=[RACCOLTA.$F$10]/[riepilogo_vuotamenti.$F$26]*[riepilogo_vuotamenti.F15]" table:style-name="ce516">
            <text:p>€ 1.672,31</text:p>
          </table:table-cell>
          <table:table-cell office:value-type="currency" office:value="1325.0160000000001" table:formula="of:=[racc__itinerante_RUP.O17]" table:style-name="ce525">
            <text:p>€ 1.325,02</text:p>
          </table:table-cell>
          <table:table-cell office:value-type="currency" office:value="492189.52831036411" table:formula="of:=SUM([.B16:.L16])-[.C16]-[.E16]-[.G16]" table:style-name="ce217">
            <text:p>€ 492.189,53</text:p>
          </table:table-cell>
          <table:table-cell office:value-type="currency" office:value="975.19095842524212" table:formula="of:=([RACCOLTA.$E$8]+[RACCOLTA.$F$14])/[.$L$27]*[.L16]" table:style-name="ce519">
            <text:p>€ 975,19</text:p>
          </table:table-cell>
          <table:table-cell office:value-type="currency" office:value="443.71534007885174" table:formula="of:=[RACCOLTA.$F$13]/[recupero_ferro.$G$27]*[recupero_ferro.G17]-0.57" table:style-name="ce519">
            <text:p>€ 443,72</text:p>
          </table:table-cell>
          <table:table-cell office:value-type="currency" office:value="18745.859829475019" table:formula="of:=([.M16]/[.$M$27])*[.$P$32]" table:style-name="ce520">
            <text:p>€ 18.745,86</text:p>
          </table:table-cell>
          <table:table-cell office:value-type="currency" office:value="3943.1582141992103" table:formula="of:=[RACCOLTA.$E$16]/([PIANO.$M$27]+[PIANO.$N$27])*([PIANO.M16]+[PIANO.N16])" table:style-name="ce520">
            <text:p>€ 3.943,16</text:p>
          </table:table-cell>
          <table:table-cell office:value-type="currency" office:value="516297.45265254239" table:formula="of:=SUM([.M16:.Q16])" table:style-name="ce521">
            <text:p>€ 516.297,45</text:p>
          </table:table-cell>
          <table:table-cell office:value-type="currency" office:value="9589.14" table:formula="of:=ROUND([RACCOLTA.$F$19]/[PIANO.$C$27]*[PIANO.C16];2)" table:style-name="ce523">
            <text:p>€ 9.589,14</text:p>
          </table:table-cell>
          <table:table-cell office:value-type="currency" office:value="2437.65" table:formula="of:=ROUND([RACCOLTA.$F$20]/[PIANO.$G$27]*[PIANO.G16];2)" table:style-name="ce523">
            <text:p>€ 2.437,65</text:p>
          </table:table-cell>
          <table:table-cell office:value-type="currency" office:value="99017.67" table:formula="of:=ROUND([RACCOLTA.$F$22]/[PIANO.$E$27]*[PIANO.E16];2)" table:style-name="ce523">
            <text:p>€ 99.017,67</text:p>
          </table:table-cell>
          <table:table-cell office:value-type="currency" office:value="7746.9629042013567" table:formula="of:=[recupero_ferro.$G$28]/[recupero_ferro.$G$27]*[recupero_ferro.G17]" table:style-name="ce519">
            <text:p>€ 7.746,96</text:p>
          </table:table-cell>
          <table:table-cell office:value-type="currency" office:value="2859.6479125324895" table:formula="of:=[RACCOLTA.$F$24]/[riepilogo_vuotamenti.$G$26]*[riepilogo_vuotamenti.G15]" table:style-name="ce519">
            <text:p>€ 2.859,65</text:p>
          </table:table-cell>
          <table:table-cell office:value-type="currency" office:value="121637.51089709178" table:formula="of:=SUM([.S16:.W16])*(1-0.0001113999207)-0.008" table:style-name="ce522">
            <text:p>€ 121.637,51</text:p>
          </table:table-cell>
          <table:table-cell office:value-type="currency" office:value="394659.94175545062" table:formula="of:=[.R16]-[.X16]" table:style-name="ce219">
            <text:p>€ 394.659,94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70">
            <text:p>NOGAREDO</text:p>
          </table:table-cell>
          <table:table-cell office:value-type="currency" office:value="29858.240004368239" table:formula="of:=[raccolta_umido_PaP.T22]" table:style-name="ce514">
            <text:p>€ 29.858,24</text:p>
          </table:table-cell>
          <table:table-cell office:value-type="float" office:value="111.20399999999999" table:formula="of:=[vuota_carta.T18]" table:style-name="ce419">
            <text:p>111,20</text:p>
          </table:table-cell>
          <table:table-cell office:value-type="currency" office:value="23638.464932769279" table:formula="of:=[vuota_carta.W18]+([RACCOLTA.$E$5]/[PIANO.$C$27]*[PIANO.C17])" table:style-name="ce516">
            <text:p>€ 23.638,46</text:p>
          </table:table-cell>
          <table:table-cell office:value-type="float" office:value="90.070000000000007" table:formula="of:=[multimateriale_legg_.Q18]" table:style-name="ce419">
            <text:p>90,07</text:p>
          </table:table-cell>
          <table:table-cell office:value-type="currency" office:value="34774.578777744035" table:formula="of:=[multimateriale_legg_.T18]+([RACCOLTA.$E$6]/[PIANO.$E$27]*[PIANO.E17])" table:style-name="ce516">
            <text:p>€ 34.774,58</text:p>
          </table:table-cell>
          <table:table-cell office:value-type="float" office:value="69.170000000000016" table:formula="of:=[vuota_vetro.Q18]" table:style-name="ce419">
            <text:p>69,17</text:p>
          </table:table-cell>
          <table:table-cell office:value-type="currency" office:value="5114.4741670225094" table:formula="of:=[vuota_vetro.T18]+([RACCOLTA.$E$7]/[PIANO.$G$27]*[PIANO.G17])" table:style-name="ce516">
            <text:p>€ 5.114,47</text:p>
          </table:table-cell>
          <table:table-cell office:value-type="currency" office:value="360.55224989566807" table:formula="of:=[vuota_indumenti.P18]" table:style-name="ce517">
            <text:p>€ 360,55</text:p>
          </table:table-cell>
          <table:table-cell office:value-type="currency" office:value="0" table:formula="of:=[RACCOLTA.$F$11]/[riepilogo_vuotamenti.$E$26]*[riepilogo_vuotamenti.E16]" table:style-name="ce516">
            <text:p>€ 0,00</text:p>
          </table:table-cell>
          <table:table-cell office:value-type="currency" office:value="48.708050847457628" table:formula="of:=[RACCOLTA.$F$10]/[riepilogo_vuotamenti.$F$26]*[riepilogo_vuotamenti.F16]" table:style-name="ce516">
            <text:p>€ 48,71</text:p>
          </table:table-cell>
          <table:table-cell office:value-type="currency" office:value="0" table:formula="of:=[racc__itinerante_RUP.O18]" table:style-name="ce525">
            <text:p>€ 0,00</text:p>
          </table:table-cell>
          <table:table-cell office:value-type="currency" office:value="93795.018182647182" table:formula="of:=SUM([.B17:.L17])-[.C17]-[.E17]-[.G17]" table:style-name="ce217">
            <text:p>€ 93.795,02</text:p>
          </table:table-cell>
          <table:table-cell office:value-type="currency" office:value="0" table:formula="of:=([RACCOLTA.$E$8]+[RACCOLTA.$F$14])/[.$L$27]*[.L17]" table:style-name="ce519">
            <text:p>€ 0,00</text:p>
          </table:table-cell>
          <table:table-cell office:value-type="currency" office:value="85.466339175313166" table:formula="of:=[RACCOLTA.$F$13]/[recupero_ferro.$G$27]*[recupero_ferro.G18]" table:style-name="ce519">
            <text:p>€ 85,47</text:p>
          </table:table-cell>
          <table:table-cell office:value-type="currency" office:value="3572.3398455690808" table:formula="of:=([.M17]/[.$M$27])*[.$P$32]" table:style-name="ce520">
            <text:p>€ 3.572,34</text:p>
          </table:table-cell>
          <table:table-cell office:value-type="currency" office:value="749.94942246931316" table:formula="of:=[RACCOLTA.$E$16]/([PIANO.$M$27]+[PIANO.$N$27])*([PIANO.M17]+[PIANO.N17])" table:style-name="ce520">
            <text:p>€ 749,95</text:p>
          </table:table-cell>
          <table:table-cell office:value-type="currency" office:value="98202.77378986089" table:formula="of:=SUM([.M17:.Q17])" table:style-name="ce521">
            <text:p>€ 98.202,77</text:p>
          </table:table-cell>
          <table:table-cell office:value-type="currency" office:value="1950.17" table:formula="of:=ROUND([RACCOLTA.$F$19]/[PIANO.$C$27]*[PIANO.C17];2)" table:style-name="ce523">
            <text:p>€ 1.950,17</text:p>
          </table:table-cell>
          <table:table-cell office:value-type="currency" office:value="534.91999999999996" table:formula="of:=ROUND([RACCOLTA.$F$20]/[PIANO.$G$27]*[PIANO.G17];2)" table:style-name="ce523">
            <text:p>€ 534,92</text:p>
          </table:table-cell>
          <table:table-cell office:value-type="currency" office:value="19371.25" table:formula="of:=ROUND([RACCOLTA.$F$22]/[PIANO.$E$27]*[PIANO.E17];2)" table:style-name="ce523">
            <text:p>€ 19.371,25</text:p>
          </table:table-cell>
          <table:table-cell office:value-type="currency" office:value="1490.268751680017" table:formula="of:=[recupero_ferro.$G$28]/[recupero_ferro.$G$27]*[recupero_ferro.G18]" table:style-name="ce519">
            <text:p>€ 1.490,27</text:p>
          </table:table-cell>
          <table:table-cell office:value-type="currency" office:value="366.60789529890383" table:formula="of:=[RACCOLTA.$F$24]/[riepilogo_vuotamenti.$G$26]*[riepilogo_vuotamenti.G16]" table:style-name="ce519">
            <text:p>€ 366,61</text:p>
          </table:table-cell>
          <table:table-cell office:value-type="currency" office:value="23710.574996524909" table:formula="of:=SUM([.S17:.W17])*(1-0.0001113999207)" table:style-name="ce522">
            <text:p>€ 23.710,57</text:p>
          </table:table-cell>
          <table:table-cell office:value-type="currency" office:value="74492.198793335978" table:formula="of:=[.R17]-[.X17]" table:style-name="ce219">
            <text:p>€ 74.492,20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70">
            <text:p>NOMI</text:p>
          </table:table-cell>
          <table:table-cell office:value-type="currency" office:value="24830.056432575882" table:formula="of:=[raccolta_umido_PaP.T23]" table:style-name="ce514">
            <text:p>€ 24.830,06</text:p>
          </table:table-cell>
          <table:table-cell office:value-type="float" office:value="87.238" table:formula="of:=[vuota_carta.T19]" table:style-name="ce419">
            <text:p>87,24</text:p>
          </table:table-cell>
          <table:table-cell office:value-type="currency" office:value="18437.246266455582" table:formula="of:=[vuota_carta.W19]+([RACCOLTA.$E$5]/[PIANO.$C$27]*[PIANO.C18])" table:style-name="ce516">
            <text:p>€ 18.437,25</text:p>
          </table:table-cell>
          <table:table-cell office:value-type="float" office:value="69.55" table:formula="of:=[multimateriale_legg_.Q19]" table:style-name="ce419">
            <text:p>69,55</text:p>
          </table:table-cell>
          <table:table-cell office:value-type="currency" office:value="27641.417266482706" table:formula="of:=[multimateriale_legg_.T19]+([RACCOLTA.$E$6]/[PIANO.$E$27]*[PIANO.E18])" table:style-name="ce516">
            <text:p>€ 27.641,42</text:p>
          </table:table-cell>
          <table:table-cell office:value-type="float" office:value="45.74" table:formula="of:=[vuota_vetro.Q19]" table:style-name="ce419">
            <text:p>45,74</text:p>
          </table:table-cell>
          <table:table-cell office:value-type="currency" office:value="3395.6534740437992" table:formula="of:=[vuota_vetro.T19]+([RACCOLTA.$E$7]/[PIANO.$G$27]*[PIANO.G18])" table:style-name="ce516">
            <text:p>€ 3.395,65</text:p>
          </table:table-cell>
          <table:table-cell office:value-type="currency" office:value="231.45294215841747" table:formula="of:=[vuota_indumenti.P19]" table:style-name="ce517">
            <text:p>€ 231,45</text:p>
          </table:table-cell>
          <table:table-cell office:value-type="currency" office:value="324.7197802197802" table:formula="of:=[RACCOLTA.$F$11]/[riepilogo_vuotamenti.$E$26]*[riepilogo_vuotamenti.E17]" table:style-name="ce516">
            <text:p>€ 324,72</text:p>
          </table:table-cell>
          <table:table-cell office:value-type="currency" office:value="324.72033898305085" table:formula="of:=[RACCOLTA.$F$10]/[riepilogo_vuotamenti.$F$26]*[riepilogo_vuotamenti.F17]" table:style-name="ce516">
            <text:p>€ 324,72</text:p>
          </table:table-cell>
          <table:table-cell office:value-type="currency" office:value="1325.0160000000001" table:formula="of:=[racc__itinerante_RUP.O19]" table:style-name="ce525">
            <text:p>€ 1.325,02</text:p>
          </table:table-cell>
          <table:table-cell office:value-type="currency" office:value="76510.282500919217" table:formula="of:=SUM([.B18:.L18])-[.C18]-[.E18]-[.G18]" table:style-name="ce217">
            <text:p>€ 76.510,28</text:p>
          </table:table-cell>
          <table:table-cell office:value-type="currency" office:value="975.19095842524212" table:formula="of:=([RACCOLTA.$E$8]+[RACCOLTA.$F$14])/[.$L$27]*[.L18]" table:style-name="ce519">
            <text:p>€ 975,19</text:p>
          </table:table-cell>
          <table:table-cell office:value-type="currency" office:value="43.10020294607817" table:formula="of:=[RACCOLTA.$F$13]/[recupero_ferro.$G$27]*[recupero_ferro.G19]" table:style-name="ce519">
            <text:p>€ 43,10</text:p>
          </table:table-cell>
          <table:table-cell office:value-type="currency" office:value="2914.0218326046124" table:formula="of:=([.M18]/[.$M$27])*[.$P$32]" table:style-name="ce520">
            <text:p>€ 2.914,02</text:p>
          </table:table-cell>
          <table:table-cell office:value-type="currency" office:value="619.5444832415152" table:formula="of:=[RACCOLTA.$E$16]/([PIANO.$M$27]+[PIANO.$N$27])*([PIANO.M18]+[PIANO.N18])" table:style-name="ce520">
            <text:p>€ 619,54</text:p>
          </table:table-cell>
          <table:table-cell office:value-type="currency" office:value="81062.139978136664" table:formula="of:=SUM([.M18:.Q18])" table:style-name="ce521">
            <text:p>€ 81.062,14</text:p>
          </table:table-cell>
          <table:table-cell office:value-type="currency" office:value="1529.88" table:formula="of:=ROUND([RACCOLTA.$F$19]/[PIANO.$C$27]*[PIANO.C18];2)" table:style-name="ce523">
            <text:p>€ 1.529,88</text:p>
          </table:table-cell>
          <table:table-cell office:value-type="currency" office:value="353.73" table:formula="of:=ROUND([RACCOLTA.$F$20]/[PIANO.$G$27]*[PIANO.G18];2)" table:style-name="ce523">
            <text:p>€ 353,73</text:p>
          </table:table-cell>
          <table:table-cell office:value-type="currency" office:value="14958.03" table:formula="of:=ROUND([RACCOLTA.$F$22]/[PIANO.$E$27]*[PIANO.E18];2)" table:style-name="ce523">
            <text:p>€ 14.958,03</text:p>
          </table:table-cell>
          <table:table-cell office:value-type="currency" office:value="751.53430299446256" table:formula="of:=[recupero_ferro.$G$28]/[recupero_ferro.$G$27]*[recupero_ferro.G19]" table:style-name="ce519">
            <text:p>€ 751,53</text:p>
          </table:table-cell>
          <table:table-cell office:value-type="currency" office:value="329.01292778845067" table:formula="of:=[RACCOLTA.$F$24]/[riepilogo_vuotamenti.$G$26]*[riepilogo_vuotamenti.G17]" table:style-name="ce519">
            <text:p>€ 329,01</text:p>
          </table:table-cell>
          <table:table-cell office:value-type="currency" office:value="17920.190700546635" table:formula="of:=SUM([.S18:.W18])*(1-0.0001113999207)" table:style-name="ce522">
            <text:p>€ 17.920,19</text:p>
          </table:table-cell>
          <table:table-cell office:value-type="currency" office:value="63141.949277590029" table:formula="of:=[.R18]-[.X18]" table:style-name="ce219">
            <text:p>€ 63.141,95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70">
            <text:p>POMAROLO</text:p>
          </table:table-cell>
          <table:table-cell office:value-type="currency" office:value="31117.228781231235" table:formula="of:=[raccolta_umido_PaP.T24]" table:style-name="ce514">
            <text:p>€ 31.117,23</text:p>
          </table:table-cell>
          <table:table-cell office:value-type="float" office:value="126.048" table:formula="of:=[vuota_carta.T20]" table:style-name="ce419">
            <text:p>126,05</text:p>
          </table:table-cell>
          <table:table-cell office:value-type="currency" office:value="26583.166079508846" table:formula="of:=[vuota_carta.W20]+([RACCOLTA.$E$5]/[PIANO.$C$27]*[PIANO.C19])" table:style-name="ce516">
            <text:p>€ 26.583,17</text:p>
          </table:table-cell>
          <table:table-cell office:value-type="float" office:value="115.61999999999999" table:formula="of:=[multimateriale_legg_.Q20]" table:style-name="ce419">
            <text:p>115,62</text:p>
          </table:table-cell>
          <table:table-cell office:value-type="currency" office:value="44539.933661405186" table:formula="of:=[multimateriale_legg_.T20]+([RACCOLTA.$E$6]/[PIANO.$E$27]*[PIANO.E19])" table:style-name="ce516">
            <text:p>€ 44.539,93</text:p>
          </table:table-cell>
          <table:table-cell office:value-type="float" office:value="76.010000000000005" table:formula="of:=[vuota_vetro.Q20]" table:style-name="ce419">
            <text:p>76,01</text:p>
          </table:table-cell>
          <table:table-cell office:value-type="currency" office:value="5685.0989147806995" table:formula="of:=[vuota_vetro.T20]+([RACCOLTA.$E$7]/[PIANO.$G$27]*[PIANO.G19])" table:style-name="ce516">
            <text:p>€ 5.685,10</text:p>
          </table:table-cell>
          <table:table-cell office:value-type="currency" office:value="430.33102579083544" table:formula="of:=[vuota_indumenti.P20]" table:style-name="ce517">
            <text:p>€ 430,33</text:p>
          </table:table-cell>
          <table:table-cell office:value-type="currency" office:value="389.66373626373621" table:formula="of:=[RACCOLTA.$F$11]/[riepilogo_vuotamenti.$E$26]*[riepilogo_vuotamenti.E18]" table:style-name="ce516">
            <text:p>€ 389,66</text:p>
          </table:table-cell>
          <table:table-cell office:value-type="currency" office:value="422.13644067796611" table:formula="of:=[RACCOLTA.$F$10]/[riepilogo_vuotamenti.$F$26]*[riepilogo_vuotamenti.F18]" table:style-name="ce516">
            <text:p>€ 422,14</text:p>
          </table:table-cell>
          <table:table-cell office:value-type="currency" office:value="0" table:formula="of:=[racc__itinerante_RUP.O20]" table:style-name="ce525">
            <text:p>€ 0,00</text:p>
          </table:table-cell>
          <table:table-cell office:value-type="currency" office:value="109167.5586396585" table:formula="of:=SUM([.B19:.L19])-[.C19]-[.E19]-[.G19]" table:style-name="ce217">
            <text:p>€ 109.167,56</text:p>
          </table:table-cell>
          <table:table-cell office:value-type="currency" office:value="0" table:formula="of:=([RACCOLTA.$E$8]+[RACCOLTA.$F$14])/[.$L$27]*[.L19]" table:style-name="ce519">
            <text:p>€ 0,00</text:p>
          </table:table-cell>
          <table:table-cell office:value-type="currency" office:value="101.76934035804527" table:formula="of:=[RACCOLTA.$F$13]/[recupero_ferro.$G$27]*[recupero_ferro.G20]-1" table:style-name="ce519">
            <text:p>€ 101,77</text:p>
          </table:table-cell>
          <table:table-cell office:value-type="currency" office:value="4157.8287112492008" table:formula="of:=([.M19]/[.$M$27])*[.$P$32]" table:style-name="ce520">
            <text:p>€ 4.157,83</text:p>
          </table:table-cell>
          <table:table-cell office:value-type="currency" office:value="872.86243065458882" table:formula="of:=[RACCOLTA.$E$16]/([PIANO.$M$27]+[PIANO.$N$27])*([PIANO.M19]+[PIANO.N19])" table:style-name="ce520">
            <text:p>€ 872,86</text:p>
          </table:table-cell>
          <table:table-cell office:value-type="currency" office:value="114300.01912192033" table:formula="of:=SUM([.M19:.Q19])" table:style-name="ce521">
            <text:p>€ 114.300,02</text:p>
          </table:table-cell>
          <table:table-cell office:value-type="currency" office:value="2210.4899999999998" table:formula="of:=ROUND([RACCOLTA.$F$19]/[PIANO.$C$27]*[PIANO.C19];2)" table:style-name="ce523">
            <text:p>€ 2.210,49</text:p>
          </table:table-cell>
          <table:table-cell office:value-type="currency" office:value="587.82000000000005" table:formula="of:=ROUND([RACCOLTA.$F$20]/[PIANO.$G$27]*[PIANO.G19];2)" table:style-name="ce523">
            <text:p>€ 587,82</text:p>
          </table:table-cell>
          <table:table-cell office:value-type="currency" office:value="24866.25" table:formula="of:=ROUND([RACCOLTA.$F$22]/[PIANO.$E$27]*[PIANO.E19];2)" table:style-name="ce523">
            <text:p>€ 24.866,25</text:p>
          </table:table-cell>
          <table:table-cell office:value-type="currency" office:value="1791.979603247137" table:formula="of:=[recupero_ferro.$G$28]/[recupero_ferro.$G$27]*[recupero_ferro.G20]" table:style-name="ce519">
            <text:p>€ 1.791,98</text:p>
          </table:table-cell>
          <table:table-cell office:value-type="currency" office:value="425.24085472934797" table:formula="of:=[RACCOLTA.$F$24]/[riepilogo_vuotamenti.$G$26]*[riepilogo_vuotamenti.G18]" table:style-name="ce519">
            <text:p>€ 425,24</text:p>
          </table:table-cell>
          <table:table-cell office:value-type="currency" office:value="29878.451630003095" table:formula="of:=SUM([.S19:.W19])*(1-0.0001113999207)" table:style-name="ce522">
            <text:p>€ 29.878,45</text:p>
          </table:table-cell>
          <table:table-cell office:value-type="currency" office:value="84421.567491917231" table:formula="of:=[.R19]-[.X19]" table:style-name="ce219">
            <text:p>€ 84.421,57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70">
            <text:p>RONZO-CHIENIS</text:p>
          </table:table-cell>
          <table:table-cell office:value-type="currency" office:value="26460.136037187072" table:formula="of:=[raccolta_umido_PaP.T25]" table:style-name="ce514">
            <text:p>€ 26.460,14</text:p>
          </table:table-cell>
          <table:table-cell office:value-type="float" office:value="64.968999999999994" table:formula="of:=[vuota_carta.T21]" table:style-name="ce419">
            <text:p>64,97</text:p>
          </table:table-cell>
          <table:table-cell office:value-type="currency" office:value="14165.124339970571" table:formula="of:=[vuota_carta.W21]+([RACCOLTA.$E$5]/[PIANO.$C$27]*[PIANO.C20])" table:style-name="ce516">
            <text:p>€ 14.165,12</text:p>
          </table:table-cell>
          <table:table-cell office:value-type="float" office:value="63.819999999999993" table:formula="of:=[multimateriale_legg_.Q21]" table:style-name="ce419">
            <text:p>63,82</text:p>
          </table:table-cell>
          <table:table-cell office:value-type="currency" office:value="25433.544856174354" table:formula="of:=[multimateriale_legg_.T21]+([RACCOLTA.$E$6]/[PIANO.$E$27]*[PIANO.E20])" table:style-name="ce516">
            <text:p>€ 25.433,54</text:p>
          </table:table-cell>
          <table:table-cell office:value-type="float" office:value="67.89" table:formula="of:=[vuota_vetro.Q21]" table:style-name="ce419">
            <text:p>67,89</text:p>
          </table:table-cell>
          <table:table-cell office:value-type="currency" office:value="4987.0065534069427" table:formula="of:=[vuota_vetro.T21]+([RACCOLTA.$E$7]/[PIANO.$G$27]*[PIANO.G20])" table:style-name="ce516">
            <text:p>€ 4.987,01</text:p>
          </table:table-cell>
          <table:table-cell office:value-type="currency" office:value="196.47783089892326" table:formula="of:=[vuota_indumenti.P21]" table:style-name="ce517">
            <text:p>€ 196,48</text:p>
          </table:table-cell>
          <table:table-cell office:value-type="currency" office:value="162.3598901098901" table:formula="of:=[RACCOLTA.$F$11]/[riepilogo_vuotamenti.$E$26]*[riepilogo_vuotamenti.E19]" table:style-name="ce516">
            <text:p>€ 162,36</text:p>
          </table:table-cell>
          <table:table-cell office:value-type="currency" office:value="162.36016949152543" table:formula="of:=[RACCOLTA.$F$10]/[riepilogo_vuotamenti.$F$26]*[riepilogo_vuotamenti.F19]" table:style-name="ce516">
            <text:p>€ 162,36</text:p>
          </table:table-cell>
          <table:table-cell office:value-type="currency" office:value="1325.0160000000001" table:formula="of:=[racc__itinerante_RUP.O21]" table:style-name="ce525">
            <text:p>€ 1.325,02</text:p>
          </table:table-cell>
          <table:table-cell office:value-type="currency" office:value="72892.025677239275" table:formula="of:=SUM([.B20:.L20])-[.C20]-[.E20]-[.G20]" table:style-name="ce217">
            <text:p>€ 72.892,03</text:p>
          </table:table-cell>
          <table:table-cell office:value-type="currency" office:value="975.19095842524212" table:formula="of:=([RACCOLTA.$E$8]+[RACCOLTA.$F$14])/[.$L$27]*[.L20]" table:style-name="ce519">
            <text:p>€ 975,19</text:p>
          </table:table-cell>
          <table:table-cell office:value-type="currency" office:value="5.7787876276497272" table:formula="of:=[RACCOLTA.$F$13]/[recupero_ferro.$G$27]*[recupero_ferro.G21]" table:style-name="ce519">
            <text:p>€ 5,78</text:p>
          </table:table-cell>
          <table:table-cell office:value-type="currency" office:value="2776.2144812849087" table:formula="of:=([.M20]/[.$M$27])*[.$P$32]" table:style-name="ce520">
            <text:p>€ 2.776,21</text:p>
          </table:table-cell>
          <table:table-cell office:value-type="currency" office:value="590.61427279067436" table:formula="of:=[RACCOLTA.$E$16]/([PIANO.$M$27]+[PIANO.$N$27])*([PIANO.M20]+[PIANO.N20])" table:style-name="ce520">
            <text:p>€ 590,61</text:p>
          </table:table-cell>
          <table:table-cell office:value-type="currency" office:value="77239.824177367758" table:formula="of:=SUM([.M20:.Q20])" table:style-name="ce521">
            <text:p>€ 77.239,82</text:p>
          </table:table-cell>
          <table:table-cell office:value-type="currency" office:value="1139.3499999999999" table:formula="of:=ROUND([RACCOLTA.$F$19]/[PIANO.$C$27]*[PIANO.C20];2)" table:style-name="ce523">
            <text:p>€ 1.139,35</text:p>
          </table:table-cell>
          <table:table-cell office:value-type="currency" office:value="525.02" table:formula="of:=ROUND([RACCOLTA.$F$20]/[PIANO.$G$27]*[PIANO.G20];2)" table:style-name="ce523">
            <text:p>€ 525,02</text:p>
          </table:table-cell>
          <table:table-cell office:value-type="currency" office:value="13725.69" table:formula="of:=ROUND([RACCOLTA.$F$22]/[PIANO.$E$27]*[PIANO.E20];2)" table:style-name="ce523">
            <text:p>€ 13.725,69</text:p>
          </table:table-cell>
          <table:table-cell office:value-type="currency" office:value="100.76419216243949" table:formula="of:=[recupero_ferro.$G$28]/[recupero_ferro.$G$27]*[recupero_ferro.G21]" table:style-name="ce519">
            <text:p>€ 100,76</text:p>
          </table:table-cell>
          <table:table-cell office:value-type="currency" office:value="303.11417239236073" table:formula="of:=[RACCOLTA.$F$24]/[riepilogo_vuotamenti.$G$26]*[riepilogo_vuotamenti.G19]" table:style-name="ce519">
            <text:p>€ 303,11</text:p>
          </table:table-cell>
          <table:table-cell office:value-type="currency" office:value="15792.178921073451" table:formula="of:=SUM([.S20:.W20])*(1-0.0001113999207)" table:style-name="ce522">
            <text:p>€ 15.792,18</text:p>
          </table:table-cell>
          <table:table-cell office:value-type="currency" office:value="61447.645256294309" table:formula="of:=[.R20]-[.X20]" table:style-name="ce219">
            <text:p>€ 61.447,65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70">
            <text:p>TERRAGNOLO</text:p>
          </table:table-cell>
          <table:table-cell office:value-type="currency" office:value="8243.6564509717864" table:formula="of:=[raccolta_umido_PaP.T26]" table:style-name="ce514">
            <text:p>€ 8.243,66</text:p>
          </table:table-cell>
          <table:table-cell office:value-type="float" office:value="21.166999999999998" table:formula="of:=[vuota_carta.T22]" table:style-name="ce419">
            <text:p>21,17</text:p>
          </table:table-cell>
          <table:table-cell office:value-type="currency" office:value="4689.0311178278416" table:formula="of:=[vuota_carta.W22]+([RACCOLTA.$E$5]/[PIANO.$C$27]*[PIANO.C21])" table:style-name="ce516">
            <text:p>€ 4.689,03</text:p>
          </table:table-cell>
          <table:table-cell office:value-type="float" office:value="26.130000000000003" table:formula="of:=[multimateriale_legg_.Q22]" table:style-name="ce419">
            <text:p>26,13</text:p>
          </table:table-cell>
          <table:table-cell office:value-type="currency" office:value="10183.381515071072" table:formula="of:=[multimateriale_legg_.T22]+([RACCOLTA.$E$6]/[PIANO.$E$27]*[PIANO.E21])" table:style-name="ce516">
            <text:p>€ 10.183,38</text:p>
          </table:table-cell>
          <table:table-cell office:value-type="float" office:value="39.58" table:formula="of:=[vuota_vetro.Q22]" table:style-name="ce419">
            <text:p>39,58</text:p>
          </table:table-cell>
          <table:table-cell office:value-type="currency" office:value="2913.31995851888" table:formula="of:=[vuota_vetro.T22]+([RACCOLTA.$E$7]/[PIANO.$G$27]*[PIANO.G21])" table:style-name="ce516">
            <text:p>€ 2.913,32</text:p>
          </table:table-cell>
          <table:table-cell office:value-type="currency" office:value="123.44156915115597" table:formula="of:=[vuota_indumenti.P22]" table:style-name="ce517">
            <text:p>€ 123,44</text:p>
          </table:table-cell>
          <table:table-cell office:value-type="currency" office:value="243.53983516483513" table:formula="of:=[RACCOLTA.$F$11]/[riepilogo_vuotamenti.$E$26]*[riepilogo_vuotamenti.E20]" table:style-name="ce516">
            <text:p>€ 243,54</text:p>
          </table:table-cell>
          <table:table-cell office:value-type="currency" office:value="243.54025423728814" table:formula="of:=[RACCOLTA.$F$10]/[riepilogo_vuotamenti.$F$26]*[riepilogo_vuotamenti.F20]" table:style-name="ce516">
            <text:p>€ 243,54</text:p>
          </table:table-cell>
          <table:table-cell office:value-type="currency" office:value="750.81599999999992" table:formula="of:=[racc__itinerante_RUP.O22]" table:style-name="ce525">
            <text:p>€ 750,82</text:p>
          </table:table-cell>
          <table:table-cell office:value-type="currency" office:value="27390.726700942858" table:formula="of:=SUM([.B21:.L21])-[.C21]-[.E21]-[.G21]" table:style-name="ce217">
            <text:p>€ 27.390,73</text:p>
          </table:table-cell>
          <table:table-cell office:value-type="currency" office:value="552.58877978907913" table:formula="of:=([RACCOLTA.$E$8]+[RACCOLTA.$F$14])/[.$L$27]*[.L21]" table:style-name="ce519">
            <text:p>€ 552,59</text:p>
          </table:table-cell>
          <table:table-cell office:value-type="currency" office:value="1.9862200306161879" table:formula="of:=[RACCOLTA.$F$13]/[recupero_ferro.$G$27]*[recupero_ferro.G22]" table:style-name="ce519">
            <text:p>€ 1,99</text:p>
          </table:table-cell>
          <table:table-cell office:value-type="currency" office:value="1043.2215515149178" table:formula="of:=([.M21]/[.$M$27])*[.$P$32]" table:style-name="ce520">
            <text:p>€ 1.043,22</text:p>
          </table:table-cell>
          <table:table-cell office:value-type="currency" office:value="223.42416167397016" table:formula="of:=[RACCOLTA.$E$16]/([PIANO.$M$27]+[PIANO.$N$27])*([PIANO.M21]+[PIANO.N21])" table:style-name="ce520">
            <text:p>€ 223,42</text:p>
          </table:table-cell>
          <table:table-cell office:value-type="currency" office:value="29211.947413951442" table:formula="of:=SUM([.M21:.Q21])" table:style-name="ce521">
            <text:p>€ 29.211,95</text:p>
          </table:table-cell>
          <table:table-cell office:value-type="currency" office:value="371.2" table:formula="of:=ROUND([RACCOLTA.$F$19]/[PIANO.$C$27]*[PIANO.C21];2)" table:style-name="ce523">
            <text:p>€ 371,20</text:p>
          </table:table-cell>
          <table:table-cell office:value-type="currency" office:value="306.08999999999997" table:formula="of:=ROUND([RACCOLTA.$F$20]/[PIANO.$G$27]*[PIANO.G21];2)" table:style-name="ce523">
            <text:p>€ 306,09</text:p>
          </table:table-cell>
          <table:table-cell office:value-type="currency" office:value="5619.75" table:formula="of:=ROUND([RACCOLTA.$F$22]/[PIANO.$E$27]*[PIANO.E21];2)" table:style-name="ce523">
            <text:p>€ 5.619,75</text:p>
          </table:table-cell>
          <table:table-cell office:value-type="currency" office:value="34.633537298427122" table:formula="of:=[recupero_ferro.$G$28]/[recupero_ferro.$G$27]*[recupero_ferro.G22]" table:style-name="ce519">
            <text:p>€ 34,63</text:p>
          </table:table-cell>
          <table:table-cell office:value-type="currency" office:value="105.72160560515313" table:formula="of:=[RACCOLTA.$F$24]/[riepilogo_vuotamenti.$G$26]*[riepilogo_vuotamenti.G20]" table:style-name="ce519">
            <text:p>€ 105,72</text:p>
          </table:table-cell>
          <table:table-cell office:value-type="currency" office:value="6436.6780175951462" table:formula="of:=SUM([.S21:.W21])*(1-0.0001113999207)" table:style-name="ce522">
            <text:p>€ 6.436,68</text:p>
          </table:table-cell>
          <table:table-cell office:value-type="currency" office:value="22775.269396356296" table:formula="of:=[.R21]-[.X21]" table:style-name="ce219">
            <text:p>€ 22.775,27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70">
            <text:p>TRAMBILENO</text:p>
          </table:table-cell>
          <table:table-cell office:value-type="currency" office:value="18904.260492094149" table:formula="of:=[raccolta_umido_PaP.T27]" table:style-name="ce514">
            <text:p>€ 18.904,26</text:p>
          </table:table-cell>
          <table:table-cell office:value-type="float" office:value="65.320000000000007" table:formula="of:=[vuota_carta.T23]" table:style-name="ce419">
            <text:p>65,32</text:p>
          </table:table-cell>
          <table:table-cell office:value-type="currency" office:value="13839.058485922173" table:formula="of:=[vuota_carta.W23]+([RACCOLTA.$E$5]/[PIANO.$C$27]*[PIANO.C22])" table:style-name="ce516">
            <text:p>€ 13.839,06</text:p>
          </table:table-cell>
          <table:table-cell office:value-type="float" office:value="68.56" table:formula="of:=[multimateriale_legg_.Q23]" table:style-name="ce419">
            <text:p>68,56</text:p>
          </table:table-cell>
          <table:table-cell office:value-type="currency" office:value="26042.264912869221" table:formula="of:=[multimateriale_legg_.T23]+([RACCOLTA.$E$6]/[PIANO.$E$27]*[PIANO.E22])" table:style-name="ce516">
            <text:p>€ 26.042,26</text:p>
          </table:table-cell>
          <table:table-cell office:value-type="float" office:value="51.750000000000007" table:formula="of:=[vuota_vetro.Q23]" table:style-name="ce419">
            <text:p>51,75</text:p>
          </table:table-cell>
          <table:table-cell office:value-type="currency" office:value="3817.467894223144" table:formula="of:=[vuota_vetro.T23]+([RACCOLTA.$E$7]/[PIANO.$G$27]*[PIANO.G22])" table:style-name="ce516">
            <text:p>€ 3.817,47</text:p>
          </table:table-cell>
          <table:table-cell office:value-type="currency" office:value="255.28402286954341" table:formula="of:=[vuota_indumenti.P23]" table:style-name="ce517">
            <text:p>€ 255,28</text:p>
          </table:table-cell>
          <table:table-cell office:value-type="currency" office:value="584.49560439560435" table:formula="of:=[RACCOLTA.$F$11]/[riepilogo_vuotamenti.$E$26]*[riepilogo_vuotamenti.E21]" table:style-name="ce516">
            <text:p>€ 584,50</text:p>
          </table:table-cell>
          <table:table-cell office:value-type="currency" office:value="487.08050847457628" table:formula="of:=[RACCOLTA.$F$10]/[riepilogo_vuotamenti.$F$26]*[riepilogo_vuotamenti.F21]" table:style-name="ce516">
            <text:p>€ 487,08</text:p>
          </table:table-cell>
          <table:table-cell office:value-type="currency" office:value="2650.0320000000002" table:formula="of:=[racc__itinerante_RUP.O23]" table:style-name="ce525">
            <text:p>€ 2.650,03</text:p>
          </table:table-cell>
          <table:table-cell office:value-type="currency" office:value="66579.943920848396" table:formula="of:=SUM([.B22:.L22])-[.C22]-[.E22]-[.G22]" table:style-name="ce217">
            <text:p>€ 66.579,94</text:p>
          </table:table-cell>
          <table:table-cell office:value-type="currency" office:value="1950.3819168504842" table:formula="of:=([RACCOLTA.$E$8]+[RACCOLTA.$F$14])/[.$L$27]*[.L22]" table:style-name="ce519">
            <text:p>€ 1.950,38</text:p>
          </table:table-cell>
          <table:table-cell office:value-type="currency" office:value="4.8507654569418914" table:formula="of:=[RACCOLTA.$F$13]/[recupero_ferro.$G$27]*[recupero_ferro.G23]" table:style-name="ce519">
            <text:p>€ 4,85</text:p>
          </table:table-cell>
          <table:table-cell office:value-type="currency" office:value="2535.808310426929" table:formula="of:=([.M22]/[.$M$27])*[.$P$32]" table:style-name="ce520">
            <text:p>€ 2.535,81</text:p>
          </table:table-cell>
          <table:table-cell office:value-type="currency" office:value="547.94251634490831" table:formula="of:=[RACCOLTA.$E$16]/([PIANO.$M$27]+[PIANO.$N$27])*([PIANO.M22]+[PIANO.N22])" table:style-name="ce520">
            <text:p>€ 547,94</text:p>
          </table:table-cell>
          <table:table-cell office:value-type="currency" office:value="71618.927429927659" table:formula="of:=SUM([.M22:.Q22])" table:style-name="ce521">
            <text:p>€ 71.618,93</text:p>
          </table:table-cell>
          <table:table-cell office:value-type="currency" office:value="1145.51" table:formula="of:=ROUND([RACCOLTA.$F$19]/[PIANO.$C$27]*[PIANO.C22];2)" table:style-name="ce523">
            <text:p>€ 1.145,51</text:p>
          </table:table-cell>
          <table:table-cell office:value-type="currency" office:value="400.2" table:formula="of:=ROUND([RACCOLTA.$F$20]/[PIANO.$G$27]*[PIANO.G22];2)" table:style-name="ce523">
            <text:p>€ 400,20</text:p>
          </table:table-cell>
          <table:table-cell office:value-type="currency" office:value="14745.12" table:formula="of:=ROUND([RACCOLTA.$F$22]/[PIANO.$E$27]*[PIANO.E22];2)" table:style-name="ce523">
            <text:p>€ 14.745,12</text:p>
          </table:table-cell>
          <table:table-cell office:value-type="currency" office:value="84.582354315901384" table:formula="of:=[recupero_ferro.$G$28]/[recupero_ferro.$G$27]*[recupero_ferro.G23]" table:style-name="ce519">
            <text:p>€ 84,58</text:p>
          </table:table-cell>
          <table:table-cell office:value-type="currency" office:value="217.36726669680189" table:formula="of:=[RACCOLTA.$F$24]/[riepilogo_vuotamenti.$G$26]*[riepilogo_vuotamenti.G21]" table:style-name="ce519">
            <text:p>€ 217,37</text:p>
          </table:table-cell>
          <table:table-cell office:value-type="currency" office:value="16590.931186678732" table:formula="of:=SUM([.S22:.W22])*(1-0.0001113999207)" table:style-name="ce522">
            <text:p>€ 16.590,93</text:p>
          </table:table-cell>
          <table:table-cell office:value-type="currency" office:value="55027.996243248926" table:formula="of:=[.R22]-[.X22]" table:style-name="ce219">
            <text:p>€ 55.028,00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70">
            <text:p>VALLARSA</text:p>
          </table:table-cell>
          <table:table-cell office:value-type="currency" office:value="9897.0506625619309" table:formula="of:=[raccolta_umido_PaP.T28]" table:style-name="ce514">
            <text:p>€ 9.897,05</text:p>
          </table:table-cell>
          <table:table-cell office:value-type="float" office:value="60.030000000000008" table:formula="of:=[vuota_carta.T24]" table:style-name="ce419">
            <text:p>60,03</text:p>
          </table:table-cell>
          <table:table-cell office:value-type="currency" office:value="13012.90457685101" table:formula="of:=[vuota_carta.W24]+([RACCOLTA.$E$5]/[PIANO.$C$27]*[PIANO.C23])" table:style-name="ce516">
            <text:p>€ 13.012,90</text:p>
          </table:table-cell>
          <table:table-cell office:value-type="float" office:value="54.500000000000007" table:formula="of:=[multimateriale_legg_.Q24]" table:style-name="ce419">
            <text:p>54,50</text:p>
          </table:table-cell>
          <table:table-cell office:value-type="currency" office:value="21953.927951449426" table:formula="of:=[multimateriale_legg_.T24]+([RACCOLTA.$E$6]/[PIANO.$E$27]*[PIANO.E23])" table:style-name="ce516">
            <text:p>€ 21.953,93</text:p>
          </table:table-cell>
          <table:table-cell office:value-type="float" office:value="78.56" table:formula="of:=[vuota_vetro.Q24]" table:style-name="ce419">
            <text:p>78,56</text:p>
          </table:table-cell>
          <table:table-cell office:value-type="currency" office:value="5791.3035356554619" table:formula="of:=[vuota_vetro.T24]+([RACCOLTA.$E$7]/[PIANO.$G$27]*[PIANO.G23])" table:style-name="ce516">
            <text:p>€ 5.791,30</text:p>
          </table:table-cell>
          <table:table-cell office:value-type="currency" office:value="239.68238010182785" table:formula="of:=[vuota_indumenti.P24]" table:style-name="ce517">
            <text:p>€ 239,68</text:p>
          </table:table-cell>
          <table:table-cell office:value-type="currency" office:value="324.7197802197802" table:formula="of:=[RACCOLTA.$F$11]/[riepilogo_vuotamenti.$E$26]*[riepilogo_vuotamenti.E22]" table:style-name="ce516">
            <text:p>€ 324,72</text:p>
          </table:table-cell>
          <table:table-cell office:value-type="currency" office:value="308.48432203389831" table:formula="of:=[RACCOLTA.$F$10]/[riepilogo_vuotamenti.$F$26]*[riepilogo_vuotamenti.F22]" table:style-name="ce516">
            <text:p>€ 308,48</text:p>
          </table:table-cell>
          <table:table-cell office:value-type="currency" office:value="3179.8800000000006" table:formula="of:=[racc__itinerante_RUP.O24]" table:style-name="ce525">
            <text:p>€ 3.179,88</text:p>
          </table:table-cell>
          <table:table-cell office:value-type="currency" office:value="54707.953208873325" table:formula="of:=SUM([.B23:.L23])-[.C23]-[.E23]-[.G23]" table:style-name="ce217">
            <text:p>€ 54.707,95</text:p>
          </table:table-cell>
          <table:table-cell office:value-type="currency" office:value="2340.3417203092336" table:formula="of:=([RACCOLTA.$E$8]+[RACCOLTA.$F$14])/[.$L$27]*[.L23]" table:style-name="ce519">
            <text:p>€ 2.340,34</text:p>
          </table:table-cell>
          <table:table-cell office:value-type="currency" office:value="7.2037795654689862" table:formula="of:=[RACCOLTA.$F$13]/[recupero_ferro.$G$27]*[recupero_ferro.G24]" table:style-name="ce519">
            <text:p>€ 7,20</text:p>
          </table:table-cell>
          <table:table-cell office:value-type="currency" office:value="2083.6437254803382" table:formula="of:=([.M23]/[.$M$27])*[.$P$32]" table:style-name="ce520">
            <text:p>€ 2.083,64</text:p>
          </table:table-cell>
          <table:table-cell office:value-type="currency" office:value="456.13654822996517" table:formula="of:=[RACCOLTA.$E$16]/([PIANO.$M$27]+[PIANO.$N$27])*([PIANO.M23]+[PIANO.N23])" table:style-name="ce520">
            <text:p>€ 456,14</text:p>
          </table:table-cell>
          <table:table-cell office:value-type="currency" office:value="59595.278982458331" table:formula="of:=SUM([.M23:.Q23])" table:style-name="ce521">
            <text:p>€ 59.595,28</text:p>
          </table:table-cell>
          <table:table-cell office:value-type="currency" office:value="1052.74" table:formula="of:=ROUND([RACCOLTA.$F$19]/[PIANO.$C$27]*[PIANO.C23];2)" table:style-name="ce523">
            <text:p>€ 1.052,74</text:p>
          </table:table-cell>
          <table:table-cell office:value-type="currency" office:value="607.54" table:formula="of:=ROUND([RACCOLTA.$F$20]/[PIANO.$G$27]*[PIANO.G23];2)" table:style-name="ce523">
            <text:p>€ 607,54</text:p>
          </table:table-cell>
          <table:table-cell office:value-type="currency" office:value="11721.25" table:formula="of:=ROUND([RACCOLTA.$F$22]/[PIANO.$E$27]*[PIANO.E23];2)" table:style-name="ce523">
            <text:p>€ 11.721,25</text:p>
          </table:table-cell>
          <table:table-cell office:value-type="currency" office:value="125.61164645636812" table:formula="of:=[recupero_ferro.$G$28]/[recupero_ferro.$G$27]*[recupero_ferro.G24]" table:style-name="ce519">
            <text:p>€ 125,61</text:p>
          </table:table-cell>
          <table:table-cell office:value-type="currency" office:value="283.7470679172788" table:formula="of:=[RACCOLTA.$F$24]/[riepilogo_vuotamenti.$G$26]*[riepilogo_vuotamenti.G22]" table:style-name="ce519">
            <text:p>€ 283,75</text:p>
          </table:table-cell>
          <table:table-cell office:value-type="currency" office:value="13789.352410464484" table:formula="of:=SUM([.S23:.W23])*(1-0.0001113999207)" table:style-name="ce522">
            <text:p>€ 13.789,35</text:p>
          </table:table-cell>
          <table:table-cell office:value-type="currency" office:value="45805.926571993848" table:formula="of:=[.R23]-[.X23]" table:style-name="ce219">
            <text:p>€ 45.805,93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70">
            <text:p>VILLA LAGARINA</text:p>
          </table:table-cell>
          <table:table-cell office:value-type="currency" office:value="61589.42010271168" table:formula="of:=[raccolta_umido_PaP.T29]" table:style-name="ce514">
            <text:p>€ 61.589,42</text:p>
          </table:table-cell>
          <table:table-cell office:value-type="float" office:value="175.53099999999998" table:formula="of:=[vuota_carta.T25]" table:style-name="ce419">
            <text:p>175,53</text:p>
          </table:table-cell>
          <table:table-cell office:value-type="currency" office:value="34565.040108349735" table:formula="of:=[vuota_carta.W25]+([RACCOLTA.$E$5]/[PIANO.$C$27]*[PIANO.C24])" table:style-name="ce516">
            <text:p>€ 34.565,04</text:p>
          </table:table-cell>
          <table:table-cell office:value-type="float" office:value="142.86000000000001" table:formula="of:=[multimateriale_legg_.Q25]" table:style-name="ce419">
            <text:p>142,86</text:p>
          </table:table-cell>
          <table:table-cell office:value-type="currency" office:value="53433.419936588347" table:formula="of:=[multimateriale_legg_.T25]+([RACCOLTA.$E$6]/[PIANO.$E$27]*[PIANO.E24])" table:style-name="ce516">
            <text:p>€ 53.433,42</text:p>
          </table:table-cell>
          <table:table-cell office:value-type="float" office:value="131.28" table:formula="of:=[vuota_vetro.Q25]" table:style-name="ce419">
            <text:p>131,28</text:p>
          </table:table-cell>
          <table:table-cell office:value-type="currency" office:value="9671.9102464466541" table:formula="of:=[vuota_vetro.T25]+([RACCOLTA.$E$7]/[PIANO.$G$27]*[PIANO.G24])" table:style-name="ce516">
            <text:p>€ 9.671,91</text:p>
          </table:table-cell>
          <table:table-cell office:value-type="currency" office:value="664.52711393038965" table:formula="of:=[vuota_indumenti.P25]" table:style-name="ce517">
            <text:p>€ 664,53</text:p>
          </table:table-cell>
          <table:table-cell office:value-type="currency" office:value="81.179945054945051" table:formula="of:=[RACCOLTA.$F$11]/[riepilogo_vuotamenti.$E$26]*[riepilogo_vuotamenti.E23]" table:style-name="ce516">
            <text:p>€ 81,18</text:p>
          </table:table-cell>
          <table:table-cell office:value-type="currency" office:value="665.6766949152543" table:formula="of:=[RACCOLTA.$F$10]/[riepilogo_vuotamenti.$F$26]*[riepilogo_vuotamenti.F23]" table:style-name="ce516">
            <text:p>€ 665,68</text:p>
          </table:table-cell>
          <table:table-cell office:value-type="currency" office:value="1324.4749999999999" table:formula="of:=[racc__itinerante_RUP.O25]" table:style-name="ce525">
            <text:p>€ 1.324,48</text:p>
          </table:table-cell>
          <table:table-cell office:value-type="currency" office:value="161995.64914799703" table:formula="of:=SUM([.B24:.L24])-[.C24]-[.E24]-[.G24]" table:style-name="ce217">
            <text:p>€ 161.995,65</text:p>
          </table:table-cell>
          <table:table-cell office:value-type="currency" office:value="974.79279092499439" table:formula="of:=([RACCOLTA.$E$8]+[RACCOLTA.$F$14])/[.$L$27]*[.L24]" table:style-name="ce519">
            <text:p>€ 974,79</text:p>
          </table:table-cell>
          <table:table-cell office:value-type="currency" office:value="301.43548733939036" table:formula="of:=[RACCOLTA.$F$13]/[recupero_ferro.$G$27]*[recupero_ferro.G25]-1" table:style-name="ce519">
            <text:p>€ 301,44</text:p>
          </table:table-cell>
          <table:table-cell office:value-type="currency" office:value="6169.8747276034264" table:formula="of:=([.M24]/[.$M$27])*[.$P$32]" table:style-name="ce520">
            <text:p>€ 6.169,87</text:p>
          </table:table-cell>
          <table:table-cell office:value-type="currency" office:value="1303.0498973161336" table:formula="of:=[RACCOLTA.$E$16]/([PIANO.$M$27]+[PIANO.$N$27])*([PIANO.M24]+[PIANO.N24])" table:style-name="ce520">
            <text:p>€ 1.303,05</text:p>
          </table:table-cell>
          <table:table-cell office:value-type="currency" office:value="170744.80205118097" table:formula="of:=SUM([.M24:.Q24])" table:style-name="ce521">
            <text:p>€ 170.744,80</text:p>
          </table:table-cell>
          <table:table-cell office:value-type="currency" office:value="3078.26" table:formula="of:=ROUND([RACCOLTA.$F$19]/[PIANO.$C$27]*[PIANO.C24];2)" table:style-name="ce523">
            <text:p>€ 3.078,26</text:p>
          </table:table-cell>
          <table:table-cell office:value-type="currency" office:value="1015.24" table:formula="of:=ROUND([RACCOLTA.$F$20]/[PIANO.$G$27]*[PIANO.G24];2)" table:style-name="ce523">
            <text:p>€ 1.015,24</text:p>
          </table:table-cell>
          <table:table-cell office:value-type="currency" office:value="30724.73" table:formula="of:=ROUND([RACCOLTA.$F$22]/[PIANO.$E$27]*[PIANO.E24];2)" table:style-name="ce523">
            <text:p>€ 30.724,73</text:p>
          </table:table-cell>
          <table:table-cell office:value-type="currency" office:value="5273.539975270146" table:formula="of:=[recupero_ferro.$G$28]/[recupero_ferro.$G$27]*[recupero_ferro.G25]" table:style-name="ce519">
            <text:p>€ 5.273,54</text:p>
          </table:table-cell>
          <table:table-cell office:value-type="currency" office:value="290.50656712622896" table:formula="of:=[RACCOLTA.$F$24]/[riepilogo_vuotamenti.$G$26]*[riepilogo_vuotamenti.G23]" table:style-name="ce519">
            <text:p>€ 290,51</text:p>
          </table:table-cell>
          <table:table-cell office:value-type="currency" office:value="40377.717959991867" table:formula="of:=SUM([.S24:.W24])*(1-0.0001113999207)-0.06" table:style-name="ce522">
            <text:p>€ 40.377,72</text:p>
          </table:table-cell>
          <table:table-cell office:value-type="currency" office:value="130367.08409118911" table:formula="of:=[.R24]-[.X24]" table:style-name="ce219">
            <text:p>€ 130.367,08</text:p>
          </table:table-cell>
          <table:table-cell table:number-columns-repeated="16359" table:style-name="ce35"/>
        </table:table-row>
        <table:table-row table:style-name="ro42">
          <table:table-cell office:value-type="string" table:style-name="ce371">
            <text:p>VOLANO</text:p>
          </table:table-cell>
          <table:table-cell office:value-type="currency" office:value="45039.964915490906" table:formula="of:=[raccolta_umido_PaP.T30]" table:style-name="ce514">
            <text:p>€ 45.039,96</text:p>
          </table:table-cell>
          <table:table-cell office:value-type="float" office:value="165.739" table:formula="of:=[vuota_carta.T26]" table:style-name="ce419">
            <text:p>165,74</text:p>
          </table:table-cell>
          <table:table-cell office:value-type="currency" office:value="36024.346498212726" table:formula="of:=[vuota_carta.W26]+([RACCOLTA.$E$5]/[PIANO.$C$27]*[PIANO.C25])" table:style-name="ce516">
            <text:p>€ 36.024,35</text:p>
          </table:table-cell>
          <table:table-cell office:value-type="float" office:value="163.88000000000002" table:formula="of:=[multimateriale_legg_.Q26]" table:style-name="ce419">
            <text:p>163,88</text:p>
          </table:table-cell>
          <table:table-cell office:value-type="currency" office:value="64374.236474927195" table:formula="of:=[multimateriale_legg_.T26]+([RACCOLTA.$E$6]/[PIANO.$E$27]*[PIANO.E25])" table:style-name="ce516">
            <text:p>€ 64.374,24</text:p>
          </table:table-cell>
          <table:table-cell office:value-type="float" office:value="113.61000000000001" table:formula="of:=[vuota_vetro.Q26]" table:style-name="ce419">
            <text:p>113,61</text:p>
          </table:table-cell>
          <table:table-cell office:value-type="currency" office:value="8450.1588147379989" table:formula="of:=[vuota_vetro.T26]+([RACCOLTA.$E$7]/[PIANO.$G$27]*[PIANO.G25])" table:style-name="ce516">
            <text:p>€ 8.450,16</text:p>
          </table:table-cell>
          <table:table-cell office:value-type="currency" office:value="521.02628979217081" table:formula="of:=[vuota_indumenti.P26]" table:style-name="ce518">
            <text:p>€ 521,03</text:p>
          </table:table-cell>
          <table:table-cell office:value-type="currency" office:value="487.07967032967025" table:formula="of:=[RACCOLTA.$F$11]/[riepilogo_vuotamenti.$E$26]*[riepilogo_vuotamenti.E24]" table:style-name="ce516">
            <text:p>€ 487,08</text:p>
          </table:table-cell>
          <table:table-cell office:value-type="currency" office:value="292.24830508474577" table:formula="of:=[RACCOLTA.$F$10]/[riepilogo_vuotamenti.$F$26]*[riepilogo_vuotamenti.F24]" table:style-name="ce516">
            <text:p>€ 292,25</text:p>
          </table:table-cell>
          <table:table-cell office:value-type="currency" office:value="0" table:formula="of:=[racc__itinerante_RUP.O26]" table:style-name="ce525">
            <text:p>€ 0,00</text:p>
          </table:table-cell>
          <table:table-cell office:value-type="currency" office:value="155189.06096857542" table:formula="of:=SUM([.B25:.L25])-[.C25]-[.E25]-[.G25]" table:style-name="ce217">
            <text:p>€ 155.189,06</text:p>
          </table:table-cell>
          <table:table-cell office:value-type="currency" office:value="0" table:formula="of:=([RACCOLTA.$E$8]+[RACCOLTA.$F$14])/[.$L$27]*[.L25]" table:style-name="ce519">
            <text:p>€ 0,00</text:p>
          </table:table-cell>
          <table:table-cell office:value-type="currency" office:value="350.24824091844209" table:formula="of:=[RACCOLTA.$F$13]/[recupero_ferro.$G$27]*[recupero_ferro.G26]-1" table:style-name="ce519">
            <text:p>€ 350,25</text:p>
          </table:table-cell>
          <table:table-cell office:value-type="currency" office:value="5910.6344541128037" table:formula="of:=([.M25]/[.$M$27])*[.$P$32]" table:style-name="ce520">
            <text:p>€ 5.910,63</text:p>
          </table:table-cell>
          <table:table-cell office:value-type="currency" office:value="1240.8329237732385" table:formula="of:=[RACCOLTA.$E$16]/([PIANO.$M$27]+[PIANO.$N$27])*([PIANO.M25]+[PIANO.N25])" table:style-name="ce520">
            <text:p>€ 1.240,83</text:p>
          </table:table-cell>
          <table:table-cell office:value-type="currency" office:value="162690.77658737989" table:formula="of:=SUM([.M25:.Q25])" table:style-name="ce521">
            <text:p>€ 162.690,78</text:p>
          </table:table-cell>
          <table:table-cell office:value-type="currency" office:value="2906.54" table:formula="of:=ROUND([RACCOLTA.$F$19]/[PIANO.$C$27]*[PIANO.C25];2)" table:style-name="ce523">
            <text:p>€ 2.906,54</text:p>
          </table:table-cell>
          <table:table-cell office:value-type="currency" office:value="878.58" table:formula="of:=ROUND([RACCOLTA.$F$20]/[PIANO.$G$27]*[PIANO.G25];2)-0.01" table:style-name="ce524">
            <text:p>€ 878,58</text:p>
          </table:table-cell>
          <table:table-cell office:value-type="currency" office:value="35245.46" table:formula="of:=ROUND([RACCOLTA.$F$22]/[PIANO.$E$27]*[PIANO.E25];2)-0.01" table:style-name="ce523">
            <text:p>€ 35.245,46</text:p>
          </table:table-cell>
          <table:table-cell office:value-type="currency" office:value="6124.683501999436" table:formula="of:=[recupero_ferro.$G$28]/[recupero_ferro.$G$27]*[recupero_ferro.G26]" table:style-name="ce519">
            <text:p>€ 6.124,68</text:p>
          </table:table-cell>
          <table:table-cell office:value-type="currency" office:value="713.08919182958527" table:formula="of:=[RACCOLTA.$F$24]/[riepilogo_vuotamenti.$G$26]*[riepilogo_vuotamenti.G24]" table:style-name="ce519">
            <text:p>€ 713,09</text:p>
          </table:table-cell>
          <table:table-cell office:value-type="currency" office:value="45863.162962976283" table:formula="of:=SUM([.S25:.W25])*(1-0.0001113999207)-0.08" table:style-name="ce522">
            <text:p>€ 45.863,16</text:p>
          </table:table-cell>
          <table:table-cell office:value-type="currency" office:value="116827.6136244036" table:formula="of:=[.R25]-[.X25]" table:style-name="ce219">
            <text:p>€ 116.827,61</text:p>
          </table:table-cell>
          <table:table-cell table:number-columns-repeated="16359" table:style-name="ce35"/>
        </table:table-row>
        <table:table-row table:style-name="ro42">
          <table:table-cell table:style-name="ce611"/>
          <table:table-cell table:style-name="ce612"/>
          <table:table-cell table:style-name="ce613"/>
          <table:table-cell table:style-name="ce614"/>
          <table:table-cell table:style-name="ce613"/>
          <table:table-cell table:style-name="ce614"/>
          <table:table-cell table:style-name="ce613"/>
          <table:table-cell table:style-name="ce614"/>
          <table:table-cell table:style-name="ce615"/>
          <table:table-cell table:style-name="ce616"/>
          <table:table-cell table:style-name="ce614"/>
          <table:table-cell table:style-name="ce617"/>
          <table:table-cell table:style-name="ce618"/>
          <table:table-cell table:number-columns-repeated="2" table:style-name="ce619"/>
          <table:table-cell table:number-columns-repeated="3" table:style-name="ce620"/>
          <table:table-cell table:number-columns-repeated="3" table:style-name="ce619"/>
          <table:table-cell table:style-name="ce621"/>
          <table:table-cell table:style-name="ce619"/>
          <table:table-cell table:style-name="ce622"/>
          <table:table-cell table:style-name="ce623"/>
          <table:table-cell table:style-name="ce633"/>
          <table:table-cell table:number-columns-repeated="16358" table:style-name="ce35"/>
        </table:table-row>
        <table:table-row table:style-name="ro43">
          <table:table-cell office:value-type="string" table:style-name="ce624">
            <text:p>TOTALE</text:p>
          </table:table-cell>
          <table:table-cell office:value-type="currency" office:value="867609.41383333318" table:formula="of:=SUM([.B8:.B26])" table:style-name="ce367">
            <text:p>€ 867.609,41</text:p>
          </table:table-cell>
          <table:table-cell office:value-type="float" office:value="2978.5490000000009" table:formula="of:=SUM([.C8:.C25])" table:style-name="ce625">
            <text:p>2.978,55</text:p>
          </table:table-cell>
          <table:table-cell office:value-type="currency" office:value="652613.93000000005" table:formula="of:=SUM([.D8:.D25])" table:style-name="ce626">
            <text:p>€ 652.613,93</text:p>
          </table:table-cell>
          <table:table-cell office:value-type="float" office:value="2614.3460000000005" table:formula="of:=SUM([.E8:.E25])" table:style-name="ce625">
            <text:p>2.614,35</text:p>
          </table:table-cell>
          <table:table-cell office:value-type="currency" office:value="1042820.6799999999" table:formula="of:=SUM([.F8:.F25])" table:style-name="ce626">
            <text:p>€ 1.042.820,68</text:p>
          </table:table-cell>
          <table:table-cell office:value-type="float" office:value="2131.09" table:formula="of:=SUM([.G8:.G25])" table:style-name="ce627">
            <text:p>2.131,09</text:p>
          </table:table-cell>
          <table:table-cell office:value-type="currency" office:value="158695.09" table:formula="of:=SUM([.H8:.H25])" table:style-name="ce626">
            <text:p>€ 158.695,09</text:p>
          </table:table-cell>
          <table:table-cell office:value-type="currency" office:value="10270.509999999997" table:formula="of:=SUM([.I8:.I25])" table:style-name="ce626">
            <text:p>€ 10.270,51</text:p>
          </table:table-cell>
          <table:table-cell office:value-type="currency" office:value="8864.85" table:formula="of:=SUM([.J8:.J25])" table:style-name="ce626">
            <text:p>€ 8.864,85</text:p>
          </table:table-cell>
          <table:table-cell office:value-type="currency" office:value="9579.2500000000018" table:formula="of:=SUM([.K8:.K25])" table:style-name="ce626">
            <text:p>€ 9.579,25</text:p>
          </table:table-cell>
          <table:table-cell office:value-type="currency" office:value="14530.283000000001" table:formula="of:=SUM([.L8:.L25])" table:style-name="ce626">
            <text:p>€ 14.530,28</text:p>
          </table:table-cell>
          <table:table-cell office:value-type="currency" office:value="2764984.0068333335" table:formula="of:=SUM([.M8:.M25])" table:style-name="ce367">
            <text:p>€ 2.764.984,01</text:p>
          </table:table-cell>
          <table:table-cell office:value-type="currency" office:value="10694.060000000001" table:formula="of:=SUM([.N8:.N26])" table:style-name="ce628">
            <text:p>€ 10.694,06</text:p>
          </table:table-cell>
          <table:table-cell office:value-type="currency" office:value="3901.2452130388633" table:formula="of:=SUM([.O8:.O26])" table:style-name="ce629">
            <text:p>€ 3.901,25</text:p>
          </table:table-cell>
          <table:table-cell office:value-type="currency" office:value="105309.03166666666" table:formula="of:=SUM([.P8:.P25])" table:style-name="ce629">
            <text:p>€ 105.309,03</text:p>
          </table:table-cell>
          <table:table-cell office:value-type="currency" office:value="22193.27" table:formula="of:=SUM([.Q8:.Q25])" table:style-name="ce629">
            <text:p>€ 22.193,27</text:p>
          </table:table-cell>
          <table:table-cell office:value-type="float" office:value="2907081.6137130391" table:formula="of:=SUM([.M27:.Q27])" table:style-name="ce630">
            <text:p><text:s/>2.907.081,61<text:s/></text:p>
          </table:table-cell>
          <table:table-cell office:value-type="currency" office:value="52234.409999999996" table:formula="of:=[RACCOLTA.F19]" table:style-name="ce631">
            <text:p>€ 52.234,41</text:p>
          </table:table-cell>
          <table:table-cell office:value-type="currency" office:value="16480.574999999997" table:formula="of:=[RACCOLTA.F20]" table:style-name="ce631">
            <text:p>€ 16.480,58</text:p>
          </table:table-cell>
          <table:table-cell office:value-type="currency" office:value="562264.22" table:formula="of:=[RACCOLTA.F22]" table:style-name="ce631">
            <text:p>€ 562.264,22</text:p>
          </table:table-cell>
          <table:table-cell office:value-type="currency" office:value="68025.739999999991" table:formula="of:=[RACCOLTA.D23]" table:style-name="ce631">
            <text:p>€ 68.025,74</text:p>
          </table:table-cell>
          <table:table-cell office:value-type="currency" office:value="13441.53" table:formula="of:=[RACCOLTA.F24]" table:style-name="ce631">
            <text:p>€ 13.441,53</text:p>
          </table:table-cell>
          <table:table-cell office:value-type="currency" office:value="712446.47499999998" table:formula="of:=SUM([.S27:.W27])" table:style-name="ce631">
            <text:p>€ 712.446,48</text:p>
          </table:table-cell>
          <table:table-cell office:value-type="currency" office:value="2194635.1338593266" table:formula="of:=SUM([.Y8:.Y26])" table:style-name="ce632">
            <text:p>€ 2.194.635,13</text:p>
          </table:table-cell>
          <table:table-cell table:style-name="ce340"/>
          <table:table-cell table:number-columns-repeated="16358" table:style-name="ce36"/>
        </table:table-row>
        <table:table-row table:style-name="ro42">
          <table:table-cell table:number-columns-repeated="2" table:style-name="ce61"/>
          <table:table-cell table:style-name="ce287"/>
          <table:table-cell table:style-name="ce63"/>
          <table:table-cell table:style-name="ce62"/>
          <table:table-cell table:style-name="ce63"/>
          <table:table-cell table:style-name="ce62"/>
          <table:table-cell table:number-columns-repeated="14" table:style-name="ce63"/>
          <table:table-cell office:value-type="string" table:style-name="ce217">
            <text:p>entrate vetro <text:s/>Rovereto</text:p>
          </table:table-cell>
          <table:table-cell table:style-name="ce217"/>
          <table:table-cell office:value-type="currency" office:value="2090.25" table:formula="of:=[RACCOLTA.D21]" table:style-name="ce217">
            <text:p>€ 2.090,25</text:p>
          </table:table-cell>
          <table:table-cell table:number-columns-repeated="2" table:style-name="ce63"/>
          <table:table-cell table:number-columns-repeated="16358" table:style-name="ce36"/>
        </table:table-row>
        <table:table-row table:style-name="ro42">
          <table:table-cell office:value-type="string" table:style-name="ce372">
            <text:p>NB. <text:s/>Gli introiti della vendita <text:s/>del vetro sono al netto dell'importo di € 2,090,25 relativi al comune di Rovereto inseritI nella tabella "RIEPILOGO GENERALE" per l'importo totale di <text:s/>€ 2,090,25</text:p>
          </table:table-cell>
          <table:table-cell table:style-name="ce372"/>
          <table:table-cell table:style-name="ce417"/>
          <table:table-cell table:style-name="ce374"/>
          <table:table-cell table:style-name="ce373"/>
          <table:table-cell table:style-name="ce374"/>
          <table:table-cell table:style-name="ce373"/>
          <table:table-cell table:number-columns-repeated="6" table:style-name="ce374"/>
          <table:table-cell table:number-columns-repeated="8" table:style-name="ce375"/>
          <table:table-cell table:style-name="ce287"/>
          <table:table-cell table:style-name="ce508"/>
          <table:table-cell office:value-type="currency" office:value="714536.72499999998" table:formula="of:=[.X27]+[.X28]" table:style-name="ce217">
            <text:p>€ 714.536,73</text:p>
          </table:table-cell>
          <table:table-cell office:value-type="float" office:value="2192544.888713039" table:formula="of:=[.R27]-[.S27]-[.T27]-[.U27]-[.V27]-[.W27]-[.X28]" table:style-name="ce634">
            <text:p><text:s/>2.192.544,89<text:s/></text:p>
          </table:table-cell>
          <table:table-cell table:style-name="ce375"/>
          <table:table-cell table:number-columns-repeated="16358" table:style-name="ce376"/>
        </table:table-row>
        <table:table-row table:style-name="ro42">
          <table:table-cell table:style-name="ce61"/>
          <table:table-cell table:number-columns-repeated="2" table:style-name="ce287"/>
          <table:table-cell table:style-name="ce63"/>
          <table:table-cell table:style-name="ce62"/>
          <table:table-cell table:style-name="ce63"/>
          <table:table-cell table:style-name="ce62"/>
          <table:table-cell table:number-columns-repeated="16" table:style-name="ce63"/>
          <table:table-cell table:style-name="ce339"/>
          <table:table-cell table:number-columns-repeated="2" table:style-name="ce340"/>
          <table:table-cell table:number-columns-repeated="16358" table:style-name="ce36"/>
        </table:table-row>
        <table:table-row table:style-name="ro40">
          <table:table-cell table:number-columns-repeated="2" table:style-name="ce61"/>
          <table:table-cell table:style-name="ce287"/>
          <table:table-cell table:style-name="ce63"/>
          <table:table-cell office:value-type="float" office:value="5972.3887427295376" table:formula="of:=78517/[.E27]*[.E13]" table:style-name="ce62">
            <text:p>5.972</text:p>
          </table:table-cell>
          <table:table-cell table:style-name="ce63"/>
          <table:table-cell table:style-name="ce62"/>
          <table:table-cell table:number-columns-repeated="18" table:style-name="ce63"/>
          <table:table-cell table:style-name="ce635"/>
          <table:table-cell table:number-columns-repeated="16358" table:style-name="ce36"/>
        </table:table-row>
        <table:table-row table:style-name="ro15">
          <table:table-cell office:value-type="string" table:style-name="ce338">
            <text:p>VERIFICA</text:p>
          </table:table-cell>
          <table:table-cell office:value-type="currency" office:value="867609.41383333318" table:formula="of:=SUM([.B8:.B25])" table:style-name="ce596">
            <text:p>€ 867.609,41</text:p>
          </table:table-cell>
          <table:table-cell office:value-type="float" office:value="2978.5490000000009" table:formula="of:=[vuota_carta.T28]" table:style-name="ce597">
            <text:p>2.978,55</text:p>
          </table:table-cell>
          <table:table-cell office:value-type="currency" office:value="652613.93000000005" table:formula="of:=[RACCOLTA.F5]" table:style-name="ce596">
            <text:p>€ 652.613,93</text:p>
          </table:table-cell>
          <table:table-cell office:value-type="currency" office:value="2614.3460000000005" table:formula="of:=[multimateriale_legg_.Q28]" table:style-name="ce596">
            <text:p>€ 2.614,35</text:p>
          </table:table-cell>
          <table:table-cell office:value-type="currency" office:value="1042820.6799999999" table:formula="of:=[RACCOLTA.F6]" table:style-name="ce596">
            <text:p>€ 1.042.820,68</text:p>
          </table:table-cell>
          <table:table-cell office:value-type="currency" office:value="2131.09" table:formula="of:=[vuota_vetro.Q28]" table:style-name="ce596">
            <text:p>€ 2.131,09</text:p>
          </table:table-cell>
          <table:table-cell office:value-type="currency" office:value="158695.09" table:formula="of:=[RACCOLTA.F7]" table:style-name="ce596">
            <text:p>€ 158.695,09</text:p>
          </table:table-cell>
          <table:table-cell office:value-type="currency" office:value="10270.509999999998" table:formula="of:=[RACCOLTA.F9]" table:style-name="ce596">
            <text:p>€ 10.270,51</text:p>
          </table:table-cell>
          <table:table-cell office:value-type="currency" office:value="8864.8499999999985" table:formula="of:=[RACCOLTA.F11]" table:style-name="ce596">
            <text:p>€ 8.864,85</text:p>
          </table:table-cell>
          <table:table-cell office:value-type="currency" office:value="9579.25" table:formula="of:=[RACCOLTA.F10]" table:style-name="ce598">
            <text:p>€ 9.579,25</text:p>
          </table:table-cell>
          <table:table-cell office:value-type="currency" office:value="14530.283000000001" table:formula="of:=[racc__itinerante_RUP.O28]" table:style-name="ce598">
            <text:p>€ 14.530,28</text:p>
          </table:table-cell>
          <table:table-cell office:value-type="currency" office:value="2764984.0068333331" table:formula="of:=[.B27]+[.D32]+[.F32]+[.H32]+[.I32]+[.J32]+[.K32]+[.L32]" table:style-name="ce598">
            <text:p>€ 2.764.984,01</text:p>
          </table:table-cell>
          <table:table-cell office:value-type="currency" office:value="10694.060000000001" table:formula="of:=[RACCOLTA.E8]+[RACCOLTA.E14]" table:style-name="ce599">
            <text:p>€ 10.694,06</text:p>
          </table:table-cell>
          <table:table-cell office:value-type="currency" office:value="3901.25" table:formula="of:=[RACCOLTA.F13]" table:style-name="ce599">
            <text:p>€ 3.901,25</text:p>
          </table:table-cell>
          <table:table-cell office:value-type="currency" office:value="105309.03166666668" table:formula="of:=[RACCOLTA.F15]" table:style-name="ce598">
            <text:p>€ 105.309,03</text:p>
          </table:table-cell>
          <table:table-cell office:value-type="currency" office:value="22193.27" table:formula="of:=[RACCOLTA.F16]" table:style-name="ce337">
            <text:p>€ 22.193,27</text:p>
          </table:table-cell>
          <table:table-cell office:value-type="currency" office:value="2907081.6184999999" table:formula="of:=SUM([.M32:.Q32])" table:style-name="ce337">
            <text:p>€ 2.907.081,62</text:p>
          </table:table-cell>
          <table:table-cell office:value-type="currency" office:value="52234.409999999989" table:formula="of:=SUM([.S8:.S26])" table:style-name="ce337">
            <text:p>€ 52.234,41</text:p>
          </table:table-cell>
          <table:table-cell office:value-type="currency" office:value="16480.57" table:formula="of:=SUM([.T8:.T26])" table:style-name="ce337">
            <text:p>€ 16.480,57</text:p>
          </table:table-cell>
          <table:table-cell office:value-type="currency" office:value="562264.22" table:formula="of:=SUM([.U8:.U26])" table:style-name="ce337">
            <text:p>€ 562.264,22</text:p>
          </table:table-cell>
          <table:table-cell office:value-type="currency" office:value="68025.739999999991" table:formula="of:=[RACCOLTA.D23]" table:style-name="ce337">
            <text:p>€ 68.025,74</text:p>
          </table:table-cell>
          <table:table-cell office:value-type="currency" office:value="13441.539999999999" table:formula="of:=SUM([.W8:.W25])" table:style-name="ce337">
            <text:p>€ 13.441,54</text:p>
          </table:table-cell>
          <table:table-cell office:value-type="currency" office:value="714536.72985371202" table:formula="of:=SUM([.X8:.X25])+[.X28]" table:style-name="ce337">
            <text:p>€ 714.536,73</text:p>
          </table:table-cell>
          <table:table-cell office:value-type="currency" office:value="2192544.8934999998" table:formula="of:=[RACCOLTA.F26]" table:style-name="ce221">
            <text:p>€ 2.192.544,89</text:p>
          </table:table-cell>
          <table:table-cell table:style-name="ce50"/>
          <table:table-cell table:number-columns-repeated="16358"/>
        </table:table-row>
        <table:table-row table:style-name="ro40">
          <table:table-cell table:number-columns-repeated="2" table:style-name="ce600"/>
          <table:table-cell table:style-name="ce601"/>
          <table:table-cell table:style-name="ce509"/>
          <table:table-cell table:style-name="ce507"/>
          <table:table-cell table:style-name="ce509"/>
          <table:table-cell table:style-name="ce507"/>
          <table:table-cell table:number-columns-repeated="3" table:style-name="ce509"/>
          <table:table-cell table:style-name="ce602"/>
          <table:table-cell table:number-columns-repeated="2" table:style-name="ce509"/>
          <table:table-cell table:number-columns-repeated="2" table:style-name="ce507"/>
          <table:table-cell table:style-name="ce510"/>
          <table:table-cell table:number-columns-repeated="3" table:style-name="ce506"/>
          <table:table-cell table:style-name="ce509"/>
          <table:table-cell table:style-name="ce51"/>
          <table:table-cell table:number-columns-repeated="2" table:style-name="ce25"/>
          <table:table-cell table:style-name="ce214"/>
          <table:table-cell table:style-name="ce506"/>
          <table:table-cell table:style-name="ce507"/>
          <table:table-cell table:number-columns-repeated="16358"/>
        </table:table-row>
        <table:table-row table:style-name="ro44">
          <table:table-cell table:style-name="ce603"/>
          <table:table-cell table:style-name="ce511"/>
          <table:table-cell table:style-name="ce604"/>
          <table:table-cell table:style-name="ce508"/>
          <table:table-cell table:number-columns-repeated="6" table:style-name="ce507"/>
          <table:table-cell table:style-name="ce602"/>
          <table:table-cell table:style-name="ce605"/>
          <table:table-cell table:style-name="ce507"/>
          <table:table-cell table:number-columns-repeated="2" table:style-name="ce595"/>
          <table:table-cell table:style-name="ce511"/>
          <table:table-cell table:style-name="ce512"/>
          <table:table-cell table:style-name="ce529"/>
          <table:table-cell table:number-columns-repeated="2" table:style-name="ce512"/>
          <table:table-cell table:number-columns-repeated="3" table:style-name="ce25"/>
          <table:table-cell table:style-name="ce610"/>
          <table:table-cell table:style-name="ce508"/>
          <table:table-cell table:style-name="ce509"/>
          <table:table-cell table:number-columns-repeated="16358"/>
        </table:table-row>
        <table:table-row table:style-name="ro45">
          <table:table-cell table:number-columns-repeated="2" table:style-name="ce507"/>
          <table:table-cell table:style-name="ce601"/>
          <table:table-cell table:number-columns-repeated="4" table:style-name="ce507"/>
          <table:table-cell table:style-name="ce606"/>
          <table:table-cell table:style-name="ce529"/>
          <table:table-cell table:style-name="ce507"/>
          <table:table-cell table:style-name="ce607"/>
          <table:table-cell table:style-name="ce507"/>
          <table:table-cell table:style-name="ce508"/>
          <table:table-cell table:number-columns-repeated="2" table:style-name="ce595"/>
          <table:table-cell table:style-name="ce605"/>
          <table:table-cell table:number-columns-repeated="3" table:style-name="ce51"/>
          <table:table-cell table:number-columns-repeated="16365" table:style-name="ce25"/>
        </table:table-row>
        <table:table-row table:style-name="ro44">
          <table:table-cell table:number-columns-repeated="2" table:style-name="ce507"/>
          <table:table-cell table:style-name="ce601"/>
          <table:table-cell table:number-columns-repeated="7" table:style-name="ce507"/>
          <table:table-cell table:style-name="ce602"/>
          <table:table-cell table:number-columns-repeated="5" table:style-name="ce507"/>
          <table:table-cell table:number-columns-repeated="9" table:style-name="ce25"/>
          <table:table-cell table:style-name="ce60"/>
          <table:table-cell table:number-columns-repeated="16358"/>
        </table:table-row>
        <table:table-row table:style-name="ro38">
          <table:table-cell table:number-columns-repeated="2" table:style-name="ce507"/>
          <table:table-cell table:style-name="ce601"/>
          <table:table-cell table:number-columns-repeated="7" table:style-name="ce507"/>
          <table:table-cell table:style-name="ce602"/>
          <table:table-cell table:number-columns-repeated="2" table:style-name="ce507"/>
          <table:table-cell table:number-columns-repeated="2" table:style-name="ce529"/>
          <table:table-cell table:style-name="ce507"/>
          <table:table-cell table:number-columns-repeated="7" table:style-name="ce25"/>
          <table:table-cell table:style-name="ce51"/>
          <table:table-cell table:number-columns-repeated="16360" table:style-name="ce25"/>
        </table:table-row>
        <table:table-row table:style-name="ro38">
          <table:table-cell table:number-columns-repeated="2" table:style-name="ce507"/>
          <table:table-cell table:style-name="ce601"/>
          <table:table-cell table:number-columns-repeated="7" table:style-name="ce507"/>
          <table:table-cell table:style-name="ce602"/>
          <table:table-cell table:number-columns-repeated="2" table:style-name="ce507"/>
          <table:table-cell table:number-columns-repeated="2" table:style-name="ce529"/>
          <table:table-cell table:style-name="ce507"/>
          <table:table-cell table:number-columns-repeated="16368" table:style-name="ce25"/>
        </table:table-row>
        <table:table-row table:number-rows-repeated="1048538" table:style-name="ro38">
          <table:table-cell table:number-columns-repeated="16384"/>
        </table:table-row>
        <table:named-expressions>
          <table:named-range table:name="Print_Area" table:cell-range-address="PIANO.$A$1:PIANO.$Y$30" table:base-cell-address="PIANO.$A$1"/>
        </table:named-expressions>
      </table:table>
      <table:table table:name="Foglio2" table:style-name="ta13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Calcolo_costi_per_abitante" table:style-name="ta14">
        <table:table-column table:style-name="co83" table:default-cell-style-name="ce1"/>
        <table:table-column table:style-name="co21" table:default-cell-style-name="ce43"/>
        <table:table-column table:style-name="co84" table:default-cell-style-name="ce43"/>
        <table:table-column table:style-name="co85" table:default-cell-style-name="ce43"/>
        <table:table-column table:style-name="co52" table:default-cell-style-name="ce43"/>
        <table:table-column table:style-name="co13" table:default-cell-style-name="ce43"/>
        <table:table-column table:style-name="co46" table:default-cell-style-name="ce180"/>
        <table:table-column table:style-name="co52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6">
          <table:table-cell office:value-type="string" table:style-name="ce12">
            <text:p>TABELLA COSTI - ANNO<text:s/></text:p>
          </table:table-cell>
          <table:table-cell table:number-columns-repeated="5" table:style-name="ce43"/>
          <table:table-cell table:style-name="ce180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5" table:style-name="ce43"/>
          <table:table-cell table:style-name="ce180"/>
          <table:table-cell table:number-columns-repeated="16377" table:style-name="ce1"/>
        </table:table-row>
        <table:table-row table:style-name="ro33">
          <table:table-cell office:value-type="string" table:style-name="ce191">
            <text:p>MATERIALE</text:p>
          </table:table-cell>
          <table:table-cell office:value-type="string" table:style-name="ce192">
            <text:p>COSTO RACCOLTA</text:p>
          </table:table-cell>
          <table:table-cell office:value-type="string" table:style-name="ce192">
            <text:p>COSTO MOVIMENTAZIONE E TRASPORTO</text:p>
          </table:table-cell>
          <table:table-cell office:value-type="string" table:style-name="ce192">
            <text:p>COSTO TRATTAMENTO</text:p>
          </table:table-cell>
          <table:table-cell office:value-type="string" table:style-name="ce192">
            <text:p>COSTO SMALTIMENTO</text:p>
          </table:table-cell>
          <table:table-cell office:value-type="string" table:style-name="ce192">
            <text:p>ENTRATE</text:p>
          </table:table-cell>
          <table:table-cell office:value-type="string" table:style-name="ce192">
            <text:p>TOTALE</text:p>
          </table:table-cell>
          <table:table-cell office:value-type="string" table:style-name="ce193">
            <text:p>costo/ab- anno</text:p>
          </table:table-cell>
          <table:table-cell table:number-columns-repeated="16376"/>
        </table:table-row>
        <table:table-row table:style-name="ro17">
          <table:table-cell table:style-name="ce198"/>
          <table:table-cell table:number-columns-repeated="5" table:style-name="ce199"/>
          <table:table-cell table:style-name="ce200"/>
          <table:table-cell office:value-type="float" office:value="58199" table:style-name="ce201">
            <text:p>58.199,00</text:p>
          </table:table-cell>
          <table:table-cell table:number-columns-repeated="16376"/>
        </table:table-row>
        <table:table-row table:style-name="ro17">
          <table:table-cell office:value-type="string" table:style-name="ce194">
            <text:p>SECCO RESIDUO</text:p>
          </table:table-cell>
          <table:table-cell table:style-name="ce195"/>
          <table:table-cell office:value-type="float" office:value="0" table:style-name="ce195">
            <text:p>0,00</text:p>
          </table:table-cell>
          <table:table-cell table:number-columns-repeated="2" table:style-name="ce195"/>
          <table:table-cell office:value-type="float" office:value="0" table:style-name="ce195">
            <text:p>0,00</text:p>
          </table:table-cell>
          <table:table-cell office:value-type="float" office:value="0" table:formula="of:=([.B6]+[.C6]+[.D6]+[.E6])-[.F6]" table:style-name="ce196">
            <text:p>0,00</text:p>
          </table:table-cell>
          <table:table-cell office:value-type="float" office:value="0" table:formula="of:=[.G6]/[.$H$5]" table:style-name="ce19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84">
            <text:p>UMIDO</text:p>
          </table:table-cell>
          <table:table-cell table:number-columns-repeated="2" table:style-name="ce181"/>
          <table:table-cell office:value-type="float" office:value="0" table:style-name="ce181">
            <text:p>0,00</text:p>
          </table:table-cell>
          <table:table-cell table:style-name="ce181"/>
          <table:table-cell office:value-type="float" office:value="0" table:style-name="ce181">
            <text:p>0,00</text:p>
          </table:table-cell>
          <table:table-cell office:value-type="float" office:value="0" table:formula="of:=([.B7]+[.C7]+[.D7]+[.E7])-[.F7]" table:style-name="ce182">
            <text:p>0,00</text:p>
          </table:table-cell>
          <table:table-cell office:value-type="float" office:value="0" table:formula="of:=[.G7]/[.$H$5]" table:style-name="ce18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84">
            <text:p>INGOMBRANTI</text:p>
          </table:table-cell>
          <table:table-cell table:style-name="ce181"/>
          <table:table-cell office:value-type="float" office:value="0" table:style-name="ce181">
            <text:p>0,00</text:p>
          </table:table-cell>
          <table:table-cell table:number-columns-repeated="3" table:style-name="ce181"/>
          <table:table-cell office:value-type="float" office:value="0" table:formula="of:=([.B8]+[.C8]+[.D8]+[.E8])-[.F8]" table:style-name="ce182">
            <text:p>0,00</text:p>
          </table:table-cell>
          <table:table-cell office:value-type="float" office:value="0" table:formula="of:=[.G8]/[.$H$5]" table:style-name="ce18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84">
            <text:p>LEGNO</text:p>
          </table:table-cell>
          <table:table-cell office:value-type="float" office:value="0" table:style-name="ce181">
            <text:p>0,00</text:p>
          </table:table-cell>
          <table:table-cell table:number-columns-repeated="3" table:style-name="ce181"/>
          <table:table-cell office:value-type="float" office:value="0" table:style-name="ce181">
            <text:p>0,00</text:p>
          </table:table-cell>
          <table:table-cell office:value-type="float" office:value="0" table:formula="of:=([.B9]+[.C9]+[.D9]+[.E9])-[.F9]" table:style-name="ce182">
            <text:p>0,00</text:p>
          </table:table-cell>
          <table:table-cell office:value-type="float" office:value="0" table:formula="of:=[.G9]/[.$H$5]" table:style-name="ce18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84">
            <text:p>RAEE</text:p>
          </table:table-cell>
          <table:table-cell office:value-type="float" office:value="0" table:style-name="ce181">
            <text:p>0,00</text:p>
          </table:table-cell>
          <table:table-cell table:style-name="ce181"/>
          <table:table-cell office:value-type="string" table:style-name="ce183">
            <text:p>compresa nello smalt.</text:p>
          </table:table-cell>
          <table:table-cell table:style-name="ce181"/>
          <table:table-cell office:value-type="float" office:value="0" table:style-name="ce181">
            <text:p>0,00</text:p>
          </table:table-cell>
          <table:table-cell office:value-type="float" office:value="0" table:formula="of:=([.B10]+[.C10]+[.E10])-[.F10]" table:style-name="ce182">
            <text:p>0,00</text:p>
          </table:table-cell>
          <table:table-cell office:value-type="float" office:value="0" table:formula="of:=[.G10]/[.$H$5]" table:style-name="ce18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84">
            <text:p>CARTA</text:p>
          </table:table-cell>
          <table:table-cell table:number-columns-repeated="3" table:style-name="ce181"/>
          <table:table-cell office:value-type="float" office:value="0" table:style-name="ce181">
            <text:p>0,00</text:p>
          </table:table-cell>
          <table:table-cell table:style-name="ce181"/>
          <table:table-cell office:value-type="float" office:value="0" table:formula="of:=([.B11]+[.C11]+[.D11]+[.E11])-[.F11]" table:style-name="ce182">
            <text:p>0,00</text:p>
          </table:table-cell>
          <table:table-cell office:value-type="float" office:value="0" table:formula="of:=[.G11]/[.$H$5]" table:style-name="ce18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84">
            <text:p>PLASTICA</text:p>
          </table:table-cell>
          <table:table-cell table:number-columns-repeated="3" table:style-name="ce181"/>
          <table:table-cell office:value-type="float" office:value="0" table:style-name="ce181">
            <text:p>0,00</text:p>
          </table:table-cell>
          <table:table-cell table:style-name="ce181"/>
          <table:table-cell office:value-type="float" office:value="0" table:formula="of:=([.B12]+[.C12]+[.D12]+[.E12])-[.F12]" table:style-name="ce182">
            <text:p>0,00</text:p>
          </table:table-cell>
          <table:table-cell office:value-type="float" office:value="0" table:formula="of:=[.G12]/[.$H$5]" table:style-name="ce18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84">
            <text:p>VETRO</text:p>
          </table:table-cell>
          <table:table-cell table:number-columns-repeated="3" table:style-name="ce181"/>
          <table:table-cell office:value-type="float" office:value="0" table:style-name="ce181">
            <text:p>0,00</text:p>
          </table:table-cell>
          <table:table-cell table:style-name="ce181"/>
          <table:table-cell office:value-type="float" office:value="0" table:formula="of:=([.B13]+[.C13]+[.D13]+[.E13])-[.F13]" table:style-name="ce182">
            <text:p>0,00</text:p>
          </table:table-cell>
          <table:table-cell office:value-type="float" office:value="0" table:formula="of:=[.G13]/[.$H$5]" table:style-name="ce18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84">
            <text:p>RUP</text:p>
          </table:table-cell>
          <table:table-cell table:number-columns-repeated="4" table:style-name="ce181"/>
          <table:table-cell office:value-type="float" office:value="0" table:style-name="ce181">
            <text:p>0,00</text:p>
          </table:table-cell>
          <table:table-cell office:value-type="float" office:value="0" table:formula="of:=([.B14]+[.C14]+[.D14]+[.E14])-[.F14]" table:style-name="ce182">
            <text:p>0,00</text:p>
          </table:table-cell>
          <table:table-cell office:value-type="float" office:value="0" table:formula="of:=[.G14]/[.$H$5]" table:style-name="ce18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84">
            <text:p>INDUMENTI</text:p>
          </table:table-cell>
          <table:table-cell table:number-columns-repeated="3" table:style-name="ce181"/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of:=([.B15]+[.C15]+[.D15]+[.E15])-[.F15]" table:style-name="ce182">
            <text:p>0,00</text:p>
          </table:table-cell>
          <table:table-cell office:value-type="float" office:value="0" table:formula="of:=[.G15]/[.$H$5]" table:style-name="ce185">
            <text:p>0,00</text:p>
          </table:table-cell>
          <table:table-cell table:number-columns-repeated="16376"/>
        </table:table-row>
        <table:table-row table:style-name="ro17">
          <table:table-cell office:value-type="string" table:style-name="ce187">
            <text:p>ATLRI COSTI DI SMALT.</text:p>
          </table:table-cell>
          <table:table-cell table:number-columns-repeated="5" table:style-name="ce188"/>
          <table:table-cell table:style-name="ce189"/>
          <table:table-cell office:value-type="float" office:value="0" table:formula="of:=[.G16]/[.$H$5]" table:style-name="ce190">
            <text:p>0,00</text:p>
          </table:table-cell>
          <table:table-cell table:number-columns-repeated="16376"/>
        </table:table-row>
        <table:table-row table:style-name="ro37">
          <table:table-cell office:value-type="string" table:number-columns-spanned="7" table:number-rows-spanned="1" table:style-name="ce663">
            <text:p>COSTO TOTALE abitanti/anno</text:p>
          </table:table-cell>
          <table:covered-table-cell table:number-columns-repeated="6"/>
          <table:table-cell office:value-type="float" office:value="0" table:formula="of:=SUM([.H6:.H16])" table:style-name="ce186">
            <text:p>0,00</text:p>
          </table:table-cell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CALCOLO_RACCOLTE_DIFFERENZIATE" table:style-name="ta13">
        <table:table-column table:style-name="co69" table:default-cell-style-name="ce25"/>
        <table:table-column table:style-name="co19" table:number-columns-repeated="11" table:default-cell-style-name="ce25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8">
          <table:table-cell table:style-name="ce364"/>
          <table:table-cell table:number-columns-repeated="11" table:style-name="ce365"/>
          <table:table-cell table:number-columns-repeated="16372"/>
        </table:table-row>
        <table:table-row table:style-name="ro8">
          <table:table-cell table:style-name="ce364"/>
          <table:table-cell table:number-columns-repeated="11" table:style-name="ce366"/>
          <table:table-cell table:number-columns-repeated="16372"/>
        </table:table-row>
        <table:table-row table:style-name="ro8">
          <table:table-cell table:style-name="ce81"/>
          <table:table-cell table:number-columns-repeated="11" table:style-name="ce80"/>
          <table:table-cell table:number-columns-repeated="16372"/>
        </table:table-row>
        <table:table-row table:style-name="ro1">
          <table:table-cell table:number-columns-repeated="12" table:style-name="ce47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6">
          <table:table-cell table:style-name="ce530"/>
          <table:table-cell office:value-type="string" table:style-name="ce531">
            <text:p><text:s text:c="2"/>RACCOLTA UMIDO PORTA A PORTA</text:p>
          </table:table-cell>
          <table:table-cell office:value-type="string" table:style-name="ce531">
            <text:p>RACCOLTA CARTA</text:p>
          </table:table-cell>
          <table:table-cell office:value-type="string" table:style-name="ce531">
            <text:p>RACCOLTA PLASTICA</text:p>
          </table:table-cell>
          <table:table-cell office:value-type="string" table:style-name="ce531">
            <text:p>RACCOLTA VETRO</text:p>
          </table:table-cell>
          <table:table-cell office:value-type="string" table:style-name="ce531">
            <text:p>INDUMENTI</text:p>
          </table:table-cell>
          <table:table-cell office:value-type="string" table:style-name="ce531">
            <text:p>RACCOLTA PILE</text:p>
          </table:table-cell>
          <table:table-cell office:value-type="string" table:style-name="ce531">
            <text:p>RACCOLTA FARMACI</text:p>
          </table:table-cell>
          <table:table-cell office:value-type="string" table:style-name="ce531">
            <text:p>RACCOLTA RUP</text:p>
          </table:table-cell>
          <table:table-cell office:value-type="string" table:style-name="ce531">
            <text:p>PERSONALE</text:p>
          </table:table-cell>
          <table:table-cell office:value-type="string" table:style-name="ce531">
            <text:p>ATTREZZATURE</text:p>
          </table:table-cell>
          <table:table-cell office:value-type="string" table:style-name="ce531">
            <text:p>TOTALE COSTO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532">
            <text:p>ALA</text:p>
          </table:table-cell>
          <table:table-cell office:value-type="currency" office:value="128965.71994598885" table:formula="of:=[raccolta_umido_PaP.T13]" table:style-name="ce533">
            <text:p>€ 128.965,72</text:p>
          </table:table-cell>
          <table:table-cell office:value-type="currency" office:value="97466.774999999994" table:formula="of:=[vuota_carta.W9]" table:style-name="ce533">
            <text:p>€ 97.466,78</text:p>
          </table:table-cell>
          <table:table-cell office:value-type="currency" office:value="145867.81" table:formula="of:=[multimateriale_legg_.T9]" table:style-name="ce533">
            <text:p>€ 145.867,81</text:p>
          </table:table-cell>
          <table:table-cell office:value-type="currency" office:value="19855.68" table:formula="of:=[vuota_vetro.T9]" table:style-name="ce533">
            <text:p>€ 19.855,68</text:p>
          </table:table-cell>
          <table:table-cell office:value-type="currency" office:value="1526.2178452549867" table:formula="of:=[vuota_indumenti.P9]" table:style-name="ce533">
            <text:p>€ 1.526,22</text:p>
          </table:table-cell>
          <table:table-cell office:value-type="currency" office:value="1201.46" table:formula="of:=[vuota_pile.P8]" table:style-name="ce533">
            <text:p>€ 1.201,46</text:p>
          </table:table-cell>
          <table:table-cell office:value-type="currency" office:value="1591.13" table:formula="of:=[vuota_farmaci.P8]" table:style-name="ce533">
            <text:p>€ 1.591,13</text:p>
          </table:table-cell>
          <table:table-cell office:value-type="currency" office:value="2650.0320000000002" table:formula="of:=[racc__itinerante_RUP.O9]" table:style-name="ce533">
            <text:p>€ 2.650,03</text:p>
          </table:table-cell>
          <table:table-cell office:value-type="currency" office:value="16877.141357425819" table:formula="of:=[PIANO.P8]" table:style-name="ce533">
            <text:p>€ 16.877,14</text:p>
          </table:table-cell>
          <table:table-cell office:value-type="currency" office:value="3558.651155775477" table:formula="of:=[PIANO.Q8]" table:style-name="ce533">
            <text:p>€ 3.558,65</text:p>
          </table:table-cell>
          <table:table-cell office:value-type="currency" office:value="419560.61730444513" table:formula="of:=SUM([.B8:.K8])" table:style-name="ce538">
            <text:p>€ 419.560,62</text:p>
          </table:table-cell>
          <table:table-cell table:number-columns-repeated="16372"/>
        </table:table-row>
        <table:table-row table:style-name="ro1">
          <table:table-cell office:value-type="string" table:style-name="ce532">
            <text:p>AVIO</text:p>
          </table:table-cell>
          <table:table-cell office:value-type="currency" office:value="62665.777791572946" table:formula="of:=[raccolta_umido_PaP.T14]" table:style-name="ce533">
            <text:p>€ 62.665,78</text:p>
          </table:table-cell>
          <table:table-cell office:value-type="currency" office:value="34263.345000000001" table:formula="of:=[vuota_carta.W10]" table:style-name="ce533">
            <text:p>€ 34.263,35</text:p>
          </table:table-cell>
          <table:table-cell office:value-type="currency" office:value="39179.46" table:formula="of:=[multimateriale_legg_.T10]" table:style-name="ce533">
            <text:p>€ 39.179,46</text:p>
          </table:table-cell>
          <table:table-cell office:value-type="currency" office:value="8888.3700000000008" table:formula="of:=[vuota_vetro.T10]" table:style-name="ce533">
            <text:p>€ 8.888,37</text:p>
          </table:table-cell>
          <table:table-cell office:value-type="currency" office:value="703.78839078541012" table:formula="of:=[vuota_indumenti.P10]" table:style-name="ce533">
            <text:p>€ 703,79</text:p>
          </table:table-cell>
          <table:table-cell office:value-type="currency" office:value="357.19" table:formula="of:=[vuota_pile.P9]" table:style-name="ce533">
            <text:p>€ 357,19</text:p>
          </table:table-cell>
          <table:table-cell office:value-type="currency" office:value="162.36000000000001" table:formula="of:=[vuota_farmaci.P9]" table:style-name="ce533">
            <text:p>€ 162,36</text:p>
          </table:table-cell>
          <table:table-cell office:value-type="currency" office:value="0" table:formula="of:=[racc__itinerante_RUP.O10]" table:style-name="ce533">
            <text:p>€ 0,00</text:p>
          </table:table-cell>
          <table:table-cell office:value-type="currency" office:value="6078.6634527520928" table:formula="of:=[PIANO.P9]" table:style-name="ce533">
            <text:p>€ 6.078,66</text:p>
          </table:table-cell>
          <table:table-cell office:value-type="currency" office:value="1276.1076333291983" table:formula="of:=[PIANO.Q9]" table:style-name="ce533">
            <text:p>€ 1.276,11</text:p>
          </table:table-cell>
          <table:table-cell office:value-type="currency" office:value="153575.06226843959" table:formula="of:=SUM([.B9:.K9])" table:style-name="ce538">
            <text:p>€ 153.575,06</text:p>
          </table:table-cell>
          <table:table-cell table:number-columns-repeated="16372"/>
        </table:table-row>
        <table:table-row table:style-name="ro1">
          <table:table-cell office:value-type="string" table:style-name="ce532">
            <text:p>BESENELLO</text:p>
          </table:table-cell>
          <table:table-cell office:value-type="currency" office:value="30476.07708931026" table:formula="of:=[raccolta_umido_PaP.T15]" table:style-name="ce533">
            <text:p>€ 30.476,08</text:p>
          </table:table-cell>
          <table:table-cell office:value-type="currency" office:value="30014.425000000003" table:formula="of:=[vuota_carta.W11]" table:style-name="ce533">
            <text:p>€ 30.014,43</text:p>
          </table:table-cell>
          <table:table-cell office:value-type="currency" office:value="35697.06" table:formula="of:=[multimateriale_legg_.T11]" table:style-name="ce533">
            <text:p>€ 35.697,06</text:p>
          </table:table-cell>
          <table:table-cell office:value-type="currency" office:value="6213.2599999999993" table:formula="of:=[vuota_vetro.T11]" table:style-name="ce533">
            <text:p>€ 6.213,26</text:p>
          </table:table-cell>
          <table:table-cell office:value-type="currency" office:value="454.67644637342454" table:formula="of:=[vuota_indumenti.P11]" table:style-name="ce533">
            <text:p>€ 454,68</text:p>
          </table:table-cell>
          <table:table-cell office:value-type="currency" office:value="487.08" table:formula="of:=[vuota_pile.P10]" table:style-name="ce533">
            <text:p>€ 487,08</text:p>
          </table:table-cell>
          <table:table-cell office:value-type="currency" office:value="470.84" table:formula="of:=[vuota_farmaci.P10]" table:style-name="ce533">
            <text:p>€ 470,84</text:p>
          </table:table-cell>
          <table:table-cell office:value-type="currency" office:value="0" table:formula="of:=[racc__itinerante_RUP.O11]" table:style-name="ce533">
            <text:p>€ 0,00</text:p>
          </table:table-cell>
          <table:table-cell office:value-type="currency" office:value="4375.5204439543277" table:formula="of:=[PIANO.P10]" table:style-name="ce533">
            <text:p>€ 4.375,52</text:p>
          </table:table-cell>
          <table:table-cell office:value-type="currency" office:value="918.56295083915347" table:formula="of:=[PIANO.Q10]" table:style-name="ce533">
            <text:p>€ 918,56</text:p>
          </table:table-cell>
          <table:table-cell office:value-type="currency" office:value="109107.50193047717" table:formula="of:=SUM([.B10:.K10])" table:style-name="ce538">
            <text:p>€ 109.107,50</text:p>
          </table:table-cell>
          <table:table-cell table:number-columns-repeated="16372"/>
        </table:table-row>
        <table:table-row table:style-name="ro1">
          <table:table-cell office:value-type="string" table:style-name="ce532">
            <text:p>BRENTONICO</text:p>
          </table:table-cell>
          <table:table-cell office:value-type="currency" office:value="77326.779813499204" table:formula="of:=[raccolta_umido_PaP.T16]" table:style-name="ce533">
            <text:p>€ 77.326,78</text:p>
          </table:table-cell>
          <table:table-cell office:value-type="currency" office:value="56453.605000000003" table:formula="of:=[vuota_carta.W12]" table:style-name="ce533">
            <text:p>€ 56.453,61</text:p>
          </table:table-cell>
          <table:table-cell office:value-type="currency" office:value="69488.7" table:formula="of:=[multimateriale_legg_.T12]" table:style-name="ce533">
            <text:p>€ 69.488,70</text:p>
          </table:table-cell>
          <table:table-cell office:value-type="currency" office:value="14133.089999999998" table:formula="of:=[vuota_vetro.T12]" table:style-name="ce533">
            <text:p>€ 14.133,09</text:p>
          </table:table-cell>
          <table:table-cell office:value-type="currency" office:value="794.82654803438766" table:formula="of:=[vuota_indumenti.P12]" table:style-name="ce533">
            <text:p>€ 794,83</text:p>
          </table:table-cell>
          <table:table-cell office:value-type="currency" office:value="1104.05" table:formula="of:=[vuota_pile.P11]" table:style-name="ce533">
            <text:p>€ 1.104,05</text:p>
          </table:table-cell>
          <table:table-cell office:value-type="currency" office:value="1152.76" table:formula="of:=[vuota_farmaci.P11]" table:style-name="ce533">
            <text:p>€ 1.152,76</text:p>
          </table:table-cell>
          <table:table-cell office:value-type="currency" office:value="0" table:formula="of:=[racc__itinerante_RUP.O12]" table:style-name="ce533">
            <text:p>€ 0,00</text:p>
          </table:table-cell>
          <table:table-cell office:value-type="currency" office:value="9218.9412410281329" table:formula="of:=[PIANO.P11]" table:style-name="ce533">
            <text:p>€ 9.218,94</text:p>
          </table:table-cell>
          <table:table-cell office:value-type="currency" office:value="1935.3532861838371" table:formula="of:=[PIANO.Q11]" table:style-name="ce533">
            <text:p>€ 1.935,35</text:p>
          </table:table-cell>
          <table:table-cell office:value-type="currency" office:value="231608.10588874554" table:formula="of:=SUM([.B11:.K11])" table:style-name="ce538">
            <text:p>€ 231.608,11</text:p>
          </table:table-cell>
          <table:table-cell table:number-columns-repeated="16372"/>
        </table:table-row>
        <table:table-row table:style-name="ro1">
          <table:table-cell office:value-type="string" table:style-name="ce532">
            <text:p>CALLIANO</text:p>
          </table:table-cell>
          <table:table-cell office:value-type="currency" office:value="30433.333643182203" table:formula="of:=[raccolta_umido_PaP.T17]" table:style-name="ce533">
            <text:p>€ 30.433,33</text:p>
          </table:table-cell>
          <table:table-cell office:value-type="currency" office:value="20051.685000000001" table:formula="of:=[vuota_carta.W13]" table:style-name="ce533">
            <text:p>€ 20.051,69</text:p>
          </table:table-cell>
          <table:table-cell office:value-type="currency" office:value="30769.670000000002" table:formula="of:=[multimateriale_legg_.T13]" table:style-name="ce533">
            <text:p>€ 30.769,67</text:p>
          </table:table-cell>
          <table:table-cell office:value-type="currency" office:value="4325.3200000000006" table:formula="of:=[vuota_vetro.T13]" table:style-name="ce533">
            <text:p>€ 4.325,32</text:p>
          </table:table-cell>
          <table:table-cell office:value-type="currency" office:value="337.74984892746846" table:formula="of:=[vuota_indumenti.P13]" table:style-name="ce533">
            <text:p>€ 337,75</text:p>
          </table:table-cell>
          <table:table-cell office:value-type="currency" office:value="405.9" table:formula="of:=[vuota_pile.P12]" table:style-name="ce533">
            <text:p>€ 405,90</text:p>
          </table:table-cell>
          <table:table-cell office:value-type="currency" office:value="503.32" table:formula="of:=[vuota_farmaci.P12]" table:style-name="ce533">
            <text:p>€ 503,32</text:p>
          </table:table-cell>
          <table:table-cell office:value-type="currency" office:value="0" table:formula="of:=[racc__itinerante_RUP.O13]" table:style-name="ce533">
            <text:p>€ 0,00</text:p>
          </table:table-cell>
          <table:table-cell office:value-type="currency" office:value="3677.4495534071671" table:formula="of:=[PIANO.P12]" table:style-name="ce533">
            <text:p>€ 3.677,45</text:p>
          </table:table-cell>
          <table:table-cell office:value-type="currency" office:value="772.01534231365929" table:formula="of:=[PIANO.Q12]" table:style-name="ce533">
            <text:p>€ 772,02</text:p>
          </table:table-cell>
          <table:table-cell office:value-type="currency" office:value="91276.443387830514" table:formula="of:=SUM([.B12:.K12])" table:style-name="ce538">
            <text:p>€ 91.276,44</text:p>
          </table:table-cell>
          <table:table-cell table:number-columns-repeated="16372"/>
        </table:table-row>
        <table:table-row table:style-name="ro1">
          <table:table-cell office:value-type="string" table:style-name="ce532">
            <text:p>FOLGARIA</text:p>
          </table:table-cell>
          <table:table-cell office:value-type="currency" office:value="91515.661044101842" table:formula="of:=[raccolta_umido_PaP.T18]" table:style-name="ce533">
            <text:p>€ 91.515,66</text:p>
          </table:table-cell>
          <table:table-cell office:value-type="currency" office:value="74723.934999999998" table:formula="of:=[vuota_carta.W14]" table:style-name="ce533">
            <text:p>€ 74.723,94</text:p>
          </table:table-cell>
          <table:table-cell office:value-type="currency" office:value="66024.67" table:formula="of:=[multimateriale_legg_.T14]" table:style-name="ce533">
            <text:p>€ 66.024,67</text:p>
          </table:table-cell>
          <table:table-cell office:value-type="currency" office:value="14176.23" table:formula="of:=[vuota_vetro.T14]" table:style-name="ce533">
            <text:p>€ 14.176,23</text:p>
          </table:table-cell>
          <table:table-cell office:value-type="currency" office:value="1221.9000879726232" table:formula="of:=[vuota_indumenti.P14]" table:style-name="ce533">
            <text:p>€ 1.221,90</text:p>
          </table:table-cell>
          <table:table-cell office:value-type="currency" office:value="584.5" table:formula="of:=[vuota_pile.P13]" table:style-name="ce533">
            <text:p>€ 584,50</text:p>
          </table:table-cell>
          <table:table-cell office:value-type="currency" office:value="649.44000000000005" table:formula="of:=[vuota_farmaci.P13]" table:style-name="ce533">
            <text:p>€ 649,44</text:p>
          </table:table-cell>
          <table:table-cell office:value-type="currency" office:value="0" table:formula="of:=[racc__itinerante_RUP.O14]" table:style-name="ce533">
            <text:p>€ 0,00</text:p>
          </table:table-cell>
          <table:table-cell office:value-type="currency" office:value="10229.642647906281" table:formula="of:=[PIANO.P13]" table:style-name="ce533">
            <text:p>€ 10.229,64</text:p>
          </table:table-cell>
          <table:table-cell office:value-type="currency" office:value="2147.5321295033878" table:formula="of:=[PIANO.Q13]" table:style-name="ce533">
            <text:p>€ 2.147,53</text:p>
          </table:table-cell>
          <table:table-cell office:value-type="currency" office:value="261273.51090948418" table:formula="of:=SUM([.B13:.K13])" table:style-name="ce538">
            <text:p>€ 261.273,51</text:p>
          </table:table-cell>
          <table:table-cell table:number-columns-repeated="16372"/>
        </table:table-row>
        <table:table-row table:style-name="ro1">
          <table:table-cell table:style-name="ce532"/>
          <table:table-cell table:number-columns-repeated="10" table:style-name="ce533"/>
          <table:table-cell office:value-type="currency" office:value="0" table:formula="of:=SUM([.B14:.K14])" table:style-name="ce538">
            <text:p>€ 0,00</text:p>
          </table:table-cell>
          <table:table-cell table:number-columns-repeated="16372"/>
        </table:table-row>
        <table:table-row table:style-name="ro1">
          <table:table-cell office:value-type="string" table:style-name="ce532">
            <text:p>LAVARONE</text:p>
          </table:table-cell>
          <table:table-cell office:value-type="currency" office:value="30623.736266843578" table:formula="of:=[raccolta_umido_PaP.T19]" table:style-name="ce533">
            <text:p>€ 30.623,74</text:p>
          </table:table-cell>
          <table:table-cell office:value-type="currency" office:value="27542.975000000002" table:formula="of:=[vuota_carta.W15]" table:style-name="ce533">
            <text:p>€ 27.542,98</text:p>
          </table:table-cell>
          <table:table-cell office:value-type="currency" office:value="32943.89" table:formula="of:=[multimateriale_legg_.T15]" table:style-name="ce533">
            <text:p>€ 32.943,89</text:p>
          </table:table-cell>
          <table:table-cell office:value-type="currency" office:value="5462.91" table:formula="of:=[vuota_vetro.T15]" table:style-name="ce533">
            <text:p>€ 5.462,91</text:p>
          </table:table-cell>
          <table:table-cell office:value-type="currency" office:value="448.16147466822463" table:formula="of:=[vuota_indumenti.P15]" table:style-name="ce533">
            <text:p>€ 448,16</text:p>
          </table:table-cell>
          <table:table-cell office:value-type="currency" office:value="259.77999999999997" table:formula="of:=[vuota_pile.P14]" table:style-name="ce533">
            <text:p>€ 259,78</text:p>
          </table:table-cell>
          <table:table-cell office:value-type="currency" office:value="357.19" table:formula="of:=[vuota_farmaci.P14]" table:style-name="ce533">
            <text:p>€ 357,19</text:p>
          </table:table-cell>
          <table:table-cell office:value-type="currency" office:value="0" table:formula="of:=[racc__itinerante_RUP.O15]" table:style-name="ce533">
            <text:p>€ 0,00</text:p>
          </table:table-cell>
          <table:table-cell office:value-type="currency" office:value="4092.2727156710953" table:formula="of:=[PIANO.P14]" table:style-name="ce533">
            <text:p>€ 4.092,27</text:p>
          </table:table-cell>
          <table:table-cell office:value-type="currency" office:value="859.10011151684489" table:formula="of:=[PIANO.Q14]" table:style-name="ce533">
            <text:p>€ 859,10</text:p>
          </table:table-cell>
          <table:table-cell office:value-type="currency" office:value="102590.01556869976" table:formula="of:=SUM([.B15:.K15])" table:style-name="ce538">
            <text:p>€ 102.590,02</text:p>
          </table:table-cell>
          <table:table-cell table:number-columns-repeated="16372"/>
        </table:table-row>
        <table:table-row table:style-name="ro1">
          <table:table-cell office:value-type="string" table:style-name="ce532">
            <text:p>LUSERNA</text:p>
          </table:table-cell>
          <table:table-cell office:value-type="currency" office:value="8331.0862271428286" table:formula="of:=[raccolta_umido_PaP.T20]" table:style-name="ce533">
            <text:p>€ 8.331,09</text:p>
          </table:table-cell>
          <table:table-cell office:value-type="currency" office:value="6224.5249999999996" table:formula="of:=[vuota_carta.W16]" table:style-name="ce533">
            <text:p>€ 6.224,53</text:p>
          </table:table-cell>
          <table:table-cell office:value-type="currency" office:value="5041.3" table:formula="of:=[multimateriale_legg_.T16]" table:style-name="ce533">
            <text:p>€ 5.041,30</text:p>
          </table:table-cell>
          <table:table-cell office:value-type="currency" office:value="890.45" table:formula="of:=[vuota_vetro.T16]" table:style-name="ce533">
            <text:p>€ 890,45</text:p>
          </table:table-cell>
          <table:table-cell office:value-type="currency" office:value="51.262540522493943" table:formula="of:=[vuota_indumenti.P16]" table:style-name="ce533">
            <text:p>€ 51,26</text:p>
          </table:table-cell>
          <table:table-cell office:value-type="currency" office:value="113.65" table:formula="of:=[vuota_pile.P15]" table:style-name="ce533">
            <text:p>€ 113,65</text:p>
          </table:table-cell>
          <table:table-cell office:value-type="currency" office:value="64.94" table:formula="of:=[vuota_farmaci.P15]" table:style-name="ce533">
            <text:p>€ 64,94</text:p>
          </table:table-cell>
          <table:table-cell office:value-type="currency" office:value="0" table:formula="of:=[racc__itinerante_RUP.O16]" table:style-name="ce533">
            <text:p>€ 0,00</text:p>
          </table:table-cell>
          <table:table-cell office:value-type="currency" office:value="849.95278520050795" table:formula="of:=[PIANO.P15]" table:style-name="ce533">
            <text:p>€ 849,95</text:p>
          </table:table-cell>
          <table:table-cell office:value-type="currency" office:value="178.43251984492045" table:formula="of:=[PIANO.Q15]" table:style-name="ce533">
            <text:p>€ 178,43</text:p>
          </table:table-cell>
          <table:table-cell office:value-type="currency" office:value="21745.599072710749" table:formula="of:=SUM([.B16:.K16])" table:style-name="ce538">
            <text:p>€ 21.745,60</text:p>
          </table:table-cell>
          <table:table-cell table:number-columns-repeated="16372"/>
        </table:table-row>
        <table:table-row table:style-name="ro1">
          <table:table-cell office:value-type="string" table:style-name="ce532">
            <text:p>MORI</text:p>
          </table:table-cell>
          <table:table-cell office:value-type="currency" office:value="151331.2281324988" table:formula="of:=[raccolta_umido_PaP.T21]" table:style-name="ce533">
            <text:p>€ 151.331,23</text:p>
          </table:table-cell>
          <table:table-cell office:value-type="currency" office:value="120773.72499999999" table:formula="of:=[vuota_carta.W17]" table:style-name="ce533">
            <text:p>€ 120.773,73</text:p>
          </table:table-cell>
          <table:table-cell office:value-type="currency" office:value="149746.44" table:formula="of:=[multimateriale_legg_.T17]" table:style-name="ce533">
            <text:p>€ 149.746,44</text:p>
          </table:table-cell>
          <table:table-cell office:value-type="currency" office:value="20260.010000000002" table:formula="of:=[vuota_vetro.T17]" table:style-name="ce533">
            <text:p>€ 20.260,01</text:p>
          </table:table-cell>
          <table:table-cell office:value-type="currency" office:value="1709.1513928720472" table:formula="of:=[vuota_indumenti.P17]" table:style-name="ce533">
            <text:p>€ 1.709,15</text:p>
          </table:table-cell>
          <table:table-cell office:value-type="currency" office:value="1753.49" table:formula="of:=[vuota_pile.P16]" table:style-name="ce533">
            <text:p>€ 1.753,49</text:p>
          </table:table-cell>
          <table:table-cell office:value-type="currency" office:value="1672.31" table:formula="of:=[vuota_farmaci.P16]" table:style-name="ce533">
            <text:p>€ 1.672,31</text:p>
          </table:table-cell>
          <table:table-cell office:value-type="currency" office:value="1325.0160000000001" table:formula="of:=[racc__itinerante_RUP.O17]" table:style-name="ce533">
            <text:p>€ 1.325,02</text:p>
          </table:table-cell>
          <table:table-cell office:value-type="currency" office:value="18745.859829475019" table:formula="of:=[PIANO.P16]" table:style-name="ce533">
            <text:p>€ 18.745,86</text:p>
          </table:table-cell>
          <table:table-cell office:value-type="currency" office:value="3943.1582141992103" table:formula="of:=[PIANO.Q16]" table:style-name="ce533">
            <text:p>€ 3.943,16</text:p>
          </table:table-cell>
          <table:table-cell office:value-type="currency" office:value="471260.388569045" table:formula="of:=SUM([.B17:.K17])" table:style-name="ce538">
            <text:p>€ 471.260,39</text:p>
          </table:table-cell>
          <table:table-cell table:number-columns-repeated="16372"/>
        </table:table-row>
        <table:table-row table:style-name="ro1">
          <table:table-cell office:value-type="string" table:style-name="ce532">
            <text:p>NOGAREDO</text:p>
          </table:table-cell>
          <table:table-cell office:value-type="currency" office:value="29858.240004368239" table:formula="of:=[raccolta_umido_PaP.T22]" table:style-name="ce533">
            <text:p>€ 29.858,24</text:p>
          </table:table-cell>
          <table:table-cell office:value-type="currency" office:value="23630.815000000002" table:formula="of:=[vuota_carta.W18]" table:style-name="ce533">
            <text:p>€ 23.630,82</text:p>
          </table:table-cell>
          <table:table-cell office:value-type="currency" office:value="26869.13" table:formula="of:=[multimateriale_legg_.T18]" table:style-name="ce533">
            <text:p>€ 26.869,13</text:p>
          </table:table-cell>
          <table:table-cell office:value-type="currency" office:value="4418.58" table:formula="of:=[vuota_vetro.T18]" table:style-name="ce533">
            <text:p>€ 4.418,58</text:p>
          </table:table-cell>
          <table:table-cell office:value-type="currency" office:value="360.55224989566807" table:formula="of:=[vuota_indumenti.P18]" table:style-name="ce533">
            <text:p>€ 360,55</text:p>
          </table:table-cell>
          <table:table-cell office:value-type="currency" office:value="0" table:formula="of:=[vuota_pile.P17]" table:style-name="ce533">
            <text:p>€ 0,00</text:p>
          </table:table-cell>
          <table:table-cell office:value-type="currency" office:value="48.71" table:formula="of:=[vuota_farmaci.P17]" table:style-name="ce533">
            <text:p>€ 48,71</text:p>
          </table:table-cell>
          <table:table-cell office:value-type="currency" office:value="0" table:formula="of:=[racc__itinerante_RUP.O18]" table:style-name="ce533">
            <text:p>€ 0,00</text:p>
          </table:table-cell>
          <table:table-cell office:value-type="currency" office:value="3572.3398455690808" table:formula="of:=[PIANO.P17]" table:style-name="ce533">
            <text:p>€ 3.572,34</text:p>
          </table:table-cell>
          <table:table-cell office:value-type="currency" office:value="749.94942246931316" table:formula="of:=[PIANO.Q17]" table:style-name="ce533">
            <text:p>€ 749,95</text:p>
          </table:table-cell>
          <table:table-cell office:value-type="currency" office:value="89508.316522302324" table:formula="of:=SUM([.B18:.K18])" table:style-name="ce538">
            <text:p>€ 89.508,32</text:p>
          </table:table-cell>
          <table:table-cell table:number-columns-repeated="16372"/>
        </table:table-row>
        <table:table-row table:style-name="ro1">
          <table:table-cell office:value-type="string" table:style-name="ce532">
            <text:p>NOMI</text:p>
          </table:table-cell>
          <table:table-cell office:value-type="currency" office:value="24830.056432575882" table:formula="of:=[raccolta_umido_PaP.T23]" table:style-name="ce533">
            <text:p>€ 24.830,06</text:p>
          </table:table-cell>
          <table:table-cell office:value-type="currency" office:value="18431.245000000003" table:formula="of:=[vuota_carta.W19]" table:style-name="ce533">
            <text:p>€ 18.431,25</text:p>
          </table:table-cell>
          <table:table-cell office:value-type="currency" office:value="21537.01" table:formula="of:=[multimateriale_legg_.T19]" table:style-name="ce533">
            <text:p>€ 21.537,01</text:p>
          </table:table-cell>
          <table:table-cell office:value-type="currency" office:value="2935.48" table:formula="of:=[vuota_vetro.T19]" table:style-name="ce533">
            <text:p>€ 2.935,48</text:p>
          </table:table-cell>
          <table:table-cell office:value-type="currency" office:value="231.45294215841747" table:formula="of:=[vuota_indumenti.P19]" table:style-name="ce533">
            <text:p>€ 231,45</text:p>
          </table:table-cell>
          <table:table-cell office:value-type="currency" office:value="324.72000000000003" table:formula="of:=[vuota_pile.P18]" table:style-name="ce533">
            <text:p>€ 324,72</text:p>
          </table:table-cell>
          <table:table-cell office:value-type="currency" office:value="324.72000000000003" table:formula="of:=[vuota_farmaci.P18]" table:style-name="ce533">
            <text:p>€ 324,72</text:p>
          </table:table-cell>
          <table:table-cell office:value-type="currency" office:value="1325.0160000000001" table:formula="of:=[racc__itinerante_RUP.O19]" table:style-name="ce533">
            <text:p>€ 1.325,02</text:p>
          </table:table-cell>
          <table:table-cell office:value-type="currency" office:value="2914.0218326046124" table:formula="of:=[PIANO.P18]" table:style-name="ce533">
            <text:p>€ 2.914,02</text:p>
          </table:table-cell>
          <table:table-cell office:value-type="currency" office:value="619.5444832415152" table:formula="of:=[PIANO.Q18]" table:style-name="ce533">
            <text:p>€ 619,54</text:p>
          </table:table-cell>
          <table:table-cell office:value-type="currency" office:value="73473.266690580422" table:formula="of:=SUM([.B19:.K19])" table:style-name="ce538">
            <text:p>€ 73.473,27</text:p>
          </table:table-cell>
          <table:table-cell table:number-columns-repeated="16372"/>
        </table:table-row>
        <table:table-row table:style-name="ro1">
          <table:table-cell office:value-type="string" table:style-name="ce532">
            <text:p>POMAROLO</text:p>
          </table:table-cell>
          <table:table-cell office:value-type="currency" office:value="31117.228781231235" table:formula="of:=[raccolta_umido_PaP.T24]" table:style-name="ce533">
            <text:p>€ 31.117,23</text:p>
          </table:table-cell>
          <table:table-cell office:value-type="currency" office:value="26574.494999999999" table:formula="of:=[vuota_carta.W20]" table:style-name="ce533">
            <text:p>€ 26.574,50</text:p>
          </table:table-cell>
          <table:table-cell office:value-type="currency" office:value="34391.96" table:formula="of:=[multimateriale_legg_.T20]" table:style-name="ce533">
            <text:p>€ 34.391,96</text:p>
          </table:table-cell>
          <table:table-cell office:value-type="currency" office:value="4920.3900000000003" table:formula="of:=[vuota_vetro.T20]" table:style-name="ce533">
            <text:p>€ 4.920,39</text:p>
          </table:table-cell>
          <table:table-cell office:value-type="currency" office:value="430.33102579083544" table:formula="of:=[vuota_indumenti.P20]" table:style-name="ce533">
            <text:p>€ 430,33</text:p>
          </table:table-cell>
          <table:table-cell office:value-type="currency" office:value="389.66" table:formula="of:=[vuota_pile.P19]" table:style-name="ce533">
            <text:p>€ 389,66</text:p>
          </table:table-cell>
          <table:table-cell office:value-type="currency" office:value="422.14" table:formula="of:=[vuota_farmaci.P19]" table:style-name="ce533">
            <text:p>€ 422,14</text:p>
          </table:table-cell>
          <table:table-cell office:value-type="currency" office:value="0" table:formula="of:=[racc__itinerante_RUP.O20]" table:style-name="ce533">
            <text:p>€ 0,00</text:p>
          </table:table-cell>
          <table:table-cell office:value-type="currency" office:value="4157.8287112492008" table:formula="of:=[PIANO.P19]" table:style-name="ce533">
            <text:p>€ 4.157,83</text:p>
          </table:table-cell>
          <table:table-cell office:value-type="currency" office:value="872.86243065458882" table:formula="of:=[PIANO.Q19]" table:style-name="ce533">
            <text:p>€ 872,86</text:p>
          </table:table-cell>
          <table:table-cell office:value-type="currency" office:value="103276.89594892584" table:formula="of:=SUM([.B20:.K20])" table:style-name="ce538">
            <text:p>€ 103.276,90</text:p>
          </table:table-cell>
          <table:table-cell table:number-columns-repeated="16372"/>
        </table:table-row>
        <table:table-row table:style-name="ro1">
          <table:table-cell office:value-type="string" table:style-name="ce532">
            <text:p>RONZO-CHIENIS</text:p>
          </table:table-cell>
          <table:table-cell office:value-type="currency" office:value="26460.136037187072" table:formula="of:=[raccolta_umido_PaP.T25]" table:style-name="ce533">
            <text:p>€ 26.460,14</text:p>
          </table:table-cell>
          <table:table-cell office:value-type="currency" office:value="14160.655000000001" table:formula="of:=[vuota_carta.W21]" table:style-name="ce533">
            <text:p>€ 14.160,66</text:p>
          </table:table-cell>
          <table:table-cell office:value-type="currency" office:value="19832.060000000001" table:formula="of:=[multimateriale_legg_.T21]" table:style-name="ce533">
            <text:p>€ 19.832,06</text:p>
          </table:table-cell>
          <table:table-cell office:value-type="currency" office:value="4303.9900000000007" table:formula="of:=[vuota_vetro.T21]" table:style-name="ce533">
            <text:p>€ 4.303,99</text:p>
          </table:table-cell>
          <table:table-cell office:value-type="currency" office:value="196.47783089892326" table:formula="of:=[vuota_indumenti.P21]" table:style-name="ce533">
            <text:p>€ 196,48</text:p>
          </table:table-cell>
          <table:table-cell office:value-type="currency" office:value="162.36000000000001" table:formula="of:=[vuota_pile.P20]" table:style-name="ce533">
            <text:p>€ 162,36</text:p>
          </table:table-cell>
          <table:table-cell office:value-type="currency" office:value="162.36000000000001" table:formula="of:=[vuota_farmaci.P20]" table:style-name="ce533">
            <text:p>€ 162,36</text:p>
          </table:table-cell>
          <table:table-cell office:value-type="currency" office:value="1325.0160000000001" table:formula="of:=[racc__itinerante_RUP.O21]" table:style-name="ce533">
            <text:p>€ 1.325,02</text:p>
          </table:table-cell>
          <table:table-cell office:value-type="currency" office:value="2776.2144812849087" table:formula="of:=[PIANO.P20]" table:style-name="ce533">
            <text:p>€ 2.776,21</text:p>
          </table:table-cell>
          <table:table-cell office:value-type="currency" office:value="590.61427279067436" table:formula="of:=[PIANO.Q20]" table:style-name="ce533">
            <text:p>€ 590,61</text:p>
          </table:table-cell>
          <table:table-cell office:value-type="currency" office:value="69969.883622161593" table:formula="of:=SUM([.B21:.K21])" table:style-name="ce538">
            <text:p>€ 69.969,88</text:p>
          </table:table-cell>
          <table:table-cell table:number-columns-repeated="16372"/>
        </table:table-row>
        <table:table-row table:style-name="ro1">
          <table:table-cell table:style-name="ce532"/>
          <table:table-cell table:number-columns-repeated="10" table:style-name="ce533"/>
          <table:table-cell office:value-type="currency" office:value="0" table:formula="of:=SUM([.B22:.K22])" table:style-name="ce538">
            <text:p>€ 0,00</text:p>
          </table:table-cell>
          <table:table-cell table:number-columns-repeated="16372"/>
        </table:table-row>
        <table:table-row table:style-name="ro1">
          <table:table-cell office:value-type="string" table:style-name="ce532">
            <text:p>TERRAGNOLO</text:p>
          </table:table-cell>
          <table:table-cell office:value-type="currency" office:value="8243.6564509717864" table:formula="of:=[raccolta_umido_PaP.T26]" table:style-name="ce533">
            <text:p>€ 8.243,66</text:p>
          </table:table-cell>
          <table:table-cell office:value-type="currency" office:value="4687.5749999999998" table:formula="of:=[vuota_carta.W22]" table:style-name="ce533">
            <text:p>€ 4.687,58</text:p>
          </table:table-cell>
          <table:table-cell office:value-type="currency" office:value="7889.95" table:formula="of:=[multimateriale_legg_.T22]" table:style-name="ce533">
            <text:p>€ 7.889,95</text:p>
          </table:table-cell>
          <table:table-cell office:value-type="currency" office:value="2515.12" table:formula="of:=[vuota_vetro.T22]" table:style-name="ce533">
            <text:p>€ 2.515,12</text:p>
          </table:table-cell>
          <table:table-cell office:value-type="currency" office:value="123.44156915115597" table:formula="of:=[vuota_indumenti.P22]" table:style-name="ce533">
            <text:p>€ 123,44</text:p>
          </table:table-cell>
          <table:table-cell office:value-type="currency" office:value="243.54" table:formula="of:=[vuota_pile.P21]" table:style-name="ce533">
            <text:p>€ 243,54</text:p>
          </table:table-cell>
          <table:table-cell office:value-type="currency" office:value="243.54" table:formula="of:=[vuota_farmaci.P21]" table:style-name="ce533">
            <text:p>€ 243,54</text:p>
          </table:table-cell>
          <table:table-cell office:value-type="currency" office:value="750.81599999999992" table:formula="of:=[racc__itinerante_RUP.O22]" table:style-name="ce533">
            <text:p>€ 750,82</text:p>
          </table:table-cell>
          <table:table-cell office:value-type="currency" office:value="1043.2215515149178" table:formula="of:=[PIANO.P21]" table:style-name="ce533">
            <text:p>€ 1.043,22</text:p>
          </table:table-cell>
          <table:table-cell office:value-type="currency" office:value="223.42416167397016" table:formula="of:=[PIANO.Q21]" table:style-name="ce533">
            <text:p>€ 223,42</text:p>
          </table:table-cell>
          <table:table-cell office:value-type="currency" office:value="25964.284733311833" table:formula="of:=SUM([.B23:.K23])" table:style-name="ce538">
            <text:p>€ 25.964,28</text:p>
          </table:table-cell>
          <table:table-cell table:number-columns-repeated="16372"/>
        </table:table-row>
        <table:table-row table:style-name="ro1">
          <table:table-cell office:value-type="string" table:style-name="ce532">
            <text:p>TRAMBILENO</text:p>
          </table:table-cell>
          <table:table-cell office:value-type="currency" office:value="18904.260492094149" table:formula="of:=[raccolta_umido_PaP.T27]" table:style-name="ce533">
            <text:p>€ 18.904,26</text:p>
          </table:table-cell>
          <table:table-cell office:value-type="currency" office:value="13834.565000000001" table:formula="of:=[vuota_carta.W23]" table:style-name="ce533">
            <text:p>€ 13.834,57</text:p>
          </table:table-cell>
          <table:table-cell office:value-type="currency" office:value="20024.75" table:formula="of:=[multimateriale_legg_.T23]" table:style-name="ce533">
            <text:p>€ 20.024,75</text:p>
          </table:table-cell>
          <table:table-cell office:value-type="currency" office:value="3296.83" table:formula="of:=[vuota_vetro.T23]" table:style-name="ce533">
            <text:p>€ 3.296,83</text:p>
          </table:table-cell>
          <table:table-cell office:value-type="currency" office:value="255.28402286954341" table:formula="of:=[vuota_indumenti.P23]" table:style-name="ce533">
            <text:p>€ 255,28</text:p>
          </table:table-cell>
          <table:table-cell office:value-type="currency" office:value="584.5" table:formula="of:=[vuota_pile.P22]" table:style-name="ce533">
            <text:p>€ 584,50</text:p>
          </table:table-cell>
          <table:table-cell office:value-type="currency" office:value="487.08" table:formula="of:=[vuota_farmaci.P22]" table:style-name="ce533">
            <text:p>€ 487,08</text:p>
          </table:table-cell>
          <table:table-cell office:value-type="currency" office:value="2650.0320000000002" table:formula="of:=[racc__itinerante_RUP.O23]" table:style-name="ce533">
            <text:p>€ 2.650,03</text:p>
          </table:table-cell>
          <table:table-cell office:value-type="currency" office:value="2535.808310426929" table:formula="of:=[PIANO.P22]" table:style-name="ce533">
            <text:p>€ 2.535,81</text:p>
          </table:table-cell>
          <table:table-cell office:value-type="currency" office:value="547.94251634490831" table:formula="of:=[PIANO.Q22]" table:style-name="ce533">
            <text:p>€ 547,94</text:p>
          </table:table-cell>
          <table:table-cell office:value-type="currency" office:value="63121.052341735529" table:formula="of:=SUM([.B24:.K24])" table:style-name="ce538">
            <text:p>€ 63.121,05</text:p>
          </table:table-cell>
          <table:table-cell table:number-columns-repeated="16372"/>
        </table:table-row>
        <table:table-row table:style-name="ro1">
          <table:table-cell office:value-type="string" table:style-name="ce532">
            <text:p>VALLARSA</text:p>
          </table:table-cell>
          <table:table-cell office:value-type="currency" office:value="9897.0506625619309" table:formula="of:=[raccolta_umido_PaP.T28]" table:style-name="ce533">
            <text:p>€ 9.897,05</text:p>
          </table:table-cell>
          <table:table-cell office:value-type="currency" office:value="13008.775" table:formula="of:=[vuota_carta.W24]" table:style-name="ce533">
            <text:p>€ 13.008,78</text:p>
          </table:table-cell>
          <table:table-cell office:value-type="currency" office:value="17170.46" table:formula="of:=[multimateriale_legg_.T24]" table:style-name="ce533">
            <text:p>€ 17.170,46</text:p>
          </table:table-cell>
          <table:table-cell office:value-type="currency" office:value="5000.9399999999996" table:formula="of:=[vuota_vetro.T24]" table:style-name="ce533">
            <text:p>€ 5.000,94</text:p>
          </table:table-cell>
          <table:table-cell office:value-type="currency" office:value="239.68238010182785" table:formula="of:=[vuota_indumenti.P24]" table:style-name="ce533">
            <text:p>€ 239,68</text:p>
          </table:table-cell>
          <table:table-cell office:value-type="currency" office:value="324.72000000000003" table:formula="of:=[vuota_pile.P23]" table:style-name="ce533">
            <text:p>€ 324,72</text:p>
          </table:table-cell>
          <table:table-cell office:value-type="currency" office:value="308.48" table:formula="of:=[vuota_farmaci.P23]" table:style-name="ce533">
            <text:p>€ 308,48</text:p>
          </table:table-cell>
          <table:table-cell office:value-type="currency" office:value="3179.8800000000006" table:formula="of:=[racc__itinerante_RUP.O24]" table:style-name="ce533">
            <text:p>€ 3.179,88</text:p>
          </table:table-cell>
          <table:table-cell office:value-type="currency" office:value="2083.6437254803382" table:formula="of:=[PIANO.P23]" table:style-name="ce533">
            <text:p>€ 2.083,64</text:p>
          </table:table-cell>
          <table:table-cell office:value-type="currency" office:value="456.13654822996517" table:formula="of:=[PIANO.Q23]" table:style-name="ce533">
            <text:p>€ 456,14</text:p>
          </table:table-cell>
          <table:table-cell office:value-type="currency" office:value="51669.768316374066" table:formula="of:=SUM([.B25:.K25])" table:style-name="ce538">
            <text:p>€ 51.669,77</text:p>
          </table:table-cell>
          <table:table-cell table:number-columns-repeated="16372"/>
        </table:table-row>
        <table:table-row table:style-name="ro1">
          <table:table-cell office:value-type="string" table:style-name="ce532">
            <text:p>VILLA LAGARINA</text:p>
          </table:table-cell>
          <table:table-cell office:value-type="currency" office:value="61589.42010271168" table:formula="of:=[raccolta_umido_PaP.T29]" table:style-name="ce533">
            <text:p>€ 61.589,42</text:p>
          </table:table-cell>
          <table:table-cell office:value-type="currency" office:value="34552.964999999997" table:formula="of:=[vuota_carta.W25]" table:style-name="ce533">
            <text:p>€ 34.552,97</text:p>
          </table:table-cell>
          <table:table-cell office:value-type="currency" office:value="40894.589999999997" table:formula="of:=[multimateriale_legg_.T25]" table:style-name="ce533">
            <text:p>€ 40.894,59</text:p>
          </table:table-cell>
          <table:table-cell office:value-type="currency" office:value="8351.15" table:formula="of:=[vuota_vetro.T25]" table:style-name="ce533">
            <text:p>€ 8.351,15</text:p>
          </table:table-cell>
          <table:table-cell office:value-type="currency" office:value="664.52711393038965" table:formula="of:=[vuota_indumenti.P25]" table:style-name="ce533">
            <text:p>€ 664,53</text:p>
          </table:table-cell>
          <table:table-cell office:value-type="currency" office:value="81.180000000000007" table:formula="of:=[vuota_pile.P24]" table:style-name="ce533">
            <text:p>€ 81,18</text:p>
          </table:table-cell>
          <table:table-cell office:value-type="currency" office:value="665.68" table:formula="of:=[vuota_farmaci.P24]" table:style-name="ce533">
            <text:p>€ 665,68</text:p>
          </table:table-cell>
          <table:table-cell office:value-type="currency" office:value="1324.4749999999999" table:formula="of:=[racc__itinerante_RUP.O25]" table:style-name="ce533">
            <text:p>€ 1.324,48</text:p>
          </table:table-cell>
          <table:table-cell office:value-type="currency" office:value="6169.8747276034264" table:formula="of:=[PIANO.P24]" table:style-name="ce533">
            <text:p>€ 6.169,87</text:p>
          </table:table-cell>
          <table:table-cell office:value-type="currency" office:value="1303.0498973161336" table:formula="of:=[PIANO.Q24]" table:style-name="ce533">
            <text:p>€ 1.303,05</text:p>
          </table:table-cell>
          <table:table-cell office:value-type="currency" office:value="155596.91184156161" table:formula="of:=SUM([.B26:.K26])" table:style-name="ce538">
            <text:p>€ 155.596,91</text:p>
          </table:table-cell>
          <table:table-cell table:number-columns-repeated="16372"/>
        </table:table-row>
        <table:table-row table:style-name="ro1">
          <table:table-cell office:value-type="string" table:style-name="ce532">
            <text:p>VOLANO</text:p>
          </table:table-cell>
          <table:table-cell office:value-type="currency" office:value="45039.964915490906" table:formula="of:=[raccolta_umido_PaP.T30]" table:style-name="ce533">
            <text:p>€ 45.039,96</text:p>
          </table:table-cell>
          <table:table-cell office:value-type="currency" office:value="36012.945000000007" table:formula="of:=[vuota_carta.W26]" table:style-name="ce533">
            <text:p>€ 36.012,95</text:p>
          </table:table-cell>
          <table:table-cell office:value-type="currency" office:value="49990.48" table:formula="of:=[multimateriale_legg_.T26]" table:style-name="ce533">
            <text:p>€ 49.990,48</text:p>
          </table:table-cell>
          <table:table-cell office:value-type="currency" office:value="7307.17" table:formula="of:=[vuota_vetro.T26]" table:style-name="ce533">
            <text:p>€ 7.307,17</text:p>
          </table:table-cell>
          <table:table-cell office:value-type="currency" office:value="521.02628979217081" table:formula="of:=[vuota_indumenti.P26]" table:style-name="ce533">
            <text:p>€ 521,03</text:p>
          </table:table-cell>
          <table:table-cell office:value-type="currency" office:value="487.07" table:formula="of:=[vuota_pile.P25]" table:style-name="ce533">
            <text:p>€ 487,07</text:p>
          </table:table-cell>
          <table:table-cell office:value-type="currency" office:value="292.25" table:formula="of:=[vuota_farmaci.P25]" table:style-name="ce533">
            <text:p>€ 292,25</text:p>
          </table:table-cell>
          <table:table-cell office:value-type="currency" office:value="0" table:formula="of:=[racc__itinerante_RUP.O26]" table:style-name="ce533">
            <text:p>€ 0,00</text:p>
          </table:table-cell>
          <table:table-cell office:value-type="currency" office:value="5910.6344541128037" table:formula="of:=[PIANO.P25]" table:style-name="ce533">
            <text:p>€ 5.910,63</text:p>
          </table:table-cell>
          <table:table-cell office:value-type="currency" office:value="1240.8329237732385" table:formula="of:=[PIANO.Q25]" table:style-name="ce533">
            <text:p>€ 1.240,83</text:p>
          </table:table-cell>
          <table:table-cell office:value-type="currency" office:value="146802.37358316916" table:formula="of:=SUM([.B27:.K27])" table:style-name="ce538">
            <text:p>€ 146.802,37</text:p>
          </table:table-cell>
          <table:table-cell table:number-columns-repeated="16372"/>
        </table:table-row>
        <table:table-row table:style-name="ro1">
          <table:table-cell table:style-name="ce534"/>
          <table:table-cell table:number-columns-repeated="11" table:style-name="ce535"/>
          <table:table-cell table:number-columns-repeated="16372"/>
        </table:table-row>
        <table:table-row table:style-name="ro1">
          <table:table-cell office:value-type="string" table:style-name="ce536">
            <text:p>TOTALE</text:p>
          </table:table-cell>
          <table:table-cell office:value-type="currency" office:value="867609.41383333318" table:formula="of:=SUM([.B8:.B28])" table:style-name="ce537">
            <text:p>€ 867.609,41</text:p>
          </table:table-cell>
          <table:table-cell office:value-type="currency" office:value="652409.03" table:formula="of:=SUM([.C8:.C28])" table:style-name="ce537">
            <text:p>€ 652.409,03</text:p>
          </table:table-cell>
          <table:table-cell office:value-type="currency" office:value="813359.3899999999" table:formula="of:=SUM([.D8:.D28])" table:style-name="ce537">
            <text:p>€ 813.359,39</text:p>
          </table:table-cell>
          <table:table-cell office:value-type="currency" office:value="137254.97" table:formula="of:=SUM([.E8:.E28])" table:style-name="ce537">
            <text:p>€ 137.254,97</text:p>
          </table:table-cell>
          <table:table-cell office:value-type="currency" office:value="10270.509999999997" table:formula="of:=SUM([.F8:.F28])" table:style-name="ce537">
            <text:p>€ 10.270,51</text:p>
          </table:table-cell>
          <table:table-cell office:value-type="currency" office:value="8864.8499999999985" table:formula="of:=SUM([.G8:.G28])" table:style-name="ce537">
            <text:p>€ 8.864,85</text:p>
          </table:table-cell>
          <table:table-cell office:value-type="currency" office:value="9579.25" table:formula="of:=SUM([.H8:.H28])" table:style-name="ce537">
            <text:p>€ 9.579,25</text:p>
          </table:table-cell>
          <table:table-cell office:value-type="currency" office:value="14530.283000000001" table:formula="of:=SUM([.I8:.I28])" table:style-name="ce537">
            <text:p>€ 14.530,28</text:p>
          </table:table-cell>
          <table:table-cell office:value-type="currency" office:value="105309.03166666666" table:formula="of:=SUM([.J8:.J28])" table:style-name="ce537">
            <text:p>€ 105.309,03</text:p>
          </table:table-cell>
          <table:table-cell office:value-type="currency" office:value="22193.27" table:formula="of:=SUM([.K8:.K28])" table:style-name="ce537">
            <text:p>€ 22.193,27</text:p>
          </table:table-cell>
          <table:table-cell office:value-type="currency" office:value="2641379.9985000002" table:formula="of:=SUM([.L8:.L28])" table:style-name="ce537">
            <text:p>€ 2.641.380,00</text:p>
          </table:table-cell>
          <table:table-cell table:number-columns-repeated="16372"/>
        </table:table-row>
        <table:table-row table:style-name="ro1">
          <table:table-cell table:number-columns-repeated="12" table:style-name="ce61"/>
          <table:table-cell table:number-columns-repeated="16372"/>
        </table:table-row>
        <table:table-row table:style-name="ro1">
          <table:table-cell table:number-columns-repeated="12" table:style-name="ce372"/>
          <table:table-cell table:number-columns-repeated="16372"/>
        </table:table-row>
        <table:table-row table:style-name="ro1">
          <table:table-cell table:style-name="ce61"/>
          <table:table-cell table:number-columns-repeated="11" table:style-name="ce287"/>
          <table:table-cell table:number-columns-repeated="16372"/>
        </table:table-row>
        <table:table-row table:style-name="ro1">
          <table:table-cell table:number-columns-repeated="12" table:style-name="ce61"/>
          <table:table-cell table:number-columns-repeated="16372"/>
        </table:table-row>
        <table:table-row table:style-name="ro1">
          <table:table-cell table:style-name="ce338"/>
          <table:table-cell table:number-columns-repeated="11" table:style-name="ce526"/>
          <table:table-cell table:number-columns-repeated="16372"/>
        </table:table-row>
        <table:table-row table:style-name="ro1">
          <table:table-cell table:number-columns-repeated="12" table:style-name="ce49"/>
          <table:table-cell table:number-columns-repeated="16372"/>
        </table:table-row>
        <table:table-row table:style-name="ro1">
          <table:table-cell table:style-name="ce527"/>
          <table:table-cell table:number-columns-repeated="11" table:style-name="ce528"/>
          <table:table-cell table:number-columns-repeated="16372"/>
        </table:table-row>
        <table:table-row table:number-rows-repeated="1048540" table:style-name="ro1">
          <table:table-cell table:number-columns-repeated="16384"/>
        </table:table-row>
      </table:table>
      <table:table table:name="CALCOLO_TRATTAMENTI" table:style-name="ta13">
        <table:table-column table:style-name="co69" table:default-cell-style-name="ce25"/>
        <table:table-column table:style-name="co55" table:default-cell-style-name="ce25"/>
        <table:table-column table:style-name="co86" table:default-cell-style-name="ce25"/>
        <table:table-column table:style-name="co28" table:default-cell-style-name="ce25"/>
        <table:table-column table:style-name="co86" table:default-cell-style-name="ce25"/>
        <table:table-column table:style-name="co54" table:default-cell-style-name="ce25"/>
        <table:table-column table:style-name="co1" table:default-cell-style-name="ce543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8">
          <table:table-cell table:style-name="ce364"/>
          <table:table-cell table:number-columns-repeated="6" table:style-name="ce365"/>
          <table:table-cell table:number-columns-repeated="16377"/>
        </table:table-row>
        <table:table-row table:style-name="ro8">
          <table:table-cell table:style-name="ce364"/>
          <table:table-cell table:number-columns-repeated="6" table:style-name="ce366"/>
          <table:table-cell table:number-columns-repeated="16377"/>
        </table:table-row>
        <table:table-row table:style-name="ro8">
          <table:table-cell table:style-name="ce81"/>
          <table:table-cell table:number-columns-repeated="6" table:style-name="ce80"/>
          <table:table-cell table:number-columns-repeated="16377"/>
        </table:table-row>
        <table:table-row table:style-name="ro1">
          <table:table-cell table:number-columns-repeated="6" table:style-name="ce47"/>
          <table:table-cell table:style-name="ce53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7">
          <table:table-cell table:style-name="ce530"/>
          <table:table-cell office:value-type="string" table:style-name="ce531">
            <text:p>TRATTAMENTO UMIDO + VERDE + LEGNO ECC</text:p>
          </table:table-cell>
          <table:table-cell office:value-type="string" table:style-name="ce531">
            <text:p>TRATTAMENTO CARTA</text:p>
          </table:table-cell>
          <table:table-cell office:value-type="string" table:style-name="ce531">
            <text:p>TRATTAMENTO PLASTICA</text:p>
          </table:table-cell>
          <table:table-cell office:value-type="string" table:style-name="ce531">
            <text:p>RACCOLTA VETRO</text:p>
          </table:table-cell>
          <table:table-cell office:value-type="string" table:style-name="ce531">
            <text:p>STOCCAGGI + VARIE</text:p>
          </table:table-cell>
          <table:table-cell office:value-type="string" table:style-name="ce531">
            <text:p>TOTALE COST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532">
            <text:p>ALA</text:p>
          </table:table-cell>
          <table:table-cell office:value-type="currency" office:value="543.32056069435748" table:formula="of:=['file:///C:/Users/rudi.brunelli/Desktop/materiali%20per%20dolomiti/rendiconto%202019/RIPARTO%20SMALTIMENTO%202019.XLS'#Rparto_per_quantità.$D$5]+['file:///C:/Users/rudi.brunelli/Desktop/materiali%20per%20dolomiti/rendiconto%202019/RIPARTO%20SMALTIMENTO%202019.XLS'#Rparto_per_quantità.$F$5]" table:style-name="ce533">
            <text:p>€ 543,32</text:p>
          </table:table-cell>
          <table:table-cell office:value-type="currency" office:value="30.524472755016177" table:formula="of:=[PIANO.D8]-[CALCOLO_RACCOLTE_DIFFERENZIATE.C8]" table:style-name="ce533">
            <text:p>€ 30,52</text:p>
          </table:table-cell>
          <table:table-cell office:value-type="currency" office:value="40886.802027581667" table:formula="of:=[PIANO.F8]-[CALCOLO_RACCOLTE_DIFFERENZIATE.D8]" table:style-name="ce533">
            <text:p>€ 40.886,80</text:p>
          </table:table-cell>
          <table:table-cell office:value-type="currency" office:value="3082.4781528701278" table:formula="of:=[PIANO.H8]-[CALCOLO_RACCOLTE_DIFFERENZIATE.E8]" table:style-name="ce533">
            <text:p>€ 3.082,48</text:p>
          </table:table-cell>
          <table:table-cell office:value-type="currency" office:value="2493.5647061534673" table:formula="of:=[PIANO.N8]+[PIANO.O8]" table:style-name="ce533">
            <text:p>€ 2.493,56</text:p>
          </table:table-cell>
          <table:table-cell office:value-type="currency" office:value="47036.68992005464" table:formula="of:=SUM([.B8:.F8])" table:style-name="ce538">
            <text:p>€ 47.036,69</text:p>
          </table:table-cell>
          <table:table-cell table:number-columns-repeated="16377"/>
        </table:table-row>
        <table:table-row table:style-name="ro1">
          <table:table-cell office:value-type="string" table:style-name="ce532">
            <text:p>AVIO</text:p>
          </table:table-cell>
          <table:table-cell office:value-type="currency" office:value="42841.315806447332" table:formula="of:=['file:///C:/Users/rudi.brunelli/Desktop/materiali%20per%20dolomiti/rendiconto%202019/RIPARTO%20SMALTIMENTO%202018.XLS'#Rparto_per_quantità.M6]" table:style-name="ce533">
            <text:p>€ 42.841,32</text:p>
          </table:table-cell>
          <table:table-cell office:value-type="currency" office:value="12.127596557918878" table:formula="of:=[PIANO.D9]-[CALCOLO_RACCOLTE_DIFFERENZIATE.C9]" table:style-name="ce533">
            <text:p>€ 12,13</text:p>
          </table:table-cell>
          <table:table-cell office:value-type="currency" office:value="11983.245493786977" table:formula="of:=[PIANO.F9]-[CALCOLO_RACCOLTE_DIFFERENZIATE.D9]" table:style-name="ce533">
            <text:p>€ 11.983,25</text:p>
          </table:table-cell>
          <table:table-cell office:value-type="currency" office:value="1385.1483145244911" table:formula="of:=[PIANO.H9]-[CALCOLO_RACCOLTE_DIFFERENZIATE.E9]" table:style-name="ce533">
            <text:p>€ 1.385,15</text:p>
          </table:table-cell>
          <table:table-cell office:value-type="currency" office:value="474.57283663445662" table:formula="of:=[PIANO.N9]+[PIANO.O9]" table:style-name="ce533">
            <text:p>€ 474,57</text:p>
          </table:table-cell>
          <table:table-cell office:value-type="currency" office:value="56696.410047951176" table:formula="of:=SUM([.B9:.F9])" table:style-name="ce538">
            <text:p>€ 56.696,41</text:p>
          </table:table-cell>
          <table:table-cell table:number-columns-repeated="16377"/>
        </table:table-row>
        <table:table-row table:style-name="ro1">
          <table:table-cell office:value-type="string" table:style-name="ce532">
            <text:p>BESENELLO</text:p>
          </table:table-cell>
          <table:table-cell office:value-type="currency" office:value="24977.298493627466" table:formula="of:=['file:///C:/Users/rudi.brunelli/Desktop/materiali%20per%20dolomiti/rendiconto%202019/RIPARTO%20SMALTIMENTO%202018.XLS'#Rparto_per_quantità.M7]" table:style-name="ce533">
            <text:p>€ 24.977,30</text:p>
          </table:table-cell>
          <table:table-cell office:value-type="currency" office:value="9.798647294370312" table:formula="of:=[PIANO.D10]-[CALCOLO_RACCOLTE_DIFFERENZIATE.C10]" table:style-name="ce533">
            <text:p>€ 9,80</text:p>
          </table:table-cell>
          <table:table-cell office:value-type="currency" office:value="10076.704377431292" table:formula="of:=[PIANO.F10]-[CALCOLO_RACCOLTE_DIFFERENZIATE.D10]" table:style-name="ce533">
            <text:p>€ 10.076,70</text:p>
          </table:table-cell>
          <table:table-cell office:value-type="currency" office:value="983.32652717623296" table:formula="of:=[PIANO.H10]-[CALCOLO_RACCOLTE_DIFFERENZIATE.E10]" table:style-name="ce533">
            <text:p>€ 983,33</text:p>
          </table:table-cell>
          <table:table-cell office:value-type="currency" office:value="265.31268480189237" table:formula="of:=[PIANO.N10]+[PIANO.O10]" table:style-name="ce533">
            <text:p>€ 265,31</text:p>
          </table:table-cell>
          <table:table-cell office:value-type="currency" office:value="36312.440730331255" table:formula="of:=SUM([.B10:.F10])" table:style-name="ce538">
            <text:p>€ 36.312,44</text:p>
          </table:table-cell>
          <table:table-cell table:number-columns-repeated="16377"/>
        </table:table-row>
        <table:table-row table:style-name="ro1">
          <table:table-cell office:value-type="string" table:style-name="ce532">
            <text:p>BRENTONICO</text:p>
          </table:table-cell>
          <table:table-cell office:value-type="currency" office:value="47785.809990861046" table:formula="of:=['file:///C:/Users/rudi.brunelli/Desktop/materiali%20per%20dolomiti/rendiconto%202019/RIPARTO%20SMALTIMENTO%202018.XLS'#Rparto_per_quantità.M8]" table:style-name="ce533">
            <text:p>€ 47.785,81</text:p>
          </table:table-cell>
          <table:table-cell office:value-type="currency" office:value="17.322553330493974" table:formula="of:=[PIANO.D11]-[CALCOLO_RACCOLTE_DIFFERENZIATE.C11]" table:style-name="ce533">
            <text:p>€ 17,32</text:p>
          </table:table-cell>
          <table:table-cell office:value-type="currency" office:value="19420.002182343116" table:formula="of:=[PIANO.F11]-[CALCOLO_RACCOLTE_DIFFERENZIATE.D11]" table:style-name="ce533">
            <text:p>€ 19.420,00</text:p>
          </table:table-cell>
          <table:table-cell office:value-type="currency" office:value="2160.521503080583" table:formula="of:=[PIANO.H11]-[CALCOLO_RACCOLTE_DIFFERENZIATE.E11]" table:style-name="ce533">
            <text:p>€ 2.160,52</text:p>
          </table:table-cell>
          <table:table-cell office:value-type="currency" office:value="384.90577029971797" table:formula="of:=[PIANO.N11]+[PIANO.O11]" table:style-name="ce533">
            <text:p>€ 384,91</text:p>
          </table:table-cell>
          <table:table-cell office:value-type="currency" office:value="69768.561999914964" table:formula="of:=SUM([.B11:.F11])" table:style-name="ce538">
            <text:p>€ 69.768,56</text:p>
          </table:table-cell>
          <table:table-cell table:number-columns-repeated="16377"/>
        </table:table-row>
        <table:table-row table:style-name="ro1">
          <table:table-cell office:value-type="string" table:style-name="ce532">
            <text:p>CALLIANO</text:p>
          </table:table-cell>
          <table:table-cell office:value-type="currency" office:value="19377.017793582596" table:formula="of:=['file:///C:/Users/rudi.brunelli/Desktop/materiali%20per%20dolomiti/rendiconto%202019/RIPARTO%20SMALTIMENTO%202018.XLS'#Rparto_per_quantità.M9]" table:style-name="ce533">
            <text:p>€ 19.377,02</text:p>
          </table:table-cell>
          <table:table-cell office:value-type="currency" office:value="6.2297930972417817" table:formula="of:=[PIANO.D12]-[CALCOLO_RACCOLTE_DIFFERENZIATE.C12]" table:style-name="ce533">
            <text:p>€ 6,23</text:p>
          </table:table-cell>
          <table:table-cell office:value-type="currency" office:value="9042.7731394849798" table:formula="of:=[PIANO.F12]-[CALCOLO_RACCOLTE_DIFFERENZIATE.D12]" table:style-name="ce533">
            <text:p>€ 9.042,77</text:p>
          </table:table-cell>
          <table:table-cell office:value-type="currency" office:value="678.79108643933341" table:formula="of:=[PIANO.H12]-[CALCOLO_RACCOLTE_DIFFERENZIATE.E12]" table:style-name="ce533">
            <text:p>€ 678,79</text:p>
          </table:table-cell>
          <table:table-cell office:value-type="currency" office:value="46.560803182624596" table:formula="of:=[PIANO.N12]+[PIANO.O12]" table:style-name="ce533">
            <text:p>€ 46,56</text:p>
          </table:table-cell>
          <table:table-cell office:value-type="currency" office:value="29151.372615786775" table:formula="of:=SUM([.B12:.F12])" table:style-name="ce538">
            <text:p>€ 29.151,37</text:p>
          </table:table-cell>
          <table:table-cell table:number-columns-repeated="16377"/>
        </table:table-row>
        <table:table-row table:style-name="ro1">
          <table:table-cell office:value-type="string" table:style-name="ce532">
            <text:p>FOLGARIA</text:p>
          </table:table-cell>
          <table:table-cell office:value-type="currency" office:value="62476.472843189113" table:formula="of:=['file:///C:/Users/rudi.brunelli/Desktop/materiali%20per%20dolomiti/rendiconto%202019/RIPARTO%20SMALTIMENTO%202018.XLS'#Rparto_per_quantità.M10]" table:style-name="ce533">
            <text:p>€ 62.476,47</text:p>
          </table:table-cell>
          <table:table-cell office:value-type="currency" office:value="20.883427668974036" table:formula="of:=[PIANO.D13]-[CALCOLO_RACCOLTE_DIFFERENZIATE.C13]" table:style-name="ce533">
            <text:p>€ 20,88</text:p>
          </table:table-cell>
          <table:table-cell office:value-type="currency" office:value="17453.952969270322" table:formula="of:=[PIANO.F13]-[CALCOLO_RACCOLTE_DIFFERENZIATE.D13]" table:style-name="ce533">
            <text:p>€ 17.453,95</text:p>
          </table:table-cell>
          <table:table-cell office:value-type="currency" office:value="2217.364094430548" table:formula="of:=[PIANO.H13]-[CALCOLO_RACCOLTE_DIFFERENZIATE.E13]" table:style-name="ce533">
            <text:p>€ 2.217,36</text:p>
          </table:table-cell>
          <table:table-cell office:value-type="currency" office:value="537.39176434444823" table:formula="of:=[PIANO.N13]+[PIANO.O13]" table:style-name="ce533">
            <text:p>€ 537,39</text:p>
          </table:table-cell>
          <table:table-cell office:value-type="currency" office:value="82706.065098903404" table:formula="of:=SUM([.B13:.F13])" table:style-name="ce538">
            <text:p>€ 82.706,07</text:p>
          </table:table-cell>
          <table:table-cell table:number-columns-repeated="16377"/>
        </table:table-row>
        <table:table-row table:style-name="ro1">
          <table:table-cell table:style-name="ce532"/>
          <table:table-cell office:value-type="currency" office:value="37027.121280910775" table:formula="of:=['file:///C:/Users/rudi.brunelli/Desktop/materiali%20per%20dolomiti/rendiconto%202019/RIPARTO%20SMALTIMENTO%202018.XLS'#Rparto_per_quantità.M11]" table:style-name="ce533">
            <text:p>€ 37.027,12</text:p>
          </table:table-cell>
          <table:table-cell table:number-columns-repeated="4" table:style-name="ce533"/>
          <table:table-cell office:value-type="currency" office:value="37027.121280910775" table:formula="of:=SUM([.B14:.F14])" table:style-name="ce538">
            <text:p>€ 37.027,12</text:p>
          </table:table-cell>
          <table:table-cell table:number-columns-repeated="16377"/>
        </table:table-row>
        <table:table-row table:style-name="ro1">
          <table:table-cell office:value-type="string" table:style-name="ce532">
            <text:p>LAVARONE</text:p>
          </table:table-cell>
          <table:table-cell office:value-type="currency" office:value="25649.651340798606" table:formula="of:=['file:///C:/Users/rudi.brunelli/Desktop/materiali%20per%20dolomiti/rendiconto%202019/RIPARTO%20SMALTIMENTO%202018.XLS'#Rparto_per_quantità.M12]" table:style-name="ce533">
            <text:p>€ 25.649,65</text:p>
          </table:table-cell>
          <table:table-cell office:value-type="currency" office:value="8.0259492121840594" table:formula="of:=[PIANO.D14]-[CALCOLO_RACCOLTE_DIFFERENZIATE.C15]" table:style-name="ce533">
            <text:p>€ 8,03</text:p>
          </table:table-cell>
          <table:table-cell office:value-type="currency" office:value="8953.8620746259257" table:formula="of:=[PIANO.F14]-[CALCOLO_RACCOLTE_DIFFERENZIATE.D15]" table:style-name="ce533">
            <text:p>€ 8.953,86</text:p>
          </table:table-cell>
          <table:table-cell office:value-type="currency" office:value="845.7976380162263" table:formula="of:=[PIANO.H14]-[CALCOLO_RACCOLTE_DIFFERENZIATE.E15]" table:style-name="ce533">
            <text:p>€ 845,80</text:p>
          </table:table-cell>
          <table:table-cell office:value-type="currency" office:value="265.18382783962835" table:formula="of:=[PIANO.N14]+[PIANO.O14]" table:style-name="ce533">
            <text:p>€ 265,18</text:p>
          </table:table-cell>
          <table:table-cell office:value-type="currency" office:value="35722.520830492576" table:formula="of:=SUM([.B15:.F15])" table:style-name="ce538">
            <text:p>€ 35.722,52</text:p>
          </table:table-cell>
          <table:table-cell table:number-columns-repeated="16377"/>
        </table:table-row>
        <table:table-row table:style-name="ro1">
          <table:table-cell office:value-type="string" table:style-name="ce532">
            <text:p>LUSERNA</text:p>
          </table:table-cell>
          <table:table-cell office:value-type="currency" office:value="4979.7723569886648" table:formula="of:=['file:///C:/Users/rudi.brunelli/Desktop/materiali%20per%20dolomiti/rendiconto%202019/RIPARTO%20SMALTIMENTO%202018.XLS'#Rparto_per_quantità.M13]" table:style-name="ce533">
            <text:p>€ 4.979,77</text:p>
          </table:table-cell>
          <table:table-cell office:value-type="currency" office:value="2.0248203403734806" table:formula="of:=[PIANO.D15]-[CALCOLO_RACCOLTE_DIFFERENZIATE.C16]" table:style-name="ce533">
            <text:p>€ 2,02</text:p>
          </table:table-cell>
          <table:table-cell office:value-type="currency" office:value="1458.2994497859117" table:formula="of:=[PIANO.F15]-[CALCOLO_RACCOLTE_DIFFERENZIATE.D16]" table:style-name="ce533">
            <text:p>€ 1.458,30</text:p>
          </table:table-cell>
          <table:table-cell office:value-type="currency" office:value="138.73616543646676" table:formula="of:=[PIANO.H15]-[CALCOLO_RACCOLTE_DIFFERENZIATE.E16]" table:style-name="ce533">
            <text:p>€ 138,74</text:p>
          </table:table-cell>
          <table:table-cell office:value-type="currency" office:value="38.580233136313666" table:formula="of:=[PIANO.N15]+[PIANO.O15]" table:style-name="ce533">
            <text:p>€ 38,58</text:p>
          </table:table-cell>
          <table:table-cell office:value-type="currency" office:value="6617.4130256877306" table:formula="of:=SUM([.B16:.F16])" table:style-name="ce538">
            <text:p>€ 6.617,41</text:p>
          </table:table-cell>
          <table:table-cell table:number-columns-repeated="16377"/>
        </table:table-row>
        <table:table-row table:style-name="ro1">
          <table:table-cell office:value-type="string" table:style-name="ce532">
            <text:p>MORI</text:p>
          </table:table-cell>
          <table:table-cell office:value-type="currency" office:value="99345.000744200195" table:formula="of:=['file:///C:/Users/rudi.brunelli/Desktop/materiali%20per%20dolomiti/rendiconto%202019/RIPARTO%20SMALTIMENTO%202018.XLS'#Rparto_per_quantità.M14]" table:style-name="ce533">
            <text:p>€ 99.345,00</text:p>
          </table:table-cell>
          <table:table-cell office:value-type="currency" office:value="37.615333875655779" table:formula="of:=[PIANO.D16]-[CALCOLO_RACCOLTE_DIFFERENZIATE.C17]" table:style-name="ce533">
            <text:p>€ 37,62</text:p>
          </table:table-cell>
          <table:table-cell office:value-type="currency" office:value="40409.332932978257" table:formula="of:=[PIANO.F16]-[CALCOLO_RACCOLTE_DIFFERENZIATE.D17]" table:style-name="ce533">
            <text:p>€ 40.409,33</text:p>
          </table:table-cell>
          <table:table-cell office:value-type="currency" office:value="3171.2129591898993" table:formula="of:=[PIANO.H16]-[CALCOLO_RACCOLTE_DIFFERENZIATE.E17]" table:style-name="ce533">
            <text:p>€ 3.171,21</text:p>
          </table:table-cell>
          <table:table-cell office:value-type="currency" office:value="1418.9062985040939" table:formula="of:=[PIANO.N16]+[PIANO.O16]" table:style-name="ce533">
            <text:p>€ 1.418,91</text:p>
          </table:table-cell>
          <table:table-cell office:value-type="currency" office:value="144382.06826874812" table:formula="of:=SUM([.B17:.F17])" table:style-name="ce538">
            <text:p>€ 144.382,07</text:p>
          </table:table-cell>
          <table:table-cell table:number-columns-repeated="16377"/>
        </table:table-row>
        <table:table-row table:style-name="ro1">
          <table:table-cell office:value-type="string" table:style-name="ce532">
            <text:p>NOGAREDO</text:p>
          </table:table-cell>
          <table:table-cell office:value-type="currency" office:value="19601.415857520999" table:formula="of:=['file:///C:/Users/rudi.brunelli/Desktop/materiali%20per%20dolomiti/rendiconto%202019/RIPARTO%20SMALTIMENTO%202018.XLS'#Rparto_per_quantità.M15]" table:style-name="ce533">
            <text:p>€ 19.601,42</text:p>
          </table:table-cell>
          <table:table-cell office:value-type="currency" office:value="7.6499327692763472" table:formula="of:=[PIANO.D17]-[CALCOLO_RACCOLTE_DIFFERENZIATE.C18]" table:style-name="ce533">
            <text:p>€ 7,65</text:p>
          </table:table-cell>
          <table:table-cell office:value-type="currency" office:value="7905.4487777440336" table:formula="of:=[PIANO.F17]-[CALCOLO_RACCOLTE_DIFFERENZIATE.D18]" table:style-name="ce533">
            <text:p>€ 7.905,45</text:p>
          </table:table-cell>
          <table:table-cell office:value-type="currency" office:value="695.89416702250946" table:formula="of:=[PIANO.H17]-[CALCOLO_RACCOLTE_DIFFERENZIATE.E18]" table:style-name="ce533">
            <text:p>€ 695,89</text:p>
          </table:table-cell>
          <table:table-cell office:value-type="currency" office:value="85.466339175313166" table:formula="of:=[PIANO.N17]+[PIANO.O17]" table:style-name="ce533">
            <text:p>€ 85,47</text:p>
          </table:table-cell>
          <table:table-cell office:value-type="currency" office:value="28295.875074232132" table:formula="of:=SUM([.B18:.F18])" table:style-name="ce538">
            <text:p>€ 28.295,88</text:p>
          </table:table-cell>
          <table:table-cell table:number-columns-repeated="16377"/>
        </table:table-row>
        <table:table-row table:style-name="ro1">
          <table:table-cell office:value-type="string" table:style-name="ce532">
            <text:p>NOMI</text:p>
          </table:table-cell>
          <table:table-cell office:value-type="currency" office:value="14108.368522537225" table:formula="of:=['file:///C:/Users/rudi.brunelli/Desktop/materiali%20per%20dolomiti/rendiconto%202019/RIPARTO%20SMALTIMENTO%202018.XLS'#Rparto_per_quantità.M16]" table:style-name="ce533">
            <text:p>€ 14.108,37</text:p>
          </table:table-cell>
          <table:table-cell office:value-type="currency" office:value="6.0012664555797528" table:formula="of:=[PIANO.D18]-[CALCOLO_RACCOLTE_DIFFERENZIATE.C19]" table:style-name="ce533">
            <text:p>€ 6,00</text:p>
          </table:table-cell>
          <table:table-cell office:value-type="currency" office:value="6104.4072664827072" table:formula="of:=[PIANO.F18]-[CALCOLO_RACCOLTE_DIFFERENZIATE.D19]" table:style-name="ce533">
            <text:p>€ 6.104,41</text:p>
          </table:table-cell>
          <table:table-cell office:value-type="currency" office:value="460.17347404379916" table:formula="of:=[PIANO.H18]-[CALCOLO_RACCOLTE_DIFFERENZIATE.E19]" table:style-name="ce533">
            <text:p>€ 460,17</text:p>
          </table:table-cell>
          <table:table-cell office:value-type="currency" office:value="1018.2911613713203" table:formula="of:=[PIANO.N18]+[PIANO.O18]" table:style-name="ce533">
            <text:p>€ 1.018,29</text:p>
          </table:table-cell>
          <table:table-cell office:value-type="currency" office:value="21697.241690890631" table:formula="of:=SUM([.B19:.F19])" table:style-name="ce538">
            <text:p>€ 21.697,24</text:p>
          </table:table-cell>
          <table:table-cell table:number-columns-repeated="16377"/>
        </table:table-row>
        <table:table-row table:style-name="ro1">
          <table:table-cell office:value-type="string" table:style-name="ce532">
            <text:p>POMAROLO</text:p>
          </table:table-cell>
          <table:table-cell office:value-type="currency" office:value="18951.679191196534" table:formula="of:=['file:///C:/Users/rudi.brunelli/Desktop/materiali%20per%20dolomiti/rendiconto%202019/RIPARTO%20SMALTIMENTO%202018.XLS'#Rparto_per_quantità.M17]" table:style-name="ce533">
            <text:p>€ 18.951,68</text:p>
          </table:table-cell>
          <table:table-cell office:value-type="currency" office:value="8.6710795088474697" table:formula="of:=[PIANO.D19]-[CALCOLO_RACCOLTE_DIFFERENZIATE.C20]" table:style-name="ce533">
            <text:p>€ 8,67</text:p>
          </table:table-cell>
          <table:table-cell office:value-type="currency" office:value="10147.973661405187" table:formula="of:=[PIANO.F19]-[CALCOLO_RACCOLTE_DIFFERENZIATE.D20]" table:style-name="ce533">
            <text:p>€ 10.147,97</text:p>
          </table:table-cell>
          <table:table-cell office:value-type="currency" office:value="764.70891478069916" table:formula="of:=[PIANO.H19]-[CALCOLO_RACCOLTE_DIFFERENZIATE.E20]" table:style-name="ce533">
            <text:p>€ 764,71</text:p>
          </table:table-cell>
          <table:table-cell office:value-type="currency" office:value="101.76934035804527" table:formula="of:=[PIANO.N19]+[PIANO.O19]" table:style-name="ce533">
            <text:p>€ 101,77</text:p>
          </table:table-cell>
          <table:table-cell office:value-type="currency" office:value="29974.802187249312" table:formula="of:=SUM([.B20:.F20])" table:style-name="ce538">
            <text:p>€ 29.974,80</text:p>
          </table:table-cell>
          <table:table-cell table:number-columns-repeated="16377"/>
        </table:table-row>
        <table:table-row table:style-name="ro1">
          <table:table-cell office:value-type="string" table:style-name="ce532">
            <text:p>RONZO-CHIENIS</text:p>
          </table:table-cell>
          <table:table-cell office:value-type="currency" office:value="14306.184091570738" table:formula="of:=['file:///C:/Users/rudi.brunelli/Desktop/materiali%20per%20dolomiti/rendiconto%202019/RIPARTO%20SMALTIMENTO%202018.XLS'#Rparto_per_quantità.M18]" table:style-name="ce533">
            <text:p>€ 14.306,18</text:p>
          </table:table-cell>
          <table:table-cell office:value-type="currency" office:value="4.4693399705702177" table:formula="of:=[PIANO.D20]-[CALCOLO_RACCOLTE_DIFFERENZIATE.C21]" table:style-name="ce533">
            <text:p>€ 4,47</text:p>
          </table:table-cell>
          <table:table-cell office:value-type="currency" office:value="5601.4848561743529" table:formula="of:=[PIANO.F20]-[CALCOLO_RACCOLTE_DIFFERENZIATE.D21]" table:style-name="ce533">
            <text:p>€ 5.601,48</text:p>
          </table:table-cell>
          <table:table-cell office:value-type="currency" office:value="683.01655340694197" table:formula="of:=[PIANO.H20]-[CALCOLO_RACCOLTE_DIFFERENZIATE.E21]" table:style-name="ce533">
            <text:p>€ 683,02</text:p>
          </table:table-cell>
          <table:table-cell office:value-type="currency" office:value="980.96974605289188" table:formula="of:=[PIANO.N20]+[PIANO.O20]" table:style-name="ce533">
            <text:p>€ 980,97</text:p>
          </table:table-cell>
          <table:table-cell office:value-type="currency" office:value="21576.124587175495" table:formula="of:=SUM([.B21:.F21])" table:style-name="ce538">
            <text:p>€ 21.576,12</text:p>
          </table:table-cell>
          <table:table-cell table:number-columns-repeated="16377"/>
        </table:table-row>
        <table:table-row table:style-name="ro1">
          <table:table-cell table:style-name="ce532"/>
          <table:table-cell office:value-type="currency" office:value="4589.2338899677979" table:formula="of:=['file:///C:/Users/rudi.brunelli/Desktop/materiali%20per%20dolomiti/rendiconto%202019/RIPARTO%20SMALTIMENTO%202018.XLS'#Rparto_per_quantità.M19]" table:style-name="ce533">
            <text:p>€ 4.589,23</text:p>
          </table:table-cell>
          <table:table-cell table:number-columns-repeated="4" table:style-name="ce533"/>
          <table:table-cell office:value-type="currency" office:value="4589.2338899677979" table:formula="of:=SUM([.B22:.F22])" table:style-name="ce538">
            <text:p>€ 4.589,23</text:p>
          </table:table-cell>
          <table:table-cell table:number-columns-repeated="16377"/>
        </table:table-row>
        <table:table-row table:style-name="ro1">
          <table:table-cell office:value-type="string" table:style-name="ce532">
            <text:p>TERRAGNOLO</text:p>
          </table:table-cell>
          <table:table-cell office:value-type="currency" office:value="4331.8523243850968" table:formula="of:=['file:///C:/Users/rudi.brunelli/Desktop/materiali%20per%20dolomiti/rendiconto%202019/RIPARTO%20SMALTIMENTO%202018.XLS'#Rparto_per_quantità.M20]" table:style-name="ce533">
            <text:p>€ 4.331,85</text:p>
          </table:table-cell>
          <table:table-cell office:value-type="currency" office:value="1.4561178278418083" table:formula="of:=[PIANO.D21]-[CALCOLO_RACCOLTE_DIFFERENZIATE.C23]" table:style-name="ce533">
            <text:p>€ 1,46</text:p>
          </table:table-cell>
          <table:table-cell office:value-type="currency" office:value="2293.4315150710727" table:formula="of:=[PIANO.F21]-[CALCOLO_RACCOLTE_DIFFERENZIATE.D23]" table:style-name="ce533">
            <text:p>€ 2.293,43</text:p>
          </table:table-cell>
          <table:table-cell office:value-type="currency" office:value="398.19995851888007" table:formula="of:=[PIANO.H21]-[CALCOLO_RACCOLTE_DIFFERENZIATE.E23]" table:style-name="ce533">
            <text:p>€ 398,20</text:p>
          </table:table-cell>
          <table:table-cell office:value-type="currency" office:value="554.57499981969534" table:formula="of:=[PIANO.N21]+[PIANO.O21]" table:style-name="ce533">
            <text:p>€ 554,57</text:p>
          </table:table-cell>
          <table:table-cell office:value-type="currency" office:value="7579.5149156225871" table:formula="of:=SUM([.B23:.F23])" table:style-name="ce538">
            <text:p>€ 7.579,51</text:p>
          </table:table-cell>
          <table:table-cell table:number-columns-repeated="16377"/>
        </table:table-row>
        <table:table-row table:style-name="ro1">
          <table:table-cell office:value-type="string" table:style-name="ce532">
            <text:p>TRAMBILENO</text:p>
          </table:table-cell>
          <table:table-cell office:value-type="currency" office:value="9797.6420491332319" table:formula="of:=['file:///C:/Users/rudi.brunelli/Desktop/materiali%20per%20dolomiti/rendiconto%202019/RIPARTO%20SMALTIMENTO%202018.XLS'#Rparto_per_quantità.M21]" table:style-name="ce533">
            <text:p>€ 9.797,64</text:p>
          </table:table-cell>
          <table:table-cell office:value-type="currency" office:value="4.4934859221721126" table:formula="of:=[PIANO.D22]-[CALCOLO_RACCOLTE_DIFFERENZIATE.C24]" table:style-name="ce533">
            <text:p>€ 4,49</text:p>
          </table:table-cell>
          <table:table-cell office:value-type="currency" office:value="6017.514912869221" table:formula="of:=[PIANO.F22]-[CALCOLO_RACCOLTE_DIFFERENZIATE.D24]" table:style-name="ce533">
            <text:p>€ 6.017,51</text:p>
          </table:table-cell>
          <table:table-cell office:value-type="currency" office:value="520.63789422314403" table:formula="of:=[PIANO.H22]-[CALCOLO_RACCOLTE_DIFFERENZIATE.E24]" table:style-name="ce533">
            <text:p>€ 520,64</text:p>
          </table:table-cell>
          <table:table-cell office:value-type="currency" office:value="1955.2326823074261" table:formula="of:=[PIANO.N22]+[PIANO.O22]" table:style-name="ce533">
            <text:p>€ 1.955,23</text:p>
          </table:table-cell>
          <table:table-cell office:value-type="currency" office:value="18295.521024455196" table:formula="of:=SUM([.B24:.F24])" table:style-name="ce538">
            <text:p>€ 18.295,52</text:p>
          </table:table-cell>
          <table:table-cell table:number-columns-repeated="16377"/>
        </table:table-row>
        <table:table-row table:style-name="ro1">
          <table:table-cell office:value-type="string" table:style-name="ce532">
            <text:p>VALLARSA</text:p>
          </table:table-cell>
          <table:table-cell office:value-type="currency" office:value="5015.3555005013477" table:formula="of:=['file:///C:/Users/rudi.brunelli/Desktop/materiali%20per%20dolomiti/rendiconto%202019/RIPARTO%20SMALTIMENTO%202018.XLS'#Rparto_per_quantità.M22]" table:style-name="ce533">
            <text:p>€ 5.015,36</text:p>
          </table:table-cell>
          <table:table-cell office:value-type="currency" office:value="4.1295768510099151" table:formula="of:=[PIANO.D23]-[CALCOLO_RACCOLTE_DIFFERENZIATE.C25]" table:style-name="ce533">
            <text:p>€ 4,13</text:p>
          </table:table-cell>
          <table:table-cell office:value-type="currency" office:value="4783.4679514494273" table:formula="of:=[PIANO.F23]-[CALCOLO_RACCOLTE_DIFFERENZIATE.D25]" table:style-name="ce533">
            <text:p>€ 4.783,47</text:p>
          </table:table-cell>
          <table:table-cell office:value-type="currency" office:value="790.36353565546233" table:formula="of:=[PIANO.H23]-[CALCOLO_RACCOLTE_DIFFERENZIATE.E25]" table:style-name="ce533">
            <text:p>€ 790,36</text:p>
          </table:table-cell>
          <table:table-cell office:value-type="currency" office:value="2347.5454998747027" table:formula="of:=[PIANO.N23]+[PIANO.O23]" table:style-name="ce533">
            <text:p>€ 2.347,55</text:p>
          </table:table-cell>
          <table:table-cell office:value-type="currency" office:value="12940.86206433195" table:formula="of:=SUM([.B25:.F25])" table:style-name="ce538">
            <text:p>€ 12.940,86</text:p>
          </table:table-cell>
          <table:table-cell table:number-columns-repeated="16377"/>
        </table:table-row>
        <table:table-row table:style-name="ro1">
          <table:table-cell office:value-type="string" table:style-name="ce532">
            <text:p>VILLA LAGARINA</text:p>
          </table:table-cell>
          <table:table-cell office:value-type="currency" office:value="41449.58375451999" table:formula="of:=['file:///C:/Users/rudi.brunelli/Desktop/materiali%20per%20dolomiti/rendiconto%202019/RIPARTO%20SMALTIMENTO%202018.XLS'#Rparto_per_quantità.M23]" table:style-name="ce533">
            <text:p>€ 41.449,58</text:p>
          </table:table-cell>
          <table:table-cell office:value-type="currency" office:value="12.075108349738002" table:formula="of:=[PIANO.D24]-[CALCOLO_RACCOLTE_DIFFERENZIATE.C26]" table:style-name="ce533">
            <text:p>€ 12,08</text:p>
          </table:table-cell>
          <table:table-cell office:value-type="currency" office:value="12538.82993658835" table:formula="of:=[PIANO.F24]-[CALCOLO_RACCOLTE_DIFFERENZIATE.D26]" table:style-name="ce533">
            <text:p>€ 12.538,83</text:p>
          </table:table-cell>
          <table:table-cell office:value-type="currency" office:value="1320.7602464466545" table:formula="of:=[PIANO.H24]-[CALCOLO_RACCOLTE_DIFFERENZIATE.E26]" table:style-name="ce533">
            <text:p>€ 1.320,76</text:p>
          </table:table-cell>
          <table:table-cell office:value-type="currency" office:value="1276.2282782643847" table:formula="of:=[PIANO.N24]+[PIANO.O24]" table:style-name="ce533">
            <text:p>€ 1.276,23</text:p>
          </table:table-cell>
          <table:table-cell office:value-type="currency" office:value="56597.477324169115" table:formula="of:=SUM([.B26:.F26])" table:style-name="ce538">
            <text:p>€ 56.597,48</text:p>
          </table:table-cell>
          <table:table-cell table:number-columns-repeated="16377"/>
        </table:table-row>
        <table:table-row table:style-name="ro1">
          <table:table-cell office:value-type="string" table:style-name="ce532">
            <text:p>VOLANO</text:p>
          </table:table-cell>
          <table:table-cell office:value-type="currency" office:value="36679.034081155907" table:formula="of:=['file:///C:/Users/rudi.brunelli/Desktop/materiali%20per%20dolomiti/rendiconto%202019/RIPARTO%20SMALTIMENTO%202018.XLS'#Rparto_per_quantità.M24]" table:style-name="ce533">
            <text:p>€ 36.679,03</text:p>
          </table:table-cell>
          <table:table-cell office:value-type="currency" office:value="11.401498212719162" table:formula="of:=[PIANO.D25]-[CALCOLO_RACCOLTE_DIFFERENZIATE.C27]" table:style-name="ce533">
            <text:p>€ 11,40</text:p>
          </table:table-cell>
          <table:table-cell office:value-type="currency" office:value="14383.756474927191" table:formula="of:=[PIANO.F25]-[CALCOLO_RACCOLTE_DIFFERENZIATE.D27]" table:style-name="ce533">
            <text:p>€ 14.383,76</text:p>
          </table:table-cell>
          <table:table-cell office:value-type="currency" office:value="1142.9888147379988" table:formula="of:=[PIANO.H25]-[CALCOLO_RACCOLTE_DIFFERENZIATE.E27]" table:style-name="ce533">
            <text:p>€ 1.142,99</text:p>
          </table:table-cell>
          <table:table-cell office:value-type="currency" office:value="350.24824091844209" table:formula="of:=[PIANO.N25]+[PIANO.O25]" table:style-name="ce533">
            <text:p>€ 350,25</text:p>
          </table:table-cell>
          <table:table-cell office:value-type="currency" office:value="52567.42910995226" table:formula="of:=SUM([.B27:.F27])" table:style-name="ce538">
            <text:p>€ 52.567,43</text:p>
          </table:table-cell>
          <table:table-cell table:number-columns-repeated="16377"/>
        </table:table-row>
        <table:table-row table:style-name="ro1">
          <table:table-cell table:style-name="ce534"/>
          <table:table-cell table:number-columns-repeated="5" table:style-name="ce535"/>
          <table:table-cell table:style-name="ce540"/>
          <table:table-cell table:number-columns-repeated="16377"/>
        </table:table-row>
        <table:table-row table:style-name="ro1">
          <table:table-cell office:value-type="string" table:style-name="ce536">
            <text:p>TOTALE</text:p>
          </table:table-cell>
          <table:table-cell office:value-type="currency" office:value="533833.13047378906" table:formula="of:=SUM([.B8:.B28])" table:style-name="ce537">
            <text:p>€ 533.833,13</text:p>
          </table:table-cell>
          <table:table-cell office:value-type="currency" office:value="204.89999999998327" table:formula="of:=SUM([.C8:.C28])" table:style-name="ce537">
            <text:p>€ 204,90</text:p>
          </table:table-cell>
          <table:table-cell office:value-type="currency" office:value="229461.28999999998" table:formula="of:=SUM([.D8:.D28])" table:style-name="ce537">
            <text:p>€ 229.461,29</text:p>
          </table:table-cell>
          <table:table-cell office:value-type="currency" office:value="21440.119999999995" table:formula="of:=SUM([.E8:.E28])" table:style-name="ce537">
            <text:p>€ 21.440,12</text:p>
          </table:table-cell>
          <table:table-cell office:value-type="currency" office:value="14595.305213038862" table:formula="of:=SUM([.F8:.F28])" table:style-name="ce537">
            <text:p>€ 14.595,31</text:p>
          </table:table-cell>
          <table:table-cell office:value-type="currency" office:value="799534.74568682804" table:formula="of:=SUM([.G8:.G28])" table:style-name="ce537">
            <text:p>€ 799.534,75</text:p>
          </table:table-cell>
          <table:table-cell table:number-columns-repeated="16377"/>
        </table:table-row>
        <table:table-row table:style-name="ro1">
          <table:table-cell table:number-columns-repeated="7" table:style-name="ce61"/>
          <table:table-cell table:number-columns-repeated="16377"/>
        </table:table-row>
        <table:table-row table:style-name="ro1">
          <table:table-cell table:number-columns-repeated="3" table:style-name="ce372"/>
          <table:table-cell office:value-type="float" office:value="229461.29" table:formula="of:=51002.95+173558.5+4899.84" table:style-name="ce372">
            <text:p>229461,29</text:p>
          </table:table-cell>
          <table:table-cell table:number-columns-repeated="3" table:style-name="ce372"/>
          <table:table-cell table:number-columns-repeated="16377"/>
        </table:table-row>
        <table:table-row table:style-name="ro1">
          <table:table-cell table:style-name="ce61"/>
          <table:table-cell table:number-columns-repeated="6" table:style-name="ce287"/>
          <table:table-cell table:number-columns-repeated="16377"/>
        </table:table-row>
        <table:table-row table:style-name="ro1">
          <table:table-cell table:number-columns-repeated="7" table:style-name="ce61"/>
          <table:table-cell table:number-columns-repeated="16377"/>
        </table:table-row>
        <table:table-row table:style-name="ro1">
          <table:table-cell table:style-name="ce338"/>
          <table:table-cell table:number-columns-repeated="6" table:style-name="ce526"/>
          <table:table-cell table:number-columns-repeated="16377"/>
        </table:table-row>
        <table:table-row table:style-name="ro1">
          <table:table-cell table:number-columns-repeated="6" table:style-name="ce49"/>
          <table:table-cell table:style-name="ce541"/>
          <table:table-cell table:number-columns-repeated="16377"/>
        </table:table-row>
        <table:table-row table:style-name="ro1">
          <table:table-cell table:style-name="ce527"/>
          <table:table-cell table:number-columns-repeated="5" table:style-name="ce528"/>
          <table:table-cell table:style-name="ce542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table table:name="Foglio1" table:style-name="ta13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C:/Users/rudi.brunelli/Desktop/materiali%20per%20dolomiti/rendiconto%202019/RIPARTO%20SMALTIMENTO%202018.XLS'#VERIFICA_CONTEGGI" table:style-name="ta15">
        <table:table-source xlink:href="file:///C:/Users/rudi.brunelli/Desktop/materiali%20per%20dolomiti/rendiconto%202019/RIPARTO%20SMALTIMENTO%202018.XLS" table:table-name="VERIFICA_CONTEGG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8.XLS'#SMALTIMENTO_IN_DISCARICA" table:style-name="ta15">
        <table:table-source xlink:href="file:///C:/Users/rudi.brunelli/Desktop/materiali%20per%20dolomiti/rendiconto%202019/RIPARTO%20SMALTIMENTO%202018.XLS" table:table-name="SMALTIMENTO_IN_DISCAR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8.XLS'#PERSONALE" table:style-name="ta15">
        <table:table-source xlink:href="file:///C:/Users/rudi.brunelli/Desktop/materiali%20per%20dolomiti/rendiconto%202019/RIPARTO%20SMALTIMENTO%202018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8.XLS'#TITOLO" table:style-name="ta15">
        <table:table-source xlink:href="file:///C:/Users/rudi.brunelli/Desktop/materiali%20per%20dolomiti/rendiconto%202019/RIPARTO%20SMALTIMENTO%202018.XLS" table:table-name="TIT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8.XLS'#SPESE_GENERALI" table:style-name="ta15">
        <table:table-source xlink:href="file:///C:/Users/rudi.brunelli/Desktop/materiali%20per%20dolomiti/rendiconto%202019/RIPARTO%20SMALTIMENTO%202018.XLS" table:table-name="SPESE_GENERAL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2"/>
          <table:table-cell office:value-type="float" office:value="119389.15000000001"/>
          <table:table-cell table:number-columns-repeated="16381"/>
        </table:table-row>
        <table:table-row table:number-rows-repeated="1048542">
          <table:table-cell table:number-columns-repeated="16381"/>
        </table:table-row>
      </table:table>
      <table:table table:name="'file:///C:/Users/rudi.brunelli/Desktop/materiali%20per%20dolomiti/rendiconto%202019/RIPARTO%20SMALTIMENTO%202018.XLS'#COSTI_TRATTAMENTO" table:style-name="ta15">
        <table:table-source xlink:href="file:///C:/Users/rudi.brunelli/Desktop/materiali%20per%20dolomiti/rendiconto%202019/RIPARTO%20SMALTIMENTO%202018.XLS" table:table-name="COSTI_TRATT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8.XLS'#RIPARTO_SPESE_DISCARICA" table:style-name="ta15">
        <table:table-source xlink:href="file:///C:/Users/rudi.brunelli/Desktop/materiali%20per%20dolomiti/rendiconto%202019/RIPARTO%20SMALTIMENTO%202018.XLS" table:table-name="RIPARTO_SPESE_DISCAR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8.XLS'#Rparto_per_quantità" table:style-name="ta15">
        <table:table-source xlink:href="file:///C:/Users/rudi.brunelli/Desktop/materiali%20per%20dolomiti/rendiconto%202019/RIPARTO%20SMALTIMENTO%202018.XLS" table:table-name="Rparto_per_quantità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2"/>
          <table:table-cell office:value-type="float" office:value="42841.315806447332"/>
          <table:table-cell table:number-columns-repeated="16371"/>
        </table:table-row>
        <table:table-row>
          <table:table-cell table:number-columns-repeated="12"/>
          <table:table-cell office:value-type="float" office:value="24977.298493627466"/>
          <table:table-cell table:number-columns-repeated="16371"/>
        </table:table-row>
        <table:table-row>
          <table:table-cell table:number-columns-repeated="12"/>
          <table:table-cell office:value-type="float" office:value="47785.809990861046"/>
          <table:table-cell table:number-columns-repeated="16371"/>
        </table:table-row>
        <table:table-row>
          <table:table-cell table:number-columns-repeated="12"/>
          <table:table-cell office:value-type="float" office:value="19377.017793582596"/>
          <table:table-cell table:number-columns-repeated="16371"/>
        </table:table-row>
        <table:table-row>
          <table:table-cell table:number-columns-repeated="12"/>
          <table:table-cell office:value-type="float" office:value="62476.472843189113"/>
          <table:table-cell table:number-columns-repeated="16371"/>
        </table:table-row>
        <table:table-row>
          <table:table-cell table:number-columns-repeated="12"/>
          <table:table-cell office:value-type="float" office:value="37027.121280910775"/>
          <table:table-cell table:number-columns-repeated="16371"/>
        </table:table-row>
        <table:table-row>
          <table:table-cell table:number-columns-repeated="12"/>
          <table:table-cell office:value-type="float" office:value="25649.651340798606"/>
          <table:table-cell table:number-columns-repeated="16371"/>
        </table:table-row>
        <table:table-row>
          <table:table-cell table:number-columns-repeated="12"/>
          <table:table-cell office:value-type="float" office:value="4979.7723569886648"/>
          <table:table-cell table:number-columns-repeated="16371"/>
        </table:table-row>
        <table:table-row>
          <table:table-cell table:number-columns-repeated="12"/>
          <table:table-cell office:value-type="float" office:value="99345.000744200195"/>
          <table:table-cell table:number-columns-repeated="16371"/>
        </table:table-row>
        <table:table-row>
          <table:table-cell table:number-columns-repeated="12"/>
          <table:table-cell office:value-type="float" office:value="19601.415857520999"/>
          <table:table-cell table:number-columns-repeated="16371"/>
        </table:table-row>
        <table:table-row>
          <table:table-cell table:number-columns-repeated="12"/>
          <table:table-cell office:value-type="float" office:value="14108.368522537225"/>
          <table:table-cell table:number-columns-repeated="16371"/>
        </table:table-row>
        <table:table-row>
          <table:table-cell table:number-columns-repeated="12"/>
          <table:table-cell office:value-type="float" office:value="18951.679191196534"/>
          <table:table-cell table:number-columns-repeated="16371"/>
        </table:table-row>
        <table:table-row>
          <table:table-cell table:number-columns-repeated="12"/>
          <table:table-cell office:value-type="float" office:value="14306.184091570738"/>
          <table:table-cell table:number-columns-repeated="16371"/>
        </table:table-row>
        <table:table-row>
          <table:table-cell table:number-columns-repeated="12"/>
          <table:table-cell office:value-type="float" office:value="4589.2338899677979"/>
          <table:table-cell table:number-columns-repeated="16371"/>
        </table:table-row>
        <table:table-row>
          <table:table-cell table:number-columns-repeated="12"/>
          <table:table-cell office:value-type="float" office:value="4331.8523243850968"/>
          <table:table-cell table:number-columns-repeated="16371"/>
        </table:table-row>
        <table:table-row>
          <table:table-cell table:number-columns-repeated="12"/>
          <table:table-cell office:value-type="float" office:value="9797.6420491332319"/>
          <table:table-cell table:number-columns-repeated="16371"/>
        </table:table-row>
        <table:table-row>
          <table:table-cell table:number-columns-repeated="12"/>
          <table:table-cell office:value-type="float" office:value="5015.3555005013477"/>
          <table:table-cell table:number-columns-repeated="16371"/>
        </table:table-row>
        <table:table-row>
          <table:table-cell table:number-columns-repeated="12"/>
          <table:table-cell office:value-type="float" office:value="41449.58375451999"/>
          <table:table-cell table:number-columns-repeated="16371"/>
        </table:table-row>
        <table:table-row>
          <table:table-cell table:number-columns-repeated="12"/>
          <table:table-cell office:value-type="float" office:value="36679.034081155907"/>
          <table:table-cell table:number-columns-repeated="16371"/>
        </table:table-row>
        <table:table-row table:number-rows-repeated="1048552">
          <table:table-cell table:number-columns-repeated="16371"/>
        </table:table-row>
      </table:table>
      <table:table table:name="'file:///C:/Users/rudi.brunelli/Desktop/materiali%20per%20dolomiti/rendiconto%202019/RIPARTO%20SMALTIMENTO%202018.XLS'#RACCOLTA_SECCO_RESIDUO" table:style-name="ta15">
        <table:table-source xlink:href="file:///C:/Users/rudi.brunelli/Desktop/materiali%20per%20dolomiti/rendiconto%202019/RIPARTO%20SMALTIMENTO%202018.XLS" table:table-name="RACCOLTA_SECCO_RESIDU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8.XLS'#INGOMBRANTI" table:style-name="ta15">
        <table:table-source xlink:href="file:///C:/Users/rudi.brunelli/Desktop/materiali%20per%20dolomiti/rendiconto%202019/RIPARTO%20SMALTIMENTO%202018.XLS" table:table-name="INGOMBR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8.XLS'#RIEPILOGO_RACCOLTA_INGOMBRANTI" table:style-name="ta15">
        <table:table-source xlink:href="file:///C:/Users/rudi.brunelli/Desktop/materiali%20per%20dolomiti/rendiconto%202019/RIPARTO%20SMALTIMENTO%202018.XLS" table:table-name="RIEPILOGO_RACCOLTA_INGOMBR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8.XLS'#LAVAGGIO" table:style-name="ta15">
        <table:table-source xlink:href="file:///C:/Users/rudi.brunelli/Desktop/materiali%20per%20dolomiti/rendiconto%202019/RIPARTO%20SMALTIMENTO%202018.XLS" table:table-name="LAV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8.XLS'#SPAZZAMENTO" table:style-name="ta15">
        <table:table-source xlink:href="file:///C:/Users/rudi.brunelli/Desktop/materiali%20per%20dolomiti/rendiconto%202019/RIPARTO%20SMALTIMENTO%202018.XLS" table:table-name="SPAZZ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8.XLS'#CRM_CRZ_GEST_TRASP__E_SMALT_" table:style-name="ta15">
        <table:table-source xlink:href="file:///C:/Users/rudi.brunelli/Desktop/materiali%20per%20dolomiti/rendiconto%202019/RIPARTO%20SMALTIMENTO%202018.XLS" table:table-name="CRM_CRZ_GEST_TRASP__E_SMAL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8.XLS'#Riparto_CRZ_Folgaria" table:style-name="ta15">
        <table:table-source xlink:href="file:///C:/Users/rudi.brunelli/Desktop/materiali%20per%20dolomiti/rendiconto%202019/RIPARTO%20SMALTIMENTO%202018.XLS" table:table-name="Riparto_CRZ_Folg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8.XLS'#DISLOCAZIONI_E_INTERVENTI_VARI" table:style-name="ta15">
        <table:table-source xlink:href="file:///C:/Users/rudi.brunelli/Desktop/materiali%20per%20dolomiti/rendiconto%202019/RIPARTO%20SMALTIMENTO%202018.XLS" table:table-name="DISLOCAZIONI_E_INTERVENTI_V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8.XLS'#STR_COMU" table:style-name="ta15">
        <table:table-source xlink:href="file:///C:/Users/rudi.brunelli/Desktop/materiali%20per%20dolomiti/rendiconto%202019/RIPARTO%20SMALTIMENTO%202018.XLS" table:table-name="STR_COM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8.XLS'#RIEPILOGO" table:style-name="ta15">
        <table:table-source xlink:href="file:///C:/Users/rudi.brunelli/Desktop/materiali%20per%20dolomiti/rendiconto%202019/RIPARTO%20SMALTIMENTO%202018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8.XLS'#RIEPILOGO_GENERALE" table:style-name="ta15">
        <table:table-source xlink:href="file:///C:/Users/rudi.brunelli/Desktop/materiali%20per%20dolomiti/rendiconto%202019/RIPARTO%20SMALTIMENTO%202018.XLS" table:table-name="RIEPILOGO_GENER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8.XLS'#TABELLA_PER_DELIBERA" table:style-name="ta15">
        <table:table-source xlink:href="file:///C:/Users/rudi.brunelli/Desktop/materiali%20per%20dolomiti/rendiconto%202019/RIPARTO%20SMALTIMENTO%202018.XLS" table:table-name="TABELLA_PER_DELIBE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8.XLS'#TABELLA_TIA" table:style-name="ta15">
        <table:table-source xlink:href="file:///C:/Users/rudi.brunelli/Desktop/materiali%20per%20dolomiti/rendiconto%202019/RIPARTO%20SMALTIMENTO%202018.XLS" table:table-name="TABELLA_T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8.XLS'#ARERA" table:style-name="ta15">
        <table:table-source xlink:href="file:///C:/Users/rudi.brunelli/Desktop/materiali%20per%20dolomiti/rendiconto%202019/RIPARTO%20SMALTIMENTO%202018.XLS" table:table-name="ARE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8.XLS'#ARERA_senza_personale" table:style-name="ta15">
        <table:table-source xlink:href="file:///C:/Users/rudi.brunelli/Desktop/materiali%20per%20dolomiti/rendiconto%202019/RIPARTO%20SMALTIMENTO%202018.XLS" table:table-name="ARERA_senza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Tabella%20DETTAGLIO%20VOCI%202019.xls'#copia_per_preventivo_2015" table:style-name="ta15">
        <table:table-source xlink:href="file:///C:/Users/rudi.brunelli/Desktop/materiali%20per%20dolomiti/rendiconto%202019/Tabella%20DETTAGLIO%20VOCI%202019.xls" table:table-name="copia_per_preventiv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Tabella%20DETTAGLIO%20VOCI%202019.xls'#originale" table:style-name="ta15">
        <table:table-source xlink:href="file:///C:/Users/rudi.brunelli/Desktop/materiali%20per%20dolomiti/rendiconto%202019/Tabella%20DETTAGLIO%20VOCI%202019.xls" table:table-name="originale" table:mode="copy-results-only"/>
        <table:table-column/>
        <table:table-row table:number-rows-repeated="107">
          <table:table-cell table:number-columns-repeated="16384"/>
        </table:table-row>
        <table:table-row>
          <table:table-cell/>
          <table:table-cell office:value-type="float" office:value="49.67"/>
          <table:table-cell office:value-type="float" office:value="48.71"/>
          <table:table-cell office:value-type="float" office:value="57.02"/>
          <table:table-cell office:value-type="float" office:value="58.16"/>
          <table:table-cell office:value-type="float" office:value="59.72"/>
          <table:table-cell office:value-type="float" office:value="54.85"/>
          <table:table-cell office:value-type="float" office:value="59.81"/>
          <table:table-cell office:value-type="float" office:value="58.83"/>
          <table:table-cell office:value-type="float" office:value="49.1"/>
          <table:table-cell office:value-type="float" office:value="50"/>
          <table:table-cell office:value-type="float" office:value="58.655000000000001"/>
          <table:table-cell office:value-type="float" office:value="59.26"/>
          <table:table-cell table:number-columns-repeated="16371"/>
        </table:table-row>
        <table:table-row>
          <table:table-cell/>
          <table:table-cell office:value-type="float" office:value="26.54"/>
          <table:table-cell office:value-type="float" office:value="23.72"/>
          <table:table-cell office:value-type="float" office:value="25.08"/>
          <table:table-cell office:value-type="float" office:value="23.24"/>
          <table:table-cell office:value-type="float" office:value="29.1"/>
          <table:table-cell office:value-type="float" office:value="30.42"/>
          <table:table-cell office:value-type="float" office:value="27.82"/>
          <table:table-cell office:value-type="float" office:value="29.74"/>
          <table:table-cell office:value-type="float" office:value="27.38"/>
          <table:table-cell office:value-type="float" office:value="27.9"/>
          <table:table-cell office:value-type="float" office:value="28.12"/>
          <table:table-cell office:value-type="float" office:value="23.48"/>
          <table:table-cell table:number-columns-repeated="16371"/>
        </table:table-row>
        <table:table-row>
          <table:table-cell/>
          <table:table-cell office:value-type="float" office:value="14.63"/>
          <table:table-cell office:value-type="float" office:value="12.64"/>
          <table:table-cell office:value-type="float" office:value="13.38"/>
          <table:table-cell office:value-type="float" office:value="11.42"/>
          <table:table-cell office:value-type="float" office:value="12.81"/>
          <table:table-cell office:value-type="float" office:value="12.82"/>
          <table:table-cell office:value-type="float" office:value="13.06"/>
          <table:table-cell office:value-type="float" office:value="13.2"/>
          <table:table-cell office:value-type="float" office:value="11.46"/>
          <table:table-cell office:value-type="float" office:value="14.45"/>
          <table:table-cell office:value-type="float" office:value="14.46"/>
          <table:table-cell office:value-type="float" office:value="12.53"/>
          <table:table-cell table:number-columns-repeated="16371"/>
        </table:table-row>
        <table:table-row>
          <table:table-cell/>
          <table:table-cell office:value-type="float" office:value="33.26"/>
          <table:table-cell office:value-type="float" office:value="31.02"/>
          <table:table-cell office:value-type="float" office:value="30.79"/>
          <table:table-cell office:value-type="float" office:value="24.32"/>
          <table:table-cell office:value-type="float" office:value="26.78"/>
          <table:table-cell office:value-type="float" office:value="28.57"/>
          <table:table-cell office:value-type="float" office:value="41.96"/>
          <table:table-cell office:value-type="float" office:value="54.9"/>
          <table:table-cell office:value-type="float" office:value="38.86"/>
          <table:table-cell office:value-type="float" office:value="28.42"/>
          <table:table-cell office:value-type="float" office:value="24.26"/>
          <table:table-cell office:value-type="float" office:value="34.86"/>
          <table:table-cell table:number-columns-repeated="16371"/>
        </table:table-row>
        <table:table-row>
          <table:table-cell/>
          <table:table-cell office:value-type="float" office:value="13.6"/>
          <table:table-cell office:value-type="float" office:value="12.12"/>
          <table:table-cell office:value-type="float" office:value="11.53"/>
          <table:table-cell office:value-type="float" office:value="13.7"/>
          <table:table-cell office:value-type="float" office:value="12.84"/>
          <table:table-cell office:value-type="float" office:value="13.13"/>
          <table:table-cell office:value-type="float" office:value="13.78"/>
          <table:table-cell office:value-type="float" office:value="13.09"/>
          <table:table-cell office:value-type="float" office:value="13.88"/>
          <table:table-cell office:value-type="float" office:value="13.22"/>
          <table:table-cell office:value-type="float" office:value="12.9"/>
          <table:table-cell office:value-type="float" office:value="12.85"/>
          <table:table-cell table:number-columns-repeated="16371"/>
        </table:table-row>
        <table:table-row>
          <table:table-cell/>
          <table:table-cell office:value-type="float" office:value="52.76"/>
          <table:table-cell office:value-type="float" office:value="45.04"/>
          <table:table-cell office:value-type="float" office:value="41.32"/>
          <table:table-cell office:value-type="float" office:value="23.74"/>
          <table:table-cell office:value-type="float" office:value="20.58"/>
          <table:table-cell office:value-type="float" office:value="31.7"/>
          <table:table-cell office:value-type="float" office:value="53.7"/>
          <table:table-cell office:value-type="float" office:value="80.14"/>
          <table:table-cell office:value-type="float" office:value="35.159999999999997"/>
          <table:table-cell office:value-type="float" office:value="25.92"/>
          <table:table-cell office:value-type="float" office:value="23.04"/>
          <table:table-cell office:value-type="float" office:value="37.93"/>
          <table:table-cell table:number-columns-repeated="16371"/>
        </table:table-row>
        <table:table-row>
          <table:table-cell/>
          <table:table-cell office:value-type="float" office:value="16.190000000000001"/>
          <table:table-cell office:value-type="float" office:value="11.6"/>
          <table:table-cell office:value-type="float" office:value="9.84"/>
          <table:table-cell office:value-type="float" office:value="5.86"/>
          <table:table-cell office:value-type="float" office:value="5.85"/>
          <table:table-cell office:value-type="float" office:value="7.63"/>
          <table:table-cell office:value-type="float" office:value="24.9"/>
          <table:table-cell office:value-type="float" office:value="38.92"/>
          <table:table-cell office:value-type="float" office:value="13.9"/>
          <table:table-cell office:value-type="float" office:value="7.04"/>
          <table:table-cell office:value-type="float" office:value="5.05"/>
          <table:table-cell office:value-type="float" office:value="10.84"/>
          <table:table-cell table:number-columns-repeated="16371"/>
        </table:table-row>
        <table:table-row>
          <table:table-cell/>
          <table:table-cell office:value-type="float" office:value="3.71"/>
          <table:table-cell office:value-type="float" office:value="2.1800000000000002"/>
          <table:table-cell office:value-type="float" office:value="2.54"/>
          <table:table-cell office:value-type="float" office:value="2.4"/>
          <table:table-cell office:value-type="float" office:value="3.07"/>
          <table:table-cell office:value-type="float" office:value="3.36"/>
          <table:table-cell office:value-type="float" office:value="5.98"/>
          <table:table-cell office:value-type="float" office:value="6.85"/>
          <table:table-cell office:value-type="float" office:value="3.3"/>
          <table:table-cell office:value-type="float" office:value="3.02"/>
          <table:table-cell office:value-type="float" office:value="2.25"/>
          <table:table-cell office:value-type="float" office:value="4.22"/>
          <table:table-cell table:number-columns-repeated="16371"/>
        </table:table-row>
        <table:table-row>
          <table:table-cell/>
          <table:table-cell office:value-type="float" office:value="63.75"/>
          <table:table-cell office:value-type="float" office:value="60.3"/>
          <table:table-cell office:value-type="float" office:value="64.97"/>
          <table:table-cell office:value-type="float" office:value="64.650000000000006"/>
          <table:table-cell office:value-type="float" office:value="68.86"/>
          <table:table-cell office:value-type="float" office:value="64.31"/>
          <table:table-cell office:value-type="float" office:value="70.19"/>
          <table:table-cell office:value-type="float" office:value="68.569999999999993"/>
          <table:table-cell office:value-type="float" office:value="60.1"/>
          <table:table-cell office:value-type="float" office:value="65.89"/>
          <table:table-cell office:value-type="float" office:value="62.43"/>
          <table:table-cell office:value-type="float" office:value="64.88"/>
          <table:table-cell table:number-columns-repeated="16371"/>
        </table:table-row>
        <table:table-row>
          <table:table-cell/>
          <table:table-cell office:value-type="float" office:value="14.5"/>
          <table:table-cell office:value-type="float" office:value="11.38"/>
          <table:table-cell office:value-type="float" office:value="11.58"/>
          <table:table-cell office:value-type="float" office:value="10.52"/>
          <table:table-cell office:value-type="float" office:value="12.9"/>
          <table:table-cell office:value-type="float" office:value="12.64"/>
          <table:table-cell office:value-type="float" office:value="14.06"/>
          <table:table-cell office:value-type="float" office:value="13.78"/>
          <table:table-cell office:value-type="float" office:value="13.9"/>
          <table:table-cell office:value-type="float" office:value="13.18"/>
          <table:table-cell office:value-type="float" office:value="11.9"/>
          <table:table-cell office:value-type="float" office:value="13.34"/>
          <table:table-cell table:number-columns-repeated="16371"/>
        </table:table-row>
        <table:table-row>
          <table:table-cell/>
          <table:table-cell office:value-type="float" office:value="9.89"/>
          <table:table-cell office:value-type="float" office:value="10.61"/>
          <table:table-cell office:value-type="float" office:value="10.44"/>
          <table:table-cell office:value-type="float" office:value="13.11"/>
          <table:table-cell office:value-type="float" office:value="10.98"/>
          <table:table-cell office:value-type="float" office:value="9.51"/>
          <table:table-cell office:value-type="float" office:value="13.55"/>
          <table:table-cell office:value-type="float" office:value="11.45"/>
          <table:table-cell office:value-type="float" office:value="7.92"/>
          <table:table-cell office:value-type="float" office:value="8.73"/>
          <table:table-cell office:value-type="float" office:value="11.16"/>
          <table:table-cell office:value-type="float" office:value="10.45"/>
          <table:table-cell table:number-columns-repeated="16371"/>
        </table:table-row>
        <table:table-row>
          <table:table-cell/>
          <table:table-cell office:value-type="float" office:value="12.95"/>
          <table:table-cell office:value-type="float" office:value="11.83"/>
          <table:table-cell office:value-type="float" office:value="11.16"/>
          <table:table-cell office:value-type="float" office:value="13.57"/>
          <table:table-cell office:value-type="float" office:value="12.02"/>
          <table:table-cell office:value-type="float" office:value="13.59"/>
          <table:table-cell office:value-type="float" office:value="13.83"/>
          <table:table-cell office:value-type="float" office:value="15.75"/>
          <table:table-cell office:value-type="float" office:value="13.56"/>
          <table:table-cell office:value-type="float" office:value="13.37"/>
          <table:table-cell office:value-type="float" office:value="13.48"/>
          <table:table-cell office:value-type="float" office:value="15.05"/>
          <table:table-cell table:number-columns-repeated="16371"/>
        </table:table-row>
        <table:table-row>
          <table:table-cell/>
          <table:table-cell office:value-type="float" office:value="10.24"/>
          <table:table-cell office:value-type="float" office:value="6.73"/>
          <table:table-cell office:value-type="float" office:value="8.1999999999999993"/>
          <table:table-cell office:value-type="float" office:value="7.57"/>
          <table:table-cell office:value-type="float" office:value="9.52"/>
          <table:table-cell office:value-type="float" office:value="13.17"/>
          <table:table-cell office:value-type="float" office:value="17.079999999999998"/>
          <table:table-cell office:value-type="float" office:value="17.52"/>
          <table:table-cell office:value-type="float" office:value="12.54"/>
          <table:table-cell office:value-type="float" office:value="12.57"/>
          <table:table-cell office:value-type="float" office:value="11.21"/>
          <table:table-cell office:value-type="float" office:value="9.84"/>
          <table:table-cell table:number-columns-repeated="16371"/>
        </table:table-row>
        <table:table-row>
          <table:table-cell/>
          <table:table-cell office:value-type="float" office:value="3.86"/>
          <table:table-cell office:value-type="float" office:value="3.06"/>
          <table:table-cell office:value-type="float" office:value="3.46"/>
          <table:table-cell office:value-type="float" office:value="3"/>
          <table:table-cell office:value-type="float" office:value="3.32"/>
          <table:table-cell office:value-type="float" office:value="3.22"/>
          <table:table-cell office:value-type="float" office:value="4.88"/>
          <table:table-cell office:value-type="float" office:value="4.9400000000000004"/>
          <table:table-cell office:value-type="float" office:value="2.84"/>
          <table:table-cell office:value-type="float" office:value="3.28"/>
          <table:table-cell office:value-type="float" office:value="3.4"/>
          <table:table-cell office:value-type="float" office:value="3.17"/>
          <table:table-cell table:number-columns-repeated="16371"/>
        </table:table-row>
        <table:table-row>
          <table:table-cell/>
          <table:table-cell office:value-type="float" office:value="7.61"/>
          <table:table-cell office:value-type="float" office:value="6.86"/>
          <table:table-cell office:value-type="float" office:value="7.04"/>
          <table:table-cell office:value-type="float" office:value="7.8"/>
          <table:table-cell office:value-type="float" office:value="7.89"/>
          <table:table-cell office:value-type="float" office:value="8.44"/>
          <table:table-cell office:value-type="float" office:value="9"/>
          <table:table-cell office:value-type="float" office:value="9.48"/>
          <table:table-cell office:value-type="float" office:value="8.32"/>
          <table:table-cell office:value-type="float" office:value="8.77"/>
          <table:table-cell office:value-type="float" office:value="8.4600000000000009"/>
          <table:table-cell office:value-type="float" office:value="7.63"/>
          <table:table-cell table:number-columns-repeated="16371"/>
        </table:table-row>
        <table:table-row>
          <table:table-cell/>
          <table:table-cell office:value-type="float" office:value="3.8"/>
          <table:table-cell office:value-type="float" office:value="2.5"/>
          <table:table-cell office:value-type="float" office:value="2.77"/>
          <table:table-cell office:value-type="float" office:value="3.02"/>
          <table:table-cell office:value-type="float" office:value="4.59"/>
          <table:table-cell office:value-type="float" office:value="3.57"/>
          <table:table-cell office:value-type="float" office:value="5.34"/>
          <table:table-cell office:value-type="float" office:value="9.6199999999999992"/>
          <table:table-cell office:value-type="float" office:value="4.4000000000000004"/>
          <table:table-cell office:value-type="float" office:value="4.4000000000000004"/>
          <table:table-cell office:value-type="float" office:value="3.48"/>
          <table:table-cell office:value-type="float" office:value="3.45"/>
          <table:table-cell table:number-columns-repeated="16371"/>
        </table:table-row>
        <table:table-row>
          <table:table-cell/>
          <table:table-cell office:value-type="float" office:value="27.22"/>
          <table:table-cell office:value-type="float" office:value="23.2"/>
          <table:table-cell office:value-type="float" office:value="24.88"/>
          <table:table-cell office:value-type="float" office:value="27.28"/>
          <table:table-cell office:value-type="float" office:value="25.2"/>
          <table:table-cell office:value-type="float" office:value="23.52"/>
          <table:table-cell office:value-type="float" office:value="30.52"/>
          <table:table-cell office:value-type="float" office:value="31.38"/>
          <table:table-cell office:value-type="float" office:value="24.64"/>
          <table:table-cell office:value-type="float" office:value="26.22"/>
          <table:table-cell office:value-type="float" office:value="25.44"/>
          <table:table-cell office:value-type="float" office:value="27.5"/>
          <table:table-cell table:number-columns-repeated="16371"/>
        </table:table-row>
        <table:table-row>
          <table:table-cell/>
          <table:table-cell office:value-type="float" office:value="19.32"/>
          <table:table-cell office:value-type="float" office:value="16.96"/>
          <table:table-cell office:value-type="float" office:value="17.399999999999999"/>
          <table:table-cell office:value-type="float" office:value="20.64"/>
          <table:table-cell office:value-type="float" office:value="18.8"/>
          <table:table-cell office:value-type="float" office:value="17.54"/>
          <table:table-cell office:value-type="float" office:value="19.48"/>
          <table:table-cell office:value-type="float" office:value="19.260000000000002"/>
          <table:table-cell office:value-type="float" office:value="22.44"/>
          <table:table-cell office:value-type="float" office:value="19.059999999999999"/>
          <table:table-cell office:value-type="float" office:value="18.04"/>
          <table:table-cell office:value-type="float" office:value="22.88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443.72200000000009"/>
          <table:table-cell table:number-columns-repeated="16370"/>
        </table:table-row>
        <table:table-row>
          <table:table-cell table:number-columns-repeated="13"/>
          <table:table-cell office:value-type="float" office:value="176.29400000000001"/>
          <table:table-cell table:number-columns-repeated="16370"/>
        </table:table-row>
        <table:table-row>
          <table:table-cell table:number-columns-repeated="13"/>
          <table:table-cell office:value-type="float" office:value="142.43900000000002"/>
          <table:table-cell table:number-columns-repeated="16370"/>
        </table:table-row>
        <table:table-row>
          <table:table-cell table:number-columns-repeated="13"/>
          <table:table-cell office:value-type="float" office:value="251.81099999999998"/>
          <table:table-cell table:number-columns-repeated="16370"/>
        </table:table-row>
        <table:table-row>
          <table:table-cell table:number-columns-repeated="13"/>
          <table:table-cell office:value-type="float" office:value="90.559999999999988"/>
          <table:table-cell table:number-columns-repeated="16370"/>
        </table:table-row>
        <table:table-row>
          <table:table-cell table:number-columns-repeated="13"/>
          <table:table-cell office:value-type="float" office:value="303.57400000000007"/>
          <table:table-cell table:number-columns-repeated="16370"/>
        </table:table-row>
        <table:table-row>
          <table:table-cell table:number-columns-repeated="13"/>
          <table:table-cell office:value-type="float" office:value="116.67000000000002"/>
          <table:table-cell table:number-columns-repeated="16370"/>
        </table:table-row>
        <table:table-row>
          <table:table-cell table:number-columns-repeated="13"/>
          <table:table-cell office:value-type="float" office:value="29.433999999999997"/>
          <table:table-cell table:number-columns-repeated="16370"/>
        </table:table-row>
        <table:table-row>
          <table:table-cell table:number-columns-repeated="13"/>
          <table:table-cell office:value-type="float" office:value="546.79900000000009"/>
          <table:table-cell table:number-columns-repeated="16370"/>
        </table:table-row>
        <table:table-row>
          <table:table-cell table:number-columns-repeated="13"/>
          <table:table-cell office:value-type="float" office:value="111.20399999999999"/>
          <table:table-cell table:number-columns-repeated="16370"/>
        </table:table-row>
        <table:table-row>
          <table:table-cell table:number-columns-repeated="13"/>
          <table:table-cell office:value-type="float" office:value="87.238"/>
          <table:table-cell table:number-columns-repeated="16370"/>
        </table:table-row>
        <table:table-row>
          <table:table-cell table:number-columns-repeated="13"/>
          <table:table-cell office:value-type="float" office:value="126.048"/>
          <table:table-cell table:number-columns-repeated="16370"/>
        </table:table-row>
        <table:table-row>
          <table:table-cell table:number-columns-repeated="13"/>
          <table:table-cell office:value-type="float" office:value="64.968999999999994"/>
          <table:table-cell table:number-columns-repeated="16370"/>
        </table:table-row>
        <table:table-row>
          <table:table-cell table:number-columns-repeated="13"/>
          <table:table-cell office:value-type="float" office:value="21.166999999999998"/>
          <table:table-cell table:number-columns-repeated="16370"/>
        </table:table-row>
        <table:table-row>
          <table:table-cell table:number-columns-repeated="13"/>
          <table:table-cell office:value-type="float" office:value="65.320000000000007"/>
          <table:table-cell table:number-columns-repeated="16370"/>
        </table:table-row>
        <table:table-row>
          <table:table-cell table:number-columns-repeated="13"/>
          <table:table-cell office:value-type="float" office:value="60.030000000000008"/>
          <table:table-cell table:number-columns-repeated="16370"/>
        </table:table-row>
        <table:table-row>
          <table:table-cell table:number-columns-repeated="13"/>
          <table:table-cell office:value-type="float" office:value="175.53099999999998"/>
          <table:table-cell table:number-columns-repeated="16370"/>
        </table:table-row>
        <table:table-row>
          <table:table-cell table:number-columns-repeated="13"/>
          <table:table-cell office:value-type="float" office:value="165.739"/>
          <table:table-cell table:number-columns-repeated="16370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1347"/>
          <table:table-cell office:value-type="float" office:value="1282"/>
          <table:table-cell office:value-type="float" office:value="1445"/>
          <table:table-cell office:value-type="float" office:value="1366"/>
          <table:table-cell office:value-type="float" office:value="1274"/>
          <table:table-cell office:value-type="float" office:value="1101"/>
          <table:table-cell office:value-type="float" office:value="1111"/>
          <table:table-cell office:value-type="float" office:value="1059"/>
          <table:table-cell office:value-type="float" office:value="1194"/>
          <table:table-cell office:value-type="float" office:value="774"/>
          <table:table-cell office:value-type="float" office:value="1212"/>
          <table:table-cell office:value-type="float" office:value="716"/>
          <table:table-cell table:number-columns-repeated="16371"/>
        </table:table-row>
        <table:table-row>
          <table:table-cell/>
          <table:table-cell office:value-type="float" office:value="229"/>
          <table:table-cell office:value-type="float" office:value="246"/>
          <table:table-cell office:value-type="float" office:value="203"/>
          <table:table-cell office:value-type="float" office:value="33"/>
          <table:table-cell office:value-type="float" office:value="38"/>
          <table:table-cell office:value-type="float" office:value="65"/>
          <table:table-cell office:value-type="float" office:value="182"/>
          <table:table-cell office:value-type="float" office:value="164"/>
          <table:table-cell office:value-type="float" office:value="262"/>
          <table:table-cell office:value-type="float" office:value="227"/>
          <table:table-cell office:value-type="float" office:value="267"/>
          <table:table-cell office:value-type="float" office:value="103"/>
          <table:table-cell table:number-columns-repeated="16371"/>
        </table:table-row>
        <table:table-row>
          <table:table-cell/>
          <table:table-cell office:value-type="float" office:value="303"/>
          <table:table-cell office:value-type="float" office:value="330"/>
          <table:table-cell office:value-type="float" office:value="330"/>
          <table:table-cell office:value-type="float" office:value="352"/>
          <table:table-cell office:value-type="float" office:value="311"/>
          <table:table-cell office:value-type="float" office:value="296"/>
          <table:table-cell office:value-type="float" office:value="314"/>
          <table:table-cell office:value-type="float" office:value="105"/>
          <table:table-cell office:value-type="float" office:value="377"/>
          <table:table-cell office:value-type="float" office:value="331"/>
          <table:table-cell office:value-type="float" office:value="320"/>
          <table:table-cell office:value-type="float" office:value="89"/>
          <table:table-cell table:number-columns-repeated="16371"/>
        </table:table-row>
        <table:table-row>
          <table:table-cell/>
          <table:table-cell office:value-type="float" office:value="821"/>
          <table:table-cell office:value-type="float" office:value="752"/>
          <table:table-cell office:value-type="float" office:value="889"/>
          <table:table-cell office:value-type="float" office:value="559"/>
          <table:table-cell office:value-type="float" office:value="713"/>
          <table:table-cell office:value-type="float" office:value="651"/>
          <table:table-cell office:value-type="float" office:value="914"/>
          <table:table-cell office:value-type="float" office:value="1058"/>
          <table:table-cell office:value-type="float" office:value="701"/>
          <table:table-cell office:value-type="float" office:value="682"/>
          <table:table-cell office:value-type="float" office:value="691"/>
          <table:table-cell office:value-type="float" office:value="341"/>
          <table:table-cell table:number-columns-repeated="16371"/>
        </table:table-row>
        <table:table-row>
          <table:table-cell/>
          <table:table-cell office:value-type="float" office:value="256"/>
          <table:table-cell office:value-type="float" office:value="265"/>
          <table:table-cell office:value-type="float" office:value="278"/>
          <table:table-cell office:value-type="float" office:value="260"/>
          <table:table-cell office:value-type="float" office:value="315"/>
          <table:table-cell office:value-type="float" office:value="273"/>
          <table:table-cell office:value-type="float" office:value="230"/>
          <table:table-cell office:value-type="float" office:value="197"/>
          <table:table-cell office:value-type="float" office:value="273"/>
          <table:table-cell office:value-type="float" office:value="298"/>
          <table:table-cell office:value-type="float" office:value="244"/>
          <table:table-cell office:value-type="float" office:value="69"/>
          <table:table-cell table:number-columns-repeated="16371"/>
        </table:table-row>
        <table:table-row>
          <table:table-cell/>
          <table:table-cell office:value-type="float" office:value="1881"/>
          <table:table-cell office:value-type="float" office:value="1603"/>
          <table:table-cell office:value-type="float" office:value="1811"/>
          <table:table-cell office:value-type="float" office:value="1326"/>
          <table:table-cell office:value-type="float" office:value="924"/>
          <table:table-cell office:value-type="float" office:value="1101"/>
          <table:table-cell office:value-type="float" office:value="1458"/>
          <table:table-cell office:value-type="float" office:value="2102"/>
          <table:table-cell office:value-type="float" office:value="1286"/>
          <table:table-cell office:value-type="float" office:value="842"/>
          <table:table-cell office:value-type="float" office:value="903"/>
          <table:table-cell office:value-type="float" office:value="562"/>
          <table:table-cell table:number-columns-repeated="16371"/>
        </table:table-row>
        <table:table-row>
          <table:table-cell/>
          <table:table-cell office:value-type="float" office:value="571"/>
          <table:table-cell office:value-type="float" office:value="387"/>
          <table:table-cell office:value-type="float" office:value="368"/>
          <table:table-cell office:value-type="float" office:value="494"/>
          <table:table-cell office:value-type="float" office:value="403"/>
          <table:table-cell office:value-type="float" office:value="428"/>
          <table:table-cell office:value-type="float" office:value="555"/>
          <table:table-cell office:value-type="float" office:value="643"/>
          <table:table-cell office:value-type="float" office:value="478"/>
          <table:table-cell office:value-type="float" office:value="329"/>
          <table:table-cell office:value-type="float" office:value="267"/>
          <table:table-cell office:value-type="float" office:value="228"/>
          <table:table-cell table:number-columns-repeated="16371"/>
        </table:table-row>
        <table:table-row>
          <table:table-cell/>
          <table:table-cell office:value-type="float" office:value="80"/>
          <table:table-cell office:value-type="float" office:value="48"/>
          <table:table-cell office:value-type="float" office:value="53"/>
          <table:table-cell office:value-type="float" office:value="74"/>
          <table:table-cell office:value-type="float" office:value="65"/>
          <table:table-cell office:value-type="float" office:value="58"/>
          <table:table-cell office:value-type="float" office:value="76"/>
          <table:table-cell office:value-type="float" office:value="74"/>
          <table:table-cell office:value-type="float" office:value="72"/>
          <table:table-cell office:value-type="float" office:value="57"/>
          <table:table-cell office:value-type="float" office:value="43"/>
          <table:table-cell office:value-type="float" office:value="32"/>
          <table:table-cell table:number-columns-repeated="16371"/>
        </table:table-row>
        <table:table-row>
          <table:table-cell/>
          <table:table-cell office:value-type="float" office:value="1744"/>
          <table:table-cell office:value-type="float" office:value="1630"/>
          <table:table-cell office:value-type="float" office:value="1679"/>
          <table:table-cell office:value-type="float" office:value="1571"/>
          <table:table-cell office:value-type="float" office:value="1505"/>
          <table:table-cell office:value-type="float" office:value="1305"/>
          <table:table-cell office:value-type="float" office:value="1437"/>
          <table:table-cell office:value-type="float" office:value="1316"/>
          <table:table-cell office:value-type="float" office:value="1534"/>
          <table:table-cell office:value-type="float" office:value="1324"/>
          <table:table-cell office:value-type="float" office:value="1688"/>
          <table:table-cell office:value-type="float" office:value="894"/>
          <table:table-cell table:number-columns-repeated="16371"/>
        </table:table-row>
        <table:table-row>
          <table:table-cell/>
          <table:table-cell office:value-type="float" office:value="258"/>
          <table:table-cell office:value-type="float" office:value="234"/>
          <table:table-cell office:value-type="float" office:value="302"/>
          <table:table-cell office:value-type="float" office:value="293"/>
          <table:table-cell office:value-type="float" office:value="255"/>
          <table:table-cell office:value-type="float" office:value="240"/>
          <table:table-cell office:value-type="float" office:value="189"/>
          <table:table-cell office:value-type="float" office:value="180"/>
          <table:table-cell office:value-type="float" office:value="254"/>
          <table:table-cell office:value-type="float" office:value="263"/>
          <table:table-cell office:value-type="float" office:value="236"/>
          <table:table-cell office:value-type="float" office:value="151"/>
          <table:table-cell table:number-columns-repeated="16371"/>
        </table:table-row>
        <table:table-row>
          <table:table-cell/>
          <table:table-cell office:value-type="float" office:value="198"/>
          <table:table-cell office:value-type="float" office:value="204"/>
          <table:table-cell office:value-type="float" office:value="241"/>
          <table:table-cell office:value-type="float" office:value="230"/>
          <table:table-cell office:value-type="float" office:value="217"/>
          <table:table-cell office:value-type="float" office:value="195"/>
          <table:table-cell office:value-type="float" office:value="173"/>
          <table:table-cell office:value-type="float" office:value="71"/>
          <table:table-cell office:value-type="float" office:value="198"/>
          <table:table-cell office:value-type="float" office:value="201"/>
          <table:table-cell office:value-type="float" office:value="193"/>
          <table:table-cell office:value-type="float" office:value="35"/>
          <table:table-cell table:number-columns-repeated="16371"/>
        </table:table-row>
        <table:table-row>
          <table:table-cell/>
          <table:table-cell office:value-type="float" office:value="296"/>
          <table:table-cell office:value-type="float" office:value="296"/>
          <table:table-cell office:value-type="float" office:value="334"/>
          <table:table-cell office:value-type="float" office:value="352"/>
          <table:table-cell office:value-type="float" office:value="309"/>
          <table:table-cell office:value-type="float" office:value="280"/>
          <table:table-cell office:value-type="float" office:value="232"/>
          <table:table-cell office:value-type="float" office:value="107"/>
          <table:table-cell office:value-type="float" office:value="276"/>
          <table:table-cell office:value-type="float" office:value="279"/>
          <table:table-cell office:value-type="float" office:value="261"/>
          <table:table-cell office:value-type="float" office:value="49"/>
          <table:table-cell table:number-columns-repeated="16371"/>
        </table:table-row>
        <table:table-row>
          <table:table-cell/>
          <table:table-cell office:value-type="float" office:value="182"/>
          <table:table-cell office:value-type="float" office:value="190"/>
          <table:table-cell office:value-type="float" office:value="188"/>
          <table:table-cell office:value-type="float" office:value="188"/>
          <table:table-cell office:value-type="float" office:value="207"/>
          <table:table-cell office:value-type="float" office:value="144"/>
          <table:table-cell office:value-type="float" office:value="70"/>
          <table:table-cell office:value-type="float" office:value="164"/>
          <table:table-cell office:value-type="float" office:value="149"/>
          <table:table-cell office:value-type="float" office:value="178"/>
          <table:table-cell office:value-type="float" office:value="174"/>
          <table:table-cell office:value-type="float" office:value="112"/>
          <table:table-cell table:number-columns-repeated="16371"/>
        </table:table-row>
        <table:table-row>
          <table:table-cell/>
          <table:table-cell office:value-type="float" office:value="118"/>
          <table:table-cell office:value-type="float" office:value="97"/>
          <table:table-cell office:value-type="float" office:value="91"/>
          <table:table-cell office:value-type="float" office:value="32"/>
          <table:table-cell office:value-type="float" office:value="27"/>
          <table:table-cell office:value-type="float" office:value="33"/>
          <table:table-cell office:value-type="float" office:value="40"/>
          <table:table-cell office:value-type="float" office:value="25"/>
          <table:table-cell office:value-type="float" office:value="33"/>
          <table:table-cell office:value-type="float" office:value="61"/>
          <table:table-cell office:value-type="float" office:value="64"/>
          <table:table-cell office:value-type="float" office:value="71"/>
          <table:table-cell table:number-columns-repeated="16371"/>
        </table:table-row>
        <table:table-row>
          <table:table-cell/>
          <table:table-cell office:value-type="float" office:value="156"/>
          <table:table-cell office:value-type="float" office:value="180"/>
          <table:table-cell office:value-type="float" office:value="166"/>
          <table:table-cell office:value-type="float" office:value="105"/>
          <table:table-cell office:value-type="float" office:value="158"/>
          <table:table-cell office:value-type="float" office:value="186"/>
          <table:table-cell office:value-type="float" office:value="79"/>
          <table:table-cell office:value-type="float" office:value="133"/>
          <table:table-cell office:value-type="float" office:value="108"/>
          <table:table-cell office:value-type="float" office:value="170"/>
          <table:table-cell office:value-type="float" office:value="153"/>
          <table:table-cell office:value-type="float" office:value="47"/>
          <table:table-cell table:number-columns-repeated="16371"/>
        </table:table-row>
        <table:table-row>
          <table:table-cell/>
          <table:table-cell office:value-type="float" office:value="173"/>
          <table:table-cell office:value-type="float" office:value="132"/>
          <table:table-cell office:value-type="float" office:value="140"/>
          <table:table-cell office:value-type="float" office:value="156"/>
          <table:table-cell office:value-type="float" office:value="195"/>
          <table:table-cell office:value-type="float" office:value="139"/>
          <table:table-cell office:value-type="float" office:value="147"/>
          <table:table-cell office:value-type="float" office:value="255"/>
          <table:table-cell office:value-type="float" office:value="169"/>
          <table:table-cell office:value-type="float" office:value="6"/>
          <table:table-cell office:value-type="float" office:value="160"/>
          <table:table-cell office:value-type="float" office:value="67"/>
          <table:table-cell table:number-columns-repeated="16371"/>
        </table:table-row>
        <table:table-row>
          <table:table-cell/>
          <table:table-cell office:value-type="float" office:value="142"/>
          <table:table-cell office:value-type="float" office:value="177"/>
          <table:table-cell office:value-type="float" office:value="165"/>
          <table:table-cell office:value-type="float" office:value="108"/>
          <table:table-cell office:value-type="float" office:value="140"/>
          <table:table-cell office:value-type="float" office:value="125"/>
          <table:table-cell office:value-type="float" office:value="191"/>
          <table:table-cell office:value-type="float" office:value="202"/>
          <table:table-cell office:value-type="float" office:value="208"/>
          <table:table-cell office:value-type="float" office:value="194"/>
          <table:table-cell office:value-type="float" office:value="189"/>
          <table:table-cell office:value-type="float" office:value="154"/>
          <table:table-cell table:number-columns-repeated="16371"/>
        </table:table-row>
        <table:table-row>
          <table:table-cell/>
          <table:table-cell office:value-type="float" office:value="414"/>
          <table:table-cell office:value-type="float" office:value="407"/>
          <table:table-cell office:value-type="float" office:value="480"/>
          <table:table-cell office:value-type="float" office:value="478"/>
          <table:table-cell office:value-type="float" office:value="497"/>
          <table:table-cell office:value-type="float" office:value="425"/>
          <table:table-cell office:value-type="float" office:value="357"/>
          <table:table-cell office:value-type="float" office:value="271"/>
          <table:table-cell office:value-type="float" office:value="447"/>
          <table:table-cell office:value-type="float" office:value="456"/>
          <table:table-cell office:value-type="float" office:value="384"/>
          <table:table-cell office:value-type="float" office:value="261"/>
          <table:table-cell table:number-columns-repeated="16371"/>
        </table:table-row>
        <table:table-row table:number-rows-repeated="1048400">
          <table:table-cell table:number-columns-repeated="16371"/>
        </table:table-row>
      </table:table>
      <table:table table:name="'file:///C:/Users/rudi.brunelli/Desktop/materiali%20per%20dolomiti/rendiconto%202019/Tabella%20DETTAGLIO%20VOCI%202019.xls'#CRT" table:style-name="ta15">
        <table:table-source xlink:href="file:///C:/Users/rudi.brunelli/Desktop/materiali%20per%20dolomiti/rendiconto%202019/Tabella%20DETTAGLIO%20VOCI%202019.xls" table:table-name="C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Tabella%20DETTAGLIO%20VOCI%202019.xls'#COSTI_RACCOLTE_DIFFERENZIATE_CR" table:style-name="ta15">
        <table:table-source xlink:href="file:///C:/Users/rudi.brunelli/Desktop/materiali%20per%20dolomiti/rendiconto%202019/Tabella%20DETTAGLIO%20VOCI%202019.xls" table:table-name="COSTI_RACCOLTE_DIFFERENZIATE_C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Tabella%20DETTAGLIO%20VOCI%202019.xls'#Foglio2" table:style-name="ta15">
        <table:table-source xlink:href="file:///C:/Users/rudi.brunelli/Desktop/materiali%20per%20dolomiti/rendiconto%202019/Tabella%20DETTAGLIO%20VOCI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Tabella%20DETTAGLIO%20VOCI%202019.xls'#Foglio3" table:style-name="ta15">
        <table:table-source xlink:href="file:///C:/Users/rudi.brunelli/Desktop/materiali%20per%20dolomiti/rendiconto%202019/Tabella%20DETTAGLIO%20VOCI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%20ALA%202019.xls'#Foglio1" table:style-name="ta15">
        <table:table-source xlink:href="file:///C:/A/SERVIZIO%20AMBIENTE/STATISTICHE/Osservatorio%20Provinciale/RSU2019/1%20ALA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51.892824422043127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1%20ALA%202019.xls'#Foglio2" table:style-name="ta15">
        <table:table-source xlink:href="file:///C:/A/SERVIZIO%20AMBIENTE/STATISTICHE/Osservatorio%20Provinciale/RSU2019/1%20ALA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%20ALA%202019.xls'#Foglio3" table:style-name="ta15">
        <table:table-source xlink:href="file:///C:/A/SERVIZIO%20AMBIENTE/STATISTICHE/Osservatorio%20Provinciale/RSU2019/1%20ALA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2%20AVIO%202019.xls'#Foglio1" table:style-name="ta15">
        <table:table-source xlink:href="file:///C:/A/SERVIZIO%20AMBIENTE/STATISTICHE/Osservatorio%20Provinciale/RSU2019/2%20AVIO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45.254876433130548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2%20AVIO%202019.xls'#Foglio2" table:style-name="ta15">
        <table:table-source xlink:href="file:///C:/A/SERVIZIO%20AMBIENTE/STATISTICHE/Osservatorio%20Provinciale/RSU2019/2%20AVIO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2%20AVIO%202019.xls'#Foglio3" table:style-name="ta15">
        <table:table-source xlink:href="file:///C:/A/SERVIZIO%20AMBIENTE/STATISTICHE/Osservatorio%20Provinciale/RSU2019/2%20AVIO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3%20BESENELLO%202019.xls'#Foglio1" table:style-name="ta15">
        <table:table-source xlink:href="file:///C:/A/SERVIZIO%20AMBIENTE/STATISTICHE/Osservatorio%20Provinciale/RSU2019/3%20BESENELLO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26.081664524918089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3%20BESENELLO%202019.xls'#Foglio2" table:style-name="ta15">
        <table:table-source xlink:href="file:///C:/A/SERVIZIO%20AMBIENTE/STATISTICHE/Osservatorio%20Provinciale/RSU2019/3%20BESENELLO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3%20BESENELLO%202019.xls'#Foglio3" table:style-name="ta15">
        <table:table-source xlink:href="file:///C:/A/SERVIZIO%20AMBIENTE/STATISTICHE/Osservatorio%20Provinciale/RSU2019/3%20BESENELLO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4%20BRENTONICO%202019.xls'#Foglio1" table:style-name="ta15">
        <table:table-source xlink:href="file:///C:/A/SERVIZIO%20AMBIENTE/STATISTICHE/Osservatorio%20Provinciale/RSU2019/4%20BRENTONICO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36.704298536853848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4%20BRENTONICO%202019.xls'#Foglio2" table:style-name="ta15">
        <table:table-source xlink:href="file:///C:/A/SERVIZIO%20AMBIENTE/STATISTICHE/Osservatorio%20Provinciale/RSU2019/4%20BRENTONICO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4%20BRENTONICO%202019.xls'#Foglio3" table:style-name="ta15">
        <table:table-source xlink:href="file:///C:/A/SERVIZIO%20AMBIENTE/STATISTICHE/Osservatorio%20Provinciale/RSU2019/4%20BRENTONICO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5%20CALLIANO%202019.xls'#Foglio1" table:style-name="ta15">
        <table:table-source xlink:href="file:///C:/A/SERVIZIO%20AMBIENTE/STATISTICHE/Osservatorio%20Provinciale/RSU2019/5%20CALLIANO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3.7834581176702002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5%20CALLIANO%202019.xls'#Foglio2" table:style-name="ta15">
        <table:table-source xlink:href="file:///C:/A/SERVIZIO%20AMBIENTE/STATISTICHE/Osservatorio%20Provinciale/RSU2019/5%20CALLIANO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5%20CALLIANO%202019.xls'#Foglio3" table:style-name="ta15">
        <table:table-source xlink:href="file:///C:/A/SERVIZIO%20AMBIENTE/STATISTICHE/Osservatorio%20Provinciale/RSU2019/5%20CALLIANO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6%20FOLGARIA%202019.xls'#Foglio1" table:style-name="ta15">
        <table:table-source xlink:href="file:///C:/A/SERVIZIO%20AMBIENTE/STATISTICHE/Osservatorio%20Provinciale/RSU2019/6%20FOLGARIA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51.245237852334924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6%20FOLGARIA%202019.xls'#Foglio2" table:style-name="ta15">
        <table:table-source xlink:href="file:///C:/A/SERVIZIO%20AMBIENTE/STATISTICHE/Osservatorio%20Provinciale/RSU2019/6%20FOLGARIA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6%20FOLGARIA%202019.xls'#Foglio3" table:style-name="ta15">
        <table:table-source xlink:href="file:///C:/A/SERVIZIO%20AMBIENTE/STATISTICHE/Osservatorio%20Provinciale/RSU2019/6%20FOLGARIA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7%20LAVARONE%202019.xls'#Foglio1" table:style-name="ta15">
        <table:table-source xlink:href="file:///C:/A/SERVIZIO%20AMBIENTE/STATISTICHE/Osservatorio%20Provinciale/RSU2019/7%20LAVARONE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25.287712305773415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7%20LAVARONE%202019.xls'#Foglio2" table:style-name="ta15">
        <table:table-source xlink:href="file:///C:/A/SERVIZIO%20AMBIENTE/STATISTICHE/Osservatorio%20Provinciale/RSU2019/7%20LAVARONE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7%20LAVARONE%202019.xls'#Foglio3" table:style-name="ta15">
        <table:table-source xlink:href="file:///C:/A/SERVIZIO%20AMBIENTE/STATISTICHE/Osservatorio%20Provinciale/RSU2019/7%20LAVARONE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8%20LUSERNA%202019.xls'#Foglio1" table:style-name="ta15">
        <table:table-source xlink:href="file:///C:/A/SERVIZIO%20AMBIENTE/STATISTICHE/Osservatorio%20Provinciale/RSU2019/8%20LUSERNA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3.6789793864457314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8%20LUSERNA%202019.xls'#Foglio2" table:style-name="ta15">
        <table:table-source xlink:href="file:///C:/A/SERVIZIO%20AMBIENTE/STATISTICHE/Osservatorio%20Provinciale/RSU2019/8%20LUSERNA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8%20LUSERNA%202019.xls'#Foglio3" table:style-name="ta15">
        <table:table-source xlink:href="file:///C:/A/SERVIZIO%20AMBIENTE/STATISTICHE/Osservatorio%20Provinciale/RSU2019/8%20LUSERNA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9%20MORI%202019.xls'#Foglio1" table:style-name="ta15">
        <table:table-source xlink:href="file:///C:/A/SERVIZIO%20AMBIENTE/STATISTICHE/Osservatorio%20Provinciale/RSU2019/9%20MORI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42.366685604904688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9%20MORI%202019.xls'#Foglio2" table:style-name="ta15">
        <table:table-source xlink:href="file:///C:/A/SERVIZIO%20AMBIENTE/STATISTICHE/Osservatorio%20Provinciale/RSU2019/9%20MORI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9%20MORI%202019.xls'#Foglio3" table:style-name="ta15">
        <table:table-source xlink:href="file:///C:/A/SERVIZIO%20AMBIENTE/STATISTICHE/Osservatorio%20Provinciale/RSU2019/9%20MORI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0%20NOGAREDO%202019.xls'#Foglio1" table:style-name="ta15">
        <table:table-source xlink:href="file:///C:/A/SERVIZIO%20AMBIENTE/STATISTICHE/Osservatorio%20Provinciale/RSU2019/10%20NOGAREDO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8.0367179894204792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10%20NOGAREDO%202019.xls'#Foglio2" table:style-name="ta15">
        <table:table-source xlink:href="file:///C:/A/SERVIZIO%20AMBIENTE/STATISTICHE/Osservatorio%20Provinciale/RSU2019/10%20NOGAREDO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0%20NOGAREDO%202019.xls'#Foglio3" table:style-name="ta15">
        <table:table-source xlink:href="file:///C:/A/SERVIZIO%20AMBIENTE/STATISTICHE/Osservatorio%20Provinciale/RSU2019/10%20NOGAREDO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1%20NOMI%202019.xls'#Foglio1" table:style-name="ta15">
        <table:table-source xlink:href="file:///C:/A/SERVIZIO%20AMBIENTE/STATISTICHE/Osservatorio%20Provinciale/RSU2019/11%20NOMI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3.7392350203777598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11%20NOMI%202019.xls'#Foglio2" table:style-name="ta15">
        <table:table-source xlink:href="file:///C:/A/SERVIZIO%20AMBIENTE/STATISTICHE/Osservatorio%20Provinciale/RSU2019/11%20NOMI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1%20NOMI%202019.xls'#Foglio3" table:style-name="ta15">
        <table:table-source xlink:href="file:///C:/A/SERVIZIO%20AMBIENTE/STATISTICHE/Osservatorio%20Provinciale/RSU2019/11%20NOMI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2%20POMAROLO%202019.xls'#Foglio1" table:style-name="ta15">
        <table:table-source xlink:href="file:///C:/A/SERVIZIO%20AMBIENTE/STATISTICHE/Osservatorio%20Provinciale/RSU2019/12%20POMAROLO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9.7763726812980369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12%20POMAROLO%202019.xls'#Foglio2" table:style-name="ta15">
        <table:table-source xlink:href="file:///C:/A/SERVIZIO%20AMBIENTE/STATISTICHE/Osservatorio%20Provinciale/RSU2019/12%20POMAROLO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2%20POMAROLO%202019.xls'#Foglio3" table:style-name="ta15">
        <table:table-source xlink:href="file:///C:/A/SERVIZIO%20AMBIENTE/STATISTICHE/Osservatorio%20Provinciale/RSU2019/12%20POMAROLO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3%20RONZO-CHIENIS%202019.xls'#Foglio1" table:style-name="ta15">
        <table:table-source xlink:href="file:///C:/A/SERVIZIO%20AMBIENTE/STATISTICHE/Osservatorio%20Provinciale/RSU2019/13%20RONZO-CHIENIS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0.55106044812258925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13%20RONZO-CHIENIS%202019.xls'#Foglio2" table:style-name="ta15">
        <table:table-source xlink:href="file:///C:/A/SERVIZIO%20AMBIENTE/STATISTICHE/Osservatorio%20Provinciale/RSU2019/13%20RONZO-CHIENIS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3%20RONZO-CHIENIS%202019.xls'#Foglio3" table:style-name="ta15">
        <table:table-source xlink:href="file:///C:/A/SERVIZIO%20AMBIENTE/STATISTICHE/Osservatorio%20Provinciale/RSU2019/13%20RONZO-CHIENIS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4%20TERRAGNOLO%202019.xls'#Foglio1" table:style-name="ta15">
        <table:table-source xlink:href="file:///C:/A/SERVIZIO%20AMBIENTE/STATISTICHE/Osservatorio%20Provinciale/RSU2019/14%20TERRAGNOLO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0.18940431292273865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14%20TERRAGNOLO%202019.xls'#Foglio2" table:style-name="ta15">
        <table:table-source xlink:href="file:///C:/A/SERVIZIO%20AMBIENTE/STATISTICHE/Osservatorio%20Provinciale/RSU2019/14%20TERRAGNOLO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4%20TERRAGNOLO%202019.xls'#Foglio3" table:style-name="ta15">
        <table:table-source xlink:href="file:///C:/A/SERVIZIO%20AMBIENTE/STATISTICHE/Osservatorio%20Provinciale/RSU2019/14%20TERRAGNOLO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5%20TRAMBILENO%202019.xls'#Foglio1" table:style-name="ta15">
        <table:table-source xlink:href="file:///C:/A/SERVIZIO%20AMBIENTE/STATISTICHE/Osservatorio%20Provinciale/RSU2019/15%20TRAMBILENO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0.46256501513400128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15%20TRAMBILENO%202019.xls'#Foglio2" table:style-name="ta15">
        <table:table-source xlink:href="file:///C:/A/SERVIZIO%20AMBIENTE/STATISTICHE/Osservatorio%20Provinciale/RSU2019/15%20TRAMBILENO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5%20TRAMBILENO%202019.xls'#Foglio3" table:style-name="ta15">
        <table:table-source xlink:href="file:///C:/A/SERVIZIO%20AMBIENTE/STATISTICHE/Osservatorio%20Provinciale/RSU2019/15%20TRAMBILENO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6%20VALLARSA%202019.xls'#Foglio1" table:style-name="ta15">
        <table:table-source xlink:href="file:///C:/A/SERVIZIO%20AMBIENTE/STATISTICHE/Osservatorio%20Provinciale/RSU2019/16%20VALLARSA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0.68694651046351096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16%20VALLARSA%202019.xls'#Foglio2" table:style-name="ta15">
        <table:table-source xlink:href="file:///C:/A/SERVIZIO%20AMBIENTE/STATISTICHE/Osservatorio%20Provinciale/RSU2019/16%20VALLARSA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6%20VALLARSA%202019.xls'#Foglio3" table:style-name="ta15">
        <table:table-source xlink:href="file:///C:/A/SERVIZIO%20AMBIENTE/STATISTICHE/Osservatorio%20Provinciale/RSU2019/16%20VALLARSA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7%20VILLA%20LAGARINA%202019.xls'#Foglio1" table:style-name="ta15">
        <table:table-source xlink:href="file:///C:/A/SERVIZIO%20AMBIENTE/STATISTICHE/Osservatorio%20Provinciale/RSU2019/17%20VILLA%20LAGARINA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28.787216695545162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17%20VILLA%20LAGARINA%202019.xls'#Foglio2" table:style-name="ta15">
        <table:table-source xlink:href="file:///C:/A/SERVIZIO%20AMBIENTE/STATISTICHE/Osservatorio%20Provinciale/RSU2019/17%20VILLA%20LAGARINA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7%20VILLA%20LAGARINA%202019.xls'#Foglio3" table:style-name="ta15">
        <table:table-source xlink:href="file:///C:/A/SERVIZIO%20AMBIENTE/STATISTICHE/Osservatorio%20Provinciale/RSU2019/17%20VILLA%20LAGARINA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8%20VOLANO%202019.xls'#Foglio1" table:style-name="ta15">
        <table:table-source xlink:href="file:///C:/A/SERVIZIO%20AMBIENTE/STATISTICHE/Osservatorio%20Provinciale/RSU2019/18%20VOLANO%202019.xls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33.49474414264116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A/SERVIZIO%20AMBIENTE/STATISTICHE/Osservatorio%20Provinciale/RSU2019/18%20VOLANO%202019.xls'#Foglio2" table:style-name="ta15">
        <table:table-source xlink:href="file:///C:/A/SERVIZIO%20AMBIENTE/STATISTICHE/Osservatorio%20Provinciale/RSU2019/18%20VOLANO%202019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/SERVIZIO%20AMBIENTE/STATISTICHE/Osservatorio%20Provinciale/RSU2019/18%20VOLANO%202019.xls'#Foglio3" table:style-name="ta15">
        <table:table-source xlink:href="file:///C:/A/SERVIZIO%20AMBIENTE/STATISTICHE/Osservatorio%20Provinciale/RSU2019/18%20VOLANO%202019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proventi%20vendita%20materiali.ods'#Foglio1" table:style-name="ta15">
        <table:table-source xlink:href="file:///C:/Users/rudi.brunelli/Desktop/materiali%20per%20dolomiti/rendiconto%202019/proventi%20vendita%20materiali.ods" table:table-name="Foglio1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5"/>
          <table:table-cell office:value-type="float" office:value="562264.22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15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float" office:value="52234.409999999996"/>
          <table:table-cell table:number-columns-repeated="16374"/>
        </table:table-row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13441.53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68025.739999999991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rudi.brunelli/Desktop/materiali%20per%20dolomiti/rendiconto%202019/IMPEGNI%20SPESA%20DISCARICA%202019.xlsx'#discarica" table:style-name="ta15">
        <table:table-source xlink:href="file:///C:/Users/rudi.brunelli/Desktop/materiali%20per%20dolomiti/rendiconto%202019/IMPEGNI%20SPESA%20DISCARICA%202019.xlsx" table:table-name="discarica" table:mode="copy-results-only"/>
        <table:table-column/>
        <table:table-row table:number-rows-repeated="1025">
          <table:table-cell table:number-columns-repeated="16384"/>
        </table:table-row>
        <table:table-row>
          <table:table-cell table:number-columns-repeated="2"/>
          <table:table-cell office:value-type="float" office:value="204.9"/>
          <table:table-cell table:number-columns-repeated="16381"/>
        </table:table-row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1016.62"/>
          <table:table-cell table:number-columns-repeated="16375"/>
        </table:table-row>
        <table:table-row table:number-rows-repeated="1047503">
          <table:table-cell table:number-columns-repeated="16375"/>
        </table:table-row>
      </table:table>
      <table:table table:name="'file:///C:/Users/rudi.brunelli/Desktop/materiali%20per%20dolomiti/rendiconto%202019/IMPEGNI%20SPESA%20DISCARICA%202019.xlsx'#varie" table:style-name="ta15">
        <table:table-source xlink:href="file:///C:/Users/rudi.brunelli/Desktop/materiali%20per%20dolomiti/rendiconto%202019/IMPEGNI%20SPESA%20DISCARICA%202019.xlsx" table:table-name="va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IMPEGNI%20SPESA%20DISCARICA%202019.xlsx'#ENTRATE" table:style-name="ta15">
        <table:table-source xlink:href="file:///C:/Users/rudi.brunelli/Desktop/materiali%20per%20dolomiti/rendiconto%202019/IMPEGNI%20SPESA%20DISCARICA%202019.xlsx" table:table-name="ENT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IMPEGNI%20SPESA%20DISCARICA%202019.xlsx'#Foglio1" table:style-name="ta15">
        <table:table-source xlink:href="file:///C:/Users/rudi.brunelli/Desktop/materiali%20per%20dolomiti/rendiconto%202019/IMPEGNI%20SPESA%20DISCARICA%202019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9.XLS'#VERIFICA_CONTEGGI" table:style-name="ta15">
        <table:table-source xlink:href="file:///C:/Users/rudi.brunelli/Desktop/materiali%20per%20dolomiti/rendiconto%202019/RIPARTO%20SMALTIMENTO%202019.XLS" table:table-name="VERIFICA_CONTEGG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9.XLS'#SMALTIMENTO_IN_DISCARICA" table:style-name="ta15">
        <table:table-source xlink:href="file:///C:/Users/rudi.brunelli/Desktop/materiali%20per%20dolomiti/rendiconto%202019/RIPARTO%20SMALTIMENTO%202019.XLS" table:table-name="SMALTIMENTO_IN_DISCAR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9.XLS'#PERSONALE" table:style-name="ta15">
        <table:table-source xlink:href="file:///C:/Users/rudi.brunelli/Desktop/materiali%20per%20dolomiti/rendiconto%202019/RIPARTO%20SMALTIMENTO%202019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9.XLS'#TITOLO" table:style-name="ta15">
        <table:table-source xlink:href="file:///C:/Users/rudi.brunelli/Desktop/materiali%20per%20dolomiti/rendiconto%202019/RIPARTO%20SMALTIMENTO%202019.XLS" table:table-name="TIT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9.XLS'#SPESE_GENERALI" table:style-name="ta15">
        <table:table-source xlink:href="file:///C:/Users/rudi.brunelli/Desktop/materiali%20per%20dolomiti/rendiconto%202019/RIPARTO%20SMALTIMENTO%202019.XLS" table:table-name="SPESE_GENERAL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2"/>
          <table:table-cell office:value-type="float" office:value="116224.58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28880.834999999999"/>
          <table:table-cell table:number-columns-repeated="16381"/>
        </table:table-row>
        <table:table-row table:number-rows-repeated="1048536">
          <table:table-cell table:number-columns-repeated="16381"/>
        </table:table-row>
      </table:table>
      <table:table table:name="'file:///C:/Users/rudi.brunelli/Desktop/materiali%20per%20dolomiti/rendiconto%202019/RIPARTO%20SMALTIMENTO%202019.XLS'#COSTI_TRATTAMENTO" table:style-name="ta15">
        <table:table-source xlink:href="file:///C:/Users/rudi.brunelli/Desktop/materiali%20per%20dolomiti/rendiconto%202019/RIPARTO%20SMALTIMENTO%202019.XLS" table:table-name="COSTI_TRATT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9.XLS'#RIPARTO_SPESE_DISCARICA" table:style-name="ta15">
        <table:table-source xlink:href="file:///C:/Users/rudi.brunelli/Desktop/materiali%20per%20dolomiti/rendiconto%202019/RIPARTO%20SMALTIMENTO%202019.XLS" table:table-name="RIPARTO_SPESE_DISCAR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9.XLS'#Rparto_per_quantità" table:style-name="ta15">
        <table:table-source xlink:href="file:///C:/Users/rudi.brunelli/Desktop/materiali%20per%20dolomiti/rendiconto%202019/RIPARTO%20SMALTIMENTO%202019.XLS" table:table-name="Rparto_per_quantità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34.66986474624184"/>
          <table:table-cell/>
          <table:table-cell office:value-type="float" office:value="208.65069594811567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Users/rudi.brunelli/Desktop/materiali%20per%20dolomiti/rendiconto%202019/RIPARTO%20SMALTIMENTO%202019.XLS'#RACCOLTA_SECCO_RESIDUO" table:style-name="ta15">
        <table:table-source xlink:href="file:///C:/Users/rudi.brunelli/Desktop/materiali%20per%20dolomiti/rendiconto%202019/RIPARTO%20SMALTIMENTO%202019.XLS" table:table-name="RACCOLTA_SECCO_RESIDU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9.XLS'#INGOMBRANTI" table:style-name="ta15">
        <table:table-source xlink:href="file:///C:/Users/rudi.brunelli/Desktop/materiali%20per%20dolomiti/rendiconto%202019/RIPARTO%20SMALTIMENTO%202019.XLS" table:table-name="INGOMBR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9.XLS'#RIEPILOGO_RACCOLTA_INGOMBRANTI" table:style-name="ta15">
        <table:table-source xlink:href="file:///C:/Users/rudi.brunelli/Desktop/materiali%20per%20dolomiti/rendiconto%202019/RIPARTO%20SMALTIMENTO%202019.XLS" table:table-name="RIEPILOGO_RACCOLTA_INGOMBR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9.XLS'#LAVAGGIO" table:style-name="ta15">
        <table:table-source xlink:href="file:///C:/Users/rudi.brunelli/Desktop/materiali%20per%20dolomiti/rendiconto%202019/RIPARTO%20SMALTIMENTO%202019.XLS" table:table-name="LAV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9.XLS'#SPAZZAMENTO" table:style-name="ta15">
        <table:table-source xlink:href="file:///C:/Users/rudi.brunelli/Desktop/materiali%20per%20dolomiti/rendiconto%202019/RIPARTO%20SMALTIMENTO%202019.XLS" table:table-name="SPAZZ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9.XLS'#CRM_CRZ_GEST_TRASP__E_SMALT_" table:style-name="ta15">
        <table:table-source xlink:href="file:///C:/Users/rudi.brunelli/Desktop/materiali%20per%20dolomiti/rendiconto%202019/RIPARTO%20SMALTIMENTO%202019.XLS" table:table-name="CRM_CRZ_GEST_TRASP__E_SMAL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9.XLS'#Riparto_CRZ_Folgaria" table:style-name="ta15">
        <table:table-source xlink:href="file:///C:/Users/rudi.brunelli/Desktop/materiali%20per%20dolomiti/rendiconto%202019/RIPARTO%20SMALTIMENTO%202019.XLS" table:table-name="Riparto_CRZ_Folg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9.XLS'#DISLOCAZIONI_E_INTERVENTI_VARI" table:style-name="ta15">
        <table:table-source xlink:href="file:///C:/Users/rudi.brunelli/Desktop/materiali%20per%20dolomiti/rendiconto%202019/RIPARTO%20SMALTIMENTO%202019.XLS" table:table-name="DISLOCAZIONI_E_INTERVENTI_V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9.XLS'#STR_COMU" table:style-name="ta15">
        <table:table-source xlink:href="file:///C:/Users/rudi.brunelli/Desktop/materiali%20per%20dolomiti/rendiconto%202019/RIPARTO%20SMALTIMENTO%202019.XLS" table:table-name="STR_COM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9.XLS'#RIEPILOGO" table:style-name="ta15">
        <table:table-source xlink:href="file:///C:/Users/rudi.brunelli/Desktop/materiali%20per%20dolomiti/rendiconto%202019/RIPARTO%20SMALTIMENTO%202019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9.XLS'#RIEPILOGO_GENERALE" table:style-name="ta15">
        <table:table-source xlink:href="file:///C:/Users/rudi.brunelli/Desktop/materiali%20per%20dolomiti/rendiconto%202019/RIPARTO%20SMALTIMENTO%202019.XLS" table:table-name="RIEPILOGO_GENER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9.XLS'#TABELLA_PER_DELIBERA" table:style-name="ta15">
        <table:table-source xlink:href="file:///C:/Users/rudi.brunelli/Desktop/materiali%20per%20dolomiti/rendiconto%202019/RIPARTO%20SMALTIMENTO%202019.XLS" table:table-name="TABELLA_PER_DELIBE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9.XLS'#TABELLA_TIA" table:style-name="ta15">
        <table:table-source xlink:href="file:///C:/Users/rudi.brunelli/Desktop/materiali%20per%20dolomiti/rendiconto%202019/RIPARTO%20SMALTIMENTO%202019.XLS" table:table-name="TABELLA_T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9.XLS'#ARERA" table:style-name="ta15">
        <table:table-source xlink:href="file:///C:/Users/rudi.brunelli/Desktop/materiali%20per%20dolomiti/rendiconto%202019/RIPARTO%20SMALTIMENTO%202019.XLS" table:table-name="ARE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9.XLS'#ARERA_senza_personale" table:style-name="ta15">
        <table:table-source xlink:href="file:///C:/Users/rudi.brunelli/Desktop/materiali%20per%20dolomiti/rendiconto%202019/RIPARTO%20SMALTIMENTO%202019.XLS" table:table-name="ARERA_senza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udi.brunelli/Desktop/materiali%20per%20dolomiti/rendiconto%202019/RIPARTO%20SMALTIMENTO%202019.XLS'#somma_importi" table:style-name="ta15">
        <table:table-source xlink:href="file:///C:/Users/rudi.brunelli/Desktop/materiali%20per%20dolomiti/rendiconto%202019/RIPARTO%20SMALTIMENTO%202019.XLS" table:table-name="somma_import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1P0">
      <number:number number: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0P0">
      <number:currency-symbol>€</number:currency-symbol>
      <number:text> </number:text>
      <number:number number:decimal-places="2" number:min-integer-digits="1" number:grouping="true"/>
    </number:currency-style>
    <number:currency-style style:name="N40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currency-style style:name="N43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3" number:min-integer-digits="1" number:grouping="true"/>
      <number:text> </number:text>
    </number:number-style>
    <number:number-style style:name="N53P1">
      <number:text>-</number:text>
      <number:number number:decimal-places="3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">
      <number:number number:decimal-places="3" number:min-integer-digits="1" number:grouping="true"/>
    </number:number-style>
    <number:currency-style style:name="N63">
      <number:currency-symbol>€</number:currency-symbol>
      <number:text> </number:text>
      <number:number number:decimal-places="2" number:min-integer-digits="1" number:grouping="true"/>
    </number:currency-style>
    <number:number-style style:name="N64P0">
      <number:number number:decimal-places="2" number:min-integer-digits="1" number:grouping="true"/>
      <number:text> </number:text>
    </number:number-style>
    <number:number-style style:name="N64">
      <number:text>-</number:text>
      <number:number number:decimal-places="2" number:min-integer-digits="1" number:grouping="true"/>
      <number:text> </number:text>
      <style:map style:condition="value()&gt;=0" style:apply-style-name="N64P0"/>
    </number:number-style>
    <number:currency-style style:name="N72">
      <number:number number:decimal-places="2" number:min-integer-digits="1" number:grouping="true"/>
      <number:text> </number:text>
      <number:currency-symbol>€</number:currency-symbol>
    </number:currency-style>
    <number:number-style style:name="N7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91P0">
      <number:text> </number:text>
      <number:number number:decimal-places="13" number:min-integer-digits="1" number:grouping="true"/>
      <number:text> </number:text>
    </number:number-style>
    <number:number-style style:name="N91P1">
      <number:text>-</number:text>
      <number:number number:decimal-places="13" number:min-integer-digits="1" number:grouping="true"/>
      <number:text> </number:text>
    </number:number-style>
    <number:number-style style:name="N9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91">
      <number:text> </number:text>
      <number:text-content/>
      <number:text> </number:text>
      <style:map style:condition="value()&gt;0" style:apply-style-name="N91P0"/>
      <style:map style:condition="value()&lt;0" style:apply-style-name="N91P1"/>
      <style:map style:condition="value()=0" style:apply-style-name="N91P2"/>
    </number:text-style>
    <style:style style:name="Migliaia" style:family="table-cell" style:data-style-name="N35"/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SP_CART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marker draw:name="a30" svg:viewBox="0 0 20 30" svg:d="m10 0-10 30h20z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36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2%" style:table-centering="both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393700787401575in" style:print-orientation="landscape" style:print-page-order="ttb" style:first-page-number="continue" style:scale-to="89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196850393700787in" style:print-orientation="landscape" style:print-page-order="ttb" style:first-page-number="continue" style:scale-to="7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354330708661417in" fo:margin-right="0.15748031496063in" style:print-orientation="landscape" style:print-page-order="ttb" style:first-page-number="continue" style:scale-to="9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15748031496063in" fo:margin-right="0in" style:print-orientation="landscape" style:print-page-order="ttb" style:first-page-number="continue" style:scale-to="68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874015748031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393700787401575in" fo:margin-bottom="0.393700787401575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RACCOLTA E TRASPORTO RIFIUTI</dc:title>
    <dc:subject>COSTI DI RACCOLTA E TASPORTO RIFIUTI SOLIDI URBANI, SPECIALI ASS. AGLI URBANI E INGOMBRANTI</dc:subject>
    <meta:initial-creator>ELISA</meta:initial-creator>
    <dc:creator>Rudi Brunelli</dc:creator>
    <meta:creation-date>2001-10-11T14:41:34Z</meta:creation-date>
    <dc:date>2021-06-21T07:50:16Z</dc:date>
    <meta:print-date>2021-01-20T09:35:34Z</meta:print-date>
  </office:meta>
</office:document-meta>
</file>