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2pt solid #000000" style:vertical-align="middle" fo:background-color="#F2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2pt solid #000000" style:vertical-align="middle" fo:background-color="#F2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30">
      <style:table-cell-properties fo:border="2pt solid #000000" style:vertical-align="middle" fo:background-color="#F2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2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2pt solid #000000" style:vertical-align="middle" fo:background-color="#F2FFFF" style:cell-protect="protected" style:repeat-content="false"/>
      <style:paragraph-properties fo:text-align="center"/>
      <style:text-properties fo:color="#FF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3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4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4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automatic" fo:background-color="#CC99FF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automatic" fo:background-color="#CC99F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2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="2pt solid #000000" style:vertical-align="middle" fo:background-color="#F2FFFF" style:cell-protect="protected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00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00FF0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background-color="#F2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3">
      <style:table-cell-properties fo:border="thin solid #000000" style:vertical-align="middle" fo:background-color="#F2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4"/>
    <style:style style:name="ce32" style:family="table-cell" style:parent-style-name="Normale_32_2" style:data-style-name="N3">
      <style:table-cell-properties fo:border="thin solid #000000" style:vertical-align="automatic" fo:background-color="#00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3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Migliaia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Migliaia_32_2" style:data-style-name="N3">
      <style:table-cell-properties fo:border="thin solid #000000" style:vertical-align="automatic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#00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Migliaia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e_32_2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">
      <style:table-cell-properties fo:border="2pt solid #000000" style:vertical-align="automatic" fo:background-color="#CC99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2pt solid #000000" fo:background-color="#CC99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Migliaia" style:data-style-name="N45"/>
    <style:style style:name="ce50" style:family="table-cell" style:parent-style-name="Default" style:data-style-name="N45"/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696270" table:formula="of:=[dicembre.B2]+[novembre.B2]+[ottobre.B2]+[settembre.B2]+[agosto.B2]+[luglio.B2]+[giugno.B2]+[maggio.B2]+[aprile.B2]+[marzo.B2]+[febbraio.B2]+[gennaio.B2]" table:style-name="ce19">
            <text:p>696.270</text:p>
          </table:table-cell>
          <table:table-cell office:value-type="float" office:value="209521.16568434838" table:formula="of:=[dicembre.C2]+[novembre.C2]+[ottobre.C2]+[settembre.C2]+[agosto.C2]+[luglio.C2]+[giugno.C2]+[maggio.C2]+[aprile.C2]+[marzo.C2]+[febbraio.C2]+[gennaio.C2]" table:style-name="ce19">
            <text:p>209.521</text:p>
          </table:table-cell>
          <table:table-cell office:value-type="float" office:value="477220" table:formula="of:=[dicembre.D2]+[novembre.D2]+[ottobre.D2]+[settembre.D2]+[agosto.D2]+[luglio.D2]+[giugno.D2]+[maggio.D2]+[aprile.D2]+[marzo.D2]+[febbraio.D2]+[gennaio.D2]" table:style-name="ce19">
            <text:p>477.220</text:p>
          </table:table-cell>
          <table:table-cell office:value-type="float" office:value="490185" table:formula="of:=[dicembre.E2]+[novembre.E2]+[ottobre.E2]+[settembre.E2]+[agosto.E2]+[luglio.E2]+[giugno.E2]+[maggio.E2]+[aprile.E2]+[marzo.E2]+[febbraio.E2]+[gennaio.E2]" table:style-name="ce19">
            <text:p>490.185</text:p>
          </table:table-cell>
          <table:table-cell office:value-type="float" office:value="319910" table:formula="of:=[dicembre.F2]+[novembre.F2]+[ottobre.F2]+[settembre.F2]+[agosto.F2]+[luglio.F2]+[giugno.F2]+[maggio.F2]+[aprile.F2]+[marzo.F2]+[febbraio.F2]+[gennaio.F2]" table:style-name="ce19">
            <text:p>319.910</text:p>
          </table:table-cell>
          <table:table-cell office:value-type="float" office:value="42813.288912346892" table:formula="of:=[dicembre.G2]+[novembre.G2]+[ottobre.G2]+[settembre.G2]+[agosto.G2]+[luglio.G2]+[giugno.G2]+[maggio.G2]+[aprile.G2]+[marzo.G2]+[febbraio.G2]+[gennaio.G2]" table:style-name="ce19">
            <text:p>42.813</text:p>
          </table:table-cell>
          <table:table-cell office:value-type="float" office:value="18910" table:formula="of:=[dicembre.H2]+[novembre.H2]+[ottobre.H2]+[settembre.H2]+[agosto.H2]+[luglio.H2]+[giugno.H2]+[maggio.H2]+[aprile.H2]+[marzo.H2]+[febbraio.H2]+[gennaio.H2]" table:style-name="ce19">
            <text:p>18.910</text:p>
          </table:table-cell>
          <table:table-cell office:value-type="float" office:value="184368.48741574632" table:formula="of:=[dicembre.I2]+[novembre.I2]+[ottobre.I2]+[settembre.I2]+[agosto.I2]+[luglio.I2]+[giugno.I2]+[maggio.I2]+[aprile.I2]+[marzo.I2]+[febbraio.I2]+[gennaio.I2]" table:style-name="ce19">
            <text:p>184.368</text:p>
          </table:table-cell>
          <table:table-cell office:value-type="float" office:value="40160" table:formula="of:=[dicembre.J2]+[novembre.J2]+[ottobre.J2]+[settembre.J2]+[agosto.J2]+[luglio.J2]+[giugno.J2]+[maggio.J2]+[aprile.J2]+[marzo.J2]+[febbraio.J2]+[gennaio.J2]" table:style-name="ce19">
            <text:p>40.160</text:p>
          </table:table-cell>
          <table:table-cell office:value-type="float" office:value="9666.9842619189494" table:formula="of:=[dicembre.K2]+[novembre.K2]+[ottobre.K2]+[settembre.K2]+[agosto.K2]+[luglio.K2]+[giugno.K2]+[maggio.K2]+[aprile.K2]+[marzo.K2]+[febbraio.K2]+[gennaio.K2]" table:style-name="ce19">
            <text:p>9.667</text:p>
          </table:table-cell>
          <table:table-cell office:value-type="float" office:value="219890" table:formula="of:=[dicembre.L2]+[novembre.L2]+[ottobre.L2]+[settembre.L2]+[agosto.L2]+[luglio.L2]+[giugno.L2]+[maggio.L2]+[aprile.L2]+[marzo.L2]+[febbraio.L2]+[gennaio.L2]" table:style-name="ce19">
            <text:p>219.890</text:p>
          </table:table-cell>
          <table:table-cell office:value-type="float" office:value="13492.785739091618" table:formula="of:=[dicembre.M2]+[novembre.M2]+[ottobre.M2]+[settembre.M2]+[agosto.M2]+[luglio.M2]+[giugno.M2]+[maggio.M2]+[aprile.M2]+[marzo.M2]+[febbraio.M2]+[gennaio.M2]" table:style-name="ce19">
            <text:p>13.493</text:p>
          </table:table-cell>
          <table:table-cell office:value-type="float" office:value="9952.6351256694488" table:formula="of:=[dicembre.N2]+[novembre.N2]+[ottobre.N2]+[settembre.N2]+[agosto.N2]+[luglio.N2]+[giugno.N2]+[maggio.N2]+[aprile.N2]+[marzo.N2]+[febbraio.N2]+[gennaio.N2]" table:style-name="ce19">
            <text:p>9.953</text:p>
          </table:table-cell>
          <table:table-cell office:value-type="float" office:value="41693.91730635603" table:formula="of:=[dicembre.O2]+[novembre.O2]+[ottobre.O2]+[settembre.O2]+[agosto.O2]+[luglio.O2]+[giugno.O2]+[maggio.O2]+[aprile.O2]+[marzo.O2]+[febbraio.O2]+[gennaio.O2]" table:style-name="ce19">
            <text:p>41.694</text:p>
          </table:table-cell>
          <table:table-cell office:value-type="float" office:value="65139.338171117095" table:formula="of:=[dicembre.P2]+[novembre.P2]+[ottobre.P2]+[settembre.P2]+[agosto.P2]+[luglio.P2]+[giugno.P2]+[maggio.P2]+[aprile.P2]+[marzo.P2]+[febbraio.P2]+[gennaio.P2]" table:style-name="ce19">
            <text:p>65.139</text:p>
          </table:table-cell>
          <table:table-cell office:value-type="float" office:value="235" table:formula="of:=[dicembre.Q2]+[novembre.Q2]+[ottobre.Q2]+[settembre.Q2]+[agosto.Q2]+[luglio.Q2]+[giugno.Q2]+[maggio.Q2]+[aprile.Q2]+[marzo.Q2]+[febbraio.Q2]+[gennaio.Q2]" table:style-name="ce19">
            <text:p>235</text:p>
          </table:table-cell>
          <table:table-cell office:value-type="float" office:value="1086" table:formula="of:=[dicembre.R2]+[novembre.R2]+[ottobre.R2]+[settembre.R2]+[agosto.R2]+[luglio.R2]+[giugno.R2]+[maggio.R2]+[aprile.R2]+[marzo.R2]+[febbraio.R2]+[gennaio.R2]" table:style-name="ce19">
            <text:p>1.086</text:p>
          </table:table-cell>
          <table:table-cell office:value-type="float" office:value="432" table:formula="of:=[dicembre.S2]+[novembre.S2]+[ottobre.S2]+[settembre.S2]+[agosto.S2]+[luglio.S2]+[giugno.S2]+[maggio.S2]+[aprile.S2]+[marzo.S2]+[febbraio.S2]+[gennaio.S2]" table:style-name="ce19">
            <text:p>432</text:p>
          </table:table-cell>
          <table:table-cell office:value-type="float" office:value="0" table:formula="of:=[dicembre.T2]+[novembre.T2]+[ottobre.T2]+[settembre.T2]+[agosto.T2]+[luglio.T2]+[giugno.T2]+[maggio.T2]+[aprile.T2]+[marzo.T2]+[febbraio.T2]+[gennaio.T2]" table:style-name="ce19">
            <text:p>0</text:p>
          </table:table-cell>
          <table:table-cell office:value-type="float" office:value="130" table:formula="of:=[dicembre.U2]+[novembre.U2]+[ottobre.U2]+[settembre.U2]+[agosto.U2]+[luglio.U2]+[giugno.U2]+[maggio.U2]+[aprile.U2]+[marzo.U2]+[febbraio.U2]+[gennaio.U2]" table:style-name="ce19">
            <text:p>130</text:p>
          </table:table-cell>
          <table:table-cell office:value-type="float" office:value="0" table:formula="of:=[dicembre.V2]+[novembre.V2]+[ottobre.V2]+[settembre.V2]+[agosto.V2]+[luglio.V2]+[giugno.V2]+[maggio.V2]+[aprile.V2]+[marzo.V2]+[febbraio.V2]+[gennaio.V2]" table:style-name="ce19">
            <text:p>0</text:p>
          </table:table-cell>
          <table:table-cell office:value-type="float" office:value="81" table:formula="of:=[dicembre.W2]+[novembre.W2]+[ottobre.W2]+[settembre.W2]+[agosto.W2]+[luglio.W2]+[giugno.W2]+[maggio.W2]+[aprile.W2]+[marzo.W2]+[febbraio.W2]+[gennaio.W2]" table:style-name="ce19">
            <text:p>81</text:p>
          </table:table-cell>
          <table:table-cell office:value-type="float" office:value="0" table:formula="of:=[dicembre.X2]+[novembre.X2]+[ottobre.X2]+[settembre.X2]+[agosto.X2]+[luglio.X2]+[giugno.X2]+[maggio.X2]+[aprile.X2]+[marzo.X2]+[febbraio.X2]+[gennaio.X2]" table:style-name="ce19">
            <text:p>0</text:p>
          </table:table-cell>
          <table:table-cell office:value-type="float" office:value="0" table:formula="of:=[dicembre.Y2]+[novembre.Y2]+[ottobre.Y2]+[settembre.Y2]+[agosto.Y2]+[luglio.Y2]+[giugno.Y2]+[maggio.Y2]+[aprile.Y2]+[marzo.Y2]+[febbraio.Y2]+[gennaio.Y2]" table:style-name="ce19">
            <text:p>0</text:p>
          </table:table-cell>
          <table:table-cell office:value-type="float" office:value="358" table:formula="of:=[dicembre.Z2]+[novembre.Z2]+[ottobre.Z2]+[settembre.Z2]+[agosto.Z2]+[luglio.Z2]+[giugno.Z2]+[maggio.Z2]+[aprile.Z2]+[marzo.Z2]+[febbraio.Z2]+[gennaio.Z2]" table:style-name="ce19">
            <text:p>358</text:p>
          </table:table-cell>
          <table:table-cell office:value-type="float" office:value="1853" table:formula="of:=[dicembre.AA2]+[novembre.AA2]+[ottobre.AA2]+[settembre.AA2]+[agosto.AA2]+[luglio.AA2]+[giugno.AA2]+[maggio.AA2]+[aprile.AA2]+[marzo.AA2]+[febbraio.AA2]+[gennaio.AA2]" table:style-name="ce19">
            <text:p>1.853</text:p>
          </table:table-cell>
          <table:table-cell office:value-type="float" office:value="7580" table:formula="of:=[dicembre.AB2]+[novembre.AB2]+[ottobre.AB2]+[settembre.AB2]+[agosto.AB2]+[luglio.AB2]+[giugno.AB2]+[maggio.AB2]+[aprile.AB2]+[marzo.AB2]+[febbraio.AB2]+[gennaio.AB2]" table:style-name="ce19">
            <text:p>7.580</text:p>
          </table:table-cell>
          <table:table-cell office:value-type="float" office:value="0" table:formula="of:=[dicembre.AC2]+[novembre.AC2]+[ottobre.AC2]+[settembre.AC2]+[agosto.AC2]+[luglio.AC2]+[giugno.AC2]+[maggio.AC2]+[aprile.AC2]+[marzo.AC2]+[febbraio.AC2]+[gennaio.AC2]" table:style-name="ce19">
            <text:p>0</text:p>
          </table:table-cell>
          <table:table-cell office:value-type="float" office:value="1215" table:formula="of:=[dicembre.AD2]+[novembre.AD2]+[ottobre.AD2]+[settembre.AD2]+[agosto.AD2]+[luglio.AD2]+[giugno.AD2]+[maggio.AD2]+[aprile.AD2]+[marzo.AD2]+[febbraio.AD2]+[gennaio.AD2]" table:style-name="ce19">
            <text:p>1.215</text:p>
          </table:table-cell>
          <table:table-cell office:value-type="float" office:value="1835" table:formula="of:=[dicembre.AE2]+[novembre.AE2]+[ottobre.AE2]+[settembre.AE2]+[agosto.AE2]+[luglio.AE2]+[giugno.AE2]+[maggio.AE2]+[aprile.AE2]+[marzo.AE2]+[febbraio.AE2]+[gennaio.AE2]" table:style-name="ce19">
            <text:p>1.835</text:p>
          </table:table-cell>
          <table:table-cell office:value-type="float" office:value="0" table:formula="of:=[dicembre.AF2]+[novembre.AF2]+[ottobre.AF2]+[settembre.AF2]+[agosto.AF2]+[luglio.AF2]+[giugno.AF2]+[maggio.AF2]+[aprile.AF2]+[marzo.AF2]+[febbraio.AF2]+[gennaio.AF2]" table:style-name="ce19">
            <text:p>0</text:p>
          </table:table-cell>
          <table:table-cell office:value-type="float" office:value="282" table:formula="of:=[dicembre.AG2]+[novembre.AG2]+[ottobre.AG2]+[settembre.AG2]+[agosto.AG2]+[luglio.AG2]+[giugno.AG2]+[maggio.AG2]+[aprile.AG2]+[marzo.AG2]+[febbraio.AG2]+[gennaio.AG2]" table:style-name="ce19">
            <text:p>282</text:p>
          </table:table-cell>
          <table:table-cell office:value-type="float" office:value="2367" table:formula="of:=[dicembre.AH2]+[novembre.AH2]+[ottobre.AH2]+[settembre.AH2]+[agosto.AH2]+[luglio.AH2]+[giugno.AH2]+[maggio.AH2]+[aprile.AH2]+[marzo.AH2]+[febbraio.AH2]+[gennaio.AH2]" table:style-name="ce19">
            <text:p>2.367</text:p>
          </table:table-cell>
          <table:table-cell office:value-type="float" office:value="17454" table:formula="of:=[dicembre.AI2]+[novembre.AI2]+[ottobre.AI2]+[settembre.AI2]+[agosto.AI2]+[luglio.AI2]+[giugno.AI2]+[maggio.AI2]+[aprile.AI2]+[marzo.AI2]+[febbraio.AI2]+[gennaio.AI2]" table:style-name="ce19">
            <text:p>17.454</text:p>
          </table:table-cell>
          <table:table-cell office:value-type="float" office:value="821080" table:formula="of:=[dicembre.AJ2]+[novembre.AJ2]+[ottobre.AJ2]+[settembre.AJ2]+[agosto.AJ2]+[luglio.AJ2]+[giugno.AJ2]+[maggio.AJ2]+[aprile.AJ2]+[marzo.AJ2]+[febbraio.AJ2]+[gennaio.AJ2]" table:style-name="ce19">
            <text:p>821.080</text:p>
          </table:table-cell>
          <table:table-cell office:value-type="float" office:value="189440.73555452231" table:formula="of:=[dicembre.AK2]+[novembre.AK2]+[ottobre.AK2]+[settembre.AK2]+[agosto.AK2]+[luglio.AK2]+[giugno.AK2]+[maggio.AK2]+[aprile.AK2]+[marzo.AK2]+[febbraio.AK2]+[gennaio.AK2]" table:style-name="ce19">
            <text:p>189.441</text:p>
          </table:table-cell>
          <table:table-cell office:value-type="float" office:value="111000" table:formula="of:=[dicembre.AL2]+[novembre.AL2]+[ottobre.AL2]+[settembre.AL2]+[agosto.AL2]+[luglio.AL2]+[giugno.AL2]+[maggio.AL2]+[aprile.AL2]+[marzo.AL2]+[febbraio.AL2]+[gennaio.AL2]" table:style-name="ce19">
            <text:p>111.000</text:p>
          </table:table-cell>
          <table:table-cell office:value-type="float" office:value="2791508.2644454776" table:formula="of:=[.B2]+[.C2]+[.D2]+[.E2]+[.F2]+[.G2]+[.H2]+[.I2]+[.J2]+[.K2]+[.L2]+[.P2]+[.AI2]" table:style-name="ce9">
            <text:p>2.791.508</text:p>
          </table:table-cell>
          <table:table-cell office:value-type="float" office:value="1121520.7355545224" table:formula="of:=([.AJ2]+[.AK2]+[.AL2])" table:style-name="ce10">
            <text:p>1.121.521</text:p>
          </table:table-cell>
          <table:table-cell office:value-type="percentage" office:value="0.73421540562827836" table:formula="of:=[.AM2]/([.AM2]+[.AN2]-[.AL2])" table:style-name="ce11">
            <text:p>73,4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337270" table:formula="of:=[dicembre.B3]+[novembre.B3]+[ottobre.B3]+[settembre.B3]+[agosto.B3]+[luglio.B3]+[giugno.B3]+[maggio.B3]+[aprile.B3]+[marzo.B3]+[febbraio.B3]+[gennaio.B3]" table:style-name="ce19">
            <text:p>337.270</text:p>
          </table:table-cell>
          <table:table-cell office:value-type="float" office:value="163533.78388998035" table:formula="of:=[dicembre.C3]+[novembre.C3]+[ottobre.C3]+[settembre.C3]+[agosto.C3]+[luglio.C3]+[giugno.C3]+[maggio.C3]+[aprile.C3]+[marzo.C3]+[febbraio.C3]+[gennaio.C3]" table:style-name="ce19">
            <text:p>163.534</text:p>
          </table:table-cell>
          <table:table-cell office:value-type="float" office:value="221010" table:formula="of:=[dicembre.D3]+[novembre.D3]+[ottobre.D3]+[settembre.D3]+[agosto.D3]+[luglio.D3]+[giugno.D3]+[maggio.D3]+[aprile.D3]+[marzo.D3]+[febbraio.D3]+[gennaio.D3]" table:style-name="ce19">
            <text:p>221.010</text:p>
          </table:table-cell>
          <table:table-cell office:value-type="float" office:value="154410" table:formula="of:=[dicembre.E3]+[novembre.E3]+[ottobre.E3]+[settembre.E3]+[agosto.E3]+[luglio.E3]+[giugno.E3]+[maggio.E3]+[aprile.E3]+[marzo.E3]+[febbraio.E3]+[gennaio.E3]" table:style-name="ce19">
            <text:p>154.410</text:p>
          </table:table-cell>
          <table:table-cell office:value-type="float" office:value="152840" table:formula="of:=[dicembre.F3]+[novembre.F3]+[ottobre.F3]+[settembre.F3]+[agosto.F3]+[luglio.F3]+[giugno.F3]+[maggio.F3]+[aprile.F3]+[marzo.F3]+[febbraio.F3]+[gennaio.F3]" table:style-name="ce19">
            <text:p>152.840</text:p>
          </table:table-cell>
          <table:table-cell office:value-type="float" office:value="41847.746710189065" table:formula="of:=[dicembre.G3]+[novembre.G3]+[ottobre.G3]+[settembre.G3]+[agosto.G3]+[luglio.G3]+[giugno.G3]+[maggio.G3]+[aprile.G3]+[marzo.G3]+[febbraio.G3]+[gennaio.G3]" table:style-name="ce19">
            <text:p>41.848</text:p>
          </table:table-cell>
          <table:table-cell office:value-type="float" office:value="22085" table:formula="of:=[dicembre.H3]+[novembre.H3]+[ottobre.H3]+[settembre.H3]+[agosto.H3]+[luglio.H3]+[giugno.H3]+[maggio.H3]+[aprile.H3]+[marzo.H3]+[febbraio.H3]+[gennaio.H3]" table:style-name="ce19">
            <text:p>22.085</text:p>
          </table:table-cell>
          <table:table-cell office:value-type="float" office:value="105587.14718129876" table:formula="of:=[dicembre.I3]+[novembre.I3]+[ottobre.I3]+[settembre.I3]+[agosto.I3]+[luglio.I3]+[giugno.I3]+[maggio.I3]+[aprile.I3]+[marzo.I3]+[febbraio.I3]+[gennaio.I3]" table:style-name="ce19">
            <text:p>105.587</text:p>
          </table:table-cell>
          <table:table-cell office:value-type="float" office:value="12030" table:formula="of:=[dicembre.J3]+[novembre.J3]+[ottobre.J3]+[settembre.J3]+[agosto.J3]+[luglio.J3]+[giugno.J3]+[maggio.J3]+[aprile.J3]+[marzo.J3]+[febbraio.J3]+[gennaio.J3]" table:style-name="ce19">
            <text:p>12.030</text:p>
          </table:table-cell>
          <table:table-cell office:value-type="float" office:value="3772.2775878914617" table:formula="of:=[dicembre.K3]+[novembre.K3]+[ottobre.K3]+[settembre.K3]+[agosto.K3]+[luglio.K3]+[giugno.K3]+[maggio.K3]+[aprile.K3]+[marzo.K3]+[febbraio.K3]+[gennaio.K3]" table:style-name="ce19">
            <text:p>3.772</text:p>
          </table:table-cell>
          <table:table-cell office:value-type="float" office:value="128040" table:formula="of:=[dicembre.L3]+[novembre.L3]+[ottobre.L3]+[settembre.L3]+[agosto.L3]+[luglio.L3]+[giugno.L3]+[maggio.L3]+[aprile.L3]+[marzo.L3]+[febbraio.L3]+[gennaio.L3]" table:style-name="ce19">
            <text:p>128.040</text:p>
          </table:table-cell>
          <table:table-cell office:value-type="float" office:value="5855.2379388230365" table:formula="of:=[dicembre.M3]+[novembre.M3]+[ottobre.M3]+[settembre.M3]+[agosto.M3]+[luglio.M3]+[giugno.M3]+[maggio.M3]+[aprile.M3]+[marzo.M3]+[febbraio.M3]+[gennaio.M3]" table:style-name="ce19">
            <text:p>5.855</text:p>
          </table:table-cell>
          <table:table-cell office:value-type="float" office:value="3592.1501732547476" table:formula="of:=[dicembre.N3]+[novembre.N3]+[ottobre.N3]+[settembre.N3]+[agosto.N3]+[luglio.N3]+[giugno.N3]+[maggio.N3]+[aprile.N3]+[marzo.N3]+[febbraio.N3]+[gennaio.N3]" table:style-name="ce19">
            <text:p>3.592</text:p>
          </table:table-cell>
          <table:table-cell office:value-type="float" office:value="24811.374995268499" table:formula="of:=[dicembre.O3]+[novembre.O3]+[ottobre.O3]+[settembre.O3]+[agosto.O3]+[luglio.O3]+[giugno.O3]+[maggio.O3]+[aprile.O3]+[marzo.O3]+[febbraio.O3]+[gennaio.O3]" table:style-name="ce19">
            <text:p>24.811</text:p>
          </table:table-cell>
          <table:table-cell office:value-type="float" office:value="34258.763107346291" table:formula="of:=[dicembre.P3]+[novembre.P3]+[ottobre.P3]+[settembre.P3]+[agosto.P3]+[luglio.P3]+[giugno.P3]+[maggio.P3]+[aprile.P3]+[marzo.P3]+[febbraio.P3]+[gennaio.P3]" table:style-name="ce19">
            <text:p>34.259</text:p>
          </table:table-cell>
          <table:table-cell office:value-type="float" office:value="161" table:formula="of:=[dicembre.Q3]+[novembre.Q3]+[ottobre.Q3]+[settembre.Q3]+[agosto.Q3]+[luglio.Q3]+[giugno.Q3]+[maggio.Q3]+[aprile.Q3]+[marzo.Q3]+[febbraio.Q3]+[gennaio.Q3]" table:style-name="ce19">
            <text:p>161</text:p>
          </table:table-cell>
          <table:table-cell office:value-type="float" office:value="777" table:formula="of:=[dicembre.R3]+[novembre.R3]+[ottobre.R3]+[settembre.R3]+[agosto.R3]+[luglio.R3]+[giugno.R3]+[maggio.R3]+[aprile.R3]+[marzo.R3]+[febbraio.R3]+[gennaio.R3]" table:style-name="ce19">
            <text:p>777</text:p>
          </table:table-cell>
          <table:table-cell office:value-type="float" office:value="302" table:formula="of:=[dicembre.S3]+[novembre.S3]+[ottobre.S3]+[settembre.S3]+[agosto.S3]+[luglio.S3]+[giugno.S3]+[maggio.S3]+[aprile.S3]+[marzo.S3]+[febbraio.S3]+[gennaio.S3]" table:style-name="ce19">
            <text:p>302</text:p>
          </table:table-cell>
          <table:table-cell office:value-type="float" office:value="0" table:formula="of:=[dicembre.T3]+[novembre.T3]+[ottobre.T3]+[settembre.T3]+[agosto.T3]+[luglio.T3]+[giugno.T3]+[maggio.T3]+[aprile.T3]+[marzo.T3]+[febbraio.T3]+[gennaio.T3]" table:style-name="ce19">
            <text:p>0</text:p>
          </table:table-cell>
          <table:table-cell office:value-type="float" office:value="190" table:formula="of:=[dicembre.U3]+[novembre.U3]+[ottobre.U3]+[settembre.U3]+[agosto.U3]+[luglio.U3]+[giugno.U3]+[maggio.U3]+[aprile.U3]+[marzo.U3]+[febbraio.U3]+[gennaio.U3]" table:style-name="ce19">
            <text:p>190</text:p>
          </table:table-cell>
          <table:table-cell office:value-type="float" office:value="0" table:formula="of:=[dicembre.V3]+[novembre.V3]+[ottobre.V3]+[settembre.V3]+[agosto.V3]+[luglio.V3]+[giugno.V3]+[maggio.V3]+[aprile.V3]+[marzo.V3]+[febbraio.V3]+[gennaio.V3]" table:style-name="ce19">
            <text:p>0</text:p>
          </table:table-cell>
          <table:table-cell office:value-type="float" office:value="0" table:formula="of:=[dicembre.W3]+[novembre.W3]+[ottobre.W3]+[settembre.W3]+[agosto.W3]+[luglio.W3]+[giugno.W3]+[maggio.W3]+[aprile.W3]+[marzo.W3]+[febbraio.W3]+[gennaio.W3]" table:style-name="ce19">
            <text:p>0</text:p>
          </table:table-cell>
          <table:table-cell office:value-type="float" office:value="0" table:formula="of:=[dicembre.X3]+[novembre.X3]+[ottobre.X3]+[settembre.X3]+[agosto.X3]+[luglio.X3]+[giugno.X3]+[maggio.X3]+[aprile.X3]+[marzo.X3]+[febbraio.X3]+[gennaio.X3]" table:style-name="ce19">
            <text:p>0</text:p>
          </table:table-cell>
          <table:table-cell office:value-type="float" office:value="0" table:formula="of:=[dicembre.Y3]+[novembre.Y3]+[ottobre.Y3]+[settembre.Y3]+[agosto.Y3]+[luglio.Y3]+[giugno.Y3]+[maggio.Y3]+[aprile.Y3]+[marzo.Y3]+[febbraio.Y3]+[gennaio.Y3]" table:style-name="ce19">
            <text:p>0</text:p>
          </table:table-cell>
          <table:table-cell office:value-type="float" office:value="65" table:formula="of:=[dicembre.Z3]+[novembre.Z3]+[ottobre.Z3]+[settembre.Z3]+[agosto.Z3]+[luglio.Z3]+[giugno.Z3]+[maggio.Z3]+[aprile.Z3]+[marzo.Z3]+[febbraio.Z3]+[gennaio.Z3]" table:style-name="ce19">
            <text:p>65</text:p>
          </table:table-cell>
          <table:table-cell office:value-type="float" office:value="1465" table:formula="of:=[dicembre.AA3]+[novembre.AA3]+[ottobre.AA3]+[settembre.AA3]+[agosto.AA3]+[luglio.AA3]+[giugno.AA3]+[maggio.AA3]+[aprile.AA3]+[marzo.AA3]+[febbraio.AA3]+[gennaio.AA3]" table:style-name="ce19">
            <text:p>1.465</text:p>
          </table:table-cell>
          <table:table-cell office:value-type="float" office:value="3169" table:formula="of:=[dicembre.AB3]+[novembre.AB3]+[ottobre.AB3]+[settembre.AB3]+[agosto.AB3]+[luglio.AB3]+[giugno.AB3]+[maggio.AB3]+[aprile.AB3]+[marzo.AB3]+[febbraio.AB3]+[gennaio.AB3]" table:style-name="ce19">
            <text:p>3.169</text:p>
          </table:table-cell>
          <table:table-cell office:value-type="float" office:value="0" table:formula="of:=[dicembre.AC3]+[novembre.AC3]+[ottobre.AC3]+[settembre.AC3]+[agosto.AC3]+[luglio.AC3]+[giugno.AC3]+[maggio.AC3]+[aprile.AC3]+[marzo.AC3]+[febbraio.AC3]+[gennaio.AC3]" table:style-name="ce19">
            <text:p>0</text:p>
          </table:table-cell>
          <table:table-cell office:value-type="float" office:value="356" table:formula="of:=[dicembre.AD3]+[novembre.AD3]+[ottobre.AD3]+[settembre.AD3]+[agosto.AD3]+[luglio.AD3]+[giugno.AD3]+[maggio.AD3]+[aprile.AD3]+[marzo.AD3]+[febbraio.AD3]+[gennaio.AD3]" table:style-name="ce19">
            <text:p>356</text:p>
          </table:table-cell>
          <table:table-cell office:value-type="float" office:value="870" table:formula="of:=[dicembre.AE3]+[novembre.AE3]+[ottobre.AE3]+[settembre.AE3]+[agosto.AE3]+[luglio.AE3]+[giugno.AE3]+[maggio.AE3]+[aprile.AE3]+[marzo.AE3]+[febbraio.AE3]+[gennaio.AE3]" table:style-name="ce19">
            <text:p>870</text:p>
          </table:table-cell>
          <table:table-cell office:value-type="float" office:value="0" table:formula="of:=[dicembre.AF3]+[novembre.AF3]+[ottobre.AF3]+[settembre.AF3]+[agosto.AF3]+[luglio.AF3]+[giugno.AF3]+[maggio.AF3]+[aprile.AF3]+[marzo.AF3]+[febbraio.AF3]+[gennaio.AF3]" table:style-name="ce19">
            <text:p>0</text:p>
          </table:table-cell>
          <table:table-cell office:value-type="float" office:value="121" table:formula="of:=[dicembre.AG3]+[novembre.AG3]+[ottobre.AG3]+[settembre.AG3]+[agosto.AG3]+[luglio.AG3]+[giugno.AG3]+[maggio.AG3]+[aprile.AG3]+[marzo.AG3]+[febbraio.AG3]+[gennaio.AG3]" table:style-name="ce19">
            <text:p>121</text:p>
          </table:table-cell>
          <table:table-cell office:value-type="float" office:value="1246" table:formula="of:=[dicembre.AH3]+[novembre.AH3]+[ottobre.AH3]+[settembre.AH3]+[agosto.AH3]+[luglio.AH3]+[giugno.AH3]+[maggio.AH3]+[aprile.AH3]+[marzo.AH3]+[febbraio.AH3]+[gennaio.AH3]" table:style-name="ce19">
            <text:p>1.246</text:p>
          </table:table-cell>
          <table:table-cell office:value-type="float" office:value="8722" table:formula="of:=[dicembre.AI3]+[novembre.AI3]+[ottobre.AI3]+[settembre.AI3]+[agosto.AI3]+[luglio.AI3]+[giugno.AI3]+[maggio.AI3]+[aprile.AI3]+[marzo.AI3]+[febbraio.AI3]+[gennaio.AI3]" table:style-name="ce19">
            <text:p>8.722</text:p>
          </table:table-cell>
          <table:table-cell office:value-type="float" office:value="369430" table:formula="of:=[dicembre.AJ3]+[novembre.AJ3]+[ottobre.AJ3]+[settembre.AJ3]+[agosto.AJ3]+[luglio.AJ3]+[giugno.AJ3]+[maggio.AJ3]+[aprile.AJ3]+[marzo.AJ3]+[febbraio.AJ3]+[gennaio.AJ3]" table:style-name="ce19">
            <text:p>369.430</text:p>
          </table:table-cell>
          <table:table-cell office:value-type="float" office:value="109650.28152329409" table:formula="of:=[dicembre.AK3]+[novembre.AK3]+[ottobre.AK3]+[settembre.AK3]+[agosto.AK3]+[luglio.AK3]+[giugno.AK3]+[maggio.AK3]+[aprile.AK3]+[marzo.AK3]+[febbraio.AK3]+[gennaio.AK3]" table:style-name="ce19">
            <text:p>109.650</text:p>
          </table:table-cell>
          <table:table-cell office:value-type="float" office:value="64450" table:formula="of:=[dicembre.AL3]+[novembre.AL3]+[ottobre.AL3]+[settembre.AL3]+[agosto.AL3]+[luglio.AL3]+[giugno.AL3]+[maggio.AL3]+[aprile.AL3]+[marzo.AL3]+[febbraio.AL3]+[gennaio.AL3]" table:style-name="ce19">
            <text:p>64.450</text:p>
          </table:table-cell>
          <table:table-cell office:value-type="float" office:value="1385406.7184767062" table:formula="of:=[.B3]+[.C3]+[.D3]+[.E3]+[.F3]+[.G3]+[.H3]+[.I3]+[.J3]+[.K3]+[.L3]+[.P3]+[.AI3]" table:style-name="ce9">
            <text:p>1.385.407</text:p>
          </table:table-cell>
          <table:table-cell office:value-type="float" office:value="543530.28152329405" table:formula="of:=([.AJ3]+[.AK3]+[.AL3])" table:style-name="ce10">
            <text:p>543.530</text:p>
          </table:table-cell>
          <table:table-cell office:value-type="percentage" office:value="0.74304981395778358" table:formula="of:=[.AM3]/([.AM3]+[.AN3]-[.AL3])" table:style-name="ce11">
            <text:p>74,3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67490" table:formula="of:=[dicembre.B4]+[novembre.B4]+[ottobre.B4]+[settembre.B4]+[agosto.B4]+[luglio.B4]+[giugno.B4]+[maggio.B4]+[aprile.B4]+[marzo.B4]+[febbraio.B4]+[gennaio.B4]" table:style-name="ce19">
            <text:p>167.490</text:p>
          </table:table-cell>
          <table:table-cell office:value-type="float" office:value="86176.069803536346" table:formula="of:=[dicembre.C4]+[novembre.C4]+[ottobre.C4]+[settembre.C4]+[agosto.C4]+[luglio.C4]+[giugno.C4]+[maggio.C4]+[aprile.C4]+[marzo.C4]+[febbraio.C4]+[gennaio.C4]" table:style-name="ce19">
            <text:p>86.176</text:p>
          </table:table-cell>
          <table:table-cell office:value-type="float" office:value="162532.03" table:formula="of:=[dicembre.D4]+[novembre.D4]+[ottobre.D4]+[settembre.D4]+[agosto.D4]+[luglio.D4]+[giugno.D4]+[maggio.D4]+[aprile.D4]+[marzo.D4]+[febbraio.D4]+[gennaio.D4]" table:style-name="ce19">
            <text:p>162.532</text:p>
          </table:table-cell>
          <table:table-cell office:value-type="float" office:value="135866" table:formula="of:=[dicembre.E4]+[novembre.E4]+[ottobre.E4]+[settembre.E4]+[agosto.E4]+[luglio.E4]+[giugno.E4]+[maggio.E4]+[aprile.E4]+[marzo.E4]+[febbraio.E4]+[gennaio.E4]" table:style-name="ce19">
            <text:p>135.866</text:p>
          </table:table-cell>
          <table:table-cell office:value-type="float" office:value="98820" table:formula="of:=[dicembre.F4]+[novembre.F4]+[ottobre.F4]+[settembre.F4]+[agosto.F4]+[luglio.F4]+[giugno.F4]+[maggio.F4]+[aprile.F4]+[marzo.F4]+[febbraio.F4]+[gennaio.F4]" table:style-name="ce19">
            <text:p>98.820</text:p>
          </table:table-cell>
          <table:table-cell office:value-type="float" office:value="22657.553223907165" table:formula="of:=[dicembre.G4]+[novembre.G4]+[ottobre.G4]+[settembre.G4]+[agosto.G4]+[luglio.G4]+[giugno.G4]+[maggio.G4]+[aprile.G4]+[marzo.G4]+[febbraio.G4]+[gennaio.G4]" table:style-name="ce19">
            <text:p>22.658</text:p>
          </table:table-cell>
          <table:table-cell office:value-type="float" office:value="8124.33" table:formula="of:=[dicembre.H4]+[novembre.H4]+[ottobre.H4]+[settembre.H4]+[agosto.H4]+[luglio.H4]+[giugno.H4]+[maggio.H4]+[aprile.H4]+[marzo.H4]+[febbraio.H4]+[gennaio.H4]" table:style-name="ce19">
            <text:p>8.124</text:p>
          </table:table-cell>
          <table:table-cell office:value-type="float" office:value="100427.74471311682" table:formula="of:=[dicembre.I4]+[novembre.I4]+[ottobre.I4]+[settembre.I4]+[agosto.I4]+[luglio.I4]+[giugno.I4]+[maggio.I4]+[aprile.I4]+[marzo.I4]+[febbraio.I4]+[gennaio.I4]" table:style-name="ce19">
            <text:p>100.428</text:p>
          </table:table-cell>
          <table:table-cell office:value-type="float" office:value="7707.37" table:formula="of:=[dicembre.J4]+[novembre.J4]+[ottobre.J4]+[settembre.J4]+[agosto.J4]+[luglio.J4]+[giugno.J4]+[maggio.J4]+[aprile.J4]+[marzo.J4]+[febbraio.J4]+[gennaio.J4]" table:style-name="ce19">
            <text:p>7.707</text:p>
          </table:table-cell>
          <table:table-cell office:value-type="float" office:value="3938.6531588060939" table:formula="of:=[dicembre.K4]+[novembre.K4]+[ottobre.K4]+[settembre.K4]+[agosto.K4]+[luglio.K4]+[giugno.K4]+[maggio.K4]+[aprile.K4]+[marzo.K4]+[febbraio.K4]+[gennaio.K4]" table:style-name="ce19">
            <text:p>3.939</text:p>
          </table:table-cell>
          <table:table-cell office:value-type="float" office:value="177130.8" table:formula="of:=[dicembre.L4]+[novembre.L4]+[ottobre.L4]+[settembre.L4]+[agosto.L4]+[luglio.L4]+[giugno.L4]+[maggio.L4]+[aprile.L4]+[marzo.L4]+[febbraio.L4]+[gennaio.L4]" table:style-name="ce19">
            <text:p>177.131</text:p>
          </table:table-cell>
          <table:table-cell office:value-type="float" office:value="3762.9191439213314" table:formula="of:=[dicembre.M4]+[novembre.M4]+[ottobre.M4]+[settembre.M4]+[agosto.M4]+[luglio.M4]+[giugno.M4]+[maggio.M4]+[aprile.M4]+[marzo.M4]+[febbraio.M4]+[gennaio.M4]" table:style-name="ce19">
            <text:p>3.763</text:p>
          </table:table-cell>
          <table:table-cell office:value-type="float" office:value="2427.1979866744946" table:formula="of:=[dicembre.N4]+[novembre.N4]+[ottobre.N4]+[settembre.N4]+[agosto.N4]+[luglio.N4]+[giugno.N4]+[maggio.N4]+[aprile.N4]+[marzo.N4]+[febbraio.N4]+[gennaio.N4]" table:style-name="ce19">
            <text:p>2.427</text:p>
          </table:table-cell>
          <table:table-cell office:value-type="float" office:value="16389.518208425139" table:formula="of:=[dicembre.O4]+[novembre.O4]+[ottobre.O4]+[settembre.O4]+[agosto.O4]+[luglio.O4]+[giugno.O4]+[maggio.O4]+[aprile.O4]+[marzo.O4]+[febbraio.O4]+[gennaio.O4]" table:style-name="ce19">
            <text:p>16.390</text:p>
          </table:table-cell>
          <table:table-cell office:value-type="float" office:value="22579.635339020962" table:formula="of:=[dicembre.P4]+[novembre.P4]+[ottobre.P4]+[settembre.P4]+[agosto.P4]+[luglio.P4]+[giugno.P4]+[maggio.P4]+[aprile.P4]+[marzo.P4]+[febbraio.P4]+[gennaio.P4]" table:style-name="ce19">
            <text:p>22.580</text:p>
          </table:table-cell>
          <table:table-cell office:value-type="float" office:value="28" table:formula="of:=[dicembre.Q4]+[novembre.Q4]+[ottobre.Q4]+[settembre.Q4]+[agosto.Q4]+[luglio.Q4]+[giugno.Q4]+[maggio.Q4]+[aprile.Q4]+[marzo.Q4]+[febbraio.Q4]+[gennaio.Q4]" table:style-name="ce19">
            <text:p>28</text:p>
          </table:table-cell>
          <table:table-cell office:value-type="float" office:value="268.22000000000003" table:formula="of:=[dicembre.R4]+[novembre.R4]+[ottobre.R4]+[settembre.R4]+[agosto.R4]+[luglio.R4]+[giugno.R4]+[maggio.R4]+[aprile.R4]+[marzo.R4]+[febbraio.R4]+[gennaio.R4]" table:style-name="ce19">
            <text:p>268</text:p>
          </table:table-cell>
          <table:table-cell office:value-type="float" office:value="145.32999999999998" table:formula="of:=[dicembre.S4]+[novembre.S4]+[ottobre.S4]+[settembre.S4]+[agosto.S4]+[luglio.S4]+[giugno.S4]+[maggio.S4]+[aprile.S4]+[marzo.S4]+[febbraio.S4]+[gennaio.S4]" table:style-name="ce19">
            <text:p>145</text:p>
          </table:table-cell>
          <table:table-cell office:value-type="float" office:value="0" table:formula="of:=[dicembre.T4]+[novembre.T4]+[ottobre.T4]+[settembre.T4]+[agosto.T4]+[luglio.T4]+[giugno.T4]+[maggio.T4]+[aprile.T4]+[marzo.T4]+[febbraio.T4]+[gennaio.T4]" table:style-name="ce19">
            <text:p>0</text:p>
          </table:table-cell>
          <table:table-cell office:value-type="float" office:value="0" table:formula="of:=[dicembre.U4]+[novembre.U4]+[ottobre.U4]+[settembre.U4]+[agosto.U4]+[luglio.U4]+[giugno.U4]+[maggio.U4]+[aprile.U4]+[marzo.U4]+[febbraio.U4]+[gennaio.U4]" table:style-name="ce19">
            <text:p>0</text:p>
          </table:table-cell>
          <table:table-cell office:value-type="float" office:value="0" table:formula="of:=[dicembre.V4]+[novembre.V4]+[ottobre.V4]+[settembre.V4]+[agosto.V4]+[luglio.V4]+[giugno.V4]+[maggio.V4]+[aprile.V4]+[marzo.V4]+[febbraio.V4]+[gennaio.V4]" table:style-name="ce19">
            <text:p>0</text:p>
          </table:table-cell>
          <table:table-cell office:value-type="float" office:value="0" table:formula="of:=[dicembre.W4]+[novembre.W4]+[ottobre.W4]+[settembre.W4]+[agosto.W4]+[luglio.W4]+[giugno.W4]+[maggio.W4]+[aprile.W4]+[marzo.W4]+[febbraio.W4]+[gennaio.W4]" table:style-name="ce19">
            <text:p>0</text:p>
          </table:table-cell>
          <table:table-cell office:value-type="float" office:value="0" table:formula="of:=[dicembre.X4]+[novembre.X4]+[ottobre.X4]+[settembre.X4]+[agosto.X4]+[luglio.X4]+[giugno.X4]+[maggio.X4]+[aprile.X4]+[marzo.X4]+[febbraio.X4]+[gennaio.X4]" table:style-name="ce19">
            <text:p>0</text:p>
          </table:table-cell>
          <table:table-cell office:value-type="float" office:value="0" table:formula="of:=[dicembre.Y4]+[novembre.Y4]+[ottobre.Y4]+[settembre.Y4]+[agosto.Y4]+[luglio.Y4]+[giugno.Y4]+[maggio.Y4]+[aprile.Y4]+[marzo.Y4]+[febbraio.Y4]+[gennaio.Y4]" table:style-name="ce19">
            <text:p>0</text:p>
          </table:table-cell>
          <table:table-cell office:value-type="float" office:value="348.89" table:formula="of:=[dicembre.Z4]+[novembre.Z4]+[ottobre.Z4]+[settembre.Z4]+[agosto.Z4]+[luglio.Z4]+[giugno.Z4]+[maggio.Z4]+[aprile.Z4]+[marzo.Z4]+[febbraio.Z4]+[gennaio.Z4]" table:style-name="ce19">
            <text:p>349</text:p>
          </table:table-cell>
          <table:table-cell office:value-type="float" office:value="605.75" table:formula="of:=[dicembre.AA4]+[novembre.AA4]+[ottobre.AA4]+[settembre.AA4]+[agosto.AA4]+[luglio.AA4]+[giugno.AA4]+[maggio.AA4]+[aprile.AA4]+[marzo.AA4]+[febbraio.AA4]+[gennaio.AA4]" table:style-name="ce19">
            <text:p>606</text:p>
          </table:table-cell>
          <table:table-cell office:value-type="float" office:value="2235.36" table:formula="of:=[dicembre.AB4]+[novembre.AB4]+[ottobre.AB4]+[settembre.AB4]+[agosto.AB4]+[luglio.AB4]+[giugno.AB4]+[maggio.AB4]+[aprile.AB4]+[marzo.AB4]+[febbraio.AB4]+[gennaio.AB4]" table:style-name="ce19">
            <text:p>2.235</text:p>
          </table:table-cell>
          <table:table-cell office:value-type="float" office:value="0" table:formula="of:=[dicembre.AC4]+[novembre.AC4]+[ottobre.AC4]+[settembre.AC4]+[agosto.AC4]+[luglio.AC4]+[giugno.AC4]+[maggio.AC4]+[aprile.AC4]+[marzo.AC4]+[febbraio.AC4]+[gennaio.AC4]" table:style-name="ce19">
            <text:p>0</text:p>
          </table:table-cell>
          <table:table-cell office:value-type="float" office:value="472.53" table:formula="of:=[dicembre.AD4]+[novembre.AD4]+[ottobre.AD4]+[settembre.AD4]+[agosto.AD4]+[luglio.AD4]+[giugno.AD4]+[maggio.AD4]+[aprile.AD4]+[marzo.AD4]+[febbraio.AD4]+[gennaio.AD4]" table:style-name="ce19">
            <text:p>473</text:p>
          </table:table-cell>
          <table:table-cell office:value-type="float" office:value="943.61" table:formula="of:=[dicembre.AE4]+[novembre.AE4]+[ottobre.AE4]+[settembre.AE4]+[agosto.AE4]+[luglio.AE4]+[giugno.AE4]+[maggio.AE4]+[aprile.AE4]+[marzo.AE4]+[febbraio.AE4]+[gennaio.AE4]" table:style-name="ce19">
            <text:p>944</text:p>
          </table:table-cell>
          <table:table-cell office:value-type="float" office:value="0" table:formula="of:=[dicembre.AF4]+[novembre.AF4]+[ottobre.AF4]+[settembre.AF4]+[agosto.AF4]+[luglio.AF4]+[giugno.AF4]+[maggio.AF4]+[aprile.AF4]+[marzo.AF4]+[febbraio.AF4]+[gennaio.AF4]" table:style-name="ce19">
            <text:p>0</text:p>
          </table:table-cell>
          <table:table-cell office:value-type="float" office:value="137.18" table:formula="of:=[dicembre.AG4]+[novembre.AG4]+[ottobre.AG4]+[settembre.AG4]+[agosto.AG4]+[luglio.AG4]+[giugno.AG4]+[maggio.AG4]+[aprile.AG4]+[marzo.AG4]+[febbraio.AG4]+[gennaio.AG4]" table:style-name="ce19">
            <text:p>137</text:p>
          </table:table-cell>
          <table:table-cell office:value-type="float" office:value="889.77" table:formula="of:=[dicembre.AH4]+[novembre.AH4]+[ottobre.AH4]+[settembre.AH4]+[agosto.AH4]+[luglio.AH4]+[giugno.AH4]+[maggio.AH4]+[aprile.AH4]+[marzo.AH4]+[febbraio.AH4]+[gennaio.AH4]" table:style-name="ce19">
            <text:p>890</text:p>
          </table:table-cell>
          <table:table-cell office:value-type="float" office:value="6074.6399999999994" table:formula="of:=[dicembre.AI4]+[novembre.AI4]+[ottobre.AI4]+[settembre.AI4]+[agosto.AI4]+[luglio.AI4]+[giugno.AI4]+[maggio.AI4]+[aprile.AI4]+[marzo.AI4]+[febbraio.AI4]+[gennaio.AI4]" table:style-name="ce19">
            <text:p>6.075</text:p>
          </table:table-cell>
          <table:table-cell office:value-type="float" office:value="261280" table:formula="of:=[dicembre.AJ4]+[novembre.AJ4]+[ottobre.AJ4]+[settembre.AJ4]+[agosto.AJ4]+[luglio.AJ4]+[giugno.AJ4]+[maggio.AJ4]+[aprile.AJ4]+[marzo.AJ4]+[febbraio.AJ4]+[gennaio.AJ4]" table:style-name="ce19">
            <text:p>261.280</text:p>
          </table:table-cell>
          <table:table-cell office:value-type="float" office:value="84578.513761612645" table:formula="of:=[dicembre.AK4]+[novembre.AK4]+[ottobre.AK4]+[settembre.AK4]+[agosto.AK4]+[luglio.AK4]+[giugno.AK4]+[maggio.AK4]+[aprile.AK4]+[marzo.AK4]+[febbraio.AK4]+[gennaio.AK4]" table:style-name="ce19">
            <text:p>84.579</text:p>
          </table:table-cell>
          <table:table-cell office:value-type="float" office:value="12660" table:formula="of:=[dicembre.AL4]+[novembre.AL4]+[ottobre.AL4]+[settembre.AL4]+[agosto.AL4]+[luglio.AL4]+[giugno.AL4]+[maggio.AL4]+[aprile.AL4]+[marzo.AL4]+[febbraio.AL4]+[gennaio.AL4]" table:style-name="ce19">
            <text:p>12.660</text:p>
          </table:table-cell>
          <table:table-cell office:value-type="float" office:value="999524.82623838738" table:formula="of:=[.B4]+[.C4]+[.D4]+[.E4]+[.F4]+[.G4]+[.H4]+[.I4]+[.J4]+[.K4]+[.L4]+[.P4]+[.AI4]" table:style-name="ce9">
            <text:p>999.525</text:p>
          </table:table-cell>
          <table:table-cell office:value-type="float" office:value="358518.51376161264" table:formula="of:=([.AJ4]+[.AK4]+[.AL4])" table:style-name="ce10">
            <text:p>358.519</text:p>
          </table:table-cell>
          <table:table-cell office:value-type="percentage" office:value="0.74292939158767002" table:formula="of:=[.AM4]/([.AM4]+[.AN4]-[.AL4])" table:style-name="ce11">
            <text:p>74,2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383620" table:formula="of:=[dicembre.B5]+[novembre.B5]+[ottobre.B5]+[settembre.B5]+[agosto.B5]+[luglio.B5]+[giugno.B5]+[maggio.B5]+[aprile.B5]+[marzo.B5]+[febbraio.B5]+[gennaio.B5]" table:style-name="ce19">
            <text:p>383.620</text:p>
          </table:table-cell>
          <table:table-cell office:value-type="float" office:value="67831.004584151931" table:formula="of:=[dicembre.C5]+[novembre.C5]+[ottobre.C5]+[settembre.C5]+[agosto.C5]+[luglio.C5]+[giugno.C5]+[maggio.C5]+[aprile.C5]+[marzo.C5]+[febbraio.C5]+[gennaio.C5]" table:style-name="ce19">
            <text:p>67.831</text:p>
          </table:table-cell>
          <table:table-cell office:value-type="float" office:value="262220" table:formula="of:=[dicembre.D5]+[novembre.D5]+[ottobre.D5]+[settembre.D5]+[agosto.D5]+[luglio.D5]+[giugno.D5]+[maggio.D5]+[aprile.D5]+[marzo.D5]+[febbraio.D5]+[gennaio.D5]" table:style-name="ce19">
            <text:p>262.220</text:p>
          </table:table-cell>
          <table:table-cell office:value-type="float" office:value="231360" table:formula="of:=[dicembre.E5]+[novembre.E5]+[ottobre.E5]+[settembre.E5]+[agosto.E5]+[luglio.E5]+[giugno.E5]+[maggio.E5]+[aprile.E5]+[marzo.E5]+[febbraio.E5]+[gennaio.E5]" table:style-name="ce19">
            <text:p>231.360</text:p>
          </table:table-cell>
          <table:table-cell office:value-type="float" office:value="231920" table:formula="of:=[dicembre.F5]+[novembre.F5]+[ottobre.F5]+[settembre.F5]+[agosto.F5]+[luglio.F5]+[giugno.F5]+[maggio.F5]+[aprile.F5]+[marzo.F5]+[febbraio.F5]+[gennaio.F5]" table:style-name="ce19">
            <text:p>231.920</text:p>
          </table:table-cell>
          <table:table-cell office:value-type="float" office:value="30845.30587056508" table:formula="of:=[dicembre.G5]+[novembre.G5]+[ottobre.G5]+[settembre.G5]+[agosto.G5]+[luglio.G5]+[giugno.G5]+[maggio.G5]+[aprile.G5]+[marzo.G5]+[febbraio.G5]+[gennaio.G5]" table:style-name="ce19">
            <text:p>30.845</text:p>
          </table:table-cell>
          <table:table-cell office:value-type="float" office:value="12795" table:formula="of:=[dicembre.H5]+[novembre.H5]+[ottobre.H5]+[settembre.H5]+[agosto.H5]+[luglio.H5]+[giugno.H5]+[maggio.H5]+[aprile.H5]+[marzo.H5]+[febbraio.H5]+[gennaio.H5]" table:style-name="ce19">
            <text:p>12.795</text:p>
          </table:table-cell>
          <table:table-cell office:value-type="float" office:value="146562.75117046371" table:formula="of:=[dicembre.I5]+[novembre.I5]+[ottobre.I5]+[settembre.I5]+[agosto.I5]+[luglio.I5]+[giugno.I5]+[maggio.I5]+[aprile.I5]+[marzo.I5]+[febbraio.I5]+[gennaio.I5]" table:style-name="ce19">
            <text:p>146.563</text:p>
          </table:table-cell>
          <table:table-cell office:value-type="float" office:value="7770" table:formula="of:=[dicembre.J5]+[novembre.J5]+[ottobre.J5]+[settembre.J5]+[agosto.J5]+[luglio.J5]+[giugno.J5]+[maggio.J5]+[aprile.J5]+[marzo.J5]+[febbraio.J5]+[gennaio.J5]" table:style-name="ce19">
            <text:p>7.770</text:p>
          </table:table-cell>
          <table:table-cell office:value-type="float" office:value="8661.7191136311358" table:formula="of:=[dicembre.K5]+[novembre.K5]+[ottobre.K5]+[settembre.K5]+[agosto.K5]+[luglio.K5]+[giugno.K5]+[maggio.K5]+[aprile.K5]+[marzo.K5]+[febbraio.K5]+[gennaio.K5]" table:style-name="ce19">
            <text:p>8.662</text:p>
          </table:table-cell>
          <table:table-cell office:value-type="float" office:value="105750" table:formula="of:=[dicembre.L5]+[novembre.L5]+[ottobre.L5]+[settembre.L5]+[agosto.L5]+[luglio.L5]+[giugno.L5]+[maggio.L5]+[aprile.L5]+[marzo.L5]+[febbraio.L5]+[gennaio.L5]" table:style-name="ce19">
            <text:p>105.750</text:p>
          </table:table-cell>
          <table:table-cell office:value-type="float" office:value="7657.149623838658" table:formula="of:=[dicembre.M5]+[novembre.M5]+[ottobre.M5]+[settembre.M5]+[agosto.M5]+[luglio.M5]+[giugno.M5]+[maggio.M5]+[aprile.M5]+[marzo.M5]+[febbraio.M5]+[gennaio.M5]" table:style-name="ce19">
            <text:p>7.657</text:p>
          </table:table-cell>
          <table:table-cell office:value-type="float" office:value="5274.2330760956329" table:formula="of:=[dicembre.N5]+[novembre.N5]+[ottobre.N5]+[settembre.N5]+[agosto.N5]+[luglio.N5]+[giugno.N5]+[maggio.N5]+[aprile.N5]+[marzo.N5]+[febbraio.N5]+[gennaio.N5]" table:style-name="ce19">
            <text:p>5.274</text:p>
          </table:table-cell>
          <table:table-cell office:value-type="float" office:value="23058.315589018792" table:formula="of:=[dicembre.O5]+[novembre.O5]+[ottobre.O5]+[settembre.O5]+[agosto.O5]+[luglio.O5]+[giugno.O5]+[maggio.O5]+[aprile.O5]+[marzo.O5]+[febbraio.O5]+[gennaio.O5]" table:style-name="ce19">
            <text:p>23.058</text:p>
          </table:table-cell>
          <table:table-cell office:value-type="float" office:value="35989.698288953077" table:formula="of:=[dicembre.P5]+[novembre.P5]+[ottobre.P5]+[settembre.P5]+[agosto.P5]+[luglio.P5]+[giugno.P5]+[maggio.P5]+[aprile.P5]+[marzo.P5]+[febbraio.P5]+[gennaio.P5]" table:style-name="ce19">
            <text:p>35.990</text:p>
          </table:table-cell>
          <table:table-cell office:value-type="float" office:value="50" table:formula="of:=[dicembre.Q5]+[novembre.Q5]+[ottobre.Q5]+[settembre.Q5]+[agosto.Q5]+[luglio.Q5]+[giugno.Q5]+[maggio.Q5]+[aprile.Q5]+[marzo.Q5]+[febbraio.Q5]+[gennaio.Q5]" table:style-name="ce19">
            <text:p>50</text:p>
          </table:table-cell>
          <table:table-cell office:value-type="float" office:value="324" table:formula="of:=[dicembre.R5]+[novembre.R5]+[ottobre.R5]+[settembre.R5]+[agosto.R5]+[luglio.R5]+[giugno.R5]+[maggio.R5]+[aprile.R5]+[marzo.R5]+[febbraio.R5]+[gennaio.R5]" table:style-name="ce19">
            <text:p>324</text:p>
          </table:table-cell>
          <table:table-cell office:value-type="float" office:value="147" table:formula="of:=[dicembre.S5]+[novembre.S5]+[ottobre.S5]+[settembre.S5]+[agosto.S5]+[luglio.S5]+[giugno.S5]+[maggio.S5]+[aprile.S5]+[marzo.S5]+[febbraio.S5]+[gennaio.S5]" table:style-name="ce19">
            <text:p>147</text:p>
          </table:table-cell>
          <table:table-cell office:value-type="float" office:value="0" table:formula="of:=[dicembre.T5]+[novembre.T5]+[ottobre.T5]+[settembre.T5]+[agosto.T5]+[luglio.T5]+[giugno.T5]+[maggio.T5]+[aprile.T5]+[marzo.T5]+[febbraio.T5]+[gennaio.T5]" table:style-name="ce19">
            <text:p>0</text:p>
          </table:table-cell>
          <table:table-cell office:value-type="float" office:value="69" table:formula="of:=[dicembre.U5]+[novembre.U5]+[ottobre.U5]+[settembre.U5]+[agosto.U5]+[luglio.U5]+[giugno.U5]+[maggio.U5]+[aprile.U5]+[marzo.U5]+[febbraio.U5]+[gennaio.U5]" table:style-name="ce19">
            <text:p>69</text:p>
          </table:table-cell>
          <table:table-cell office:value-type="float" office:value="0" table:formula="of:=[dicembre.V5]+[novembre.V5]+[ottobre.V5]+[settembre.V5]+[agosto.V5]+[luglio.V5]+[giugno.V5]+[maggio.V5]+[aprile.V5]+[marzo.V5]+[febbraio.V5]+[gennaio.V5]" table:style-name="ce19">
            <text:p>0</text:p>
          </table:table-cell>
          <table:table-cell office:value-type="float" office:value="0" table:formula="of:=[dicembre.W5]+[novembre.W5]+[ottobre.W5]+[settembre.W5]+[agosto.W5]+[luglio.W5]+[giugno.W5]+[maggio.W5]+[aprile.W5]+[marzo.W5]+[febbraio.W5]+[gennaio.W5]" table:style-name="ce19">
            <text:p>0</text:p>
          </table:table-cell>
          <table:table-cell office:value-type="float" office:value="0" table:formula="of:=[dicembre.X5]+[novembre.X5]+[ottobre.X5]+[settembre.X5]+[agosto.X5]+[luglio.X5]+[giugno.X5]+[maggio.X5]+[aprile.X5]+[marzo.X5]+[febbraio.X5]+[gennaio.X5]" table:style-name="ce19">
            <text:p>0</text:p>
          </table:table-cell>
          <table:table-cell office:value-type="float" office:value="0" table:formula="of:=[dicembre.Y5]+[novembre.Y5]+[ottobre.Y5]+[settembre.Y5]+[agosto.Y5]+[luglio.Y5]+[giugno.Y5]+[maggio.Y5]+[aprile.Y5]+[marzo.Y5]+[febbraio.Y5]+[gennaio.Y5]" table:style-name="ce19">
            <text:p>0</text:p>
          </table:table-cell>
          <table:table-cell office:value-type="float" office:value="0" table:formula="of:=[dicembre.Z5]+[novembre.Z5]+[ottobre.Z5]+[settembre.Z5]+[agosto.Z5]+[luglio.Z5]+[giugno.Z5]+[maggio.Z5]+[aprile.Z5]+[marzo.Z5]+[febbraio.Z5]+[gennaio.Z5]" table:style-name="ce19">
            <text:p>0</text:p>
          </table:table-cell>
          <table:table-cell office:value-type="float" office:value="1230" table:formula="of:=[dicembre.AA5]+[novembre.AA5]+[ottobre.AA5]+[settembre.AA5]+[agosto.AA5]+[luglio.AA5]+[giugno.AA5]+[maggio.AA5]+[aprile.AA5]+[marzo.AA5]+[febbraio.AA5]+[gennaio.AA5]" table:style-name="ce19">
            <text:p>1.230</text:p>
          </table:table-cell>
          <table:table-cell office:value-type="float" office:value="4814" table:formula="of:=[dicembre.AB5]+[novembre.AB5]+[ottobre.AB5]+[settembre.AB5]+[agosto.AB5]+[luglio.AB5]+[giugno.AB5]+[maggio.AB5]+[aprile.AB5]+[marzo.AB5]+[febbraio.AB5]+[gennaio.AB5]" table:style-name="ce19">
            <text:p>4.814</text:p>
          </table:table-cell>
          <table:table-cell office:value-type="float" office:value="0" table:formula="of:=[dicembre.AC5]+[novembre.AC5]+[ottobre.AC5]+[settembre.AC5]+[agosto.AC5]+[luglio.AC5]+[giugno.AC5]+[maggio.AC5]+[aprile.AC5]+[marzo.AC5]+[febbraio.AC5]+[gennaio.AC5]" table:style-name="ce19">
            <text:p>0</text:p>
          </table:table-cell>
          <table:table-cell office:value-type="float" office:value="503" table:formula="of:=[dicembre.AD5]+[novembre.AD5]+[ottobre.AD5]+[settembre.AD5]+[agosto.AD5]+[luglio.AD5]+[giugno.AD5]+[maggio.AD5]+[aprile.AD5]+[marzo.AD5]+[febbraio.AD5]+[gennaio.AD5]" table:style-name="ce19">
            <text:p>503</text:p>
          </table:table-cell>
          <table:table-cell office:value-type="float" office:value="1256" table:formula="of:=[dicembre.AE5]+[novembre.AE5]+[ottobre.AE5]+[settembre.AE5]+[agosto.AE5]+[luglio.AE5]+[giugno.AE5]+[maggio.AE5]+[aprile.AE5]+[marzo.AE5]+[febbraio.AE5]+[gennaio.AE5]" table:style-name="ce19">
            <text:p>1.256</text:p>
          </table:table-cell>
          <table:table-cell office:value-type="float" office:value="0" table:formula="of:=[dicembre.AF5]+[novembre.AF5]+[ottobre.AF5]+[settembre.AF5]+[agosto.AF5]+[luglio.AF5]+[giugno.AF5]+[maggio.AF5]+[aprile.AF5]+[marzo.AF5]+[febbraio.AF5]+[gennaio.AF5]" table:style-name="ce19">
            <text:p>0</text:p>
          </table:table-cell>
          <table:table-cell office:value-type="float" office:value="89" table:formula="of:=[dicembre.AG5]+[novembre.AG5]+[ottobre.AG5]+[settembre.AG5]+[agosto.AG5]+[luglio.AG5]+[giugno.AG5]+[maggio.AG5]+[aprile.AG5]+[marzo.AG5]+[febbraio.AG5]+[gennaio.AG5]" table:style-name="ce19">
            <text:p>89</text:p>
          </table:table-cell>
          <table:table-cell office:value-type="float" office:value="1188" table:formula="of:=[dicembre.AH5]+[novembre.AH5]+[ottobre.AH5]+[settembre.AH5]+[agosto.AH5]+[luglio.AH5]+[giugno.AH5]+[maggio.AH5]+[aprile.AH5]+[marzo.AH5]+[febbraio.AH5]+[gennaio.AH5]" table:style-name="ce19">
            <text:p>1.188</text:p>
          </table:table-cell>
          <table:table-cell office:value-type="float" office:value="9670" table:formula="of:=[dicembre.AI5]+[novembre.AI5]+[ottobre.AI5]+[settembre.AI5]+[agosto.AI5]+[luglio.AI5]+[giugno.AI5]+[maggio.AI5]+[aprile.AI5]+[marzo.AI5]+[febbraio.AI5]+[gennaio.AI5]" table:style-name="ce19">
            <text:p>9.670</text:p>
          </table:table-cell>
          <table:table-cell office:value-type="float" office:value="601340" table:formula="of:=[dicembre.AJ5]+[novembre.AJ5]+[ottobre.AJ5]+[settembre.AJ5]+[agosto.AJ5]+[luglio.AJ5]+[giugno.AJ5]+[maggio.AJ5]+[aprile.AJ5]+[marzo.AJ5]+[febbraio.AJ5]+[gennaio.AJ5]" table:style-name="ce19">
            <text:p>601.340</text:p>
          </table:table-cell>
          <table:table-cell office:value-type="float" office:value="131204.5209722351" table:formula="of:=[dicembre.AK5]+[novembre.AK5]+[ottobre.AK5]+[settembre.AK5]+[agosto.AK5]+[luglio.AK5]+[giugno.AK5]+[maggio.AK5]+[aprile.AK5]+[marzo.AK5]+[febbraio.AK5]+[gennaio.AK5]" table:style-name="ce19">
            <text:p>131.205</text:p>
          </table:table-cell>
          <table:table-cell office:value-type="float" office:value="0" table:formula="of:=[dicembre.AL5]+[novembre.AL5]+[ottobre.AL5]+[settembre.AL5]+[agosto.AL5]+[luglio.AL5]+[giugno.AL5]+[maggio.AL5]+[aprile.AL5]+[marzo.AL5]+[febbraio.AL5]+[gennaio.AL5]" table:style-name="ce19">
            <text:p>0</text:p>
          </table:table-cell>
          <table:table-cell office:value-type="float" office:value="1534995.4790277649" table:formula="of:=[.B5]+[.C5]+[.D5]+[.E5]+[.F5]+[.G5]+[.H5]+[.I5]+[.J5]+[.K5]+[.L5]+[.P5]+[.AI5]" table:style-name="ce9">
            <text:p>1.534.995</text:p>
          </table:table-cell>
          <table:table-cell office:value-type="float" office:value="732544.52097223513" table:formula="of:=([.AJ5]+[.AK5]+[.AL5])" table:style-name="ce10">
            <text:p>732.545</text:p>
          </table:table-cell>
          <table:table-cell office:value-type="percentage" office:value="0.67694306562519946" table:formula="of:=[.AM5]/([.AM5]+[.AN5]-[.AL5])" table:style-name="ce11">
            <text:p>67,6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55650" table:formula="of:=[dicembre.B6]+[novembre.B6]+[ottobre.B6]+[settembre.B6]+[agosto.B6]+[luglio.B6]+[giugno.B6]+[maggio.B6]+[aprile.B6]+[marzo.B6]+[febbraio.B6]+[gennaio.B6]" table:style-name="ce19">
            <text:p>155.650</text:p>
          </table:table-cell>
          <table:table-cell office:value-type="float" office:value="76603.686581532413" table:formula="of:=[dicembre.C6]+[novembre.C6]+[ottobre.C6]+[settembre.C6]+[agosto.C6]+[luglio.C6]+[giugno.C6]+[maggio.C6]+[aprile.C6]+[marzo.C6]+[febbraio.C6]+[gennaio.C6]" table:style-name="ce19">
            <text:p>76.604</text:p>
          </table:table-cell>
          <table:table-cell office:value-type="float" office:value="101717.56999999999" table:formula="of:=[dicembre.D6]+[novembre.D6]+[ottobre.D6]+[settembre.D6]+[agosto.D6]+[luglio.D6]+[giugno.D6]+[maggio.D6]+[aprile.D6]+[marzo.D6]+[febbraio.D6]+[gennaio.D6]" table:style-name="ce19">
            <text:p>101.718</text:p>
          </table:table-cell>
          <table:table-cell office:value-type="float" office:value="86910" table:formula="of:=[dicembre.E6]+[novembre.E6]+[ottobre.E6]+[settembre.E6]+[agosto.E6]+[luglio.E6]+[giugno.E6]+[maggio.E6]+[aprile.E6]+[marzo.E6]+[febbraio.E6]+[gennaio.E6]" table:style-name="ce19">
            <text:p>86.910</text:p>
          </table:table-cell>
          <table:table-cell office:value-type="float" office:value="83840" table:formula="of:=[dicembre.F6]+[novembre.F6]+[ottobre.F6]+[settembre.F6]+[agosto.F6]+[luglio.F6]+[giugno.F6]+[maggio.F6]+[aprile.F6]+[marzo.F6]+[febbraio.F6]+[gennaio.F6]" table:style-name="ce19">
            <text:p>83.840</text:p>
          </table:table-cell>
          <table:table-cell office:value-type="float" office:value="3889.1279189858719" table:formula="of:=[dicembre.G6]+[novembre.G6]+[ottobre.G6]+[settembre.G6]+[agosto.G6]+[luglio.G6]+[giugno.G6]+[maggio.G6]+[aprile.G6]+[marzo.G6]+[febbraio.G6]+[gennaio.G6]" table:style-name="ce19">
            <text:p>3.889</text:p>
          </table:table-cell>
          <table:table-cell office:value-type="float" office:value="1000.67" table:formula="of:=[dicembre.H6]+[novembre.H6]+[ottobre.H6]+[settembre.H6]+[agosto.H6]+[luglio.H6]+[giugno.H6]+[maggio.H6]+[aprile.H6]+[marzo.H6]+[febbraio.H6]+[gennaio.H6]" table:style-name="ce19">
            <text:p>1.001</text:p>
          </table:table-cell>
          <table:table-cell office:value-type="float" office:value="14933.722362137069" table:formula="of:=[dicembre.I6]+[novembre.I6]+[ottobre.I6]+[settembre.I6]+[agosto.I6]+[luglio.I6]+[giugno.I6]+[maggio.I6]+[aprile.I6]+[marzo.I6]+[febbraio.I6]+[gennaio.I6]" table:style-name="ce19">
            <text:p>14.934</text:p>
          </table:table-cell>
          <table:table-cell office:value-type="float" office:value="14410.93" table:formula="of:=[dicembre.J6]+[novembre.J6]+[ottobre.J6]+[settembre.J6]+[agosto.J6]+[luglio.J6]+[giugno.J6]+[maggio.J6]+[aprile.J6]+[marzo.J6]+[febbraio.J6]+[gennaio.J6]" table:style-name="ce19">
            <text:p>14.411</text:p>
          </table:table-cell>
          <table:table-cell office:value-type="float" office:value="615.22288855777515" table:formula="of:=[dicembre.K6]+[novembre.K6]+[ottobre.K6]+[settembre.K6]+[agosto.K6]+[luglio.K6]+[giugno.K6]+[maggio.K6]+[aprile.K6]+[marzo.K6]+[febbraio.K6]+[gennaio.K6]" table:style-name="ce19">
            <text:p>615</text:p>
          </table:table-cell>
          <table:table-cell office:value-type="float" office:value="24739.199999999997" table:formula="of:=[dicembre.L6]+[novembre.L6]+[ottobre.L6]+[settembre.L6]+[agosto.L6]+[luglio.L6]+[giugno.L6]+[maggio.L6]+[aprile.L6]+[marzo.L6]+[febbraio.L6]+[gennaio.L6]" table:style-name="ce19">
            <text:p>24.739</text:p>
          </table:table-cell>
          <table:table-cell office:value-type="float" office:value="365.69613507774147" table:formula="of:=[dicembre.M6]+[novembre.M6]+[ottobre.M6]+[settembre.M6]+[agosto.M6]+[luglio.M6]+[giugno.M6]+[maggio.M6]+[aprile.M6]+[marzo.M6]+[febbraio.M6]+[gennaio.M6]" table:style-name="ce19">
            <text:p>366</text:p>
          </table:table-cell>
          <table:table-cell office:value-type="float" office:value="416.77253714516655" table:formula="of:=[dicembre.N6]+[novembre.N6]+[ottobre.N6]+[settembre.N6]+[agosto.N6]+[luglio.N6]+[giugno.N6]+[maggio.N6]+[aprile.N6]+[marzo.N6]+[febbraio.N6]+[gennaio.N6]" table:style-name="ce19">
            <text:p>417</text:p>
          </table:table-cell>
          <table:table-cell office:value-type="float" office:value="2335.770720670127" table:formula="of:=[dicembre.O6]+[novembre.O6]+[ottobre.O6]+[settembre.O6]+[agosto.O6]+[luglio.O6]+[giugno.O6]+[maggio.O6]+[aprile.O6]+[marzo.O6]+[febbraio.O6]+[gennaio.O6]" table:style-name="ce19">
            <text:p>2.336</text:p>
          </table:table-cell>
          <table:table-cell office:value-type="float" office:value="3118.2393928930346" table:formula="of:=[dicembre.P6]+[novembre.P6]+[ottobre.P6]+[settembre.P6]+[agosto.P6]+[luglio.P6]+[giugno.P6]+[maggio.P6]+[aprile.P6]+[marzo.P6]+[febbraio.P6]+[gennaio.P6]" table:style-name="ce19">
            <text:p>3.118</text:p>
          </table:table-cell>
          <table:table-cell office:value-type="float" office:value="0" table:formula="of:=[dicembre.Q6]+[novembre.Q6]+[ottobre.Q6]+[settembre.Q6]+[agosto.Q6]+[luglio.Q6]+[giugno.Q6]+[maggio.Q6]+[aprile.Q6]+[marzo.Q6]+[febbraio.Q6]+[gennaio.Q6]" table:style-name="ce19">
            <text:p>0</text:p>
          </table:table-cell>
          <table:table-cell office:value-type="float" office:value="22.78" table:formula="of:=[dicembre.R6]+[novembre.R6]+[ottobre.R6]+[settembre.R6]+[agosto.R6]+[luglio.R6]+[giugno.R6]+[maggio.R6]+[aprile.R6]+[marzo.R6]+[febbraio.R6]+[gennaio.R6]" table:style-name="ce19">
            <text:p>23</text:p>
          </table:table-cell>
          <table:table-cell office:value-type="float" office:value="18.669999999999998" table:formula="of:=[dicembre.S6]+[novembre.S6]+[ottobre.S6]+[settembre.S6]+[agosto.S6]+[luglio.S6]+[giugno.S6]+[maggio.S6]+[aprile.S6]+[marzo.S6]+[febbraio.S6]+[gennaio.S6]" table:style-name="ce19">
            <text:p>19</text:p>
          </table:table-cell>
          <table:table-cell office:value-type="float" office:value="0" table:formula="of:=[dicembre.T6]+[novembre.T6]+[ottobre.T6]+[settembre.T6]+[agosto.T6]+[luglio.T6]+[giugno.T6]+[maggio.T6]+[aprile.T6]+[marzo.T6]+[febbraio.T6]+[gennaio.T6]" table:style-name="ce19">
            <text:p>0</text:p>
          </table:table-cell>
          <table:table-cell office:value-type="float" office:value="0" table:formula="of:=[dicembre.U6]+[novembre.U6]+[ottobre.U6]+[settembre.U6]+[agosto.U6]+[luglio.U6]+[giugno.U6]+[maggio.U6]+[aprile.U6]+[marzo.U6]+[febbraio.U6]+[gennaio.U6]" table:style-name="ce19">
            <text:p>0</text:p>
          </table:table-cell>
          <table:table-cell office:value-type="float" office:value="0" table:formula="of:=[dicembre.V6]+[novembre.V6]+[ottobre.V6]+[settembre.V6]+[agosto.V6]+[luglio.V6]+[giugno.V6]+[maggio.V6]+[aprile.V6]+[marzo.V6]+[febbraio.V6]+[gennaio.V6]" table:style-name="ce19">
            <text:p>0</text:p>
          </table:table-cell>
          <table:table-cell office:value-type="float" office:value="0" table:formula="of:=[dicembre.W6]+[novembre.W6]+[ottobre.W6]+[settembre.W6]+[agosto.W6]+[luglio.W6]+[giugno.W6]+[maggio.W6]+[aprile.W6]+[marzo.W6]+[febbraio.W6]+[gennaio.W6]" table:style-name="ce19">
            <text:p>0</text:p>
          </table:table-cell>
          <table:table-cell office:value-type="float" office:value="0" table:formula="of:=[dicembre.X6]+[novembre.X6]+[ottobre.X6]+[settembre.X6]+[agosto.X6]+[luglio.X6]+[giugno.X6]+[maggio.X6]+[aprile.X6]+[marzo.X6]+[febbraio.X6]+[gennaio.X6]" table:style-name="ce19">
            <text:p>0</text:p>
          </table:table-cell>
          <table:table-cell office:value-type="float" office:value="0" table:formula="of:=[dicembre.Y6]+[novembre.Y6]+[ottobre.Y6]+[settembre.Y6]+[agosto.Y6]+[luglio.Y6]+[giugno.Y6]+[maggio.Y6]+[aprile.Y6]+[marzo.Y6]+[febbraio.Y6]+[gennaio.Y6]" table:style-name="ce19">
            <text:p>0</text:p>
          </table:table-cell>
          <table:table-cell office:value-type="float" office:value="70.11" table:formula="of:=[dicembre.Z6]+[novembre.Z6]+[ottobre.Z6]+[settembre.Z6]+[agosto.Z6]+[luglio.Z6]+[giugno.Z6]+[maggio.Z6]+[aprile.Z6]+[marzo.Z6]+[febbraio.Z6]+[gennaio.Z6]" table:style-name="ce19">
            <text:p>70</text:p>
          </table:table-cell>
          <table:table-cell office:value-type="float" office:value="64.25" table:formula="of:=[dicembre.AA6]+[novembre.AA6]+[ottobre.AA6]+[settembre.AA6]+[agosto.AA6]+[luglio.AA6]+[giugno.AA6]+[maggio.AA6]+[aprile.AA6]+[marzo.AA6]+[febbraio.AA6]+[gennaio.AA6]" table:style-name="ce19">
            <text:p>64</text:p>
          </table:table-cell>
          <table:table-cell office:value-type="float" office:value="254.64" table:formula="of:=[dicembre.AB6]+[novembre.AB6]+[ottobre.AB6]+[settembre.AB6]+[agosto.AB6]+[luglio.AB6]+[giugno.AB6]+[maggio.AB6]+[aprile.AB6]+[marzo.AB6]+[febbraio.AB6]+[gennaio.AB6]" table:style-name="ce19">
            <text:p>255</text:p>
          </table:table-cell>
          <table:table-cell office:value-type="float" office:value="0" table:formula="of:=[dicembre.AC6]+[novembre.AC6]+[ottobre.AC6]+[settembre.AC6]+[agosto.AC6]+[luglio.AC6]+[giugno.AC6]+[maggio.AC6]+[aprile.AC6]+[marzo.AC6]+[febbraio.AC6]+[gennaio.AC6]" table:style-name="ce19">
            <text:p>0</text:p>
          </table:table-cell>
          <table:table-cell office:value-type="float" office:value="341.47" table:formula="of:=[dicembre.AD6]+[novembre.AD6]+[ottobre.AD6]+[settembre.AD6]+[agosto.AD6]+[luglio.AD6]+[giugno.AD6]+[maggio.AD6]+[aprile.AD6]+[marzo.AD6]+[febbraio.AD6]+[gennaio.AD6]" table:style-name="ce19">
            <text:p>341</text:p>
          </table:table-cell>
          <table:table-cell office:value-type="float" office:value="325.39" table:formula="of:=[dicembre.AE6]+[novembre.AE6]+[ottobre.AE6]+[settembre.AE6]+[agosto.AE6]+[luglio.AE6]+[giugno.AE6]+[maggio.AE6]+[aprile.AE6]+[marzo.AE6]+[febbraio.AE6]+[gennaio.AE6]" table:style-name="ce19">
            <text:p>325</text:p>
          </table:table-cell>
          <table:table-cell office:value-type="float" office:value="0" table:formula="of:=[dicembre.AF6]+[novembre.AF6]+[ottobre.AF6]+[settembre.AF6]+[agosto.AF6]+[luglio.AF6]+[giugno.AF6]+[maggio.AF6]+[aprile.AF6]+[marzo.AF6]+[febbraio.AF6]+[gennaio.AF6]" table:style-name="ce19">
            <text:p>0</text:p>
          </table:table-cell>
          <table:table-cell office:value-type="float" office:value="22.82" table:formula="of:=[dicembre.AG6]+[novembre.AG6]+[ottobre.AG6]+[settembre.AG6]+[agosto.AG6]+[luglio.AG6]+[giugno.AG6]+[maggio.AG6]+[aprile.AG6]+[marzo.AG6]+[febbraio.AG6]+[gennaio.AG6]" table:style-name="ce19">
            <text:p>23</text:p>
          </table:table-cell>
          <table:table-cell office:value-type="float" office:value="114.23" table:formula="of:=[dicembre.AH6]+[novembre.AH6]+[ottobre.AH6]+[settembre.AH6]+[agosto.AH6]+[luglio.AH6]+[giugno.AH6]+[maggio.AH6]+[aprile.AH6]+[marzo.AH6]+[febbraio.AH6]+[gennaio.AH6]" table:style-name="ce19">
            <text:p>114</text:p>
          </table:table-cell>
          <table:table-cell office:value-type="float" office:value="1234.3600000000001" table:formula="of:=[dicembre.AI6]+[novembre.AI6]+[ottobre.AI6]+[settembre.AI6]+[agosto.AI6]+[luglio.AI6]+[giugno.AI6]+[maggio.AI6]+[aprile.AI6]+[marzo.AI6]+[febbraio.AI6]+[gennaio.AI6]" table:style-name="ce19">
            <text:p>1.234</text:p>
          </table:table-cell>
          <table:table-cell office:value-type="float" office:value="167030" table:formula="of:=[dicembre.AJ6]+[novembre.AJ6]+[ottobre.AJ6]+[settembre.AJ6]+[agosto.AJ6]+[luglio.AJ6]+[giugno.AJ6]+[maggio.AJ6]+[aprile.AJ6]+[marzo.AJ6]+[febbraio.AJ6]+[gennaio.AJ6]" table:style-name="ce19">
            <text:p>167.030</text:p>
          </table:table-cell>
          <table:table-cell office:value-type="float" office:value="56218.230855893846" table:formula="of:=[dicembre.AK6]+[novembre.AK6]+[ottobre.AK6]+[settembre.AK6]+[agosto.AK6]+[luglio.AK6]+[giugno.AK6]+[maggio.AK6]+[aprile.AK6]+[marzo.AK6]+[febbraio.AK6]+[gennaio.AK6]" table:style-name="ce19">
            <text:p>56.218</text:p>
          </table:table-cell>
          <table:table-cell office:value-type="float" office:value="1020" table:formula="of:=[dicembre.AL6]+[novembre.AL6]+[ottobre.AL6]+[settembre.AL6]+[agosto.AL6]+[luglio.AL6]+[giugno.AL6]+[maggio.AL6]+[aprile.AL6]+[marzo.AL6]+[febbraio.AL6]+[gennaio.AL6]" table:style-name="ce19">
            <text:p>1.020</text:p>
          </table:table-cell>
          <table:table-cell office:value-type="float" office:value="568662.72914410615" table:formula="of:=[.B6]+[.C6]+[.D6]+[.E6]+[.F6]+[.G6]+[.H6]+[.I6]+[.J6]+[.K6]+[.L6]+[.P6]+[.AI6]" table:style-name="ce9">
            <text:p>568.663</text:p>
          </table:table-cell>
          <table:table-cell office:value-type="float" office:value="224268.23085589384" table:formula="of:=([.AJ6]+[.AK6]+[.AL6])" table:style-name="ce10">
            <text:p>224.268</text:p>
          </table:table-cell>
          <table:table-cell office:value-type="percentage" office:value="0.71808922703141542" table:formula="of:=[.AM6]/([.AM6]+[.AN6]-[.AL6])" table:style-name="ce11">
            <text:p>71,8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446810" table:formula="of:=[dicembre.B7]+[novembre.B7]+[ottobre.B7]+[settembre.B7]+[agosto.B7]+[luglio.B7]+[giugno.B7]+[maggio.B7]+[aprile.B7]+[marzo.B7]+[febbraio.B7]+[gennaio.B7]" table:style-name="ce19">
            <text:p>446.810</text:p>
          </table:table-cell>
          <table:table-cell office:value-type="float" office:value="98092.48984937786" table:formula="of:=[dicembre.C7]+[novembre.C7]+[ottobre.C7]+[settembre.C7]+[agosto.C7]+[luglio.C7]+[giugno.C7]+[maggio.C7]+[aprile.C7]+[marzo.C7]+[febbraio.C7]+[gennaio.C7]" table:style-name="ce19">
            <text:p>98.092</text:p>
          </table:table-cell>
          <table:table-cell office:value-type="float" office:value="303696" table:formula="of:=[dicembre.D7]+[novembre.D7]+[ottobre.D7]+[settembre.D7]+[agosto.D7]+[luglio.D7]+[giugno.D7]+[maggio.D7]+[aprile.D7]+[marzo.D7]+[febbraio.D7]+[gennaio.D7]" table:style-name="ce19">
            <text:p>303.696</text:p>
          </table:table-cell>
          <table:table-cell office:value-type="float" office:value="209270" table:formula="of:=[dicembre.E7]+[novembre.E7]+[ottobre.E7]+[settembre.E7]+[agosto.E7]+[luglio.E7]+[giugno.E7]+[maggio.E7]+[aprile.E7]+[marzo.E7]+[febbraio.E7]+[gennaio.E7]" table:style-name="ce19">
            <text:p>209.270</text:p>
          </table:table-cell>
          <table:table-cell office:value-type="float" office:value="238750" table:formula="of:=[dicembre.F7]+[novembre.F7]+[ottobre.F7]+[settembre.F7]+[agosto.F7]+[luglio.F7]+[giugno.F7]+[maggio.F7]+[aprile.F7]+[marzo.F7]+[febbraio.F7]+[gennaio.F7]" table:style-name="ce19">
            <text:p>238.750</text:p>
          </table:table-cell>
          <table:table-cell office:value-type="float" office:value="35338.778913704482" table:formula="of:=[dicembre.G7]+[novembre.G7]+[ottobre.G7]+[settembre.G7]+[agosto.G7]+[luglio.G7]+[giugno.G7]+[maggio.G7]+[aprile.G7]+[marzo.G7]+[febbraio.G7]+[gennaio.G7]" table:style-name="ce19">
            <text:p>35.339</text:p>
          </table:table-cell>
          <table:table-cell office:value-type="float" office:value="12685" table:formula="of:=[dicembre.H7]+[novembre.H7]+[ottobre.H7]+[settembre.H7]+[agosto.H7]+[luglio.H7]+[giugno.H7]+[maggio.H7]+[aprile.H7]+[marzo.H7]+[febbraio.H7]+[gennaio.H7]" table:style-name="ce19">
            <text:p>12.685</text:p>
          </table:table-cell>
          <table:table-cell office:value-type="float" office:value="198218.5867688026" table:formula="of:=[dicembre.I7]+[novembre.I7]+[ottobre.I7]+[settembre.I7]+[agosto.I7]+[luglio.I7]+[giugno.I7]+[maggio.I7]+[aprile.I7]+[marzo.I7]+[febbraio.I7]+[gennaio.I7]" table:style-name="ce19">
            <text:p>198.219</text:p>
          </table:table-cell>
          <table:table-cell office:value-type="float" office:value="9390" table:formula="of:=[dicembre.J7]+[novembre.J7]+[ottobre.J7]+[settembre.J7]+[agosto.J7]+[luglio.J7]+[giugno.J7]+[maggio.J7]+[aprile.J7]+[marzo.J7]+[febbraio.J7]+[gennaio.J7]" table:style-name="ce19">
            <text:p>9.390</text:p>
          </table:table-cell>
          <table:table-cell office:value-type="float" office:value="7380.315589095293" table:formula="of:=[dicembre.K7]+[novembre.K7]+[ottobre.K7]+[settembre.K7]+[agosto.K7]+[luglio.K7]+[giugno.K7]+[maggio.K7]+[aprile.K7]+[marzo.K7]+[febbraio.K7]+[gennaio.K7]" table:style-name="ce19">
            <text:p>7.380</text:p>
          </table:table-cell>
          <table:table-cell office:value-type="float" office:value="125960" table:formula="of:=[dicembre.L7]+[novembre.L7]+[ottobre.L7]+[settembre.L7]+[agosto.L7]+[luglio.L7]+[giugno.L7]+[maggio.L7]+[aprile.L7]+[marzo.L7]+[febbraio.L7]+[gennaio.L7]" table:style-name="ce19">
            <text:p>125.960</text:p>
          </table:table-cell>
          <table:table-cell office:value-type="float" office:value="7389.412144588644" table:formula="of:=[dicembre.M7]+[novembre.M7]+[ottobre.M7]+[settembre.M7]+[agosto.M7]+[luglio.M7]+[giugno.M7]+[maggio.M7]+[aprile.M7]+[marzo.M7]+[febbraio.M7]+[gennaio.M7]" table:style-name="ce19">
            <text:p>7.389</text:p>
          </table:table-cell>
          <table:table-cell office:value-type="float" office:value="5314.3231937012442" table:formula="of:=[dicembre.N7]+[novembre.N7]+[ottobre.N7]+[settembre.N7]+[agosto.N7]+[luglio.N7]+[giugno.N7]+[maggio.N7]+[aprile.N7]+[marzo.N7]+[febbraio.N7]+[gennaio.N7]" table:style-name="ce19">
            <text:p>5.314</text:p>
          </table:table-cell>
          <table:table-cell office:value-type="float" office:value="22669.302243073002" table:formula="of:=[dicembre.O7]+[novembre.O7]+[ottobre.O7]+[settembre.O7]+[agosto.O7]+[luglio.O7]+[giugno.O7]+[maggio.O7]+[aprile.O7]+[marzo.O7]+[febbraio.O7]+[gennaio.O7]" table:style-name="ce19">
            <text:p>22.669</text:p>
          </table:table-cell>
          <table:table-cell office:value-type="float" office:value="35373.037581362885" table:formula="of:=[dicembre.P7]+[novembre.P7]+[ottobre.P7]+[settembre.P7]+[agosto.P7]+[luglio.P7]+[giugno.P7]+[maggio.P7]+[aprile.P7]+[marzo.P7]+[febbraio.P7]+[gennaio.P7]" table:style-name="ce19">
            <text:p>35.373</text:p>
          </table:table-cell>
          <table:table-cell office:value-type="float" office:value="85" table:formula="of:=[dicembre.Q7]+[novembre.Q7]+[ottobre.Q7]+[settembre.Q7]+[agosto.Q7]+[luglio.Q7]+[giugno.Q7]+[maggio.Q7]+[aprile.Q7]+[marzo.Q7]+[febbraio.Q7]+[gennaio.Q7]" table:style-name="ce19">
            <text:p>85</text:p>
          </table:table-cell>
          <table:table-cell office:value-type="float" office:value="836" table:formula="of:=[dicembre.R7]+[novembre.R7]+[ottobre.R7]+[settembre.R7]+[agosto.R7]+[luglio.R7]+[giugno.R7]+[maggio.R7]+[aprile.R7]+[marzo.R7]+[febbraio.R7]+[gennaio.R7]" table:style-name="ce19">
            <text:p>836</text:p>
          </table:table-cell>
          <table:table-cell office:value-type="float" office:value="140" table:formula="of:=[dicembre.S7]+[novembre.S7]+[ottobre.S7]+[settembre.S7]+[agosto.S7]+[luglio.S7]+[giugno.S7]+[maggio.S7]+[aprile.S7]+[marzo.S7]+[febbraio.S7]+[gennaio.S7]" table:style-name="ce19">
            <text:p>140</text:p>
          </table:table-cell>
          <table:table-cell office:value-type="float" office:value="0" table:formula="of:=[dicembre.T7]+[novembre.T7]+[ottobre.T7]+[settembre.T7]+[agosto.T7]+[luglio.T7]+[giugno.T7]+[maggio.T7]+[aprile.T7]+[marzo.T7]+[febbraio.T7]+[gennaio.T7]" table:style-name="ce19">
            <text:p>0</text:p>
          </table:table-cell>
          <table:table-cell office:value-type="float" office:value="0" table:formula="of:=[dicembre.U7]+[novembre.U7]+[ottobre.U7]+[settembre.U7]+[agosto.U7]+[luglio.U7]+[giugno.U7]+[maggio.U7]+[aprile.U7]+[marzo.U7]+[febbraio.U7]+[gennaio.U7]" table:style-name="ce19">
            <text:p>0</text:p>
          </table:table-cell>
          <table:table-cell office:value-type="float" office:value="0" table:formula="of:=[dicembre.V7]+[novembre.V7]+[ottobre.V7]+[settembre.V7]+[agosto.V7]+[luglio.V7]+[giugno.V7]+[maggio.V7]+[aprile.V7]+[marzo.V7]+[febbraio.V7]+[gennaio.V7]" table:style-name="ce19">
            <text:p>0</text:p>
          </table:table-cell>
          <table:table-cell office:value-type="float" office:value="65" table:formula="of:=[dicembre.W7]+[novembre.W7]+[ottobre.W7]+[settembre.W7]+[agosto.W7]+[luglio.W7]+[giugno.W7]+[maggio.W7]+[aprile.W7]+[marzo.W7]+[febbraio.W7]+[gennaio.W7]" table:style-name="ce19">
            <text:p>65</text:p>
          </table:table-cell>
          <table:table-cell office:value-type="float" office:value="0" table:formula="of:=[dicembre.X7]+[novembre.X7]+[ottobre.X7]+[settembre.X7]+[agosto.X7]+[luglio.X7]+[giugno.X7]+[maggio.X7]+[aprile.X7]+[marzo.X7]+[febbraio.X7]+[gennaio.X7]" table:style-name="ce19">
            <text:p>0</text:p>
          </table:table-cell>
          <table:table-cell office:value-type="float" office:value="0" table:formula="of:=[dicembre.Y7]+[novembre.Y7]+[ottobre.Y7]+[settembre.Y7]+[agosto.Y7]+[luglio.Y7]+[giugno.Y7]+[maggio.Y7]+[aprile.Y7]+[marzo.Y7]+[febbraio.Y7]+[gennaio.Y7]" table:style-name="ce19">
            <text:p>0</text:p>
          </table:table-cell>
          <table:table-cell office:value-type="float" office:value="150" table:formula="of:=[dicembre.Z7]+[novembre.Z7]+[ottobre.Z7]+[settembre.Z7]+[agosto.Z7]+[luglio.Z7]+[giugno.Z7]+[maggio.Z7]+[aprile.Z7]+[marzo.Z7]+[febbraio.Z7]+[gennaio.Z7]" table:style-name="ce19">
            <text:p>150</text:p>
          </table:table-cell>
          <table:table-cell office:value-type="float" office:value="680" table:formula="of:=[dicembre.AA7]+[novembre.AA7]+[ottobre.AA7]+[settembre.AA7]+[agosto.AA7]+[luglio.AA7]+[giugno.AA7]+[maggio.AA7]+[aprile.AA7]+[marzo.AA7]+[febbraio.AA7]+[gennaio.AA7]" table:style-name="ce19">
            <text:p>680</text:p>
          </table:table-cell>
          <table:table-cell office:value-type="float" office:value="3068" table:formula="of:=[dicembre.AB7]+[novembre.AB7]+[ottobre.AB7]+[settembre.AB7]+[agosto.AB7]+[luglio.AB7]+[giugno.AB7]+[maggio.AB7]+[aprile.AB7]+[marzo.AB7]+[febbraio.AB7]+[gennaio.AB7]" table:style-name="ce19">
            <text:p>3.068</text:p>
          </table:table-cell>
          <table:table-cell office:value-type="float" office:value="0" table:formula="of:=[dicembre.AC7]+[novembre.AC7]+[ottobre.AC7]+[settembre.AC7]+[agosto.AC7]+[luglio.AC7]+[giugno.AC7]+[maggio.AC7]+[aprile.AC7]+[marzo.AC7]+[febbraio.AC7]+[gennaio.AC7]" table:style-name="ce19">
            <text:p>0</text:p>
          </table:table-cell>
          <table:table-cell office:value-type="float" office:value="378" table:formula="of:=[dicembre.AD7]+[novembre.AD7]+[ottobre.AD7]+[settembre.AD7]+[agosto.AD7]+[luglio.AD7]+[giugno.AD7]+[maggio.AD7]+[aprile.AD7]+[marzo.AD7]+[febbraio.AD7]+[gennaio.AD7]" table:style-name="ce19">
            <text:p>378</text:p>
          </table:table-cell>
          <table:table-cell office:value-type="float" office:value="1338" table:formula="of:=[dicembre.AE7]+[novembre.AE7]+[ottobre.AE7]+[settembre.AE7]+[agosto.AE7]+[luglio.AE7]+[giugno.AE7]+[maggio.AE7]+[aprile.AE7]+[marzo.AE7]+[febbraio.AE7]+[gennaio.AE7]" table:style-name="ce19">
            <text:p>1.338</text:p>
          </table:table-cell>
          <table:table-cell office:value-type="float" office:value="0" table:formula="of:=[dicembre.AF7]+[novembre.AF7]+[ottobre.AF7]+[settembre.AF7]+[agosto.AF7]+[luglio.AF7]+[giugno.AF7]+[maggio.AF7]+[aprile.AF7]+[marzo.AF7]+[febbraio.AF7]+[gennaio.AF7]" table:style-name="ce19">
            <text:p>0</text:p>
          </table:table-cell>
          <table:table-cell office:value-type="float" office:value="72" table:formula="of:=[dicembre.AG7]+[novembre.AG7]+[ottobre.AG7]+[settembre.AG7]+[agosto.AG7]+[luglio.AG7]+[giugno.AG7]+[maggio.AG7]+[aprile.AG7]+[marzo.AG7]+[febbraio.AG7]+[gennaio.AG7]" table:style-name="ce19">
            <text:p>72</text:p>
          </table:table-cell>
          <table:table-cell office:value-type="float" office:value="770" table:formula="of:=[dicembre.AH7]+[novembre.AH7]+[ottobre.AH7]+[settembre.AH7]+[agosto.AH7]+[luglio.AH7]+[giugno.AH7]+[maggio.AH7]+[aprile.AH7]+[marzo.AH7]+[febbraio.AH7]+[gennaio.AH7]" table:style-name="ce19">
            <text:p>770</text:p>
          </table:table-cell>
          <table:table-cell office:value-type="float" office:value="7582" table:formula="of:=[dicembre.AI7]+[novembre.AI7]+[ottobre.AI7]+[settembre.AI7]+[agosto.AI7]+[luglio.AI7]+[giugno.AI7]+[maggio.AI7]+[aprile.AI7]+[marzo.AI7]+[febbraio.AI7]+[gennaio.AI7]" table:style-name="ce19">
            <text:p>7.582</text:p>
          </table:table-cell>
          <table:table-cell office:value-type="float" office:value="1048860" table:formula="of:=[dicembre.AJ7]+[novembre.AJ7]+[ottobre.AJ7]+[settembre.AJ7]+[agosto.AJ7]+[luglio.AJ7]+[giugno.AJ7]+[maggio.AJ7]+[aprile.AJ7]+[marzo.AJ7]+[febbraio.AJ7]+[gennaio.AJ7]" table:style-name="ce19">
            <text:p>1.048.860</text:p>
          </table:table-cell>
          <table:table-cell office:value-type="float" office:value="159256.79129765689" table:formula="of:=[dicembre.AK7]+[novembre.AK7]+[ottobre.AK7]+[settembre.AK7]+[agosto.AK7]+[luglio.AK7]+[giugno.AK7]+[maggio.AK7]+[aprile.AK7]+[marzo.AK7]+[febbraio.AK7]+[gennaio.AK7]" table:style-name="ce19">
            <text:p>159.257</text:p>
          </table:table-cell>
          <table:table-cell office:value-type="float" office:value="23320" table:formula="of:=[dicembre.AL7]+[novembre.AL7]+[ottobre.AL7]+[settembre.AL7]+[agosto.AL7]+[luglio.AL7]+[giugno.AL7]+[maggio.AL7]+[aprile.AL7]+[marzo.AL7]+[febbraio.AL7]+[gennaio.AL7]" table:style-name="ce19">
            <text:p>23.320</text:p>
          </table:table-cell>
          <table:table-cell office:value-type="float" office:value="1728546.2087023431" table:formula="of:=[.B7]+[.C7]+[.D7]+[.E7]+[.F7]+[.G7]+[.H7]+[.I7]+[.J7]+[.K7]+[.L7]+[.P7]+[.AI7]" table:style-name="ce9">
            <text:p>1.728.546</text:p>
          </table:table-cell>
          <table:table-cell office:value-type="float" office:value="1231436.7912976569" table:formula="of:=([.AJ7]+[.AK7]+[.AL7])" table:style-name="ce10">
            <text:p>1.231.437</text:p>
          </table:table-cell>
          <table:table-cell office:value-type="percentage" office:value="0.58860897852506167" table:formula="of:=[.AM7]/([.AM7]+[.AN7]-[.AL7])" table:style-name="ce11">
            <text:p>58,8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140890" table:formula="of:=[dicembre.B8]+[novembre.B8]+[ottobre.B8]+[settembre.B8]+[agosto.B8]+[luglio.B8]+[giugno.B8]+[maggio.B8]+[aprile.B8]+[marzo.B8]+[febbraio.B8]+[gennaio.B8]" table:style-name="ce19">
            <text:p>140.890</text:p>
          </table:table-cell>
          <table:table-cell office:value-type="float" office:value="30420.835625409301" table:formula="of:=[dicembre.C8]+[novembre.C8]+[ottobre.C8]+[settembre.C8]+[agosto.C8]+[luglio.C8]+[giugno.C8]+[maggio.C8]+[aprile.C8]+[marzo.C8]+[febbraio.C8]+[gennaio.C8]" table:style-name="ce19">
            <text:p>30.421</text:p>
          </table:table-cell>
          <table:table-cell office:value-type="float" office:value="136303.4" table:formula="of:=[dicembre.D8]+[novembre.D8]+[ottobre.D8]+[settembre.D8]+[agosto.D8]+[luglio.D8]+[giugno.D8]+[maggio.D8]+[aprile.D8]+[marzo.D8]+[febbraio.D8]+[gennaio.D8]" table:style-name="ce19">
            <text:p>136.303</text:p>
          </table:table-cell>
          <table:table-cell office:value-type="float" office:value="98630" table:formula="of:=[dicembre.E8]+[novembre.E8]+[ottobre.E8]+[settembre.E8]+[agosto.E8]+[luglio.E8]+[giugno.E8]+[maggio.E8]+[aprile.E8]+[marzo.E8]+[febbraio.E8]+[gennaio.E8]" table:style-name="ce19">
            <text:p>98.630</text:p>
          </table:table-cell>
          <table:table-cell office:value-type="float" office:value="104810" table:formula="of:=[dicembre.F8]+[novembre.F8]+[ottobre.F8]+[settembre.F8]+[agosto.F8]+[luglio.F8]+[giugno.F8]+[maggio.F8]+[aprile.F8]+[marzo.F8]+[febbraio.F8]+[gennaio.F8]" table:style-name="ce19">
            <text:p>104.810</text:p>
          </table:table-cell>
          <table:table-cell office:value-type="float" office:value="27235.428202661453" table:formula="of:=[dicembre.G8]+[novembre.G8]+[ottobre.G8]+[settembre.G8]+[agosto.G8]+[luglio.G8]+[giugno.G8]+[maggio.G8]+[aprile.G8]+[marzo.G8]+[febbraio.G8]+[gennaio.G8]" table:style-name="ce19">
            <text:p>27.235</text:p>
          </table:table-cell>
          <table:table-cell office:value-type="float" office:value="9280" table:formula="of:=[dicembre.H8]+[novembre.H8]+[ottobre.H8]+[settembre.H8]+[agosto.H8]+[luglio.H8]+[giugno.H8]+[maggio.H8]+[aprile.H8]+[marzo.H8]+[febbraio.H8]+[gennaio.H8]" table:style-name="ce19">
            <text:p>9.280</text:p>
          </table:table-cell>
          <table:table-cell office:value-type="float" office:value="129388.15747559865" table:formula="of:=[dicembre.I8]+[novembre.I8]+[ottobre.I8]+[settembre.I8]+[agosto.I8]+[luglio.I8]+[giugno.I8]+[maggio.I8]+[aprile.I8]+[marzo.I8]+[febbraio.I8]+[gennaio.I8]" table:style-name="ce19">
            <text:p>129.388</text:p>
          </table:table-cell>
          <table:table-cell office:value-type="float" office:value="2190" table:formula="of:=[dicembre.J8]+[novembre.J8]+[ottobre.J8]+[settembre.J8]+[agosto.J8]+[luglio.J8]+[giugno.J8]+[maggio.J8]+[aprile.J8]+[marzo.J8]+[febbraio.J8]+[gennaio.J8]" table:style-name="ce19">
            <text:p>2.190</text:p>
          </table:table-cell>
          <table:table-cell office:value-type="float" office:value="6669.9099482169931" table:formula="of:=[dicembre.K8]+[novembre.K8]+[ottobre.K8]+[settembre.K8]+[agosto.K8]+[luglio.K8]+[giugno.K8]+[maggio.K8]+[aprile.K8]+[marzo.K8]+[febbraio.K8]+[gennaio.K8]" table:style-name="ce19">
            <text:p>6.670</text:p>
          </table:table-cell>
          <table:table-cell office:value-type="float" office:value="39780" table:formula="of:=[dicembre.L8]+[novembre.L8]+[ottobre.L8]+[settembre.L8]+[agosto.L8]+[luglio.L8]+[giugno.L8]+[maggio.L8]+[aprile.L8]+[marzo.L8]+[febbraio.L8]+[gennaio.L8]" table:style-name="ce19">
            <text:p>39.780</text:p>
          </table:table-cell>
          <table:table-cell office:value-type="float" office:value="4542.3881656014883" table:formula="of:=[dicembre.M8]+[novembre.M8]+[ottobre.M8]+[settembre.M8]+[agosto.M8]+[luglio.M8]+[giugno.M8]+[maggio.M8]+[aprile.M8]+[marzo.M8]+[febbraio.M8]+[gennaio.M8]" table:style-name="ce19">
            <text:p>4.542</text:p>
          </table:table-cell>
          <table:table-cell office:value-type="float" office:value="4212.6533687597821" table:formula="of:=[dicembre.N8]+[novembre.N8]+[ottobre.N8]+[settembre.N8]+[agosto.N8]+[luglio.N8]+[giugno.N8]+[maggio.N8]+[aprile.N8]+[marzo.N8]+[febbraio.N8]+[gennaio.N8]" table:style-name="ce19">
            <text:p>4.213</text:p>
          </table:table-cell>
          <table:table-cell office:value-type="float" office:value="11097.295788242125" table:formula="of:=[dicembre.O8]+[novembre.O8]+[ottobre.O8]+[settembre.O8]+[agosto.O8]+[luglio.O8]+[giugno.O8]+[maggio.O8]+[aprile.O8]+[marzo.O8]+[febbraio.O8]+[gennaio.O8]" table:style-name="ce19">
            <text:p>11.097</text:p>
          </table:table-cell>
          <table:table-cell office:value-type="float" office:value="19852.337322603398" table:formula="of:=[dicembre.P8]+[novembre.P8]+[ottobre.P8]+[settembre.P8]+[agosto.P8]+[luglio.P8]+[giugno.P8]+[maggio.P8]+[aprile.P8]+[marzo.P8]+[febbraio.P8]+[gennaio.P8]" table:style-name="ce19">
            <text:p>19.852</text:p>
          </table:table-cell>
          <table:table-cell office:value-type="float" office:value="0" table:formula="of:=[dicembre.Q8]+[novembre.Q8]+[ottobre.Q8]+[settembre.Q8]+[agosto.Q8]+[luglio.Q8]+[giugno.Q8]+[maggio.Q8]+[aprile.Q8]+[marzo.Q8]+[febbraio.Q8]+[gennaio.Q8]" table:style-name="ce19">
            <text:p>0</text:p>
          </table:table-cell>
          <table:table-cell office:value-type="float" office:value="362" table:formula="of:=[dicembre.R8]+[novembre.R8]+[ottobre.R8]+[settembre.R8]+[agosto.R8]+[luglio.R8]+[giugno.R8]+[maggio.R8]+[aprile.R8]+[marzo.R8]+[febbraio.R8]+[gennaio.R8]" table:style-name="ce19">
            <text:p>362</text:p>
          </table:table-cell>
          <table:table-cell office:value-type="float" office:value="51" table:formula="of:=[dicembre.S8]+[novembre.S8]+[ottobre.S8]+[settembre.S8]+[agosto.S8]+[luglio.S8]+[giugno.S8]+[maggio.S8]+[aprile.S8]+[marzo.S8]+[febbraio.S8]+[gennaio.S8]" table:style-name="ce19">
            <text:p>51</text:p>
          </table:table-cell>
          <table:table-cell office:value-type="float" office:value="0" table:formula="of:=[dicembre.T8]+[novembre.T8]+[ottobre.T8]+[settembre.T8]+[agosto.T8]+[luglio.T8]+[giugno.T8]+[maggio.T8]+[aprile.T8]+[marzo.T8]+[febbraio.T8]+[gennaio.T8]" table:style-name="ce19">
            <text:p>0</text:p>
          </table:table-cell>
          <table:table-cell office:value-type="float" office:value="50" table:formula="of:=[dicembre.U8]+[novembre.U8]+[ottobre.U8]+[settembre.U8]+[agosto.U8]+[luglio.U8]+[giugno.U8]+[maggio.U8]+[aprile.U8]+[marzo.U8]+[febbraio.U8]+[gennaio.U8]" table:style-name="ce19">
            <text:p>50</text:p>
          </table:table-cell>
          <table:table-cell office:value-type="float" office:value="0" table:formula="of:=[dicembre.V8]+[novembre.V8]+[ottobre.V8]+[settembre.V8]+[agosto.V8]+[luglio.V8]+[giugno.V8]+[maggio.V8]+[aprile.V8]+[marzo.V8]+[febbraio.V8]+[gennaio.V8]" table:style-name="ce19">
            <text:p>0</text:p>
          </table:table-cell>
          <table:table-cell office:value-type="float" office:value="0" table:formula="of:=[dicembre.W8]+[novembre.W8]+[ottobre.W8]+[settembre.W8]+[agosto.W8]+[luglio.W8]+[giugno.W8]+[maggio.W8]+[aprile.W8]+[marzo.W8]+[febbraio.W8]+[gennaio.W8]" table:style-name="ce19">
            <text:p>0</text:p>
          </table:table-cell>
          <table:table-cell office:value-type="float" office:value="0" table:formula="of:=[dicembre.X8]+[novembre.X8]+[ottobre.X8]+[settembre.X8]+[agosto.X8]+[luglio.X8]+[giugno.X8]+[maggio.X8]+[aprile.X8]+[marzo.X8]+[febbraio.X8]+[gennaio.X8]" table:style-name="ce19">
            <text:p>0</text:p>
          </table:table-cell>
          <table:table-cell office:value-type="float" office:value="0" table:formula="of:=[dicembre.Y8]+[novembre.Y8]+[ottobre.Y8]+[settembre.Y8]+[agosto.Y8]+[luglio.Y8]+[giugno.Y8]+[maggio.Y8]+[aprile.Y8]+[marzo.Y8]+[febbraio.Y8]+[gennaio.Y8]" table:style-name="ce19">
            <text:p>0</text:p>
          </table:table-cell>
          <table:table-cell office:value-type="float" office:value="0" table:formula="of:=[dicembre.Z8]+[novembre.Z8]+[ottobre.Z8]+[settembre.Z8]+[agosto.Z8]+[luglio.Z8]+[giugno.Z8]+[maggio.Z8]+[aprile.Z8]+[marzo.Z8]+[febbraio.Z8]+[gennaio.Z8]" table:style-name="ce19">
            <text:p>0</text:p>
          </table:table-cell>
          <table:table-cell office:value-type="float" office:value="150" table:formula="of:=[dicembre.AA8]+[novembre.AA8]+[ottobre.AA8]+[settembre.AA8]+[agosto.AA8]+[luglio.AA8]+[giugno.AA8]+[maggio.AA8]+[aprile.AA8]+[marzo.AA8]+[febbraio.AA8]+[gennaio.AA8]" table:style-name="ce19">
            <text:p>150</text:p>
          </table:table-cell>
          <table:table-cell office:value-type="float" office:value="2080" table:formula="of:=[dicembre.AB8]+[novembre.AB8]+[ottobre.AB8]+[settembre.AB8]+[agosto.AB8]+[luglio.AB8]+[giugno.AB8]+[maggio.AB8]+[aprile.AB8]+[marzo.AB8]+[febbraio.AB8]+[gennaio.AB8]" table:style-name="ce19">
            <text:p>2.080</text:p>
          </table:table-cell>
          <table:table-cell office:value-type="float" office:value="0" table:formula="of:=[dicembre.AC8]+[novembre.AC8]+[ottobre.AC8]+[settembre.AC8]+[agosto.AC8]+[luglio.AC8]+[giugno.AC8]+[maggio.AC8]+[aprile.AC8]+[marzo.AC8]+[febbraio.AC8]+[gennaio.AC8]" table:style-name="ce19">
            <text:p>0</text:p>
          </table:table-cell>
          <table:table-cell office:value-type="float" office:value="267" table:formula="of:=[dicembre.AD8]+[novembre.AD8]+[ottobre.AD8]+[settembre.AD8]+[agosto.AD8]+[luglio.AD8]+[giugno.AD8]+[maggio.AD8]+[aprile.AD8]+[marzo.AD8]+[febbraio.AD8]+[gennaio.AD8]" table:style-name="ce19">
            <text:p>267</text:p>
          </table:table-cell>
          <table:table-cell office:value-type="float" office:value="979" table:formula="of:=[dicembre.AE8]+[novembre.AE8]+[ottobre.AE8]+[settembre.AE8]+[agosto.AE8]+[luglio.AE8]+[giugno.AE8]+[maggio.AE8]+[aprile.AE8]+[marzo.AE8]+[febbraio.AE8]+[gennaio.AE8]" table:style-name="ce19">
            <text:p>979</text:p>
          </table:table-cell>
          <table:table-cell office:value-type="float" office:value="0" table:formula="of:=[dicembre.AF8]+[novembre.AF8]+[ottobre.AF8]+[settembre.AF8]+[agosto.AF8]+[luglio.AF8]+[giugno.AF8]+[maggio.AF8]+[aprile.AF8]+[marzo.AF8]+[febbraio.AF8]+[gennaio.AF8]" table:style-name="ce19">
            <text:p>0</text:p>
          </table:table-cell>
          <table:table-cell office:value-type="float" office:value="32" table:formula="of:=[dicembre.AG8]+[novembre.AG8]+[ottobre.AG8]+[settembre.AG8]+[agosto.AG8]+[luglio.AG8]+[giugno.AG8]+[maggio.AG8]+[aprile.AG8]+[marzo.AG8]+[febbraio.AG8]+[gennaio.AG8]" table:style-name="ce19">
            <text:p>32</text:p>
          </table:table-cell>
          <table:table-cell office:value-type="float" office:value="429" table:formula="of:=[dicembre.AH8]+[novembre.AH8]+[ottobre.AH8]+[settembre.AH8]+[agosto.AH8]+[luglio.AH8]+[giugno.AH8]+[maggio.AH8]+[aprile.AH8]+[marzo.AH8]+[febbraio.AH8]+[gennaio.AH8]" table:style-name="ce19">
            <text:p>429</text:p>
          </table:table-cell>
          <table:table-cell office:value-type="float" office:value="4400" table:formula="of:=[dicembre.AI8]+[novembre.AI8]+[ottobre.AI8]+[settembre.AI8]+[agosto.AI8]+[luglio.AI8]+[giugno.AI8]+[maggio.AI8]+[aprile.AI8]+[marzo.AI8]+[febbraio.AI8]+[gennaio.AI8]" table:style-name="ce19">
            <text:p>4.400</text:p>
          </table:table-cell>
          <table:table-cell office:value-type="float" office:value="372900" table:formula="of:=[dicembre.AJ8]+[novembre.AJ8]+[ottobre.AJ8]+[settembre.AJ8]+[agosto.AJ8]+[luglio.AJ8]+[giugno.AJ8]+[maggio.AJ8]+[aprile.AJ8]+[marzo.AJ8]+[febbraio.AJ8]+[gennaio.AJ8]" table:style-name="ce19">
            <text:p>372.900</text:p>
          </table:table-cell>
          <table:table-cell office:value-type="float" office:value="93284.331425510172" table:formula="of:=[dicembre.AK8]+[novembre.AK8]+[ottobre.AK8]+[settembre.AK8]+[agosto.AK8]+[luglio.AK8]+[giugno.AK8]+[maggio.AK8]+[aprile.AK8]+[marzo.AK8]+[febbraio.AK8]+[gennaio.AK8]" table:style-name="ce19">
            <text:p>93.284</text:p>
          </table:table-cell>
          <table:table-cell office:value-type="float" office:value="172040" table:formula="of:=[dicembre.AL8]+[novembre.AL8]+[ottobre.AL8]+[settembre.AL8]+[agosto.AL8]+[luglio.AL8]+[giugno.AL8]+[maggio.AL8]+[aprile.AL8]+[marzo.AL8]+[febbraio.AL8]+[gennaio.AL8]" table:style-name="ce19">
            <text:p>172.040</text:p>
          </table:table-cell>
          <table:table-cell office:value-type="float" office:value="749850.06857448979" table:formula="of:=[.B8]+[.C8]+[.D8]+[.E8]+[.F8]+[.G8]+[.H8]+[.I8]+[.J8]+[.K8]+[.L8]+[.P8]+[.AI8]" table:style-name="ce9">
            <text:p>749.850</text:p>
          </table:table-cell>
          <table:table-cell office:value-type="float" office:value="638224.33142551011" table:formula="of:=([.AJ8]+[.AK8]+[.AL8])" table:style-name="ce10">
            <text:p>638.224</text:p>
          </table:table-cell>
          <table:table-cell office:value-type="percentage" office:value="0.61663557262400626" table:formula="of:=[.AM8]/([.AM8]+[.AN8]-[.AL8])" table:style-name="ce11">
            <text:p>61,6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48804" table:formula="of:=[dicembre.B9]+[novembre.B9]+[ottobre.B9]+[settembre.B9]+[agosto.B9]+[luglio.B9]+[giugno.B9]+[maggio.B9]+[aprile.B9]+[marzo.B9]+[febbraio.B9]+[gennaio.B9]" table:style-name="ce19">
            <text:p>48.804</text:p>
          </table:table-cell>
          <table:table-cell office:value-type="float" office:value="1480" table:formula="of:=[dicembre.C9]+[novembre.C9]+[ottobre.C9]+[settembre.C9]+[agosto.C9]+[luglio.C9]+[giugno.C9]+[maggio.C9]+[aprile.C9]+[marzo.C9]+[febbraio.C9]+[gennaio.C9]" table:style-name="ce19">
            <text:p>1.480</text:p>
          </table:table-cell>
          <table:table-cell office:value-type="float" office:value="24220.1" table:formula="of:=[dicembre.D9]+[novembre.D9]+[ottobre.D9]+[settembre.D9]+[agosto.D9]+[luglio.D9]+[giugno.D9]+[maggio.D9]+[aprile.D9]+[marzo.D9]+[febbraio.D9]+[gennaio.D9]" table:style-name="ce19">
            <text:p>24.220</text:p>
          </table:table-cell>
          <table:table-cell office:value-type="float" office:value="20390" table:formula="of:=[dicembre.E9]+[novembre.E9]+[ottobre.E9]+[settembre.E9]+[agosto.E9]+[luglio.E9]+[giugno.E9]+[maggio.E9]+[aprile.E9]+[marzo.E9]+[febbraio.E9]+[gennaio.E9]" table:style-name="ce19">
            <text:p>20.390</text:p>
          </table:table-cell>
          <table:table-cell office:value-type="float" office:value="21680" table:formula="of:=[dicembre.F9]+[novembre.F9]+[ottobre.F9]+[settembre.F9]+[agosto.F9]+[luglio.F9]+[giugno.F9]+[maggio.F9]+[aprile.F9]+[marzo.F9]+[febbraio.F9]+[gennaio.F9]" table:style-name="ce19">
            <text:p>21.680</text:p>
          </table:table-cell>
          <table:table-cell office:value-type="float" office:value="2686.4298511405545" table:formula="of:=[dicembre.G9]+[novembre.G9]+[ottobre.G9]+[settembre.G9]+[agosto.G9]+[luglio.G9]+[giugno.G9]+[maggio.G9]+[aprile.G9]+[marzo.G9]+[febbraio.G9]+[gennaio.G9]" table:style-name="ce19">
            <text:p>2.686</text:p>
          </table:table-cell>
          <table:table-cell office:value-type="float" office:value="1100" table:formula="of:=[dicembre.H9]+[novembre.H9]+[ottobre.H9]+[settembre.H9]+[agosto.H9]+[luglio.H9]+[giugno.H9]+[maggio.H9]+[aprile.H9]+[marzo.H9]+[febbraio.H9]+[gennaio.H9]" table:style-name="ce19">
            <text:p>1.100</text:p>
          </table:table-cell>
          <table:table-cell office:value-type="float" office:value="21875.157873504169" table:formula="of:=[dicembre.I9]+[novembre.I9]+[ottobre.I9]+[settembre.I9]+[agosto.I9]+[luglio.I9]+[giugno.I9]+[maggio.I9]+[aprile.I9]+[marzo.I9]+[febbraio.I9]+[gennaio.I9]" table:style-name="ce19">
            <text:p>21.875</text:p>
          </table:table-cell>
          <table:table-cell office:value-type="float" office:value="1060" table:formula="of:=[dicembre.J9]+[novembre.J9]+[ottobre.J9]+[settembre.J9]+[agosto.J9]+[luglio.J9]+[giugno.J9]+[maggio.J9]+[aprile.J9]+[marzo.J9]+[febbraio.J9]+[gennaio.J9]" table:style-name="ce19">
            <text:p>1.060</text:p>
          </table:table-cell>
          <table:table-cell office:value-type="float" office:value="120.51686925743525" table:formula="of:=[dicembre.K9]+[novembre.K9]+[ottobre.K9]+[settembre.K9]+[agosto.K9]+[luglio.K9]+[giugno.K9]+[maggio.K9]+[aprile.K9]+[marzo.K9]+[febbraio.K9]+[gennaio.K9]" table:style-name="ce19">
            <text:p>121</text:p>
          </table:table-cell>
          <table:table-cell office:value-type="float" office:value="4700" table:formula="of:=[dicembre.L9]+[novembre.L9]+[ottobre.L9]+[settembre.L9]+[agosto.L9]+[luglio.L9]+[giugno.L9]+[maggio.L9]+[aprile.L9]+[marzo.L9]+[febbraio.L9]+[gennaio.L9]" table:style-name="ce19">
            <text:p>4.700</text:p>
          </table:table-cell>
          <table:table-cell office:value-type="float" office:value="20.497388819395539" table:formula="of:=[dicembre.M9]+[novembre.M9]+[ottobre.M9]+[settembre.M9]+[agosto.M9]+[luglio.M9]+[giugno.M9]+[maggio.M9]+[aprile.M9]+[marzo.M9]+[febbraio.M9]+[gennaio.M9]" table:style-name="ce19">
            <text:p>20</text:p>
          </table:table-cell>
          <table:table-cell office:value-type="float" office:value="434.99557210528513" table:formula="of:=[dicembre.N9]+[novembre.N9]+[ottobre.N9]+[settembre.N9]+[agosto.N9]+[luglio.N9]+[giugno.N9]+[maggio.N9]+[aprile.N9]+[marzo.N9]+[febbraio.N9]+[gennaio.N9]" table:style-name="ce19">
            <text:p>435</text:p>
          </table:table-cell>
          <table:table-cell office:value-type="float" office:value="96.217096271797814" table:formula="of:=[dicembre.O9]+[novembre.O9]+[ottobre.O9]+[settembre.O9]+[agosto.O9]+[luglio.O9]+[giugno.O9]+[maggio.O9]+[aprile.O9]+[marzo.O9]+[febbraio.O9]+[gennaio.O9]" table:style-name="ce19">
            <text:p>96</text:p>
          </table:table-cell>
          <table:table-cell office:value-type="float" office:value="551.71005719647849" table:formula="of:=[dicembre.P9]+[novembre.P9]+[ottobre.P9]+[settembre.P9]+[agosto.P9]+[luglio.P9]+[giugno.P9]+[maggio.P9]+[aprile.P9]+[marzo.P9]+[febbraio.P9]+[gennaio.P9]" table:style-name="ce19">
            <text:p>552</text:p>
          </table:table-cell>
          <table:table-cell office:value-type="float" office:value="0" table:formula="of:=[dicembre.Q9]+[novembre.Q9]+[ottobre.Q9]+[settembre.Q9]+[agosto.Q9]+[luglio.Q9]+[giugno.Q9]+[maggio.Q9]+[aprile.Q9]+[marzo.Q9]+[febbraio.Q9]+[gennaio.Q9]" table:style-name="ce19">
            <text:p>0</text:p>
          </table:table-cell>
          <table:table-cell office:value-type="float" office:value="91" table:formula="of:=[dicembre.R9]+[novembre.R9]+[ottobre.R9]+[settembre.R9]+[agosto.R9]+[luglio.R9]+[giugno.R9]+[maggio.R9]+[aprile.R9]+[marzo.R9]+[febbraio.R9]+[gennaio.R9]" table:style-name="ce19">
            <text:p>91</text:p>
          </table:table-cell>
          <table:table-cell office:value-type="float" office:value="30" table:formula="of:=[dicembre.S9]+[novembre.S9]+[ottobre.S9]+[settembre.S9]+[agosto.S9]+[luglio.S9]+[giugno.S9]+[maggio.S9]+[aprile.S9]+[marzo.S9]+[febbraio.S9]+[gennaio.S9]" table:style-name="ce19">
            <text:p>30</text:p>
          </table:table-cell>
          <table:table-cell office:value-type="float" office:value="0" table:formula="of:=[dicembre.T9]+[novembre.T9]+[ottobre.T9]+[settembre.T9]+[agosto.T9]+[luglio.T9]+[giugno.T9]+[maggio.T9]+[aprile.T9]+[marzo.T9]+[febbraio.T9]+[gennaio.T9]" table:style-name="ce19">
            <text:p>0</text:p>
          </table:table-cell>
          <table:table-cell office:value-type="float" office:value="0" table:formula="of:=[dicembre.U9]+[novembre.U9]+[ottobre.U9]+[settembre.U9]+[agosto.U9]+[luglio.U9]+[giugno.U9]+[maggio.U9]+[aprile.U9]+[marzo.U9]+[febbraio.U9]+[gennaio.U9]" table:style-name="ce19">
            <text:p>0</text:p>
          </table:table-cell>
          <table:table-cell office:value-type="float" office:value="0" table:formula="of:=[dicembre.V9]+[novembre.V9]+[ottobre.V9]+[settembre.V9]+[agosto.V9]+[luglio.V9]+[giugno.V9]+[maggio.V9]+[aprile.V9]+[marzo.V9]+[febbraio.V9]+[gennaio.V9]" table:style-name="ce19">
            <text:p>0</text:p>
          </table:table-cell>
          <table:table-cell office:value-type="float" office:value="0" table:formula="of:=[dicembre.W9]+[novembre.W9]+[ottobre.W9]+[settembre.W9]+[agosto.W9]+[luglio.W9]+[giugno.W9]+[maggio.W9]+[aprile.W9]+[marzo.W9]+[febbraio.W9]+[gennaio.W9]" table:style-name="ce19">
            <text:p>0</text:p>
          </table:table-cell>
          <table:table-cell office:value-type="float" office:value="0" table:formula="of:=[dicembre.X9]+[novembre.X9]+[ottobre.X9]+[settembre.X9]+[agosto.X9]+[luglio.X9]+[giugno.X9]+[maggio.X9]+[aprile.X9]+[marzo.X9]+[febbraio.X9]+[gennaio.X9]" table:style-name="ce19">
            <text:p>0</text:p>
          </table:table-cell>
          <table:table-cell office:value-type="float" office:value="0" table:formula="of:=[dicembre.Y9]+[novembre.Y9]+[ottobre.Y9]+[settembre.Y9]+[agosto.Y9]+[luglio.Y9]+[giugno.Y9]+[maggio.Y9]+[aprile.Y9]+[marzo.Y9]+[febbraio.Y9]+[gennaio.Y9]" table:style-name="ce19">
            <text:p>0</text:p>
          </table:table-cell>
          <table:table-cell office:value-type="float" office:value="0" table:formula="of:=[dicembre.Z9]+[novembre.Z9]+[ottobre.Z9]+[settembre.Z9]+[agosto.Z9]+[luglio.Z9]+[giugno.Z9]+[maggio.Z9]+[aprile.Z9]+[marzo.Z9]+[febbraio.Z9]+[gennaio.Z9]" table:style-name="ce19">
            <text:p>0</text:p>
          </table:table-cell>
          <table:table-cell office:value-type="float" office:value="120" table:formula="of:=[dicembre.AA9]+[novembre.AA9]+[ottobre.AA9]+[settembre.AA9]+[agosto.AA9]+[luglio.AA9]+[giugno.AA9]+[maggio.AA9]+[aprile.AA9]+[marzo.AA9]+[febbraio.AA9]+[gennaio.AA9]" table:style-name="ce19">
            <text:p>120</text:p>
          </table:table-cell>
          <table:table-cell office:value-type="float" office:value="510" table:formula="of:=[dicembre.AB9]+[novembre.AB9]+[ottobre.AB9]+[settembre.AB9]+[agosto.AB9]+[luglio.AB9]+[giugno.AB9]+[maggio.AB9]+[aprile.AB9]+[marzo.AB9]+[febbraio.AB9]+[gennaio.AB9]" table:style-name="ce19">
            <text:p>510</text:p>
          </table:table-cell>
          <table:table-cell office:value-type="float" office:value="0" table:formula="of:=[dicembre.AC9]+[novembre.AC9]+[ottobre.AC9]+[settembre.AC9]+[agosto.AC9]+[luglio.AC9]+[giugno.AC9]+[maggio.AC9]+[aprile.AC9]+[marzo.AC9]+[febbraio.AC9]+[gennaio.AC9]" table:style-name="ce19">
            <text:p>0</text:p>
          </table:table-cell>
          <table:table-cell office:value-type="float" office:value="85" table:formula="of:=[dicembre.AD9]+[novembre.AD9]+[ottobre.AD9]+[settembre.AD9]+[agosto.AD9]+[luglio.AD9]+[giugno.AD9]+[maggio.AD9]+[aprile.AD9]+[marzo.AD9]+[febbraio.AD9]+[gennaio.AD9]" table:style-name="ce19">
            <text:p>85</text:p>
          </table:table-cell>
          <table:table-cell office:value-type="float" office:value="205" table:formula="of:=[dicembre.AE9]+[novembre.AE9]+[ottobre.AE9]+[settembre.AE9]+[agosto.AE9]+[luglio.AE9]+[giugno.AE9]+[maggio.AE9]+[aprile.AE9]+[marzo.AE9]+[febbraio.AE9]+[gennaio.AE9]" table:style-name="ce19">
            <text:p>205</text:p>
          </table:table-cell>
          <table:table-cell office:value-type="float" office:value="0" table:formula="of:=[dicembre.AF9]+[novembre.AF9]+[ottobre.AF9]+[settembre.AF9]+[agosto.AF9]+[luglio.AF9]+[giugno.AF9]+[maggio.AF9]+[aprile.AF9]+[marzo.AF9]+[febbraio.AF9]+[gennaio.AF9]" table:style-name="ce19">
            <text:p>0</text:p>
          </table:table-cell>
          <table:table-cell office:value-type="float" office:value="0" table:formula="of:=[dicembre.AG9]+[novembre.AG9]+[ottobre.AG9]+[settembre.AG9]+[agosto.AG9]+[luglio.AG9]+[giugno.AG9]+[maggio.AG9]+[aprile.AG9]+[marzo.AG9]+[febbraio.AG9]+[gennaio.AG9]" table:style-name="ce19">
            <text:p>0</text:p>
          </table:table-cell>
          <table:table-cell office:value-type="float" office:value="0" table:formula="of:=[dicembre.AH9]+[novembre.AH9]+[ottobre.AH9]+[settembre.AH9]+[agosto.AH9]+[luglio.AH9]+[giugno.AH9]+[maggio.AH9]+[aprile.AH9]+[marzo.AH9]+[febbraio.AH9]+[gennaio.AH9]" table:style-name="ce19">
            <text:p>0</text:p>
          </table:table-cell>
          <table:table-cell office:value-type="float" office:value="1041" table:formula="of:=[dicembre.AI9]+[novembre.AI9]+[ottobre.AI9]+[settembre.AI9]+[agosto.AI9]+[luglio.AI9]+[giugno.AI9]+[maggio.AI9]+[aprile.AI9]+[marzo.AI9]+[febbraio.AI9]+[gennaio.AI9]" table:style-name="ce19">
            <text:p>1.041</text:p>
          </table:table-cell>
          <table:table-cell office:value-type="float" office:value="55640" table:formula="of:=[dicembre.AJ9]+[novembre.AJ9]+[ottobre.AJ9]+[settembre.AJ9]+[agosto.AJ9]+[luglio.AJ9]+[giugno.AJ9]+[maggio.AJ9]+[aprile.AJ9]+[marzo.AJ9]+[febbraio.AJ9]+[gennaio.AJ9]" table:style-name="ce19">
            <text:p>55.640</text:p>
          </table:table-cell>
          <table:table-cell office:value-type="float" office:value="14496.185348901359" table:formula="of:=[dicembre.AK9]+[novembre.AK9]+[ottobre.AK9]+[settembre.AK9]+[agosto.AK9]+[luglio.AK9]+[giugno.AK9]+[maggio.AK9]+[aprile.AK9]+[marzo.AK9]+[febbraio.AK9]+[gennaio.AK9]" table:style-name="ce19">
            <text:p>14.496</text:p>
          </table:table-cell>
          <table:table-cell office:value-type="float" office:value="0" table:formula="of:=[dicembre.AL9]+[novembre.AL9]+[ottobre.AL9]+[settembre.AL9]+[agosto.AL9]+[luglio.AL9]+[giugno.AL9]+[maggio.AL9]+[aprile.AL9]+[marzo.AL9]+[febbraio.AL9]+[gennaio.AL9]" table:style-name="ce19">
            <text:p>0</text:p>
          </table:table-cell>
          <table:table-cell office:value-type="float" office:value="149708.91465109863" table:formula="of:=[.B9]+[.C9]+[.D9]+[.E9]+[.F9]+[.G9]+[.H9]+[.I9]+[.J9]+[.K9]+[.L9]+[.P9]+[.AI9]" table:style-name="ce9">
            <text:p>149.709</text:p>
          </table:table-cell>
          <table:table-cell office:value-type="float" office:value="70136.185348901359" table:formula="of:=([.AJ9]+[.AK9]+[.AL9])" table:style-name="ce10">
            <text:p>70.136</text:p>
          </table:table-cell>
          <table:table-cell office:value-type="percentage" office:value="0.68097453457501966" table:formula="of:=[.AM9]/([.AM9]+[.AN9]-[.AL9])" table:style-name="ce11">
            <text:p>68,1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765040" table:formula="of:=[dicembre.B10]+[novembre.B10]+[ottobre.B10]+[settembre.B10]+[agosto.B10]+[luglio.B10]+[giugno.B10]+[maggio.B10]+[aprile.B10]+[marzo.B10]+[febbraio.B10]+[gennaio.B10]" table:style-name="ce19">
            <text:p>765.040</text:p>
          </table:table-cell>
          <table:table-cell office:value-type="float" office:value="323598.59332023573" table:formula="of:=[dicembre.C10]+[novembre.C10]+[ottobre.C10]+[settembre.C10]+[agosto.C10]+[luglio.C10]+[giugno.C10]+[maggio.C10]+[aprile.C10]+[marzo.C10]+[febbraio.C10]+[gennaio.C10]" table:style-name="ce19">
            <text:p>323.599</text:p>
          </table:table-cell>
          <table:table-cell office:value-type="float" office:value="579810.5" table:formula="of:=[dicembre.D10]+[novembre.D10]+[ottobre.D10]+[settembre.D10]+[agosto.D10]+[luglio.D10]+[giugno.D10]+[maggio.D10]+[aprile.D10]+[marzo.D10]+[febbraio.D10]+[gennaio.D10]" table:style-name="ce19">
            <text:p>579.811</text:p>
          </table:table-cell>
          <table:table-cell office:value-type="float" office:value="475640" table:formula="of:=[dicembre.E10]+[novembre.E10]+[ottobre.E10]+[settembre.E10]+[agosto.E10]+[luglio.E10]+[giugno.E10]+[maggio.E10]+[aprile.E10]+[marzo.E10]+[febbraio.E10]+[gennaio.E10]" table:style-name="ce19">
            <text:p>475.640</text:p>
          </table:table-cell>
          <table:table-cell office:value-type="float" office:value="341190" table:formula="of:=[dicembre.F10]+[novembre.F10]+[ottobre.F10]+[settembre.F10]+[agosto.F10]+[luglio.F10]+[giugno.F10]+[maggio.F10]+[aprile.F10]+[marzo.F10]+[febbraio.F10]+[gennaio.F10]" table:style-name="ce19">
            <text:p>341.190</text:p>
          </table:table-cell>
          <table:table-cell office:value-type="float" office:value="41011.809511571068" table:formula="of:=[dicembre.G10]+[novembre.G10]+[ottobre.G10]+[settembre.G10]+[agosto.G10]+[luglio.G10]+[giugno.G10]+[maggio.G10]+[aprile.G10]+[marzo.G10]+[febbraio.G10]+[gennaio.G10]" table:style-name="ce19">
            <text:p>41.012</text:p>
          </table:table-cell>
          <table:table-cell office:value-type="float" office:value="21100" table:formula="of:=[dicembre.H10]+[novembre.H10]+[ottobre.H10]+[settembre.H10]+[agosto.H10]+[luglio.H10]+[giugno.H10]+[maggio.H10]+[aprile.H10]+[marzo.H10]+[febbraio.H10]+[gennaio.H10]" table:style-name="ce19">
            <text:p>21.100</text:p>
          </table:table-cell>
          <table:table-cell office:value-type="float" office:value="197675.34018391345" table:formula="of:=[dicembre.I10]+[novembre.I10]+[ottobre.I10]+[settembre.I10]+[agosto.I10]+[luglio.I10]+[giugno.I10]+[maggio.I10]+[aprile.I10]+[marzo.I10]+[febbraio.I10]+[gennaio.I10]" table:style-name="ce19">
            <text:p>197.675</text:p>
          </table:table-cell>
          <table:table-cell office:value-type="float" office:value="17140" table:formula="of:=[dicembre.J10]+[novembre.J10]+[ottobre.J10]+[settembre.J10]+[agosto.J10]+[luglio.J10]+[giugno.J10]+[maggio.J10]+[aprile.J10]+[marzo.J10]+[febbraio.J10]+[gennaio.J10]" table:style-name="ce19">
            <text:p>17.140</text:p>
          </table:table-cell>
          <table:table-cell office:value-type="float" office:value="10777.128569306042" table:formula="of:=[dicembre.K10]+[novembre.K10]+[ottobre.K10]+[settembre.K10]+[agosto.K10]+[luglio.K10]+[giugno.K10]+[maggio.K10]+[aprile.K10]+[marzo.K10]+[febbraio.K10]+[gennaio.K10]" table:style-name="ce19">
            <text:p>10.777</text:p>
          </table:table-cell>
          <table:table-cell office:value-type="float" office:value="241990" table:formula="of:=[dicembre.L10]+[novembre.L10]+[ottobre.L10]+[settembre.L10]+[agosto.L10]+[luglio.L10]+[giugno.L10]+[maggio.L10]+[aprile.L10]+[marzo.L10]+[febbraio.L10]+[gennaio.L10]" table:style-name="ce19">
            <text:p>241.990</text:p>
          </table:table-cell>
          <table:table-cell office:value-type="float" office:value="15023.412917991385" table:formula="of:=[dicembre.M10]+[novembre.M10]+[ottobre.M10]+[settembre.M10]+[agosto.M10]+[luglio.M10]+[giugno.M10]+[maggio.M10]+[aprile.M10]+[marzo.M10]+[febbraio.M10]+[gennaio.M10]" table:style-name="ce19">
            <text:p>15.023</text:p>
          </table:table-cell>
          <table:table-cell office:value-type="float" office:value="8008.0962917909801" table:formula="of:=[dicembre.N10]+[novembre.N10]+[ottobre.N10]+[settembre.N10]+[agosto.N10]+[luglio.N10]+[giugno.N10]+[maggio.N10]+[aprile.N10]+[marzo.N10]+[febbraio.N10]+[gennaio.N10]" table:style-name="ce19">
            <text:p>8.008</text:p>
          </table:table-cell>
          <table:table-cell office:value-type="float" office:value="49278.508302537361" table:formula="of:=[dicembre.O10]+[novembre.O10]+[ottobre.O10]+[settembre.O10]+[agosto.O10]+[luglio.O10]+[giugno.O10]+[maggio.O10]+[aprile.O10]+[marzo.O10]+[febbraio.O10]+[gennaio.O10]" table:style-name="ce19">
            <text:p>49.279</text:p>
          </table:table-cell>
          <table:table-cell office:value-type="float" office:value="72310.017512319726" table:formula="of:=[dicembre.P10]+[novembre.P10]+[ottobre.P10]+[settembre.P10]+[agosto.P10]+[luglio.P10]+[giugno.P10]+[maggio.P10]+[aprile.P10]+[marzo.P10]+[febbraio.P10]+[gennaio.P10]" table:style-name="ce19">
            <text:p>72.310</text:p>
          </table:table-cell>
          <table:table-cell office:value-type="float" office:value="346" table:formula="of:=[dicembre.Q10]+[novembre.Q10]+[ottobre.Q10]+[settembre.Q10]+[agosto.Q10]+[luglio.Q10]+[giugno.Q10]+[maggio.Q10]+[aprile.Q10]+[marzo.Q10]+[febbraio.Q10]+[gennaio.Q10]" table:style-name="ce19">
            <text:p>346</text:p>
          </table:table-cell>
          <table:table-cell office:value-type="float" office:value="951" table:formula="of:=[dicembre.R10]+[novembre.R10]+[ottobre.R10]+[settembre.R10]+[agosto.R10]+[luglio.R10]+[giugno.R10]+[maggio.R10]+[aprile.R10]+[marzo.R10]+[febbraio.R10]+[gennaio.R10]" table:style-name="ce19">
            <text:p>951</text:p>
          </table:table-cell>
          <table:table-cell office:value-type="float" office:value="485" table:formula="of:=[dicembre.S10]+[novembre.S10]+[ottobre.S10]+[settembre.S10]+[agosto.S10]+[luglio.S10]+[giugno.S10]+[maggio.S10]+[aprile.S10]+[marzo.S10]+[febbraio.S10]+[gennaio.S10]" table:style-name="ce19">
            <text:p>485</text:p>
          </table:table-cell>
          <table:table-cell office:value-type="float" office:value="0" table:formula="of:=[dicembre.T10]+[novembre.T10]+[ottobre.T10]+[settembre.T10]+[agosto.T10]+[luglio.T10]+[giugno.T10]+[maggio.T10]+[aprile.T10]+[marzo.T10]+[febbraio.T10]+[gennaio.T10]" table:style-name="ce19">
            <text:p>0</text:p>
          </table:table-cell>
          <table:table-cell office:value-type="float" office:value="357" table:formula="of:=[dicembre.U10]+[novembre.U10]+[ottobre.U10]+[settembre.U10]+[agosto.U10]+[luglio.U10]+[giugno.U10]+[maggio.U10]+[aprile.U10]+[marzo.U10]+[febbraio.U10]+[gennaio.U10]" table:style-name="ce19">
            <text:p>357</text:p>
          </table:table-cell>
          <table:table-cell office:value-type="float" office:value="0" table:formula="of:=[dicembre.V10]+[novembre.V10]+[ottobre.V10]+[settembre.V10]+[agosto.V10]+[luglio.V10]+[giugno.V10]+[maggio.V10]+[aprile.V10]+[marzo.V10]+[febbraio.V10]+[gennaio.V10]" table:style-name="ce19">
            <text:p>0</text:p>
          </table:table-cell>
          <table:table-cell office:value-type="float" office:value="90" table:formula="of:=[dicembre.W10]+[novembre.W10]+[ottobre.W10]+[settembre.W10]+[agosto.W10]+[luglio.W10]+[giugno.W10]+[maggio.W10]+[aprile.W10]+[marzo.W10]+[febbraio.W10]+[gennaio.W10]" table:style-name="ce19">
            <text:p>90</text:p>
          </table:table-cell>
          <table:table-cell office:value-type="float" office:value="0" table:formula="of:=[dicembre.X10]+[novembre.X10]+[ottobre.X10]+[settembre.X10]+[agosto.X10]+[luglio.X10]+[giugno.X10]+[maggio.X10]+[aprile.X10]+[marzo.X10]+[febbraio.X10]+[gennaio.X10]" table:style-name="ce19">
            <text:p>0</text:p>
          </table:table-cell>
          <table:table-cell office:value-type="float" office:value="0" table:formula="of:=[dicembre.Y10]+[novembre.Y10]+[ottobre.Y10]+[settembre.Y10]+[agosto.Y10]+[luglio.Y10]+[giugno.Y10]+[maggio.Y10]+[aprile.Y10]+[marzo.Y10]+[febbraio.Y10]+[gennaio.Y10]" table:style-name="ce19">
            <text:p>0</text:p>
          </table:table-cell>
          <table:table-cell office:value-type="float" office:value="204" table:formula="of:=[dicembre.Z10]+[novembre.Z10]+[ottobre.Z10]+[settembre.Z10]+[agosto.Z10]+[luglio.Z10]+[giugno.Z10]+[maggio.Z10]+[aprile.Z10]+[marzo.Z10]+[febbraio.Z10]+[gennaio.Z10]" table:style-name="ce19">
            <text:p>204</text:p>
          </table:table-cell>
          <table:table-cell office:value-type="float" office:value="2174" table:formula="of:=[dicembre.AA10]+[novembre.AA10]+[ottobre.AA10]+[settembre.AA10]+[agosto.AA10]+[luglio.AA10]+[giugno.AA10]+[maggio.AA10]+[aprile.AA10]+[marzo.AA10]+[febbraio.AA10]+[gennaio.AA10]" table:style-name="ce19">
            <text:p>2.174</text:p>
          </table:table-cell>
          <table:table-cell office:value-type="float" office:value="7257" table:formula="of:=[dicembre.AB10]+[novembre.AB10]+[ottobre.AB10]+[settembre.AB10]+[agosto.AB10]+[luglio.AB10]+[giugno.AB10]+[maggio.AB10]+[aprile.AB10]+[marzo.AB10]+[febbraio.AB10]+[gennaio.AB10]" table:style-name="ce19">
            <text:p>7.257</text:p>
          </table:table-cell>
          <table:table-cell office:value-type="float" office:value="0" table:formula="of:=[dicembre.AC10]+[novembre.AC10]+[ottobre.AC10]+[settembre.AC10]+[agosto.AC10]+[luglio.AC10]+[giugno.AC10]+[maggio.AC10]+[aprile.AC10]+[marzo.AC10]+[febbraio.AC10]+[gennaio.AC10]" table:style-name="ce19">
            <text:p>0</text:p>
          </table:table-cell>
          <table:table-cell office:value-type="float" office:value="1268" table:formula="of:=[dicembre.AD10]+[novembre.AD10]+[ottobre.AD10]+[settembre.AD10]+[agosto.AD10]+[luglio.AD10]+[giugno.AD10]+[maggio.AD10]+[aprile.AD10]+[marzo.AD10]+[febbraio.AD10]+[gennaio.AD10]" table:style-name="ce19">
            <text:p>1.268</text:p>
          </table:table-cell>
          <table:table-cell office:value-type="float" office:value="1314" table:formula="of:=[dicembre.AE10]+[novembre.AE10]+[ottobre.AE10]+[settembre.AE10]+[agosto.AE10]+[luglio.AE10]+[giugno.AE10]+[maggio.AE10]+[aprile.AE10]+[marzo.AE10]+[febbraio.AE10]+[gennaio.AE10]" table:style-name="ce19">
            <text:p>1.314</text:p>
          </table:table-cell>
          <table:table-cell office:value-type="float" office:value="0" table:formula="of:=[dicembre.AF10]+[novembre.AF10]+[ottobre.AF10]+[settembre.AF10]+[agosto.AF10]+[luglio.AF10]+[giugno.AF10]+[maggio.AF10]+[aprile.AF10]+[marzo.AF10]+[febbraio.AF10]+[gennaio.AF10]" table:style-name="ce19">
            <text:p>0</text:p>
          </table:table-cell>
          <table:table-cell office:value-type="float" office:value="146" table:formula="of:=[dicembre.AG10]+[novembre.AG10]+[ottobre.AG10]+[settembre.AG10]+[agosto.AG10]+[luglio.AG10]+[giugno.AG10]+[maggio.AG10]+[aprile.AG10]+[marzo.AG10]+[febbraio.AG10]+[gennaio.AG10]" table:style-name="ce19">
            <text:p>146</text:p>
          </table:table-cell>
          <table:table-cell office:value-type="float" office:value="2677" table:formula="of:=[dicembre.AH10]+[novembre.AH10]+[ottobre.AH10]+[settembre.AH10]+[agosto.AH10]+[luglio.AH10]+[giugno.AH10]+[maggio.AH10]+[aprile.AH10]+[marzo.AH10]+[febbraio.AH10]+[gennaio.AH10]" table:style-name="ce19">
            <text:p>2.677</text:p>
          </table:table-cell>
          <table:table-cell office:value-type="float" office:value="17269" table:formula="of:=[dicembre.AI10]+[novembre.AI10]+[ottobre.AI10]+[settembre.AI10]+[agosto.AI10]+[luglio.AI10]+[giugno.AI10]+[maggio.AI10]+[aprile.AI10]+[marzo.AI10]+[febbraio.AI10]+[gennaio.AI10]" table:style-name="ce19">
            <text:p>17.269</text:p>
          </table:table-cell>
          <table:table-cell office:value-type="float" office:value="911800" table:formula="of:=[dicembre.AJ10]+[novembre.AJ10]+[ottobre.AJ10]+[settembre.AJ10]+[agosto.AJ10]+[luglio.AJ10]+[giugno.AJ10]+[maggio.AJ10]+[aprile.AJ10]+[marzo.AJ10]+[febbraio.AJ10]+[gennaio.AJ10]" table:style-name="ce19">
            <text:p>911.800</text:p>
          </table:table-cell>
          <table:table-cell office:value-type="float" office:value="247292.11090265395" table:formula="of:=[dicembre.AK10]+[novembre.AK10]+[ottobre.AK10]+[settembre.AK10]+[agosto.AK10]+[luglio.AK10]+[giugno.AK10]+[maggio.AK10]+[aprile.AK10]+[marzo.AK10]+[febbraio.AK10]+[gennaio.AK10]" table:style-name="ce19">
            <text:p>247.292</text:p>
          </table:table-cell>
          <table:table-cell office:value-type="float" office:value="113560" table:formula="of:=[dicembre.AL10]+[novembre.AL10]+[ottobre.AL10]+[settembre.AL10]+[agosto.AL10]+[luglio.AL10]+[giugno.AL10]+[maggio.AL10]+[aprile.AL10]+[marzo.AL10]+[febbraio.AL10]+[gennaio.AL10]" table:style-name="ce19">
            <text:p>113.560</text:p>
          </table:table-cell>
          <table:table-cell office:value-type="float" office:value="3104552.3890973455" table:formula="of:=[.B10]+[.C10]+[.D10]+[.E10]+[.F10]+[.G10]+[.H10]+[.I10]+[.J10]+[.K10]+[.L10]+[.P10]+[.AI10]" table:style-name="ce9">
            <text:p>3.104.552</text:p>
          </table:table-cell>
          <table:table-cell office:value-type="float" office:value="1272652.110902654" table:formula="of:=([.AJ10]+[.AK10]+[.AL10])" table:style-name="ce10">
            <text:p>1.272.652</text:p>
          </table:table-cell>
          <table:table-cell office:value-type="percentage" office:value="0.72814522624889233" table:formula="of:=[.AM10]/([.AM10]+[.AN10]-[.AL10])" table:style-name="ce11">
            <text:p>72,8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55530" table:formula="of:=[dicembre.B11]+[novembre.B11]+[ottobre.B11]+[settembre.B11]+[agosto.B11]+[luglio.B11]+[giugno.B11]+[maggio.B11]+[aprile.B11]+[marzo.B11]+[febbraio.B11]+[gennaio.B11]" table:style-name="ce19">
            <text:p>155.530</text:p>
          </table:table-cell>
          <table:table-cell office:value-type="float" office:value="42234.352036673205" table:formula="of:=[dicembre.C11]+[novembre.C11]+[ottobre.C11]+[settembre.C11]+[agosto.C11]+[luglio.C11]+[giugno.C11]+[maggio.C11]+[aprile.C11]+[marzo.C11]+[febbraio.C11]+[gennaio.C11]" table:style-name="ce19">
            <text:p>42.234</text:p>
          </table:table-cell>
          <table:table-cell office:value-type="float" office:value="114308.58" table:formula="of:=[dicembre.D11]+[novembre.D11]+[ottobre.D11]+[settembre.D11]+[agosto.D11]+[luglio.D11]+[giugno.D11]+[maggio.D11]+[aprile.D11]+[marzo.D11]+[febbraio.D11]+[gennaio.D11]" table:style-name="ce19">
            <text:p>114.309</text:p>
          </table:table-cell>
          <table:table-cell office:value-type="float" office:value="87130" table:formula="of:=[dicembre.E11]+[novembre.E11]+[ottobre.E11]+[settembre.E11]+[agosto.E11]+[luglio.E11]+[giugno.E11]+[maggio.E11]+[aprile.E11]+[marzo.E11]+[febbraio.E11]+[gennaio.E11]" table:style-name="ce19">
            <text:p>87.130</text:p>
          </table:table-cell>
          <table:table-cell office:value-type="float" office:value="79470" table:formula="of:=[dicembre.F11]+[novembre.F11]+[ottobre.F11]+[settembre.F11]+[agosto.F11]+[luglio.F11]+[giugno.F11]+[maggio.F11]+[aprile.F11]+[marzo.F11]+[febbraio.F11]+[gennaio.F11]" table:style-name="ce19">
            <text:p>79.470</text:p>
          </table:table-cell>
          <table:table-cell office:value-type="float" office:value="7033.3089601563988" table:formula="of:=[dicembre.G11]+[novembre.G11]+[ottobre.G11]+[settembre.G11]+[agosto.G11]+[luglio.G11]+[giugno.G11]+[maggio.G11]+[aprile.G11]+[marzo.G11]+[febbraio.G11]+[gennaio.G11]" table:style-name="ce19">
            <text:p>7.033</text:p>
          </table:table-cell>
          <table:table-cell office:value-type="float" office:value="5041.3900000000003" table:formula="of:=[dicembre.H11]+[novembre.H11]+[ottobre.H11]+[settembre.H11]+[agosto.H11]+[luglio.H11]+[giugno.H11]+[maggio.H11]+[aprile.H11]+[marzo.H11]+[febbraio.H11]+[gennaio.H11]" table:style-name="ce19">
            <text:p>5.041</text:p>
          </table:table-cell>
          <table:table-cell office:value-type="float" office:value="28401.975073105292" table:formula="of:=[dicembre.I11]+[novembre.I11]+[ottobre.I11]+[settembre.I11]+[agosto.I11]+[luglio.I11]+[giugno.I11]+[maggio.I11]+[aprile.I11]+[marzo.I11]+[febbraio.I11]+[gennaio.I11]" table:style-name="ce19">
            <text:p>28.402</text:p>
          </table:table-cell>
          <table:table-cell office:value-type="float" office:value="2754.0600000000004" table:formula="of:=[dicembre.J11]+[novembre.J11]+[ottobre.J11]+[settembre.J11]+[agosto.J11]+[luglio.J11]+[giugno.J11]+[maggio.J11]+[aprile.J11]+[marzo.J11]+[febbraio.J11]+[gennaio.J11]" table:style-name="ce19">
            <text:p>2.754</text:p>
          </table:table-cell>
          <table:table-cell office:value-type="float" office:value="1117.7156350917655" table:formula="of:=[dicembre.K11]+[novembre.K11]+[ottobre.K11]+[settembre.K11]+[agosto.K11]+[luglio.K11]+[giugno.K11]+[maggio.K11]+[aprile.K11]+[marzo.K11]+[febbraio.K11]+[gennaio.K11]" table:style-name="ce19">
            <text:p>1.118</text:p>
          </table:table-cell>
          <table:table-cell office:value-type="float" office:value="39696.469999999994" table:formula="of:=[dicembre.L11]+[novembre.L11]+[ottobre.L11]+[settembre.L11]+[agosto.L11]+[luglio.L11]+[giugno.L11]+[maggio.L11]+[aprile.L11]+[marzo.L11]+[febbraio.L11]+[gennaio.L11]" table:style-name="ce19">
            <text:p>39.696</text:p>
          </table:table-cell>
          <table:table-cell office:value-type="float" office:value="1042.46" table:formula="of:=[dicembre.M11]+[novembre.M11]+[ottobre.M11]+[settembre.M11]+[agosto.M11]+[luglio.M11]+[giugno.M11]+[maggio.M11]+[aprile.M11]+[marzo.M11]+[febbraio.M11]+[gennaio.M11]" table:style-name="ce19">
            <text:p>1.042</text:p>
          </table:table-cell>
          <table:table-cell office:value-type="float" office:value="1148" table:formula="of:=[dicembre.N11]+[novembre.N11]+[ottobre.N11]+[settembre.N11]+[agosto.N11]+[luglio.N11]+[giugno.N11]+[maggio.N11]+[aprile.N11]+[marzo.N11]+[febbraio.N11]+[gennaio.N11]" table:style-name="ce19">
            <text:p>1.148</text:p>
          </table:table-cell>
          <table:table-cell office:value-type="float" office:value="6631.64" table:formula="of:=[dicembre.O11]+[novembre.O11]+[ottobre.O11]+[settembre.O11]+[agosto.O11]+[luglio.O11]+[giugno.O11]+[maggio.O11]+[aprile.O11]+[marzo.O11]+[febbraio.O11]+[gennaio.O11]" table:style-name="ce19">
            <text:p>6.632</text:p>
          </table:table-cell>
          <table:table-cell office:value-type="float" office:value="8822.1" table:formula="of:=[dicembre.P11]+[novembre.P11]+[ottobre.P11]+[settembre.P11]+[agosto.P11]+[luglio.P11]+[giugno.P11]+[maggio.P11]+[aprile.P11]+[marzo.P11]+[febbraio.P11]+[gennaio.P11]" table:style-name="ce19">
            <text:p>8.822</text:p>
          </table:table-cell>
          <table:table-cell office:value-type="float" office:value="0" table:formula="of:=[dicembre.Q11]+[novembre.Q11]+[ottobre.Q11]+[settembre.Q11]+[agosto.Q11]+[luglio.Q11]+[giugno.Q11]+[maggio.Q11]+[aprile.Q11]+[marzo.Q11]+[febbraio.Q11]+[gennaio.Q11]" table:style-name="ce19">
            <text:p>0</text:p>
          </table:table-cell>
          <table:table-cell office:value-type="float" office:value="174.17999999999998" table:formula="of:=[dicembre.R11]+[novembre.R11]+[ottobre.R11]+[settembre.R11]+[agosto.R11]+[luglio.R11]+[giugno.R11]+[maggio.R11]+[aprile.R11]+[marzo.R11]+[febbraio.R11]+[gennaio.R11]" table:style-name="ce19">
            <text:p>174</text:p>
          </table:table-cell>
          <table:table-cell office:value-type="float" office:value="82.23" table:formula="of:=[dicembre.S11]+[novembre.S11]+[ottobre.S11]+[settembre.S11]+[agosto.S11]+[luglio.S11]+[giugno.S11]+[maggio.S11]+[aprile.S11]+[marzo.S11]+[febbraio.S11]+[gennaio.S11]" table:style-name="ce19">
            <text:p>82</text:p>
          </table:table-cell>
          <table:table-cell office:value-type="float" office:value="0" table:formula="of:=[dicembre.T11]+[novembre.T11]+[ottobre.T11]+[settembre.T11]+[agosto.T11]+[luglio.T11]+[giugno.T11]+[maggio.T11]+[aprile.T11]+[marzo.T11]+[febbraio.T11]+[gennaio.T11]" table:style-name="ce19">
            <text:p>0</text:p>
          </table:table-cell>
          <table:table-cell office:value-type="float" office:value="56.259999999999991" table:formula="of:=[dicembre.U11]+[novembre.U11]+[ottobre.U11]+[settembre.U11]+[agosto.U11]+[luglio.U11]+[giugno.U11]+[maggio.U11]+[aprile.U11]+[marzo.U11]+[febbraio.U11]+[gennaio.U11]" table:style-name="ce19">
            <text:p>56</text:p>
          </table:table-cell>
          <table:table-cell office:value-type="float" office:value="0" table:formula="of:=[dicembre.V11]+[novembre.V11]+[ottobre.V11]+[settembre.V11]+[agosto.V11]+[luglio.V11]+[giugno.V11]+[maggio.V11]+[aprile.V11]+[marzo.V11]+[febbraio.V11]+[gennaio.V11]" table:style-name="ce19">
            <text:p>0</text:p>
          </table:table-cell>
          <table:table-cell office:value-type="float" office:value="0" table:formula="of:=[dicembre.W11]+[novembre.W11]+[ottobre.W11]+[settembre.W11]+[agosto.W11]+[luglio.W11]+[giugno.W11]+[maggio.W11]+[aprile.W11]+[marzo.W11]+[febbraio.W11]+[gennaio.W11]" table:style-name="ce19">
            <text:p>0</text:p>
          </table:table-cell>
          <table:table-cell office:value-type="float" office:value="0" table:formula="of:=[dicembre.X11]+[novembre.X11]+[ottobre.X11]+[settembre.X11]+[agosto.X11]+[luglio.X11]+[giugno.X11]+[maggio.X11]+[aprile.X11]+[marzo.X11]+[febbraio.X11]+[gennaio.X11]" table:style-name="ce19">
            <text:p>0</text:p>
          </table:table-cell>
          <table:table-cell office:value-type="float" office:value="0" table:formula="of:=[dicembre.Y11]+[novembre.Y11]+[ottobre.Y11]+[settembre.Y11]+[agosto.Y11]+[luglio.Y11]+[giugno.Y11]+[maggio.Y11]+[aprile.Y11]+[marzo.Y11]+[febbraio.Y11]+[gennaio.Y11]" table:style-name="ce19">
            <text:p>0</text:p>
          </table:table-cell>
          <table:table-cell office:value-type="float" office:value="33.269999999999996" table:formula="of:=[dicembre.Z11]+[novembre.Z11]+[ottobre.Z11]+[settembre.Z11]+[agosto.Z11]+[luglio.Z11]+[giugno.Z11]+[maggio.Z11]+[aprile.Z11]+[marzo.Z11]+[febbraio.Z11]+[gennaio.Z11]" table:style-name="ce19">
            <text:p>33</text:p>
          </table:table-cell>
          <table:table-cell office:value-type="float" office:value="647.25" table:formula="of:=[dicembre.AA11]+[novembre.AA11]+[ottobre.AA11]+[settembre.AA11]+[agosto.AA11]+[luglio.AA11]+[giugno.AA11]+[maggio.AA11]+[aprile.AA11]+[marzo.AA11]+[febbraio.AA11]+[gennaio.AA11]" table:style-name="ce19">
            <text:p>647</text:p>
          </table:table-cell>
          <table:table-cell office:value-type="float" office:value="1128.32" table:formula="of:=[dicembre.AB11]+[novembre.AB11]+[ottobre.AB11]+[settembre.AB11]+[agosto.AB11]+[luglio.AB11]+[giugno.AB11]+[maggio.AB11]+[aprile.AB11]+[marzo.AB11]+[febbraio.AB11]+[gennaio.AB11]" table:style-name="ce19">
            <text:p>1.128</text:p>
          </table:table-cell>
          <table:table-cell office:value-type="float" office:value="0" table:formula="of:=[dicembre.AC11]+[novembre.AC11]+[ottobre.AC11]+[settembre.AC11]+[agosto.AC11]+[luglio.AC11]+[giugno.AC11]+[maggio.AC11]+[aprile.AC11]+[marzo.AC11]+[febbraio.AC11]+[gennaio.AC11]" table:style-name="ce19">
            <text:p>0</text:p>
          </table:table-cell>
          <table:table-cell office:value-type="float" office:value="69.170000000000016" table:formula="of:=[dicembre.AD11]+[novembre.AD11]+[ottobre.AD11]+[settembre.AD11]+[agosto.AD11]+[luglio.AD11]+[giugno.AD11]+[maggio.AD11]+[aprile.AD11]+[marzo.AD11]+[febbraio.AD11]+[gennaio.AD11]" table:style-name="ce19">
            <text:p>69</text:p>
          </table:table-cell>
          <table:table-cell office:value-type="float" office:value="195.65" table:formula="of:=[dicembre.AE11]+[novembre.AE11]+[ottobre.AE11]+[settembre.AE11]+[agosto.AE11]+[luglio.AE11]+[giugno.AE11]+[maggio.AE11]+[aprile.AE11]+[marzo.AE11]+[febbraio.AE11]+[gennaio.AE11]" table:style-name="ce19">
            <text:p>196</text:p>
          </table:table-cell>
          <table:table-cell office:value-type="float" office:value="0" table:formula="of:=[dicembre.AF11]+[novembre.AF11]+[ottobre.AF11]+[settembre.AF11]+[agosto.AF11]+[luglio.AF11]+[giugno.AF11]+[maggio.AF11]+[aprile.AF11]+[marzo.AF11]+[febbraio.AF11]+[gennaio.AF11]" table:style-name="ce19">
            <text:p>0</text:p>
          </table:table-cell>
          <table:table-cell office:value-type="float" office:value="48.55" table:formula="of:=[dicembre.AG11]+[novembre.AG11]+[ottobre.AG11]+[settembre.AG11]+[agosto.AG11]+[luglio.AG11]+[giugno.AG11]+[maggio.AG11]+[aprile.AG11]+[marzo.AG11]+[febbraio.AG11]+[gennaio.AG11]" table:style-name="ce19">
            <text:p>49</text:p>
          </table:table-cell>
          <table:table-cell office:value-type="float" office:value="513.5" table:formula="of:=[dicembre.AH11]+[novembre.AH11]+[ottobre.AH11]+[settembre.AH11]+[agosto.AH11]+[luglio.AH11]+[giugno.AH11]+[maggio.AH11]+[aprile.AH11]+[marzo.AH11]+[febbraio.AH11]+[gennaio.AH11]" table:style-name="ce19">
            <text:p>514</text:p>
          </table:table-cell>
          <table:table-cell office:value-type="float" office:value="2948.38" table:formula="of:=[dicembre.AI11]+[novembre.AI11]+[ottobre.AI11]+[settembre.AI11]+[agosto.AI11]+[luglio.AI11]+[giugno.AI11]+[maggio.AI11]+[aprile.AI11]+[marzo.AI11]+[febbraio.AI11]+[gennaio.AI11]" table:style-name="ce19">
            <text:p>2.948</text:p>
          </table:table-cell>
          <table:table-cell office:value-type="float" office:value="221500" table:formula="of:=[dicembre.AJ11]+[novembre.AJ11]+[ottobre.AJ11]+[settembre.AJ11]+[agosto.AJ11]+[luglio.AJ11]+[giugno.AJ11]+[maggio.AJ11]+[aprile.AJ11]+[marzo.AJ11]+[febbraio.AJ11]+[gennaio.AJ11]" table:style-name="ce19">
            <text:p>221.500</text:p>
          </table:table-cell>
          <table:table-cell office:value-type="float" office:value="23305.008294973322" table:formula="of:=[dicembre.AK11]+[novembre.AK11]+[ottobre.AK11]+[settembre.AK11]+[agosto.AK11]+[luglio.AK11]+[giugno.AK11]+[maggio.AK11]+[aprile.AK11]+[marzo.AK11]+[febbraio.AK11]+[gennaio.AK11]" table:style-name="ce19">
            <text:p>23.305</text:p>
          </table:table-cell>
          <table:table-cell office:value-type="float" office:value="19960" table:formula="of:=[dicembre.AL11]+[novembre.AL11]+[ottobre.AL11]+[settembre.AL11]+[agosto.AL11]+[luglio.AL11]+[giugno.AL11]+[maggio.AL11]+[aprile.AL11]+[marzo.AL11]+[febbraio.AL11]+[gennaio.AL11]" table:style-name="ce19">
            <text:p>19.960</text:p>
          </table:table-cell>
          <table:table-cell office:value-type="float" office:value="574488.33170502668" table:formula="of:=[.B11]+[.C11]+[.D11]+[.E11]+[.F11]+[.G11]+[.H11]+[.I11]+[.J11]+[.K11]+[.L11]+[.P11]+[.AI11]" table:style-name="ce9">
            <text:p>574.488</text:p>
          </table:table-cell>
          <table:table-cell office:value-type="float" office:value="264765.00829497329" table:formula="of:=([.AJ11]+[.AK11]+[.AL11])" table:style-name="ce10">
            <text:p>264.765</text:p>
          </table:table-cell>
          <table:table-cell office:value-type="percentage" office:value="0.70119980678108129" table:formula="of:=[.AM11]/([.AM11]+[.AN11]-[.AL11])" table:style-name="ce11">
            <text:p>70,1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17980" table:formula="of:=[dicembre.B12]+[novembre.B12]+[ottobre.B12]+[settembre.B12]+[agosto.B12]+[luglio.B12]+[giugno.B12]+[maggio.B12]+[aprile.B12]+[marzo.B12]+[febbraio.B12]+[gennaio.B12]" table:style-name="ce19">
            <text:p>117.980</text:p>
          </table:table-cell>
          <table:table-cell office:value-type="float" office:value="39910.045202357556" table:formula="of:=[dicembre.C12]+[novembre.C12]+[ottobre.C12]+[settembre.C12]+[agosto.C12]+[luglio.C12]+[giugno.C12]+[maggio.C12]+[aprile.C12]+[marzo.C12]+[febbraio.C12]+[gennaio.C12]" table:style-name="ce19">
            <text:p>39.910</text:p>
          </table:table-cell>
          <table:table-cell office:value-type="float" office:value="87610.93" table:formula="of:=[dicembre.D12]+[novembre.D12]+[ottobre.D12]+[settembre.D12]+[agosto.D12]+[luglio.D12]+[giugno.D12]+[maggio.D12]+[aprile.D12]+[marzo.D12]+[febbraio.D12]+[gennaio.D12]" table:style-name="ce19">
            <text:p>87.611</text:p>
          </table:table-cell>
          <table:table-cell office:value-type="float" office:value="72794" table:formula="of:=[dicembre.E12]+[novembre.E12]+[ottobre.E12]+[settembre.E12]+[agosto.E12]+[luglio.E12]+[giugno.E12]+[maggio.E12]+[aprile.E12]+[marzo.E12]+[febbraio.E12]+[gennaio.E12]" table:style-name="ce19">
            <text:p>72.794</text:p>
          </table:table-cell>
          <table:table-cell office:value-type="float" office:value="54400" table:formula="of:=[dicembre.F12]+[novembre.F12]+[ottobre.F12]+[settembre.F12]+[agosto.F12]+[luglio.F12]+[giugno.F12]+[maggio.F12]+[aprile.F12]+[marzo.F12]+[febbraio.F12]+[gennaio.F12]" table:style-name="ce19">
            <text:p>54.400</text:p>
          </table:table-cell>
          <table:table-cell office:value-type="float" office:value="3466.1968501287638" table:formula="of:=[dicembre.G12]+[novembre.G12]+[ottobre.G12]+[settembre.G12]+[agosto.G12]+[luglio.G12]+[giugno.G12]+[maggio.G12]+[aprile.G12]+[marzo.G12]+[febbraio.G12]+[gennaio.G12]" table:style-name="ce19">
            <text:p>3.466</text:p>
          </table:table-cell>
          <table:table-cell office:value-type="float" office:value="2166.71" table:formula="of:=[dicembre.H12]+[novembre.H12]+[ottobre.H12]+[settembre.H12]+[agosto.H12]+[luglio.H12]+[giugno.H12]+[maggio.H12]+[aprile.H12]+[marzo.H12]+[febbraio.H12]+[gennaio.H12]" table:style-name="ce19">
            <text:p>2.167</text:p>
          </table:table-cell>
          <table:table-cell office:value-type="float" office:value="14022.766342301884" table:formula="of:=[dicembre.I12]+[novembre.I12]+[ottobre.I12]+[settembre.I12]+[agosto.I12]+[luglio.I12]+[giugno.I12]+[maggio.I12]+[aprile.I12]+[marzo.I12]+[febbraio.I12]+[gennaio.I12]" table:style-name="ce19">
            <text:p>14.023</text:p>
          </table:table-cell>
          <table:table-cell office:value-type="float" office:value="10950.050000000001" table:formula="of:=[dicembre.J12]+[novembre.J12]+[ottobre.J12]+[settembre.J12]+[agosto.J12]+[luglio.J12]+[giugno.J12]+[maggio.J12]+[aprile.J12]+[marzo.J12]+[febbraio.J12]+[gennaio.J12]" table:style-name="ce19">
            <text:p>10.950</text:p>
          </table:table-cell>
          <table:table-cell office:value-type="float" office:value="420.64247311033819" table:formula="of:=[dicembre.K12]+[novembre.K12]+[ottobre.K12]+[settembre.K12]+[agosto.K12]+[luglio.K12]+[giugno.K12]+[maggio.K12]+[aprile.K12]+[marzo.K12]+[febbraio.K12]+[gennaio.K12]" table:style-name="ce19">
            <text:p>421</text:p>
          </table:table-cell>
          <table:table-cell office:value-type="float" office:value="19710.370000000003" table:formula="of:=[dicembre.L12]+[novembre.L12]+[ottobre.L12]+[settembre.L12]+[agosto.L12]+[luglio.L12]+[giugno.L12]+[maggio.L12]+[aprile.L12]+[marzo.L12]+[febbraio.L12]+[gennaio.L12]" table:style-name="ce19">
            <text:p>19.710</text:p>
          </table:table-cell>
          <table:table-cell office:value-type="float" office:value="964.77193055990244" table:formula="of:=[dicembre.M12]+[novembre.M12]+[ottobre.M12]+[settembre.M12]+[agosto.M12]+[luglio.M12]+[giugno.M12]+[maggio.M12]+[aprile.M12]+[marzo.M12]+[febbraio.M12]+[gennaio.M12]" table:style-name="ce19">
            <text:p>965</text:p>
          </table:table-cell>
          <table:table-cell office:value-type="float" office:value="613.23367110063487" table:formula="of:=[dicembre.N12]+[novembre.N12]+[ottobre.N12]+[settembre.N12]+[agosto.N12]+[luglio.N12]+[giugno.N12]+[maggio.N12]+[aprile.N12]+[marzo.N12]+[febbraio.N12]+[gennaio.N12]" table:style-name="ce19">
            <text:p>613</text:p>
          </table:table-cell>
          <table:table-cell office:value-type="float" office:value="4654.1360535571284" table:formula="of:=[dicembre.O12]+[novembre.O12]+[ottobre.O12]+[settembre.O12]+[agosto.O12]+[luglio.O12]+[giugno.O12]+[maggio.O12]+[aprile.O12]+[marzo.O12]+[febbraio.O12]+[gennaio.O12]" table:style-name="ce19">
            <text:p>4.654</text:p>
          </table:table-cell>
          <table:table-cell office:value-type="float" office:value="6232.1416552176661" table:formula="of:=[dicembre.P12]+[novembre.P12]+[ottobre.P12]+[settembre.P12]+[agosto.P12]+[luglio.P12]+[giugno.P12]+[maggio.P12]+[aprile.P12]+[marzo.P12]+[febbraio.P12]+[gennaio.P12]" table:style-name="ce19">
            <text:p>6.232</text:p>
          </table:table-cell>
          <table:table-cell office:value-type="float" office:value="0" table:formula="of:=[dicembre.Q12]+[novembre.Q12]+[ottobre.Q12]+[settembre.Q12]+[agosto.Q12]+[luglio.Q12]+[giugno.Q12]+[maggio.Q12]+[aprile.Q12]+[marzo.Q12]+[febbraio.Q12]+[gennaio.Q12]" table:style-name="ce19">
            <text:p>0</text:p>
          </table:table-cell>
          <table:table-cell office:value-type="float" office:value="103.19999999999999" table:formula="of:=[dicembre.R12]+[novembre.R12]+[ottobre.R12]+[settembre.R12]+[agosto.R12]+[luglio.R12]+[giugno.R12]+[maggio.R12]+[aprile.R12]+[marzo.R12]+[febbraio.R12]+[gennaio.R12]" table:style-name="ce19">
            <text:p>103</text:p>
          </table:table-cell>
          <table:table-cell office:value-type="float" office:value="33.79" table:formula="of:=[dicembre.S12]+[novembre.S12]+[ottobre.S12]+[settembre.S12]+[agosto.S12]+[luglio.S12]+[giugno.S12]+[maggio.S12]+[aprile.S12]+[marzo.S12]+[febbraio.S12]+[gennaio.S12]" table:style-name="ce19">
            <text:p>34</text:p>
          </table:table-cell>
          <table:table-cell office:value-type="float" office:value="0" table:formula="of:=[dicembre.T12]+[novembre.T12]+[ottobre.T12]+[settembre.T12]+[agosto.T12]+[luglio.T12]+[giugno.T12]+[maggio.T12]+[aprile.T12]+[marzo.T12]+[febbraio.T12]+[gennaio.T12]" table:style-name="ce19">
            <text:p>0</text:p>
          </table:table-cell>
          <table:table-cell office:value-type="float" office:value="30.96" table:formula="of:=[dicembre.U12]+[novembre.U12]+[ottobre.U12]+[settembre.U12]+[agosto.U12]+[luglio.U12]+[giugno.U12]+[maggio.U12]+[aprile.U12]+[marzo.U12]+[febbraio.U12]+[gennaio.U12]" table:style-name="ce19">
            <text:p>31</text:p>
          </table:table-cell>
          <table:table-cell office:value-type="float" office:value="0" table:formula="of:=[dicembre.V12]+[novembre.V12]+[ottobre.V12]+[settembre.V12]+[agosto.V12]+[luglio.V12]+[giugno.V12]+[maggio.V12]+[aprile.V12]+[marzo.V12]+[febbraio.V12]+[gennaio.V12]" table:style-name="ce19">
            <text:p>0</text:p>
          </table:table-cell>
          <table:table-cell office:value-type="float" office:value="0" table:formula="of:=[dicembre.W12]+[novembre.W12]+[ottobre.W12]+[settembre.W12]+[agosto.W12]+[luglio.W12]+[giugno.W12]+[maggio.W12]+[aprile.W12]+[marzo.W12]+[febbraio.W12]+[gennaio.W12]" table:style-name="ce19">
            <text:p>0</text:p>
          </table:table-cell>
          <table:table-cell office:value-type="float" office:value="0" table:formula="of:=[dicembre.X12]+[novembre.X12]+[ottobre.X12]+[settembre.X12]+[agosto.X12]+[luglio.X12]+[giugno.X12]+[maggio.X12]+[aprile.X12]+[marzo.X12]+[febbraio.X12]+[gennaio.X12]" table:style-name="ce19">
            <text:p>0</text:p>
          </table:table-cell>
          <table:table-cell office:value-type="float" office:value="0" table:formula="of:=[dicembre.Y12]+[novembre.Y12]+[ottobre.Y12]+[settembre.Y12]+[agosto.Y12]+[luglio.Y12]+[giugno.Y12]+[maggio.Y12]+[aprile.Y12]+[marzo.Y12]+[febbraio.Y12]+[gennaio.Y12]" table:style-name="ce19">
            <text:p>0</text:p>
          </table:table-cell>
          <table:table-cell office:value-type="float" office:value="32.9" table:formula="of:=[dicembre.Z12]+[novembre.Z12]+[ottobre.Z12]+[settembre.Z12]+[agosto.Z12]+[luglio.Z12]+[giugno.Z12]+[maggio.Z12]+[aprile.Z12]+[marzo.Z12]+[febbraio.Z12]+[gennaio.Z12]" table:style-name="ce19">
            <text:p>33</text:p>
          </table:table-cell>
          <table:table-cell office:value-type="float" office:value="304.10000000000002" table:formula="of:=[dicembre.AA12]+[novembre.AA12]+[ottobre.AA12]+[settembre.AA12]+[agosto.AA12]+[luglio.AA12]+[giugno.AA12]+[maggio.AA12]+[aprile.AA12]+[marzo.AA12]+[febbraio.AA12]+[gennaio.AA12]" table:style-name="ce19">
            <text:p>304</text:p>
          </table:table-cell>
          <table:table-cell office:value-type="float" office:value="670.53" table:formula="of:=[dicembre.AB12]+[novembre.AB12]+[ottobre.AB12]+[settembre.AB12]+[agosto.AB12]+[luglio.AB12]+[giugno.AB12]+[maggio.AB12]+[aprile.AB12]+[marzo.AB12]+[febbraio.AB12]+[gennaio.AB12]" table:style-name="ce19">
            <text:p>671</text:p>
          </table:table-cell>
          <table:table-cell office:value-type="float" office:value="0" table:formula="of:=[dicembre.AC12]+[novembre.AC12]+[ottobre.AC12]+[settembre.AC12]+[agosto.AC12]+[luglio.AC12]+[giugno.AC12]+[maggio.AC12]+[aprile.AC12]+[marzo.AC12]+[febbraio.AC12]+[gennaio.AC12]" table:style-name="ce19">
            <text:p>0</text:p>
          </table:table-cell>
          <table:table-cell office:value-type="float" office:value="326.32" table:formula="of:=[dicembre.AD12]+[novembre.AD12]+[ottobre.AD12]+[settembre.AD12]+[agosto.AD12]+[luglio.AD12]+[giugno.AD12]+[maggio.AD12]+[aprile.AD12]+[marzo.AD12]+[febbraio.AD12]+[gennaio.AD12]" table:style-name="ce19">
            <text:p>326</text:p>
          </table:table-cell>
          <table:table-cell office:value-type="float" office:value="283.72000000000003" table:formula="of:=[dicembre.AE12]+[novembre.AE12]+[ottobre.AE12]+[settembre.AE12]+[agosto.AE12]+[luglio.AE12]+[giugno.AE12]+[maggio.AE12]+[aprile.AE12]+[marzo.AE12]+[febbraio.AE12]+[gennaio.AE12]" table:style-name="ce19">
            <text:p>284</text:p>
          </table:table-cell>
          <table:table-cell office:value-type="float" office:value="0" table:formula="of:=[dicembre.AF12]+[novembre.AF12]+[ottobre.AF12]+[settembre.AF12]+[agosto.AF12]+[luglio.AF12]+[giugno.AF12]+[maggio.AF12]+[aprile.AF12]+[marzo.AF12]+[febbraio.AF12]+[gennaio.AF12]" table:style-name="ce19">
            <text:p>0</text:p>
          </table:table-cell>
          <table:table-cell office:value-type="float" office:value="25.37" table:formula="of:=[dicembre.AG12]+[novembre.AG12]+[ottobre.AG12]+[settembre.AG12]+[agosto.AG12]+[luglio.AG12]+[giugno.AG12]+[maggio.AG12]+[aprile.AG12]+[marzo.AG12]+[febbraio.AG12]+[gennaio.AG12]" table:style-name="ce19">
            <text:p>25</text:p>
          </table:table-cell>
          <table:table-cell office:value-type="float" office:value="256.26" table:formula="of:=[dicembre.AH12]+[novembre.AH12]+[ottobre.AH12]+[settembre.AH12]+[agosto.AH12]+[luglio.AH12]+[giugno.AH12]+[maggio.AH12]+[aprile.AH12]+[marzo.AH12]+[febbraio.AH12]+[gennaio.AH12]" table:style-name="ce19">
            <text:p>256</text:p>
          </table:table-cell>
          <table:table-cell office:value-type="float" office:value="2067.15" table:formula="of:=[dicembre.AI12]+[novembre.AI12]+[ottobre.AI12]+[settembre.AI12]+[agosto.AI12]+[luglio.AI12]+[giugno.AI12]+[maggio.AI12]+[aprile.AI12]+[marzo.AI12]+[febbraio.AI12]+[gennaio.AI12]" table:style-name="ce19">
            <text:p>2.067</text:p>
          </table:table-cell>
          <table:table-cell office:value-type="float" office:value="221490" table:formula="of:=[dicembre.AJ12]+[novembre.AJ12]+[ottobre.AJ12]+[settembre.AJ12]+[agosto.AJ12]+[luglio.AJ12]+[giugno.AJ12]+[maggio.AJ12]+[aprile.AJ12]+[marzo.AJ12]+[febbraio.AJ12]+[gennaio.AJ12]" table:style-name="ce19">
            <text:p>221.490</text:p>
          </table:table-cell>
          <table:table-cell office:value-type="float" office:value="18703.437476883784" table:formula="of:=[dicembre.AK12]+[novembre.AK12]+[ottobre.AK12]+[settembre.AK12]+[agosto.AK12]+[luglio.AK12]+[giugno.AK12]+[maggio.AK12]+[aprile.AK12]+[marzo.AK12]+[febbraio.AK12]+[gennaio.AK12]" table:style-name="ce19">
            <text:p>18.703</text:p>
          </table:table-cell>
          <table:table-cell office:value-type="float" office:value="0" table:formula="of:=[dicembre.AL12]+[novembre.AL12]+[ottobre.AL12]+[settembre.AL12]+[agosto.AL12]+[luglio.AL12]+[giugno.AL12]+[maggio.AL12]+[aprile.AL12]+[marzo.AL12]+[febbraio.AL12]+[gennaio.AL12]" table:style-name="ce19">
            <text:p>0</text:p>
          </table:table-cell>
          <table:table-cell office:value-type="float" office:value="431731.00252311624" table:formula="of:=[.B12]+[.C12]+[.D12]+[.E12]+[.F12]+[.G12]+[.H12]+[.I12]+[.J12]+[.K12]+[.L12]+[.P12]+[.AI12]" table:style-name="ce9">
            <text:p>431.731</text:p>
          </table:table-cell>
          <table:table-cell office:value-type="float" office:value="240193.43747688379" table:formula="of:=([.AJ12]+[.AK12]+[.AL12])" table:style-name="ce10">
            <text:p>240.193</text:p>
          </table:table-cell>
          <table:table-cell office:value-type="percentage" office:value="0.64252909527017088" table:formula="of:=[.AM12]/([.AM12]+[.AN12]-[.AL12])" table:style-name="ce11">
            <text:p>64,2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92980" table:formula="of:=[dicembre.B13]+[novembre.B13]+[ottobre.B13]+[settembre.B13]+[agosto.B13]+[luglio.B13]+[giugno.B13]+[maggio.B13]+[aprile.B13]+[marzo.B13]+[febbraio.B13]+[gennaio.B13]" table:style-name="ce19">
            <text:p>192.980</text:p>
          </table:table-cell>
          <table:table-cell office:value-type="float" office:value="29814.302327439425" table:formula="of:=[dicembre.C13]+[novembre.C13]+[ottobre.C13]+[settembre.C13]+[agosto.C13]+[luglio.C13]+[giugno.C13]+[maggio.C13]+[aprile.C13]+[marzo.C13]+[febbraio.C13]+[gennaio.C13]" table:style-name="ce19">
            <text:p>29.814</text:p>
          </table:table-cell>
          <table:table-cell office:value-type="float" office:value="136266.508" table:formula="of:=[dicembre.D13]+[novembre.D13]+[ottobre.D13]+[settembre.D13]+[agosto.D13]+[luglio.D13]+[giugno.D13]+[maggio.D13]+[aprile.D13]+[marzo.D13]+[febbraio.D13]+[gennaio.D13]" table:style-name="ce19">
            <text:p>136.267</text:p>
          </table:table-cell>
          <table:table-cell office:value-type="float" office:value="118055" table:formula="of:=[dicembre.E13]+[novembre.E13]+[ottobre.E13]+[settembre.E13]+[agosto.E13]+[luglio.E13]+[giugno.E13]+[maggio.E13]+[aprile.E13]+[marzo.E13]+[febbraio.E13]+[gennaio.E13]" table:style-name="ce19">
            <text:p>118.055</text:p>
          </table:table-cell>
          <table:table-cell office:value-type="float" office:value="86270" table:formula="of:=[dicembre.F13]+[novembre.F13]+[ottobre.F13]+[settembre.F13]+[agosto.F13]+[luglio.F13]+[giugno.F13]+[maggio.F13]+[aprile.F13]+[marzo.F13]+[febbraio.F13]+[gennaio.F13]" table:style-name="ce19">
            <text:p>86.270</text:p>
          </table:table-cell>
          <table:table-cell office:value-type="float" office:value="9578.8523009325763" table:formula="of:=[dicembre.G13]+[novembre.G13]+[ottobre.G13]+[settembre.G13]+[agosto.G13]+[luglio.G13]+[giugno.G13]+[maggio.G13]+[aprile.G13]+[marzo.G13]+[febbraio.G13]+[gennaio.G13]" table:style-name="ce19">
            <text:p>9.579</text:p>
          </table:table-cell>
          <table:table-cell office:value-type="float" office:value="6311.369999999999" table:formula="of:=[dicembre.H13]+[novembre.H13]+[ottobre.H13]+[settembre.H13]+[agosto.H13]+[luglio.H13]+[giugno.H13]+[maggio.H13]+[aprile.H13]+[marzo.H13]+[febbraio.H13]+[gennaio.H13]" table:style-name="ce19">
            <text:p>6.311</text:p>
          </table:table-cell>
          <table:table-cell office:value-type="float" office:value="37116.27085821436" table:formula="of:=[dicembre.I13]+[novembre.I13]+[ottobre.I13]+[settembre.I13]+[agosto.I13]+[luglio.I13]+[giugno.I13]+[maggio.I13]+[aprile.I13]+[marzo.I13]+[febbraio.I13]+[gennaio.I13]" table:style-name="ce19">
            <text:p>37.116</text:p>
          </table:table-cell>
          <table:table-cell office:value-type="float" office:value="3520.3399999999997" table:formula="of:=[dicembre.J13]+[novembre.J13]+[ottobre.J13]+[settembre.J13]+[agosto.J13]+[luglio.J13]+[giugno.J13]+[maggio.J13]+[aprile.J13]+[marzo.J13]+[febbraio.J13]+[gennaio.J13]" table:style-name="ce19">
            <text:p>3.520</text:p>
          </table:table-cell>
          <table:table-cell office:value-type="float" office:value="1476.0701995277334" table:formula="of:=[dicembre.K13]+[novembre.K13]+[ottobre.K13]+[settembre.K13]+[agosto.K13]+[luglio.K13]+[giugno.K13]+[maggio.K13]+[aprile.K13]+[marzo.K13]+[febbraio.K13]+[gennaio.K13]" table:style-name="ce19">
            <text:p>1.476</text:p>
          </table:table-cell>
          <table:table-cell office:value-type="float" office:value="51448.88" table:formula="of:=[dicembre.L13]+[novembre.L13]+[ottobre.L13]+[settembre.L13]+[agosto.L13]+[luglio.L13]+[giugno.L13]+[maggio.L13]+[aprile.L13]+[marzo.L13]+[febbraio.L13]+[gennaio.L13]" table:style-name="ce19">
            <text:p>51.449</text:p>
          </table:table-cell>
          <table:table-cell office:value-type="float" office:value="2849.1477714585008" table:formula="of:=[dicembre.M13]+[novembre.M13]+[ottobre.M13]+[settembre.M13]+[agosto.M13]+[luglio.M13]+[giugno.M13]+[maggio.M13]+[aprile.M13]+[marzo.M13]+[febbraio.M13]+[gennaio.M13]" table:style-name="ce19">
            <text:p>2.849</text:p>
          </table:table-cell>
          <table:table-cell office:value-type="float" office:value="1907.6656719654566" table:formula="of:=[dicembre.N13]+[novembre.N13]+[ottobre.N13]+[settembre.N13]+[agosto.N13]+[luglio.N13]+[giugno.N13]+[maggio.N13]+[aprile.N13]+[marzo.N13]+[febbraio.N13]+[gennaio.N13]" table:style-name="ce19">
            <text:p>1.908</text:p>
          </table:table-cell>
          <table:table-cell office:value-type="float" office:value="10897.017562311585" table:formula="of:=[dicembre.O13]+[novembre.O13]+[ottobre.O13]+[settembre.O13]+[agosto.O13]+[luglio.O13]+[giugno.O13]+[maggio.O13]+[aprile.O13]+[marzo.O13]+[febbraio.O13]+[gennaio.O13]" table:style-name="ce19">
            <text:p>10.897</text:p>
          </table:table-cell>
          <table:table-cell office:value-type="float" office:value="15653.831005735545" table:formula="of:=[dicembre.P13]+[novembre.P13]+[ottobre.P13]+[settembre.P13]+[agosto.P13]+[luglio.P13]+[giugno.P13]+[maggio.P13]+[aprile.P13]+[marzo.P13]+[febbraio.P13]+[gennaio.P13]" table:style-name="ce19">
            <text:p>15.654</text:p>
          </table:table-cell>
          <table:table-cell office:value-type="float" office:value="0" table:formula="of:=[dicembre.Q13]+[novembre.Q13]+[ottobre.Q13]+[settembre.Q13]+[agosto.Q13]+[luglio.Q13]+[giugno.Q13]+[maggio.Q13]+[aprile.Q13]+[marzo.Q13]+[febbraio.Q13]+[gennaio.Q13]" table:style-name="ce19">
            <text:p>0</text:p>
          </table:table-cell>
          <table:table-cell office:value-type="float" office:value="238.23999999999998" table:formula="of:=[dicembre.R13]+[novembre.R13]+[ottobre.R13]+[settembre.R13]+[agosto.R13]+[luglio.R13]+[giugno.R13]+[maggio.R13]+[aprile.R13]+[marzo.R13]+[febbraio.R13]+[gennaio.R13]" table:style-name="ce19">
            <text:p>238</text:p>
          </table:table-cell>
          <table:table-cell office:value-type="float" office:value="116.05000000000001" table:formula="of:=[dicembre.S13]+[novembre.S13]+[ottobre.S13]+[settembre.S13]+[agosto.S13]+[luglio.S13]+[giugno.S13]+[maggio.S13]+[aprile.S13]+[marzo.S13]+[febbraio.S13]+[gennaio.S13]" table:style-name="ce19">
            <text:p>116</text:p>
          </table:table-cell>
          <table:table-cell office:value-type="float" office:value="0" table:formula="of:=[dicembre.T13]+[novembre.T13]+[ottobre.T13]+[settembre.T13]+[agosto.T13]+[luglio.T13]+[giugno.T13]+[maggio.T13]+[aprile.T13]+[marzo.T13]+[febbraio.T13]+[gennaio.T13]" table:style-name="ce19">
            <text:p>0</text:p>
          </table:table-cell>
          <table:table-cell office:value-type="float" office:value="76.06" table:formula="of:=[dicembre.U13]+[novembre.U13]+[ottobre.U13]+[settembre.U13]+[agosto.U13]+[luglio.U13]+[giugno.U13]+[maggio.U13]+[aprile.U13]+[marzo.U13]+[febbraio.U13]+[gennaio.U13]" table:style-name="ce19">
            <text:p>76</text:p>
          </table:table-cell>
          <table:table-cell office:value-type="float" office:value="0" table:formula="of:=[dicembre.V13]+[novembre.V13]+[ottobre.V13]+[settembre.V13]+[agosto.V13]+[luglio.V13]+[giugno.V13]+[maggio.V13]+[aprile.V13]+[marzo.V13]+[febbraio.V13]+[gennaio.V13]" table:style-name="ce19">
            <text:p>0</text:p>
          </table:table-cell>
          <table:table-cell office:value-type="float" office:value="0" table:formula="of:=[dicembre.W13]+[novembre.W13]+[ottobre.W13]+[settembre.W13]+[agosto.W13]+[luglio.W13]+[giugno.W13]+[maggio.W13]+[aprile.W13]+[marzo.W13]+[febbraio.W13]+[gennaio.W13]" table:style-name="ce19">
            <text:p>0</text:p>
          </table:table-cell>
          <table:table-cell office:value-type="float" office:value="0" table:formula="of:=[dicembre.X13]+[novembre.X13]+[ottobre.X13]+[settembre.X13]+[agosto.X13]+[luglio.X13]+[giugno.X13]+[maggio.X13]+[aprile.X13]+[marzo.X13]+[febbraio.X13]+[gennaio.X13]" table:style-name="ce19">
            <text:p>0</text:p>
          </table:table-cell>
          <table:table-cell office:value-type="float" office:value="0" table:formula="of:=[dicembre.Y13]+[novembre.Y13]+[ottobre.Y13]+[settembre.Y13]+[agosto.Y13]+[luglio.Y13]+[giugno.Y13]+[maggio.Y13]+[aprile.Y13]+[marzo.Y13]+[febbraio.Y13]+[gennaio.Y13]" table:style-name="ce19">
            <text:p>0</text:p>
          </table:table-cell>
          <table:table-cell office:value-type="float" office:value="41.45" table:formula="of:=[dicembre.Z13]+[novembre.Z13]+[ottobre.Z13]+[settembre.Z13]+[agosto.Z13]+[luglio.Z13]+[giugno.Z13]+[maggio.Z13]+[aprile.Z13]+[marzo.Z13]+[febbraio.Z13]+[gennaio.Z13]" table:style-name="ce19">
            <text:p>41</text:p>
          </table:table-cell>
          <table:table-cell office:value-type="float" office:value="895.69" table:formula="of:=[dicembre.AA13]+[novembre.AA13]+[ottobre.AA13]+[settembre.AA13]+[agosto.AA13]+[luglio.AA13]+[giugno.AA13]+[maggio.AA13]+[aprile.AA13]+[marzo.AA13]+[febbraio.AA13]+[gennaio.AA13]" table:style-name="ce19">
            <text:p>896</text:p>
          </table:table-cell>
          <table:table-cell office:value-type="float" office:value="1515.53" table:formula="of:=[dicembre.AB13]+[novembre.AB13]+[ottobre.AB13]+[settembre.AB13]+[agosto.AB13]+[luglio.AB13]+[giugno.AB13]+[maggio.AB13]+[aprile.AB13]+[marzo.AB13]+[febbraio.AB13]+[gennaio.AB13]" table:style-name="ce19">
            <text:p>1.516</text:p>
          </table:table-cell>
          <table:table-cell office:value-type="float" office:value="0" table:formula="of:=[dicembre.AC13]+[novembre.AC13]+[ottobre.AC13]+[settembre.AC13]+[agosto.AC13]+[luglio.AC13]+[giugno.AC13]+[maggio.AC13]+[aprile.AC13]+[marzo.AC13]+[febbraio.AC13]+[gennaio.AC13]" table:style-name="ce19">
            <text:p>0</text:p>
          </table:table-cell>
          <table:table-cell office:value-type="float" office:value="450.63" table:formula="of:=[dicembre.AD13]+[novembre.AD13]+[ottobre.AD13]+[settembre.AD13]+[agosto.AD13]+[luglio.AD13]+[giugno.AD13]+[maggio.AD13]+[aprile.AD13]+[marzo.AD13]+[febbraio.AD13]+[gennaio.AD13]" table:style-name="ce19">
            <text:p>451</text:p>
          </table:table-cell>
          <table:table-cell office:value-type="float" office:value="431.31000000000006" table:formula="of:=[dicembre.AE13]+[novembre.AE13]+[ottobre.AE13]+[settembre.AE13]+[agosto.AE13]+[luglio.AE13]+[giugno.AE13]+[maggio.AE13]+[aprile.AE13]+[marzo.AE13]+[febbraio.AE13]+[gennaio.AE13]" table:style-name="ce19">
            <text:p>431</text:p>
          </table:table-cell>
          <table:table-cell office:value-type="float" office:value="0" table:formula="of:=[dicembre.AF13]+[novembre.AF13]+[ottobre.AF13]+[settembre.AF13]+[agosto.AF13]+[luglio.AF13]+[giugno.AF13]+[maggio.AF13]+[aprile.AF13]+[marzo.AF13]+[febbraio.AF13]+[gennaio.AF13]" table:style-name="ce19">
            <text:p>0</text:p>
          </table:table-cell>
          <table:table-cell office:value-type="float" office:value="68.44" table:formula="of:=[dicembre.AG13]+[novembre.AG13]+[ottobre.AG13]+[settembre.AG13]+[agosto.AG13]+[luglio.AG13]+[giugno.AG13]+[maggio.AG13]+[aprile.AG13]+[marzo.AG13]+[febbraio.AG13]+[gennaio.AG13]" table:style-name="ce19">
            <text:p>68</text:p>
          </table:table-cell>
          <table:table-cell office:value-type="float" office:value="679.07999999999993" table:formula="of:=[dicembre.AH13]+[novembre.AH13]+[ottobre.AH13]+[settembre.AH13]+[agosto.AH13]+[luglio.AH13]+[giugno.AH13]+[maggio.AH13]+[aprile.AH13]+[marzo.AH13]+[febbraio.AH13]+[gennaio.AH13]" table:style-name="ce19">
            <text:p>679</text:p>
          </table:table-cell>
          <table:table-cell office:value-type="float" office:value="4512.4799999999996" table:formula="of:=[dicembre.AI13]+[novembre.AI13]+[ottobre.AI13]+[settembre.AI13]+[agosto.AI13]+[luglio.AI13]+[giugno.AI13]+[maggio.AI13]+[aprile.AI13]+[marzo.AI13]+[febbraio.AI13]+[gennaio.AI13]" table:style-name="ce19">
            <text:p>4.512</text:p>
          </table:table-cell>
          <table:table-cell office:value-type="float" office:value="181620" table:formula="of:=[dicembre.AJ13]+[novembre.AJ13]+[ottobre.AJ13]+[settembre.AJ13]+[agosto.AJ13]+[luglio.AJ13]+[giugno.AJ13]+[maggio.AJ13]+[aprile.AJ13]+[marzo.AJ13]+[febbraio.AJ13]+[gennaio.AJ13]" table:style-name="ce19">
            <text:p>181.620</text:p>
          </table:table-cell>
          <table:table-cell office:value-type="float" office:value="48972.473308150358" table:formula="of:=[dicembre.AK13]+[novembre.AK13]+[ottobre.AK13]+[settembre.AK13]+[agosto.AK13]+[luglio.AK13]+[giugno.AK13]+[maggio.AK13]+[aprile.AK13]+[marzo.AK13]+[febbraio.AK13]+[gennaio.AK13]" table:style-name="ce19">
            <text:p>48.972</text:p>
          </table:table-cell>
          <table:table-cell office:value-type="float" office:value="5800" table:formula="of:=[dicembre.AL13]+[novembre.AL13]+[ottobre.AL13]+[settembre.AL13]+[agosto.AL13]+[luglio.AL13]+[giugno.AL13]+[maggio.AL13]+[aprile.AL13]+[marzo.AL13]+[febbraio.AL13]+[gennaio.AL13]" table:style-name="ce19">
            <text:p>5.800</text:p>
          </table:table-cell>
          <table:table-cell office:value-type="float" office:value="693003.90469184972" table:formula="of:=[.B13]+[.C13]+[.D13]+[.E13]+[.F13]+[.G13]+[.H13]+[.I13]+[.J13]+[.K13]+[.L13]+[.P13]+[.AI13]" table:style-name="ce9">
            <text:p>693.004</text:p>
          </table:table-cell>
          <table:table-cell office:value-type="float" office:value="236392.47330815037" table:formula="of:=([.AJ13]+[.AK13]+[.AL13])" table:style-name="ce10">
            <text:p>236.392</text:p>
          </table:table-cell>
          <table:table-cell office:value-type="percentage" office:value="0.75033198613501895" table:formula="of:=[.AM13]/([.AM13]+[.AN13]-[.AL13])" table:style-name="ce11">
            <text:p>75,0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37500" table:formula="of:=[dicembre.B14]+[novembre.B14]+[ottobre.B14]+[settembre.B14]+[agosto.B14]+[luglio.B14]+[giugno.B14]+[maggio.B14]+[aprile.B14]+[marzo.B14]+[febbraio.B14]+[gennaio.B14]" table:style-name="ce19">
            <text:p>137.500</text:p>
          </table:table-cell>
          <table:table-cell office:value-type="float" office:value="17781.624099541586" table:formula="of:=[dicembre.C14]+[novembre.C14]+[ottobre.C14]+[settembre.C14]+[agosto.C14]+[luglio.C14]+[giugno.C14]+[maggio.C14]+[aprile.C14]+[marzo.C14]+[febbraio.C14]+[gennaio.C14]" table:style-name="ce19">
            <text:p>17.782</text:p>
          </table:table-cell>
          <table:table-cell office:value-type="float" office:value="68057" table:formula="of:=[dicembre.D14]+[novembre.D14]+[ottobre.D14]+[settembre.D14]+[agosto.D14]+[luglio.D14]+[giugno.D14]+[maggio.D14]+[aprile.D14]+[marzo.D14]+[febbraio.D14]+[gennaio.D14]" table:style-name="ce19">
            <text:p>68.057</text:p>
          </table:table-cell>
          <table:table-cell office:value-type="float" office:value="57010" table:formula="of:=[dicembre.E14]+[novembre.E14]+[ottobre.E14]+[settembre.E14]+[agosto.E14]+[luglio.E14]+[giugno.E14]+[maggio.E14]+[aprile.E14]+[marzo.E14]+[febbraio.E14]+[gennaio.E14]" table:style-name="ce19">
            <text:p>57.010</text:p>
          </table:table-cell>
          <table:table-cell office:value-type="float" office:value="68640" table:formula="of:=[dicembre.F14]+[novembre.F14]+[ottobre.F14]+[settembre.F14]+[agosto.F14]+[luglio.F14]+[giugno.F14]+[maggio.F14]+[aprile.F14]+[marzo.F14]+[febbraio.F14]+[gennaio.F14]" table:style-name="ce19">
            <text:p>68.640</text:p>
          </table:table-cell>
          <table:table-cell office:value-type="float" office:value="593.12546640652909" table:formula="of:=[dicembre.G14]+[novembre.G14]+[ottobre.G14]+[settembre.G14]+[agosto.G14]+[luglio.G14]+[giugno.G14]+[maggio.G14]+[aprile.G14]+[marzo.G14]+[febbraio.G14]+[gennaio.G14]" table:style-name="ce19">
            <text:p>593</text:p>
          </table:table-cell>
          <table:table-cell office:value-type="float" office:value="0" table:formula="of:=[dicembre.H14]+[novembre.H14]+[ottobre.H14]+[settembre.H14]+[agosto.H14]+[luglio.H14]+[giugno.H14]+[maggio.H14]+[aprile.H14]+[marzo.H14]+[febbraio.H14]+[gennaio.H14]" table:style-name="ce19">
            <text:p>0</text:p>
          </table:table-cell>
          <table:table-cell office:value-type="float" office:value="4015.1434378059062" table:formula="of:=[dicembre.I14]+[novembre.I14]+[ottobre.I14]+[settembre.I14]+[agosto.I14]+[luglio.I14]+[giugno.I14]+[maggio.I14]+[aprile.I14]+[marzo.I14]+[febbraio.I14]+[gennaio.I14]" table:style-name="ce19">
            <text:p>4.015</text:p>
          </table:table-cell>
          <table:table-cell office:value-type="float" office:value="5590" table:formula="of:=[dicembre.J14]+[novembre.J14]+[ottobre.J14]+[settembre.J14]+[agosto.J14]+[luglio.J14]+[giugno.J14]+[maggio.J14]+[aprile.J14]+[marzo.J14]+[febbraio.J14]+[gennaio.J14]" table:style-name="ce19">
            <text:p>5.590</text:p>
          </table:table-cell>
          <table:table-cell office:value-type="float" office:value="370.3556354260885" table:formula="of:=[dicembre.K14]+[novembre.K14]+[ottobre.K14]+[settembre.K14]+[agosto.K14]+[luglio.K14]+[giugno.K14]+[maggio.K14]+[aprile.K14]+[marzo.K14]+[febbraio.K14]+[gennaio.K14]" table:style-name="ce19">
            <text:p>370</text:p>
          </table:table-cell>
          <table:table-cell office:value-type="float" office:value="0" table:formula="of:=[dicembre.L14]+[novembre.L14]+[ottobre.L14]+[settembre.L14]+[agosto.L14]+[luglio.L14]+[giugno.L14]+[maggio.L14]+[aprile.L14]+[marzo.L14]+[febbraio.L14]+[gennaio.L14]" table:style-name="ce19">
            <text:p>0</text:p>
          </table:table-cell>
          <table:table-cell office:value-type="float" office:value="1267.8006512411948" table:formula="of:=[dicembre.M14]+[novembre.M14]+[ottobre.M14]+[settembre.M14]+[agosto.M14]+[luglio.M14]+[giugno.M14]+[maggio.M14]+[aprile.M14]+[marzo.M14]+[febbraio.M14]+[gennaio.M14]" table:style-name="ce19">
            <text:p>1.268</text:p>
          </table:table-cell>
          <table:table-cell office:value-type="float" office:value="871.46009078478244" table:formula="of:=[dicembre.N14]+[novembre.N14]+[ottobre.N14]+[settembre.N14]+[agosto.N14]+[luglio.N14]+[giugno.N14]+[maggio.N14]+[aprile.N14]+[marzo.N14]+[febbraio.N14]+[gennaio.N14]" table:style-name="ce19">
            <text:p>871</text:p>
          </table:table-cell>
          <table:table-cell office:value-type="float" office:value="3959.9264174497389" table:formula="of:=[dicembre.O14]+[novembre.O14]+[ottobre.O14]+[settembre.O14]+[agosto.O14]+[luglio.O14]+[giugno.O14]+[maggio.O14]+[aprile.O14]+[marzo.O14]+[febbraio.O14]+[gennaio.O14]" table:style-name="ce19">
            <text:p>3.960</text:p>
          </table:table-cell>
          <table:table-cell office:value-type="float" office:value="6099.1871594757158" table:formula="of:=[dicembre.P14]+[novembre.P14]+[ottobre.P14]+[settembre.P14]+[agosto.P14]+[luglio.P14]+[giugno.P14]+[maggio.P14]+[aprile.P14]+[marzo.P14]+[febbraio.P14]+[gennaio.P14]" table:style-name="ce19">
            <text:p>6.099</text:p>
          </table:table-cell>
          <table:table-cell office:value-type="float" office:value="3" table:formula="of:=[dicembre.Q14]+[novembre.Q14]+[ottobre.Q14]+[settembre.Q14]+[agosto.Q14]+[luglio.Q14]+[giugno.Q14]+[maggio.Q14]+[aprile.Q14]+[marzo.Q14]+[febbraio.Q14]+[gennaio.Q14]" table:style-name="ce19">
            <text:p>3</text:p>
          </table:table-cell>
          <table:table-cell office:value-type="float" office:value="53" table:formula="of:=[dicembre.R14]+[novembre.R14]+[ottobre.R14]+[settembre.R14]+[agosto.R14]+[luglio.R14]+[giugno.R14]+[maggio.R14]+[aprile.R14]+[marzo.R14]+[febbraio.R14]+[gennaio.R14]" table:style-name="ce19">
            <text:p>53</text:p>
          </table:table-cell>
          <table:table-cell office:value-type="float" office:value="22" table:formula="of:=[dicembre.S14]+[novembre.S14]+[ottobre.S14]+[settembre.S14]+[agosto.S14]+[luglio.S14]+[giugno.S14]+[maggio.S14]+[aprile.S14]+[marzo.S14]+[febbraio.S14]+[gennaio.S14]" table:style-name="ce19">
            <text:p>22</text:p>
          </table:table-cell>
          <table:table-cell office:value-type="float" office:value="0" table:formula="of:=[dicembre.T14]+[novembre.T14]+[ottobre.T14]+[settembre.T14]+[agosto.T14]+[luglio.T14]+[giugno.T14]+[maggio.T14]+[aprile.T14]+[marzo.T14]+[febbraio.T14]+[gennaio.T14]" table:style-name="ce19">
            <text:p>0</text:p>
          </table:table-cell>
          <table:table-cell office:value-type="float" office:value="31" table:formula="of:=[dicembre.U14]+[novembre.U14]+[ottobre.U14]+[settembre.U14]+[agosto.U14]+[luglio.U14]+[giugno.U14]+[maggio.U14]+[aprile.U14]+[marzo.U14]+[febbraio.U14]+[gennaio.U14]" table:style-name="ce19">
            <text:p>31</text:p>
          </table:table-cell>
          <table:table-cell office:value-type="float" office:value="0" table:formula="of:=[dicembre.V14]+[novembre.V14]+[ottobre.V14]+[settembre.V14]+[agosto.V14]+[luglio.V14]+[giugno.V14]+[maggio.V14]+[aprile.V14]+[marzo.V14]+[febbraio.V14]+[gennaio.V14]" table:style-name="ce19">
            <text:p>0</text:p>
          </table:table-cell>
          <table:table-cell office:value-type="float" office:value="2" table:formula="of:=[dicembre.W14]+[novembre.W14]+[ottobre.W14]+[settembre.W14]+[agosto.W14]+[luglio.W14]+[giugno.W14]+[maggio.W14]+[aprile.W14]+[marzo.W14]+[febbraio.W14]+[gennaio.W14]" table:style-name="ce19">
            <text:p>2</text:p>
          </table:table-cell>
          <table:table-cell office:value-type="float" office:value="0" table:formula="of:=[dicembre.X14]+[novembre.X14]+[ottobre.X14]+[settembre.X14]+[agosto.X14]+[luglio.X14]+[giugno.X14]+[maggio.X14]+[aprile.X14]+[marzo.X14]+[febbraio.X14]+[gennaio.X14]" table:style-name="ce19">
            <text:p>0</text:p>
          </table:table-cell>
          <table:table-cell office:value-type="float" office:value="0" table:formula="of:=[dicembre.Y14]+[novembre.Y14]+[ottobre.Y14]+[settembre.Y14]+[agosto.Y14]+[luglio.Y14]+[giugno.Y14]+[maggio.Y14]+[aprile.Y14]+[marzo.Y14]+[febbraio.Y14]+[gennaio.Y14]" table:style-name="ce19">
            <text:p>0</text:p>
          </table:table-cell>
          <table:table-cell office:value-type="float" office:value="1" table:formula="of:=[dicembre.Z14]+[novembre.Z14]+[ottobre.Z14]+[settembre.Z14]+[agosto.Z14]+[luglio.Z14]+[giugno.Z14]+[maggio.Z14]+[aprile.Z14]+[marzo.Z14]+[febbraio.Z14]+[gennaio.Z14]" table:style-name="ce19">
            <text:p>1</text:p>
          </table:table-cell>
          <table:table-cell office:value-type="float" office:value="460" table:formula="of:=[dicembre.AA14]+[novembre.AA14]+[ottobre.AA14]+[settembre.AA14]+[agosto.AA14]+[luglio.AA14]+[giugno.AA14]+[maggio.AA14]+[aprile.AA14]+[marzo.AA14]+[febbraio.AA14]+[gennaio.AA14]" table:style-name="ce19">
            <text:p>460</text:p>
          </table:table-cell>
          <table:table-cell office:value-type="float" office:value="360" table:formula="of:=[dicembre.AB14]+[novembre.AB14]+[ottobre.AB14]+[settembre.AB14]+[agosto.AB14]+[luglio.AB14]+[giugno.AB14]+[maggio.AB14]+[aprile.AB14]+[marzo.AB14]+[febbraio.AB14]+[gennaio.AB14]" table:style-name="ce19">
            <text:p>360</text:p>
          </table:table-cell>
          <table:table-cell office:value-type="float" office:value="0" table:formula="of:=[dicembre.AC14]+[novembre.AC14]+[ottobre.AC14]+[settembre.AC14]+[agosto.AC14]+[luglio.AC14]+[giugno.AC14]+[maggio.AC14]+[aprile.AC14]+[marzo.AC14]+[febbraio.AC14]+[gennaio.AC14]" table:style-name="ce19">
            <text:p>0</text:p>
          </table:table-cell>
          <table:table-cell office:value-type="float" office:value="226" table:formula="of:=[dicembre.AD14]+[novembre.AD14]+[ottobre.AD14]+[settembre.AD14]+[agosto.AD14]+[luglio.AD14]+[giugno.AD14]+[maggio.AD14]+[aprile.AD14]+[marzo.AD14]+[febbraio.AD14]+[gennaio.AD14]" table:style-name="ce19">
            <text:p>226</text:p>
          </table:table-cell>
          <table:table-cell office:value-type="float" office:value="783" table:formula="of:=[dicembre.AE14]+[novembre.AE14]+[ottobre.AE14]+[settembre.AE14]+[agosto.AE14]+[luglio.AE14]+[giugno.AE14]+[maggio.AE14]+[aprile.AE14]+[marzo.AE14]+[febbraio.AE14]+[gennaio.AE14]" table:style-name="ce19">
            <text:p>783</text:p>
          </table:table-cell>
          <table:table-cell office:value-type="float" office:value="0" table:formula="of:=[dicembre.AF14]+[novembre.AF14]+[ottobre.AF14]+[settembre.AF14]+[agosto.AF14]+[luglio.AF14]+[giugno.AF14]+[maggio.AF14]+[aprile.AF14]+[marzo.AF14]+[febbraio.AF14]+[gennaio.AF14]" table:style-name="ce19">
            <text:p>0</text:p>
          </table:table-cell>
          <table:table-cell office:value-type="float" office:value="30" table:formula="of:=[dicembre.AG14]+[novembre.AG14]+[ottobre.AG14]+[settembre.AG14]+[agosto.AG14]+[luglio.AG14]+[giugno.AG14]+[maggio.AG14]+[aprile.AG14]+[marzo.AG14]+[febbraio.AG14]+[gennaio.AG14]" table:style-name="ce19">
            <text:p>30</text:p>
          </table:table-cell>
          <table:table-cell office:value-type="float" office:value="47" table:formula="of:=[dicembre.AH14]+[novembre.AH14]+[ottobre.AH14]+[settembre.AH14]+[agosto.AH14]+[luglio.AH14]+[giugno.AH14]+[maggio.AH14]+[aprile.AH14]+[marzo.AH14]+[febbraio.AH14]+[gennaio.AH14]" table:style-name="ce19">
            <text:p>47</text:p>
          </table:table-cell>
          <table:table-cell office:value-type="float" office:value="2018" table:formula="of:=[dicembre.AI14]+[novembre.AI14]+[ottobre.AI14]+[settembre.AI14]+[agosto.AI14]+[luglio.AI14]+[giugno.AI14]+[maggio.AI14]+[aprile.AI14]+[marzo.AI14]+[febbraio.AI14]+[gennaio.AI14]" table:style-name="ce19">
            <text:p>2.018</text:p>
          </table:table-cell>
          <table:table-cell office:value-type="float" office:value="157910" table:formula="of:=[dicembre.AJ14]+[novembre.AJ14]+[ottobre.AJ14]+[settembre.AJ14]+[agosto.AJ14]+[luglio.AJ14]+[giugno.AJ14]+[maggio.AJ14]+[aprile.AJ14]+[marzo.AJ14]+[febbraio.AJ14]+[gennaio.AJ14]" table:style-name="ce19">
            <text:p>157.910</text:p>
          </table:table-cell>
          <table:table-cell office:value-type="float" office:value="50945.564201344176" table:formula="of:=[dicembre.AK14]+[novembre.AK14]+[ottobre.AK14]+[settembre.AK14]+[agosto.AK14]+[luglio.AK14]+[giugno.AK14]+[maggio.AK14]+[aprile.AK14]+[marzo.AK14]+[febbraio.AK14]+[gennaio.AK14]" table:style-name="ce19">
            <text:p>50.946</text:p>
          </table:table-cell>
          <table:table-cell office:value-type="float" office:value="10040" table:formula="of:=[dicembre.AL14]+[novembre.AL14]+[ottobre.AL14]+[settembre.AL14]+[agosto.AL14]+[luglio.AL14]+[giugno.AL14]+[maggio.AL14]+[aprile.AL14]+[marzo.AL14]+[febbraio.AL14]+[gennaio.AL14]" table:style-name="ce19">
            <text:p>10.040</text:p>
          </table:table-cell>
          <table:table-cell office:value-type="float" office:value="367674.43579865579" table:formula="of:=[.B14]+[.C14]+[.D14]+[.E14]+[.F14]+[.G14]+[.H14]+[.I14]+[.J14]+[.K14]+[.L14]+[.P14]+[.AI14]" table:style-name="ce9">
            <text:p>367.674</text:p>
          </table:table-cell>
          <table:table-cell office:value-type="float" office:value="218895.56420134418" table:formula="of:=([.AJ14]+[.AK14]+[.AL14])" table:style-name="ce10">
            <text:p>218.896</text:p>
          </table:table-cell>
          <table:table-cell office:value-type="percentage" office:value="0.63773686676956232" table:formula="of:=[.AM14]/([.AM14]+[.AN14]-[.AL14])" table:style-name="ce11">
            <text:p>63,7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44560" table:formula="of:=[dicembre.B15]+[novembre.B15]+[ottobre.B15]+[settembre.B15]+[agosto.B15]+[luglio.B15]+[giugno.B15]+[maggio.B15]+[aprile.B15]+[marzo.B15]+[febbraio.B15]+[gennaio.B15]" table:style-name="ce19">
            <text:p>44.560</text:p>
          </table:table-cell>
          <table:table-cell office:value-type="float" office:value="31.853307138179439" table:formula="of:=[dicembre.C15]+[novembre.C15]+[ottobre.C15]+[settembre.C15]+[agosto.C15]+[luglio.C15]+[giugno.C15]+[maggio.C15]+[aprile.C15]+[marzo.C15]+[febbraio.C15]+[gennaio.C15]" table:style-name="ce19">
            <text:p>32</text:p>
          </table:table-cell>
          <table:table-cell office:value-type="float" office:value="23540" table:formula="of:=[dicembre.D15]+[novembre.D15]+[ottobre.D15]+[settembre.D15]+[agosto.D15]+[luglio.D15]+[giugno.D15]+[maggio.D15]+[aprile.D15]+[marzo.D15]+[febbraio.D15]+[gennaio.D15]" table:style-name="ce19">
            <text:p>23.540</text:p>
          </table:table-cell>
          <table:table-cell office:value-type="float" office:value="23860" table:formula="of:=[dicembre.E15]+[novembre.E15]+[ottobre.E15]+[settembre.E15]+[agosto.E15]+[luglio.E15]+[giugno.E15]+[maggio.E15]+[aprile.E15]+[marzo.E15]+[febbraio.E15]+[gennaio.E15]" table:style-name="ce19">
            <text:p>23.860</text:p>
          </table:table-cell>
          <table:table-cell office:value-type="float" office:value="45300" table:formula="of:=[dicembre.F15]+[novembre.F15]+[ottobre.F15]+[settembre.F15]+[agosto.F15]+[luglio.F15]+[giugno.F15]+[maggio.F15]+[aprile.F15]+[marzo.F15]+[febbraio.F15]+[gennaio.F15]" table:style-name="ce19">
            <text:p>45.300</text:p>
          </table:table-cell>
          <table:table-cell office:value-type="float" office:value="222.35881879566733" table:formula="of:=[dicembre.G15]+[novembre.G15]+[ottobre.G15]+[settembre.G15]+[agosto.G15]+[luglio.G15]+[giugno.G15]+[maggio.G15]+[aprile.G15]+[marzo.G15]+[febbraio.G15]+[gennaio.G15]" table:style-name="ce19">
            <text:p>222</text:p>
          </table:table-cell>
          <table:table-cell office:value-type="float" office:value="0" table:formula="of:=[dicembre.H15]+[novembre.H15]+[ottobre.H15]+[settembre.H15]+[agosto.H15]+[luglio.H15]+[giugno.H15]+[maggio.H15]+[aprile.H15]+[marzo.H15]+[febbraio.H15]+[gennaio.H15]" table:style-name="ce19">
            <text:p>0</text:p>
          </table:table-cell>
          <table:table-cell office:value-type="float" office:value="722.32679270938218" table:formula="of:=[dicembre.I15]+[novembre.I15]+[ottobre.I15]+[settembre.I15]+[agosto.I15]+[luglio.I15]+[giugno.I15]+[maggio.I15]+[aprile.I15]+[marzo.I15]+[febbraio.I15]+[gennaio.I15]" table:style-name="ce19">
            <text:p>722</text:p>
          </table:table-cell>
          <table:table-cell office:value-type="float" office:value="2480" table:formula="of:=[dicembre.J15]+[novembre.J15]+[ottobre.J15]+[settembre.J15]+[agosto.J15]+[luglio.J15]+[giugno.J15]+[maggio.J15]+[aprile.J15]+[marzo.J15]+[febbraio.J15]+[gennaio.J15]" table:style-name="ce19">
            <text:p>2.480</text:p>
          </table:table-cell>
          <table:table-cell office:value-type="float" office:value="214.4626939220376" table:formula="of:=[dicembre.K15]+[novembre.K15]+[ottobre.K15]+[settembre.K15]+[agosto.K15]+[luglio.K15]+[giugno.K15]+[maggio.K15]+[aprile.K15]+[marzo.K15]+[febbraio.K15]+[gennaio.K15]" table:style-name="ce19">
            <text:p>214</text:p>
          </table:table-cell>
          <table:table-cell office:value-type="float" office:value="0" table:formula="of:=[dicembre.L15]+[novembre.L15]+[ottobre.L15]+[settembre.L15]+[agosto.L15]+[luglio.L15]+[giugno.L15]+[maggio.L15]+[aprile.L15]+[marzo.L15]+[febbraio.L15]+[gennaio.L15]" table:style-name="ce19">
            <text:p>0</text:p>
          </table:table-cell>
          <table:table-cell office:value-type="float" office:value="1729.2642325864967" table:formula="of:=[dicembre.M15]+[novembre.M15]+[ottobre.M15]+[settembre.M15]+[agosto.M15]+[luglio.M15]+[giugno.M15]+[maggio.M15]+[aprile.M15]+[marzo.M15]+[febbraio.M15]+[gennaio.M15]" table:style-name="ce19">
            <text:p>1.729</text:p>
          </table:table-cell>
          <table:table-cell office:value-type="float" office:value="736.33526464834165" table:formula="of:=[dicembre.N15]+[novembre.N15]+[ottobre.N15]+[settembre.N15]+[agosto.N15]+[luglio.N15]+[giugno.N15]+[maggio.N15]+[aprile.N15]+[marzo.N15]+[febbraio.N15]+[gennaio.N15]" table:style-name="ce19">
            <text:p>736</text:p>
          </table:table-cell>
          <table:table-cell office:value-type="float" office:value="2742.7352578706423" table:formula="of:=[dicembre.O15]+[novembre.O15]+[ottobre.O15]+[settembre.O15]+[agosto.O15]+[luglio.O15]+[giugno.O15]+[maggio.O15]+[aprile.O15]+[marzo.O15]+[febbraio.O15]+[gennaio.O15]" table:style-name="ce19">
            <text:p>2.743</text:p>
          </table:table-cell>
          <table:table-cell office:value-type="float" office:value="5208.3347551054803" table:formula="of:=[dicembre.P15]+[novembre.P15]+[ottobre.P15]+[settembre.P15]+[agosto.P15]+[luglio.P15]+[giugno.P15]+[maggio.P15]+[aprile.P15]+[marzo.P15]+[febbraio.P15]+[gennaio.P15]" table:style-name="ce19">
            <text:p>5.208</text:p>
          </table:table-cell>
          <table:table-cell office:value-type="float" office:value="0" table:formula="of:=[dicembre.Q15]+[novembre.Q15]+[ottobre.Q15]+[settembre.Q15]+[agosto.Q15]+[luglio.Q15]+[giugno.Q15]+[maggio.Q15]+[aprile.Q15]+[marzo.Q15]+[febbraio.Q15]+[gennaio.Q15]" table:style-name="ce19">
            <text:p>0</text:p>
          </table:table-cell>
          <table:table-cell office:value-type="float" office:value="10" table:formula="of:=[dicembre.R15]+[novembre.R15]+[ottobre.R15]+[settembre.R15]+[agosto.R15]+[luglio.R15]+[giugno.R15]+[maggio.R15]+[aprile.R15]+[marzo.R15]+[febbraio.R15]+[gennaio.R15]" table:style-name="ce19">
            <text:p>10</text:p>
          </table:table-cell>
          <table:table-cell office:value-type="float" office:value="0" table:formula="of:=[dicembre.S15]+[novembre.S15]+[ottobre.S15]+[settembre.S15]+[agosto.S15]+[luglio.S15]+[giugno.S15]+[maggio.S15]+[aprile.S15]+[marzo.S15]+[febbraio.S15]+[gennaio.S15]" table:style-name="ce19">
            <text:p>0</text:p>
          </table:table-cell>
          <table:table-cell office:value-type="float" office:value="0" table:formula="of:=[dicembre.T15]+[novembre.T15]+[ottobre.T15]+[settembre.T15]+[agosto.T15]+[luglio.T15]+[giugno.T15]+[maggio.T15]+[aprile.T15]+[marzo.T15]+[febbraio.T15]+[gennaio.T15]" table:style-name="ce19">
            <text:p>0</text:p>
          </table:table-cell>
          <table:table-cell office:value-type="float" office:value="0" table:formula="of:=[dicembre.U15]+[novembre.U15]+[ottobre.U15]+[settembre.U15]+[agosto.U15]+[luglio.U15]+[giugno.U15]+[maggio.U15]+[aprile.U15]+[marzo.U15]+[febbraio.U15]+[gennaio.U15]" table:style-name="ce19">
            <text:p>0</text:p>
          </table:table-cell>
          <table:table-cell office:value-type="float" office:value="0" table:formula="of:=[dicembre.V15]+[novembre.V15]+[ottobre.V15]+[settembre.V15]+[agosto.V15]+[luglio.V15]+[giugno.V15]+[maggio.V15]+[aprile.V15]+[marzo.V15]+[febbraio.V15]+[gennaio.V15]" table:style-name="ce19">
            <text:p>0</text:p>
          </table:table-cell>
          <table:table-cell office:value-type="float" office:value="0" table:formula="of:=[dicembre.W15]+[novembre.W15]+[ottobre.W15]+[settembre.W15]+[agosto.W15]+[luglio.W15]+[giugno.W15]+[maggio.W15]+[aprile.W15]+[marzo.W15]+[febbraio.W15]+[gennaio.W15]" table:style-name="ce19">
            <text:p>0</text:p>
          </table:table-cell>
          <table:table-cell office:value-type="float" office:value="0" table:formula="of:=[dicembre.X15]+[novembre.X15]+[ottobre.X15]+[settembre.X15]+[agosto.X15]+[luglio.X15]+[giugno.X15]+[maggio.X15]+[aprile.X15]+[marzo.X15]+[febbraio.X15]+[gennaio.X15]" table:style-name="ce19">
            <text:p>0</text:p>
          </table:table-cell>
          <table:table-cell office:value-type="float" office:value="0" table:formula="of:=[dicembre.Y15]+[novembre.Y15]+[ottobre.Y15]+[settembre.Y15]+[agosto.Y15]+[luglio.Y15]+[giugno.Y15]+[maggio.Y15]+[aprile.Y15]+[marzo.Y15]+[febbraio.Y15]+[gennaio.Y15]" table:style-name="ce19">
            <text:p>0</text:p>
          </table:table-cell>
          <table:table-cell office:value-type="float" office:value="0" table:formula="of:=[dicembre.Z15]+[novembre.Z15]+[ottobre.Z15]+[settembre.Z15]+[agosto.Z15]+[luglio.Z15]+[giugno.Z15]+[maggio.Z15]+[aprile.Z15]+[marzo.Z15]+[febbraio.Z15]+[gennaio.Z15]" table:style-name="ce19">
            <text:p>0</text:p>
          </table:table-cell>
          <table:table-cell office:value-type="float" office:value="45" table:formula="of:=[dicembre.AA15]+[novembre.AA15]+[ottobre.AA15]+[settembre.AA15]+[agosto.AA15]+[luglio.AA15]+[giugno.AA15]+[maggio.AA15]+[aprile.AA15]+[marzo.AA15]+[febbraio.AA15]+[gennaio.AA15]" table:style-name="ce19">
            <text:p>45</text:p>
          </table:table-cell>
          <table:table-cell office:value-type="float" office:value="127" table:formula="of:=[dicembre.AB15]+[novembre.AB15]+[ottobre.AB15]+[settembre.AB15]+[agosto.AB15]+[luglio.AB15]+[giugno.AB15]+[maggio.AB15]+[aprile.AB15]+[marzo.AB15]+[febbraio.AB15]+[gennaio.AB15]" table:style-name="ce19">
            <text:p>127</text:p>
          </table:table-cell>
          <table:table-cell office:value-type="float" office:value="0" table:formula="of:=[dicembre.AC15]+[novembre.AC15]+[ottobre.AC15]+[settembre.AC15]+[agosto.AC15]+[luglio.AC15]+[giugno.AC15]+[maggio.AC15]+[aprile.AC15]+[marzo.AC15]+[febbraio.AC15]+[gennaio.AC15]" table:style-name="ce19">
            <text:p>0</text:p>
          </table:table-cell>
          <table:table-cell office:value-type="float" office:value="83" table:formula="of:=[dicembre.AD15]+[novembre.AD15]+[ottobre.AD15]+[settembre.AD15]+[agosto.AD15]+[luglio.AD15]+[giugno.AD15]+[maggio.AD15]+[aprile.AD15]+[marzo.AD15]+[febbraio.AD15]+[gennaio.AD15]" table:style-name="ce19">
            <text:p>83</text:p>
          </table:table-cell>
          <table:table-cell office:value-type="float" office:value="225" table:formula="of:=[dicembre.AE15]+[novembre.AE15]+[ottobre.AE15]+[settembre.AE15]+[agosto.AE15]+[luglio.AE15]+[giugno.AE15]+[maggio.AE15]+[aprile.AE15]+[marzo.AE15]+[febbraio.AE15]+[gennaio.AE15]" table:style-name="ce19">
            <text:p>225</text:p>
          </table:table-cell>
          <table:table-cell office:value-type="float" office:value="0" table:formula="of:=[dicembre.AF15]+[novembre.AF15]+[ottobre.AF15]+[settembre.AF15]+[agosto.AF15]+[luglio.AF15]+[giugno.AF15]+[maggio.AF15]+[aprile.AF15]+[marzo.AF15]+[febbraio.AF15]+[gennaio.AF15]" table:style-name="ce19">
            <text:p>0</text:p>
          </table:table-cell>
          <table:table-cell office:value-type="float" office:value="14" table:formula="of:=[dicembre.AG15]+[novembre.AG15]+[ottobre.AG15]+[settembre.AG15]+[agosto.AG15]+[luglio.AG15]+[giugno.AG15]+[maggio.AG15]+[aprile.AG15]+[marzo.AG15]+[febbraio.AG15]+[gennaio.AG15]" table:style-name="ce19">
            <text:p>14</text:p>
          </table:table-cell>
          <table:table-cell office:value-type="float" office:value="3" table:formula="of:=[dicembre.AH15]+[novembre.AH15]+[ottobre.AH15]+[settembre.AH15]+[agosto.AH15]+[luglio.AH15]+[giugno.AH15]+[maggio.AH15]+[aprile.AH15]+[marzo.AH15]+[febbraio.AH15]+[gennaio.AH15]" table:style-name="ce19">
            <text:p>3</text:p>
          </table:table-cell>
          <table:table-cell office:value-type="float" office:value="507" table:formula="of:=[dicembre.AI15]+[novembre.AI15]+[ottobre.AI15]+[settembre.AI15]+[agosto.AI15]+[luglio.AI15]+[giugno.AI15]+[maggio.AI15]+[aprile.AI15]+[marzo.AI15]+[febbraio.AI15]+[gennaio.AI15]" table:style-name="ce19">
            <text:p>507</text:p>
          </table:table-cell>
          <table:table-cell office:value-type="float" office:value="109340" table:formula="of:=[dicembre.AJ15]+[novembre.AJ15]+[ottobre.AJ15]+[settembre.AJ15]+[agosto.AJ15]+[luglio.AJ15]+[giugno.AJ15]+[maggio.AJ15]+[aprile.AJ15]+[marzo.AJ15]+[febbraio.AJ15]+[gennaio.AJ15]" table:style-name="ce19">
            <text:p>109.340</text:p>
          </table:table-cell>
          <table:table-cell office:value-type="float" office:value="19790.663632329255" table:formula="of:=[dicembre.AK15]+[novembre.AK15]+[ottobre.AK15]+[settembre.AK15]+[agosto.AK15]+[luglio.AK15]+[giugno.AK15]+[maggio.AK15]+[aprile.AK15]+[marzo.AK15]+[febbraio.AK15]+[gennaio.AK15]" table:style-name="ce19">
            <text:p>19.791</text:p>
          </table:table-cell>
          <table:table-cell office:value-type="float" office:value="30400" table:formula="of:=[dicembre.AL15]+[novembre.AL15]+[ottobre.AL15]+[settembre.AL15]+[agosto.AL15]+[luglio.AL15]+[giugno.AL15]+[maggio.AL15]+[aprile.AL15]+[marzo.AL15]+[febbraio.AL15]+[gennaio.AL15]" table:style-name="ce19">
            <text:p>30.400</text:p>
          </table:table-cell>
          <table:table-cell office:value-type="float" office:value="146646.3363676708" table:formula="of:=[.B15]+[.C15]+[.D15]+[.E15]+[.F15]+[.G15]+[.H15]+[.I15]+[.J15]+[.K15]+[.L15]+[.P15]+[.AI15]" table:style-name="ce9">
            <text:p>146.646</text:p>
          </table:table-cell>
          <table:table-cell office:value-type="float" office:value="159530.66363232926" table:formula="of:=([.AJ15]+[.AK15]+[.AL15])" table:style-name="ce10">
            <text:p>159.531</text:p>
          </table:table-cell>
          <table:table-cell office:value-type="percentage" office:value="0.53175694988222644" table:formula="of:=[.AM15]/([.AM15]+[.AN15]-[.AL15])" table:style-name="ce11">
            <text:p>53,1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99260" table:formula="of:=[dicembre.B16]+[novembre.B16]+[ottobre.B16]+[settembre.B16]+[agosto.B16]+[luglio.B16]+[giugno.B16]+[maggio.B16]+[aprile.B16]+[marzo.B16]+[febbraio.B16]+[gennaio.B16]" table:style-name="ce19">
            <text:p>99.260</text:p>
          </table:table-cell>
          <table:table-cell office:value-type="float" office:value="14064.686313032089" table:formula="of:=[dicembre.C16]+[novembre.C16]+[ottobre.C16]+[settembre.C16]+[agosto.C16]+[luglio.C16]+[giugno.C16]+[maggio.C16]+[aprile.C16]+[marzo.C16]+[febbraio.C16]+[gennaio.C16]" table:style-name="ce19">
            <text:p>14.065</text:p>
          </table:table-cell>
          <table:table-cell office:value-type="float" office:value="68902" table:formula="of:=[dicembre.D16]+[novembre.D16]+[ottobre.D16]+[settembre.D16]+[agosto.D16]+[luglio.D16]+[giugno.D16]+[maggio.D16]+[aprile.D16]+[marzo.D16]+[febbraio.D16]+[gennaio.D16]" table:style-name="ce19">
            <text:p>68.902</text:p>
          </table:table-cell>
          <table:table-cell office:value-type="float" office:value="77580" table:formula="of:=[dicembre.E16]+[novembre.E16]+[ottobre.E16]+[settembre.E16]+[agosto.E16]+[luglio.E16]+[giugno.E16]+[maggio.E16]+[aprile.E16]+[marzo.E16]+[febbraio.E16]+[gennaio.E16]" table:style-name="ce19">
            <text:p>77.580</text:p>
          </table:table-cell>
          <table:table-cell office:value-type="float" office:value="51290" table:formula="of:=[dicembre.F16]+[novembre.F16]+[ottobre.F16]+[settembre.F16]+[agosto.F16]+[luglio.F16]+[giugno.F16]+[maggio.F16]+[aprile.F16]+[marzo.F16]+[febbraio.F16]+[gennaio.F16]" table:style-name="ce19">
            <text:p>51.290</text:p>
          </table:table-cell>
          <table:table-cell office:value-type="float" office:value="223.42663727559619" table:formula="of:=[dicembre.G16]+[novembre.G16]+[ottobre.G16]+[settembre.G16]+[agosto.G16]+[luglio.G16]+[giugno.G16]+[maggio.G16]+[aprile.G16]+[marzo.G16]+[febbraio.G16]+[gennaio.G16]" table:style-name="ce19">
            <text:p>223</text:p>
          </table:table-cell>
          <table:table-cell office:value-type="float" office:value="0" table:formula="of:=[dicembre.H16]+[novembre.H16]+[ottobre.H16]+[settembre.H16]+[agosto.H16]+[luglio.H16]+[giugno.H16]+[maggio.H16]+[aprile.H16]+[marzo.H16]+[febbraio.H16]+[gennaio.H16]" table:style-name="ce19">
            <text:p>0</text:p>
          </table:table-cell>
          <table:table-cell office:value-type="float" office:value="1041.5333682418623" table:formula="of:=[dicembre.I16]+[novembre.I16]+[ottobre.I16]+[settembre.I16]+[agosto.I16]+[luglio.I16]+[giugno.I16]+[maggio.I16]+[aprile.I16]+[marzo.I16]+[febbraio.I16]+[gennaio.I16]" table:style-name="ce19">
            <text:p>1.042</text:p>
          </table:table-cell>
          <table:table-cell office:value-type="float" office:value="7000" table:formula="of:=[dicembre.J16]+[novembre.J16]+[ottobre.J16]+[settembre.J16]+[agosto.J16]+[luglio.J16]+[giugno.J16]+[maggio.J16]+[aprile.J16]+[marzo.J16]+[febbraio.J16]+[gennaio.J16]" table:style-name="ce19">
            <text:p>7.000</text:p>
          </table:table-cell>
          <table:table-cell office:value-type="float" office:value="122.29783716579159" table:formula="of:=[dicembre.K16]+[novembre.K16]+[ottobre.K16]+[settembre.K16]+[agosto.K16]+[luglio.K16]+[giugno.K16]+[maggio.K16]+[aprile.K16]+[marzo.K16]+[febbraio.K16]+[gennaio.K16]" table:style-name="ce19">
            <text:p>122</text:p>
          </table:table-cell>
          <table:table-cell office:value-type="float" office:value="0" table:formula="of:=[dicembre.L16]+[novembre.L16]+[ottobre.L16]+[settembre.L16]+[agosto.L16]+[luglio.L16]+[giugno.L16]+[maggio.L16]+[aprile.L16]+[marzo.L16]+[febbraio.L16]+[gennaio.L16]" table:style-name="ce19">
            <text:p>0</text:p>
          </table:table-cell>
          <table:table-cell office:value-type="float" office:value="2045.9247621847337" table:formula="of:=[dicembre.M16]+[novembre.M16]+[ottobre.M16]+[settembre.M16]+[agosto.M16]+[luglio.M16]+[giugno.M16]+[maggio.M16]+[aprile.M16]+[marzo.M16]+[febbraio.M16]+[gennaio.M16]" table:style-name="ce19">
            <text:p>2.046</text:p>
          </table:table-cell>
          <table:table-cell office:value-type="float" office:value="1100.7835583480432" table:formula="of:=[dicembre.N16]+[novembre.N16]+[ottobre.N16]+[settembre.N16]+[agosto.N16]+[luglio.N16]+[giugno.N16]+[maggio.N16]+[aprile.N16]+[marzo.N16]+[febbraio.N16]+[gennaio.N16]" table:style-name="ce19">
            <text:p>1.101</text:p>
          </table:table-cell>
          <table:table-cell office:value-type="float" office:value="4491.2093018765936" table:formula="of:=[dicembre.O16]+[novembre.O16]+[ottobre.O16]+[settembre.O16]+[agosto.O16]+[luglio.O16]+[giugno.O16]+[maggio.O16]+[aprile.O16]+[marzo.O16]+[febbraio.O16]+[gennaio.O16]" table:style-name="ce19">
            <text:p>4.491</text:p>
          </table:table-cell>
          <table:table-cell office:value-type="float" office:value="7637.9176224093717" table:formula="of:=[dicembre.P16]+[novembre.P16]+[ottobre.P16]+[settembre.P16]+[agosto.P16]+[luglio.P16]+[giugno.P16]+[maggio.P16]+[aprile.P16]+[marzo.P16]+[febbraio.P16]+[gennaio.P16]" table:style-name="ce19">
            <text:p>7.638</text:p>
          </table:table-cell>
          <table:table-cell office:value-type="float" office:value="0" table:formula="of:=[dicembre.Q16]+[novembre.Q16]+[ottobre.Q16]+[settembre.Q16]+[agosto.Q16]+[luglio.Q16]+[giugno.Q16]+[maggio.Q16]+[aprile.Q16]+[marzo.Q16]+[febbraio.Q16]+[gennaio.Q16]" table:style-name="ce19">
            <text:p>0</text:p>
          </table:table-cell>
          <table:table-cell office:value-type="float" office:value="20" table:formula="of:=[dicembre.R16]+[novembre.R16]+[ottobre.R16]+[settembre.R16]+[agosto.R16]+[luglio.R16]+[giugno.R16]+[maggio.R16]+[aprile.R16]+[marzo.R16]+[febbraio.R16]+[gennaio.R16]" table:style-name="ce19">
            <text:p>20</text:p>
          </table:table-cell>
          <table:table-cell office:value-type="float" office:value="11" table:formula="of:=[dicembre.S16]+[novembre.S16]+[ottobre.S16]+[settembre.S16]+[agosto.S16]+[luglio.S16]+[giugno.S16]+[maggio.S16]+[aprile.S16]+[marzo.S16]+[febbraio.S16]+[gennaio.S16]" table:style-name="ce19">
            <text:p>11</text:p>
          </table:table-cell>
          <table:table-cell office:value-type="float" office:value="0" table:formula="of:=[dicembre.T16]+[novembre.T16]+[ottobre.T16]+[settembre.T16]+[agosto.T16]+[luglio.T16]+[giugno.T16]+[maggio.T16]+[aprile.T16]+[marzo.T16]+[febbraio.T16]+[gennaio.T16]" table:style-name="ce19">
            <text:p>0</text:p>
          </table:table-cell>
          <table:table-cell office:value-type="float" office:value="8" table:formula="of:=[dicembre.U16]+[novembre.U16]+[ottobre.U16]+[settembre.U16]+[agosto.U16]+[luglio.U16]+[giugno.U16]+[maggio.U16]+[aprile.U16]+[marzo.U16]+[febbraio.U16]+[gennaio.U16]" table:style-name="ce19">
            <text:p>8</text:p>
          </table:table-cell>
          <table:table-cell office:value-type="float" office:value="0" table:formula="of:=[dicembre.V16]+[novembre.V16]+[ottobre.V16]+[settembre.V16]+[agosto.V16]+[luglio.V16]+[giugno.V16]+[maggio.V16]+[aprile.V16]+[marzo.V16]+[febbraio.V16]+[gennaio.V16]" table:style-name="ce19">
            <text:p>0</text:p>
          </table:table-cell>
          <table:table-cell office:value-type="float" office:value="7" table:formula="of:=[dicembre.W16]+[novembre.W16]+[ottobre.W16]+[settembre.W16]+[agosto.W16]+[luglio.W16]+[giugno.W16]+[maggio.W16]+[aprile.W16]+[marzo.W16]+[febbraio.W16]+[gennaio.W16]" table:style-name="ce19">
            <text:p>7</text:p>
          </table:table-cell>
          <table:table-cell office:value-type="float" office:value="0" table:formula="of:=[dicembre.X16]+[novembre.X16]+[ottobre.X16]+[settembre.X16]+[agosto.X16]+[luglio.X16]+[giugno.X16]+[maggio.X16]+[aprile.X16]+[marzo.X16]+[febbraio.X16]+[gennaio.X16]" table:style-name="ce19">
            <text:p>0</text:p>
          </table:table-cell>
          <table:table-cell office:value-type="float" office:value="0" table:formula="of:=[dicembre.Y16]+[novembre.Y16]+[ottobre.Y16]+[settembre.Y16]+[agosto.Y16]+[luglio.Y16]+[giugno.Y16]+[maggio.Y16]+[aprile.Y16]+[marzo.Y16]+[febbraio.Y16]+[gennaio.Y16]" table:style-name="ce19">
            <text:p>0</text:p>
          </table:table-cell>
          <table:table-cell office:value-type="float" office:value="1" table:formula="of:=[dicembre.Z16]+[novembre.Z16]+[ottobre.Z16]+[settembre.Z16]+[agosto.Z16]+[luglio.Z16]+[giugno.Z16]+[maggio.Z16]+[aprile.Z16]+[marzo.Z16]+[febbraio.Z16]+[gennaio.Z16]" table:style-name="ce19">
            <text:p>1</text:p>
          </table:table-cell>
          <table:table-cell office:value-type="float" office:value="91" table:formula="of:=[dicembre.AA16]+[novembre.AA16]+[ottobre.AA16]+[settembre.AA16]+[agosto.AA16]+[luglio.AA16]+[giugno.AA16]+[maggio.AA16]+[aprile.AA16]+[marzo.AA16]+[febbraio.AA16]+[gennaio.AA16]" table:style-name="ce19">
            <text:p>91</text:p>
          </table:table-cell>
          <table:table-cell office:value-type="float" office:value="252" table:formula="of:=[dicembre.AB16]+[novembre.AB16]+[ottobre.AB16]+[settembre.AB16]+[agosto.AB16]+[luglio.AB16]+[giugno.AB16]+[maggio.AB16]+[aprile.AB16]+[marzo.AB16]+[febbraio.AB16]+[gennaio.AB16]" table:style-name="ce19">
            <text:p>252</text:p>
          </table:table-cell>
          <table:table-cell office:value-type="float" office:value="0" table:formula="of:=[dicembre.AC16]+[novembre.AC16]+[ottobre.AC16]+[settembre.AC16]+[agosto.AC16]+[luglio.AC16]+[giugno.AC16]+[maggio.AC16]+[aprile.AC16]+[marzo.AC16]+[febbraio.AC16]+[gennaio.AC16]" table:style-name="ce19">
            <text:p>0</text:p>
          </table:table-cell>
          <table:table-cell office:value-type="float" office:value="153" table:formula="of:=[dicembre.AD16]+[novembre.AD16]+[ottobre.AD16]+[settembre.AD16]+[agosto.AD16]+[luglio.AD16]+[giugno.AD16]+[maggio.AD16]+[aprile.AD16]+[marzo.AD16]+[febbraio.AD16]+[gennaio.AD16]" table:style-name="ce19">
            <text:p>153</text:p>
          </table:table-cell>
          <table:table-cell office:value-type="float" office:value="532" table:formula="of:=[dicembre.AE16]+[novembre.AE16]+[ottobre.AE16]+[settembre.AE16]+[agosto.AE16]+[luglio.AE16]+[giugno.AE16]+[maggio.AE16]+[aprile.AE16]+[marzo.AE16]+[febbraio.AE16]+[gennaio.AE16]" table:style-name="ce19">
            <text:p>532</text:p>
          </table:table-cell>
          <table:table-cell office:value-type="float" office:value="0" table:formula="of:=[dicembre.AF16]+[novembre.AF16]+[ottobre.AF16]+[settembre.AF16]+[agosto.AF16]+[luglio.AF16]+[giugno.AF16]+[maggio.AF16]+[aprile.AF16]+[marzo.AF16]+[febbraio.AF16]+[gennaio.AF16]" table:style-name="ce19">
            <text:p>0</text:p>
          </table:table-cell>
          <table:table-cell office:value-type="float" office:value="6" table:formula="of:=[dicembre.AG16]+[novembre.AG16]+[ottobre.AG16]+[settembre.AG16]+[agosto.AG16]+[luglio.AG16]+[giugno.AG16]+[maggio.AG16]+[aprile.AG16]+[marzo.AG16]+[febbraio.AG16]+[gennaio.AG16]" table:style-name="ce19">
            <text:p>6</text:p>
          </table:table-cell>
          <table:table-cell office:value-type="float" office:value="15" table:formula="of:=[dicembre.AH16]+[novembre.AH16]+[ottobre.AH16]+[settembre.AH16]+[agosto.AH16]+[luglio.AH16]+[giugno.AH16]+[maggio.AH16]+[aprile.AH16]+[marzo.AH16]+[febbraio.AH16]+[gennaio.AH16]" table:style-name="ce19">
            <text:p>15</text:p>
          </table:table-cell>
          <table:table-cell office:value-type="float" office:value="1096" table:formula="of:=[dicembre.AI16]+[novembre.AI16]+[ottobre.AI16]+[settembre.AI16]+[agosto.AI16]+[luglio.AI16]+[giugno.AI16]+[maggio.AI16]+[aprile.AI16]+[marzo.AI16]+[febbraio.AI16]+[gennaio.AI16]" table:style-name="ce19">
            <text:p>1.096</text:p>
          </table:table-cell>
          <table:table-cell office:value-type="float" office:value="192790" table:formula="of:=[dicembre.AJ16]+[novembre.AJ16]+[ottobre.AJ16]+[settembre.AJ16]+[agosto.AJ16]+[luglio.AJ16]+[giugno.AJ16]+[maggio.AJ16]+[aprile.AJ16]+[marzo.AJ16]+[febbraio.AJ16]+[gennaio.AJ16]" table:style-name="ce19">
            <text:p>192.790</text:p>
          </table:table-cell>
          <table:table-cell office:value-type="float" office:value="28945.138221875288" table:formula="of:=[dicembre.AK16]+[novembre.AK16]+[ottobre.AK16]+[settembre.AK16]+[agosto.AK16]+[luglio.AK16]+[giugno.AK16]+[maggio.AK16]+[aprile.AK16]+[marzo.AK16]+[febbraio.AK16]+[gennaio.AK16]" table:style-name="ce19">
            <text:p>28.945</text:p>
          </table:table-cell>
          <table:table-cell office:value-type="float" office:value="92320" table:formula="of:=[dicembre.AL16]+[novembre.AL16]+[ottobre.AL16]+[settembre.AL16]+[agosto.AL16]+[luglio.AL16]+[giugno.AL16]+[maggio.AL16]+[aprile.AL16]+[marzo.AL16]+[febbraio.AL16]+[gennaio.AL16]" table:style-name="ce19">
            <text:p>92.320</text:p>
          </table:table-cell>
          <table:table-cell office:value-type="float" office:value="328217.86177812464" table:formula="of:=[.B16]+[.C16]+[.D16]+[.E16]+[.F16]+[.G16]+[.H16]+[.I16]+[.J16]+[.K16]+[.L16]+[.P16]+[.AI16]" table:style-name="ce9">
            <text:p>328.218</text:p>
          </table:table-cell>
          <table:table-cell office:value-type="float" office:value="314055.1382218753" table:formula="of:=([.AJ16]+[.AK16]+[.AL16])" table:style-name="ce10">
            <text:p>314.055</text:p>
          </table:table-cell>
          <table:table-cell office:value-type="percentage" office:value="0.59681074887876717" table:formula="of:=[.AM16]/([.AM16]+[.AN16]-[.AL16])" table:style-name="ce11">
            <text:p>59,6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54010" table:formula="of:=[dicembre.B17]+[novembre.B17]+[ottobre.B17]+[settembre.B17]+[agosto.B17]+[luglio.B17]+[giugno.B17]+[maggio.B17]+[aprile.B17]+[marzo.B17]+[febbraio.B17]+[gennaio.B17]" table:style-name="ce19">
            <text:p>54.010</text:p>
          </table:table-cell>
          <table:table-cell office:value-type="float" office:value="47.48133595284871" table:formula="of:=[dicembre.C17]+[novembre.C17]+[ottobre.C17]+[settembre.C17]+[agosto.C17]+[luglio.C17]+[giugno.C17]+[maggio.C17]+[aprile.C17]+[marzo.C17]+[febbraio.C17]+[gennaio.C17]" table:style-name="ce19">
            <text:p>47</text:p>
          </table:table-cell>
          <table:table-cell office:value-type="float" office:value="67460.5" table:formula="of:=[dicembre.D17]+[novembre.D17]+[ottobre.D17]+[settembre.D17]+[agosto.D17]+[luglio.D17]+[giugno.D17]+[maggio.D17]+[aprile.D17]+[marzo.D17]+[febbraio.D17]+[gennaio.D17]" table:style-name="ce19">
            <text:p>67.461</text:p>
          </table:table-cell>
          <table:table-cell office:value-type="float" office:value="60700" table:formula="of:=[dicembre.E17]+[novembre.E17]+[ottobre.E17]+[settembre.E17]+[agosto.E17]+[luglio.E17]+[giugno.E17]+[maggio.E17]+[aprile.E17]+[marzo.E17]+[febbraio.E17]+[gennaio.E17]" table:style-name="ce19">
            <text:p>60.700</text:p>
          </table:table-cell>
          <table:table-cell office:value-type="float" office:value="75220" table:formula="of:=[dicembre.F17]+[novembre.F17]+[ottobre.F17]+[settembre.F17]+[agosto.F17]+[luglio.F17]+[giugno.F17]+[maggio.F17]+[aprile.F17]+[marzo.F17]+[febbraio.F17]+[gennaio.F17]" table:style-name="ce19">
            <text:p>75.220</text:p>
          </table:table-cell>
          <table:table-cell office:value-type="float" office:value="484.9104935820605" table:formula="of:=[dicembre.G17]+[novembre.G17]+[ottobre.G17]+[settembre.G17]+[agosto.G17]+[luglio.G17]+[giugno.G17]+[maggio.G17]+[aprile.G17]+[marzo.G17]+[febbraio.G17]+[gennaio.G17]" table:style-name="ce19">
            <text:p>485</text:p>
          </table:table-cell>
          <table:table-cell office:value-type="float" office:value="0" table:formula="of:=[dicembre.H17]+[novembre.H17]+[ottobre.H17]+[settembre.H17]+[agosto.H17]+[luglio.H17]+[giugno.H17]+[maggio.H17]+[aprile.H17]+[marzo.H17]+[febbraio.H17]+[gennaio.H17]" table:style-name="ce19">
            <text:p>0</text:p>
          </table:table-cell>
          <table:table-cell office:value-type="float" office:value="1171.2029672825686" table:formula="of:=[dicembre.I17]+[novembre.I17]+[ottobre.I17]+[settembre.I17]+[agosto.I17]+[luglio.I17]+[giugno.I17]+[maggio.I17]+[aprile.I17]+[marzo.I17]+[febbraio.I17]+[gennaio.I17]" table:style-name="ce19">
            <text:p>1.171</text:p>
          </table:table-cell>
          <table:table-cell office:value-type="float" office:value="8340" table:formula="of:=[dicembre.J17]+[novembre.J17]+[ottobre.J17]+[settembre.J17]+[agosto.J17]+[luglio.J17]+[giugno.J17]+[maggio.J17]+[aprile.J17]+[marzo.J17]+[febbraio.J17]+[gennaio.J17]" table:style-name="ce19">
            <text:p>8.340</text:p>
          </table:table-cell>
          <table:table-cell office:value-type="float" office:value="281.15132299710757" table:formula="of:=[dicembre.K17]+[novembre.K17]+[ottobre.K17]+[settembre.K17]+[agosto.K17]+[luglio.K17]+[giugno.K17]+[maggio.K17]+[aprile.K17]+[marzo.K17]+[febbraio.K17]+[gennaio.K17]" table:style-name="ce19">
            <text:p>281</text:p>
          </table:table-cell>
          <table:table-cell office:value-type="float" office:value="0" table:formula="of:=[dicembre.L17]+[novembre.L17]+[ottobre.L17]+[settembre.L17]+[agosto.L17]+[luglio.L17]+[giugno.L17]+[maggio.L17]+[aprile.L17]+[marzo.L17]+[febbraio.L17]+[gennaio.L17]" table:style-name="ce19">
            <text:p>0</text:p>
          </table:table-cell>
          <table:table-cell office:value-type="float" office:value="2796.4518675444638" table:formula="of:=[dicembre.M17]+[novembre.M17]+[ottobre.M17]+[settembre.M17]+[agosto.M17]+[luglio.M17]+[giugno.M17]+[maggio.M17]+[aprile.M17]+[marzo.M17]+[febbraio.M17]+[gennaio.M17]" table:style-name="ce19">
            <text:p>2.796</text:p>
          </table:table-cell>
          <table:table-cell office:value-type="float" office:value="1332.9531983832692" table:formula="of:=[dicembre.N17]+[novembre.N17]+[ottobre.N17]+[settembre.N17]+[agosto.N17]+[luglio.N17]+[giugno.N17]+[maggio.N17]+[aprile.N17]+[marzo.N17]+[febbraio.N17]+[gennaio.N17]" table:style-name="ce19">
            <text:p>1.333</text:p>
          </table:table-cell>
          <table:table-cell office:value-type="float" office:value="5587.5312204706643" table:formula="of:=[dicembre.O17]+[novembre.O17]+[ottobre.O17]+[settembre.O17]+[agosto.O17]+[luglio.O17]+[giugno.O17]+[maggio.O17]+[aprile.O17]+[marzo.O17]+[febbraio.O17]+[gennaio.O17]" table:style-name="ce19">
            <text:p>5.588</text:p>
          </table:table-cell>
          <table:table-cell office:value-type="float" office:value="9716.936286398397" table:formula="of:=[dicembre.P17]+[novembre.P17]+[ottobre.P17]+[settembre.P17]+[agosto.P17]+[luglio.P17]+[giugno.P17]+[maggio.P17]+[aprile.P17]+[marzo.P17]+[febbraio.P17]+[gennaio.P17]" table:style-name="ce19">
            <text:p>9.717</text:p>
          </table:table-cell>
          <table:table-cell office:value-type="float" office:value="4" table:formula="of:=[dicembre.Q17]+[novembre.Q17]+[ottobre.Q17]+[settembre.Q17]+[agosto.Q17]+[luglio.Q17]+[giugno.Q17]+[maggio.Q17]+[aprile.Q17]+[marzo.Q17]+[febbraio.Q17]+[gennaio.Q17]" table:style-name="ce19">
            <text:p>4</text:p>
          </table:table-cell>
          <table:table-cell office:value-type="float" office:value="34" table:formula="of:=[dicembre.R17]+[novembre.R17]+[ottobre.R17]+[settembre.R17]+[agosto.R17]+[luglio.R17]+[giugno.R17]+[maggio.R17]+[aprile.R17]+[marzo.R17]+[febbraio.R17]+[gennaio.R17]" table:style-name="ce19">
            <text:p>34</text:p>
          </table:table-cell>
          <table:table-cell office:value-type="float" office:value="25" table:formula="of:=[dicembre.S17]+[novembre.S17]+[ottobre.S17]+[settembre.S17]+[agosto.S17]+[luglio.S17]+[giugno.S17]+[maggio.S17]+[aprile.S17]+[marzo.S17]+[febbraio.S17]+[gennaio.S17]" table:style-name="ce19">
            <text:p>25</text:p>
          </table:table-cell>
          <table:table-cell office:value-type="float" office:value="0" table:formula="of:=[dicembre.T17]+[novembre.T17]+[ottobre.T17]+[settembre.T17]+[agosto.T17]+[luglio.T17]+[giugno.T17]+[maggio.T17]+[aprile.T17]+[marzo.T17]+[febbraio.T17]+[gennaio.T17]" table:style-name="ce19">
            <text:p>0</text:p>
          </table:table-cell>
          <table:table-cell office:value-type="float" office:value="37" table:formula="of:=[dicembre.U17]+[novembre.U17]+[ottobre.U17]+[settembre.U17]+[agosto.U17]+[luglio.U17]+[giugno.U17]+[maggio.U17]+[aprile.U17]+[marzo.U17]+[febbraio.U17]+[gennaio.U17]" table:style-name="ce19">
            <text:p>37</text:p>
          </table:table-cell>
          <table:table-cell office:value-type="float" office:value="0" table:formula="of:=[dicembre.V17]+[novembre.V17]+[ottobre.V17]+[settembre.V17]+[agosto.V17]+[luglio.V17]+[giugno.V17]+[maggio.V17]+[aprile.V17]+[marzo.V17]+[febbraio.V17]+[gennaio.V17]" table:style-name="ce19">
            <text:p>0</text:p>
          </table:table-cell>
          <table:table-cell office:value-type="float" office:value="0" table:formula="of:=[dicembre.W17]+[novembre.W17]+[ottobre.W17]+[settembre.W17]+[agosto.W17]+[luglio.W17]+[giugno.W17]+[maggio.W17]+[aprile.W17]+[marzo.W17]+[febbraio.W17]+[gennaio.W17]" table:style-name="ce19">
            <text:p>0</text:p>
          </table:table-cell>
          <table:table-cell office:value-type="float" office:value="0" table:formula="of:=[dicembre.X17]+[novembre.X17]+[ottobre.X17]+[settembre.X17]+[agosto.X17]+[luglio.X17]+[giugno.X17]+[maggio.X17]+[aprile.X17]+[marzo.X17]+[febbraio.X17]+[gennaio.X17]" table:style-name="ce19">
            <text:p>0</text:p>
          </table:table-cell>
          <table:table-cell office:value-type="float" office:value="0" table:formula="of:=[dicembre.Y17]+[novembre.Y17]+[ottobre.Y17]+[settembre.Y17]+[agosto.Y17]+[luglio.Y17]+[giugno.Y17]+[maggio.Y17]+[aprile.Y17]+[marzo.Y17]+[febbraio.Y17]+[gennaio.Y17]" table:style-name="ce19">
            <text:p>0</text:p>
          </table:table-cell>
          <table:table-cell office:value-type="float" office:value="0" table:formula="of:=[dicembre.Z17]+[novembre.Z17]+[ottobre.Z17]+[settembre.Z17]+[agosto.Z17]+[luglio.Z17]+[giugno.Z17]+[maggio.Z17]+[aprile.Z17]+[marzo.Z17]+[febbraio.Z17]+[gennaio.Z17]" table:style-name="ce19">
            <text:p>0</text:p>
          </table:table-cell>
          <table:table-cell office:value-type="float" office:value="263" table:formula="of:=[dicembre.AA17]+[novembre.AA17]+[ottobre.AA17]+[settembre.AA17]+[agosto.AA17]+[luglio.AA17]+[giugno.AA17]+[maggio.AA17]+[aprile.AA17]+[marzo.AA17]+[febbraio.AA17]+[gennaio.AA17]" table:style-name="ce19">
            <text:p>263</text:p>
          </table:table-cell>
          <table:table-cell office:value-type="float" office:value="539" table:formula="of:=[dicembre.AB17]+[novembre.AB17]+[ottobre.AB17]+[settembre.AB17]+[agosto.AB17]+[luglio.AB17]+[giugno.AB17]+[maggio.AB17]+[aprile.AB17]+[marzo.AB17]+[febbraio.AB17]+[gennaio.AB17]" table:style-name="ce19">
            <text:p>539</text:p>
          </table:table-cell>
          <table:table-cell office:value-type="float" office:value="0" table:formula="of:=[dicembre.AC17]+[novembre.AC17]+[ottobre.AC17]+[settembre.AC17]+[agosto.AC17]+[luglio.AC17]+[giugno.AC17]+[maggio.AC17]+[aprile.AC17]+[marzo.AC17]+[febbraio.AC17]+[gennaio.AC17]" table:style-name="ce19">
            <text:p>0</text:p>
          </table:table-cell>
          <table:table-cell office:value-type="float" office:value="352" table:formula="of:=[dicembre.AD17]+[novembre.AD17]+[ottobre.AD17]+[settembre.AD17]+[agosto.AD17]+[luglio.AD17]+[giugno.AD17]+[maggio.AD17]+[aprile.AD17]+[marzo.AD17]+[febbraio.AD17]+[gennaio.AD17]" table:style-name="ce19">
            <text:p>352</text:p>
          </table:table-cell>
          <table:table-cell office:value-type="float" office:value="752" table:formula="of:=[dicembre.AE17]+[novembre.AE17]+[ottobre.AE17]+[settembre.AE17]+[agosto.AE17]+[luglio.AE17]+[giugno.AE17]+[maggio.AE17]+[aprile.AE17]+[marzo.AE17]+[febbraio.AE17]+[gennaio.AE17]" table:style-name="ce19">
            <text:p>752</text:p>
          </table:table-cell>
          <table:table-cell office:value-type="float" office:value="0" table:formula="of:=[dicembre.AF17]+[novembre.AF17]+[ottobre.AF17]+[settembre.AF17]+[agosto.AF17]+[luglio.AF17]+[giugno.AF17]+[maggio.AF17]+[aprile.AF17]+[marzo.AF17]+[febbraio.AF17]+[gennaio.AF17]" table:style-name="ce19">
            <text:p>0</text:p>
          </table:table-cell>
          <table:table-cell office:value-type="float" office:value="23" table:formula="of:=[dicembre.AG17]+[novembre.AG17]+[ottobre.AG17]+[settembre.AG17]+[agosto.AG17]+[luglio.AG17]+[giugno.AG17]+[maggio.AG17]+[aprile.AG17]+[marzo.AG17]+[febbraio.AG17]+[gennaio.AG17]" table:style-name="ce19">
            <text:p>23</text:p>
          </table:table-cell>
          <table:table-cell office:value-type="float" office:value="48" table:formula="of:=[dicembre.AH17]+[novembre.AH17]+[ottobre.AH17]+[settembre.AH17]+[agosto.AH17]+[luglio.AH17]+[giugno.AH17]+[maggio.AH17]+[aprile.AH17]+[marzo.AH17]+[febbraio.AH17]+[gennaio.AH17]" table:style-name="ce19">
            <text:p>48</text:p>
          </table:table-cell>
          <table:table-cell office:value-type="float" office:value="2077" table:formula="of:=[dicembre.AI17]+[novembre.AI17]+[ottobre.AI17]+[settembre.AI17]+[agosto.AI17]+[luglio.AI17]+[giugno.AI17]+[maggio.AI17]+[aprile.AI17]+[marzo.AI17]+[febbraio.AI17]+[gennaio.AI17]" table:style-name="ce19">
            <text:p>2.077</text:p>
          </table:table-cell>
          <table:table-cell office:value-type="float" office:value="242780" table:formula="of:=[dicembre.AJ17]+[novembre.AJ17]+[ottobre.AJ17]+[settembre.AJ17]+[agosto.AJ17]+[luglio.AJ17]+[giugno.AJ17]+[maggio.AJ17]+[aprile.AJ17]+[marzo.AJ17]+[febbraio.AJ17]+[gennaio.AJ17]" table:style-name="ce19">
            <text:p>242.780</text:p>
          </table:table-cell>
          <table:table-cell office:value-type="float" office:value="48413.317593787011" table:formula="of:=[dicembre.AK17]+[novembre.AK17]+[ottobre.AK17]+[settembre.AK17]+[agosto.AK17]+[luglio.AK17]+[giugno.AK17]+[maggio.AK17]+[aprile.AK17]+[marzo.AK17]+[febbraio.AK17]+[gennaio.AK17]" table:style-name="ce19">
            <text:p>48.413</text:p>
          </table:table-cell>
          <table:table-cell office:value-type="float" office:value="49900" table:formula="of:=[dicembre.AL17]+[novembre.AL17]+[ottobre.AL17]+[settembre.AL17]+[agosto.AL17]+[luglio.AL17]+[giugno.AL17]+[maggio.AL17]+[aprile.AL17]+[marzo.AL17]+[febbraio.AL17]+[gennaio.AL17]" table:style-name="ce19">
            <text:p>49.900</text:p>
          </table:table-cell>
          <table:table-cell office:value-type="float" office:value="279509.18240621296" table:formula="of:=[.B17]+[.C17]+[.D17]+[.E17]+[.F17]+[.G17]+[.H17]+[.I17]+[.J17]+[.K17]+[.L17]+[.P17]+[.AI17]" table:style-name="ce9">
            <text:p>279.509</text:p>
          </table:table-cell>
          <table:table-cell office:value-type="float" office:value="341093.31759378698" table:formula="of:=([.AJ17]+[.AK17]+[.AL17])" table:style-name="ce10">
            <text:p>341.093</text:p>
          </table:table-cell>
          <table:table-cell office:value-type="percentage" office:value="0.48976337479897664" table:formula="of:=[.AM17]/([.AM17]+[.AN17]-[.AL17])" table:style-name="ce11">
            <text:p>48,9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303660" table:formula="of:=[dicembre.B18]+[novembre.B18]+[ottobre.B18]+[settembre.B18]+[agosto.B18]+[luglio.B18]+[giugno.B18]+[maggio.B18]+[aprile.B18]+[marzo.B18]+[febbraio.B18]+[gennaio.B18]" table:style-name="ce19">
            <text:p>303.660</text:p>
          </table:table-cell>
          <table:table-cell office:value-type="float" office:value="106380.38360314342" table:formula="of:=[dicembre.C18]+[novembre.C18]+[ottobre.C18]+[settembre.C18]+[agosto.C18]+[luglio.C18]+[giugno.C18]+[maggio.C18]+[aprile.C18]+[marzo.C18]+[febbraio.C18]+[gennaio.C18]" table:style-name="ce19">
            <text:p>106.380</text:p>
          </table:table-cell>
          <table:table-cell office:value-type="float" office:value="210036.37999999998" table:formula="of:=[dicembre.D18]+[novembre.D18]+[ottobre.D18]+[settembre.D18]+[agosto.D18]+[luglio.D18]+[giugno.D18]+[maggio.D18]+[aprile.D18]+[marzo.D18]+[febbraio.D18]+[gennaio.D18]" table:style-name="ce19">
            <text:p>210.036</text:p>
          </table:table-cell>
          <table:table-cell office:value-type="float" office:value="148460" table:formula="of:=[dicembre.E18]+[novembre.E18]+[ottobre.E18]+[settembre.E18]+[agosto.E18]+[luglio.E18]+[giugno.E18]+[maggio.E18]+[aprile.E18]+[marzo.E18]+[febbraio.E18]+[gennaio.E18]" table:style-name="ce19">
            <text:p>148.460</text:p>
          </table:table-cell>
          <table:table-cell office:value-type="float" office:value="133740" table:formula="of:=[dicembre.F18]+[novembre.F18]+[ottobre.F18]+[settembre.F18]+[agosto.F18]+[luglio.F18]+[giugno.F18]+[maggio.F18]+[aprile.F18]+[marzo.F18]+[febbraio.F18]+[gennaio.F18]" table:style-name="ce19">
            <text:p>133.740</text:p>
          </table:table-cell>
          <table:table-cell office:value-type="float" office:value="25552.089553210077" table:formula="of:=[dicembre.G18]+[novembre.G18]+[ottobre.G18]+[settembre.G18]+[agosto.G18]+[luglio.G18]+[giugno.G18]+[maggio.G18]+[aprile.G18]+[marzo.G18]+[febbraio.G18]+[gennaio.G18]" table:style-name="ce19">
            <text:p>25.552</text:p>
          </table:table-cell>
          <table:table-cell office:value-type="float" office:value="17070.53" table:formula="of:=[dicembre.H18]+[novembre.H18]+[ottobre.H18]+[settembre.H18]+[agosto.H18]+[luglio.H18]+[giugno.H18]+[maggio.H18]+[aprile.H18]+[marzo.H18]+[febbraio.H18]+[gennaio.H18]" table:style-name="ce19">
            <text:p>17.071</text:p>
          </table:table-cell>
          <table:table-cell office:value-type="float" office:value="100950.44069182459" table:formula="of:=[dicembre.I18]+[novembre.I18]+[ottobre.I18]+[settembre.I18]+[agosto.I18]+[luglio.I18]+[giugno.I18]+[maggio.I18]+[aprile.I18]+[marzo.I18]+[febbraio.I18]+[gennaio.I18]" table:style-name="ce19">
            <text:p>100.950</text:p>
          </table:table-cell>
          <table:table-cell office:value-type="float" office:value="10095.549999999999" table:formula="of:=[dicembre.J18]+[novembre.J18]+[ottobre.J18]+[settembre.J18]+[agosto.J18]+[luglio.J18]+[giugno.J18]+[maggio.J18]+[aprile.J18]+[marzo.J18]+[febbraio.J18]+[gennaio.J18]" table:style-name="ce19">
            <text:p>10.096</text:p>
          </table:table-cell>
          <table:table-cell office:value-type="float" office:value="4846.0182600668913" table:formula="of:=[dicembre.K18]+[novembre.K18]+[ottobre.K18]+[settembre.K18]+[agosto.K18]+[luglio.K18]+[giugno.K18]+[maggio.K18]+[aprile.K18]+[marzo.K18]+[febbraio.K18]+[gennaio.K18]" table:style-name="ce19">
            <text:p>4.846</text:p>
          </table:table-cell>
          <table:table-cell office:value-type="float" office:value="141874.28" table:formula="of:=[dicembre.L18]+[novembre.L18]+[ottobre.L18]+[settembre.L18]+[agosto.L18]+[luglio.L18]+[giugno.L18]+[maggio.L18]+[aprile.L18]+[marzo.L18]+[febbraio.L18]+[gennaio.L18]" table:style-name="ce19">
            <text:p>141.874</text:p>
          </table:table-cell>
          <table:table-cell office:value-type="float" office:value="6526.954668478792" table:formula="of:=[dicembre.M18]+[novembre.M18]+[ottobre.M18]+[settembre.M18]+[agosto.M18]+[luglio.M18]+[giugno.M18]+[maggio.M18]+[aprile.M18]+[marzo.M18]+[febbraio.M18]+[gennaio.M18]" table:style-name="ce19">
            <text:p>6.527</text:p>
          </table:table-cell>
          <table:table-cell office:value-type="float" office:value="4623.3140685135768" table:formula="of:=[dicembre.N18]+[novembre.N18]+[ottobre.N18]+[settembre.N18]+[agosto.N18]+[luglio.N18]+[giugno.N18]+[maggio.N18]+[aprile.N18]+[marzo.N18]+[febbraio.N18]+[gennaio.N18]" table:style-name="ce19">
            <text:p>4.623</text:p>
          </table:table-cell>
          <table:table-cell office:value-type="float" office:value="25845.067780409019" table:formula="of:=[dicembre.O18]+[novembre.O18]+[ottobre.O18]+[settembre.O18]+[agosto.O18]+[luglio.O18]+[giugno.O18]+[maggio.O18]+[aprile.O18]+[marzo.O18]+[febbraio.O18]+[gennaio.O18]" table:style-name="ce19">
            <text:p>25.845</text:p>
          </table:table-cell>
          <table:table-cell office:value-type="float" office:value="36995.336517401396" table:formula="of:=[dicembre.P18]+[novembre.P18]+[ottobre.P18]+[settembre.P18]+[agosto.P18]+[luglio.P18]+[giugno.P18]+[maggio.P18]+[aprile.P18]+[marzo.P18]+[febbraio.P18]+[gennaio.P18]" table:style-name="ce19">
            <text:p>36.995</text:p>
          </table:table-cell>
          <table:table-cell office:value-type="float" office:value="0" table:formula="of:=[dicembre.Q18]+[novembre.Q18]+[ottobre.Q18]+[settembre.Q18]+[agosto.Q18]+[luglio.Q18]+[giugno.Q18]+[maggio.Q18]+[aprile.Q18]+[marzo.Q18]+[febbraio.Q18]+[gennaio.Q18]" table:style-name="ce19">
            <text:p>0</text:p>
          </table:table-cell>
          <table:table-cell office:value-type="float" office:value="695.38" table:formula="of:=[dicembre.R18]+[novembre.R18]+[ottobre.R18]+[settembre.R18]+[agosto.R18]+[luglio.R18]+[giugno.R18]+[maggio.R18]+[aprile.R18]+[marzo.R18]+[febbraio.R18]+[gennaio.R18]" table:style-name="ce19">
            <text:p>695</text:p>
          </table:table-cell>
          <table:table-cell office:value-type="float" office:value="320.92999999999995" table:formula="of:=[dicembre.S18]+[novembre.S18]+[ottobre.S18]+[settembre.S18]+[agosto.S18]+[luglio.S18]+[giugno.S18]+[maggio.S18]+[aprile.S18]+[marzo.S18]+[febbraio.S18]+[gennaio.S18]" table:style-name="ce19">
            <text:p>321</text:p>
          </table:table-cell>
          <table:table-cell office:value-type="float" office:value="0" table:formula="of:=[dicembre.T18]+[novembre.T18]+[ottobre.T18]+[settembre.T18]+[agosto.T18]+[luglio.T18]+[giugno.T18]+[maggio.T18]+[aprile.T18]+[marzo.T18]+[febbraio.T18]+[gennaio.T18]" table:style-name="ce19">
            <text:p>0</text:p>
          </table:table-cell>
          <table:table-cell office:value-type="float" office:value="198.72" table:formula="of:=[dicembre.U18]+[novembre.U18]+[ottobre.U18]+[settembre.U18]+[agosto.U18]+[luglio.U18]+[giugno.U18]+[maggio.U18]+[aprile.U18]+[marzo.U18]+[febbraio.U18]+[gennaio.U18]" table:style-name="ce19">
            <text:p>199</text:p>
          </table:table-cell>
          <table:table-cell office:value-type="float" office:value="0" table:formula="of:=[dicembre.V18]+[novembre.V18]+[ottobre.V18]+[settembre.V18]+[agosto.V18]+[luglio.V18]+[giugno.V18]+[maggio.V18]+[aprile.V18]+[marzo.V18]+[febbraio.V18]+[gennaio.V18]" table:style-name="ce19">
            <text:p>0</text:p>
          </table:table-cell>
          <table:table-cell office:value-type="float" office:value="16" table:formula="of:=[dicembre.W18]+[novembre.W18]+[ottobre.W18]+[settembre.W18]+[agosto.W18]+[luglio.W18]+[giugno.W18]+[maggio.W18]+[aprile.W18]+[marzo.W18]+[febbraio.W18]+[gennaio.W18]" table:style-name="ce19">
            <text:p>16</text:p>
          </table:table-cell>
          <table:table-cell office:value-type="float" office:value="0" table:formula="of:=[dicembre.X18]+[novembre.X18]+[ottobre.X18]+[settembre.X18]+[agosto.X18]+[luglio.X18]+[giugno.X18]+[maggio.X18]+[aprile.X18]+[marzo.X18]+[febbraio.X18]+[gennaio.X18]" table:style-name="ce19">
            <text:p>0</text:p>
          </table:table-cell>
          <table:table-cell office:value-type="float" office:value="0" table:formula="of:=[dicembre.Y18]+[novembre.Y18]+[ottobre.Y18]+[settembre.Y18]+[agosto.Y18]+[luglio.Y18]+[giugno.Y18]+[maggio.Y18]+[aprile.Y18]+[marzo.Y18]+[febbraio.Y18]+[gennaio.Y18]" table:style-name="ce19">
            <text:p>0</text:p>
          </table:table-cell>
          <table:table-cell office:value-type="float" office:value="114.38" table:formula="of:=[dicembre.Z18]+[novembre.Z18]+[ottobre.Z18]+[settembre.Z18]+[agosto.Z18]+[luglio.Z18]+[giugno.Z18]+[maggio.Z18]+[aprile.Z18]+[marzo.Z18]+[febbraio.Z18]+[gennaio.Z18]" table:style-name="ce19">
            <text:p>114</text:p>
          </table:table-cell>
          <table:table-cell office:value-type="float" office:value="2477.96" table:formula="of:=[dicembre.AA18]+[novembre.AA18]+[ottobre.AA18]+[settembre.AA18]+[agosto.AA18]+[luglio.AA18]+[giugno.AA18]+[maggio.AA18]+[aprile.AA18]+[marzo.AA18]+[febbraio.AA18]+[gennaio.AA18]" table:style-name="ce19">
            <text:p>2.478</text:p>
          </table:table-cell>
          <table:table-cell office:value-type="float" office:value="4059.62" table:formula="of:=[dicembre.AB18]+[novembre.AB18]+[ottobre.AB18]+[settembre.AB18]+[agosto.AB18]+[luglio.AB18]+[giugno.AB18]+[maggio.AB18]+[aprile.AB18]+[marzo.AB18]+[febbraio.AB18]+[gennaio.AB18]" table:style-name="ce19">
            <text:p>4.060</text:p>
          </table:table-cell>
          <table:table-cell office:value-type="float" office:value="0" table:formula="of:=[dicembre.AC18]+[novembre.AC18]+[ottobre.AC18]+[settembre.AC18]+[agosto.AC18]+[luglio.AC18]+[giugno.AC18]+[maggio.AC18]+[aprile.AC18]+[marzo.AC18]+[febbraio.AC18]+[gennaio.AC18]" table:style-name="ce19">
            <text:p>0</text:p>
          </table:table-cell>
          <table:table-cell office:value-type="float" office:value="607.88" table:formula="of:=[dicembre.AD18]+[novembre.AD18]+[ottobre.AD18]+[settembre.AD18]+[agosto.AD18]+[luglio.AD18]+[giugno.AD18]+[maggio.AD18]+[aprile.AD18]+[marzo.AD18]+[febbraio.AD18]+[gennaio.AD18]" table:style-name="ce19">
            <text:p>608</text:p>
          </table:table-cell>
          <table:table-cell office:value-type="float" office:value="548.32000000000005" table:formula="of:=[dicembre.AE18]+[novembre.AE18]+[ottobre.AE18]+[settembre.AE18]+[agosto.AE18]+[luglio.AE18]+[giugno.AE18]+[maggio.AE18]+[aprile.AE18]+[marzo.AE18]+[febbraio.AE18]+[gennaio.AE18]" table:style-name="ce19">
            <text:p>548</text:p>
          </table:table-cell>
          <table:table-cell office:value-type="float" office:value="0" table:formula="of:=[dicembre.AF18]+[novembre.AF18]+[ottobre.AF18]+[settembre.AF18]+[agosto.AF18]+[luglio.AF18]+[giugno.AF18]+[maggio.AF18]+[aprile.AF18]+[marzo.AF18]+[febbraio.AF18]+[gennaio.AF18]" table:style-name="ce19">
            <text:p>0</text:p>
          </table:table-cell>
          <table:table-cell office:value-type="float" office:value="185.64" table:formula="of:=[dicembre.AG18]+[novembre.AG18]+[ottobre.AG18]+[settembre.AG18]+[agosto.AG18]+[luglio.AG18]+[giugno.AG18]+[maggio.AG18]+[aprile.AG18]+[marzo.AG18]+[febbraio.AG18]+[gennaio.AG18]" table:style-name="ce19">
            <text:p>186</text:p>
          </table:table-cell>
          <table:table-cell office:value-type="float" office:value="1817.1599999999996" table:formula="of:=[dicembre.AH18]+[novembre.AH18]+[ottobre.AH18]+[settembre.AH18]+[agosto.AH18]+[luglio.AH18]+[giugno.AH18]+[maggio.AH18]+[aprile.AH18]+[marzo.AH18]+[febbraio.AH18]+[gennaio.AH18]" table:style-name="ce19">
            <text:p>1.817</text:p>
          </table:table-cell>
          <table:table-cell office:value-type="float" office:value="11041.989999999998" table:formula="of:=[dicembre.AI18]+[novembre.AI18]+[ottobre.AI18]+[settembre.AI18]+[agosto.AI18]+[luglio.AI18]+[giugno.AI18]+[maggio.AI18]+[aprile.AI18]+[marzo.AI18]+[febbraio.AI18]+[gennaio.AI18]" table:style-name="ce19">
            <text:p>11.042</text:p>
          </table:table-cell>
          <table:table-cell office:value-type="float" office:value="264800" table:formula="of:=[dicembre.AJ18]+[novembre.AJ18]+[ottobre.AJ18]+[settembre.AJ18]+[agosto.AJ18]+[luglio.AJ18]+[giugno.AJ18]+[maggio.AJ18]+[aprile.AJ18]+[marzo.AJ18]+[febbraio.AJ18]+[gennaio.AJ18]" table:style-name="ce19">
            <text:p>264.800</text:p>
          </table:table-cell>
          <table:table-cell office:value-type="float" office:value="118439.74137435362" table:formula="of:=[dicembre.AK18]+[novembre.AK18]+[ottobre.AK18]+[settembre.AK18]+[agosto.AK18]+[luglio.AK18]+[giugno.AK18]+[maggio.AK18]+[aprile.AK18]+[marzo.AK18]+[febbraio.AK18]+[gennaio.AK18]" table:style-name="ce19">
            <text:p>118.440</text:p>
          </table:table-cell>
          <table:table-cell office:value-type="float" office:value="26130" table:formula="of:=[dicembre.AL18]+[novembre.AL18]+[ottobre.AL18]+[settembre.AL18]+[agosto.AL18]+[luglio.AL18]+[giugno.AL18]+[maggio.AL18]+[aprile.AL18]+[marzo.AL18]+[febbraio.AL18]+[gennaio.AL18]" table:style-name="ce19">
            <text:p>26.130</text:p>
          </table:table-cell>
          <table:table-cell office:value-type="float" office:value="1250702.9986256466" table:formula="of:=[.B18]+[.C18]+[.D18]+[.E18]+[.F18]+[.G18]+[.H18]+[.I18]+[.J18]+[.K18]+[.L18]+[.P18]+[.AI18]" table:style-name="ce9">
            <text:p>1.250.703</text:p>
          </table:table-cell>
          <table:table-cell office:value-type="float" office:value="409369.74137435365" table:formula="of:=([.AJ18]+[.AK18]+[.AL18])" table:style-name="ce10">
            <text:p>409.370</text:p>
          </table:table-cell>
          <table:table-cell office:value-type="percentage" office:value="0.7654509353403941" table:formula="of:=[.AM18]/([.AM18]+[.AN18]-[.AL18])" table:style-name="ce11">
            <text:p>76,5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45780" table:formula="of:=[dicembre.B19]+[novembre.B19]+[ottobre.B19]+[settembre.B19]+[agosto.B19]+[luglio.B19]+[giugno.B19]+[maggio.B19]+[aprile.B19]+[marzo.B19]+[febbraio.B19]+[gennaio.B19]" table:style-name="ce19">
            <text:p>245.780</text:p>
          </table:table-cell>
          <table:table-cell office:value-type="float" office:value="205197.6424361493" table:formula="of:=[dicembre.C19]+[novembre.C19]+[ottobre.C19]+[settembre.C19]+[agosto.C19]+[luglio.C19]+[giugno.C19]+[maggio.C19]+[aprile.C19]+[marzo.C19]+[febbraio.C19]+[gennaio.C19]" table:style-name="ce19">
            <text:p>205.198</text:p>
          </table:table-cell>
          <table:table-cell office:value-type="float" office:value="164679" table:formula="of:=[dicembre.D19]+[novembre.D19]+[ottobre.D19]+[settembre.D19]+[agosto.D19]+[luglio.D19]+[giugno.D19]+[maggio.D19]+[aprile.D19]+[marzo.D19]+[febbraio.D19]+[gennaio.D19]" table:style-name="ce19">
            <text:p>164.679</text:p>
          </table:table-cell>
          <table:table-cell office:value-type="float" office:value="131280" table:formula="of:=[dicembre.E19]+[novembre.E19]+[ottobre.E19]+[settembre.E19]+[agosto.E19]+[luglio.E19]+[giugno.E19]+[maggio.E19]+[aprile.E19]+[marzo.E19]+[febbraio.E19]+[gennaio.E19]" table:style-name="ce19">
            <text:p>131.280</text:p>
          </table:table-cell>
          <table:table-cell office:value-type="float" office:value="110420" table:formula="of:=[dicembre.F19]+[novembre.F19]+[ottobre.F19]+[settembre.F19]+[agosto.F19]+[luglio.F19]+[giugno.F19]+[maggio.F19]+[aprile.F19]+[marzo.F19]+[febbraio.F19]+[gennaio.F19]" table:style-name="ce19">
            <text:p>110.420</text:p>
          </table:table-cell>
          <table:table-cell office:value-type="float" office:value="30420.261804440688" table:formula="of:=[dicembre.G19]+[novembre.G19]+[ottobre.G19]+[settembre.G19]+[agosto.G19]+[luglio.G19]+[giugno.G19]+[maggio.G19]+[aprile.G19]+[marzo.G19]+[febbraio.G19]+[gennaio.G19]" table:style-name="ce19">
            <text:p>30.420</text:p>
          </table:table-cell>
          <table:table-cell office:value-type="float" office:value="14055" table:formula="of:=[dicembre.H19]+[novembre.H19]+[ottobre.H19]+[settembre.H19]+[agosto.H19]+[luglio.H19]+[giugno.H19]+[maggio.H19]+[aprile.H19]+[marzo.H19]+[febbraio.H19]+[gennaio.H19]" table:style-name="ce19">
            <text:p>14.055</text:p>
          </table:table-cell>
          <table:table-cell office:value-type="float" office:value="102291.24532393257" table:formula="of:=[dicembre.I19]+[novembre.I19]+[ottobre.I19]+[settembre.I19]+[agosto.I19]+[luglio.I19]+[giugno.I19]+[maggio.I19]+[aprile.I19]+[marzo.I19]+[febbraio.I19]+[gennaio.I19]" table:style-name="ce19">
            <text:p>102.291</text:p>
          </table:table-cell>
          <table:table-cell office:value-type="float" office:value="9200" table:formula="of:=[dicembre.J19]+[novembre.J19]+[ottobre.J19]+[settembre.J19]+[agosto.J19]+[luglio.J19]+[giugno.J19]+[maggio.J19]+[aprile.J19]+[marzo.J19]+[febbraio.J19]+[gennaio.J19]" table:style-name="ce19">
            <text:p>9.200</text:p>
          </table:table-cell>
          <table:table-cell office:value-type="float" office:value="5838.5579560110673" table:formula="of:=[dicembre.K19]+[novembre.K19]+[ottobre.K19]+[settembre.K19]+[agosto.K19]+[luglio.K19]+[giugno.K19]+[maggio.K19]+[aprile.K19]+[marzo.K19]+[febbraio.K19]+[gennaio.K19]" table:style-name="ce19">
            <text:p>5.839</text:p>
          </table:table-cell>
          <table:table-cell office:value-type="float" office:value="198210" table:formula="of:=[dicembre.L19]+[novembre.L19]+[ottobre.L19]+[settembre.L19]+[agosto.L19]+[luglio.L19]+[giugno.L19]+[maggio.L19]+[aprile.L19]+[marzo.L19]+[febbraio.L19]+[gennaio.L19]" table:style-name="ce19">
            <text:p>198.210</text:p>
          </table:table-cell>
          <table:table-cell office:value-type="float" office:value="3997.7249181926099" table:formula="of:=[dicembre.M19]+[novembre.M19]+[ottobre.M19]+[settembre.M19]+[agosto.M19]+[luglio.M19]+[giugno.M19]+[maggio.M19]+[aprile.M19]+[marzo.M19]+[febbraio.M19]+[gennaio.M19]" table:style-name="ce19">
            <text:p>3.998</text:p>
          </table:table-cell>
          <table:table-cell office:value-type="float" office:value="3556.1971510591115" table:formula="of:=[dicembre.N19]+[novembre.N19]+[ottobre.N19]+[settembre.N19]+[agosto.N19]+[luglio.N19]+[giugno.N19]+[maggio.N19]+[aprile.N19]+[marzo.N19]+[febbraio.N19]+[gennaio.N19]" table:style-name="ce19">
            <text:p>3.556</text:p>
          </table:table-cell>
          <table:table-cell office:value-type="float" office:value="22025.516156191763" table:formula="of:=[dicembre.O19]+[novembre.O19]+[ottobre.O19]+[settembre.O19]+[agosto.O19]+[luglio.O19]+[giugno.O19]+[maggio.O19]+[aprile.O19]+[marzo.O19]+[febbraio.O19]+[gennaio.O19]" table:style-name="ce19">
            <text:p>22.026</text:p>
          </table:table-cell>
          <table:table-cell office:value-type="float" office:value="29579.438225443482" table:formula="of:=[dicembre.P19]+[novembre.P19]+[ottobre.P19]+[settembre.P19]+[agosto.P19]+[luglio.P19]+[giugno.P19]+[maggio.P19]+[aprile.P19]+[marzo.P19]+[febbraio.P19]+[gennaio.P19]" table:style-name="ce19">
            <text:p>29.579</text:p>
          </table:table-cell>
          <table:table-cell office:value-type="float" office:value="37" table:formula="of:=[dicembre.Q19]+[novembre.Q19]+[ottobre.Q19]+[settembre.Q19]+[agosto.Q19]+[luglio.Q19]+[giugno.Q19]+[maggio.Q19]+[aprile.Q19]+[marzo.Q19]+[febbraio.Q19]+[gennaio.Q19]" table:style-name="ce19">
            <text:p>37</text:p>
          </table:table-cell>
          <table:table-cell office:value-type="float" office:value="685" table:formula="of:=[dicembre.R19]+[novembre.R19]+[ottobre.R19]+[settembre.R19]+[agosto.R19]+[luglio.R19]+[giugno.R19]+[maggio.R19]+[aprile.R19]+[marzo.R19]+[febbraio.R19]+[gennaio.R19]" table:style-name="ce19">
            <text:p>685</text:p>
          </table:table-cell>
          <table:table-cell office:value-type="float" office:value="319" table:formula="of:=[dicembre.S19]+[novembre.S19]+[ottobre.S19]+[settembre.S19]+[agosto.S19]+[luglio.S19]+[giugno.S19]+[maggio.S19]+[aprile.S19]+[marzo.S19]+[febbraio.S19]+[gennaio.S19]" table:style-name="ce19">
            <text:p>319</text:p>
          </table:table-cell>
          <table:table-cell office:value-type="float" office:value="0" table:formula="of:=[dicembre.T19]+[novembre.T19]+[ottobre.T19]+[settembre.T19]+[agosto.T19]+[luglio.T19]+[giugno.T19]+[maggio.T19]+[aprile.T19]+[marzo.T19]+[febbraio.T19]+[gennaio.T19]" table:style-name="ce19">
            <text:p>0</text:p>
          </table:table-cell>
          <table:table-cell office:value-type="float" office:value="180" table:formula="of:=[dicembre.U19]+[novembre.U19]+[ottobre.U19]+[settembre.U19]+[agosto.U19]+[luglio.U19]+[giugno.U19]+[maggio.U19]+[aprile.U19]+[marzo.U19]+[febbraio.U19]+[gennaio.U19]" table:style-name="ce19">
            <text:p>180</text:p>
          </table:table-cell>
          <table:table-cell office:value-type="float" office:value="0" table:formula="of:=[dicembre.V19]+[novembre.V19]+[ottobre.V19]+[settembre.V19]+[agosto.V19]+[luglio.V19]+[giugno.V19]+[maggio.V19]+[aprile.V19]+[marzo.V19]+[febbraio.V19]+[gennaio.V19]" table:style-name="ce19">
            <text:p>0</text:p>
          </table:table-cell>
          <table:table-cell office:value-type="float" office:value="52" table:formula="of:=[dicembre.W19]+[novembre.W19]+[ottobre.W19]+[settembre.W19]+[agosto.W19]+[luglio.W19]+[giugno.W19]+[maggio.W19]+[aprile.W19]+[marzo.W19]+[febbraio.W19]+[gennaio.W19]" table:style-name="ce19">
            <text:p>52</text:p>
          </table:table-cell>
          <table:table-cell office:value-type="float" office:value="0" table:formula="of:=[dicembre.X19]+[novembre.X19]+[ottobre.X19]+[settembre.X19]+[agosto.X19]+[luglio.X19]+[giugno.X19]+[maggio.X19]+[aprile.X19]+[marzo.X19]+[febbraio.X19]+[gennaio.X19]" table:style-name="ce19">
            <text:p>0</text:p>
          </table:table-cell>
          <table:table-cell office:value-type="float" office:value="0" table:formula="of:=[dicembre.Y19]+[novembre.Y19]+[ottobre.Y19]+[settembre.Y19]+[agosto.Y19]+[luglio.Y19]+[giugno.Y19]+[maggio.Y19]+[aprile.Y19]+[marzo.Y19]+[febbraio.Y19]+[gennaio.Y19]" table:style-name="ce19">
            <text:p>0</text:p>
          </table:table-cell>
          <table:table-cell office:value-type="float" office:value="325" table:formula="of:=[dicembre.Z19]+[novembre.Z19]+[ottobre.Z19]+[settembre.Z19]+[agosto.Z19]+[luglio.Z19]+[giugno.Z19]+[maggio.Z19]+[aprile.Z19]+[marzo.Z19]+[febbraio.Z19]+[gennaio.Z19]" table:style-name="ce19">
            <text:p>325</text:p>
          </table:table-cell>
          <table:table-cell office:value-type="float" office:value="2006" table:formula="of:=[dicembre.AA19]+[novembre.AA19]+[ottobre.AA19]+[settembre.AA19]+[agosto.AA19]+[luglio.AA19]+[giugno.AA19]+[maggio.AA19]+[aprile.AA19]+[marzo.AA19]+[febbraio.AA19]+[gennaio.AA19]" table:style-name="ce19">
            <text:p>2.006</text:p>
          </table:table-cell>
          <table:table-cell office:value-type="float" office:value="4306" table:formula="of:=[dicembre.AB19]+[novembre.AB19]+[ottobre.AB19]+[settembre.AB19]+[agosto.AB19]+[luglio.AB19]+[giugno.AB19]+[maggio.AB19]+[aprile.AB19]+[marzo.AB19]+[febbraio.AB19]+[gennaio.AB19]" table:style-name="ce19">
            <text:p>4.306</text:p>
          </table:table-cell>
          <table:table-cell office:value-type="float" office:value="0" table:formula="of:=[dicembre.AC19]+[novembre.AC19]+[ottobre.AC19]+[settembre.AC19]+[agosto.AC19]+[luglio.AC19]+[giugno.AC19]+[maggio.AC19]+[aprile.AC19]+[marzo.AC19]+[febbraio.AC19]+[gennaio.AC19]" table:style-name="ce19">
            <text:p>0</text:p>
          </table:table-cell>
          <table:table-cell office:value-type="float" office:value="444" table:formula="of:=[dicembre.AD19]+[novembre.AD19]+[ottobre.AD19]+[settembre.AD19]+[agosto.AD19]+[luglio.AD19]+[giugno.AD19]+[maggio.AD19]+[aprile.AD19]+[marzo.AD19]+[febbraio.AD19]+[gennaio.AD19]" table:style-name="ce19">
            <text:p>444</text:p>
          </table:table-cell>
          <table:table-cell office:value-type="float" office:value="611" table:formula="of:=[dicembre.AE19]+[novembre.AE19]+[ottobre.AE19]+[settembre.AE19]+[agosto.AE19]+[luglio.AE19]+[giugno.AE19]+[maggio.AE19]+[aprile.AE19]+[marzo.AE19]+[febbraio.AE19]+[gennaio.AE19]" table:style-name="ce19">
            <text:p>611</text:p>
          </table:table-cell>
          <table:table-cell office:value-type="float" office:value="0" table:formula="of:=[dicembre.AF19]+[novembre.AF19]+[ottobre.AF19]+[settembre.AF19]+[agosto.AF19]+[luglio.AF19]+[giugno.AF19]+[maggio.AF19]+[aprile.AF19]+[marzo.AF19]+[febbraio.AF19]+[gennaio.AF19]" table:style-name="ce19">
            <text:p>0</text:p>
          </table:table-cell>
          <table:table-cell office:value-type="float" office:value="305" table:formula="of:=[dicembre.AG19]+[novembre.AG19]+[ottobre.AG19]+[settembre.AG19]+[agosto.AG19]+[luglio.AG19]+[giugno.AG19]+[maggio.AG19]+[aprile.AG19]+[marzo.AG19]+[febbraio.AG19]+[gennaio.AG19]" table:style-name="ce19">
            <text:p>305</text:p>
          </table:table-cell>
          <table:table-cell office:value-type="float" office:value="1314" table:formula="of:=[dicembre.AH19]+[novembre.AH19]+[ottobre.AH19]+[settembre.AH19]+[agosto.AH19]+[luglio.AH19]+[giugno.AH19]+[maggio.AH19]+[aprile.AH19]+[marzo.AH19]+[febbraio.AH19]+[gennaio.AH19]" table:style-name="ce19">
            <text:p>1.314</text:p>
          </table:table-cell>
          <table:table-cell office:value-type="float" office:value="10584" table:formula="of:=[dicembre.AI19]+[novembre.AI19]+[ottobre.AI19]+[settembre.AI19]+[agosto.AI19]+[luglio.AI19]+[giugno.AI19]+[maggio.AI19]+[aprile.AI19]+[marzo.AI19]+[febbraio.AI19]+[gennaio.AI19]" table:style-name="ce19">
            <text:p>10.584</text:p>
          </table:table-cell>
          <table:table-cell office:value-type="float" office:value="236980" table:formula="of:=[dicembre.AJ19]+[novembre.AJ19]+[ottobre.AJ19]+[settembre.AJ19]+[agosto.AJ19]+[luglio.AJ19]+[giugno.AJ19]+[maggio.AJ19]+[aprile.AJ19]+[marzo.AJ19]+[febbraio.AJ19]+[gennaio.AJ19]" table:style-name="ce19">
            <text:p>236.980</text:p>
          </table:table-cell>
          <table:table-cell office:value-type="float" office:value="103827.85425402287" table:formula="of:=[dicembre.AK19]+[novembre.AK19]+[ottobre.AK19]+[settembre.AK19]+[agosto.AK19]+[luglio.AK19]+[giugno.AK19]+[maggio.AK19]+[aprile.AK19]+[marzo.AK19]+[febbraio.AK19]+[gennaio.AK19]" table:style-name="ce19">
            <text:p>103.828</text:p>
          </table:table-cell>
          <table:table-cell office:value-type="float" office:value="0" table:formula="of:=[dicembre.AL19]+[novembre.AL19]+[ottobre.AL19]+[settembre.AL19]+[agosto.AL19]+[luglio.AL19]+[giugno.AL19]+[maggio.AL19]+[aprile.AL19]+[marzo.AL19]+[febbraio.AL19]+[gennaio.AL19]" table:style-name="ce19">
            <text:p>0</text:p>
          </table:table-cell>
          <table:table-cell office:value-type="float" office:value="1257535.1457459771" table:formula="of:=[.B19]+[.C19]+[.D19]+[.E19]+[.F19]+[.G19]+[.H19]+[.I19]+[.J19]+[.K19]+[.L19]+[.P19]+[.AI19]" table:style-name="ce9">
            <text:p>1.257.535</text:p>
          </table:table-cell>
          <table:table-cell office:value-type="float" office:value="340807.85425402288" table:formula="of:=([.AJ19]+[.AK19]+[.AL19])" table:style-name="ce45">
            <text:p>340.808</text:p>
          </table:table-cell>
          <table:table-cell office:value-type="percentage" office:value="0.78677426919376947" table:formula="of:=[.AM19]/([.AM19]+[.AN19]-[.AL19])" table:style-name="ce46">
            <text:p>78,6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4493104" table:formula="of:=SUM([.B2:.B19])" table:style-name="ce47">
            <text:p>4.493.104</text:p>
          </table:table-cell>
          <table:table-cell office:value-type="float" office:value="1512720" table:formula="of:=SUM([.C2:.C19])" table:style-name="ce47">
            <text:p>1.512.720</text:p>
          </table:table-cell>
          <table:table-cell office:value-type="float" office:value="3209590.4980000001" table:formula="of:=SUM([.D2:.D19])" table:style-name="ce47">
            <text:p>3.209.590</text:p>
          </table:table-cell>
          <table:table-cell office:value-type="float" office:value="2679530" table:formula="of:=SUM([.E2:.E19])" table:style-name="ce47">
            <text:p>2.679.530</text:p>
          </table:table-cell>
          <table:table-cell office:value-type="float" office:value="2298510" table:formula="of:=SUM([.F2:.F19])" table:style-name="ce47">
            <text:p>2.298.510</text:p>
          </table:table-cell>
          <table:table-cell office:value-type="float" office:value="325900" table:formula="of:=SUM([.G2:.G19])" table:style-name="ce47">
            <text:p>325.900</text:p>
          </table:table-cell>
          <table:table-cell office:value-type="float" office:value="151725" table:formula="of:=SUM([.H2:.H19])" table:style-name="ce47">
            <text:p>151.725</text:p>
          </table:table-cell>
          <table:table-cell office:value-type="float" office:value="1388769.9999999998" table:formula="of:=SUM([.I2:.I19])" table:style-name="ce47">
            <text:p>1.388.770</text:p>
          </table:table-cell>
          <table:table-cell office:value-type="float" office:value="171788.3" table:formula="of:=SUM([.J2:.J19])" table:style-name="ce47">
            <text:p>171.788</text:p>
          </table:table-cell>
          <table:table-cell office:value-type="float" office:value="66290" table:formula="of:=SUM([.K2:.K19])" table:style-name="ce47">
            <text:p>66.290</text:p>
          </table:table-cell>
          <table:table-cell office:value-type="float" office:value="1518920" table:formula="of:=SUM([.L2:.L19])" table:style-name="ce47">
            <text:p>1.518.920</text:p>
          </table:table-cell>
          <table:table-cell office:value-type="float" office:value="81330" table:formula="of:=SUM([.M2:.M19])" table:style-name="ce47">
            <text:p>81.330</text:p>
          </table:table-cell>
          <table:table-cell office:value-type="float" office:value="55523" table:formula="of:=SUM([.N2:.N19])" table:style-name="ce47">
            <text:p>55.523</text:p>
          </table:table-cell>
          <table:table-cell office:value-type="float" office:value="278265" table:formula="of:=SUM([.O2:.O19])" table:style-name="ce47">
            <text:p>278.265</text:p>
          </table:table-cell>
          <table:table-cell office:value-type="float" office:value="415117.99999999994" table:formula="of:=SUM([.P2:.P19])" table:style-name="ce47">
            <text:p>415.118</text:p>
          </table:table-cell>
          <table:table-cell office:value-type="float" office:value="949" table:formula="of:=SUM([.Q2:.Q19])" table:style-name="ce47">
            <text:p>949</text:p>
          </table:table-cell>
          <table:table-cell office:value-type="float" office:value="6731" table:formula="of:=SUM([.R2:.R19])" table:style-name="ce47">
            <text:p>6.731</text:p>
          </table:table-cell>
          <table:table-cell office:value-type="float" office:value="2681" table:formula="of:=SUM([.S2:.S19])" table:style-name="ce47">
            <text:p>2.681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1414" table:formula="of:=SUM([.U2:.U19])" table:style-name="ce47">
            <text:p>1.414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313" table:formula="of:=SUM([.W2:.W19])" table:style-name="ce47">
            <text:p>313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1745" table:formula="of:=SUM([.Z2:.Z19])" table:style-name="ce47">
            <text:p>1.745</text:p>
          </table:table-cell>
          <table:table-cell office:value-type="float" office:value="15532" table:formula="of:=SUM([.AA2:.AA19])" table:style-name="ce47">
            <text:p>15.532</text:p>
          </table:table-cell>
          <table:table-cell office:value-type="float" office:value="43926" table:formula="of:=SUM([.AB2:.AB19])" table:style-name="ce47">
            <text:p>43.926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7598" table:formula="of:=SUM([.AD2:.AD19])" table:style-name="ce47">
            <text:p>7.598</text:p>
          </table:table-cell>
          <table:table-cell office:value-type="float" office:value="13427.999999999998" table:formula="of:=SUM([.AE2:.AE19])" table:style-name="ce47">
            <text:p>13.428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608" table:formula="of:=SUM([.AG2:.AG19])" table:style-name="ce47">
            <text:p>1.608</text:p>
          </table:table-cell>
          <table:table-cell office:value-type="float" office:value="14374" table:formula="of:=SUM([.AH2:.AH19])" table:style-name="ce47">
            <text:p>14.374</text:p>
          </table:table-cell>
          <table:table-cell office:value-type="float" office:value="110299" table:formula="of:=SUM([.AI2:.AI19])" table:style-name="ce47">
            <text:p>110.299</text:p>
          </table:table-cell>
          <table:table-cell office:value-type="float" office:value="6438570" table:formula="of:=SUM([.AJ2:.AJ19])" table:style-name="ce47">
            <text:p>6.438.570</text:p>
          </table:table-cell>
          <table:table-cell office:value-type="float" office:value="1546764.9000000004" table:formula="of:=SUM([.AK2:.AK19])" table:style-name="ce47">
            <text:p>1.546.765</text:p>
          </table:table-cell>
          <table:table-cell office:value-type="float" office:value="732600" table:formula="of:=SUM([.AL2:.AL19])" table:style-name="ce47">
            <text:p>732.600</text:p>
          </table:table-cell>
          <table:table-cell office:value-type="float" office:value="18342264.798" table:formula="of:=SUM([.AM2:.AM19])" table:style-name="ce15">
            <text:p>18.342.265</text:p>
          </table:table-cell>
          <table:table-cell office:value-type="float" office:value="8717934.9000000004" table:formula="of:=SUM([.AN2:.AN19])" table:style-name="ce16">
            <text:p>8.717.935</text:p>
          </table:table-cell>
          <table:table-cell office:value-type="percentage" office:value="0.69669339432388089" table:formula="of:=[.AM20]/([.AM20]+[.AN20]-[.AL20])" table:style-name="ce48">
            <text:p>69,67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5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dic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5080" table:style-name="ce19">
            <text:p>55.080</text:p>
          </table:table-cell>
          <table:table-cell office:value-type="float" office:value="9500" table:style-name="ce20">
            <text:p>9.500</text:p>
          </table:table-cell>
          <table:table-cell office:value-type="float" office:value="37550" table:style-name="ce21">
            <text:p>37.550</text:p>
          </table:table-cell>
          <table:table-cell office:value-type="float" office:value="40960" table:style-name="ce22">
            <text:p>40.960</text:p>
          </table:table-cell>
          <table:table-cell office:value-type="float" office:value="24260" table:style-name="ce22">
            <text:p>24.260</text:p>
          </table:table-cell>
          <table:table-cell office:value-type="float" office:value="3880" table:style-name="ce23">
            <text:p>3.880</text:p>
          </table:table-cell>
          <table:table-cell office:value-type="float" office:value="780" table:style-name="ce22">
            <text:p>780</text:p>
          </table:table-cell>
          <table:table-cell office:value-type="float" office:value="15336.4875491481" table:style-name="ce20">
            <text:p>15.336</text:p>
          </table:table-cell>
          <table:table-cell table:number-columns-repeated="2" table:style-name="ce24"/>
          <table:table-cell office:value-type="float" office:value="16960" table:style-name="ce24">
            <text:p>16.960</text:p>
          </table:table-cell>
          <table:table-cell office:value-type="float" office:value="883.74193548387109" table:style-name="ce24">
            <text:p>884</text:p>
          </table:table-cell>
          <table:table-cell office:value-type="float" office:value="1465.1935483870966" table:style-name="ce25">
            <text:p>1.465</text:p>
          </table:table-cell>
          <table:table-cell office:value-type="float" office:value="2802.1935483870966" table:style-name="ce25">
            <text:p>2.802</text:p>
          </table:table-cell>
          <table:table-cell office:value-type="float" office:value="5151.1290322580644" table:style-name="ce26">
            <text:p>5.151</text:p>
          </table:table-cell>
          <table:table-cell table:style-name="ce25"/>
          <table:table-cell office:value-type="float" office:value="51" table:style-name="ce22">
            <text:p>51</text:p>
          </table:table-cell>
          <table:table-cell office:value-type="float" office:value="48" table:style-name="ce22">
            <text:p>48</text:p>
          </table:table-cell>
          <table:table-cell table:number-columns-repeated="3" table:style-name="ce22"/>
          <table:table-cell table:number-columns-repeated="4" table:style-name="ce24"/>
          <table:table-cell office:value-type="float" office:value="149" table:style-name="ce24">
            <text:p>149</text:p>
          </table:table-cell>
          <table:table-cell office:value-type="float" office:value="1" table:style-name="ce24">
            <text:p>1</text:p>
          </table:table-cell>
          <table:table-cell table:style-name="ce27"/>
          <table:table-cell office:value-type="float" office:value="13" table:style-name="ce25">
            <text:p>13</text:p>
          </table:table-cell>
          <table:table-cell table:number-columns-repeated="3" table:style-name="ce25"/>
          <table:table-cell office:value-type="float" office:value="230" table:style-name="ce24">
            <text:p>230</text:p>
          </table:table-cell>
          <table:table-cell office:value-type="float" office:value="492" table:style-name="ce28">
            <text:p>492</text:p>
          </table:table-cell>
          <table:table-cell office:value-type="float" office:value="58900" table:style-name="ce25">
            <text:p>58.900</text:p>
          </table:table-cell>
          <table:table-cell office:value-type="float" office:value="12222.383418593836" table:style-name="ce29">
            <text:p>12.222</text:p>
          </table:table-cell>
          <table:table-cell office:value-type="float" office:value="7940" table:style-name="ce30">
            <text:p>7.940</text:p>
          </table:table-cell>
          <table:table-cell office:value-type="float" office:value="209949.61658140615" table:formula="of:=[.B2]+[.C2]+[.D2]+[.E2]+[.F2]+[.G2]+[.H2]+[.I2]+[.J2]+[.K2]+[.L2]+[.P2]+[.AI2]" table:style-name="ce9">
            <text:p>209.950</text:p>
          </table:table-cell>
          <table:table-cell office:value-type="float" office:value="79062.383418593832" table:formula="of:=([.AJ2]+[.AK2]+[.AL2])" table:style-name="ce10">
            <text:p>79.062</text:p>
          </table:table-cell>
          <table:table-cell office:value-type="percentage" office:value="0.74696026847713803" table:formula="of:=[.AM2]/([.AM2]+[.AN2]-[.AL2])" table:style-name="ce11">
            <text:p>74,7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8740" table:style-name="ce19">
            <text:p>28.740</text:p>
          </table:table-cell>
          <table:table-cell office:value-type="float" office:value="3800" table:style-name="ce32">
            <text:p>3.800</text:p>
          </table:table-cell>
          <table:table-cell office:value-type="float" office:value="18960" table:style-name="ce33">
            <text:p>18.960</text:p>
          </table:table-cell>
          <table:table-cell office:value-type="float" office:value="14140" table:style-name="ce34">
            <text:p>14.140</text:p>
          </table:table-cell>
          <table:table-cell office:value-type="float" office:value="11850" table:style-name="ce34">
            <text:p>11.850</text:p>
          </table:table-cell>
          <table:table-cell office:value-type="float" office:value="2440" table:style-name="ce23">
            <text:p>2.440</text:p>
          </table:table-cell>
          <table:table-cell office:value-type="float" office:value="3420" table:style-name="ce34">
            <text:p>3.420</text:p>
          </table:table-cell>
          <table:table-cell office:value-type="float" office:value="10537.903014416775" table:style-name="ce32">
            <text:p>10.538</text:p>
          </table:table-cell>
          <table:table-cell office:value-type="float" office:value="350" table:style-name="ce35">
            <text:p>350</text:p>
          </table:table-cell>
          <table:table-cell table:style-name="ce35"/>
          <table:table-cell office:value-type="float" office:value="10330" table:style-name="ce35">
            <text:p>10.330</text:p>
          </table:table-cell>
          <table:table-cell office:value-type="float" office:value="109.23870967741937" table:style-name="ce35">
            <text:p>109</text:p>
          </table:table-cell>
          <table:table-cell office:value-type="float" office:value="19.270967741935483" table:style-name="ce36">
            <text:p>19</text:p>
          </table:table-cell>
          <table:table-cell office:value-type="float" office:value="2071.0709677419359" table:style-name="ce36">
            <text:p>2.071</text:p>
          </table:table-cell>
          <table:table-cell office:value-type="float" office:value="2199.5806451612907" table:style-name="ce26">
            <text:p>2.200</text:p>
          </table:table-cell>
          <table:table-cell table:style-name="ce36"/>
          <table:table-cell office:value-type="float" office:value="47" table:style-name="ce34">
            <text:p>47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table:style-name="ce34"/>
          <table:table-cell table:number-columns-repeated="4" table:style-name="ce35"/>
          <table:table-cell office:value-type="float" office:value="135" table:style-name="ce35">
            <text:p>135</text:p>
          </table:table-cell>
          <table:table-cell office:value-type="float" office:value="332" table:style-name="ce35">
            <text:p>332</text:p>
          </table:table-cell>
          <table:table-cell table:style-name="ce37"/>
          <table:table-cell table:number-columns-repeated="3" table:style-name="ce36"/>
          <table:table-cell office:value-type="float" office:value="38" table:style-name="ce36">
            <text:p>38</text:p>
          </table:table-cell>
          <table:table-cell table:style-name="ce35"/>
          <table:table-cell office:value-type="float" office:value="632" table:style-name="ce28">
            <text:p>632</text:p>
          </table:table-cell>
          <table:table-cell office:value-type="float" office:value="31420" table:style-name="ce36">
            <text:p>31.420</text:p>
          </table:table-cell>
          <table:table-cell office:value-type="float" office:value="5922.5163404219329" table:style-name="ce38">
            <text:p>5.923</text:p>
          </table:table-cell>
          <table:table-cell office:value-type="float" office:value="9720" table:style-name="ce30">
            <text:p>9.720</text:p>
          </table:table-cell>
          <table:table-cell office:value-type="float" office:value="107399.48365957807" table:formula="of:=[.B3]+[.C3]+[.D3]+[.E3]+[.F3]+[.G3]+[.H3]+[.I3]+[.J3]+[.K3]+[.L3]+[.P3]+[.AI3]" table:style-name="ce9">
            <text:p>107.399</text:p>
          </table:table-cell>
          <table:table-cell office:value-type="float" office:value="47062.516340421935" table:formula="of:=([.AJ3]+[.AK3]+[.AL3])" table:style-name="ce10">
            <text:p>47.063</text:p>
          </table:table-cell>
          <table:table-cell office:value-type="percentage" office:value="0.74200635378520452" table:formula="of:=[.AM3]/([.AM3]+[.AN3]-[.AL3])" table:style-name="ce11">
            <text:p>74,2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6160" table:style-name="ce19">
            <text:p>16.160</text:p>
          </table:table-cell>
          <table:table-cell table:style-name="ce32"/>
          <table:table-cell office:value-type="float" office:value="14090" table:style-name="ce33">
            <text:p>14.090</text:p>
          </table:table-cell>
          <table:table-cell office:value-type="float" office:value="11570" table:style-name="ce34">
            <text:p>11.570</text:p>
          </table:table-cell>
          <table:table-cell office:value-type="float" office:value="5120" table:style-name="ce34">
            <text:p>5.120</text:p>
          </table:table-cell>
          <table:table-cell table:style-name="ce23"/>
          <table:table-cell office:value-type="float" office:value="705.19" table:style-name="ce34">
            <text:p>705</text:p>
          </table:table-cell>
          <table:table-cell office:value-type="float" office:value="6626.0001048492786" table:style-name="ce32">
            <text:p>6.626</text:p>
          </table:table-cell>
          <table:table-cell office:value-type="float" office:value="511.26" table:style-name="ce36">
            <text:p>511</text:p>
          </table:table-cell>
          <table:table-cell table:style-name="ce36"/>
          <table:table-cell office:value-type="float" office:value="9387.7800000000007" table:style-name="ce36">
            <text:p>9.38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5" table:style-name="ce36"/>
          <table:table-cell office:value-type="float" office:value="0" table:style-name="ce28">
            <text:p>0</text:p>
          </table:table-cell>
          <table:table-cell office:value-type="float" office:value="22300" table:style-name="ce36">
            <text:p>22.300</text:p>
          </table:table-cell>
          <table:table-cell office:value-type="float" office:value="3298.9998951507209" table:style-name="ce32">
            <text:p>3.299</text:p>
          </table:table-cell>
          <table:table-cell table:style-name="ce30"/>
          <table:table-cell office:value-type="float" office:value="64170.230104849281" table:formula="of:=[.B4]+[.C4]+[.D4]+[.E4]+[.F4]+[.G4]+[.H4]+[.I4]+[.J4]+[.K4]+[.L4]+[.P4]+[.AI4]" table:style-name="ce9">
            <text:p>64.170</text:p>
          </table:table-cell>
          <table:table-cell office:value-type="float" office:value="25598.999895150722" table:formula="of:=([.AJ4]+[.AK4]+[.AL4])" table:style-name="ce10">
            <text:p>25.599</text:p>
          </table:table-cell>
          <table:table-cell office:value-type="percentage" office:value="0.71483547430282368" table:formula="of:=[.AM4]/([.AM4]+[.AN4]-[.AL4])" table:style-name="ce11">
            <text:p>71,4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7450" table:style-name="ce19">
            <text:p>27.450</text:p>
          </table:table-cell>
          <table:table-cell office:value-type="float" office:value="1640" table:style-name="ce38">
            <text:p>1.640</text:p>
          </table:table-cell>
          <table:table-cell office:value-type="float" office:value="21690" table:style-name="ce33">
            <text:p>21.690</text:p>
          </table:table-cell>
          <table:table-cell office:value-type="float" office:value="18700" table:style-name="ce34">
            <text:p>18.700</text:p>
          </table:table-cell>
          <table:table-cell office:value-type="float" office:value="14900" table:style-name="ce34">
            <text:p>14.900</text:p>
          </table:table-cell>
          <table:table-cell table:style-name="ce23"/>
          <table:table-cell office:value-type="float" office:value="1700" table:style-name="ce34">
            <text:p>1.700</text:p>
          </table:table-cell>
          <table:table-cell office:value-type="float" office:value="10314.259501965924" table:style-name="ce38">
            <text:p>10.314</text:p>
          </table:table-cell>
          <table:table-cell office:value-type="float" office:value="260" table:style-name="ce35">
            <text:p>260</text:p>
          </table:table-cell>
          <table:table-cell table:style-name="ce35"/>
          <table:table-cell office:value-type="float" office:value="5300" table:style-name="ce35">
            <text:p>5.300</text:p>
          </table:table-cell>
          <table:table-cell office:value-type="float" office:value="919.30322580645168" table:style-name="ce35">
            <text:p>919</text:p>
          </table:table-cell>
          <table:table-cell office:value-type="float" office:value="627.72258064516132" table:style-name="ce35">
            <text:p>628</text:p>
          </table:table-cell>
          <table:table-cell office:value-type="float" office:value="1463.5225806451613" table:style-name="ce35">
            <text:p>1.464</text:p>
          </table:table-cell>
          <table:table-cell office:value-type="float" office:value="3010.5483870967741" table:style-name="ce26">
            <text:p>3.011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39080" table:style-name="ce36">
            <text:p>39.080</text:p>
          </table:table-cell>
          <table:table-cell office:value-type="float" office:value="11160.1921109373" table:style-name="ce38">
            <text:p>11.160</text:p>
          </table:table-cell>
          <table:table-cell table:style-name="ce30"/>
          <table:table-cell office:value-type="float" office:value="104964.80788906269" table:formula="of:=[.B5]+[.C5]+[.D5]+[.E5]+[.F5]+[.G5]+[.H5]+[.I5]+[.J5]+[.K5]+[.L5]+[.P5]+[.AI5]" table:style-name="ce9">
            <text:p>104.965</text:p>
          </table:table-cell>
          <table:table-cell office:value-type="float" office:value="50240.1921109373" table:formula="of:=([.AJ5]+[.AK5]+[.AL5])" table:style-name="ce10">
            <text:p>50.240</text:p>
          </table:table-cell>
          <table:table-cell office:value-type="percentage" office:value="0.67629785051424052" table:formula="of:=[.AM5]/([.AM5]+[.AN5]-[.AL5])" table:style-name="ce11">
            <text:p>67,6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2090" table:style-name="ce19">
            <text:p>12.090</text:p>
          </table:table-cell>
          <table:table-cell office:value-type="float" office:value="3160" table:style-name="ce32">
            <text:p>3.160</text:p>
          </table:table-cell>
          <table:table-cell office:value-type="float" office:value="9468" table:style-name="ce33">
            <text:p>9.468</text:p>
          </table:table-cell>
          <table:table-cell office:value-type="float" office:value="7750" table:style-name="ce34">
            <text:p>7.750</text:p>
          </table:table-cell>
          <table:table-cell office:value-type="float" office:value="5820" table:style-name="ce34">
            <text:p>5.820</text:p>
          </table:table-cell>
          <table:table-cell table:style-name="ce23"/>
          <table:table-cell office:value-type="float" office:value="94.81" table:style-name="ce34">
            <text:p>95</text:p>
          </table:table-cell>
          <table:table-cell office:value-type="float" office:value="1315.7823328964612" table:style-name="ce32">
            <text:p>1.316</text:p>
          </table:table-cell>
          <table:table-cell office:value-type="float" office:value="728.74" table:style-name="ce35">
            <text:p>729</text:p>
          </table:table-cell>
          <table:table-cell table:style-name="ce35"/>
          <table:table-cell office:value-type="float" office:value="1262.22" table:style-name="ce35">
            <text:p>1.2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4"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6120" table:style-name="ce36">
            <text:p>16.120</text:p>
          </table:table-cell>
          <table:table-cell office:value-type="float" office:value="3019.2176671035386" table:style-name="ce32">
            <text:p>3.019</text:p>
          </table:table-cell>
          <table:table-cell table:style-name="ce30"/>
          <table:table-cell office:value-type="float" office:value="41689.552332896455" table:formula="of:=[.B6]+[.C6]+[.D6]+[.E6]+[.F6]+[.G6]+[.H6]+[.I6]+[.J6]+[.K6]+[.L6]+[.P6]+[.AI6]" table:style-name="ce9">
            <text:p>41.690</text:p>
          </table:table-cell>
          <table:table-cell office:value-type="float" office:value="19139.217667103538" table:formula="of:=([.AJ6]+[.AK6]+[.AL6])" table:style-name="ce10">
            <text:p>19.139</text:p>
          </table:table-cell>
          <table:table-cell office:value-type="percentage" office:value="0.68535912090440865" table:formula="of:=[.AM6]/([.AM6]+[.AN6]-[.AL6])" table:style-name="ce11">
            <text:p>68,5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22420" table:style-name="ce19">
            <text:p>22.420</text:p>
          </table:table-cell>
          <table:table-cell office:value-type="float" office:value="1980" table:style-name="ce32">
            <text:p>1.980</text:p>
          </table:table-cell>
          <table:table-cell office:value-type="float" office:value="20108" table:style-name="ce33">
            <text:p>20.108</text:p>
          </table:table-cell>
          <table:table-cell office:value-type="float" office:value="14970" table:style-name="ce34">
            <text:p>14.970</text:p>
          </table:table-cell>
          <table:table-cell office:value-type="float" office:value="16270" table:style-name="ce34">
            <text:p>16.270</text:p>
          </table:table-cell>
          <table:table-cell office:value-type="float" office:value="2760" table:style-name="ce23">
            <text:p>2.760</text:p>
          </table:table-cell>
          <table:table-cell table:style-name="ce34"/>
          <table:table-cell office:value-type="float" office:value="10375.307994757537" table:style-name="ce32">
            <text:p>10.375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office:value-type="float" office:value="5520" table:style-name="ce35">
            <text:p>5.520</text:p>
          </table:table-cell>
          <table:table-cell office:value-type="float" office:value="47.380645161290325" table:style-name="ce35">
            <text:p>47</text:p>
          </table:table-cell>
          <table:table-cell office:value-type="float" office:value="4.8645161290322578" table:style-name="ce36">
            <text:p>5</text:p>
          </table:table-cell>
          <table:table-cell office:value-type="float" office:value="20.464516129032255" table:style-name="ce36">
            <text:p>20</text:p>
          </table:table-cell>
          <table:table-cell office:value-type="float" office:value="72.709677419354847" table:style-name="ce26">
            <text:p>7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20" table:style-name="ce36">
            <text:p>20</text:p>
          </table:table-cell>
          <table:table-cell table:number-columns-repeated="3" table:style-name="ce36"/>
          <table:table-cell table:style-name="ce35"/>
          <table:table-cell office:value-type="float" office:value="20" table:style-name="ce28">
            <text:p>20</text:p>
          </table:table-cell>
          <table:table-cell office:value-type="float" office:value="61360" table:style-name="ce36">
            <text:p>61.360</text:p>
          </table:table-cell>
          <table:table-cell office:value-type="float" office:value="4911.9823278231088" table:style-name="ce32">
            <text:p>4.912</text:p>
          </table:table-cell>
          <table:table-cell table:style-name="ce30"/>
          <table:table-cell office:value-type="float" office:value="95146.01767217688" table:formula="of:=[.B7]+[.C7]+[.D7]+[.E7]+[.F7]+[.G7]+[.H7]+[.I7]+[.J7]+[.K7]+[.L7]+[.P7]+[.AI7]" table:style-name="ce9">
            <text:p>95.146</text:p>
          </table:table-cell>
          <table:table-cell office:value-type="float" office:value="66271.982327823105" table:formula="of:=([.AJ7]+[.AK7]+[.AL7])" table:style-name="ce10">
            <text:p>66.272</text:p>
          </table:table-cell>
          <table:table-cell office:value-type="percentage" office:value="0.58943870988475189" table:formula="of:=[.AM7]/([.AM7]+[.AN7]-[.AL7])" table:style-name="ce11">
            <text:p>58,9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6680" table:style-name="ce19">
            <text:p>6.680</text:p>
          </table:table-cell>
          <table:table-cell table:style-name="ce38"/>
          <table:table-cell office:value-type="float" office:value="10499" table:style-name="ce33">
            <text:p>10.499</text:p>
          </table:table-cell>
          <table:table-cell office:value-type="float" office:value="10640" table:style-name="ce34">
            <text:p>10.640</text:p>
          </table:table-cell>
          <table:table-cell office:value-type="float" office:value="5730" table:style-name="ce34">
            <text:p>5.730</text:p>
          </table:table-cell>
          <table:table-cell table:style-name="ce23"/>
          <table:table-cell table:style-name="ce34"/>
          <table:table-cell office:value-type="float" office:value="5137.3263433813891" table:style-name="ce38">
            <text:p>5.137</text:p>
          </table:table-cell>
          <table:table-cell office:value-type="float" office:value="210" table:style-name="ce36">
            <text:p>210</text:p>
          </table:table-cell>
          <table:table-cell table:number-columns-repeated="2" table:style-name="ce36"/>
          <table:table-cell office:value-type="float" office:value="11.35483870967742" table:style-name="ce36">
            <text:p>11</text:p>
          </table:table-cell>
          <table:table-cell office:value-type="float" office:value="7.4838709677419351" table:style-name="ce35">
            <text:p>7</text:p>
          </table:table-cell>
          <table:table-cell office:value-type="float" office:value="111.48387096774192" table:style-name="ce35">
            <text:p>111</text:p>
          </table:table-cell>
          <table:table-cell office:value-type="float" office:value="130.32258064516128" table:style-name="ce26">
            <text:p>130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5"/>
          <table:table-cell office:value-type="float" office:value="749" table:style-name="ce35">
            <text:p>749</text:p>
          </table:table-cell>
          <table:table-cell table:style-name="ce35"/>
          <table:table-cell table:number-columns-repeated="2" table:style-name="ce36"/>
          <table:table-cell office:value-type="float" office:value="749" table:style-name="ce28">
            <text:p>749</text:p>
          </table:table-cell>
          <table:table-cell office:value-type="float" office:value="18760" table:style-name="ce36">
            <text:p>18.760</text:p>
          </table:table-cell>
          <table:table-cell office:value-type="float" office:value="3572.351075973449" table:style-name="ce38">
            <text:p>3.572</text:p>
          </table:table-cell>
          <table:table-cell office:value-type="float" office:value="9820" table:style-name="ce30">
            <text:p>9.820</text:p>
          </table:table-cell>
          <table:table-cell office:value-type="float" office:value="39775.648924026551" table:formula="of:=[.B8]+[.C8]+[.D8]+[.E8]+[.F8]+[.G8]+[.H8]+[.I8]+[.J8]+[.K8]+[.L8]+[.P8]+[.AI8]" table:style-name="ce9">
            <text:p>39.776</text:p>
          </table:table-cell>
          <table:table-cell office:value-type="float" office:value="32152.351075973449" table:formula="of:=([.AJ8]+[.AK8]+[.AL8])" table:style-name="ce10">
            <text:p>32.152</text:p>
          </table:table-cell>
          <table:table-cell office:value-type="percentage" office:value="0.64042714181790672" table:formula="of:=[.AM8]/([.AM8]+[.AN8]-[.AL8])" table:style-name="ce11">
            <text:p>64,0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2204" table:style-name="ce19">
            <text:p>2.204</text:p>
          </table:table-cell>
          <table:table-cell table:style-name="ce38"/>
          <table:table-cell office:value-type="float" office:value="1603" table:style-name="ce33">
            <text:p>1.603</text:p>
          </table:table-cell>
          <table:table-cell office:value-type="float" office:value="1240" table:style-name="ce34">
            <text:p>1.240</text:p>
          </table:table-cell>
          <table:table-cell office:value-type="float" office:value="1220" table:style-name="ce34">
            <text:p>1.220</text:p>
          </table:table-cell>
          <table:table-cell table:style-name="ce23"/>
          <table:table-cell table:style-name="ce34"/>
          <table:table-cell office:value-type="float" office:value="0" table:style-name="ce38">
            <text:p>0</text:p>
          </table:table-cell>
          <table:table-cell office:value-type="float" office:value="100" table:style-name="ce35">
            <text:p>100</text:p>
          </table:table-cell>
          <table:table-cell table:number-columns-repeated="2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4280" table:style-name="ce36">
            <text:p>4.28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office:value-type="float" office:value="6367" table:formula="of:=[.B9]+[.C9]+[.D9]+[.E9]+[.F9]+[.G9]+[.H9]+[.I9]+[.J9]+[.K9]+[.L9]+[.P9]+[.AI9]" table:style-name="ce9">
            <text:p>6.367</text:p>
          </table:table-cell>
          <table:table-cell office:value-type="float" office:value="4280" table:formula="of:=([.AJ9]+[.AK9]+[.AL9])" table:style-name="ce10">
            <text:p>4.280</text:p>
          </table:table-cell>
          <table:table-cell office:value-type="percentage" office:value="0.5980088287780595" table:formula="of:=[.AM9]/([.AM9]+[.AN9]-[.AL9])" table:style-name="ce11">
            <text:p>59,8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57460" table:style-name="ce19">
            <text:p>57.460</text:p>
          </table:table-cell>
          <table:table-cell office:value-type="float" office:value="30840" table:style-name="ce32">
            <text:p>30.840</text:p>
          </table:table-cell>
          <table:table-cell office:value-type="float" office:value="48438" table:style-name="ce33">
            <text:p>48.438</text:p>
          </table:table-cell>
          <table:table-cell office:value-type="float" office:value="42630" table:style-name="ce34">
            <text:p>42.630</text:p>
          </table:table-cell>
          <table:table-cell office:value-type="float" office:value="21010" table:style-name="ce34">
            <text:p>21.010</text:p>
          </table:table-cell>
          <table:table-cell office:value-type="float" office:value="3640" table:style-name="ce23">
            <text:p>3.640</text:p>
          </table:table-cell>
          <table:table-cell office:value-type="float" office:value="1360" table:style-name="ce34">
            <text:p>1.360</text:p>
          </table:table-cell>
          <table:table-cell office:value-type="float" office:value="18171.507208387942" table:style-name="ce32">
            <text:p>18.172</text:p>
          </table:table-cell>
          <table:table-cell office:value-type="float" office:value="870" table:style-name="ce36">
            <text:p>870</text:p>
          </table:table-cell>
          <table:table-cell table:style-name="ce36"/>
          <table:table-cell office:value-type="float" office:value="6560" table:style-name="ce36">
            <text:p>6.560</text:p>
          </table:table-cell>
          <table:table-cell office:value-type="float" office:value="50.529032258064518" table:style-name="ce36">
            <text:p>51</text:p>
          </table:table-cell>
          <table:table-cell office:value-type="float" office:value="638.30322580645156" table:style-name="ce36">
            <text:p>638</text:p>
          </table:table-cell>
          <table:table-cell office:value-type="float" office:value="2650.1032258064515" table:style-name="ce36">
            <text:p>2.650</text:p>
          </table:table-cell>
          <table:table-cell office:value-type="float" office:value="3338.9354838709678" table:style-name="ce26">
            <text:p>3.339</text:p>
          </table:table-cell>
          <table:table-cell table:style-name="ce36"/>
          <table:table-cell table:number-columns-repeated="3" table:style-name="ce34"/>
          <table:table-cell office:value-type="float" office:value="51" table:style-name="ce34">
            <text:p>51</text:p>
          </table:table-cell>
          <table:table-cell table:style-name="ce34"/>
          <table:table-cell table:number-columns-repeated="3" table:style-name="ce35"/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90" table:style-name="ce36">
            <text:p>190</text:p>
          </table:table-cell>
          <table:table-cell table:style-name="ce37"/>
          <table:table-cell office:value-type="float" office:value="147" table:style-name="ce36">
            <text:p>147</text:p>
          </table:table-cell>
          <table:table-cell table:number-columns-repeated="2" table:style-name="ce36"/>
          <table:table-cell office:value-type="float" office:value="35" table:style-name="ce36">
            <text:p>35</text:p>
          </table:table-cell>
          <table:table-cell office:value-type="float" office:value="180" table:style-name="ce36">
            <text:p>180</text:p>
          </table:table-cell>
          <table:table-cell office:value-type="float" office:value="703" table:style-name="ce28">
            <text:p>703</text:p>
          </table:table-cell>
          <table:table-cell office:value-type="float" office:value="91340" table:style-name="ce36">
            <text:p>91.340</text:p>
          </table:table-cell>
          <table:table-cell office:value-type="float" office:value="12824.557307741088" table:style-name="ce32">
            <text:p>12.825</text:p>
          </table:table-cell>
          <table:table-cell table:style-name="ce30"/>
          <table:table-cell office:value-type="float" office:value="235021.44269225892" table:formula="of:=[.B10]+[.C10]+[.D10]+[.E10]+[.F10]+[.G10]+[.H10]+[.I10]+[.J10]+[.K10]+[.L10]+[.P10]+[.AI10]" table:style-name="ce9">
            <text:p>235.021</text:p>
          </table:table-cell>
          <table:table-cell office:value-type="float" office:value="104164.55730774108" table:formula="of:=([.AJ10]+[.AK10]+[.AL10])" table:style-name="ce10">
            <text:p>104.165</text:p>
          </table:table-cell>
          <table:table-cell office:value-type="percentage" office:value="0.6928984176595111" table:formula="of:=[.AM10]/([.AM10]+[.AN10]-[.AL10])" table:style-name="ce11">
            <text:p>69,2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2210" table:style-name="ce19">
            <text:p>12.210</text:p>
          </table:table-cell>
          <table:table-cell office:value-type="float" office:value="8417.77" table:style-name="ce38">
            <text:p>8.418</text:p>
          </table:table-cell>
          <table:table-cell office:value-type="float" office:value="10629.05" table:style-name="ce33">
            <text:p>10.629</text:p>
          </table:table-cell>
          <table:table-cell office:value-type="float" office:value="6980" table:style-name="ce34">
            <text:p>6.980</text:p>
          </table:table-cell>
          <table:table-cell office:value-type="float" office:value="9510" table:style-name="ce34">
            <text:p>9.510</text:p>
          </table:table-cell>
          <table:table-cell office:value-type="float" office:value="517.66" table:style-name="ce23">
            <text:p>518</text:p>
          </table:table-cell>
          <table:table-cell office:value-type="float" office:value="237.26" table:style-name="ce34">
            <text:p>237</text:p>
          </table:table-cell>
          <table:table-cell office:value-type="float" office:value="2407.5145478374839" table:style-name="ce38">
            <text:p>2.408</text:p>
          </table:table-cell>
          <table:table-cell office:value-type="float" office:value="150.97999999999999" table:style-name="ce35">
            <text:p>151</text:p>
          </table:table-cell>
          <table:table-cell table:style-name="ce35"/>
          <table:table-cell office:value-type="float" office:value="2332.56" table:style-name="ce35">
            <text:p>2.333</text:p>
          </table:table-cell>
          <table:table-cell office:value-type="float" office:value="141.74" table:style-name="ce35">
            <text:p>142</text:p>
          </table:table-cell>
          <table:table-cell office:value-type="float" office:value="55.46" table:style-name="ce35">
            <text:p>55</text:p>
          </table:table-cell>
          <table:table-cell office:value-type="float" office:value="573.12" table:style-name="ce35">
            <text:p>573</text:p>
          </table:table-cell>
          <table:table-cell office:value-type="float" office:value="770.32" table:style-name="ce26">
            <text:p>770</text:p>
          </table:table-cell>
          <table:table-cell table:style-name="ce36"/>
          <table:table-cell office:value-type="float" office:value="18.18" table:style-name="ce34">
            <text:p>18</text:p>
          </table:table-cell>
          <table:table-cell office:value-type="float" office:value="7.09" table:style-name="ce34">
            <text:p>7</text:p>
          </table:table-cell>
          <table:table-cell table:style-name="ce34"/>
          <table:table-cell office:value-type="float" office:value="16.95" table:style-name="ce34">
            <text:p>17</text:p>
          </table:table-cell>
          <table:table-cell table:style-name="ce34"/>
          <table:table-cell table:number-columns-repeated="4" table:style-name="ce35"/>
          <table:table-cell office:value-type="float" office:value="77.03" table:style-name="ce35">
            <text:p>77</text:p>
          </table:table-cell>
          <table:table-cell office:value-type="float" office:value="92.44" table:style-name="ce35">
            <text:p>92</text:p>
          </table:table-cell>
          <table:table-cell table:style-name="ce37"/>
          <table:table-cell office:value-type="float" office:value="8.6300000000000008" table:style-name="ce35">
            <text:p>9</text:p>
          </table:table-cell>
          <table:table-cell table:number-columns-repeated="2" table:style-name="ce35"/>
          <table:table-cell office:value-type="float" office:value="16.02" table:style-name="ce36">
            <text:p>16</text:p>
          </table:table-cell>
          <table:table-cell office:value-type="float" office:value="35.44" table:style-name="ce35">
            <text:p>35</text:p>
          </table:table-cell>
          <table:table-cell office:value-type="float" office:value="271.77999999999997" table:style-name="ce28">
            <text:p>272</text:p>
          </table:table-cell>
          <table:table-cell office:value-type="float" office:value="20900" table:style-name="ce36">
            <text:p>20.900</text:p>
          </table:table-cell>
          <table:table-cell office:value-type="float" office:value="827.48545216251637" table:style-name="ce38">
            <text:p>827</text:p>
          </table:table-cell>
          <table:table-cell table:style-name="ce30"/>
          <table:table-cell office:value-type="float" office:value="54434.894547837488" table:formula="of:=[.B11]+[.C11]+[.D11]+[.E11]+[.F11]+[.G11]+[.H11]+[.I11]+[.J11]+[.K11]+[.L11]+[.P11]+[.AI11]" table:style-name="ce9">
            <text:p>54.435</text:p>
          </table:table-cell>
          <table:table-cell office:value-type="float" office:value="21727.485452162517" table:formula="of:=([.AJ11]+[.AK11]+[.AL11])" table:style-name="ce10">
            <text:p>21.727</text:p>
          </table:table-cell>
          <table:table-cell office:value-type="percentage" office:value="0.7147215534472201" table:formula="of:=[.AM11]/([.AM11]+[.AN11]-[.AL11])" table:style-name="ce11">
            <text:p>71,4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1210" table:style-name="ce19">
            <text:p>11.210</text:p>
          </table:table-cell>
          <table:table-cell office:value-type="float" office:value="265.68" table:style-name="ce38">
            <text:p>266</text:p>
          </table:table-cell>
          <table:table-cell office:value-type="float" office:value="8910.69" table:style-name="ce33">
            <text:p>8.911</text:p>
          </table:table-cell>
          <table:table-cell office:value-type="float" office:value="7150" table:style-name="ce36">
            <text:p>7.150</text:p>
          </table:table-cell>
          <table:table-cell office:value-type="float" office:value="2510" table:style-name="ce34">
            <text:p>2.510</text:p>
          </table:table-cell>
          <table:table-cell office:value-type="float" office:value="230.07" table:style-name="ce23">
            <text:p>230</text:p>
          </table:table-cell>
          <table:table-cell office:value-type="float" office:value="105.45" table:style-name="ce36">
            <text:p>105</text:p>
          </table:table-cell>
          <table:table-cell office:value-type="float" office:value="1079.5807601572737" table:style-name="ce38">
            <text:p>1.080</text:p>
          </table:table-cell>
          <table:table-cell office:value-type="float" office:value="647.1" table:style-name="ce35">
            <text:p>647</text:p>
          </table:table-cell>
          <table:table-cell table:style-name="ce35"/>
          <table:table-cell office:value-type="float" office:value="1036.69" table:style-name="ce35">
            <text:p>1.037</text:p>
          </table:table-cell>
          <table:table-cell office:value-type="float" office:value="64.987096774193546" table:style-name="ce35">
            <text:p>65</text:p>
          </table:table-cell>
          <table:table-cell office:value-type="float" office:value="25.959677419354836" table:style-name="ce35">
            <text:p>26</text:p>
          </table:table-cell>
          <table:table-cell office:value-type="float" office:value="260.2296774193548" table:style-name="ce35">
            <text:p>260</text:p>
          </table:table-cell>
          <table:table-cell office:value-type="float" office:value="351.17645161290318" table:style-name="ce26">
            <text:p>351</text:p>
          </table:table-cell>
          <table:table-cell table:style-name="ce36"/>
          <table:table-cell office:value-type="float" office:value="8.08" table:style-name="ce36">
            <text:p>8</text:p>
          </table:table-cell>
          <table:table-cell office:value-type="float" office:value="3.15" table:style-name="ce36">
            <text:p>3</text:p>
          </table:table-cell>
          <table:table-cell table:style-name="ce36"/>
          <table:table-cell office:value-type="float" office:value="7.53" table:style-name="ce36">
            <text:p>8</text:p>
          </table:table-cell>
          <table:table-cell table:style-name="ce36"/>
          <table:table-cell table:number-columns-repeated="4" table:style-name="ce35"/>
          <table:table-cell office:value-type="float" office:value="34.24" table:style-name="ce35">
            <text:p>34</text:p>
          </table:table-cell>
          <table:table-cell office:value-type="float" office:value="41.08" table:style-name="ce35">
            <text:p>41</text:p>
          </table:table-cell>
          <table:table-cell table:style-name="ce37"/>
          <table:table-cell office:value-type="float" office:value="4.83" table:style-name="ce35">
            <text:p>5</text:p>
          </table:table-cell>
          <table:table-cell table:number-columns-repeated="2" table:style-name="ce35"/>
          <table:table-cell office:value-type="float" office:value="7.12" table:style-name="ce36">
            <text:p>7</text:p>
          </table:table-cell>
          <table:table-cell office:value-type="float" office:value="16.75" table:style-name="ce35">
            <text:p>17</text:p>
          </table:table-cell>
          <table:table-cell office:value-type="float" office:value="122.78" table:style-name="ce28">
            <text:p>123</text:p>
          </table:table-cell>
          <table:table-cell office:value-type="float" office:value="15640" table:style-name="ce36">
            <text:p>15.640</text:p>
          </table:table-cell>
          <table:table-cell office:value-type="float" office:value="419.61278822982285" table:style-name="ce38">
            <text:p>420</text:p>
          </table:table-cell>
          <table:table-cell table:style-name="ce30"/>
          <table:table-cell office:value-type="float" office:value="33619.217211770178" table:formula="of:=[.B12]+[.C12]+[.D12]+[.E12]+[.F12]+[.G12]+[.H12]+[.I12]+[.J12]+[.K12]+[.L12]+[.P12]+[.AI12]" table:style-name="ce9">
            <text:p>33.619</text:p>
          </table:table-cell>
          <table:table-cell office:value-type="float" office:value="16059.612788229822" table:formula="of:=([.AJ12]+[.AK12]+[.AL12])" table:style-name="ce10">
            <text:p>16.060</text:p>
          </table:table-cell>
          <table:table-cell office:value-type="percentage" office:value="0.67673125980966498" table:formula="of:=[.AM12]/([.AM12]+[.AN12]-[.AL12])" table:style-name="ce11">
            <text:p>67,6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8120" table:style-name="ce19">
            <text:p>18.120</text:p>
          </table:table-cell>
          <table:table-cell office:value-type="float" office:value="863.45" table:style-name="ce38">
            <text:p>863</text:p>
          </table:table-cell>
          <table:table-cell office:value-type="float" office:value="12447.73" table:style-name="ce33">
            <text:p>12.448</text:p>
          </table:table-cell>
          <table:table-cell office:value-type="float" office:value="9220" table:style-name="ce34">
            <text:p>9.220</text:p>
          </table:table-cell>
          <table:table-cell office:value-type="float" office:value="3770" table:style-name="ce34">
            <text:p>3.770</text:p>
          </table:table-cell>
          <table:table-cell office:value-type="float" office:value="747.73" table:style-name="ce23">
            <text:p>748</text:p>
          </table:table-cell>
          <table:table-cell office:value-type="float" office:value="342.71" table:style-name="ce34">
            <text:p>343</text:p>
          </table:table-cell>
          <table:table-cell office:value-type="float" office:value="3492.7585845347312" table:style-name="ce38">
            <text:p>3.493</text:p>
          </table:table-cell>
          <table:table-cell office:value-type="float" office:value="218.1" table:style-name="ce35">
            <text:p>218</text:p>
          </table:table-cell>
          <table:table-cell table:style-name="ce35"/>
          <table:table-cell office:value-type="float" office:value="3369.24" table:style-name="ce35">
            <text:p>3.369</text:p>
          </table:table-cell>
          <table:table-cell office:value-type="float" office:value="207.85258064516128" table:style-name="ce35">
            <text:p>208</text:p>
          </table:table-cell>
          <table:table-cell office:value-type="float" office:value="102.17806451612903" table:style-name="ce35">
            <text:p>102</text:p>
          </table:table-cell>
          <table:table-cell office:value-type="float" office:value="936.50806451612914" table:style-name="ce35">
            <text:p>937</text:p>
          </table:table-cell>
          <table:table-cell office:value-type="float" office:value="1246.5387096774193" table:style-name="ce26">
            <text:p>1.247</text:p>
          </table:table-cell>
          <table:table-cell table:style-name="ce36"/>
          <table:table-cell office:value-type="float" office:value="26.26" table:style-name="ce34">
            <text:p>26</text:p>
          </table:table-cell>
          <table:table-cell office:value-type="float" office:value="10.23" table:style-name="ce34">
            <text:p>10</text:p>
          </table:table-cell>
          <table:table-cell table:style-name="ce34"/>
          <table:table-cell office:value-type="float" office:value="24.48" table:style-name="ce34">
            <text:p>24</text:p>
          </table:table-cell>
          <table:table-cell table:style-name="ce34"/>
          <table:table-cell table:number-columns-repeated="4" table:style-name="ce35"/>
          <table:table-cell office:value-type="float" office:value="111.27" table:style-name="ce35">
            <text:p>111</text:p>
          </table:table-cell>
          <table:table-cell office:value-type="float" office:value="133.53" table:style-name="ce35">
            <text:p>134</text:p>
          </table:table-cell>
          <table:table-cell table:style-name="ce37"/>
          <table:table-cell office:value-type="float" office:value="12.46" table:style-name="ce35">
            <text:p>12</text:p>
          </table:table-cell>
          <table:table-cell table:number-columns-repeated="2" table:style-name="ce35"/>
          <table:table-cell office:value-type="float" office:value="23.15" table:style-name="ce36">
            <text:p>23</text:p>
          </table:table-cell>
          <table:table-cell office:value-type="float" office:value="51.18" table:style-name="ce35">
            <text:p>51</text:p>
          </table:table-cell>
          <table:table-cell office:value-type="float" office:value="392.55999999999995" table:style-name="ce28">
            <text:p>393</text:p>
          </table:table-cell>
          <table:table-cell office:value-type="float" office:value="13620" table:style-name="ce36">
            <text:p>13.620</text:p>
          </table:table-cell>
          <table:table-cell office:value-type="float" office:value="1276.4027057878491" table:style-name="ce32">
            <text:p>1.276</text:p>
          </table:table-cell>
          <table:table-cell table:style-name="ce30"/>
          <table:table-cell office:value-type="float" office:value="54230.817294212145" table:formula="of:=[.B13]+[.C13]+[.D13]+[.E13]+[.F13]+[.G13]+[.H13]+[.I13]+[.J13]+[.K13]+[.L13]+[.P13]+[.AI13]" table:style-name="ce9">
            <text:p>54.231</text:p>
          </table:table-cell>
          <table:table-cell office:value-type="float" office:value="14896.402705787848" table:formula="of:=([.AJ13]+[.AK13]+[.AL13])" table:style-name="ce10">
            <text:p>14.896</text:p>
          </table:table-cell>
          <table:table-cell office:value-type="percentage" office:value="0.784507424053971" table:formula="of:=[.AM13]/([.AM13]+[.AN13]-[.AL13])" table:style-name="ce11">
            <text:p>78,4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9780" table:style-name="ce19">
            <text:p>9.780</text:p>
          </table:table-cell>
          <table:table-cell table:style-name="ce38"/>
          <table:table-cell office:value-type="float" office:value="5558" table:style-name="ce33">
            <text:p>5.558</text:p>
          </table:table-cell>
          <table:table-cell office:value-type="float" office:value="5180" table:style-name="ce34">
            <text:p>5.180</text:p>
          </table:table-cell>
          <table:table-cell office:value-type="float" office:value="3980" table:style-name="ce34">
            <text:p>3.980</text:p>
          </table:table-cell>
          <table:table-cell table:style-name="ce23"/>
          <table:table-cell table:style-name="ce34"/>
          <table:table-cell office:value-type="float" office:value="223.64351245085192" table:style-name="ce38">
            <text:p>224</text:p>
          </table:table-cell>
          <table:table-cell office:value-type="float" office:value="170" table:style-name="ce35">
            <text:p>170</text:p>
          </table:table-cell>
          <table:table-cell table:number-columns-repeated="2" table:style-name="ce35"/>
          <table:table-cell office:value-type="float" office:value="11.35483870967742" table:style-name="ce35">
            <text:p>11</text:p>
          </table:table-cell>
          <table:table-cell office:value-type="float" office:value="47.483870967741943" table:style-name="ce35">
            <text:p>47</text:p>
          </table:table-cell>
          <table:table-cell office:value-type="float" office:value="151.48387096774192" table:style-name="ce35">
            <text:p>151</text:p>
          </table:table-cell>
          <table:table-cell office:value-type="float" office:value="210.32258064516128" table:style-name="ce26">
            <text:p>21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2860" table:style-name="ce36">
            <text:p>12.860</text:p>
          </table:table-cell>
          <table:table-cell office:value-type="float" office:value="1306.0339069039867" table:style-name="ce38">
            <text:p>1.306</text:p>
          </table:table-cell>
          <table:table-cell table:style-name="ce30"/>
          <table:table-cell office:value-type="float" office:value="25101.966093096016" table:formula="of:=[.B14]+[.C14]+[.D14]+[.E14]+[.F14]+[.G14]+[.H14]+[.I14]+[.J14]+[.K14]+[.L14]+[.P14]+[.AI14]" table:style-name="ce9">
            <text:p>25.102</text:p>
          </table:table-cell>
          <table:table-cell office:value-type="float" office:value="14166.033906903987" table:formula="of:=([.AJ14]+[.AK14]+[.AL14])" table:style-name="ce10">
            <text:p>14.166</text:p>
          </table:table-cell>
          <table:table-cell office:value-type="percentage" office:value="0.63924737936986897" table:formula="of:=[.AM14]/([.AM14]+[.AN14]-[.AL14])" table:style-name="ce11">
            <text:p>63,9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570" table:style-name="ce19">
            <text:p>3.570</text:p>
          </table:table-cell>
          <table:table-cell table:style-name="ce38"/>
          <table:table-cell office:value-type="float" office:value="2320" table:style-name="ce33">
            <text:p>2.320</text:p>
          </table:table-cell>
          <table:table-cell office:value-type="float" office:value="2190" table:style-name="ce34">
            <text:p>2.190</text:p>
          </table:table-cell>
          <table:table-cell office:value-type="float" office:value="5540" table:style-name="ce34">
            <text:p>5.540</text:p>
          </table:table-cell>
          <table:table-cell table:style-name="ce23"/>
          <table:table-cell table:style-name="ce34"/>
          <table:table-cell office:value-type="float" office:value="82.096985583224125" table:style-name="ce38">
            <text:p>82</text:p>
          </table:table-cell>
          <table:table-cell office:value-type="float" office:value="240" table:style-name="ce35">
            <text:p>240</text:p>
          </table:table-cell>
          <table:table-cell table:number-columns-repeated="2" table:style-name="ce35"/>
          <table:table-cell office:value-type="float" office:value="56.464516129032255" table:style-name="ce35">
            <text:p>56</text:p>
          </table:table-cell>
          <table:table-cell office:value-type="float" office:value="10.851612903225805" table:style-name="ce35">
            <text:p>11</text:p>
          </table:table-cell>
          <table:table-cell office:value-type="float" office:value="125.6516129032258" table:style-name="ce35">
            <text:p>126</text:p>
          </table:table-cell>
          <table:table-cell office:value-type="float" office:value="192.96774193548384" table:style-name="ce26">
            <text:p>193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60" table:style-name="ce35">
            <text:p>60</text:p>
          </table:table-cell>
          <table:table-cell table:style-name="ce37"/>
          <table:table-cell table:number-columns-repeated="3" table:style-name="ce35"/>
          <table:table-cell office:value-type="float" office:value="6" table:style-name="ce36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67" table:style-name="ce28">
            <text:p>67</text:p>
          </table:table-cell>
          <table:table-cell office:value-type="float" office:value="9240" table:style-name="ce36">
            <text:p>9.240</text:p>
          </table:table-cell>
          <table:table-cell office:value-type="float" office:value="424.93527248129197" table:style-name="ce38">
            <text:p>425</text:p>
          </table:table-cell>
          <table:table-cell table:style-name="ce30"/>
          <table:table-cell office:value-type="float" office:value="14202.064727518708" table:formula="of:=[.B15]+[.C15]+[.D15]+[.E15]+[.F15]+[.G15]+[.H15]+[.I15]+[.J15]+[.K15]+[.L15]+[.P15]+[.AI15]" table:style-name="ce9">
            <text:p>14.202</text:p>
          </table:table-cell>
          <table:table-cell office:value-type="float" office:value="9664.9352724812925" table:formula="of:=([.AJ15]+[.AK15]+[.AL15])" table:style-name="ce10">
            <text:p>9.665</text:p>
          </table:table-cell>
          <table:table-cell office:value-type="percentage" office:value="0.59505026721073895" table:formula="of:=[.AM15]/([.AM15]+[.AN15]-[.AL15])" table:style-name="ce11">
            <text:p>59,5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9020" table:style-name="ce19">
            <text:p>9.020</text:p>
          </table:table-cell>
          <table:table-cell table:style-name="ce38"/>
          <table:table-cell office:value-type="float" office:value="5600" table:style-name="ce33">
            <text:p>5.600</text:p>
          </table:table-cell>
          <table:table-cell office:value-type="float" office:value="6380" table:style-name="ce34">
            <text:p>6.380</text:p>
          </table:table-cell>
          <table:table-cell office:value-type="float" office:value="9980" table:style-name="ce34">
            <text:p>9.980</text:p>
          </table:table-cell>
          <table:table-cell table:style-name="ce23"/>
          <table:table-cell table:style-name="ce34"/>
          <table:table-cell office:value-type="float" office:value="469.93446920052435" table:style-name="ce38">
            <text:p>470</text:p>
          </table:table-cell>
          <table:table-cell office:value-type="float" office:value="560" table:style-name="ce35">
            <text:p>560</text:p>
          </table:table-cell>
          <table:table-cell table:number-columns-repeated="2" table:style-name="ce35"/>
          <table:table-cell office:value-type="float" office:value="134.24516129032259" table:style-name="ce35">
            <text:p>134</text:p>
          </table:table-cell>
          <table:table-cell office:value-type="float" office:value="182.11612903225804" table:style-name="ce35">
            <text:p>182</text:p>
          </table:table-cell>
          <table:table-cell office:value-type="float" office:value="361.31612903225806" table:style-name="ce35">
            <text:p>361</text:p>
          </table:table-cell>
          <table:table-cell office:value-type="float" office:value="677.67741935483878" table:style-name="ce26">
            <text:p>678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32" table:style-name="ce35">
            <text:p>32</text:p>
          </table:table-cell>
          <table:table-cell office:value-type="float" office:value="20" table:style-name="ce35">
            <text:p>20</text:p>
          </table:table-cell>
          <table:table-cell table:style-name="ce35"/>
          <table:table-cell table:style-name="ce36"/>
          <table:table-cell table:style-name="ce35"/>
          <table:table-cell office:value-type="float" office:value="52" table:style-name="ce28">
            <text:p>52</text:p>
          </table:table-cell>
          <table:table-cell office:value-type="float" office:value="18040" table:style-name="ce36">
            <text:p>18.040</text:p>
          </table:table-cell>
          <table:table-cell office:value-type="float" office:value="2432.3881114446372" table:style-name="ce32">
            <text:p>2.432</text:p>
          </table:table-cell>
          <table:table-cell table:style-name="ce30"/>
          <table:table-cell office:value-type="float" office:value="32739.611888555362" table:formula="of:=[.B16]+[.C16]+[.D16]+[.E16]+[.F16]+[.G16]+[.H16]+[.I16]+[.J16]+[.K16]+[.L16]+[.P16]+[.AI16]" table:style-name="ce9">
            <text:p>32.740</text:p>
          </table:table-cell>
          <table:table-cell office:value-type="float" office:value="20472.388111444638" table:formula="of:=([.AJ16]+[.AK16]+[.AL16])" table:style-name="ce10">
            <text:p>20.472</text:p>
          </table:table-cell>
          <table:table-cell office:value-type="percentage" office:value="0.61526745637366309" table:formula="of:=[.AM16]/([.AM16]+[.AN16]-[.AL16])" table:style-name="ce11">
            <text:p>61,5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4660" table:style-name="ce19">
            <text:p>4.660</text:p>
          </table:table-cell>
          <table:table-cell table:style-name="ce38"/>
          <table:table-cell office:value-type="float" office:value="6080" table:style-name="ce33">
            <text:p>6.080</text:p>
          </table:table-cell>
          <table:table-cell office:value-type="float" office:value="3620" table:style-name="ce34">
            <text:p>3.620</text:p>
          </table:table-cell>
          <table:table-cell office:value-type="float" office:value="12520" table:style-name="ce34">
            <text:p>12.520</text:p>
          </table:table-cell>
          <table:table-cell table:style-name="ce23"/>
          <table:table-cell table:style-name="ce34"/>
          <table:table-cell office:value-type="float" office:value="189.67234600262128" table:style-name="ce38">
            <text:p>190</text:p>
          </table:table-cell>
          <table:table-cell office:value-type="float" office:value="980" table:style-name="ce35">
            <text:p>980</text:p>
          </table:table-cell>
          <table:table-cell table:number-columns-repeated="2" table:style-name="ce35"/>
          <table:table-cell office:value-type="float" office:value="118.03870967741936" table:style-name="ce35">
            <text:p>118</text:p>
          </table:table-cell>
          <table:table-cell office:value-type="float" office:value="125.07096774193549" table:style-name="ce35">
            <text:p>125</text:p>
          </table:table-cell>
          <table:table-cell office:value-type="float" office:value="345.47096774193545" table:style-name="ce35">
            <text:p>345</text:p>
          </table:table-cell>
          <table:table-cell office:value-type="float" office:value="588.58064516129025" table:style-name="ce26">
            <text:p>589</text:p>
          </table:table-cell>
          <table:table-cell table:style-name="ce36"/>
          <table:table-cell table:style-name="ce34"/>
          <table:table-cell office:value-type="float" office:value="2" table:style-name="ce34">
            <text:p>2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9" table:style-name="ce35">
            <text:p>19</text:p>
          </table:table-cell>
          <table:table-cell office:value-type="float" office:value="49" table:style-name="ce35">
            <text:p>49</text:p>
          </table:table-cell>
          <table:table-cell table:style-name="ce37"/>
          <table:table-cell office:value-type="float" office:value="35" table:style-name="ce35">
            <text:p>35</text:p>
          </table:table-cell>
          <table:table-cell office:value-type="float" office:value="72" table:style-name="ce35">
            <text:p>72</text:p>
          </table:table-cell>
          <table:table-cell table:style-name="ce35"/>
          <table:table-cell table:style-name="ce36"/>
          <table:table-cell office:value-type="float" office:value="12" table:style-name="ce35">
            <text:p>12</text:p>
          </table:table-cell>
          <table:table-cell office:value-type="float" office:value="189" table:style-name="ce28">
            <text:p>189</text:p>
          </table:table-cell>
          <table:table-cell office:value-type="float" office:value="16580" table:style-name="ce36">
            <text:p>16.580</text:p>
          </table:table-cell>
          <table:table-cell office:value-type="float" office:value="981.74700883608841" table:style-name="ce38">
            <text:p>982</text:p>
          </table:table-cell>
          <table:table-cell table:style-name="ce30"/>
          <table:table-cell office:value-type="float" office:value="28827.252991163914" table:formula="of:=[.B17]+[.C17]+[.D17]+[.E17]+[.F17]+[.G17]+[.H17]+[.I17]+[.J17]+[.K17]+[.L17]+[.P17]+[.AI17]" table:style-name="ce9">
            <text:p>28.827</text:p>
          </table:table-cell>
          <table:table-cell office:value-type="float" office:value="17561.74700883609" table:formula="of:=([.AJ17]+[.AK17]+[.AL17])" table:style-name="ce10">
            <text:p>17.562</text:p>
          </table:table-cell>
          <table:table-cell office:value-type="percentage" office:value="0.62142432454167829" table:formula="of:=[.AM17]/([.AM17]+[.AN17]-[.AL17])" table:style-name="ce11">
            <text:p>62,1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5380" table:style-name="ce19">
            <text:p>25.380</text:p>
          </table:table-cell>
          <table:table-cell office:value-type="float" office:value="2153.1" table:style-name="ce38">
            <text:p>2.153</text:p>
          </table:table-cell>
          <table:table-cell office:value-type="float" office:value="18408.53" table:style-name="ce33">
            <text:p>18.409</text:p>
          </table:table-cell>
          <table:table-cell office:value-type="float" office:value="10500" table:style-name="ce34">
            <text:p>10.500</text:p>
          </table:table-cell>
          <table:table-cell office:value-type="float" office:value="6400" table:style-name="ce34">
            <text:p>6.400</text:p>
          </table:table-cell>
          <table:table-cell office:value-type="float" office:value="1864.54" table:style-name="ce23">
            <text:p>1.865</text:p>
          </table:table-cell>
          <table:table-cell office:value-type="float" office:value="854.58" table:style-name="ce34">
            <text:p>855</text:p>
          </table:table-cell>
          <table:table-cell office:value-type="float" office:value="8801.9285452162512" table:style-name="ce38">
            <text:p>8.802</text:p>
          </table:table-cell>
          <table:table-cell office:value-type="float" office:value="543.82000000000005" table:style-name="ce35">
            <text:p>544</text:p>
          </table:table-cell>
          <table:table-cell table:style-name="ce35"/>
          <table:table-cell office:value-type="float" office:value="8401.51" table:style-name="ce35">
            <text:p>8.402</text:p>
          </table:table-cell>
          <table:table-cell office:value-type="float" office:value="576.64612903225793" table:style-name="ce35">
            <text:p>577</text:p>
          </table:table-cell>
          <table:table-cell office:value-type="float" office:value="226.98290322580647" table:style-name="ce35">
            <text:p>227</text:p>
          </table:table-cell>
          <table:table-cell office:value-type="float" office:value="2256.7229032258065" table:style-name="ce35">
            <text:p>2.257</text:p>
          </table:table-cell>
          <table:table-cell office:value-type="float" office:value="3060.3519354838709" table:style-name="ce26">
            <text:p>3.060</text:p>
          </table:table-cell>
          <table:table-cell table:style-name="ce36"/>
          <table:table-cell office:value-type="float" office:value="65.48" table:style-name="ce34">
            <text:p>65</text:p>
          </table:table-cell>
          <table:table-cell office:value-type="float" office:value="25.53" table:style-name="ce34">
            <text:p>26</text:p>
          </table:table-cell>
          <table:table-cell table:style-name="ce34"/>
          <table:table-cell office:value-type="float" office:value="61.04" table:style-name="ce34">
            <text:p>61</text:p>
          </table:table-cell>
          <table:table-cell table:style-name="ce34"/>
          <table:table-cell table:number-columns-repeated="4" table:style-name="ce35"/>
          <table:table-cell office:value-type="float" office:value="285.45999999999998" table:style-name="ce35">
            <text:p>285</text:p>
          </table:table-cell>
          <table:table-cell office:value-type="float" office:value="332.95" table:style-name="ce35">
            <text:p>333</text:p>
          </table:table-cell>
          <table:table-cell table:style-name="ce37"/>
          <table:table-cell office:value-type="float" office:value="72.08" table:style-name="ce35">
            <text:p>72</text:p>
          </table:table-cell>
          <table:table-cell office:value-type="float" office:value="16" table:style-name="ce35">
            <text:p>16</text:p>
          </table:table-cell>
          <table:table-cell table:style-name="ce35"/>
          <table:table-cell office:value-type="float" office:value="57.71" table:style-name="ce36">
            <text:p>58</text:p>
          </table:table-cell>
          <table:table-cell office:value-type="float" office:value="129.63" table:style-name="ce35">
            <text:p>130</text:p>
          </table:table-cell>
          <table:table-cell office:value-type="float" office:value="1045.8800000000001" table:style-name="ce28">
            <text:p>1.046</text:p>
          </table:table-cell>
          <table:table-cell office:value-type="float" office:value="22520" table:style-name="ce36">
            <text:p>22.520</text:p>
          </table:table-cell>
          <table:table-cell office:value-type="float" office:value="3656.3295192998771" table:style-name="ce32">
            <text:p>3.656</text:p>
          </table:table-cell>
          <table:table-cell table:style-name="ce30"/>
          <table:table-cell office:value-type="float" office:value="87414.240480700115" table:formula="of:=[.B18]+[.C18]+[.D18]+[.E18]+[.F18]+[.G18]+[.H18]+[.I18]+[.J18]+[.K18]+[.L18]+[.P18]+[.AI18]" table:style-name="ce9">
            <text:p>87.414</text:p>
          </table:table-cell>
          <table:table-cell office:value-type="float" office:value="26176.329519299878" table:formula="of:=([.AJ18]+[.AK18]+[.AL18])" table:style-name="ce10">
            <text:p>26.176</text:p>
          </table:table-cell>
          <table:table-cell office:value-type="percentage" office:value="0.76955543475748134" table:formula="of:=[.AM18]/([.AM18]+[.AN18]-[.AL18])" table:style-name="ce11">
            <text:p>76,9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1760" table:style-name="ce19">
            <text:p>21.760</text:p>
          </table:table-cell>
          <table:table-cell office:value-type="float" office:value="8900" table:style-name="ce39">
            <text:p>8.900</text:p>
          </table:table-cell>
          <table:table-cell office:value-type="float" office:value="12060" table:style-name="ce40">
            <text:p>12.060</text:p>
          </table:table-cell>
          <table:table-cell office:value-type="float" office:value="10340" table:style-name="ce41">
            <text:p>10.340</text:p>
          </table:table-cell>
          <table:table-cell office:value-type="float" office:value="6210" table:style-name="ce41">
            <text:p>6.210</text:p>
          </table:table-cell>
          <table:table-cell office:value-type="float" office:value="2900" table:style-name="ce23">
            <text:p>2.900</text:p>
          </table:table-cell>
          <table:table-cell table:style-name="ce41"/>
          <table:table-cell office:value-type="float" office:value="13158.29619921363" table:style-name="ce39">
            <text:p>13.158</text:p>
          </table:table-cell>
          <table:table-cell office:value-type="float" office:value="530" table:style-name="ce42">
            <text:p>530</text:p>
          </table:table-cell>
          <table:table-cell table:style-name="ce42"/>
          <table:table-cell office:value-type="float" office:value="20510" table:style-name="ce42">
            <text:p>20.510</text:p>
          </table:table-cell>
          <table:table-cell office:value-type="float" office:value="47.122580645161293" table:style-name="ce42">
            <text:p>47</text:p>
          </table:table-cell>
          <table:table-cell office:value-type="float" office:value="271.05806451612904" table:style-name="ce42">
            <text:p>271</text:p>
          </table:table-cell>
          <table:table-cell office:value-type="float" office:value="780.65806451612912" table:style-name="ce43">
            <text:p>781</text:p>
          </table:table-cell>
          <table:table-cell office:value-type="float" office:value="1098.8387096774195" table:style-name="ce26">
            <text:p>1.099</text:p>
          </table:table-cell>
          <table:table-cell table:style-name="ce43"/>
          <table:table-cell office:value-type="float" office:value="84" table:style-name="ce41">
            <text:p>84</text:p>
          </table:table-cell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table:number-columns-repeated="4" table:style-name="ce42"/>
          <table:table-cell office:value-type="float" office:value="336" table:style-name="ce42">
            <text:p>336</text:p>
          </table:table-cell>
          <table:table-cell office:value-type="float" office:value="496" table:style-name="ce42">
            <text:p>496</text:p>
          </table:table-cell>
          <table:table-cell table:style-name="ce44"/>
          <table:table-cell office:value-type="float" office:value="73" table:style-name="ce42">
            <text:p>73</text:p>
          </table:table-cell>
          <table:table-cell table:number-columns-repeated="2" table:style-name="ce42"/>
          <table:table-cell office:value-type="float" office:value="117" table:style-name="ce43">
            <text:p>117</text:p>
          </table:table-cell>
          <table:table-cell office:value-type="float" office:value="139" table:style-name="ce42">
            <text:p>139</text:p>
          </table:table-cell>
          <table:table-cell office:value-type="float" office:value="1316" table:style-name="ce28">
            <text:p>1.316</text:p>
          </table:table-cell>
          <table:table-cell office:value-type="float" office:value="20740" table:style-name="ce43">
            <text:p>20.740</text:p>
          </table:table-cell>
          <table:table-cell office:value-type="float" office:value="8392.8650911089499" table:style-name="ce39">
            <text:p>8.393</text:p>
          </table:table-cell>
          <table:table-cell table:style-name="ce30"/>
          <table:table-cell office:value-type="float" office:value="98783.13490889105" table:formula="of:=[.B19]+[.C19]+[.D19]+[.E19]+[.F19]+[.G19]+[.H19]+[.I19]+[.J19]+[.K19]+[.L19]+[.P19]+[.AI19]" table:style-name="ce9">
            <text:p>98.783</text:p>
          </table:table-cell>
          <table:table-cell office:value-type="float" office:value="29132.86509110895" table:formula="of:=([.AJ19]+[.AK19]+[.AL19])" table:style-name="ce45">
            <text:p>29.133</text:p>
          </table:table-cell>
          <table:table-cell office:value-type="percentage" office:value="0.77225003055826524" table:formula="of:=[.AM19]/([.AM19]+[.AN19]-[.AL19])" table:style-name="ce46">
            <text:p>77,2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43994" table:formula="of:=SUM([.B2:.B19])" table:style-name="ce47">
            <text:p>343.994</text:p>
          </table:table-cell>
          <table:table-cell office:value-type="float" office:value="71520" table:formula="of:=SUM([.C2:.C19])" table:style-name="ce47">
            <text:p>71.520</text:p>
          </table:table-cell>
          <table:table-cell office:value-type="float" office:value="264420" table:formula="of:=SUM([.D2:.D19])" table:style-name="ce47">
            <text:p>264.420</text:p>
          </table:table-cell>
          <table:table-cell office:value-type="float" office:value="224160" table:formula="of:=SUM([.E2:.E19])" table:style-name="ce47">
            <text:p>224.160</text:p>
          </table:table-cell>
          <table:table-cell office:value-type="float" office:value="166600" table:formula="of:=SUM([.F2:.F19])" table:style-name="ce47">
            <text:p>166.600</text:p>
          </table:table-cell>
          <table:table-cell office:value-type="float" office:value="18980" table:formula="of:=SUM([.G2:.G19])" table:style-name="ce47">
            <text:p>18.980</text:p>
          </table:table-cell>
          <table:table-cell office:value-type="float" office:value="9600" table:formula="of:=SUM([.H2:.H19])" table:style-name="ce47">
            <text:p>9.600</text:p>
          </table:table-cell>
          <table:table-cell office:value-type="float" office:value="107720" table:formula="of:=SUM([.I2:.I19])" table:style-name="ce47">
            <text:p>107.720</text:p>
          </table:table-cell>
          <table:table-cell office:value-type="float" office:value="7720" table:formula="of:=SUM([.J2:.J19])" table:style-name="ce47">
            <text:p>7.720</text:p>
          </table:table-cell>
          <table:table-cell office:value-type="float" office:value="0" table:formula="of:=SUM([.K2:.K19])" table:style-name="ce47">
            <text:p>0</text:p>
          </table:table-cell>
          <table:table-cell office:value-type="float" office:value="90970" table:formula="of:=SUM([.L2:.L19])" table:style-name="ce47">
            <text:p>90.970</text:p>
          </table:table-cell>
          <table:table-cell office:value-type="float" office:value="3380" table:formula="of:=SUM([.M2:.M19])" table:style-name="ce47">
            <text:p>3.380</text:p>
          </table:table-cell>
          <table:table-cell office:value-type="float" office:value="3810" table:formula="of:=SUM([.N2:.N19])" table:style-name="ce47">
            <text:p>3.810</text:p>
          </table:table-cell>
          <table:table-cell office:value-type="float" office:value="14910.000000000002" table:formula="of:=SUM([.O2:.O19])" table:style-name="ce47">
            <text:p>14.910</text:p>
          </table:table-cell>
          <table:table-cell office:value-type="float" office:value="22100" table:formula="of:=SUM([.P2:.P19])" table:style-name="ce47">
            <text:p>22.100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300" table:formula="of:=SUM([.R2:.R19])" table:style-name="ce47">
            <text:p>300</text:p>
          </table:table-cell>
          <table:table-cell office:value-type="float" office:value="152" table:formula="of:=SUM([.S2:.S19])" table:style-name="ce47">
            <text:p>152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255.99999999999997" table:formula="of:=SUM([.U2:.U19])" table:style-name="ce47">
            <text:p>256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0" table:formula="of:=SUM([.Z2:.Z19])" table:style-name="ce47">
            <text:p>0</text:p>
          </table:table-cell>
          <table:table-cell office:value-type="float" office:value="1247" table:formula="of:=SUM([.AA2:.AA19])" table:style-name="ce47">
            <text:p>1.247</text:p>
          </table:table-cell>
          <table:table-cell office:value-type="float" office:value="1728" table:formula="of:=SUM([.AB2:.AB19])" table:style-name="ce47">
            <text:p>1.728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418" table:formula="of:=SUM([.AD2:.AD19])" table:style-name="ce47">
            <text:p>418</text:p>
          </table:table-cell>
          <table:table-cell office:value-type="float" office:value="857" table:formula="of:=SUM([.AE2:.AE19])" table:style-name="ce47">
            <text:p>857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300" table:formula="of:=SUM([.AG2:.AG19])" table:style-name="ce47">
            <text:p>300</text:p>
          </table:table-cell>
          <table:table-cell office:value-type="float" office:value="795" table:formula="of:=SUM([.AH2:.AH19])" table:style-name="ce47">
            <text:p>795</text:p>
          </table:table-cell>
          <table:table-cell office:value-type="float" office:value="6053" table:formula="of:=SUM([.AI2:.AI19])" table:style-name="ce47">
            <text:p>6.053</text:p>
          </table:table-cell>
          <table:table-cell office:value-type="float" office:value="493700" table:formula="of:=SUM([.AJ2:.AJ19])" table:style-name="ce47">
            <text:p>493.700</text:p>
          </table:table-cell>
          <table:table-cell office:value-type="float" office:value="76649.999999999985" table:formula="of:=SUM([.AK2:.AK19])" table:style-name="ce47">
            <text:p>76.650</text:p>
          </table:table-cell>
          <table:table-cell office:value-type="float" office:value="27480" table:formula="of:=SUM([.AL2:.AL19])" table:style-name="ce47">
            <text:p>27.480</text:p>
          </table:table-cell>
          <table:table-cell office:value-type="float" office:value="1333836.9999999998" table:formula="of:=SUM([.AM2:.AM19])" table:style-name="ce15">
            <text:p>1.333.837</text:p>
          </table:table-cell>
          <table:table-cell office:value-type="float" office:value="597830.00000000012" table:formula="of:=SUM([.AN2:.AN19])" table:style-name="ce16">
            <text:p>597.830</text:p>
          </table:table-cell>
          <table:table-cell office:value-type="percentage" office:value="0.70047584612225577" table:formula="of:=[.AM20]/([.AM20]+[.AN20]-[.AL20])" table:style-name="ce48">
            <text:p>70,05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nov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60860" table:style-name="ce19">
            <text:p>60.860</text:p>
          </table:table-cell>
          <table:table-cell office:value-type="float" office:value="28220" table:style-name="ce20">
            <text:p>28.220</text:p>
          </table:table-cell>
          <table:table-cell office:value-type="float" office:value="36880" table:style-name="ce21">
            <text:p>36.880</text:p>
          </table:table-cell>
          <table:table-cell office:value-type="float" office:value="40390" table:style-name="ce22">
            <text:p>40.390</text:p>
          </table:table-cell>
          <table:table-cell office:value-type="float" office:value="19060" table:style-name="ce22">
            <text:p>19.060</text:p>
          </table:table-cell>
          <table:table-cell office:value-type="float" office:value="3980" table:style-name="ce23">
            <text:p>3.980</text:p>
          </table:table-cell>
          <table:table-cell office:value-type="float" office:value="3965" table:style-name="ce22">
            <text:p>3.965</text:p>
          </table:table-cell>
          <table:table-cell office:value-type="float" office:value="16500" table:style-name="ce20">
            <text:p>16.500</text:p>
          </table:table-cell>
          <table:table-cell office:value-type="float" office:value="7620" table:style-name="ce24">
            <text:p>7.620</text:p>
          </table:table-cell>
          <table:table-cell office:value-type="float" office:value="3820" table:style-name="ce24">
            <text:p>3.820</text:p>
          </table:table-cell>
          <table:table-cell office:value-type="float" office:value="17560" table:style-name="ce24">
            <text:p>17.560</text:p>
          </table:table-cell>
          <table:table-cell office:value-type="float" office:value="835.28882220555136" table:style-name="ce24">
            <text:p>835</text:p>
          </table:table-cell>
          <table:table-cell office:value-type="float" office:value="768.95911477869458" table:style-name="ce25">
            <text:p>769</text:p>
          </table:table-cell>
          <table:table-cell office:value-type="float" office:value="3418.6684171042762" table:style-name="ce25">
            <text:p>3.419</text:p>
          </table:table-cell>
          <table:table-cell office:value-type="float" office:value="5022.916354088522" table:style-name="ce26">
            <text:p>5.023</text:p>
          </table:table-cell>
          <table:table-cell table:style-name="ce25"/>
          <table:table-cell office:value-type="float" office:value="91" table:style-name="ce22">
            <text:p>9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4" table:style-name="ce24"/>
          <table:table-cell office:value-type="float" office:value="143" table:style-name="ce24">
            <text:p>143</text:p>
          </table:table-cell>
          <table:table-cell office:value-type="float" office:value="1266" table:style-name="ce24">
            <text:p>1.266</text:p>
          </table:table-cell>
          <table:table-cell table:style-name="ce27"/>
          <table:table-cell office:value-type="float" office:value="110" table:style-name="ce25">
            <text:p>110</text:p>
          </table:table-cell>
          <table:table-cell office:value-type="float" office:value="69" table:style-name="ce25">
            <text:p>69</text:p>
          </table:table-cell>
          <table:table-cell table:style-name="ce25"/>
          <table:table-cell office:value-type="float" office:value="70" table:style-name="ce25">
            <text:p>70</text:p>
          </table:table-cell>
          <table:table-cell office:value-type="float" office:value="148" table:style-name="ce24">
            <text:p>148</text:p>
          </table:table-cell>
          <table:table-cell office:value-type="float" office:value="1898" table:style-name="ce28">
            <text:p>1.898</text:p>
          </table:table-cell>
          <table:table-cell office:value-type="float" office:value="82540" table:style-name="ce25">
            <text:p>82.540</text:p>
          </table:table-cell>
          <table:table-cell office:value-type="float" office:value="13152.083645911478" table:style-name="ce29">
            <text:p>13.152</text:p>
          </table:table-cell>
          <table:table-cell office:value-type="float" office:value="11660" table:style-name="ce30">
            <text:p>11.660</text:p>
          </table:table-cell>
          <table:table-cell office:value-type="float" office:value="245775.91635408852" table:formula="of:=[.B2]+[.C2]+[.D2]+[.E2]+[.F2]+[.G2]+[.H2]+[.I2]+[.J2]+[.K2]+[.L2]+[.P2]+[.AI2]" table:style-name="ce9">
            <text:p>245.776</text:p>
          </table:table-cell>
          <table:table-cell office:value-type="float" office:value="107352.08364591148" table:formula="of:=([.AJ2]+[.AK2]+[.AL2])" table:style-name="ce10">
            <text:p>107.352</text:p>
          </table:table-cell>
          <table:table-cell office:value-type="percentage" office:value="0.71976266108123899" table:formula="of:=[.AM2]/([.AM2]+[.AN2]-[.AL2])" table:style-name="ce11">
            <text:p>71,9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4900" table:style-name="ce19">
            <text:p>24.900</text:p>
          </table:table-cell>
          <table:table-cell office:value-type="float" office:value="13560" table:style-name="ce32">
            <text:p>13.560</text:p>
          </table:table-cell>
          <table:table-cell office:value-type="float" office:value="16190" table:style-name="ce33">
            <text:p>16.190</text:p>
          </table:table-cell>
          <table:table-cell office:value-type="float" office:value="11250" table:style-name="ce34">
            <text:p>11.250</text:p>
          </table:table-cell>
          <table:table-cell office:value-type="float" office:value="10440" table:style-name="ce34">
            <text:p>10.440</text:p>
          </table:table-cell>
          <table:table-cell office:value-type="float" office:value="2220" table:style-name="ce23">
            <text:p>2.220</text:p>
          </table:table-cell>
          <table:table-cell table:style-name="ce34"/>
          <table:table-cell office:value-type="float" office:value="9740" table:style-name="ce32">
            <text:p>9.740</text:p>
          </table:table-cell>
          <table:table-cell office:value-type="float" office:value="860" table:style-name="ce35">
            <text:p>860</text:p>
          </table:table-cell>
          <table:table-cell office:value-type="float" office:value="1480" table:style-name="ce35">
            <text:p>1.480</text:p>
          </table:table-cell>
          <table:table-cell office:value-type="float" office:value="8460" table:style-name="ce35">
            <text:p>8.460</text:p>
          </table:table-cell>
          <table:table-cell office:value-type="float" office:value="560.73518379594884" table:style-name="ce35">
            <text:p>561</text:p>
          </table:table-cell>
          <table:table-cell office:value-type="float" office:value="25.759564891222805" table:style-name="ce36">
            <text:p>26</text:p>
          </table:table-cell>
          <table:table-cell office:value-type="float" office:value="2960.7014253563389" table:style-name="ce36">
            <text:p>2.961</text:p>
          </table:table-cell>
          <table:table-cell office:value-type="float" office:value="3547.1961740435104" table:style-name="ce26">
            <text:p>3.547</text:p>
          </table:table-cell>
          <table:table-cell table:style-name="ce36"/>
          <table:table-cell office:value-type="float" office:value="65" table:style-name="ce34">
            <text:p>65</text:p>
          </table:table-cell>
          <table:table-cell office:value-type="float" office:value="30" table:style-name="ce34">
            <text:p>30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50" table:style-name="ce35">
            <text:p>150</text:p>
          </table:table-cell>
          <table:table-cell office:value-type="float" office:value="174" table:style-name="ce35">
            <text:p>174</text:p>
          </table:table-cell>
          <table:table-cell table:style-name="ce37"/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table:number-columns-repeated="2" table:style-name="ce36"/>
          <table:table-cell office:value-type="float" office:value="166" table:style-name="ce35">
            <text:p>166</text:p>
          </table:table-cell>
          <table:table-cell office:value-type="float" office:value="647" table:style-name="ce28">
            <text:p>647</text:p>
          </table:table-cell>
          <table:table-cell office:value-type="float" office:value="32560" table:style-name="ce36">
            <text:p>32.560</text:p>
          </table:table-cell>
          <table:table-cell office:value-type="float" office:value="7392.8038259564901" table:style-name="ce38">
            <text:p>7.393</text:p>
          </table:table-cell>
          <table:table-cell office:value-type="float" office:value="5070" table:style-name="ce30">
            <text:p>5.070</text:p>
          </table:table-cell>
          <table:table-cell office:value-type="float" office:value="103294.19617404351" table:formula="of:=[.B3]+[.C3]+[.D3]+[.E3]+[.F3]+[.G3]+[.H3]+[.I3]+[.J3]+[.K3]+[.L3]+[.P3]+[.AI3]" table:style-name="ce9">
            <text:p>103.294</text:p>
          </table:table-cell>
          <table:table-cell office:value-type="float" office:value="45022.803825956493" table:formula="of:=([.AJ3]+[.AK3]+[.AL3])" table:style-name="ce10">
            <text:p>45.023</text:p>
          </table:table-cell>
          <table:table-cell office:value-type="percentage" office:value="0.7210915144753014" table:formula="of:=[.AM3]/([.AM3]+[.AN3]-[.AL3])" table:style-name="ce11">
            <text:p>72,1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2580" table:style-name="ce19">
            <text:p>12.580</text:p>
          </table:table-cell>
          <table:table-cell office:value-type="float" office:value="9364.5300000000007" table:style-name="ce32">
            <text:p>9.365</text:p>
          </table:table-cell>
          <table:table-cell office:value-type="float" office:value="16009.15" table:style-name="ce33">
            <text:p>16.009</text:p>
          </table:table-cell>
          <table:table-cell office:value-type="float" office:value="11250" table:style-name="ce34">
            <text:p>11.250</text:p>
          </table:table-cell>
          <table:table-cell office:value-type="float" office:value="7700" table:style-name="ce34">
            <text:p>7.700</text:p>
          </table:table-cell>
          <table:table-cell office:value-type="float" office:value="1776.6" table:style-name="ce23">
            <text:p>1.777</text:p>
          </table:table-cell>
          <table:table-cell office:value-type="float" office:value="1261.8900000000001" table:style-name="ce34">
            <text:p>1.262</text:p>
          </table:table-cell>
          <table:table-cell office:value-type="float" office:value="10045.280000000001" table:style-name="ce32">
            <text:p>10.045</text:p>
          </table:table-cell>
          <table:table-cell office:value-type="float" office:value="647.54999999999995" table:style-name="ce36">
            <text:p>648</text:p>
          </table:table-cell>
          <table:table-cell office:value-type="float" office:value="1079.25" table:style-name="ce36">
            <text:p>1.079</text:p>
          </table:table-cell>
          <table:table-cell office:value-type="float" office:value="13648.3" table:style-name="ce36">
            <text:p>13.648</text:p>
          </table:table-cell>
          <table:table-cell office:value-type="float" office:value="781.50787696924226" table:style-name="ce36">
            <text:p>782</text:p>
          </table:table-cell>
          <table:table-cell office:value-type="float" office:value="3.2670667666916731" table:style-name="ce36">
            <text:p>3</text:p>
          </table:table-cell>
          <table:table-cell office:value-type="float" office:value="2834.2382295573898" table:style-name="ce36">
            <text:p>2.834</text:p>
          </table:table-cell>
          <table:table-cell office:value-type="float" office:value="3619.0131732933237" table:style-name="ce26">
            <text:p>3.619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office:value-type="float" office:value="45" table:style-name="ce36">
            <text:p>45</text:p>
          </table:table-cell>
          <table:table-cell office:value-type="float" office:value="254.34" table:style-name="ce36">
            <text:p>254</text:p>
          </table:table-cell>
          <table:table-cell table:number-columns-repeated="2" table:style-name="ce36"/>
          <table:table-cell office:value-type="float" office:value="217.51" table:style-name="ce36">
            <text:p>218</text:p>
          </table:table-cell>
          <table:table-cell office:value-type="float" office:value="516.85" table:style-name="ce28">
            <text:p>517</text:p>
          </table:table-cell>
          <table:table-cell office:value-type="float" office:value="25150" table:style-name="ce36">
            <text:p>25.150</text:p>
          </table:table-cell>
          <table:table-cell office:value-type="float" office:value="8906.3068267066774" table:style-name="ce32">
            <text:p>8.906</text:p>
          </table:table-cell>
          <table:table-cell table:style-name="ce30"/>
          <table:table-cell office:value-type="float" office:value="89498.413173293331" table:formula="of:=[.B4]+[.C4]+[.D4]+[.E4]+[.F4]+[.G4]+[.H4]+[.I4]+[.J4]+[.K4]+[.L4]+[.P4]+[.AI4]" table:style-name="ce9">
            <text:p>89.498</text:p>
          </table:table-cell>
          <table:table-cell office:value-type="float" office:value="34056.306826706677" table:formula="of:=([.AJ4]+[.AK4]+[.AL4])" table:style-name="ce10">
            <text:p>34.056</text:p>
          </table:table-cell>
          <table:table-cell office:value-type="percentage" office:value="0.72436255914216252" table:formula="of:=[.AM4]/([.AM4]+[.AN4]-[.AL4])" table:style-name="ce11">
            <text:p>72,4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7660" table:style-name="ce19">
            <text:p>27.660</text:p>
          </table:table-cell>
          <table:table-cell office:value-type="float" office:value="10480" table:style-name="ce38">
            <text:p>10.480</text:p>
          </table:table-cell>
          <table:table-cell office:value-type="float" office:value="18560" table:style-name="ce33">
            <text:p>18.560</text:p>
          </table:table-cell>
          <table:table-cell office:value-type="float" office:value="16360" table:style-name="ce34">
            <text:p>16.360</text:p>
          </table:table-cell>
          <table:table-cell office:value-type="float" office:value="16560" table:style-name="ce34">
            <text:p>16.560</text:p>
          </table:table-cell>
          <table:table-cell office:value-type="float" office:value="4580" table:style-name="ce23">
            <text:p>4.580</text:p>
          </table:table-cell>
          <table:table-cell office:value-type="float" office:value="1440" table:style-name="ce34">
            <text:p>1.440</text:p>
          </table:table-cell>
          <table:table-cell office:value-type="float" office:value="14980" table:style-name="ce38">
            <text:p>14.980</text:p>
          </table:table-cell>
          <table:table-cell office:value-type="float" office:value="1020" table:style-name="ce35">
            <text:p>1.020</text:p>
          </table:table-cell>
          <table:table-cell office:value-type="float" office:value="2840" table:style-name="ce35">
            <text:p>2.840</text:p>
          </table:table-cell>
          <table:table-cell office:value-type="float" office:value="9230" table:style-name="ce35">
            <text:p>9.230</text:p>
          </table:table-cell>
          <table:table-cell office:value-type="float" office:value="735.76894223555894" table:style-name="ce35">
            <text:p>736</text:p>
          </table:table-cell>
          <table:table-cell office:value-type="float" office:value="960.8327081770442" table:style-name="ce35">
            <text:p>961</text:p>
          </table:table-cell>
          <table:table-cell office:value-type="float" office:value="1991.065266316579" table:style-name="ce35">
            <text:p>1.991</text:p>
          </table:table-cell>
          <table:table-cell office:value-type="float" office:value="3687.666916729182" table:style-name="ce26">
            <text:p>3.688</text:p>
          </table:table-cell>
          <table:table-cell table:style-name="ce36"/>
          <table:table-cell office:value-type="float" office:value="91" table:style-name="ce34">
            <text:p>91</text:p>
          </table:table-cell>
          <table:table-cell office:value-type="float" office:value="37" table:style-name="ce34">
            <text:p>37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310" table:style-name="ce35">
            <text:p>310</text:p>
          </table:table-cell>
          <table:table-cell office:value-type="float" office:value="1427" table:style-name="ce35">
            <text:p>1.427</text:p>
          </table:table-cell>
          <table:table-cell table:style-name="ce37"/>
          <table:table-cell office:value-type="float" office:value="55" table:style-name="ce35">
            <text:p>55</text:p>
          </table:table-cell>
          <table:table-cell office:value-type="float" office:value="420" table:style-name="ce35">
            <text:p>420</text:p>
          </table:table-cell>
          <table:table-cell table:style-name="ce35"/>
          <table:table-cell table:style-name="ce36"/>
          <table:table-cell table:style-name="ce35"/>
          <table:table-cell office:value-type="float" office:value="2340" table:style-name="ce28">
            <text:p>2.340</text:p>
          </table:table-cell>
          <table:table-cell office:value-type="float" office:value="50460" table:style-name="ce36">
            <text:p>50.460</text:p>
          </table:table-cell>
          <table:table-cell office:value-type="float" office:value="9377.333083270818" table:style-name="ce38">
            <text:p>9.377</text:p>
          </table:table-cell>
          <table:table-cell table:style-name="ce30"/>
          <table:table-cell office:value-type="float" office:value="129737.66691672918" table:formula="of:=[.B5]+[.C5]+[.D5]+[.E5]+[.F5]+[.G5]+[.H5]+[.I5]+[.J5]+[.K5]+[.L5]+[.P5]+[.AI5]" table:style-name="ce9">
            <text:p>129.738</text:p>
          </table:table-cell>
          <table:table-cell office:value-type="float" office:value="59837.333083270816" table:formula="of:=([.AJ5]+[.AK5]+[.AL5])" table:style-name="ce10">
            <text:p>59.837</text:p>
          </table:table-cell>
          <table:table-cell office:value-type="percentage" office:value="0.68436063255560697" table:formula="of:=[.AM5]/([.AM5]+[.AN5]-[.AL5])" table:style-name="ce11">
            <text:p>68,4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2420" table:style-name="ce19">
            <text:p>12.420</text:p>
          </table:table-cell>
          <table:table-cell office:value-type="float" office:value="6095.47" table:style-name="ce32">
            <text:p>6.095</text:p>
          </table:table-cell>
          <table:table-cell office:value-type="float" office:value="9290.85" table:style-name="ce33">
            <text:p>9.291</text:p>
          </table:table-cell>
          <table:table-cell office:value-type="float" office:value="7130" table:style-name="ce34">
            <text:p>7.130</text:p>
          </table:table-cell>
          <table:table-cell office:value-type="float" office:value="5900" table:style-name="ce34">
            <text:p>5.900</text:p>
          </table:table-cell>
          <table:table-cell office:value-type="float" office:value="363.4" table:style-name="ce23">
            <text:p>363</text:p>
          </table:table-cell>
          <table:table-cell office:value-type="float" office:value="258.11" table:style-name="ce34">
            <text:p>258</text:p>
          </table:table-cell>
          <table:table-cell office:value-type="float" office:value="2054.7199999999998" table:style-name="ce32">
            <text:p>2.055</text:p>
          </table:table-cell>
          <table:table-cell office:value-type="float" office:value="890.75" table:style-name="ce35">
            <text:p>891</text:p>
          </table:table-cell>
          <table:table-cell office:value-type="float" office:value="220.75" table:style-name="ce35">
            <text:p>221</text:p>
          </table:table-cell>
          <table:table-cell office:value-type="float" office:value="2791.7" table:style-name="ce35">
            <text:p>2.792</text:p>
          </table:table-cell>
          <table:table-cell office:value-type="float" office:value="3.5408852213053263" table:style-name="ce35">
            <text:p>4</text:p>
          </table:table-cell>
          <table:table-cell office:value-type="float" office:value="1.005251312828207" table:style-name="ce36">
            <text:p>1</text:p>
          </table:table-cell>
          <table:table-cell office:value-type="float" office:value="645.73176294073505" table:style-name="ce36">
            <text:p>646</text:p>
          </table:table-cell>
          <table:table-cell office:value-type="float" office:value="650.2778994748686" table:style-name="ce26">
            <text:p>65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87" table:style-name="ce36">
            <text:p>87</text:p>
          </table:table-cell>
          <table:table-cell office:value-type="float" office:value="90.66" table:style-name="ce36">
            <text:p>91</text:p>
          </table:table-cell>
          <table:table-cell table:number-columns-repeated="2" table:style-name="ce36"/>
          <table:table-cell office:value-type="float" office:value="44.49" table:style-name="ce35">
            <text:p>44</text:p>
          </table:table-cell>
          <table:table-cell office:value-type="float" office:value="222.15" table:style-name="ce28">
            <text:p>222</text:p>
          </table:table-cell>
          <table:table-cell office:value-type="float" office:value="12510" table:style-name="ce36">
            <text:p>12.510</text:p>
          </table:table-cell>
          <table:table-cell office:value-type="float" office:value="5824.4021005251316" table:style-name="ce32">
            <text:p>5.824</text:p>
          </table:table-cell>
          <table:table-cell table:style-name="ce30"/>
          <table:table-cell office:value-type="float" office:value="48288.177899474867" table:formula="of:=[.B6]+[.C6]+[.D6]+[.E6]+[.F6]+[.G6]+[.H6]+[.I6]+[.J6]+[.K6]+[.L6]+[.P6]+[.AI6]" table:style-name="ce9">
            <text:p>48.288</text:p>
          </table:table-cell>
          <table:table-cell office:value-type="float" office:value="18334.402100525131" table:formula="of:=([.AJ6]+[.AK6]+[.AL6])" table:style-name="ce10">
            <text:p>18.334</text:p>
          </table:table-cell>
          <table:table-cell office:value-type="percentage" office:value="0.72480198004152441" table:formula="of:=[.AM6]/([.AM6]+[.AN6]-[.AL6])" table:style-name="ce11">
            <text:p>72,4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23660" table:style-name="ce19">
            <text:p>23.660</text:p>
          </table:table-cell>
          <table:table-cell office:value-type="float" office:value="7920" table:style-name="ce32">
            <text:p>7.920</text:p>
          </table:table-cell>
          <table:table-cell office:value-type="float" office:value="17210" table:style-name="ce33">
            <text:p>17.210</text:p>
          </table:table-cell>
          <table:table-cell office:value-type="float" office:value="11520" table:style-name="ce34">
            <text:p>11.520</text:p>
          </table:table-cell>
          <table:table-cell office:value-type="float" office:value="13020" table:style-name="ce34">
            <text:p>13.020</text:p>
          </table:table-cell>
          <table:table-cell office:value-type="float" office:value="6040" table:style-name="ce23">
            <text:p>6.040</text:p>
          </table:table-cell>
          <table:table-cell office:value-type="float" office:value="1510" table:style-name="ce34">
            <text:p>1.510</text:p>
          </table:table-cell>
          <table:table-cell office:value-type="float" office:value="20940" table:style-name="ce32">
            <text:p>20.940</text:p>
          </table:table-cell>
          <table:table-cell table:style-name="ce35"/>
          <table:table-cell office:value-type="float" office:value="6520" table:style-name="ce35">
            <text:p>6.520</text:p>
          </table:table-cell>
          <table:table-cell office:value-type="float" office:value="11870" table:style-name="ce35">
            <text:p>11.870</text:p>
          </table:table-cell>
          <table:table-cell office:value-type="float" office:value="988.16204051012755" table:style-name="ce35">
            <text:p>988</text:p>
          </table:table-cell>
          <table:table-cell office:value-type="float" office:value="99.351087771942986" table:style-name="ce36">
            <text:p>99</text:p>
          </table:table-cell>
          <table:table-cell office:value-type="float" office:value="2285.7464366091522" table:style-name="ce36">
            <text:p>2.286</text:p>
          </table:table-cell>
          <table:table-cell office:value-type="float" office:value="3373.2595648912229" table:style-name="ce26">
            <text:p>3.37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40" table:style-name="ce36">
            <text:p>40</text:p>
          </table:table-cell>
          <table:table-cell office:value-type="float" office:value="96" table:style-name="ce36">
            <text:p>96</text:p>
          </table:table-cell>
          <table:table-cell table:number-columns-repeated="2" table:style-name="ce36"/>
          <table:table-cell table:style-name="ce35"/>
          <table:table-cell office:value-type="float" office:value="136" table:style-name="ce28">
            <text:p>136</text:p>
          </table:table-cell>
          <table:table-cell office:value-type="float" office:value="62720" table:style-name="ce36">
            <text:p>62.720</text:p>
          </table:table-cell>
          <table:table-cell office:value-type="float" office:value="15376.740435108777" table:style-name="ce32">
            <text:p>15.377</text:p>
          </table:table-cell>
          <table:table-cell table:style-name="ce30"/>
          <table:table-cell office:value-type="float" office:value="123719.25956489122" table:formula="of:=[.B7]+[.C7]+[.D7]+[.E7]+[.F7]+[.G7]+[.H7]+[.I7]+[.J7]+[.K7]+[.L7]+[.P7]+[.AI7]" table:style-name="ce9">
            <text:p>123.719</text:p>
          </table:table-cell>
          <table:table-cell office:value-type="float" office:value="78096.740435108775" table:formula="of:=([.AJ7]+[.AK7]+[.AL7])" table:style-name="ce10">
            <text:p>78.097</text:p>
          </table:table-cell>
          <table:table-cell office:value-type="percentage" office:value="0.61302998555561117" table:formula="of:=[.AM7]/([.AM7]+[.AN7]-[.AL7])" table:style-name="ce11">
            <text:p>61,3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7220" table:style-name="ce19">
            <text:p>7.220</text:p>
          </table:table-cell>
          <table:table-cell office:value-type="float" office:value="4600" table:style-name="ce38">
            <text:p>4.600</text:p>
          </table:table-cell>
          <table:table-cell office:value-type="float" office:value="10350" table:style-name="ce33">
            <text:p>10.350</text:p>
          </table:table-cell>
          <table:table-cell office:value-type="float" office:value="5960" table:style-name="ce34">
            <text:p>5.960</text:p>
          </table:table-cell>
          <table:table-cell office:value-type="float" office:value="4460" table:style-name="ce34">
            <text:p>4.460</text:p>
          </table:table-cell>
          <table:table-cell office:value-type="float" office:value="2520" table:style-name="ce23">
            <text:p>2.520</text:p>
          </table:table-cell>
          <table:table-cell office:value-type="float" office:value="1505" table:style-name="ce34">
            <text:p>1.505</text:p>
          </table:table-cell>
          <table:table-cell office:value-type="float" office:value="9060" table:style-name="ce38">
            <text:p>9.060</text:p>
          </table:table-cell>
          <table:table-cell table:style-name="ce36"/>
          <table:table-cell office:value-type="float" office:value="3840" table:style-name="ce36">
            <text:p>3.840</text:p>
          </table:table-cell>
          <table:table-cell office:value-type="float" office:value="3830" table:style-name="ce36">
            <text:p>3.830</text:p>
          </table:table-cell>
          <table:table-cell office:value-type="float" office:value="357.08177044261066" table:style-name="ce36">
            <text:p>357</text:p>
          </table:table-cell>
          <table:table-cell office:value-type="float" office:value="578.01050262565639" table:style-name="ce35">
            <text:p>578</text:p>
          </table:table-cell>
          <table:table-cell office:value-type="float" office:value="1774.1035258814704" table:style-name="ce35">
            <text:p>1.774</text:p>
          </table:table-cell>
          <table:table-cell office:value-type="float" office:value="2709.1957989497378" table:style-name="ce26">
            <text:p>2.709</text:p>
          </table:table-cell>
          <table:table-cell table:style-name="ce36"/>
          <table:table-cell office:value-type="float" office:value="58" table:style-name="ce34">
            <text:p>58</text:p>
          </table:table-cell>
          <table:table-cell table:number-columns-repeated="4" table:style-name="ce34"/>
          <table:table-cell table:number-columns-repeated="3" table:style-name="ce35"/>
          <table:table-cell table:number-columns-repeated="2" table:style-name="ce36"/>
          <table:table-cell office:value-type="float" office:value="239" table:style-name="ce36">
            <text:p>239</text:p>
          </table:table-cell>
          <table:table-cell table:style-name="ce37"/>
          <table:table-cell office:value-type="float" office:value="130" table:style-name="ce35">
            <text:p>130</text:p>
          </table:table-cell>
          <table:table-cell office:value-type="float" office:value="55" table:style-name="ce35">
            <text:p>55</text:p>
          </table:table-cell>
          <table:table-cell table:style-name="ce35"/>
          <table:table-cell table:number-columns-repeated="2" table:style-name="ce36"/>
          <table:table-cell office:value-type="float" office:value="482" table:style-name="ce28">
            <text:p>482</text:p>
          </table:table-cell>
          <table:table-cell office:value-type="float" office:value="26840" table:style-name="ce36">
            <text:p>26.840</text:p>
          </table:table-cell>
          <table:table-cell office:value-type="float" office:value="8516.8042010502613" table:style-name="ce38">
            <text:p>8.517</text:p>
          </table:table-cell>
          <table:table-cell office:value-type="float" office:value="22080" table:style-name="ce30">
            <text:p>22.080</text:p>
          </table:table-cell>
          <table:table-cell office:value-type="float" office:value="56536.195798949739" table:formula="of:=[.B8]+[.C8]+[.D8]+[.E8]+[.F8]+[.G8]+[.H8]+[.I8]+[.J8]+[.K8]+[.L8]+[.P8]+[.AI8]" table:style-name="ce9">
            <text:p>56.536</text:p>
          </table:table-cell>
          <table:table-cell office:value-type="float" office:value="57436.804201050261" table:formula="of:=([.AJ8]+[.AK8]+[.AL8])" table:style-name="ce10">
            <text:p>57.437</text:p>
          </table:table-cell>
          <table:table-cell office:value-type="percentage" office:value="0.61523941757206468" table:formula="of:=[.AM8]/([.AM8]+[.AN8]-[.AL8])" table:style-name="ce11">
            <text:p>61,5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3070" table:style-name="ce19">
            <text:p>3.070</text:p>
          </table:table-cell>
          <table:table-cell table:style-name="ce38"/>
          <table:table-cell office:value-type="float" office:value="1800" table:style-name="ce33">
            <text:p>1.800</text:p>
          </table:table-cell>
          <table:table-cell office:value-type="float" office:value="1500" table:style-name="ce34">
            <text:p>1.500</text:p>
          </table:table-cell>
          <table:table-cell office:value-type="float" office:value="1080" table:style-name="ce34">
            <text:p>1.080</text:p>
          </table:table-cell>
          <table:table-cell office:value-type="float" office:value="2440" table:style-name="ce23">
            <text:p>2.440</text:p>
          </table:table-cell>
          <table:table-cell table:style-name="ce34"/>
          <table:table-cell office:value-type="float" office:value="4240" table:style-name="ce38">
            <text:p>4.240</text:p>
          </table:table-cell>
          <table:table-cell table:number-columns-repeated="3" table:style-name="ce35"/>
          <table:table-cell office:value-type="float" office:value="13.278319579894973" table:style-name="ce35">
            <text:p>13</text:p>
          </table:table-cell>
          <table:table-cell office:value-type="float" office:value="3.7696924231057767" table:style-name="ce35">
            <text:p>4</text:p>
          </table:table-cell>
          <table:table-cell office:value-type="float" office:value="86.444111027756946" table:style-name="ce35">
            <text:p>86</text:p>
          </table:table-cell>
          <table:table-cell office:value-type="float" office:value="103.4921230307577" table:style-name="ce26">
            <text:p>10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table:style-name="ce35"/>
          <table:table-cell table:style-name="ce36"/>
          <table:table-cell table:style-name="ce35"/>
          <table:table-cell office:value-type="float" office:value="30" table:style-name="ce28">
            <text:p>30</text:p>
          </table:table-cell>
          <table:table-cell office:value-type="float" office:value="4600" table:style-name="ce36">
            <text:p>4.600</text:p>
          </table:table-cell>
          <table:table-cell office:value-type="float" office:value="256.50787696924232" table:style-name="ce38">
            <text:p>257</text:p>
          </table:table-cell>
          <table:table-cell table:style-name="ce30"/>
          <table:table-cell office:value-type="float" office:value="14263.492123030757" table:formula="of:=[.B9]+[.C9]+[.D9]+[.E9]+[.F9]+[.G9]+[.H9]+[.I9]+[.J9]+[.K9]+[.L9]+[.P9]+[.AI9]" table:style-name="ce9">
            <text:p>14.263</text:p>
          </table:table-cell>
          <table:table-cell office:value-type="float" office:value="4856.5078769692427" table:formula="of:=([.AJ9]+[.AK9]+[.AL9])" table:style-name="ce10">
            <text:p>4.857</text:p>
          </table:table-cell>
          <table:table-cell office:value-type="percentage" office:value="0.74599854199951654" table:formula="of:=[.AM9]/([.AM9]+[.AN9]-[.AL9])" table:style-name="ce11">
            <text:p>74,6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1540" table:style-name="ce19">
            <text:p>61.540</text:p>
          </table:table-cell>
          <table:table-cell office:value-type="float" office:value="39800" table:style-name="ce32">
            <text:p>39.800</text:p>
          </table:table-cell>
          <table:table-cell office:value-type="float" office:value="47895" table:style-name="ce33">
            <text:p>47.895</text:p>
          </table:table-cell>
          <table:table-cell office:value-type="float" office:value="35450" table:style-name="ce34">
            <text:p>35.450</text:p>
          </table:table-cell>
          <table:table-cell office:value-type="float" office:value="31630" table:style-name="ce34">
            <text:p>31.630</text:p>
          </table:table-cell>
          <table:table-cell office:value-type="float" office:value="2360" table:style-name="ce23">
            <text:p>2.360</text:p>
          </table:table-cell>
          <table:table-cell office:value-type="float" office:value="3160" table:style-name="ce34">
            <text:p>3.160</text:p>
          </table:table-cell>
          <table:table-cell office:value-type="float" office:value="17340" table:style-name="ce32">
            <text:p>17.340</text:p>
          </table:table-cell>
          <table:table-cell office:value-type="float" office:value="1640" table:style-name="ce36">
            <text:p>1.640</text:p>
          </table:table-cell>
          <table:table-cell table:style-name="ce36"/>
          <table:table-cell office:value-type="float" office:value="31830" table:style-name="ce36">
            <text:p>31.830</text:p>
          </table:table-cell>
          <table:table-cell office:value-type="float" office:value="1994.2085521380345" table:style-name="ce36">
            <text:p>1.994</text:p>
          </table:table-cell>
          <table:table-cell office:value-type="float" office:value="816.61852963240813" table:style-name="ce36">
            <text:p>817</text:p>
          </table:table-cell>
          <table:table-cell office:value-type="float" office:value="3827.0255063765944" table:style-name="ce36">
            <text:p>3.827</text:p>
          </table:table-cell>
          <table:table-cell office:value-type="float" office:value="6637.8525881470368" table:style-name="ce26">
            <text:p>6.638</text:p>
          </table:table-cell>
          <table:table-cell table:style-name="ce36"/>
          <table:table-cell office:value-type="float" office:value="146" table:style-name="ce34">
            <text:p>146</text:p>
          </table:table-cell>
          <table:table-cell office:value-type="float" office:value="85" table:style-name="ce34">
            <text:p>85</text:p>
          </table:table-cell>
          <table:table-cell table:style-name="ce34"/>
          <table:table-cell office:value-type="float" office:value="115" table:style-name="ce34">
            <text:p>115</text:p>
          </table:table-cell>
          <table:table-cell table:style-name="ce34"/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36"/>
          <table:table-cell office:value-type="float" office:value="293" table:style-name="ce36">
            <text:p>293</text:p>
          </table:table-cell>
          <table:table-cell office:value-type="float" office:value="1117" table:style-name="ce36">
            <text:p>1.117</text:p>
          </table:table-cell>
          <table:table-cell table:style-name="ce37"/>
          <table:table-cell office:value-type="float" office:value="148" table:style-name="ce36">
            <text:p>148</text:p>
          </table:table-cell>
          <table:table-cell office:value-type="float" office:value="106" table:style-name="ce36">
            <text:p>106</text:p>
          </table:table-cell>
          <table:table-cell table:number-columns-repeated="2" table:style-name="ce36"/>
          <table:table-cell office:value-type="float" office:value="232" table:style-name="ce36">
            <text:p>232</text:p>
          </table:table-cell>
          <table:table-cell office:value-type="float" office:value="2332" table:style-name="ce28">
            <text:p>2.332</text:p>
          </table:table-cell>
          <table:table-cell office:value-type="float" office:value="68980" table:style-name="ce36">
            <text:p>68.980</text:p>
          </table:table-cell>
          <table:table-cell office:value-type="float" office:value="22652.147411852966" table:style-name="ce32">
            <text:p>22.652</text:p>
          </table:table-cell>
          <table:table-cell table:style-name="ce30"/>
          <table:table-cell office:value-type="float" office:value="281614.85258814704" table:formula="of:=[.B10]+[.C10]+[.D10]+[.E10]+[.F10]+[.G10]+[.H10]+[.I10]+[.J10]+[.K10]+[.L10]+[.P10]+[.AI10]" table:style-name="ce9">
            <text:p>281.615</text:p>
          </table:table-cell>
          <table:table-cell office:value-type="float" office:value="91632.147411852959" table:formula="of:=([.AJ10]+[.AK10]+[.AL10])" table:style-name="ce10">
            <text:p>91.632</text:p>
          </table:table-cell>
          <table:table-cell office:value-type="percentage" office:value="0.75449997612344388" table:formula="of:=[.AM10]/([.AM10]+[.AN10]-[.AL10])" table:style-name="ce11">
            <text:p>75,4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3600" table:style-name="ce19">
            <text:p>13.600</text:p>
          </table:table-cell>
          <table:table-cell office:value-type="float" office:value="2561.5100000000002" table:style-name="ce38">
            <text:p>2.562</text:p>
          </table:table-cell>
          <table:table-cell office:value-type="float" office:value="9372.23" table:style-name="ce33">
            <text:p>9.372</text:p>
          </table:table-cell>
          <table:table-cell office:value-type="float" office:value="6520" table:style-name="ce34">
            <text:p>6.520</text:p>
          </table:table-cell>
          <table:table-cell office:value-type="float" office:value="1260" table:style-name="ce34">
            <text:p>1.260</text:p>
          </table:table-cell>
          <table:table-cell office:value-type="float" office:value="890.83" table:style-name="ce23">
            <text:p>891</text:p>
          </table:table-cell>
          <table:table-cell office:value-type="float" office:value="544.04999999999995" table:style-name="ce34">
            <text:p>544</text:p>
          </table:table-cell>
          <table:table-cell office:value-type="float" office:value="3236.56" table:style-name="ce38">
            <text:p>3.237</text:p>
          </table:table-cell>
          <table:table-cell office:value-type="float" office:value="188.03" table:style-name="ce35">
            <text:p>188</text:p>
          </table:table-cell>
          <table:table-cell office:value-type="float" office:value="255.84" table:style-name="ce35">
            <text:p>256</text:p>
          </table:table-cell>
          <table:table-cell office:value-type="float" office:value="3433.84" table:style-name="ce35">
            <text:p>3.434</text:p>
          </table:table-cell>
          <table:table-cell office:value-type="float" office:value="228.1" table:style-name="ce35">
            <text:p>228</text:p>
          </table:table-cell>
          <table:table-cell office:value-type="float" office:value="138.71" table:style-name="ce35">
            <text:p>139</text:p>
          </table:table-cell>
          <table:table-cell office:value-type="float" office:value="398.41" table:style-name="ce35">
            <text:p>398</text:p>
          </table:table-cell>
          <table:table-cell office:value-type="float" office:value="765.22" table:style-name="ce26">
            <text:p>765</text:p>
          </table:table-cell>
          <table:table-cell table:style-name="ce36"/>
          <table:table-cell office:value-type="float" office:value="25.12" table:style-name="ce34">
            <text:p>25</text:p>
          </table:table-cell>
          <table:table-cell office:value-type="float" office:value="13.56" table:style-name="ce34">
            <text:p>14</text:p>
          </table:table-cell>
          <table:table-cell table:style-name="ce34"/>
          <table:table-cell office:value-type="float" office:value="16.18" table:style-name="ce34">
            <text:p>16</text:p>
          </table:table-cell>
          <table:table-cell table:style-name="ce34"/>
          <table:table-cell table:number-columns-repeated="4" table:style-name="ce35"/>
          <table:table-cell office:value-type="float" office:value="153.81" table:style-name="ce35">
            <text:p>154</text:p>
          </table:table-cell>
          <table:table-cell office:value-type="float" office:value="81.99" table:style-name="ce35">
            <text:p>82</text:p>
          </table:table-cell>
          <table:table-cell table:style-name="ce37"/>
          <table:table-cell table:style-name="ce35"/>
          <table:table-cell office:value-type="float" office:value="9" table:style-name="ce35">
            <text:p>9</text:p>
          </table:table-cell>
          <table:table-cell table:style-name="ce35"/>
          <table:table-cell table:style-name="ce36"/>
          <table:table-cell office:value-type="float" office:value="102.8" table:style-name="ce35">
            <text:p>103</text:p>
          </table:table-cell>
          <table:table-cell office:value-type="float" office:value="402.46000000000004" table:style-name="ce28">
            <text:p>402</text:p>
          </table:table-cell>
          <table:table-cell office:value-type="float" office:value="17490" table:style-name="ce36">
            <text:p>17.490</text:p>
          </table:table-cell>
          <table:table-cell office:value-type="float" office:value="2232" table:style-name="ce38">
            <text:p>2.232</text:p>
          </table:table-cell>
          <table:table-cell table:style-name="ce30"/>
          <table:table-cell office:value-type="float" office:value="43030.57" table:formula="of:=[.B11]+[.C11]+[.D11]+[.E11]+[.F11]+[.G11]+[.H11]+[.I11]+[.J11]+[.K11]+[.L11]+[.P11]+[.AI11]" table:style-name="ce9">
            <text:p>43.031</text:p>
          </table:table-cell>
          <table:table-cell office:value-type="float" office:value="19722" table:formula="of:=([.AJ11]+[.AK11]+[.AL11])" table:style-name="ce10">
            <text:p>19.722</text:p>
          </table:table-cell>
          <table:table-cell office:value-type="percentage" office:value="0.68571805106946215" table:formula="of:=[.AM11]/([.AM11]+[.AN11]-[.AL11])" table:style-name="ce11">
            <text:p>68,5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8490" table:style-name="ce19">
            <text:p>8.490</text:p>
          </table:table-cell>
          <table:table-cell office:value-type="float" office:value="1102.04" table:style-name="ce38">
            <text:p>1.102</text:p>
          </table:table-cell>
          <table:table-cell office:value-type="float" office:value="6039.44" table:style-name="ce33">
            <text:p>6.039</text:p>
          </table:table-cell>
          <table:table-cell office:value-type="float" office:value="6570" table:style-name="ce36">
            <text:p>6.570</text:p>
          </table:table-cell>
          <table:table-cell office:value-type="float" office:value="5360" table:style-name="ce34">
            <text:p>5.360</text:p>
          </table:table-cell>
          <table:table-cell office:value-type="float" office:value="383.26" table:style-name="ce23">
            <text:p>383</text:p>
          </table:table-cell>
          <table:table-cell office:value-type="float" office:value="234.07" table:style-name="ce36">
            <text:p>234</text:p>
          </table:table-cell>
          <table:table-cell office:value-type="float" office:value="1392.48" table:style-name="ce38">
            <text:p>1.392</text:p>
          </table:table-cell>
          <table:table-cell office:value-type="float" office:value="940.9" table:style-name="ce35">
            <text:p>941</text:p>
          </table:table-cell>
          <table:table-cell office:value-type="float" office:value="110.07" table:style-name="ce35">
            <text:p>110</text:p>
          </table:table-cell>
          <table:table-cell office:value-type="float" office:value="1477.35" table:style-name="ce35">
            <text:p>1.477</text:p>
          </table:table-cell>
          <table:table-cell office:value-type="float" office:value="150.36805701425357" table:style-name="ce35">
            <text:p>150</text:p>
          </table:table-cell>
          <table:table-cell office:value-type="float" office:value="74.497456864216048" table:style-name="ce35">
            <text:p>74</text:p>
          </table:table-cell>
          <table:table-cell office:value-type="float" office:value="335.42350337584401" table:style-name="ce35">
            <text:p>335</text:p>
          </table:table-cell>
          <table:table-cell office:value-type="float" office:value="560.28901725431365" table:style-name="ce26">
            <text:p>560</text:p>
          </table:table-cell>
          <table:table-cell table:style-name="ce36"/>
          <table:table-cell office:value-type="float" office:value="25.810000000000002" table:style-name="ce36">
            <text:p>26</text:p>
          </table:table-cell>
          <table:table-cell office:value-type="float" office:value="5.84" table:style-name="ce36">
            <text:p>6</text:p>
          </table:table-cell>
          <table:table-cell table:style-name="ce36"/>
          <table:table-cell office:value-type="float" office:value="6.97" table:style-name="ce36">
            <text:p>7</text:p>
          </table:table-cell>
          <table:table-cell table:style-name="ce36"/>
          <table:table-cell table:number-columns-repeated="4" table:style-name="ce35"/>
          <table:table-cell office:value-type="float" office:value="66.180000000000007" table:style-name="ce35">
            <text:p>66</text:p>
          </table:table-cell>
          <table:table-cell office:value-type="float" office:value="35.28" table:style-name="ce35">
            <text:p>35</text:p>
          </table:table-cell>
          <table:table-cell table:style-name="ce37"/>
          <table:table-cell office:value-type="float" office:value="40" table:style-name="ce35">
            <text:p>40</text:p>
          </table:table-cell>
          <table:table-cell office:value-type="float" office:value="28" table:style-name="ce35">
            <text:p>28</text:p>
          </table:table-cell>
          <table:table-cell table:style-name="ce35"/>
          <table:table-cell table:style-name="ce36"/>
          <table:table-cell office:value-type="float" office:value="54.22" table:style-name="ce35">
            <text:p>54</text:p>
          </table:table-cell>
          <table:table-cell office:value-type="float" office:value="262.3" table:style-name="ce28">
            <text:p>262</text:p>
          </table:table-cell>
          <table:table-cell office:value-type="float" office:value="15520" table:style-name="ce36">
            <text:p>15.520</text:p>
          </table:table-cell>
          <table:table-cell office:value-type="float" office:value="1968.9309827456864" table:style-name="ce38">
            <text:p>1.969</text:p>
          </table:table-cell>
          <table:table-cell table:style-name="ce30"/>
          <table:table-cell office:value-type="float" office:value="32922.199017254308" table:formula="of:=[.B12]+[.C12]+[.D12]+[.E12]+[.F12]+[.G12]+[.H12]+[.I12]+[.J12]+[.K12]+[.L12]+[.P12]+[.AI12]" table:style-name="ce9">
            <text:p>32.922</text:p>
          </table:table-cell>
          <table:table-cell office:value-type="float" office:value="17488.930982745685" table:formula="of:=([.AJ12]+[.AK12]+[.AL12])" table:style-name="ce10">
            <text:p>17.489</text:p>
          </table:table-cell>
          <table:table-cell office:value-type="percentage" office:value="0.65307401395791598" table:formula="of:=[.AM12]/([.AM12]+[.AN12]-[.AL12])" table:style-name="ce11">
            <text:p>65,3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5500" table:style-name="ce19">
            <text:p>15.500</text:p>
          </table:table-cell>
          <table:table-cell office:value-type="float" office:value="3544.41" table:style-name="ce38">
            <text:p>3.544</text:p>
          </table:table-cell>
          <table:table-cell office:value-type="float" office:value="10933.89" table:style-name="ce33">
            <text:p>10.934</text:p>
          </table:table-cell>
          <table:table-cell office:value-type="float" office:value="8510" table:style-name="ce34">
            <text:p>8.510</text:p>
          </table:table-cell>
          <table:table-cell office:value-type="float" office:value="7140" table:style-name="ce34">
            <text:p>7.140</text:p>
          </table:table-cell>
          <table:table-cell office:value-type="float" office:value="1232.6500000000001" table:style-name="ce23">
            <text:p>1.233</text:p>
          </table:table-cell>
          <table:table-cell office:value-type="float" office:value="752.81" table:style-name="ce34">
            <text:p>753</text:p>
          </table:table-cell>
          <table:table-cell office:value-type="float" office:value="4478.49" table:style-name="ce38">
            <text:p>4.478</text:p>
          </table:table-cell>
          <table:table-cell office:value-type="float" office:value="260.18" table:style-name="ce35">
            <text:p>260</text:p>
          </table:table-cell>
          <table:table-cell office:value-type="float" office:value="354.02" table:style-name="ce35">
            <text:p>354</text:p>
          </table:table-cell>
          <table:table-cell office:value-type="float" office:value="4751.46" table:style-name="ce35">
            <text:p>4.751</text:p>
          </table:table-cell>
          <table:table-cell office:value-type="float" office:value="598.74828207051769" table:style-name="ce35">
            <text:p>599</text:p>
          </table:table-cell>
          <table:table-cell office:value-type="float" office:value="221.21794448612152" table:style-name="ce35">
            <text:p>221</text:p>
          </table:table-cell>
          <table:table-cell office:value-type="float" office:value="936.65259564891221" table:style-name="ce35">
            <text:p>937</text:p>
          </table:table-cell>
          <table:table-cell office:value-type="float" office:value="1756.6188222055514" table:style-name="ce26">
            <text:p>1.757</text:p>
          </table:table-cell>
          <table:table-cell table:style-name="ce36"/>
          <table:table-cell office:value-type="float" office:value="34.76" table:style-name="ce34">
            <text:p>35</text:p>
          </table:table-cell>
          <table:table-cell office:value-type="float" office:value="18.760000000000002" table:style-name="ce34">
            <text:p>19</text:p>
          </table:table-cell>
          <table:table-cell table:style-name="ce34"/>
          <table:table-cell office:value-type="float" office:value="22.39" table:style-name="ce34">
            <text:p>22</text:p>
          </table:table-cell>
          <table:table-cell table:style-name="ce34"/>
          <table:table-cell table:number-columns-repeated="4" table:style-name="ce35"/>
          <table:table-cell office:value-type="float" office:value="212.83" table:style-name="ce35">
            <text:p>213</text:p>
          </table:table-cell>
          <table:table-cell office:value-type="float" office:value="113.45" table:style-name="ce35">
            <text:p>113</text:p>
          </table:table-cell>
          <table:table-cell table:style-name="ce37"/>
          <table:table-cell office:value-type="float" office:value="50" table:style-name="ce35">
            <text:p>50</text:p>
          </table:table-cell>
          <table:table-cell office:value-type="float" office:value="38" table:style-name="ce35">
            <text:p>38</text:p>
          </table:table-cell>
          <table:table-cell table:style-name="ce35"/>
          <table:table-cell table:style-name="ce36"/>
          <table:table-cell office:value-type="float" office:value="142.25" table:style-name="ce35">
            <text:p>142</text:p>
          </table:table-cell>
          <table:table-cell office:value-type="float" office:value="632.44000000000005" table:style-name="ce28">
            <text:p>632</text:p>
          </table:table-cell>
          <table:table-cell office:value-type="float" office:value="14770" table:style-name="ce36">
            <text:p>14.770</text:p>
          </table:table-cell>
          <table:table-cell office:value-type="float" office:value="5080.2111777944483" table:style-name="ce32">
            <text:p>5.080</text:p>
          </table:table-cell>
          <table:table-cell table:style-name="ce30"/>
          <table:table-cell office:value-type="float" office:value="59846.968822205548" table:formula="of:=[.B13]+[.C13]+[.D13]+[.E13]+[.F13]+[.G13]+[.H13]+[.I13]+[.J13]+[.K13]+[.L13]+[.P13]+[.AI13]" table:style-name="ce9">
            <text:p>59.847</text:p>
          </table:table-cell>
          <table:table-cell office:value-type="float" office:value="19850.211177794448" table:formula="of:=([.AJ13]+[.AK13]+[.AL13])" table:style-name="ce10">
            <text:p>19.850</text:p>
          </table:table-cell>
          <table:table-cell office:value-type="percentage" office:value="0.75092956641885644" table:formula="of:=[.AM13]/([.AM13]+[.AN13]-[.AL13])" table:style-name="ce11">
            <text:p>75,0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0310" table:style-name="ce19">
            <text:p>10.310</text:p>
          </table:table-cell>
          <table:table-cell table:style-name="ce38"/>
          <table:table-cell office:value-type="float" office:value="4135" table:style-name="ce33">
            <text:p>4.135</text:p>
          </table:table-cell>
          <table:table-cell office:value-type="float" office:value="4420" table:style-name="ce34">
            <text:p>4.420</text:p>
          </table:table-cell>
          <table:table-cell office:value-type="float" office:value="2970" table:style-name="ce34">
            <text:p>2.970</text:p>
          </table:table-cell>
          <table:table-cell table:style-name="ce23"/>
          <table:table-cell table:style-name="ce34"/>
          <table:table-cell table:style-name="ce38"/>
          <table:table-cell office:value-type="float" office:value="380" table:style-name="ce35">
            <text:p>380</text:p>
          </table:table-cell>
          <table:table-cell table:number-columns-repeated="2" table:style-name="ce35"/>
          <table:table-cell office:value-type="float" office:value="62.573143285821445" table:style-name="ce35">
            <text:p>63</text:p>
          </table:table-cell>
          <table:table-cell office:value-type="float" office:value="66.408477119279809" table:style-name="ce35">
            <text:p>66</text:p>
          </table:table-cell>
          <table:table-cell office:value-type="float" office:value="244.9549887471868" table:style-name="ce35">
            <text:p>245</text:p>
          </table:table-cell>
          <table:table-cell office:value-type="float" office:value="373.93660915228804" table:style-name="ce26">
            <text:p>374</text:p>
          </table:table-cell>
          <table:table-cell table:style-name="ce36"/>
          <table:table-cell office:value-type="float" office:value="47" table:style-name="ce34">
            <text:p>47</text:p>
          </table:table-cell>
          <table:table-cell table:number-columns-repeated="2" table:style-name="ce34"/>
          <table:table-cell office:value-type="float" office:value="10" table:style-name="ce34">
            <text:p>10</text:p>
          </table:table-cell>
          <table:table-cell table:style-name="ce34"/>
          <table:table-cell table:number-columns-repeated="4" table:style-name="ce35"/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table:style-name="ce37"/>
          <table:table-cell office:value-type="float" office:value="40" table:style-name="ce35">
            <text:p>40</text:p>
          </table:table-cell>
          <table:table-cell office:value-type="float" office:value="49" table:style-name="ce35">
            <text:p>49</text:p>
          </table:table-cell>
          <table:table-cell table:style-name="ce35"/>
          <table:table-cell office:value-type="float" office:value="5" table:style-name="ce36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231" table:style-name="ce28">
            <text:p>231</text:p>
          </table:table-cell>
          <table:table-cell office:value-type="float" office:value="14320" table:style-name="ce36">
            <text:p>14.320</text:p>
          </table:table-cell>
          <table:table-cell office:value-type="float" office:value="4516.0633908477112" table:style-name="ce38">
            <text:p>4.516</text:p>
          </table:table-cell>
          <table:table-cell table:style-name="ce30"/>
          <table:table-cell office:value-type="float" office:value="22819.93660915229" table:formula="of:=[.B14]+[.C14]+[.D14]+[.E14]+[.F14]+[.G14]+[.H14]+[.I14]+[.J14]+[.K14]+[.L14]+[.P14]+[.AI14]" table:style-name="ce9">
            <text:p>22.820</text:p>
          </table:table-cell>
          <table:table-cell office:value-type="float" office:value="18836.06339084771" table:formula="of:=([.AJ14]+[.AK14]+[.AL14])" table:style-name="ce10">
            <text:p>18.836</text:p>
          </table:table-cell>
          <table:table-cell office:value-type="percentage" office:value="0.54781872021202926" table:formula="of:=[.AM14]/([.AM14]+[.AN14]-[.AL14])" table:style-name="ce11">
            <text:p>54,7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260" table:style-name="ce19">
            <text:p>3.260</text:p>
          </table:table-cell>
          <table:table-cell table:style-name="ce38"/>
          <table:table-cell office:value-type="float" office:value="1710" table:style-name="ce33">
            <text:p>1.710</text:p>
          </table:table-cell>
          <table:table-cell office:value-type="float" office:value="760" table:style-name="ce34">
            <text:p>760</text:p>
          </table:table-cell>
          <table:table-cell office:value-type="float" office:value="0" table:style-name="ce34">
            <text:p>0</text:p>
          </table:table-cell>
          <table:table-cell table:style-name="ce23"/>
          <table:table-cell table:style-name="ce34"/>
          <table:table-cell table:style-name="ce38"/>
          <table:table-cell table:number-columns-repeated="3" table:style-name="ce35"/>
          <table:table-cell office:value-type="float" office:value="170.98274568642159" table:style-name="ce35">
            <text:p>171</text:p>
          </table:table-cell>
          <table:table-cell office:value-type="float" office:value="18.795948987246813" table:style-name="ce35">
            <text:p>19</text:p>
          </table:table-cell>
          <table:table-cell office:value-type="float" office:value="241.70292573143286" table:style-name="ce35">
            <text:p>242</text:p>
          </table:table-cell>
          <table:table-cell office:value-type="float" office:value="431.48162040510124" table:style-name="ce26">
            <text:p>431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table:style-name="ce35"/>
          <table:table-cell table:style-name="ce36"/>
          <table:table-cell table:style-name="ce35"/>
          <table:table-cell office:value-type="float" office:value="37" table:style-name="ce28">
            <text:p>37</text:p>
          </table:table-cell>
          <table:table-cell office:value-type="float" office:value="10090" table:style-name="ce36">
            <text:p>10.090</text:p>
          </table:table-cell>
          <table:table-cell office:value-type="float" office:value="598.51837959489876" table:style-name="ce38">
            <text:p>599</text:p>
          </table:table-cell>
          <table:table-cell table:style-name="ce30"/>
          <table:table-cell office:value-type="float" office:value="6198.4816204051012" table:formula="of:=[.B15]+[.C15]+[.D15]+[.E15]+[.F15]+[.G15]+[.H15]+[.I15]+[.J15]+[.K15]+[.L15]+[.P15]+[.AI15]" table:style-name="ce9">
            <text:p>6.198</text:p>
          </table:table-cell>
          <table:table-cell office:value-type="float" office:value="10688.518379594898" table:formula="of:=([.AJ15]+[.AK15]+[.AL15])" table:style-name="ce10">
            <text:p>10.689</text:p>
          </table:table-cell>
          <table:table-cell office:value-type="percentage" office:value="0.36705641146474216" table:formula="of:=[.AM15]/([.AM15]+[.AN15]-[.AL15])" table:style-name="ce11">
            <text:p>36,7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7130" table:style-name="ce19">
            <text:p>7.130</text:p>
          </table:table-cell>
          <table:table-cell office:value-type="float" office:value="2800" table:style-name="ce38">
            <text:p>2.800</text:p>
          </table:table-cell>
          <table:table-cell office:value-type="float" office:value="4030" table:style-name="ce33">
            <text:p>4.030</text:p>
          </table:table-cell>
          <table:table-cell office:value-type="float" office:value="5100" table:style-name="ce34">
            <text:p>5.100</text:p>
          </table:table-cell>
          <table:table-cell office:value-type="float" office:value="0" table:style-name="ce34">
            <text:p>0</text:p>
          </table:table-cell>
          <table:table-cell table:style-name="ce23"/>
          <table:table-cell table:style-name="ce34"/>
          <table:table-cell table:style-name="ce38"/>
          <table:table-cell office:value-type="float" office:value="340" table:style-name="ce35">
            <text:p>340</text:p>
          </table:table-cell>
          <table:table-cell table:number-columns-repeated="2" table:style-name="ce35"/>
          <table:table-cell office:value-type="float" office:value="201.27531882970746" table:style-name="ce35">
            <text:p>201</text:p>
          </table:table-cell>
          <table:table-cell office:value-type="float" office:value="109.42985746436609" table:style-name="ce35">
            <text:p>109</text:p>
          </table:table-cell>
          <table:table-cell office:value-type="float" office:value="461.52288072018013" table:style-name="ce35">
            <text:p>462</text:p>
          </table:table-cell>
          <table:table-cell office:value-type="float" office:value="772.22805701425364" table:style-name="ce26">
            <text:p>772</text:p>
          </table:table-cell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30" table:style-name="ce35">
            <text:p>30</text:p>
          </table:table-cell>
          <table:table-cell office:value-type="float" office:value="25" table:style-name="ce35">
            <text:p>25</text:p>
          </table:table-cell>
          <table:table-cell table:style-name="ce37"/>
          <table:table-cell table:style-name="ce35"/>
          <table:table-cell office:value-type="float" office:value="41" table:style-name="ce35">
            <text:p>4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08" table:style-name="ce28">
            <text:p>108</text:p>
          </table:table-cell>
          <table:table-cell office:value-type="float" office:value="18090" table:style-name="ce36">
            <text:p>18.090</text:p>
          </table:table-cell>
          <table:table-cell office:value-type="float" office:value="2422.7719429857466" table:style-name="ce32">
            <text:p>2.423</text:p>
          </table:table-cell>
          <table:table-cell table:style-name="ce30"/>
          <table:table-cell office:value-type="float" office:value="20280.228057014254" table:formula="of:=[.B16]+[.C16]+[.D16]+[.E16]+[.F16]+[.G16]+[.H16]+[.I16]+[.J16]+[.K16]+[.L16]+[.P16]+[.AI16]" table:style-name="ce9">
            <text:p>20.280</text:p>
          </table:table-cell>
          <table:table-cell office:value-type="float" office:value="20512.771942985746" table:formula="of:=([.AJ16]+[.AK16]+[.AL16])" table:style-name="ce10">
            <text:p>20.513</text:p>
          </table:table-cell>
          <table:table-cell office:value-type="percentage" office:value="0.49714970845523138" table:formula="of:=[.AM16]/([.AM16]+[.AN16]-[.AL16])" table:style-name="ce11">
            <text:p>49,7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3880" table:style-name="ce19">
            <text:p>3.880</text:p>
          </table:table-cell>
          <table:table-cell table:style-name="ce38"/>
          <table:table-cell office:value-type="float" office:value="4700" table:style-name="ce33">
            <text:p>4.700</text:p>
          </table:table-cell>
          <table:table-cell office:value-type="float" office:value="4250" table:style-name="ce34">
            <text:p>4.250</text:p>
          </table:table-cell>
          <table:table-cell office:value-type="float" office:value="0" table:style-name="ce34">
            <text:p>0</text:p>
          </table:table-cell>
          <table:table-cell table:style-name="ce23"/>
          <table:table-cell table:style-name="ce34"/>
          <table:table-cell table:style-name="ce38"/>
          <table:table-cell table:number-columns-repeated="3" table:style-name="ce35"/>
          <table:table-cell office:value-type="float" office:value="273.75093773443359" table:style-name="ce35">
            <text:p>274</text:p>
          </table:table-cell>
          <table:table-cell office:value-type="float" office:value="57.293698424606156" table:style-name="ce35">
            <text:p>57</text:p>
          </table:table-cell>
          <table:table-cell office:value-type="float" office:value="366.53788447111776" table:style-name="ce35">
            <text:p>367</text:p>
          </table:table-cell>
          <table:table-cell office:value-type="float" office:value="697.58252063015743" table:style-name="ce26">
            <text:p>698</text:p>
          </table:table-cell>
          <table:table-cell table:style-name="ce36"/>
          <table:table-cell office:value-type="float" office:value="22" table:style-name="ce34">
            <text:p>22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46" table:style-name="ce35">
            <text:p>46</text:p>
          </table:table-cell>
          <table:table-cell office:value-type="float" office:value="182" table:style-name="ce35">
            <text:p>182</text:p>
          </table:table-cell>
          <table:table-cell table:style-name="ce37"/>
          <table:table-cell table:style-name="ce35"/>
          <table:table-cell office:value-type="float" office:value="66" table:style-name="ce35">
            <text:p>66</text:p>
          </table:table-cell>
          <table:table-cell table:style-name="ce35"/>
          <table:table-cell office:value-type="float" office:value="16" table:style-name="ce36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336" table:style-name="ce28">
            <text:p>336</text:p>
          </table:table-cell>
          <table:table-cell office:value-type="float" office:value="18640" table:style-name="ce36">
            <text:p>18.640</text:p>
          </table:table-cell>
          <table:table-cell office:value-type="float" office:value="2197.4174793698421" table:style-name="ce38">
            <text:p>2.197</text:p>
          </table:table-cell>
          <table:table-cell table:style-name="ce30"/>
          <table:table-cell office:value-type="float" office:value="13863.582520630158" table:formula="of:=[.B17]+[.C17]+[.D17]+[.E17]+[.F17]+[.G17]+[.H17]+[.I17]+[.J17]+[.K17]+[.L17]+[.P17]+[.AI17]" table:style-name="ce9">
            <text:p>13.864</text:p>
          </table:table-cell>
          <table:table-cell office:value-type="float" office:value="20837.41747936984" table:formula="of:=([.AJ17]+[.AK17]+[.AL17])" table:style-name="ce10">
            <text:p>20.837</text:p>
          </table:table-cell>
          <table:table-cell office:value-type="percentage" office:value="0.39951536038241425" table:formula="of:=[.AM17]/([.AM17]+[.AN17]-[.AL17])" table:style-name="ce11">
            <text:p>39,9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4730" table:style-name="ce19">
            <text:p>24.730</text:p>
          </table:table-cell>
          <table:table-cell office:value-type="float" office:value="11732.04" table:style-name="ce38">
            <text:p>11.732</text:p>
          </table:table-cell>
          <table:table-cell office:value-type="float" office:value="17164.439999999999" table:style-name="ce33">
            <text:p>17.164</text:p>
          </table:table-cell>
          <table:table-cell office:value-type="float" office:value="12960" table:style-name="ce34">
            <text:p>12.960</text:p>
          </table:table-cell>
          <table:table-cell office:value-type="float" office:value="12440" table:style-name="ce34">
            <text:p>12.440</text:p>
          </table:table-cell>
          <table:table-cell office:value-type="float" office:value="3273.26" table:style-name="ce23">
            <text:p>3.273</text:p>
          </table:table-cell>
          <table:table-cell office:value-type="float" office:value="1999.07" table:style-name="ce34">
            <text:p>1.999</text:p>
          </table:table-cell>
          <table:table-cell office:value-type="float" office:value="11892.47" table:style-name="ce38">
            <text:p>11.892</text:p>
          </table:table-cell>
          <table:table-cell office:value-type="float" office:value="690.89" table:style-name="ce35">
            <text:p>691</text:p>
          </table:table-cell>
          <table:table-cell office:value-type="float" office:value="940.07" table:style-name="ce35">
            <text:p>940</text:p>
          </table:table-cell>
          <table:table-cell office:value-type="float" office:value="12617.35" table:style-name="ce35">
            <text:p>12.617</text:p>
          </table:table-cell>
          <table:table-cell office:value-type="float" office:value="977.00721680420099" table:style-name="ce35">
            <text:p>977</text:p>
          </table:table-cell>
          <table:table-cell office:value-type="float" office:value="526.39230307576906" table:style-name="ce35">
            <text:p>526</text:p>
          </table:table-cell>
          <table:table-cell office:value-type="float" office:value="1711.1455588897227" table:style-name="ce35">
            <text:p>1.711</text:p>
          </table:table-cell>
          <table:table-cell office:value-type="float" office:value="3214.5450787696927" table:style-name="ce26">
            <text:p>3.215</text:p>
          </table:table-cell>
          <table:table-cell table:style-name="ce36"/>
          <table:table-cell office:value-type="float" office:value="92.31" table:style-name="ce34">
            <text:p>92</text:p>
          </table:table-cell>
          <table:table-cell office:value-type="float" office:value="54.84" table:style-name="ce34">
            <text:p>55</text:p>
          </table:table-cell>
          <table:table-cell table:style-name="ce34"/>
          <table:table-cell office:value-type="float" office:value="59.46" table:style-name="ce34">
            <text:p>59</text:p>
          </table:table-cell>
          <table:table-cell table:style-name="ce34"/>
          <table:table-cell table:number-columns-repeated="4" table:style-name="ce35"/>
          <table:table-cell office:value-type="float" office:value="565.17999999999995" table:style-name="ce35">
            <text:p>565</text:p>
          </table:table-cell>
          <table:table-cell office:value-type="float" office:value="301.27999999999997" table:style-name="ce35">
            <text:p>301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377.73" table:style-name="ce35">
            <text:p>378</text:p>
          </table:table-cell>
          <table:table-cell office:value-type="float" office:value="1450.8" table:style-name="ce28">
            <text:p>1.451</text:p>
          </table:table-cell>
          <table:table-cell office:value-type="float" office:value="20480" table:style-name="ce36">
            <text:p>20.480</text:p>
          </table:table-cell>
          <table:table-cell office:value-type="float" office:value="9337.1849212303077" table:style-name="ce32">
            <text:p>9.337</text:p>
          </table:table-cell>
          <table:table-cell office:value-type="float" office:value="7850" table:style-name="ce30">
            <text:p>7.850</text:p>
          </table:table-cell>
          <table:table-cell office:value-type="float" office:value="115104.9350787697" table:formula="of:=[.B18]+[.C18]+[.D18]+[.E18]+[.F18]+[.G18]+[.H18]+[.I18]+[.J18]+[.K18]+[.L18]+[.P18]+[.AI18]" table:style-name="ce9">
            <text:p>115.105</text:p>
          </table:table-cell>
          <table:table-cell office:value-type="float" office:value="37667.184921230306" table:formula="of:=([.AJ18]+[.AK18]+[.AL18])" table:style-name="ce10">
            <text:p>37.667</text:p>
          </table:table-cell>
          <table:table-cell office:value-type="percentage" office:value="0.79425373489409146" table:formula="of:=[.AM18]/([.AM18]+[.AN18]-[.AL18])" table:style-name="ce11">
            <text:p>79,4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9800" table:style-name="ce19">
            <text:p>19.800</text:p>
          </table:table-cell>
          <table:table-cell office:value-type="float" office:value="23740" table:style-name="ce39">
            <text:p>23.740</text:p>
          </table:table-cell>
          <table:table-cell office:value-type="float" office:value="12330" table:style-name="ce40">
            <text:p>12.330</text:p>
          </table:table-cell>
          <table:table-cell office:value-type="float" office:value="9640" table:style-name="ce41">
            <text:p>9.640</text:p>
          </table:table-cell>
          <table:table-cell office:value-type="float" office:value="10000" table:style-name="ce41">
            <text:p>10.000</text:p>
          </table:table-cell>
          <table:table-cell office:value-type="float" office:value="2860" table:style-name="ce23">
            <text:p>2.860</text:p>
          </table:table-cell>
          <table:table-cell office:value-type="float" office:value="2000" table:style-name="ce41">
            <text:p>2.000</text:p>
          </table:table-cell>
          <table:table-cell office:value-type="float" office:value="7700" table:style-name="ce39">
            <text:p>7.700</text:p>
          </table:table-cell>
          <table:table-cell office:value-type="float" office:value="780" table:style-name="ce42">
            <text:p>780</text:p>
          </table:table-cell>
          <table:table-cell office:value-type="float" office:value="1760" table:style-name="ce42">
            <text:p>1.760</text:p>
          </table:table-cell>
          <table:table-cell office:value-type="float" office:value="15050" table:style-name="ce42">
            <text:p>15.050</text:p>
          </table:table-cell>
          <table:table-cell office:value-type="float" office:value="407.62190547636908" table:style-name="ce42">
            <text:p>408</text:p>
          </table:table-cell>
          <table:table-cell office:value-type="float" office:value="300.68079519879967" table:style-name="ce42">
            <text:p>301</text:p>
          </table:table-cell>
          <table:table-cell office:value-type="float" office:value="3184.9249812453113" table:style-name="ce43">
            <text:p>3.185</text:p>
          </table:table-cell>
          <table:table-cell office:value-type="float" office:value="3893.2276819204799" table:style-name="ce26">
            <text:p>3.893</text:p>
          </table:table-cell>
          <table:table-cell table:style-name="ce43"/>
          <table:table-cell office:value-type="float" office:value="77" table:style-name="ce41">
            <text:p>77</text:p>
          </table:table-cell>
          <table:table-cell office:value-type="float" office:value="52" table:style-name="ce41">
            <text:p>52</text:p>
          </table:table-cell>
          <table:table-cell table:number-columns-repeated="3" table:style-name="ce41"/>
          <table:table-cell table:number-columns-repeated="4" table:style-name="ce42"/>
          <table:table-cell office:value-type="float" office:value="170" table:style-name="ce42">
            <text:p>170</text:p>
          </table:table-cell>
          <table:table-cell office:value-type="float" office:value="158" table:style-name="ce42">
            <text:p>158</text:p>
          </table:table-cell>
          <table:table-cell table:style-name="ce44"/>
          <table:table-cell office:value-type="float" office:value="38" table:style-name="ce42">
            <text:p>38</text:p>
          </table:table-cell>
          <table:table-cell office:value-type="float" office:value="23" table:style-name="ce42">
            <text:p>23</text:p>
          </table:table-cell>
          <table:table-cell table:style-name="ce42"/>
          <table:table-cell table:style-name="ce43"/>
          <table:table-cell table:style-name="ce42"/>
          <table:table-cell office:value-type="float" office:value="518" table:style-name="ce28">
            <text:p>518</text:p>
          </table:table-cell>
          <table:table-cell office:value-type="float" office:value="20220" table:style-name="ce43">
            <text:p>20.220</text:p>
          </table:table-cell>
          <table:table-cell office:value-type="float" office:value="8206.7723180795183" table:style-name="ce39">
            <text:p>8.207</text:p>
          </table:table-cell>
          <table:table-cell table:style-name="ce30"/>
          <table:table-cell office:value-type="float" office:value="110071.22768192049" table:formula="of:=[.B19]+[.C19]+[.D19]+[.E19]+[.F19]+[.G19]+[.H19]+[.I19]+[.J19]+[.K19]+[.L19]+[.P19]+[.AI19]" table:style-name="ce9">
            <text:p>110.071</text:p>
          </table:table-cell>
          <table:table-cell office:value-type="float" office:value="28426.772318079518" table:formula="of:=([.AJ19]+[.AK19]+[.AL19])" table:style-name="ce45">
            <text:p>28.427</text:p>
          </table:table-cell>
          <table:table-cell office:value-type="percentage" office:value="0.79474958253491379" table:formula="of:=[.AM19]/([.AM19]+[.AN19]-[.AL19])" table:style-name="ce46">
            <text:p>79,4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40610" table:formula="of:=SUM([.B2:.B19])" table:style-name="ce47">
            <text:p>340.610</text:p>
          </table:table-cell>
          <table:table-cell office:value-type="float" office:value="165520" table:formula="of:=SUM([.C2:.C19])" table:style-name="ce47">
            <text:p>165.520</text:p>
          </table:table-cell>
          <table:table-cell office:value-type="float" office:value="244600" table:formula="of:=SUM([.D2:.D19])" table:style-name="ce47">
            <text:p>244.600</text:p>
          </table:table-cell>
          <table:table-cell office:value-type="float" office:value="199540" table:formula="of:=SUM([.E2:.E19])" table:style-name="ce47">
            <text:p>199.540</text:p>
          </table:table-cell>
          <table:table-cell office:value-type="float" office:value="149020" table:formula="of:=SUM([.F2:.F19])" table:style-name="ce47">
            <text:p>149.020</text:p>
          </table:table-cell>
          <table:table-cell office:value-type="float" office:value="34920" table:formula="of:=SUM([.G2:.G19])" table:style-name="ce47">
            <text:p>34.920</text:p>
          </table:table-cell>
          <table:table-cell office:value-type="float" office:value="18630" table:formula="of:=SUM([.H2:.H19])" table:style-name="ce47">
            <text:p>18.630</text:p>
          </table:table-cell>
          <table:table-cell office:value-type="float" office:value="133600" table:formula="of:=SUM([.I2:.I19])" table:style-name="ce47">
            <text:p>133.600</text:p>
          </table:table-cell>
          <table:table-cell office:value-type="float" office:value="16258.3" table:formula="of:=SUM([.J2:.J19])" table:style-name="ce47">
            <text:p>16.258</text:p>
          </table:table-cell>
          <table:table-cell office:value-type="float" office:value="23220" table:formula="of:=SUM([.K2:.K19])" table:style-name="ce47">
            <text:p>23.220</text:p>
          </table:table-cell>
          <table:table-cell office:value-type="float" office:value="136550" table:formula="of:=SUM([.L2:.L19])" table:style-name="ce47">
            <text:p>136.550</text:p>
          </table:table-cell>
          <table:table-cell office:value-type="float" office:value="9340" table:formula="of:=SUM([.M2:.M19])" table:style-name="ce47">
            <text:p>9.340</text:p>
          </table:table-cell>
          <table:table-cell office:value-type="float" office:value="4771" table:formula="of:=SUM([.N2:.N19])" table:style-name="ce47">
            <text:p>4.771</text:p>
          </table:table-cell>
          <table:table-cell office:value-type="float" office:value="27705.000000000004" table:formula="of:=SUM([.O2:.O19])" table:style-name="ce47">
            <text:p>27.705</text:p>
          </table:table-cell>
          <table:table-cell office:value-type="float" office:value="41816" table:formula="of:=SUM([.P2:.P19])" table:style-name="ce47">
            <text:p>41.816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778" table:formula="of:=SUM([.R2:.R19])" table:style-name="ce47">
            <text:p>778</text:p>
          </table:table-cell>
          <table:table-cell office:value-type="float" office:value="301" table:formula="of:=SUM([.S2:.S19])" table:style-name="ce47">
            <text:p>301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230.00000000000003" table:formula="of:=SUM([.U2:.U19])" table:style-name="ce47">
            <text:p>23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90" table:formula="of:=SUM([.W2:.W19])" table:style-name="ce47">
            <text:p>9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0" table:formula="of:=SUM([.Z2:.Z19])" table:style-name="ce47">
            <text:p>0</text:p>
          </table:table-cell>
          <table:table-cell office:value-type="float" office:value="2170" table:formula="of:=SUM([.AA2:.AA19])" table:style-name="ce47">
            <text:p>2.170</text:p>
          </table:table-cell>
          <table:table-cell office:value-type="float" office:value="5159.9999999999991" table:formula="of:=SUM([.AB2:.AB19])" table:style-name="ce47">
            <text:p>5.160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845" table:formula="of:=SUM([.AD2:.AD19])" table:style-name="ce47">
            <text:p>845</text:p>
          </table:table-cell>
          <table:table-cell office:value-type="float" office:value="1412" table:formula="of:=SUM([.AE2:.AE19])" table:style-name="ce47">
            <text:p>1.412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92" table:formula="of:=SUM([.AG2:.AG19])" table:style-name="ce47">
            <text:p>92</text:p>
          </table:table-cell>
          <table:table-cell office:value-type="float" office:value="1504" table:formula="of:=SUM([.AH2:.AH19])" table:style-name="ce47">
            <text:p>1.504</text:p>
          </table:table-cell>
          <table:table-cell office:value-type="float" office:value="12581.999999999998" table:formula="of:=SUM([.AI2:.AI19])" table:style-name="ce47">
            <text:p>12.582</text:p>
          </table:table-cell>
          <table:table-cell office:value-type="float" office:value="515980" table:formula="of:=SUM([.AJ2:.AJ19])" table:style-name="ce47">
            <text:p>515.980</text:p>
          </table:table-cell>
          <table:table-cell office:value-type="float" office:value="128015.00000000004" table:formula="of:=SUM([.AK2:.AK19])" table:style-name="ce47">
            <text:p>128.015</text:p>
          </table:table-cell>
          <table:table-cell office:value-type="float" office:value="46660" table:formula="of:=SUM([.AL2:.AL19])" table:style-name="ce47">
            <text:p>46.660</text:p>
          </table:table-cell>
          <table:table-cell office:value-type="float" office:value="1516866.2999999998" table:formula="of:=SUM([.AM2:.AM19])" table:style-name="ce15">
            <text:p>1.516.866</text:p>
          </table:table-cell>
          <table:table-cell office:value-type="float" office:value="690655" table:formula="of:=SUM([.AN2:.AN19])" table:style-name="ce16">
            <text:p>690.655</text:p>
          </table:table-cell>
          <table:table-cell office:value-type="percentage" office:value="0.70197300493095038" table:formula="of:=[.AM20]/([.AM20]+[.AN20]-[.AL20])" table:style-name="ce48">
            <text:p>70,20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otto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60680" table:style-name="ce19">
            <text:p>60.680</text:p>
          </table:table-cell>
          <table:table-cell office:value-type="float" office:value="27100" table:style-name="ce20">
            <text:p>27.100</text:p>
          </table:table-cell>
          <table:table-cell office:value-type="float" office:value="41060" table:style-name="ce21">
            <text:p>41.060</text:p>
          </table:table-cell>
          <table:table-cell office:value-type="float" office:value="44780" table:style-name="ce22">
            <text:p>44.780</text:p>
          </table:table-cell>
          <table:table-cell office:value-type="float" office:value="22240" table:style-name="ce22">
            <text:p>22.240</text:p>
          </table:table-cell>
          <table:table-cell office:value-type="float" office:value="5580" table:style-name="ce23">
            <text:p>5.580</text:p>
          </table:table-cell>
          <table:table-cell office:value-type="float" office:value="1000" table:style-name="ce22">
            <text:p>1.000</text:p>
          </table:table-cell>
          <table:table-cell office:value-type="float" office:value="16260" table:style-name="ce20">
            <text:p>16.260</text:p>
          </table:table-cell>
          <table:table-cell office:value-type="float" office:value="4180" table:style-name="ce24">
            <text:p>4.180</text:p>
          </table:table-cell>
          <table:table-cell office:value-type="float" office:value="103.94018825211488" table:style-name="ce24">
            <text:p>104</text:p>
          </table:table-cell>
          <table:table-cell office:value-type="float" office:value="23920" table:style-name="ce24">
            <text:p>23.920</text:p>
          </table:table-cell>
          <table:table-cell office:value-type="float" office:value="1954.0523746116291" table:style-name="ce24">
            <text:p>1.954</text:p>
          </table:table-cell>
          <table:table-cell office:value-type="float" office:value="1426.9995561473593" table:style-name="ce25">
            <text:p>1.427</text:p>
          </table:table-cell>
          <table:table-cell office:value-type="float" office:value="5643.7816245006661" table:style-name="ce25">
            <text:p>5.644</text:p>
          </table:table-cell>
          <table:table-cell office:value-type="float" office:value="9024.8335552596545" table:style-name="ce26">
            <text:p>9.025</text:p>
          </table:table-cell>
          <table:table-cell table:style-name="ce25"/>
          <table:table-cell office:value-type="float" office:value="107" table:style-name="ce22">
            <text:p>107</text:p>
          </table:table-cell>
          <table:table-cell office:value-type="float" office:value="50" table:style-name="ce22">
            <text:p>50</text:p>
          </table:table-cell>
          <table:table-cell table:number-columns-repeated="3" table:style-name="ce22"/>
          <table:table-cell table:number-columns-repeated="3" table:style-name="ce24"/>
          <table:table-cell office:value-type="float" office:value="157" table:style-name="ce24">
            <text:p>157</text:p>
          </table:table-cell>
          <table:table-cell office:value-type="float" office:value="404" table:style-name="ce24">
            <text:p>404</text:p>
          </table:table-cell>
          <table:table-cell office:value-type="float" office:value="418" table:style-name="ce24">
            <text:p>418</text:p>
          </table:table-cell>
          <table:table-cell table:style-name="ce27"/>
          <table:table-cell office:value-type="float" office:value="27" table:style-name="ce25">
            <text:p>27</text:p>
          </table:table-cell>
          <table:table-cell office:value-type="float" office:value="210" table:style-name="ce25">
            <text:p>210</text:p>
          </table:table-cell>
          <table:table-cell table:style-name="ce25"/>
          <table:table-cell office:value-type="float" office:value="68" table:style-name="ce25">
            <text:p>68</text:p>
          </table:table-cell>
          <table:table-cell office:value-type="float" office:value="182" table:style-name="ce24">
            <text:p>182</text:p>
          </table:table-cell>
          <table:table-cell office:value-type="float" office:value="1623" table:style-name="ce28">
            <text:p>1.623</text:p>
          </table:table-cell>
          <table:table-cell office:value-type="float" office:value="68080" table:style-name="ce25">
            <text:p>68.080</text:p>
          </table:table-cell>
          <table:table-cell office:value-type="float" office:value="19921.226256488233" table:style-name="ce29">
            <text:p>19.921</text:p>
          </table:table-cell>
          <table:table-cell office:value-type="float" office:value="14740" table:style-name="ce30">
            <text:p>14.740</text:p>
          </table:table-cell>
          <table:table-cell office:value-type="float" office:value="257551.77374351176" table:formula="of:=[.B2]+[.C2]+[.D2]+[.E2]+[.F2]+[.G2]+[.H2]+[.I2]+[.J2]+[.K2]+[.L2]+[.P2]+[.AI2]" table:style-name="ce9">
            <text:p>257.552</text:p>
          </table:table-cell>
          <table:table-cell office:value-type="float" office:value="102741.22625648824" table:formula="of:=([.AJ2]+[.AK2]+[.AL2])" table:style-name="ce10">
            <text:p>102.741</text:p>
          </table:table-cell>
          <table:table-cell office:value-type="percentage" office:value="0.74533218853117111" table:formula="of:=[.AM2]/([.AM2]+[.AN2]-[.AL2])" table:style-name="ce11">
            <text:p>74,5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8030" table:style-name="ce19">
            <text:p>28.030</text:p>
          </table:table-cell>
          <table:table-cell office:value-type="float" office:value="18180" table:style-name="ce32">
            <text:p>18.180</text:p>
          </table:table-cell>
          <table:table-cell office:value-type="float" office:value="19700" table:style-name="ce33">
            <text:p>19.700</text:p>
          </table:table-cell>
          <table:table-cell office:value-type="float" office:value="15150" table:style-name="ce34">
            <text:p>15.150</text:p>
          </table:table-cell>
          <table:table-cell office:value-type="float" office:value="9200" table:style-name="ce34">
            <text:p>9.200</text:p>
          </table:table-cell>
          <table:table-cell office:value-type="float" office:value="7260" table:style-name="ce23">
            <text:p>7.260</text:p>
          </table:table-cell>
          <table:table-cell office:value-type="float" office:value="3760" table:style-name="ce34">
            <text:p>3.760</text:p>
          </table:table-cell>
          <table:table-cell office:value-type="float" office:value="9420" table:style-name="ce32">
            <text:p>9.420</text:p>
          </table:table-cell>
          <table:table-cell office:value-type="float" office:value="1940" table:style-name="ce35">
            <text:p>1.940</text:p>
          </table:table-cell>
          <table:table-cell office:value-type="float" office:value="56.554271416656754" table:style-name="ce35">
            <text:p>57</text:p>
          </table:table-cell>
          <table:table-cell office:value-type="float" office:value="11200" table:style-name="ce35">
            <text:p>11.200</text:p>
          </table:table-cell>
          <table:table-cell office:value-type="float" office:value="673.03595206391492" table:style-name="ce35">
            <text:p>673</text:p>
          </table:table-cell>
          <table:table-cell office:value-type="float" office:value="867.51664447403459" table:style-name="ce36">
            <text:p>868</text:p>
          </table:table-cell>
          <table:table-cell office:value-type="float" office:value="1248.1890812250333" table:style-name="ce36">
            <text:p>1.248</text:p>
          </table:table-cell>
          <table:table-cell office:value-type="float" office:value="2788.7416777629828" table:style-name="ce26">
            <text:p>2.789</text:p>
          </table:table-cell>
          <table:table-cell table:style-name="ce36"/>
          <table:table-cell office:value-type="float" office:value="107" table:style-name="ce34">
            <text:p>107</text:p>
          </table:table-cell>
          <table:table-cell office:value-type="float" office:value="51" table:style-name="ce34">
            <text:p>51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65" table:style-name="ce35">
            <text:p>65</text:p>
          </table:table-cell>
          <table:table-cell office:value-type="float" office:value="400" table:style-name="ce35">
            <text:p>400</text:p>
          </table:table-cell>
          <table:table-cell office:value-type="float" office:value="440" table:style-name="ce35">
            <text:p>440</text:p>
          </table:table-cell>
          <table:table-cell table:style-name="ce37"/>
          <table:table-cell office:value-type="float" office:value="49" table:style-name="ce36">
            <text:p>49</text:p>
          </table:table-cell>
          <table:table-cell office:value-type="float" office:value="151" table:style-name="ce36">
            <text:p>151</text:p>
          </table:table-cell>
          <table:table-cell table:style-name="ce36"/>
          <table:table-cell office:value-type="float" office:value="23" table:style-name="ce36">
            <text:p>23</text:p>
          </table:table-cell>
          <table:table-cell office:value-type="float" office:value="160" table:style-name="ce35">
            <text:p>160</text:p>
          </table:table-cell>
          <table:table-cell office:value-type="float" office:value="1446" table:style-name="ce28">
            <text:p>1.446</text:p>
          </table:table-cell>
          <table:table-cell office:value-type="float" office:value="33060" table:style-name="ce36">
            <text:p>33.060</text:p>
          </table:table-cell>
          <table:table-cell office:value-type="float" office:value="11349.704050820361" table:style-name="ce38">
            <text:p>11.350</text:p>
          </table:table-cell>
          <table:table-cell table:style-name="ce30"/>
          <table:table-cell office:value-type="float" office:value="128131.29594917964" table:formula="of:=[.B3]+[.C3]+[.D3]+[.E3]+[.F3]+[.G3]+[.H3]+[.I3]+[.J3]+[.K3]+[.L3]+[.P3]+[.AI3]" table:style-name="ce9">
            <text:p>128.131</text:p>
          </table:table-cell>
          <table:table-cell office:value-type="float" office:value="44409.704050820365" table:formula="of:=([.AJ3]+[.AK3]+[.AL3])" table:style-name="ce10">
            <text:p>44.410</text:p>
          </table:table-cell>
          <table:table-cell office:value-type="percentage" office:value="0.74261361617922483" table:formula="of:=[.AM3]/([.AM3]+[.AN3]-[.AL3])" table:style-name="ce11">
            <text:p>74,2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4710" table:style-name="ce19">
            <text:p>14.710</text:p>
          </table:table-cell>
          <table:table-cell office:value-type="float" office:value="8332.2900000000009" table:style-name="ce32">
            <text:p>8.332</text:p>
          </table:table-cell>
          <table:table-cell office:value-type="float" office:value="14210" table:style-name="ce33">
            <text:p>14.210</text:p>
          </table:table-cell>
          <table:table-cell office:value-type="float" office:value="13470" table:style-name="ce34">
            <text:p>13.470</text:p>
          </table:table-cell>
          <table:table-cell office:value-type="float" office:value="8690" table:style-name="ce34">
            <text:p>8.690</text:p>
          </table:table-cell>
          <table:table-cell office:value-type="float" office:value="4119.51" table:style-name="ce23">
            <text:p>4.120</text:p>
          </table:table-cell>
          <table:table-cell office:value-type="float" office:value="781.15" table:style-name="ce34">
            <text:p>781</text:p>
          </table:table-cell>
          <table:table-cell office:value-type="float" office:value="6451.31" table:style-name="ce32">
            <text:p>6.451</text:p>
          </table:table-cell>
          <table:table-cell office:value-type="float" office:value="1111" table:style-name="ce36">
            <text:p>1.111</text:p>
          </table:table-cell>
          <table:table-cell office:value-type="float" office:value="42.629036697247706" table:style-name="ce36">
            <text:p>43</text:p>
          </table:table-cell>
          <table:table-cell office:value-type="float" office:value="13019.2" table:style-name="ce36">
            <text:p>13.019</text:p>
          </table:table-cell>
          <table:table-cell office:value-type="float" office:value="112.5299600532623" table:style-name="ce36">
            <text:p>113</text:p>
          </table:table-cell>
          <table:table-cell office:value-type="float" office:value="505.1172037283622" table:style-name="ce36">
            <text:p>505</text:p>
          </table:table-cell>
          <table:table-cell office:value-type="float" office:value="1227.8642343541944" table:style-name="ce36">
            <text:p>1.228</text:p>
          </table:table-cell>
          <table:table-cell office:value-type="float" office:value="1845.511398135819" table:style-name="ce26">
            <text:p>1.846</text:p>
          </table:table-cell>
          <table:table-cell table:style-name="ce36"/>
          <table:table-cell office:value-type="float" office:value="15.55" table:style-name="ce34">
            <text:p>16</text:p>
          </table:table-cell>
          <table:table-cell office:value-type="float" office:value="25.65" table:style-name="ce34">
            <text:p>26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164" table:style-name="ce36">
            <text:p>164</text:p>
          </table:table-cell>
          <table:table-cell table:style-name="ce36"/>
          <table:table-cell office:value-type="float" office:value="411.95" table:style-name="ce36">
            <text:p>412</text:p>
          </table:table-cell>
          <table:table-cell table:style-name="ce37"/>
          <table:table-cell office:value-type="float" office:value="43.53" table:style-name="ce36">
            <text:p>44</text:p>
          </table:table-cell>
          <table:table-cell office:value-type="float" office:value="257.27" table:style-name="ce36">
            <text:p>257</text:p>
          </table:table-cell>
          <table:table-cell table:style-name="ce36"/>
          <table:table-cell office:value-type="float" office:value="32.65" table:style-name="ce36">
            <text:p>33</text:p>
          </table:table-cell>
          <table:table-cell table:style-name="ce36"/>
          <table:table-cell office:value-type="float" office:value="950.59999999999991" table:style-name="ce28">
            <text:p>951</text:p>
          </table:table-cell>
          <table:table-cell office:value-type="float" office:value="21270" table:style-name="ce36">
            <text:p>21.270</text:p>
          </table:table-cell>
          <table:table-cell office:value-type="float" office:value="8529.9195651669324" table:style-name="ce32">
            <text:p>8.530</text:p>
          </table:table-cell>
          <table:table-cell table:style-name="ce30"/>
          <table:table-cell office:value-type="float" office:value="87733.200434833081" table:formula="of:=[.B4]+[.C4]+[.D4]+[.E4]+[.F4]+[.G4]+[.H4]+[.I4]+[.J4]+[.K4]+[.L4]+[.P4]+[.AI4]" table:style-name="ce9">
            <text:p>87.733</text:p>
          </table:table-cell>
          <table:table-cell office:value-type="float" office:value="29799.919565166932" table:formula="of:=([.AJ4]+[.AK4]+[.AL4])" table:style-name="ce10">
            <text:p>29.800</text:p>
          </table:table-cell>
          <table:table-cell office:value-type="percentage" office:value="0.74645513056092683" table:formula="of:=[.AM4]/([.AM4]+[.AN4]-[.AL4])" table:style-name="ce11">
            <text:p>74,6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9220" table:style-name="ce19">
            <text:p>29.220</text:p>
          </table:table-cell>
          <table:table-cell office:value-type="float" office:value="12440" table:style-name="ce38">
            <text:p>12.440</text:p>
          </table:table-cell>
          <table:table-cell office:value-type="float" office:value="20770" table:style-name="ce33">
            <text:p>20.770</text:p>
          </table:table-cell>
          <table:table-cell office:value-type="float" office:value="20440" table:style-name="ce34">
            <text:p>20.440</text:p>
          </table:table-cell>
          <table:table-cell office:value-type="float" office:value="21130" table:style-name="ce34">
            <text:p>21.130</text:p>
          </table:table-cell>
          <table:table-cell office:value-type="float" office:value="4500" table:style-name="ce23">
            <text:p>4.500</text:p>
          </table:table-cell>
          <table:table-cell office:value-type="float" office:value="1020" table:style-name="ce34">
            <text:p>1.020</text:p>
          </table:table-cell>
          <table:table-cell office:value-type="float" office:value="11040" table:style-name="ce38">
            <text:p>11.040</text:p>
          </table:table-cell>
          <table:table-cell office:value-type="float" office:value="660" table:style-name="ce35">
            <text:p>660</text:p>
          </table:table-cell>
          <table:table-cell office:value-type="float" office:value="60.414631240319316" table:style-name="ce35">
            <text:p>60</text:p>
          </table:table-cell>
          <table:table-cell office:value-type="float" office:value="13240" table:style-name="ce35">
            <text:p>13.240</text:p>
          </table:table-cell>
          <table:table-cell office:value-type="float" office:value="949.48069241011979" table:style-name="ce35">
            <text:p>949</text:p>
          </table:table-cell>
          <table:table-cell office:value-type="float" office:value="63.648468708388805" table:style-name="ce35">
            <text:p>64</text:p>
          </table:table-cell>
          <table:table-cell office:value-type="float" office:value="2005.0466045272967" table:style-name="ce35">
            <text:p>2.005</text:p>
          </table:table-cell>
          <table:table-cell office:value-type="float" office:value="3018.1757656458053" table:style-name="ce26">
            <text:p>3.018</text:p>
          </table:table-cell>
          <table:table-cell table:style-name="ce36"/>
          <table:table-cell office:value-type="float" office:value="35" table:style-name="ce34">
            <text:p>35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150" table:style-name="ce35">
            <text:p>150</text:p>
          </table:table-cell>
          <table:table-cell office:value-type="float" office:value="1900" table:style-name="ce35">
            <text:p>1.900</text:p>
          </table:table-cell>
          <table:table-cell table:style-name="ce37"/>
          <table:table-cell table:style-name="ce35"/>
          <table:table-cell office:value-type="float" office:value="363" table:style-name="ce35">
            <text:p>363</text:p>
          </table:table-cell>
          <table:table-cell table:style-name="ce35"/>
          <table:table-cell table:style-name="ce36"/>
          <table:table-cell office:value-type="float" office:value="186" table:style-name="ce35">
            <text:p>186</text:p>
          </table:table-cell>
          <table:table-cell office:value-type="float" office:value="2634" table:style-name="ce28">
            <text:p>2.634</text:p>
          </table:table-cell>
          <table:table-cell office:value-type="float" office:value="53180" table:style-name="ce36">
            <text:p>53.180</text:p>
          </table:table-cell>
          <table:table-cell office:value-type="float" office:value="12231.409603113874" table:style-name="ce38">
            <text:p>12.231</text:p>
          </table:table-cell>
          <table:table-cell table:style-name="ce30"/>
          <table:table-cell office:value-type="float" office:value="140172.59039688611" table:formula="of:=[.B5]+[.C5]+[.D5]+[.E5]+[.F5]+[.G5]+[.H5]+[.I5]+[.J5]+[.K5]+[.L5]+[.P5]+[.AI5]" table:style-name="ce9">
            <text:p>140.173</text:p>
          </table:table-cell>
          <table:table-cell office:value-type="float" office:value="65411.409603113876" table:formula="of:=([.AJ5]+[.AK5]+[.AL5])" table:style-name="ce10">
            <text:p>65.411</text:p>
          </table:table-cell>
          <table:table-cell office:value-type="percentage" office:value="0.68182636001287122" table:formula="of:=[.AM5]/([.AM5]+[.AN5]-[.AL5])" table:style-name="ce11">
            <text:p>68,1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790" table:style-name="ce19">
            <text:p>13.790</text:p>
          </table:table-cell>
          <table:table-cell office:value-type="float" office:value="8727.7099999999991" table:style-name="ce32">
            <text:p>8.728</text:p>
          </table:table-cell>
          <table:table-cell office:value-type="float" office:value="9760" table:style-name="ce33">
            <text:p>9.760</text:p>
          </table:table-cell>
          <table:table-cell office:value-type="float" office:value="8920" table:style-name="ce34">
            <text:p>8.920</text:p>
          </table:table-cell>
          <table:table-cell office:value-type="float" office:value="7620" table:style-name="ce34">
            <text:p>7.620</text:p>
          </table:table-cell>
          <table:table-cell office:value-type="float" office:value="1180.49" table:style-name="ce23">
            <text:p>1.180</text:p>
          </table:table-cell>
          <table:table-cell office:value-type="float" office:value="223.85" table:style-name="ce34">
            <text:p>224</text:p>
          </table:table-cell>
          <table:table-cell office:value-type="float" office:value="1848.69" table:style-name="ce32">
            <text:p>1.849</text:p>
          </table:table-cell>
          <table:table-cell office:value-type="float" office:value="2319" table:style-name="ce35">
            <text:p>2.319</text:p>
          </table:table-cell>
          <table:table-cell office:value-type="float" office:value="45.049385797688558" table:style-name="ce35">
            <text:p>45</text:p>
          </table:table-cell>
          <table:table-cell office:value-type="float" office:value="3730.8" table:style-name="ce35">
            <text:p>3.731</text:p>
          </table:table-cell>
          <table:table-cell office:value-type="float" office:value="0" table:style-name="ce35">
            <text:p>0</text:p>
          </table:table-cell>
          <table:table-cell office:value-type="float" office:value="136.97999999999999" table:style-name="ce36">
            <text:p>137</text:p>
          </table:table-cell>
          <table:table-cell office:value-type="float" office:value="273.95999999999998" table:style-name="ce36">
            <text:p>274</text:p>
          </table:table-cell>
          <table:table-cell office:value-type="float" office:value="410.93999999999994" table:style-name="ce26">
            <text:p>411</text:p>
          </table:table-cell>
          <table:table-cell table:style-name="ce36"/>
          <table:table-cell office:value-type="float" office:value="4.45" table:style-name="ce34">
            <text:p>4</text:p>
          </table:table-cell>
          <table:table-cell office:value-type="float" office:value="7.35" table:style-name="ce34">
            <text:p>7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47" table:style-name="ce35">
            <text:p>47</text:p>
          </table:table-cell>
          <table:table-cell table:style-name="ce35"/>
          <table:table-cell office:value-type="float" office:value="118.05" table:style-name="ce35">
            <text:p>118</text:p>
          </table:table-cell>
          <table:table-cell table:style-name="ce37"/>
          <table:table-cell office:value-type="float" office:value="12.47" table:style-name="ce36">
            <text:p>12</text:p>
          </table:table-cell>
          <table:table-cell office:value-type="float" office:value="73.73" table:style-name="ce36">
            <text:p>74</text:p>
          </table:table-cell>
          <table:table-cell table:style-name="ce36"/>
          <table:table-cell office:value-type="float" office:value="9.35" table:style-name="ce36">
            <text:p>9</text:p>
          </table:table-cell>
          <table:table-cell table:style-name="ce35"/>
          <table:table-cell office:value-type="float" office:value="272.40000000000003" table:style-name="ce28">
            <text:p>272</text:p>
          </table:table-cell>
          <table:table-cell office:value-type="float" office:value="18160" table:style-name="ce36">
            <text:p>18.160</text:p>
          </table:table-cell>
          <table:table-cell office:value-type="float" office:value="9290.9506142023129" table:style-name="ce32">
            <text:p>9.291</text:p>
          </table:table-cell>
          <table:table-cell table:style-name="ce30"/>
          <table:table-cell office:value-type="float" office:value="58848.929385797695" table:formula="of:=[.B6]+[.C6]+[.D6]+[.E6]+[.F6]+[.G6]+[.H6]+[.I6]+[.J6]+[.K6]+[.L6]+[.P6]+[.AI6]" table:style-name="ce9">
            <text:p>58.849</text:p>
          </table:table-cell>
          <table:table-cell office:value-type="float" office:value="27450.950614202313" table:formula="of:=([.AJ6]+[.AK6]+[.AL6])" table:style-name="ce10">
            <text:p>27.451</text:p>
          </table:table-cell>
          <table:table-cell office:value-type="percentage" office:value="0.68191206506657587" table:formula="of:=[.AM6]/([.AM6]+[.AN6]-[.AL6])" table:style-name="ce11">
            <text:p>68,1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27780" table:style-name="ce19">
            <text:p>27.780</text:p>
          </table:table-cell>
          <table:table-cell office:value-type="float" office:value="20100" table:style-name="ce32">
            <text:p>20.100</text:p>
          </table:table-cell>
          <table:table-cell office:value-type="float" office:value="17380" table:style-name="ce33">
            <text:p>17.380</text:p>
          </table:table-cell>
          <table:table-cell office:value-type="float" office:value="14360" table:style-name="ce34">
            <text:p>14.360</text:p>
          </table:table-cell>
          <table:table-cell office:value-type="float" office:value="22240" table:style-name="ce34">
            <text:p>22.240</text:p>
          </table:table-cell>
          <table:table-cell office:value-type="float" office:value="5160" table:style-name="ce23">
            <text:p>5.160</text:p>
          </table:table-cell>
          <table:table-cell table:style-name="ce34"/>
          <table:table-cell office:value-type="float" office:value="18520" table:style-name="ce32">
            <text:p>18.520</text:p>
          </table:table-cell>
          <table:table-cell office:value-type="float" office:value="1820" table:style-name="ce35">
            <text:p>1.820</text:p>
          </table:table-cell>
          <table:table-cell office:value-type="float" office:value="61.379721196234961" table:style-name="ce35">
            <text:p>61</text:p>
          </table:table-cell>
          <table:table-cell office:value-type="float" office:value="18770" table:style-name="ce35">
            <text:p>18.770</text:p>
          </table:table-cell>
          <table:table-cell office:value-type="float" office:value="1021.9973368841544" table:style-name="ce35">
            <text:p>1.022</text:p>
          </table:table-cell>
          <table:table-cell office:value-type="float" office:value="299.81358189081226" table:style-name="ce36">
            <text:p>300</text:p>
          </table:table-cell>
          <table:table-cell office:value-type="float" office:value="2858.2822902796274" table:style-name="ce36">
            <text:p>2.858</text:p>
          </table:table-cell>
          <table:table-cell office:value-type="float" office:value="4180.0932090545939" table:style-name="ce26">
            <text:p>4.180</text:p>
          </table:table-cell>
          <table:table-cell table:style-name="ce36"/>
          <table:table-cell office:value-type="float" office:value="141" table:style-name="ce34">
            <text:p>141</text:p>
          </table:table-cell>
          <table:table-cell office:value-type="float" office:value="25" table:style-name="ce34">
            <text:p>25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50" table:style-name="ce35">
            <text:p>150</text:p>
          </table:table-cell>
          <table:table-cell office:value-type="float" office:value="694" table:style-name="ce35">
            <text:p>694</text:p>
          </table:table-cell>
          <table:table-cell table:style-name="ce37"/>
          <table:table-cell office:value-type="float" office:value="16" table:style-name="ce36">
            <text:p>16</text:p>
          </table:table-cell>
          <table:table-cell table:number-columns-repeated="3" table:style-name="ce36"/>
          <table:table-cell table:style-name="ce35"/>
          <table:table-cell office:value-type="float" office:value="1026" table:style-name="ce28">
            <text:p>1.026</text:p>
          </table:table-cell>
          <table:table-cell office:value-type="float" office:value="72900" table:style-name="ce36">
            <text:p>72.900</text:p>
          </table:table-cell>
          <table:table-cell office:value-type="float" office:value="11888.527069749172" table:style-name="ce32">
            <text:p>11.889</text:p>
          </table:table-cell>
          <table:table-cell office:value-type="float" office:value="23320" table:style-name="ce30">
            <text:p>23.320</text:p>
          </table:table-cell>
          <table:table-cell office:value-type="float" office:value="151397.47293025083" table:formula="of:=[.B7]+[.C7]+[.D7]+[.E7]+[.F7]+[.G7]+[.H7]+[.I7]+[.J7]+[.K7]+[.L7]+[.P7]+[.AI7]" table:style-name="ce9">
            <text:p>151.397</text:p>
          </table:table-cell>
          <table:table-cell office:value-type="float" office:value="108108.52706974917" table:formula="of:=([.AJ7]+[.AK7]+[.AL7])" table:style-name="ce10">
            <text:p>108.109</text:p>
          </table:table-cell>
          <table:table-cell office:value-type="percentage" office:value="0.64100951339304968" table:formula="of:=[.AM7]/([.AM7]+[.AN7]-[.AL7])" table:style-name="ce11">
            <text:p>64,1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6500" table:style-name="ce19">
            <text:p>6.500</text:p>
          </table:table-cell>
          <table:table-cell office:value-type="float" office:value="2580" table:style-name="ce38">
            <text:p>2.580</text:p>
          </table:table-cell>
          <table:table-cell office:value-type="float" office:value="7109" table:style-name="ce33">
            <text:p>7.109</text:p>
          </table:table-cell>
          <table:table-cell office:value-type="float" office:value="5230" table:style-name="ce34">
            <text:p>5.230</text:p>
          </table:table-cell>
          <table:table-cell office:value-type="float" office:value="9870" table:style-name="ce34">
            <text:p>9.870</text:p>
          </table:table-cell>
          <table:table-cell office:value-type="float" office:value="4880" table:style-name="ce23">
            <text:p>4.880</text:p>
          </table:table-cell>
          <table:table-cell office:value-type="float" office:value="2740" table:style-name="ce34">
            <text:p>2.740</text:p>
          </table:table-cell>
          <table:table-cell office:value-type="float" office:value="17440" table:style-name="ce38">
            <text:p>17.440</text:p>
          </table:table-cell>
          <table:table-cell office:value-type="float" office:value="280" table:style-name="ce36">
            <text:p>280</text:p>
          </table:table-cell>
          <table:table-cell office:value-type="float" office:value="67.556296914095086" table:style-name="ce36">
            <text:p>68</text:p>
          </table:table-cell>
          <table:table-cell office:value-type="float" office:value="4210" table:style-name="ce36">
            <text:p>4.210</text:p>
          </table:table-cell>
          <table:table-cell office:value-type="float" office:value="668.46870838881489" table:style-name="ce36">
            <text:p>668</text:p>
          </table:table-cell>
          <table:table-cell office:value-type="float" office:value="252.80958721704394" table:style-name="ce35">
            <text:p>253</text:p>
          </table:table-cell>
          <table:table-cell office:value-type="float" office:value="1222.316910785619" table:style-name="ce35">
            <text:p>1.222</text:p>
          </table:table-cell>
          <table:table-cell office:value-type="float" office:value="2143.5952063914779" table:style-name="ce26">
            <text:p>2.144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3" table:style-name="ce35"/>
          <table:table-cell table:number-columns-repeated="2" table:style-name="ce36"/>
          <table:table-cell office:value-type="float" office:value="0" table:style-name="ce28">
            <text:p>0</text:p>
          </table:table-cell>
          <table:table-cell office:value-type="float" office:value="25520" table:style-name="ce36">
            <text:p>25.520</text:p>
          </table:table-cell>
          <table:table-cell office:value-type="float" office:value="13808.848496694427" table:style-name="ce38">
            <text:p>13.809</text:p>
          </table:table-cell>
          <table:table-cell office:value-type="float" office:value="23860" table:style-name="ce30">
            <text:p>23.860</text:p>
          </table:table-cell>
          <table:table-cell office:value-type="float" office:value="63050.151503305577" table:formula="of:=[.B8]+[.C8]+[.D8]+[.E8]+[.F8]+[.G8]+[.H8]+[.I8]+[.J8]+[.K8]+[.L8]+[.P8]+[.AI8]" table:style-name="ce9">
            <text:p>63.050</text:p>
          </table:table-cell>
          <table:table-cell office:value-type="float" office:value="63188.848496694423" table:formula="of:=([.AJ8]+[.AK8]+[.AL8])" table:style-name="ce10">
            <text:p>63.189</text:p>
          </table:table-cell>
          <table:table-cell office:value-type="percentage" office:value="0.61585043322659505" table:formula="of:=[.AM8]/([.AM8]+[.AN8]-[.AL8])" table:style-name="ce11">
            <text:p>61,5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2720" table:style-name="ce19">
            <text:p>2.720</text:p>
          </table:table-cell>
          <table:table-cell table:style-name="ce38"/>
          <table:table-cell office:value-type="float" office:value="2184" table:style-name="ce33">
            <text:p>2.184</text:p>
          </table:table-cell>
          <table:table-cell office:value-type="float" office:value="1690" table:style-name="ce34">
            <text:p>1.690</text:p>
          </table:table-cell>
          <table:table-cell office:value-type="float" office:value="1100" table:style-name="ce34">
            <text:p>1.100</text:p>
          </table:table-cell>
          <table:table-cell table:style-name="ce23"/>
          <table:table-cell table:style-name="ce34"/>
          <table:table-cell table:style-name="ce38"/>
          <table:table-cell office:value-type="float" office:value="140" table:style-name="ce35">
            <text:p>14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430" table:style-name="ce35">
            <text:p>430</text:p>
          </table:table-cell>
          <table:table-cell office:value-type="float" office:value="0" table:style-name="ce35">
            <text:p>0</text:p>
          </table:table-cell>
          <table:table-cell office:value-type="float" office:value="430" table:style-name="ce26">
            <text:p>43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3280" table:style-name="ce36">
            <text:p>3.28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office:value-type="float" office:value="8264" table:formula="of:=[.B9]+[.C9]+[.D9]+[.E9]+[.F9]+[.G9]+[.H9]+[.I9]+[.J9]+[.K9]+[.L9]+[.P9]+[.AI9]" table:style-name="ce9">
            <text:p>8.264</text:p>
          </table:table-cell>
          <table:table-cell office:value-type="float" office:value="3280" table:formula="of:=([.AJ9]+[.AK9]+[.AL9])" table:style-name="ce10">
            <text:p>3.280</text:p>
          </table:table-cell>
          <table:table-cell office:value-type="percentage" office:value="0.71586971586971582" table:formula="of:=[.AM9]/([.AM9]+[.AN9]-[.AL9])" table:style-name="ce11">
            <text:p>71,5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2110" table:style-name="ce19">
            <text:p>62.110</text:p>
          </table:table-cell>
          <table:table-cell office:value-type="float" office:value="37040" table:style-name="ce32">
            <text:p>37.040</text:p>
          </table:table-cell>
          <table:table-cell office:value-type="float" office:value="56565" table:style-name="ce33">
            <text:p>56.565</text:p>
          </table:table-cell>
          <table:table-cell office:value-type="float" office:value="51030" table:style-name="ce34">
            <text:p>51.030</text:p>
          </table:table-cell>
          <table:table-cell office:value-type="float" office:value="30200" table:style-name="ce34">
            <text:p>30.200</text:p>
          </table:table-cell>
          <table:table-cell office:value-type="float" office:value="5340" table:style-name="ce23">
            <text:p>5.340</text:p>
          </table:table-cell>
          <table:table-cell office:value-type="float" office:value="1010" table:style-name="ce34">
            <text:p>1.010</text:p>
          </table:table-cell>
          <table:table-cell office:value-type="float" office:value="23520" table:style-name="ce32">
            <text:p>23.520</text:p>
          </table:table-cell>
          <table:table-cell office:value-type="float" office:value="2740" table:style-name="ce36">
            <text:p>2.740</text:p>
          </table:table-cell>
          <table:table-cell office:value-type="float" office:value="3976.5119742642678" table:style-name="ce36">
            <text:p>3.977</text:p>
          </table:table-cell>
          <table:table-cell office:value-type="float" office:value="23280" table:style-name="ce36">
            <text:p>23.280</text:p>
          </table:table-cell>
          <table:table-cell office:value-type="float" office:value="1004.4252108300043" table:style-name="ce36">
            <text:p>1.004</text:p>
          </table:table-cell>
          <table:table-cell office:value-type="float" office:value="183.09809143364402" table:style-name="ce36">
            <text:p>183</text:p>
          </table:table-cell>
          <table:table-cell office:value-type="float" office:value="6814.2609853528629" table:style-name="ce36">
            <text:p>6.814</text:p>
          </table:table-cell>
          <table:table-cell office:value-type="float" office:value="8001.7842876165114" table:style-name="ce26">
            <text:p>8.002</text:p>
          </table:table-cell>
          <table:table-cell office:value-type="float" office:value="68" table:style-name="ce36">
            <text:p>68</text:p>
          </table:table-cell>
          <table:table-cell office:value-type="float" office:value="139" table:style-name="ce34">
            <text:p>139</text:p>
          </table:table-cell>
          <table:table-cell office:value-type="float" office:value="92" table:style-name="ce34">
            <text:p>92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400" table:style-name="ce36">
            <text:p>400</text:p>
          </table:table-cell>
          <table:table-cell office:value-type="float" office:value="1245" table:style-name="ce36">
            <text:p>1.245</text:p>
          </table:table-cell>
          <table:table-cell table:style-name="ce37"/>
          <table:table-cell office:value-type="float" office:value="32" table:style-name="ce36">
            <text:p>32</text:p>
          </table:table-cell>
          <table:table-cell table:number-columns-repeated="3" table:style-name="ce36"/>
          <table:table-cell office:value-type="float" office:value="83" table:style-name="ce36">
            <text:p>83</text:p>
          </table:table-cell>
          <table:table-cell office:value-type="float" office:value="2059" table:style-name="ce28">
            <text:p>2.059</text:p>
          </table:table-cell>
          <table:table-cell office:value-type="float" office:value="81250" table:style-name="ce36">
            <text:p>81.250</text:p>
          </table:table-cell>
          <table:table-cell office:value-type="float" office:value="27351.70373811922" table:style-name="ce32">
            <text:p>27.352</text:p>
          </table:table-cell>
          <table:table-cell table:style-name="ce30"/>
          <table:table-cell office:value-type="float" office:value="306872.29626188078" table:formula="of:=[.B10]+[.C10]+[.D10]+[.E10]+[.F10]+[.G10]+[.H10]+[.I10]+[.J10]+[.K10]+[.L10]+[.P10]+[.AI10]" table:style-name="ce9">
            <text:p>306.872</text:p>
          </table:table-cell>
          <table:table-cell office:value-type="float" office:value="108601.70373811922" table:formula="of:=([.AJ10]+[.AK10]+[.AL10])" table:style-name="ce10">
            <text:p>108.602</text:p>
          </table:table-cell>
          <table:table-cell office:value-type="percentage" office:value="0.73860770171389978" table:formula="of:=[.AM10]/([.AM10]+[.AN10]-[.AL10])" table:style-name="ce11">
            <text:p>73,8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2860" table:style-name="ce19">
            <text:p>12.860</text:p>
          </table:table-cell>
          <table:table-cell office:value-type="float" office:value="2912.63" table:style-name="ce38">
            <text:p>2.913</text:p>
          </table:table-cell>
          <table:table-cell office:value-type="float" office:value="11379.12" table:style-name="ce33">
            <text:p>11.379</text:p>
          </table:table-cell>
          <table:table-cell office:value-type="float" office:value="8760" table:style-name="ce34">
            <text:p>8.760</text:p>
          </table:table-cell>
          <table:table-cell office:value-type="float" office:value="6500" table:style-name="ce34">
            <text:p>6.500</text:p>
          </table:table-cell>
          <table:table-cell office:value-type="float" office:value="1134.19" table:style-name="ce23">
            <text:p>1.134</text:p>
          </table:table-cell>
          <table:table-cell office:value-type="float" office:value="1258.5999999999999" table:style-name="ce34">
            <text:p>1.259</text:p>
          </table:table-cell>
          <table:table-cell office:value-type="float" office:value="4872.3900000000003" table:style-name="ce38">
            <text:p>4.872</text:p>
          </table:table-cell>
          <table:table-cell office:value-type="float" office:value="549.74" table:style-name="ce35">
            <text:p>550</text:p>
          </table:table-cell>
          <table:table-cell office:value-type="float" office:value="732.01754557369236" table:style-name="ce35">
            <text:p>732</text:p>
          </table:table-cell>
          <table:table-cell office:value-type="float" office:value="5391.26" table:style-name="ce35">
            <text:p>5.391</text:p>
          </table:table-cell>
          <table:table-cell office:value-type="float" office:value="0" table:style-name="ce35">
            <text:p>0</text:p>
          </table:table-cell>
          <table:table-cell office:value-type="float" office:value="169.74" table:style-name="ce35">
            <text:p>170</text:p>
          </table:table-cell>
          <table:table-cell office:value-type="float" office:value="1109.1099999999999" table:style-name="ce35">
            <text:p>1.109</text:p>
          </table:table-cell>
          <table:table-cell office:value-type="float" office:value="1278.8499999999999" table:style-name="ce26">
            <text:p>1.279</text:p>
          </table:table-cell>
          <table:table-cell table:style-name="ce36"/>
          <table:table-cell office:value-type="float" office:value="19.100000000000001" table:style-name="ce34">
            <text:p>19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191.35" table:style-name="ce35">
            <text:p>191</text:p>
          </table:table-cell>
          <table:table-cell table:style-name="ce37"/>
          <table:table-cell office:value-type="float" office:value="17.170000000000002" table:style-name="ce35">
            <text:p>17</text:p>
          </table:table-cell>
          <table:table-cell office:value-type="float" office:value="95.48" table:style-name="ce35">
            <text:p>95</text:p>
          </table:table-cell>
          <table:table-cell table:style-name="ce35"/>
          <table:table-cell table:style-name="ce36"/>
          <table:table-cell office:value-type="float" office:value="80.05" table:style-name="ce35">
            <text:p>80</text:p>
          </table:table-cell>
          <table:table-cell office:value-type="float" office:value="403.15000000000003" table:style-name="ce28">
            <text:p>403</text:p>
          </table:table-cell>
          <table:table-cell office:value-type="float" office:value="24260" table:style-name="ce36">
            <text:p>24.260</text:p>
          </table:table-cell>
          <table:table-cell office:value-type="float" office:value="2890.9824544263074" table:style-name="ce38">
            <text:p>2.891</text:p>
          </table:table-cell>
          <table:table-cell office:value-type="float" office:value="3440" table:style-name="ce30">
            <text:p>3.440</text:p>
          </table:table-cell>
          <table:table-cell office:value-type="float" office:value="58031.94754557369" table:formula="of:=[.B11]+[.C11]+[.D11]+[.E11]+[.F11]+[.G11]+[.H11]+[.I11]+[.J11]+[.K11]+[.L11]+[.P11]+[.AI11]" table:style-name="ce9">
            <text:p>58.032</text:p>
          </table:table-cell>
          <table:table-cell office:value-type="float" office:value="30590.982454426307" table:formula="of:=([.AJ11]+[.AK11]+[.AL11])" table:style-name="ce10">
            <text:p>30.591</text:p>
          </table:table-cell>
          <table:table-cell office:value-type="percentage" office:value="0.68126263730977199" table:formula="of:=[.AM11]/([.AM11]+[.AN11]-[.AL11])" table:style-name="ce11">
            <text:p>68,1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9720" table:style-name="ce19">
            <text:p>9.720</text:p>
          </table:table-cell>
          <table:table-cell office:value-type="float" office:value="845.23" table:style-name="ce38">
            <text:p>845</text:p>
          </table:table-cell>
          <table:table-cell office:value-type="float" office:value="7016.59" table:style-name="ce33">
            <text:p>7.017</text:p>
          </table:table-cell>
          <table:table-cell office:value-type="float" office:value="5840" table:style-name="ce36">
            <text:p>5.840</text:p>
          </table:table-cell>
          <table:table-cell office:value-type="float" office:value="2650" table:style-name="ce34">
            <text:p>2.650</text:p>
          </table:table-cell>
          <table:table-cell office:value-type="float" office:value="329.14" table:style-name="ce23">
            <text:p>329</text:p>
          </table:table-cell>
          <table:table-cell office:value-type="float" office:value="365.24" table:style-name="ce36">
            <text:p>365</text:p>
          </table:table-cell>
          <table:table-cell office:value-type="float" office:value="1413.95" table:style-name="ce38">
            <text:p>1.414</text:p>
          </table:table-cell>
          <table:table-cell office:value-type="float" office:value="1279.53" table:style-name="ce35">
            <text:p>1.280</text:p>
          </table:table-cell>
          <table:table-cell office:value-type="float" office:value="214.38407005838198" table:style-name="ce35">
            <text:p>214</text:p>
          </table:table-cell>
          <table:table-cell office:value-type="float" office:value="1564.52" table:style-name="ce35">
            <text:p>1.565</text:p>
          </table:table-cell>
          <table:table-cell office:value-type="float" office:value="109.82689747003994" table:style-name="ce35">
            <text:p>110</text:p>
          </table:table-cell>
          <table:table-cell office:value-type="float" office:value="97.142822902796254" table:style-name="ce35">
            <text:p>97</text:p>
          </table:table-cell>
          <table:table-cell office:value-type="float" office:value="460.21886817576569" table:style-name="ce35">
            <text:p>460</text:p>
          </table:table-cell>
          <table:table-cell office:value-type="float" office:value="667.18858854860196" table:style-name="ce26">
            <text:p>667</text:p>
          </table:table-cell>
          <table:table-cell table:style-name="ce36"/>
          <table:table-cell office:value-type="float" office:value="5.54" table:style-name="ce36">
            <text:p>6</text:p>
          </table:table-cell>
          <table:table-cell table:number-columns-repeated="2" table:style-name="ce36"/>
          <table:table-cell office:value-type="float" office:value="7" table:style-name="ce36">
            <text:p>7</text:p>
          </table:table-cell>
          <table:table-cell table:style-name="ce36"/>
          <table:table-cell table:number-columns-repeated="4" table:style-name="ce35"/>
          <table:table-cell office:value-type="float" office:value="20" table:style-name="ce35">
            <text:p>20</text:p>
          </table:table-cell>
          <table:table-cell office:value-type="float" office:value="55.53" table:style-name="ce35">
            <text:p>56</text:p>
          </table:table-cell>
          <table:table-cell table:style-name="ce37"/>
          <table:table-cell office:value-type="float" office:value="4.9800000000000004" table:style-name="ce35">
            <text:p>5</text:p>
          </table:table-cell>
          <table:table-cell office:value-type="float" office:value="27.71" table:style-name="ce35">
            <text:p>28</text:p>
          </table:table-cell>
          <table:table-cell table:style-name="ce35"/>
          <table:table-cell table:style-name="ce36"/>
          <table:table-cell office:value-type="float" office:value="24.23" table:style-name="ce35">
            <text:p>24</text:p>
          </table:table-cell>
          <table:table-cell office:value-type="float" office:value="144.98999999999998" table:style-name="ce28">
            <text:p>145</text:p>
          </table:table-cell>
          <table:table-cell office:value-type="float" office:value="22120" table:style-name="ce36">
            <text:p>22.120</text:p>
          </table:table-cell>
          <table:table-cell office:value-type="float" office:value="1240.557341393016" table:style-name="ce38">
            <text:p>1.241</text:p>
          </table:table-cell>
          <table:table-cell table:style-name="ce30"/>
          <table:table-cell office:value-type="float" office:value="32050.762658606985" table:formula="of:=[.B12]+[.C12]+[.D12]+[.E12]+[.F12]+[.G12]+[.H12]+[.I12]+[.J12]+[.K12]+[.L12]+[.P12]+[.AI12]" table:style-name="ce9">
            <text:p>32.051</text:p>
          </table:table-cell>
          <table:table-cell office:value-type="float" office:value="23360.557341393018" table:formula="of:=([.AJ12]+[.AK12]+[.AL12])" table:style-name="ce10">
            <text:p>23.361</text:p>
          </table:table-cell>
          <table:table-cell office:value-type="percentage" office:value="0.57841543313905863" table:formula="of:=[.AM12]/([.AM12]+[.AN12]-[.AL12])" table:style-name="ce11">
            <text:p>57,8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6120" table:style-name="ce19">
            <text:p>16.120</text:p>
          </table:table-cell>
          <table:table-cell office:value-type="float" office:value="3129.66" table:style-name="ce38">
            <text:p>3.130</text:p>
          </table:table-cell>
          <table:table-cell office:value-type="float" office:value="14228.45" table:style-name="ce33">
            <text:p>14.228</text:p>
          </table:table-cell>
          <table:table-cell office:value-type="float" office:value="12080" table:style-name="ce34">
            <text:p>12.080</text:p>
          </table:table-cell>
          <table:table-cell office:value-type="float" office:value="5590" table:style-name="ce34">
            <text:p>5.590</text:p>
          </table:table-cell>
          <table:table-cell office:value-type="float" office:value="1218.7" table:style-name="ce23">
            <text:p>1.219</text:p>
          </table:table-cell>
          <table:table-cell office:value-type="float" office:value="1352.38" table:style-name="ce34">
            <text:p>1.352</text:p>
          </table:table-cell>
          <table:table-cell office:value-type="float" office:value="5235.43" table:style-name="ce38">
            <text:p>5.235</text:p>
          </table:table-cell>
          <table:table-cell office:value-type="float" office:value="590.69000000000005" table:style-name="ce35">
            <text:p>591</text:p>
          </table:table-cell>
          <table:table-cell office:value-type="float" office:value="792.67278386750866" table:style-name="ce35">
            <text:p>793</text:p>
          </table:table-cell>
          <table:table-cell office:value-type="float" office:value="5792.97" table:style-name="ce35">
            <text:p>5.793</text:p>
          </table:table-cell>
          <table:table-cell office:value-type="float" office:value="159.53839325343986" table:style-name="ce35">
            <text:p>160</text:p>
          </table:table-cell>
          <table:table-cell office:value-type="float" office:value="223.4108610741234" table:style-name="ce35">
            <text:p>223</text:p>
          </table:table-cell>
          <table:table-cell office:value-type="float" office:value="1414.0136484687082" table:style-name="ce35">
            <text:p>1.414</text:p>
          </table:table-cell>
          <table:table-cell office:value-type="float" office:value="1796.9629027962715" table:style-name="ce26">
            <text:p>1.797</text:p>
          </table:table-cell>
          <table:table-cell table:style-name="ce36"/>
          <table:table-cell office:value-type="float" office:value="20.52" table:style-name="ce34">
            <text:p>21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205.6" table:style-name="ce35">
            <text:p>206</text:p>
          </table:table-cell>
          <table:table-cell table:style-name="ce37"/>
          <table:table-cell office:value-type="float" office:value="18.45" table:style-name="ce35">
            <text:p>18</text:p>
          </table:table-cell>
          <table:table-cell office:value-type="float" office:value="102.59" table:style-name="ce35">
            <text:p>103</text:p>
          </table:table-cell>
          <table:table-cell table:style-name="ce35"/>
          <table:table-cell table:style-name="ce36"/>
          <table:table-cell office:value-type="float" office:value="86.01" table:style-name="ce35">
            <text:p>86</text:p>
          </table:table-cell>
          <table:table-cell office:value-type="float" office:value="433.16999999999996" table:style-name="ce28">
            <text:p>433</text:p>
          </table:table-cell>
          <table:table-cell office:value-type="float" office:value="20470" table:style-name="ce36">
            <text:p>20.470</text:p>
          </table:table-cell>
          <table:table-cell office:value-type="float" office:value="4266.5043133362196" table:style-name="ce32">
            <text:p>4.267</text:p>
          </table:table-cell>
          <table:table-cell table:style-name="ce30"/>
          <table:table-cell office:value-type="float" office:value="68361.085686663762" table:formula="of:=[.B13]+[.C13]+[.D13]+[.E13]+[.F13]+[.G13]+[.H13]+[.I13]+[.J13]+[.K13]+[.L13]+[.P13]+[.AI13]" table:style-name="ce9">
            <text:p>68.361</text:p>
          </table:table-cell>
          <table:table-cell office:value-type="float" office:value="24736.50431333622" table:formula="of:=([.AJ13]+[.AK13]+[.AL13])" table:style-name="ce10">
            <text:p>24.737</text:p>
          </table:table-cell>
          <table:table-cell office:value-type="percentage" office:value="0.73429490158299238" table:formula="of:=[.AM13]/([.AM13]+[.AN13]-[.AL13])" table:style-name="ce11">
            <text:p>73,4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2520" table:style-name="ce19">
            <text:p>12.520</text:p>
          </table:table-cell>
          <table:table-cell table:style-name="ce38"/>
          <table:table-cell office:value-type="float" office:value="6405" table:style-name="ce33">
            <text:p>6.405</text:p>
          </table:table-cell>
          <table:table-cell office:value-type="float" office:value="5540" table:style-name="ce34">
            <text:p>5.540</text:p>
          </table:table-cell>
          <table:table-cell office:value-type="float" office:value="4800" table:style-name="ce34">
            <text:p>4.800</text:p>
          </table:table-cell>
          <table:table-cell table:style-name="ce23"/>
          <table:table-cell table:style-name="ce34"/>
          <table:table-cell table:style-name="ce38"/>
          <table:table-cell office:value-type="float" office:value="580" table:style-name="ce35">
            <text:p>580</text:p>
          </table:table-cell>
          <table:table-cell office:value-type="float" office:value="28.518408197307288" table:style-name="ce35">
            <text:p>29</text:p>
          </table:table-cell>
          <table:table-cell table:style-name="ce35"/>
          <table:table-cell office:value-type="float" office:value="325.24633821571234" table:style-name="ce35">
            <text:p>325</text:p>
          </table:table-cell>
          <table:table-cell office:value-type="float" office:value="157.24367509986686" table:style-name="ce35">
            <text:p>157</text:p>
          </table:table-cell>
          <table:table-cell office:value-type="float" office:value="463.88814913448732" table:style-name="ce35">
            <text:p>464</text:p>
          </table:table-cell>
          <table:table-cell office:value-type="float" office:value="946.3781624500665" table:style-name="ce26">
            <text:p>946</text:p>
          </table:table-cell>
          <table:table-cell table:style-name="ce36"/>
          <table:table-cell table:number-columns-repeated="3" table:style-name="ce34"/>
          <table:table-cell office:value-type="float" office:value="7" table:style-name="ce34">
            <text:p>7</text:p>
          </table:table-cell>
          <table:table-cell table:style-name="ce34"/>
          <table:table-cell table:number-columns-repeated="4" table:style-name="ce35"/>
          <table:table-cell office:value-type="float" office:value="232" table:style-name="ce35">
            <text:p>232</text:p>
          </table:table-cell>
          <table:table-cell office:value-type="float" office:value="90" table:style-name="ce35">
            <text:p>90</text:p>
          </table:table-cell>
          <table:table-cell table:style-name="ce37"/>
          <table:table-cell table:style-name="ce35"/>
          <table:table-cell office:value-type="float" office:value="12" table:style-name="ce35">
            <text:p>12</text:p>
          </table:table-cell>
          <table:table-cell table:style-name="ce35"/>
          <table:table-cell office:value-type="float" office:value="5" table:style-name="ce36">
            <text:p>5</text:p>
          </table:table-cell>
          <table:table-cell table:style-name="ce35"/>
          <table:table-cell office:value-type="float" office:value="346" table:style-name="ce28">
            <text:p>346</text:p>
          </table:table-cell>
          <table:table-cell office:value-type="float" office:value="12640" table:style-name="ce36">
            <text:p>12.640</text:p>
          </table:table-cell>
          <table:table-cell office:value-type="float" office:value="5715.1034293526263" table:style-name="ce38">
            <text:p>5.715</text:p>
          </table:table-cell>
          <table:table-cell table:style-name="ce30"/>
          <table:table-cell office:value-type="float" office:value="31165.896570647372" table:formula="of:=[.B14]+[.C14]+[.D14]+[.E14]+[.F14]+[.G14]+[.H14]+[.I14]+[.J14]+[.K14]+[.L14]+[.P14]+[.AI14]" table:style-name="ce9">
            <text:p>31.166</text:p>
          </table:table-cell>
          <table:table-cell office:value-type="float" office:value="18355.103429352625" table:formula="of:=([.AJ14]+[.AK14]+[.AL14])" table:style-name="ce10">
            <text:p>18.355</text:p>
          </table:table-cell>
          <table:table-cell office:value-type="percentage" office:value="0.62934707640490639" table:formula="of:=[.AM14]/([.AM14]+[.AN14]-[.AL14])" table:style-name="ce11">
            <text:p>62,9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300" table:style-name="ce19">
            <text:p>3.300</text:p>
          </table:table-cell>
          <table:table-cell table:style-name="ce38"/>
          <table:table-cell office:value-type="float" office:value="1920" table:style-name="ce33">
            <text:p>1.920</text:p>
          </table:table-cell>
          <table:table-cell office:value-type="float" office:value="3220" table:style-name="ce34">
            <text:p>3.220</text:p>
          </table:table-cell>
          <table:table-cell office:value-type="float" office:value="3940" table:style-name="ce34">
            <text:p>3.940</text:p>
          </table:table-cell>
          <table:table-cell table:style-name="ce23"/>
          <table:table-cell table:style-name="ce34"/>
          <table:table-cell table:style-name="ce38"/>
          <table:table-cell office:value-type="float" office:value="260" table:style-name="ce35">
            <text:p>260</text:p>
          </table:table-cell>
          <table:table-cell office:value-type="float" office:value="18.81925414035506" table:style-name="ce35">
            <text:p>19</text:p>
          </table:table-cell>
          <table:table-cell table:style-name="ce35"/>
          <table:table-cell office:value-type="float" office:value="362.34354194407456" table:style-name="ce35">
            <text:p>362</text:p>
          </table:table-cell>
          <table:table-cell office:value-type="float" office:value="74.047936085219703" table:style-name="ce35">
            <text:p>74</text:p>
          </table:table-cell>
          <table:table-cell office:value-type="float" office:value="651.58455392809594" table:style-name="ce35">
            <text:p>652</text:p>
          </table:table-cell>
          <table:table-cell office:value-type="float" office:value="1087.9760319573902" table:style-name="ce26">
            <text:p>1.088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0780" table:style-name="ce36">
            <text:p>10.780</text:p>
          </table:table-cell>
          <table:table-cell office:value-type="float" office:value="3263.2047139022548" table:style-name="ce38">
            <text:p>3.263</text:p>
          </table:table-cell>
          <table:table-cell table:style-name="ce30"/>
          <table:table-cell office:value-type="float" office:value="13746.795286097746" table:formula="of:=[.B15]+[.C15]+[.D15]+[.E15]+[.F15]+[.G15]+[.H15]+[.I15]+[.J15]+[.K15]+[.L15]+[.P15]+[.AI15]" table:style-name="ce9">
            <text:p>13.747</text:p>
          </table:table-cell>
          <table:table-cell office:value-type="float" office:value="14043.204713902254" table:formula="of:=([.AJ15]+[.AK15]+[.AL15])" table:style-name="ce10">
            <text:p>14.043</text:p>
          </table:table-cell>
          <table:table-cell office:value-type="percentage" office:value="0.49466697682971378" table:formula="of:=[.AM15]/([.AM15]+[.AN15]-[.AL15])" table:style-name="ce11">
            <text:p>49,4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8190" table:style-name="ce19">
            <text:p>8.190</text:p>
          </table:table-cell>
          <table:table-cell table:style-name="ce38"/>
          <table:table-cell office:value-type="float" office:value="4810" table:style-name="ce33">
            <text:p>4.810</text:p>
          </table:table-cell>
          <table:table-cell office:value-type="float" office:value="5900" table:style-name="ce34">
            <text:p>5.900</text:p>
          </table:table-cell>
          <table:table-cell office:value-type="float" office:value="3880" table:style-name="ce34">
            <text:p>3.880</text:p>
          </table:table-cell>
          <table:table-cell table:style-name="ce23"/>
          <table:table-cell table:style-name="ce34"/>
          <table:table-cell table:style-name="ce38"/>
          <table:table-cell office:value-type="float" office:value="820" table:style-name="ce35">
            <text:p>820</text:p>
          </table:table-cell>
          <table:table-cell office:value-type="float" office:value="22.293577981651381" table:style-name="ce35">
            <text:p>22</text:p>
          </table:table-cell>
          <table:table-cell table:style-name="ce35"/>
          <table:table-cell office:value-type="float" office:value="365.95650244118951" table:style-name="ce35">
            <text:p>366</text:p>
          </table:table-cell>
          <table:table-cell office:value-type="float" office:value="140.2885042166001" table:style-name="ce35">
            <text:p>140</text:p>
          </table:table-cell>
          <table:table-cell office:value-type="float" office:value="701.94407456724366" table:style-name="ce35">
            <text:p>702</text:p>
          </table:table-cell>
          <table:table-cell office:value-type="float" office:value="1208.1890812250333" table:style-name="ce26">
            <text:p>1.208</text:p>
          </table:table-cell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28" table:style-name="ce35">
            <text:p>28</text:p>
          </table:table-cell>
          <table:table-cell table:style-name="ce37"/>
          <table:table-cell table:style-name="ce35"/>
          <table:table-cell office:value-type="float" office:value="10" table:style-name="ce35">
            <text:p>10</text:p>
          </table:table-cell>
          <table:table-cell table:style-name="ce35"/>
          <table:table-cell table:style-name="ce36"/>
          <table:table-cell table:style-name="ce35"/>
          <table:table-cell office:value-type="float" office:value="40" table:style-name="ce28">
            <text:p>40</text:p>
          </table:table-cell>
          <table:table-cell office:value-type="float" office:value="16230" table:style-name="ce36">
            <text:p>16.230</text:p>
          </table:table-cell>
          <table:table-cell office:value-type="float" office:value="3919.5173407933153" table:style-name="ce32">
            <text:p>3.920</text:p>
          </table:table-cell>
          <table:table-cell table:style-name="ce30"/>
          <table:table-cell office:value-type="float" office:value="24870.482659206686" table:formula="of:=[.B16]+[.C16]+[.D16]+[.E16]+[.F16]+[.G16]+[.H16]+[.I16]+[.J16]+[.K16]+[.L16]+[.P16]+[.AI16]" table:style-name="ce9">
            <text:p>24.870</text:p>
          </table:table-cell>
          <table:table-cell office:value-type="float" office:value="20149.517340793314" table:formula="of:=([.AJ16]+[.AK16]+[.AL16])" table:style-name="ce10">
            <text:p>20.150</text:p>
          </table:table-cell>
          <table:table-cell office:value-type="percentage" office:value="0.55243186715252524" table:formula="of:=[.AM16]/([.AM16]+[.AN16]-[.AL16])" table:style-name="ce11">
            <text:p>55,2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5300" table:style-name="ce19">
            <text:p>5.300</text:p>
          </table:table-cell>
          <table:table-cell table:style-name="ce38"/>
          <table:table-cell office:value-type="float" office:value="7650" table:style-name="ce33">
            <text:p>7.650</text:p>
          </table:table-cell>
          <table:table-cell office:value-type="float" office:value="7150" table:style-name="ce34">
            <text:p>7.150</text:p>
          </table:table-cell>
          <table:table-cell office:value-type="float" office:value="5180" table:style-name="ce34">
            <text:p>5.180</text:p>
          </table:table-cell>
          <table:table-cell table:style-name="ce23"/>
          <table:table-cell table:style-name="ce34"/>
          <table:table-cell table:style-name="ce38"/>
          <table:table-cell office:value-type="float" office:value="760" table:style-name="ce35">
            <text:p>760</text:p>
          </table:table-cell>
          <table:table-cell office:value-type="float" office:value="26.539973787680214" table:style-name="ce35">
            <text:p>27</text:p>
          </table:table-cell>
          <table:table-cell table:style-name="ce35"/>
          <table:table-cell office:value-type="float" office:value="601.76653351087441" table:style-name="ce35">
            <text:p>602</text:p>
          </table:table-cell>
          <table:table-cell office:value-type="float" office:value="210.32401242787395" table:style-name="ce35">
            <text:p>210</text:p>
          </table:table-cell>
          <table:table-cell office:value-type="float" office:value="919.41411451398142" table:style-name="ce35">
            <text:p>919</text:p>
          </table:table-cell>
          <table:table-cell office:value-type="float" office:value="1731.5046604527297" table:style-name="ce26">
            <text:p>1.732</text:p>
          </table:table-cell>
          <table:table-cell table:style-name="ce36"/>
          <table:table-cell table:number-columns-repeated="3" table:style-name="ce34"/>
          <table:table-cell office:value-type="float" office:value="5" table:style-name="ce34">
            <text:p>5</text:p>
          </table:table-cell>
          <table:table-cell table:style-name="ce34"/>
          <table:table-cell table:number-columns-repeated="5" table:style-name="ce35"/>
          <table:table-cell office:value-type="float" office:value="70" table:style-name="ce35">
            <text:p>70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85" table:style-name="ce28">
            <text:p>85</text:p>
          </table:table-cell>
          <table:table-cell office:value-type="float" office:value="20520" table:style-name="ce36">
            <text:p>20.520</text:p>
          </table:table-cell>
          <table:table-cell office:value-type="float" office:value="4601.9553657595898" table:style-name="ce38">
            <text:p>4.602</text:p>
          </table:table-cell>
          <table:table-cell table:style-name="ce30"/>
          <table:table-cell office:value-type="float" office:value="27883.04463424041" table:formula="of:=[.B17]+[.C17]+[.D17]+[.E17]+[.F17]+[.G17]+[.H17]+[.I17]+[.J17]+[.K17]+[.L17]+[.P17]+[.AI17]" table:style-name="ce9">
            <text:p>27.883</text:p>
          </table:table-cell>
          <table:table-cell office:value-type="float" office:value="25121.95536575959" table:formula="of:=([.AJ17]+[.AK17]+[.AL17])" table:style-name="ce10">
            <text:p>25.122</text:p>
          </table:table-cell>
          <table:table-cell office:value-type="percentage" office:value="0.52604555483898519" table:formula="of:=[.AM17]/([.AM17]+[.AN17]-[.AL17])" table:style-name="ce11">
            <text:p>52,6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6440" table:style-name="ce19">
            <text:p>26.440</text:p>
          </table:table-cell>
          <table:table-cell office:value-type="float" office:value="12252.48" table:style-name="ce38">
            <text:p>12.252</text:p>
          </table:table-cell>
          <table:table-cell office:value-type="float" office:value="19385.84" table:style-name="ce33">
            <text:p>19.386</text:p>
          </table:table-cell>
          <table:table-cell office:value-type="float" office:value="14980" table:style-name="ce34">
            <text:p>14.980</text:p>
          </table:table-cell>
          <table:table-cell office:value-type="float" office:value="10210" table:style-name="ce34">
            <text:p>10.210</text:p>
          </table:table-cell>
          <table:table-cell office:value-type="float" office:value="3197.97" table:style-name="ce23">
            <text:p>3.198</text:p>
          </table:table-cell>
          <table:table-cell office:value-type="float" office:value="3548.78" table:style-name="ce34">
            <text:p>3.549</text:p>
          </table:table-cell>
          <table:table-cell office:value-type="float" office:value="13738.23" table:style-name="ce38">
            <text:p>13.738</text:p>
          </table:table-cell>
          <table:table-cell office:value-type="float" office:value="1550.04" table:style-name="ce35">
            <text:p>1.550</text:p>
          </table:table-cell>
          <table:table-cell office:value-type="float" office:value="54.531105087572989" table:style-name="ce35">
            <text:p>55</text:p>
          </table:table-cell>
          <table:table-cell office:value-type="float" office:value="15201.25" table:style-name="ce35">
            <text:p>15.201</text:p>
          </table:table-cell>
          <table:table-cell office:value-type="float" office:value="394.66932978251219" table:style-name="ce35">
            <text:p>395</text:p>
          </table:table-cell>
          <table:table-cell office:value-type="float" office:value="527.12975144252118" table:style-name="ce35">
            <text:p>527</text:p>
          </table:table-cell>
          <table:table-cell office:value-type="float" office:value="3458.9877097203725" table:style-name="ce35">
            <text:p>3.459</text:p>
          </table:table-cell>
          <table:table-cell office:value-type="float" office:value="4380.7867909454062" table:style-name="ce26">
            <text:p>4.381</text:p>
          </table:table-cell>
          <table:table-cell table:style-name="ce36"/>
          <table:table-cell office:value-type="float" office:value="53.84" table:style-name="ce34">
            <text:p>54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17" table:style-name="ce35">
            <text:p>17</text:p>
          </table:table-cell>
          <table:table-cell office:value-type="float" office:value="539.52" table:style-name="ce35">
            <text:p>540</text:p>
          </table:table-cell>
          <table:table-cell table:style-name="ce37"/>
          <table:table-cell office:value-type="float" office:value="103.4" table:style-name="ce35">
            <text:p>103</text:p>
          </table:table-cell>
          <table:table-cell office:value-type="float" office:value="279.22000000000003" table:style-name="ce35">
            <text:p>279</text:p>
          </table:table-cell>
          <table:table-cell table:style-name="ce35"/>
          <table:table-cell table:style-name="ce36"/>
          <table:table-cell office:value-type="float" office:value="226.71" table:style-name="ce35">
            <text:p>227</text:p>
          </table:table-cell>
          <table:table-cell office:value-type="float" office:value="1219.69" table:style-name="ce28">
            <text:p>1.220</text:p>
          </table:table-cell>
          <table:table-cell office:value-type="float" office:value="19200" table:style-name="ce36">
            <text:p>19.200</text:p>
          </table:table-cell>
          <table:table-cell office:value-type="float" office:value="10826.56210396702" table:style-name="ce32">
            <text:p>10.827</text:p>
          </table:table-cell>
          <table:table-cell table:style-name="ce30"/>
          <table:table-cell office:value-type="float" office:value="126159.59789603297" table:formula="of:=[.B18]+[.C18]+[.D18]+[.E18]+[.F18]+[.G18]+[.H18]+[.I18]+[.J18]+[.K18]+[.L18]+[.P18]+[.AI18]" table:style-name="ce9">
            <text:p>126.160</text:p>
          </table:table-cell>
          <table:table-cell office:value-type="float" office:value="30026.562103967022" table:formula="of:=([.AJ18]+[.AK18]+[.AL18])" table:style-name="ce10">
            <text:p>30.027</text:p>
          </table:table-cell>
          <table:table-cell office:value-type="percentage" office:value="0.80775145439284113" table:formula="of:=[.AM18]/([.AM18]+[.AN18]-[.AL18])" table:style-name="ce11">
            <text:p>80,7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9310" table:style-name="ce19">
            <text:p>19.310</text:p>
          </table:table-cell>
          <table:table-cell office:value-type="float" office:value="35880" table:style-name="ce39">
            <text:p>35.880</text:p>
          </table:table-cell>
          <table:table-cell office:value-type="float" office:value="17170" table:style-name="ce40">
            <text:p>17.170</text:p>
          </table:table-cell>
          <table:table-cell office:value-type="float" office:value="13500" table:style-name="ce41">
            <text:p>13.500</text:p>
          </table:table-cell>
          <table:table-cell office:value-type="float" office:value="11840" table:style-name="ce41">
            <text:p>11.840</text:p>
          </table:table-cell>
          <table:table-cell office:value-type="float" office:value="4180" table:style-name="ce23">
            <text:p>4.180</text:p>
          </table:table-cell>
          <table:table-cell office:value-type="float" office:value="1005" table:style-name="ce41">
            <text:p>1.005</text:p>
          </table:table-cell>
          <table:table-cell office:value-type="float" office:value="8920" table:style-name="ce39">
            <text:p>8.920</text:p>
          </table:table-cell>
          <table:table-cell office:value-type="float" office:value="1140" table:style-name="ce42">
            <text:p>1.140</text:p>
          </table:table-cell>
          <table:table-cell office:value-type="float" office:value="2066.1877755272253" table:style-name="ce42">
            <text:p>2.066</text:p>
          </table:table-cell>
          <table:table-cell office:value-type="float" office:value="19750" table:style-name="ce42">
            <text:p>19.750</text:p>
          </table:table-cell>
          <table:table-cell office:value-type="float" office:value="556.66222814025741" table:style-name="ce42">
            <text:p>557</text:p>
          </table:table-cell>
          <table:table-cell office:value-type="float" office:value="9.6893031513537498" table:style-name="ce42">
            <text:p>10</text:p>
          </table:table-cell>
          <table:table-cell office:value-type="float" office:value="2082.1371504660451" table:style-name="ce43">
            <text:p>2.082</text:p>
          </table:table-cell>
          <table:table-cell office:value-type="float" office:value="2648.4886817576562" table:style-name="ce26">
            <text:p>2.648</text:p>
          </table:table-cell>
          <table:table-cell table:style-name="ce43"/>
          <table:table-cell office:value-type="float" office:value="37" table:style-name="ce41">
            <text:p>37</text:p>
          </table:table-cell>
          <table:table-cell table:number-columns-repeated="4" table:style-name="ce41"/>
          <table:table-cell table:number-columns-repeated="4" table:style-name="ce42"/>
          <table:table-cell office:value-type="float" office:value="110" table:style-name="ce42">
            <text:p>110</text:p>
          </table:table-cell>
          <table:table-cell office:value-type="float" office:value="373" table:style-name="ce42">
            <text:p>373</text:p>
          </table:table-cell>
          <table:table-cell table:style-name="ce44"/>
          <table:table-cell table:style-name="ce42"/>
          <table:table-cell office:value-type="float" office:value="352" table:style-name="ce42">
            <text:p>352</text:p>
          </table:table-cell>
          <table:table-cell table:style-name="ce42"/>
          <table:table-cell table:style-name="ce43"/>
          <table:table-cell office:value-type="float" office:value="235" table:style-name="ce42">
            <text:p>235</text:p>
          </table:table-cell>
          <table:table-cell office:value-type="float" office:value="1107" table:style-name="ce28">
            <text:p>1.107</text:p>
          </table:table-cell>
          <table:table-cell office:value-type="float" office:value="20660" table:style-name="ce43">
            <text:p>20.660</text:p>
          </table:table-cell>
          <table:table-cell office:value-type="float" office:value="8813.3235427151176" table:style-name="ce39">
            <text:p>8.813</text:p>
          </table:table-cell>
          <table:table-cell table:style-name="ce30"/>
          <table:table-cell office:value-type="float" office:value="138516.67645728489" table:formula="of:=[.B19]+[.C19]+[.D19]+[.E19]+[.F19]+[.G19]+[.H19]+[.I19]+[.J19]+[.K19]+[.L19]+[.P19]+[.AI19]" table:style-name="ce9">
            <text:p>138.517</text:p>
          </table:table-cell>
          <table:table-cell office:value-type="float" office:value="29473.323542715116" table:formula="of:=([.AJ19]+[.AK19]+[.AL19])" table:style-name="ce45">
            <text:p>29.473</text:p>
          </table:table-cell>
          <table:table-cell office:value-type="percentage" office:value="0.82455310707354534" table:formula="of:=[.AM19]/([.AM19]+[.AN19]-[.AL19])" table:style-name="ce46">
            <text:p>82,4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59300" table:formula="of:=SUM([.B2:.B19])" table:style-name="ce47">
            <text:p>359.300</text:p>
          </table:table-cell>
          <table:table-cell office:value-type="float" office:value="189520.00000000003" table:formula="of:=SUM([.C2:.C19])" table:style-name="ce47">
            <text:p>189.520</text:p>
          </table:table-cell>
          <table:table-cell office:value-type="float" office:value="278703" table:formula="of:=SUM([.D2:.D19])" table:style-name="ce47">
            <text:p>278.703</text:p>
          </table:table-cell>
          <table:table-cell office:value-type="float" office:value="252040" table:formula="of:=SUM([.E2:.E19])" table:style-name="ce47">
            <text:p>252.040</text:p>
          </table:table-cell>
          <table:table-cell office:value-type="float" office:value="186880" table:formula="of:=SUM([.F2:.F19])" table:style-name="ce47">
            <text:p>186.880</text:p>
          </table:table-cell>
          <table:table-cell office:value-type="float" office:value="48080" table:formula="of:=SUM([.G2:.G19])" table:style-name="ce47">
            <text:p>48.080</text:p>
          </table:table-cell>
          <table:table-cell office:value-type="float" office:value="18065" table:formula="of:=SUM([.H2:.H19])" table:style-name="ce47">
            <text:p>18.065</text:p>
          </table:table-cell>
          <table:table-cell office:value-type="float" office:value="138680" table:formula="of:=SUM([.I2:.I19])" table:style-name="ce47">
            <text:p>138.680</text:p>
          </table:table-cell>
          <table:table-cell office:value-type="float" office:value="22720" table:formula="of:=SUM([.J2:.J19])" table:style-name="ce47">
            <text:p>22.720</text:p>
          </table:table-cell>
          <table:table-cell office:value-type="float" office:value="8370.0000000000018" table:formula="of:=SUM([.K2:.K19])" table:style-name="ce47">
            <text:p>8.370</text:p>
          </table:table-cell>
          <table:table-cell office:value-type="float" office:value="159070" table:formula="of:=SUM([.L2:.L19])" table:style-name="ce47">
            <text:p>159.070</text:p>
          </table:table-cell>
          <table:table-cell office:value-type="float" office:value="9259.9999999999982" table:formula="of:=SUM([.M2:.M19])" table:style-name="ce47">
            <text:p>9.260</text:p>
          </table:table-cell>
          <table:table-cell office:value-type="float" office:value="5774.9999999999991" table:formula="of:=SUM([.N2:.N19])" table:style-name="ce47">
            <text:p>5.775</text:p>
          </table:table-cell>
          <table:table-cell office:value-type="float" office:value="32554.999999999996" table:formula="of:=SUM([.O2:.O19])" table:style-name="ce47">
            <text:p>32.555</text:p>
          </table:table-cell>
          <table:table-cell office:value-type="float" office:value="47590.000000000007" table:formula="of:=SUM([.P2:.P19])" table:style-name="ce47">
            <text:p>47.590</text:p>
          </table:table-cell>
          <table:table-cell office:value-type="float" office:value="68" table:formula="of:=SUM([.Q2:.Q19])" table:style-name="ce47">
            <text:p>68</text:p>
          </table:table-cell>
          <table:table-cell office:value-type="float" office:value="686" table:formula="of:=SUM([.R2:.R19])" table:style-name="ce47">
            <text:p>686</text:p>
          </table:table-cell>
          <table:table-cell office:value-type="float" office:value="252" table:formula="of:=SUM([.S2:.S19])" table:style-name="ce47">
            <text:p>252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19" table:formula="of:=SUM([.U2:.U19])" table:style-name="ce47">
            <text:p>19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433" table:formula="of:=SUM([.Z2:.Z19])" table:style-name="ce47">
            <text:p>433</text:p>
          </table:table-cell>
          <table:table-cell office:value-type="float" office:value="1883" table:formula="of:=SUM([.AA2:.AA19])" table:style-name="ce47">
            <text:p>1.883</text:p>
          </table:table-cell>
          <table:table-cell office:value-type="float" office:value="6780" table:formula="of:=SUM([.AB2:.AB19])" table:style-name="ce47">
            <text:p>6.780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324" table:formula="of:=SUM([.AD2:.AD19])" table:style-name="ce47">
            <text:p>324</text:p>
          </table:table-cell>
          <table:table-cell office:value-type="float" office:value="1934" table:formula="of:=SUM([.AE2:.AE19])" table:style-name="ce47">
            <text:p>1.934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38" table:formula="of:=SUM([.AG2:.AG19])" table:style-name="ce47">
            <text:p>138</text:p>
          </table:table-cell>
          <table:table-cell office:value-type="float" office:value="1273" table:formula="of:=SUM([.AH2:.AH19])" table:style-name="ce47">
            <text:p>1.273</text:p>
          </table:table-cell>
          <table:table-cell office:value-type="float" office:value="13790" table:formula="of:=SUM([.AI2:.AI19])" table:style-name="ce47">
            <text:p>13.790</text:p>
          </table:table-cell>
          <table:table-cell office:value-type="float" office:value="543580" table:formula="of:=SUM([.AJ2:.AJ19])" table:style-name="ce47">
            <text:p>543.580</text:p>
          </table:table-cell>
          <table:table-cell office:value-type="float" office:value="159909.99999999994" table:formula="of:=SUM([.AK2:.AK19])" table:style-name="ce47">
            <text:p>159.910</text:p>
          </table:table-cell>
          <table:table-cell office:value-type="float" office:value="65360" table:formula="of:=SUM([.AL2:.AL19])" table:style-name="ce47">
            <text:p>65.360</text:p>
          </table:table-cell>
          <table:table-cell office:value-type="float" office:value="1722808.0000000002" table:formula="of:=SUM([.AM2:.AM19])" table:style-name="ce15">
            <text:p>1.722.808</text:p>
          </table:table-cell>
          <table:table-cell office:value-type="float" office:value="768849.99999999988" table:formula="of:=SUM([.AN2:.AN19])" table:style-name="ce16">
            <text:p>768.850</text:p>
          </table:table-cell>
          <table:table-cell office:value-type="percentage" office:value="0.71005622557492942" table:formula="of:=[.AM20]/([.AM20]+[.AN20]-[.AL20])" table:style-name="ce48">
            <text:p>71,01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sett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3010" table:style-name="ce19">
            <text:p>53.010</text:p>
          </table:table-cell>
          <table:table-cell office:value-type="float" office:value="32040" table:style-name="ce20">
            <text:p>32.040</text:p>
          </table:table-cell>
          <table:table-cell office:value-type="float" office:value="39780" table:style-name="ce21">
            <text:p>39.780</text:p>
          </table:table-cell>
          <table:table-cell office:value-type="float" office:value="44405" table:style-name="ce22">
            <text:p>44.405</text:p>
          </table:table-cell>
          <table:table-cell office:value-type="float" office:value="38200" table:style-name="ce22">
            <text:p>38.200</text:p>
          </table:table-cell>
          <table:table-cell office:value-type="float" office:value="3880.4169039753956" table:style-name="ce23">
            <text:p>3.880</text:p>
          </table:table-cell>
          <table:table-cell office:value-type="float" office:value="1400" table:style-name="ce22">
            <text:p>1.400</text:p>
          </table:table-cell>
          <table:table-cell office:value-type="float" office:value="18000" table:style-name="ce20">
            <text:p>18.000</text:p>
          </table:table-cell>
          <table:table-cell table:number-columns-repeated="2" table:style-name="ce24"/>
          <table:table-cell office:value-type="float" office:value="22490" table:style-name="ce24">
            <text:p>22.490</text:p>
          </table:table-cell>
          <table:table-cell office:value-type="float" office:value="1947.9020618556701" table:style-name="ce24">
            <text:p>1.948</text:p>
          </table:table-cell>
          <table:table-cell office:value-type="float" office:value="922.27061855670104" table:style-name="ce25">
            <text:p>922</text:p>
          </table:table-cell>
          <table:table-cell office:value-type="float" office:value="3503.4896907216498" table:style-name="ce25">
            <text:p>3.503</text:p>
          </table:table-cell>
          <table:table-cell office:value-type="float" office:value="6373.6623711340208" table:style-name="ce26">
            <text:p>6.374</text:p>
          </table:table-cell>
          <table:table-cell table:style-name="ce25"/>
          <table:table-cell office:value-type="float" office:value="89" table:style-name="ce22">
            <text:p>89</text:p>
          </table:table-cell>
          <table:table-cell office:value-type="float" office:value="59" table:style-name="ce22">
            <text:p>59</text:p>
          </table:table-cell>
          <table:table-cell table:number-columns-repeated="3" table:style-name="ce22"/>
          <table:table-cell table:number-columns-repeated="5" table:style-name="ce24"/>
          <table:table-cell office:value-type="float" office:value="370" table:style-name="ce24">
            <text:p>370</text:p>
          </table:table-cell>
          <table:table-cell table:style-name="ce27"/>
          <table:table-cell office:value-type="float" office:value="74" table:style-name="ce25">
            <text:p>74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25"/>
          <table:table-cell office:value-type="float" office:value="240" table:style-name="ce24">
            <text:p>240</text:p>
          </table:table-cell>
          <table:table-cell office:value-type="float" office:value="850" table:style-name="ce28">
            <text:p>850</text:p>
          </table:table-cell>
          <table:table-cell office:value-type="float" office:value="70960" table:style-name="ce25">
            <text:p>70.960</text:p>
          </table:table-cell>
          <table:table-cell office:value-type="float" office:value="16620.920724890584" table:style-name="ce29">
            <text:p>16.621</text:p>
          </table:table-cell>
          <table:table-cell office:value-type="float" office:value="12560" table:style-name="ce30">
            <text:p>12.560</text:p>
          </table:table-cell>
          <table:table-cell office:value-type="float" office:value="260429.0792751094" table:formula="of:=[.B2]+[.C2]+[.D2]+[.E2]+[.F2]+[.G2]+[.H2]+[.I2]+[.J2]+[.K2]+[.L2]+[.P2]+[.AI2]" table:style-name="ce9">
            <text:p>260.429</text:p>
          </table:table-cell>
          <table:table-cell office:value-type="float" office:value="100140.92072489059" table:formula="of:=([.AJ2]+[.AK2]+[.AL2])" table:style-name="ce10">
            <text:p>100.141</text:p>
          </table:table-cell>
          <table:table-cell office:value-type="percentage" office:value="0.74833791924114079" table:formula="of:=[.AM2]/([.AM2]+[.AN2]-[.AL2])" table:style-name="ce11">
            <text:p>74,8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8960" table:style-name="ce19">
            <text:p>28.960</text:p>
          </table:table-cell>
          <table:table-cell office:value-type="float" office:value="12040" table:style-name="ce32">
            <text:p>12.040</text:p>
          </table:table-cell>
          <table:table-cell office:value-type="float" office:value="20810" table:style-name="ce33">
            <text:p>20.810</text:p>
          </table:table-cell>
          <table:table-cell office:value-type="float" office:value="11120" table:style-name="ce34">
            <text:p>11.120</text:p>
          </table:table-cell>
          <table:table-cell office:value-type="float" office:value="14180" table:style-name="ce34">
            <text:p>14.180</text:p>
          </table:table-cell>
          <table:table-cell office:value-type="float" office:value="3266.9438432623306" table:style-name="ce23">
            <text:p>3.267</text:p>
          </table:table-cell>
          <table:table-cell office:value-type="float" office:value="1300" table:style-name="ce34">
            <text:p>1.300</text:p>
          </table:table-cell>
          <table:table-cell office:value-type="float" office:value="5760" table:style-name="ce32">
            <text:p>5.760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float" office:value="10920" table:style-name="ce35">
            <text:p>10.920</text:p>
          </table:table-cell>
          <table:table-cell office:value-type="float" office:value="715.09278350515467" table:style-name="ce35">
            <text:p>715</text:p>
          </table:table-cell>
          <table:table-cell office:value-type="float" office:value="152.9278350515464" table:style-name="ce36">
            <text:p>153</text:p>
          </table:table-cell>
          <table:table-cell office:value-type="float" office:value="3682.536082474227" table:style-name="ce36">
            <text:p>3.683</text:p>
          </table:table-cell>
          <table:table-cell office:value-type="float" office:value="4550.5567010309278" table:style-name="ce26">
            <text:p>4.551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6"/>
          <table:table-cell table:style-name="ce35"/>
          <table:table-cell office:value-type="float" office:value="65" table:style-name="ce28">
            <text:p>65</text:p>
          </table:table-cell>
          <table:table-cell office:value-type="float" office:value="34320" table:style-name="ce36">
            <text:p>34.320</text:p>
          </table:table-cell>
          <table:table-cell office:value-type="float" office:value="10382.499455706742" table:style-name="ce38">
            <text:p>10.382</text:p>
          </table:table-cell>
          <table:table-cell office:value-type="float" office:value="10540" table:style-name="ce30">
            <text:p>10.540</text:p>
          </table:table-cell>
          <table:table-cell office:value-type="float" office:value="113572.50054429326" table:formula="of:=[.B3]+[.C3]+[.D3]+[.E3]+[.F3]+[.G3]+[.H3]+[.I3]+[.J3]+[.K3]+[.L3]+[.P3]+[.AI3]" table:style-name="ce9">
            <text:p>113.573</text:p>
          </table:table-cell>
          <table:table-cell office:value-type="float" office:value="55242.49945570674" table:formula="of:=([.AJ3]+[.AK3]+[.AL3])" table:style-name="ce10">
            <text:p>55.242</text:p>
          </table:table-cell>
          <table:table-cell office:value-type="percentage" office:value="0.71756436925789457" table:formula="of:=[.AM3]/([.AM3]+[.AN3]-[.AL3])" table:style-name="ce11">
            <text:p>71,7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4750" table:style-name="ce19">
            <text:p>14.750</text:p>
          </table:table-cell>
          <table:table-cell office:value-type="float" office:value="6835.2" table:style-name="ce32">
            <text:p>6.835</text:p>
          </table:table-cell>
          <table:table-cell office:value-type="float" office:value="13330" table:style-name="ce33">
            <text:p>13.330</text:p>
          </table:table-cell>
          <table:table-cell office:value-type="float" office:value="11050" table:style-name="ce34">
            <text:p>11.050</text:p>
          </table:table-cell>
          <table:table-cell office:value-type="float" office:value="5480" table:style-name="ce34">
            <text:p>5.480</text:p>
          </table:table-cell>
          <table:table-cell office:value-type="float" office:value="2215.7157478072672" table:style-name="ce23">
            <text:p>2.216</text:p>
          </table:table-cell>
          <table:table-cell table:style-name="ce34"/>
          <table:table-cell office:value-type="float" office:value="9917.06" table:style-name="ce32">
            <text:p>9.917</text:p>
          </table:table-cell>
          <table:table-cell office:value-type="float" office:value="1360.15" table:style-name="ce36">
            <text:p>1.360</text:p>
          </table:table-cell>
          <table:table-cell table:style-name="ce36"/>
          <table:table-cell office:value-type="float" office:value="11750.69" table:style-name="ce36">
            <text:p>11.751</text:p>
          </table:table-cell>
          <table:table-cell office:value-type="float" office:value="878.93731958762874" table:style-name="ce36">
            <text:p>879</text:p>
          </table:table-cell>
          <table:table-cell office:value-type="float" office:value="7.5231958762886606" table:style-name="ce36">
            <text:p>8</text:p>
          </table:table-cell>
          <table:table-cell office:value-type="float" office:value="396.61340206185571" table:style-name="ce36">
            <text:p>397</text:p>
          </table:table-cell>
          <table:table-cell office:value-type="float" office:value="1283.0739175257731" table:style-name="ce26">
            <text:p>1.283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office:value-type="float" office:value="27" table:style-name="ce36">
            <text:p>27</text:p>
          </table:table-cell>
          <table:table-cell office:value-type="float" office:value="28" table:style-name="ce36">
            <text:p>28</text:p>
          </table:table-cell>
          <table:table-cell table:number-columns-repeated="3" table:style-name="ce36"/>
          <table:table-cell office:value-type="float" office:value="55" table:style-name="ce28">
            <text:p>55</text:p>
          </table:table-cell>
          <table:table-cell office:value-type="float" office:value="25650" table:style-name="ce36">
            <text:p>25.650</text:p>
          </table:table-cell>
          <table:table-cell office:value-type="float" office:value="7952.4703346669594" table:style-name="ce32">
            <text:p>7.952</text:p>
          </table:table-cell>
          <table:table-cell table:style-name="ce30"/>
          <table:table-cell office:value-type="float" office:value="78026.889665333045" table:formula="of:=[.B4]+[.C4]+[.D4]+[.E4]+[.F4]+[.G4]+[.H4]+[.I4]+[.J4]+[.K4]+[.L4]+[.P4]+[.AI4]" table:style-name="ce9">
            <text:p>78.027</text:p>
          </table:table-cell>
          <table:table-cell office:value-type="float" office:value="33602.470334666956" table:formula="of:=([.AJ4]+[.AK4]+[.AL4])" table:style-name="ce10">
            <text:p>33.602</text:p>
          </table:table-cell>
          <table:table-cell office:value-type="percentage" office:value="0.69898178817233247" table:formula="of:=[.AM4]/([.AM4]+[.AN4]-[.AL4])" table:style-name="ce11">
            <text:p>69,9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30110" table:style-name="ce19">
            <text:p>30.110</text:p>
          </table:table-cell>
          <table:table-cell office:value-type="float" office:value="3760" table:style-name="ce38">
            <text:p>3.760</text:p>
          </table:table-cell>
          <table:table-cell office:value-type="float" office:value="24870" table:style-name="ce33">
            <text:p>24.870</text:p>
          </table:table-cell>
          <table:table-cell office:value-type="float" office:value="22960" table:style-name="ce34">
            <text:p>22.960</text:p>
          </table:table-cell>
          <table:table-cell office:value-type="float" office:value="26660" table:style-name="ce34">
            <text:p>26.660</text:p>
          </table:table-cell>
          <table:table-cell office:value-type="float" office:value="3340.4169039753956" table:style-name="ce23">
            <text:p>3.340</text:p>
          </table:table-cell>
          <table:table-cell office:value-type="float" office:value="2020" table:style-name="ce34">
            <text:p>2.020</text:p>
          </table:table-cell>
          <table:table-cell office:value-type="float" office:value="14960" table:style-name="ce38">
            <text:p>14.960</text:p>
          </table:table-cell>
          <table:table-cell office:value-type="float" office:value="820" table:style-name="ce35">
            <text:p>820</text:p>
          </table:table-cell>
          <table:table-cell table:style-name="ce35"/>
          <table:table-cell office:value-type="float" office:value="5560" table:style-name="ce35">
            <text:p>5.560</text:p>
          </table:table-cell>
          <table:table-cell office:value-type="float" office:value="991.44845360824752" table:style-name="ce35">
            <text:p>991</text:p>
          </table:table-cell>
          <table:table-cell office:value-type="float" office:value="49.734536082474229" table:style-name="ce35">
            <text:p>50</text:p>
          </table:table-cell>
          <table:table-cell office:value-type="float" office:value="3283.7577319587631" table:style-name="ce35">
            <text:p>3.284</text:p>
          </table:table-cell>
          <table:table-cell office:value-type="float" office:value="4324.9407216494847" table:style-name="ce26">
            <text:p>4.325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90" table:style-name="ce35">
            <text:p>90</text:p>
          </table:table-cell>
          <table:table-cell office:value-type="float" office:value="18" table:style-name="ce35">
            <text:p>18</text:p>
          </table:table-cell>
          <table:table-cell table:style-name="ce35"/>
          <table:table-cell table:style-name="ce36"/>
          <table:table-cell table:style-name="ce35"/>
          <table:table-cell office:value-type="float" office:value="108" table:style-name="ce28">
            <text:p>108</text:p>
          </table:table-cell>
          <table:table-cell office:value-type="float" office:value="47940" table:style-name="ce36">
            <text:p>47.940</text:p>
          </table:table-cell>
          <table:table-cell office:value-type="float" office:value="18014.642374375122" table:style-name="ce38">
            <text:p>18.015</text:p>
          </table:table-cell>
          <table:table-cell table:style-name="ce30"/>
          <table:table-cell office:value-type="float" office:value="139493.35762562486" table:formula="of:=[.B5]+[.C5]+[.D5]+[.E5]+[.F5]+[.G5]+[.H5]+[.I5]+[.J5]+[.K5]+[.L5]+[.P5]+[.AI5]" table:style-name="ce9">
            <text:p>139.493</text:p>
          </table:table-cell>
          <table:table-cell office:value-type="float" office:value="65954.642374375122" table:formula="of:=([.AJ5]+[.AK5]+[.AL5])" table:style-name="ce10">
            <text:p>65.955</text:p>
          </table:table-cell>
          <table:table-cell office:value-type="percentage" office:value="0.67897160169787418" table:formula="of:=[.AM5]/([.AM5]+[.AN5]-[.AL5])" table:style-name="ce11">
            <text:p>67,9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2260" table:style-name="ce19">
            <text:p>12.260</text:p>
          </table:table-cell>
          <table:table-cell office:value-type="float" office:value="10804.8" table:style-name="ce32">
            <text:p>10.805</text:p>
          </table:table-cell>
          <table:table-cell office:value-type="float" office:value="8170" table:style-name="ce33">
            <text:p>8.170</text:p>
          </table:table-cell>
          <table:table-cell office:value-type="float" office:value="8090" table:style-name="ce34">
            <text:p>8.090</text:p>
          </table:table-cell>
          <table:table-cell office:value-type="float" office:value="5080" table:style-name="ce34">
            <text:p>5.080</text:p>
          </table:table-cell>
          <table:table-cell office:value-type="float" office:value="447.55569540949989" table:style-name="ce23">
            <text:p>448</text:p>
          </table:table-cell>
          <table:table-cell table:style-name="ce34"/>
          <table:table-cell office:value-type="float" office:value="1602.94" table:style-name="ce32">
            <text:p>1.603</text:p>
          </table:table-cell>
          <table:table-cell office:value-type="float" office:value="1799.85" table:style-name="ce35">
            <text:p>1.800</text:p>
          </table:table-cell>
          <table:table-cell table:style-name="ce35"/>
          <table:table-cell office:value-type="float" office:value="1899.31" table:style-name="ce35">
            <text:p>1.899</text:p>
          </table:table-cell>
          <table:table-cell office:value-type="float" office:value="150.33072164948453" table:style-name="ce35">
            <text:p>150</text:p>
          </table:table-cell>
          <table:table-cell office:value-type="float" office:value="4.6572164948453612" table:style-name="ce36">
            <text:p>5</text:p>
          </table:table-cell>
          <table:table-cell office:value-type="float" office:value="35.046391752577321" table:style-name="ce36">
            <text:p>35</text:p>
          </table:table-cell>
          <table:table-cell office:value-type="float" office:value="190.0343298969072" table:style-name="ce26">
            <text:p>19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table:number-columns-repeated="2" table:style-name="ce36"/>
          <table:table-cell table:style-name="ce35"/>
          <table:table-cell office:value-type="float" office:value="32" table:style-name="ce28">
            <text:p>32</text:p>
          </table:table-cell>
          <table:table-cell office:value-type="float" office:value="11600" table:style-name="ce36">
            <text:p>11.600</text:p>
          </table:table-cell>
          <table:table-cell office:value-type="float" office:value="4790.549974693593" table:style-name="ce32">
            <text:p>4.791</text:p>
          </table:table-cell>
          <table:table-cell table:style-name="ce30"/>
          <table:table-cell office:value-type="float" office:value="50376.490025306412" table:formula="of:=[.B6]+[.C6]+[.D6]+[.E6]+[.F6]+[.G6]+[.H6]+[.I6]+[.J6]+[.K6]+[.L6]+[.P6]+[.AI6]" table:style-name="ce9">
            <text:p>50.376</text:p>
          </table:table-cell>
          <table:table-cell office:value-type="float" office:value="16390.549974693593" table:formula="of:=([.AJ6]+[.AK6]+[.AL6])" table:style-name="ce10">
            <text:p>16.391</text:p>
          </table:table-cell>
          <table:table-cell office:value-type="percentage" office:value="0.75451135807887248" table:formula="of:=[.AM6]/([.AM6]+[.AN6]-[.AL6])" table:style-name="ce11">
            <text:p>75,4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36030" table:style-name="ce19">
            <text:p>36.030</text:p>
          </table:table-cell>
          <table:table-cell office:value-type="float" office:value="7520" table:style-name="ce32">
            <text:p>7.520</text:p>
          </table:table-cell>
          <table:table-cell office:value-type="float" office:value="22255" table:style-name="ce33">
            <text:p>22.255</text:p>
          </table:table-cell>
          <table:table-cell office:value-type="float" office:value="14710" table:style-name="ce34">
            <text:p>14.710</text:p>
          </table:table-cell>
          <table:table-cell office:value-type="float" office:value="13990" table:style-name="ce34">
            <text:p>13.990</text:p>
          </table:table-cell>
          <table:table-cell office:value-type="float" office:value="5298.1341838478183" table:style-name="ce23">
            <text:p>5.298</text:p>
          </table:table-cell>
          <table:table-cell office:value-type="float" office:value="3300" table:style-name="ce34">
            <text:p>3.300</text:p>
          </table:table-cell>
          <table:table-cell office:value-type="float" office:value="19860" table:style-name="ce32">
            <text:p>19.860</text:p>
          </table:table-cell>
          <table:table-cell office:value-type="float" office:value="1420" table:style-name="ce35">
            <text:p>1.420</text:p>
          </table:table-cell>
          <table:table-cell table:style-name="ce35"/>
          <table:table-cell office:value-type="float" office:value="9490" table:style-name="ce35">
            <text:p>9.490</text:p>
          </table:table-cell>
          <table:table-cell office:value-type="float" office:value="701.11855670103091" table:style-name="ce35">
            <text:p>701</text:p>
          </table:table-cell>
          <table:table-cell office:value-type="float" office:value="1005.4355670103092" table:style-name="ce36">
            <text:p>1.005</text:p>
          </table:table-cell>
          <table:table-cell office:value-type="float" office:value="3031.4072164948452" table:style-name="ce36">
            <text:p>3.031</text:p>
          </table:table-cell>
          <table:table-cell office:value-type="float" office:value="4737.9613402061859" table:style-name="ce26">
            <text:p>4.738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90" table:style-name="ce36">
            <text:p>90</text:p>
          </table:table-cell>
          <table:table-cell office:value-type="float" office:value="140" table:style-name="ce36">
            <text:p>140</text:p>
          </table:table-cell>
          <table:table-cell table:number-columns-repeated="2" table:style-name="ce36"/>
          <table:table-cell table:style-name="ce35"/>
          <table:table-cell office:value-type="float" office:value="230" table:style-name="ce28">
            <text:p>230</text:p>
          </table:table-cell>
          <table:table-cell office:value-type="float" office:value="81800" table:style-name="ce36">
            <text:p>81.800</text:p>
          </table:table-cell>
          <table:table-cell office:value-type="float" office:value="24343.904475945994" table:style-name="ce32">
            <text:p>24.344</text:p>
          </table:table-cell>
          <table:table-cell table:style-name="ce30"/>
          <table:table-cell office:value-type="float" office:value="138841.09552405399" table:formula="of:=[.B7]+[.C7]+[.D7]+[.E7]+[.F7]+[.G7]+[.H7]+[.I7]+[.J7]+[.K7]+[.L7]+[.P7]+[.AI7]" table:style-name="ce9">
            <text:p>138.841</text:p>
          </table:table-cell>
          <table:table-cell office:value-type="float" office:value="106143.90447594599" table:formula="of:=([.AJ7]+[.AK7]+[.AL7])" table:style-name="ce10">
            <text:p>106.144</text:p>
          </table:table-cell>
          <table:table-cell office:value-type="percentage" office:value="0.56673304701942562" table:formula="of:=[.AM7]/([.AM7]+[.AN7]-[.AL7])" table:style-name="ce11">
            <text:p>56,6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11750" table:style-name="ce19">
            <text:p>11.750</text:p>
          </table:table-cell>
          <table:table-cell office:value-type="float" office:value="2380" table:style-name="ce38">
            <text:p>2.380</text:p>
          </table:table-cell>
          <table:table-cell office:value-type="float" office:value="7795" table:style-name="ce33">
            <text:p>7.795</text:p>
          </table:table-cell>
          <table:table-cell office:value-type="float" office:value="6240" table:style-name="ce34">
            <text:p>6.240</text:p>
          </table:table-cell>
          <table:table-cell office:value-type="float" office:value="9830" table:style-name="ce34">
            <text:p>9.830</text:p>
          </table:table-cell>
          <table:table-cell office:value-type="float" office:value="2469.2288415537078" table:style-name="ce23">
            <text:p>2.469</text:p>
          </table:table-cell>
          <table:table-cell table:style-name="ce34"/>
          <table:table-cell office:value-type="float" office:value="16140" table:style-name="ce38">
            <text:p>16.140</text:p>
          </table:table-cell>
          <table:table-cell office:value-type="float" office:value="340" table:style-name="ce36">
            <text:p>340</text:p>
          </table:table-cell>
          <table:table-cell table:style-name="ce36"/>
          <table:table-cell office:value-type="float" office:value="3920" table:style-name="ce36">
            <text:p>3.920</text:p>
          </table:table-cell>
          <table:table-cell office:value-type="float" office:value="190.32989690721649" table:style-name="ce36">
            <text:p>190</text:p>
          </table:table-cell>
          <table:table-cell office:value-type="float" office:value="654.29896907216505" table:style-name="ce35">
            <text:p>654</text:p>
          </table:table-cell>
          <table:table-cell office:value-type="float" office:value="372.35051546391759" table:style-name="ce35">
            <text:p>372</text:p>
          </table:table-cell>
          <table:table-cell office:value-type="float" office:value="1216.9793814432992" table:style-name="ce26">
            <text:p>1.217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office:value-type="float" office:value="80" table:style-name="ce35">
            <text:p>80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table:number-columns-repeated="2" table:style-name="ce36"/>
          <table:table-cell office:value-type="float" office:value="125" table:style-name="ce28">
            <text:p>125</text:p>
          </table:table-cell>
          <table:table-cell office:value-type="float" office:value="31500" table:style-name="ce36">
            <text:p>31.500</text:p>
          </table:table-cell>
          <table:table-cell office:value-type="float" office:value="9083.7917770029926" table:style-name="ce38">
            <text:p>9.084</text:p>
          </table:table-cell>
          <table:table-cell table:style-name="ce30"/>
          <table:table-cell office:value-type="float" office:value="62206.208222997004" table:formula="of:=[.B8]+[.C8]+[.D8]+[.E8]+[.F8]+[.G8]+[.H8]+[.I8]+[.J8]+[.K8]+[.L8]+[.P8]+[.AI8]" table:style-name="ce9">
            <text:p>62.206</text:p>
          </table:table-cell>
          <table:table-cell office:value-type="float" office:value="40583.791777002989" table:formula="of:=([.AJ8]+[.AK8]+[.AL8])" table:style-name="ce10">
            <text:p>40.584</text:p>
          </table:table-cell>
          <table:table-cell office:value-type="percentage" office:value="0.60517762645196038" table:formula="of:=[.AM8]/([.AM8]+[.AN8]-[.AL8])" table:style-name="ce11">
            <text:p>60,5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4200" table:style-name="ce19">
            <text:p>4.200</text:p>
          </table:table-cell>
          <table:table-cell table:style-name="ce38"/>
          <table:table-cell office:value-type="float" office:value="1900" table:style-name="ce33">
            <text:p>1.900</text:p>
          </table:table-cell>
          <table:table-cell office:value-type="float" office:value="1570" table:style-name="ce34">
            <text:p>1.570</text:p>
          </table:table-cell>
          <table:table-cell office:value-type="float" office:value="2200" table:style-name="ce34">
            <text:p>2.200</text:p>
          </table:table-cell>
          <table:table-cell office:value-type="float" office:value="71.51156168128486" table:style-name="ce23">
            <text:p>72</text:p>
          </table:table-cell>
          <table:table-cell table:style-name="ce34"/>
          <table:table-cell table:style-name="ce38"/>
          <table:table-cell office:value-type="float" office:value="170" table:style-name="ce35">
            <text:p>170</text:p>
          </table:table-cell>
          <table:table-cell table:number-columns-repeated="2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40" table:style-name="ce35">
            <text:p>40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table:style-name="ce36"/>
          <table:table-cell table:style-name="ce35"/>
          <table:table-cell office:value-type="float" office:value="55" table:style-name="ce28">
            <text:p>55</text:p>
          </table:table-cell>
          <table:table-cell office:value-type="float" office:value="4720" table:style-name="ce36">
            <text:p>4.720</text:p>
          </table:table-cell>
          <table:table-cell office:value-type="float" office:value="2848.4884383187155" table:style-name="ce38">
            <text:p>2.848</text:p>
          </table:table-cell>
          <table:table-cell table:style-name="ce30"/>
          <table:table-cell office:value-type="float" office:value="10166.511561681285" table:formula="of:=[.B9]+[.C9]+[.D9]+[.E9]+[.F9]+[.G9]+[.H9]+[.I9]+[.J9]+[.K9]+[.L9]+[.P9]+[.AI9]" table:style-name="ce9">
            <text:p>10.167</text:p>
          </table:table-cell>
          <table:table-cell office:value-type="float" office:value="7568.4884383187155" table:formula="of:=([.AJ9]+[.AK9]+[.AL9])" table:style-name="ce10">
            <text:p>7.568</text:p>
          </table:table-cell>
          <table:table-cell office:value-type="percentage" office:value="0.57324564768431263" table:formula="of:=[.AM9]/([.AM9]+[.AN9]-[.AL9])" table:style-name="ce11">
            <text:p>57,3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9940" table:style-name="ce19">
            <text:p>69.940</text:p>
          </table:table-cell>
          <table:table-cell office:value-type="float" office:value="28100" table:style-name="ce32">
            <text:p>28.100</text:p>
          </table:table-cell>
          <table:table-cell office:value-type="float" office:value="55335" table:style-name="ce33">
            <text:p>55.335</text:p>
          </table:table-cell>
          <table:table-cell office:value-type="float" office:value="40020" table:style-name="ce34">
            <text:p>40.020</text:p>
          </table:table-cell>
          <table:table-cell office:value-type="float" office:value="30060" table:style-name="ce34">
            <text:p>30.060</text:p>
          </table:table-cell>
          <table:table-cell office:value-type="float" office:value="5321.8088620571807" table:style-name="ce23">
            <text:p>5.322</text:p>
          </table:table-cell>
          <table:table-cell office:value-type="float" office:value="3280" table:style-name="ce34">
            <text:p>3.280</text:p>
          </table:table-cell>
          <table:table-cell office:value-type="float" office:value="16060" table:style-name="ce32">
            <text:p>16.060</text:p>
          </table:table-cell>
          <table:table-cell office:value-type="float" office:value="2300" table:style-name="ce36">
            <text:p>2.300</text:p>
          </table:table-cell>
          <table:table-cell table:style-name="ce36"/>
          <table:table-cell office:value-type="float" office:value="20340" table:style-name="ce36">
            <text:p>20.340</text:p>
          </table:table-cell>
          <table:table-cell office:value-type="float" office:value="2341.4896907216494" table:style-name="ce36">
            <text:p>2.341</text:p>
          </table:table-cell>
          <table:table-cell office:value-type="float" office:value="1237.1469072164948" table:style-name="ce36">
            <text:p>1.237</text:p>
          </table:table-cell>
          <table:table-cell office:value-type="float" office:value="2661.5515463917527" table:style-name="ce36">
            <text:p>2.662</text:p>
          </table:table-cell>
          <table:table-cell office:value-type="float" office:value="6240.1881443298971" table:style-name="ce26">
            <text:p>6.240</text:p>
          </table:table-cell>
          <table:table-cell table:style-name="ce36"/>
          <table:table-cell office:value-type="float" office:value="55" table:style-name="ce34">
            <text:p>55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table:number-columns-repeated="3" table:style-name="ce35"/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329" table:style-name="ce36">
            <text:p>329</text:p>
          </table:table-cell>
          <table:table-cell table:style-name="ce37"/>
          <table:table-cell office:value-type="float" office:value="89" table:style-name="ce36">
            <text:p>89</text:p>
          </table:table-cell>
          <table:table-cell office:value-type="float" office:value="27" table:style-name="ce36">
            <text:p>27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office:value-type="float" office:value="387" table:style-name="ce36">
            <text:p>387</text:p>
          </table:table-cell>
          <table:table-cell office:value-type="float" office:value="954" table:style-name="ce28">
            <text:p>954</text:p>
          </table:table-cell>
          <table:table-cell office:value-type="float" office:value="88870" table:style-name="ce36">
            <text:p>88.870</text:p>
          </table:table-cell>
          <table:table-cell office:value-type="float" office:value="25878.002993612921" table:style-name="ce32">
            <text:p>25.878</text:p>
          </table:table-cell>
          <table:table-cell table:style-name="ce30"/>
          <table:table-cell office:value-type="float" office:value="277950.99700638704" table:formula="of:=[.B10]+[.C10]+[.D10]+[.E10]+[.F10]+[.G10]+[.H10]+[.I10]+[.J10]+[.K10]+[.L10]+[.P10]+[.AI10]" table:style-name="ce9">
            <text:p>277.951</text:p>
          </table:table-cell>
          <table:table-cell office:value-type="float" office:value="114748.00299361293" table:formula="of:=([.AJ10]+[.AK10]+[.AL10])" table:style-name="ce10">
            <text:p>114.748</text:p>
          </table:table-cell>
          <table:table-cell office:value-type="percentage" office:value="0.70779654902708444" table:formula="of:=[.AM10]/([.AM10]+[.AN10]-[.AL10])" table:style-name="ce11">
            <text:p>70,7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4260" table:style-name="ce19">
            <text:p>14.260</text:p>
          </table:table-cell>
          <table:table-cell office:value-type="float" office:value="2791.65" table:style-name="ce38">
            <text:p>2.792</text:p>
          </table:table-cell>
          <table:table-cell office:value-type="float" office:value="9378" table:style-name="ce33">
            <text:p>9.378</text:p>
          </table:table-cell>
          <table:table-cell office:value-type="float" office:value="8090" table:style-name="ce34">
            <text:p>8.090</text:p>
          </table:table-cell>
          <table:table-cell office:value-type="float" office:value="12860" table:style-name="ce34">
            <text:p>12.860</text:p>
          </table:table-cell>
          <table:table-cell office:value-type="float" office:value="441.13979952158553" table:style-name="ce23">
            <text:p>441</text:p>
          </table:table-cell>
          <table:table-cell office:value-type="float" office:value="353.24" table:style-name="ce34">
            <text:p>353</text:p>
          </table:table-cell>
          <table:table-cell office:value-type="float" office:value="2397.25" table:style-name="ce38">
            <text:p>2.397</text:p>
          </table:table-cell>
          <table:table-cell office:value-type="float" office:value="174.91" table:style-name="ce35">
            <text:p>175</text:p>
          </table:table-cell>
          <table:table-cell table:style-name="ce35"/>
          <table:table-cell office:value-type="float" office:value="3590.73" table:style-name="ce35">
            <text:p>3.591</text:p>
          </table:table-cell>
          <table:table-cell office:value-type="float" office:value="174.91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578.74" table:style-name="ce35">
            <text:p>579</text:p>
          </table:table-cell>
          <table:table-cell office:value-type="float" office:value="753.65" table:style-name="ce26">
            <text:p>754</text:p>
          </table:table-cell>
          <table:table-cell table:style-name="ce36"/>
          <table:table-cell office:value-type="float" office:value="16.12" table:style-name="ce34">
            <text:p>16</text:p>
          </table:table-cell>
          <table:table-cell office:value-type="float" office:value="6.86" table:style-name="ce34">
            <text:p>7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85.05" table:style-name="ce35">
            <text:p>85</text:p>
          </table:table-cell>
          <table:table-cell table:style-name="ce37"/>
          <table:table-cell table:style-name="ce35"/>
          <table:table-cell office:value-type="float" office:value="9" table:style-name="ce35">
            <text:p>9</text:p>
          </table:table-cell>
          <table:table-cell table:style-name="ce35"/>
          <table:table-cell office:value-type="float" office:value="5.14" table:style-name="ce36">
            <text:p>5</text:p>
          </table:table-cell>
          <table:table-cell office:value-type="float" office:value="25.55" table:style-name="ce35">
            <text:p>26</text:p>
          </table:table-cell>
          <table:table-cell office:value-type="float" office:value="147.72" table:style-name="ce28">
            <text:p>148</text:p>
          </table:table-cell>
          <table:table-cell office:value-type="float" office:value="16940" table:style-name="ce36">
            <text:p>16.940</text:p>
          </table:table-cell>
          <table:table-cell office:value-type="float" office:value="2833.8602004784143" table:style-name="ce38">
            <text:p>2.834</text:p>
          </table:table-cell>
          <table:table-cell table:style-name="ce30"/>
          <table:table-cell office:value-type="float" office:value="55238.289799521597" table:formula="of:=[.B11]+[.C11]+[.D11]+[.E11]+[.F11]+[.G11]+[.H11]+[.I11]+[.J11]+[.K11]+[.L11]+[.P11]+[.AI11]" table:style-name="ce9">
            <text:p>55.238</text:p>
          </table:table-cell>
          <table:table-cell office:value-type="float" office:value="19773.860200478415" table:formula="of:=([.AJ11]+[.AK11]+[.AL11])" table:style-name="ce10">
            <text:p>19.774</text:p>
          </table:table-cell>
          <table:table-cell office:value-type="percentage" office:value="0.73639123528017247" table:formula="of:=[.AM11]/([.AM11]+[.AN11]-[.AL11])" table:style-name="ce11">
            <text:p>73,6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0810" table:style-name="ce19">
            <text:p>10.810</text:p>
          </table:table-cell>
          <table:table-cell office:value-type="float" office:value="17417.18" table:style-name="ce38">
            <text:p>17.417</text:p>
          </table:table-cell>
          <table:table-cell office:value-type="float" office:value="8591" table:style-name="ce33">
            <text:p>8.591</text:p>
          </table:table-cell>
          <table:table-cell office:value-type="float" office:value="4465" table:style-name="ce36">
            <text:p>4.465</text:p>
          </table:table-cell>
          <table:table-cell office:value-type="float" office:value="5170" table:style-name="ce34">
            <text:p>5.170</text:p>
          </table:table-cell>
          <table:table-cell office:value-type="float" office:value="133.21624900330332" table:style-name="ce23">
            <text:p>133</text:p>
          </table:table-cell>
          <table:table-cell office:value-type="float" office:value="85.69" table:style-name="ce36">
            <text:p>86</text:p>
          </table:table-cell>
          <table:table-cell office:value-type="float" office:value="581.51" table:style-name="ce38">
            <text:p>582</text:p>
          </table:table-cell>
          <table:table-cell office:value-type="float" office:value="382.43" table:style-name="ce35">
            <text:p>382</text:p>
          </table:table-cell>
          <table:table-cell table:style-name="ce35"/>
          <table:table-cell office:value-type="float" office:value="871.02" table:style-name="ce35">
            <text:p>871</text:p>
          </table:table-cell>
          <table:table-cell office:value-type="float" office:value="98.053711340206178" table:style-name="ce35">
            <text:p>98</text:p>
          </table:table-cell>
          <table:table-cell office:value-type="float" office:value="18.987113402061855" table:style-name="ce35">
            <text:p>19</text:p>
          </table:table-cell>
          <table:table-cell office:value-type="float" office:value="423.27144329896902" table:style-name="ce35">
            <text:p>423</text:p>
          </table:table-cell>
          <table:table-cell office:value-type="float" office:value="540.31226804123708" table:style-name="ce26">
            <text:p>540</text:p>
          </table:table-cell>
          <table:table-cell table:style-name="ce36"/>
          <table:table-cell office:value-type="float" office:value="5.91" table:style-name="ce36">
            <text:p>6</text:p>
          </table:table-cell>
          <table:table-cell office:value-type="float" office:value="1.67" table:style-name="ce36">
            <text:p>2</text:p>
          </table:table-cell>
          <table:table-cell table:number-columns-repeated="3" table:style-name="ce36"/>
          <table:table-cell table:number-columns-repeated="5" table:style-name="ce35"/>
          <table:table-cell office:value-type="float" office:value="25.64" table:style-name="ce35">
            <text:p>26</text:p>
          </table:table-cell>
          <table:table-cell table:style-name="ce37"/>
          <table:table-cell office:value-type="float" office:value="60" table:style-name="ce35">
            <text:p>60</text:p>
          </table:table-cell>
          <table:table-cell office:value-type="float" office:value="82" table:style-name="ce35">
            <text:p>82</text:p>
          </table:table-cell>
          <table:table-cell table:style-name="ce35"/>
          <table:table-cell office:value-type="float" office:value="1.25" table:style-name="ce36">
            <text:p>1</text:p>
          </table:table-cell>
          <table:table-cell office:value-type="float" office:value="8.1999999999999993" table:style-name="ce35">
            <text:p>8</text:p>
          </table:table-cell>
          <table:table-cell office:value-type="float" office:value="184.67" table:style-name="ce28">
            <text:p>185</text:p>
          </table:table-cell>
          <table:table-cell office:value-type="float" office:value="17550" table:style-name="ce36">
            <text:p>17.550</text:p>
          </table:table-cell>
          <table:table-cell office:value-type="float" office:value="1514.2914829554595" table:style-name="ce38">
            <text:p>1.514</text:p>
          </table:table-cell>
          <table:table-cell table:style-name="ce30"/>
          <table:table-cell office:value-type="float" office:value="49232.028517044535" table:formula="of:=[.B12]+[.C12]+[.D12]+[.E12]+[.F12]+[.G12]+[.H12]+[.I12]+[.J12]+[.K12]+[.L12]+[.P12]+[.AI12]" table:style-name="ce9">
            <text:p>49.232</text:p>
          </table:table-cell>
          <table:table-cell office:value-type="float" office:value="19064.291482955461" table:formula="of:=([.AJ12]+[.AK12]+[.AL12])" table:style-name="ce10">
            <text:p>19.064</text:p>
          </table:table-cell>
          <table:table-cell office:value-type="percentage" office:value="0.72085916952838069" table:formula="of:=[.AM12]/([.AM12]+[.AN12]-[.AL12])" table:style-name="ce11">
            <text:p>72,0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7650" table:style-name="ce19">
            <text:p>17.650</text:p>
          </table:table-cell>
          <table:table-cell office:value-type="float" office:value="3192.43" table:style-name="ce38">
            <text:p>3.192</text:p>
          </table:table-cell>
          <table:table-cell office:value-type="float" office:value="12437" table:style-name="ce33">
            <text:p>12.437</text:p>
          </table:table-cell>
          <table:table-cell office:value-type="float" office:value="11120" table:style-name="ce34">
            <text:p>11.120</text:p>
          </table:table-cell>
          <table:table-cell office:value-type="float" office:value="6550" table:style-name="ce34">
            <text:p>6.550</text:p>
          </table:table-cell>
          <table:table-cell office:value-type="float" office:value="614.08997607928006" table:style-name="ce23">
            <text:p>614</text:p>
          </table:table-cell>
          <table:table-cell office:value-type="float" office:value="403.96" table:style-name="ce34">
            <text:p>404</text:p>
          </table:table-cell>
          <table:table-cell office:value-type="float" office:value="2741.41" table:style-name="ce38">
            <text:p>2.741</text:p>
          </table:table-cell>
          <table:table-cell office:value-type="float" office:value="200.01" table:style-name="ce35">
            <text:p>200</text:p>
          </table:table-cell>
          <table:table-cell table:style-name="ce35"/>
          <table:table-cell office:value-type="float" office:value="4106.2299999999996" table:style-name="ce35">
            <text:p>4.106</text:p>
          </table:table-cell>
          <table:table-cell office:value-type="float" office:value="386.47907216494849" table:style-name="ce35">
            <text:p>386</text:p>
          </table:table-cell>
          <table:table-cell office:value-type="float" office:value="78.44072164948453" table:style-name="ce35">
            <text:p>78</text:p>
          </table:table-cell>
          <table:table-cell office:value-type="float" office:value="1344.4646391752576" table:style-name="ce35">
            <text:p>1.344</text:p>
          </table:table-cell>
          <table:table-cell office:value-type="float" office:value="1809.3844329896906" table:style-name="ce26">
            <text:p>1.809</text:p>
          </table:table-cell>
          <table:table-cell table:style-name="ce36"/>
          <table:table-cell office:value-type="float" office:value="18.43" table:style-name="ce34">
            <text:p>18</text:p>
          </table:table-cell>
          <table:table-cell office:value-type="float" office:value="7.84" table:style-name="ce34">
            <text:p>8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97.26" table:style-name="ce35">
            <text:p>97</text:p>
          </table:table-cell>
          <table:table-cell table:style-name="ce37"/>
          <table:table-cell office:value-type="float" office:value="68" table:style-name="ce35">
            <text:p>68</text:p>
          </table:table-cell>
          <table:table-cell office:value-type="float" office:value="28" table:style-name="ce35">
            <text:p>28</text:p>
          </table:table-cell>
          <table:table-cell table:style-name="ce35"/>
          <table:table-cell office:value-type="float" office:value="5.89" table:style-name="ce36">
            <text:p>6</text:p>
          </table:table-cell>
          <table:table-cell office:value-type="float" office:value="29.22" table:style-name="ce35">
            <text:p>29</text:p>
          </table:table-cell>
          <table:table-cell office:value-type="float" office:value="254.64" table:style-name="ce28">
            <text:p>255</text:p>
          </table:table-cell>
          <table:table-cell office:value-type="float" office:value="15140" table:style-name="ce36">
            <text:p>15.140</text:p>
          </table:table-cell>
          <table:table-cell office:value-type="float" office:value="6769.3455909310287" table:style-name="ce32">
            <text:p>6.769</text:p>
          </table:table-cell>
          <table:table-cell table:style-name="ce30"/>
          <table:table-cell office:value-type="float" office:value="61079.154409068979" table:formula="of:=[.B13]+[.C13]+[.D13]+[.E13]+[.F13]+[.G13]+[.H13]+[.I13]+[.J13]+[.K13]+[.L13]+[.P13]+[.AI13]" table:style-name="ce9">
            <text:p>61.079</text:p>
          </table:table-cell>
          <table:table-cell office:value-type="float" office:value="21909.345590931029" table:formula="of:=([.AJ13]+[.AK13]+[.AL13])" table:style-name="ce10">
            <text:p>21.909</text:p>
          </table:table-cell>
          <table:table-cell office:value-type="percentage" office:value="0.73599540188181467" table:formula="of:=[.AM13]/([.AM13]+[.AN13]-[.AL13])" table:style-name="ce11">
            <text:p>73,6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6060" table:style-name="ce19">
            <text:p>16.060</text:p>
          </table:table-cell>
          <table:table-cell office:value-type="float" office:value="2720" table:style-name="ce38">
            <text:p>2.720</text:p>
          </table:table-cell>
          <table:table-cell office:value-type="float" office:value="6340" table:style-name="ce33">
            <text:p>6.340</text:p>
          </table:table-cell>
          <table:table-cell office:value-type="float" office:value="5080" table:style-name="ce34">
            <text:p>5.080</text:p>
          </table:table-cell>
          <table:table-cell office:value-type="float" office:value="7910" table:style-name="ce34">
            <text:p>7.910</text:p>
          </table:table-cell>
          <table:table-cell office:value-type="float" office:value="124.41052511675585" table:style-name="ce23">
            <text:p>124</text:p>
          </table:table-cell>
          <table:table-cell table:style-name="ce34"/>
          <table:table-cell table:style-name="ce38"/>
          <table:table-cell office:value-type="float" office:value="820" table:style-name="ce35">
            <text:p>820</text:p>
          </table:table-cell>
          <table:table-cell table:number-columns-repeated="2" table:style-name="ce35"/>
          <table:table-cell office:value-type="float" office:value="281.04639175257734" table:style-name="ce35">
            <text:p>281</text:p>
          </table:table-cell>
          <table:table-cell office:value-type="float" office:value="76.213917525773198" table:style-name="ce35">
            <text:p>76</text:p>
          </table:table-cell>
          <table:table-cell office:value-type="float" office:value="807.76804123711349" table:style-name="ce35">
            <text:p>808</text:p>
          </table:table-cell>
          <table:table-cell office:value-type="float" office:value="1165.0283505154639" table:style-name="ce26">
            <text:p>1.165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90" table:style-name="ce35">
            <text:p>90</text:p>
          </table:table-cell>
          <table:table-cell table:style-name="ce37"/>
          <table:table-cell office:value-type="float" office:value="26" table:style-name="ce35">
            <text:p>26</text:p>
          </table:table-cell>
          <table:table-cell office:value-type="float" office:value="116" table:style-name="ce35">
            <text:p>116</text:p>
          </table:table-cell>
          <table:table-cell table:style-name="ce35"/>
          <table:table-cell table:style-name="ce36"/>
          <table:table-cell office:value-type="float" office:value="20" table:style-name="ce35">
            <text:p>20</text:p>
          </table:table-cell>
          <table:table-cell office:value-type="float" office:value="252" table:style-name="ce28">
            <text:p>252</text:p>
          </table:table-cell>
          <table:table-cell office:value-type="float" office:value="18080" table:style-name="ce36">
            <text:p>18.080</text:p>
          </table:table-cell>
          <table:table-cell office:value-type="float" office:value="4450.5611243677804" table:style-name="ce38">
            <text:p>4.451</text:p>
          </table:table-cell>
          <table:table-cell table:style-name="ce30"/>
          <table:table-cell office:value-type="float" office:value="40471.438875632222" table:formula="of:=[.B14]+[.C14]+[.D14]+[.E14]+[.F14]+[.G14]+[.H14]+[.I14]+[.J14]+[.K14]+[.L14]+[.P14]+[.AI14]" table:style-name="ce9">
            <text:p>40.471</text:p>
          </table:table-cell>
          <table:table-cell office:value-type="float" office:value="22530.561124367781" table:formula="of:=([.AJ14]+[.AK14]+[.AL14])" table:style-name="ce10">
            <text:p>22.531</text:p>
          </table:table-cell>
          <table:table-cell office:value-type="percentage" office:value="0.64238339855293836" table:formula="of:=[.AM14]/([.AM14]+[.AN14]-[.AL14])" table:style-name="ce11">
            <text:p>64,2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4430" table:style-name="ce19">
            <text:p>4.430</text:p>
          </table:table-cell>
          <table:table-cell table:style-name="ce38"/>
          <table:table-cell office:value-type="float" office:value="3060" table:style-name="ce33">
            <text:p>3.060</text:p>
          </table:table-cell>
          <table:table-cell office:value-type="float" office:value="1760" table:style-name="ce34">
            <text:p>1.760</text:p>
          </table:table-cell>
          <table:table-cell office:value-type="float" office:value="2530" table:style-name="ce34">
            <text:p>2.530</text:p>
          </table:table-cell>
          <table:table-cell office:value-type="float" office:value="41.143638227588546" table:style-name="ce23">
            <text:p>41</text:p>
          </table:table-cell>
          <table:table-cell table:style-name="ce34"/>
          <table:table-cell table:style-name="ce38"/>
          <table:table-cell office:value-type="float" office:value="820" table:style-name="ce35">
            <text:p>820</text:p>
          </table:table-cell>
          <table:table-cell table:number-columns-repeated="2" table:style-name="ce35"/>
          <table:table-cell office:value-type="float" office:value="132.30927835051546" table:style-name="ce35">
            <text:p>132</text:p>
          </table:table-cell>
          <table:table-cell office:value-type="float" office:value="220.09278350515464" table:style-name="ce35">
            <text:p>220</text:p>
          </table:table-cell>
          <table:table-cell office:value-type="float" office:value="586.45360824742272" table:style-name="ce35">
            <text:p>586</text:p>
          </table:table-cell>
          <table:table-cell office:value-type="float" office:value="938.85567010309285" table:style-name="ce26">
            <text:p>939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45" table:style-name="ce35">
            <text:p>45</text:p>
          </table:table-cell>
          <table:table-cell table:style-name="ce35"/>
          <table:table-cell table:style-name="ce37"/>
          <table:table-cell office:value-type="float" office:value="15" table:style-name="ce35">
            <text:p>15</text:p>
          </table:table-cell>
          <table:table-cell office:value-type="float" office:value="100" table:style-name="ce35">
            <text:p>100</text:p>
          </table:table-cell>
          <table:table-cell table:style-name="ce35"/>
          <table:table-cell table:style-name="ce36"/>
          <table:table-cell table:style-name="ce35"/>
          <table:table-cell office:value-type="float" office:value="160" table:style-name="ce28">
            <text:p>160</text:p>
          </table:table-cell>
          <table:table-cell office:value-type="float" office:value="10920" table:style-name="ce36">
            <text:p>10.920</text:p>
          </table:table-cell>
          <table:table-cell office:value-type="float" office:value="1310.0006916693185" table:style-name="ce38">
            <text:p>1.310</text:p>
          </table:table-cell>
          <table:table-cell table:style-name="ce30"/>
          <table:table-cell office:value-type="float" office:value="13739.99930833068" table:formula="of:=[.B15]+[.C15]+[.D15]+[.E15]+[.F15]+[.G15]+[.H15]+[.I15]+[.J15]+[.K15]+[.L15]+[.P15]+[.AI15]" table:style-name="ce9">
            <text:p>13.740</text:p>
          </table:table-cell>
          <table:table-cell office:value-type="float" office:value="12230.000691669318" table:formula="of:=([.AJ15]+[.AK15]+[.AL15])" table:style-name="ce10">
            <text:p>12.230</text:p>
          </table:table-cell>
          <table:table-cell office:value-type="percentage" office:value="0.52907197952755791" table:formula="of:=[.AM15]/([.AM15]+[.AN15]-[.AL15])" table:style-name="ce11">
            <text:p>52,9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9190" table:style-name="ce19">
            <text:p>9.190</text:p>
          </table:table-cell>
          <table:table-cell office:value-type="float" office:value="4820" table:style-name="ce38">
            <text:p>4.820</text:p>
          </table:table-cell>
          <table:table-cell office:value-type="float" office:value="6199" table:style-name="ce33">
            <text:p>6.199</text:p>
          </table:table-cell>
          <table:table-cell office:value-type="float" office:value="5520" table:style-name="ce34">
            <text:p>5.520</text:p>
          </table:table-cell>
          <table:table-cell office:value-type="float" office:value="3440" table:style-name="ce34">
            <text:p>3.440</text:p>
          </table:table-cell>
          <table:table-cell office:value-type="float" office:value="69.797243421802008" table:style-name="ce23">
            <text:p>70</text:p>
          </table:table-cell>
          <table:table-cell table:style-name="ce34"/>
          <table:table-cell table:style-name="ce38"/>
          <table:table-cell office:value-type="float" office:value="880" table:style-name="ce35">
            <text:p>880</text:p>
          </table:table-cell>
          <table:table-cell table:number-columns-repeated="2" table:style-name="ce35"/>
          <table:table-cell office:value-type="float" office:value="284.05927835051546" table:style-name="ce35">
            <text:p>284</text:p>
          </table:table-cell>
          <table:table-cell office:value-type="float" office:value="207.46778350515467" table:style-name="ce35">
            <text:p>207</text:p>
          </table:table-cell>
          <table:table-cell office:value-type="float" office:value="897.20360824742272" table:style-name="ce35">
            <text:p>897</text:p>
          </table:table-cell>
          <table:table-cell office:value-type="float" office:value="1388.730670103093" table:style-name="ce26">
            <text:p>1.389</text:p>
          </table:table-cell>
          <table:table-cell table:style-name="ce36"/>
          <table:table-cell office:value-type="float" office:value="4" table:style-name="ce34">
            <text:p>4</text:p>
          </table:table-cell>
          <table:table-cell table:number-columns-repeated="2" table:style-name="ce34"/>
          <table:table-cell office:value-type="float" office:value="8" table:style-name="ce34">
            <text:p>8</text:p>
          </table:table-cell>
          <table:table-cell table:style-name="ce34"/>
          <table:table-cell table:number-columns-repeated="3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5"/>
          <table:table-cell table:style-name="ce37"/>
          <table:table-cell office:value-type="float" office:value="45" table:style-name="ce35">
            <text:p>45</text:p>
          </table:table-cell>
          <table:table-cell office:value-type="float" office:value="49" table:style-name="ce35">
            <text:p>49</text:p>
          </table:table-cell>
          <table:table-cell table:style-name="ce35"/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11" table:style-name="ce28">
            <text:p>111</text:p>
          </table:table-cell>
          <table:table-cell office:value-type="float" office:value="19170" table:style-name="ce36">
            <text:p>19.170</text:p>
          </table:table-cell>
          <table:table-cell office:value-type="float" office:value="2261.4720864751052" table:style-name="ce32">
            <text:p>2.261</text:p>
          </table:table-cell>
          <table:table-cell office:value-type="float" office:value="27640" table:style-name="ce30">
            <text:p>27.640</text:p>
          </table:table-cell>
          <table:table-cell office:value-type="float" office:value="31618.527913524897" table:formula="of:=[.B16]+[.C16]+[.D16]+[.E16]+[.F16]+[.G16]+[.H16]+[.I16]+[.J16]+[.K16]+[.L16]+[.P16]+[.AI16]" table:style-name="ce9">
            <text:p>31.619</text:p>
          </table:table-cell>
          <table:table-cell office:value-type="float" office:value="49071.472086475107" table:formula="of:=([.AJ16]+[.AK16]+[.AL16])" table:style-name="ce10">
            <text:p>49.071</text:p>
          </table:table-cell>
          <table:table-cell office:value-type="percentage" office:value="0.59601372127285379" table:formula="of:=[.AM16]/([.AM16]+[.AN16]-[.AL16])" table:style-name="ce11">
            <text:p>59,6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4210" table:style-name="ce19">
            <text:p>4.210</text:p>
          </table:table-cell>
          <table:table-cell table:style-name="ce38"/>
          <table:table-cell office:value-type="float" office:value="5060" table:style-name="ce33">
            <text:p>5.060</text:p>
          </table:table-cell>
          <table:table-cell office:value-type="float" office:value="4220" table:style-name="ce34">
            <text:p>4.220</text:p>
          </table:table-cell>
          <table:table-cell office:value-type="float" office:value="7720" table:style-name="ce34">
            <text:p>7.720</text:p>
          </table:table-cell>
          <table:table-cell office:value-type="float" office:value="108.73675817291262" table:style-name="ce23">
            <text:p>109</text:p>
          </table:table-cell>
          <table:table-cell table:style-name="ce34"/>
          <table:table-cell table:style-name="ce38"/>
          <table:table-cell office:value-type="float" office:value="1160" table:style-name="ce35">
            <text:p>1.160</text:p>
          </table:table-cell>
          <table:table-cell table:number-columns-repeated="2" table:style-name="ce35"/>
          <table:table-cell office:value-type="float" office:value="271.10309278350519" table:style-name="ce35">
            <text:p>271</text:p>
          </table:table-cell>
          <table:table-cell office:value-type="float" office:value="189.53092783505156" table:style-name="ce35">
            <text:p>190</text:p>
          </table:table-cell>
          <table:table-cell office:value-type="float" office:value="1068.4845360824743" table:style-name="ce35">
            <text:p>1.068</text:p>
          </table:table-cell>
          <table:table-cell office:value-type="float" office:value="1529.1185567010311" table:style-name="ce26">
            <text:p>1.529</text:p>
          </table:table-cell>
          <table:table-cell table:style-name="ce36"/>
          <table:table-cell table:style-name="ce34"/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2" table:style-name="ce34">
            <text:p>2</text:p>
          </table:table-cell>
          <table:table-cell table:style-name="ce34"/>
          <table:table-cell table:number-columns-repeated="5" table:style-name="ce35"/>
          <table:table-cell office:value-type="float" office:value="25" table:style-name="ce35">
            <text:p>25</text:p>
          </table:table-cell>
          <table:table-cell table:style-name="ce37"/>
          <table:table-cell office:value-type="float" office:value="116" table:style-name="ce35">
            <text:p>116</text:p>
          </table:table-cell>
          <table:table-cell office:value-type="float" office:value="58" table:style-name="ce35">
            <text:p>58</text:p>
          </table:table-cell>
          <table:table-cell table:style-name="ce35"/>
          <table:table-cell office:value-type="float" office:value="4" table:style-name="ce36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14" table:style-name="ce28">
            <text:p>214</text:p>
          </table:table-cell>
          <table:table-cell office:value-type="float" office:value="28300" table:style-name="ce36">
            <text:p>28.300</text:p>
          </table:table-cell>
          <table:table-cell office:value-type="float" office:value="3462.1446851260566" table:style-name="ce38">
            <text:p>3.462</text:p>
          </table:table-cell>
          <table:table-cell table:style-name="ce30"/>
          <table:table-cell office:value-type="float" office:value="24221.855314873945" table:formula="of:=[.B17]+[.C17]+[.D17]+[.E17]+[.F17]+[.G17]+[.H17]+[.I17]+[.J17]+[.K17]+[.L17]+[.P17]+[.AI17]" table:style-name="ce9">
            <text:p>24.222</text:p>
          </table:table-cell>
          <table:table-cell office:value-type="float" office:value="31762.144685126055" table:formula="of:=([.AJ17]+[.AK17]+[.AL17])" table:style-name="ce10">
            <text:p>31.762</text:p>
          </table:table-cell>
          <table:table-cell office:value-type="percentage" office:value="0.43265674683613076" table:formula="of:=[.AM17]/([.AM17]+[.AN17]-[.AL17])" table:style-name="ce11">
            <text:p>43,2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9240" table:style-name="ce19">
            <text:p>29.240</text:p>
          </table:table-cell>
          <table:table-cell office:value-type="float" office:value="10038.74" table:style-name="ce38">
            <text:p>10.039</text:p>
          </table:table-cell>
          <table:table-cell office:value-type="float" office:value="16620" table:style-name="ce33">
            <text:p>16.620</text:p>
          </table:table-cell>
          <table:table-cell office:value-type="float" office:value="11100" table:style-name="ce34">
            <text:p>11.100</text:p>
          </table:table-cell>
          <table:table-cell office:value-type="float" office:value="13520" table:style-name="ce34">
            <text:p>13.520</text:p>
          </table:table-cell>
          <table:table-cell office:value-type="float" office:value="1597.7699453240689" table:style-name="ce23">
            <text:p>1.598</text:p>
          </table:table-cell>
          <table:table-cell office:value-type="float" office:value="1217.1099999999999" table:style-name="ce34">
            <text:p>1.217</text:p>
          </table:table-cell>
          <table:table-cell office:value-type="float" office:value="8259.83" table:style-name="ce38">
            <text:p>8.260</text:p>
          </table:table-cell>
          <table:table-cell office:value-type="float" office:value="1142.6500000000001" table:style-name="ce35">
            <text:p>1.143</text:p>
          </table:table-cell>
          <table:table-cell table:style-name="ce35"/>
          <table:table-cell office:value-type="float" office:value="12372.02" table:style-name="ce35">
            <text:p>12.372</text:p>
          </table:table-cell>
          <table:table-cell office:value-type="float" office:value="729.56494845360817" table:style-name="ce35">
            <text:p>730</text:p>
          </table:table-cell>
          <table:table-cell office:value-type="float" office:value="24.524484536082479" table:style-name="ce35">
            <text:p>25</text:p>
          </table:table-cell>
          <table:table-cell office:value-type="float" office:value="2420.9852577319589" table:style-name="ce35">
            <text:p>2.421</text:p>
          </table:table-cell>
          <table:table-cell office:value-type="float" office:value="3175.0746907216494" table:style-name="ce26">
            <text:p>3.175</text:p>
          </table:table-cell>
          <table:table-cell table:style-name="ce36"/>
          <table:table-cell office:value-type="float" office:value="63.54" table:style-name="ce34">
            <text:p>64</text:p>
          </table:table-cell>
          <table:table-cell office:value-type="float" office:value="23.63" table:style-name="ce34">
            <text:p>24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293.05" table:style-name="ce35">
            <text:p>293</text:p>
          </table:table-cell>
          <table:table-cell table:style-name="ce37"/>
          <table:table-cell office:value-type="float" office:value="85" table:style-name="ce35">
            <text:p>85</text:p>
          </table:table-cell>
          <table:table-cell table:number-columns-repeated="2" table:style-name="ce35"/>
          <table:table-cell office:value-type="float" office:value="17.72" table:style-name="ce36">
            <text:p>18</text:p>
          </table:table-cell>
          <table:table-cell office:value-type="float" office:value="93.03" table:style-name="ce35">
            <text:p>93</text:p>
          </table:table-cell>
          <table:table-cell office:value-type="float" office:value="575.97" table:style-name="ce28">
            <text:p>576</text:p>
          </table:table-cell>
          <table:table-cell office:value-type="float" office:value="28980" table:style-name="ce36">
            <text:p>28.980</text:p>
          </table:table-cell>
          <table:table-cell office:value-type="float" office:value="12603.865363954281" table:style-name="ce32">
            <text:p>12.604</text:p>
          </table:table-cell>
          <table:table-cell table:style-name="ce30"/>
          <table:table-cell office:value-type="float" office:value="108859.16463604571" table:formula="of:=[.B18]+[.C18]+[.D18]+[.E18]+[.F18]+[.G18]+[.H18]+[.I18]+[.J18]+[.K18]+[.L18]+[.P18]+[.AI18]" table:style-name="ce9">
            <text:p>108.859</text:p>
          </table:table-cell>
          <table:table-cell office:value-type="float" office:value="41583.865363954283" table:formula="of:=([.AJ18]+[.AK18]+[.AL18])" table:style-name="ce10">
            <text:p>41.584</text:p>
          </table:table-cell>
          <table:table-cell office:value-type="percentage" office:value="0.72359061523851065" table:formula="of:=[.AM18]/([.AM18]+[.AN18]-[.AL18])" table:style-name="ce11">
            <text:p>72,3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1310" table:style-name="ce19">
            <text:p>21.310</text:p>
          </table:table-cell>
          <table:table-cell office:value-type="float" office:value="18040" table:style-name="ce39">
            <text:p>18.040</text:p>
          </table:table-cell>
          <table:table-cell office:value-type="float" office:value="12680" table:style-name="ce40">
            <text:p>12.680</text:p>
          </table:table-cell>
          <table:table-cell office:value-type="float" office:value="9340" table:style-name="ce41">
            <text:p>9.340</text:p>
          </table:table-cell>
          <table:table-cell office:value-type="float" office:value="5980" table:style-name="ce41">
            <text:p>5.980</text:p>
          </table:table-cell>
          <table:table-cell office:value-type="float" office:value="2317.9633215628205" table:style-name="ce23">
            <text:p>2.318</text:p>
          </table:table-cell>
          <table:table-cell office:value-type="float" office:value="1450" table:style-name="ce41">
            <text:p>1.450</text:p>
          </table:table-cell>
          <table:table-cell office:value-type="float" office:value="7680" table:style-name="ce39">
            <text:p>7.680</text:p>
          </table:table-cell>
          <table:table-cell office:value-type="float" office:value="1920" table:style-name="ce42">
            <text:p>1.920</text:p>
          </table:table-cell>
          <table:table-cell table:style-name="ce42"/>
          <table:table-cell office:value-type="float" office:value="17770" table:style-name="ce42">
            <text:p>17.770</text:p>
          </table:table-cell>
          <table:table-cell office:value-type="float" office:value="975.82474226804118" table:style-name="ce42">
            <text:p>976</text:p>
          </table:table-cell>
          <table:table-cell office:value-type="float" office:value="838.74742268041234" table:style-name="ce42">
            <text:p>839</text:p>
          </table:table-cell>
          <table:table-cell office:value-type="float" office:value="2754.8762886597938" table:style-name="ce43">
            <text:p>2.755</text:p>
          </table:table-cell>
          <table:table-cell office:value-type="float" office:value="4569.4484536082473" table:style-name="ce26">
            <text:p>4.569</text:p>
          </table:table-cell>
          <table:table-cell table:style-name="ce43"/>
          <table:table-cell office:value-type="float" office:value="56" table:style-name="ce41">
            <text:p>56</text:p>
          </table:table-cell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90" table:style-name="ce41">
            <text:p>90</text:p>
          </table:table-cell>
          <table:table-cell table:style-name="ce41"/>
          <table:table-cell table:number-columns-repeated="5" table:style-name="ce42"/>
          <table:table-cell office:value-type="float" office:value="680" table:style-name="ce42">
            <text:p>680</text:p>
          </table:table-cell>
          <table:table-cell table:style-name="ce44"/>
          <table:table-cell office:value-type="float" office:value="66" table:style-name="ce42">
            <text:p>66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office:value-type="float" office:value="36" table:style-name="ce43">
            <text:p>36</text:p>
          </table:table-cell>
          <table:table-cell table:style-name="ce42"/>
          <table:table-cell office:value-type="float" office:value="1020" table:style-name="ce28">
            <text:p>1.020</text:p>
          </table:table-cell>
          <table:table-cell office:value-type="float" office:value="19240" table:style-name="ce43">
            <text:p>19.240</text:p>
          </table:table-cell>
          <table:table-cell office:value-type="float" office:value="8564.5882248289327" table:style-name="ce39">
            <text:p>8.565</text:p>
          </table:table-cell>
          <table:table-cell table:style-name="ce30"/>
          <table:table-cell office:value-type="float" office:value="104077.41177517107" table:formula="of:=[.B19]+[.C19]+[.D19]+[.E19]+[.F19]+[.G19]+[.H19]+[.I19]+[.J19]+[.K19]+[.L19]+[.P19]+[.AI19]" table:style-name="ce9">
            <text:p>104.077</text:p>
          </table:table-cell>
          <table:table-cell office:value-type="float" office:value="27804.588224828934" table:formula="of:=([.AJ19]+[.AK19]+[.AL19])" table:style-name="ce45">
            <text:p>27.805</text:p>
          </table:table-cell>
          <table:table-cell office:value-type="percentage" office:value="0.78917071150855367" table:formula="of:=[.AM19]/([.AM19]+[.AN19]-[.AL19])" table:style-name="ce46">
            <text:p>78,9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88170" table:formula="of:=SUM([.B2:.B19])" table:style-name="ce47">
            <text:p>388.170</text:p>
          </table:table-cell>
          <table:table-cell office:value-type="float" office:value="162499.99999999997" table:formula="of:=SUM([.C2:.C19])" table:style-name="ce47">
            <text:p>162.500</text:p>
          </table:table-cell>
          <table:table-cell office:value-type="float" office:value="274610" table:formula="of:=SUM([.D2:.D19])" table:style-name="ce47">
            <text:p>274.610</text:p>
          </table:table-cell>
          <table:table-cell office:value-type="float" office:value="220860" table:formula="of:=SUM([.E2:.E19])" table:style-name="ce47">
            <text:p>220.860</text:p>
          </table:table-cell>
          <table:table-cell office:value-type="float" office:value="211360" table:formula="of:=SUM([.F2:.F19])" table:style-name="ce47">
            <text:p>211.360</text:p>
          </table:table-cell>
          <table:table-cell office:value-type="float" office:value="31759.999999999996" table:formula="of:=SUM([.G2:.G19])" table:style-name="ce47">
            <text:p>31.760</text:p>
          </table:table-cell>
          <table:table-cell office:value-type="float" office:value="14810" table:formula="of:=SUM([.H2:.H19])" table:style-name="ce47">
            <text:p>14.810</text:p>
          </table:table-cell>
          <table:table-cell office:value-type="float" office:value="123960" table:formula="of:=SUM([.I2:.I19])" table:style-name="ce47">
            <text:p>123.960</text:p>
          </table:table-cell>
          <table:table-cell office:value-type="float" office:value="16310" table:formula="of:=SUM([.J2:.J19])" table:style-name="ce47">
            <text:p>16.310</text:p>
          </table:table-cell>
          <table:table-cell office:value-type="float" office:value="0" table:formula="of:=SUM([.K2:.K19])" table:style-name="ce47">
            <text:p>0</text:p>
          </table:table-cell>
          <table:table-cell office:value-type="float" office:value="125080" table:formula="of:=SUM([.L2:.L19])" table:style-name="ce47">
            <text:p>125.080</text:p>
          </table:table-cell>
          <table:table-cell office:value-type="float" office:value="11250.000000000002" table:formula="of:=SUM([.M2:.M19])" table:style-name="ce47">
            <text:p>11.250</text:p>
          </table:table-cell>
          <table:table-cell office:value-type="float" office:value="5687.9999999999991" table:formula="of:=SUM([.N2:.N19])" table:style-name="ce47">
            <text:p>5.688</text:p>
          </table:table-cell>
          <table:table-cell office:value-type="float" office:value="27849" table:formula="of:=SUM([.O2:.O19])" table:style-name="ce47">
            <text:p>27.849</text:p>
          </table:table-cell>
          <table:table-cell office:value-type="float" office:value="44787" table:formula="of:=SUM([.P2:.P19])" table:style-name="ce47">
            <text:p>44.787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308" table:formula="of:=SUM([.R2:.R19])" table:style-name="ce47">
            <text:p>308</text:p>
          </table:table-cell>
          <table:table-cell office:value-type="float" office:value="144" table:formula="of:=SUM([.S2:.S19])" table:style-name="ce47">
            <text:p>144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101" table:formula="of:=SUM([.U2:.U19])" table:style-name="ce47">
            <text:p>101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1" table:formula="of:=SUM([.Z2:.Z19])" table:style-name="ce47">
            <text:p>1</text:p>
          </table:table-cell>
          <table:table-cell office:value-type="float" office:value="76" table:formula="of:=SUM([.AA2:.AA19])" table:style-name="ce47">
            <text:p>76</text:p>
          </table:table-cell>
          <table:table-cell office:value-type="float" office:value="1995" table:formula="of:=SUM([.AB2:.AB19])" table:style-name="ce47">
            <text:p>1.995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1047" table:formula="of:=SUM([.AD2:.AD19])" table:style-name="ce47">
            <text:p>1.047</text:p>
          </table:table-cell>
          <table:table-cell office:value-type="float" office:value="814" table:formula="of:=SUM([.AE2:.AE19])" table:style-name="ce47">
            <text:p>814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01" table:formula="of:=SUM([.AG2:.AG19])" table:style-name="ce47">
            <text:p>101</text:p>
          </table:table-cell>
          <table:table-cell office:value-type="float" office:value="807" table:formula="of:=SUM([.AH2:.AH19])" table:style-name="ce47">
            <text:p>807</text:p>
          </table:table-cell>
          <table:table-cell office:value-type="float" office:value="5394" table:formula="of:=SUM([.AI2:.AI19])" table:style-name="ce47">
            <text:p>5.394</text:p>
          </table:table-cell>
          <table:table-cell office:value-type="float" office:value="571680" table:formula="of:=SUM([.AJ2:.AJ19])" table:style-name="ce47">
            <text:p>571.680</text:p>
          </table:table-cell>
          <table:table-cell office:value-type="float" office:value="163685.40000000002" table:formula="of:=SUM([.AK2:.AK19])" table:style-name="ce47">
            <text:p>163.685</text:p>
          </table:table-cell>
          <table:table-cell office:value-type="float" office:value="50740" table:formula="of:=SUM([.AL2:.AL19])" table:style-name="ce47">
            <text:p>50.740</text:p>
          </table:table-cell>
          <table:table-cell office:value-type="float" office:value="1619601" table:formula="of:=SUM([.AM2:.AM19])" table:style-name="ce15">
            <text:p>1.619.601</text:p>
          </table:table-cell>
          <table:table-cell office:value-type="float" office:value="786105.4" table:formula="of:=SUM([.AN2:.AN19])" table:style-name="ce16">
            <text:p>786.105</text:p>
          </table:table-cell>
          <table:table-cell office:value-type="percentage" office:value="0.68773847474002181" table:formula="of:=[.AM20]/([.AM20]+[.AN20]-[.AL20])" table:style-name="ce48">
            <text:p>68,77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68160" table:style-name="ce19">
            <text:p>68.160</text:p>
          </table:table-cell>
          <table:table-cell office:value-type="float" office:value="23180" table:style-name="ce20">
            <text:p>23.180</text:p>
          </table:table-cell>
          <table:table-cell office:value-type="float" office:value="44210" table:style-name="ce21">
            <text:p>44.210</text:p>
          </table:table-cell>
          <table:table-cell office:value-type="float" office:value="40440" table:style-name="ce22">
            <text:p>40.440</text:p>
          </table:table-cell>
          <table:table-cell office:value-type="float" office:value="25530" table:style-name="ce22">
            <text:p>25.530</text:p>
          </table:table-cell>
          <table:table-cell office:value-type="float" office:value="1140" table:style-name="ce23">
            <text:p>1.140</text:p>
          </table:table-cell>
          <table:table-cell office:value-type="float" office:value="3560" table:style-name="ce22">
            <text:p>3.560</text:p>
          </table:table-cell>
          <table:table-cell office:value-type="float" office:value="17360" table:style-name="ce20">
            <text:p>17.360</text:p>
          </table:table-cell>
          <table:table-cell office:value-type="float" office:value="6840" table:style-name="ce24">
            <text:p>6.840</text:p>
          </table:table-cell>
          <table:table-cell table:style-name="ce24"/>
          <table:table-cell office:value-type="float" office:value="24470" table:style-name="ce24">
            <text:p>24.470</text:p>
          </table:table-cell>
          <table:table-cell office:value-type="float" office:value="1191.3290430889758" table:style-name="ce24">
            <text:p>1.191</text:p>
          </table:table-cell>
          <table:table-cell office:value-type="float" office:value="348.3016228315613" table:style-name="ce25">
            <text:p>348</text:p>
          </table:table-cell>
          <table:table-cell office:value-type="float" office:value="3549.5411303861219" table:style-name="ce25">
            <text:p>3.550</text:p>
          </table:table-cell>
          <table:table-cell office:value-type="float" office:value="5089.1717963066585" table:style-name="ce26">
            <text:p>5.089</text:p>
          </table:table-cell>
          <table:table-cell table:style-name="ce25"/>
          <table:table-cell office:value-type="float" office:value="242" table:style-name="ce22">
            <text:p>242</text:p>
          </table:table-cell>
          <table:table-cell office:value-type="float" office:value="89" table:style-name="ce22">
            <text:p>89</text:p>
          </table:table-cell>
          <table:table-cell table:style-name="ce22"/>
          <table:table-cell office:value-type="float" office:value="65" table:style-name="ce22">
            <text:p>65</text:p>
          </table:table-cell>
          <table:table-cell table:style-name="ce22"/>
          <table:table-cell table:number-columns-repeated="4" table:style-name="ce24"/>
          <table:table-cell office:value-type="float" office:value="430" table:style-name="ce24">
            <text:p>430</text:p>
          </table:table-cell>
          <table:table-cell office:value-type="float" office:value="2122" table:style-name="ce24">
            <text:p>2.122</text:p>
          </table:table-cell>
          <table:table-cell table:style-name="ce27"/>
          <table:table-cell office:value-type="float" office:value="248" table:style-name="ce25">
            <text:p>248</text:p>
          </table:table-cell>
          <table:table-cell table:number-columns-repeated="2" table:style-name="ce25"/>
          <table:table-cell office:value-type="float" office:value="75" table:style-name="ce25">
            <text:p>75</text:p>
          </table:table-cell>
          <table:table-cell office:value-type="float" office:value="123" table:style-name="ce24">
            <text:p>123</text:p>
          </table:table-cell>
          <table:table-cell office:value-type="float" office:value="3394" table:style-name="ce28">
            <text:p>3.394</text:p>
          </table:table-cell>
          <table:table-cell office:value-type="float" office:value="88540" table:style-name="ce25">
            <text:p>88.540</text:p>
          </table:table-cell>
          <table:table-cell office:value-type="float" office:value="21295.828203693341" table:style-name="ce29">
            <text:p>21.296</text:p>
          </table:table-cell>
          <table:table-cell office:value-type="float" office:value="12220" table:style-name="ce30">
            <text:p>12.220</text:p>
          </table:table-cell>
          <table:table-cell office:value-type="float" office:value="263373.17179630662" table:formula="of:=[.B2]+[.C2]+[.D2]+[.E2]+[.F2]+[.G2]+[.H2]+[.I2]+[.J2]+[.K2]+[.L2]+[.P2]+[.AI2]" table:style-name="ce9">
            <text:p>263.373</text:p>
          </table:table-cell>
          <table:table-cell office:value-type="float" office:value="122055.82820369334" table:formula="of:=([.AJ2]+[.AK2]+[.AL2])" table:style-name="ce10">
            <text:p>122.056</text:p>
          </table:table-cell>
          <table:table-cell office:value-type="percentage" office:value="0.70569887595504577" table:formula="of:=[.AM2]/([.AM2]+[.AN2]-[.AL2])" table:style-name="ce11">
            <text:p>70,5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9820" table:style-name="ce19">
            <text:p>29.820</text:p>
          </table:table-cell>
          <table:table-cell office:value-type="float" office:value="22140" table:style-name="ce32">
            <text:p>22.140</text:p>
          </table:table-cell>
          <table:table-cell office:value-type="float" office:value="13890" table:style-name="ce33">
            <text:p>13.890</text:p>
          </table:table-cell>
          <table:table-cell office:value-type="float" office:value="11740" table:style-name="ce34">
            <text:p>11.740</text:p>
          </table:table-cell>
          <table:table-cell office:value-type="float" office:value="17220" table:style-name="ce34">
            <text:p>17.220</text:p>
          </table:table-cell>
          <table:table-cell office:value-type="float" office:value="2100" table:style-name="ce23">
            <text:p>2.100</text:p>
          </table:table-cell>
          <table:table-cell office:value-type="float" office:value="2080" table:style-name="ce34">
            <text:p>2.080</text:p>
          </table:table-cell>
          <table:table-cell office:value-type="float" office:value="8380" table:style-name="ce32">
            <text:p>8.380</text:p>
          </table:table-cell>
          <table:table-cell office:value-type="float" office:value="1200" table:style-name="ce35">
            <text:p>1.200</text:p>
          </table:table-cell>
          <table:table-cell table:style-name="ce35"/>
          <table:table-cell office:value-type="float" office:value="4970" table:style-name="ce35">
            <text:p>4.970</text:p>
          </table:table-cell>
          <table:table-cell office:value-type="float" office:value="67.607722439843315" table:style-name="ce35">
            <text:p>68</text:p>
          </table:table-cell>
          <table:table-cell office:value-type="float" office:value="9.0570789031897032" table:style-name="ce36">
            <text:p>9</text:p>
          </table:table-cell>
          <table:table-cell office:value-type="float" office:value="147.8259653049804" table:style-name="ce36">
            <text:p>148</text:p>
          </table:table-cell>
          <table:table-cell office:value-type="float" office:value="224.49076664801342" table:style-name="ce26">
            <text:p>224</text:p>
          </table:table-cell>
          <table:table-cell table:style-name="ce36"/>
          <table:table-cell office:value-type="float" office:value="222" table:style-name="ce34">
            <text:p>222</text:p>
          </table:table-cell>
          <table:table-cell office:value-type="float" office:value="43" table:style-name="ce34">
            <text:p>43</text:p>
          </table:table-cell>
          <table:table-cell table:style-name="ce34"/>
          <table:table-cell office:value-type="float" office:value="67" table:style-name="ce34">
            <text:p>67</text:p>
          </table:table-cell>
          <table:table-cell table:style-name="ce34"/>
          <table:table-cell table:number-columns-repeated="4" table:style-name="ce35"/>
          <table:table-cell office:value-type="float" office:value="150" table:style-name="ce35">
            <text:p>150</text:p>
          </table:table-cell>
          <table:table-cell office:value-type="float" office:value="479" table:style-name="ce35">
            <text:p>479</text:p>
          </table:table-cell>
          <table:table-cell table:style-name="ce37"/>
          <table:table-cell office:value-type="float" office:value="35" table:style-name="ce36">
            <text:p>35</text:p>
          </table:table-cell>
          <table:table-cell table:number-columns-repeated="2" table:style-name="ce36"/>
          <table:table-cell office:value-type="float" office:value="32" table:style-name="ce36">
            <text:p>32</text:p>
          </table:table-cell>
          <table:table-cell office:value-type="float" office:value="230" table:style-name="ce35">
            <text:p>230</text:p>
          </table:table-cell>
          <table:table-cell office:value-type="float" office:value="1258" table:style-name="ce28">
            <text:p>1.258</text:p>
          </table:table-cell>
          <table:table-cell office:value-type="float" office:value="31940" table:style-name="ce36">
            <text:p>31.940</text:p>
          </table:table-cell>
          <table:table-cell office:value-type="float" office:value="11485.509233351988" table:style-name="ce38">
            <text:p>11.486</text:p>
          </table:table-cell>
          <table:table-cell office:value-type="float" office:value="2680" table:style-name="ce30">
            <text:p>2.680</text:p>
          </table:table-cell>
          <table:table-cell office:value-type="float" office:value="115022.49076664801" table:formula="of:=[.B3]+[.C3]+[.D3]+[.E3]+[.F3]+[.G3]+[.H3]+[.I3]+[.J3]+[.K3]+[.L3]+[.P3]+[.AI3]" table:style-name="ce9">
            <text:p>115.022</text:p>
          </table:table-cell>
          <table:table-cell office:value-type="float" office:value="46105.509233351986" table:formula="of:=([.AJ3]+[.AK3]+[.AL3])" table:style-name="ce10">
            <text:p>46.106</text:p>
          </table:table-cell>
          <table:table-cell office:value-type="percentage" office:value="0.72593210874639003" table:formula="of:=[.AM3]/([.AM3]+[.AN3]-[.AL3])" table:style-name="ce11">
            <text:p>72,5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3060" table:style-name="ce19">
            <text:p>13.060</text:p>
          </table:table-cell>
          <table:table-cell office:value-type="float" office:value="6679.71" table:style-name="ce32">
            <text:p>6.680</text:p>
          </table:table-cell>
          <table:table-cell office:value-type="float" office:value="16171.59" table:style-name="ce33">
            <text:p>16.172</text:p>
          </table:table-cell>
          <table:table-cell office:value-type="float" office:value="10350" table:style-name="ce34">
            <text:p>10.350</text:p>
          </table:table-cell>
          <table:table-cell office:value-type="float" office:value="16130" table:style-name="ce34">
            <text:p>16.130</text:p>
          </table:table-cell>
          <table:table-cell table:style-name="ce23"/>
          <table:table-cell table:style-name="ce34"/>
          <table:table-cell office:value-type="float" office:value="8262.66" table:style-name="ce32">
            <text:p>8.263</text:p>
          </table:table-cell>
          <table:table-cell table:number-columns-repeated="2" table:style-name="ce36"/>
          <table:table-cell office:value-type="float" office:value="19986.95" table:style-name="ce36">
            <text:p>19.987</text:p>
          </table:table-cell>
          <table:table-cell office:value-type="float" office:value="14.750979294907665" table:style-name="ce36">
            <text:p>15</text:p>
          </table:table-cell>
          <table:table-cell office:value-type="float" office:value="1.855064353665361" table:style-name="ce36">
            <text:p>2</text:p>
          </table:table-cell>
          <table:table-cell office:value-type="float" office:value="2455.8538724118634" table:style-name="ce36">
            <text:p>2.456</text:p>
          </table:table-cell>
          <table:table-cell office:value-type="float" office:value="2472.4599160604366" table:style-name="ce26">
            <text:p>2.472</text:p>
          </table:table-cell>
          <table:table-cell table:style-name="ce36"/>
          <table:table-cell office:value-type="float" office:value="59.14" table:style-name="ce34">
            <text:p>59</text:p>
          </table:table-cell>
          <table:table-cell office:value-type="float" office:value="31.31" table:style-name="ce34">
            <text:p>31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147.86000000000001" table:style-name="ce36">
            <text:p>148</text:p>
          </table:table-cell>
          <table:table-cell office:value-type="float" office:value="713.2" table:style-name="ce36">
            <text:p>713</text:p>
          </table:table-cell>
          <table:table-cell table:style-name="ce37"/>
          <table:table-cell office:value-type="float" office:value="75" table:style-name="ce36">
            <text:p>75</text:p>
          </table:table-cell>
          <table:table-cell office:value-type="float" office:value="80" table:style-name="ce36">
            <text:p>80</text:p>
          </table:table-cell>
          <table:table-cell table:style-name="ce36"/>
          <table:table-cell office:value-type="float" office:value="36.53" table:style-name="ce36">
            <text:p>37</text:p>
          </table:table-cell>
          <table:table-cell office:value-type="float" office:value="95.67" table:style-name="ce36">
            <text:p>96</text:p>
          </table:table-cell>
          <table:table-cell office:value-type="float" office:value="1238.71" table:style-name="ce28">
            <text:p>1.239</text:p>
          </table:table-cell>
          <table:table-cell office:value-type="float" office:value="19260" table:style-name="ce36">
            <text:p>19.260</text:p>
          </table:table-cell>
          <table:table-cell office:value-type="float" office:value="9431.5500839395645" table:style-name="ce32">
            <text:p>9.432</text:p>
          </table:table-cell>
          <table:table-cell table:style-name="ce30"/>
          <table:table-cell office:value-type="float" office:value="94352.079916060451" table:formula="of:=[.B4]+[.C4]+[.D4]+[.E4]+[.F4]+[.G4]+[.H4]+[.I4]+[.J4]+[.K4]+[.L4]+[.P4]+[.AI4]" table:style-name="ce9">
            <text:p>94.352</text:p>
          </table:table-cell>
          <table:table-cell office:value-type="float" office:value="28691.550083939565" table:formula="of:=([.AJ4]+[.AK4]+[.AL4])" table:style-name="ce10">
            <text:p>28.692</text:p>
          </table:table-cell>
          <table:table-cell office:value-type="percentage" office:value="0.76681807840081151" table:formula="of:=[.AM4]/([.AM4]+[.AN4]-[.AL4])" table:style-name="ce11">
            <text:p>76,6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53570" table:style-name="ce19">
            <text:p>53.570</text:p>
          </table:table-cell>
          <table:table-cell office:value-type="float" office:value="7640" table:style-name="ce38">
            <text:p>7.640</text:p>
          </table:table-cell>
          <table:table-cell office:value-type="float" office:value="24380" table:style-name="ce33">
            <text:p>24.380</text:p>
          </table:table-cell>
          <table:table-cell office:value-type="float" office:value="24080" table:style-name="ce34">
            <text:p>24.080</text:p>
          </table:table-cell>
          <table:table-cell office:value-type="float" office:value="17620" table:style-name="ce34">
            <text:p>17.620</text:p>
          </table:table-cell>
          <table:table-cell table:style-name="ce23"/>
          <table:table-cell office:value-type="float" office:value="2070" table:style-name="ce34">
            <text:p>2.070</text:p>
          </table:table-cell>
          <table:table-cell office:value-type="float" office:value="15760" table:style-name="ce38">
            <text:p>15.760</text:p>
          </table:table-cell>
          <table:table-cell table:number-columns-repeated="2" table:style-name="ce35"/>
          <table:table-cell office:value-type="float" office:value="12100" table:style-name="ce35">
            <text:p>12.100</text:p>
          </table:table-cell>
          <table:table-cell office:value-type="float" office:value="626.13598209289307" table:style-name="ce35">
            <text:p>626</text:p>
          </table:table-cell>
          <table:table-cell office:value-type="float" office:value="766.87465025181871" table:style-name="ce35">
            <text:p>767</text:p>
          </table:table-cell>
          <table:table-cell office:value-type="float" office:value="968.89199776161172" table:style-name="ce35">
            <text:p>969</text:p>
          </table:table-cell>
          <table:table-cell office:value-type="float" office:value="2361.9026301063232" table:style-name="ce26">
            <text:p>2.362</text:p>
          </table:table-cell>
          <table:table-cell office:value-type="float" office:value="50" table:style-name="ce36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35" table:style-name="ce34">
            <text:p>35</text:p>
          </table:table-cell>
          <table:table-cell table:style-name="ce34"/>
          <table:table-cell office:value-type="float" office:value="69" table:style-name="ce34">
            <text:p>69</text:p>
          </table:table-cell>
          <table:table-cell table:style-name="ce34"/>
          <table:table-cell table:number-columns-repeated="4" table:style-name="ce35"/>
          <table:table-cell office:value-type="float" office:value="230" table:style-name="ce35">
            <text:p>230</text:p>
          </table:table-cell>
          <table:table-cell office:value-type="float" office:value="381" table:style-name="ce35">
            <text:p>381</text:p>
          </table:table-cell>
          <table:table-cell table:style-name="ce37"/>
          <table:table-cell office:value-type="float" office:value="48" table:style-name="ce35">
            <text:p>48</text:p>
          </table:table-cell>
          <table:table-cell table:number-columns-repeated="2" table:style-name="ce35"/>
          <table:table-cell office:value-type="float" office:value="48" table:style-name="ce36">
            <text:p>48</text:p>
          </table:table-cell>
          <table:table-cell office:value-type="float" office:value="210" table:style-name="ce35">
            <text:p>210</text:p>
          </table:table-cell>
          <table:table-cell office:value-type="float" office:value="1125" table:style-name="ce28">
            <text:p>1.125</text:p>
          </table:table-cell>
          <table:table-cell office:value-type="float" office:value="77480" table:style-name="ce36">
            <text:p>77.480</text:p>
          </table:table-cell>
          <table:table-cell office:value-type="float" office:value="15013.097369893676" table:style-name="ce38">
            <text:p>15.013</text:p>
          </table:table-cell>
          <table:table-cell table:style-name="ce30"/>
          <table:table-cell office:value-type="float" office:value="160706.90263010631" table:formula="of:=[.B5]+[.C5]+[.D5]+[.E5]+[.F5]+[.G5]+[.H5]+[.I5]+[.J5]+[.K5]+[.L5]+[.P5]+[.AI5]" table:style-name="ce9">
            <text:p>160.707</text:p>
          </table:table-cell>
          <table:table-cell office:value-type="float" office:value="92493.097369893672" table:formula="of:=([.AJ5]+[.AK5]+[.AL5])" table:style-name="ce10">
            <text:p>92.493</text:p>
          </table:table-cell>
          <table:table-cell office:value-type="percentage" office:value="0.63470340691195226" table:formula="of:=[.AM5]/([.AM5]+[.AN5]-[.AL5])" table:style-name="ce11">
            <text:p>63,4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360" table:style-name="ce19">
            <text:p>13.360</text:p>
          </table:table-cell>
          <table:table-cell office:value-type="float" office:value="7620.29" table:style-name="ce32">
            <text:p>7.620</text:p>
          </table:table-cell>
          <table:table-cell office:value-type="float" office:value="7753.41" table:style-name="ce33">
            <text:p>7.753</text:p>
          </table:table-cell>
          <table:table-cell office:value-type="float" office:value="7380" table:style-name="ce34">
            <text:p>7.380</text:p>
          </table:table-cell>
          <table:table-cell office:value-type="float" office:value="7070" table:style-name="ce34">
            <text:p>7.070</text:p>
          </table:table-cell>
          <table:table-cell table:style-name="ce23"/>
          <table:table-cell table:style-name="ce34"/>
          <table:table-cell office:value-type="float" office:value="1237.3399999999999" table:style-name="ce32">
            <text:p>1.237</text:p>
          </table:table-cell>
          <table:table-cell table:number-columns-repeated="2" table:style-name="ce35"/>
          <table:table-cell office:value-type="float" office:value="2993.05" table:style-name="ce35">
            <text:p>2.993</text:p>
          </table:table-cell>
          <table:table-cell office:value-type="float" office:value="4.8754896474538327" table:style-name="ce35">
            <text:p>5</text:p>
          </table:table-cell>
          <table:table-cell office:value-type="float" office:value="0.92753217683268052" table:style-name="ce36">
            <text:p>1</text:p>
          </table:table-cell>
          <table:table-cell office:value-type="float" office:value="371.91193620593174" table:style-name="ce36">
            <text:p>372</text:p>
          </table:table-cell>
          <table:table-cell office:value-type="float" office:value="377.71495803021827" table:style-name="ce26">
            <text:p>378</text:p>
          </table:table-cell>
          <table:table-cell table:style-name="ce36"/>
          <table:table-cell office:value-type="float" office:value="8.86" table:style-name="ce34">
            <text:p>9</text:p>
          </table:table-cell>
          <table:table-cell office:value-type="float" office:value="4.6900000000000004" table:style-name="ce34">
            <text:p>5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22.14" table:style-name="ce35">
            <text:p>22</text:p>
          </table:table-cell>
          <table:table-cell office:value-type="float" office:value="106.8" table:style-name="ce35">
            <text:p>107</text:p>
          </table:table-cell>
          <table:table-cell table:style-name="ce37"/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6"/>
          <table:table-cell office:value-type="float" office:value="5.47" table:style-name="ce36">
            <text:p>5</text:p>
          </table:table-cell>
          <table:table-cell office:value-type="float" office:value="14.33" table:style-name="ce35">
            <text:p>14</text:p>
          </table:table-cell>
          <table:table-cell office:value-type="float" office:value="222.29000000000002" table:style-name="ce28">
            <text:p>222</text:p>
          </table:table-cell>
          <table:table-cell office:value-type="float" office:value="10700" table:style-name="ce36">
            <text:p>10.700</text:p>
          </table:table-cell>
          <table:table-cell office:value-type="float" office:value="5323.2750419697823" table:style-name="ce32">
            <text:p>5.323</text:p>
          </table:table-cell>
          <table:table-cell table:style-name="ce30"/>
          <table:table-cell office:value-type="float" office:value="48014.094958030219" table:formula="of:=[.B6]+[.C6]+[.D6]+[.E6]+[.F6]+[.G6]+[.H6]+[.I6]+[.J6]+[.K6]+[.L6]+[.P6]+[.AI6]" table:style-name="ce9">
            <text:p>48.014</text:p>
          </table:table-cell>
          <table:table-cell office:value-type="float" office:value="16023.275041969782" table:formula="of:=([.AJ6]+[.AK6]+[.AL6])" table:style-name="ce10">
            <text:p>16.023</text:p>
          </table:table-cell>
          <table:table-cell office:value-type="percentage" office:value="0.74978243107157927" table:formula="of:=[.AM6]/([.AM6]+[.AN6]-[.AL6])" table:style-name="ce11">
            <text:p>74,9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83680" table:style-name="ce19">
            <text:p>83.680</text:p>
          </table:table-cell>
          <table:table-cell office:value-type="float" office:value="11080" table:style-name="ce32">
            <text:p>11.080</text:p>
          </table:table-cell>
          <table:table-cell office:value-type="float" office:value="48960" table:style-name="ce33">
            <text:p>48.960</text:p>
          </table:table-cell>
          <table:table-cell office:value-type="float" office:value="30660" table:style-name="ce34">
            <text:p>30.660</text:p>
          </table:table-cell>
          <table:table-cell office:value-type="float" office:value="51440" table:style-name="ce34">
            <text:p>51.440</text:p>
          </table:table-cell>
          <table:table-cell office:value-type="float" office:value="2380" table:style-name="ce23">
            <text:p>2.380</text:p>
          </table:table-cell>
          <table:table-cell office:value-type="float" office:value="1700" table:style-name="ce34">
            <text:p>1.700</text:p>
          </table:table-cell>
          <table:table-cell office:value-type="float" office:value="23140" table:style-name="ce32">
            <text:p>23.140</text:p>
          </table:table-cell>
          <table:table-cell office:value-type="float" office:value="360" table:style-name="ce35">
            <text:p>360</text:p>
          </table:table-cell>
          <table:table-cell table:style-name="ce35"/>
          <table:table-cell office:value-type="float" office:value="18130" table:style-name="ce35">
            <text:p>18.130</text:p>
          </table:table-cell>
          <table:table-cell office:value-type="float" office:value="1252.2719641857861" table:style-name="ce35">
            <text:p>1.252</text:p>
          </table:table-cell>
          <table:table-cell office:value-type="float" office:value="1033.7493005036374" table:style-name="ce36">
            <text:p>1.034</text:p>
          </table:table-cell>
          <table:table-cell office:value-type="float" office:value="887.78399552322333" table:style-name="ce36">
            <text:p>888</text:p>
          </table:table-cell>
          <table:table-cell office:value-type="float" office:value="3173.8052602126468" table:style-name="ce26">
            <text:p>3.174</text:p>
          </table:table-cell>
          <table:table-cell table:style-name="ce36"/>
          <table:table-cell office:value-type="float" office:value="117" table:style-name="ce34">
            <text:p>117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267" table:style-name="ce35">
            <text:p>267</text:p>
          </table:table-cell>
          <table:table-cell table:style-name="ce37"/>
          <table:table-cell table:number-columns-repeated="3" table:style-name="ce36"/>
          <table:table-cell office:value-type="float" office:value="23" table:style-name="ce36">
            <text:p>23</text:p>
          </table:table-cell>
          <table:table-cell office:value-type="float" office:value="470" table:style-name="ce35">
            <text:p>470</text:p>
          </table:table-cell>
          <table:table-cell office:value-type="float" office:value="877" table:style-name="ce28">
            <text:p>877</text:p>
          </table:table-cell>
          <table:table-cell office:value-type="float" office:value="144990" table:style-name="ce36">
            <text:p>144.990</text:p>
          </table:table-cell>
          <table:table-cell office:value-type="float" office:value="34226.194739787352" table:style-name="ce32">
            <text:p>34.226</text:p>
          </table:table-cell>
          <table:table-cell table:style-name="ce30"/>
          <table:table-cell office:value-type="float" office:value="275580.80526021263" table:formula="of:=[.B7]+[.C7]+[.D7]+[.E7]+[.F7]+[.G7]+[.H7]+[.I7]+[.J7]+[.K7]+[.L7]+[.P7]+[.AI7]" table:style-name="ce9">
            <text:p>275.581</text:p>
          </table:table-cell>
          <table:table-cell office:value-type="float" office:value="179216.19473978734" table:formula="of:=([.AJ7]+[.AK7]+[.AL7])" table:style-name="ce10">
            <text:p>179.216</text:p>
          </table:table-cell>
          <table:table-cell office:value-type="percentage" office:value="0.60594244302449807" table:formula="of:=[.AM7]/([.AM7]+[.AN7]-[.AL7])" table:style-name="ce11">
            <text:p>60,5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31080" table:style-name="ce19">
            <text:p>31.080</text:p>
          </table:table-cell>
          <table:table-cell office:value-type="float" office:value="4760" table:style-name="ce38">
            <text:p>4.760</text:p>
          </table:table-cell>
          <table:table-cell office:value-type="float" office:value="23695" table:style-name="ce33">
            <text:p>23.695</text:p>
          </table:table-cell>
          <table:table-cell office:value-type="float" office:value="14070" table:style-name="ce34">
            <text:p>14.070</text:p>
          </table:table-cell>
          <table:table-cell office:value-type="float" office:value="17610" table:style-name="ce34">
            <text:p>17.610</text:p>
          </table:table-cell>
          <table:table-cell office:value-type="float" office:value="1440" table:style-name="ce23">
            <text:p>1.440</text:p>
          </table:table-cell>
          <table:table-cell office:value-type="float" office:value="740" table:style-name="ce34">
            <text:p>740</text:p>
          </table:table-cell>
          <table:table-cell office:value-type="float" office:value="10260" table:style-name="ce38">
            <text:p>10.260</text:p>
          </table:table-cell>
          <table:table-cell table:number-columns-repeated="2" table:style-name="ce36"/>
          <table:table-cell office:value-type="float" office:value="4330" table:style-name="ce36">
            <text:p>4.330</text:p>
          </table:table-cell>
          <table:table-cell office:value-type="float" office:value="512.94348069390037" table:style-name="ce36">
            <text:p>513</text:p>
          </table:table-cell>
          <table:table-cell office:value-type="float" office:value="9.3648573027420259" table:style-name="ce35">
            <text:p>9</text:p>
          </table:table-cell>
          <table:table-cell office:value-type="float" office:value="1157.8679350867374" table:style-name="ce35">
            <text:p>1.158</text:p>
          </table:table-cell>
          <table:table-cell office:value-type="float" office:value="1680.1762730833798" table:style-name="ce26">
            <text:p>1.680</text:p>
          </table:table-cell>
          <table:table-cell table:style-name="ce36"/>
          <table:table-cell office:value-type="float" office:value="43" table:style-name="ce34">
            <text:p>43</text:p>
          </table:table-cell>
          <table:table-cell office:value-type="float" office:value="24" table:style-name="ce34">
            <text:p>24</text:p>
          </table:table-cell>
          <table:table-cell table:number-columns-repeated="3" table:style-name="ce34"/>
          <table:table-cell table:number-columns-repeated="3" table:style-name="ce35"/>
          <table:table-cell table:number-columns-repeated="2" table:style-name="ce36"/>
          <table:table-cell office:value-type="float" office:value="509" table:style-name="ce36">
            <text:p>509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190" table:style-name="ce36">
            <text:p>190</text:p>
          </table:table-cell>
          <table:table-cell office:value-type="float" office:value="766" table:style-name="ce28">
            <text:p>766</text:p>
          </table:table-cell>
          <table:table-cell office:value-type="float" office:value="75470" table:style-name="ce36">
            <text:p>75.470</text:p>
          </table:table-cell>
          <table:table-cell office:value-type="float" office:value="11644.82372691662" table:style-name="ce38">
            <text:p>11.645</text:p>
          </table:table-cell>
          <table:table-cell office:value-type="float" office:value="13200" table:style-name="ce30">
            <text:p>13.200</text:p>
          </table:table-cell>
          <table:table-cell office:value-type="float" office:value="110431.17627308337" table:formula="of:=[.B8]+[.C8]+[.D8]+[.E8]+[.F8]+[.G8]+[.H8]+[.I8]+[.J8]+[.K8]+[.L8]+[.P8]+[.AI8]" table:style-name="ce9">
            <text:p>110.431</text:p>
          </table:table-cell>
          <table:table-cell office:value-type="float" office:value="100314.82372691663" table:formula="of:=([.AJ8]+[.AK8]+[.AL8])" table:style-name="ce10">
            <text:p>100.315</text:p>
          </table:table-cell>
          <table:table-cell office:value-type="percentage" office:value="0.55901499535846522" table:formula="of:=[.AM8]/([.AM8]+[.AN8]-[.AL8])" table:style-name="ce11">
            <text:p>55,9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8580" table:style-name="ce19">
            <text:p>8.580</text:p>
          </table:table-cell>
          <table:table-cell office:value-type="float" office:value="0" table:style-name="ce38">
            <text:p>0</text:p>
          </table:table-cell>
          <table:table-cell office:value-type="float" office:value="3255" table:style-name="ce33">
            <text:p>3.255</text:p>
          </table:table-cell>
          <table:table-cell office:value-type="float" office:value="2720" table:style-name="ce34">
            <text:p>2.720</text:p>
          </table:table-cell>
          <table:table-cell office:value-type="float" office:value="3060" table:style-name="ce34">
            <text:p>3.060</text:p>
          </table:table-cell>
          <table:table-cell table:style-name="ce23"/>
          <table:table-cell table:style-name="ce34"/>
          <table:table-cell office:value-type="float" office:value="3340" table:style-name="ce38">
            <text:p>3.340</text:p>
          </table:table-cell>
          <table:table-cell table:number-columns-repeated="3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office:value-type="float" office:value="91" table:style-name="ce34">
            <text:p>91</text:p>
          </table:table-cell>
          <table:table-cell office:value-type="float" office:value="30" table:style-name="ce34">
            <text:p>30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20" table:style-name="ce35">
            <text:p>120</text:p>
          </table:table-cell>
          <table:table-cell office:value-type="float" office:value="510" table:style-name="ce35">
            <text:p>510</text:p>
          </table:table-cell>
          <table:table-cell table:style-name="ce37"/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table:style-name="ce35"/>
          <table:table-cell table:style-name="ce36"/>
          <table:table-cell table:style-name="ce35"/>
          <table:table-cell office:value-type="float" office:value="762" table:style-name="ce28">
            <text:p>762</text:p>
          </table:table-cell>
          <table:table-cell office:value-type="float" office:value="8820" table:style-name="ce36">
            <text:p>8.820</text:p>
          </table:table-cell>
          <table:table-cell office:value-type="float" office:value="3400" table:style-name="ce38">
            <text:p>3.400</text:p>
          </table:table-cell>
          <table:table-cell table:style-name="ce30"/>
          <table:table-cell office:value-type="float" office:value="21717" table:formula="of:=[.B9]+[.C9]+[.D9]+[.E9]+[.F9]+[.G9]+[.H9]+[.I9]+[.J9]+[.K9]+[.L9]+[.P9]+[.AI9]" table:style-name="ce9">
            <text:p>21.717</text:p>
          </table:table-cell>
          <table:table-cell office:value-type="float" office:value="12220" table:formula="of:=([.AJ9]+[.AK9]+[.AL9])" table:style-name="ce10">
            <text:p>12.220</text:p>
          </table:table-cell>
          <table:table-cell office:value-type="percentage" office:value="0.63992103014409052" table:formula="of:=[.AM9]/([.AM9]+[.AN9]-[.AL9])" table:style-name="ce11">
            <text:p>63,9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5990" table:style-name="ce19">
            <text:p>65.990</text:p>
          </table:table-cell>
          <table:table-cell office:value-type="float" office:value="46240" table:style-name="ce32">
            <text:p>46.240</text:p>
          </table:table-cell>
          <table:table-cell office:value-type="float" office:value="45260" table:style-name="ce33">
            <text:p>45.260</text:p>
          </table:table-cell>
          <table:table-cell office:value-type="float" office:value="37810" table:style-name="ce34">
            <text:p>37.810</text:p>
          </table:table-cell>
          <table:table-cell office:value-type="float" office:value="27170" table:style-name="ce34">
            <text:p>27.170</text:p>
          </table:table-cell>
          <table:table-cell office:value-type="float" office:value="3180" table:style-name="ce23">
            <text:p>3.180</text:p>
          </table:table-cell>
          <table:table-cell office:value-type="float" office:value="2780" table:style-name="ce34">
            <text:p>2.780</text:p>
          </table:table-cell>
          <table:table-cell office:value-type="float" office:value="13180" table:style-name="ce32">
            <text:p>13.180</text:p>
          </table:table-cell>
          <table:table-cell table:number-columns-repeated="2" table:style-name="ce36"/>
          <table:table-cell office:value-type="float" office:value="29710" table:style-name="ce36">
            <text:p>29.710</text:p>
          </table:table-cell>
          <table:table-cell office:value-type="float" office:value="1156.1891438164523" table:style-name="ce36">
            <text:p>1.156</text:p>
          </table:table-cell>
          <table:table-cell office:value-type="float" office:value="649.00671516508112" table:style-name="ce36">
            <text:p>649</text:p>
          </table:table-cell>
          <table:table-cell office:value-type="float" office:value="6348.2736429770575" table:style-name="ce36">
            <text:p>6.348</text:p>
          </table:table-cell>
          <table:table-cell office:value-type="float" office:value="8153.4695019585906" table:style-name="ce26">
            <text:p>8.153</text:p>
          </table:table-cell>
          <table:table-cell table:style-name="ce36"/>
          <table:table-cell office:value-type="float" office:value="106" table:style-name="ce34">
            <text:p>106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office:value-type="float" office:value="100" table:style-name="ce34">
            <text:p>100</text:p>
          </table:table-cell>
          <table:table-cell table:style-name="ce34"/>
          <table:table-cell table:number-columns-repeated="3" table:style-name="ce35"/>
          <table:table-cell office:value-type="float" office:value="80" table:style-name="ce36">
            <text:p>80</text:p>
          </table:table-cell>
          <table:table-cell office:value-type="float" office:value="220" table:style-name="ce36">
            <text:p>220</text:p>
          </table:table-cell>
          <table:table-cell office:value-type="float" office:value="719" table:style-name="ce36">
            <text:p>719</text:p>
          </table:table-cell>
          <table:table-cell table:style-name="ce37"/>
          <table:table-cell office:value-type="float" office:value="217" table:style-name="ce36">
            <text:p>217</text:p>
          </table:table-cell>
          <table:table-cell office:value-type="float" office:value="189" table:style-name="ce36">
            <text:p>189</text:p>
          </table:table-cell>
          <table:table-cell table:number-columns-repeated="2" table:style-name="ce36"/>
          <table:table-cell office:value-type="float" office:value="226" table:style-name="ce36">
            <text:p>226</text:p>
          </table:table-cell>
          <table:table-cell office:value-type="float" office:value="1917" table:style-name="ce28">
            <text:p>1.917</text:p>
          </table:table-cell>
          <table:table-cell office:value-type="float" office:value="68690" table:style-name="ce36">
            <text:p>68.690</text:p>
          </table:table-cell>
          <table:table-cell office:value-type="float" office:value="29856.530498041411" table:style-name="ce32">
            <text:p>29.857</text:p>
          </table:table-cell>
          <table:table-cell office:value-type="float" office:value="10120" table:style-name="ce30">
            <text:p>10.120</text:p>
          </table:table-cell>
          <table:table-cell office:value-type="float" office:value="281390.46950195858" table:formula="of:=[.B10]+[.C10]+[.D10]+[.E10]+[.F10]+[.G10]+[.H10]+[.I10]+[.J10]+[.K10]+[.L10]+[.P10]+[.AI10]" table:style-name="ce9">
            <text:p>281.390</text:p>
          </table:table-cell>
          <table:table-cell office:value-type="float" office:value="108666.53049804141" table:formula="of:=([.AJ10]+[.AK10]+[.AL10])" table:style-name="ce10">
            <text:p>108.667</text:p>
          </table:table-cell>
          <table:table-cell office:value-type="percentage" office:value="0.74062402319847387" table:formula="of:=[.AM10]/([.AM10]+[.AN10]-[.AL10])" table:style-name="ce11">
            <text:p>74,0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5350" table:style-name="ce19">
            <text:p>15.350</text:p>
          </table:table-cell>
          <table:table-cell office:value-type="float" office:value="1971.75" table:style-name="ce38">
            <text:p>1.972</text:p>
          </table:table-cell>
          <table:table-cell office:value-type="float" office:value="7924.84" table:style-name="ce33">
            <text:p>7.925</text:p>
          </table:table-cell>
          <table:table-cell office:value-type="float" office:value="8650" table:style-name="ce34">
            <text:p>8.650</text:p>
          </table:table-cell>
          <table:table-cell office:value-type="float" office:value="6980" table:style-name="ce34">
            <text:p>6.980</text:p>
          </table:table-cell>
          <table:table-cell table:style-name="ce23"/>
          <table:table-cell office:value-type="float" office:value="645.08000000000004" table:style-name="ce34">
            <text:p>645</text:p>
          </table:table-cell>
          <table:table-cell office:value-type="float" office:value="2138.67" table:style-name="ce38">
            <text:p>2.139</text:p>
          </table:table-cell>
          <table:table-cell office:value-type="float" office:value="260.81" table:style-name="ce35">
            <text:p>261</text:p>
          </table:table-cell>
          <table:table-cell table:style-name="ce35"/>
          <table:table-cell office:value-type="float" office:value="4117.37" table:style-name="ce35">
            <text:p>4.117</text:p>
          </table:table-cell>
          <table:table-cell office:value-type="float" office:value="113.02" table:style-name="ce35">
            <text:p>113</text:p>
          </table:table-cell>
          <table:table-cell office:value-type="float" office:value="0" table:style-name="ce35">
            <text:p>0</text:p>
          </table:table-cell>
          <table:table-cell office:value-type="float" office:value="774.62" table:style-name="ce35">
            <text:p>775</text:p>
          </table:table-cell>
          <table:table-cell office:value-type="float" office:value="887.64" table:style-name="ce26">
            <text:p>888</text:p>
          </table:table-cell>
          <table:table-cell table:style-name="ce36"/>
          <table:table-cell office:value-type="float" office:value="22.95" table:style-name="ce34">
            <text:p>23</text:p>
          </table:table-cell>
          <table:table-cell office:value-type="float" office:value="9.2200000000000006" table:style-name="ce34">
            <text:p>9</text:p>
          </table:table-cell>
          <table:table-cell table:style-name="ce34"/>
          <table:table-cell office:value-type="float" office:value="13.91" table:style-name="ce34">
            <text:p>14</text:p>
          </table:table-cell>
          <table:table-cell table:style-name="ce34"/>
          <table:table-cell table:number-columns-repeated="4" table:style-name="ce35"/>
          <table:table-cell office:value-type="float" office:value="132.15" table:style-name="ce35">
            <text:p>132</text:p>
          </table:table-cell>
          <table:table-cell office:value-type="float" office:value="122.41" table:style-name="ce35">
            <text:p>122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33.04" table:style-name="ce35">
            <text:p>33</text:p>
          </table:table-cell>
          <table:table-cell office:value-type="float" office:value="333.68" table:style-name="ce28">
            <text:p>334</text:p>
          </table:table-cell>
          <table:table-cell office:value-type="float" office:value="16760" table:style-name="ce36">
            <text:p>16.760</text:p>
          </table:table-cell>
          <table:table-cell office:value-type="float" office:value="3836" table:style-name="ce38">
            <text:p>3.836</text:p>
          </table:table-cell>
          <table:table-cell table:style-name="ce30"/>
          <table:table-cell office:value-type="float" office:value="49259.839999999997" table:formula="of:=[.B11]+[.C11]+[.D11]+[.E11]+[.F11]+[.G11]+[.H11]+[.I11]+[.J11]+[.K11]+[.L11]+[.P11]+[.AI11]" table:style-name="ce9">
            <text:p>49.260</text:p>
          </table:table-cell>
          <table:table-cell office:value-type="float" office:value="20596" table:formula="of:=([.AJ11]+[.AK11]+[.AL11])" table:style-name="ce10">
            <text:p>20.596</text:p>
          </table:table-cell>
          <table:table-cell office:value-type="percentage" office:value="0.70516423537387851" table:formula="of:=[.AM11]/([.AM11]+[.AN11]-[.AL11])" table:style-name="ce11">
            <text:p>70,5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0080" table:style-name="ce19">
            <text:p>10.080</text:p>
          </table:table-cell>
          <table:table-cell office:value-type="float" office:value="676.87" table:style-name="ce38">
            <text:p>677</text:p>
          </table:table-cell>
          <table:table-cell office:value-type="float" office:value="5817.11" table:style-name="ce33">
            <text:p>5.817</text:p>
          </table:table-cell>
          <table:table-cell office:value-type="float" office:value="5530" table:style-name="ce36">
            <text:p>5.530</text:p>
          </table:table-cell>
          <table:table-cell office:value-type="float" office:value="3680" table:style-name="ce34">
            <text:p>3.680</text:p>
          </table:table-cell>
          <table:table-cell table:style-name="ce23"/>
          <table:table-cell office:value-type="float" office:value="221.44" table:style-name="ce36">
            <text:p>221</text:p>
          </table:table-cell>
          <table:table-cell office:value-type="float" office:value="734.17" table:style-name="ce38">
            <text:p>734</text:p>
          </table:table-cell>
          <table:table-cell office:value-type="float" office:value="1009.53" table:style-name="ce35">
            <text:p>1.010</text:p>
          </table:table-cell>
          <table:table-cell table:style-name="ce35"/>
          <table:table-cell office:value-type="float" office:value="1413.43" table:style-name="ce35">
            <text:p>1.413</text:p>
          </table:table-cell>
          <table:table-cell office:value-type="float" office:value="82.928427532176826" table:style-name="ce35">
            <text:p>83</text:p>
          </table:table-cell>
          <table:table-cell office:value-type="float" office:value="16.492725237828765" table:style-name="ce35">
            <text:p>16</text:p>
          </table:table-cell>
          <table:table-cell office:value-type="float" office:value="317.36355344152219" table:style-name="ce35">
            <text:p>317</text:p>
          </table:table-cell>
          <table:table-cell office:value-type="float" office:value="416.7847062115278" table:style-name="ce26">
            <text:p>417</text:p>
          </table:table-cell>
          <table:table-cell table:style-name="ce36"/>
          <table:table-cell office:value-type="float" office:value="7.88" table:style-name="ce36">
            <text:p>8</text:p>
          </table:table-cell>
          <table:table-cell office:value-type="float" office:value="3.16" table:style-name="ce36">
            <text:p>3</text:p>
          </table:table-cell>
          <table:table-cell table:style-name="ce36"/>
          <table:table-cell office:value-type="float" office:value="4.78" table:style-name="ce36">
            <text:p>5</text:p>
          </table:table-cell>
          <table:table-cell table:style-name="ce36"/>
          <table:table-cell table:number-columns-repeated="4" table:style-name="ce35"/>
          <table:table-cell office:value-type="float" office:value="45.36" table:style-name="ce35">
            <text:p>45</text:p>
          </table:table-cell>
          <table:table-cell office:value-type="float" office:value="42.02" table:style-name="ce35">
            <text:p>42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11.34" table:style-name="ce35">
            <text:p>11</text:p>
          </table:table-cell>
          <table:table-cell office:value-type="float" office:value="114.54" table:style-name="ce28">
            <text:p>115</text:p>
          </table:table-cell>
          <table:table-cell office:value-type="float" office:value="16550" table:style-name="ce36">
            <text:p>16.550</text:p>
          </table:table-cell>
          <table:table-cell office:value-type="float" office:value="2424.9252937884721" table:style-name="ce38">
            <text:p>2.425</text:p>
          </table:table-cell>
          <table:table-cell table:style-name="ce30"/>
          <table:table-cell office:value-type="float" office:value="29693.874706211525" table:formula="of:=[.B12]+[.C12]+[.D12]+[.E12]+[.F12]+[.G12]+[.H12]+[.I12]+[.J12]+[.K12]+[.L12]+[.P12]+[.AI12]" table:style-name="ce9">
            <text:p>29.694</text:p>
          </table:table-cell>
          <table:table-cell office:value-type="float" office:value="18974.925293788474" table:formula="of:=([.AJ12]+[.AK12]+[.AL12])" table:style-name="ce10">
            <text:p>18.975</text:p>
          </table:table-cell>
          <table:table-cell office:value-type="percentage" office:value="0.61012136535545403" table:formula="of:=[.AM12]/([.AM12]+[.AN12]-[.AL12])" table:style-name="ce11">
            <text:p>61,0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4880" table:style-name="ce19">
            <text:p>14.880</text:p>
          </table:table-cell>
          <table:table-cell office:value-type="float" office:value="2383.75" table:style-name="ce38">
            <text:p>2.384</text:p>
          </table:table-cell>
          <table:table-cell office:value-type="float" office:value="8600.26" table:style-name="ce33">
            <text:p>8.600</text:p>
          </table:table-cell>
          <table:table-cell office:value-type="float" office:value="9170" table:style-name="ce34">
            <text:p>9.170</text:p>
          </table:table-cell>
          <table:table-cell office:value-type="float" office:value="6310" table:style-name="ce34">
            <text:p>6.310</text:p>
          </table:table-cell>
          <table:table-cell table:style-name="ce23"/>
          <table:table-cell office:value-type="float" office:value="779.87" table:style-name="ce34">
            <text:p>780</text:p>
          </table:table-cell>
          <table:table-cell office:value-type="float" office:value="2585.5500000000002" table:style-name="ce38">
            <text:p>2.586</text:p>
          </table:table-cell>
          <table:table-cell office:value-type="float" office:value="315.32" table:style-name="ce35">
            <text:p>315</text:p>
          </table:table-cell>
          <table:table-cell table:style-name="ce35"/>
          <table:table-cell office:value-type="float" office:value="4977.71" table:style-name="ce35">
            <text:p>4.978</text:p>
          </table:table-cell>
          <table:table-cell office:value-type="float" office:value="192.84152770005596" table:style-name="ce35">
            <text:p>193</text:p>
          </table:table-cell>
          <table:table-cell office:value-type="float" office:value="10.693900391717962" table:style-name="ce35">
            <text:p>11</text:p>
          </table:table-cell>
          <table:table-cell office:value-type="float" office:value="1004.7464409625071" table:style-name="ce35">
            <text:p>1.005</text:p>
          </table:table-cell>
          <table:table-cell office:value-type="float" office:value="1208.2818690542811" table:style-name="ce26">
            <text:p>1.208</text:p>
          </table:table-cell>
          <table:table-cell table:style-name="ce36"/>
          <table:table-cell office:value-type="float" office:value="27.75" table:style-name="ce34">
            <text:p>28</text:p>
          </table:table-cell>
          <table:table-cell office:value-type="float" office:value="11.14" table:style-name="ce34">
            <text:p>11</text:p>
          </table:table-cell>
          <table:table-cell table:style-name="ce34"/>
          <table:table-cell office:value-type="float" office:value="16.809999999999999" table:style-name="ce34">
            <text:p>17</text:p>
          </table:table-cell>
          <table:table-cell table:style-name="ce34"/>
          <table:table-cell table:number-columns-repeated="4" table:style-name="ce35"/>
          <table:table-cell office:value-type="float" office:value="159.76" table:style-name="ce35">
            <text:p>160</text:p>
          </table:table-cell>
          <table:table-cell office:value-type="float" office:value="147.99" table:style-name="ce35">
            <text:p>148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39.94" table:style-name="ce35">
            <text:p>40</text:p>
          </table:table-cell>
          <table:table-cell office:value-type="float" office:value="403.39" table:style-name="ce28">
            <text:p>403</text:p>
          </table:table-cell>
          <table:table-cell office:value-type="float" office:value="14590" table:style-name="ce36">
            <text:p>14.590</text:p>
          </table:table-cell>
          <table:table-cell office:value-type="float" office:value="6521.8181309457186" table:style-name="ce32">
            <text:p>6.522</text:p>
          </table:table-cell>
          <table:table-cell table:style-name="ce30"/>
          <table:table-cell office:value-type="float" office:value="51614.13186905429" table:formula="of:=[.B13]+[.C13]+[.D13]+[.E13]+[.F13]+[.G13]+[.H13]+[.I13]+[.J13]+[.K13]+[.L13]+[.P13]+[.AI13]" table:style-name="ce9">
            <text:p>51.614</text:p>
          </table:table-cell>
          <table:table-cell office:value-type="float" office:value="21111.818130945718" table:formula="of:=([.AJ13]+[.AK13]+[.AL13])" table:style-name="ce10">
            <text:p>21.112</text:p>
          </table:table-cell>
          <table:table-cell office:value-type="percentage" office:value="0.70970722099957828" table:formula="of:=[.AM13]/([.AM13]+[.AN13]-[.AL13])" table:style-name="ce11">
            <text:p>70,9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8270" table:style-name="ce19">
            <text:p>18.270</text:p>
          </table:table-cell>
          <table:table-cell office:value-type="float" office:value="2460" table:style-name="ce38">
            <text:p>2.460</text:p>
          </table:table-cell>
          <table:table-cell office:value-type="float" office:value="6490" table:style-name="ce33">
            <text:p>6.490</text:p>
          </table:table-cell>
          <table:table-cell office:value-type="float" office:value="5510" table:style-name="ce34">
            <text:p>5.510</text:p>
          </table:table-cell>
          <table:table-cell office:value-type="float" office:value="7940" table:style-name="ce34">
            <text:p>7.940</text:p>
          </table:table-cell>
          <table:table-cell table:style-name="ce23"/>
          <table:table-cell table:style-name="ce34"/>
          <table:table-cell table:style-name="ce38"/>
          <table:table-cell table:number-columns-repeated="3" table:style-name="ce35"/>
          <table:table-cell office:value-type="float" office:value="121.78511471740346" table:style-name="ce35">
            <text:p>122</text:p>
          </table:table-cell>
          <table:table-cell office:value-type="float" office:value="10.803021824286514" table:style-name="ce35">
            <text:p>11</text:p>
          </table:table-cell>
          <table:table-cell office:value-type="float" office:value="113.97313933967543" table:style-name="ce35">
            <text:p>114</text:p>
          </table:table-cell>
          <table:table-cell office:value-type="float" office:value="246.56127588136542" table:style-name="ce26">
            <text:p>247</text:p>
          </table:table-cell>
          <table:table-cell table:style-name="ce36"/>
          <table:table-cell table:style-name="ce34"/>
          <table:table-cell office:value-type="float" office:value="14" table:style-name="ce34">
            <text:p>14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table:style-name="ce34"/>
          <table:table-cell table:number-columns-repeated="5" table:style-name="ce35"/>
          <table:table-cell office:value-type="float" office:value="40" table:style-name="ce35">
            <text:p>40</text:p>
          </table:table-cell>
          <table:table-cell table:style-name="ce37"/>
          <table:table-cell office:value-type="float" office:value="50" table:style-name="ce35">
            <text:p>50</text:p>
          </table:table-cell>
          <table:table-cell office:value-type="float" office:value="77" table:style-name="ce35">
            <text:p>77</text:p>
          </table:table-cell>
          <table:table-cell table:style-name="ce35"/>
          <table:table-cell table:style-name="ce36"/>
          <table:table-cell table:style-name="ce35"/>
          <table:table-cell office:value-type="float" office:value="195" table:style-name="ce28">
            <text:p>195</text:p>
          </table:table-cell>
          <table:table-cell office:value-type="float" office:value="15230" table:style-name="ce36">
            <text:p>15.230</text:p>
          </table:table-cell>
          <table:table-cell office:value-type="float" office:value="4823.438724118635" table:style-name="ce38">
            <text:p>4.823</text:p>
          </table:table-cell>
          <table:table-cell table:style-name="ce30"/>
          <table:table-cell office:value-type="float" office:value="41111.561275881366" table:formula="of:=[.B14]+[.C14]+[.D14]+[.E14]+[.F14]+[.G14]+[.H14]+[.I14]+[.J14]+[.K14]+[.L14]+[.P14]+[.AI14]" table:style-name="ce9">
            <text:p>41.112</text:p>
          </table:table-cell>
          <table:table-cell office:value-type="float" office:value="20053.438724118634" table:formula="of:=([.AJ14]+[.AK14]+[.AL14])" table:style-name="ce10">
            <text:p>20.053</text:p>
          </table:table-cell>
          <table:table-cell office:value-type="percentage" office:value="0.67214193208340334" table:formula="of:=[.AM14]/([.AM14]+[.AN14]-[.AL14])" table:style-name="ce11">
            <text:p>67,2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4920" table:style-name="ce19">
            <text:p>4.920</text:p>
          </table:table-cell>
          <table:table-cell table:style-name="ce38"/>
          <table:table-cell office:value-type="float" office:value="2240" table:style-name="ce33">
            <text:p>2.240</text:p>
          </table:table-cell>
          <table:table-cell office:value-type="float" office:value="1650" table:style-name="ce34">
            <text:p>1.650</text:p>
          </table:table-cell>
          <table:table-cell office:value-type="float" office:value="6200" table:style-name="ce34">
            <text:p>6.200</text:p>
          </table:table-cell>
          <table:table-cell table:style-name="ce23"/>
          <table:table-cell table:style-name="ce34"/>
          <table:table-cell table:style-name="ce38"/>
          <table:table-cell table:number-columns-repeated="3" table:style-name="ce35"/>
          <table:table-cell office:value-type="float" office:value="153.09457190822607" table:style-name="ce35">
            <text:p>153</text:p>
          </table:table-cell>
          <table:table-cell office:value-type="float" office:value="22.003357582540573" table:style-name="ce35">
            <text:p>22</text:p>
          </table:table-cell>
          <table:table-cell office:value-type="float" office:value="101.63682148852826" table:style-name="ce35">
            <text:p>102</text:p>
          </table:table-cell>
          <table:table-cell office:value-type="float" office:value="276.73475097929492" table:style-name="ce26">
            <text:p>277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3" table:style-name="ce35">
            <text:p>13</text:p>
          </table:table-cell>
          <table:table-cell office:value-type="float" office:value="16" table:style-name="ce35">
            <text:p>16</text:p>
          </table:table-cell>
          <table:table-cell table:style-name="ce35"/>
          <table:table-cell table:style-name="ce36"/>
          <table:table-cell table:style-name="ce35"/>
          <table:table-cell office:value-type="float" office:value="29" table:style-name="ce28">
            <text:p>29</text:p>
          </table:table-cell>
          <table:table-cell office:value-type="float" office:value="9020" table:style-name="ce36">
            <text:p>9.020</text:p>
          </table:table-cell>
          <table:table-cell office:value-type="float" office:value="2048.2652490207051" table:style-name="ce38">
            <text:p>2.048</text:p>
          </table:table-cell>
          <table:table-cell table:style-name="ce30"/>
          <table:table-cell office:value-type="float" office:value="15315.734750979294" table:formula="of:=[.B15]+[.C15]+[.D15]+[.E15]+[.F15]+[.G15]+[.H15]+[.I15]+[.J15]+[.K15]+[.L15]+[.P15]+[.AI15]" table:style-name="ce9">
            <text:p>15.316</text:p>
          </table:table-cell>
          <table:table-cell office:value-type="float" office:value="11068.265249020706" table:formula="of:=([.AJ15]+[.AK15]+[.AL15])" table:style-name="ce10">
            <text:p>11.068</text:p>
          </table:table-cell>
          <table:table-cell office:value-type="percentage" office:value="0.58049328195039773" table:formula="of:=[.AM15]/([.AM15]+[.AN15]-[.AL15])" table:style-name="ce11">
            <text:p>58,0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9630" table:style-name="ce19">
            <text:p>9.630</text:p>
          </table:table-cell>
          <table:table-cell office:value-type="float" office:value="3760" table:style-name="ce38">
            <text:p>3.760</text:p>
          </table:table-cell>
          <table:table-cell office:value-type="float" office:value="6380" table:style-name="ce33">
            <text:p>6.380</text:p>
          </table:table-cell>
          <table:table-cell office:value-type="float" office:value="6060" table:style-name="ce34">
            <text:p>6.060</text:p>
          </table:table-cell>
          <table:table-cell office:value-type="float" office:value="2870" table:style-name="ce34">
            <text:p>2.870</text:p>
          </table:table-cell>
          <table:table-cell table:style-name="ce23"/>
          <table:table-cell table:style-name="ce34"/>
          <table:table-cell table:style-name="ce38"/>
          <table:table-cell table:number-columns-repeated="3" table:style-name="ce35"/>
          <table:table-cell office:value-type="float" office:value="163.25685506435366" table:style-name="ce35">
            <text:p>163</text:p>
          </table:table-cell>
          <table:table-cell office:value-type="float" office:value="27.985450475657526" table:style-name="ce35">
            <text:p>28</text:p>
          </table:table-cell>
          <table:table-cell office:value-type="float" office:value="102.90710688304422" table:style-name="ce35">
            <text:p>103</text:p>
          </table:table-cell>
          <table:table-cell office:value-type="float" office:value="294.14941242305542" table:style-name="ce26">
            <text:p>294</text:p>
          </table:table-cell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3" table:style-name="ce34"/>
          <table:table-cell office:value-type="float" office:value="7" table:style-name="ce35">
            <text:p>7</text:p>
          </table:table-cell>
          <table:table-cell table:number-columns-repeated="3" table:style-name="ce35"/>
          <table:table-cell office:value-type="float" office:value="30" table:style-name="ce35">
            <text:p>30</text:p>
          </table:table-cell>
          <table:table-cell office:value-type="float" office:value="33" table:style-name="ce35">
            <text:p>33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74" table:style-name="ce28">
            <text:p>74</text:p>
          </table:table-cell>
          <table:table-cell office:value-type="float" office:value="16700" table:style-name="ce36">
            <text:p>16.700</text:p>
          </table:table-cell>
          <table:table-cell office:value-type="float" office:value="2215.8505875769447" table:style-name="ce32">
            <text:p>2.216</text:p>
          </table:table-cell>
          <table:table-cell office:value-type="float" office:value="20560" table:style-name="ce30">
            <text:p>20.560</text:p>
          </table:table-cell>
          <table:table-cell office:value-type="float" office:value="29068.149412423056" table:formula="of:=[.B16]+[.C16]+[.D16]+[.E16]+[.F16]+[.G16]+[.H16]+[.I16]+[.J16]+[.K16]+[.L16]+[.P16]+[.AI16]" table:style-name="ce9">
            <text:p>29.068</text:p>
          </table:table-cell>
          <table:table-cell office:value-type="float" office:value="39475.850587576948" table:formula="of:=([.AJ16]+[.AK16]+[.AL16])" table:style-name="ce10">
            <text:p>39.476</text:p>
          </table:table-cell>
          <table:table-cell office:value-type="percentage" office:value="0.60578837555066389" table:formula="of:=[.AM16]/([.AM16]+[.AN16]-[.AL16])" table:style-name="ce11">
            <text:p>60,5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8850" table:style-name="ce19">
            <text:p>8.850</text:p>
          </table:table-cell>
          <table:table-cell table:style-name="ce38"/>
          <table:table-cell office:value-type="float" office:value="7590" table:style-name="ce33">
            <text:p>7.590</text:p>
          </table:table-cell>
          <table:table-cell office:value-type="float" office:value="7340" table:style-name="ce34">
            <text:p>7.340</text:p>
          </table:table-cell>
          <table:table-cell office:value-type="float" office:value="9840" table:style-name="ce34">
            <text:p>9.840</text:p>
          </table:table-cell>
          <table:table-cell table:style-name="ce23"/>
          <table:table-cell table:style-name="ce34"/>
          <table:table-cell table:style-name="ce38"/>
          <table:table-cell table:number-columns-repeated="3" table:style-name="ce35"/>
          <table:table-cell office:value-type="float" office:value="405.72887520984892" table:style-name="ce35">
            <text:p>406</text:p>
          </table:table-cell>
          <table:table-cell office:value-type="float" office:value="84.626468942361498" table:style-name="ce35">
            <text:p>85</text:p>
          </table:table-cell>
          <table:table-cell office:value-type="float" office:value="334.15360940123105" table:style-name="ce35">
            <text:p>334</text:p>
          </table:table-cell>
          <table:table-cell office:value-type="float" office:value="824.50895355344142" table:style-name="ce26">
            <text:p>825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4400" table:style-name="ce36">
            <text:p>24.400</text:p>
          </table:table-cell>
          <table:table-cell office:value-type="float" office:value="5055.4910464465584" table:style-name="ce38">
            <text:p>5.055</text:p>
          </table:table-cell>
          <table:table-cell table:style-name="ce30"/>
          <table:table-cell office:value-type="float" office:value="34446.508953553443" table:formula="of:=[.B17]+[.C17]+[.D17]+[.E17]+[.F17]+[.G17]+[.H17]+[.I17]+[.J17]+[.K17]+[.L17]+[.P17]+[.AI17]" table:style-name="ce9">
            <text:p>34.447</text:p>
          </table:table-cell>
          <table:table-cell office:value-type="float" office:value="29455.491046446557" table:formula="of:=([.AJ17]+[.AK17]+[.AL17])" table:style-name="ce10">
            <text:p>29.455</text:p>
          </table:table-cell>
          <table:table-cell office:value-type="percentage" office:value="0.53905212596715979" table:formula="of:=[.AM17]/([.AM17]+[.AN17]-[.AL17])" table:style-name="ce11">
            <text:p>53,9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4760" table:style-name="ce19">
            <text:p>24.760</text:p>
          </table:table-cell>
          <table:table-cell office:value-type="float" office:value="13547.630000000001" table:style-name="ce38">
            <text:p>13.548</text:p>
          </table:table-cell>
          <table:table-cell office:value-type="float" office:value="17222.79" table:style-name="ce33">
            <text:p>17.223</text:p>
          </table:table-cell>
          <table:table-cell office:value-type="float" office:value="12160" table:style-name="ce34">
            <text:p>12.160</text:p>
          </table:table-cell>
          <table:table-cell office:value-type="float" office:value="9170" table:style-name="ce34">
            <text:p>9.170</text:p>
          </table:table-cell>
          <table:table-cell table:style-name="ce23"/>
          <table:table-cell office:value-type="float" office:value="2063.61" table:style-name="ce34">
            <text:p>2.064</text:p>
          </table:table-cell>
          <table:table-cell office:value-type="float" office:value="6841.61" table:style-name="ce38">
            <text:p>6.842</text:p>
          </table:table-cell>
          <table:table-cell office:value-type="float" office:value="834.34" table:style-name="ce35">
            <text:p>834</text:p>
          </table:table-cell>
          <table:table-cell table:style-name="ce35"/>
          <table:table-cell office:value-type="float" office:value="13171.49" table:style-name="ce35">
            <text:p>13.171</text:p>
          </table:table-cell>
          <table:table-cell office:value-type="float" office:value="422.31245103525458" table:style-name="ce35">
            <text:p>422</text:p>
          </table:table-cell>
          <table:table-cell office:value-type="float" office:value="14.657246782316731" table:style-name="ce35">
            <text:p>15</text:p>
          </table:table-cell>
          <table:table-cell office:value-type="float" office:value="2724.6578063794063" table:style-name="ce35">
            <text:p>2.725</text:p>
          </table:table-cell>
          <table:table-cell office:value-type="float" office:value="3161.6275041969775" table:style-name="ce26">
            <text:p>3.162</text:p>
          </table:table-cell>
          <table:table-cell table:style-name="ce36"/>
          <table:table-cell office:value-type="float" office:value="73.42" table:style-name="ce34">
            <text:p>73</text:p>
          </table:table-cell>
          <table:table-cell office:value-type="float" office:value="29.48" table:style-name="ce34">
            <text:p>29</text:p>
          </table:table-cell>
          <table:table-cell table:style-name="ce34"/>
          <table:table-cell office:value-type="float" office:value="44.5" table:style-name="ce34">
            <text:p>45</text:p>
          </table:table-cell>
          <table:table-cell table:style-name="ce34"/>
          <table:table-cell table:number-columns-repeated="4" table:style-name="ce35"/>
          <table:table-cell office:value-type="float" office:value="422.73" table:style-name="ce35">
            <text:p>423</text:p>
          </table:table-cell>
          <table:table-cell office:value-type="float" office:value="391.58" table:style-name="ce35">
            <text:p>392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105.68" table:style-name="ce35">
            <text:p>106</text:p>
          </table:table-cell>
          <table:table-cell office:value-type="float" office:value="1067.3900000000001" table:style-name="ce28">
            <text:p>1.067</text:p>
          </table:table-cell>
          <table:table-cell office:value-type="float" office:value="23280" table:style-name="ce36">
            <text:p>23.280</text:p>
          </table:table-cell>
          <table:table-cell office:value-type="float" office:value="20337.922495803025" table:style-name="ce32">
            <text:p>20.338</text:p>
          </table:table-cell>
          <table:table-cell table:style-name="ce30"/>
          <table:table-cell office:value-type="float" office:value="104000.48750419699" table:formula="of:=[.B18]+[.C18]+[.D18]+[.E18]+[.F18]+[.G18]+[.H18]+[.I18]+[.J18]+[.K18]+[.L18]+[.P18]+[.AI18]" table:style-name="ce9">
            <text:p>104.000</text:p>
          </table:table-cell>
          <table:table-cell office:value-type="float" office:value="43617.922495803025" table:formula="of:=([.AJ18]+[.AK18]+[.AL18])" table:style-name="ce10">
            <text:p>43.618</text:p>
          </table:table-cell>
          <table:table-cell office:value-type="percentage" office:value="0.70452247456260353" table:formula="of:=[.AM18]/([.AM18]+[.AN18]-[.AL18])" table:style-name="ce11">
            <text:p>70,4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1000" table:style-name="ce19">
            <text:p>21.000</text:p>
          </table:table-cell>
          <table:table-cell office:value-type="float" office:value="24620" table:style-name="ce39">
            <text:p>24.620</text:p>
          </table:table-cell>
          <table:table-cell office:value-type="float" office:value="10590" table:style-name="ce40">
            <text:p>10.590</text:p>
          </table:table-cell>
          <table:table-cell office:value-type="float" office:value="8340" table:style-name="ce41">
            <text:p>8.340</text:p>
          </table:table-cell>
          <table:table-cell office:value-type="float" office:value="12280" table:style-name="ce41">
            <text:p>12.280</text:p>
          </table:table-cell>
          <table:table-cell table:style-name="ce23"/>
          <table:table-cell office:value-type="float" office:value="2100" table:style-name="ce41">
            <text:p>2.100</text:p>
          </table:table-cell>
          <table:table-cell office:value-type="float" office:value="6920" table:style-name="ce39">
            <text:p>6.920</text:p>
          </table:table-cell>
          <table:table-cell table:number-columns-repeated="2" table:style-name="ce42"/>
          <table:table-cell office:value-type="float" office:value="16470" table:style-name="ce42">
            <text:p>16.470</text:p>
          </table:table-cell>
          <table:table-cell office:value-type="float" office:value="28.928371572467825" table:style-name="ce42">
            <text:p>29</text:p>
          </table:table-cell>
          <table:table-cell office:value-type="float" office:value="3.6010072747621713" table:style-name="ce42">
            <text:p>4</text:p>
          </table:table-cell>
          <table:table-cell office:value-type="float" office:value="1322.9910464465586" table:style-name="ce43">
            <text:p>1.323</text:p>
          </table:table-cell>
          <table:table-cell office:value-type="float" office:value="1355.5204252937885" table:style-name="ce26">
            <text:p>1.356</text:p>
          </table:table-cell>
          <table:table-cell table:style-name="ce43"/>
          <table:table-cell office:value-type="float" office:value="31" table:style-name="ce41">
            <text:p>31</text:p>
          </table:table-cell>
          <table:table-cell office:value-type="float" office:value="16" table:style-name="ce41">
            <text:p>16</text:p>
          </table:table-cell>
          <table:table-cell table:number-columns-repeated="3" table:style-name="ce41"/>
          <table:table-cell table:number-columns-repeated="3" table:style-name="ce42"/>
          <table:table-cell office:value-type="float" office:value="120" table:style-name="ce42">
            <text:p>120</text:p>
          </table:table-cell>
          <table:table-cell office:value-type="float" office:value="280" table:style-name="ce42">
            <text:p>280</text:p>
          </table:table-cell>
          <table:table-cell table:style-name="ce42"/>
          <table:table-cell table:style-name="ce44"/>
          <table:table-cell table:number-columns-repeated="3" table:style-name="ce42"/>
          <table:table-cell table:style-name="ce43"/>
          <table:table-cell office:value-type="float" office:value="270" table:style-name="ce42">
            <text:p>270</text:p>
          </table:table-cell>
          <table:table-cell office:value-type="float" office:value="717" table:style-name="ce28">
            <text:p>717</text:p>
          </table:table-cell>
          <table:table-cell office:value-type="float" office:value="27760" table:style-name="ce43">
            <text:p>27.760</text:p>
          </table:table-cell>
          <table:table-cell office:value-type="float" office:value="13414.479574706211" table:style-name="ce39">
            <text:p>13.414</text:p>
          </table:table-cell>
          <table:table-cell table:style-name="ce30"/>
          <table:table-cell office:value-type="float" office:value="104392.52042529378" table:formula="of:=[.B19]+[.C19]+[.D19]+[.E19]+[.F19]+[.G19]+[.H19]+[.I19]+[.J19]+[.K19]+[.L19]+[.P19]+[.AI19]" table:style-name="ce9">
            <text:p>104.393</text:p>
          </table:table-cell>
          <table:table-cell office:value-type="float" office:value="41174.479574706209" table:formula="of:=([.AJ19]+[.AK19]+[.AL19])" table:style-name="ce45">
            <text:p>41.174</text:p>
          </table:table-cell>
          <table:table-cell office:value-type="percentage" office:value="0.71714413586385506" table:formula="of:=[.AM19]/([.AM19]+[.AN19]-[.AL19])" table:style-name="ce46">
            <text:p>71,7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495040" table:formula="of:=SUM([.B2:.B19])" table:style-name="ce47">
            <text:p>495.040</text:p>
          </table:table-cell>
          <table:table-cell office:value-type="float" office:value="178760" table:formula="of:=SUM([.C2:.C19])" table:style-name="ce47">
            <text:p>178.760</text:p>
          </table:table-cell>
          <table:table-cell office:value-type="float" office:value="300429.99999999994" table:formula="of:=SUM([.D2:.D19])" table:style-name="ce47">
            <text:p>300.430</text:p>
          </table:table-cell>
          <table:table-cell office:value-type="float" office:value="243660" table:formula="of:=SUM([.E2:.E19])" table:style-name="ce47">
            <text:p>243.660</text:p>
          </table:table-cell>
          <table:table-cell office:value-type="float" office:value="248120" table:formula="of:=SUM([.F2:.F19])" table:style-name="ce47">
            <text:p>248.120</text:p>
          </table:table-cell>
          <table:table-cell office:value-type="float" office:value="10240" table:formula="of:=SUM([.G2:.G19])" table:style-name="ce47">
            <text:p>10.240</text:p>
          </table:table-cell>
          <table:table-cell office:value-type="float" office:value="18740" table:formula="of:=SUM([.H2:.H19])" table:style-name="ce47">
            <text:p>18.740</text:p>
          </table:table-cell>
          <table:table-cell office:value-type="float" office:value="120140" table:formula="of:=SUM([.I2:.I19])" table:style-name="ce47">
            <text:p>120.140</text:p>
          </table:table-cell>
          <table:table-cell office:value-type="float" office:value="10820" table:formula="of:=SUM([.J2:.J19])" table:style-name="ce47">
            <text:p>10.820</text:p>
          </table:table-cell>
          <table:table-cell office:value-type="float" office:value="0" table:formula="of:=SUM([.K2:.K19])" table:style-name="ce47">
            <text:p>0</text:p>
          </table:table-cell>
          <table:table-cell office:value-type="float" office:value="156840" table:formula="of:=SUM([.L2:.L19])" table:style-name="ce47">
            <text:p>156.840</text:p>
          </table:table-cell>
          <table:table-cell office:value-type="float" office:value="6510.0000000000009" table:formula="of:=SUM([.M2:.M19])" table:style-name="ce47">
            <text:p>6.510</text:p>
          </table:table-cell>
          <table:table-cell office:value-type="float" office:value="3010" table:formula="of:=SUM([.N2:.N19])" table:style-name="ce47">
            <text:p>3.010</text:p>
          </table:table-cell>
          <table:table-cell office:value-type="float" office:value="22685" table:formula="of:=SUM([.O2:.O19])" table:style-name="ce47">
            <text:p>22.685</text:p>
          </table:table-cell>
          <table:table-cell office:value-type="float" office:value="32205" table:formula="of:=SUM([.P2:.P19])" table:style-name="ce47">
            <text:p>32.205</text:p>
          </table:table-cell>
          <table:table-cell office:value-type="float" office:value="50" table:formula="of:=SUM([.Q2:.Q19])" table:style-name="ce47">
            <text:p>50</text:p>
          </table:table-cell>
          <table:table-cell office:value-type="float" office:value="1107" table:formula="of:=SUM([.R2:.R19])" table:style-name="ce47">
            <text:p>1.107</text:p>
          </table:table-cell>
          <table:table-cell office:value-type="float" office:value="402.00000000000006" table:formula="of:=SUM([.S2:.S19])" table:style-name="ce47">
            <text:p>402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395" table:formula="of:=SUM([.U2:.U19])" table:style-name="ce47">
            <text:p>395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7" table:formula="of:=SUM([.W2:.W19])" table:style-name="ce47">
            <text:p>7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200" table:formula="of:=SUM([.Z2:.Z19])" table:style-name="ce47">
            <text:p>200</text:p>
          </table:table-cell>
          <table:table-cell office:value-type="float" office:value="2390" table:formula="of:=SUM([.AA2:.AA19])" table:style-name="ce47">
            <text:p>2.390</text:p>
          </table:table-cell>
          <table:table-cell office:value-type="float" office:value="6584" table:formula="of:=SUM([.AB2:.AB19])" table:style-name="ce47">
            <text:p>6.584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722" table:formula="of:=SUM([.AD2:.AD19])" table:style-name="ce47">
            <text:p>722</text:p>
          </table:table-cell>
          <table:table-cell office:value-type="float" office:value="397" table:formula="of:=SUM([.AE2:.AE19])" table:style-name="ce47">
            <text:p>397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220" table:formula="of:=SUM([.AG2:.AG19])" table:style-name="ce47">
            <text:p>220</text:p>
          </table:table-cell>
          <table:table-cell office:value-type="float" office:value="2022" table:formula="of:=SUM([.AH2:.AH19])" table:style-name="ce47">
            <text:p>2.022</text:p>
          </table:table-cell>
          <table:table-cell office:value-type="float" office:value="14496" table:formula="of:=SUM([.AI2:.AI19])" table:style-name="ce47">
            <text:p>14.496</text:p>
          </table:table-cell>
          <table:table-cell office:value-type="float" office:value="690180" table:formula="of:=SUM([.AJ2:.AJ19])" table:style-name="ce47">
            <text:p>690.180</text:p>
          </table:table-cell>
          <table:table-cell office:value-type="float" office:value="202355.00000000003" table:formula="of:=SUM([.AK2:.AK19])" table:style-name="ce47">
            <text:p>202.355</text:p>
          </table:table-cell>
          <table:table-cell office:value-type="float" office:value="58780" table:formula="of:=SUM([.AL2:.AL19])" table:style-name="ce47">
            <text:p>58.780</text:p>
          </table:table-cell>
          <table:table-cell office:value-type="float" office:value="1829491.0000000007" table:formula="of:=SUM([.AM2:.AM19])" table:style-name="ce15">
            <text:p>1.829.491</text:p>
          </table:table-cell>
          <table:table-cell office:value-type="float" office:value="951314.99999999977" table:formula="of:=SUM([.AN2:.AN19])" table:style-name="ce16">
            <text:p>951.315</text:p>
          </table:table-cell>
          <table:table-cell office:value-type="percentage" office:value="0.67210636489144493" table:formula="of:=[.AM20]/([.AM20]+[.AN20]-[.AL20])" table:style-name="ce48">
            <text:p>67,21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ug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68500" table:style-name="ce19">
            <text:p>68.500</text:p>
          </table:table-cell>
          <table:table-cell office:value-type="float" office:value="13001.165684348394" table:style-name="ce20">
            <text:p>13.001</text:p>
          </table:table-cell>
          <table:table-cell office:value-type="float" office:value="41830" table:style-name="ce21">
            <text:p>41.830</text:p>
          </table:table-cell>
          <table:table-cell office:value-type="float" office:value="41620" table:style-name="ce22">
            <text:p>41.620</text:p>
          </table:table-cell>
          <table:table-cell office:value-type="float" office:value="30640" table:style-name="ce22">
            <text:p>30.640</text:p>
          </table:table-cell>
          <table:table-cell office:value-type="float" office:value="6002.1611001964638" table:style-name="ce23">
            <text:p>6.002</text:p>
          </table:table-cell>
          <table:table-cell office:value-type="float" office:value="1150" table:style-name="ce22">
            <text:p>1.150</text:p>
          </table:table-cell>
          <table:table-cell office:value-type="float" office:value="17672.036673215454" table:style-name="ce20">
            <text:p>17.672</text:p>
          </table:table-cell>
          <table:table-cell table:style-name="ce24"/>
          <table:table-cell office:value-type="float" office:value="1955.3503601833661" table:style-name="ce24">
            <text:p>1.955</text:p>
          </table:table-cell>
          <table:table-cell office:value-type="float" office:value="20900" table:style-name="ce24">
            <text:p>20.900</text:p>
          </table:table-cell>
          <table:table-cell office:value-type="float" office:value="993.46353522867742" table:style-name="ce24">
            <text:p>993</text:p>
          </table:table-cell>
          <table:table-cell office:value-type="float" office:value="1294.716934487021" table:style-name="ce25">
            <text:p>1.295</text:p>
          </table:table-cell>
          <table:table-cell office:value-type="float" office:value="3682.5401730531521" table:style-name="ce25">
            <text:p>3.683</text:p>
          </table:table-cell>
          <table:table-cell office:value-type="float" office:value="5970.7206427688507" table:style-name="ce26">
            <text:p>5.971</text:p>
          </table:table-cell>
          <table:table-cell table:style-name="ce25"/>
          <table:table-cell table:number-columns-repeated="5" table:style-name="ce22"/>
          <table:table-cell table:number-columns-repeated="3" table:style-name="ce24"/>
          <table:table-cell office:value-type="float" office:value="138" table:style-name="ce24">
            <text:p>138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table:style-name="ce27"/>
          <table:table-cell office:value-type="float" office:value="16" table:style-name="ce25">
            <text:p>16</text:p>
          </table:table-cell>
          <table:table-cell office:value-type="float" office:value="187" table:style-name="ce25">
            <text:p>187</text:p>
          </table:table-cell>
          <table:table-cell table:number-columns-repeated="2" table:style-name="ce25"/>
          <table:table-cell office:value-type="float" office:value="440" table:style-name="ce24">
            <text:p>440</text:p>
          </table:table-cell>
          <table:table-cell office:value-type="float" office:value="798" table:style-name="ce28">
            <text:p>798</text:p>
          </table:table-cell>
          <table:table-cell office:value-type="float" office:value="61480" table:style-name="ce25">
            <text:p>61.480</text:p>
          </table:table-cell>
          <table:table-cell office:value-type="float" office:value="16823.565539287469" table:style-name="ce29">
            <text:p>16.824</text:p>
          </table:table-cell>
          <table:table-cell table:style-name="ce30"/>
          <table:table-cell office:value-type="float" office:value="250039.43446071254" table:formula="of:=[.B2]+[.C2]+[.D2]+[.E2]+[.F2]+[.G2]+[.H2]+[.I2]+[.J2]+[.K2]+[.L2]+[.P2]+[.AI2]" table:style-name="ce9">
            <text:p>250.039</text:p>
          </table:table-cell>
          <table:table-cell office:value-type="float" office:value="78303.565539287461" table:formula="of:=([.AJ2]+[.AK2]+[.AL2])" table:style-name="ce10">
            <text:p>78.304</text:p>
          </table:table-cell>
          <table:table-cell office:value-type="percentage" office:value="0.76151900439696463" table:formula="of:=[.AM2]/([.AM2]+[.AN2]-[.AL2])" table:style-name="ce11">
            <text:p>76,1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34220" table:style-name="ce19">
            <text:p>34.220</text:p>
          </table:table-cell>
          <table:table-cell office:value-type="float" office:value="14133.783889980354" table:style-name="ce32">
            <text:p>14.134</text:p>
          </table:table-cell>
          <table:table-cell office:value-type="float" office:value="18890" table:style-name="ce33">
            <text:p>18.890</text:p>
          </table:table-cell>
          <table:table-cell office:value-type="float" office:value="14720" table:style-name="ce34">
            <text:p>14.720</text:p>
          </table:table-cell>
          <table:table-cell office:value-type="float" office:value="10880" table:style-name="ce34">
            <text:p>10.880</text:p>
          </table:table-cell>
          <table:table-cell office:value-type="float" office:value="5179.442043222004" table:style-name="ce23">
            <text:p>5.179</text:p>
          </table:table-cell>
          <table:table-cell office:value-type="float" office:value="2420" table:style-name="ce34">
            <text:p>2.420</text:p>
          </table:table-cell>
          <table:table-cell office:value-type="float" office:value="9182.7347740667974" table:style-name="ce32">
            <text:p>9.183</text:p>
          </table:table-cell>
          <table:table-cell office:value-type="float" office:value="1280" table:style-name="ce35">
            <text:p>1.280</text:p>
          </table:table-cell>
          <table:table-cell office:value-type="float" office:value="1190.4125736738704" table:style-name="ce35">
            <text:p>1.190</text:p>
          </table:table-cell>
          <table:table-cell office:value-type="float" office:value="17930" table:style-name="ce35">
            <text:p>17.930</text:p>
          </table:table-cell>
          <table:table-cell office:value-type="float" office:value="535.70086526576017" table:style-name="ce35">
            <text:p>536</text:p>
          </table:table-cell>
          <table:table-cell office:value-type="float" office:value="15.644004944375771" table:style-name="ce36">
            <text:p>16</text:p>
          </table:table-cell>
          <table:table-cell office:value-type="float" office:value="4156.6007416563662" table:style-name="ce36">
            <text:p>4.157</text:p>
          </table:table-cell>
          <table:table-cell office:value-type="float" office:value="4707.9456118665021" table:style-name="ce26">
            <text:p>4.708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4"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32580" table:style-name="ce36">
            <text:p>32.580</text:p>
          </table:table-cell>
          <table:table-cell office:value-type="float" office:value="12565.68110719047" table:style-name="ce38">
            <text:p>12.566</text:p>
          </table:table-cell>
          <table:table-cell office:value-type="float" office:value="8840" table:style-name="ce30">
            <text:p>8.840</text:p>
          </table:table-cell>
          <table:table-cell office:value-type="float" office:value="134734.3188928095" table:formula="of:=[.B3]+[.C3]+[.D3]+[.E3]+[.F3]+[.G3]+[.H3]+[.I3]+[.J3]+[.K3]+[.L3]+[.P3]+[.AI3]" table:style-name="ce9">
            <text:p>134.734</text:p>
          </table:table-cell>
          <table:table-cell office:value-type="float" office:value="53985.681107190467" table:formula="of:=([.AJ3]+[.AK3]+[.AL3])" table:style-name="ce10">
            <text:p>53.986</text:p>
          </table:table-cell>
          <table:table-cell office:value-type="percentage" office:value="0.74902334274410454" table:formula="of:=[.AM3]/([.AM3]+[.AN3]-[.AL3])" table:style-name="ce11">
            <text:p>74,9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4290" table:style-name="ce19">
            <text:p>14.290</text:p>
          </table:table-cell>
          <table:table-cell office:value-type="float" office:value="5248.459803536346" table:style-name="ce32">
            <text:p>5.248</text:p>
          </table:table-cell>
          <table:table-cell office:value-type="float" office:value="13090" table:style-name="ce33">
            <text:p>13.090</text:p>
          </table:table-cell>
          <table:table-cell office:value-type="float" office:value="11260" table:style-name="ce34">
            <text:p>11.260</text:p>
          </table:table-cell>
          <table:table-cell office:value-type="float" office:value="8000" table:style-name="ce34">
            <text:p>8.000</text:p>
          </table:table-cell>
          <table:table-cell office:value-type="float" office:value="1899.8422200392929" table:style-name="ce23">
            <text:p>1.900</text:p>
          </table:table-cell>
          <table:table-cell office:value-type="float" office:value="1031.72" table:style-name="ce34">
            <text:p>1.032</text:p>
          </table:table-cell>
          <table:table-cell office:value-type="float" office:value="10310.810667976424" table:style-name="ce32">
            <text:p>10.311</text:p>
          </table:table-cell>
          <table:table-cell office:value-type="float" office:value="748" table:style-name="ce36">
            <text:p>748</text:p>
          </table:table-cell>
          <table:table-cell office:value-type="float" office:value="691.13673870333992" table:style-name="ce36">
            <text:p>691</text:p>
          </table:table-cell>
          <table:table-cell office:value-type="float" office:value="27589.9" table:style-name="ce36">
            <text:p>27.590</text:p>
          </table:table-cell>
          <table:table-cell office:value-type="float" office:value="5.3448702101359702" table:style-name="ce36">
            <text:p>5</text:p>
          </table:table-cell>
          <table:table-cell office:value-type="float" office:value="424.54339925834358" table:style-name="ce36">
            <text:p>425</text:p>
          </table:table-cell>
          <table:table-cell office:value-type="float" office:value="1049.7298887515451" table:style-name="ce36">
            <text:p>1.050</text:p>
          </table:table-cell>
          <table:table-cell office:value-type="float" office:value="1479.6181582200247" table:style-name="ce26">
            <text:p>1.480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4" table:style-name="ce36"/>
          <table:table-cell office:value-type="float" office:value="159.91999999999999" table:style-name="ce36">
            <text:p>160</text:p>
          </table:table-cell>
          <table:table-cell office:value-type="float" office:value="159.91999999999999" table:style-name="ce28">
            <text:p>160</text:p>
          </table:table-cell>
          <table:table-cell office:value-type="float" office:value="20260" table:style-name="ce36">
            <text:p>20.260</text:p>
          </table:table-cell>
          <table:table-cell office:value-type="float" office:value="6848.1424115245727" table:style-name="ce32">
            <text:p>6.848</text:p>
          </table:table-cell>
          <table:table-cell table:style-name="ce30"/>
          <table:table-cell office:value-type="float" office:value="95799.407588475427" table:formula="of:=[.B4]+[.C4]+[.D4]+[.E4]+[.F4]+[.G4]+[.H4]+[.I4]+[.J4]+[.K4]+[.L4]+[.P4]+[.AI4]" table:style-name="ce9">
            <text:p>95.799</text:p>
          </table:table-cell>
          <table:table-cell office:value-type="float" office:value="27108.142411524572" table:formula="of:=([.AJ4]+[.AK4]+[.AL4])" table:style-name="ce10">
            <text:p>27.108</text:p>
          </table:table-cell>
          <table:table-cell office:value-type="percentage" office:value="0.77944282176705515" table:formula="of:=[.AM4]/([.AM4]+[.AN4]-[.AL4])" table:style-name="ce11">
            <text:p>77,9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37960" table:style-name="ce19">
            <text:p>37.960</text:p>
          </table:table-cell>
          <table:table-cell office:value-type="float" office:value="6071.0045841519313" table:style-name="ce38">
            <text:p>6.071</text:p>
          </table:table-cell>
          <table:table-cell office:value-type="float" office:value="25720" table:style-name="ce33">
            <text:p>25.720</text:p>
          </table:table-cell>
          <table:table-cell office:value-type="float" office:value="22100" table:style-name="ce34">
            <text:p>22.100</text:p>
          </table:table-cell>
          <table:table-cell office:value-type="float" office:value="26260" table:style-name="ce34">
            <text:p>26.260</text:p>
          </table:table-cell>
          <table:table-cell office:value-type="float" office:value="4098.5815324165033" table:style-name="ce23">
            <text:p>4.099</text:p>
          </table:table-cell>
          <table:table-cell table:style-name="ce34"/>
          <table:table-cell office:value-type="float" office:value="14493.384413883432" table:style-name="ce38">
            <text:p>14.493</text:p>
          </table:table-cell>
          <table:table-cell office:value-type="float" office:value="1120" table:style-name="ce35">
            <text:p>1.120</text:p>
          </table:table-cell>
          <table:table-cell office:value-type="float" office:value="3259.4760969220697" table:style-name="ce35">
            <text:p>3.259</text:p>
          </table:table-cell>
          <table:table-cell office:value-type="float" office:value="12160" table:style-name="ce35">
            <text:p>12.160</text:p>
          </table:table-cell>
          <table:table-cell office:value-type="float" office:value="38.767614338689732" table:style-name="ce35">
            <text:p>39</text:p>
          </table:table-cell>
          <table:table-cell office:value-type="float" office:value="979.46724351050671" table:style-name="ce35">
            <text:p>979</text:p>
          </table:table-cell>
          <table:table-cell office:value-type="float" office:value="2365.0865265760199" table:style-name="ce35">
            <text:p>2.365</text:p>
          </table:table-cell>
          <table:table-cell office:value-type="float" office:value="3383.3213844252164" table:style-name="ce26">
            <text:p>3.38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office:value-type="float" office:value="318" table:style-name="ce35">
            <text:p>318</text:p>
          </table:table-cell>
          <table:table-cell office:value-type="float" office:value="318" table:style-name="ce28">
            <text:p>318</text:p>
          </table:table-cell>
          <table:table-cell office:value-type="float" office:value="54640" table:style-name="ce36">
            <text:p>54.640</text:p>
          </table:table-cell>
          <table:table-cell office:value-type="float" office:value="14209.231988200849" table:style-name="ce38">
            <text:p>14.209</text:p>
          </table:table-cell>
          <table:table-cell table:style-name="ce30"/>
          <table:table-cell office:value-type="float" office:value="156943.76801179914" table:formula="of:=[.B5]+[.C5]+[.D5]+[.E5]+[.F5]+[.G5]+[.H5]+[.I5]+[.J5]+[.K5]+[.L5]+[.P5]+[.AI5]" table:style-name="ce9">
            <text:p>156.944</text:p>
          </table:table-cell>
          <table:table-cell office:value-type="float" office:value="68849.231988200845" table:formula="of:=([.AJ5]+[.AK5]+[.AL5])" table:style-name="ce10">
            <text:p>68.849</text:p>
          </table:table-cell>
          <table:table-cell office:value-type="percentage" office:value="0.69507809370440687" table:formula="of:=[.AM5]/([.AM5]+[.AN5]-[.AL5])" table:style-name="ce11">
            <text:p>69,5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940" table:style-name="ce19">
            <text:p>13.940</text:p>
          </table:table-cell>
          <table:table-cell office:value-type="float" office:value="11271.296581532417" table:style-name="ce32">
            <text:p>11.271</text:p>
          </table:table-cell>
          <table:table-cell office:value-type="float" office:value="7152" table:style-name="ce33">
            <text:p>7.152</text:p>
          </table:table-cell>
          <table:table-cell office:value-type="float" office:value="6070" table:style-name="ce34">
            <text:p>6.070</text:p>
          </table:table-cell>
          <table:table-cell office:value-type="float" office:value="9280" table:style-name="ce34">
            <text:p>9.280</text:p>
          </table:table-cell>
          <table:table-cell office:value-type="float" office:value="500.11062868369351" table:style-name="ce23">
            <text:p>500</text:p>
          </table:table-cell>
          <table:table-cell office:value-type="float" office:value="168.28" table:style-name="ce34">
            <text:p>168</text:p>
          </table:table-cell>
          <table:table-cell office:value-type="float" office:value="1715.6176227897838" table:style-name="ce32">
            <text:p>1.716</text:p>
          </table:table-cell>
          <table:table-cell office:value-type="float" office:value="1202" table:style-name="ce35">
            <text:p>1.202</text:p>
          </table:table-cell>
          <table:table-cell office:value-type="float" office:value="142.41925343811397" table:style-name="ce35">
            <text:p>142</text:p>
          </table:table-cell>
          <table:table-cell office:value-type="float" office:value="4500.1000000000004" table:style-name="ce35">
            <text:p>4.500</text:p>
          </table:table-cell>
          <table:table-cell office:value-type="float" office:value="0.7960444993819531" table:style-name="ce35">
            <text:p>1</text:p>
          </table:table-cell>
          <table:table-cell office:value-type="float" office:value="69.19454882571074" table:style-name="ce36">
            <text:p>69</text:p>
          </table:table-cell>
          <table:table-cell office:value-type="float" office:value="180.9623238566131" table:style-name="ce36">
            <text:p>181</text:p>
          </table:table-cell>
          <table:table-cell office:value-type="float" office:value="250.9529171817058" table:style-name="ce26">
            <text:p>251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4" table:style-name="ce36"/>
          <table:table-cell office:value-type="float" office:value="26.08" table:style-name="ce35">
            <text:p>26</text:p>
          </table:table-cell>
          <table:table-cell office:value-type="float" office:value="26.08" table:style-name="ce28">
            <text:p>26</text:p>
          </table:table-cell>
          <table:table-cell office:value-type="float" office:value="17680" table:style-name="ce36">
            <text:p>17.680</text:p>
          </table:table-cell>
          <table:table-cell office:value-type="float" office:value="6381.5929963742865" table:style-name="ce32">
            <text:p>6.382</text:p>
          </table:table-cell>
          <table:table-cell table:style-name="ce30"/>
          <table:table-cell office:value-type="float" office:value="56218.857003625708" table:formula="of:=[.B6]+[.C6]+[.D6]+[.E6]+[.F6]+[.G6]+[.H6]+[.I6]+[.J6]+[.K6]+[.L6]+[.P6]+[.AI6]" table:style-name="ce9">
            <text:p>56.219</text:p>
          </table:table-cell>
          <table:table-cell office:value-type="float" office:value="24061.592996374286" table:formula="of:=([.AJ6]+[.AK6]+[.AL6])" table:style-name="ce10">
            <text:p>24.062</text:p>
          </table:table-cell>
          <table:table-cell office:value-type="percentage" office:value="0.70028079069842919" table:formula="of:=[.AM6]/([.AM6]+[.AN6]-[.AL6])" table:style-name="ce11">
            <text:p>70,0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54820" table:style-name="ce19">
            <text:p>54.820</text:p>
          </table:table-cell>
          <table:table-cell office:value-type="float" office:value="8532.4898493778655" table:style-name="ce32">
            <text:p>8.532</text:p>
          </table:table-cell>
          <table:table-cell office:value-type="float" office:value="35090" table:style-name="ce33">
            <text:p>35.090</text:p>
          </table:table-cell>
          <table:table-cell office:value-type="float" office:value="25900" table:style-name="ce34">
            <text:p>25.900</text:p>
          </table:table-cell>
          <table:table-cell office:value-type="float" office:value="21860" table:style-name="ce34">
            <text:p>21.860</text:p>
          </table:table-cell>
          <table:table-cell office:value-type="float" office:value="2774.9980353634573" table:style-name="ce23">
            <text:p>2.775</text:p>
          </table:table-cell>
          <table:table-cell office:value-type="float" office:value="1230" table:style-name="ce34">
            <text:p>1.230</text:p>
          </table:table-cell>
          <table:table-cell office:value-type="float" office:value="16841.934512115258" table:style-name="ce32">
            <text:p>16.842</text:p>
          </table:table-cell>
          <table:table-cell office:value-type="float" office:value="1220" table:style-name="ce35">
            <text:p>1.220</text:p>
          </table:table-cell>
          <table:table-cell office:value-type="float" office:value="69.731499672560574" table:style-name="ce35">
            <text:p>70</text:p>
          </table:table-cell>
          <table:table-cell office:value-type="float" office:value="17110" table:style-name="ce35">
            <text:p>17.110</text:p>
          </table:table-cell>
          <table:table-cell office:value-type="float" office:value="789.46477132262055" table:style-name="ce35">
            <text:p>789</text:p>
          </table:table-cell>
          <table:table-cell office:value-type="float" office:value="1022.0655129789864" table:style-name="ce36">
            <text:p>1.022</text:p>
          </table:table-cell>
          <table:table-cell office:value-type="float" office:value="1679.8269468479605" table:style-name="ce36">
            <text:p>1.680</text:p>
          </table:table-cell>
          <table:table-cell office:value-type="float" office:value="3491.3572311495673" table:style-name="ce26">
            <text:p>3.491</text:p>
          </table:table-cell>
          <table:table-cell table:style-name="ce36"/>
          <table:table-cell office:value-type="float" office:value="56" table:style-name="ce34">
            <text:p>56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90" table:style-name="ce35">
            <text:p>90</text:p>
          </table:table-cell>
          <table:table-cell office:value-type="float" office:value="305" table:style-name="ce35">
            <text:p>305</text:p>
          </table:table-cell>
          <table:table-cell table:style-name="ce37"/>
          <table:table-cell office:value-type="float" office:value="22" table:style-name="ce36">
            <text:p>22</text:p>
          </table:table-cell>
          <table:table-cell office:value-type="float" office:value="154" table:style-name="ce36">
            <text:p>154</text:p>
          </table:table-cell>
          <table:table-cell table:style-name="ce36"/>
          <table:table-cell office:value-type="float" office:value="24" table:style-name="ce36">
            <text:p>24</text:p>
          </table:table-cell>
          <table:table-cell table:style-name="ce35"/>
          <table:table-cell office:value-type="float" office:value="651" table:style-name="ce28">
            <text:p>651</text:p>
          </table:table-cell>
          <table:table-cell office:value-type="float" office:value="105630" table:style-name="ce36">
            <text:p>105.630</text:p>
          </table:table-cell>
          <table:table-cell office:value-type="float" office:value="12349.488872321292" table:style-name="ce32">
            <text:p>12.349</text:p>
          </table:table-cell>
          <table:table-cell table:style-name="ce30"/>
          <table:table-cell office:value-type="float" office:value="189591.51112767868" table:formula="of:=[.B7]+[.C7]+[.D7]+[.E7]+[.F7]+[.G7]+[.H7]+[.I7]+[.J7]+[.K7]+[.L7]+[.P7]+[.AI7]" table:style-name="ce9">
            <text:p>189.592</text:p>
          </table:table-cell>
          <table:table-cell office:value-type="float" office:value="117979.48887232129" table:formula="of:=([.AJ7]+[.AK7]+[.AL7])" table:style-name="ce10">
            <text:p>117.979</text:p>
          </table:table-cell>
          <table:table-cell office:value-type="percentage" office:value="0.61641543294939605" table:formula="of:=[.AM7]/([.AM7]+[.AN7]-[.AL7])" table:style-name="ce11">
            <text:p>61,6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19960" table:style-name="ce19">
            <text:p>19.960</text:p>
          </table:table-cell>
          <table:table-cell office:value-type="float" office:value="2620.8356254092996" table:style-name="ce38">
            <text:p>2.621</text:p>
          </table:table-cell>
          <table:table-cell office:value-type="float" office:value="15540" table:style-name="ce33">
            <text:p>15.540</text:p>
          </table:table-cell>
          <table:table-cell office:value-type="float" office:value="9830" table:style-name="ce34">
            <text:p>9.830</text:p>
          </table:table-cell>
          <table:table-cell office:value-type="float" office:value="15880" table:style-name="ce34">
            <text:p>15.880</text:p>
          </table:table-cell>
          <table:table-cell office:value-type="float" office:value="5106.2907662082507" table:style-name="ce23">
            <text:p>5.106</text:p>
          </table:table-cell>
          <table:table-cell office:value-type="float" office:value="1130" table:style-name="ce34">
            <text:p>1.130</text:p>
          </table:table-cell>
          <table:table-cell office:value-type="float" office:value="13582.358873608382" table:style-name="ce38">
            <text:p>13.582</text:p>
          </table:table-cell>
          <table:table-cell office:value-type="float" office:value="500" table:style-name="ce36">
            <text:p>500</text:p>
          </table:table-cell>
          <table:table-cell office:value-type="float" office:value="53.071381794368044" table:style-name="ce36">
            <text:p>53</text:p>
          </table:table-cell>
          <table:table-cell office:value-type="float" office:value="4400" table:style-name="ce36">
            <text:p>4.400</text:p>
          </table:table-cell>
          <table:table-cell office:value-type="float" office:value="747.17181705809639" table:style-name="ce36">
            <text:p>747</text:p>
          </table:table-cell>
          <table:table-cell office:value-type="float" office:value="970.45241038318909" table:style-name="ce35">
            <text:p>970</text:p>
          </table:table-cell>
          <table:table-cell office:value-type="float" office:value="2087.861557478368" table:style-name="ce35">
            <text:p>2.088</text:p>
          </table:table-cell>
          <table:table-cell office:value-type="float" office:value="3805.4857849196533" table:style-name="ce26">
            <text:p>3.805</text:p>
          </table:table-cell>
          <table:table-cell table:style-name="ce36"/>
          <table:table-cell office:value-type="float" office:value="89" table:style-name="ce34">
            <text:p>89</text:p>
          </table:table-cell>
          <table:table-cell table:number-columns-repeated="4" table:style-name="ce34"/>
          <table:table-cell table:number-columns-repeated="3" table:style-name="ce35"/>
          <table:table-cell table:number-columns-repeated="2" table:style-name="ce36"/>
          <table:table-cell office:value-type="float" office:value="247" table:style-name="ce36">
            <text:p>247</text:p>
          </table:table-cell>
          <table:table-cell table:style-name="ce37"/>
          <table:table-cell table:number-columns-repeated="3" table:style-name="ce35"/>
          <table:table-cell office:value-type="float" office:value="32" table:style-name="ce36">
            <text:p>32</text:p>
          </table:table-cell>
          <table:table-cell table:style-name="ce36"/>
          <table:table-cell office:value-type="float" office:value="368" table:style-name="ce28">
            <text:p>368</text:p>
          </table:table-cell>
          <table:table-cell office:value-type="float" office:value="43150" table:style-name="ce36">
            <text:p>43.150</text:p>
          </table:table-cell>
          <table:table-cell office:value-type="float" office:value="9481.9575680600465" table:style-name="ce38">
            <text:p>9.482</text:p>
          </table:table-cell>
          <table:table-cell office:value-type="float" office:value="12960" table:style-name="ce30">
            <text:p>12.960</text:p>
          </table:table-cell>
          <table:table-cell office:value-type="float" office:value="92776.042431939946" table:formula="of:=[.B8]+[.C8]+[.D8]+[.E8]+[.F8]+[.G8]+[.H8]+[.I8]+[.J8]+[.K8]+[.L8]+[.P8]+[.AI8]" table:style-name="ce9">
            <text:p>92.776</text:p>
          </table:table-cell>
          <table:table-cell office:value-type="float" office:value="65591.957568060054" table:formula="of:=([.AJ8]+[.AK8]+[.AL8])" table:style-name="ce10">
            <text:p>65.592</text:p>
          </table:table-cell>
          <table:table-cell office:value-type="percentage" office:value="0.6380394643481786" table:formula="of:=[.AM8]/([.AM8]+[.AN8]-[.AL8])" table:style-name="ce11">
            <text:p>63,8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5260" table:style-name="ce19">
            <text:p>5.260</text:p>
          </table:table-cell>
          <table:table-cell office:value-type="float" office:value="0" table:style-name="ce38">
            <text:p>0</text:p>
          </table:table-cell>
          <table:table-cell office:value-type="float" office:value="2730" table:style-name="ce33">
            <text:p>2.730</text:p>
          </table:table-cell>
          <table:table-cell office:value-type="float" office:value="1910" table:style-name="ce34">
            <text:p>1.910</text:p>
          </table:table-cell>
          <table:table-cell office:value-type="float" office:value="1300" table:style-name="ce34">
            <text:p>1.300</text:p>
          </table:table-cell>
          <table:table-cell office:value-type="float" office:value="0" table:style-name="ce23">
            <text:p>0</text:p>
          </table:table-cell>
          <table:table-cell office:value-type="float" office:value="1100" table:style-name="ce34">
            <text:p>1.100</text:p>
          </table:table-cell>
          <table:table-cell office:value-type="float" office:value="0" table:style-name="ce38">
            <text:p>0</text:p>
          </table:table-cell>
          <table:table-cell office:value-type="float" office:value="170" table:style-name="ce35">
            <text:p>17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style-name="ce35"/>
          <table:table-cell office:value-type="float" office:value="112" table:style-name="ce35">
            <text:p>112</text:p>
          </table:table-cell>
          <table:table-cell table:style-name="ce35"/>
          <table:table-cell table:style-name="ce36"/>
          <table:table-cell table:style-name="ce35"/>
          <table:table-cell office:value-type="float" office:value="112" table:style-name="ce28">
            <text:p>112</text:p>
          </table:table-cell>
          <table:table-cell office:value-type="float" office:value="5920" table:style-name="ce36">
            <text:p>5.92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office:value-type="float" office:value="12582" table:formula="of:=[.B9]+[.C9]+[.D9]+[.E9]+[.F9]+[.G9]+[.H9]+[.I9]+[.J9]+[.K9]+[.L9]+[.P9]+[.AI9]" table:style-name="ce9">
            <text:p>12.582</text:p>
          </table:table-cell>
          <table:table-cell office:value-type="float" office:value="5920" table:formula="of:=([.AJ9]+[.AK9]+[.AL9])" table:style-name="ce10">
            <text:p>5.920</text:p>
          </table:table-cell>
          <table:table-cell office:value-type="percentage" office:value="0.6800345908550427" table:formula="of:=[.AM9]/([.AM9]+[.AN9]-[.AL9])" table:style-name="ce11">
            <text:p>68,0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71440" table:style-name="ce19">
            <text:p>71.440</text:p>
          </table:table-cell>
          <table:table-cell office:value-type="float" office:value="27658.593320235759" table:style-name="ce32">
            <text:p>27.659</text:p>
          </table:table-cell>
          <table:table-cell office:value-type="float" office:value="47451" table:style-name="ce33">
            <text:p>47.451</text:p>
          </table:table-cell>
          <table:table-cell office:value-type="float" office:value="41680" table:style-name="ce34">
            <text:p>41.680</text:p>
          </table:table-cell>
          <table:table-cell office:value-type="float" office:value="33420" table:style-name="ce34">
            <text:p>33.420</text:p>
          </table:table-cell>
          <table:table-cell office:value-type="float" office:value="2730.6954813359525" table:style-name="ce23">
            <text:p>2.731</text:p>
          </table:table-cell>
          <table:table-cell office:value-type="float" office:value="1270" table:style-name="ce34">
            <text:p>1.270</text:p>
          </table:table-cell>
          <table:table-cell office:value-type="float" office:value="12115.182711198429" table:style-name="ce32">
            <text:p>12.115</text:p>
          </table:table-cell>
          <table:table-cell office:value-type="float" office:value="1480" table:style-name="ce36">
            <text:p>1.480</text:p>
          </table:table-cell>
          <table:table-cell office:value-type="float" office:value="3175.0491159135563" table:style-name="ce36">
            <text:p>3.175</text:p>
          </table:table-cell>
          <table:table-cell office:value-type="float" office:value="30700" table:style-name="ce36">
            <text:p>30.700</text:p>
          </table:table-cell>
          <table:table-cell office:value-type="float" office:value="1891.7428924598269" table:style-name="ce36">
            <text:p>1.892</text:p>
          </table:table-cell>
          <table:table-cell office:value-type="float" office:value="966.49567367119903" table:style-name="ce36">
            <text:p>966</text:p>
          </table:table-cell>
          <table:table-cell office:value-type="float" office:value="2624.3510506798516" table:style-name="ce36">
            <text:p>2.624</text:p>
          </table:table-cell>
          <table:table-cell office:value-type="float" office:value="5482.5896168108775" table:style-name="ce26">
            <text:p>5.483</text:p>
          </table:table-cell>
          <table:table-cell table:style-name="ce36"/>
          <table:table-cell office:value-type="float" office:value="63" table:style-name="ce34">
            <text:p>63</text:p>
          </table:table-cell>
          <table:table-cell office:value-type="float" office:value="66" table:style-name="ce34">
            <text:p>66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table:number-columns-repeated="3" table:style-name="ce35"/>
          <table:table-cell table:style-name="ce36"/>
          <table:table-cell office:value-type="float" office:value="180" table:style-name="ce36">
            <text:p>180</text:p>
          </table:table-cell>
          <table:table-cell office:value-type="float" office:value="305" table:style-name="ce36">
            <text:p>305</text:p>
          </table:table-cell>
          <table:table-cell table:style-name="ce37"/>
          <table:table-cell table:style-name="ce36"/>
          <table:table-cell office:value-type="float" office:value="134" table:style-name="ce36">
            <text:p>134</text:p>
          </table:table-cell>
          <table:table-cell table:style-name="ce36"/>
          <table:table-cell office:value-type="float" office:value="44" table:style-name="ce36">
            <text:p>44</text:p>
          </table:table-cell>
          <table:table-cell office:value-type="float" office:value="266" table:style-name="ce36">
            <text:p>266</text:p>
          </table:table-cell>
          <table:table-cell office:value-type="float" office:value="1148" table:style-name="ce28">
            <text:p>1.148</text:p>
          </table:table-cell>
          <table:table-cell office:value-type="float" office:value="68040" table:style-name="ce36">
            <text:p>68.040</text:p>
          </table:table-cell>
          <table:table-cell office:value-type="float" office:value="20482.889754505428" table:style-name="ce32">
            <text:p>20.483</text:p>
          </table:table-cell>
          <table:table-cell table:style-name="ce30"/>
          <table:table-cell office:value-type="float" office:value="279751.11024549458" table:formula="of:=[.B10]+[.C10]+[.D10]+[.E10]+[.F10]+[.G10]+[.H10]+[.I10]+[.J10]+[.K10]+[.L10]+[.P10]+[.AI10]" table:style-name="ce9">
            <text:p>279.751</text:p>
          </table:table-cell>
          <table:table-cell office:value-type="float" office:value="88522.889754505421" table:formula="of:=([.AJ10]+[.AK10]+[.AL10])" table:style-name="ce10">
            <text:p>88.523</text:p>
          </table:table-cell>
          <table:table-cell office:value-type="percentage" office:value="0.75962764204232336" table:formula="of:=[.AM10]/([.AM10]+[.AN10]-[.AL10])" table:style-name="ce11">
            <text:p>75,9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2960" table:style-name="ce19">
            <text:p>12.960</text:p>
          </table:table-cell>
          <table:table-cell office:value-type="float" office:value="8034.9920366732149" table:style-name="ce38">
            <text:p>8.035</text:p>
          </table:table-cell>
          <table:table-cell office:value-type="float" office:value="8418.2099999999991" table:style-name="ce33">
            <text:p>8.418</text:p>
          </table:table-cell>
          <table:table-cell office:value-type="float" office:value="7535" table:style-name="ce34">
            <text:p>7.535</text:p>
          </table:table-cell>
          <table:table-cell office:value-type="float" office:value="5950" table:style-name="ce34">
            <text:p>5.950</text:p>
          </table:table-cell>
          <table:table-cell office:value-type="float" office:value="878.22265225933188" table:style-name="ce23">
            <text:p>878</text:p>
          </table:table-cell>
          <table:table-cell office:value-type="float" office:value="368.19" table:style-name="ce34">
            <text:p>368</text:p>
          </table:table-cell>
          <table:table-cell office:value-type="float" office:value="2080.7450753110675" table:style-name="ce38">
            <text:p>2.081</text:p>
          </table:table-cell>
          <table:table-cell office:value-type="float" office:value="123.93" table:style-name="ce35">
            <text:p>124</text:p>
          </table:table-cell>
          <table:table-cell office:value-type="float" office:value="9.9958087753765543" table:style-name="ce35">
            <text:p>10</text:p>
          </table:table-cell>
          <table:table-cell office:value-type="float" office:value="3276.94" table:style-name="ce35">
            <text:p>3.277</text:p>
          </table:table-cell>
          <table:table-cell office:value-type="float" office:value="233.45" table:style-name="ce35">
            <text:p>233</text:p>
          </table:table-cell>
          <table:table-cell office:value-type="float" office:value="127.53" table:style-name="ce35">
            <text:p>128</text:p>
          </table:table-cell>
          <table:table-cell office:value-type="float" office:value="409.26" table:style-name="ce35">
            <text:p>409</text:p>
          </table:table-cell>
          <table:table-cell office:value-type="float" office:value="770.24" table:style-name="ce26">
            <text:p>770</text:p>
          </table:table-cell>
          <table:table-cell table:style-name="ce36"/>
          <table:table-cell office:value-type="float" office:value="13.98" table:style-name="ce34">
            <text:p>14</text:p>
          </table:table-cell>
          <table:table-cell office:value-type="float" office:value="10.23" table:style-name="ce34">
            <text:p>10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122.92" table:style-name="ce35">
            <text:p>123</text:p>
          </table:table-cell>
          <table:table-cell table:style-name="ce37"/>
          <table:table-cell office:value-type="float" office:value="9.66" table:style-name="ce35">
            <text:p>10</text:p>
          </table:table-cell>
          <table:table-cell table:number-columns-repeated="2" table:style-name="ce35"/>
          <table:table-cell office:value-type="float" office:value="10.09" table:style-name="ce36">
            <text:p>10</text:p>
          </table:table-cell>
          <table:table-cell office:value-type="float" office:value="32.57" table:style-name="ce35">
            <text:p>33</text:p>
          </table:table-cell>
          <table:table-cell office:value-type="float" office:value="199.45" table:style-name="ce28">
            <text:p>199</text:p>
          </table:table-cell>
          <table:table-cell office:value-type="float" office:value="20150" table:style-name="ce36">
            <text:p>20.150</text:p>
          </table:table-cell>
          <table:table-cell office:value-type="float" office:value="1802.0444269810084" table:style-name="ce38">
            <text:p>1.802</text:p>
          </table:table-cell>
          <table:table-cell table:style-name="ce30"/>
          <table:table-cell office:value-type="float" office:value="50605.915573018996" table:formula="of:=[.B11]+[.C11]+[.D11]+[.E11]+[.F11]+[.G11]+[.H11]+[.I11]+[.J11]+[.K11]+[.L11]+[.P11]+[.AI11]" table:style-name="ce9">
            <text:p>50.606</text:p>
          </table:table-cell>
          <table:table-cell office:value-type="float" office:value="21952.044426981007" table:formula="of:=([.AJ11]+[.AK11]+[.AL11])" table:style-name="ce10">
            <text:p>21.952</text:p>
          </table:table-cell>
          <table:table-cell office:value-type="percentage" office:value="0.69745504935666591" table:formula="of:=[.AM11]/([.AM11]+[.AN11]-[.AL11])" table:style-name="ce11">
            <text:p>69,7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2930" table:style-name="ce19">
            <text:p>12.930</text:p>
          </table:table-cell>
          <table:table-cell office:value-type="float" office:value="1142.8452023575639" table:style-name="ce38">
            <text:p>1.143</text:p>
          </table:table-cell>
          <table:table-cell office:value-type="float" office:value="8093.83" table:style-name="ce33">
            <text:p>8.094</text:p>
          </table:table-cell>
          <table:table-cell office:value-type="float" office:value="5885" table:style-name="ce36">
            <text:p>5.885</text:p>
          </table:table-cell>
          <table:table-cell office:value-type="float" office:value="4460" table:style-name="ce34">
            <text:p>4.460</text:p>
          </table:table-cell>
          <table:table-cell office:value-type="float" office:value="431.58681335952849" table:style-name="ce23">
            <text:p>432</text:p>
          </table:table-cell>
          <table:table-cell office:value-type="float" office:value="162.9" table:style-name="ce36">
            <text:p>163</text:p>
          </table:table-cell>
          <table:table-cell office:value-type="float" office:value="928.89111198428293" table:style-name="ce38">
            <text:p>929</text:p>
          </table:table-cell>
          <table:table-cell office:value-type="float" office:value="774.83" table:style-name="ce35">
            <text:p>775</text:p>
          </table:table-cell>
          <table:table-cell office:value-type="float" office:value="10.971159135559921" table:style-name="ce35">
            <text:p>11</text:p>
          </table:table-cell>
          <table:table-cell office:value-type="float" office:value="1449.8" table:style-name="ce35">
            <text:p>1.450</text:p>
          </table:table-cell>
          <table:table-cell office:value-type="float" office:value="117.49508034610629" table:style-name="ce35">
            <text:p>117</text:p>
          </table:table-cell>
          <table:table-cell office:value-type="float" office:value="65.072657601977753" table:style-name="ce35">
            <text:p>65</text:p>
          </table:table-cell>
          <table:table-cell office:value-type="float" office:value="248.96864029666256" table:style-name="ce35">
            <text:p>249</text:p>
          </table:table-cell>
          <table:table-cell office:value-type="float" office:value="431.53637824474663" table:style-name="ce26">
            <text:p>432</text:p>
          </table:table-cell>
          <table:table-cell table:style-name="ce36"/>
          <table:table-cell office:value-type="float" office:value="6.18" table:style-name="ce36">
            <text:p>6</text:p>
          </table:table-cell>
          <table:table-cell office:value-type="float" office:value="4.53" table:style-name="ce36">
            <text:p>5</text:p>
          </table:table-cell>
          <table:table-cell table:number-columns-repeated="3" table:style-name="ce36"/>
          <table:table-cell table:number-columns-repeated="5" table:style-name="ce35"/>
          <table:table-cell office:value-type="float" office:value="64.38" table:style-name="ce35">
            <text:p>64</text:p>
          </table:table-cell>
          <table:table-cell table:style-name="ce37"/>
          <table:table-cell office:value-type="float" office:value="4.2699999999999996" table:style-name="ce35">
            <text:p>4</text:p>
          </table:table-cell>
          <table:table-cell table:number-columns-repeated="2" table:style-name="ce35"/>
          <table:table-cell office:value-type="float" office:value="4.46" table:style-name="ce36">
            <text:p>4</text:p>
          </table:table-cell>
          <table:table-cell office:value-type="float" office:value="14.41" table:style-name="ce35">
            <text:p>14</text:p>
          </table:table-cell>
          <table:table-cell office:value-type="float" office:value="98.22999999999999" table:style-name="ce28">
            <text:p>98</text:p>
          </table:table-cell>
          <table:table-cell office:value-type="float" office:value="21440" table:style-name="ce36">
            <text:p>21.440</text:p>
          </table:table-cell>
          <table:table-cell office:value-type="float" office:value="1906.9393349183181" table:style-name="ce38">
            <text:p>1.907</text:p>
          </table:table-cell>
          <table:table-cell table:style-name="ce30"/>
          <table:table-cell office:value-type="float" office:value="36800.420665081685" table:formula="of:=[.B12]+[.C12]+[.D12]+[.E12]+[.F12]+[.G12]+[.H12]+[.I12]+[.J12]+[.K12]+[.L12]+[.P12]+[.AI12]" table:style-name="ce9">
            <text:p>36.800</text:p>
          </table:table-cell>
          <table:table-cell office:value-type="float" office:value="23346.939334918319" table:formula="of:=([.AJ12]+[.AK12]+[.AL12])" table:style-name="ce10">
            <text:p>23.347</text:p>
          </table:table-cell>
          <table:table-cell office:value-type="percentage" office:value="0.61183767109781184" table:formula="of:=[.AM12]/([.AM12]+[.AN12]-[.AL12])" table:style-name="ce11">
            <text:p>61,1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5000" table:style-name="ce19">
            <text:p>15.000</text:p>
          </table:table-cell>
          <table:table-cell office:value-type="float" office:value="3933.0523274394236" table:style-name="ce38">
            <text:p>3.933</text:p>
          </table:table-cell>
          <table:table-cell office:value-type="float" office:value="10085.798000000001" table:style-name="ce33">
            <text:p>10.086</text:p>
          </table:table-cell>
          <table:table-cell office:value-type="float" office:value="9660" table:style-name="ce34">
            <text:p>9.660</text:p>
          </table:table-cell>
          <table:table-cell office:value-type="float" office:value="6060" table:style-name="ce34">
            <text:p>6.060</text:p>
          </table:table-cell>
          <table:table-cell office:value-type="float" office:value="1397.2849666011789" table:style-name="ce23">
            <text:p>1.397</text:p>
          </table:table-cell>
          <table:table-cell office:value-type="float" office:value="564.54999999999995" table:style-name="ce34">
            <text:p>565</text:p>
          </table:table-cell>
          <table:table-cell office:value-type="float" office:value="3200.2428867059598" table:style-name="ce38">
            <text:p>3.200</text:p>
          </table:table-cell>
          <table:table-cell office:value-type="float" office:value="190.03" table:style-name="ce35">
            <text:p>190</text:p>
          </table:table-cell>
          <table:table-cell office:value-type="float" office:value="23.185435494433531" table:style-name="ce35">
            <text:p>23</text:p>
          </table:table-cell>
          <table:table-cell office:value-type="float" office:value="5024.6499999999996" table:style-name="ce35">
            <text:p>5.025</text:p>
          </table:table-cell>
          <table:table-cell office:value-type="float" office:value="390.01809641532753" table:style-name="ce35">
            <text:p>390</text:p>
          </table:table-cell>
          <table:table-cell office:value-type="float" office:value="215.9431891223733" table:style-name="ce35">
            <text:p>216</text:p>
          </table:table-cell>
          <table:table-cell office:value-type="float" office:value="684.99836835599501" table:style-name="ce35">
            <text:p>685</text:p>
          </table:table-cell>
          <table:table-cell office:value-type="float" office:value="1290.9596538936958" table:style-name="ce26">
            <text:p>1.291</text:p>
          </table:table-cell>
          <table:table-cell table:style-name="ce36"/>
          <table:table-cell office:value-type="float" office:value="21.44" table:style-name="ce34">
            <text:p>21</text:p>
          </table:table-cell>
          <table:table-cell office:value-type="float" office:value="15.69" table:style-name="ce34">
            <text:p>16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188.48" table:style-name="ce35">
            <text:p>188</text:p>
          </table:table-cell>
          <table:table-cell table:style-name="ce37"/>
          <table:table-cell office:value-type="float" office:value="14.8" table:style-name="ce35">
            <text:p>15</text:p>
          </table:table-cell>
          <table:table-cell table:number-columns-repeated="2" table:style-name="ce35"/>
          <table:table-cell office:value-type="float" office:value="15.47" table:style-name="ce36">
            <text:p>15</text:p>
          </table:table-cell>
          <table:table-cell office:value-type="float" office:value="49.94" table:style-name="ce35">
            <text:p>50</text:p>
          </table:table-cell>
          <table:table-cell office:value-type="float" office:value="305.82" table:style-name="ce28">
            <text:p>306</text:p>
          </table:table-cell>
          <table:table-cell office:value-type="float" office:value="16820" table:style-name="ce36">
            <text:p>16.820</text:p>
          </table:table-cell>
          <table:table-cell office:value-type="float" office:value="4095.3147298653089" table:style-name="ce32">
            <text:p>4.095</text:p>
          </table:table-cell>
          <table:table-cell table:style-name="ce30"/>
          <table:table-cell office:value-type="float" office:value="56735.573270134701" table:formula="of:=[.B13]+[.C13]+[.D13]+[.E13]+[.F13]+[.G13]+[.H13]+[.I13]+[.J13]+[.K13]+[.L13]+[.P13]+[.AI13]" table:style-name="ce9">
            <text:p>56.736</text:p>
          </table:table-cell>
          <table:table-cell office:value-type="float" office:value="20915.314729865309" table:formula="of:=([.AJ13]+[.AK13]+[.AL13])" table:style-name="ce10">
            <text:p>20.915</text:p>
          </table:table-cell>
          <table:table-cell office:value-type="percentage" office:value="0.73064938124255185" table:formula="of:=[.AM13]/([.AM13]+[.AN13]-[.AL13])" table:style-name="ce11">
            <text:p>73,0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4220" table:style-name="ce19">
            <text:p>14.220</text:p>
          </table:table-cell>
          <table:table-cell office:value-type="float" office:value="81.624099541584783" table:style-name="ce38">
            <text:p>82</text:p>
          </table:table-cell>
          <table:table-cell office:value-type="float" office:value="6985" table:style-name="ce33">
            <text:p>6.985</text:p>
          </table:table-cell>
          <table:table-cell office:value-type="float" office:value="4890" table:style-name="ce34">
            <text:p>4.890</text:p>
          </table:table-cell>
          <table:table-cell office:value-type="float" office:value="6520" table:style-name="ce34">
            <text:p>6.520</text:p>
          </table:table-cell>
          <table:table-cell office:value-type="float" office:value="280.31434184675828" table:style-name="ce23">
            <text:p>280</text:p>
          </table:table-cell>
          <table:table-cell table:style-name="ce34"/>
          <table:table-cell office:value-type="float" office:value="50.47806155861165" table:style-name="ce38">
            <text:p>50</text:p>
          </table:table-cell>
          <table:table-cell office:value-type="float" office:value="780" table:style-name="ce35">
            <text:p>780</text:p>
          </table:table-cell>
          <table:table-cell office:value-type="float" office:value="42.960052390307787" table:style-name="ce35">
            <text:p>43</text:p>
          </table:table-cell>
          <table:table-cell table:style-name="ce35"/>
          <table:table-cell office:value-type="float" office:value="42.986402966625462" table:style-name="ce35">
            <text:p>43</text:p>
          </table:table-cell>
          <table:table-cell office:value-type="float" office:value="76.165636588380721" table:style-name="ce35">
            <text:p>76</text:p>
          </table:table-cell>
          <table:table-cell office:value-type="float" office:value="354.84548825710749" table:style-name="ce35">
            <text:p>355</text:p>
          </table:table-cell>
          <table:table-cell office:value-type="float" office:value="473.99752781211367" table:style-name="ce26">
            <text:p>474</text:p>
          </table:table-cell>
          <table:table-cell table:style-name="ce36"/>
          <table:table-cell table:style-name="ce34"/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39" table:style-name="ce35">
            <text:p>39</text:p>
          </table:table-cell>
          <table:table-cell office:value-type="float" office:value="1" table:style-name="ce35">
            <text:p>1</text:p>
          </table:table-cell>
          <table:table-cell table:style-name="ce37"/>
          <table:table-cell table:style-name="ce35"/>
          <table:table-cell office:value-type="float" office:value="3" table:style-name="ce35">
            <text:p>3</text:p>
          </table:table-cell>
          <table:table-cell table:style-name="ce35"/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46" table:style-name="ce28">
            <text:p>46</text:p>
          </table:table-cell>
          <table:table-cell office:value-type="float" office:value="15180" table:style-name="ce36">
            <text:p>15.180</text:p>
          </table:table-cell>
          <table:table-cell office:value-type="float" office:value="7530.6259168506231" table:style-name="ce38">
            <text:p>7.531</text:p>
          </table:table-cell>
          <table:table-cell table:style-name="ce30"/>
          <table:table-cell office:value-type="float" office:value="34370.374083149378" table:formula="of:=[.B14]+[.C14]+[.D14]+[.E14]+[.F14]+[.G14]+[.H14]+[.I14]+[.J14]+[.K14]+[.L14]+[.P14]+[.AI14]" table:style-name="ce9">
            <text:p>34.370</text:p>
          </table:table-cell>
          <table:table-cell office:value-type="float" office:value="22710.625916850622" table:formula="of:=([.AJ14]+[.AK14]+[.AL14])" table:style-name="ce10">
            <text:p>22.711</text:p>
          </table:table-cell>
          <table:table-cell office:value-type="percentage" office:value="0.60213335581278149" table:formula="of:=[.AM14]/([.AM14]+[.AN14]-[.AL14])" table:style-name="ce11">
            <text:p>60,2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5020" table:style-name="ce19">
            <text:p>5.020</text:p>
          </table:table-cell>
          <table:table-cell office:value-type="float" office:value="31.853307138179439" table:style-name="ce38">
            <text:p>32</text:p>
          </table:table-cell>
          <table:table-cell office:value-type="float" office:value="2150" table:style-name="ce33">
            <text:p>2.150</text:p>
          </table:table-cell>
          <table:table-cell office:value-type="float" office:value="3360" table:style-name="ce34">
            <text:p>3.360</text:p>
          </table:table-cell>
          <table:table-cell office:value-type="float" office:value="4720" table:style-name="ce34">
            <text:p>4.720</text:p>
          </table:table-cell>
          <table:table-cell office:value-type="float" office:value="109.3909626719057" table:style-name="ce23">
            <text:p>109</text:p>
          </table:table-cell>
          <table:table-cell table:style-name="ce34"/>
          <table:table-cell office:value-type="float" office:value="19.698755730189912" table:style-name="ce38">
            <text:p>20</text:p>
          </table:table-cell>
          <table:table-cell office:value-type="float" office:value="200" table:style-name="ce35">
            <text:p>200</text:p>
          </table:table-cell>
          <table:table-cell office:value-type="float" office:value="16.764898493778652" table:style-name="ce35">
            <text:p>17</text:p>
          </table:table-cell>
          <table:table-cell table:style-name="ce35"/>
          <table:table-cell office:value-type="float" office:value="36.390605686032139" table:style-name="ce35">
            <text:p>36</text:p>
          </table:table-cell>
          <table:table-cell office:value-type="float" office:value="37.150803461063042" table:style-name="ce35">
            <text:p>37</text:p>
          </table:table-cell>
          <table:table-cell office:value-type="float" office:value="152.62051915945614" table:style-name="ce35">
            <text:p>153</text:p>
          </table:table-cell>
          <table:table-cell office:value-type="float" office:value="226.16192830655132" table:style-name="ce26">
            <text:p>226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9100" table:style-name="ce36">
            <text:p>9.100</text:p>
          </table:table-cell>
          <table:table-cell office:value-type="float" office:value="2841.1301476593949" table:style-name="ce38">
            <text:p>2.841</text:p>
          </table:table-cell>
          <table:table-cell table:style-name="ce30"/>
          <table:table-cell office:value-type="float" office:value="15853.869852340604" table:formula="of:=[.B15]+[.C15]+[.D15]+[.E15]+[.F15]+[.G15]+[.H15]+[.I15]+[.J15]+[.K15]+[.L15]+[.P15]+[.AI15]" table:style-name="ce9">
            <text:p>15.854</text:p>
          </table:table-cell>
          <table:table-cell office:value-type="float" office:value="11941.130147659394" table:formula="of:=([.AJ15]+[.AK15]+[.AL15])" table:style-name="ce10">
            <text:p>11.941</text:p>
          </table:table-cell>
          <table:table-cell office:value-type="percentage" office:value="0.5703856755654112" table:formula="of:=[.AM15]/([.AM15]+[.AN15]-[.AL15])" table:style-name="ce11">
            <text:p>57,0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9750" table:style-name="ce19">
            <text:p>9.750</text:p>
          </table:table-cell>
          <table:table-cell office:value-type="float" office:value="2684.6863130320894" table:style-name="ce38">
            <text:p>2.685</text:p>
          </table:table-cell>
          <table:table-cell office:value-type="float" office:value="6218" table:style-name="ce33">
            <text:p>6.218</text:p>
          </table:table-cell>
          <table:table-cell office:value-type="float" office:value="6620" table:style-name="ce34">
            <text:p>6.620</text:p>
          </table:table-cell>
          <table:table-cell office:value-type="float" office:value="4640" table:style-name="ce34">
            <text:p>4.640</text:p>
          </table:table-cell>
          <table:table-cell office:value-type="float" office:value="84.7779960707269" table:style-name="ce23">
            <text:p>85</text:p>
          </table:table-cell>
          <table:table-cell table:style-name="ce34"/>
          <table:table-cell office:value-type="float" office:value="15.266535690897182" table:style-name="ce38">
            <text:p>15</text:p>
          </table:table-cell>
          <table:table-cell office:value-type="float" office:value="720" table:style-name="ce35">
            <text:p>720</text:p>
          </table:table-cell>
          <table:table-cell office:value-type="float" office:value="12.992796332678454" table:style-name="ce35">
            <text:p>13</text:p>
          </table:table-cell>
          <table:table-cell table:style-name="ce35"/>
          <table:table-cell office:value-type="float" office:value="80.018541409147105" table:style-name="ce35">
            <text:p>80</text:p>
          </table:table-cell>
          <table:table-cell office:value-type="float" office:value="35.228677379480843" table:style-name="ce35">
            <text:p>35</text:p>
          </table:table-cell>
          <table:table-cell office:value-type="float" office:value="144.30160692212607" table:style-name="ce35">
            <text:p>144</text:p>
          </table:table-cell>
          <table:table-cell office:value-type="float" office:value="259.54882571075404" table:style-name="ce26">
            <text:p>260</text:p>
          </table:table-cell>
          <table:table-cell table:style-name="ce36"/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5" table:style-name="ce35">
            <text:p>5</text:p>
          </table:table-cell>
          <table:table-cell office:value-type="float" office:value="86" table:style-name="ce35">
            <text:p>86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08" table:style-name="ce28">
            <text:p>108</text:p>
          </table:table-cell>
          <table:table-cell office:value-type="float" office:value="18410" table:style-name="ce36">
            <text:p>18.410</text:p>
          </table:table-cell>
          <table:table-cell office:value-type="float" office:value="2217.7275331628543" table:style-name="ce32">
            <text:p>2.218</text:p>
          </table:table-cell>
          <table:table-cell office:value-type="float" office:value="44120" table:style-name="ce30">
            <text:p>44.120</text:p>
          </table:table-cell>
          <table:table-cell office:value-type="float" office:value="31113.272466837145" table:formula="of:=[.B16]+[.C16]+[.D16]+[.E16]+[.F16]+[.G16]+[.H16]+[.I16]+[.J16]+[.K16]+[.L16]+[.P16]+[.AI16]" table:style-name="ce9">
            <text:p>31.113</text:p>
          </table:table-cell>
          <table:table-cell office:value-type="float" office:value="64747.727533162855" table:formula="of:=([.AJ16]+[.AK16]+[.AL16])" table:style-name="ce10">
            <text:p>64.748</text:p>
          </table:table-cell>
          <table:table-cell office:value-type="percentage" office:value="0.60132723501357033" table:formula="of:=[.AM16]/([.AM16]+[.AN16]-[.AL16])" table:style-name="ce11">
            <text:p>60,1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6450" table:style-name="ce19">
            <text:p>6.450</text:p>
          </table:table-cell>
          <table:table-cell office:value-type="float" office:value="47.48133595284871" table:style-name="ce38">
            <text:p>47</text:p>
          </table:table-cell>
          <table:table-cell office:value-type="float" office:value="7770" table:style-name="ce33">
            <text:p>7.770</text:p>
          </table:table-cell>
          <table:table-cell office:value-type="float" office:value="6580" table:style-name="ce34">
            <text:p>6.580</text:p>
          </table:table-cell>
          <table:table-cell office:value-type="float" office:value="8240" table:style-name="ce34">
            <text:p>8.240</text:p>
          </table:table-cell>
          <table:table-cell office:value-type="float" office:value="163.06090373280938" table:style-name="ce23">
            <text:p>163</text:p>
          </table:table-cell>
          <table:table-cell table:style-name="ce34"/>
          <table:table-cell office:value-type="float" office:value="29.363457760314336" table:style-name="ce38">
            <text:p>29</text:p>
          </table:table-cell>
          <table:table-cell office:value-type="float" office:value="800" table:style-name="ce35">
            <text:p>800</text:p>
          </table:table-cell>
          <table:table-cell office:value-type="float" office:value="24.990176817288798" table:style-name="ce35">
            <text:p>25</text:p>
          </table:table-cell>
          <table:table-cell table:style-name="ce35"/>
          <table:table-cell office:value-type="float" office:value="94.244746600741635" table:style-name="ce35">
            <text:p>94</text:p>
          </table:table-cell>
          <table:table-cell office:value-type="float" office:value="108.01854140914709" table:style-name="ce35">
            <text:p>108</text:p>
          </table:table-cell>
          <table:table-cell office:value-type="float" office:value="352.78121137206426" table:style-name="ce35">
            <text:p>353</text:p>
          </table:table-cell>
          <table:table-cell office:value-type="float" office:value="555.04449938195296" table:style-name="ce26">
            <text:p>555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10" table:style-name="ce35">
            <text:p>10</text:p>
          </table:table-cell>
          <table:table-cell table:style-name="ce37"/>
          <table:table-cell table:style-name="ce35"/>
          <table:table-cell office:value-type="float" office:value="10" table:style-name="ce35">
            <text:p>10</text:p>
          </table:table-cell>
          <table:table-cell table:style-name="ce35"/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21080" table:style-name="ce36">
            <text:p>21.080</text:p>
          </table:table-cell>
          <table:table-cell office:value-type="float" office:value="4235.0596263547859" table:style-name="ce38">
            <text:p>4.235</text:p>
          </table:table-cell>
          <table:table-cell office:value-type="float" office:value="45700" table:style-name="ce30">
            <text:p>45.700</text:p>
          </table:table-cell>
          <table:table-cell office:value-type="float" office:value="30681.940373645219" table:formula="of:=[.B17]+[.C17]+[.D17]+[.E17]+[.F17]+[.G17]+[.H17]+[.I17]+[.J17]+[.K17]+[.L17]+[.P17]+[.AI17]" table:style-name="ce9">
            <text:p>30.682</text:p>
          </table:table-cell>
          <table:table-cell office:value-type="float" office:value="71015.059626354778" table:formula="of:=([.AJ17]+[.AK17]+[.AL17])" table:style-name="ce10">
            <text:p>71.015</text:p>
          </table:table-cell>
          <table:table-cell office:value-type="percentage" office:value="0.54792114530502023" table:formula="of:=[.AM17]/([.AM17]+[.AN17]-[.AL17])" table:style-name="ce11">
            <text:p>54,7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7640" table:style-name="ce19">
            <text:p>27.640</text:p>
          </table:table-cell>
          <table:table-cell office:value-type="float" office:value="10628.19360314342" table:style-name="ce38">
            <text:p>10.628</text:p>
          </table:table-cell>
          <table:table-cell office:value-type="float" office:value="17246.16" table:style-name="ce33">
            <text:p>17.246</text:p>
          </table:table-cell>
          <table:table-cell office:value-type="float" office:value="14320" table:style-name="ce34">
            <text:p>14.320</text:p>
          </table:table-cell>
          <table:table-cell office:value-type="float" office:value="14370" table:style-name="ce34">
            <text:p>14.370</text:p>
          </table:table-cell>
          <table:table-cell office:value-type="float" office:value="3616.5990844793714" table:style-name="ce23">
            <text:p>3.617</text:p>
          </table:table-cell>
          <table:table-cell office:value-type="float" office:value="1459.36" table:style-name="ce34">
            <text:p>1.459</text:p>
          </table:table-cell>
          <table:table-cell office:value-type="float" office:value="8273.2381493123776" table:style-name="ce38">
            <text:p>8.273</text:p>
          </table:table-cell>
          <table:table-cell office:value-type="float" office:value="491.21" table:style-name="ce35">
            <text:p>491</text:p>
          </table:table-cell>
          <table:table-cell office:value-type="float" office:value="60.628212180746551" table:style-name="ce35">
            <text:p>61</text:p>
          </table:table-cell>
          <table:table-cell office:value-type="float" office:value="12988.61" table:style-name="ce35">
            <text:p>12.989</text:p>
          </table:table-cell>
          <table:table-cell office:value-type="float" office:value="998.62273176761414" table:style-name="ce35">
            <text:p>999</text:p>
          </table:table-cell>
          <table:table-cell office:value-type="float" office:value="524.68035846724342" table:style-name="ce35">
            <text:p>525</text:p>
          </table:table-cell>
          <table:table-cell office:value-type="float" office:value="1790.7037700865267" table:style-name="ce35">
            <text:p>1.791</text:p>
          </table:table-cell>
          <table:table-cell office:value-type="float" office:value="3314.006860321384" table:style-name="ce26">
            <text:p>3.314</text:p>
          </table:table-cell>
          <table:table-cell table:style-name="ce36"/>
          <table:table-cell office:value-type="float" office:value="55.4" table:style-name="ce34">
            <text:p>55</text:p>
          </table:table-cell>
          <table:table-cell office:value-type="float" office:value="40.549999999999997" table:style-name="ce34">
            <text:p>41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487.22" table:style-name="ce35">
            <text:p>487</text:p>
          </table:table-cell>
          <table:table-cell table:style-name="ce37"/>
          <table:table-cell office:value-type="float" office:value="38.270000000000003" table:style-name="ce35">
            <text:p>38</text:p>
          </table:table-cell>
          <table:table-cell office:value-type="float" office:value="6" table:style-name="ce35">
            <text:p>6</text:p>
          </table:table-cell>
          <table:table-cell table:style-name="ce35"/>
          <table:table-cell office:value-type="float" office:value="39.979999999999997" table:style-name="ce36">
            <text:p>40</text:p>
          </table:table-cell>
          <table:table-cell office:value-type="float" office:value="129.08000000000001" table:style-name="ce35">
            <text:p>129</text:p>
          </table:table-cell>
          <table:table-cell office:value-type="float" office:value="796.50000000000011" table:style-name="ce28">
            <text:p>797</text:p>
          </table:table-cell>
          <table:table-cell office:value-type="float" office:value="18780" table:style-name="ce36">
            <text:p>18.780</text:p>
          </table:table-cell>
          <table:table-cell office:value-type="float" office:value="10813.284090562702" table:style-name="ce32">
            <text:p>10.813</text:p>
          </table:table-cell>
          <table:table-cell table:style-name="ce30"/>
          <table:table-cell office:value-type="float" office:value="115204.50590943731" table:formula="of:=[.B18]+[.C18]+[.D18]+[.E18]+[.F18]+[.G18]+[.H18]+[.I18]+[.J18]+[.K18]+[.L18]+[.P18]+[.AI18]" table:style-name="ce9">
            <text:p>115.205</text:p>
          </table:table-cell>
          <table:table-cell office:value-type="float" office:value="29593.284090562702" table:formula="of:=([.AJ18]+[.AK18]+[.AL18])" table:style-name="ce10">
            <text:p>29.593</text:p>
          </table:table-cell>
          <table:table-cell office:value-type="percentage" office:value="0.79562337180310072" table:formula="of:=[.AM18]/([.AM18]+[.AN18]-[.AL18])" table:style-name="ce11">
            <text:p>79,5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1960" table:style-name="ce19">
            <text:p>21.960</text:p>
          </table:table-cell>
          <table:table-cell office:value-type="float" office:value="18917.642436149312" table:style-name="ce39">
            <text:p>18.918</text:p>
          </table:table-cell>
          <table:table-cell office:value-type="float" office:value="15710" table:style-name="ce40">
            <text:p>15.710</text:p>
          </table:table-cell>
          <table:table-cell office:value-type="float" office:value="12020" table:style-name="ce41">
            <text:p>12.020</text:p>
          </table:table-cell>
          <table:table-cell office:value-type="float" office:value="8540" table:style-name="ce41">
            <text:p>8.540</text:p>
          </table:table-cell>
          <table:table-cell office:value-type="float" office:value="4186.6404715127701" table:style-name="ce23">
            <text:p>4.187</text:p>
          </table:table-cell>
          <table:table-cell office:value-type="float" office:value="1290" table:style-name="ce41">
            <text:p>1.290</text:p>
          </table:table-cell>
          <table:table-cell office:value-type="float" office:value="8828.0157170923376" table:style-name="ce39">
            <text:p>8.828</text:p>
          </table:table-cell>
          <table:table-cell office:value-type="float" office:value="700" table:style-name="ce42">
            <text:p>700</text:p>
          </table:table-cell>
          <table:table-cell office:value-type="float" office:value="40.86444007858546" table:style-name="ce42">
            <text:p>41</text:p>
          </table:table-cell>
          <table:table-cell office:value-type="float" office:value="20370" table:style-name="ce42">
            <text:p>20.370</text:p>
          </table:table-cell>
          <table:table-cell office:value-type="float" office:value="464.32138442521631" table:style-name="ce42">
            <text:p>464</text:p>
          </table:table-cell>
          <table:table-cell office:value-type="float" office:value="295.63040791100121" table:style-name="ce42">
            <text:p>296</text:p>
          </table:table-cell>
          <table:table-cell office:value-type="float" office:value="2080.5611866501854" table:style-name="ce43">
            <text:p>2.081</text:p>
          </table:table-cell>
          <table:table-cell office:value-type="float" office:value="2840.5129789864031" table:style-name="ce26">
            <text:p>2.841</text:p>
          </table:table-cell>
          <table:table-cell table:style-name="ce43"/>
          <table:table-cell office:value-type="float" office:value="71" table:style-name="ce41">
            <text:p>71</text:p>
          </table:table-cell>
          <table:table-cell office:value-type="float" office:value="20" table:style-name="ce41">
            <text:p>20</text:p>
          </table:table-cell>
          <table:table-cell table:number-columns-repeated="3" table:style-name="ce41"/>
          <table:table-cell table:number-columns-repeated="4" table:style-name="ce42"/>
          <table:table-cell office:value-type="float" office:value="320" table:style-name="ce42">
            <text:p>320</text:p>
          </table:table-cell>
          <table:table-cell office:value-type="float" office:value="410" table:style-name="ce42">
            <text:p>410</text:p>
          </table:table-cell>
          <table:table-cell table:style-name="ce44"/>
          <table:table-cell table:number-columns-repeated="3" table:style-name="ce42"/>
          <table:table-cell office:value-type="float" office:value="100" table:style-name="ce43">
            <text:p>100</text:p>
          </table:table-cell>
          <table:table-cell table:style-name="ce42"/>
          <table:table-cell office:value-type="float" office:value="921" table:style-name="ce28">
            <text:p>921</text:p>
          </table:table-cell>
          <table:table-cell office:value-type="float" office:value="17620" table:style-name="ce43">
            <text:p>17.620</text:p>
          </table:table-cell>
          <table:table-cell office:value-type="float" office:value="7345.3239561805913" table:style-name="ce39">
            <text:p>7.345</text:p>
          </table:table-cell>
          <table:table-cell table:style-name="ce30"/>
          <table:table-cell office:value-type="float" office:value="116324.6760438194" table:formula="of:=[.B19]+[.C19]+[.D19]+[.E19]+[.F19]+[.G19]+[.H19]+[.I19]+[.J19]+[.K19]+[.L19]+[.P19]+[.AI19]" table:style-name="ce9">
            <text:p>116.325</text:p>
          </table:table-cell>
          <table:table-cell office:value-type="float" office:value="24965.323956180589" table:formula="of:=([.AJ19]+[.AK19]+[.AL19])" table:style-name="ce45">
            <text:p>24.965</text:p>
          </table:table-cell>
          <table:table-cell office:value-type="percentage" office:value="0.82330438137036877" table:formula="of:=[.AM19]/([.AM19]+[.AN19]-[.AL19])" table:style-name="ce46">
            <text:p>82,3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446320" table:formula="of:=SUM([.B2:.B19])" table:style-name="ce47">
            <text:p>446.320</text:p>
          </table:table-cell>
          <table:table-cell office:value-type="float" office:value="134040" table:formula="of:=SUM([.C2:.C19])" table:style-name="ce47">
            <text:p>134.040</text:p>
          </table:table-cell>
          <table:table-cell office:value-type="float" office:value="290169.99799999996" table:formula="of:=SUM([.D2:.D19])" table:style-name="ce47">
            <text:p>290.170</text:p>
          </table:table-cell>
          <table:table-cell office:value-type="float" office:value="245960" table:formula="of:=SUM([.E2:.E19])" table:style-name="ce47">
            <text:p>245.960</text:p>
          </table:table-cell>
          <table:table-cell office:value-type="float" office:value="221020" table:formula="of:=SUM([.F2:.F19])" table:style-name="ce47">
            <text:p>221.020</text:p>
          </table:table-cell>
          <table:table-cell office:value-type="float" office:value="39440" table:formula="of:=SUM([.G2:.G19])" table:style-name="ce47">
            <text:p>39.440</text:p>
          </table:table-cell>
          <table:table-cell office:value-type="float" office:value="13345" table:formula="of:=SUM([.H2:.H19])" table:style-name="ce47">
            <text:p>13.345</text:p>
          </table:table-cell>
          <table:table-cell office:value-type="float" office:value="119339.99999999999" table:formula="of:=SUM([.I2:.I19])" table:style-name="ce47">
            <text:p>119.340</text:p>
          </table:table-cell>
          <table:table-cell office:value-type="float" office:value="12500" table:formula="of:=SUM([.J2:.J19])" table:style-name="ce47">
            <text:p>12.500</text:p>
          </table:table-cell>
          <table:table-cell office:value-type="float" office:value="10780.000000000004" table:formula="of:=SUM([.K2:.K19])" table:style-name="ce47">
            <text:p>10.780</text:p>
          </table:table-cell>
          <table:table-cell office:value-type="float" office:value="178400" table:formula="of:=SUM([.L2:.L19])" table:style-name="ce47">
            <text:p>178.400</text:p>
          </table:table-cell>
          <table:table-cell office:value-type="float" office:value="7459.9999999999991" table:formula="of:=SUM([.M2:.M19])" table:style-name="ce47">
            <text:p>7.460</text:p>
          </table:table-cell>
          <table:table-cell office:value-type="float" office:value="7228.0000000000009" table:formula="of:=SUM([.N2:.N19])" table:style-name="ce47">
            <text:p>7.228</text:p>
          </table:table-cell>
          <table:table-cell office:value-type="float" office:value="24045.999999999996" table:formula="of:=SUM([.O2:.O19])" table:style-name="ce47">
            <text:p>24.046</text:p>
          </table:table-cell>
          <table:table-cell office:value-type="float" office:value="38734" table:formula="of:=SUM([.P2:.P19])" table:style-name="ce47">
            <text:p>38.734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387" table:formula="of:=SUM([.R2:.R19])" table:style-name="ce47">
            <text:p>387</text:p>
          </table:table-cell>
          <table:table-cell office:value-type="float" office:value="163" table:formula="of:=SUM([.S2:.S19])" table:style-name="ce47">
            <text:p>163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90" table:formula="of:=SUM([.U2:.U19])" table:style-name="ce47">
            <text:p>9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138" table:formula="of:=SUM([.Z2:.Z19])" table:style-name="ce47">
            <text:p>138</text:p>
          </table:table-cell>
          <table:table-cell office:value-type="float" office:value="651" table:formula="of:=SUM([.AA2:.AA19])" table:style-name="ce47">
            <text:p>651</text:p>
          </table:table-cell>
          <table:table-cell office:value-type="float" office:value="2227" table:formula="of:=SUM([.AB2:.AB19])" table:style-name="ce47">
            <text:p>2.227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105" table:formula="of:=SUM([.AD2:.AD19])" table:style-name="ce47">
            <text:p>105</text:p>
          </table:table-cell>
          <table:table-cell office:value-type="float" office:value="606" table:formula="of:=SUM([.AE2:.AE19])" table:style-name="ce47">
            <text:p>606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270" table:formula="of:=SUM([.AG2:.AG19])" table:style-name="ce47">
            <text:p>270</text:p>
          </table:table-cell>
          <table:table-cell office:value-type="float" office:value="1441" table:formula="of:=SUM([.AH2:.AH19])" table:style-name="ce47">
            <text:p>1.441</text:p>
          </table:table-cell>
          <table:table-cell office:value-type="float" office:value="6078" table:formula="of:=SUM([.AI2:.AI19])" table:style-name="ce47">
            <text:p>6.078</text:p>
          </table:table-cell>
          <table:table-cell office:value-type="float" office:value="567960" table:formula="of:=SUM([.AJ2:.AJ19])" table:style-name="ce47">
            <text:p>567.960</text:p>
          </table:table-cell>
          <table:table-cell office:value-type="float" office:value="141930" table:formula="of:=SUM([.AK2:.AK19])" table:style-name="ce47">
            <text:p>141.930</text:p>
          </table:table-cell>
          <table:table-cell office:value-type="float" office:value="111620" table:formula="of:=SUM([.AL2:.AL19])" table:style-name="ce47">
            <text:p>111.620</text:p>
          </table:table-cell>
          <table:table-cell office:value-type="float" office:value="1756126.9979999999" table:formula="of:=SUM([.AM2:.AM19])" table:style-name="ce15">
            <text:p>1.756.127</text:p>
          </table:table-cell>
          <table:table-cell office:value-type="float" office:value="821510" table:formula="of:=SUM([.AN2:.AN19])" table:style-name="ce16">
            <text:p>821.510</text:p>
          </table:table-cell>
          <table:table-cell office:value-type="percentage" office:value="0.71213093803662419" table:formula="of:=[.AM20]/([.AM20]+[.AN20]-[.AL20])" table:style-name="ce48">
            <text:p>71,21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giu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9690" table:style-name="ce19">
            <text:p>59.690</text:p>
          </table:table-cell>
          <table:table-cell office:value-type="float" office:value="26300" table:style-name="ce20">
            <text:p>26.300</text:p>
          </table:table-cell>
          <table:table-cell office:value-type="float" office:value="45080" table:style-name="ce21">
            <text:p>45.080</text:p>
          </table:table-cell>
          <table:table-cell office:value-type="float" office:value="42700" table:style-name="ce22">
            <text:p>42.700</text:p>
          </table:table-cell>
          <table:table-cell office:value-type="float" office:value="29950" table:style-name="ce22">
            <text:p>29.950</text:p>
          </table:table-cell>
          <table:table-cell office:value-type="float" office:value="4220" table:style-name="ce23">
            <text:p>4.220</text:p>
          </table:table-cell>
          <table:table-cell office:value-type="float" office:value="910" table:style-name="ce22">
            <text:p>910</text:p>
          </table:table-cell>
          <table:table-cell office:value-type="float" office:value="15327.288177645452" table:style-name="ce20">
            <text:p>15.327</text:p>
          </table:table-cell>
          <table:table-cell office:value-type="float" office:value="3100" table:style-name="ce24">
            <text:p>3.100</text:p>
          </table:table-cell>
          <table:table-cell office:value-type="float" office:value="750.13273787371281" table:style-name="ce24">
            <text:p>750</text:p>
          </table:table-cell>
          <table:table-cell office:value-type="float" office:value="32050" table:style-name="ce24">
            <text:p>32.050</text:p>
          </table:table-cell>
          <table:table-cell office:value-type="float" office:value="1296.6887417218545" table:style-name="ce24">
            <text:p>1.297</text:p>
          </table:table-cell>
          <table:table-cell office:value-type="float" office:value="849.16390728476824" table:style-name="ce25">
            <text:p>849</text:p>
          </table:table-cell>
          <table:table-cell office:value-type="float" office:value="4156.6556291390725" table:style-name="ce25">
            <text:p>4.157</text:p>
          </table:table-cell>
          <table:table-cell office:value-type="float" office:value="6302.5082781456949" table:style-name="ce26">
            <text:p>6.303</text:p>
          </table:table-cell>
          <table:table-cell table:style-name="ce25"/>
          <table:table-cell office:value-type="float" office:value="137" table:style-name="ce22">
            <text:p>137</text:p>
          </table:table-cell>
          <table:table-cell office:value-type="float" office:value="50" table:style-name="ce22">
            <text:p>50</text:p>
          </table:table-cell>
          <table:table-cell table:number-columns-repeated="3" table:style-name="ce22"/>
          <table:table-cell table:number-columns-repeated="4" table:style-name="ce24"/>
          <table:table-cell office:value-type="float" office:value="130" table:style-name="ce24">
            <text:p>130</text:p>
          </table:table-cell>
          <table:table-cell office:value-type="float" office:value="1274" table:style-name="ce24">
            <text:p>1.274</text:p>
          </table:table-cell>
          <table:table-cell table:style-name="ce27"/>
          <table:table-cell table:number-columns-repeated="4" table:style-name="ce25"/>
          <table:table-cell office:value-type="float" office:value="277" table:style-name="ce24">
            <text:p>277</text:p>
          </table:table-cell>
          <table:table-cell office:value-type="float" office:value="1868" table:style-name="ce28">
            <text:p>1.868</text:p>
          </table:table-cell>
          <table:table-cell office:value-type="float" office:value="78560" table:style-name="ce25">
            <text:p>78.560</text:p>
          </table:table-cell>
          <table:table-cell office:value-type="float" office:value="15220.070806335139" table:style-name="ce29">
            <text:p>15.220</text:p>
          </table:table-cell>
          <table:table-cell office:value-type="float" office:value="10620" table:style-name="ce30">
            <text:p>10.620</text:p>
          </table:table-cell>
          <table:table-cell office:value-type="float" office:value="268247.92919366487" table:formula="of:=[.B2]+[.C2]+[.D2]+[.E2]+[.F2]+[.G2]+[.H2]+[.I2]+[.J2]+[.K2]+[.L2]+[.P2]+[.AI2]" table:style-name="ce9">
            <text:p>268.248</text:p>
          </table:table-cell>
          <table:table-cell office:value-type="float" office:value="104400.07080633513" table:formula="of:=([.AJ2]+[.AK2]+[.AL2])" table:style-name="ce10">
            <text:p>104.400</text:p>
          </table:table-cell>
          <table:table-cell office:value-type="percentage" office:value="0.74095906723696747" table:formula="of:=[.AM2]/([.AM2]+[.AN2]-[.AL2])" table:style-name="ce11">
            <text:p>74,1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4940" table:style-name="ce19">
            <text:p>24.940</text:p>
          </table:table-cell>
          <table:table-cell office:value-type="float" office:value="20800" table:style-name="ce32">
            <text:p>20.800</text:p>
          </table:table-cell>
          <table:table-cell office:value-type="float" office:value="20000" table:style-name="ce33">
            <text:p>20.000</text:p>
          </table:table-cell>
          <table:table-cell office:value-type="float" office:value="12300" table:style-name="ce34">
            <text:p>12.300</text:p>
          </table:table-cell>
          <table:table-cell office:value-type="float" office:value="15520" table:style-name="ce34">
            <text:p>15.520</text:p>
          </table:table-cell>
          <table:table-cell office:value-type="float" office:value="4980" table:style-name="ce23">
            <text:p>4.980</text:p>
          </table:table-cell>
          <table:table-cell table:style-name="ce34"/>
          <table:table-cell office:value-type="float" office:value="9552.6150601662321" table:style-name="ce32">
            <text:p>9.553</text:p>
          </table:table-cell>
          <table:table-cell office:value-type="float" office:value="960" table:style-name="ce35">
            <text:p>960</text:p>
          </table:table-cell>
          <table:table-cell office:value-type="float" office:value="374.4374147128147" table:style-name="ce35">
            <text:p>374</text:p>
          </table:table-cell>
          <table:table-cell office:value-type="float" office:value="16700" table:style-name="ce35">
            <text:p>16.700</text:p>
          </table:table-cell>
          <table:table-cell office:value-type="float" office:value="884.21002838221375" table:style-name="ce35">
            <text:p>884</text:p>
          </table:table-cell>
          <table:table-cell office:value-type="float" office:value="1017.3308893093662" table:style-name="ce36">
            <text:p>1.017</text:p>
          </table:table-cell>
          <table:table-cell office:value-type="float" office:value="2349.3235572374647" table:style-name="ce36">
            <text:p>2.349</text:p>
          </table:table-cell>
          <table:table-cell office:value-type="float" office:value="4250.8644749290452" table:style-name="ce26">
            <text:p>4.251</text:p>
          </table:table-cell>
          <table:table-cell table:style-name="ce36"/>
          <table:table-cell office:value-type="float" office:value="102" table:style-name="ce34">
            <text:p>102</text:p>
          </table:table-cell>
          <table:table-cell office:value-type="float" office:value="49" table:style-name="ce34">
            <text:p>49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230" table:style-name="ce35">
            <text:p>230</text:p>
          </table:table-cell>
          <table:table-cell office:value-type="float" office:value="470" table:style-name="ce35">
            <text:p>470</text:p>
          </table:table-cell>
          <table:table-cell table:style-name="ce37"/>
          <table:table-cell office:value-type="float" office:value="39" table:style-name="ce36">
            <text:p>39</text:p>
          </table:table-cell>
          <table:table-cell office:value-type="float" office:value="242" table:style-name="ce36">
            <text:p>242</text:p>
          </table:table-cell>
          <table:table-cell table:number-columns-repeated="2" table:style-name="ce36"/>
          <table:table-cell office:value-type="float" office:value="276" table:style-name="ce35">
            <text:p>276</text:p>
          </table:table-cell>
          <table:table-cell office:value-type="float" office:value="1408" table:style-name="ce28">
            <text:p>1.408</text:p>
          </table:table-cell>
          <table:table-cell office:value-type="float" office:value="29260" table:style-name="ce36">
            <text:p>29.260</text:p>
          </table:table-cell>
          <table:table-cell office:value-type="float" office:value="7752.0830501919081" table:style-name="ce38">
            <text:p>7.752</text:p>
          </table:table-cell>
          <table:table-cell table:style-name="ce30"/>
          <table:table-cell office:value-type="float" office:value="131785.91694980807" table:formula="of:=[.B3]+[.C3]+[.D3]+[.E3]+[.F3]+[.G3]+[.H3]+[.I3]+[.J3]+[.K3]+[.L3]+[.P3]+[.AI3]" table:style-name="ce9">
            <text:p>131.786</text:p>
          </table:table-cell>
          <table:table-cell office:value-type="float" office:value="37012.083050191912" table:formula="of:=([.AJ3]+[.AK3]+[.AL3])" table:style-name="ce10">
            <text:p>37.012</text:p>
          </table:table-cell>
          <table:table-cell office:value-type="percentage" office:value="0.78073150718496709" table:formula="of:=[.AM3]/([.AM3]+[.AN3]-[.AL3])" table:style-name="ce11">
            <text:p>78,0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2540" table:style-name="ce19">
            <text:p>12.540</text:p>
          </table:table-cell>
          <table:table-cell office:value-type="float" office:value="9044.32" table:style-name="ce32">
            <text:p>9.044</text:p>
          </table:table-cell>
          <table:table-cell office:value-type="float" office:value="13870" table:style-name="ce33">
            <text:p>13.870</text:p>
          </table:table-cell>
          <table:table-cell office:value-type="float" office:value="12106" table:style-name="ce34">
            <text:p>12.106</text:p>
          </table:table-cell>
          <table:table-cell office:value-type="float" office:value="10380" table:style-name="ce34">
            <text:p>10.380</text:p>
          </table:table-cell>
          <table:table-cell office:value-type="float" office:value="4706.5600000000004" table:style-name="ce23">
            <text:p>4.707</text:p>
          </table:table-cell>
          <table:table-cell table:style-name="ce34"/>
          <table:table-cell office:value-type="float" office:value="5796.9442674606125" table:style-name="ce32">
            <text:p>5.797</text:p>
          </table:table-cell>
          <table:table-cell office:value-type="float" office:value="298.55" table:style-name="ce36">
            <text:p>299</text:p>
          </table:table-cell>
          <table:table-cell office:value-type="float" office:value="269.51023942438894" table:style-name="ce36">
            <text:p>270</text:p>
          </table:table-cell>
          <table:table-cell office:value-type="float" office:value="29538.91" table:style-name="ce36">
            <text:p>29.539</text:p>
          </table:table-cell>
          <table:table-cell office:value-type="float" office:value="740.46519394512768" table:style-name="ce36">
            <text:p>740</text:p>
          </table:table-cell>
          <table:table-cell office:value-type="float" office:value="844.48274361400172" table:style-name="ce36">
            <text:p>844</text:p>
          </table:table-cell>
          <table:table-cell office:value-type="float" office:value="1810.5609744560077" table:style-name="ce36">
            <text:p>1.811</text:p>
          </table:table-cell>
          <table:table-cell office:value-type="float" office:value="3395.508912015137" table:style-name="ce26">
            <text:p>3.396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5" table:style-name="ce36"/>
          <table:table-cell office:value-type="float" office:value="0" table:style-name="ce28">
            <text:p>0</text:p>
          </table:table-cell>
          <table:table-cell office:value-type="float" office:value="18410" table:style-name="ce36">
            <text:p>18.410</text:p>
          </table:table-cell>
          <table:table-cell office:value-type="float" office:value="5645.5965810998614" table:style-name="ce32">
            <text:p>5.646</text:p>
          </table:table-cell>
          <table:table-cell table:style-name="ce30"/>
          <table:table-cell office:value-type="float" office:value="101946.30341890015" table:formula="of:=[.B4]+[.C4]+[.D4]+[.E4]+[.F4]+[.G4]+[.H4]+[.I4]+[.J4]+[.K4]+[.L4]+[.P4]+[.AI4]" table:style-name="ce9">
            <text:p>101.946</text:p>
          </table:table-cell>
          <table:table-cell office:value-type="float" office:value="24055.59658109986" table:formula="of:=([.AJ4]+[.AK4]+[.AL4])" table:style-name="ce10">
            <text:p>24.056</text:p>
          </table:table-cell>
          <table:table-cell office:value-type="percentage" office:value="0.80908544568693119" table:formula="of:=[.AM4]/([.AM4]+[.AN4]-[.AL4])" table:style-name="ce11">
            <text:p>80,9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9760" table:style-name="ce19">
            <text:p>29.760</text:p>
          </table:table-cell>
          <table:table-cell office:value-type="float" office:value="8440" table:style-name="ce38">
            <text:p>8.440</text:p>
          </table:table-cell>
          <table:table-cell office:value-type="float" office:value="22840" table:style-name="ce33">
            <text:p>22.840</text:p>
          </table:table-cell>
          <table:table-cell office:value-type="float" office:value="19220" table:style-name="ce34">
            <text:p>19.220</text:p>
          </table:table-cell>
          <table:table-cell office:value-type="float" office:value="22200" table:style-name="ce34">
            <text:p>22.200</text:p>
          </table:table-cell>
          <table:table-cell office:value-type="float" office:value="2440" table:style-name="ce23">
            <text:p>2.440</text:p>
          </table:table-cell>
          <table:table-cell office:value-type="float" office:value="920" table:style-name="ce34">
            <text:p>920</text:p>
          </table:table-cell>
          <table:table-cell office:value-type="float" office:value="16232.035727577224" table:style-name="ce38">
            <text:p>16.232</text:p>
          </table:table-cell>
          <table:table-cell office:value-type="float" office:value="680" table:style-name="ce35">
            <text:p>680</text:p>
          </table:table-cell>
          <table:table-cell office:value-type="float" office:value="520.7740975065127" table:style-name="ce35">
            <text:p>521</text:p>
          </table:table-cell>
          <table:table-cell office:value-type="float" office:value="14180" table:style-name="ce35">
            <text:p>14.180</text:p>
          </table:table-cell>
          <table:table-cell office:value-type="float" office:value="1342.4408703878903" table:style-name="ce35">
            <text:p>1.342</text:p>
          </table:table-cell>
          <table:table-cell office:value-type="float" office:value="1091.4806054872281" table:style-name="ce35">
            <text:p>1.091</text:p>
          </table:table-cell>
          <table:table-cell office:value-type="float" office:value="3525.922421948912" table:style-name="ce35">
            <text:p>3.526</text:p>
          </table:table-cell>
          <table:table-cell office:value-type="float" office:value="5959.8438978240301" table:style-name="ce26">
            <text:p>5.960</text:p>
          </table:table-cell>
          <table:table-cell table:style-name="ce36"/>
          <table:table-cell office:value-type="float" office:value="20" table:style-name="ce34">
            <text:p>20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248" table:style-name="ce35">
            <text:p>248</text:p>
          </table:table-cell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268" table:style-name="ce28">
            <text:p>268</text:p>
          </table:table-cell>
          <table:table-cell office:value-type="float" office:value="55980" table:style-name="ce36">
            <text:p>55.980</text:p>
          </table:table-cell>
          <table:table-cell office:value-type="float" office:value="10827.346277092234" table:style-name="ce38">
            <text:p>10.827</text:p>
          </table:table-cell>
          <table:table-cell table:style-name="ce30"/>
          <table:table-cell office:value-type="float" office:value="143660.65372290777" table:formula="of:=[.B5]+[.C5]+[.D5]+[.E5]+[.F5]+[.G5]+[.H5]+[.I5]+[.J5]+[.K5]+[.L5]+[.P5]+[.AI5]" table:style-name="ce9">
            <text:p>143.661</text:p>
          </table:table-cell>
          <table:table-cell office:value-type="float" office:value="66807.346277092234" table:formula="of:=([.AJ5]+[.AK5]+[.AL5])" table:style-name="ce10">
            <text:p>66.807</text:p>
          </table:table-cell>
          <table:table-cell office:value-type="percentage" office:value="0.68257717906241222" table:formula="of:=[.AM5]/([.AM5]+[.AN5]-[.AL5])" table:style-name="ce11">
            <text:p>68,2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4320" table:style-name="ce19">
            <text:p>14.320</text:p>
          </table:table-cell>
          <table:table-cell office:value-type="float" office:value="11895.68" table:style-name="ce32">
            <text:p>11.896</text:p>
          </table:table-cell>
          <table:table-cell office:value-type="float" office:value="8783" table:style-name="ce33">
            <text:p>8.783</text:p>
          </table:table-cell>
          <table:table-cell office:value-type="float" office:value="6890" table:style-name="ce34">
            <text:p>6.890</text:p>
          </table:table-cell>
          <table:table-cell office:value-type="float" office:value="6880" table:style-name="ce34">
            <text:p>6.880</text:p>
          </table:table-cell>
          <table:table-cell office:value-type="float" office:value="653.44000000000005" table:style-name="ce23">
            <text:p>653</text:p>
          </table:table-cell>
          <table:table-cell table:style-name="ce34"/>
          <table:table-cell office:value-type="float" office:value="1034.3520977546209" table:style-name="ce32">
            <text:p>1.034</text:p>
          </table:table-cell>
          <table:table-cell office:value-type="float" office:value="1581.45" table:style-name="ce35">
            <text:p>1.581</text:p>
          </table:table-cell>
          <table:table-cell office:value-type="float" office:value="177.46656246123308" table:style-name="ce35">
            <text:p>177</text:p>
          </table:table-cell>
          <table:table-cell office:value-type="float" office:value="4101.09" table:style-name="ce35">
            <text:p>4.101</text:p>
          </table:table-cell>
          <table:table-cell office:value-type="float" office:value="110.18759697256387" table:style-name="ce35">
            <text:p>110</text:p>
          </table:table-cell>
          <table:table-cell office:value-type="float" office:value="130.97137180700093" table:style-name="ce36">
            <text:p>131</text:p>
          </table:table-cell>
          <table:table-cell office:value-type="float" office:value="306.25548722800374" table:style-name="ce36">
            <text:p>306</text:p>
          </table:table-cell>
          <table:table-cell office:value-type="float" office:value="547.41445600756856" table:style-name="ce26">
            <text:p>547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4"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4810" table:style-name="ce36">
            <text:p>14.810</text:p>
          </table:table-cell>
          <table:table-cell office:value-type="float" office:value="3728.2068837765773" table:style-name="ce32">
            <text:p>3.728</text:p>
          </table:table-cell>
          <table:table-cell office:value-type="float" office:value="1020" table:style-name="ce30">
            <text:p>1.020</text:p>
          </table:table-cell>
          <table:table-cell office:value-type="float" office:value="56863.893116223422" table:formula="of:=[.B6]+[.C6]+[.D6]+[.E6]+[.F6]+[.G6]+[.H6]+[.I6]+[.J6]+[.K6]+[.L6]+[.P6]+[.AI6]" table:style-name="ce9">
            <text:p>56.864</text:p>
          </table:table-cell>
          <table:table-cell office:value-type="float" office:value="19558.206883776576" table:formula="of:=([.AJ6]+[.AK6]+[.AL6])" table:style-name="ce10">
            <text:p>19.558</text:p>
          </table:table-cell>
          <table:table-cell office:value-type="percentage" office:value="0.75414203472082897" table:formula="of:=[.AM6]/([.AM6]+[.AN6]-[.AL6])" table:style-name="ce11">
            <text:p>75,4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26760" table:style-name="ce19">
            <text:p>26.760</text:p>
          </table:table-cell>
          <table:table-cell office:value-type="float" office:value="23780" table:style-name="ce32">
            <text:p>23.780</text:p>
          </table:table-cell>
          <table:table-cell office:value-type="float" office:value="21700" table:style-name="ce33">
            <text:p>21.700</text:p>
          </table:table-cell>
          <table:table-cell office:value-type="float" office:value="14000" table:style-name="ce34">
            <text:p>14.000</text:p>
          </table:table-cell>
          <table:table-cell office:value-type="float" office:value="10600" table:style-name="ce34">
            <text:p>10.600</text:p>
          </table:table-cell>
          <table:table-cell office:value-type="float" office:value="4040" table:style-name="ce23">
            <text:p>4.040</text:p>
          </table:table-cell>
          <table:table-cell office:value-type="float" office:value="925" table:style-name="ce34">
            <text:p>925</text:p>
          </table:table-cell>
          <table:table-cell office:value-type="float" office:value="28752.722987222431" table:style-name="ce32">
            <text:p>28.753</text:p>
          </table:table-cell>
          <table:table-cell office:value-type="float" office:value="890" table:style-name="ce35">
            <text:p>890</text:p>
          </table:table-cell>
          <table:table-cell office:value-type="float" office:value="680.10916759707209" table:style-name="ce35">
            <text:p>680</text:p>
          </table:table-cell>
          <table:table-cell office:value-type="float" office:value="17200" table:style-name="ce35">
            <text:p>17.200</text:p>
          </table:table-cell>
          <table:table-cell office:value-type="float" office:value="557.15231788079461" table:style-name="ce35">
            <text:p>557</text:p>
          </table:table-cell>
          <table:table-cell office:value-type="float" office:value="1044.1059602649007" table:style-name="ce36">
            <text:p>1.044</text:p>
          </table:table-cell>
          <table:table-cell office:value-type="float" office:value="2626.4238410596026" table:style-name="ce36">
            <text:p>2.626</text:p>
          </table:table-cell>
          <table:table-cell office:value-type="float" office:value="4227.6821192052976" table:style-name="ce26">
            <text:p>4.228</text:p>
          </table:table-cell>
          <table:table-cell table:style-name="ce36"/>
          <table:table-cell office:value-type="float" office:value="209" table:style-name="ce34">
            <text:p>209</text:p>
          </table:table-cell>
          <table:table-cell office:value-type="float" office:value="49" table:style-name="ce34">
            <text:p>49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150" table:style-name="ce35">
            <text:p>150</text:p>
          </table:table-cell>
          <table:table-cell office:value-type="float" office:value="100" table:style-name="ce35">
            <text:p>100</text:p>
          </table:table-cell>
          <table:table-cell office:value-type="float" office:value="787" table:style-name="ce35">
            <text:p>787</text:p>
          </table:table-cell>
          <table:table-cell table:style-name="ce37"/>
          <table:table-cell table:style-name="ce36"/>
          <table:table-cell office:value-type="float" office:value="735" table:style-name="ce36">
            <text:p>735</text:p>
          </table:table-cell>
          <table:table-cell table:number-columns-repeated="2" table:style-name="ce36"/>
          <table:table-cell table:style-name="ce35"/>
          <table:table-cell office:value-type="float" office:value="2030" table:style-name="ce28">
            <text:p>2.030</text:p>
          </table:table-cell>
          <table:table-cell office:value-type="float" office:value="84020" table:style-name="ce36">
            <text:p>84.020</text:p>
          </table:table-cell>
          <table:table-cell office:value-type="float" office:value="13979.485725975201" table:style-name="ce32">
            <text:p>13.979</text:p>
          </table:table-cell>
          <table:table-cell table:style-name="ce30"/>
          <table:table-cell office:value-type="float" office:value="155585.51427402481" table:formula="of:=[.B7]+[.C7]+[.D7]+[.E7]+[.F7]+[.G7]+[.H7]+[.I7]+[.J7]+[.K7]+[.L7]+[.P7]+[.AI7]" table:style-name="ce9">
            <text:p>155.586</text:p>
          </table:table-cell>
          <table:table-cell office:value-type="float" office:value="97999.485725975203" table:formula="of:=([.AJ7]+[.AK7]+[.AL7])" table:style-name="ce10">
            <text:p>97.999</text:p>
          </table:table-cell>
          <table:table-cell office:value-type="percentage" office:value="0.61354383845268767" table:formula="of:=[.AM7]/([.AM7]+[.AN7]-[.AL7])" table:style-name="ce11">
            <text:p>61,3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8440" table:style-name="ce19">
            <text:p>8.440</text:p>
          </table:table-cell>
          <table:table-cell office:value-type="float" office:value="4820" table:style-name="ce38">
            <text:p>4.820</text:p>
          </table:table-cell>
          <table:table-cell office:value-type="float" office:value="11996" table:style-name="ce33">
            <text:p>11.996</text:p>
          </table:table-cell>
          <table:table-cell office:value-type="float" office:value="7550" table:style-name="ce34">
            <text:p>7.550</text:p>
          </table:table-cell>
          <table:table-cell office:value-type="float" office:value="9480" table:style-name="ce34">
            <text:p>9.480</text:p>
          </table:table-cell>
          <table:table-cell office:value-type="float" office:value="2300" table:style-name="ce23">
            <text:p>2.300</text:p>
          </table:table-cell>
          <table:table-cell office:value-type="float" office:value="910" table:style-name="ce34">
            <text:p>910</text:p>
          </table:table-cell>
          <table:table-cell office:value-type="float" office:value="10101.955092420296" table:style-name="ce38">
            <text:p>10.102</text:p>
          </table:table-cell>
          <table:table-cell office:value-type="float" office:value="290" table:style-name="ce36">
            <text:p>290</text:p>
          </table:table-cell>
          <table:table-cell office:value-type="float" office:value="2651.2492246619527" table:style-name="ce36">
            <text:p>2.651</text:p>
          </table:table-cell>
          <table:table-cell office:value-type="float" office:value="9140" table:style-name="ce36">
            <text:p>9.140</text:p>
          </table:table-cell>
          <table:table-cell office:value-type="float" office:value="775.32639545884581" table:style-name="ce36">
            <text:p>775</text:p>
          </table:table-cell>
          <table:table-cell office:value-type="float" office:value="27.72705771050142" table:style-name="ce35">
            <text:p>28</text:p>
          </table:table-cell>
          <table:table-cell office:value-type="float" office:value="70.908230842005679" table:style-name="ce35">
            <text:p>71</text:p>
          </table:table-cell>
          <table:table-cell office:value-type="float" office:value="873.96168401135287" table:style-name="ce26">
            <text:p>874</text:p>
          </table:table-cell>
          <table:table-cell table:style-name="ce36"/>
          <table:table-cell table:number-columns-repeated="3" table:style-name="ce34"/>
          <table:table-cell office:value-type="float" office:value="50" table:style-name="ce34">
            <text:p>50</text:p>
          </table:table-cell>
          <table:table-cell table:style-name="ce34"/>
          <table:table-cell table:number-columns-repeated="3" table:style-name="ce35"/>
          <table:table-cell table:number-columns-repeated="2" table:style-name="ce36"/>
          <table:table-cell office:value-type="float" office:value="357" table:style-name="ce36">
            <text:p>357</text:p>
          </table:table-cell>
          <table:table-cell table:style-name="ce37"/>
          <table:table-cell table:number-columns-repeated="3" table:style-name="ce35"/>
          <table:table-cell table:number-columns-repeated="2" table:style-name="ce36"/>
          <table:table-cell office:value-type="float" office:value="407" table:style-name="ce28">
            <text:p>407</text:p>
          </table:table-cell>
          <table:table-cell office:value-type="float" office:value="32540" table:style-name="ce36">
            <text:p>32.540</text:p>
          </table:table-cell>
          <table:table-cell office:value-type="float" office:value="6972.8339989063998" table:style-name="ce38">
            <text:p>6.973</text:p>
          </table:table-cell>
          <table:table-cell office:value-type="float" office:value="86320" table:style-name="ce30">
            <text:p>86.320</text:p>
          </table:table-cell>
          <table:table-cell office:value-type="float" office:value="68960.166001093603" table:formula="of:=[.B8]+[.C8]+[.D8]+[.E8]+[.F8]+[.G8]+[.H8]+[.I8]+[.J8]+[.K8]+[.L8]+[.P8]+[.AI8]" table:style-name="ce9">
            <text:p>68.960</text:p>
          </table:table-cell>
          <table:table-cell office:value-type="float" office:value="125832.8339989064" table:formula="of:=([.AJ8]+[.AK8]+[.AL8])" table:style-name="ce10">
            <text:p>125.833</text:p>
          </table:table-cell>
          <table:table-cell office:value-type="percentage" office:value="0.63573576835796564" table:formula="of:=[.AM8]/([.AM8]+[.AN8]-[.AL8])" table:style-name="ce11">
            <text:p>63,5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3970" table:style-name="ce19">
            <text:p>3.970</text:p>
          </table:table-cell>
          <table:table-cell table:style-name="ce38"/>
          <table:table-cell office:value-type="float" office:value="2464" table:style-name="ce33">
            <text:p>2.464</text:p>
          </table:table-cell>
          <table:table-cell office:value-type="float" office:value="1690" table:style-name="ce34">
            <text:p>1.690</text:p>
          </table:table-cell>
          <table:table-cell office:value-type="float" office:value="1600" table:style-name="ce34">
            <text:p>1.600</text:p>
          </table:table-cell>
          <table:table-cell table:style-name="ce23"/>
          <table:table-cell table:style-name="ce34"/>
          <table:table-cell office:value-type="float" office:value="3996.9929289170077" table:style-name="ce38">
            <text:p>3.997</text:p>
          </table:table-cell>
          <table:table-cell office:value-type="float" office:value="140" table:style-name="ce35">
            <text:p>140</text:p>
          </table:table-cell>
          <table:table-cell office:value-type="float" office:value="108.18012653516931" table:style-name="ce35">
            <text:p>108</text:p>
          </table:table-cell>
          <table:table-cell office:value-type="float" office:value="4700" table:style-name="ce35">
            <text:p>4.7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3980" table:style-name="ce36">
            <text:p>3.980</text:p>
          </table:table-cell>
          <table:table-cell office:value-type="float" office:value="2294.8269445478231" table:style-name="ce38">
            <text:p>2.295</text:p>
          </table:table-cell>
          <table:table-cell table:style-name="ce30"/>
          <table:table-cell office:value-type="float" office:value="18669.173055452178" table:formula="of:=[.B9]+[.C9]+[.D9]+[.E9]+[.F9]+[.G9]+[.H9]+[.I9]+[.J9]+[.K9]+[.L9]+[.P9]+[.AI9]" table:style-name="ce9">
            <text:p>18.669</text:p>
          </table:table-cell>
          <table:table-cell office:value-type="float" office:value="6274.8269445478236" table:formula="of:=([.AJ9]+[.AK9]+[.AL9])" table:style-name="ce10">
            <text:p>6.275</text:p>
          </table:table-cell>
          <table:table-cell office:value-type="percentage" office:value="0.74844343551363768" table:formula="of:=[.AM9]/([.AM9]+[.AN9]-[.AL9])" table:style-name="ce11">
            <text:p>74,8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6800" table:style-name="ce19">
            <text:p>66.800</text:p>
          </table:table-cell>
          <table:table-cell office:value-type="float" office:value="27200" table:style-name="ce32">
            <text:p>27.200</text:p>
          </table:table-cell>
          <table:table-cell office:value-type="float" office:value="47635" table:style-name="ce33">
            <text:p>47.635</text:p>
          </table:table-cell>
          <table:table-cell office:value-type="float" office:value="42880" table:style-name="ce34">
            <text:p>42.880</text:p>
          </table:table-cell>
          <table:table-cell office:value-type="float" office:value="35780" table:style-name="ce34">
            <text:p>35.780</text:p>
          </table:table-cell>
          <table:table-cell office:value-type="float" office:value="7840" table:style-name="ce23">
            <text:p>7.840</text:p>
          </table:table-cell>
          <table:table-cell office:value-type="float" office:value="1190" table:style-name="ce34">
            <text:p>1.190</text:p>
          </table:table-cell>
          <table:table-cell office:value-type="float" office:value="24710.035975685398" table:style-name="ce32">
            <text:p>24.710</text:p>
          </table:table-cell>
          <table:table-cell office:value-type="float" office:value="2740" table:style-name="ce36">
            <text:p>2.740</text:p>
          </table:table-cell>
          <table:table-cell office:value-type="float" office:value="1228.5572509614192" table:style-name="ce36">
            <text:p>1.229</text:p>
          </table:table-cell>
          <table:table-cell office:value-type="float" office:value="32150" table:style-name="ce36">
            <text:p>32.150</text:p>
          </table:table-cell>
          <table:table-cell office:value-type="float" office:value="923.6140018921476" table:style-name="ce36">
            <text:p>924</text:p>
          </table:table-cell>
          <table:table-cell office:value-type="float" office:value="132.40539262062438" table:style-name="ce36">
            <text:p>132</text:p>
          </table:table-cell>
          <table:table-cell office:value-type="float" office:value="5809.6215704824972" table:style-name="ce36">
            <text:p>5.810</text:p>
          </table:table-cell>
          <table:table-cell office:value-type="float" office:value="6865.6409649952693" table:style-name="ce26">
            <text:p>6.866</text:p>
          </table:table-cell>
          <table:table-cell table:style-name="ce36"/>
          <table:table-cell office:value-type="float" office:value="219" table:style-name="ce34">
            <text:p>219</text:p>
          </table:table-cell>
          <table:table-cell office:value-type="float" office:value="61" table:style-name="ce34">
            <text:p>61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420" table:style-name="ce36">
            <text:p>420</text:p>
          </table:table-cell>
          <table:table-cell office:value-type="float" office:value="1260" table:style-name="ce36">
            <text:p>1.260</text:p>
          </table:table-cell>
          <table:table-cell table:style-name="ce37"/>
          <table:table-cell office:value-type="float" office:value="43" table:style-name="ce36">
            <text:p>43</text:p>
          </table:table-cell>
          <table:table-cell office:value-type="float" office:value="204" table:style-name="ce36">
            <text:p>204</text:p>
          </table:table-cell>
          <table:table-cell table:number-columns-repeated="2" table:style-name="ce36"/>
          <table:table-cell office:value-type="float" office:value="288" table:style-name="ce36">
            <text:p>288</text:p>
          </table:table-cell>
          <table:table-cell office:value-type="float" office:value="2495" table:style-name="ce28">
            <text:p>2.495</text:p>
          </table:table-cell>
          <table:table-cell office:value-type="float" office:value="82620" table:style-name="ce36">
            <text:p>82.620</text:p>
          </table:table-cell>
          <table:table-cell office:value-type="float" office:value="25555.765808357912" table:style-name="ce32">
            <text:p>25.556</text:p>
          </table:table-cell>
          <table:table-cell office:value-type="float" office:value="19300" table:style-name="ce30">
            <text:p>19.300</text:p>
          </table:table-cell>
          <table:table-cell office:value-type="float" office:value="299514.23419164208" table:formula="of:=[.B10]+[.C10]+[.D10]+[.E10]+[.F10]+[.G10]+[.H10]+[.I10]+[.J10]+[.K10]+[.L10]+[.P10]+[.AI10]" table:style-name="ce9">
            <text:p>299.514</text:p>
          </table:table-cell>
          <table:table-cell office:value-type="float" office:value="127475.76580835792" table:formula="of:=([.AJ10]+[.AK10]+[.AL10])" table:style-name="ce10">
            <text:p>127.476</text:p>
          </table:table-cell>
          <table:table-cell office:value-type="percentage" office:value="0.73466171402693736" table:formula="of:=[.AM10]/([.AM10]+[.AN10]-[.AL10])" table:style-name="ce11">
            <text:p>73,4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2670" table:style-name="ce19">
            <text:p>12.670</text:p>
          </table:table-cell>
          <table:table-cell office:value-type="float" office:value="2460.87" table:style-name="ce38">
            <text:p>2.461</text:p>
          </table:table-cell>
          <table:table-cell office:value-type="float" office:value="9205.59" table:style-name="ce33">
            <text:p>9.206</text:p>
          </table:table-cell>
          <table:table-cell office:value-type="float" office:value="6345" table:style-name="ce34">
            <text:p>6.345</text:p>
          </table:table-cell>
          <table:table-cell office:value-type="float" office:value="7580" table:style-name="ce34">
            <text:p>7.580</text:p>
          </table:table-cell>
          <table:table-cell office:value-type="float" office:value="896.11" table:style-name="ce23">
            <text:p>896</text:p>
          </table:table-cell>
          <table:table-cell office:value-type="float" office:value="123.32" table:style-name="ce34">
            <text:p>123</text:p>
          </table:table-cell>
          <table:table-cell office:value-type="float" office:value="2812.4437588388541" table:style-name="ce38">
            <text:p>2.812</text:p>
          </table:table-cell>
          <table:table-cell office:value-type="float" office:value="326.11" table:style-name="ce35">
            <text:p>326</text:p>
          </table:table-cell>
          <table:table-cell office:value-type="float" office:value="102.95477484183102" table:style-name="ce35">
            <text:p>103</text:p>
          </table:table-cell>
          <table:table-cell office:value-type="float" office:value="4573.7" table:style-name="ce35">
            <text:p>4.574</text:p>
          </table:table-cell>
          <table:table-cell office:value-type="float" office:value="73.989999999999995" table:style-name="ce35">
            <text:p>74</text:p>
          </table:table-cell>
          <table:table-cell office:value-type="float" office:value="239.1" table:style-name="ce35">
            <text:p>239</text:p>
          </table:table-cell>
          <table:table-cell office:value-type="float" office:value="626.86" table:style-name="ce35">
            <text:p>627</text:p>
          </table:table-cell>
          <table:table-cell office:value-type="float" office:value="939.95" table:style-name="ce26">
            <text:p>940</text:p>
          </table:table-cell>
          <table:table-cell table:style-name="ce36"/>
          <table:table-cell office:value-type="float" office:value="27.81" table:style-name="ce34">
            <text:p>28</text:p>
          </table:table-cell>
          <table:table-cell office:value-type="float" office:value="13.7" table:style-name="ce34">
            <text:p>14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68.510000000000005" table:style-name="ce35">
            <text:p>69</text:p>
          </table:table-cell>
          <table:table-cell office:value-type="float" office:value="203.88" table:style-name="ce35">
            <text:p>204</text:p>
          </table:table-cell>
          <table:table-cell table:style-name="ce37"/>
          <table:table-cell table:style-name="ce35"/>
          <table:table-cell office:value-type="float" office:value="36.17" table:style-name="ce35">
            <text:p>36</text:p>
          </table:table-cell>
          <table:table-cell table:style-name="ce35"/>
          <table:table-cell table:style-name="ce36"/>
          <table:table-cell office:value-type="float" office:value="76.459999999999994" table:style-name="ce35">
            <text:p>76</text:p>
          </table:table-cell>
          <table:table-cell office:value-type="float" office:value="426.53" table:style-name="ce28">
            <text:p>427</text:p>
          </table:table-cell>
          <table:table-cell office:value-type="float" office:value="15270" table:style-name="ce36">
            <text:p>15.270</text:p>
          </table:table-cell>
          <table:table-cell office:value-type="float" office:value="2183.6014663193155" table:style-name="ce38">
            <text:p>2.184</text:p>
          </table:table-cell>
          <table:table-cell office:value-type="float" office:value="1700" table:style-name="ce30">
            <text:p>1.700</text:p>
          </table:table-cell>
          <table:table-cell office:value-type="float" office:value="48462.57853368068" table:formula="of:=[.B11]+[.C11]+[.D11]+[.E11]+[.F11]+[.G11]+[.H11]+[.I11]+[.J11]+[.K11]+[.L11]+[.P11]+[.AI11]" table:style-name="ce9">
            <text:p>48.463</text:p>
          </table:table-cell>
          <table:table-cell office:value-type="float" office:value="19153.601466319316" table:formula="of:=([.AJ11]+[.AK11]+[.AL11])" table:style-name="ce10">
            <text:p>19.154</text:p>
          </table:table-cell>
          <table:table-cell office:value-type="percentage" office:value="0.73521521625920505" table:formula="of:=[.AM11]/([.AM11]+[.AN11]-[.AL11])" table:style-name="ce11">
            <text:p>73,5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8940" table:style-name="ce19">
            <text:p>8.940</text:p>
          </table:table-cell>
          <table:table-cell office:value-type="float" office:value="13149.07" table:style-name="ce38">
            <text:p>13.149</text:p>
          </table:table-cell>
          <table:table-cell office:value-type="float" office:value="7599.98" table:style-name="ce33">
            <text:p>7.600</text:p>
          </table:table-cell>
          <table:table-cell office:value-type="float" office:value="5152" table:style-name="ce36">
            <text:p>5.152</text:p>
          </table:table-cell>
          <table:table-cell office:value-type="float" office:value="6210" table:style-name="ce34">
            <text:p>6.210</text:p>
          </table:table-cell>
          <table:table-cell office:value-type="float" office:value="309.18" table:style-name="ce23">
            <text:p>309</text:p>
          </table:table-cell>
          <table:table-cell office:value-type="float" office:value="42.55" table:style-name="ce36">
            <text:p>43</text:p>
          </table:table-cell>
          <table:table-cell office:value-type="float" office:value="1034.6039622875574" table:style-name="ce38">
            <text:p>1.035</text:p>
          </table:table-cell>
          <table:table-cell office:value-type="float" office:value="1012.51" table:style-name="ce35">
            <text:p>1.013</text:p>
          </table:table-cell>
          <table:table-cell office:value-type="float" office:value="74.936960674854205" table:style-name="ce35">
            <text:p>75</text:p>
          </table:table-cell>
          <table:table-cell office:value-type="float" office:value="1578.06" table:style-name="ce35">
            <text:p>1.578</text:p>
          </table:table-cell>
          <table:table-cell office:value-type="float" office:value="52.209280983916749" table:style-name="ce35">
            <text:p>52</text:p>
          </table:table-cell>
          <table:table-cell office:value-type="float" office:value="95.950804162724694" table:style-name="ce35">
            <text:p>96</text:p>
          </table:table-cell>
          <table:table-cell office:value-type="float" office:value="270.09321665089874" table:style-name="ce35">
            <text:p>270</text:p>
          </table:table-cell>
          <table:table-cell office:value-type="float" office:value="418.25330179754019" table:style-name="ce26">
            <text:p>418</text:p>
          </table:table-cell>
          <table:table-cell table:style-name="ce36"/>
          <table:table-cell office:value-type="float" office:value="18.600000000000001" table:style-name="ce36">
            <text:p>19</text:p>
          </table:table-cell>
          <table:table-cell office:value-type="float" office:value="4.7300000000000004" table:style-name="ce36">
            <text:p>5</text:p>
          </table:table-cell>
          <table:table-cell table:number-columns-repeated="3" table:style-name="ce36"/>
          <table:table-cell table:number-columns-repeated="4" table:style-name="ce35"/>
          <table:table-cell office:value-type="float" office:value="31.64" table:style-name="ce35">
            <text:p>32</text:p>
          </table:table-cell>
          <table:table-cell office:value-type="float" office:value="168.35" table:style-name="ce35">
            <text:p>168</text:p>
          </table:table-cell>
          <table:table-cell table:style-name="ce37"/>
          <table:table-cell table:style-name="ce35"/>
          <table:table-cell office:value-type="float" office:value="12.48" table:style-name="ce35">
            <text:p>12</text:p>
          </table:table-cell>
          <table:table-cell table:style-name="ce35"/>
          <table:table-cell table:style-name="ce36"/>
          <table:table-cell office:value-type="float" office:value="27.38" table:style-name="ce35">
            <text:p>27</text:p>
          </table:table-cell>
          <table:table-cell office:value-type="float" office:value="263.18" table:style-name="ce28">
            <text:p>263</text:p>
          </table:table-cell>
          <table:table-cell office:value-type="float" office:value="23970" table:style-name="ce36">
            <text:p>23.970</text:p>
          </table:table-cell>
          <table:table-cell office:value-type="float" office:value="1495.5257752400482" table:style-name="ce38">
            <text:p>1.496</text:p>
          </table:table-cell>
          <table:table-cell table:style-name="ce30"/>
          <table:table-cell office:value-type="float" office:value="45784.324224759948" table:formula="of:=[.B12]+[.C12]+[.D12]+[.E12]+[.F12]+[.G12]+[.H12]+[.I12]+[.J12]+[.K12]+[.L12]+[.P12]+[.AI12]" table:style-name="ce9">
            <text:p>45.784</text:p>
          </table:table-cell>
          <table:table-cell office:value-type="float" office:value="25465.525775240047" table:formula="of:=([.AJ12]+[.AK12]+[.AL12])" table:style-name="ce10">
            <text:p>25.466</text:p>
          </table:table-cell>
          <table:table-cell office:value-type="percentage" office:value="0.64258835948089654" table:formula="of:=[.AM12]/([.AM12]+[.AN12]-[.AL12])" table:style-name="ce11">
            <text:p>64,2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7760" table:style-name="ce19">
            <text:p>17.760</text:p>
          </table:table-cell>
          <table:table-cell office:value-type="float" office:value="4072.66" table:style-name="ce38">
            <text:p>4.073</text:p>
          </table:table-cell>
          <table:table-cell office:value-type="float" office:value="12130.2" table:style-name="ce33">
            <text:p>12.130</text:p>
          </table:table-cell>
          <table:table-cell office:value-type="float" office:value="10687" table:style-name="ce34">
            <text:p>10.687</text:p>
          </table:table-cell>
          <table:table-cell office:value-type="float" office:value="6410" table:style-name="ce34">
            <text:p>6.410</text:p>
          </table:table-cell>
          <table:table-cell office:value-type="float" office:value="1483.03" table:style-name="ce23">
            <text:p>1.483</text:p>
          </table:table-cell>
          <table:table-cell office:value-type="float" office:value="204.08" table:style-name="ce34">
            <text:p>204</text:p>
          </table:table-cell>
          <table:table-cell office:value-type="float" office:value="4834.1350043418934" table:style-name="ce38">
            <text:p>4.834</text:p>
          </table:table-cell>
          <table:table-cell office:value-type="float" office:value="539.70000000000005" table:style-name="ce35">
            <text:p>540</text:p>
          </table:table-cell>
          <table:table-cell office:value-type="float" office:value="279.40620518546075" table:style-name="ce35">
            <text:p>279</text:p>
          </table:table-cell>
          <table:table-cell office:value-type="float" office:value="7569.35" table:style-name="ce35">
            <text:p>7.569</text:p>
          </table:table-cell>
          <table:table-cell office:value-type="float" office:value="213.40553453169346" table:style-name="ce35">
            <text:p>213</text:p>
          </table:table-cell>
          <table:table-cell office:value-type="float" office:value="431.47341532639541" table:style-name="ce35">
            <text:p>431</text:p>
          </table:table-cell>
          <table:table-cell office:value-type="float" office:value="1240.5336613055817" table:style-name="ce35">
            <text:p>1.241</text:p>
          </table:table-cell>
          <table:table-cell office:value-type="float" office:value="1885.4126111636706" table:style-name="ce26">
            <text:p>1.885</text:p>
          </table:table-cell>
          <table:table-cell table:style-name="ce36"/>
          <table:table-cell office:value-type="float" office:value="46.03" table:style-name="ce34">
            <text:p>46</text:p>
          </table:table-cell>
          <table:table-cell office:value-type="float" office:value="22.68" table:style-name="ce34">
            <text:p>23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13.38" table:style-name="ce35">
            <text:p>113</text:p>
          </table:table-cell>
          <table:table-cell office:value-type="float" office:value="337.42" table:style-name="ce35">
            <text:p>337</text:p>
          </table:table-cell>
          <table:table-cell table:style-name="ce37"/>
          <table:table-cell office:value-type="float" office:value="32" table:style-name="ce35">
            <text:p>32</text:p>
          </table:table-cell>
          <table:table-cell office:value-type="float" office:value="59.87" table:style-name="ce35">
            <text:p>60</text:p>
          </table:table-cell>
          <table:table-cell table:style-name="ce35"/>
          <table:table-cell table:style-name="ce36"/>
          <table:table-cell office:value-type="float" office:value="126.53" table:style-name="ce35">
            <text:p>127</text:p>
          </table:table-cell>
          <table:table-cell office:value-type="float" office:value="737.91" table:style-name="ce28">
            <text:p>738</text:p>
          </table:table-cell>
          <table:table-cell office:value-type="float" office:value="13620" table:style-name="ce36">
            <text:p>13.620</text:p>
          </table:table-cell>
          <table:table-cell office:value-type="float" office:value="5677.6361793089754" table:style-name="ce32">
            <text:p>5.678</text:p>
          </table:table-cell>
          <table:table-cell table:style-name="ce30"/>
          <table:table-cell office:value-type="float" office:value="68592.88382069103" table:formula="of:=[.B13]+[.C13]+[.D13]+[.E13]+[.F13]+[.G13]+[.H13]+[.I13]+[.J13]+[.K13]+[.L13]+[.P13]+[.AI13]" table:style-name="ce9">
            <text:p>68.593</text:p>
          </table:table-cell>
          <table:table-cell office:value-type="float" office:value="19297.636179308975" table:formula="of:=([.AJ13]+[.AK13]+[.AL13])" table:style-name="ce10">
            <text:p>19.298</text:p>
          </table:table-cell>
          <table:table-cell office:value-type="percentage" office:value="0.78043552160905438" table:formula="of:=[.AM13]/([.AM13]+[.AN13]-[.AL13])" table:style-name="ce11">
            <text:p>78,0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0520" table:style-name="ce19">
            <text:p>10.520</text:p>
          </table:table-cell>
          <table:table-cell office:value-type="float" office:value="5920" table:style-name="ce38">
            <text:p>5.920</text:p>
          </table:table-cell>
          <table:table-cell office:value-type="float" office:value="6185" table:style-name="ce33">
            <text:p>6.185</text:p>
          </table:table-cell>
          <table:table-cell office:value-type="float" office:value="4140" table:style-name="ce34">
            <text:p>4.140</text:p>
          </table:table-cell>
          <table:table-cell office:value-type="float" office:value="8160" table:style-name="ce34">
            <text:p>8.160</text:p>
          </table:table-cell>
          <table:table-cell table:style-name="ce23"/>
          <table:table-cell table:style-name="ce34"/>
          <table:table-cell office:value-type="float" office:value="2927.2844560228259" table:style-name="ce38">
            <text:p>2.927</text:p>
          </table:table-cell>
          <table:table-cell office:value-type="float" office:value="360" table:style-name="ce35">
            <text:p>360</text:p>
          </table:table-cell>
          <table:table-cell office:value-type="float" office:value="273.38543605011779" table:style-name="ce35">
            <text:p>273</text:p>
          </table:table-cell>
          <table:table-cell table:style-name="ce35"/>
          <table:table-cell office:value-type="float" office:value="114.49385052034059" table:style-name="ce35">
            <text:p>114</text:p>
          </table:table-cell>
          <table:table-cell office:value-type="float" office:value="137.4739829706717" table:style-name="ce35">
            <text:p>137</text:p>
          </table:table-cell>
          <table:table-cell office:value-type="float" office:value="389.89593188268691" table:style-name="ce35">
            <text:p>390</text:p>
          </table:table-cell>
          <table:table-cell office:value-type="float" office:value="641.86376537369915" table:style-name="ce26">
            <text:p>642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26" table:style-name="ce35">
            <text:p>26</text:p>
          </table:table-cell>
          <table:table-cell office:value-type="float" office:value="50" table:style-name="ce35">
            <text:p>50</text:p>
          </table:table-cell>
          <table:table-cell table:style-name="ce37"/>
          <table:table-cell table:style-name="ce35"/>
          <table:table-cell office:value-type="float" office:value="100" table:style-name="ce35">
            <text:p>100</text:p>
          </table:table-cell>
          <table:table-cell table:style-name="ce35"/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79" table:style-name="ce28">
            <text:p>179</text:p>
          </table:table-cell>
          <table:table-cell office:value-type="float" office:value="12680" table:style-name="ce36">
            <text:p>12.680</text:p>
          </table:table-cell>
          <table:table-cell office:value-type="float" office:value="5607.4663425533572" table:style-name="ce38">
            <text:p>5.607</text:p>
          </table:table-cell>
          <table:table-cell table:style-name="ce30"/>
          <table:table-cell office:value-type="float" office:value="39306.533657446649" table:formula="of:=[.B14]+[.C14]+[.D14]+[.E14]+[.F14]+[.G14]+[.H14]+[.I14]+[.J14]+[.K14]+[.L14]+[.P14]+[.AI14]" table:style-name="ce9">
            <text:p>39.307</text:p>
          </table:table-cell>
          <table:table-cell office:value-type="float" office:value="18287.466342553358" table:formula="of:=([.AJ14]+[.AK14]+[.AL14])" table:style-name="ce10">
            <text:p>18.287</text:p>
          </table:table-cell>
          <table:table-cell office:value-type="percentage" office:value="0.68247618948929822" table:formula="of:=[.AM14]/([.AM14]+[.AN14]-[.AL14])" table:style-name="ce11">
            <text:p>68,2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100" table:style-name="ce19">
            <text:p>3.100</text:p>
          </table:table-cell>
          <table:table-cell table:style-name="ce38"/>
          <table:table-cell office:value-type="float" office:value="2800" table:style-name="ce33">
            <text:p>2.800</text:p>
          </table:table-cell>
          <table:table-cell office:value-type="float" office:value="2360" table:style-name="ce34">
            <text:p>2.360</text:p>
          </table:table-cell>
          <table:table-cell office:value-type="float" office:value="3790" table:style-name="ce34">
            <text:p>3.790</text:p>
          </table:table-cell>
          <table:table-cell table:style-name="ce23"/>
          <table:table-cell table:style-name="ce34"/>
          <table:table-cell office:value-type="float" office:value="284.01190919240781" table:style-name="ce38">
            <text:p>284</text:p>
          </table:table-cell>
          <table:table-cell office:value-type="float" office:value="360" table:style-name="ce35">
            <text:p>360</text:p>
          </table:table-cell>
          <table:table-cell office:value-type="float" office:value="173.59136583550421" table:style-name="ce35">
            <text:p>174</text:p>
          </table:table-cell>
          <table:table-cell table:style-name="ce35"/>
          <table:table-cell office:value-type="float" office:value="137.50236518448435" table:style-name="ce35">
            <text:p>138</text:p>
          </table:table-cell>
          <table:table-cell office:value-type="float" office:value="119.24077578051087" table:style-name="ce35">
            <text:p>119</text:p>
          </table:table-cell>
          <table:table-cell office:value-type="float" office:value="396.96310312204355" table:style-name="ce35">
            <text:p>397</text:p>
          </table:table-cell>
          <table:table-cell office:value-type="float" office:value="653.70624408703884" table:style-name="ce26">
            <text:p>654</text:p>
          </table:table-cell>
          <table:table-cell table:style-name="ce36"/>
          <table:table-cell office:value-type="float" office:value="10" table:style-name="ce34">
            <text:p>10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67" table:style-name="ce35">
            <text:p>67</text:p>
          </table:table-cell>
          <table:table-cell table:style-name="ce37"/>
          <table:table-cell table:number-columns-repeated="3" table:style-name="ce35"/>
          <table:table-cell office:value-type="float" office:value="8" table:style-name="ce36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87" table:style-name="ce28">
            <text:p>87</text:p>
          </table:table-cell>
          <table:table-cell office:value-type="float" office:value="11200" table:style-name="ce36">
            <text:p>11.200</text:p>
          </table:table-cell>
          <table:table-cell office:value-type="float" office:value="3268.6904808850491" table:style-name="ce38">
            <text:p>3.269</text:p>
          </table:table-cell>
          <table:table-cell office:value-type="float" office:value="11240" table:style-name="ce30">
            <text:p>11.240</text:p>
          </table:table-cell>
          <table:table-cell office:value-type="float" office:value="13608.309519114951" table:formula="of:=[.B15]+[.C15]+[.D15]+[.E15]+[.F15]+[.G15]+[.H15]+[.I15]+[.J15]+[.K15]+[.L15]+[.P15]+[.AI15]" table:style-name="ce9">
            <text:p>13.608</text:p>
          </table:table-cell>
          <table:table-cell office:value-type="float" office:value="25708.690480885049" table:formula="of:=([.AJ15]+[.AK15]+[.AL15])" table:style-name="ce10">
            <text:p>25.709</text:p>
          </table:table-cell>
          <table:table-cell office:value-type="percentage" office:value="0.4846781892337127" table:formula="of:=[.AM15]/([.AM15]+[.AN15]-[.AL15])" table:style-name="ce11">
            <text:p>48,4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7300" table:style-name="ce19">
            <text:p>7.300</text:p>
          </table:table-cell>
          <table:table-cell table:style-name="ce38"/>
          <table:table-cell office:value-type="float" office:value="6530" table:style-name="ce33">
            <text:p>6.530</text:p>
          </table:table-cell>
          <table:table-cell office:value-type="float" office:value="5420" table:style-name="ce34">
            <text:p>5.420</text:p>
          </table:table-cell>
          <table:table-cell office:value-type="float" office:value="6000" table:style-name="ce34">
            <text:p>6.000</text:p>
          </table:table-cell>
          <table:table-cell table:style-name="ce23"/>
          <table:table-cell table:style-name="ce34"/>
          <table:table-cell office:value-type="float" office:value="128.97159161394364" table:style-name="ce38">
            <text:p>129</text:p>
          </table:table-cell>
          <table:table-cell office:value-type="float" office:value="1160" table:style-name="ce35">
            <text:p>1.160</text:p>
          </table:table-cell>
          <table:table-cell office:value-type="float" office:value="78.828929413224145" table:style-name="ce35">
            <text:p>79</text:p>
          </table:table-cell>
          <table:table-cell table:style-name="ce35"/>
          <table:table-cell office:value-type="float" office:value="83.708609271523187" table:style-name="ce35">
            <text:p>84</text:p>
          </table:table-cell>
          <table:table-cell office:value-type="float" office:value="62.036423841059602" table:style-name="ce35">
            <text:p>62</text:p>
          </table:table-cell>
          <table:table-cell office:value-type="float" office:value="288.14569536423841" table:style-name="ce35">
            <text:p>288</text:p>
          </table:table-cell>
          <table:table-cell office:value-type="float" office:value="433.89072847682121" table:style-name="ce26">
            <text:p>434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5" table:style-name="ce35">
            <text:p>5</text:p>
          </table:table-cell>
          <table:table-cell table:style-name="ce35"/>
          <table:table-cell table:style-name="ce37"/>
          <table:table-cell table:style-name="ce35"/>
          <table:table-cell office:value-type="float" office:value="181" table:style-name="ce35">
            <text:p>181</text:p>
          </table:table-cell>
          <table:table-cell table:style-name="ce35"/>
          <table:table-cell office:value-type="float" office:value="4" table:style-name="ce36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92" table:style-name="ce28">
            <text:p>192</text:p>
          </table:table-cell>
          <table:table-cell office:value-type="float" office:value="13530" table:style-name="ce36">
            <text:p>13.530</text:p>
          </table:table-cell>
          <table:table-cell office:value-type="float" office:value="1518.3087504960108" table:style-name="ce32">
            <text:p>1.518</text:p>
          </table:table-cell>
          <table:table-cell table:style-name="ce30"/>
          <table:table-cell office:value-type="float" office:value="27243.691249503987" table:formula="of:=[.B16]+[.C16]+[.D16]+[.E16]+[.F16]+[.G16]+[.H16]+[.I16]+[.J16]+[.K16]+[.L16]+[.P16]+[.AI16]" table:style-name="ce9">
            <text:p>27.244</text:p>
          </table:table-cell>
          <table:table-cell office:value-type="float" office:value="15048.308750496011" table:formula="of:=([.AJ16]+[.AK16]+[.AL16])" table:style-name="ce10">
            <text:p>15.048</text:p>
          </table:table-cell>
          <table:table-cell office:value-type="percentage" office:value="0.64418072565742901" table:formula="of:=[.AM16]/([.AM16]+[.AN16]-[.AL16])" table:style-name="ce11">
            <text:p>64,4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3700" table:style-name="ce19">
            <text:p>3.700</text:p>
          </table:table-cell>
          <table:table-cell table:style-name="ce38"/>
          <table:table-cell office:value-type="float" office:value="4970" table:style-name="ce33">
            <text:p>4.970</text:p>
          </table:table-cell>
          <table:table-cell office:value-type="float" office:value="5160" table:style-name="ce34">
            <text:p>5.160</text:p>
          </table:table-cell>
          <table:table-cell office:value-type="float" office:value="5900" table:style-name="ce34">
            <text:p>5.900</text:p>
          </table:table-cell>
          <table:table-cell table:style-name="ce23"/>
          <table:table-cell table:style-name="ce34"/>
          <table:table-cell office:value-type="float" office:value="305.96452053095146" table:style-name="ce38">
            <text:p>306</text:p>
          </table:table-cell>
          <table:table-cell office:value-type="float" office:value="740" table:style-name="ce35">
            <text:p>740</text:p>
          </table:table-cell>
          <table:table-cell office:value-type="float" office:value="187.00905594839347" table:style-name="ce35">
            <text:p>187</text:p>
          </table:table-cell>
          <table:table-cell table:style-name="ce35"/>
          <table:table-cell office:value-type="float" office:value="226.58467360454117" table:style-name="ce35">
            <text:p>227</text:p>
          </table:table-cell>
          <table:table-cell office:value-type="float" office:value="203.81977294228952" table:style-name="ce35">
            <text:p>204</text:p>
          </table:table-cell>
          <table:table-cell office:value-type="float" office:value="535.27909176915796" table:style-name="ce35">
            <text:p>535</text:p>
          </table:table-cell>
          <table:table-cell office:value-type="float" office:value="965.6835383159887" table:style-name="ce26">
            <text:p>966</text:p>
          </table:table-cell>
          <table:table-cell table:style-name="ce36"/>
          <table:table-cell office:value-type="float" office:value="7" table:style-name="ce34">
            <text:p>7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10" table:style-name="ce35">
            <text:p>10</text:p>
          </table:table-cell>
          <table:table-cell office:value-type="float" office:value="38" table:style-name="ce35">
            <text:p>38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56" table:style-name="ce28">
            <text:p>56</text:p>
          </table:table-cell>
          <table:table-cell office:value-type="float" office:value="30780" table:style-name="ce36">
            <text:p>30.780</text:p>
          </table:table-cell>
          <table:table-cell office:value-type="float" office:value="3521.3428852046668" table:style-name="ce38">
            <text:p>3.521</text:p>
          </table:table-cell>
          <table:table-cell office:value-type="float" office:value="380" table:style-name="ce30">
            <text:p>380</text:p>
          </table:table-cell>
          <table:table-cell office:value-type="float" office:value="21984.657114795333" table:formula="of:=[.B17]+[.C17]+[.D17]+[.E17]+[.F17]+[.G17]+[.H17]+[.I17]+[.J17]+[.K17]+[.L17]+[.P17]+[.AI17]" table:style-name="ce9">
            <text:p>21.985</text:p>
          </table:table-cell>
          <table:table-cell office:value-type="float" office:value="34681.342885204664" table:formula="of:=([.AJ17]+[.AK17]+[.AL17])" table:style-name="ce10">
            <text:p>34.681</text:p>
          </table:table-cell>
          <table:table-cell office:value-type="percentage" office:value="0.39058837214929704" table:formula="of:=[.AM17]/([.AM17]+[.AN17]-[.AL17])" table:style-name="ce11">
            <text:p>39,0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6860" table:style-name="ce19">
            <text:p>26.860</text:p>
          </table:table-cell>
          <table:table-cell office:value-type="float" office:value="13457.4" table:style-name="ce38">
            <text:p>13.457</text:p>
          </table:table-cell>
          <table:table-cell office:value-type="float" office:value="19511.23" table:style-name="ce33">
            <text:p>19.511</text:p>
          </table:table-cell>
          <table:table-cell office:value-type="float" office:value="11920" table:style-name="ce34">
            <text:p>11.920</text:p>
          </table:table-cell>
          <table:table-cell office:value-type="float" office:value="13820" table:style-name="ce34">
            <text:p>13.820</text:p>
          </table:table-cell>
          <table:table-cell office:value-type="float" office:value="3851.68" table:style-name="ce23">
            <text:p>3.852</text:p>
          </table:table-cell>
          <table:table-cell office:value-type="float" office:value="530.04999999999995" table:style-name="ce34">
            <text:p>530</text:p>
          </table:table-cell>
          <table:table-cell office:value-type="float" office:value="12498.509620394494" table:style-name="ce38">
            <text:p>12.499</text:p>
          </table:table-cell>
          <table:table-cell office:value-type="float" office:value="1401.68" table:style-name="ce35">
            <text:p>1.402</text:p>
          </table:table-cell>
          <table:table-cell office:value-type="float" office:value="691.59177521399306" table:style-name="ce35">
            <text:p>692</text:p>
          </table:table-cell>
          <table:table-cell office:value-type="float" office:value="19658.89" table:style-name="ce35">
            <text:p>19.659</text:p>
          </table:table-cell>
          <table:table-cell office:value-type="float" office:value="564.17947965941335" table:style-name="ce35">
            <text:p>564</text:p>
          </table:table-cell>
          <table:table-cell office:value-type="float" office:value="1091.2170293282877" table:style-name="ce35">
            <text:p>1.091</text:p>
          </table:table-cell>
          <table:table-cell office:value-type="float" office:value="2948.4781173131505" table:style-name="ce35">
            <text:p>2.948</text:p>
          </table:table-cell>
          <table:table-cell office:value-type="float" office:value="4603.8746263008516" table:style-name="ce26">
            <text:p>4.604</text:p>
          </table:table-cell>
          <table:table-cell table:style-name="ce36"/>
          <table:table-cell office:value-type="float" office:value="141.56" table:style-name="ce34">
            <text:p>142</text:p>
          </table:table-cell>
          <table:table-cell office:value-type="float" office:value="58.89" table:style-name="ce34">
            <text:p>59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294.47000000000003" table:style-name="ce35">
            <text:p>294</text:p>
          </table:table-cell>
          <table:table-cell office:value-type="float" office:value="882.35" table:style-name="ce35">
            <text:p>882</text:p>
          </table:table-cell>
          <table:table-cell table:style-name="ce37"/>
          <table:table-cell office:value-type="float" office:value="52" table:style-name="ce35">
            <text:p>52</text:p>
          </table:table-cell>
          <table:table-cell office:value-type="float" office:value="155.47999999999999" table:style-name="ce35">
            <text:p>155</text:p>
          </table:table-cell>
          <table:table-cell table:style-name="ce35"/>
          <table:table-cell table:style-name="ce36"/>
          <table:table-cell office:value-type="float" office:value="329.63" table:style-name="ce35">
            <text:p>330</text:p>
          </table:table-cell>
          <table:table-cell office:value-type="float" office:value="1914.38" table:style-name="ce28">
            <text:p>1.914</text:p>
          </table:table-cell>
          <table:table-cell office:value-type="float" office:value="29340" table:style-name="ce36">
            <text:p>29.340</text:p>
          </table:table-cell>
          <table:table-cell office:value-type="float" office:value="14297.163978090664" table:style-name="ce32">
            <text:p>14.297</text:p>
          </table:table-cell>
          <table:table-cell table:style-name="ce30"/>
          <table:table-cell office:value-type="float" office:value="130719.28602190934" table:formula="of:=[.B18]+[.C18]+[.D18]+[.E18]+[.F18]+[.G18]+[.H18]+[.I18]+[.J18]+[.K18]+[.L18]+[.P18]+[.AI18]" table:style-name="ce9">
            <text:p>130.719</text:p>
          </table:table-cell>
          <table:table-cell office:value-type="float" office:value="43637.163978090663" table:formula="of:=([.AJ18]+[.AK18]+[.AL18])" table:style-name="ce10">
            <text:p>43.637</text:p>
          </table:table-cell>
          <table:table-cell office:value-type="percentage" office:value="0.74972440665033802" table:formula="of:=[.AM18]/([.AM18]+[.AN18]-[.AL18])" table:style-name="ce11">
            <text:p>74,9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1280" table:style-name="ce19">
            <text:p>21.280</text:p>
          </table:table-cell>
          <table:table-cell office:value-type="float" office:value="26780" table:style-name="ce39">
            <text:p>26.780</text:p>
          </table:table-cell>
          <table:table-cell office:value-type="float" office:value="15520" table:style-name="ce40">
            <text:p>15.520</text:p>
          </table:table-cell>
          <table:table-cell office:value-type="float" office:value="10380" table:style-name="ce41">
            <text:p>10.380</text:p>
          </table:table-cell>
          <table:table-cell office:value-type="float" office:value="10200" table:style-name="ce41">
            <text:p>10.200</text:p>
          </table:table-cell>
          <table:table-cell office:value-type="float" office:value="4180" table:style-name="ce23">
            <text:p>4.180</text:p>
          </table:table-cell>
          <table:table-cell table:style-name="ce41"/>
          <table:table-cell office:value-type="float" office:value="9629.1328619278011" table:style-name="ce39">
            <text:p>9.629</text:p>
          </table:table-cell>
          <table:table-cell office:value-type="float" office:value="1440" table:style-name="ce42">
            <text:p>1.440</text:p>
          </table:table-cell>
          <table:table-cell office:value-type="float" office:value="457.87867510234452" table:style-name="ce42">
            <text:p>458</text:p>
          </table:table-cell>
          <table:table-cell office:value-type="float" office:value="14350" table:style-name="ce42">
            <text:p>14.350</text:p>
          </table:table-cell>
          <table:table-cell office:value-type="float" office:value="23.841059602649004" table:style-name="ce42">
            <text:p>24</text:p>
          </table:table-cell>
          <table:table-cell office:value-type="float" office:value="12.019867549668874" table:style-name="ce42">
            <text:p>12</text:p>
          </table:table-cell>
          <table:table-cell office:value-type="float" office:value="1813.0794701986754" table:style-name="ce43">
            <text:p>1.813</text:p>
          </table:table-cell>
          <table:table-cell office:value-type="float" office:value="1848.9403973509932" table:style-name="ce26">
            <text:p>1.849</text:p>
          </table:table-cell>
          <table:table-cell table:style-name="ce43"/>
          <table:table-cell office:value-type="float" office:value="76" table:style-name="ce41">
            <text:p>76</text:p>
          </table:table-cell>
          <table:table-cell office:value-type="float" office:value="22" table:style-name="ce41">
            <text:p>22</text:p>
          </table:table-cell>
          <table:table-cell table:number-columns-repeated="3" table:style-name="ce41"/>
          <table:table-cell table:number-columns-repeated="5" table:style-name="ce42"/>
          <table:table-cell office:value-type="float" office:value="550" table:style-name="ce42">
            <text:p>550</text:p>
          </table:table-cell>
          <table:table-cell table:style-name="ce44"/>
          <table:table-cell office:value-type="float" office:value="68" table:style-name="ce42">
            <text:p>68</text:p>
          </table:table-cell>
          <table:table-cell table:number-columns-repeated="2" table:style-name="ce42"/>
          <table:table-cell table:style-name="ce43"/>
          <table:table-cell office:value-type="float" office:value="274" table:style-name="ce42">
            <text:p>274</text:p>
          </table:table-cell>
          <table:table-cell office:value-type="float" office:value="990" table:style-name="ce28">
            <text:p>990</text:p>
          </table:table-cell>
          <table:table-cell office:value-type="float" office:value="21220" table:style-name="ce43">
            <text:p>21.220</text:p>
          </table:table-cell>
          <table:table-cell office:value-type="float" office:value="9629.0480656188629" table:style-name="ce39">
            <text:p>9.629</text:p>
          </table:table-cell>
          <table:table-cell table:style-name="ce30"/>
          <table:table-cell office:value-type="float" office:value="117055.95193438114" table:formula="of:=[.B19]+[.C19]+[.D19]+[.E19]+[.F19]+[.G19]+[.H19]+[.I19]+[.J19]+[.K19]+[.L19]+[.P19]+[.AI19]" table:style-name="ce9">
            <text:p>117.056</text:p>
          </table:table-cell>
          <table:table-cell office:value-type="float" office:value="30849.048065618863" table:formula="of:=([.AJ19]+[.AK19]+[.AL19])" table:style-name="ce45">
            <text:p>30.849</text:p>
          </table:table-cell>
          <table:table-cell office:value-type="percentage" office:value="0.7914266044716618" table:formula="of:=[.AM19]/([.AM19]+[.AN19]-[.AL19])" table:style-name="ce46">
            <text:p>79,1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59350" table:formula="of:=SUM([.B2:.B19])" table:style-name="ce47">
            <text:p>359.350</text:p>
          </table:table-cell>
          <table:table-cell office:value-type="float" office:value="198120" table:formula="of:=SUM([.C2:.C19])" table:style-name="ce47">
            <text:p>198.120</text:p>
          </table:table-cell>
          <table:table-cell office:value-type="float" office:value="278820" table:formula="of:=SUM([.D2:.D19])" table:style-name="ce47">
            <text:p>278.820</text:p>
          </table:table-cell>
          <table:table-cell office:value-type="float" office:value="220900" table:formula="of:=SUM([.E2:.E19])" table:style-name="ce47">
            <text:p>220.900</text:p>
          </table:table-cell>
          <table:table-cell office:value-type="float" office:value="210460" table:formula="of:=SUM([.F2:.F19])" table:style-name="ce47">
            <text:p>210.460</text:p>
          </table:table-cell>
          <table:table-cell office:value-type="float" office:value="41900" table:formula="of:=SUM([.G2:.G19])" table:style-name="ce47">
            <text:p>41.900</text:p>
          </table:table-cell>
          <table:table-cell office:value-type="float" office:value="5755" table:formula="of:=SUM([.H2:.H19])" table:style-name="ce47">
            <text:p>5.755</text:p>
          </table:table-cell>
          <table:table-cell office:value-type="float" office:value="149960" table:formula="of:=SUM([.I2:.I19])" table:style-name="ce47">
            <text:p>149.960</text:p>
          </table:table-cell>
          <table:table-cell office:value-type="float" office:value="18020" table:formula="of:=SUM([.J2:.J19])" table:style-name="ce47">
            <text:p>18.020</text:p>
          </table:table-cell>
          <table:table-cell office:value-type="float" office:value="9079.9999999999982" table:formula="of:=SUM([.K2:.K19])" table:style-name="ce47">
            <text:p>9.080</text:p>
          </table:table-cell>
          <table:table-cell office:value-type="float" office:value="207490" table:formula="of:=SUM([.L2:.L19])" table:style-name="ce47">
            <text:p>207.490</text:p>
          </table:table-cell>
          <table:table-cell office:value-type="float" office:value="8120.0000000000009" table:formula="of:=SUM([.M2:.M19])" table:style-name="ce47">
            <text:p>8.120</text:p>
          </table:table-cell>
          <table:table-cell office:value-type="float" office:value="7530" table:formula="of:=SUM([.N2:.N19])" table:style-name="ce47">
            <text:p>7.530</text:p>
          </table:table-cell>
          <table:table-cell office:value-type="float" office:value="29164.999999999993" table:formula="of:=SUM([.O2:.O19])" table:style-name="ce47">
            <text:p>29.165</text:p>
          </table:table-cell>
          <table:table-cell office:value-type="float" office:value="44814.999999999985" table:formula="of:=SUM([.P2:.P19])" table:style-name="ce47">
            <text:p>44.815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1014" table:formula="of:=SUM([.R2:.R19])" table:style-name="ce47">
            <text:p>1.014</text:p>
          </table:table-cell>
          <table:table-cell office:value-type="float" office:value="331" table:formula="of:=SUM([.S2:.S19])" table:style-name="ce47">
            <text:p>331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50" table:formula="of:=SUM([.U2:.U19])" table:style-name="ce47">
            <text:p>5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150" table:formula="of:=SUM([.Z2:.Z19])" table:style-name="ce47">
            <text:p>150</text:p>
          </table:table-cell>
          <table:table-cell office:value-type="float" office:value="1429" table:formula="of:=SUM([.AA2:.AA19])" table:style-name="ce47">
            <text:p>1.429</text:p>
          </table:table-cell>
          <table:table-cell office:value-type="float" office:value="6693.0000000000009" table:formula="of:=SUM([.AB2:.AB19])" table:style-name="ce47">
            <text:p>6.693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234" table:formula="of:=SUM([.AD2:.AD19])" table:style-name="ce47">
            <text:p>234</text:p>
          </table:table-cell>
          <table:table-cell office:value-type="float" office:value="1726" table:formula="of:=SUM([.AE2:.AE19])" table:style-name="ce47">
            <text:p>1.726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2" table:formula="of:=SUM([.AG2:.AG19])" table:style-name="ce47">
            <text:p>12</text:p>
          </table:table-cell>
          <table:table-cell office:value-type="float" office:value="1683" table:formula="of:=SUM([.AH2:.AH19])" table:style-name="ce47">
            <text:p>1.683</text:p>
          </table:table-cell>
          <table:table-cell office:value-type="float" office:value="13322" table:formula="of:=SUM([.AI2:.AI19])" table:style-name="ce47">
            <text:p>13.322</text:p>
          </table:table-cell>
          <table:table-cell office:value-type="float" office:value="571790" table:formula="of:=SUM([.AJ2:.AJ19])" table:style-name="ce47">
            <text:p>571.790</text:p>
          </table:table-cell>
          <table:table-cell office:value-type="float" office:value="139175.00000000003" table:formula="of:=SUM([.AK2:.AK19])" table:style-name="ce47">
            <text:p>139.175</text:p>
          </table:table-cell>
          <table:table-cell office:value-type="float" office:value="130580" table:formula="of:=SUM([.AL2:.AL19])" table:style-name="ce47">
            <text:p>130.580</text:p>
          </table:table-cell>
          <table:table-cell office:value-type="float" office:value="1757992" table:formula="of:=SUM([.AM2:.AM19])" table:style-name="ce15">
            <text:p>1.757.992</text:p>
          </table:table-cell>
          <table:table-cell office:value-type="float" office:value="841545" table:formula="of:=SUM([.AN2:.AN19])" table:style-name="ce16">
            <text:p>841.545</text:p>
          </table:table-cell>
          <table:table-cell office:value-type="percentage" office:value="0.7120383222551061" table:formula="of:=[.AM20]/([.AM20]+[.AN20]-[.AL20])" table:style-name="ce48">
            <text:p>71,20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m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8870" table:style-name="ce19">
            <text:p>58.870</text:p>
          </table:table-cell>
          <table:table-cell office:value-type="float" office:value="12460" table:style-name="ce20">
            <text:p>12.460</text:p>
          </table:table-cell>
          <table:table-cell office:value-type="float" office:value="40530" table:style-name="ce21">
            <text:p>40.530</text:p>
          </table:table-cell>
          <table:table-cell office:value-type="float" office:value="40750" table:style-name="ce22">
            <text:p>40.750</text:p>
          </table:table-cell>
          <table:table-cell office:value-type="float" office:value="28570" table:style-name="ce22">
            <text:p>28.570</text:p>
          </table:table-cell>
          <table:table-cell office:value-type="float" office:value="4280" table:style-name="ce23">
            <text:p>4.280</text:p>
          </table:table-cell>
          <table:table-cell office:value-type="float" office:value="2375" table:style-name="ce22">
            <text:p>2.375</text:p>
          </table:table-cell>
          <table:table-cell office:value-type="float" office:value="20900" table:style-name="ce20">
            <text:p>20.900</text:p>
          </table:table-cell>
          <table:table-cell office:value-type="float" office:value="4220" table:style-name="ce24">
            <text:p>4.220</text:p>
          </table:table-cell>
          <table:table-cell table:style-name="ce24"/>
          <table:table-cell office:value-type="float" office:value="21550" table:style-name="ce24">
            <text:p>21.550</text:p>
          </table:table-cell>
          <table:table-cell office:value-type="float" office:value="980.90397071247537" table:style-name="ce24">
            <text:p>981</text:p>
          </table:table-cell>
          <table:table-cell office:value-type="float" office:value="1010.6688256829061" table:style-name="ce25">
            <text:p>1.011</text:p>
          </table:table-cell>
          <table:table-cell office:value-type="float" office:value="5502.8020275978597" table:style-name="ce25">
            <text:p>5.503</text:p>
          </table:table-cell>
          <table:table-cell office:value-type="float" office:value="7494.3748239932411" table:style-name="ce26">
            <text:p>7.494</text:p>
          </table:table-cell>
          <table:table-cell office:value-type="float" office:value="57" table:style-name="ce25">
            <text:p>57</text:p>
          </table:table-cell>
          <table:table-cell office:value-type="float" office:value="176" table:style-name="ce22">
            <text:p>176</text:p>
          </table:table-cell>
          <table:table-cell office:value-type="float" office:value="57" table:style-name="ce22">
            <text:p>57</text:p>
          </table:table-cell>
          <table:table-cell table:number-columns-repeated="3" table:style-name="ce22"/>
          <table:table-cell table:number-columns-repeated="4" table:style-name="ce24"/>
          <table:table-cell office:value-type="float" office:value="160" table:style-name="ce24">
            <text:p>160</text:p>
          </table:table-cell>
          <table:table-cell office:value-type="float" office:value="985" table:style-name="ce24">
            <text:p>985</text:p>
          </table:table-cell>
          <table:table-cell table:style-name="ce27"/>
          <table:table-cell office:value-type="float" office:value="268" table:style-name="ce25">
            <text:p>268</text:p>
          </table:table-cell>
          <table:table-cell office:value-type="float" office:value="817" table:style-name="ce25">
            <text:p>817</text:p>
          </table:table-cell>
          <table:table-cell table:number-columns-repeated="2" table:style-name="ce25"/>
          <table:table-cell office:value-type="float" office:value="262" table:style-name="ce24">
            <text:p>262</text:p>
          </table:table-cell>
          <table:table-cell office:value-type="float" office:value="2782" table:style-name="ce28">
            <text:p>2.782</text:p>
          </table:table-cell>
          <table:table-cell office:value-type="float" office:value="60580" table:style-name="ce25">
            <text:p>60.580</text:p>
          </table:table-cell>
          <table:table-cell office:value-type="float" office:value="26115.625176006761" table:style-name="ce29">
            <text:p>26.116</text:p>
          </table:table-cell>
          <table:table-cell table:style-name="ce30"/>
          <table:table-cell office:value-type="float" office:value="244781.37482399325" table:formula="of:=[.B2]+[.C2]+[.D2]+[.E2]+[.F2]+[.G2]+[.H2]+[.I2]+[.J2]+[.K2]+[.L2]+[.P2]+[.AI2]" table:style-name="ce9">
            <text:p>244.781</text:p>
          </table:table-cell>
          <table:table-cell office:value-type="float" office:value="86695.625176006753" table:formula="of:=([.AJ2]+[.AK2]+[.AL2])" table:style-name="ce10">
            <text:p>86.696</text:p>
          </table:table-cell>
          <table:table-cell office:value-type="percentage" office:value="0.73845658921733104" table:formula="of:=[.AM2]/([.AM2]+[.AN2]-[.AL2])" table:style-name="ce11">
            <text:p>73,8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8000" table:style-name="ce19">
            <text:p>28.000</text:p>
          </table:table-cell>
          <table:table-cell office:value-type="float" office:value="7840" table:style-name="ce32">
            <text:p>7.840</text:p>
          </table:table-cell>
          <table:table-cell office:value-type="float" office:value="20330" table:style-name="ce33">
            <text:p>20.330</text:p>
          </table:table-cell>
          <table:table-cell office:value-type="float" office:value="13510" table:style-name="ce34">
            <text:p>13.510</text:p>
          </table:table-cell>
          <table:table-cell office:value-type="float" office:value="10810" table:style-name="ce34">
            <text:p>10.810</text:p>
          </table:table-cell>
          <table:table-cell office:value-type="float" office:value="5040" table:style-name="ce23">
            <text:p>5.040</text:p>
          </table:table-cell>
          <table:table-cell office:value-type="float" office:value="2345" table:style-name="ce34">
            <text:p>2.345</text:p>
          </table:table-cell>
          <table:table-cell office:value-type="float" office:value="10920" table:style-name="ce32">
            <text:p>10.920</text:p>
          </table:table-cell>
          <table:table-cell office:value-type="float" office:value="1040" table:style-name="ce35">
            <text:p>1.040</text:p>
          </table:table-cell>
          <table:table-cell office:value-type="float" office:value="600" table:style-name="ce35">
            <text:p>600</text:p>
          </table:table-cell>
          <table:table-cell office:value-type="float" office:value="16930" table:style-name="ce35">
            <text:p>16.930</text:p>
          </table:table-cell>
          <table:table-cell office:value-type="float" office:value="194.48887637285273" table:style-name="ce35">
            <text:p>194</text:p>
          </table:table-cell>
          <table:table-cell office:value-type="float" office:value="51.140523796113783" table:style-name="ce36">
            <text:p>51</text:p>
          </table:table-cell>
          <table:table-cell office:value-type="float" office:value="1468.4624049563504" table:style-name="ce36">
            <text:p>1.468</text:p>
          </table:table-cell>
          <table:table-cell office:value-type="float" office:value="1714.091805125317" table:style-name="ce26">
            <text:p>1.714</text:p>
          </table:table-cell>
          <table:table-cell table:style-name="ce36"/>
          <table:table-cell office:value-type="float" office:value="93" table:style-name="ce34">
            <text:p>93</text:p>
          </table:table-cell>
          <table:table-cell office:value-type="float" office:value="60" table:style-name="ce34">
            <text:p>60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00" table:style-name="ce35">
            <text:p>100</text:p>
          </table:table-cell>
          <table:table-cell office:value-type="float" office:value="645" table:style-name="ce35">
            <text:p>645</text:p>
          </table:table-cell>
          <table:table-cell table:style-name="ce37"/>
          <table:table-cell table:style-name="ce36"/>
          <table:table-cell office:value-type="float" office:value="25" table:style-name="ce36">
            <text:p>25</text:p>
          </table:table-cell>
          <table:table-cell table:number-columns-repeated="2" table:style-name="ce36"/>
          <table:table-cell table:style-name="ce35"/>
          <table:table-cell office:value-type="float" office:value="923" table:style-name="ce28">
            <text:p>923</text:p>
          </table:table-cell>
          <table:table-cell office:value-type="float" office:value="30120" table:style-name="ce36">
            <text:p>30.120</text:p>
          </table:table-cell>
          <table:table-cell office:value-type="float" office:value="9830.9081948746825" table:style-name="ce38">
            <text:p>9.831</text:p>
          </table:table-cell>
          <table:table-cell office:value-type="float" office:value="12940" table:style-name="ce30">
            <text:p>12.940</text:p>
          </table:table-cell>
          <table:table-cell office:value-type="float" office:value="120002.09180512531" table:formula="of:=[.B3]+[.C3]+[.D3]+[.E3]+[.F3]+[.G3]+[.H3]+[.I3]+[.J3]+[.K3]+[.L3]+[.P3]+[.AI3]" table:style-name="ce9">
            <text:p>120.002</text:p>
          </table:table-cell>
          <table:table-cell office:value-type="float" office:value="52890.908194874683" table:formula="of:=([.AJ3]+[.AK3]+[.AL3])" table:style-name="ce10">
            <text:p>52.891</text:p>
          </table:table-cell>
          <table:table-cell office:value-type="percentage" office:value="0.75023345485939819" table:formula="of:=[.AM3]/([.AM3]+[.AN3]-[.AL3])" table:style-name="ce11">
            <text:p>75,0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3560" table:style-name="ce19">
            <text:p>13.560</text:p>
          </table:table-cell>
          <table:table-cell office:value-type="float" office:value="12060" table:style-name="ce32">
            <text:p>12.060</text:p>
          </table:table-cell>
          <table:table-cell office:value-type="float" office:value="10927" table:style-name="ce33">
            <text:p>10.927</text:p>
          </table:table-cell>
          <table:table-cell office:value-type="float" office:value="12690" table:style-name="ce34">
            <text:p>12.690</text:p>
          </table:table-cell>
          <table:table-cell office:value-type="float" office:value="9060" table:style-name="ce34">
            <text:p>9.060</text:p>
          </table:table-cell>
          <table:table-cell office:value-type="float" office:value="3160" table:style-name="ce23">
            <text:p>3.160</text:p>
          </table:table-cell>
          <table:table-cell office:value-type="float" office:value="2235" table:style-name="ce34">
            <text:p>2.235</text:p>
          </table:table-cell>
          <table:table-cell office:value-type="float" office:value="9160" table:style-name="ce32">
            <text:p>9.160</text:p>
          </table:table-cell>
          <table:table-cell office:value-type="float" office:value="1160" table:style-name="ce36">
            <text:p>1.160</text:p>
          </table:table-cell>
          <table:table-cell office:value-type="float" office:value="1800" table:style-name="ce36">
            <text:p>1.800</text:p>
          </table:table-cell>
          <table:table-cell office:value-type="float" office:value="19700" table:style-name="ce36">
            <text:p>19.700</text:p>
          </table:table-cell>
          <table:table-cell office:value-type="float" office:value="24.602928752464098" table:style-name="ce36">
            <text:p>25</text:p>
          </table:table-cell>
          <table:table-cell office:value-type="float" office:value="5.6174317093776409" table:style-name="ce36">
            <text:p>6</text:p>
          </table:table-cell>
          <table:table-cell office:value-type="float" office:value="2369.7972402140244" table:style-name="ce36">
            <text:p>2.370</text:p>
          </table:table-cell>
          <table:table-cell office:value-type="float" office:value="2400.0176006758661" table:style-name="ce26">
            <text:p>2.400</text:p>
          </table:table-cell>
          <table:table-cell office:value-type="float" office:value="28" table:style-name="ce36">
            <text:p>28</text:p>
          </table:table-cell>
          <table:table-cell office:value-type="float" office:value="113" table:style-name="ce34">
            <text:p>113</text:p>
          </table:table-cell>
          <table:table-cell office:value-type="float" office:value="32" table:style-name="ce34">
            <text:p>32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857" table:style-name="ce36">
            <text:p>857</text:p>
          </table:table-cell>
          <table:table-cell table:style-name="ce37"/>
          <table:table-cell office:value-type="float" office:value="99" table:style-name="ce36">
            <text:p>99</text:p>
          </table:table-cell>
          <table:table-cell office:value-type="float" office:value="213" table:style-name="ce36">
            <text:p>213</text:p>
          </table:table-cell>
          <table:table-cell table:number-columns-repeated="2" table:style-name="ce36"/>
          <table:table-cell office:value-type="float" office:value="182" table:style-name="ce36">
            <text:p>182</text:p>
          </table:table-cell>
          <table:table-cell office:value-type="float" office:value="1624" table:style-name="ce28">
            <text:p>1.624</text:p>
          </table:table-cell>
          <table:table-cell office:value-type="float" office:value="25540" table:style-name="ce36">
            <text:p>25.540</text:p>
          </table:table-cell>
          <table:table-cell office:value-type="float" office:value="11474.982399324135" table:style-name="ce32">
            <text:p>11.475</text:p>
          </table:table-cell>
          <table:table-cell office:value-type="float" office:value="3880" table:style-name="ce30">
            <text:p>3.880</text:p>
          </table:table-cell>
          <table:table-cell office:value-type="float" office:value="99536.01760067587" table:formula="of:=[.B4]+[.C4]+[.D4]+[.E4]+[.F4]+[.G4]+[.H4]+[.I4]+[.J4]+[.K4]+[.L4]+[.P4]+[.AI4]" table:style-name="ce9">
            <text:p>99.536</text:p>
          </table:table-cell>
          <table:table-cell office:value-type="float" office:value="40894.982399324137" table:formula="of:=([.AJ4]+[.AK4]+[.AL4])" table:style-name="ce10">
            <text:p>40.895</text:p>
          </table:table-cell>
          <table:table-cell office:value-type="percentage" office:value="0.72892924695297634" table:formula="of:=[.AM4]/([.AM4]+[.AN4]-[.AL4])" table:style-name="ce11">
            <text:p>72,8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6030" table:style-name="ce19">
            <text:p>26.030</text:p>
          </table:table-cell>
          <table:table-cell office:value-type="float" office:value="4020" table:style-name="ce38">
            <text:p>4.020</text:p>
          </table:table-cell>
          <table:table-cell office:value-type="float" office:value="22170" table:style-name="ce33">
            <text:p>22.170</text:p>
          </table:table-cell>
          <table:table-cell office:value-type="float" office:value="18320" table:style-name="ce34">
            <text:p>18.320</text:p>
          </table:table-cell>
          <table:table-cell office:value-type="float" office:value="19280" table:style-name="ce34">
            <text:p>19.280</text:p>
          </table:table-cell>
          <table:table-cell office:value-type="float" office:value="4460" table:style-name="ce23">
            <text:p>4.460</text:p>
          </table:table-cell>
          <table:table-cell office:value-type="float" office:value="1240" table:style-name="ce34">
            <text:p>1.240</text:p>
          </table:table-cell>
          <table:table-cell office:value-type="float" office:value="14240" table:style-name="ce38">
            <text:p>14.240</text:p>
          </table:table-cell>
          <table:table-cell office:value-type="float" office:value="810" table:style-name="ce35">
            <text:p>810</text:p>
          </table:table-cell>
          <table:table-cell table:style-name="ce35"/>
          <table:table-cell office:value-type="float" office:value="12340" table:style-name="ce35">
            <text:p>12.340</text:p>
          </table:table-cell>
          <table:table-cell office:value-type="float" office:value="151.15460433680656" table:style-name="ce35">
            <text:p>151</text:p>
          </table:table-cell>
          <table:table-cell office:value-type="float" office:value="21.679808504646584" table:style-name="ce35">
            <text:p>22</text:p>
          </table:table-cell>
          <table:table-cell office:value-type="float" office:value="3753.142776682625" table:style-name="ce35">
            <text:p>3.753</text:p>
          </table:table-cell>
          <table:table-cell office:value-type="float" office:value="3925.9771895240783" table:style-name="ce26">
            <text:p>3.926</text:p>
          </table:table-cell>
          <table:table-cell table:style-name="ce36"/>
          <table:table-cell office:value-type="float" office:value="92" table:style-name="ce34">
            <text:p>92</text:p>
          </table:table-cell>
          <table:table-cell office:value-type="float" office:value="39" table:style-name="ce34">
            <text:p>39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260" table:style-name="ce35">
            <text:p>260</text:p>
          </table:table-cell>
          <table:table-cell office:value-type="float" office:value="479" table:style-name="ce35">
            <text:p>479</text:p>
          </table:table-cell>
          <table:table-cell table:style-name="ce37"/>
          <table:table-cell office:value-type="float" office:value="105" table:style-name="ce35">
            <text:p>105</text:p>
          </table:table-cell>
          <table:table-cell office:value-type="float" office:value="192" table:style-name="ce35">
            <text:p>192</text:p>
          </table:table-cell>
          <table:table-cell table:style-name="ce35"/>
          <table:table-cell table:style-name="ce36"/>
          <table:table-cell office:value-type="float" office:value="198" table:style-name="ce35">
            <text:p>198</text:p>
          </table:table-cell>
          <table:table-cell office:value-type="float" office:value="1365" table:style-name="ce28">
            <text:p>1.365</text:p>
          </table:table-cell>
          <table:table-cell office:value-type="float" office:value="44750" table:style-name="ce36">
            <text:p>44.750</text:p>
          </table:table-cell>
          <table:table-cell office:value-type="float" office:value="16784.022810475926" table:style-name="ce38">
            <text:p>16.784</text:p>
          </table:table-cell>
          <table:table-cell table:style-name="ce30"/>
          <table:table-cell office:value-type="float" office:value="128200.97718952408" table:formula="of:=[.B5]+[.C5]+[.D5]+[.E5]+[.F5]+[.G5]+[.H5]+[.I5]+[.J5]+[.K5]+[.L5]+[.P5]+[.AI5]" table:style-name="ce9">
            <text:p>128.201</text:p>
          </table:table-cell>
          <table:table-cell office:value-type="float" office:value="61534.02281047593" table:formula="of:=([.AJ5]+[.AK5]+[.AL5])" table:style-name="ce10">
            <text:p>61.534</text:p>
          </table:table-cell>
          <table:table-cell office:value-type="percentage" office:value="0.67568438711636802" table:formula="of:=[.AM5]/([.AM5]+[.AN5]-[.AL5])" table:style-name="ce11">
            <text:p>67,5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2640" table:style-name="ce19">
            <text:p>12.640</text:p>
          </table:table-cell>
          <table:table-cell office:value-type="float" office:value="4500" table:style-name="ce32">
            <text:p>4.500</text:p>
          </table:table-cell>
          <table:table-cell office:value-type="float" office:value="8005" table:style-name="ce33">
            <text:p>8.005</text:p>
          </table:table-cell>
          <table:table-cell office:value-type="float" office:value="7610" table:style-name="ce34">
            <text:p>7.610</text:p>
          </table:table-cell>
          <table:table-cell office:value-type="float" office:value="8820" table:style-name="ce34">
            <text:p>8.820</text:p>
          </table:table-cell>
          <table:table-cell table:style-name="ce23"/>
          <table:table-cell table:style-name="ce34"/>
          <table:table-cell table:style-name="ce32"/>
          <table:table-cell office:value-type="float" office:value="1420" table:style-name="ce35">
            <text:p>1.420</text:p>
          </table:table-cell>
          <table:table-cell table:number-columns-repeated="2" table:style-name="ce35"/>
          <table:table-cell office:value-type="float" office:value="7.0642072655589967" table:style-name="ce35">
            <text:p>7</text:p>
          </table:table-cell>
          <table:table-cell office:value-type="float" office:value="1.6129259363559563" table:style-name="ce36">
            <text:p>2</text:p>
          </table:table-cell>
          <table:table-cell office:value-type="float" office:value="12.862573922838635" table:style-name="ce36">
            <text:p>13</text:p>
          </table:table-cell>
          <table:table-cell office:value-type="float" office:value="21.539707124753591" table:style-name="ce26">
            <text:p>22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35" table:style-name="ce36">
            <text:p>35</text:p>
          </table:table-cell>
          <table:table-cell office:value-type="float" office:value="36" table:style-name="ce36">
            <text:p>36</text:p>
          </table:table-cell>
          <table:table-cell table:number-columns-repeated="2" table:style-name="ce36"/>
          <table:table-cell table:style-name="ce35"/>
          <table:table-cell office:value-type="float" office:value="71" table:style-name="ce28">
            <text:p>71</text:p>
          </table:table-cell>
          <table:table-cell office:value-type="float" office:value="11390" table:style-name="ce36">
            <text:p>11.390</text:p>
          </table:table-cell>
          <table:table-cell office:value-type="float" office:value="5308.4602928752465" table:style-name="ce32">
            <text:p>5.308</text:p>
          </table:table-cell>
          <table:table-cell table:style-name="ce30"/>
          <table:table-cell office:value-type="float" office:value="43087.539707124757" table:formula="of:=[.B6]+[.C6]+[.D6]+[.E6]+[.F6]+[.G6]+[.H6]+[.I6]+[.J6]+[.K6]+[.L6]+[.P6]+[.AI6]" table:style-name="ce9">
            <text:p>43.088</text:p>
          </table:table-cell>
          <table:table-cell office:value-type="float" office:value="16698.460292875247" table:formula="of:=([.AJ6]+[.AK6]+[.AL6])" table:style-name="ce10">
            <text:p>16.698</text:p>
          </table:table-cell>
          <table:table-cell office:value-type="percentage" office:value="0.72069614470151466" table:formula="of:=[.AM6]/([.AM6]+[.AN6]-[.AL6])" table:style-name="ce11">
            <text:p>72,0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23800" table:style-name="ce19">
            <text:p>23.800</text:p>
          </table:table-cell>
          <table:table-cell office:value-type="float" office:value="9340" table:style-name="ce32">
            <text:p>9.340</text:p>
          </table:table-cell>
          <table:table-cell office:value-type="float" office:value="20480" table:style-name="ce33">
            <text:p>20.480</text:p>
          </table:table-cell>
          <table:table-cell office:value-type="float" office:value="14770" table:style-name="ce34">
            <text:p>14.770</text:p>
          </table:table-cell>
          <table:table-cell office:value-type="float" office:value="9900" table:style-name="ce34">
            <text:p>9.900</text:p>
          </table:table-cell>
          <table:table-cell office:value-type="float" office:value="2180" table:style-name="ce23">
            <text:p>2.180</text:p>
          </table:table-cell>
          <table:table-cell office:value-type="float" office:value="2280" table:style-name="ce34">
            <text:p>2.280</text:p>
          </table:table-cell>
          <table:table-cell office:value-type="float" office:value="23480" table:style-name="ce32">
            <text:p>23.480</text:p>
          </table:table-cell>
          <table:table-cell office:value-type="float" office:value="1320" table:style-name="ce35">
            <text:p>1.320</text:p>
          </table:table-cell>
          <table:table-cell table:style-name="ce35"/>
          <table:table-cell office:value-type="float" office:value="14140" table:style-name="ce35">
            <text:p>14.140</text:p>
          </table:table-cell>
          <table:table-cell office:value-type="float" office:value="396.88679245283021" table:style-name="ce35">
            <text:p>397</text:p>
          </table:table-cell>
          <table:table-cell office:value-type="float" office:value="78.537735849056602" table:style-name="ce36">
            <text:p>79</text:p>
          </table:table-cell>
          <table:table-cell office:value-type="float" office:value="5117.4528301886785" table:style-name="ce36">
            <text:p>5.117</text:p>
          </table:table-cell>
          <table:table-cell office:value-type="float" office:value="5592.8773584905657" table:style-name="ce26">
            <text:p>5.593</text:p>
          </table:table-cell>
          <table:table-cell table:style-name="ce36"/>
          <table:table-cell office:value-type="float" office:value="178" table:style-name="ce34">
            <text:p>178</text:p>
          </table:table-cell>
          <table:table-cell office:value-type="float" office:value="17" table:style-name="ce34">
            <text:p>17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200" table:style-name="ce35">
            <text:p>200</text:p>
          </table:table-cell>
          <table:table-cell office:value-type="float" office:value="365" table:style-name="ce35">
            <text:p>365</text:p>
          </table:table-cell>
          <table:table-cell table:style-name="ce37"/>
          <table:table-cell office:value-type="float" office:value="70" table:style-name="ce36">
            <text:p>70</text:p>
          </table:table-cell>
          <table:table-cell office:value-type="float" office:value="63" table:style-name="ce36">
            <text:p>63</text:p>
          </table:table-cell>
          <table:table-cell table:number-columns-repeated="2" table:style-name="ce36"/>
          <table:table-cell office:value-type="float" office:value="300" table:style-name="ce35">
            <text:p>300</text:p>
          </table:table-cell>
          <table:table-cell office:value-type="float" office:value="1193" table:style-name="ce28">
            <text:p>1.193</text:p>
          </table:table-cell>
          <table:table-cell office:value-type="float" office:value="60400" table:style-name="ce36">
            <text:p>60.400</text:p>
          </table:table-cell>
          <table:table-cell office:value-type="float" office:value="17902.122641509435" table:style-name="ce32">
            <text:p>17.902</text:p>
          </table:table-cell>
          <table:table-cell table:style-name="ce30"/>
          <table:table-cell office:value-type="float" office:value="128475.87735849057" table:formula="of:=[.B7]+[.C7]+[.D7]+[.E7]+[.F7]+[.G7]+[.H7]+[.I7]+[.J7]+[.K7]+[.L7]+[.P7]+[.AI7]" table:style-name="ce9">
            <text:p>128.476</text:p>
          </table:table-cell>
          <table:table-cell office:value-type="float" office:value="78302.122641509428" table:formula="of:=([.AJ7]+[.AK7]+[.AL7])" table:style-name="ce10">
            <text:p>78.302</text:p>
          </table:table-cell>
          <table:table-cell office:value-type="percentage" office:value="0.62132275850666208" table:formula="of:=[.AM7]/([.AM7]+[.AN7]-[.AL7])" table:style-name="ce11">
            <text:p>62,1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5210" table:style-name="ce19">
            <text:p>5.210</text:p>
          </table:table-cell>
          <table:table-cell office:value-type="float" office:value="3680" table:style-name="ce38">
            <text:p>3.680</text:p>
          </table:table-cell>
          <table:table-cell office:value-type="float" office:value="11500" table:style-name="ce33">
            <text:p>11.500</text:p>
          </table:table-cell>
          <table:table-cell office:value-type="float" office:value="6980" table:style-name="ce34">
            <text:p>6.980</text:p>
          </table:table-cell>
          <table:table-cell office:value-type="float" office:value="6380" table:style-name="ce34">
            <text:p>6.380</text:p>
          </table:table-cell>
          <table:table-cell office:value-type="float" office:value="2640" table:style-name="ce23">
            <text:p>2.640</text:p>
          </table:table-cell>
          <table:table-cell office:value-type="float" office:value="1100" table:style-name="ce34">
            <text:p>1.100</text:p>
          </table:table-cell>
          <table:table-cell office:value-type="float" office:value="15720" table:style-name="ce38">
            <text:p>15.720</text:p>
          </table:table-cell>
          <table:table-cell office:value-type="float" office:value="180" table:style-name="ce36">
            <text:p>180</text:p>
          </table:table-cell>
          <table:table-cell table:style-name="ce36"/>
          <table:table-cell office:value-type="float" office:value="4390" table:style-name="ce36">
            <text:p>4.390</text:p>
          </table:table-cell>
          <table:table-cell office:value-type="float" office:value="277.78231484088991" table:style-name="ce36">
            <text:p>278</text:p>
          </table:table-cell>
          <table:table-cell office:value-type="float" office:value="824.0601239087581" table:style-name="ce35">
            <text:p>824</text:p>
          </table:table-cell>
          <table:table-cell office:value-type="float" office:value="1782.3782033230075" table:style-name="ce35">
            <text:p>1.782</text:p>
          </table:table-cell>
          <table:table-cell office:value-type="float" office:value="2884.2206420726552" table:style-name="ce26">
            <text:p>2.884</text:p>
          </table:table-cell>
          <table:table-cell table:style-name="ce36"/>
          <table:table-cell office:value-type="float" office:value="84" table:style-name="ce34">
            <text:p>84</text:p>
          </table:table-cell>
          <table:table-cell office:value-type="float" office:value="27" table:style-name="ce34">
            <text:p>27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150" table:style-name="ce36">
            <text:p>150</text:p>
          </table:table-cell>
          <table:table-cell office:value-type="float" office:value="244" table:style-name="ce36">
            <text:p>244</text:p>
          </table:table-cell>
          <table:table-cell table:style-name="ce37"/>
          <table:table-cell office:value-type="float" office:value="12" table:style-name="ce35">
            <text:p>12</text:p>
          </table:table-cell>
          <table:table-cell office:value-type="float" office:value="25" table:style-name="ce35">
            <text:p>25</text:p>
          </table:table-cell>
          <table:table-cell table:style-name="ce35"/>
          <table:table-cell table:number-columns-repeated="2" table:style-name="ce36"/>
          <table:table-cell office:value-type="float" office:value="542" table:style-name="ce28">
            <text:p>542</text:p>
          </table:table-cell>
          <table:table-cell office:value-type="float" office:value="20820" table:style-name="ce36">
            <text:p>20.820</text:p>
          </table:table-cell>
          <table:table-cell office:value-type="float" office:value="9175.7793579273457" table:style-name="ce38">
            <text:p>9.176</text:p>
          </table:table-cell>
          <table:table-cell table:style-name="ce30"/>
          <table:table-cell office:value-type="float" office:value="61206.220642072658" table:formula="of:=[.B8]+[.C8]+[.D8]+[.E8]+[.F8]+[.G8]+[.H8]+[.I8]+[.J8]+[.K8]+[.L8]+[.P8]+[.AI8]" table:style-name="ce9">
            <text:p>61.206</text:p>
          </table:table-cell>
          <table:table-cell office:value-type="float" office:value="29995.779357927346" table:formula="of:=([.AJ8]+[.AK8]+[.AL8])" table:style-name="ce10">
            <text:p>29.996</text:p>
          </table:table-cell>
          <table:table-cell office:value-type="percentage" office:value="0.67110612313406126" table:formula="of:=[.AM8]/([.AM8]+[.AN8]-[.AL8])" table:style-name="ce11">
            <text:p>67,1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3510" table:style-name="ce19">
            <text:p>3.510</text:p>
          </table:table-cell>
          <table:table-cell table:style-name="ce38"/>
          <table:table-cell office:value-type="float" office:value="1740" table:style-name="ce33">
            <text:p>1.740</text:p>
          </table:table-cell>
          <table:table-cell office:value-type="float" office:value="2320" table:style-name="ce34">
            <text:p>2.320</text:p>
          </table:table-cell>
          <table:table-cell office:value-type="float" office:value="1600" table:style-name="ce34">
            <text:p>1.600</text:p>
          </table:table-cell>
          <table:table-cell table:style-name="ce23"/>
          <table:table-cell table:style-name="ce34"/>
          <table:table-cell office:value-type="float" office:value="2520" table:style-name="ce38">
            <text:p>2.520</text:p>
          </table:table-cell>
          <table:table-cell office:value-type="float" office:value="160" table:style-name="ce35">
            <text:p>160</text:p>
          </table:table-cell>
          <table:table-cell table:number-columns-repeated="2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table:style-name="ce35"/>
          <table:table-cell table:style-name="ce36"/>
          <table:table-cell table:style-name="ce35"/>
          <table:table-cell office:value-type="float" office:value="12" table:style-name="ce28">
            <text:p>12</text:p>
          </table:table-cell>
          <table:table-cell office:value-type="float" office:value="4500" table:style-name="ce36">
            <text:p>4.50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office:value-type="float" office:value="11862" table:formula="of:=[.B9]+[.C9]+[.D9]+[.E9]+[.F9]+[.G9]+[.H9]+[.I9]+[.J9]+[.K9]+[.L9]+[.P9]+[.AI9]" table:style-name="ce9">
            <text:p>11.862</text:p>
          </table:table-cell>
          <table:table-cell office:value-type="float" office:value="4500" table:formula="of:=([.AJ9]+[.AK9]+[.AL9])" table:style-name="ce10">
            <text:p>4.500</text:p>
          </table:table-cell>
          <table:table-cell office:value-type="percentage" office:value="0.72497249724972501" table:formula="of:=[.AM9]/([.AM9]+[.AN9]-[.AL9])" table:style-name="ce11">
            <text:p>72,5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4850" table:style-name="ce19">
            <text:p>64.850</text:p>
          </table:table-cell>
          <table:table-cell office:value-type="float" office:value="18220" table:style-name="ce32">
            <text:p>18.220</text:p>
          </table:table-cell>
          <table:table-cell office:value-type="float" office:value="51685" table:style-name="ce33">
            <text:p>51.685</text:p>
          </table:table-cell>
          <table:table-cell office:value-type="float" office:value="42120" table:style-name="ce34">
            <text:p>42.120</text:p>
          </table:table-cell>
          <table:table-cell office:value-type="float" office:value="32250" table:style-name="ce34">
            <text:p>32.250</text:p>
          </table:table-cell>
          <table:table-cell office:value-type="float" office:value="1980" table:style-name="ce23">
            <text:p>1.980</text:p>
          </table:table-cell>
          <table:table-cell office:value-type="float" office:value="1120" table:style-name="ce34">
            <text:p>1.120</text:p>
          </table:table-cell>
          <table:table-cell office:value-type="float" office:value="19440" table:style-name="ce32">
            <text:p>19.440</text:p>
          </table:table-cell>
          <table:table-cell office:value-type="float" office:value="2310" table:style-name="ce36">
            <text:p>2.310</text:p>
          </table:table-cell>
          <table:table-cell office:value-type="float" office:value="2280" table:style-name="ce36">
            <text:p>2.280</text:p>
          </table:table-cell>
          <table:table-cell office:value-type="float" office:value="18490" table:style-name="ce36">
            <text:p>18.490</text:p>
          </table:table-cell>
          <table:table-cell office:value-type="float" office:value="1771.2362714728245" table:style-name="ce36">
            <text:p>1.771</text:p>
          </table:table-cell>
          <table:table-cell office:value-type="float" office:value="924.76203886229223" table:style-name="ce36">
            <text:p>925</text:p>
          </table:table-cell>
          <table:table-cell office:value-type="float" office:value="5715.9504364967615" table:style-name="ce36">
            <text:p>5.716</text:p>
          </table:table-cell>
          <table:table-cell office:value-type="float" office:value="8411.9487468318785" table:style-name="ce26">
            <text:p>8.412</text:p>
          </table:table-cell>
          <table:table-cell office:value-type="float" office:value="30" table:style-name="ce36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124" table:style-name="ce36">
            <text:p>124</text:p>
          </table:table-cell>
          <table:table-cell office:value-type="float" office:value="26" table:style-name="ce36">
            <text:p>26</text:p>
          </table:table-cell>
          <table:table-cell office:value-type="float" office:value="570" table:style-name="ce36">
            <text:p>570</text:p>
          </table:table-cell>
          <table:table-cell table:style-name="ce37"/>
          <table:table-cell office:value-type="float" office:value="147" table:style-name="ce36">
            <text:p>147</text:p>
          </table:table-cell>
          <table:table-cell office:value-type="float" office:value="239" table:style-name="ce36">
            <text:p>239</text:p>
          </table:table-cell>
          <table:table-cell table:number-columns-repeated="2" table:style-name="ce36"/>
          <table:table-cell office:value-type="float" office:value="273" table:style-name="ce36">
            <text:p>273</text:p>
          </table:table-cell>
          <table:table-cell office:value-type="float" office:value="1449" table:style-name="ce28">
            <text:p>1.449</text:p>
          </table:table-cell>
          <table:table-cell office:value-type="float" office:value="74520" table:style-name="ce36">
            <text:p>74.520</text:p>
          </table:table-cell>
          <table:table-cell office:value-type="float" office:value="25008.051253168123" table:style-name="ce32">
            <text:p>25.008</text:p>
          </table:table-cell>
          <table:table-cell table:style-name="ce30"/>
          <table:table-cell office:value-type="float" office:value="264605.94874683185" table:formula="of:=[.B10]+[.C10]+[.D10]+[.E10]+[.F10]+[.G10]+[.H10]+[.I10]+[.J10]+[.K10]+[.L10]+[.P10]+[.AI10]" table:style-name="ce9">
            <text:p>264.606</text:p>
          </table:table-cell>
          <table:table-cell office:value-type="float" office:value="99528.051253168116" table:formula="of:=([.AJ10]+[.AK10]+[.AL10])" table:style-name="ce10">
            <text:p>99.528</text:p>
          </table:table-cell>
          <table:table-cell office:value-type="percentage" office:value="0.72667190854694108" table:formula="of:=[.AM10]/([.AM10]+[.AN10]-[.AL10])" table:style-name="ce11">
            <text:p>72,6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1160" table:style-name="ce19">
            <text:p>11.160</text:p>
          </table:table-cell>
          <table:table-cell office:value-type="float" office:value="1309.18" table:style-name="ce38">
            <text:p>1.309</text:p>
          </table:table-cell>
          <table:table-cell office:value-type="float" office:value="9710" table:style-name="ce33">
            <text:p>9.710</text:p>
          </table:table-cell>
          <table:table-cell office:value-type="float" office:value="7910" table:style-name="ce34">
            <text:p>7.910</text:p>
          </table:table-cell>
          <table:table-cell office:value-type="float" office:value="7200" table:style-name="ce34">
            <text:p>7.200</text:p>
          </table:table-cell>
          <table:table-cell office:value-type="float" office:value="374.86" table:style-name="ce23">
            <text:p>375</text:p>
          </table:table-cell>
          <table:table-cell office:value-type="float" office:value="158.32" table:style-name="ce34">
            <text:p>158</text:p>
          </table:table-cell>
          <table:table-cell office:value-type="float" office:value="1843.08" table:style-name="ce38">
            <text:p>1.843</text:p>
          </table:table-cell>
          <table:table-cell office:value-type="float" office:value="343.63" table:style-name="ce35">
            <text:p>344</text:p>
          </table:table-cell>
          <table:table-cell table:style-name="ce35"/>
          <table:table-cell office:value-type="float" office:value="2753.26" table:style-name="ce35">
            <text:p>2.7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8.67" table:style-name="ce35">
            <text:p>689</text:p>
          </table:table-cell>
          <table:table-cell office:value-type="float" office:value="688.67" table:style-name="ce26">
            <text:p>689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10.37" table:style-name="ce35">
            <text:p>10</text:p>
          </table:table-cell>
          <table:table-cell table:style-name="ce35"/>
          <table:table-cell office:value-type="float" office:value="60.63" table:style-name="ce35">
            <text:p>61</text:p>
          </table:table-cell>
          <table:table-cell table:style-name="ce37"/>
          <table:table-cell table:style-name="ce35"/>
          <table:table-cell office:value-type="float" office:value="10" table:style-name="ce35">
            <text:p>10</text:p>
          </table:table-cell>
          <table:table-cell table:style-name="ce35"/>
          <table:table-cell table:style-name="ce36"/>
          <table:table-cell office:value-type="float" office:value="26.27" table:style-name="ce35">
            <text:p>26</text:p>
          </table:table-cell>
          <table:table-cell office:value-type="float" office:value="107.27" table:style-name="ce28">
            <text:p>107</text:p>
          </table:table-cell>
          <table:table-cell office:value-type="float" office:value="15970" table:style-name="ce36">
            <text:p>15.970</text:p>
          </table:table-cell>
          <table:table-cell office:value-type="float" office:value="1289" table:style-name="ce38">
            <text:p>1.289</text:p>
          </table:table-cell>
          <table:table-cell office:value-type="float" office:value="14820" table:style-name="ce30">
            <text:p>14.820</text:p>
          </table:table-cell>
          <table:table-cell office:value-type="float" office:value="43558.27" table:formula="of:=[.B11]+[.C11]+[.D11]+[.E11]+[.F11]+[.G11]+[.H11]+[.I11]+[.J11]+[.K11]+[.L11]+[.P11]+[.AI11]" table:style-name="ce9">
            <text:p>43.558</text:p>
          </table:table-cell>
          <table:table-cell office:value-type="float" office:value="32079" table:formula="of:=([.AJ11]+[.AK11]+[.AL11])" table:style-name="ce10">
            <text:p>32.079</text:p>
          </table:table-cell>
          <table:table-cell office:value-type="percentage" office:value="0.71621547629480908" table:formula="of:=[.AM11]/([.AM11]+[.AN11]-[.AL11])" table:style-name="ce11">
            <text:p>71,6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9990" table:style-name="ce19">
            <text:p>9.990</text:p>
          </table:table-cell>
          <table:table-cell office:value-type="float" office:value="2688.01" table:style-name="ce38">
            <text:p>2.688</text:p>
          </table:table-cell>
          <table:table-cell office:value-type="float" office:value="9228" table:style-name="ce33">
            <text:p>9.228</text:p>
          </table:table-cell>
          <table:table-cell office:value-type="float" office:value="6370" table:style-name="ce36">
            <text:p>6.370</text:p>
          </table:table-cell>
          <table:table-cell office:value-type="float" office:value="3360" table:style-name="ce34">
            <text:p>3.360</text:p>
          </table:table-cell>
          <table:table-cell office:value-type="float" office:value="769.67" table:style-name="ce23">
            <text:p>770</text:p>
          </table:table-cell>
          <table:table-cell office:value-type="float" office:value="325.07" table:style-name="ce36">
            <text:p>325</text:p>
          </table:table-cell>
          <table:table-cell office:value-type="float" office:value="3784.2" table:style-name="ce38">
            <text:p>3.784</text:p>
          </table:table-cell>
          <table:table-cell office:value-type="float" office:value="1695.53" table:style-name="ce35">
            <text:p>1.696</text:p>
          </table:table-cell>
          <table:table-cell table:style-name="ce35"/>
          <table:table-cell office:value-type="float" office:value="5652.98" table:style-name="ce35">
            <text:p>5.653</text:p>
          </table:table-cell>
          <table:table-cell office:value-type="float" office:value="17.5387214869051" table:style-name="ce35">
            <text:p>18</text:p>
          </table:table-cell>
          <table:table-cell office:value-type="float" office:value="4.004505773021684" table:style-name="ce35">
            <text:p>4</text:p>
          </table:table-cell>
          <table:table-cell office:value-type="float" office:value="1445.9046662911855" table:style-name="ce35">
            <text:p>1.446</text:p>
          </table:table-cell>
          <table:table-cell office:value-type="float" office:value="1467.4478935511124" table:style-name="ce26">
            <text:p>1.467</text:p>
          </table:table-cell>
          <table:table-cell table:number-columns-repeated="6" table:style-name="ce36"/>
          <table:table-cell table:number-columns-repeated="3" table:style-name="ce35"/>
          <table:table-cell office:value-type="float" office:value="21.28" table:style-name="ce35">
            <text:p>21</text:p>
          </table:table-cell>
          <table:table-cell table:style-name="ce35"/>
          <table:table-cell office:value-type="float" office:value="124.49" table:style-name="ce35">
            <text:p>124</text:p>
          </table:table-cell>
          <table:table-cell table:style-name="ce37"/>
          <table:table-cell office:value-type="float" office:value="32" table:style-name="ce35">
            <text:p>32</text:p>
          </table:table-cell>
          <table:table-cell office:value-type="float" office:value="50" table:style-name="ce35">
            <text:p>50</text:p>
          </table:table-cell>
          <table:table-cell table:style-name="ce35"/>
          <table:table-cell table:style-name="ce36"/>
          <table:table-cell office:value-type="float" office:value="53.94" table:style-name="ce35">
            <text:p>54</text:p>
          </table:table-cell>
          <table:table-cell office:value-type="float" office:value="281.70999999999998" table:style-name="ce28">
            <text:p>282</text:p>
          </table:table-cell>
          <table:table-cell office:value-type="float" office:value="19430" table:style-name="ce36">
            <text:p>19.430</text:p>
          </table:table-cell>
          <table:table-cell office:value-type="float" office:value="3313.5221064488878" table:style-name="ce38">
            <text:p>3.314</text:p>
          </table:table-cell>
          <table:table-cell table:style-name="ce30"/>
          <table:table-cell office:value-type="float" office:value="45612.617893551105" table:formula="of:=[.B12]+[.C12]+[.D12]+[.E12]+[.F12]+[.G12]+[.H12]+[.I12]+[.J12]+[.K12]+[.L12]+[.P12]+[.AI12]" table:style-name="ce9">
            <text:p>45.613</text:p>
          </table:table-cell>
          <table:table-cell office:value-type="float" office:value="22743.522106448887" table:formula="of:=([.AJ12]+[.AK12]+[.AL12])" table:style-name="ce10">
            <text:p>22.744</text:p>
          </table:table-cell>
          <table:table-cell office:value-type="percentage" office:value="0.6672790168308379" table:formula="of:=[.AM12]/([.AM12]+[.AN12]-[.AL12])" table:style-name="ce11">
            <text:p>66,7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6140" table:style-name="ce19">
            <text:p>16.140</text:p>
          </table:table-cell>
          <table:table-cell office:value-type="float" office:value="1350.97" table:style-name="ce38">
            <text:p>1.351</text:p>
          </table:table-cell>
          <table:table-cell office:value-type="float" office:value="11440" table:style-name="ce33">
            <text:p>11.440</text:p>
          </table:table-cell>
          <table:table-cell office:value-type="float" office:value="10690" table:style-name="ce34">
            <text:p>10.690</text:p>
          </table:table-cell>
          <table:table-cell office:value-type="float" office:value="7720" table:style-name="ce34">
            <text:p>7.720</text:p>
          </table:table-cell>
          <table:table-cell office:value-type="float" office:value="386.83" table:style-name="ce23">
            <text:p>387</text:p>
          </table:table-cell>
          <table:table-cell office:value-type="float" office:value="163.38" table:style-name="ce34">
            <text:p>163</text:p>
          </table:table-cell>
          <table:table-cell office:value-type="float" office:value="1901.9" table:style-name="ce38">
            <text:p>1.902</text:p>
          </table:table-cell>
          <table:table-cell office:value-type="float" office:value="354.59" table:style-name="ce35">
            <text:p>355</text:p>
          </table:table-cell>
          <table:table-cell table:style-name="ce35"/>
          <table:table-cell office:value-type="float" office:value="2841.13" table:style-name="ce35">
            <text:p>2.841</text:p>
          </table:table-cell>
          <table:table-cell office:value-type="float" office:value="177.96254576175724" table:style-name="ce35">
            <text:p>178</text:p>
          </table:table-cell>
          <table:table-cell office:value-type="float" office:value="25.517459870459028" table:style-name="ce35">
            <text:p>26</text:p>
          </table:table-cell>
          <table:table-cell office:value-type="float" office:value="864.39683187834419" table:style-name="ce35">
            <text:p>864</text:p>
          </table:table-cell>
          <table:table-cell office:value-type="float" office:value="1067.8768375105606" table:style-name="ce26">
            <text:p>1.068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10.7" table:style-name="ce35">
            <text:p>11</text:p>
          </table:table-cell>
          <table:table-cell table:style-name="ce35"/>
          <table:table-cell office:value-type="float" office:value="62.57" table:style-name="ce35">
            <text:p>63</text:p>
          </table:table-cell>
          <table:table-cell table:style-name="ce37"/>
          <table:table-cell office:value-type="float" office:value="58" table:style-name="ce35">
            <text:p>58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table:style-name="ce36"/>
          <table:table-cell office:value-type="float" office:value="27.11" table:style-name="ce35">
            <text:p>27</text:p>
          </table:table-cell>
          <table:table-cell office:value-type="float" office:value="233.38" table:style-name="ce28">
            <text:p>233</text:p>
          </table:table-cell>
          <table:table-cell office:value-type="float" office:value="18610" table:style-name="ce36">
            <text:p>18.610</text:p>
          </table:table-cell>
          <table:table-cell office:value-type="float" office:value="3912.7731624894395" table:style-name="ce32">
            <text:p>3.913</text:p>
          </table:table-cell>
          <table:table-cell table:style-name="ce30"/>
          <table:table-cell office:value-type="float" office:value="54290.05683751055" table:formula="of:=[.B13]+[.C13]+[.D13]+[.E13]+[.F13]+[.G13]+[.H13]+[.I13]+[.J13]+[.K13]+[.L13]+[.P13]+[.AI13]" table:style-name="ce9">
            <text:p>54.290</text:p>
          </table:table-cell>
          <table:table-cell office:value-type="float" office:value="22522.77316248944" table:formula="of:=([.AJ13]+[.AK13]+[.AL13])" table:style-name="ce10">
            <text:p>22.523</text:p>
          </table:table-cell>
          <table:table-cell office:value-type="percentage" office:value="0.706783708366305" table:formula="of:=[.AM13]/([.AM13]+[.AN13]-[.AL13])" table:style-name="ce11">
            <text:p>70,6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9250" table:style-name="ce19">
            <text:p>9.250</text:p>
          </table:table-cell>
          <table:table-cell table:style-name="ce38"/>
          <table:table-cell office:value-type="float" office:value="5525" table:style-name="ce33">
            <text:p>5.525</text:p>
          </table:table-cell>
          <table:table-cell office:value-type="float" office:value="5230" table:style-name="ce34">
            <text:p>5.230</text:p>
          </table:table-cell>
          <table:table-cell office:value-type="float" office:value="5400" table:style-name="ce34">
            <text:p>5.400</text:p>
          </table:table-cell>
          <table:table-cell table:style-name="ce23"/>
          <table:table-cell table:style-name="ce34"/>
          <table:table-cell table:style-name="ce38"/>
          <table:table-cell office:value-type="float" office:value="640" table:style-name="ce35">
            <text:p>640</text:p>
          </table:table-cell>
          <table:table-cell table:number-columns-repeated="2" table:style-name="ce35"/>
          <table:table-cell office:value-type="float" office:value="70.667417628836958" table:style-name="ce35">
            <text:p>71</text:p>
          </table:table-cell>
          <table:table-cell office:value-type="float" office:value="56.568572233173754" table:style-name="ce35">
            <text:p>57</text:p>
          </table:table-cell>
          <table:table-cell office:value-type="float" office:value="492.25570261898059" table:style-name="ce35">
            <text:p>492</text:p>
          </table:table-cell>
          <table:table-cell office:value-type="float" office:value="619.49169248099133" table:style-name="ce26">
            <text:p>61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3" table:style-name="ce34"/>
          <table:table-cell office:value-type="float" office:value="2" table:style-name="ce35">
            <text:p>2</text:p>
          </table:table-cell>
          <table:table-cell table:number-columns-repeated="3" table:style-name="ce35"/>
          <table:table-cell office:value-type="float" office:value="131" table:style-name="ce35">
            <text:p>131</text:p>
          </table:table-cell>
          <table:table-cell office:value-type="float" office:value="15" table:style-name="ce35">
            <text:p>15</text:p>
          </table:table-cell>
          <table:table-cell table:style-name="ce37"/>
          <table:table-cell office:value-type="float" office:value="40" table:style-name="ce35">
            <text:p>40</text:p>
          </table:table-cell>
          <table:table-cell office:value-type="float" office:value="251" table:style-name="ce35">
            <text:p>251</text:p>
          </table:table-cell>
          <table:table-cell table:style-name="ce35"/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455" table:style-name="ce28">
            <text:p>455</text:p>
          </table:table-cell>
          <table:table-cell office:value-type="float" office:value="12300" table:style-name="ce36">
            <text:p>12.300</text:p>
          </table:table-cell>
          <table:table-cell office:value-type="float" office:value="1925.5083075190087" table:style-name="ce38">
            <text:p>1.926</text:p>
          </table:table-cell>
          <table:table-cell table:style-name="ce30"/>
          <table:table-cell office:value-type="float" office:value="27119.491692480991" table:formula="of:=[.B14]+[.C14]+[.D14]+[.E14]+[.F14]+[.G14]+[.H14]+[.I14]+[.J14]+[.K14]+[.L14]+[.P14]+[.AI14]" table:style-name="ce9">
            <text:p>27.119</text:p>
          </table:table-cell>
          <table:table-cell office:value-type="float" office:value="14225.508307519009" table:formula="of:=([.AJ14]+[.AK14]+[.AL14])" table:style-name="ce10">
            <text:p>14.226</text:p>
          </table:table-cell>
          <table:table-cell office:value-type="percentage" office:value="0.65593159251374999" table:formula="of:=[.AM14]/([.AM14]+[.AN14]-[.AL14])" table:style-name="ce11">
            <text:p>65,5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2660" table:style-name="ce19">
            <text:p>2.660</text:p>
          </table:table-cell>
          <table:table-cell table:style-name="ce38"/>
          <table:table-cell office:value-type="float" office:value="1860" table:style-name="ce33">
            <text:p>1.860</text:p>
          </table:table-cell>
          <table:table-cell office:value-type="float" office:value="2290" table:style-name="ce34">
            <text:p>2.290</text:p>
          </table:table-cell>
          <table:table-cell office:value-type="float" office:value="2990" table:style-name="ce34">
            <text:p>2.990</text:p>
          </table:table-cell>
          <table:table-cell table:style-name="ce23"/>
          <table:table-cell table:style-name="ce34"/>
          <table:table-cell table:style-name="ce38"/>
          <table:table-cell office:value-type="float" office:value="200" table:style-name="ce35">
            <text:p>200</text:p>
          </table:table-cell>
          <table:table-cell table:number-columns-repeated="2" table:style-name="ce35"/>
          <table:table-cell office:value-type="float" office:value="107.25711067304984" table:style-name="ce35">
            <text:p>107</text:p>
          </table:table-cell>
          <table:table-cell office:value-type="float" office:value="60.789918332863984" table:style-name="ce35">
            <text:p>61</text:p>
          </table:table-cell>
          <table:table-cell office:value-type="float" office:value="146.04618417347226" table:style-name="ce35">
            <text:p>146</text:p>
          </table:table-cell>
          <table:table-cell office:value-type="float" office:value="314.09321317938611" table:style-name="ce26">
            <text:p>314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5" table:style-name="ce35">
            <text:p>15</text:p>
          </table:table-cell>
          <table:table-cell office:value-type="float" office:value="29" table:style-name="ce35">
            <text:p>29</text:p>
          </table:table-cell>
          <table:table-cell table:style-name="ce35"/>
          <table:table-cell table:style-name="ce36"/>
          <table:table-cell table:style-name="ce35"/>
          <table:table-cell office:value-type="float" office:value="44" table:style-name="ce28">
            <text:p>44</text:p>
          </table:table-cell>
          <table:table-cell office:value-type="float" office:value="8680" table:style-name="ce36">
            <text:p>8.680</text:p>
          </table:table-cell>
          <table:table-cell office:value-type="float" office:value="1795.9067868206139" table:style-name="ce38">
            <text:p>1.796</text:p>
          </table:table-cell>
          <table:table-cell office:value-type="float" office:value="19160" table:style-name="ce30">
            <text:p>19.160</text:p>
          </table:table-cell>
          <table:table-cell office:value-type="float" office:value="10358.093213179385" table:formula="of:=[.B15]+[.C15]+[.D15]+[.E15]+[.F15]+[.G15]+[.H15]+[.I15]+[.J15]+[.K15]+[.L15]+[.P15]+[.AI15]" table:style-name="ce9">
            <text:p>10.358</text:p>
          </table:table-cell>
          <table:table-cell office:value-type="float" office:value="29635.906786820615" table:formula="of:=([.AJ15]+[.AK15]+[.AL15])" table:style-name="ce10">
            <text:p>29.636</text:p>
          </table:table-cell>
          <table:table-cell office:value-type="percentage" office:value="0.49717256471053978" table:formula="of:=[.AM15]/([.AM15]+[.AN15]-[.AL15])" table:style-name="ce11">
            <text:p>49,7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8970" table:style-name="ce19">
            <text:p>8.970</text:p>
          </table:table-cell>
          <table:table-cell table:style-name="ce38"/>
          <table:table-cell office:value-type="float" office:value="5310" table:style-name="ce33">
            <text:p>5.310</text:p>
          </table:table-cell>
          <table:table-cell office:value-type="float" office:value="6760" table:style-name="ce34">
            <text:p>6.760</text:p>
          </table:table-cell>
          <table:table-cell office:value-type="float" office:value="6240" table:style-name="ce34">
            <text:p>6.240</text:p>
          </table:table-cell>
          <table:table-cell table:style-name="ce23"/>
          <table:table-cell table:style-name="ce34"/>
          <table:table-cell table:style-name="ce38"/>
          <table:table-cell office:value-type="float" office:value="440" table:style-name="ce35">
            <text:p>440</text:p>
          </table:table-cell>
          <table:table-cell table:number-columns-repeated="2" table:style-name="ce35"/>
          <table:table-cell office:value-type="float" office:value="215.51393973528587" table:style-name="ce35">
            <text:p>216</text:p>
          </table:table-cell>
          <table:table-cell office:value-type="float" office:value="97.241622078287804" table:style-name="ce35">
            <text:p>97</text:p>
          </table:table-cell>
          <table:table-cell office:value-type="float" office:value="397.49647986482682" table:style-name="ce35">
            <text:p>397</text:p>
          </table:table-cell>
          <table:table-cell office:value-type="float" office:value="710.25204167840047" table:style-name="ce26">
            <text:p>710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table:style-name="ce37"/>
          <table:table-cell office:value-type="float" office:value="30" table:style-name="ce35">
            <text:p>30</text:p>
          </table:table-cell>
          <table:table-cell office:value-type="float" office:value="162" table:style-name="ce35">
            <text:p>162</text:p>
          </table:table-cell>
          <table:table-cell table:style-name="ce35"/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33" table:style-name="ce28">
            <text:p>233</text:p>
          </table:table-cell>
          <table:table-cell office:value-type="float" office:value="15580" table:style-name="ce36">
            <text:p>15.580</text:p>
          </table:table-cell>
          <table:table-cell office:value-type="float" office:value="2869.7479583215995" table:style-name="ce32">
            <text:p>2.870</text:p>
          </table:table-cell>
          <table:table-cell table:style-name="ce30"/>
          <table:table-cell office:value-type="float" office:value="28663.252041678399" table:formula="of:=[.B16]+[.C16]+[.D16]+[.E16]+[.F16]+[.G16]+[.H16]+[.I16]+[.J16]+[.K16]+[.L16]+[.P16]+[.AI16]" table:style-name="ce9">
            <text:p>28.663</text:p>
          </table:table-cell>
          <table:table-cell office:value-type="float" office:value="18449.747958321601" table:formula="of:=([.AJ16]+[.AK16]+[.AL16])" table:style-name="ce10">
            <text:p>18.450</text:p>
          </table:table-cell>
          <table:table-cell office:value-type="percentage" office:value="0.60839369264700616" table:formula="of:=[.AM16]/([.AM16]+[.AN16]-[.AL16])" table:style-name="ce11">
            <text:p>60,8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3150" table:style-name="ce19">
            <text:p>3.150</text:p>
          </table:table-cell>
          <table:table-cell table:style-name="ce38"/>
          <table:table-cell office:value-type="float" office:value="4000" table:style-name="ce33">
            <text:p>4.000</text:p>
          </table:table-cell>
          <table:table-cell office:value-type="float" office:value="4860" table:style-name="ce34">
            <text:p>4.860</text:p>
          </table:table-cell>
          <table:table-cell office:value-type="float" office:value="5200" table:style-name="ce34">
            <text:p>5.200</text:p>
          </table:table-cell>
          <table:table-cell table:style-name="ce23"/>
          <table:table-cell table:style-name="ce34"/>
          <table:table-cell table:style-name="ce38"/>
          <table:table-cell office:value-type="float" office:value="680" table:style-name="ce35">
            <text:p>680</text:p>
          </table:table-cell>
          <table:table-cell table:number-columns-repeated="2" table:style-name="ce35"/>
          <table:table-cell office:value-type="float" office:value="95.001408054069287" table:style-name="ce35">
            <text:p>95</text:p>
          </table:table-cell>
          <table:table-cell office:value-type="float" office:value="36.691072937200786" table:style-name="ce35">
            <text:p>37</text:p>
          </table:table-cell>
          <table:table-cell office:value-type="float" office:value="502.97944241058855" table:style-name="ce35">
            <text:p>503</text:p>
          </table:table-cell>
          <table:table-cell office:value-type="float" office:value="634.67192340185863" table:style-name="ce26">
            <text:p>63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71" table:style-name="ce35">
            <text:p>71</text:p>
          </table:table-cell>
          <table:table-cell office:value-type="float" office:value="27" table:style-name="ce35">
            <text:p>27</text:p>
          </table:table-cell>
          <table:table-cell table:style-name="ce37"/>
          <table:table-cell office:value-type="float" office:value="53" table:style-name="ce35">
            <text:p>53</text:p>
          </table:table-cell>
          <table:table-cell office:value-type="float" office:value="278" table:style-name="ce35">
            <text:p>278</text:p>
          </table:table-cell>
          <table:table-cell table:style-name="ce35"/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459" table:style-name="ce28">
            <text:p>459</text:p>
          </table:table-cell>
          <table:table-cell office:value-type="float" office:value="15980" table:style-name="ce36">
            <text:p>15.980</text:p>
          </table:table-cell>
          <table:table-cell office:value-type="float" office:value="3610.3280765981413" table:style-name="ce38">
            <text:p>3.610</text:p>
          </table:table-cell>
          <table:table-cell office:value-type="float" office:value="3820" table:style-name="ce30">
            <text:p>3.820</text:p>
          </table:table-cell>
          <table:table-cell office:value-type="float" office:value="18983.67192340186" table:formula="of:=[.B17]+[.C17]+[.D17]+[.E17]+[.F17]+[.G17]+[.H17]+[.I17]+[.J17]+[.K17]+[.L17]+[.P17]+[.AI17]" table:style-name="ce9">
            <text:p>18.984</text:p>
          </table:table-cell>
          <table:table-cell office:value-type="float" office:value="23410.32807659814" table:formula="of:=([.AJ17]+[.AK17]+[.AL17])" table:style-name="ce10">
            <text:p>23.410</text:p>
          </table:table-cell>
          <table:table-cell office:value-type="percentage" office:value="0.49213646299066366" table:formula="of:=[.AM17]/([.AM17]+[.AN17]-[.AL17])" table:style-name="ce11">
            <text:p>49,2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4970" table:style-name="ce19">
            <text:p>24.970</text:p>
          </table:table-cell>
          <table:table-cell office:value-type="float" office:value="3871.84" table:style-name="ce38">
            <text:p>3.872</text:p>
          </table:table-cell>
          <table:table-cell office:value-type="float" office:value="15020" table:style-name="ce33">
            <text:p>15.020</text:p>
          </table:table-cell>
          <table:table-cell office:value-type="float" office:value="15100" table:style-name="ce34">
            <text:p>15.100</text:p>
          </table:table-cell>
          <table:table-cell office:value-type="float" office:value="9740" table:style-name="ce34">
            <text:p>9.740</text:p>
          </table:table-cell>
          <table:table-cell office:value-type="float" office:value="1108.6400000000001" table:style-name="ce23">
            <text:p>1.109</text:p>
          </table:table-cell>
          <table:table-cell office:value-type="float" office:value="468.23" table:style-name="ce34">
            <text:p>468</text:p>
          </table:table-cell>
          <table:table-cell office:value-type="float" office:value="5450.82" table:style-name="ce38">
            <text:p>5.451</text:p>
          </table:table-cell>
          <table:table-cell office:value-type="float" office:value="1016.25" table:style-name="ce35">
            <text:p>1.016</text:p>
          </table:table-cell>
          <table:table-cell table:style-name="ce35"/>
          <table:table-cell office:value-type="float" office:value="8142.63" table:style-name="ce35">
            <text:p>8.143</text:p>
          </table:table-cell>
          <table:table-cell office:value-type="float" office:value="212.70768797521825" table:style-name="ce35">
            <text:p>213</text:p>
          </table:table-cell>
          <table:table-cell office:value-type="float" office:value="59.433258237116299" table:style-name="ce35">
            <text:p>59</text:p>
          </table:table-cell>
          <table:table-cell office:value-type="float" office:value="2541.1777555618137" table:style-name="ce35">
            <text:p>2.541</text:p>
          </table:table-cell>
          <table:table-cell office:value-type="float" office:value="2813.3187017741484" table:style-name="ce26">
            <text:p>2.813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30.65" table:style-name="ce35">
            <text:p>31</text:p>
          </table:table-cell>
          <table:table-cell table:style-name="ce35"/>
          <table:table-cell office:value-type="float" office:value="179.31" table:style-name="ce35">
            <text:p>179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77.680000000000007" table:style-name="ce35">
            <text:p>78</text:p>
          </table:table-cell>
          <table:table-cell office:value-type="float" office:value="287.64" table:style-name="ce28">
            <text:p>288</text:p>
          </table:table-cell>
          <table:table-cell office:value-type="float" office:value="21400" table:style-name="ce36">
            <text:p>21.400</text:p>
          </table:table-cell>
          <table:table-cell office:value-type="float" office:value="10376.891298225852" table:style-name="ce32">
            <text:p>10.377</text:p>
          </table:table-cell>
          <table:table-cell office:value-type="float" office:value="1880" table:style-name="ce30">
            <text:p>1.880</text:p>
          </table:table-cell>
          <table:table-cell office:value-type="float" office:value="87989.368701774147" table:formula="of:=[.B18]+[.C18]+[.D18]+[.E18]+[.F18]+[.G18]+[.H18]+[.I18]+[.J18]+[.K18]+[.L18]+[.P18]+[.AI18]" table:style-name="ce9">
            <text:p>87.989</text:p>
          </table:table-cell>
          <table:table-cell office:value-type="float" office:value="33656.891298225848" table:formula="of:=([.AJ18]+[.AK18]+[.AL18])" table:style-name="ce10">
            <text:p>33.657</text:p>
          </table:table-cell>
          <table:table-cell office:value-type="percentage" office:value="0.73467576512595578" table:formula="of:=[.AM18]/([.AM18]+[.AN18]-[.AL18])" table:style-name="ce11">
            <text:p>73,4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9180" table:style-name="ce19">
            <text:p>19.180</text:p>
          </table:table-cell>
          <table:table-cell office:value-type="float" office:value="8060" table:style-name="ce39">
            <text:p>8.060</text:p>
          </table:table-cell>
          <table:table-cell office:value-type="float" office:value="16620" table:style-name="ce40">
            <text:p>16.620</text:p>
          </table:table-cell>
          <table:table-cell office:value-type="float" office:value="9840" table:style-name="ce41">
            <text:p>9.840</text:p>
          </table:table-cell>
          <table:table-cell office:value-type="float" office:value="6660" table:style-name="ce41">
            <text:p>6.660</text:p>
          </table:table-cell>
          <table:table-cell office:value-type="float" office:value="2760" table:style-name="ce23">
            <text:p>2.760</text:p>
          </table:table-cell>
          <table:table-cell office:value-type="float" office:value="2260" table:style-name="ce41">
            <text:p>2.260</text:p>
          </table:table-cell>
          <table:table-cell office:value-type="float" office:value="5960" table:style-name="ce39">
            <text:p>5.960</text:p>
          </table:table-cell>
          <table:table-cell office:value-type="float" office:value="930" table:style-name="ce42">
            <text:p>930</text:p>
          </table:table-cell>
          <table:table-cell office:value-type="float" office:value="1460" table:style-name="ce42">
            <text:p>1.460</text:p>
          </table:table-cell>
          <table:table-cell office:value-type="float" office:value="16890" table:style-name="ce42">
            <text:p>16.890</text:p>
          </table:table-cell>
          <table:table-cell office:value-type="float" office:value="779.23120247817508" table:style-name="ce42">
            <text:p>779</text:p>
          </table:table-cell>
          <table:table-cell office:value-type="float" office:value="842.67417628836949" table:style-name="ce42">
            <text:p>843</text:p>
          </table:table-cell>
          <table:table-cell office:value-type="float" office:value="2123.2244438186422" table:style-name="ce43">
            <text:p>2.123</text:p>
          </table:table-cell>
          <table:table-cell office:value-type="float" office:value="3745.129822585187" table:style-name="ce26">
            <text:p>3.745</text:p>
          </table:table-cell>
          <table:table-cell office:value-type="float" office:value="37" table:style-name="ce43">
            <text:p>37</text:p>
          </table:table-cell>
          <table:table-cell office:value-type="float" office:value="96" table:style-name="ce41">
            <text:p>96</text:p>
          </table:table-cell>
          <table:table-cell office:value-type="float" office:value="46" table:style-name="ce41">
            <text:p>46</text:p>
          </table:table-cell>
          <table:table-cell table:number-columns-repeated="3" table:style-name="ce41"/>
          <table:table-cell table:number-columns-repeated="4" table:style-name="ce42"/>
          <table:table-cell office:value-type="float" office:value="350" table:style-name="ce42">
            <text:p>350</text:p>
          </table:table-cell>
          <table:table-cell office:value-type="float" office:value="626" table:style-name="ce42">
            <text:p>626</text:p>
          </table:table-cell>
          <table:table-cell table:style-name="ce44"/>
          <table:table-cell office:value-type="float" office:value="35" table:style-name="ce42">
            <text:p>35</text:p>
          </table:table-cell>
          <table:table-cell office:value-type="float" office:value="61" table:style-name="ce42">
            <text:p>61</text:p>
          </table:table-cell>
          <table:table-cell table:style-name="ce42"/>
          <table:table-cell table:style-name="ce43"/>
          <table:table-cell table:style-name="ce42"/>
          <table:table-cell office:value-type="float" office:value="1251" table:style-name="ce28">
            <text:p>1.251</text:p>
          </table:table-cell>
          <table:table-cell office:value-type="float" office:value="22200" table:style-name="ce43">
            <text:p>22.200</text:p>
          </table:table-cell>
          <table:table-cell office:value-type="float" office:value="8490.8701774148121" table:style-name="ce39">
            <text:p>8.491</text:p>
          </table:table-cell>
          <table:table-cell table:style-name="ce30"/>
          <table:table-cell office:value-type="float" office:value="95616.129822585193" table:formula="of:=[.B19]+[.C19]+[.D19]+[.E19]+[.F19]+[.G19]+[.H19]+[.I19]+[.J19]+[.K19]+[.L19]+[.P19]+[.AI19]" table:style-name="ce9">
            <text:p>95.616</text:p>
          </table:table-cell>
          <table:table-cell office:value-type="float" office:value="30690.870177414814" table:formula="of:=([.AJ19]+[.AK19]+[.AL19])" table:style-name="ce45">
            <text:p>30.691</text:p>
          </table:table-cell>
          <table:table-cell office:value-type="percentage" office:value="0.75701370329898732" table:formula="of:=[.AM19]/([.AM19]+[.AN19]-[.AL19])" table:style-name="ce46">
            <text:p>75,7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41940" table:formula="of:=SUM([.B2:.B19])" table:style-name="ce47">
            <text:p>341.940</text:p>
          </table:table-cell>
          <table:table-cell office:value-type="float" office:value="89399.999999999985" table:formula="of:=SUM([.C2:.C19])" table:style-name="ce47">
            <text:p>89.400</text:p>
          </table:table-cell>
          <table:table-cell office:value-type="float" office:value="266080" table:formula="of:=SUM([.D2:.D19])" table:style-name="ce47">
            <text:p>266.080</text:p>
          </table:table-cell>
          <table:table-cell office:value-type="float" office:value="228120" table:formula="of:=SUM([.E2:.E19])" table:style-name="ce47">
            <text:p>228.120</text:p>
          </table:table-cell>
          <table:table-cell office:value-type="float" office:value="181180" table:formula="of:=SUM([.F2:.F19])" table:style-name="ce47">
            <text:p>181.180</text:p>
          </table:table-cell>
          <table:table-cell office:value-type="float" office:value="29140" table:formula="of:=SUM([.G2:.G19])" table:style-name="ce47">
            <text:p>29.140</text:p>
          </table:table-cell>
          <table:table-cell office:value-type="float" office:value="16069.999999999998" table:formula="of:=SUM([.H2:.H19])" table:style-name="ce47">
            <text:p>16.070</text:p>
          </table:table-cell>
          <table:table-cell office:value-type="float" office:value="135320" table:formula="of:=SUM([.I2:.I19])" table:style-name="ce47">
            <text:p>135.320</text:p>
          </table:table-cell>
          <table:table-cell office:value-type="float" office:value="18920" table:formula="of:=SUM([.J2:.J19])" table:style-name="ce47">
            <text:p>18.920</text:p>
          </table:table-cell>
          <table:table-cell office:value-type="float" office:value="6140" table:formula="of:=SUM([.K2:.K19])" table:style-name="ce47">
            <text:p>6.140</text:p>
          </table:table-cell>
          <table:table-cell office:value-type="float" office:value="143820" table:formula="of:=SUM([.L2:.L19])" table:style-name="ce47">
            <text:p>143.820</text:p>
          </table:table-cell>
          <table:table-cell office:value-type="float" office:value="5480.0000000000009" table:formula="of:=SUM([.M2:.M19])" table:style-name="ce47">
            <text:p>5.480</text:p>
          </table:table-cell>
          <table:table-cell office:value-type="float" office:value="4101" table:formula="of:=SUM([.N2:.N19])" table:style-name="ce47">
            <text:p>4.101</text:p>
          </table:table-cell>
          <table:table-cell office:value-type="float" office:value="34924.999999999993" table:formula="of:=SUM([.O2:.O19])" table:style-name="ce47">
            <text:p>34.925</text:p>
          </table:table-cell>
          <table:table-cell office:value-type="float" office:value="44506.000000000007" table:formula="of:=SUM([.P2:.P19])" table:style-name="ce47">
            <text:p>44.506</text:p>
          </table:table-cell>
          <table:table-cell office:value-type="float" office:value="159" table:formula="of:=SUM([.Q2:.Q19])" table:style-name="ce47">
            <text:p>159</text:p>
          </table:table-cell>
          <table:table-cell office:value-type="float" office:value="880" table:formula="of:=SUM([.R2:.R19])" table:style-name="ce47">
            <text:p>880</text:p>
          </table:table-cell>
          <table:table-cell office:value-type="float" office:value="298" table:formula="of:=SUM([.S2:.S19])" table:style-name="ce47">
            <text:p>298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0" table:formula="of:=SUM([.U2:.U19])" table:style-name="ce47">
            <text:p>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2" table:formula="of:=SUM([.W2:.W19])" table:style-name="ce47">
            <text:p>2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197" table:formula="of:=SUM([.Z2:.Z19])" table:style-name="ce47">
            <text:p>197</text:p>
          </table:table-cell>
          <table:table-cell office:value-type="float" office:value="1568" table:formula="of:=SUM([.AA2:.AA19])" table:style-name="ce47">
            <text:p>1.568</text:p>
          </table:table-cell>
          <table:table-cell office:value-type="float" office:value="5260" table:formula="of:=SUM([.AB2:.AB19])" table:style-name="ce47">
            <text:p>5.260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1003" table:formula="of:=SUM([.AD2:.AD19])" table:style-name="ce47">
            <text:p>1.003</text:p>
          </table:table-cell>
          <table:table-cell office:value-type="float" office:value="2534" table:formula="of:=SUM([.AE2:.AE19])" table:style-name="ce47">
            <text:p>2.534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0" table:formula="of:=SUM([.AG2:.AG19])" table:style-name="ce47">
            <text:p>0</text:p>
          </table:table-cell>
          <table:table-cell office:value-type="float" office:value="1412" table:formula="of:=SUM([.AH2:.AH19])" table:style-name="ce47">
            <text:p>1.412</text:p>
          </table:table-cell>
          <table:table-cell office:value-type="float" office:value="13312.999999999998" table:formula="of:=SUM([.AI2:.AI19])" table:style-name="ce47">
            <text:p>13.313</text:p>
          </table:table-cell>
          <table:table-cell office:value-type="float" office:value="482770" table:formula="of:=SUM([.AJ2:.AJ19])" table:style-name="ce47">
            <text:p>482.770</text:p>
          </table:table-cell>
          <table:table-cell office:value-type="float" office:value="159184.50000000003" table:formula="of:=SUM([.AK2:.AK19])" table:style-name="ce47">
            <text:p>159.185</text:p>
          </table:table-cell>
          <table:table-cell office:value-type="float" office:value="56500" table:formula="of:=SUM([.AL2:.AL19])" table:style-name="ce47">
            <text:p>56.500</text:p>
          </table:table-cell>
          <table:table-cell office:value-type="float" office:value="1513949" table:formula="of:=SUM([.AM2:.AM19])" table:style-name="ce15">
            <text:p>1.513.949</text:p>
          </table:table-cell>
          <table:table-cell office:value-type="float" office:value="698454.49999999988" table:formula="of:=SUM([.AN2:.AN19])" table:style-name="ce16">
            <text:p>698.455</text:p>
          </table:table-cell>
          <table:table-cell office:value-type="percentage" office:value="0.70223412133242513" table:formula="of:=[.AM20]/([.AM20]+[.AN20]-[.AL20])" table:style-name="ce48">
            <text:p>70,22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46960" table:style-name="ce19">
            <text:p>46.960</text:p>
          </table:table-cell>
          <table:table-cell table:style-name="ce20"/>
          <table:table-cell office:value-type="float" office:value="39530" table:style-name="ce21">
            <text:p>39.530</text:p>
          </table:table-cell>
          <table:table-cell office:value-type="float" office:value="43060" table:style-name="ce22">
            <text:p>43.060</text:p>
          </table:table-cell>
          <table:table-cell office:value-type="float" office:value="29300" table:style-name="ce22">
            <text:p>29.300</text:p>
          </table:table-cell>
          <table:table-cell table:style-name="ce23"/>
          <table:table-cell table:style-name="ce22"/>
          <table:table-cell table:style-name="ce20"/>
          <table:table-cell table:style-name="ce24"/>
          <table:table-cell office:value-type="float" office:value="2940" table:style-name="ce24">
            <text:p>2.940</text:p>
          </table:table-cell>
          <table:table-cell table:style-name="ce24"/>
          <table:table-cell office:value-type="float" office:value="467.38172625496566" table:style-name="ce24">
            <text:p>467</text:p>
          </table:table-cell>
          <table:table-cell office:value-type="float" office:value="95.518237630913674" table:style-name="ce25">
            <text:p>96</text:p>
          </table:table-cell>
          <table:table-cell office:value-type="float" office:value="1587.4539544962081" table:style-name="ce25">
            <text:p>1.587</text:p>
          </table:table-cell>
          <table:table-cell office:value-type="float" office:value="2150.3539183820876" table:style-name="ce26">
            <text:p>2.150</text:p>
          </table:table-cell>
          <table:table-cell table:style-name="ce25"/>
          <table:table-cell table:number-columns-repeated="5" table:style-name="ce22"/>
          <table:table-cell table:number-columns-repeated="6" table:style-name="ce24"/>
          <table:table-cell table:style-name="ce27"/>
          <table:table-cell table:number-columns-repeated="4" table:style-name="ce25"/>
          <table:table-cell table:style-name="ce24"/>
          <table:table-cell office:value-type="float" office:value="0" table:style-name="ce28">
            <text:p>0</text:p>
          </table:table-cell>
          <table:table-cell office:value-type="float" office:value="70710" table:style-name="ce25">
            <text:p>70.710</text:p>
          </table:table-cell>
          <table:table-cell office:value-type="float" office:value="11059.646081617913" table:style-name="ce29">
            <text:p>11.060</text:p>
          </table:table-cell>
          <table:table-cell office:value-type="float" office:value="13180" table:style-name="ce30">
            <text:p>13.180</text:p>
          </table:table-cell>
          <table:table-cell office:value-type="float" office:value="163940.35391838208" table:formula="of:=[.B2]+[.C2]+[.D2]+[.E2]+[.F2]+[.G2]+[.H2]+[.I2]+[.J2]+[.K2]+[.L2]+[.P2]+[.AI2]" table:style-name="ce9">
            <text:p>163.940</text:p>
          </table:table-cell>
          <table:table-cell office:value-type="float" office:value="94949.646081617917" table:formula="of:=([.AJ2]+[.AK2]+[.AL2])" table:style-name="ce10">
            <text:p>94.950</text:p>
          </table:table-cell>
          <table:table-cell office:value-type="percentage" office:value="0.66721075218095349" table:formula="of:=[.AM2]/([.AM2]+[.AN2]-[.AL2])" table:style-name="ce11">
            <text:p>66,7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9780" table:style-name="ce19">
            <text:p>29.780</text:p>
          </table:table-cell>
          <table:table-cell office:value-type="float" office:value="9900" table:style-name="ce32">
            <text:p>9.900</text:p>
          </table:table-cell>
          <table:table-cell office:value-type="float" office:value="16830" table:style-name="ce33">
            <text:p>16.830</text:p>
          </table:table-cell>
          <table:table-cell office:value-type="float" office:value="16160" table:style-name="ce34">
            <text:p>16.160</text:p>
          </table:table-cell>
          <table:table-cell office:value-type="float" office:value="16680" table:style-name="ce34">
            <text:p>16.680</text:p>
          </table:table-cell>
          <table:table-cell table:style-name="ce23"/>
          <table:table-cell table:style-name="ce34"/>
          <table:table-cell table:style-name="ce32"/>
          <table:table-cell table:number-columns-repeated="3" table:style-name="ce35"/>
          <table:table-cell office:value-type="float" office:value="125.53990610328638" table:style-name="ce35">
            <text:p>126</text:p>
          </table:table-cell>
          <table:table-cell office:value-type="float" office:value="28.779342723004696" table:style-name="ce36">
            <text:p>29</text:p>
          </table:table-cell>
          <table:table-cell office:value-type="float" office:value="287.04225352112678" table:style-name="ce36">
            <text:p>287</text:p>
          </table:table-cell>
          <table:table-cell office:value-type="float" office:value="441.36150234741785" table:style-name="ce26">
            <text:p>441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4"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22310" table:style-name="ce36">
            <text:p>22.310</text:p>
          </table:table-cell>
          <table:table-cell office:value-type="float" office:value="6208.6384976525815" table:style-name="ce38">
            <text:p>6.209</text:p>
          </table:table-cell>
          <table:table-cell table:style-name="ce30"/>
          <table:table-cell office:value-type="float" office:value="89791.361502347412" table:formula="of:=[.B3]+[.C3]+[.D3]+[.E3]+[.F3]+[.G3]+[.H3]+[.I3]+[.J3]+[.K3]+[.L3]+[.P3]+[.AI3]" table:style-name="ce9">
            <text:p>89.791</text:p>
          </table:table-cell>
          <table:table-cell office:value-type="float" office:value="28518.638497652581" table:formula="of:=([.AJ3]+[.AK3]+[.AL3])" table:style-name="ce10">
            <text:p>28.519</text:p>
          </table:table-cell>
          <table:table-cell office:value-type="percentage" office:value="0.75894989013901959" table:formula="of:=[.AM3]/([.AM3]+[.AN3]-[.AL3])" table:style-name="ce11">
            <text:p>75,8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4460" table:style-name="ce19">
            <text:p>14.460</text:p>
          </table:table-cell>
          <table:table-cell office:value-type="float" office:value="1300" table:style-name="ce32">
            <text:p>1.300</text:p>
          </table:table-cell>
          <table:table-cell office:value-type="float" office:value="12722" table:style-name="ce33">
            <text:p>12.722</text:p>
          </table:table-cell>
          <table:table-cell office:value-type="float" office:value="11420" table:style-name="ce34">
            <text:p>11.420</text:p>
          </table:table-cell>
          <table:table-cell office:value-type="float" office:value="6980" table:style-name="ce34">
            <text:p>6.980</text:p>
          </table:table-cell>
          <table:table-cell table:style-name="ce23"/>
          <table:table-cell table:style-name="ce34"/>
          <table:table-cell office:value-type="float" office:value="4540" table:style-name="ce32">
            <text:p>4.540</text:p>
          </table:table-cell>
          <table:table-cell table:number-columns-repeated="2" table:style-name="ce36"/>
          <table:table-cell office:value-type="float" office:value="5860" table:style-name="ce36">
            <text:p>5.860</text:p>
          </table:table-cell>
          <table:table-cell office:value-type="float" office:value="564.48898519321051" table:style-name="ce36">
            <text:p>564</text:p>
          </table:table-cell>
          <table:table-cell office:value-type="float" office:value="28.345973275550737" table:style-name="ce36">
            <text:p>28</text:p>
          </table:table-cell>
          <table:table-cell office:value-type="float" office:value="184.57204767063922" table:style-name="ce36">
            <text:p>185</text:p>
          </table:table-cell>
          <table:table-cell office:value-type="float" office:value="777.40700613940044" table:style-name="ce26">
            <text:p>777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5" table:style-name="ce36"/>
          <table:table-cell office:value-type="float" office:value="0" table:style-name="ce28">
            <text:p>0</text:p>
          </table:table-cell>
          <table:table-cell office:value-type="float" office:value="28850" table:style-name="ce36">
            <text:p>28.850</text:p>
          </table:table-cell>
          <table:table-cell office:value-type="float" office:value="5172.5929938605987" table:style-name="ce32">
            <text:p>5.173</text:p>
          </table:table-cell>
          <table:table-cell office:value-type="float" office:value="8780" table:style-name="ce30">
            <text:p>8.780</text:p>
          </table:table-cell>
          <table:table-cell office:value-type="float" office:value="58059.407006139401" table:formula="of:=[.B4]+[.C4]+[.D4]+[.E4]+[.F4]+[.G4]+[.H4]+[.I4]+[.J4]+[.K4]+[.L4]+[.P4]+[.AI4]" table:style-name="ce9">
            <text:p>58.059</text:p>
          </table:table-cell>
          <table:table-cell office:value-type="float" office:value="42802.592993860599" table:formula="of:=([.AJ4]+[.AK4]+[.AL4])" table:style-name="ce10">
            <text:p>42.803</text:p>
          </table:table-cell>
          <table:table-cell office:value-type="percentage" office:value="0.63051852703176947" table:formula="of:=[.AM4]/([.AM4]+[.AN4]-[.AL4])" table:style-name="ce11">
            <text:p>63,0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4460" table:style-name="ce19">
            <text:p>24.460</text:p>
          </table:table-cell>
          <table:table-cell office:value-type="float" office:value="1680" table:style-name="ce38">
            <text:p>1.680</text:p>
          </table:table-cell>
          <table:table-cell office:value-type="float" office:value="18260" table:style-name="ce33">
            <text:p>18.260</text:p>
          </table:table-cell>
          <table:table-cell office:value-type="float" office:value="19000" table:style-name="ce34">
            <text:p>19.000</text:p>
          </table:table-cell>
          <table:table-cell office:value-type="float" office:value="9240" table:style-name="ce34">
            <text:p>9.240</text:p>
          </table:table-cell>
          <table:table-cell table:style-name="ce23"/>
          <table:table-cell table:style-name="ce34"/>
          <table:table-cell office:value-type="float" office:value="1320" table:style-name="ce38">
            <text:p>1.320</text:p>
          </table:table-cell>
          <table:table-cell table:style-name="ce35"/>
          <table:table-cell office:value-type="float" office:value="1920" table:style-name="ce35">
            <text:p>1.920</text:p>
          </table:table-cell>
          <table:table-cell table:style-name="ce35"/>
          <table:table-cell office:value-type="float" office:value="150.85951607078368" table:style-name="ce35">
            <text:p>151</text:p>
          </table:table-cell>
          <table:table-cell office:value-type="float" office:value="4.4781509570241962" table:style-name="ce35">
            <text:p>4</text:p>
          </table:table-cell>
          <table:table-cell office:value-type="float" office:value="85.525460455037916" table:style-name="ce35">
            <text:p>86</text:p>
          </table:table-cell>
          <table:table-cell office:value-type="float" office:value="240.86312748284578" table:style-name="ce26">
            <text:p>241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43340" table:style-name="ce36">
            <text:p>43.340</text:p>
          </table:table-cell>
          <table:table-cell office:value-type="float" office:value="2659.1368725171542" table:style-name="ce38">
            <text:p>2.659</text:p>
          </table:table-cell>
          <table:table-cell table:style-name="ce30"/>
          <table:table-cell office:value-type="float" office:value="76120.863127482851" table:formula="of:=[.B5]+[.C5]+[.D5]+[.E5]+[.F5]+[.G5]+[.H5]+[.I5]+[.J5]+[.K5]+[.L5]+[.P5]+[.AI5]" table:style-name="ce9">
            <text:p>76.121</text:p>
          </table:table-cell>
          <table:table-cell office:value-type="float" office:value="45999.136872517156" table:formula="of:=([.AJ5]+[.AK5]+[.AL5])" table:style-name="ce10">
            <text:p>45.999</text:p>
          </table:table-cell>
          <table:table-cell office:value-type="percentage" office:value="0.623328391152005" table:formula="of:=[.AM5]/([.AM5]+[.AN5]-[.AL5])" table:style-name="ce11">
            <text:p>62,3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1770" table:style-name="ce19">
            <text:p>11.770</text:p>
          </table:table-cell>
          <table:table-cell office:value-type="float" office:value="4960" table:style-name="ce32">
            <text:p>4.960</text:p>
          </table:table-cell>
          <table:table-cell office:value-type="float" office:value="6936" table:style-name="ce33">
            <text:p>6.936</text:p>
          </table:table-cell>
          <table:table-cell office:value-type="float" office:value="7250" table:style-name="ce34">
            <text:p>7.250</text:p>
          </table:table-cell>
          <table:table-cell office:value-type="float" office:value="10080" table:style-name="ce34">
            <text:p>10.080</text:p>
          </table:table-cell>
          <table:table-cell table:style-name="ce23"/>
          <table:table-cell table:style-name="ce34"/>
          <table:table-cell table:style-name="ce32"/>
          <table:table-cell office:value-type="float" office:value="2160" table:style-name="ce35">
            <text:p>2.160</text:p>
          </table:table-cell>
          <table:table-cell table:number-columns-repeated="2" table:style-name="ce35"/>
          <table:table-cell office:value-type="float" office:value="1.4012278801011195" table:style-name="ce35">
            <text:p>1</text:p>
          </table:table-cell>
          <table:table-cell office:value-type="float" office:value="0.57782592993860593" table:style-name="ce36">
            <text:p>1</text:p>
          </table:table-cell>
          <table:table-cell office:value-type="float" office:value="3.2936078006500535" table:style-name="ce36">
            <text:p>3</text:p>
          </table:table-cell>
          <table:table-cell office:value-type="float" office:value="5.272661610689779" table:style-name="ce26">
            <text:p>5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4"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3060" table:style-name="ce36">
            <text:p>13.060</text:p>
          </table:table-cell>
          <table:table-cell office:value-type="float" office:value="4654.7273383893107" table:style-name="ce32">
            <text:p>4.655</text:p>
          </table:table-cell>
          <table:table-cell table:style-name="ce30"/>
          <table:table-cell office:value-type="float" office:value="43161.272661610688" table:formula="of:=[.B6]+[.C6]+[.D6]+[.E6]+[.F6]+[.G6]+[.H6]+[.I6]+[.J6]+[.K6]+[.L6]+[.P6]+[.AI6]" table:style-name="ce9">
            <text:p>43.161</text:p>
          </table:table-cell>
          <table:table-cell office:value-type="float" office:value="17714.727338389312" table:formula="of:=([.AJ6]+[.AK6]+[.AL6])" table:style-name="ce10">
            <text:p>17.715</text:p>
          </table:table-cell>
          <table:table-cell office:value-type="percentage" office:value="0.70900309911312653" table:formula="of:=[.AM6]/([.AM6]+[.AN6]-[.AL6])" table:style-name="ce11">
            <text:p>70,9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20560" table:style-name="ce19">
            <text:p>20.560</text:p>
          </table:table-cell>
          <table:table-cell table:style-name="ce32"/>
          <table:table-cell office:value-type="float" office:value="17090" table:style-name="ce33">
            <text:p>17.090</text:p>
          </table:table-cell>
          <table:table-cell office:value-type="float" office:value="10680" table:style-name="ce34">
            <text:p>10.680</text:p>
          </table:table-cell>
          <table:table-cell office:value-type="float" office:value="15700" table:style-name="ce34">
            <text:p>15.700</text:p>
          </table:table-cell>
          <table:table-cell table:style-name="ce23"/>
          <table:table-cell table:style-name="ce34"/>
          <table:table-cell table:style-name="ce32"/>
          <table:table-cell table:number-columns-repeated="2" table:style-name="ce35"/>
          <table:table-cell office:value-type="float" office:value="3950" table:style-name="ce35">
            <text:p>3.950</text:p>
          </table:table-cell>
          <table:table-cell office:value-type="float" office:value="61.018418201516795" table:style-name="ce35">
            <text:p>61</text:p>
          </table:table-cell>
          <table:table-cell office:value-type="float" office:value="8.6673889490790899" table:style-name="ce36">
            <text:p>9</text:p>
          </table:table-cell>
          <table:table-cell office:value-type="float" office:value="209.40411700975082" table:style-name="ce36">
            <text:p>209</text:p>
          </table:table-cell>
          <table:table-cell office:value-type="float" office:value="279.0899241603467" table:style-name="ce26">
            <text:p>279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4"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54040" table:style-name="ce36">
            <text:p>54.040</text:p>
          </table:table-cell>
          <table:table-cell office:value-type="float" office:value="1120.9100758396532" table:style-name="ce32">
            <text:p>1.121</text:p>
          </table:table-cell>
          <table:table-cell table:style-name="ce30"/>
          <table:table-cell office:value-type="float" office:value="68259.089924160347" table:formula="of:=[.B7]+[.C7]+[.D7]+[.E7]+[.F7]+[.G7]+[.H7]+[.I7]+[.J7]+[.K7]+[.L7]+[.P7]+[.AI7]" table:style-name="ce9">
            <text:p>68.259</text:p>
          </table:table-cell>
          <table:table-cell office:value-type="float" office:value="55160.910075839653" table:formula="of:=([.AJ7]+[.AK7]+[.AL7])" table:style-name="ce10">
            <text:p>55.161</text:p>
          </table:table-cell>
          <table:table-cell office:value-type="percentage" office:value="0.55306344129120355" table:formula="of:=[.AM7]/([.AM7]+[.AN7]-[.AL7])" table:style-name="ce11">
            <text:p>55,3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6720" table:style-name="ce19">
            <text:p>6.720</text:p>
          </table:table-cell>
          <table:table-cell table:style-name="ce38"/>
          <table:table-cell office:value-type="float" office:value="7420" table:style-name="ce33">
            <text:p>7.420</text:p>
          </table:table-cell>
          <table:table-cell office:value-type="float" office:value="6280" table:style-name="ce34">
            <text:p>6.280</text:p>
          </table:table-cell>
          <table:table-cell office:value-type="float" office:value="4180" table:style-name="ce34">
            <text:p>4.180</text:p>
          </table:table-cell>
          <table:table-cell table:style-name="ce23"/>
          <table:table-cell table:style-name="ce34"/>
          <table:table-cell office:value-type="float" office:value="2140" table:style-name="ce38">
            <text:p>2.140</text:p>
          </table:table-cell>
          <table:table-cell table:number-columns-repeated="3" table:style-name="ce36"/>
          <table:table-cell office:value-type="float" office:value="42.802455760202236" table:style-name="ce36">
            <text:p>43</text:p>
          </table:table-cell>
          <table:table-cell office:value-type="float" office:value="21.155651859877214" table:style-name="ce35">
            <text:p>21</text:p>
          </table:table-cell>
          <table:table-cell office:value-type="float" office:value="26.587215601300109" table:style-name="ce35">
            <text:p>27</text:p>
          </table:table-cell>
          <table:table-cell office:value-type="float" office:value="90.545323221379562" table:style-name="ce26">
            <text:p>91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3" table:style-name="ce35"/>
          <table:table-cell table:number-columns-repeated="2" table:style-name="ce36"/>
          <table:table-cell office:value-type="float" office:value="0" table:style-name="ce28">
            <text:p>0</text:p>
          </table:table-cell>
          <table:table-cell office:value-type="float" office:value="17920" table:style-name="ce36">
            <text:p>17.920</text:p>
          </table:table-cell>
          <table:table-cell office:value-type="float" office:value="2809.4546767786205" table:style-name="ce38">
            <text:p>2.809</text:p>
          </table:table-cell>
          <table:table-cell table:style-name="ce30"/>
          <table:table-cell office:value-type="float" office:value="26830.54532322138" table:formula="of:=[.B8]+[.C8]+[.D8]+[.E8]+[.F8]+[.G8]+[.H8]+[.I8]+[.J8]+[.K8]+[.L8]+[.P8]+[.AI8]" table:style-name="ce9">
            <text:p>26.831</text:p>
          </table:table-cell>
          <table:table-cell office:value-type="float" office:value="20729.45467677862" table:formula="of:=([.AJ8]+[.AK8]+[.AL8])" table:style-name="ce10">
            <text:p>20.729</text:p>
          </table:table-cell>
          <table:table-cell office:value-type="percentage" office:value="0.56414098661104672" table:formula="of:=[.AM8]/([.AM8]+[.AN8]-[.AL8])" table:style-name="ce11">
            <text:p>56,4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1840" table:style-name="ce19">
            <text:p>1.840</text:p>
          </table:table-cell>
          <table:table-cell table:style-name="ce38"/>
          <table:table-cell office:value-type="float" office:value="1260" table:style-name="ce33">
            <text:p>1.260</text:p>
          </table:table-cell>
          <table:table-cell office:value-type="float" office:value="1420" table:style-name="ce34">
            <text:p>1.420</text:p>
          </table:table-cell>
          <table:table-cell office:value-type="float" office:value="2100" table:style-name="ce34">
            <text:p>2.100</text:p>
          </table:table-cell>
          <table:table-cell table:style-name="ce23"/>
          <table:table-cell table:style-name="ce34"/>
          <table:table-cell table:style-name="ce38"/>
          <table:table-cell table:number-columns-repeated="3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2540" table:style-name="ce36">
            <text:p>2.54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office:value-type="float" office:value="6620" table:formula="of:=[.B9]+[.C9]+[.D9]+[.E9]+[.F9]+[.G9]+[.H9]+[.I9]+[.J9]+[.K9]+[.L9]+[.P9]+[.AI9]" table:style-name="ce9">
            <text:p>6.620</text:p>
          </table:table-cell>
          <table:table-cell office:value-type="float" office:value="2540" table:formula="of:=([.AJ9]+[.AK9]+[.AL9])" table:style-name="ce10">
            <text:p>2.540</text:p>
          </table:table-cell>
          <table:table-cell office:value-type="percentage" office:value="0.72270742358078599" table:formula="of:=[.AM9]/([.AM9]+[.AN9]-[.AL9])" table:style-name="ce11">
            <text:p>72,2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0870" table:style-name="ce19">
            <text:p>60.870</text:p>
          </table:table-cell>
          <table:table-cell office:value-type="float" office:value="13560" table:style-name="ce32">
            <text:p>13.560</text:p>
          </table:table-cell>
          <table:table-cell office:value-type="float" office:value="43422" table:style-name="ce33">
            <text:p>43.422</text:p>
          </table:table-cell>
          <table:table-cell office:value-type="float" office:value="37100" table:style-name="ce34">
            <text:p>37.100</text:p>
          </table:table-cell>
          <table:table-cell office:value-type="float" office:value="24260" table:style-name="ce34">
            <text:p>24.260</text:p>
          </table:table-cell>
          <table:table-cell table:style-name="ce23"/>
          <table:table-cell table:style-name="ce34"/>
          <table:table-cell table:style-name="ce32"/>
          <table:table-cell office:value-type="float" office:value="310" table:style-name="ce36">
            <text:p>310</text:p>
          </table:table-cell>
          <table:table-cell table:style-name="ce36"/>
          <table:table-cell office:value-type="float" office:value="3920" table:style-name="ce36">
            <text:p>3.920</text:p>
          </table:table-cell>
          <table:table-cell office:value-type="float" office:value="349.08450704225351" table:style-name="ce36">
            <text:p>349</text:p>
          </table:table-cell>
          <table:table-cell office:value-type="float" office:value="168.59154929577466" table:style-name="ce36">
            <text:p>169</text:p>
          </table:table-cell>
          <table:table-cell office:value-type="float" office:value="3491.9718309859154" table:style-name="ce36">
            <text:p>3.492</text:p>
          </table:table-cell>
          <table:table-cell office:value-type="float" office:value="4009.6478873239435" table:style-name="ce26">
            <text:p>4.010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5" table:style-name="ce36"/>
          <table:table-cell office:value-type="float" office:value="0" table:style-name="ce28">
            <text:p>0</text:p>
          </table:table-cell>
          <table:table-cell office:value-type="float" office:value="76550" table:style-name="ce36">
            <text:p>76.550</text:p>
          </table:table-cell>
          <table:table-cell office:value-type="float" office:value="13630.352112676055" table:style-name="ce32">
            <text:p>13.630</text:p>
          </table:table-cell>
          <table:table-cell office:value-type="float" office:value="22940" table:style-name="ce30">
            <text:p>22.940</text:p>
          </table:table-cell>
          <table:table-cell office:value-type="float" office:value="187451.64788732395" table:formula="of:=[.B10]+[.C10]+[.D10]+[.E10]+[.F10]+[.G10]+[.H10]+[.I10]+[.J10]+[.K10]+[.L10]+[.P10]+[.AI10]" table:style-name="ce9">
            <text:p>187.452</text:p>
          </table:table-cell>
          <table:table-cell office:value-type="float" office:value="113120.35211267606" table:formula="of:=([.AJ10]+[.AK10]+[.AL10])" table:style-name="ce10">
            <text:p>113.120</text:p>
          </table:table-cell>
          <table:table-cell office:value-type="percentage" office:value="0.67518026699848699" table:formula="of:=[.AM10]/([.AM10]+[.AN10]-[.AL10])" table:style-name="ce11">
            <text:p>67,5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2640" table:style-name="ce19">
            <text:p>12.640</text:p>
          </table:table-cell>
          <table:table-cell office:value-type="float" office:value="6000" table:style-name="ce38">
            <text:p>6.000</text:p>
          </table:table-cell>
          <table:table-cell office:value-type="float" office:value="8281" table:style-name="ce33">
            <text:p>8.281</text:p>
          </table:table-cell>
          <table:table-cell office:value-type="float" office:value="8900" table:style-name="ce34">
            <text:p>8.900</text:p>
          </table:table-cell>
          <table:table-cell office:value-type="float" office:value="6740" table:style-name="ce34">
            <text:p>6.740</text:p>
          </table:table-cell>
          <table:table-cell table:style-name="ce23"/>
          <table:table-cell table:style-name="ce34"/>
          <table:table-cell table:style-name="ce38"/>
          <table:table-cell table:number-columns-repeated="3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20440" table:style-name="ce36">
            <text:p>20.44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office:value-type="float" office:value="42561" table:formula="of:=[.B11]+[.C11]+[.D11]+[.E11]+[.F11]+[.G11]+[.H11]+[.I11]+[.J11]+[.K11]+[.L11]+[.P11]+[.AI11]" table:style-name="ce9">
            <text:p>42.561</text:p>
          </table:table-cell>
          <table:table-cell office:value-type="float" office:value="20440" table:formula="of:=([.AJ11]+[.AK11]+[.AL11])" table:style-name="ce10">
            <text:p>20.440</text:p>
          </table:table-cell>
          <table:table-cell office:value-type="percentage" office:value="0.67556070538562885" table:formula="of:=[.AM11]/([.AM11]+[.AN11]-[.AL11])" table:style-name="ce11">
            <text:p>67,5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8720" table:style-name="ce19">
            <text:p>8.720</text:p>
          </table:table-cell>
          <table:table-cell table:style-name="ce38"/>
          <table:table-cell office:value-type="float" office:value="7009" table:style-name="ce33">
            <text:p>7.009</text:p>
          </table:table-cell>
          <table:table-cell office:value-type="float" office:value="4740" table:style-name="ce36">
            <text:p>4.740</text:p>
          </table:table-cell>
          <table:table-cell office:value-type="float" office:value="5950" table:style-name="ce34">
            <text:p>5.950</text:p>
          </table:table-cell>
          <table:table-cell table:style-name="ce23"/>
          <table:table-cell table:style-name="ce36"/>
          <table:table-cell table:style-name="ce38"/>
          <table:table-cell office:value-type="float" office:value="1260" table:style-name="ce35">
            <text:p>1.260</text:p>
          </table:table-cell>
          <table:table-cell table:number-columns-repeated="2" table:style-name="ce35"/>
          <table:table-cell office:value-type="float" office:value="20.317804261466232" table:style-name="ce35">
            <text:p>20</text:p>
          </table:table-cell>
          <table:table-cell office:value-type="float" office:value="8.3784759841097873" table:style-name="ce35">
            <text:p>8</text:p>
          </table:table-cell>
          <table:table-cell office:value-type="float" office:value="47.757313109425773" table:style-name="ce35">
            <text:p>48</text:p>
          </table:table-cell>
          <table:table-cell office:value-type="float" office:value="76.4535933550018" table:style-name="ce26">
            <text:p>76</text:p>
          </table:table-cell>
          <table:table-cell table:number-columns-repeated="6" table:style-name="ce36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8420" table:style-name="ce36">
            <text:p>18.420</text:p>
          </table:table-cell>
          <table:table-cell office:value-type="float" office:value="1083.5464066449983" table:style-name="ce38">
            <text:p>1.084</text:p>
          </table:table-cell>
          <table:table-cell table:style-name="ce30"/>
          <table:table-cell office:value-type="float" office:value="27755.453593355003" table:formula="of:=[.B12]+[.C12]+[.D12]+[.E12]+[.F12]+[.G12]+[.H12]+[.I12]+[.J12]+[.K12]+[.L12]+[.P12]+[.AI12]" table:style-name="ce9">
            <text:p>27.755</text:p>
          </table:table-cell>
          <table:table-cell office:value-type="float" office:value="19503.546406644997" table:formula="of:=([.AJ12]+[.AK12]+[.AL12])" table:style-name="ce10">
            <text:p>19.504</text:p>
          </table:table-cell>
          <table:table-cell office:value-type="percentage" office:value="0.5873051396211304" table:formula="of:=[.AM12]/([.AM12]+[.AN12]-[.AL12])" table:style-name="ce11">
            <text:p>58,7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5280" table:style-name="ce19">
            <text:p>15.280</text:p>
          </table:table-cell>
          <table:table-cell table:style-name="ce38"/>
          <table:table-cell office:value-type="float" office:value="10328" table:style-name="ce33">
            <text:p>10.328</text:p>
          </table:table-cell>
          <table:table-cell office:value-type="float" office:value="10540" table:style-name="ce34">
            <text:p>10.540</text:p>
          </table:table-cell>
          <table:table-cell office:value-type="float" office:value="8850" table:style-name="ce34">
            <text:p>8.850</text:p>
          </table:table-cell>
          <table:table-cell table:style-name="ce23"/>
          <table:table-cell table:style-name="ce34"/>
          <table:table-cell table:style-name="ce38"/>
          <table:table-cell table:number-columns-repeated="3" table:style-name="ce35"/>
          <table:table-cell office:value-type="float" office:value="100.98591549295774" table:style-name="ce35">
            <text:p>101</text:p>
          </table:table-cell>
          <table:table-cell office:value-type="float" office:value="16.901408450704224" table:style-name="ce35">
            <text:p>17</text:p>
          </table:table-cell>
          <table:table-cell office:value-type="float" office:value="106.33802816901407" table:style-name="ce35">
            <text:p>106</text:p>
          </table:table-cell>
          <table:table-cell office:value-type="float" office:value="224.22535211267603" table:style-name="ce26">
            <text:p>224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4100" table:style-name="ce36">
            <text:p>14.100</text:p>
          </table:table-cell>
          <table:table-cell office:value-type="float" office:value="2185.7746478873237" table:style-name="ce32">
            <text:p>2.186</text:p>
          </table:table-cell>
          <table:table-cell office:value-type="float" office:value="5800" table:style-name="ce30">
            <text:p>5.800</text:p>
          </table:table-cell>
          <table:table-cell office:value-type="float" office:value="45222.225352112677" table:formula="of:=[.B13]+[.C13]+[.D13]+[.E13]+[.F13]+[.G13]+[.H13]+[.I13]+[.J13]+[.K13]+[.L13]+[.P13]+[.AI13]" table:style-name="ce9">
            <text:p>45.222</text:p>
          </table:table-cell>
          <table:table-cell office:value-type="float" office:value="22085.774647887323" table:formula="of:=([.AJ13]+[.AK13]+[.AL13])" table:style-name="ce10">
            <text:p>22.086</text:p>
          </table:table-cell>
          <table:table-cell office:value-type="percentage" office:value="0.73522509839553674" table:formula="of:=[.AM13]/([.AM13]+[.AN13]-[.AL13])" table:style-name="ce11">
            <text:p>73,5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0630" table:style-name="ce19">
            <text:p>10.630</text:p>
          </table:table-cell>
          <table:table-cell table:style-name="ce38"/>
          <table:table-cell office:value-type="float" office:value="5598" table:style-name="ce33">
            <text:p>5.598</text:p>
          </table:table-cell>
          <table:table-cell office:value-type="float" office:value="5550" table:style-name="ce34">
            <text:p>5.550</text:p>
          </table:table-cell>
          <table:table-cell office:value-type="float" office:value="5500" table:style-name="ce34">
            <text:p>5.500</text:p>
          </table:table-cell>
          <table:table-cell table:style-name="ce23"/>
          <table:table-cell table:style-name="ce34"/>
          <table:table-cell table:style-name="ce38"/>
          <table:table-cell office:value-type="float" office:value="730" table:style-name="ce35">
            <text:p>730</text:p>
          </table:table-cell>
          <table:table-cell table:number-columns-repeated="2" table:style-name="ce35"/>
          <table:table-cell office:value-type="float" office:value="114.40772842181293" table:style-name="ce35">
            <text:p>114</text:p>
          </table:table-cell>
          <table:table-cell office:value-type="float" office:value="68.931022029613572" table:style-name="ce35">
            <text:p>69</text:p>
          </table:table-cell>
          <table:table-cell office:value-type="float" office:value="301.90682556879733" table:style-name="ce35">
            <text:p>302</text:p>
          </table:table-cell>
          <table:table-cell office:value-type="float" office:value="485.24557602022384" table:style-name="ce26">
            <text:p>485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3400" table:style-name="ce36">
            <text:p>13.400</text:p>
          </table:table-cell>
          <table:table-cell office:value-type="float" office:value="5034.7544239797762" table:style-name="ce38">
            <text:p>5.035</text:p>
          </table:table-cell>
          <table:table-cell office:value-type="float" office:value="10040" table:style-name="ce30">
            <text:p>10.040</text:p>
          </table:table-cell>
          <table:table-cell office:value-type="float" office:value="28493.245576020225" table:formula="of:=[.B14]+[.C14]+[.D14]+[.E14]+[.F14]+[.G14]+[.H14]+[.I14]+[.J14]+[.K14]+[.L14]+[.P14]+[.AI14]" table:style-name="ce9">
            <text:p>28.493</text:p>
          </table:table-cell>
          <table:table-cell office:value-type="float" office:value="28474.754423979775" table:formula="of:=([.AJ14]+[.AK14]+[.AL14])" table:style-name="ce10">
            <text:p>28.475</text:p>
          </table:table-cell>
          <table:table-cell office:value-type="percentage" office:value="0.6071693994208196" table:formula="of:=[.AM14]/([.AM14]+[.AN14]-[.AL14])" table:style-name="ce11">
            <text:p>60,7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240" table:style-name="ce19">
            <text:p>3.240</text:p>
          </table:table-cell>
          <table:table-cell table:style-name="ce38"/>
          <table:table-cell office:value-type="float" office:value="1530" table:style-name="ce33">
            <text:p>1.530</text:p>
          </table:table-cell>
          <table:table-cell office:value-type="float" office:value="2040" table:style-name="ce34">
            <text:p>2.040</text:p>
          </table:table-cell>
          <table:table-cell office:value-type="float" office:value="2860" table:style-name="ce34">
            <text:p>2.860</text:p>
          </table:table-cell>
          <table:table-cell table:style-name="ce23"/>
          <table:table-cell table:style-name="ce34"/>
          <table:table-cell table:style-name="ce38"/>
          <table:table-cell office:value-type="float" office:value="120" table:style-name="ce35">
            <text:p>120</text:p>
          </table:table-cell>
          <table:table-cell table:number-columns-repeated="2" table:style-name="ce35"/>
          <table:table-cell office:value-type="float" office:value="51.560130010834236" table:style-name="ce35">
            <text:p>52</text:p>
          </table:table-cell>
          <table:table-cell office:value-type="float" office:value="4.7670639219934987" table:style-name="ce35">
            <text:p>5</text:p>
          </table:table-cell>
          <table:table-cell office:value-type="float" office:value="27.172264355362945" table:style-name="ce35">
            <text:p>27</text:p>
          </table:table-cell>
          <table:table-cell office:value-type="float" office:value="83.499458288190681" table:style-name="ce26">
            <text:p>8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6980" table:style-name="ce36">
            <text:p>6.980</text:p>
          </table:table-cell>
          <table:table-cell office:value-type="float" office:value="616.50054171180932" table:style-name="ce38">
            <text:p>617</text:p>
          </table:table-cell>
          <table:table-cell table:style-name="ce30"/>
          <table:table-cell office:value-type="float" office:value="9873.49945828819" table:formula="of:=[.B15]+[.C15]+[.D15]+[.E15]+[.F15]+[.G15]+[.H15]+[.I15]+[.J15]+[.K15]+[.L15]+[.P15]+[.AI15]" table:style-name="ce9">
            <text:p>9.873</text:p>
          </table:table-cell>
          <table:table-cell office:value-type="float" office:value="7596.5005417118091" table:formula="of:=([.AJ15]+[.AK15]+[.AL15])" table:style-name="ce10">
            <text:p>7.597</text:p>
          </table:table-cell>
          <table:table-cell office:value-type="percentage" office:value="0.56516882989629025" table:formula="of:=[.AM15]/([.AM15]+[.AN15]-[.AL15])" table:style-name="ce11">
            <text:p>56,5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7980" table:style-name="ce19">
            <text:p>7.980</text:p>
          </table:table-cell>
          <table:table-cell table:style-name="ce38"/>
          <table:table-cell office:value-type="float" office:value="6184" table:style-name="ce33">
            <text:p>6.184</text:p>
          </table:table-cell>
          <table:table-cell office:value-type="float" office:value="8780" table:style-name="ce34">
            <text:p>8.780</text:p>
          </table:table-cell>
          <table:table-cell office:value-type="float" office:value="2860" table:style-name="ce34">
            <text:p>2.860</text:p>
          </table:table-cell>
          <table:table-cell table:style-name="ce23"/>
          <table:table-cell table:style-name="ce34"/>
          <table:table-cell table:style-name="ce38"/>
          <table:table-cell office:value-type="float" office:value="470" table:style-name="ce35">
            <text:p>470</text:p>
          </table:table-cell>
          <table:table-cell table:number-columns-repeated="2" table:style-name="ce35"/>
          <table:table-cell office:value-type="float" office:value="166.52582159624413" table:style-name="ce35">
            <text:p>167</text:p>
          </table:table-cell>
          <table:table-cell office:value-type="float" office:value="180.6807511737089" table:style-name="ce35">
            <text:p>181</text:p>
          </table:table-cell>
          <table:table-cell office:value-type="float" office:value="543.38028169014081" table:style-name="ce35">
            <text:p>543</text:p>
          </table:table-cell>
          <table:table-cell office:value-type="float" office:value="890.58685446009383" table:style-name="ce26">
            <text:p>891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9110" table:style-name="ce36">
            <text:p>19.110</text:p>
          </table:table-cell>
          <table:table-cell office:value-type="float" office:value="4934.4131455399056" table:style-name="ce32">
            <text:p>4.934</text:p>
          </table:table-cell>
          <table:table-cell table:style-name="ce30"/>
          <table:table-cell office:value-type="float" office:value="27164.586854460093" table:formula="of:=[.B16]+[.C16]+[.D16]+[.E16]+[.F16]+[.G16]+[.H16]+[.I16]+[.J16]+[.K16]+[.L16]+[.P16]+[.AI16]" table:style-name="ce9">
            <text:p>27.165</text:p>
          </table:table-cell>
          <table:table-cell office:value-type="float" office:value="24044.413145539904" table:formula="of:=([.AJ16]+[.AK16]+[.AL16])" table:style-name="ce10">
            <text:p>24.044</text:p>
          </table:table-cell>
          <table:table-cell office:value-type="percentage" office:value="0.53046509118436391" table:formula="of:=[.AM16]/([.AM16]+[.AN16]-[.AL16])" table:style-name="ce11">
            <text:p>53,0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3970" table:style-name="ce19">
            <text:p>3.970</text:p>
          </table:table-cell>
          <table:table-cell table:style-name="ce38"/>
          <table:table-cell office:value-type="float" office:value="6320" table:style-name="ce33">
            <text:p>6.320</text:p>
          </table:table-cell>
          <table:table-cell office:value-type="float" office:value="5160" table:style-name="ce34">
            <text:p>5.160</text:p>
          </table:table-cell>
          <table:table-cell office:value-type="float" office:value="6640" table:style-name="ce34">
            <text:p>6.640</text:p>
          </table:table-cell>
          <table:table-cell table:style-name="ce23"/>
          <table:table-cell table:style-name="ce34"/>
          <table:table-cell table:style-name="ce38"/>
          <table:table-cell office:value-type="float" office:value="470" table:style-name="ce35">
            <text:p>470</text:p>
          </table:table-cell>
          <table:table-cell table:number-columns-repeated="2" table:style-name="ce35"/>
          <table:table-cell office:value-type="float" office:value="28.024557602022387" table:style-name="ce35">
            <text:p>28</text:p>
          </table:table-cell>
          <table:table-cell office:value-type="float" office:value="91.556518598772115" table:style-name="ce35">
            <text:p>92</text:p>
          </table:table-cell>
          <table:table-cell office:value-type="float" office:value="245.87215601300105" table:style-name="ce35">
            <text:p>246</text:p>
          </table:table-cell>
          <table:table-cell office:value-type="float" office:value="365.45323221379556" table:style-name="ce26">
            <text:p>365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5560" table:style-name="ce36">
            <text:p>15.560</text:p>
          </table:table-cell>
          <table:table-cell office:value-type="float" office:value="11754.546767786203" table:style-name="ce38">
            <text:p>11.755</text:p>
          </table:table-cell>
          <table:table-cell table:style-name="ce30"/>
          <table:table-cell office:value-type="float" office:value="22925.453232213797" table:formula="of:=[.B17]+[.C17]+[.D17]+[.E17]+[.F17]+[.G17]+[.H17]+[.I17]+[.J17]+[.K17]+[.L17]+[.P17]+[.AI17]" table:style-name="ce9">
            <text:p>22.925</text:p>
          </table:table-cell>
          <table:table-cell office:value-type="float" office:value="27314.546767786203" table:formula="of:=([.AJ17]+[.AK17]+[.AL17])" table:style-name="ce10">
            <text:p>27.315</text:p>
          </table:table-cell>
          <table:table-cell office:value-type="percentage" office:value="0.45631873471763129" table:formula="of:=[.AM17]/([.AM17]+[.AN17]-[.AL17])" table:style-name="ce11">
            <text:p>45,6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1340" table:style-name="ce19">
            <text:p>21.340</text:p>
          </table:table-cell>
          <table:table-cell office:value-type="float" office:value="2080" table:style-name="ce38">
            <text:p>2.080</text:p>
          </table:table-cell>
          <table:table-cell office:value-type="float" office:value="18640" table:style-name="ce33">
            <text:p>18.640</text:p>
          </table:table-cell>
          <table:table-cell office:value-type="float" office:value="11660" table:style-name="ce34">
            <text:p>11.660</text:p>
          </table:table-cell>
          <table:table-cell office:value-type="float" office:value="13430" table:style-name="ce34">
            <text:p>13.430</text:p>
          </table:table-cell>
          <table:table-cell table:style-name="ce23"/>
          <table:table-cell table:style-name="ce34"/>
          <table:table-cell office:value-type="float" office:value="1000" table:style-name="ce38">
            <text:p>1.000</text:p>
          </table:table-cell>
          <table:table-cell table:style-name="ce35"/>
          <table:table-cell office:value-type="float" office:value="3040" table:style-name="ce35">
            <text:p>3.040</text:p>
          </table:table-cell>
          <table:table-cell office:value-type="float" office:value="3040" table:style-name="ce35">
            <text:p>3.040</text:p>
          </table:table-cell>
          <table:table-cell office:value-type="float" office:value="916.24052004333691" table:style-name="ce35">
            <text:p>916</text:p>
          </table:table-cell>
          <table:table-cell office:value-type="float" office:value="29.068255687973998" table:style-name="ce35">
            <text:p>29</text:p>
          </table:table-cell>
          <table:table-cell office:value-type="float" office:value="328.68905742145176" table:style-name="ce35">
            <text:p>329</text:p>
          </table:table-cell>
          <table:table-cell office:value-type="float" office:value="1273.9978331527627" table:style-name="ce26">
            <text:p>1.274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60" table:style-name="ce35">
            <text:p>60</text:p>
          </table:table-cell>
          <table:table-cell table:number-columns-repeated="2" table:style-name="ce35"/>
          <table:table-cell table:style-name="ce36"/>
          <table:table-cell table:style-name="ce35"/>
          <table:table-cell office:value-type="float" office:value="60" table:style-name="ce28">
            <text:p>60</text:p>
          </table:table-cell>
          <table:table-cell office:value-type="float" office:value="16520" table:style-name="ce36">
            <text:p>16.520</text:p>
          </table:table-cell>
          <table:table-cell office:value-type="float" office:value="3746.0021668472373" table:style-name="ce32">
            <text:p>3.746</text:p>
          </table:table-cell>
          <table:table-cell office:value-type="float" office:value="16400" table:style-name="ce30">
            <text:p>16.400</text:p>
          </table:table-cell>
          <table:table-cell office:value-type="float" office:value="75563.997833152767" table:formula="of:=[.B18]+[.C18]+[.D18]+[.E18]+[.F18]+[.G18]+[.H18]+[.I18]+[.J18]+[.K18]+[.L18]+[.P18]+[.AI18]" table:style-name="ce9">
            <text:p>75.564</text:p>
          </table:table-cell>
          <table:table-cell office:value-type="float" office:value="36666.002166847233" table:formula="of:=([.AJ18]+[.AK18]+[.AL18])" table:style-name="ce10">
            <text:p>36.666</text:p>
          </table:table-cell>
          <table:table-cell office:value-type="percentage" office:value="0.78852131726132491" table:formula="of:=[.AM18]/([.AM18]+[.AN18]-[.AL18])" table:style-name="ce11">
            <text:p>78,8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0320" table:style-name="ce19">
            <text:p>20.320</text:p>
          </table:table-cell>
          <table:table-cell office:value-type="float" office:value="1140" table:style-name="ce39">
            <text:p>1.140</text:p>
          </table:table-cell>
          <table:table-cell office:value-type="float" office:value="11600" table:style-name="ce40">
            <text:p>11.600</text:p>
          </table:table-cell>
          <table:table-cell office:value-type="float" office:value="11120" table:style-name="ce41">
            <text:p>11.120</text:p>
          </table:table-cell>
          <table:table-cell office:value-type="float" office:value="10650" table:style-name="ce41">
            <text:p>10.650</text:p>
          </table:table-cell>
          <table:table-cell table:style-name="ce23"/>
          <table:table-cell table:style-name="ce41"/>
          <table:table-cell office:value-type="float" office:value="1200" table:style-name="ce39">
            <text:p>1.200</text:p>
          </table:table-cell>
          <table:table-cell table:number-columns-repeated="2" table:style-name="ce42"/>
          <table:table-cell office:value-type="float" office:value="3740" table:style-name="ce42">
            <text:p>3.740</text:p>
          </table:table-cell>
          <table:table-cell office:value-type="float" office:value="69.360780065005414" table:style-name="ce42">
            <text:p>69</text:p>
          </table:table-cell>
          <table:table-cell office:value-type="float" office:value="43.602383531960996" table:style-name="ce42">
            <text:p>44</text:p>
          </table:table-cell>
          <table:table-cell office:value-type="float" office:value="1083.0335861321776" table:style-name="ce43">
            <text:p>1.083</text:p>
          </table:table-cell>
          <table:table-cell office:value-type="float" office:value="1195.9967497291441" table:style-name="ce26">
            <text:p>1.196</text:p>
          </table:table-cell>
          <table:table-cell table:style-name="ce43"/>
          <table:table-cell table:number-columns-repeated="5" table:style-name="ce41"/>
          <table:table-cell table:number-columns-repeated="6" table:style-name="ce42"/>
          <table:table-cell table:style-name="ce44"/>
          <table:table-cell office:value-type="float" office:value="50" table:style-name="ce42">
            <text:p>5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float" office:value="50" table:style-name="ce28">
            <text:p>50</text:p>
          </table:table-cell>
          <table:table-cell office:value-type="float" office:value="11100" table:style-name="ce43">
            <text:p>11.100</text:p>
          </table:table-cell>
          <table:table-cell office:value-type="float" office:value="5539.0032502708555" table:style-name="ce39">
            <text:p>5.539</text:p>
          </table:table-cell>
          <table:table-cell table:style-name="ce30"/>
          <table:table-cell office:value-type="float" office:value="61015.996749729144" table:formula="of:=[.B19]+[.C19]+[.D19]+[.E19]+[.F19]+[.G19]+[.H19]+[.I19]+[.J19]+[.K19]+[.L19]+[.P19]+[.AI19]" table:style-name="ce9">
            <text:p>61.016</text:p>
          </table:table-cell>
          <table:table-cell office:value-type="float" office:value="16639.003250270856" table:formula="of:=([.AJ19]+[.AK19]+[.AL19])" table:style-name="ce45">
            <text:p>16.639</text:p>
          </table:table-cell>
          <table:table-cell office:value-type="percentage" office:value="0.78573172042661954" table:formula="of:=[.AM19]/([.AM19]+[.AN19]-[.AL19])" table:style-name="ce46">
            <text:p>78,5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21540" table:formula="of:=SUM([.B2:.B19])" table:style-name="ce47">
            <text:p>321.540</text:p>
          </table:table-cell>
          <table:table-cell office:value-type="float" office:value="40620" table:formula="of:=SUM([.C2:.C19])" table:style-name="ce47">
            <text:p>40.620</text:p>
          </table:table-cell>
          <table:table-cell office:value-type="float" office:value="238960" table:formula="of:=SUM([.D2:.D19])" table:style-name="ce47">
            <text:p>238.960</text:p>
          </table:table-cell>
          <table:table-cell office:value-type="float" office:value="220860" table:formula="of:=SUM([.E2:.E19])" table:style-name="ce47">
            <text:p>220.860</text:p>
          </table:table-cell>
          <table:table-cell office:value-type="float" office:value="182000" table:formula="of:=SUM([.F2:.F19])" table:style-name="ce47">
            <text:p>182.000</text:p>
          </table:table-cell>
          <table:table-cell office:value-type="float" office:value="0" table:formula="of:=SUM([.G2:.G19])" table:style-name="ce47">
            <text:p>0</text:p>
          </table:table-cell>
          <table:table-cell office:value-type="float" office:value="0" table:formula="of:=SUM([.H2:.H19])" table:style-name="ce47">
            <text:p>0</text:p>
          </table:table-cell>
          <table:table-cell office:value-type="float" office:value="10200" table:formula="of:=SUM([.I2:.I19])" table:style-name="ce47">
            <text:p>10.200</text:p>
          </table:table-cell>
          <table:table-cell office:value-type="float" office:value="5520" table:formula="of:=SUM([.J2:.J19])" table:style-name="ce47">
            <text:p>5.520</text:p>
          </table:table-cell>
          <table:table-cell office:value-type="float" office:value="7900" table:formula="of:=SUM([.K2:.K19])" table:style-name="ce47">
            <text:p>7.900</text:p>
          </table:table-cell>
          <table:table-cell office:value-type="float" office:value="20510" table:formula="of:=SUM([.L2:.L19])" table:style-name="ce47">
            <text:p>20.510</text:p>
          </table:table-cell>
          <table:table-cell office:value-type="float" office:value="3229.9999999999995" table:formula="of:=SUM([.M2:.M19])" table:style-name="ce47">
            <text:p>3.230</text:p>
          </table:table-cell>
          <table:table-cell office:value-type="float" office:value="799.99999999999989" table:formula="of:=SUM([.N2:.N19])" table:style-name="ce47">
            <text:p>800</text:p>
          </table:table-cell>
          <table:table-cell office:value-type="float" office:value="8560" table:formula="of:=SUM([.O2:.O19])" table:style-name="ce47">
            <text:p>8.560</text:p>
          </table:table-cell>
          <table:table-cell office:value-type="float" office:value="12590" table:formula="of:=SUM([.P2:.P19])" table:style-name="ce47">
            <text:p>12.590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0" table:formula="of:=SUM([.R2:.R19])" table:style-name="ce47">
            <text:p>0</text:p>
          </table:table-cell>
          <table:table-cell office:value-type="float" office:value="0" table:formula="of:=SUM([.S2:.S19])" table:style-name="ce47">
            <text:p>0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0" table:formula="of:=SUM([.U2:.U19])" table:style-name="ce47">
            <text:p>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0" table:formula="of:=SUM([.Z2:.Z19])" table:style-name="ce47">
            <text:p>0</text:p>
          </table:table-cell>
          <table:table-cell office:value-type="float" office:value="0" table:formula="of:=SUM([.AA2:.AA19])" table:style-name="ce47">
            <text:p>0</text:p>
          </table:table-cell>
          <table:table-cell office:value-type="float" office:value="0" table:formula="of:=SUM([.AB2:.AB19])" table:style-name="ce47">
            <text:p>0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110" table:formula="of:=SUM([.AD2:.AD19])" table:style-name="ce47">
            <text:p>110</text:p>
          </table:table-cell>
          <table:table-cell office:value-type="float" office:value="0" table:formula="of:=SUM([.AE2:.AE19])" table:style-name="ce47">
            <text:p>0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0" table:formula="of:=SUM([.AG2:.AG19])" table:style-name="ce47">
            <text:p>0</text:p>
          </table:table-cell>
          <table:table-cell office:value-type="float" office:value="0" table:formula="of:=SUM([.AH2:.AH19])" table:style-name="ce47">
            <text:p>0</text:p>
          </table:table-cell>
          <table:table-cell office:value-type="float" office:value="110" table:formula="of:=SUM([.AI2:.AI19])" table:style-name="ce47">
            <text:p>110</text:p>
          </table:table-cell>
          <table:table-cell office:value-type="float" office:value="464950" table:formula="of:=SUM([.AJ2:.AJ19])" table:style-name="ce47">
            <text:p>464.950</text:p>
          </table:table-cell>
          <table:table-cell office:value-type="float" office:value="82209.999999999985" table:formula="of:=SUM([.AK2:.AK19])" table:style-name="ce47">
            <text:p>82.210</text:p>
          </table:table-cell>
          <table:table-cell office:value-type="float" office:value="77140" table:formula="of:=SUM([.AL2:.AL19])" table:style-name="ce47">
            <text:p>77.140</text:p>
          </table:table-cell>
          <table:table-cell office:value-type="float" office:value="1060810" table:formula="of:=SUM([.AM2:.AM19])" table:style-name="ce15">
            <text:p>1.060.810</text:p>
          </table:table-cell>
          <table:table-cell office:value-type="float" office:value="624300" table:formula="of:=SUM([.AN2:.AN19])" table:style-name="ce16">
            <text:p>624.300</text:p>
          </table:table-cell>
          <table:table-cell office:value-type="percentage" office:value="0.65972001965210791" table:formula="of:=[.AM20]/([.AM20]+[.AN20]-[.AL20])" table:style-name="ce48">
            <text:p>65,97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7290" table:style-name="ce19">
            <text:p>57.290</text:p>
          </table:table-cell>
          <table:table-cell office:value-type="float" office:value="18620" table:style-name="ce20">
            <text:p>18.620</text:p>
          </table:table-cell>
          <table:table-cell office:value-type="float" office:value="38800" table:style-name="ce21">
            <text:p>38.800</text:p>
          </table:table-cell>
          <table:table-cell office:value-type="float" office:value="40500" table:style-name="ce22">
            <text:p>40.500</text:p>
          </table:table-cell>
          <table:table-cell office:value-type="float" office:value="20640" table:style-name="ce22">
            <text:p>20.640</text:p>
          </table:table-cell>
          <table:table-cell office:value-type="float" office:value="1200" table:style-name="ce23">
            <text:p>1.200</text:p>
          </table:table-cell>
          <table:table-cell office:value-type="float" office:value="1100" table:style-name="ce22">
            <text:p>1.100</text:p>
          </table:table-cell>
          <table:table-cell office:value-type="float" office:value="9121.375739644971" table:style-name="ce20">
            <text:p>9.121</text:p>
          </table:table-cell>
          <table:table-cell office:value-type="float" office:value="10120" table:style-name="ce24">
            <text:p>10.120</text:p>
          </table:table-cell>
          <table:table-cell table:style-name="ce24"/>
          <table:table-cell office:value-type="float" office:value="9800" table:style-name="ce24">
            <text:p>9.800</text:p>
          </table:table-cell>
          <table:table-cell office:value-type="float" office:value="761.78687459389209" table:style-name="ce24">
            <text:p>762</text:p>
          </table:table-cell>
          <table:table-cell office:value-type="float" office:value="905.5458089668615" table:style-name="ce25">
            <text:p>906</text:p>
          </table:table-cell>
          <table:table-cell office:value-type="float" office:value="1195.5003248862897" table:style-name="ce25">
            <text:p>1.196</text:p>
          </table:table-cell>
          <table:table-cell office:value-type="float" office:value="2862.8330084470435" table:style-name="ce26">
            <text:p>2.863</text:p>
          </table:table-cell>
          <table:table-cell office:value-type="float" office:value="178" table:style-name="ce25">
            <text:p>178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table:style-name="ce22"/>
          <table:table-cell office:value-type="float" office:value="65" table:style-name="ce22">
            <text:p>65</text:p>
          </table:table-cell>
          <table:table-cell table:style-name="ce22"/>
          <table:table-cell table:number-columns-repeated="4" table:style-name="ce24"/>
          <table:table-cell office:value-type="float" office:value="300" table:style-name="ce24">
            <text:p>300</text:p>
          </table:table-cell>
          <table:table-cell office:value-type="float" office:value="375" table:style-name="ce24">
            <text:p>375</text:p>
          </table:table-cell>
          <table:table-cell table:style-name="ce27"/>
          <table:table-cell office:value-type="float" office:value="210" table:style-name="ce25">
            <text:p>210</text:p>
          </table:table-cell>
          <table:table-cell office:value-type="float" office:value="212" table:style-name="ce25">
            <text:p>212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1444" table:style-name="ce28">
            <text:p>1.444</text:p>
          </table:table-cell>
          <table:table-cell office:value-type="float" office:value="72220" table:style-name="ce25">
            <text:p>72.220</text:p>
          </table:table-cell>
          <table:table-cell office:value-type="float" office:value="11095.791251907985" table:style-name="ce29">
            <text:p>11.096</text:p>
          </table:table-cell>
          <table:table-cell office:value-type="float" office:value="12180" table:style-name="ce30">
            <text:p>12.180</text:p>
          </table:table-cell>
          <table:table-cell office:value-type="float" office:value="211498.20874809203" table:formula="of:=[.B2]+[.C2]+[.D2]+[.E2]+[.F2]+[.G2]+[.H2]+[.I2]+[.J2]+[.K2]+[.L2]+[.P2]+[.AI2]" table:style-name="ce9">
            <text:p>211.498</text:p>
          </table:table-cell>
          <table:table-cell office:value-type="float" office:value="95495.791251907984" table:formula="of:=([.AJ2]+[.AK2]+[.AL2])" table:style-name="ce10">
            <text:p>95.496</text:p>
          </table:table-cell>
          <table:table-cell office:value-type="percentage" office:value="0.7173954043840931" table:formula="of:=[.AM2]/([.AM2]+[.AN2]-[.AL2])" table:style-name="ce11">
            <text:p>71,7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3800" table:style-name="ce19">
            <text:p>23.800</text:p>
          </table:table-cell>
          <table:table-cell office:value-type="float" office:value="13640" table:style-name="ce32">
            <text:p>13.640</text:p>
          </table:table-cell>
          <table:table-cell office:value-type="float" office:value="21080" table:style-name="ce33">
            <text:p>21.080</text:p>
          </table:table-cell>
          <table:table-cell office:value-type="float" office:value="11440" table:style-name="ce34">
            <text:p>11.440</text:p>
          </table:table-cell>
          <table:table-cell office:value-type="float" office:value="9020" table:style-name="ce34">
            <text:p>9.020</text:p>
          </table:table-cell>
          <table:table-cell office:value-type="float" office:value="2240" table:style-name="ce23">
            <text:p>2.240</text:p>
          </table:table-cell>
          <table:table-cell office:value-type="float" office:value="2370" table:style-name="ce34">
            <text:p>2.370</text:p>
          </table:table-cell>
          <table:table-cell office:value-type="float" office:value="6822.4408284023666" table:style-name="ce32">
            <text:p>6.822</text:p>
          </table:table-cell>
          <table:table-cell office:value-type="float" office:value="2060" table:style-name="ce35">
            <text:p>2.060</text:p>
          </table:table-cell>
          <table:table-cell table:style-name="ce35"/>
          <table:table-cell office:value-type="float" office:value="7960" table:style-name="ce35">
            <text:p>7.960</text:p>
          </table:table-cell>
          <table:table-cell office:value-type="float" office:value="683.00844704353472" table:style-name="ce35">
            <text:p>683</text:p>
          </table:table-cell>
          <table:table-cell office:value-type="float" office:value="712.1734892787523" table:style-name="ce36">
            <text:p>712</text:p>
          </table:table-cell>
          <table:table-cell office:value-type="float" office:value="2683.2423651721897" table:style-name="ce36">
            <text:p>2.683</text:p>
          </table:table-cell>
          <table:table-cell office:value-type="float" office:value="4078.4243014944768" table:style-name="ce26">
            <text:p>4.078</text:p>
          </table:table-cell>
          <table:table-cell office:value-type="float" office:value="161" table:style-name="ce36">
            <text:p>161</text:p>
          </table:table-cell>
          <table:table-cell office:value-type="float" office:value="50" table:style-name="ce34">
            <text:p>50</text:p>
          </table:table-cell>
          <table:table-cell table:number-columns-repeated="2" table:style-name="ce34"/>
          <table:table-cell office:value-type="float" office:value="58" table:style-name="ce34">
            <text:p>58</text:p>
          </table:table-cell>
          <table:table-cell table:style-name="ce34"/>
          <table:table-cell table:number-columns-repeated="4" table:style-name="ce35"/>
          <table:table-cell office:value-type="float" office:value="300" table:style-name="ce35">
            <text:p>300</text:p>
          </table:table-cell>
          <table:table-cell office:value-type="float" office:value="249" table:style-name="ce35">
            <text:p>249</text:p>
          </table:table-cell>
          <table:table-cell table:style-name="ce37"/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float" office:value="28" table:style-name="ce36">
            <text:p>28</text:p>
          </table:table-cell>
          <table:table-cell office:value-type="float" office:value="175" table:style-name="ce35">
            <text:p>175</text:p>
          </table:table-cell>
          <table:table-cell office:value-type="float" office:value="1064" table:style-name="ce28">
            <text:p>1.064</text:p>
          </table:table-cell>
          <table:table-cell office:value-type="float" office:value="26620" table:style-name="ce36">
            <text:p>26.620</text:p>
          </table:table-cell>
          <table:table-cell office:value-type="float" office:value="5679.1348701031566" table:style-name="ce38">
            <text:p>5.679</text:p>
          </table:table-cell>
          <table:table-cell office:value-type="float" office:value="9980" table:style-name="ce30">
            <text:p>9.980</text:p>
          </table:table-cell>
          <table:table-cell office:value-type="float" office:value="105574.86512989685" table:formula="of:=[.B3]+[.C3]+[.D3]+[.E3]+[.F3]+[.G3]+[.H3]+[.I3]+[.J3]+[.K3]+[.L3]+[.P3]+[.AI3]" table:style-name="ce9">
            <text:p>105.575</text:p>
          </table:table-cell>
          <table:table-cell office:value-type="float" office:value="42279.134870103153" table:formula="of:=([.AJ3]+[.AK3]+[.AL3])" table:style-name="ce10">
            <text:p>42.279</text:p>
          </table:table-cell>
          <table:table-cell office:value-type="percentage" office:value="0.76573440336754461" table:formula="of:=[.AM3]/([.AM3]+[.AN3]-[.AL3])" table:style-name="ce11">
            <text:p>76,5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3120" table:style-name="ce19">
            <text:p>13.120</text:p>
          </table:table-cell>
          <table:table-cell office:value-type="float" office:value="17051.580000000002" table:style-name="ce32">
            <text:p>17.052</text:p>
          </table:table-cell>
          <table:table-cell office:value-type="float" office:value="13380" table:style-name="ce33">
            <text:p>13.380</text:p>
          </table:table-cell>
          <table:table-cell office:value-type="float" office:value="11420" table:style-name="ce34">
            <text:p>11.420</text:p>
          </table:table-cell>
          <table:table-cell office:value-type="float" office:value="6440" table:style-name="ce34">
            <text:p>6.440</text:p>
          </table:table-cell>
          <table:table-cell office:value-type="float" office:value="2433.6799999999998" table:style-name="ce23">
            <text:p>2.434</text:p>
          </table:table-cell>
          <table:table-cell office:value-type="float" office:value="1096.05" table:style-name="ce34">
            <text:p>1.096</text:p>
          </table:table-cell>
          <table:table-cell office:value-type="float" office:value="6421.9509393491126" table:style-name="ce32">
            <text:p>6.422</text:p>
          </table:table-cell>
          <table:table-cell office:value-type="float" office:value="841.05" table:style-name="ce36">
            <text:p>841</text:p>
          </table:table-cell>
          <table:table-cell table:style-name="ce36"/>
          <table:table-cell office:value-type="float" office:value="10226.84" table:style-name="ce36">
            <text:p>10.227</text:p>
          </table:table-cell>
          <table:table-cell office:value-type="float" office:value="28.697205977907732" table:style-name="ce36">
            <text:p>29</text:p>
          </table:table-cell>
          <table:table-cell office:value-type="float" office:value="602.66569200779725" table:style-name="ce36">
            <text:p>603</text:p>
          </table:table-cell>
          <table:table-cell office:value-type="float" office:value="1213.285217673814" table:style-name="ce36">
            <text:p>1.213</text:p>
          </table:table-cell>
          <table:table-cell office:value-type="float" office:value="1844.6481156595191" table:style-name="ce26">
            <text:p>1.845</text:p>
          </table:table-cell>
          <table:table-cell table:style-name="ce36"/>
          <table:table-cell office:value-type="float" office:value="80.53" table:style-name="ce34">
            <text:p>81</text:p>
          </table:table-cell>
          <table:table-cell office:value-type="float" office:value="56.37" table:style-name="ce34">
            <text:p>56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357.89" table:style-name="ce36">
            <text:p>358</text:p>
          </table:table-cell>
          <table:table-cell office:value-type="float" office:value="253.21" table:style-name="ce36">
            <text:p>253</text:p>
          </table:table-cell>
          <table:table-cell table:style-name="ce37"/>
          <table:table-cell office:value-type="float" office:value="83" table:style-name="ce36">
            <text:p>83</text:p>
          </table:table-cell>
          <table:table-cell office:value-type="float" office:value="51" table:style-name="ce36">
            <text:p>51</text:p>
          </table:table-cell>
          <table:table-cell table:style-name="ce36"/>
          <table:table-cell office:value-type="float" office:value="68" table:style-name="ce36">
            <text:p>68</text:p>
          </table:table-cell>
          <table:table-cell table:style-name="ce36"/>
          <table:table-cell office:value-type="float" office:value="950" table:style-name="ce28">
            <text:p>950</text:p>
          </table:table-cell>
          <table:table-cell office:value-type="float" office:value="20280" table:style-name="ce36">
            <text:p>20.280</text:p>
          </table:table-cell>
          <table:table-cell office:value-type="float" office:value="3093.4509449913685" table:style-name="ce32">
            <text:p>3.093</text:p>
          </table:table-cell>
          <table:table-cell table:style-name="ce30"/>
          <table:table-cell office:value-type="float" office:value="85225.79905500864" table:formula="of:=[.B4]+[.C4]+[.D4]+[.E4]+[.F4]+[.G4]+[.H4]+[.I4]+[.J4]+[.K4]+[.L4]+[.P4]+[.AI4]" table:style-name="ce9">
            <text:p>85.226</text:p>
          </table:table-cell>
          <table:table-cell office:value-type="float" office:value="23373.450944991368" table:formula="of:=([.AJ4]+[.AK4]+[.AL4])" table:style-name="ce10">
            <text:p>23.373</text:p>
          </table:table-cell>
          <table:table-cell office:value-type="percentage" office:value="0.7847733668050989" table:formula="of:=[.AM4]/([.AM4]+[.AN4]-[.AL4])" table:style-name="ce11">
            <text:p>78,4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31030" table:style-name="ce19">
            <text:p>31.030</text:p>
          </table:table-cell>
          <table:table-cell office:value-type="float" office:value="1560" table:style-name="ce38">
            <text:p>1.560</text:p>
          </table:table-cell>
          <table:table-cell office:value-type="float" office:value="23180" table:style-name="ce33">
            <text:p>23.180</text:p>
          </table:table-cell>
          <table:table-cell office:value-type="float" office:value="16860" table:style-name="ce34">
            <text:p>16.860</text:p>
          </table:table-cell>
          <table:table-cell office:value-type="float" office:value="14110" table:style-name="ce34">
            <text:p>14.110</text:p>
          </table:table-cell>
          <table:table-cell office:value-type="float" office:value="1780" table:style-name="ce23">
            <text:p>1.780</text:p>
          </table:table-cell>
          <table:table-cell office:value-type="float" office:value="1220" table:style-name="ce34">
            <text:p>1.220</text:p>
          </table:table-cell>
          <table:table-cell office:value-type="float" office:value="8126.997041420118" table:style-name="ce38">
            <text:p>8.127</text:p>
          </table:table-cell>
          <table:table-cell office:value-type="float" office:value="1080" table:style-name="ce35">
            <text:p>1.080</text:p>
          </table:table-cell>
          <table:table-cell table:style-name="ce35"/>
          <table:table-cell office:value-type="float" office:value="5370" table:style-name="ce35">
            <text:p>5.370</text:p>
          </table:table-cell>
          <table:table-cell office:value-type="float" office:value="785.10071474983761" table:style-name="ce35">
            <text:p>785</text:p>
          </table:table-cell>
          <table:table-cell office:value-type="float" office:value="694.37621832358673" table:style-name="ce35">
            <text:p>694</text:p>
          </table:table-cell>
          <table:table-cell office:value-type="float" office:value="789.42820012995446" table:style-name="ce35">
            <text:p>789</text:p>
          </table:table-cell>
          <table:table-cell office:value-type="float" office:value="2268.9051332033787" table:style-name="ce26">
            <text:p>2.269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10" table:style-name="ce35">
            <text:p>110</text:p>
          </table:table-cell>
          <table:table-cell office:value-type="float" office:value="123" table:style-name="ce35">
            <text:p>123</text:p>
          </table:table-cell>
          <table:table-cell table:style-name="ce35"/>
          <table:table-cell table:style-name="ce36"/>
          <table:table-cell table:style-name="ce35"/>
          <table:table-cell office:value-type="float" office:value="233" table:style-name="ce28">
            <text:p>233</text:p>
          </table:table-cell>
          <table:table-cell office:value-type="float" office:value="45400" table:style-name="ce36">
            <text:p>45.400</text:p>
          </table:table-cell>
          <table:table-cell office:value-type="float" office:value="4189.0978253765034" table:style-name="ce38">
            <text:p>4.189</text:p>
          </table:table-cell>
          <table:table-cell table:style-name="ce30"/>
          <table:table-cell office:value-type="float" office:value="106818.90217462351" table:formula="of:=[.B5]+[.C5]+[.D5]+[.E5]+[.F5]+[.G5]+[.H5]+[.I5]+[.J5]+[.K5]+[.L5]+[.P5]+[.AI5]" table:style-name="ce9">
            <text:p>106.819</text:p>
          </table:table-cell>
          <table:table-cell office:value-type="float" office:value="49589.097825376506" table:formula="of:=([.AJ5]+[.AK5]+[.AL5])" table:style-name="ce10">
            <text:p>49.589</text:p>
          </table:table-cell>
          <table:table-cell office:value-type="percentage" office:value="0.68295037449889717" table:formula="of:=[.AM5]/([.AM5]+[.AN5]-[.AL5])" table:style-name="ce11">
            <text:p>68,3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660" table:style-name="ce19">
            <text:p>13.660</text:p>
          </table:table-cell>
          <table:table-cell office:value-type="float" office:value="1688.42" table:style-name="ce32">
            <text:p>1.688</text:p>
          </table:table-cell>
          <table:table-cell office:value-type="float" office:value="9848" table:style-name="ce33">
            <text:p>9.848</text:p>
          </table:table-cell>
          <table:table-cell office:value-type="float" office:value="6910" table:style-name="ce34">
            <text:p>6.910</text:p>
          </table:table-cell>
          <table:table-cell office:value-type="float" office:value="2760" table:style-name="ce34">
            <text:p>2.760</text:p>
          </table:table-cell>
          <table:table-cell office:value-type="float" office:value="286.32" table:style-name="ce23">
            <text:p>286</text:p>
          </table:table-cell>
          <table:table-cell office:value-type="float" office:value="128.94999999999999" table:style-name="ce34">
            <text:p>129</text:p>
          </table:table-cell>
          <table:table-cell office:value-type="float" office:value="851.25024408284025" table:style-name="ce32">
            <text:p>851</text:p>
          </table:table-cell>
          <table:table-cell office:value-type="float" office:value="858.95" table:style-name="ce35">
            <text:p>859</text:p>
          </table:table-cell>
          <table:table-cell table:style-name="ce35"/>
          <table:table-cell office:value-type="float" office:value="1203.1600000000001" table:style-name="ce35">
            <text:p>1.203</text:p>
          </table:table-cell>
          <table:table-cell office:value-type="float" office:value="1.1858349577647822" table:style-name="ce35">
            <text:p>1</text:p>
          </table:table-cell>
          <table:table-cell office:value-type="float" office:value="70.316764132553615" table:style-name="ce36">
            <text:p>70</text:p>
          </table:table-cell>
          <table:table-cell office:value-type="float" office:value="140.28203378817415" table:style-name="ce36">
            <text:p>140</text:p>
          </table:table-cell>
          <table:table-cell office:value-type="float" office:value="211.78463287849254" table:style-name="ce26">
            <text:p>212</text:p>
          </table:table-cell>
          <table:table-cell table:style-name="ce36"/>
          <table:table-cell office:value-type="float" office:value="9.4700000000000006" table:style-name="ce34">
            <text:p>9</text:p>
          </table:table-cell>
          <table:table-cell office:value-type="float" office:value="6.63" table:style-name="ce34">
            <text:p>7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42.11" table:style-name="ce35">
            <text:p>42</text:p>
          </table:table-cell>
          <table:table-cell office:value-type="float" office:value="29.79" table:style-name="ce35">
            <text:p>30</text:p>
          </table:table-cell>
          <table:table-cell table:style-name="ce37"/>
          <table:table-cell office:value-type="float" office:value="81" table:style-name="ce36">
            <text:p>81</text:p>
          </table:table-cell>
          <table:table-cell office:value-type="float" office:value="34" table:style-name="ce36">
            <text:p>34</text:p>
          </table:table-cell>
          <table:table-cell table:style-name="ce36"/>
          <table:table-cell office:value-type="float" office:value="8" table:style-name="ce36">
            <text:p>8</text:p>
          </table:table-cell>
          <table:table-cell table:style-name="ce35"/>
          <table:table-cell office:value-type="float" office:value="211" table:style-name="ce28">
            <text:p>211</text:p>
          </table:table-cell>
          <table:table-cell office:value-type="float" office:value="11040" table:style-name="ce36">
            <text:p>11.040</text:p>
          </table:table-cell>
          <table:table-cell office:value-type="float" office:value="1020.9151230386673" table:style-name="ce32">
            <text:p>1.021</text:p>
          </table:table-cell>
          <table:table-cell table:style-name="ce30"/>
          <table:table-cell office:value-type="float" office:value="38617.834876961329" table:formula="of:=[.B6]+[.C6]+[.D6]+[.E6]+[.F6]+[.G6]+[.H6]+[.I6]+[.J6]+[.K6]+[.L6]+[.P6]+[.AI6]" table:style-name="ce9">
            <text:p>38.618</text:p>
          </table:table-cell>
          <table:table-cell office:value-type="float" office:value="12060.915123038667" table:formula="of:=([.AJ6]+[.AK6]+[.AL6])" table:style-name="ce10">
            <text:p>12.061</text:p>
          </table:table-cell>
          <table:table-cell office:value-type="percentage" office:value="0.7620123794876813" table:formula="of:=[.AM6]/([.AM6]+[.AN6]-[.AL6])" table:style-name="ce11">
            <text:p>76,2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28320" table:style-name="ce19">
            <text:p>28.320</text:p>
          </table:table-cell>
          <table:table-cell table:style-name="ce32"/>
          <table:table-cell office:value-type="float" office:value="21193" table:style-name="ce33">
            <text:p>21.193</text:p>
          </table:table-cell>
          <table:table-cell office:value-type="float" office:value="13660" table:style-name="ce34">
            <text:p>13.660</text:p>
          </table:table-cell>
          <table:table-cell office:value-type="float" office:value="19490" table:style-name="ce34">
            <text:p>19.490</text:p>
          </table:table-cell>
          <table:table-cell office:value-type="float" office:value="1840" table:style-name="ce23">
            <text:p>1.840</text:p>
          </table:table-cell>
          <table:table-cell table:style-name="ce34"/>
          <table:table-cell office:value-type="float" office:value="7570.8875739644964" table:style-name="ce32">
            <text:p>7.571</text:p>
          </table:table-cell>
          <table:table-cell office:value-type="float" office:value="860" table:style-name="ce35">
            <text:p>860</text:p>
          </table:table-cell>
          <table:table-cell table:number-columns-repeated="2" table:style-name="ce35"/>
          <table:table-cell office:value-type="float" office:value="10.435347628330083" table:style-name="ce35">
            <text:p>10</text:p>
          </table:table-cell>
          <table:table-cell office:value-type="float" office:value="2.7875243664717351" table:style-name="ce36">
            <text:p>3</text:p>
          </table:table-cell>
          <table:table-cell office:value-type="float" office:value="1466.7218973359325" table:style-name="ce36">
            <text:p>1.467</text:p>
          </table:table-cell>
          <table:table-cell office:value-type="float" office:value="1479.9447693307343" table:style-name="ce26">
            <text:p>1.480</text:p>
          </table:table-cell>
          <table:table-cell office:value-type="float" office:value="85" table:style-name="ce36">
            <text:p>85</text:p>
          </table:table-cell>
          <table:table-cell table:number-columns-repeated="5" table:style-name="ce34"/>
          <table:table-cell office:value-type="float" office:value="65" table:style-name="ce35">
            <text:p>65</text:p>
          </table:table-cell>
          <table:table-cell table:number-columns-repeated="5" table:style-name="ce35"/>
          <table:table-cell table:style-name="ce37"/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table:style-name="ce36"/>
          <table:table-cell office:value-type="float" office:value="25" table:style-name="ce36">
            <text:p>25</text:p>
          </table:table-cell>
          <table:table-cell table:style-name="ce35"/>
          <table:table-cell office:value-type="float" office:value="335" table:style-name="ce28">
            <text:p>335</text:p>
          </table:table-cell>
          <table:table-cell office:value-type="float" office:value="80060" table:style-name="ce36">
            <text:p>80.060</text:p>
          </table:table-cell>
          <table:table-cell office:value-type="float" office:value="3184.1676567047689" table:style-name="ce32">
            <text:p>3.184</text:p>
          </table:table-cell>
          <table:table-cell table:style-name="ce30"/>
          <table:table-cell office:value-type="float" office:value="94748.832343295231" table:formula="of:=[.B7]+[.C7]+[.D7]+[.E7]+[.F7]+[.G7]+[.H7]+[.I7]+[.J7]+[.K7]+[.L7]+[.P7]+[.AI7]" table:style-name="ce9">
            <text:p>94.749</text:p>
          </table:table-cell>
          <table:table-cell office:value-type="float" office:value="83244.167656704769" table:formula="of:=([.AJ7]+[.AK7]+[.AL7])" table:style-name="ce10">
            <text:p>83.244</text:p>
          </table:table-cell>
          <table:table-cell office:value-type="percentage" office:value="0.53231774476128402" table:formula="of:=[.AM7]/([.AM7]+[.AN7]-[.AL7])" table:style-name="ce11">
            <text:p>53,2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7530" table:style-name="ce19">
            <text:p>7.530</text:p>
          </table:table-cell>
          <table:table-cell office:value-type="float" office:value="2000" table:style-name="ce38">
            <text:p>2.000</text:p>
          </table:table-cell>
          <table:table-cell office:value-type="float" office:value="9512" table:style-name="ce33">
            <text:p>9.512</text:p>
          </table:table-cell>
          <table:table-cell office:value-type="float" office:value="5200" table:style-name="ce34">
            <text:p>5.200</text:p>
          </table:table-cell>
          <table:table-cell office:value-type="float" office:value="7410" table:style-name="ce34">
            <text:p>7.410</text:p>
          </table:table-cell>
          <table:table-cell office:value-type="float" office:value="3400" table:style-name="ce23">
            <text:p>3.400</text:p>
          </table:table-cell>
          <table:table-cell table:style-name="ce34"/>
          <table:table-cell office:value-type="float" office:value="2018.4763313609469" table:style-name="ce38">
            <text:p>2.0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36"/>
          <table:table-cell office:value-type="float" office:value="6.6406757634827818" table:style-name="ce36">
            <text:p>7</text:p>
          </table:table-cell>
          <table:table-cell office:value-type="float" office:value="1.7738791423001952" table:style-name="ce35">
            <text:p>2</text:p>
          </table:table-cell>
          <table:table-cell office:value-type="float" office:value="577.45938921377513" table:style-name="ce35">
            <text:p>577</text:p>
          </table:table-cell>
          <table:table-cell office:value-type="float" office:value="585.87394411955813" table:style-name="ce26">
            <text:p>586</text:p>
          </table:table-cell>
          <table:table-cell table:style-name="ce36"/>
          <table:table-cell office:value-type="float" office:value="88" table:style-name="ce34">
            <text:p>88</text:p>
          </table:table-cell>
          <table:table-cell table:number-columns-repeated="4" table:style-name="ce34"/>
          <table:table-cell table:number-columns-repeated="3" table:style-name="ce35"/>
          <table:table-cell table:number-columns-repeated="2" table:style-name="ce36"/>
          <table:table-cell office:value-type="float" office:value="484" table:style-name="ce36">
            <text:p>484</text:p>
          </table:table-cell>
          <table:table-cell table:style-name="ce37"/>
          <table:table-cell office:value-type="float" office:value="15" table:style-name="ce35">
            <text:p>15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table:style-name="ce36"/>
          <table:table-cell office:value-type="float" office:value="239" table:style-name="ce36">
            <text:p>239</text:p>
          </table:table-cell>
          <table:table-cell office:value-type="float" office:value="871" table:style-name="ce28">
            <text:p>871</text:p>
          </table:table-cell>
          <table:table-cell office:value-type="float" office:value="23340" table:style-name="ce36">
            <text:p>23.340</text:p>
          </table:table-cell>
          <table:table-cell office:value-type="float" office:value="1745.6497245194951" table:style-name="ce38">
            <text:p>1.746</text:p>
          </table:table-cell>
          <table:table-cell office:value-type="float" office:value="3800" table:style-name="ce30">
            <text:p>3.800</text:p>
          </table:table-cell>
          <table:table-cell office:value-type="float" office:value="38657.350275480501" table:formula="of:=[.B8]+[.C8]+[.D8]+[.E8]+[.F8]+[.G8]+[.H8]+[.I8]+[.J8]+[.K8]+[.L8]+[.P8]+[.AI8]" table:style-name="ce9">
            <text:p>38.657</text:p>
          </table:table-cell>
          <table:table-cell office:value-type="float" office:value="28885.649724519495" table:formula="of:=([.AJ8]+[.AK8]+[.AL8])" table:style-name="ce10">
            <text:p>28.886</text:p>
          </table:table-cell>
          <table:table-cell office:value-type="percentage" office:value="0.60645639953376063" table:formula="of:=[.AM8]/([.AM8]+[.AN8]-[.AL8])" table:style-name="ce11">
            <text:p>60,6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4190" table:style-name="ce19">
            <text:p>4.190</text:p>
          </table:table-cell>
          <table:table-cell table:style-name="ce38"/>
          <table:table-cell office:value-type="float" office:value="1499" table:style-name="ce33">
            <text:p>1.499</text:p>
          </table:table-cell>
          <table:table-cell office:value-type="float" office:value="1140" table:style-name="ce34">
            <text:p>1.140</text:p>
          </table:table-cell>
          <table:table-cell office:value-type="float" office:value="1220" table:style-name="ce34">
            <text:p>1.220</text:p>
          </table:table-cell>
          <table:table-cell table:style-name="ce23"/>
          <table:table-cell table:style-name="ce34"/>
          <table:table-cell office:value-type="float" office:value="0" table:style-name="ce38">
            <text:p>0</text:p>
          </table:table-cell>
          <table:table-cell office:value-type="float" office:value="50" table:style-name="ce35">
            <text:p>50</text:p>
          </table:table-cell>
          <table:table-cell table:number-columns-repeated="2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table:style-name="ce36"/>
          <table:table-cell table:style-name="ce35"/>
          <table:table-cell office:value-type="float" office:value="25" table:style-name="ce28">
            <text:p>25</text:p>
          </table:table-cell>
          <table:table-cell office:value-type="float" office:value="4800" table:style-name="ce36">
            <text:p>4.80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office:value-type="float" office:value="8124" table:formula="of:=[.B9]+[.C9]+[.D9]+[.E9]+[.F9]+[.G9]+[.H9]+[.I9]+[.J9]+[.K9]+[.L9]+[.P9]+[.AI9]" table:style-name="ce9">
            <text:p>8.124</text:p>
          </table:table-cell>
          <table:table-cell office:value-type="float" office:value="4800" table:formula="of:=([.AJ9]+[.AK9]+[.AL9])" table:style-name="ce10">
            <text:p>4.800</text:p>
          </table:table-cell>
          <table:table-cell office:value-type="percentage" office:value="0.62859795728876511" table:formula="of:=[.AM9]/([.AM9]+[.AN9]-[.AL9])" table:style-name="ce11">
            <text:p>62,8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5830" table:style-name="ce19">
            <text:p>65.830</text:p>
          </table:table-cell>
          <table:table-cell office:value-type="float" office:value="8680" table:style-name="ce32">
            <text:p>8.680</text:p>
          </table:table-cell>
          <table:table-cell office:value-type="float" office:value="49754" table:style-name="ce33">
            <text:p>49.754</text:p>
          </table:table-cell>
          <table:table-cell office:value-type="float" office:value="35980" table:style-name="ce34">
            <text:p>35.980</text:p>
          </table:table-cell>
          <table:table-cell office:value-type="float" office:value="22690" table:style-name="ce34">
            <text:p>22.690</text:p>
          </table:table-cell>
          <table:table-cell office:value-type="float" office:value="2000" table:style-name="ce23">
            <text:p>2.000</text:p>
          </table:table-cell>
          <table:table-cell office:value-type="float" office:value="2390" table:style-name="ce34">
            <text:p>2.390</text:p>
          </table:table-cell>
          <table:table-cell office:value-type="float" office:value="12343.934911242604" table:style-name="ce32">
            <text:p>12.344</text:p>
          </table:table-cell>
          <table:table-cell office:value-type="float" office:value="740" table:style-name="ce36">
            <text:p>740</text:p>
          </table:table-cell>
          <table:table-cell table:style-name="ce36"/>
          <table:table-cell office:value-type="float" office:value="9810" table:style-name="ce36">
            <text:p>9.810</text:p>
          </table:table-cell>
          <table:table-cell office:value-type="float" office:value="225.18518518518516" table:style-name="ce36">
            <text:p>225</text:p>
          </table:table-cell>
          <table:table-cell office:value-type="float" office:value="1226.1111111111111" table:style-name="ce36">
            <text:p>1.226</text:p>
          </table:table-cell>
          <table:table-cell office:value-type="float" office:value="1951.851851851852" table:style-name="ce36">
            <text:p>1.952</text:p>
          </table:table-cell>
          <table:table-cell office:value-type="float" office:value="3403.1481481481483" table:style-name="ce26">
            <text:p>3.403</text:p>
          </table:table-cell>
          <table:table-cell office:value-type="float" office:value="248" table:style-name="ce36">
            <text:p>248</text:p>
          </table:table-cell>
          <table:table-cell office:value-type="float" office:value="121" table:style-name="ce34">
            <text:p>121</text:p>
          </table:table-cell>
          <table:table-cell office:value-type="float" office:value="36" table:style-name="ce34">
            <text:p>36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180" table:style-name="ce36">
            <text:p>180</text:p>
          </table:table-cell>
          <table:table-cell office:value-type="float" office:value="742" table:style-name="ce36">
            <text:p>742</text:p>
          </table:table-cell>
          <table:table-cell table:style-name="ce37"/>
          <table:table-cell office:value-type="float" office:value="155" table:style-name="ce36">
            <text:p>155</text:p>
          </table:table-cell>
          <table:table-cell office:value-type="float" office:value="140" table:style-name="ce36">
            <text:p>140</text:p>
          </table:table-cell>
          <table:table-cell table:number-columns-repeated="2" table:style-name="ce36"/>
          <table:table-cell office:value-type="float" office:value="229" table:style-name="ce36">
            <text:p>229</text:p>
          </table:table-cell>
          <table:table-cell office:value-type="float" office:value="1851" table:style-name="ce28">
            <text:p>1.851</text:p>
          </table:table-cell>
          <table:table-cell office:value-type="float" office:value="79280" table:style-name="ce36">
            <text:p>79.280</text:p>
          </table:table-cell>
          <table:table-cell office:value-type="float" office:value="11152.916940609248" table:style-name="ce32">
            <text:p>11.153</text:p>
          </table:table-cell>
          <table:table-cell office:value-type="float" office:value="21420" table:style-name="ce30">
            <text:p>21.420</text:p>
          </table:table-cell>
          <table:table-cell office:value-type="float" office:value="215472.08305939074" table:formula="of:=[.B10]+[.C10]+[.D10]+[.E10]+[.F10]+[.G10]+[.H10]+[.I10]+[.J10]+[.K10]+[.L10]+[.P10]+[.AI10]" table:style-name="ce9">
            <text:p>215.472</text:p>
          </table:table-cell>
          <table:table-cell office:value-type="float" office:value="111852.91694060926" table:formula="of:=([.AJ10]+[.AK10]+[.AL10])" table:style-name="ce10">
            <text:p>111.853</text:p>
          </table:table-cell>
          <table:table-cell office:value-type="percentage" office:value="0.70437581294647278" table:formula="of:=[.AM10]/([.AM10]+[.AN10]-[.AL10])" table:style-name="ce11">
            <text:p>70,4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3060" table:style-name="ce19">
            <text:p>13.060</text:p>
          </table:table-cell>
          <table:table-cell office:value-type="float" office:value="1426.06" table:style-name="ce38">
            <text:p>1.426</text:p>
          </table:table-cell>
          <table:table-cell office:value-type="float" office:value="10472.44" table:style-name="ce33">
            <text:p>10.472</text:p>
          </table:table-cell>
          <table:table-cell office:value-type="float" office:value="6630" table:style-name="ce34">
            <text:p>6.630</text:p>
          </table:table-cell>
          <table:table-cell office:value-type="float" office:value="4930" table:style-name="ce34">
            <text:p>4.930</text:p>
          </table:table-cell>
          <table:table-cell office:value-type="float" office:value="316.56" table:style-name="ce23">
            <text:p>317</text:p>
          </table:table-cell>
          <table:table-cell office:value-type="float" office:value="384.17" table:style-name="ce34">
            <text:p>384</text:p>
          </table:table-cell>
          <table:table-cell office:value-type="float" office:value="1037.1054511834318" table:style-name="ce38">
            <text:p>1.037</text:p>
          </table:table-cell>
          <table:table-cell office:value-type="float" office:value="313.49" table:style-name="ce35">
            <text:p>313</text:p>
          </table:table-cell>
          <table:table-cell table:style-name="ce35"/>
          <table:table-cell office:value-type="float" office:value="2933.56" table:style-name="ce35">
            <text:p>2.934</text:p>
          </table:table-cell>
          <table:table-cell office:value-type="float" office:value="0" table:style-name="ce35">
            <text:p>0</text:p>
          </table:table-cell>
          <table:table-cell office:value-type="float" office:value="175.95" table:style-name="ce35">
            <text:p>176</text:p>
          </table:table-cell>
          <table:table-cell office:value-type="float" office:value="398" table:style-name="ce35">
            <text:p>398</text:p>
          </table:table-cell>
          <table:table-cell office:value-type="float" office:value="573.95000000000005" table:style-name="ce26">
            <text:p>574</text:p>
          </table:table-cell>
          <table:table-cell table:style-name="ce36"/>
          <table:table-cell office:value-type="float" office:value="10.45" table:style-name="ce34">
            <text:p>10</text:p>
          </table:table-cell>
          <table:table-cell office:value-type="float" office:value="11.68" table:style-name="ce34">
            <text:p>12</text:p>
          </table:table-cell>
          <table:table-cell table:style-name="ce34"/>
          <table:table-cell office:value-type="float" office:value="9.2200000000000006" table:style-name="ce34">
            <text:p>9</text:p>
          </table:table-cell>
          <table:table-cell table:style-name="ce34"/>
          <table:table-cell table:number-columns-repeated="3" table:style-name="ce35"/>
          <table:table-cell office:value-type="float" office:value="22.9" table:style-name="ce35">
            <text:p>23</text:p>
          </table:table-cell>
          <table:table-cell office:value-type="float" office:value="98.96" table:style-name="ce35">
            <text:p>99</text:p>
          </table:table-cell>
          <table:table-cell office:value-type="float" office:value="113.1" table:style-name="ce35">
            <text:p>113</text:p>
          </table:table-cell>
          <table:table-cell table:style-name="ce37"/>
          <table:table-cell office:value-type="float" office:value="7.99" table:style-name="ce35">
            <text:p>8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float" office:value="7.54" table:style-name="ce36">
            <text:p>8</text:p>
          </table:table-cell>
          <table:table-cell office:value-type="float" office:value="31.96" table:style-name="ce35">
            <text:p>32</text:p>
          </table:table-cell>
          <table:table-cell office:value-type="float" office:value="316.79999999999995" table:style-name="ce28">
            <text:p>317</text:p>
          </table:table-cell>
          <table:table-cell office:value-type="float" office:value="16180" table:style-name="ce36">
            <text:p>16.180</text:p>
          </table:table-cell>
          <table:table-cell office:value-type="float" office:value="1390.894548816568" table:style-name="ce38">
            <text:p>1.391</text:p>
          </table:table-cell>
          <table:table-cell table:style-name="ce30"/>
          <table:table-cell office:value-type="float" office:value="42394.135451183422" table:formula="of:=[.B11]+[.C11]+[.D11]+[.E11]+[.F11]+[.G11]+[.H11]+[.I11]+[.J11]+[.K11]+[.L11]+[.P11]+[.AI11]" table:style-name="ce9">
            <text:p>42.394</text:p>
          </table:table-cell>
          <table:table-cell office:value-type="float" office:value="17570.894548816566" table:formula="of:=([.AJ11]+[.AK11]+[.AL11])" table:style-name="ce10">
            <text:p>17.571</text:p>
          </table:table-cell>
          <table:table-cell office:value-type="percentage" office:value="0.70698097626539058" table:formula="of:=[.AM11]/([.AM11]+[.AN11]-[.AL11])" table:style-name="ce11">
            <text:p>70,7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9900" table:style-name="ce19">
            <text:p>9.900</text:p>
          </table:table-cell>
          <table:table-cell office:value-type="float" office:value="723.67" table:style-name="ce38">
            <text:p>724</text:p>
          </table:table-cell>
          <table:table-cell office:value-type="float" office:value="8990.36" table:style-name="ce33">
            <text:p>8.990</text:p>
          </table:table-cell>
          <table:table-cell office:value-type="float" office:value="9280" table:style-name="ce36">
            <text:p>9.280</text:p>
          </table:table-cell>
          <table:table-cell office:value-type="float" office:value="3710" table:style-name="ce34">
            <text:p>3.710</text:p>
          </table:table-cell>
          <table:table-cell office:value-type="float" office:value="160.63999999999999" table:style-name="ce23">
            <text:p>161</text:p>
          </table:table-cell>
          <table:table-cell office:value-type="float" office:value="194.95" table:style-name="ce36">
            <text:p>195</text:p>
          </table:table-cell>
          <table:table-cell office:value-type="float" office:value="577.1197115384615" table:style-name="ce38">
            <text:p>577</text:p>
          </table:table-cell>
          <table:table-cell office:value-type="float" office:value="799.08" table:style-name="ce35">
            <text:p>799</text:p>
          </table:table-cell>
          <table:table-cell table:style-name="ce35"/>
          <table:table-cell office:value-type="float" office:value="1488.66" table:style-name="ce35">
            <text:p>1.489</text:p>
          </table:table-cell>
          <table:table-cell office:value-type="float" office:value="9.3680961663417808" table:style-name="ce35">
            <text:p>9</text:p>
          </table:table-cell>
          <table:table-cell office:value-type="float" office:value="91.792436647173503" table:style-name="ce35">
            <text:p>92</text:p>
          </table:table-cell>
          <table:table-cell office:value-type="float" office:value="212.49306692657572" table:style-name="ce35">
            <text:p>212</text:p>
          </table:table-cell>
          <table:table-cell office:value-type="float" office:value="313.65359974009101" table:style-name="ce26">
            <text:p>314</text:p>
          </table:table-cell>
          <table:table-cell table:style-name="ce36"/>
          <table:table-cell office:value-type="float" office:value="5.3" table:style-name="ce36">
            <text:p>5</text:p>
          </table:table-cell>
          <table:table-cell office:value-type="float" office:value="5.93" table:style-name="ce36">
            <text:p>6</text:p>
          </table:table-cell>
          <table:table-cell table:style-name="ce36"/>
          <table:table-cell office:value-type="float" office:value="4.68" table:style-name="ce36">
            <text:p>5</text:p>
          </table:table-cell>
          <table:table-cell table:style-name="ce36"/>
          <table:table-cell table:number-columns-repeated="3" table:style-name="ce35"/>
          <table:table-cell office:value-type="float" office:value="11.62" table:style-name="ce35">
            <text:p>12</text:p>
          </table:table-cell>
          <table:table-cell office:value-type="float" office:value="50.22" table:style-name="ce35">
            <text:p>50</text:p>
          </table:table-cell>
          <table:table-cell office:value-type="float" office:value="87.39" table:style-name="ce35">
            <text:p>87</text:p>
          </table:table-cell>
          <table:table-cell table:style-name="ce37"/>
          <table:table-cell office:value-type="float" office:value="135.06" table:style-name="ce35">
            <text:p>135</text:p>
          </table:table-cell>
          <table:table-cell office:value-type="float" office:value="34" table:style-name="ce35">
            <text:p>34</text:p>
          </table:table-cell>
          <table:table-cell table:style-name="ce35"/>
          <table:table-cell office:value-type="float" office:value="4.82" table:style-name="ce36">
            <text:p>5</text:p>
          </table:table-cell>
          <table:table-cell office:value-type="float" office:value="16.22" table:style-name="ce35">
            <text:p>16</text:p>
          </table:table-cell>
          <table:table-cell office:value-type="float" office:value="355.24" table:style-name="ce28">
            <text:p>355</text:p>
          </table:table-cell>
          <table:table-cell office:value-type="float" office:value="19110" table:style-name="ce36">
            <text:p>19.110</text:p>
          </table:table-cell>
          <table:table-cell office:value-type="float" office:value="1027.4866887214475" table:style-name="ce38">
            <text:p>1.027</text:p>
          </table:table-cell>
          <table:table-cell table:style-name="ce30"/>
          <table:table-cell office:value-type="float" office:value="36493.373311278556" table:formula="of:=[.B12]+[.C12]+[.D12]+[.E12]+[.F12]+[.G12]+[.H12]+[.I12]+[.J12]+[.K12]+[.L12]+[.P12]+[.AI12]" table:style-name="ce9">
            <text:p>36.493</text:p>
          </table:table-cell>
          <table:table-cell office:value-type="float" office:value="20137.486688721448" table:formula="of:=([.AJ12]+[.AK12]+[.AL12])" table:style-name="ce10">
            <text:p>20.137</text:p>
          </table:table-cell>
          <table:table-cell office:value-type="percentage" office:value="0.64440789547039468" table:formula="of:=[.AM12]/([.AM12]+[.AN12]-[.AL12])" table:style-name="ce11">
            <text:p>64,4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6640" table:style-name="ce19">
            <text:p>16.640</text:p>
          </table:table-cell>
          <table:table-cell office:value-type="float" office:value="1915.59" table:style-name="ce38">
            <text:p>1.916</text:p>
          </table:table-cell>
          <table:table-cell office:value-type="float" office:value="12499.77" table:style-name="ce33">
            <text:p>12.500</text:p>
          </table:table-cell>
          <table:table-cell office:value-type="float" office:value="9780" table:style-name="ce34">
            <text:p>9.780</text:p>
          </table:table-cell>
          <table:table-cell office:value-type="float" office:value="7370" table:style-name="ce34">
            <text:p>7.370</text:p>
          </table:table-cell>
          <table:table-cell office:value-type="float" office:value="425.23" table:style-name="ce23">
            <text:p>425</text:p>
          </table:table-cell>
          <table:table-cell office:value-type="float" office:value="516.05999999999995" table:style-name="ce34">
            <text:p>516</text:p>
          </table:table-cell>
          <table:table-cell office:value-type="float" office:value="1509.6140384615385" table:style-name="ce38">
            <text:p>1.510</text:p>
          </table:table-cell>
          <table:table-cell office:value-type="float" office:value="421.1" table:style-name="ce35">
            <text:p>421</text:p>
          </table:table-cell>
          <table:table-cell table:style-name="ce35"/>
          <table:table-cell office:value-type="float" office:value="3940.6" table:style-name="ce35">
            <text:p>3.941</text:p>
          </table:table-cell>
          <table:table-cell office:value-type="float" office:value="21.582196231319038" table:style-name="ce35">
            <text:p>22</text:p>
          </table:table-cell>
          <table:table-cell office:value-type="float" office:value="242.11510721247564" table:style-name="ce35">
            <text:p>242</text:p>
          </table:table-cell>
          <table:table-cell office:value-type="float" office:value="558.87301494476935" table:style-name="ce35">
            <text:p>559</text:p>
          </table:table-cell>
          <table:table-cell office:value-type="float" office:value="822.57031838856403" table:style-name="ce26">
            <text:p>823</text:p>
          </table:table-cell>
          <table:table-cell table:style-name="ce36"/>
          <table:table-cell office:value-type="float" office:value="14.04" table:style-name="ce34">
            <text:p>14</text:p>
          </table:table-cell>
          <table:table-cell office:value-type="float" office:value="15.68" table:style-name="ce34">
            <text:p>16</text:p>
          </table:table-cell>
          <table:table-cell table:style-name="ce34"/>
          <table:table-cell office:value-type="float" office:value="12.38" table:style-name="ce34">
            <text:p>12</text:p>
          </table:table-cell>
          <table:table-cell table:style-name="ce34"/>
          <table:table-cell table:number-columns-repeated="3" table:style-name="ce35"/>
          <table:table-cell office:value-type="float" office:value="30.75" table:style-name="ce35">
            <text:p>31</text:p>
          </table:table-cell>
          <table:table-cell office:value-type="float" office:value="132.94" table:style-name="ce35">
            <text:p>133</text:p>
          </table:table-cell>
          <table:table-cell office:value-type="float" office:value="151.93" table:style-name="ce35">
            <text:p>152</text:p>
          </table:table-cell>
          <table:table-cell table:style-name="ce37"/>
          <table:table-cell office:value-type="float" office:value="98.73" table:style-name="ce35">
            <text:p>99</text:p>
          </table:table-cell>
          <table:table-cell office:value-type="float" office:value="51" table:style-name="ce35">
            <text:p>51</text:p>
          </table:table-cell>
          <table:table-cell table:style-name="ce35"/>
          <table:table-cell office:value-type="float" office:value="10.11" table:style-name="ce36">
            <text:p>10</text:p>
          </table:table-cell>
          <table:table-cell office:value-type="float" office:value="42.94" table:style-name="ce35">
            <text:p>43</text:p>
          </table:table-cell>
          <table:table-cell office:value-type="float" office:value="560.5" table:style-name="ce28">
            <text:p>561</text:p>
          </table:table-cell>
          <table:table-cell office:value-type="float" office:value="13470" table:style-name="ce36">
            <text:p>13.470</text:p>
          </table:table-cell>
          <table:table-cell office:value-type="float" office:value="2610.7956431498978" table:style-name="ce32">
            <text:p>2.611</text:p>
          </table:table-cell>
          <table:table-cell table:style-name="ce30"/>
          <table:table-cell office:value-type="float" office:value="56401.034356850098" table:formula="of:=[.B13]+[.C13]+[.D13]+[.E13]+[.F13]+[.G13]+[.H13]+[.I13]+[.J13]+[.K13]+[.L13]+[.P13]+[.AI13]" table:style-name="ce9">
            <text:p>56.401</text:p>
          </table:table-cell>
          <table:table-cell office:value-type="float" office:value="16080.795643149897" table:formula="of:=([.AJ13]+[.AK13]+[.AL13])" table:style-name="ce10">
            <text:p>16.081</text:p>
          </table:table-cell>
          <table:table-cell office:value-type="percentage" office:value="0.77814031953732554" table:formula="of:=[.AM13]/([.AM13]+[.AN13]-[.AL13])" table:style-name="ce11">
            <text:p>77,8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8070" table:style-name="ce19">
            <text:p>8.070</text:p>
          </table:table-cell>
          <table:table-cell office:value-type="float" office:value="1240" table:style-name="ce38">
            <text:p>1.240</text:p>
          </table:table-cell>
          <table:table-cell office:value-type="float" office:value="6444" table:style-name="ce33">
            <text:p>6.444</text:p>
          </table:table-cell>
          <table:table-cell office:value-type="float" office:value="3990" table:style-name="ce34">
            <text:p>3.990</text:p>
          </table:table-cell>
          <table:table-cell office:value-type="float" office:value="3780" table:style-name="ce34">
            <text:p>3.780</text:p>
          </table:table-cell>
          <table:table-cell table:style-name="ce23"/>
          <table:table-cell table:style-name="ce34"/>
          <table:table-cell office:value-type="float" office:value="501.5976331360946" table:style-name="ce38">
            <text:p>502</text:p>
          </table:table-cell>
          <table:table-cell office:value-type="float" office:value="340" table:style-name="ce35">
            <text:p>340</text:p>
          </table:table-cell>
          <table:table-cell table:number-columns-repeated="2" table:style-name="ce35"/>
          <table:table-cell office:value-type="float" office:value="36.998050682261209" table:style-name="ce35">
            <text:p>37</text:p>
          </table:table-cell>
          <table:table-cell office:value-type="float" office:value="14.883040935672515" table:style-name="ce35">
            <text:p>15</text:p>
          </table:table-cell>
          <table:table-cell office:value-type="float" office:value="221.55945419103313" table:style-name="ce35">
            <text:p>222</text:p>
          </table:table-cell>
          <table:table-cell office:value-type="float" office:value="273.44054580896682" table:style-name="ce26">
            <text:p>27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30" table:style-name="ce35">
            <text:p>30</text:p>
          </table:table-cell>
          <table:table-cell office:value-type="float" office:value="35" table:style-name="ce35">
            <text:p>35</text:p>
          </table:table-cell>
          <table:table-cell table:style-name="ce35"/>
          <table:table-cell table:style-name="ce36"/>
          <table:table-cell table:style-name="ce35"/>
          <table:table-cell office:value-type="float" office:value="65" table:style-name="ce28">
            <text:p>65</text:p>
          </table:table-cell>
          <table:table-cell office:value-type="float" office:value="9860" table:style-name="ce36">
            <text:p>9.860</text:p>
          </table:table-cell>
          <table:table-cell office:value-type="float" office:value="3329.9618210549388" table:style-name="ce38">
            <text:p>3.330</text:p>
          </table:table-cell>
          <table:table-cell table:style-name="ce30"/>
          <table:table-cell office:value-type="float" office:value="24704.038178945062" table:formula="of:=[.B14]+[.C14]+[.D14]+[.E14]+[.F14]+[.G14]+[.H14]+[.I14]+[.J14]+[.K14]+[.L14]+[.P14]+[.AI14]" table:style-name="ce9">
            <text:p>24.704</text:p>
          </table:table-cell>
          <table:table-cell office:value-type="float" office:value="13189.961821054938" table:formula="of:=([.AJ14]+[.AK14]+[.AL14])" table:style-name="ce10">
            <text:p>13.190</text:p>
          </table:table-cell>
          <table:table-cell office:value-type="percentage" office:value="0.65192479492650712" table:formula="of:=[.AM14]/([.AM14]+[.AN14]-[.AL14])" table:style-name="ce11">
            <text:p>65,1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000" table:style-name="ce19">
            <text:p>3.000</text:p>
          </table:table-cell>
          <table:table-cell table:style-name="ce38"/>
          <table:table-cell office:value-type="float" office:value="1530" table:style-name="ce33">
            <text:p>1.530</text:p>
          </table:table-cell>
          <table:table-cell office:value-type="float" office:value="1140" table:style-name="ce34">
            <text:p>1.140</text:p>
          </table:table-cell>
          <table:table-cell office:value-type="float" office:value="2680" table:style-name="ce34">
            <text:p>2.680</text:p>
          </table:table-cell>
          <table:table-cell table:style-name="ce23"/>
          <table:table-cell table:style-name="ce34"/>
          <table:table-cell office:value-type="float" office:value="253.35798816568044" table:style-name="ce38">
            <text:p>253</text:p>
          </table:table-cell>
          <table:table-cell office:value-type="float" office:value="80" table:style-name="ce35">
            <text:p>80</text:p>
          </table:table-cell>
          <table:table-cell table:number-columns-repeated="2" table:style-name="ce35"/>
          <table:table-cell office:value-type="float" office:value="246.95906432748538" table:style-name="ce35">
            <text:p>247</text:p>
          </table:table-cell>
          <table:table-cell office:value-type="float" office:value="67.543859649122808" table:style-name="ce35">
            <text:p>68</text:p>
          </table:table-cell>
          <table:table-cell office:value-type="float" office:value="52.748538011695906" table:style-name="ce35">
            <text:p>53</text:p>
          </table:table-cell>
          <table:table-cell office:value-type="float" office:value="367.25146198830413" table:style-name="ce26">
            <text:p>367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5" table:style-name="ce35">
            <text:p>5</text:p>
          </table:table-cell>
          <table:table-cell office:value-type="float" office:value="33" table:style-name="ce35">
            <text:p>33</text:p>
          </table:table-cell>
          <table:table-cell table:style-name="ce35"/>
          <table:table-cell table:style-name="ce36"/>
          <table:table-cell table:style-name="ce35"/>
          <table:table-cell office:value-type="float" office:value="38" table:style-name="ce28">
            <text:p>38</text:p>
          </table:table-cell>
          <table:table-cell office:value-type="float" office:value="8640" table:style-name="ce36">
            <text:p>8.640</text:p>
          </table:table-cell>
          <table:table-cell office:value-type="float" office:value="1614.3905498460153" table:style-name="ce38">
            <text:p>1.614</text:p>
          </table:table-cell>
          <table:table-cell table:style-name="ce30"/>
          <table:table-cell office:value-type="float" office:value="9088.6094501539847" table:formula="of:=[.B15]+[.C15]+[.D15]+[.E15]+[.F15]+[.G15]+[.H15]+[.I15]+[.J15]+[.K15]+[.L15]+[.P15]+[.AI15]" table:style-name="ce9">
            <text:p>9.089</text:p>
          </table:table-cell>
          <table:table-cell office:value-type="float" office:value="10254.390549846015" table:formula="of:=([.AJ15]+[.AK15]+[.AL15])" table:style-name="ce10">
            <text:p>10.254</text:p>
          </table:table-cell>
          <table:table-cell office:value-type="percentage" office:value="0.46986555602305663" table:formula="of:=[.AM15]/([.AM15]+[.AN15]-[.AL15])" table:style-name="ce11">
            <text:p>46,9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7540" table:style-name="ce19">
            <text:p>7.540</text:p>
          </table:table-cell>
          <table:table-cell table:style-name="ce38"/>
          <table:table-cell office:value-type="float" office:value="8075" table:style-name="ce33">
            <text:p>8.075</text:p>
          </table:table-cell>
          <table:table-cell office:value-type="float" office:value="5440" table:style-name="ce34">
            <text:p>5.440</text:p>
          </table:table-cell>
          <table:table-cell office:value-type="float" office:value="3680" table:style-name="ce34">
            <text:p>3.680</text:p>
          </table:table-cell>
          <table:table-cell table:style-name="ce23"/>
          <table:table-cell table:style-name="ce34"/>
          <table:table-cell office:value-type="float" office:value="322.45562130177507" table:style-name="ce38">
            <text:p>322</text:p>
          </table:table-cell>
          <table:table-cell office:value-type="float" office:value="460" table:style-name="ce35">
            <text:p>460</text:p>
          </table:table-cell>
          <table:table-cell table:number-columns-repeated="2" table:style-name="ce35"/>
          <table:table-cell office:value-type="float" office:value="179.76608187134502" table:style-name="ce35">
            <text:p>180</text:p>
          </table:table-cell>
          <table:table-cell office:value-type="float" office:value="25.964912280701753" table:style-name="ce35">
            <text:p>26</text:p>
          </table:table-cell>
          <table:table-cell office:value-type="float" office:value="147.13450292397661" table:style-name="ce35">
            <text:p>147</text:p>
          </table:table-cell>
          <table:table-cell office:value-type="float" office:value="352.86549707602342" table:style-name="ce26">
            <text:p>35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20" table:style-name="ce35">
            <text:p>20</text:p>
          </table:table-cell>
          <table:table-cell office:value-type="float" office:value="32" table:style-name="ce35">
            <text:p>32</text:p>
          </table:table-cell>
          <table:table-cell table:style-name="ce35"/>
          <table:table-cell table:style-name="ce36"/>
          <table:table-cell table:style-name="ce35"/>
          <table:table-cell office:value-type="float" office:value="52" table:style-name="ce28">
            <text:p>52</text:p>
          </table:table-cell>
          <table:table-cell office:value-type="float" office:value="13560" table:style-name="ce36">
            <text:p>13.560</text:p>
          </table:table-cell>
          <table:table-cell office:value-type="float" office:value="2054.6788816222015" table:style-name="ce32">
            <text:p>2.055</text:p>
          </table:table-cell>
          <table:table-cell table:style-name="ce30"/>
          <table:table-cell office:value-type="float" office:value="25922.321118377797" table:formula="of:=[.B16]+[.C16]+[.D16]+[.E16]+[.F16]+[.G16]+[.H16]+[.I16]+[.J16]+[.K16]+[.L16]+[.P16]+[.AI16]" table:style-name="ce9">
            <text:p>25.922</text:p>
          </table:table-cell>
          <table:table-cell office:value-type="float" office:value="15614.678881622202" table:formula="of:=([.AJ16]+[.AK16]+[.AL16])" table:style-name="ce10">
            <text:p>15.615</text:p>
          </table:table-cell>
          <table:table-cell office:value-type="percentage" office:value="0.62407783707002906" table:formula="of:=[.AM16]/([.AM16]+[.AN16]-[.AL16])" table:style-name="ce11">
            <text:p>62,4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2740" table:style-name="ce19">
            <text:p>2.740</text:p>
          </table:table-cell>
          <table:table-cell table:style-name="ce38"/>
          <table:table-cell office:value-type="float" office:value="4193" table:style-name="ce33">
            <text:p>4.193</text:p>
          </table:table-cell>
          <table:table-cell office:value-type="float" office:value="4050" table:style-name="ce34">
            <text:p>4.050</text:p>
          </table:table-cell>
          <table:table-cell office:value-type="float" office:value="4860" table:style-name="ce34">
            <text:p>4.860</text:p>
          </table:table-cell>
          <table:table-cell table:style-name="ce23"/>
          <table:table-cell table:style-name="ce34"/>
          <table:table-cell office:value-type="float" office:value="181.70118343195264" table:style-name="ce38">
            <text:p>182</text:p>
          </table:table-cell>
          <table:table-cell office:value-type="float" office:value="1600" table:style-name="ce35">
            <text:p>1.600</text:p>
          </table:table-cell>
          <table:table-cell table:number-columns-repeated="2" table:style-name="ce35"/>
          <table:table-cell office:value-type="float" office:value="93.677712800519814" table:style-name="ce35">
            <text:p>94</text:p>
          </table:table-cell>
          <table:table-cell office:value-type="float" office:value="93.996101364522431" table:style-name="ce35">
            <text:p>94</text:p>
          </table:table-cell>
          <table:table-cell office:value-type="float" office:value="137.82975958414556" table:style-name="ce35">
            <text:p>138</text:p>
          </table:table-cell>
          <table:table-cell office:value-type="float" office:value="325.50357374918781" table:style-name="ce26">
            <text:p>326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93" table:style-name="ce35">
            <text:p>93</text:p>
          </table:table-cell>
          <table:table-cell table:style-name="ce37"/>
          <table:table-cell office:value-type="float" office:value="103" table:style-name="ce35">
            <text:p>103</text:p>
          </table:table-cell>
          <table:table-cell office:value-type="float" office:value="108" table:style-name="ce35">
            <text:p>108</text:p>
          </table:table-cell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09" table:style-name="ce28">
            <text:p>309</text:p>
          </table:table-cell>
          <table:table-cell office:value-type="float" office:value="19620" table:style-name="ce36">
            <text:p>19.620</text:p>
          </table:table-cell>
          <table:table-cell office:value-type="float" office:value="1157.7952428188596" table:style-name="ce38">
            <text:p>1.158</text:p>
          </table:table-cell>
          <table:table-cell table:style-name="ce30"/>
          <table:table-cell office:value-type="float" office:value="18259.204757181142" table:formula="of:=[.B17]+[.C17]+[.D17]+[.E17]+[.F17]+[.G17]+[.H17]+[.I17]+[.J17]+[.K17]+[.L17]+[.P17]+[.AI17]" table:style-name="ce9">
            <text:p>18.259</text:p>
          </table:table-cell>
          <table:table-cell office:value-type="float" office:value="20777.795242818858" table:formula="of:=([.AJ17]+[.AK17]+[.AL17])" table:style-name="ce10">
            <text:p>20.778</text:p>
          </table:table-cell>
          <table:table-cell office:value-type="percentage" office:value="0.46774098309760337" table:formula="of:=[.AM17]/([.AM17]+[.AN17]-[.AL17])" table:style-name="ce11">
            <text:p>46,7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5740" table:style-name="ce19">
            <text:p>25.740</text:p>
          </table:table-cell>
          <table:table-cell office:value-type="float" office:value="11294.68" table:style-name="ce38">
            <text:p>11.295</text:p>
          </table:table-cell>
          <table:table-cell office:value-type="float" office:value="18627.43" table:style-name="ce33">
            <text:p>18.627</text:p>
          </table:table-cell>
          <table:table-cell office:value-type="float" office:value="10880" table:style-name="ce34">
            <text:p>10.880</text:p>
          </table:table-cell>
          <table:table-cell office:value-type="float" office:value="10640" table:style-name="ce34">
            <text:p>10.640</text:p>
          </table:table-cell>
          <table:table-cell office:value-type="float" office:value="1157.57" table:style-name="ce23">
            <text:p>1.158</text:p>
          </table:table-cell>
          <table:table-cell office:value-type="float" office:value="1404.82" table:style-name="ce34">
            <text:p>1.405</text:p>
          </table:table-cell>
          <table:table-cell office:value-type="float" office:value="3996.4507396449699" table:style-name="ce38">
            <text:p>3.996</text:p>
          </table:table-cell>
          <table:table-cell office:value-type="float" office:value="1146.33" table:style-name="ce35">
            <text:p>1.146</text:p>
          </table:table-cell>
          <table:table-cell table:style-name="ce35"/>
          <table:table-cell office:value-type="float" office:value="10727.18" table:style-name="ce35">
            <text:p>10.727</text:p>
          </table:table-cell>
          <table:table-cell office:value-type="float" office:value="37.828135152696554" table:style-name="ce35">
            <text:p>38</text:p>
          </table:table-cell>
          <table:table-cell office:value-type="float" office:value="663.51477582845996" table:style-name="ce35">
            <text:p>664</text:p>
          </table:table-cell>
          <table:table-cell office:value-type="float" office:value="1517.8918778427551" table:style-name="ce35">
            <text:p>1.518</text:p>
          </table:table-cell>
          <table:table-cell office:value-type="float" office:value="2219.2347888239115" table:style-name="ce26">
            <text:p>2.219</text:p>
          </table:table-cell>
          <table:table-cell table:style-name="ce36"/>
          <table:table-cell office:value-type="float" office:value="60.21" table:style-name="ce34">
            <text:p>60</text:p>
          </table:table-cell>
          <table:table-cell office:value-type="float" office:value="42.71" table:style-name="ce34">
            <text:p>43</text:p>
          </table:table-cell>
          <table:table-cell table:style-name="ce34"/>
          <table:table-cell office:value-type="float" office:value="33.72" table:style-name="ce34">
            <text:p>34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2" table:style-name="ce35"/>
          <table:table-cell office:value-type="float" office:value="83.73" table:style-name="ce35">
            <text:p>84</text:p>
          </table:table-cell>
          <table:table-cell office:value-type="float" office:value="381.88" table:style-name="ce35">
            <text:p>382</text:p>
          </table:table-cell>
          <table:table-cell office:value-type="float" office:value="413.58" table:style-name="ce35">
            <text:p>414</text:p>
          </table:table-cell>
          <table:table-cell table:style-name="ce37"/>
          <table:table-cell office:value-type="float" office:value="49.22" table:style-name="ce35">
            <text:p>49</text:p>
          </table:table-cell>
          <table:table-cell table:number-columns-repeated="2" table:style-name="ce35"/>
          <table:table-cell office:value-type="float" office:value="27.53" table:style-name="ce36">
            <text:p>28</text:p>
          </table:table-cell>
          <table:table-cell office:value-type="float" office:value="116.88" table:style-name="ce35">
            <text:p>117</text:p>
          </table:table-cell>
          <table:table-cell office:value-type="float" office:value="1225.46" table:style-name="ce28">
            <text:p>1.225</text:p>
          </table:table-cell>
          <table:table-cell office:value-type="float" office:value="28520" table:style-name="ce36">
            <text:p>28.520</text:p>
          </table:table-cell>
          <table:table-cell office:value-type="float" office:value="6387.1244715311186" table:style-name="ce32">
            <text:p>6.387</text:p>
          </table:table-cell>
          <table:table-cell table:style-name="ce30"/>
          <table:table-cell office:value-type="float" office:value="99059.155528468924" table:formula="of:=[.B18]+[.C18]+[.D18]+[.E18]+[.F18]+[.G18]+[.H18]+[.I18]+[.J18]+[.K18]+[.L18]+[.P18]+[.AI18]" table:style-name="ce9">
            <text:p>99.059</text:p>
          </table:table-cell>
          <table:table-cell office:value-type="float" office:value="34907.124471531119" table:formula="of:=([.AJ18]+[.AK18]+[.AL18])" table:style-name="ce10">
            <text:p>34.907</text:p>
          </table:table-cell>
          <table:table-cell office:value-type="percentage" office:value="0.73943350168765531" table:formula="of:=[.AM18]/([.AM18]+[.AN18]-[.AL18])" table:style-name="ce11">
            <text:p>73,9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2360" table:style-name="ce19">
            <text:p>22.360</text:p>
          </table:table-cell>
          <table:table-cell office:value-type="float" office:value="3400" table:style-name="ce39">
            <text:p>3.400</text:p>
          </table:table-cell>
          <table:table-cell office:value-type="float" office:value="13577" table:style-name="ce40">
            <text:p>13.577</text:p>
          </table:table-cell>
          <table:table-cell office:value-type="float" office:value="10280" table:style-name="ce41">
            <text:p>10.280</text:p>
          </table:table-cell>
          <table:table-cell office:value-type="float" office:value="10790" table:style-name="ce41">
            <text:p>10.790</text:p>
          </table:table-cell>
          <table:table-cell office:value-type="float" office:value="2060" table:style-name="ce23">
            <text:p>2.060</text:p>
          </table:table-cell>
          <table:table-cell office:value-type="float" office:value="1235" table:style-name="ce41">
            <text:p>1.235</text:p>
          </table:table-cell>
          <table:table-cell office:value-type="float" office:value="7063.2840236686388" table:style-name="ce39">
            <text:p>7.063</text:p>
          </table:table-cell>
          <table:table-cell office:value-type="float" office:value="680" table:style-name="ce42">
            <text:p>680</text:p>
          </table:table-cell>
          <table:table-cell table:style-name="ce42"/>
          <table:table-cell office:value-type="float" office:value="7840" table:style-name="ce42">
            <text:p>7.840</text:p>
          </table:table-cell>
          <table:table-cell office:value-type="float" office:value="31.78037686809617" table:style-name="ce42">
            <text:p>32</text:p>
          </table:table-cell>
          <table:table-cell office:value-type="float" office:value="8.4892787524366469" table:style-name="ce42">
            <text:p>8</text:p>
          </table:table-cell>
          <table:table-cell office:value-type="float" office:value="645.69850552306696" table:style-name="ce43">
            <text:p>646</text:p>
          </table:table-cell>
          <table:table-cell office:value-type="float" office:value="685.96816114359979" table:style-name="ce26">
            <text:p>686</text:p>
          </table:table-cell>
          <table:table-cell table:style-name="ce43"/>
          <table:table-cell office:value-type="float" office:value="91" table:style-name="ce41">
            <text:p>91</text:p>
          </table:table-cell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table:number-columns-repeated="3" table:style-name="ce42"/>
          <table:table-cell office:value-type="float" office:value="140" table:style-name="ce42">
            <text:p>140</text:p>
          </table:table-cell>
          <table:table-cell table:style-name="ce42"/>
          <table:table-cell office:value-type="float" office:value="633" table:style-name="ce42">
            <text:p>633</text:p>
          </table:table-cell>
          <table:table-cell table:style-name="ce44"/>
          <table:table-cell office:value-type="float" office:value="34" table:style-name="ce42">
            <text:p>34</text:p>
          </table:table-cell>
          <table:table-cell office:value-type="float" office:value="75" table:style-name="ce42">
            <text:p>75</text:p>
          </table:table-cell>
          <table:table-cell table:style-name="ce42"/>
          <table:table-cell table:style-name="ce43"/>
          <table:table-cell office:value-type="float" office:value="216" table:style-name="ce42">
            <text:p>216</text:p>
          </table:table-cell>
          <table:table-cell office:value-type="float" office:value="1272" table:style-name="ce28">
            <text:p>1.272</text:p>
          </table:table-cell>
          <table:table-cell office:value-type="float" office:value="22860" table:style-name="ce43">
            <text:p>22.860</text:p>
          </table:table-cell>
          <table:table-cell office:value-type="float" office:value="8260.7478151877604" table:style-name="ce39">
            <text:p>8.261</text:p>
          </table:table-cell>
          <table:table-cell table:style-name="ce30"/>
          <table:table-cell office:value-type="float" office:value="81243.252184812241" table:formula="of:=[.B19]+[.C19]+[.D19]+[.E19]+[.F19]+[.G19]+[.H19]+[.I19]+[.J19]+[.K19]+[.L19]+[.P19]+[.AI19]" table:style-name="ce9">
            <text:p>81.243</text:p>
          </table:table-cell>
          <table:table-cell office:value-type="float" office:value="31120.747815187759" table:formula="of:=([.AJ19]+[.AK19]+[.AL19])" table:style-name="ce45">
            <text:p>31.121</text:p>
          </table:table-cell>
          <table:table-cell office:value-type="percentage" office:value="0.72303631220686559" table:formula="of:=[.AM19]/([.AM19]+[.AN19]-[.AL19])" table:style-name="ce46">
            <text:p>72,3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53820" table:formula="of:=SUM([.B2:.B19])" table:style-name="ce47">
            <text:p>353.820</text:p>
          </table:table-cell>
          <table:table-cell office:value-type="float" office:value="83240" table:formula="of:=SUM([.C2:.C19])" table:style-name="ce47">
            <text:p>83.240</text:p>
          </table:table-cell>
          <table:table-cell office:value-type="float" office:value="272655" table:formula="of:=SUM([.D2:.D19])" table:style-name="ce47">
            <text:p>272.655</text:p>
          </table:table-cell>
          <table:table-cell office:value-type="float" office:value="204580" table:formula="of:=SUM([.E2:.E19])" table:style-name="ce47">
            <text:p>204.580</text:p>
          </table:table-cell>
          <table:table-cell office:value-type="float" office:value="156220" table:formula="of:=SUM([.F2:.F19])" table:style-name="ce47">
            <text:p>156.220</text:p>
          </table:table-cell>
          <table:table-cell office:value-type="float" office:value="19300" table:formula="of:=SUM([.G2:.G19])" table:style-name="ce47">
            <text:p>19.300</text:p>
          </table:table-cell>
          <table:table-cell office:value-type="float" office:value="12040" table:formula="of:=SUM([.H2:.H19])" table:style-name="ce47">
            <text:p>12.040</text:p>
          </table:table-cell>
          <table:table-cell office:value-type="float" office:value="68719.999999999985" table:formula="of:=SUM([.I2:.I19])" table:style-name="ce47">
            <text:p>68.720</text:p>
          </table:table-cell>
          <table:table-cell office:value-type="float" office:value="22580" table:formula="of:=SUM([.J2:.J19])" table:style-name="ce47">
            <text:p>22.580</text:p>
          </table:table-cell>
          <table:table-cell office:value-type="float" office:value="0" table:formula="of:=SUM([.K2:.K19])" table:style-name="ce47">
            <text:p>0</text:p>
          </table:table-cell>
          <table:table-cell office:value-type="float" office:value="71300" table:formula="of:=SUM([.L2:.L19])" table:style-name="ce47">
            <text:p>71.300</text:p>
          </table:table-cell>
          <table:table-cell office:value-type="float" office:value="3159.9999999999991" table:formula="of:=SUM([.M2:.M19])" table:style-name="ce47">
            <text:p>3.160</text:p>
          </table:table-cell>
          <table:table-cell office:value-type="float" office:value="5600" table:formula="of:=SUM([.N2:.N19])" table:style-name="ce47">
            <text:p>5.600</text:p>
          </table:table-cell>
          <table:table-cell office:value-type="float" office:value="13909.999999999998" table:formula="of:=SUM([.O2:.O19])" table:style-name="ce47">
            <text:p>13.910</text:p>
          </table:table-cell>
          <table:table-cell office:value-type="float" office:value="22669.999999999996" table:formula="of:=SUM([.P2:.P19])" table:style-name="ce47">
            <text:p>22.670</text:p>
          </table:table-cell>
          <table:table-cell office:value-type="float" office:value="672" table:formula="of:=SUM([.Q2:.Q19])" table:style-name="ce47">
            <text:p>672</text:p>
          </table:table-cell>
          <table:table-cell office:value-type="float" office:value="569" table:formula="of:=SUM([.R2:.R19])" table:style-name="ce47">
            <text:p>569</text:p>
          </table:table-cell>
          <table:table-cell office:value-type="float" office:value="237.00000000000003" table:formula="of:=SUM([.S2:.S19])" table:style-name="ce47">
            <text:p>237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243" table:formula="of:=SUM([.U2:.U19])" table:style-name="ce47">
            <text:p>243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81" table:formula="of:=SUM([.W2:.W19])" table:style-name="ce47">
            <text:p>81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289" table:formula="of:=SUM([.Z2:.Z19])" table:style-name="ce47">
            <text:p>289</text:p>
          </table:table-cell>
          <table:table-cell office:value-type="float" office:value="1844" table:formula="of:=SUM([.AA2:.AA19])" table:style-name="ce47">
            <text:p>1.844</text:p>
          </table:table-cell>
          <table:table-cell office:value-type="float" office:value="3624.9999999999995" table:formula="of:=SUM([.AB2:.AB19])" table:style-name="ce47">
            <text:p>3.625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1255" table:formula="of:=SUM([.AD2:.AD19])" table:style-name="ce47">
            <text:p>1.255</text:p>
          </table:table-cell>
          <table:table-cell office:value-type="float" office:value="1086" table:formula="of:=SUM([.AE2:.AE19])" table:style-name="ce47">
            <text:p>1.086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204.99999999999997" table:formula="of:=SUM([.AG2:.AG19])" table:style-name="ce47">
            <text:p>205</text:p>
          </table:table-cell>
          <table:table-cell office:value-type="float" office:value="1072" table:formula="of:=SUM([.AH2:.AH19])" table:style-name="ce47">
            <text:p>1.072</text:p>
          </table:table-cell>
          <table:table-cell office:value-type="float" office:value="11178" table:formula="of:=SUM([.AI2:.AI19])" table:style-name="ce47">
            <text:p>11.178</text:p>
          </table:table-cell>
          <table:table-cell office:value-type="float" office:value="514860" table:formula="of:=SUM([.AJ2:.AJ19])" table:style-name="ce47">
            <text:p>514.860</text:p>
          </table:table-cell>
          <table:table-cell office:value-type="float" office:value="68995" table:formula="of:=SUM([.AK2:.AK19])" table:style-name="ce47">
            <text:p>68.995</text:p>
          </table:table-cell>
          <table:table-cell office:value-type="float" office:value="47380" table:formula="of:=SUM([.AL2:.AL19])" table:style-name="ce47">
            <text:p>47.380</text:p>
          </table:table-cell>
          <table:table-cell office:value-type="float" office:value="1298303.0000000002" table:formula="of:=SUM([.AM2:.AM19])" table:style-name="ce15">
            <text:p>1.298.303</text:p>
          </table:table-cell>
          <table:table-cell office:value-type="float" office:value="631235" table:formula="of:=SUM([.AN2:.AN19])" table:style-name="ce16">
            <text:p>631.235</text:p>
          </table:table-cell>
          <table:table-cell office:value-type="percentage" office:value="0.68979490563491486" table:formula="of:=[.AM20]/([.AM20]+[.AN20]-[.AL20])" table:style-name="ce48">
            <text:p>68,98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febbr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1810" table:style-name="ce19">
            <text:p>51.810</text:p>
          </table:table-cell>
          <table:table-cell office:value-type="float" office:value="11280" table:style-name="ce20">
            <text:p>11.280</text:p>
          </table:table-cell>
          <table:table-cell office:value-type="float" office:value="30820" table:style-name="ce21">
            <text:p>30.820</text:p>
          </table:table-cell>
          <table:table-cell office:value-type="float" office:value="32840" table:style-name="ce22">
            <text:p>32.840</text:p>
          </table:table-cell>
          <table:table-cell office:value-type="float" office:value="24640" table:style-name="ce22">
            <text:p>24.640</text:p>
          </table:table-cell>
          <table:table-cell office:value-type="float" office:value="6932.6829268292686" table:style-name="ce23">
            <text:p>6.933</text:p>
          </table:table-cell>
          <table:table-cell office:value-type="float" office:value="1525" table:style-name="ce22">
            <text:p>1.525</text:p>
          </table:table-cell>
          <table:table-cell office:value-type="float" office:value="18053.658536585368" table:style-name="ce20">
            <text:p>18.054</text:p>
          </table:table-cell>
          <table:table-cell table:style-name="ce24"/>
          <table:table-cell office:value-type="float" office:value="97.560975609756113" table:style-name="ce24">
            <text:p>98</text:p>
          </table:table-cell>
          <table:table-cell office:value-type="float" office:value="19450" table:style-name="ce24">
            <text:p>19.450</text:p>
          </table:table-cell>
          <table:table-cell office:value-type="float" office:value="372.69841269841271" table:style-name="ce24">
            <text:p>373</text:p>
          </table:table-cell>
          <table:table-cell office:value-type="float" office:value="815.05291005291008" table:style-name="ce25">
            <text:p>815</text:p>
          </table:table-cell>
          <table:table-cell office:value-type="float" office:value="3215.3174603174602" table:style-name="ce25">
            <text:p>3.215</text:p>
          </table:table-cell>
          <table:table-cell office:value-type="float" office:value="4403.068783068783" table:style-name="ce26">
            <text:p>4.403</text:p>
          </table:table-cell>
          <table:table-cell table:style-name="ce25"/>
          <table:table-cell office:value-type="float" office:value="80" table:style-name="ce22">
            <text:p>80</text:p>
          </table:table-cell>
          <table:table-cell table:number-columns-repeated="4" table:style-name="ce22"/>
          <table:table-cell office:value-type="float" office:value="81" table:style-name="ce24">
            <text:p>81</text:p>
          </table:table-cell>
          <table:table-cell table:number-columns-repeated="2" table:style-name="ce24"/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549" table:style-name="ce24">
            <text:p>549</text:p>
          </table:table-cell>
          <table:table-cell table:style-name="ce27"/>
          <table:table-cell table:number-columns-repeated="4" table:style-name="ce25"/>
          <table:table-cell office:value-type="float" office:value="250" table:style-name="ce24">
            <text:p>250</text:p>
          </table:table-cell>
          <table:table-cell office:value-type="float" office:value="1023" table:style-name="ce28">
            <text:p>1.023</text:p>
          </table:table-cell>
          <table:table-cell office:value-type="float" office:value="55560" table:style-name="ce25">
            <text:p>55.560</text:p>
          </table:table-cell>
          <table:table-cell office:value-type="float" office:value="13403.028777906826" table:style-name="ce29">
            <text:p>13.403</text:p>
          </table:table-cell>
          <table:table-cell office:value-type="float" office:value="15900" table:style-name="ce30">
            <text:p>15.900</text:p>
          </table:table-cell>
          <table:table-cell office:value-type="float" office:value="202874.97122209318" table:formula="of:=[.B2]+[.C2]+[.D2]+[.E2]+[.F2]+[.G2]+[.H2]+[.I2]+[.J2]+[.K2]+[.L2]+[.P2]+[.AI2]" table:style-name="ce9">
            <text:p>202.875</text:p>
          </table:table-cell>
          <table:table-cell office:value-type="float" office:value="84863.028777906831" table:formula="of:=([.AJ2]+[.AK2]+[.AL2])" table:style-name="ce10">
            <text:p>84.863</text:p>
          </table:table-cell>
          <table:table-cell office:value-type="percentage" office:value="0.74630835726459577" table:formula="of:=[.AM2]/([.AM2]+[.AN2]-[.AL2])" table:style-name="ce11">
            <text:p>74,6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9320" table:style-name="ce19">
            <text:p>29.320</text:p>
          </table:table-cell>
          <table:table-cell office:value-type="float" office:value="14540" table:style-name="ce32">
            <text:p>14.540</text:p>
          </table:table-cell>
          <table:table-cell office:value-type="float" office:value="12940" table:style-name="ce33">
            <text:p>12.940</text:p>
          </table:table-cell>
          <table:table-cell office:value-type="float" office:value="9620" table:style-name="ce34">
            <text:p>9.620</text:p>
          </table:table-cell>
          <table:table-cell office:value-type="float" office:value="15720" table:style-name="ce34">
            <text:p>15.720</text:p>
          </table:table-cell>
          <table:table-cell office:value-type="float" office:value="4312.6199842643582" table:style-name="ce23">
            <text:p>4.313</text:p>
          </table:table-cell>
          <table:table-cell office:value-type="float" office:value="1520" table:style-name="ce34">
            <text:p>1.520</text:p>
          </table:table-cell>
          <table:table-cell office:value-type="float" office:value="10172.786782061368" table:style-name="ce32">
            <text:p>10.173</text:p>
          </table:table-cell>
          <table:table-cell office:value-type="float" office:value="1140" table:style-name="ce35">
            <text:p>1.140</text:p>
          </table:table-cell>
          <table:table-cell office:value-type="float" office:value="70.873328088119607" table:style-name="ce35">
            <text:p>71</text:p>
          </table:table-cell>
          <table:table-cell office:value-type="float" office:value="12060" table:style-name="ce35">
            <text:p>12.060</text:p>
          </table:table-cell>
          <table:table-cell office:value-type="float" office:value="63.492063492063501" table:style-name="ce35">
            <text:p>63</text:p>
          </table:table-cell>
          <table:table-cell office:value-type="float" office:value="16.931216931216934" table:style-name="ce36">
            <text:p>17</text:p>
          </table:table-cell>
          <table:table-cell office:value-type="float" office:value="3691.5873015873017" table:style-name="ce36">
            <text:p>3.692</text:p>
          </table:table-cell>
          <table:table-cell office:value-type="float" office:value="3772.0105820105823" table:style-name="ce26">
            <text:p>3.772</text:p>
          </table:table-cell>
          <table:table-cell table:style-name="ce36"/>
          <table:table-cell office:value-type="float" office:value="91" table:style-name="ce34">
            <text:p>91</text:p>
          </table:table-cell>
          <table:table-cell office:value-type="float" office:value="54" table:style-name="ce34">
            <text:p>54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380" table:style-name="ce35">
            <text:p>380</text:p>
          </table:table-cell>
          <table:table-cell table:style-name="ce37"/>
          <table:table-cell office:value-type="float" office:value="28" table:style-name="ce36">
            <text:p>28</text:p>
          </table:table-cell>
          <table:table-cell table:number-columns-repeated="3" table:style-name="ce36"/>
          <table:table-cell table:style-name="ce35"/>
          <table:table-cell office:value-type="float" office:value="553" table:style-name="ce28">
            <text:p>553</text:p>
          </table:table-cell>
          <table:table-cell office:value-type="float" office:value="37460" table:style-name="ce36">
            <text:p>37.460</text:p>
          </table:table-cell>
          <table:table-cell office:value-type="float" office:value="10101.709323575569" table:style-name="ce38">
            <text:p>10.102</text:p>
          </table:table-cell>
          <table:table-cell table:style-name="ce30"/>
          <table:table-cell office:value-type="float" office:value="115741.29067642443" table:formula="of:=[.B3]+[.C3]+[.D3]+[.E3]+[.F3]+[.G3]+[.H3]+[.I3]+[.J3]+[.K3]+[.L3]+[.P3]+[.AI3]" table:style-name="ce9">
            <text:p>115.741</text:p>
          </table:table-cell>
          <table:table-cell office:value-type="float" office:value="47561.709323575567" table:formula="of:=([.AJ3]+[.AK3]+[.AL3])" table:style-name="ce10">
            <text:p>47.562</text:p>
          </table:table-cell>
          <table:table-cell office:value-type="percentage" office:value="0.70875177232766351" table:formula="of:=[.AM3]/([.AM3]+[.AN3]-[.AL3])" table:style-name="ce11">
            <text:p>70,8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3640" table:style-name="ce19">
            <text:p>13.640</text:p>
          </table:table-cell>
          <table:table-cell office:value-type="float" office:value="4677.76" table:style-name="ce32">
            <text:p>4.678</text:p>
          </table:table-cell>
          <table:table-cell office:value-type="float" office:value="12974.29" table:style-name="ce33">
            <text:p>12.974</text:p>
          </table:table-cell>
          <table:table-cell office:value-type="float" office:value="10260" table:style-name="ce34">
            <text:p>10.260</text:p>
          </table:table-cell>
          <table:table-cell office:value-type="float" office:value="9320" table:style-name="ce34">
            <text:p>9.320</text:p>
          </table:table-cell>
          <table:table-cell office:value-type="float" office:value="2130.3814319433518" table:style-name="ce23">
            <text:p>2.130</text:p>
          </table:table-cell>
          <table:table-cell table:style-name="ce34"/>
          <table:table-cell office:value-type="float" office:value="9833.6428324154222" table:style-name="ce32">
            <text:p>9.834</text:p>
          </table:table-cell>
          <table:table-cell office:value-type="float" office:value="692.03" table:style-name="ce36">
            <text:p>692</text:p>
          </table:table-cell>
          <table:table-cell office:value-type="float" office:value="56.12714398111725" table:style-name="ce36">
            <text:p>56</text:p>
          </table:table-cell>
          <table:table-cell office:value-type="float" office:value="12368.9" table:style-name="ce36">
            <text:p>12.369</text:p>
          </table:table-cell>
          <table:table-cell office:value-type="float" office:value="606.78111111111104" table:style-name="ce36">
            <text:p>607</text:p>
          </table:table-cell>
          <table:table-cell office:value-type="float" office:value="2.9629629629629632" table:style-name="ce36">
            <text:p>3</text:p>
          </table:table-cell>
          <table:table-cell office:value-type="float" office:value="929.37777777777785" table:style-name="ce36">
            <text:p>929</text:p>
          </table:table-cell>
          <table:table-cell office:value-type="float" office:value="1539.1218518518517" table:style-name="ce26">
            <text:p>1.539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5" table:style-name="ce36"/>
          <table:table-cell office:value-type="float" office:value="0" table:style-name="ce28">
            <text:p>0</text:p>
          </table:table-cell>
          <table:table-cell office:value-type="float" office:value="15040" table:style-name="ce36">
            <text:p>15.040</text:p>
          </table:table-cell>
          <table:table-cell office:value-type="float" office:value="8111.996739808259" table:style-name="ce32">
            <text:p>8.112</text:p>
          </table:table-cell>
          <table:table-cell table:style-name="ce30"/>
          <table:table-cell office:value-type="float" office:value="77492.253260191748" table:formula="of:=[.B4]+[.C4]+[.D4]+[.E4]+[.F4]+[.G4]+[.H4]+[.I4]+[.J4]+[.K4]+[.L4]+[.P4]+[.AI4]" table:style-name="ce9">
            <text:p>77.492</text:p>
          </table:table-cell>
          <table:table-cell office:value-type="float" office:value="23151.996739808259" table:formula="of:=([.AJ4]+[.AK4]+[.AL4])" table:style-name="ce10">
            <text:p>23.152</text:p>
          </table:table-cell>
          <table:table-cell office:value-type="percentage" office:value="0.76996205208138313" table:formula="of:=[.AM4]/([.AM4]+[.AN4]-[.AL4])" table:style-name="ce11">
            <text:p>77,0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7380" table:style-name="ce19">
            <text:p>27.380</text:p>
          </table:table-cell>
          <table:table-cell office:value-type="float" office:value="6500" table:style-name="ce38">
            <text:p>6.500</text:p>
          </table:table-cell>
          <table:table-cell office:value-type="float" office:value="18500" table:style-name="ce33">
            <text:p>18.500</text:p>
          </table:table-cell>
          <table:table-cell office:value-type="float" office:value="16520" table:style-name="ce34">
            <text:p>16.520</text:p>
          </table:table-cell>
          <table:table-cell office:value-type="float" office:value="27080" table:style-name="ce34">
            <text:p>27.080</text:p>
          </table:table-cell>
          <table:table-cell office:value-type="float" office:value="3623.1628638867032" table:style-name="ce23">
            <text:p>3.623</text:p>
          </table:table-cell>
          <table:table-cell table:style-name="ce34"/>
          <table:table-cell office:value-type="float" office:value="11076.805664830843" table:style-name="ce38">
            <text:p>11.077</text:p>
          </table:table-cell>
          <table:table-cell office:value-type="float" office:value="1000" table:style-name="ce35">
            <text:p>1.000</text:p>
          </table:table-cell>
          <table:table-cell office:value-type="float" office:value="61.054287962234469" table:style-name="ce35">
            <text:p>61</text:p>
          </table:table-cell>
          <table:table-cell office:value-type="float" office:value="5160" table:style-name="ce35">
            <text:p>5.160</text:p>
          </table:table-cell>
          <table:table-cell office:value-type="float" office:value="26.984126984126988" table:style-name="ce35">
            <text:p>27</text:p>
          </table:table-cell>
          <table:table-cell office:value-type="float" office:value="7.1957671957671963" table:style-name="ce35">
            <text:p>7</text:p>
          </table:table-cell>
          <table:table-cell office:value-type="float" office:value="2763.1746031746034" table:style-name="ce35">
            <text:p>2.763</text:p>
          </table:table-cell>
          <table:table-cell office:value-type="float" office:value="2797.3544973544977" table:style-name="ce26">
            <text:p>2.797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39200" table:style-name="ce36">
            <text:p>39.200</text:p>
          </table:table-cell>
          <table:table-cell office:value-type="float" office:value="8781.6226859657218" table:style-name="ce38">
            <text:p>8.782</text:p>
          </table:table-cell>
          <table:table-cell table:style-name="ce30"/>
          <table:table-cell office:value-type="float" office:value="119698.37731403427" table:formula="of:=[.B5]+[.C5]+[.D5]+[.E5]+[.F5]+[.G5]+[.H5]+[.I5]+[.J5]+[.K5]+[.L5]+[.P5]+[.AI5]" table:style-name="ce9">
            <text:p>119.698</text:p>
          </table:table-cell>
          <table:table-cell office:value-type="float" office:value="47981.622685965718" table:formula="of:=([.AJ5]+[.AK5]+[.AL5])" table:style-name="ce10">
            <text:p>47.982</text:p>
          </table:table-cell>
          <table:table-cell office:value-type="percentage" office:value="0.71385005554648295" table:formula="of:=[.AM5]/([.AM5]+[.AN5]-[.AL5])" table:style-name="ce11">
            <text:p>71,3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2100" table:style-name="ce19">
            <text:p>12.100</text:p>
          </table:table-cell>
          <table:table-cell office:value-type="float" office:value="3502.24" table:style-name="ce32">
            <text:p>3.502</text:p>
          </table:table-cell>
          <table:table-cell office:value-type="float" office:value="8529.31" table:style-name="ce33">
            <text:p>8.529</text:p>
          </table:table-cell>
          <table:table-cell office:value-type="float" office:value="7390" table:style-name="ce34">
            <text:p>7.390</text:p>
          </table:table-cell>
          <table:table-cell office:value-type="float" office:value="6790" table:style-name="ce34">
            <text:p>6.790</text:p>
          </table:table-cell>
          <table:table-cell office:value-type="float" office:value="366.61306058221874" table:style-name="ce23">
            <text:p>367</text:p>
          </table:table-cell>
          <table:table-cell table:style-name="ce34"/>
          <table:table-cell office:value-type="float" office:value="1603.7308890637294" table:style-name="ce32">
            <text:p>1.604</text:p>
          </table:table-cell>
          <table:table-cell office:value-type="float" office:value="887.97" table:style-name="ce35">
            <text:p>888</text:p>
          </table:table-cell>
          <table:table-cell office:value-type="float" office:value="29.53768686073958" table:style-name="ce35">
            <text:p>30</text:p>
          </table:table-cell>
          <table:table-cell office:value-type="float" office:value="1751.1" table:style-name="ce35">
            <text:p>1.751</text:p>
          </table:table-cell>
          <table:table-cell office:value-type="float" office:value="86.314126984127" table:style-name="ce35">
            <text:p>86</text:p>
          </table:table-cell>
          <table:table-cell office:value-type="float" office:value="0.52910052910052918" table:style-name="ce36">
            <text:p>1</text:p>
          </table:table-cell>
          <table:table-cell office:value-type="float" office:value="126.57460317460317" table:style-name="ce36">
            <text:p>127</text:p>
          </table:table-cell>
          <table:table-cell office:value-type="float" office:value="213.4178306878307" table:style-name="ce26">
            <text:p>21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40" table:style-name="ce36">
            <text:p>40</text:p>
          </table:table-cell>
          <table:table-cell table:number-columns-repeated="3" table:style-name="ce36"/>
          <table:table-cell table:style-name="ce35"/>
          <table:table-cell office:value-type="float" office:value="40" table:style-name="ce28">
            <text:p>40</text:p>
          </table:table-cell>
          <table:table-cell office:value-type="float" office:value="11970" table:style-name="ce36">
            <text:p>11.970</text:p>
          </table:table-cell>
          <table:table-cell office:value-type="float" office:value="4280.4305328054816" table:style-name="ce32">
            <text:p>4.280</text:p>
          </table:table-cell>
          <table:table-cell table:style-name="ce30"/>
          <table:table-cell office:value-type="float" office:value="43203.919467194522" table:formula="of:=[.B6]+[.C6]+[.D6]+[.E6]+[.F6]+[.G6]+[.H6]+[.I6]+[.J6]+[.K6]+[.L6]+[.P6]+[.AI6]" table:style-name="ce9">
            <text:p>43.204</text:p>
          </table:table-cell>
          <table:table-cell office:value-type="float" office:value="16250.430532805482" table:formula="of:=([.AJ6]+[.AK6]+[.AL6])" table:style-name="ce10">
            <text:p>16.250</text:p>
          </table:table-cell>
          <table:table-cell office:value-type="percentage" office:value="0.72667381725970459" table:formula="of:=[.AM6]/([.AM6]+[.AN6]-[.AL6])" table:style-name="ce11">
            <text:p>72,6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45980" table:style-name="ce19">
            <text:p>45.980</text:p>
          </table:table-cell>
          <table:table-cell office:value-type="float" office:value="3780" table:style-name="ce32">
            <text:p>3.780</text:p>
          </table:table-cell>
          <table:table-cell office:value-type="float" office:value="25900" table:style-name="ce33">
            <text:p>25.900</text:p>
          </table:table-cell>
          <table:table-cell office:value-type="float" office:value="20780" table:style-name="ce34">
            <text:p>20.780</text:p>
          </table:table-cell>
          <table:table-cell office:value-type="float" office:value="12400" table:style-name="ce34">
            <text:p>12.400</text:p>
          </table:table-cell>
          <table:table-cell office:value-type="float" office:value="147.28560188827697" table:style-name="ce23">
            <text:p>147</text:p>
          </table:table-cell>
          <table:table-cell office:value-type="float" office:value="1740" table:style-name="ce34">
            <text:p>1.740</text:p>
          </table:table-cell>
          <table:table-cell office:value-type="float" office:value="11159.905586152636" table:style-name="ce32">
            <text:p>11.160</text:p>
          </table:table-cell>
          <table:table-cell office:value-type="float" office:value="630" table:style-name="ce35">
            <text:p>630</text:p>
          </table:table-cell>
          <table:table-cell office:value-type="float" office:value="49.095200629425655" table:style-name="ce35">
            <text:p>49</text:p>
          </table:table-cell>
          <table:table-cell office:value-type="float" office:value="3360" table:style-name="ce35">
            <text:p>3.360</text:p>
          </table:table-cell>
          <table:table-cell office:value-type="float" office:value="945.39682539682542" table:style-name="ce35">
            <text:p>945</text:p>
          </table:table-cell>
          <table:table-cell office:value-type="float" office:value="46.772486772486772" table:style-name="ce36">
            <text:p>47</text:p>
          </table:table-cell>
          <table:table-cell office:value-type="float" office:value="140.63492063492063" table:style-name="ce36">
            <text:p>141</text:p>
          </table:table-cell>
          <table:table-cell office:value-type="float" office:value="1132.8042328042329" table:style-name="ce26">
            <text:p>1.133</text:p>
          </table:table-cell>
          <table:table-cell table:style-name="ce36"/>
          <table:table-cell table:style-name="ce34"/>
          <table:table-cell office:value-type="float" office:value="14" table:style-name="ce34">
            <text:p>14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40" table:style-name="ce35">
            <text:p>140</text:p>
          </table:table-cell>
          <table:table-cell office:value-type="float" office:value="70" table:style-name="ce35">
            <text:p>70</text:p>
          </table:table-cell>
          <table:table-cell table:style-name="ce37"/>
          <table:table-cell table:number-columns-repeated="4" table:style-name="ce36"/>
          <table:table-cell table:style-name="ce35"/>
          <table:table-cell office:value-type="float" office:value="224" table:style-name="ce28">
            <text:p>224</text:p>
          </table:table-cell>
          <table:table-cell office:value-type="float" office:value="111740" table:style-name="ce36">
            <text:p>111.740</text:p>
          </table:table-cell>
          <table:table-cell office:value-type="float" office:value="7050.909378525429" table:style-name="ce32">
            <text:p>7.051</text:p>
          </table:table-cell>
          <table:table-cell table:style-name="ce30"/>
          <table:table-cell office:value-type="float" office:value="127283.09062147458" table:formula="of:=[.B7]+[.C7]+[.D7]+[.E7]+[.F7]+[.G7]+[.H7]+[.I7]+[.J7]+[.K7]+[.L7]+[.P7]+[.AI7]" table:style-name="ce9">
            <text:p>127.283</text:p>
          </table:table-cell>
          <table:table-cell office:value-type="float" office:value="118790.90937852542" table:formula="of:=([.AJ7]+[.AK7]+[.AL7])" table:style-name="ce10">
            <text:p>118.791</text:p>
          </table:table-cell>
          <table:table-cell office:value-type="percentage" office:value="0.5172553403507667" table:formula="of:=[.AM7]/([.AM7]+[.AN7]-[.AL7])" table:style-name="ce11">
            <text:p>51,7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12590" table:style-name="ce19">
            <text:p>12.590</text:p>
          </table:table-cell>
          <table:table-cell table:style-name="ce38"/>
          <table:table-cell office:value-type="float" office:value="9433.4" table:style-name="ce33">
            <text:p>9.433</text:p>
          </table:table-cell>
          <table:table-cell office:value-type="float" office:value="5570" table:style-name="ce34">
            <text:p>5.570</text:p>
          </table:table-cell>
          <table:table-cell office:value-type="float" office:value="8940" table:style-name="ce34">
            <text:p>8.940</text:p>
          </table:table-cell>
          <table:table-cell office:value-type="float" office:value="174.09913453973252" table:style-name="ce23">
            <text:p>174</text:p>
          </table:table-cell>
          <table:table-cell table:style-name="ce34"/>
          <table:table-cell office:value-type="float" office:value="16127.273013375294" table:style-name="ce38">
            <text:p>16.127</text:p>
          </table:table-cell>
          <table:table-cell office:value-type="float" office:value="180" table:style-name="ce36">
            <text:p>180</text:p>
          </table:table-cell>
          <table:table-cell office:value-type="float" office:value="58.033044846577518" table:style-name="ce36">
            <text:p>58</text:p>
          </table:table-cell>
          <table:table-cell office:value-type="float" office:value="5560" table:style-name="ce36">
            <text:p>5.560</text:p>
          </table:table-cell>
          <table:table-cell office:value-type="float" office:value="920" table:style-name="ce36">
            <text:p>920</text:p>
          </table:table-cell>
          <table:table-cell office:value-type="float" office:value="860" table:style-name="ce35">
            <text:p>860</text:p>
          </table:table-cell>
          <table:table-cell office:value-type="float" office:value="0" table:style-name="ce35">
            <text:p>0</text:p>
          </table:table-cell>
          <table:table-cell office:value-type="float" office:value="1780" table:style-name="ce26">
            <text:p>1.780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3" table:style-name="ce35"/>
          <table:table-cell table:number-columns-repeated="2" table:style-name="ce36"/>
          <table:table-cell office:value-type="float" office:value="0" table:style-name="ce28">
            <text:p>0</text:p>
          </table:table-cell>
          <table:table-cell office:value-type="float" office:value="25040" table:style-name="ce36">
            <text:p>25.040</text:p>
          </table:table-cell>
          <table:table-cell office:value-type="float" office:value="8420.5948072383944" table:style-name="ce38">
            <text:p>8.421</text:p>
          </table:table-cell>
          <table:table-cell table:style-name="ce30"/>
          <table:table-cell office:value-type="float" office:value="60412.805192761603" table:formula="of:=[.B8]+[.C8]+[.D8]+[.E8]+[.F8]+[.G8]+[.H8]+[.I8]+[.J8]+[.K8]+[.L8]+[.P8]+[.AI8]" table:style-name="ce9">
            <text:p>60.413</text:p>
          </table:table-cell>
          <table:table-cell office:value-type="float" office:value="33460.594807238391" table:formula="of:=([.AJ8]+[.AK8]+[.AL8])" table:style-name="ce10">
            <text:p>33.461</text:p>
          </table:table-cell>
          <table:table-cell office:value-type="percentage" office:value="0.64355616386283665" table:formula="of:=[.AM8]/([.AM8]+[.AN8]-[.AL8])" table:style-name="ce11">
            <text:p>64,3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4830" table:style-name="ce19">
            <text:p>4.830</text:p>
          </table:table-cell>
          <table:table-cell table:style-name="ce38"/>
          <table:table-cell office:value-type="float" office:value="1549.6" table:style-name="ce33">
            <text:p>1.550</text:p>
          </table:table-cell>
          <table:table-cell office:value-type="float" office:value="1140" table:style-name="ce34">
            <text:p>1.140</text:p>
          </table:table-cell>
          <table:table-cell office:value-type="float" office:value="3560" table:style-name="ce34">
            <text:p>3.560</text:p>
          </table:table-cell>
          <table:table-cell office:value-type="float" office:value="37.010228166797802" table:style-name="ce23">
            <text:p>37</text:p>
          </table:table-cell>
          <table:table-cell table:style-name="ce34"/>
          <table:table-cell office:value-type="float" office:value="2200.5916601101494" table:style-name="ce38">
            <text:p>2.201</text:p>
          </table:table-cell>
          <table:table-cell office:value-type="float" office:value="90" table:style-name="ce35">
            <text:p>90</text:p>
          </table:table-cell>
          <table:table-cell office:value-type="float" office:value="12.336742722265933" table:style-name="ce35">
            <text:p>12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4620" table:style-name="ce36">
            <text:p>4.620</text:p>
          </table:table-cell>
          <table:table-cell office:value-type="float" office:value="1790.0613690007867" table:style-name="ce38">
            <text:p>1.790</text:p>
          </table:table-cell>
          <table:table-cell table:style-name="ce30"/>
          <table:table-cell office:value-type="float" office:value="13419.538630999214" table:formula="of:=[.B9]+[.C9]+[.D9]+[.E9]+[.F9]+[.G9]+[.H9]+[.I9]+[.J9]+[.K9]+[.L9]+[.P9]+[.AI9]" table:style-name="ce9">
            <text:p>13.420</text:p>
          </table:table-cell>
          <table:table-cell office:value-type="float" office:value="6410.0613690007867" table:formula="of:=([.AJ9]+[.AK9]+[.AL9])" table:style-name="ce10">
            <text:p>6.410</text:p>
          </table:table-cell>
          <table:table-cell office:value-type="percentage" office:value="0.6767427800358663" table:formula="of:=[.AM9]/([.AM9]+[.AN9]-[.AL9])" table:style-name="ce11">
            <text:p>67,6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57230" table:style-name="ce19">
            <text:p>57.230</text:p>
          </table:table-cell>
          <table:table-cell office:value-type="float" office:value="15840" table:style-name="ce32">
            <text:p>15.840</text:p>
          </table:table-cell>
          <table:table-cell office:value-type="float" office:value="42141.5" table:style-name="ce33">
            <text:p>42.142</text:p>
          </table:table-cell>
          <table:table-cell office:value-type="float" office:value="34310" table:style-name="ce34">
            <text:p>34.310</text:p>
          </table:table-cell>
          <table:table-cell office:value-type="float" office:value="27550" table:style-name="ce34">
            <text:p>27.550</text:p>
          </table:table-cell>
          <table:table-cell office:value-type="float" office:value="4791.0306845003934" table:style-name="ce23">
            <text:p>4.791</text:p>
          </table:table-cell>
          <table:table-cell office:value-type="float" office:value="1780" table:style-name="ce34">
            <text:p>1.780</text:p>
          </table:table-cell>
          <table:table-cell office:value-type="float" office:value="22003.774980330447" table:style-name="ce32">
            <text:p>22.004</text:p>
          </table:table-cell>
          <table:table-cell office:value-type="float" office:value="900" table:style-name="ce36">
            <text:p>900</text:p>
          </table:table-cell>
          <table:table-cell office:value-type="float" office:value="117.01022816679782" table:style-name="ce36">
            <text:p>117</text:p>
          </table:table-cell>
          <table:table-cell office:value-type="float" office:value="18640" table:style-name="ce36">
            <text:p>18.640</text:p>
          </table:table-cell>
          <table:table-cell office:value-type="float" office:value="2190.8730158730154" table:style-name="ce36">
            <text:p>2.191</text:p>
          </table:table-cell>
          <table:table-cell office:value-type="float" office:value="47.56613756613757" table:style-name="ce36">
            <text:p>48</text:p>
          </table:table-cell>
          <table:table-cell office:value-type="float" office:value="3365.3968253968255" table:style-name="ce36">
            <text:p>3.365</text:p>
          </table:table-cell>
          <table:table-cell office:value-type="float" office:value="5603.8359788359785" table:style-name="ce26">
            <text:p>5.604</text:p>
          </table:table-cell>
          <table:table-cell table:style-name="ce36"/>
          <table:table-cell table:style-name="ce34"/>
          <table:table-cell office:value-type="float" office:value="76" table:style-name="ce34">
            <text:p>76</text:p>
          </table:table-cell>
          <table:table-cell table:number-columns-repeated="3" table:style-name="ce34"/>
          <table:table-cell table:number-columns-repeated="3" table:style-name="ce35"/>
          <table:table-cell table:number-columns-repeated="2" table:style-name="ce36"/>
          <table:table-cell office:value-type="float" office:value="452" table:style-name="ce36">
            <text:p>452</text:p>
          </table:table-cell>
          <table:table-cell table:style-name="ce37"/>
          <table:table-cell table:style-name="ce36"/>
          <table:table-cell office:value-type="float" office:value="5" table:style-name="ce36">
            <text:p>5</text:p>
          </table:table-cell>
          <table:table-cell table:style-name="ce36"/>
          <table:table-cell office:value-type="float" office:value="36" table:style-name="ce36">
            <text:p>36</text:p>
          </table:table-cell>
          <table:table-cell office:value-type="float" office:value="245" table:style-name="ce36">
            <text:p>245</text:p>
          </table:table-cell>
          <table:table-cell office:value-type="float" office:value="814" table:style-name="ce28">
            <text:p>814</text:p>
          </table:table-cell>
          <table:table-cell office:value-type="float" office:value="64900" table:style-name="ce36">
            <text:p>64.900</text:p>
          </table:table-cell>
          <table:table-cell office:value-type="float" office:value="16574.348128166381" table:style-name="ce32">
            <text:p>16.574</text:p>
          </table:table-cell>
          <table:table-cell office:value-type="float" office:value="20940" table:style-name="ce30">
            <text:p>20.940</text:p>
          </table:table-cell>
          <table:table-cell office:value-type="float" office:value="231721.1518718336" table:formula="of:=[.B10]+[.C10]+[.D10]+[.E10]+[.F10]+[.G10]+[.H10]+[.I10]+[.J10]+[.K10]+[.L10]+[.P10]+[.AI10]" table:style-name="ce9">
            <text:p>231.721</text:p>
          </table:table-cell>
          <table:table-cell office:value-type="float" office:value="102414.34812816638" table:formula="of:=([.AJ10]+[.AK10]+[.AL10])" table:style-name="ce10">
            <text:p>102.414</text:p>
          </table:table-cell>
          <table:table-cell office:value-type="percentage" office:value="0.73986105123424062" table:formula="of:=[.AM10]/([.AM10]+[.AN10]-[.AL10])" table:style-name="ce11">
            <text:p>73,9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1760" table:style-name="ce19">
            <text:p>11.760</text:p>
          </table:table-cell>
          <table:table-cell office:value-type="float" office:value="2935.49" table:style-name="ce38">
            <text:p>2.935</text:p>
          </table:table-cell>
          <table:table-cell office:value-type="float" office:value="8735.4" table:style-name="ce33">
            <text:p>8.735</text:p>
          </table:table-cell>
          <table:table-cell office:value-type="float" office:value="5640" table:style-name="ce34">
            <text:p>5.640</text:p>
          </table:table-cell>
          <table:table-cell office:value-type="float" office:value="4140" table:style-name="ce34">
            <text:p>4.140</text:p>
          </table:table-cell>
          <table:table-cell office:value-type="float" office:value="868.72251770259629" table:style-name="ce23">
            <text:p>869</text:p>
          </table:table-cell>
          <table:table-cell office:value-type="float" office:value="567.96" table:style-name="ce34">
            <text:p>568</text:p>
          </table:table-cell>
          <table:table-cell office:value-type="float" office:value="3399.2708701809597" table:style-name="ce38">
            <text:p>3.399</text:p>
          </table:table-cell>
          <table:table-cell office:value-type="float" office:value="105.34" table:style-name="ce35">
            <text:p>105</text:p>
          </table:table-cell>
          <table:table-cell office:value-type="float" office:value="16.907505900865463" table:style-name="ce35">
            <text:p>17</text:p>
          </table:table-cell>
          <table:table-cell office:value-type="float" office:value="5044.05" table:style-name="ce35">
            <text:p>5.044</text:p>
          </table:table-cell>
          <table:table-cell office:value-type="float" office:value="77.25" table:style-name="ce35">
            <text:p>77</text:p>
          </table:table-cell>
          <table:table-cell office:value-type="float" office:value="128.16" table:style-name="ce35">
            <text:p>128</text:p>
          </table:table-cell>
          <table:table-cell office:value-type="float" office:value="760.21" table:style-name="ce35">
            <text:p>760</text:p>
          </table:table-cell>
          <table:table-cell office:value-type="float" office:value="965.62" table:style-name="ce26">
            <text:p>966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5" table:style-name="ce35">
            <text:p>15</text:p>
          </table:table-cell>
          <table:table-cell office:value-type="float" office:value="23" table:style-name="ce35">
            <text:p>23</text:p>
          </table:table-cell>
          <table:table-cell table:style-name="ce35"/>
          <table:table-cell table:style-name="ce36"/>
          <table:table-cell office:value-type="float" office:value="57.41" table:style-name="ce35">
            <text:p>57</text:p>
          </table:table-cell>
          <table:table-cell office:value-type="float" office:value="95.41" table:style-name="ce28">
            <text:p>95</text:p>
          </table:table-cell>
          <table:table-cell office:value-type="float" office:value="17010" table:style-name="ce36">
            <text:p>17.010</text:p>
          </table:table-cell>
          <table:table-cell office:value-type="float" office:value="2453.0991062155781" table:style-name="ce38">
            <text:p>2.453</text:p>
          </table:table-cell>
          <table:table-cell table:style-name="ce30"/>
          <table:table-cell office:value-type="float" office:value="44274.170893784431" table:formula="of:=[.B11]+[.C11]+[.D11]+[.E11]+[.F11]+[.G11]+[.H11]+[.I11]+[.J11]+[.K11]+[.L11]+[.P11]+[.AI11]" table:style-name="ce9">
            <text:p>44.274</text:p>
          </table:table-cell>
          <table:table-cell office:value-type="float" office:value="19463.099106215577" table:formula="of:=([.AJ11]+[.AK11]+[.AL11])" table:style-name="ce10">
            <text:p>19.463</text:p>
          </table:table-cell>
          <table:table-cell office:value-type="percentage" office:value="0.6946355075105104" table:formula="of:=[.AM11]/([.AM11]+[.AN11]-[.AL11])" table:style-name="ce11">
            <text:p>69,4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8100" table:style-name="ce19">
            <text:p>8.100</text:p>
          </table:table-cell>
          <table:table-cell office:value-type="float" office:value="1216.6099999999999" table:style-name="ce38">
            <text:p>1.217</text:p>
          </table:table-cell>
          <table:table-cell office:value-type="float" office:value="4944.6099999999997" table:style-name="ce33">
            <text:p>4.945</text:p>
          </table:table-cell>
          <table:table-cell office:value-type="float" office:value="6320" table:style-name="ce36">
            <text:p>6.320</text:p>
          </table:table-cell>
          <table:table-cell office:value-type="float" office:value="4140" table:style-name="ce34">
            <text:p>4.140</text:p>
          </table:table-cell>
          <table:table-cell office:value-type="float" office:value="369.84084972462631" table:style-name="ce23">
            <text:p>370</text:p>
          </table:table-cell>
          <table:table-cell office:value-type="float" office:value="235.39" table:style-name="ce36">
            <text:p>235</text:p>
          </table:table-cell>
          <table:table-cell office:value-type="float" office:value="1440.4897686860741" table:style-name="ce38">
            <text:p>1.440</text:p>
          </table:table-cell>
          <table:table-cell office:value-type="float" office:value="523.66" table:style-name="ce35">
            <text:p>524</text:p>
          </table:table-cell>
          <table:table-cell office:value-type="float" office:value="10.280283241542097" table:style-name="ce35">
            <text:p>10</text:p>
          </table:table-cell>
          <table:table-cell office:value-type="float" office:value="2090.5" table:style-name="ce35">
            <text:p>2.091</text:p>
          </table:table-cell>
          <table:table-cell office:value-type="float" office:value="232.65492063492067" table:style-name="ce35">
            <text:p>233</text:p>
          </table:table-cell>
          <table:table-cell office:value-type="float" office:value="58.622645502645504" table:style-name="ce35">
            <text:p>59</text:p>
          </table:table-cell>
          <table:table-cell office:value-type="float" office:value="368.08587301587301" table:style-name="ce35">
            <text:p>368</text:p>
          </table:table-cell>
          <table:table-cell office:value-type="float" office:value="659.36343915343923" table:style-name="ce26">
            <text:p>659</text:p>
          </table:table-cell>
          <table:table-cell table:number-columns-repeated="6" table:style-name="ce36"/>
          <table:table-cell table:number-columns-repeated="6" table:style-name="ce35"/>
          <table:table-cell table:style-name="ce37"/>
          <table:table-cell table:style-name="ce35"/>
          <table:table-cell office:value-type="float" office:value="9.5299999999999994" table:style-name="ce35">
            <text:p>10</text:p>
          </table:table-cell>
          <table:table-cell table:style-name="ce35"/>
          <table:table-cell office:value-type="float" office:value="3" table:style-name="ce36">
            <text:p>3</text:p>
          </table:table-cell>
          <table:table-cell office:value-type="float" office:value="23.79" table:style-name="ce35">
            <text:p>24</text:p>
          </table:table-cell>
          <table:table-cell office:value-type="float" office:value="36.32" table:style-name="ce28">
            <text:p>36</text:p>
          </table:table-cell>
          <table:table-cell office:value-type="float" office:value="14670" table:style-name="ce36">
            <text:p>14.670</text:p>
          </table:table-cell>
          <table:table-cell office:value-type="float" office:value="1432.2356591943187" table:style-name="ce38">
            <text:p>1.432</text:p>
          </table:table-cell>
          <table:table-cell table:style-name="ce30"/>
          <table:table-cell office:value-type="float" office:value="30087.064340805686" table:formula="of:=[.B12]+[.C12]+[.D12]+[.E12]+[.F12]+[.G12]+[.H12]+[.I12]+[.J12]+[.K12]+[.L12]+[.P12]+[.AI12]" table:style-name="ce9">
            <text:p>30.087</text:p>
          </table:table-cell>
          <table:table-cell office:value-type="float" office:value="16102.235659194319" table:formula="of:=([.AJ12]+[.AK12]+[.AL12])" table:style-name="ce10">
            <text:p>16.102</text:p>
          </table:table-cell>
          <table:table-cell office:value-type="percentage" office:value="0.6513860210223078" table:formula="of:=[.AM12]/([.AM12]+[.AN12]-[.AL12])" table:style-name="ce11">
            <text:p>65,1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5650" table:style-name="ce19">
            <text:p>15.650</text:p>
          </table:table-cell>
          <table:table-cell office:value-type="float" office:value="3426.59" table:style-name="ce38">
            <text:p>3.427</text:p>
          </table:table-cell>
          <table:table-cell office:value-type="float" office:value="9616.5300000000007" table:style-name="ce33">
            <text:p>9.617</text:p>
          </table:table-cell>
          <table:table-cell office:value-type="float" office:value="8500" table:style-name="ce34">
            <text:p>8.500</text:p>
          </table:table-cell>
          <table:table-cell office:value-type="float" office:value="10280" table:style-name="ce34">
            <text:p>10.280</text:p>
          </table:table-cell>
          <table:table-cell office:value-type="float" office:value="1035.3573249409912" table:style-name="ce23">
            <text:p>1.035</text:p>
          </table:table-cell>
          <table:table-cell office:value-type="float" office:value="662.98" table:style-name="ce34">
            <text:p>663</text:p>
          </table:table-cell>
          <table:table-cell office:value-type="float" office:value="4036.8309504327299" table:style-name="ce38">
            <text:p>4.037</text:p>
          </table:table-cell>
          <table:table-cell office:value-type="float" office:value="122.96" table:style-name="ce35">
            <text:p>123</text:p>
          </table:table-cell>
          <table:table-cell office:value-type="float" office:value="26.785774980330455" table:style-name="ce35">
            <text:p>27</text:p>
          </table:table-cell>
          <table:table-cell office:value-type="float" office:value="5887.93" table:style-name="ce35">
            <text:p>5.888</text:p>
          </table:table-cell>
          <table:table-cell office:value-type="float" office:value="214.61444444444447" table:style-name="ce35">
            <text:p>215</text:p>
          </table:table-cell>
          <table:table-cell office:value-type="float" office:value="171.46185185185186" table:style-name="ce35">
            <text:p>171</text:p>
          </table:table-cell>
          <table:table-cell office:value-type="float" office:value="1018.491111111111" table:style-name="ce35">
            <text:p>1.018</text:p>
          </table:table-cell>
          <table:table-cell office:value-type="float" office:value="1404.5674074074072" table:style-name="ce26">
            <text:p>1.405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38" table:style-name="ce35">
            <text:p>38</text:p>
          </table:table-cell>
          <table:table-cell office:value-type="float" office:value="26.85" table:style-name="ce35">
            <text:p>27</text:p>
          </table:table-cell>
          <table:table-cell table:style-name="ce35"/>
          <table:table-cell table:style-name="ce36"/>
          <table:table-cell office:value-type="float" office:value="67.02" table:style-name="ce35">
            <text:p>67</text:p>
          </table:table-cell>
          <table:table-cell office:value-type="float" office:value="131.87" table:style-name="ce28">
            <text:p>132</text:p>
          </table:table-cell>
          <table:table-cell office:value-type="float" office:value="13030" table:style-name="ce36">
            <text:p>13.030</text:p>
          </table:table-cell>
          <table:table-cell office:value-type="float" office:value="3759.6185422385411" table:style-name="ce32">
            <text:p>3.760</text:p>
          </table:table-cell>
          <table:table-cell table:style-name="ce30"/>
          <table:table-cell office:value-type="float" office:value="60782.401457761458" table:formula="of:=[.B13]+[.C13]+[.D13]+[.E13]+[.F13]+[.G13]+[.H13]+[.I13]+[.J13]+[.K13]+[.L13]+[.P13]+[.AI13]" table:style-name="ce9">
            <text:p>60.782</text:p>
          </table:table-cell>
          <table:table-cell office:value-type="float" office:value="16789.618542238542" table:formula="of:=([.AJ13]+[.AK13]+[.AL13])" table:style-name="ce10">
            <text:p>16.790</text:p>
          </table:table-cell>
          <table:table-cell office:value-type="percentage" office:value="0.7835608955105392" table:formula="of:=[.AM13]/([.AM13]+[.AN13]-[.AL13])" table:style-name="ce11">
            <text:p>78,3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8780" table:style-name="ce19">
            <text:p>8.780</text:p>
          </table:table-cell>
          <table:table-cell office:value-type="float" office:value="1280" table:style-name="ce38">
            <text:p>1.280</text:p>
          </table:table-cell>
          <table:table-cell office:value-type="float" office:value="3747" table:style-name="ce33">
            <text:p>3.747</text:p>
          </table:table-cell>
          <table:table-cell office:value-type="float" office:value="3940" table:style-name="ce34">
            <text:p>3.940</text:p>
          </table:table-cell>
          <table:table-cell office:value-type="float" office:value="3880" table:style-name="ce34">
            <text:p>3.880</text:p>
          </table:table-cell>
          <table:table-cell office:value-type="float" office:value="76.475216365066885" table:style-name="ce23">
            <text:p>76</text:p>
          </table:table-cell>
          <table:table-cell table:style-name="ce34"/>
          <table:table-cell office:value-type="float" office:value="249.18174665617627" table:style-name="ce38">
            <text:p>249</text:p>
          </table:table-cell>
          <table:table-cell office:value-type="float" office:value="480" table:style-name="ce35">
            <text:p>480</text:p>
          </table:table-cell>
          <table:table-cell office:value-type="float" office:value="25.491738788355629" table:style-name="ce35">
            <text:p>25</text:p>
          </table:table-cell>
          <table:table-cell table:style-name="ce35"/>
          <table:table-cell office:value-type="float" office:value="51.349206349206355" table:style-name="ce35">
            <text:p>51</text:p>
          </table:table-cell>
          <table:table-cell office:value-type="float" office:value="93.359788359788368" table:style-name="ce35">
            <text:p>93</text:p>
          </table:table-cell>
          <table:table-cell office:value-type="float" office:value="290.15873015873018" table:style-name="ce35">
            <text:p>290</text:p>
          </table:table-cell>
          <table:table-cell office:value-type="float" office:value="434.86772486772492" table:style-name="ce26">
            <text:p>435</text:p>
          </table:table-cell>
          <table:table-cell table:style-name="ce36"/>
          <table:table-cell table:style-name="ce34"/>
          <table:table-cell office:value-type="float" office:value="5" table:style-name="ce34">
            <text:p>5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0" table:style-name="ce35">
            <text:p>30</text:p>
          </table:table-cell>
          <table:table-cell table:style-name="ce37"/>
          <table:table-cell table:style-name="ce35"/>
          <table:table-cell office:value-type="float" office:value="70" table:style-name="ce35">
            <text:p>70</text:p>
          </table:table-cell>
          <table:table-cell table:style-name="ce35"/>
          <table:table-cell office:value-type="float" office:value="20" table:style-name="ce36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33" table:style-name="ce28">
            <text:p>133</text:p>
          </table:table-cell>
          <table:table-cell office:value-type="float" office:value="9620" table:style-name="ce36">
            <text:p>9.620</text:p>
          </table:table-cell>
          <table:table-cell office:value-type="float" office:value="3608.9835733226764" table:style-name="ce38">
            <text:p>3.609</text:p>
          </table:table-cell>
          <table:table-cell table:style-name="ce30"/>
          <table:table-cell office:value-type="float" office:value="23026.016426677321" table:formula="of:=[.B14]+[.C14]+[.D14]+[.E14]+[.F14]+[.G14]+[.H14]+[.I14]+[.J14]+[.K14]+[.L14]+[.P14]+[.AI14]" table:style-name="ce9">
            <text:p>23.026</text:p>
          </table:table-cell>
          <table:table-cell office:value-type="float" office:value="13228.983573322676" table:formula="of:=([.AJ14]+[.AK14]+[.AL14])" table:style-name="ce10">
            <text:p>13.229</text:p>
          </table:table-cell>
          <table:table-cell office:value-type="percentage" office:value="0.63511285137711548" table:formula="of:=[.AM14]/([.AM14]+[.AN14]-[.AL14])" table:style-name="ce11">
            <text:p>63,5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5020" table:style-name="ce19">
            <text:p>5.020</text:p>
          </table:table-cell>
          <table:table-cell table:style-name="ce38"/>
          <table:table-cell office:value-type="float" office:value="1170" table:style-name="ce33">
            <text:p>1.170</text:p>
          </table:table-cell>
          <table:table-cell office:value-type="float" office:value="1530" table:style-name="ce34">
            <text:p>1.530</text:p>
          </table:table-cell>
          <table:table-cell office:value-type="float" office:value="4870" table:style-name="ce34">
            <text:p>4.870</text:p>
          </table:table-cell>
          <table:table-cell office:value-type="float" office:value="15.861526357199059" table:style-name="ce23">
            <text:p>16</text:p>
          </table:table-cell>
          <table:table-cell table:style-name="ce34"/>
          <table:table-cell office:value-type="float" office:value="51.682140047206936" table:style-name="ce38">
            <text:p>52</text:p>
          </table:table-cell>
          <table:table-cell office:value-type="float" office:value="160" table:style-name="ce35">
            <text:p>160</text:p>
          </table:table-cell>
          <table:table-cell office:value-type="float" office:value="5.2871754523996861" table:style-name="ce35">
            <text:p>5</text:p>
          </table:table-cell>
          <table:table-cell table:style-name="ce35"/>
          <table:table-cell office:value-type="float" office:value="133.33333333333334" table:style-name="ce35">
            <text:p>133</text:p>
          </table:table-cell>
          <table:table-cell office:value-type="float" office:value="18.888888888888886" table:style-name="ce35">
            <text:p>19</text:p>
          </table:table-cell>
          <table:table-cell office:value-type="float" office:value="93.333333333333343" table:style-name="ce35">
            <text:p>93</text:p>
          </table:table-cell>
          <table:table-cell office:value-type="float" office:value="245.55555555555557" table:style-name="ce26">
            <text:p>246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7620" table:style-name="ce36">
            <text:p>7.620</text:p>
          </table:table-cell>
          <table:table-cell office:value-type="float" office:value="671.61360258763864" table:style-name="ce38">
            <text:p>672</text:p>
          </table:table-cell>
          <table:table-cell table:style-name="ce30"/>
          <table:table-cell office:value-type="float" office:value="13068.386397412361" table:formula="of:=[.B15]+[.C15]+[.D15]+[.E15]+[.F15]+[.G15]+[.H15]+[.I15]+[.J15]+[.K15]+[.L15]+[.P15]+[.AI15]" table:style-name="ce9">
            <text:p>13.068</text:p>
          </table:table-cell>
          <table:table-cell office:value-type="float" office:value="8291.6136025876385" table:formula="of:=([.AJ15]+[.AK15]+[.AL15])" table:style-name="ce10">
            <text:p>8.292</text:p>
          </table:table-cell>
          <table:table-cell office:value-type="percentage" office:value="0.61181584257548505" table:formula="of:=[.AM15]/([.AM15]+[.AN15]-[.AL15])" table:style-name="ce11">
            <text:p>61,1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7620" table:style-name="ce19">
            <text:p>7.620</text:p>
          </table:table-cell>
          <table:table-cell table:style-name="ce38"/>
          <table:table-cell office:value-type="float" office:value="4699" table:style-name="ce33">
            <text:p>4.699</text:p>
          </table:table-cell>
          <table:table-cell office:value-type="float" office:value="10640" table:style-name="ce34">
            <text:p>10.640</text:p>
          </table:table-cell>
          <table:table-cell office:value-type="float" office:value="2880" table:style-name="ce34">
            <text:p>2.880</text:p>
          </table:table-cell>
          <table:table-cell office:value-type="float" office:value="24.547600314712827" table:style-name="ce23">
            <text:p>25</text:p>
          </table:table-cell>
          <table:table-cell table:style-name="ce34"/>
          <table:table-cell office:value-type="float" office:value="79.984264358772634" table:style-name="ce38">
            <text:p>80</text:p>
          </table:table-cell>
          <table:table-cell office:value-type="float" office:value="450" table:style-name="ce35">
            <text:p>450</text:p>
          </table:table-cell>
          <table:table-cell office:value-type="float" office:value="8.1825334382376091" table:style-name="ce35">
            <text:p>8</text:p>
          </table:table-cell>
          <table:table-cell table:style-name="ce35"/>
          <table:table-cell office:value-type="float" office:value="51.587301587301589" table:style-name="ce35">
            <text:p>52</text:p>
          </table:table-cell>
          <table:table-cell office:value-type="float" office:value="18.756613756613756" table:style-name="ce35">
            <text:p>19</text:p>
          </table:table-cell>
          <table:table-cell office:value-type="float" office:value="302.53968253968253" table:style-name="ce35">
            <text:p>303</text:p>
          </table:table-cell>
          <table:table-cell office:value-type="float" office:value="372.88359788359787" table:style-name="ce26">
            <text:p>373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60" table:style-name="ce35">
            <text:p>60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62" table:style-name="ce28">
            <text:p>62</text:p>
          </table:table-cell>
          <table:table-cell office:value-type="float" office:value="11900" table:style-name="ce36">
            <text:p>11.900</text:p>
          </table:table-cell>
          <table:table-cell office:value-type="float" office:value="1039.4020040046792" table:style-name="ce32">
            <text:p>1.039</text:p>
          </table:table-cell>
          <table:table-cell table:style-name="ce30"/>
          <table:table-cell office:value-type="float" office:value="26836.597995995322" table:formula="of:=[.B16]+[.C16]+[.D16]+[.E16]+[.F16]+[.G16]+[.H16]+[.I16]+[.J16]+[.K16]+[.L16]+[.P16]+[.AI16]" table:style-name="ce9">
            <text:p>26.837</text:p>
          </table:table-cell>
          <table:table-cell office:value-type="float" office:value="12939.40200400468" table:formula="of:=([.AJ16]+[.AK16]+[.AL16])" table:style-name="ce10">
            <text:p>12.939</text:p>
          </table:table-cell>
          <table:table-cell office:value-type="percentage" office:value="0.67469323199907794" table:formula="of:=[.AM16]/([.AM16]+[.AN16]-[.AL16])" table:style-name="ce11">
            <text:p>67,4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2920" table:style-name="ce19">
            <text:p>2.920</text:p>
          </table:table-cell>
          <table:table-cell table:style-name="ce38"/>
          <table:table-cell office:value-type="float" office:value="3721.5" table:style-name="ce33">
            <text:p>3.722</text:p>
          </table:table-cell>
          <table:table-cell office:value-type="float" office:value="3360" table:style-name="ce34">
            <text:p>3.360</text:p>
          </table:table-cell>
          <table:table-cell office:value-type="float" office:value="4440" table:style-name="ce34">
            <text:p>4.440</text:p>
          </table:table-cell>
          <table:table-cell office:value-type="float" office:value="127.83634933123525" table:style-name="ce23">
            <text:p>128</text:p>
          </table:table-cell>
          <table:table-cell table:style-name="ce34"/>
          <table:table-cell office:value-type="float" office:value="416.53343823760827" table:style-name="ce38">
            <text:p>417</text:p>
          </table:table-cell>
          <table:table-cell office:value-type="float" office:value="450" table:style-name="ce35">
            <text:p>450</text:p>
          </table:table-cell>
          <table:table-cell office:value-type="float" office:value="42.612116443745094" table:style-name="ce35">
            <text:p>43</text:p>
          </table:table-cell>
          <table:table-cell table:style-name="ce35"/>
          <table:table-cell office:value-type="float" office:value="384.52380952380952" table:style-name="ce35">
            <text:p>385</text:p>
          </table:table-cell>
          <table:table-cell office:value-type="float" office:value="85.873015873015873" table:style-name="ce35">
            <text:p>86</text:p>
          </table:table-cell>
          <table:table-cell office:value-type="float" office:value="535.2380952380953" table:style-name="ce35">
            <text:p>535</text:p>
          </table:table-cell>
          <table:table-cell office:value-type="float" office:value="1005.6349206349207" table:style-name="ce26">
            <text:p>1.006</text:p>
          </table:table-cell>
          <table:table-cell table:style-name="ce36"/>
          <table:table-cell table:number-columns-repeated="3" table:style-name="ce34"/>
          <table:table-cell office:value-type="float" office:value="30" table:style-name="ce34">
            <text:p>30</text:p>
          </table:table-cell>
          <table:table-cell table:style-name="ce34"/>
          <table:table-cell table:number-columns-repeated="4" table:style-name="ce35"/>
          <table:table-cell office:value-type="float" office:value="92" table:style-name="ce35">
            <text:p>92</text:p>
          </table:table-cell>
          <table:table-cell office:value-type="float" office:value="45" table:style-name="ce35">
            <text:p>45</text:p>
          </table:table-cell>
          <table:table-cell table:style-name="ce37"/>
          <table:table-cell table:number-columns-repeated="3" table:style-name="ce35"/>
          <table:table-cell office:value-type="float" office:value="2" table:style-name="ce36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73" table:style-name="ce28">
            <text:p>173</text:p>
          </table:table-cell>
          <table:table-cell office:value-type="float" office:value="13440" table:style-name="ce36">
            <text:p>13.440</text:p>
          </table:table-cell>
          <table:table-cell office:value-type="float" office:value="5797.383175352491" table:style-name="ce38">
            <text:p>5.797</text:p>
          </table:table-cell>
          <table:table-cell table:style-name="ce30"/>
          <table:table-cell office:value-type="float" office:value="16657.11682464751" table:formula="of:=[.B17]+[.C17]+[.D17]+[.E17]+[.F17]+[.G17]+[.H17]+[.I17]+[.J17]+[.K17]+[.L17]+[.P17]+[.AI17]" table:style-name="ce9">
            <text:p>16.657</text:p>
          </table:table-cell>
          <table:table-cell office:value-type="float" office:value="19237.38317535249" table:formula="of:=([.AJ17]+[.AK17]+[.AL17])" table:style-name="ce10">
            <text:p>19.237</text:p>
          </table:table-cell>
          <table:table-cell office:value-type="percentage" office:value="0.46405763625757457" table:formula="of:=[.AM17]/([.AM17]+[.AN17]-[.AL17])" table:style-name="ce11">
            <text:p>46,4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1630" table:style-name="ce19">
            <text:p>21.630</text:p>
          </table:table-cell>
          <table:table-cell office:value-type="float" office:value="9141.31" table:style-name="ce38">
            <text:p>9.141</text:p>
          </table:table-cell>
          <table:table-cell office:value-type="float" office:value="13739.86" table:style-name="ce33">
            <text:p>13.740</text:p>
          </table:table-cell>
          <table:table-cell office:value-type="float" office:value="9960" table:style-name="ce34">
            <text:p>9.960</text:p>
          </table:table-cell>
          <table:table-cell office:value-type="float" office:value="8100" table:style-name="ce34">
            <text:p>8.100</text:p>
          </table:table-cell>
          <table:table-cell office:value-type="float" office:value="2725.5915027537376" table:style-name="ce23">
            <text:p>2.726</text:p>
          </table:table-cell>
          <table:table-cell office:value-type="float" office:value="1768.67" table:style-name="ce34">
            <text:p>1.769</text:p>
          </table:table-cell>
          <table:table-cell office:value-type="float" office:value="10649.652313139261" table:style-name="ce38">
            <text:p>10.650</text:p>
          </table:table-cell>
          <table:table-cell office:value-type="float" office:value="328.04" table:style-name="ce35">
            <text:p>328</text:p>
          </table:table-cell>
          <table:table-cell office:value-type="float" office:value="59.197167584579098" table:style-name="ce35">
            <text:p>59</text:p>
          </table:table-cell>
          <table:table-cell office:value-type="float" office:value="15707.52" table:style-name="ce35">
            <text:p>15.708</text:p>
          </table:table-cell>
          <table:table-cell office:value-type="float" office:value="361.82984126984132" table:style-name="ce35">
            <text:p>362</text:p>
          </table:table-cell>
          <table:table-cell office:value-type="float" office:value="420.11529100529106" table:style-name="ce35">
            <text:p>420</text:p>
          </table:table-cell>
          <table:table-cell office:value-type="float" office:value="2553.3717460317462" table:style-name="ce35">
            <text:p>2.553</text:p>
          </table:table-cell>
          <table:table-cell office:value-type="float" office:value="3335.3168783068786" table:style-name="ce26">
            <text:p>3.335</text:p>
          </table:table-cell>
          <table:table-cell table:style-name="ce36"/>
          <table:table-cell table:style-name="ce34"/>
          <table:table-cell office:value-type="float" office:value="2" table:style-name="ce34">
            <text:p>2</text:p>
          </table:table-cell>
          <table:table-cell table:number-columns-repeated="3" table:style-name="ce34"/>
          <table:table-cell table:number-columns-repeated="6" table:style-name="ce35"/>
          <table:table-cell table:style-name="ce37"/>
          <table:table-cell office:value-type="float" office:value="51" table:style-name="ce35">
            <text:p>51</text:p>
          </table:table-cell>
          <table:table-cell office:value-type="float" office:value="71.62" table:style-name="ce35">
            <text:p>72</text:p>
          </table:table-cell>
          <table:table-cell table:style-name="ce35"/>
          <table:table-cell table:style-name="ce36"/>
          <table:table-cell office:value-type="float" office:value="178.78" table:style-name="ce35">
            <text:p>179</text:p>
          </table:table-cell>
          <table:table-cell office:value-type="float" office:value="303.39999999999998" table:style-name="ce28">
            <text:p>303</text:p>
          </table:table-cell>
          <table:table-cell office:value-type="float" office:value="18400" table:style-name="ce36">
            <text:p>18.400</text:p>
          </table:table-cell>
          <table:table-cell office:value-type="float" office:value="8471.2521382155428" table:style-name="ce32">
            <text:p>8.471</text:p>
          </table:table-cell>
          <table:table-cell table:style-name="ce30"/>
          <table:table-cell office:value-type="float" office:value="97448.557861784459" table:formula="of:=[.B18]+[.C18]+[.D18]+[.E18]+[.F18]+[.G18]+[.H18]+[.I18]+[.J18]+[.K18]+[.L18]+[.P18]+[.AI18]" table:style-name="ce9">
            <text:p>97.449</text:p>
          </table:table-cell>
          <table:table-cell office:value-type="float" office:value="26871.252138215543" table:formula="of:=([.AJ18]+[.AK18]+[.AL18])" table:style-name="ce10">
            <text:p>26.871</text:p>
          </table:table-cell>
          <table:table-cell office:value-type="percentage" office:value="0.78385381912813779" table:formula="of:=[.AM18]/([.AM18]+[.AN18]-[.AL18])" table:style-name="ce11">
            <text:p>78,3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7920" table:style-name="ce19">
            <text:p>17.920</text:p>
          </table:table-cell>
          <table:table-cell office:value-type="float" office:value="17180" table:style-name="ce39">
            <text:p>17.180</text:p>
          </table:table-cell>
          <table:table-cell office:value-type="float" office:value="12951" table:style-name="ce40">
            <text:p>12.951</text:p>
          </table:table-cell>
          <table:table-cell office:value-type="float" office:value="13580" table:style-name="ce41">
            <text:p>13.580</text:p>
          </table:table-cell>
          <table:table-cell office:value-type="float" office:value="8530" table:style-name="ce41">
            <text:p>8.530</text:p>
          </table:table-cell>
          <table:table-cell office:value-type="float" office:value="1760.8811959087334" table:style-name="ce23">
            <text:p>1.761</text:p>
          </table:table-cell>
          <table:table-cell office:value-type="float" office:value="1540" table:style-name="ce41">
            <text:p>1.540</text:p>
          </table:table-cell>
          <table:table-cell office:value-type="float" office:value="12524.204563335956" table:style-name="ce39">
            <text:p>12.524</text:p>
          </table:table-cell>
          <table:table-cell office:value-type="float" office:value="700" table:style-name="ce42">
            <text:p>700</text:p>
          </table:table-cell>
          <table:table-cell office:value-type="float" office:value="53.627065302911099" table:style-name="ce42">
            <text:p>54</text:p>
          </table:table-cell>
          <table:table-cell office:value-type="float" office:value="24450" table:style-name="ce42">
            <text:p>24.450</text:p>
          </table:table-cell>
          <table:table-cell office:value-type="float" office:value="10.317460317460318" table:style-name="ce42">
            <text:p>10</text:p>
          </table:table-cell>
          <table:table-cell office:value-type="float" office:value="402.75132275132273" table:style-name="ce42">
            <text:p>403</text:p>
          </table:table-cell>
          <table:table-cell office:value-type="float" office:value="2286.5079365079364" table:style-name="ce43">
            <text:p>2.287</text:p>
          </table:table-cell>
          <table:table-cell office:value-type="float" office:value="2699.5767195767194" table:style-name="ce26">
            <text:p>2.700</text:p>
          </table:table-cell>
          <table:table-cell table:style-name="ce43"/>
          <table:table-cell office:value-type="float" office:value="32" table:style-name="ce41">
            <text:p>32</text:p>
          </table:table-cell>
          <table:table-cell office:value-type="float" office:value="27" table:style-name="ce41">
            <text:p>27</text:p>
          </table:table-cell>
          <table:table-cell table:number-columns-repeated="3" table:style-name="ce41"/>
          <table:table-cell office:value-type="float" office:value="52" table:style-name="ce42">
            <text:p>52</text:p>
          </table:table-cell>
          <table:table-cell table:number-columns-repeated="3" table:style-name="ce42"/>
          <table:table-cell office:value-type="float" office:value="160" table:style-name="ce42">
            <text:p>160</text:p>
          </table:table-cell>
          <table:table-cell table:style-name="ce42"/>
          <table:table-cell table:style-name="ce44"/>
          <table:table-cell office:value-type="float" office:value="40" table:style-name="ce42">
            <text:p>40</text:p>
          </table:table-cell>
          <table:table-cell table:number-columns-repeated="2" table:style-name="ce42"/>
          <table:table-cell office:value-type="float" office:value="52" table:style-name="ce43">
            <text:p>52</text:p>
          </table:table-cell>
          <table:table-cell table:style-name="ce42"/>
          <table:table-cell office:value-type="float" office:value="363" table:style-name="ce28">
            <text:p>363</text:p>
          </table:table-cell>
          <table:table-cell office:value-type="float" office:value="16460" table:style-name="ce43">
            <text:p>16.460</text:p>
          </table:table-cell>
          <table:table-cell office:value-type="float" office:value="7751.7104558756791" table:style-name="ce39">
            <text:p>7.752</text:p>
          </table:table-cell>
          <table:table-cell table:style-name="ce30"/>
          <table:table-cell office:value-type="float" office:value="114252.28954412432" table:formula="of:=[.B19]+[.C19]+[.D19]+[.E19]+[.F19]+[.G19]+[.H19]+[.I19]+[.J19]+[.K19]+[.L19]+[.P19]+[.AI19]" table:style-name="ce9">
            <text:p>114.252</text:p>
          </table:table-cell>
          <table:table-cell office:value-type="float" office:value="24211.71045587568" table:formula="of:=([.AJ19]+[.AK19]+[.AL19])" table:style-name="ce45">
            <text:p>24.212</text:p>
          </table:table-cell>
          <table:table-cell office:value-type="percentage" office:value="0.82514075531635889" table:formula="of:=[.AM19]/([.AM19]+[.AN19]-[.AL19])" table:style-name="ce46">
            <text:p>82,5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54280" table:formula="of:=SUM([.B2:.B19])" table:style-name="ce47">
            <text:p>354.280</text:p>
          </table:table-cell>
          <table:table-cell office:value-type="float" office:value="95300" table:formula="of:=SUM([.C2:.C19])" table:style-name="ce47">
            <text:p>95.300</text:p>
          </table:table-cell>
          <table:table-cell office:value-type="float" office:value="226113" table:formula="of:=SUM([.D2:.D19])" table:style-name="ce47">
            <text:p>226.113</text:p>
          </table:table-cell>
          <table:table-cell office:value-type="float" office:value="201900" table:formula="of:=SUM([.E2:.E19])" table:style-name="ce47">
            <text:p>201.900</text:p>
          </table:table-cell>
          <table:table-cell office:value-type="float" office:value="187260" table:formula="of:=SUM([.F2:.F19])" table:style-name="ce47">
            <text:p>187.260</text:p>
          </table:table-cell>
          <table:table-cell office:value-type="float" office:value="29520.000000000004" table:formula="of:=SUM([.G2:.G19])" table:style-name="ce47">
            <text:p>29.520</text:p>
          </table:table-cell>
          <table:table-cell office:value-type="float" office:value="11340" table:formula="of:=SUM([.H2:.H19])" table:style-name="ce47">
            <text:p>11.340</text:p>
          </table:table-cell>
          <table:table-cell office:value-type="float" office:value="135080" table:formula="of:=SUM([.I2:.I19])" table:style-name="ce47">
            <text:p>135.080</text:p>
          </table:table-cell>
          <table:table-cell office:value-type="float" office:value="8840" table:formula="of:=SUM([.J2:.J19])" table:style-name="ce47">
            <text:p>8.840</text:p>
          </table:table-cell>
          <table:table-cell office:value-type="float" office:value="800" table:formula="of:=SUM([.K2:.K19])" table:style-name="ce47">
            <text:p>800</text:p>
          </table:table-cell>
          <table:table-cell office:value-type="float" office:value="131530" table:formula="of:=SUM([.L2:.L19])" table:style-name="ce47">
            <text:p>131.530</text:p>
          </table:table-cell>
          <table:table-cell office:value-type="float" office:value="6729.9999999999991" table:formula="of:=SUM([.M2:.M19])" table:style-name="ce47">
            <text:p>6.730</text:p>
          </table:table-cell>
          <table:table-cell office:value-type="float" office:value="3195" table:formula="of:=SUM([.N2:.N19])" table:style-name="ce47">
            <text:p>3.195</text:p>
          </table:table-cell>
          <table:table-cell office:value-type="float" office:value="22440" table:formula="of:=SUM([.O2:.O19])" table:style-name="ce47">
            <text:p>22.440</text:p>
          </table:table-cell>
          <table:table-cell office:value-type="float" office:value="32365.000000000004" table:formula="of:=SUM([.P2:.P19])" table:style-name="ce47">
            <text:p>32.365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203" table:formula="of:=SUM([.R2:.R19])" table:style-name="ce47">
            <text:p>203</text:p>
          </table:table-cell>
          <table:table-cell office:value-type="float" office:value="178" table:formula="of:=SUM([.S2:.S19])" table:style-name="ce47">
            <text:p>178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30" table:formula="of:=SUM([.U2:.U19])" table:style-name="ce47">
            <text:p>3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133" table:formula="of:=SUM([.W2:.W19])" table:style-name="ce47">
            <text:p>133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64" table:formula="of:=SUM([.Z2:.Z19])" table:style-name="ce47">
            <text:p>64</text:p>
          </table:table-cell>
          <table:table-cell office:value-type="float" office:value="394" table:formula="of:=SUM([.AA2:.AA19])" table:style-name="ce47">
            <text:p>394</text:p>
          </table:table-cell>
          <table:table-cell office:value-type="float" office:value="1586" table:formula="of:=SUM([.AB2:.AB19])" table:style-name="ce47">
            <text:p>1.586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212" table:formula="of:=SUM([.AD2:.AD19])" table:style-name="ce47">
            <text:p>212</text:p>
          </table:table-cell>
          <table:table-cell office:value-type="float" office:value="206" table:formula="of:=SUM([.AE2:.AE19])" table:style-name="ce47">
            <text:p>206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13" table:formula="of:=SUM([.AG2:.AG19])" table:style-name="ce47">
            <text:p>113</text:p>
          </table:table-cell>
          <table:table-cell office:value-type="float" office:value="832.99999999999989" table:formula="of:=SUM([.AH2:.AH19])" table:style-name="ce47">
            <text:p>833</text:p>
          </table:table-cell>
          <table:table-cell office:value-type="float" office:value="3952" table:formula="of:=SUM([.AI2:.AI19])" table:style-name="ce47">
            <text:p>3.952</text:p>
          </table:table-cell>
          <table:table-cell office:value-type="float" office:value="487680" table:formula="of:=SUM([.AJ2:.AJ19])" table:style-name="ce47">
            <text:p>487.680</text:p>
          </table:table-cell>
          <table:table-cell office:value-type="float" office:value="113500" table:formula="of:=SUM([.AK2:.AK19])" table:style-name="ce47">
            <text:p>113.500</text:p>
          </table:table-cell>
          <table:table-cell office:value-type="float" office:value="36840" table:formula="of:=SUM([.AL2:.AL19])" table:style-name="ce47">
            <text:p>36.840</text:p>
          </table:table-cell>
          <table:table-cell office:value-type="float" office:value="1418279.9999999998" table:formula="of:=SUM([.AM2:.AM19])" table:style-name="ce15">
            <text:p>1.418.280</text:p>
          </table:table-cell>
          <table:table-cell office:value-type="float" office:value="638019.99999999988" table:formula="of:=SUM([.AN2:.AN19])" table:style-name="ce16">
            <text:p>638.020</text:p>
          </table:table-cell>
          <table:table-cell office:value-type="percentage" office:value="0.70230655719845902" table:formula="of:=[.AM20]/([.AM20]+[.AN20]-[.AL20])" table:style-name="ce48">
            <text:p>70,23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genn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5360" table:style-name="ce19">
            <text:p>55.360</text:p>
          </table:table-cell>
          <table:table-cell office:value-type="float" office:value="7820" table:style-name="ce20">
            <text:p>7.820</text:p>
          </table:table-cell>
          <table:table-cell office:value-type="float" office:value="41150" table:style-name="ce21">
            <text:p>41.150</text:p>
          </table:table-cell>
          <table:table-cell office:value-type="float" office:value="37740" table:style-name="ce22">
            <text:p>37.740</text:p>
          </table:table-cell>
          <table:table-cell office:value-type="float" office:value="26880" table:style-name="ce22">
            <text:p>26.880</text:p>
          </table:table-cell>
          <table:table-cell office:value-type="float" office:value="1718.0279813457696" table:style-name="ce23">
            <text:p>1.718</text:p>
          </table:table-cell>
          <table:table-cell office:value-type="float" office:value="1145" table:style-name="ce22">
            <text:p>1.145</text:p>
          </table:table-cell>
          <table:table-cell office:value-type="float" office:value="19837.640739506995" table:style-name="ce20">
            <text:p>19.838</text:p>
          </table:table-cell>
          <table:table-cell office:value-type="float" office:value="4080" table:style-name="ce24">
            <text:p>4.080</text:p>
          </table:table-cell>
          <table:table-cell table:style-name="ce24"/>
          <table:table-cell office:value-type="float" office:value="10740" table:style-name="ce24">
            <text:p>10.740</text:p>
          </table:table-cell>
          <table:table-cell office:value-type="float" office:value="1807.5482406356414" table:style-name="ce24">
            <text:p>1.808</text:p>
          </table:table-cell>
          <table:table-cell office:value-type="float" office:value="50.244040862656071" table:style-name="ce25">
            <text:p>50</text:p>
          </table:table-cell>
          <table:table-cell office:value-type="float" office:value="3435.9733257661746" table:style-name="ce25">
            <text:p>3.436</text:p>
          </table:table-cell>
          <table:table-cell office:value-type="float" office:value="5293.7656072644722" table:style-name="ce26">
            <text:p>5.294</text:p>
          </table:table-cell>
          <table:table-cell table:style-name="ce25"/>
          <table:table-cell office:value-type="float" office:value="74" table:style-name="ce22">
            <text:p>74</text:p>
          </table:table-cell>
          <table:table-cell office:value-type="float" office:value="39" table:style-name="ce22">
            <text:p>39</text:p>
          </table:table-cell>
          <table:table-cell table:number-columns-repeated="3" table:style-name="ce22"/>
          <table:table-cell table:number-columns-repeated="4" table:style-name="ce24"/>
          <table:table-cell office:value-type="float" office:value="120" table:style-name="ce24">
            <text:p>120</text:p>
          </table:table-cell>
          <table:table-cell office:value-type="float" office:value="220" table:style-name="ce24">
            <text:p>220</text:p>
          </table:table-cell>
          <table:table-cell table:style-name="ce27"/>
          <table:table-cell office:value-type="float" office:value="249" table:style-name="ce25">
            <text:p>249</text:p>
          </table:table-cell>
          <table:table-cell office:value-type="float" office:value="322" table:style-name="ce25">
            <text:p>322</text:p>
          </table:table-cell>
          <table:table-cell table:style-name="ce25"/>
          <table:table-cell office:value-type="float" office:value="44" table:style-name="ce25">
            <text:p>44</text:p>
          </table:table-cell>
          <table:table-cell office:value-type="float" office:value="214" table:style-name="ce24">
            <text:p>214</text:p>
          </table:table-cell>
          <table:table-cell office:value-type="float" office:value="1282" table:style-name="ce28">
            <text:p>1.282</text:p>
          </table:table-cell>
          <table:table-cell office:value-type="float" office:value="52950" table:style-name="ce25">
            <text:p>52.950</text:p>
          </table:table-cell>
          <table:table-cell office:value-type="float" office:value="12510.565671882763" table:style-name="ce29">
            <text:p>12.511</text:p>
          </table:table-cell>
          <table:table-cell table:style-name="ce30"/>
          <table:table-cell office:value-type="float" office:value="213046.43432811723" table:formula="of:=[.B2]+[.C2]+[.D2]+[.E2]+[.F2]+[.G2]+[.H2]+[.I2]+[.J2]+[.K2]+[.L2]+[.P2]+[.AI2]" table:style-name="ce9">
            <text:p>213.046</text:p>
          </table:table-cell>
          <table:table-cell office:value-type="float" office:value="65460.565671882767" table:formula="of:=([.AJ2]+[.AK2]+[.AL2])" table:style-name="ce10">
            <text:p>65.461</text:p>
          </table:table-cell>
          <table:table-cell office:value-type="percentage" office:value="0.76495899323218886" table:formula="of:=[.AM2]/([.AM2]+[.AN2]-[.AL2])" table:style-name="ce11">
            <text:p>76,5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6760" table:style-name="ce19">
            <text:p>26.760</text:p>
          </table:table-cell>
          <table:table-cell office:value-type="float" office:value="12960" table:style-name="ce32">
            <text:p>12.960</text:p>
          </table:table-cell>
          <table:table-cell office:value-type="float" office:value="21390" table:style-name="ce33">
            <text:p>21.390</text:p>
          </table:table-cell>
          <table:table-cell office:value-type="float" office:value="13260" table:style-name="ce34">
            <text:p>13.260</text:p>
          </table:table-cell>
          <table:table-cell office:value-type="float" office:value="11320" table:style-name="ce34">
            <text:p>11.320</text:p>
          </table:table-cell>
          <table:table-cell office:value-type="float" office:value="2808.7408394403728" table:style-name="ce23">
            <text:p>2.809</text:p>
          </table:table-cell>
          <table:table-cell office:value-type="float" office:value="2870" table:style-name="ce34">
            <text:p>2.870</text:p>
          </table:table-cell>
          <table:table-cell office:value-type="float" office:value="15098.666722185211" table:style-name="ce32">
            <text:p>15.099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float" office:value="10580" table:style-name="ce35">
            <text:p>10.580</text:p>
          </table:table-cell>
          <table:table-cell office:value-type="float" office:value="1243.0874006810441" table:style-name="ce35">
            <text:p>1.243</text:p>
          </table:table-cell>
          <table:table-cell office:value-type="float" office:value="675.61861520998866" table:style-name="ce36">
            <text:p>676</text:p>
          </table:table-cell>
          <table:table-cell office:value-type="float" office:value="64.792849035187302" table:style-name="ce36">
            <text:p>65</text:p>
          </table:table-cell>
          <table:table-cell office:value-type="float" office:value="1983.49886492622" table:style-name="ce26">
            <text:p>1.98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85" table:style-name="ce36">
            <text:p>85</text:p>
          </table:table-cell>
          <table:table-cell office:value-type="float" office:value="402" table:style-name="ce36">
            <text:p>402</text:p>
          </table:table-cell>
          <table:table-cell table:number-columns-repeated="2" table:style-name="ce36"/>
          <table:table-cell office:value-type="float" office:value="239" table:style-name="ce35">
            <text:p>239</text:p>
          </table:table-cell>
          <table:table-cell office:value-type="float" office:value="726" table:style-name="ce28">
            <text:p>726</text:p>
          </table:table-cell>
          <table:table-cell office:value-type="float" office:value="27780" table:style-name="ce36">
            <text:p>27.780</text:p>
          </table:table-cell>
          <table:table-cell office:value-type="float" office:value="10979.093573448195" table:style-name="ce38">
            <text:p>10.979</text:p>
          </table:table-cell>
          <table:table-cell office:value-type="float" office:value="4680" table:style-name="ce30">
            <text:p>4.680</text:p>
          </table:table-cell>
          <table:table-cell office:value-type="float" office:value="120356.90642655181" table:formula="of:=[.B3]+[.C3]+[.D3]+[.E3]+[.F3]+[.G3]+[.H3]+[.I3]+[.J3]+[.K3]+[.L3]+[.P3]+[.AI3]" table:style-name="ce9">
            <text:p>120.357</text:p>
          </table:table-cell>
          <table:table-cell office:value-type="float" office:value="43439.093573448197" table:formula="of:=([.AJ3]+[.AK3]+[.AL3])" table:style-name="ce10">
            <text:p>43.439</text:p>
          </table:table-cell>
          <table:table-cell office:value-type="percentage" office:value="0.75640982947379154" table:formula="of:=[.AM3]/([.AM3]+[.AN3]-[.AL3])" table:style-name="ce11">
            <text:p>75,6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4620" table:style-name="ce19">
            <text:p>14.620</text:p>
          </table:table-cell>
          <table:table-cell office:value-type="float" office:value="5582.22" table:style-name="ce32">
            <text:p>5.582</text:p>
          </table:table-cell>
          <table:table-cell office:value-type="float" office:value="11758" table:style-name="ce33">
            <text:p>11.758</text:p>
          </table:table-cell>
          <table:table-cell office:value-type="float" office:value="9020" table:style-name="ce34">
            <text:p>9.020</text:p>
          </table:table-cell>
          <table:table-cell office:value-type="float" office:value="5520" table:style-name="ce34">
            <text:p>5.520</text:p>
          </table:table-cell>
          <table:table-cell office:value-type="float" office:value="215.26382411725515" table:style-name="ce23">
            <text:p>215</text:p>
          </table:table-cell>
          <table:table-cell office:value-type="float" office:value="1013.33" table:style-name="ce34">
            <text:p>1.013</text:p>
          </table:table-cell>
          <table:table-cell office:value-type="float" office:value="13062.085901065957" table:style-name="ce32">
            <text:p>13.062</text:p>
          </table:table-cell>
          <table:table-cell office:value-type="float" office:value="337.78" table:style-name="ce36">
            <text:p>338</text:p>
          </table:table-cell>
          <table:table-cell table:style-name="ce36"/>
          <table:table-cell office:value-type="float" office:value="4053.33" table:style-name="ce36">
            <text:p>4.053</text:p>
          </table:table-cell>
          <table:table-cell office:value-type="float" office:value="4.812712826333712" table:style-name="ce36">
            <text:p>5</text:p>
          </table:table-cell>
          <table:table-cell office:value-type="float" office:value="0.81725312145289442" table:style-name="ce36">
            <text:p>1</text:p>
          </table:table-cell>
          <table:table-cell office:value-type="float" office:value="1917.6253234960272" table:style-name="ce36">
            <text:p>1.918</text:p>
          </table:table-cell>
          <table:table-cell office:value-type="float" office:value="1923.2552894438138" table:style-name="ce26">
            <text:p>1.923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184.89" table:style-name="ce36">
            <text:p>185</text:p>
          </table:table-cell>
          <table:table-cell table:number-columns-repeated="2" table:style-name="ce36"/>
          <table:table-cell table:style-name="ce37"/>
          <table:table-cell office:value-type="float" office:value="100" table:style-name="ce36">
            <text:p>100</text:p>
          </table:table-cell>
          <table:table-cell office:value-type="float" office:value="60" table:style-name="ce36">
            <text:p>60</text:p>
          </table:table-cell>
          <table:table-cell table:number-columns-repeated="2" table:style-name="ce36"/>
          <table:table-cell office:value-type="float" office:value="234.67" table:style-name="ce36">
            <text:p>235</text:p>
          </table:table-cell>
          <table:table-cell office:value-type="float" office:value="579.55999999999995" table:style-name="ce28">
            <text:p>580</text:p>
          </table:table-cell>
          <table:table-cell office:value-type="float" office:value="19270" table:style-name="ce36">
            <text:p>19.270</text:p>
          </table:table-cell>
          <table:table-cell office:value-type="float" office:value="6112.5049853729752" table:style-name="ce32">
            <text:p>6.113</text:p>
          </table:table-cell>
          <table:table-cell table:style-name="ce30"/>
          <table:table-cell office:value-type="float" office:value="67684.825014627029" table:formula="of:=[.B4]+[.C4]+[.D4]+[.E4]+[.F4]+[.G4]+[.H4]+[.I4]+[.J4]+[.K4]+[.L4]+[.P4]+[.AI4]" table:style-name="ce9">
            <text:p>67.685</text:p>
          </table:table-cell>
          <table:table-cell office:value-type="float" office:value="25382.504985372976" table:formula="of:=([.AJ4]+[.AK4]+[.AL4])" table:style-name="ce10">
            <text:p>25.383</text:p>
          </table:table-cell>
          <table:table-cell office:value-type="percentage" office:value="0.7272672914827043" table:formula="of:=[.AM4]/([.AM4]+[.AN4]-[.AL4])" table:style-name="ce11">
            <text:p>72,7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38990" table:style-name="ce19">
            <text:p>38.990</text:p>
          </table:table-cell>
          <table:table-cell office:value-type="float" office:value="3600" table:style-name="ce38">
            <text:p>3.600</text:p>
          </table:table-cell>
          <table:table-cell office:value-type="float" office:value="21280" table:style-name="ce33">
            <text:p>21.280</text:p>
          </table:table-cell>
          <table:table-cell office:value-type="float" office:value="16800" table:style-name="ce34">
            <text:p>16.800</text:p>
          </table:table-cell>
          <table:table-cell office:value-type="float" office:value="16880" table:style-name="ce34">
            <text:p>16.880</text:p>
          </table:table-cell>
          <table:table-cell office:value-type="float" office:value="2023.1445702864758" table:style-name="ce23">
            <text:p>2.023</text:p>
          </table:table-cell>
          <table:table-cell office:value-type="float" office:value="1165" table:style-name="ce34">
            <text:p>1.165</text:p>
          </table:table-cell>
          <table:table-cell office:value-type="float" office:value="14019.268820786141" table:style-name="ce38">
            <text:p>14.019</text:p>
          </table:table-cell>
          <table:table-cell office:value-type="float" office:value="320" table:style-name="ce35">
            <text:p>320</text:p>
          </table:table-cell>
          <table:table-cell table:style-name="ce35"/>
          <table:table-cell office:value-type="float" office:value="11110" table:style-name="ce35">
            <text:p>11.110</text:p>
          </table:table-cell>
          <table:table-cell office:value-type="float" office:value="939.70488081725307" table:style-name="ce35">
            <text:p>940</text:p>
          </table:table-cell>
          <table:table-cell office:value-type="float" office:value="6.7423382519863795" table:style-name="ce35">
            <text:p>7</text:p>
          </table:table-cell>
          <table:table-cell office:value-type="float" office:value="63.751418842224737" table:style-name="ce35">
            <text:p>64</text:p>
          </table:table-cell>
          <table:table-cell office:value-type="float" office:value="1010.1986379114642" table:style-name="ce26">
            <text:p>1.010</text:p>
          </table:table-cell>
          <table:table-cell table:style-name="ce36"/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280" table:style-name="ce35">
            <text:p>280</text:p>
          </table:table-cell>
          <table:table-cell office:value-type="float" office:value="379" table:style-name="ce35">
            <text:p>379</text:p>
          </table:table-cell>
          <table:table-cell table:style-name="ce37"/>
          <table:table-cell office:value-type="float" office:value="95" table:style-name="ce35">
            <text:p>95</text:p>
          </table:table-cell>
          <table:table-cell office:value-type="float" office:value="140" table:style-name="ce35">
            <text:p>140</text:p>
          </table:table-cell>
          <table:table-cell table:style-name="ce35"/>
          <table:table-cell office:value-type="float" office:value="41" table:style-name="ce36">
            <text:p>41</text:p>
          </table:table-cell>
          <table:table-cell office:value-type="float" office:value="276" table:style-name="ce35">
            <text:p>276</text:p>
          </table:table-cell>
          <table:table-cell office:value-type="float" office:value="1279" table:style-name="ce28">
            <text:p>1.279</text:p>
          </table:table-cell>
          <table:table-cell office:value-type="float" office:value="49890" table:style-name="ce36">
            <text:p>49.890</text:p>
          </table:table-cell>
          <table:table-cell office:value-type="float" office:value="7957.3879710159172" table:style-name="ce38">
            <text:p>7.957</text:p>
          </table:table-cell>
          <table:table-cell table:style-name="ce30"/>
          <table:table-cell office:value-type="float" office:value="128476.61202898408" table:formula="of:=[.B5]+[.C5]+[.D5]+[.E5]+[.F5]+[.G5]+[.H5]+[.I5]+[.J5]+[.K5]+[.L5]+[.P5]+[.AI5]" table:style-name="ce9">
            <text:p>128.477</text:p>
          </table:table-cell>
          <table:table-cell office:value-type="float" office:value="57847.387971015916" table:formula="of:=([.AJ5]+[.AK5]+[.AL5])" table:style-name="ce10">
            <text:p>57.847</text:p>
          </table:table-cell>
          <table:table-cell office:value-type="percentage" office:value="0.68953335066327515" table:formula="of:=[.AM5]/([.AM5]+[.AN5]-[.AL5])" table:style-name="ce11">
            <text:p>68,9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300" table:style-name="ce19">
            <text:p>13.300</text:p>
          </table:table-cell>
          <table:table-cell office:value-type="float" office:value="2377.7799999999997" table:style-name="ce32">
            <text:p>2.378</text:p>
          </table:table-cell>
          <table:table-cell office:value-type="float" office:value="8022" table:style-name="ce33">
            <text:p>8.022</text:p>
          </table:table-cell>
          <table:table-cell office:value-type="float" office:value="5520" table:style-name="ce34">
            <text:p>5.520</text:p>
          </table:table-cell>
          <table:table-cell office:value-type="float" office:value="7740" table:style-name="ce34">
            <text:p>7.740</text:p>
          </table:table-cell>
          <table:table-cell office:value-type="float" office:value="91.198534310459678" table:style-name="ce23">
            <text:p>91</text:p>
          </table:table-cell>
          <table:table-cell office:value-type="float" office:value="126.67" table:style-name="ce34">
            <text:p>127</text:p>
          </table:table-cell>
          <table:table-cell office:value-type="float" office:value="1669.2991755496337" table:style-name="ce32">
            <text:p>1.669</text:p>
          </table:table-cell>
          <table:table-cell office:value-type="float" office:value="562.22" table:style-name="ce35">
            <text:p>562</text:p>
          </table:table-cell>
          <table:table-cell table:style-name="ce35"/>
          <table:table-cell office:value-type="float" office:value="506.67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8.89" table:style-name="ce36">
            <text:p>239</text:p>
          </table:table-cell>
          <table:table-cell office:value-type="float" office:value="238.89" table:style-name="ce26">
            <text:p>239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23.11" table:style-name="ce35">
            <text:p>23</text:p>
          </table:table-cell>
          <table:table-cell table:number-columns-repeated="2" table:style-name="ce35"/>
          <table:table-cell table:style-name="ce37"/>
          <table:table-cell office:value-type="float" office:value="40" table:style-name="ce36">
            <text:p>40</text:p>
          </table:table-cell>
          <table:table-cell office:value-type="float" office:value="45" table:style-name="ce36">
            <text:p>45</text:p>
          </table:table-cell>
          <table:table-cell table:number-columns-repeated="2" table:style-name="ce36"/>
          <table:table-cell office:value-type="float" office:value="29.33" table:style-name="ce35">
            <text:p>29</text:p>
          </table:table-cell>
          <table:table-cell office:value-type="float" office:value="137.44" table:style-name="ce28">
            <text:p>137</text:p>
          </table:table-cell>
          <table:table-cell office:value-type="float" office:value="17990" table:style-name="ce36">
            <text:p>17.990</text:p>
          </table:table-cell>
          <table:table-cell office:value-type="float" office:value="2595.5022901399066" table:style-name="ce32">
            <text:p>2.596</text:p>
          </table:table-cell>
          <table:table-cell table:style-name="ce30"/>
          <table:table-cell office:value-type="float" office:value="40292.167709860092" table:formula="of:=[.B6]+[.C6]+[.D6]+[.E6]+[.F6]+[.G6]+[.H6]+[.I6]+[.J6]+[.K6]+[.L6]+[.P6]+[.AI6]" table:style-name="ce9">
            <text:p>40.292</text:p>
          </table:table-cell>
          <table:table-cell office:value-type="float" office:value="20585.502290139906" table:formula="of:=([.AJ6]+[.AK6]+[.AL6])" table:style-name="ce10">
            <text:p>20.586</text:p>
          </table:table-cell>
          <table:table-cell office:value-type="percentage" office:value="0.66185462928952588" table:formula="of:=[.AM6]/([.AM6]+[.AN6]-[.AL6])" table:style-name="ce11">
            <text:p>66,1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53000" table:style-name="ce19">
            <text:p>53.000</text:p>
          </table:table-cell>
          <table:table-cell office:value-type="float" office:value="4060" table:style-name="ce32">
            <text:p>4.060</text:p>
          </table:table-cell>
          <table:table-cell office:value-type="float" office:value="36330" table:style-name="ce33">
            <text:p>36.330</text:p>
          </table:table-cell>
          <table:table-cell office:value-type="float" office:value="23260" table:style-name="ce34">
            <text:p>23.260</text:p>
          </table:table-cell>
          <table:table-cell office:value-type="float" office:value="31840" table:style-name="ce34">
            <text:p>31.840</text:p>
          </table:table-cell>
          <table:table-cell office:value-type="float" office:value="2718.3610926049296" table:style-name="ce23">
            <text:p>2.718</text:p>
          </table:table-cell>
          <table:table-cell table:style-name="ce34"/>
          <table:table-cell office:value-type="float" office:value="17577.828114590273" table:style-name="ce32">
            <text:p>17.578</text:p>
          </table:table-cell>
          <table:table-cell office:value-type="float" office:value="220" table:style-name="ce35">
            <text:p>220</text:p>
          </table:table-cell>
          <table:table-cell table:style-name="ce35"/>
          <table:table-cell office:value-type="float" office:value="6420" table:style-name="ce35">
            <text:p>6.420</text:p>
          </table:table-cell>
          <table:table-cell office:value-type="float" office:value="618.127128263337" table:style-name="ce35">
            <text:p>618</text:p>
          </table:table-cell>
          <table:table-cell office:value-type="float" office:value="668.17253121452904" table:style-name="ce36">
            <text:p>668</text:p>
          </table:table-cell>
          <table:table-cell office:value-type="float" office:value="2345.1532349602726" table:style-name="ce36">
            <text:p>2.345</text:p>
          </table:table-cell>
          <table:table-cell office:value-type="float" office:value="3631.4528944381386" table:style-name="ce26">
            <text:p>3.631</text:p>
          </table:table-cell>
          <table:table-cell table:style-name="ce36"/>
          <table:table-cell office:value-type="float" office:value="135" table:style-name="ce34">
            <text:p>135</text:p>
          </table:table-cell>
          <table:table-cell office:value-type="float" office:value="35" table:style-name="ce34">
            <text:p>35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580" table:style-name="ce35">
            <text:p>580</text:p>
          </table:table-cell>
          <table:table-cell table:style-name="ce37"/>
          <table:table-cell office:value-type="float" office:value="40" table:style-name="ce36">
            <text:p>40</text:p>
          </table:table-cell>
          <table:table-cell office:value-type="float" office:value="70" table:style-name="ce36">
            <text:p>70</text:p>
          </table:table-cell>
          <table:table-cell table:number-columns-repeated="2" table:style-name="ce36"/>
          <table:table-cell table:style-name="ce35"/>
          <table:table-cell office:value-type="float" office:value="860" table:style-name="ce28">
            <text:p>860</text:p>
          </table:table-cell>
          <table:table-cell office:value-type="float" office:value="129200" table:style-name="ce36">
            <text:p>129.200</text:p>
          </table:table-cell>
          <table:table-cell office:value-type="float" office:value="12922.357898366659" table:style-name="ce32">
            <text:p>12.922</text:p>
          </table:table-cell>
          <table:table-cell table:style-name="ce30"/>
          <table:table-cell office:value-type="float" office:value="179917.64210163333" table:formula="of:=[.B7]+[.C7]+[.D7]+[.E7]+[.F7]+[.G7]+[.H7]+[.I7]+[.J7]+[.K7]+[.L7]+[.P7]+[.AI7]" table:style-name="ce9">
            <text:p>179.918</text:p>
          </table:table-cell>
          <table:table-cell office:value-type="float" office:value="142122.35789836667" table:formula="of:=([.AJ7]+[.AK7]+[.AL7])" table:style-name="ce10">
            <text:p>142.122</text:p>
          </table:table-cell>
          <table:table-cell office:value-type="percentage" office:value="0.55868103993799945" table:formula="of:=[.AM7]/([.AM7]+[.AN7]-[.AL7])" table:style-name="ce11">
            <text:p>55,8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17210" table:style-name="ce19">
            <text:p>17.210</text:p>
          </table:table-cell>
          <table:table-cell office:value-type="float" office:value="2980" table:style-name="ce38">
            <text:p>2.980</text:p>
          </table:table-cell>
          <table:table-cell office:value-type="float" office:value="11454" table:style-name="ce33">
            <text:p>11.454</text:p>
          </table:table-cell>
          <table:table-cell office:value-type="float" office:value="15080" table:style-name="ce34">
            <text:p>15.080</text:p>
          </table:table-cell>
          <table:table-cell office:value-type="float" office:value="5040" table:style-name="ce34">
            <text:p>5.040</text:p>
          </table:table-cell>
          <table:table-cell office:value-type="float" office:value="2305.8094603597601" table:style-name="ce23">
            <text:p>2.306</text:p>
          </table:table-cell>
          <table:table-cell office:value-type="float" office:value="1155" table:style-name="ce34">
            <text:p>1.155</text:p>
          </table:table-cell>
          <table:table-cell office:value-type="float" office:value="11660.767821452366" table:style-name="ce38">
            <text:p>11.661</text:p>
          </table:table-cell>
          <table:table-cell office:value-type="float" office:value="80" table:style-name="ce36">
            <text:p>80</text:p>
          </table:table-cell>
          <table:table-cell table:number-columns-repeated="2" table:style-name="ce36"/>
          <table:table-cell office:value-type="float" office:value="32.48581157775255" table:style-name="ce36">
            <text:p>32</text:p>
          </table:table-cell>
          <table:table-cell office:value-type="float" office:value="5.5164585698070372" table:style-name="ce35">
            <text:p>6</text:p>
          </table:table-cell>
          <table:table-cell office:value-type="float" office:value="1913.978433598184" table:style-name="ce35">
            <text:p>1.914</text:p>
          </table:table-cell>
          <table:table-cell office:value-type="float" office:value="1951.9807037457435" table:style-name="ce26">
            <text:p>1.952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office:value-type="float" office:value="30" table:style-name="ce35">
            <text:p>30</text:p>
          </table:table-cell>
          <table:table-cell office:value-type="float" office:value="60" table:style-name="ce35">
            <text:p>60</text:p>
          </table:table-cell>
          <table:table-cell table:style-name="ce35"/>
          <table:table-cell table:number-columns-repeated="2" table:style-name="ce36"/>
          <table:table-cell office:value-type="float" office:value="90" table:style-name="ce28">
            <text:p>90</text:p>
          </table:table-cell>
          <table:table-cell office:value-type="float" office:value="32000" table:style-name="ce36">
            <text:p>32.000</text:p>
          </table:table-cell>
          <table:table-cell office:value-type="float" office:value="8051.442014442131" table:style-name="ce38">
            <text:p>8.051</text:p>
          </table:table-cell>
          <table:table-cell table:style-name="ce30"/>
          <table:table-cell office:value-type="float" office:value="69007.557985557869" table:formula="of:=[.B8]+[.C8]+[.D8]+[.E8]+[.F8]+[.G8]+[.H8]+[.I8]+[.J8]+[.K8]+[.L8]+[.P8]+[.AI8]" table:style-name="ce9">
            <text:p>69.008</text:p>
          </table:table-cell>
          <table:table-cell office:value-type="float" office:value="40051.442014442131" table:formula="of:=([.AJ8]+[.AK8]+[.AL8])" table:style-name="ce10">
            <text:p>40.051</text:p>
          </table:table-cell>
          <table:table-cell office:value-type="percentage" office:value="0.63275436218521963" table:formula="of:=[.AM8]/([.AM8]+[.AN8]-[.AL8])" table:style-name="ce11">
            <text:p>63,2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4430" table:style-name="ce19">
            <text:p>4.430</text:p>
          </table:table-cell>
          <table:table-cell office:value-type="float" office:value="1480" table:style-name="ce38">
            <text:p>1.480</text:p>
          </table:table-cell>
          <table:table-cell office:value-type="float" office:value="2235.5" table:style-name="ce33">
            <text:p>2.236</text:p>
          </table:table-cell>
          <table:table-cell office:value-type="float" office:value="2050" table:style-name="ce34">
            <text:p>2.050</text:p>
          </table:table-cell>
          <table:table-cell office:value-type="float" office:value="1640" table:style-name="ce34">
            <text:p>1.640</text:p>
          </table:table-cell>
          <table:table-cell office:value-type="float" office:value="137.90806129247164" table:style-name="ce23">
            <text:p>138</text:p>
          </table:table-cell>
          <table:table-cell table:style-name="ce34"/>
          <table:table-cell office:value-type="float" office:value="5577.5732844770155" table:style-name="ce38">
            <text:p>5.578</text:p>
          </table:table-cell>
          <table:table-cell office:value-type="float" office:value="40" table:style-name="ce35">
            <text:p>40</text:p>
          </table:table-cell>
          <table:table-cell table:number-columns-repeated="2" table:style-name="ce35"/>
          <table:table-cell office:value-type="float" office:value="7.219069239500568" table:style-name="ce35">
            <text:p>7</text:p>
          </table:table-cell>
          <table:table-cell office:value-type="float" office:value="1.2258796821793414" table:style-name="ce35">
            <text:p>1</text:p>
          </table:table-cell>
          <table:table-cell office:value-type="float" office:value="9.7729852440408624" table:style-name="ce35">
            <text:p>10</text:p>
          </table:table-cell>
          <table:table-cell office:value-type="float" office:value="18.21793416572077" table:style-name="ce26">
            <text:p>18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5" table:style-name="ce35">
            <text:p>15</text:p>
          </table:table-cell>
          <table:table-cell office:value-type="float" office:value="30" table:style-name="ce35">
            <text:p>30</text:p>
          </table:table-cell>
          <table:table-cell table:style-name="ce35"/>
          <table:table-cell table:style-name="ce36"/>
          <table:table-cell table:style-name="ce35"/>
          <table:table-cell office:value-type="float" office:value="45" table:style-name="ce28">
            <text:p>45</text:p>
          </table:table-cell>
          <table:table-cell office:value-type="float" office:value="3580" table:style-name="ce36">
            <text:p>3.580</text:p>
          </table:table-cell>
          <table:table-cell office:value-type="float" office:value="3906.3007200647921" table:style-name="ce38">
            <text:p>3.906</text:p>
          </table:table-cell>
          <table:table-cell table:style-name="ce30"/>
          <table:table-cell office:value-type="float" office:value="17654.199279935208" table:formula="of:=[.B9]+[.C9]+[.D9]+[.E9]+[.F9]+[.G9]+[.H9]+[.I9]+[.J9]+[.K9]+[.L9]+[.P9]+[.AI9]" table:style-name="ce9">
            <text:p>17.654</text:p>
          </table:table-cell>
          <table:table-cell office:value-type="float" office:value="7486.3007200647917" table:formula="of:=([.AJ9]+[.AK9]+[.AL9])" table:style-name="ce10">
            <text:p>7.486</text:p>
          </table:table-cell>
          <table:table-cell office:value-type="percentage" office:value="0.70222148644359528" table:formula="of:=[.AM9]/([.AM9]+[.AN9]-[.AL9])" table:style-name="ce11">
            <text:p>70,2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0980" table:style-name="ce19">
            <text:p>60.980</text:p>
          </table:table-cell>
          <table:table-cell office:value-type="float" office:value="30420" table:style-name="ce32">
            <text:p>30.420</text:p>
          </table:table-cell>
          <table:table-cell office:value-type="float" office:value="44229" table:style-name="ce33">
            <text:p>44.229</text:p>
          </table:table-cell>
          <table:table-cell office:value-type="float" office:value="34630" table:style-name="ce34">
            <text:p>34.630</text:p>
          </table:table-cell>
          <table:table-cell office:value-type="float" office:value="25170" table:style-name="ce34">
            <text:p>25.170</text:p>
          </table:table-cell>
          <table:table-cell office:value-type="float" office:value="1828.2744836775482" table:style-name="ce23">
            <text:p>1.828</text:p>
          </table:table-cell>
          <table:table-cell office:value-type="float" office:value="1760" table:style-name="ce34">
            <text:p>1.760</text:p>
          </table:table-cell>
          <table:table-cell office:value-type="float" office:value="18790.904397068622" table:style-name="ce32">
            <text:p>18.791</text:p>
          </table:table-cell>
          <table:table-cell office:value-type="float" office:value="1110" table:style-name="ce36">
            <text:p>1.110</text:p>
          </table:table-cell>
          <table:table-cell table:style-name="ce36"/>
          <table:table-cell office:value-type="float" office:value="16560" table:style-name="ce36">
            <text:p>16.560</text:p>
          </table:table-cell>
          <table:table-cell office:value-type="float" office:value="1124.8354143019296" table:style-name="ce36">
            <text:p>1.125</text:p>
          </table:table-cell>
          <table:table-cell office:value-type="float" office:value="1017.9909194097617" table:style-name="ce36">
            <text:p>1.018</text:p>
          </table:table-cell>
          <table:table-cell office:value-type="float" office:value="4018.149829738933" table:style-name="ce36">
            <text:p>4.018</text:p>
          </table:table-cell>
          <table:table-cell office:value-type="float" office:value="6160.9761634506249" table:style-name="ce26">
            <text:p>6.161</text:p>
          </table:table-cell>
          <table:table-cell table:style-name="ce36"/>
          <table:table-cell office:value-type="float" office:value="65" table:style-name="ce34">
            <text:p>65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325" table:style-name="ce36">
            <text:p>325</text:p>
          </table:table-cell>
          <table:table-cell office:value-type="float" office:value="328" table:style-name="ce36">
            <text:p>328</text:p>
          </table:table-cell>
          <table:table-cell table:style-name="ce37"/>
          <table:table-cell office:value-type="float" office:value="290" table:style-name="ce36">
            <text:p>290</text:p>
          </table:table-cell>
          <table:table-cell office:value-type="float" office:value="270" table:style-name="ce36">
            <text:p>270</text:p>
          </table:table-cell>
          <table:table-cell table:number-columns-repeated="2" table:style-name="ce36"/>
          <table:table-cell office:value-type="float" office:value="268" table:style-name="ce36">
            <text:p>268</text:p>
          </table:table-cell>
          <table:table-cell office:value-type="float" office:value="1547" table:style-name="ce28">
            <text:p>1.547</text:p>
          </table:table-cell>
          <table:table-cell office:value-type="float" office:value="66760" table:style-name="ce36">
            <text:p>66.760</text:p>
          </table:table-cell>
          <table:table-cell office:value-type="float" office:value="16324.844955803208" table:style-name="ce32">
            <text:p>16.325</text:p>
          </table:table-cell>
          <table:table-cell office:value-type="float" office:value="18840" table:style-name="ce30">
            <text:p>18.840</text:p>
          </table:table-cell>
          <table:table-cell office:value-type="float" office:value="243186.15504419681" table:formula="of:=[.B10]+[.C10]+[.D10]+[.E10]+[.F10]+[.G10]+[.H10]+[.I10]+[.J10]+[.K10]+[.L10]+[.P10]+[.AI10]" table:style-name="ce9">
            <text:p>243.186</text:p>
          </table:table-cell>
          <table:table-cell office:value-type="float" office:value="101924.84495580322" table:formula="of:=([.AJ10]+[.AK10]+[.AL10])" table:style-name="ce10">
            <text:p>101.925</text:p>
          </table:table-cell>
          <table:table-cell office:value-type="percentage" office:value="0.74535019981609407" table:formula="of:=[.AM10]/([.AM10]+[.AN10]-[.AL10])" table:style-name="ce11">
            <text:p>74,5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3000" table:style-name="ce19">
            <text:p>13.000</text:p>
          </table:table-cell>
          <table:table-cell office:value-type="float" office:value="1412.45" table:style-name="ce38">
            <text:p>1.412</text:p>
          </table:table-cell>
          <table:table-cell office:value-type="float" office:value="10802.7" table:style-name="ce33">
            <text:p>10.803</text:p>
          </table:table-cell>
          <table:table-cell office:value-type="float" office:value="5170" table:style-name="ce34">
            <text:p>5.170</text:p>
          </table:table-cell>
          <table:table-cell office:value-type="float" office:value="5820" table:style-name="ce34">
            <text:p>5.820</text:p>
          </table:table-cell>
          <table:table-cell office:value-type="float" office:value="715.01399067288469" table:style-name="ce23">
            <text:p>715</text:p>
          </table:table-cell>
          <table:table-cell office:value-type="float" office:value="401.2" table:style-name="ce34">
            <text:p>401</text:p>
          </table:table-cell>
          <table:table-cell office:value-type="float" office:value="2176.9453697534973" table:style-name="ce38">
            <text:p>2.177</text:p>
          </table:table-cell>
          <table:table-cell office:value-type="float" office:value="217.09" table:style-name="ce35">
            <text:p>217</text:p>
          </table:table-cell>
          <table:table-cell table:style-name="ce35"/>
          <table:table-cell office:value-type="float" office:value="2249.1999999999998" table:style-name="ce35">
            <text:p>2.249</text:p>
          </table:table-cell>
          <table:table-cell office:value-type="float" office:value="0" table:style-name="ce35">
            <text:p>0</text:p>
          </table:table-cell>
          <table:table-cell office:value-type="float" office:value="113.35" table:style-name="ce35">
            <text:p>113</text:p>
          </table:table-cell>
          <table:table-cell office:value-type="float" office:value="314.64" table:style-name="ce35">
            <text:p>315</text:p>
          </table:table-cell>
          <table:table-cell office:value-type="float" office:value="427.99" table:style-name="ce26">
            <text:p>428</text:p>
          </table:table-cell>
          <table:table-cell table:style-name="ce36"/>
          <table:table-cell office:value-type="float" office:value="20.47" table:style-name="ce34">
            <text:p>20</text:p>
          </table:table-cell>
          <table:table-cell office:value-type="float" office:value="9.89" table:style-name="ce34">
            <text:p>10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16.79" table:style-name="ce35">
            <text:p>117</text:p>
          </table:table-cell>
          <table:table-cell office:value-type="float" office:value="54.55" table:style-name="ce35">
            <text:p>55</text:p>
          </table:table-cell>
          <table:table-cell table:style-name="ce37"/>
          <table:table-cell office:value-type="float" office:value="10.72" table:style-name="ce35">
            <text:p>11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office:value-type="float" office:value="9.76" table:style-name="ce36">
            <text:p>10</text:p>
          </table:table-cell>
          <table:table-cell office:value-type="float" office:value="11.95" table:style-name="ce35">
            <text:p>12</text:p>
          </table:table-cell>
          <table:table-cell office:value-type="float" office:value="244.12999999999997" table:style-name="ce28">
            <text:p>244</text:p>
          </table:table-cell>
          <table:table-cell office:value-type="float" office:value="20130" table:style-name="ce36">
            <text:p>20.130</text:p>
          </table:table-cell>
          <table:table-cell office:value-type="float" office:value="1566.0406395736175" table:style-name="ce38">
            <text:p>1.566</text:p>
          </table:table-cell>
          <table:table-cell table:style-name="ce30"/>
          <table:table-cell office:value-type="float" office:value="42636.719360426374" table:formula="of:=[.B11]+[.C11]+[.D11]+[.E11]+[.F11]+[.G11]+[.H11]+[.I11]+[.J11]+[.K11]+[.L11]+[.P11]+[.AI11]" table:style-name="ce9">
            <text:p>42.637</text:p>
          </table:table-cell>
          <table:table-cell office:value-type="float" office:value="21696.040639573617" table:formula="of:=([.AJ11]+[.AK11]+[.AL11])" table:style-name="ce10">
            <text:p>21.696</text:p>
          </table:table-cell>
          <table:table-cell office:value-type="percentage" office:value="0.66275283946198449" table:formula="of:=[.AM11]/([.AM11]+[.AN11]-[.AL11])" table:style-name="ce11">
            <text:p>66,2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9090" table:style-name="ce19">
            <text:p>9.090</text:p>
          </table:table-cell>
          <table:table-cell office:value-type="float" office:value="682.84" table:style-name="ce38">
            <text:p>683</text:p>
          </table:table-cell>
          <table:table-cell office:value-type="float" office:value="5370.32" table:style-name="ce33">
            <text:p>5.370</text:p>
          </table:table-cell>
          <table:table-cell office:value-type="float" office:value="5492" table:style-name="ce36">
            <text:p>5.492</text:p>
          </table:table-cell>
          <table:table-cell office:value-type="float" office:value="7200" table:style-name="ce34">
            <text:p>7.200</text:p>
          </table:table-cell>
          <table:table-cell office:value-type="float" office:value="349.59293804130579" table:style-name="ce23">
            <text:p>350</text:p>
          </table:table-cell>
          <table:table-cell office:value-type="float" office:value="193.96" table:style-name="ce36">
            <text:p>194</text:p>
          </table:table-cell>
          <table:table-cell office:value-type="float" office:value="1055.7710276482346" table:style-name="ce38">
            <text:p>1.056</text:p>
          </table:table-cell>
          <table:table-cell office:value-type="float" office:value="624.95000000000005" table:style-name="ce35">
            <text:p>625</text:p>
          </table:table-cell>
          <table:table-cell table:style-name="ce35"/>
          <table:table-cell office:value-type="float" office:value="1087.3599999999999" table:style-name="ce35">
            <text:p>1.087</text:p>
          </table:table-cell>
          <table:table-cell office:value-type="float" office:value="9.0238365493757087" table:style-name="ce35">
            <text:p>9</text:p>
          </table:table-cell>
          <table:table-cell office:value-type="float" office:value="56.332349602724172" table:style-name="ce35">
            <text:p>56</text:p>
          </table:table-cell>
          <table:table-cell office:value-type="float" office:value="264.32623155505109" table:style-name="ce35">
            <text:p>264</text:p>
          </table:table-cell>
          <table:table-cell office:value-type="float" office:value="329.68241770715099" table:style-name="ce26">
            <text:p>330</text:p>
          </table:table-cell>
          <table:table-cell table:style-name="ce36"/>
          <table:table-cell office:value-type="float" office:value="19.899999999999999" table:style-name="ce36">
            <text:p>20</text:p>
          </table:table-cell>
          <table:table-cell office:value-type="float" office:value="4.78" table:style-name="ce36">
            <text:p>5</text:p>
          </table:table-cell>
          <table:table-cell table:number-columns-repeated="3" table:style-name="ce36"/>
          <table:table-cell table:number-columns-repeated="4" table:style-name="ce35"/>
          <table:table-cell office:value-type="float" office:value="56.46" table:style-name="ce35">
            <text:p>56</text:p>
          </table:table-cell>
          <table:table-cell office:value-type="float" office:value="26.37" table:style-name="ce35">
            <text:p>26</text:p>
          </table:table-cell>
          <table:table-cell table:style-name="ce37"/>
          <table:table-cell office:value-type="float" office:value="45.18" table:style-name="ce35">
            <text:p>45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float" office:value="4.72" table:style-name="ce36">
            <text:p>5</text:p>
          </table:table-cell>
          <table:table-cell office:value-type="float" office:value="5.78" table:style-name="ce35">
            <text:p>6</text:p>
          </table:table-cell>
          <table:table-cell office:value-type="float" office:value="203.19" table:style-name="ce28">
            <text:p>203</text:p>
          </table:table-cell>
          <table:table-cell office:value-type="float" office:value="17070" table:style-name="ce36">
            <text:p>17.070</text:p>
          </table:table-cell>
          <table:table-cell office:value-type="float" office:value="875.86361660330874" table:style-name="ce38">
            <text:p>876</text:p>
          </table:table-cell>
          <table:table-cell table:style-name="ce30"/>
          <table:table-cell office:value-type="float" office:value="31679.666383396692" table:formula="of:=[.B12]+[.C12]+[.D12]+[.E12]+[.F12]+[.G12]+[.H12]+[.I12]+[.J12]+[.K12]+[.L12]+[.P12]+[.AI12]" table:style-name="ce9">
            <text:p>31.680</text:p>
          </table:table-cell>
          <table:table-cell office:value-type="float" office:value="17945.86361660331" table:formula="of:=([.AJ12]+[.AK12]+[.AL12])" table:style-name="ce10">
            <text:p>17.946</text:p>
          </table:table-cell>
          <table:table-cell office:value-type="percentage" office:value="0.63837436866461061" table:formula="of:=[.AM12]/([.AM12]+[.AN12]-[.AL12])" table:style-name="ce11">
            <text:p>63,8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4240" table:style-name="ce19">
            <text:p>14.240</text:p>
          </table:table-cell>
          <table:table-cell office:value-type="float" office:value="2001.74" table:style-name="ce38">
            <text:p>2.002</text:p>
          </table:table-cell>
          <table:table-cell office:value-type="float" office:value="11518.88" table:style-name="ce33">
            <text:p>11.519</text:p>
          </table:table-cell>
          <table:table-cell office:value-type="float" office:value="8098" table:style-name="ce34">
            <text:p>8.098</text:p>
          </table:table-cell>
          <table:table-cell office:value-type="float" office:value="10220" table:style-name="ce34">
            <text:p>10.220</text:p>
          </table:table-cell>
          <table:table-cell office:value-type="float" office:value="1037.9500333111259" table:style-name="ce23">
            <text:p>1.038</text:p>
          </table:table-cell>
          <table:table-cell office:value-type="float" office:value="568.59" table:style-name="ce34">
            <text:p>569</text:p>
          </table:table-cell>
          <table:table-cell office:value-type="float" office:value="3099.9093937375083" table:style-name="ce38">
            <text:p>3.100</text:p>
          </table:table-cell>
          <table:table-cell office:value-type="float" office:value="307.66000000000003" table:style-name="ce35">
            <text:p>308</text:p>
          </table:table-cell>
          <table:table-cell table:style-name="ce35"/>
          <table:table-cell office:value-type="float" office:value="3187.61" table:style-name="ce35">
            <text:p>3.188</text:p>
          </table:table-cell>
          <table:table-cell office:value-type="float" office:value="185.11918274687855" table:style-name="ce35">
            <text:p>185</text:p>
          </table:table-cell>
          <table:table-cell office:value-type="float" office:value="168.3117480136209" table:style-name="ce35">
            <text:p>168</text:p>
          </table:table-cell>
          <table:table-cell office:value-type="float" office:value="787.00115777525548" table:style-name="ce35">
            <text:p>787</text:p>
          </table:table-cell>
          <table:table-cell office:value-type="float" office:value="1140.4320885357549" table:style-name="ce26">
            <text:p>1.140</text:p>
          </table:table-cell>
          <table:table-cell table:style-name="ce36"/>
          <table:table-cell office:value-type="float" office:value="29.01" table:style-name="ce34">
            <text:p>29</text:p>
          </table:table-cell>
          <table:table-cell office:value-type="float" office:value="14.03" table:style-name="ce34">
            <text:p>14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65.51" table:style-name="ce35">
            <text:p>166</text:p>
          </table:table-cell>
          <table:table-cell office:value-type="float" office:value="77.3" table:style-name="ce35">
            <text:p>77</text:p>
          </table:table-cell>
          <table:table-cell table:style-name="ce37"/>
          <table:table-cell office:value-type="float" office:value="60.19" table:style-name="ce35">
            <text:p>60</text:p>
          </table:table-cell>
          <table:table-cell office:value-type="float" office:value="50" table:style-name="ce35">
            <text:p>50</text:p>
          </table:table-cell>
          <table:table-cell table:style-name="ce35"/>
          <table:table-cell office:value-type="float" office:value="13.82" table:style-name="ce36">
            <text:p>14</text:p>
          </table:table-cell>
          <table:table-cell office:value-type="float" office:value="16.940000000000001" table:style-name="ce35">
            <text:p>17</text:p>
          </table:table-cell>
          <table:table-cell office:value-type="float" office:value="426.79999999999995" table:style-name="ce28">
            <text:p>427</text:p>
          </table:table-cell>
          <table:table-cell office:value-type="float" office:value="13380" table:style-name="ce36">
            <text:p>13.380</text:p>
          </table:table-cell>
          <table:table-cell office:value-type="float" office:value="2816.2784844156113" table:style-name="ce32">
            <text:p>2.816</text:p>
          </table:table-cell>
          <table:table-cell table:style-name="ce30"/>
          <table:table-cell office:value-type="float" office:value="55847.571515584386" table:formula="of:=[.B13]+[.C13]+[.D13]+[.E13]+[.F13]+[.G13]+[.H13]+[.I13]+[.J13]+[.K13]+[.L13]+[.P13]+[.AI13]" table:style-name="ce9">
            <text:p>55.848</text:p>
          </table:table-cell>
          <table:table-cell office:value-type="float" office:value="16196.278484415612" table:formula="of:=([.AJ13]+[.AK13]+[.AL13])" table:style-name="ce10">
            <text:p>16.196</text:p>
          </table:table-cell>
          <table:table-cell office:value-type="percentage" office:value="0.77518860410131307" table:formula="of:=[.AM13]/([.AM13]+[.AN13]-[.AL13])" table:style-name="ce11">
            <text:p>77,5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9090" table:style-name="ce19">
            <text:p>9.090</text:p>
          </table:table-cell>
          <table:table-cell office:value-type="float" office:value="4080" table:style-name="ce38">
            <text:p>4.080</text:p>
          </table:table-cell>
          <table:table-cell office:value-type="float" office:value="4645" table:style-name="ce33">
            <text:p>4.645</text:p>
          </table:table-cell>
          <table:table-cell office:value-type="float" office:value="3540" table:style-name="ce34">
            <text:p>3.540</text:p>
          </table:table-cell>
          <table:table-cell office:value-type="float" office:value="7800" table:style-name="ce34">
            <text:p>7.800</text:p>
          </table:table-cell>
          <table:table-cell office:value-type="float" office:value="111.92538307794801" table:style-name="ce23">
            <text:p>112</text:p>
          </table:table-cell>
          <table:table-cell table:style-name="ce34"/>
          <table:table-cell office:value-type="float" office:value="62.958027981345751" table:style-name="ce38">
            <text:p>63</text:p>
          </table:table-cell>
          <table:table-cell office:value-type="float" office:value="310" table:style-name="ce35">
            <text:p>310</text:p>
          </table:table-cell>
          <table:table-cell table:number-columns-repeated="2" table:style-name="ce35"/>
          <table:table-cell office:value-type="float" office:value="34.892167990919411" table:style-name="ce35">
            <text:p>35</text:p>
          </table:table-cell>
          <table:table-cell office:value-type="float" office:value="65.925085130533475" table:style-name="ce35">
            <text:p>66</text:p>
          </table:table-cell>
          <table:table-cell office:value-type="float" office:value="127.23609534619752" table:style-name="ce35">
            <text:p>127</text:p>
          </table:table-cell>
          <table:table-cell office:value-type="float" office:value="228.05334846765041" table:style-name="ce26">
            <text:p>228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4" table:style-name="ce35">
            <text:p>4</text:p>
          </table:table-cell>
          <table:table-cell table:style-name="ce37"/>
          <table:table-cell office:value-type="float" office:value="40" table:style-name="ce35">
            <text:p>40</text:p>
          </table:table-cell>
          <table:table-cell office:value-type="float" office:value="70" table:style-name="ce35">
            <text:p>70</text:p>
          </table:table-cell>
          <table:table-cell table:style-name="ce35"/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16" table:style-name="ce28">
            <text:p>116</text:p>
          </table:table-cell>
          <table:table-cell office:value-type="float" office:value="11740" table:style-name="ce36">
            <text:p>11.740</text:p>
          </table:table-cell>
          <table:table-cell office:value-type="float" office:value="3097.0632404730554" table:style-name="ce38">
            <text:p>3.097</text:p>
          </table:table-cell>
          <table:table-cell table:style-name="ce30"/>
          <table:table-cell office:value-type="float" office:value="29983.936759526943" table:formula="of:=[.B14]+[.C14]+[.D14]+[.E14]+[.F14]+[.G14]+[.H14]+[.I14]+[.J14]+[.K14]+[.L14]+[.P14]+[.AI14]" table:style-name="ce9">
            <text:p>29.984</text:p>
          </table:table-cell>
          <table:table-cell office:value-type="float" office:value="14837.063240473055" table:formula="of:=([.AJ14]+[.AK14]+[.AL14])" table:style-name="ce10">
            <text:p>14.837</text:p>
          </table:table-cell>
          <table:table-cell office:value-type="percentage" office:value="0.66897072264177382" table:formula="of:=[.AM14]/([.AM14]+[.AN14]-[.AL14])" table:style-name="ce11">
            <text:p>66,9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040" table:style-name="ce19">
            <text:p>3.040</text:p>
          </table:table-cell>
          <table:table-cell table:style-name="ce38"/>
          <table:table-cell office:value-type="float" office:value="1250" table:style-name="ce33">
            <text:p>1.250</text:p>
          </table:table-cell>
          <table:table-cell office:value-type="float" office:value="1560" table:style-name="ce34">
            <text:p>1.560</text:p>
          </table:table-cell>
          <table:table-cell office:value-type="float" office:value="5180" table:style-name="ce34">
            <text:p>5.180</text:p>
          </table:table-cell>
          <table:table-cell office:value-type="float" office:value="55.962691538974006" table:style-name="ce23">
            <text:p>56</text:p>
          </table:table-cell>
          <table:table-cell table:style-name="ce34"/>
          <table:table-cell office:value-type="float" office:value="31.479013990672875" table:style-name="ce38">
            <text:p>31</text:p>
          </table:table-cell>
          <table:table-cell office:value-type="float" office:value="40" table:style-name="ce35">
            <text:p>40</text:p>
          </table:table-cell>
          <table:table-cell table:number-columns-repeated="2" table:style-name="ce35"/>
          <table:table-cell office:value-type="float" office:value="141.06696935300795" table:style-name="ce35">
            <text:p>141</text:p>
          </table:table-cell>
          <table:table-cell office:value-type="float" office:value="82.162315550510783" table:style-name="ce35">
            <text:p>82</text:p>
          </table:table-cell>
          <table:table-cell office:value-type="float" office:value="166.82179341657209" table:style-name="ce35">
            <text:p>167</text:p>
          </table:table-cell>
          <table:table-cell office:value-type="float" office:value="390.05107832009082" table:style-name="ce26">
            <text:p>39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5" table:style-name="ce35">
            <text:p>15</text:p>
          </table:table-cell>
          <table:table-cell office:value-type="float" office:value="30" table:style-name="ce35">
            <text:p>30</text:p>
          </table:table-cell>
          <table:table-cell table:style-name="ce35"/>
          <table:table-cell table:style-name="ce36"/>
          <table:table-cell table:style-name="ce35"/>
          <table:table-cell office:value-type="float" office:value="45" table:style-name="ce28">
            <text:p>45</text:p>
          </table:table-cell>
          <table:table-cell office:value-type="float" office:value="7070" table:style-name="ce36">
            <text:p>7.070</text:p>
          </table:table-cell>
          <table:table-cell office:value-type="float" office:value="1337.5072161502621" table:style-name="ce38">
            <text:p>1.338</text:p>
          </table:table-cell>
          <table:table-cell table:style-name="ce30"/>
          <table:table-cell office:value-type="float" office:value="11592.492783849739" table:formula="of:=[.B15]+[.C15]+[.D15]+[.E15]+[.F15]+[.G15]+[.H15]+[.I15]+[.J15]+[.K15]+[.L15]+[.P15]+[.AI15]" table:style-name="ce9">
            <text:p>11.592</text:p>
          </table:table-cell>
          <table:table-cell office:value-type="float" office:value="8407.5072161502612" table:formula="of:=([.AJ15]+[.AK15]+[.AL15])" table:style-name="ce10">
            <text:p>8.408</text:p>
          </table:table-cell>
          <table:table-cell office:value-type="percentage" office:value="0.57962463919248697" table:formula="of:=[.AM15]/([.AM15]+[.AN15]-[.AL15])" table:style-name="ce11">
            <text:p>57,9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6940" table:style-name="ce19">
            <text:p>6.940</text:p>
          </table:table-cell>
          <table:table-cell table:style-name="ce38"/>
          <table:table-cell office:value-type="float" office:value="4867" table:style-name="ce33">
            <text:p>4.867</text:p>
          </table:table-cell>
          <table:table-cell office:value-type="float" office:value="4960" table:style-name="ce34">
            <text:p>4.960</text:p>
          </table:table-cell>
          <table:table-cell office:value-type="float" office:value="4820" table:style-name="ce34">
            <text:p>4.820</text:p>
          </table:table-cell>
          <table:table-cell office:value-type="float" office:value="44.303797468354432" table:style-name="ce23">
            <text:p>44</text:p>
          </table:table-cell>
          <table:table-cell table:style-name="ce34"/>
          <table:table-cell office:value-type="float" office:value="24.920886075949365" table:style-name="ce38">
            <text:p>25</text:p>
          </table:table-cell>
          <table:table-cell office:value-type="float" office:value="700" table:style-name="ce35">
            <text:p>700</text:p>
          </table:table-cell>
          <table:table-cell table:number-columns-repeated="2" table:style-name="ce35"/>
          <table:table-cell office:value-type="float" office:value="120.01135073779795" table:style-name="ce35">
            <text:p>120</text:p>
          </table:table-cell>
          <table:table-cell office:value-type="float" office:value="13.586833144154369" table:style-name="ce35">
            <text:p>14</text:p>
          </table:table-cell>
          <table:table-cell office:value-type="float" office:value="143.31725312145292" table:style-name="ce35">
            <text:p>143</text:p>
          </table:table-cell>
          <table:table-cell office:value-type="float" office:value="276.91543700340526" table:style-name="ce26">
            <text:p>277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26" table:style-name="ce35">
            <text:p>26</text:p>
          </table:table-cell>
          <table:table-cell office:value-type="float" office:value="37" table:style-name="ce35">
            <text:p>37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style-name="ce35"/>
          <table:table-cell office:value-type="float" office:value="64" table:style-name="ce28">
            <text:p>64</text:p>
          </table:table-cell>
          <table:table-cell office:value-type="float" office:value="12470" table:style-name="ce36">
            <text:p>12.470</text:p>
          </table:table-cell>
          <table:table-cell office:value-type="float" office:value="1058.8598794522909" table:style-name="ce32">
            <text:p>1.059</text:p>
          </table:table-cell>
          <table:table-cell table:style-name="ce30"/>
          <table:table-cell office:value-type="float" office:value="22697.140120547709" table:formula="of:=[.B16]+[.C16]+[.D16]+[.E16]+[.F16]+[.G16]+[.H16]+[.I16]+[.J16]+[.K16]+[.L16]+[.P16]+[.AI16]" table:style-name="ce9">
            <text:p>22.697</text:p>
          </table:table-cell>
          <table:table-cell office:value-type="float" office:value="13528.859879452291" table:formula="of:=([.AJ16]+[.AK16]+[.AL16])" table:style-name="ce10">
            <text:p>13.529</text:p>
          </table:table-cell>
          <table:table-cell office:value-type="percentage" office:value="0.62654281788074062" table:formula="of:=[.AM16]/([.AM16]+[.AN16]-[.AL16])" table:style-name="ce11">
            <text:p>62,6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4180" table:style-name="ce19">
            <text:p>4.180</text:p>
          </table:table-cell>
          <table:table-cell table:style-name="ce38"/>
          <table:table-cell office:value-type="float" office:value="5406" table:style-name="ce33">
            <text:p>5.406</text:p>
          </table:table-cell>
          <table:table-cell office:value-type="float" office:value="4950" table:style-name="ce34">
            <text:p>4.950</text:p>
          </table:table-cell>
          <table:table-cell office:value-type="float" office:value="4680" table:style-name="ce34">
            <text:p>4.680</text:p>
          </table:table-cell>
          <table:table-cell office:value-type="float" office:value="85.276482345103247" table:style-name="ce23">
            <text:p>85</text:p>
          </table:table-cell>
          <table:table-cell table:style-name="ce34"/>
          <table:table-cell office:value-type="float" office:value="47.968021319120574" table:style-name="ce38">
            <text:p>48</text:p>
          </table:table-cell>
          <table:table-cell office:value-type="float" office:value="700" table:style-name="ce35">
            <text:p>700</text:p>
          </table:table-cell>
          <table:table-cell table:number-columns-repeated="2" table:style-name="ce35"/>
          <table:table-cell office:value-type="float" office:value="204.00681044267876" table:style-name="ce35">
            <text:p>204</text:p>
          </table:table-cell>
          <table:table-cell office:value-type="float" office:value="46.152099886492614" table:style-name="ce35">
            <text:p>46</text:p>
          </table:table-cell>
          <table:table-cell office:value-type="float" office:value="243.49035187287174" table:style-name="ce35">
            <text:p>243</text:p>
          </table:table-cell>
          <table:table-cell office:value-type="float" office:value="493.64926220204313" table:style-name="ce26">
            <text:p>494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25" table:style-name="ce35">
            <text:p>25</text:p>
          </table:table-cell>
          <table:table-cell table:style-name="ce35"/>
          <table:table-cell table:style-name="ce37"/>
          <table:table-cell office:value-type="float" office:value="45" table:style-name="ce35">
            <text:p>45</text:p>
          </table:table-cell>
          <table:table-cell office:value-type="float" office:value="160" table:style-name="ce35">
            <text:p>160</text:p>
          </table:table-cell>
          <table:table-cell table:style-name="ce35"/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32" table:style-name="ce28">
            <text:p>232</text:p>
          </table:table-cell>
          <table:table-cell office:value-type="float" office:value="17880" table:style-name="ce36">
            <text:p>17.880</text:p>
          </table:table-cell>
          <table:table-cell office:value-type="float" office:value="2038.1062341337333" table:style-name="ce38">
            <text:p>2.038</text:p>
          </table:table-cell>
          <table:table-cell table:style-name="ce30"/>
          <table:table-cell office:value-type="float" office:value="20774.893765866265" table:formula="of:=[.B17]+[.C17]+[.D17]+[.E17]+[.F17]+[.G17]+[.H17]+[.I17]+[.J17]+[.K17]+[.L17]+[.P17]+[.AI17]" table:style-name="ce9">
            <text:p>20.775</text:p>
          </table:table-cell>
          <table:table-cell office:value-type="float" office:value="19918.106234133735" table:formula="of:=([.AJ17]+[.AK17]+[.AL17])" table:style-name="ce10">
            <text:p>19.918</text:p>
          </table:table-cell>
          <table:table-cell office:value-type="percentage" office:value="0.51052745597194271" table:formula="of:=[.AM17]/([.AM17]+[.AN17]-[.AL17])" table:style-name="ce11">
            <text:p>51,0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4930" table:style-name="ce19">
            <text:p>24.930</text:p>
          </table:table-cell>
          <table:table-cell office:value-type="float" office:value="6182.97" table:style-name="ce38">
            <text:p>6.183</text:p>
          </table:table-cell>
          <table:table-cell office:value-type="float" office:value="18450.099999999999" table:style-name="ce33">
            <text:p>18.450</text:p>
          </table:table-cell>
          <table:table-cell office:value-type="float" office:value="12920" table:style-name="ce34">
            <text:p>12.920</text:p>
          </table:table-cell>
          <table:table-cell office:value-type="float" office:value="11900" table:style-name="ce34">
            <text:p>11.900</text:p>
          </table:table-cell>
          <table:table-cell office:value-type="float" office:value="3158.4690206528981" table:style-name="ce23">
            <text:p>3.158</text:p>
          </table:table-cell>
          <table:table-cell office:value-type="float" office:value="1756.25" table:style-name="ce34">
            <text:p>1.756</text:p>
          </table:table-cell>
          <table:table-cell office:value-type="float" office:value="9547.7013241172535" table:style-name="ce38">
            <text:p>9.548</text:p>
          </table:table-cell>
          <table:table-cell office:value-type="float" office:value="950.3" table:style-name="ce35">
            <text:p>950</text:p>
          </table:table-cell>
          <table:table-cell table:style-name="ce35"/>
          <table:table-cell office:value-type="float" office:value="9845.83" table:style-name="ce35">
            <text:p>9.846</text:p>
          </table:table-cell>
          <table:table-cell office:value-type="float" office:value="335.34619750283775" table:style-name="ce35">
            <text:p>335</text:p>
          </table:table-cell>
          <table:table-cell office:value-type="float" office:value="515.59841089670817" table:style-name="ce35">
            <text:p>516</text:p>
          </table:table-cell>
          <table:table-cell office:value-type="float" office:value="1592.2562202043132" table:style-name="ce35">
            <text:p>1.592</text:p>
          </table:table-cell>
          <table:table-cell office:value-type="float" office:value="2443.200828603859" table:style-name="ce26">
            <text:p>2.443</text:p>
          </table:table-cell>
          <table:table-cell table:style-name="ce36"/>
          <table:table-cell office:value-type="float" office:value="89.62" table:style-name="ce34">
            <text:p>90</text:p>
          </table:table-cell>
          <table:table-cell office:value-type="float" office:value="43.3" table:style-name="ce34">
            <text:p>43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511.24" table:style-name="ce35">
            <text:p>511</text:p>
          </table:table-cell>
          <table:table-cell office:value-type="float" office:value="238.78" table:style-name="ce35">
            <text:p>239</text:p>
          </table:table-cell>
          <table:table-cell table:style-name="ce37"/>
          <table:table-cell office:value-type="float" office:value="96.91" table:style-name="ce35">
            <text:p>97</text:p>
          </table:table-cell>
          <table:table-cell office:value-type="float" office:value="20" table:style-name="ce35">
            <text:p>20</text:p>
          </table:table-cell>
          <table:table-cell table:style-name="ce35"/>
          <table:table-cell office:value-type="float" office:value="42.7" table:style-name="ce36">
            <text:p>43</text:p>
          </table:table-cell>
          <table:table-cell office:value-type="float" office:value="52.33" table:style-name="ce35">
            <text:p>52</text:p>
          </table:table-cell>
          <table:table-cell office:value-type="float" office:value="1094.8799999999999" table:style-name="ce28">
            <text:p>1.095</text:p>
          </table:table-cell>
          <table:table-cell office:value-type="float" office:value="17380" table:style-name="ce36">
            <text:p>17.380</text:p>
          </table:table-cell>
          <table:table-cell office:value-type="float" office:value="7586.1588266259887" table:style-name="ce32">
            <text:p>7.586</text:p>
          </table:table-cell>
          <table:table-cell table:style-name="ce30"/>
          <table:table-cell office:value-type="float" office:value="103179.70117337404" table:formula="of:=[.B18]+[.C18]+[.D18]+[.E18]+[.F18]+[.G18]+[.H18]+[.I18]+[.J18]+[.K18]+[.L18]+[.P18]+[.AI18]" table:style-name="ce9">
            <text:p>103.180</text:p>
          </table:table-cell>
          <table:table-cell office:value-type="float" office:value="24966.15882662599" table:formula="of:=([.AJ18]+[.AK18]+[.AL18])" table:style-name="ce10">
            <text:p>24.966</text:p>
          </table:table-cell>
          <table:table-cell office:value-type="percentage" office:value="0.80517389460240085" table:formula="of:=[.AM18]/([.AM18]+[.AN18]-[.AL18])" table:style-name="ce11">
            <text:p>80,5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9580" table:style-name="ce19">
            <text:p>19.580</text:p>
          </table:table-cell>
          <table:table-cell office:value-type="float" office:value="18540" table:style-name="ce39">
            <text:p>18.540</text:p>
          </table:table-cell>
          <table:table-cell office:value-type="float" office:value="13871" table:style-name="ce40">
            <text:p>13.871</text:p>
          </table:table-cell>
          <table:table-cell office:value-type="float" office:value="12900" table:style-name="ce41">
            <text:p>12.900</text:p>
          </table:table-cell>
          <table:table-cell office:value-type="float" office:value="8740" table:style-name="ce41">
            <text:p>8.740</text:p>
          </table:table-cell>
          <table:table-cell office:value-type="float" office:value="3214.7768154563623" table:style-name="ce23">
            <text:p>3.215</text:p>
          </table:table-cell>
          <table:table-cell office:value-type="float" office:value="1175" table:style-name="ce41">
            <text:p>1.175</text:p>
          </table:table-cell>
          <table:table-cell office:value-type="float" office:value="12708.311958694203" table:style-name="ce39">
            <text:p>12.708</text:p>
          </table:table-cell>
          <table:table-cell office:value-type="float" office:value="380" table:style-name="ce42">
            <text:p>380</text:p>
          </table:table-cell>
          <table:table-cell table:style-name="ce42"/>
          <table:table-cell office:value-type="float" office:value="21020" table:style-name="ce42">
            <text:p>21.020</text:p>
          </table:table-cell>
          <table:table-cell office:value-type="float" office:value="602.71282633371175" table:style-name="ce42">
            <text:p>603</text:p>
          </table:table-cell>
          <table:table-cell office:value-type="float" office:value="527.25312145289445" table:style-name="ce42">
            <text:p>527</text:p>
          </table:table-cell>
          <table:table-cell office:value-type="float" office:value="1867.8234960272418" table:style-name="ce43">
            <text:p>1.868</text:p>
          </table:table-cell>
          <table:table-cell office:value-type="float" office:value="2997.7894438138483" table:style-name="ce26">
            <text:p>2.998</text:p>
          </table:table-cell>
          <table:table-cell table:style-name="ce43"/>
          <table:table-cell office:value-type="float" office:value="34" table:style-name="ce41">
            <text:p>34</text:p>
          </table:table-cell>
          <table:table-cell office:value-type="float" office:value="40" table:style-name="ce41">
            <text:p>40</text:p>
          </table:table-cell>
          <table:table-cell table:number-columns-repeated="3" table:style-name="ce41"/>
          <table:table-cell table:number-columns-repeated="3" table:style-name="ce42"/>
          <table:table-cell office:value-type="float" office:value="65" table:style-name="ce42">
            <text:p>65</text:p>
          </table:table-cell>
          <table:table-cell office:value-type="float" office:value="280" table:style-name="ce42">
            <text:p>280</text:p>
          </table:table-cell>
          <table:table-cell office:value-type="float" office:value="380" table:style-name="ce42">
            <text:p>380</text:p>
          </table:table-cell>
          <table:table-cell table:style-name="ce44"/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style-name="ce43"/>
          <table:table-cell office:value-type="float" office:value="180" table:style-name="ce42">
            <text:p>180</text:p>
          </table:table-cell>
          <table:table-cell office:value-type="float" office:value="1059" table:style-name="ce28">
            <text:p>1.059</text:p>
          </table:table-cell>
          <table:table-cell office:value-type="float" office:value="16900" table:style-name="ce43">
            <text:p>16.900</text:p>
          </table:table-cell>
          <table:table-cell office:value-type="float" office:value="9419.1217820355869" table:style-name="ce39">
            <text:p>9.419</text:p>
          </table:table-cell>
          <table:table-cell table:style-name="ce30"/>
          <table:table-cell office:value-type="float" office:value="116185.87821796442" table:formula="of:=[.B19]+[.C19]+[.D19]+[.E19]+[.F19]+[.G19]+[.H19]+[.I19]+[.J19]+[.K19]+[.L19]+[.P19]+[.AI19]" table:style-name="ce9">
            <text:p>116.186</text:p>
          </table:table-cell>
          <table:table-cell office:value-type="float" office:value="26319.121782035589" table:formula="of:=([.AJ19]+[.AK19]+[.AL19])" table:style-name="ce45">
            <text:p>26.319</text:p>
          </table:table-cell>
          <table:table-cell office:value-type="percentage" office:value="0.81531088886680758" table:formula="of:=[.AM19]/([.AM19]+[.AN19]-[.AL19])" table:style-name="ce46">
            <text:p>81,5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88740" table:formula="of:=SUM([.B2:.B19])" table:style-name="ce47">
            <text:p>388.740</text:p>
          </table:table-cell>
          <table:table-cell office:value-type="float" office:value="104180" table:formula="of:=SUM([.C2:.C19])" table:style-name="ce47">
            <text:p>104.180</text:p>
          </table:table-cell>
          <table:table-cell office:value-type="float" office:value="274029.5" table:formula="of:=SUM([.D2:.D19])" table:style-name="ce47">
            <text:p>274.030</text:p>
          </table:table-cell>
          <table:table-cell office:value-type="float" office:value="216950" table:formula="of:=SUM([.E2:.E19])" table:style-name="ce47">
            <text:p>216.950</text:p>
          </table:table-cell>
          <table:table-cell office:value-type="float" office:value="198390" table:formula="of:=SUM([.F2:.F19])" table:style-name="ce47">
            <text:p>198.390</text:p>
          </table:table-cell>
          <table:table-cell office:value-type="float" office:value="22620" table:formula="of:=SUM([.G2:.G19])" table:style-name="ce47">
            <text:p>22.620</text:p>
          </table:table-cell>
          <table:table-cell office:value-type="float" office:value="13330" table:formula="of:=SUM([.H2:.H19])" table:style-name="ce47">
            <text:p>13.330</text:p>
          </table:table-cell>
          <table:table-cell office:value-type="float" office:value="146050" table:formula="of:=SUM([.I2:.I19])" table:style-name="ce47">
            <text:p>146.050</text:p>
          </table:table-cell>
          <table:table-cell office:value-type="float" office:value="11580" table:formula="of:=SUM([.J2:.J19])" table:style-name="ce47">
            <text:p>11.580</text:p>
          </table:table-cell>
          <table:table-cell office:value-type="float" office:value="0" table:formula="of:=SUM([.K2:.K19])" table:style-name="ce47">
            <text:p>0</text:p>
          </table:table-cell>
          <table:table-cell office:value-type="float" office:value="97360" table:formula="of:=SUM([.L2:.L19])" table:style-name="ce47">
            <text:p>97.360</text:p>
          </table:table-cell>
          <table:table-cell office:value-type="float" office:value="7410" table:formula="of:=SUM([.M2:.M19])" table:style-name="ce47">
            <text:p>7.410</text:p>
          </table:table-cell>
          <table:table-cell office:value-type="float" office:value="4015" table:formula="of:=SUM([.N2:.N19])" table:style-name="ce47">
            <text:p>4.015</text:p>
          </table:table-cell>
          <table:table-cell office:value-type="float" office:value="19515" table:formula="of:=SUM([.O2:.O19])" table:style-name="ce47">
            <text:p>19.515</text:p>
          </table:table-cell>
          <table:table-cell office:value-type="float" office:value="30940" table:formula="of:=SUM([.P2:.P19])" table:style-name="ce47">
            <text:p>30.940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499" table:formula="of:=SUM([.R2:.R19])" table:style-name="ce47">
            <text:p>499</text:p>
          </table:table-cell>
          <table:table-cell office:value-type="float" office:value="223" table:formula="of:=SUM([.S2:.S19])" table:style-name="ce47">
            <text:p>223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0" table:formula="of:=SUM([.U2:.U19])" table:style-name="ce47">
            <text:p>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273" table:formula="of:=SUM([.Z2:.Z19])" table:style-name="ce47">
            <text:p>273</text:p>
          </table:table-cell>
          <table:table-cell office:value-type="float" office:value="1880" table:formula="of:=SUM([.AA2:.AA19])" table:style-name="ce47">
            <text:p>1.880</text:p>
          </table:table-cell>
          <table:table-cell office:value-type="float" office:value="2288" table:formula="of:=SUM([.AB2:.AB19])" table:style-name="ce47">
            <text:p>2.288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1323" table:formula="of:=SUM([.AD2:.AD19])" table:style-name="ce47">
            <text:p>1.323</text:p>
          </table:table-cell>
          <table:table-cell office:value-type="float" office:value="1856" table:formula="of:=SUM([.AE2:.AE19])" table:style-name="ce47">
            <text:p>1.856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57" table:formula="of:=SUM([.AG2:.AG19])" table:style-name="ce47">
            <text:p>157</text:p>
          </table:table-cell>
          <table:table-cell office:value-type="float" office:value="1532" table:formula="of:=SUM([.AH2:.AH19])" table:style-name="ce47">
            <text:p>1.532</text:p>
          </table:table-cell>
          <table:table-cell office:value-type="float" office:value="10031" table:formula="of:=SUM([.AI2:.AI19])" table:style-name="ce47">
            <text:p>10.031</text:p>
          </table:table-cell>
          <table:table-cell office:value-type="float" office:value="533440" table:formula="of:=SUM([.AJ2:.AJ19])" table:style-name="ce47">
            <text:p>533.440</text:p>
          </table:table-cell>
          <table:table-cell office:value-type="float" office:value="111155.00000000001" table:formula="of:=SUM([.AK2:.AK19])" table:style-name="ce47">
            <text:p>111.155</text:p>
          </table:table-cell>
          <table:table-cell office:value-type="float" office:value="23520" table:formula="of:=SUM([.AL2:.AL19])" table:style-name="ce47">
            <text:p>23.520</text:p>
          </table:table-cell>
          <table:table-cell office:value-type="float" office:value="1514200.4999999998" table:formula="of:=SUM([.AM2:.AM19])" table:style-name="ce15">
            <text:p>1.514.201</text:p>
          </table:table-cell>
          <table:table-cell office:value-type="float" office:value="668114.99999999988" table:formula="of:=SUM([.AN2:.AN19])" table:style-name="ce16">
            <text:p>668.115</text:p>
          </table:table-cell>
          <table:table-cell office:value-type="percentage" office:value="0.70140988342805055" table:formula="of:=[.AM20]/([.AM20]+[.AN20]-[.AL20])" table:style-name="ce48">
            <text:p>70,14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00B0F0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00B0F0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3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" style:family="table-cell" style:data-style-name="N44"/>
    <style:style style:name="Migliaia_32_2" style:display-name="Migliaia 2" style:family="table-cell" style:data-style-name="N44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2FFFF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3"/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ogap1</meta:initial-creator>
    <dc:creator>Rudi Brunelli</dc:creator>
    <meta:creation-date>2015-02-11T09:01:38Z</meta:creation-date>
    <dc:date>2021-06-21T07:53:57Z</dc:date>
    <meta:print-date>2021-01-20T10:31:36Z</meta:print-date>
  </office:meta>
</office:document-meta>
</file>