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10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2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3"/>
        <table:table-column table:style-name="co8" table:number-columns-repeated="16374" table:default-cell-style-name="ce10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DATI FISCALI</text:p>
          </table:table-cell>
          <table:table-cell office:value-type="string" table:style-name="ce4">
            <text:p><text:s/>IMPORTO €<text:s/></text:p>
          </table:table-cell>
          <table:table-cell office:value-type="string" table:style-name="ce3">
            <text:p>DENOMINAZIONE INIZIATIVA</text:p>
          </table:table-cell>
          <table:table-cell office:value-type="string" table:style-name="ce3">
            <text:p>DESCRIZIONE INIZIATIVA</text:p>
          </table:table-cell>
          <table:table-cell office:value-type="string" table:style-name="ce3">
            <text:p>PROVVEDIMENTO NUMERO/DATA</text:p>
          </table:table-cell>
          <table:table-cell office:value-type="string" table:style-name="ce3">
            <text:p>RESPONSABILE</text:p>
          </table:table-cell>
          <table:table-cell office:value-type="string" table:style-name="ce3">
            <text:p>TITOLO ALLA BASE DELL'ATTRIBUZIONE</text:p>
          </table:table-cell>
          <table:table-cell office:value-type="string" table:style-name="ce3">
            <text:p>MODALITÀ DI INDIVIDUAZIONE BENEFICIARIO</text:p>
          </table:table-cell>
          <table:table-cell office:value-type="string" table:style-name="ce5">
            <text:p>PUBBL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.L.M.A.C. ONLUS</text:p>
          </table:table-cell>
          <table:table-cell office:value-type="string" table:style-name="ce7">
            <text:p>C.F.: 94009860225</text:p>
          </table:table-cell>
          <table:table-cell office:value-type="float" office:value="8000" table:style-name="ce8">
            <text:p><text:s/>8.000,00 €<text:s/></text:p>
          </table:table-cell>
          <table:table-cell office:value-type="string" table:style-name="ce7">
            <text:p>Progetto di aiuto alimentare straordinario per effetto di pandemia Coronavirus</text:p>
          </table:table-cell>
          <table:table-cell office:value-type="string" table:style-name="ce7">
            <text:p>Sostegno alimentare a persone/nuclei in difficoltà per emergenza sanitaria 2020</text:p>
          </table:table-cell>
          <table:table-cell office:value-type="string" table:style-name="ce7">
            <text:p>Verbale di deliberazione del Comitato Esecutivo</text:p>
            <text:p>n. 66 dd. 09/04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7 Sostegno di attività private di promozione sociale - delibera PAT 1116 di data 29/07/2019</text:p>
          </table:table-cell>
          <table:table-cell office:value-type="string" table:style-name="ce7">
            <text:p>Trasferimento pagamento in soluzione unica a fine progetto</text:p>
          </table:table-cell>
          <table:table-cell office:value-type="date" office:date-value="2020-04-10T00:00:00" table:style-name="ce9">
            <text:p>10/04/20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RITAS DIOCESANA</text:p>
          </table:table-cell>
          <table:table-cell office:value-type="string" table:style-name="ce7">
            <text:p>C.F.: 96001530227</text:p>
          </table:table-cell>
          <table:table-cell office:value-type="float" office:value="6975" table:style-name="ce8">
            <text:p><text:s/>6.975,00 €<text:s/></text:p>
          </table:table-cell>
          <table:table-cell office:value-type="string" table:style-name="ce7">
            <text:p>Buono amico - emergenza alimentare coronavirus</text:p>
          </table:table-cell>
          <table:table-cell office:value-type="string" table:style-name="ce7">
            <text:p>Sostegno alimentare a persone/nuclei in difficoltà per emergenza sanitaria 2020</text:p>
          </table:table-cell>
          <table:table-cell office:value-type="string" table:style-name="ce7">
            <text:p>Verbale di deliberazione del Comitato Esecutivo</text:p>
            <text:p>n. 66 dd. 09/04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6 bis sostegno attività socio assistenziali - delibera PAT 1116 di data 29/07/2019</text:p>
          </table:table-cell>
          <table:table-cell office:value-type="string" table:style-name="ce7">
            <text:p>Trasferimento pagamento in soluzione unica a fine progetto</text:p>
          </table:table-cell>
          <table:table-cell office:value-type="date" office:date-value="2020-04-10T00:00:00" table:style-name="ce9">
            <text:p>10/04/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SSOCIZIONE ESSERE PANE ODV</text:p>
          </table:table-cell>
          <table:table-cell office:value-type="string" table:style-name="ce7">
            <text:p>C.F.: 94039600229</text:p>
          </table:table-cell>
          <table:table-cell office:value-type="float" office:value="1000" table:style-name="ce8">
            <text:p><text:s/>1.000,00 €<text:s/></text:p>
          </table:table-cell>
          <table:table-cell office:value-type="string" table:style-name="ce7">
            <text:p>Acquisito di alimenti generi di prima necessità (detersivi…) alle famiglie indigenti di Ala - Avio in funzione dell'emergenza Covid 19</text:p>
          </table:table-cell>
          <table:table-cell office:value-type="string" table:style-name="ce7">
            <text:p>Sostegno alimentare a persone/nuclei in difficoltà per emergenza sanitaria 2020</text:p>
          </table:table-cell>
          <table:table-cell office:value-type="string" table:style-name="ce7">
            <text:p>Verbale di deliberazione del Comitato Esecutivo</text:p>
            <text:p>n. 66 dd. 09/04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6 bis sostegno attività socio assistenziali - delibera PAT 1116 di data 29/07/2019</text:p>
          </table:table-cell>
          <table:table-cell office:value-type="string" table:style-name="ce7">
            <text:p>Trasferimento pagamento in soluzione unica a fine progetto</text:p>
          </table:table-cell>
          <table:table-cell office:value-type="date" office:date-value="2020-04-10T00:00:00" table:style-name="ce9">
            <text:p>10/04/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PCAT</text:p>
          </table:table-cell>
          <table:table-cell office:value-type="string" table:style-name="ce7">
            <text:p>98000050223</text:p>
          </table:table-cell>
          <table:table-cell office:value-type="float" office:value="2000" table:style-name="ce8">
            <text:p><text:s/>2.000,00 €<text:s/></text:p>
          </table:table-cell>
          <table:table-cell office:value-type="string" table:style-name="ce7">
            <text:p>Corso di sensibilizzazione all'approccio ecologico e sociale al "buen vivir" della Comunità</text:p>
          </table:table-cell>
          <table:table-cell office:value-type="string" table:style-name="ce7">
            <text:p>Organizzazione corsi per favorire la conoscenza con le problematicità alcol correlati e con i servizi territoriali di zona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RAS</text:p>
          </table:table-cell>
          <table:table-cell office:value-type="string" table:style-name="ce7">
            <text:p>02522390224</text:p>
          </table:table-cell>
          <table:table-cell office:value-type="float" office:value="8692.7999999999993" table:style-name="ce8">
            <text:p><text:s/>8.692,80 €<text:s/></text:p>
          </table:table-cell>
          <table:table-cell office:value-type="string" table:style-name="ce7">
            <text:p>Progetto "Rovereto attiva"</text:p>
          </table:table-cell>
          <table:table-cell office:value-type="string" table:style-name="ce7">
            <text:p>Organizzazione di momenti formativi rivolti a migranti presenti sul terrirotio della Vallgarina con l'obbiettivo di formarli sulle migliori metodologie volte alla ricerca di un lavoro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UBALDA BETTINI GIRELLA</text:p>
          </table:table-cell>
          <table:table-cell office:value-type="string" table:style-name="ce7">
            <text:p>01306670223</text:p>
          </table:table-cell>
          <table:table-cell office:value-type="float" office:value="5000" table:style-name="ce8">
            <text:p><text:s/>5.000,00 €<text:s/></text:p>
          </table:table-cell>
          <table:table-cell office:value-type="string" table:style-name="ce7">
            <text:p>Relab</text:p>
          </table:table-cell>
          <table:table-cell office:value-type="string" table:style-name="ce7">
            <text:p>Progetto per offrire agli adolescenti spazi di incontro e luoghi di aggregazione giovanile al fine di acquisire, consolidare e mettere in campo conoscenze, abilità, competenze di cui loro stessi e il contesto sociale ne riconoscono l'utilità, la spendibilità e il senso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RAVE NEW ALPS</text:p>
          </table:table-cell>
          <table:table-cell office:value-type="string" table:style-name="ce7">
            <text:p>02768630218</text:p>
          </table:table-cell>
          <table:table-cell office:value-type="float" office:value="3150" table:style-name="ce8">
            <text:p><text:s/>3.150,00 €<text:s/></text:p>
          </table:table-cell>
          <table:table-cell office:value-type="string" table:style-name="ce7">
            <text:p>Comunità frizzante: lotteria economica e sociale e pranzi giovani in Servizio Civile Provinciale Universale</text:p>
          </table:table-cell>
          <table:table-cell office:value-type="string" table:style-name="ce7">
            <text:p>Creazione di una rete locale dell'economia solidale e di tessere di fidelizzazione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</text:p>
            <text:p>P. IVA: 00650530223</text:p>
          </table:table-cell>
          <table:table-cell office:value-type="float" office:value="12000" table:style-name="ce8">
            <text:p><text:s/>12.000,00 €<text:s/></text:p>
          </table:table-cell>
          <table:table-cell office:value-type="string" table:style-name="ce7">
            <text:p>Le Formichine - Percosi di inserimento lavorativo di donne disoccupate e in situazione di svantaggio sociale</text:p>
          </table:table-cell>
          <table:table-cell office:value-type="string" table:style-name="ce7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P 13/2007 – art. 5 DES,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NTO D'APPRODO ONLUS</text:p>
          </table:table-cell>
          <table:table-cell office:value-type="string" table:style-name="ce7">
            <text:p>01447890227</text:p>
          </table:table-cell>
          <table:table-cell office:value-type="float" office:value="6500" table:style-name="ce8">
            <text:p><text:s/>6.500,00 €<text:s/></text:p>
          </table:table-cell>
          <table:table-cell office:value-type="string" table:style-name="ce7">
            <text:p>Le Formichine</text:p>
          </table:table-cell>
          <table:table-cell office:value-type="string" table:style-name="ce7">
            <text:p>Inserimento occupazionale per donne a grave rischio di emarginazione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P 13/2007 – art. 5 DES,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ERRAGNOLO CHE CONTA</text:p>
          </table:table-cell>
          <table:table-cell office:value-type="string" table:style-name="ce7">
            <text:p>94046770221</text:p>
          </table:table-cell>
          <table:table-cell office:value-type="float" office:value="2000" table:style-name="ce8">
            <text:p><text:s/>2.000,00 €<text:s/></text:p>
          </table:table-cell>
          <table:table-cell office:value-type="string" table:style-name="ce7">
            <text:p>Progetto pane sociale a Terragnolo</text:p>
          </table:table-cell>
          <table:table-cell office:value-type="string" table:style-name="ce7">
            <text:p>Consegna di pane e medicinali a persone che non possono muoversi da casa</text:p>
          </table:table-cell>
          <table:table-cell office:value-type="string" table:style-name="ce7">
            <text:p>Verbale di deliberazione del Comitato Esecutivo</text:p>
            <text:p>n. 139 dd. 27/08/2020</text:p>
          </table:table-cell>
          <table:table-cell office:value-type="string" table:style-name="ce7">
            <text:p>Carla Comper Devis Fumanelli</text:p>
          </table:table-cell>
          <table:table-cell office:value-type="string" table:style-name="ce7">
            <text:p>L.P. 13/2007 - art. 37 Sostegno di attività private di promozione sociale - delibera PAT 1116 di data 29/07/2019</text:p>
          </table:table-cell>
          <table:table-cell office:value-type="string" table:style-name="ce7">
            <text:p>Trasferimento</text:p>
            <text:p>pagamento in soluzione unica a fine progetto</text:p>
          </table:table-cell>
          <table:table-cell office:value-type="date" office:date-value="2020-08-28T00:00:00" table:style-name="ce9">
            <text:p>28/08/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RCHÈ</text:p>
          </table:table-cell>
          <table:table-cell office:value-type="string" table:style-name="ce7">
            <text:p>01945540225</text:p>
          </table:table-cell>
          <table:table-cell office:value-type="float" office:value="2261" table:style-name="ce8">
            <text:p><text:s/>2.261,00 €<text:s/></text:p>
          </table:table-cell>
          <table:table-cell office:value-type="string" table:style-name="ce7">
            <text:p>Life in balance - L.I.F.</text:p>
          </table:table-cell>
          <table:table-cell office:value-type="string" table:style-name="ce7">
            <text:p>Valorizzazione delle pratiche motorie/sportive outdoor per lo sviluppo psico-fisico per persone con fragilità</text:p>
          </table:table-cell>
          <table:table-cell office:value-type="string" table:style-name="ce7">
            <text:p>Verbale di deliberazione del Comitato Esecutivo n. 1218 dd. 29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 - delibera PAT 1116 di data 29/07/2021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SSOCIAZIONE TRENTINO SOLIDALE ONLUS</text:p>
          </table:table-cell>
          <table:table-cell office:value-type="string" table:style-name="ce7">
            <text:p>C.F.: 94025680227</text:p>
          </table:table-cell>
          <table:table-cell office:value-type="float" office:value="4759.5" table:style-name="ce8">
            <text:p><text:s/>4.759,50 €<text:s/></text:p>
          </table:table-cell>
          <table:table-cell office:value-type="string" table:style-name="ce7">
            <text:p>Progetto 161 "Rovereto Solidale"</text:p>
          </table:table-cell>
          <table:table-cell office:value-type="string" table:style-name="ce7">
            <text:p>Raccolta e distribuzione delle eccedenze alimentari in scadenza agli indigenti</text:p>
          </table:table-cell>
          <table:table-cell office:value-type="string" table:style-name="ce7">
            <text:p>Verbale di deliberazione del Comitato Esecutivo n. 1218 dd. 29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AL BARBA SCS</text:p>
          </table:table-cell>
          <table:table-cell office:value-type="string" table:style-name="ce7">
            <text:p>02443810227</text:p>
          </table:table-cell>
          <table:table-cell office:value-type="float" office:value="36994.507426984703" table:style-name="ce8">
            <text:p><text:s/>36.994,51 €<text:s/></text:p>
          </table:table-cell>
          <table:table-cell office:value-type="string" table:style-name="ce7">
            <text:p>Sostenibilità econocomica e processi di sviluppo innovativi nel settore del welfare</text:p>
          </table:table-cell>
          <table:table-cell office:value-type="string" table:style-name="ce7">
            <text:p>Promuovere percorsi di inclusione economica e sociale di persone fragili</text:p>
          </table:table-cell>
          <table:table-cell office:value-type="string" table:style-name="ce7">
            <text:p>Verbale di deliberazione del Comitato Esecutivo n. 1218 dd. 29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, 36 bis sostegno attività socio assistenziali - delibera Comitato Esecutivo n. 440 di data 21/12/2017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</text:p>
            <text:p>P. IVA: 00650530223</text:p>
          </table:table-cell>
          <table:table-cell office:value-type="float" office:value="13493.373709544299" table:style-name="ce8">
            <text:p><text:s/>13.493,37 €<text:s/></text:p>
          </table:table-cell>
          <table:table-cell office:value-type="string" table:style-name="ce7">
            <text:p>Le Formichine - Percosi di inserimento lavorativo di donne disoccupate e in situazione di svantaggio sociale</text:p>
          </table:table-cell>
          <table:table-cell office:value-type="string" table:style-name="ce7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7">
            <text:p>Verbale di deliberazione del Comitato Esecutivo</text:p>
            <text:p>n. 1218 dd. 29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,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NTO D'APPRODO</text:p>
          </table:table-cell>
          <table:table-cell office:value-type="string" table:style-name="ce7">
            <text:p>01447890227</text:p>
          </table:table-cell>
          <table:table-cell office:value-type="float" office:value="14611.098863470999" table:style-name="ce8">
            <text:p><text:s/>14.611,10 €<text:s/></text:p>
          </table:table-cell>
          <table:table-cell office:value-type="string" table:style-name="ce7">
            <text:p>Le Formichine</text:p>
          </table:table-cell>
          <table:table-cell office:value-type="string" table:style-name="ce7">
            <text:p>Inserimento occupazionale per donne a grave rischio di emarginazione</text:p>
          </table:table-cell>
          <table:table-cell office:value-type="string" table:style-name="ce7">
            <text:p>Verbale di deliberazione del Comitato Esecutivo</text:p>
            <text:p>n. 1218 dd. 29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,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OPERATIVA SOCIALE VILLA MARIA</text:p>
          </table:table-cell>
          <table:table-cell office:value-type="string" table:style-name="ce7">
            <text:p>01456720224</text:p>
          </table:table-cell>
          <table:table-cell office:value-type="float" office:value="7880.52" table:style-name="ce8">
            <text:p><text:s/>7.880,52 €<text:s/></text:p>
          </table:table-cell>
          <table:table-cell office:value-type="string" table:style-name="ce7">
            <text:p>Preparazione del dopo di noi - Vivere a colori - I° semestre 2020</text:p>
            <text:p>II° semestre 2020 - ipotesi B</text:p>
          </table:table-cell>
          <table:table-cell office:value-type="string" table:style-name="ce7">
            <text:p>Sperimentazione di interventi volti a favorire l'abitare sociale di persone con disabilità</text:p>
          </table:table-cell>
          <table:table-cell office:value-type="string" table:style-name="ce7">
            <text:p>Verbale di deliberazione del Comitato Esecutivo</text:p>
            <text:p>n. 1218 dd. 29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 - LR 11/07/2004 n. 4 art 12,13,14 - delibere PAT 1855 di data 10/11/2017 e n. 1292 di data 20/07/2019, sottoscrizione di accordo da parte della Comunità della Vallagarina di adesione al progetto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Ala</text:p>
          </table:table-cell>
          <table:table-cell office:value-type="string" table:style-name="ce7">
            <text:p>C.F.: e P.IVA: 85000870221</text:p>
          </table:table-cell>
          <table:table-cell office:value-type="float" office:value="17588" table:style-name="ce8">
            <text:p><text:s/>17.588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style-name="ce7"/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Avio</text:p>
          </table:table-cell>
          <table:table-cell office:value-type="string" table:style-name="ce7">
            <text:p>C.F.: e P.IVA: 00110390226</text:p>
          </table:table-cell>
          <table:table-cell office:value-type="float" office:value="14441" table:style-name="ce8">
            <text:p><text:s/>14.44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Besenello</text:p>
          </table:table-cell>
          <table:table-cell office:value-type="string" table:style-name="ce7">
            <text:p>C.F.: e P.IVA: 00149110223</text:p>
          </table:table-cell>
          <table:table-cell office:value-type="float" office:value="11294" table:style-name="ce8">
            <text:p><text:s/>11.294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Brentonico</text:p>
          </table:table-cell>
          <table:table-cell office:value-type="string" table:style-name="ce7">
            <text:p>C.F.: e P.IVA: 00126690221</text:p>
          </table:table-cell>
          <table:table-cell office:value-type="float" office:value="14441" table:style-name="ce8">
            <text:p><text:s/>14.44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Calliano</text:p>
          </table:table-cell>
          <table:table-cell office:value-type="string" table:style-name="ce7">
            <text:p>C.F.: e P.IVA: 410550222</text:p>
          </table:table-cell>
          <table:table-cell office:value-type="float" office:value="8147" table:style-name="ce8">
            <text:p><text:s/>8.147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Isera</text:p>
          </table:table-cell>
          <table:table-cell office:value-type="string" table:style-name="ce7">
            <text:p>C.F.: e P.IVA: 00203870225</text:p>
          </table:table-cell>
          <table:table-cell office:value-type="float" office:value="11294" table:style-name="ce8">
            <text:p><text:s/>11.294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Mori</text:p>
          </table:table-cell>
          <table:table-cell office:value-type="string" table:style-name="ce7">
            <text:p>C.F.: e P.IVA: 00124030222</text:p>
          </table:table-cell>
          <table:table-cell office:value-type="float" office:value="17588" table:style-name="ce8">
            <text:p><text:s/>17.588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Nogaredo</text:p>
          </table:table-cell>
          <table:table-cell office:value-type="string" table:style-name="ce7">
            <text:p>C.F.: e P.IVA: 00270850225</text:p>
          </table:table-cell>
          <table:table-cell office:value-type="float" office:value="11294" table:style-name="ce8">
            <text:p><text:s/>11.294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Nomi</text:p>
          </table:table-cell>
          <table:table-cell office:value-type="string" table:style-name="ce7">
            <text:p>C.F.: 85005290227</text:p>
            <text:p>P.IVA: 00379670227</text:p>
          </table:table-cell>
          <table:table-cell office:value-type="float" office:value="8147" table:style-name="ce8">
            <text:p><text:s/>8.147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Pomarolo</text:p>
          </table:table-cell>
          <table:table-cell office:value-type="string" table:style-name="ce7">
            <text:p>C.F.: e P.IVA: 00310930227</text:p>
          </table:table-cell>
          <table:table-cell office:value-type="float" office:value="11294" table:style-name="ce8">
            <text:p><text:s/>11.294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Ronzo Chienis</text:p>
          </table:table-cell>
          <table:table-cell office:value-type="string" table:style-name="ce7">
            <text:p>C.F.: e P.IVA: 42900222</text:p>
          </table:table-cell>
          <table:table-cell office:value-type="float" office:value="8147" table:style-name="ce8">
            <text:p><text:s/>8.147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Terragnolo</text:p>
          </table:table-cell>
          <table:table-cell office:value-type="string" table:style-name="ce7">
            <text:p>C.F.: e P.IVA: 00267990224</text:p>
          </table:table-cell>
          <table:table-cell office:value-type="float" office:value="8147" table:style-name="ce8">
            <text:p><text:s/>8.147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Trambileno</text:p>
          </table:table-cell>
          <table:table-cell office:value-type="string" table:style-name="ce7">
            <text:p>C.F.: e P.IVA: 270830227</text:p>
          </table:table-cell>
          <table:table-cell office:value-type="float" office:value="8147" table:style-name="ce8">
            <text:p><text:s/>8.147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Vallarsa</text:p>
          </table:table-cell>
          <table:table-cell office:value-type="string" table:style-name="ce7">
            <text:p>C.F.: e P.IVA: 70840226</text:p>
          </table:table-cell>
          <table:table-cell office:value-type="float" office:value="8147" table:style-name="ce8">
            <text:p><text:s/>8.147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Villa Lagarina</text:p>
          </table:table-cell>
          <table:table-cell office:value-type="string" table:style-name="ce7">
            <text:p>C.F.: e P.IVA: 00310910229</text:p>
          </table:table-cell>
          <table:table-cell office:value-type="float" office:value="14441" table:style-name="ce8">
            <text:p><text:s/>14.44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mune di Volano</text:p>
          </table:table-cell>
          <table:table-cell office:value-type="string" table:style-name="ce7">
            <text:p>C.F.: e P.IVA: 00369340229</text:p>
          </table:table-cell>
          <table:table-cell office:value-type="float" office:value="14441" table:style-name="ce8">
            <text:p><text:s/>14.44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239 dd. 30/12/2020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21 di data 15/12/2020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4" table:style-name="ce1"/>
        </table:table-row>
        <table:table-row table:number-rows-repeated="1048543" table:style-name="ro7">
          <table:table-cell table:number-columns-repeated="16384"/>
        </table:table-row>
      </table:table>
      <table:database-ranges>
        <table:database-range table:target-range-address="Foglio1.A18:Foglio1.J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Delpero Maurizio</meta:initial-creator>
    <dc:creator>Delpero Maurizio</dc:creator>
    <meta:creation-date>2023-06-22T13:04:30Z</meta:creation-date>
    <dc:date>2023-12-29T09:59:20Z</dc:date>
    <meta:user-defined meta:name="AppVersion">16.0300</meta:user-defined>
  </office:meta>
</office:document-meta>
</file>