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41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/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9"/>
        <table:table-column table:style-name="co7" table:number-columns-repeated="16378" table:default-cell-style-name="ce1"/>
        <table:table-row table:style-name="ro1">
          <table:table-cell office:value-type="string" table:style-name="ce10">
            <text:p>Cognome e Nome o Ragione Sociale del soggetto percettore</text:p>
          </table:table-cell>
          <table:table-cell office:value-type="string" table:style-name="ce11">
            <text:p>Codice Fiscale o Partita IVA del soggetto percettore</text:p>
          </table:table-cell>
          <table:table-cell office:value-type="string" table:style-name="ce12">
            <text:p>Ragione dell'incarico</text:p>
          </table:table-cell>
          <table:table-cell office:value-type="string" table:style-name="ce13">
            <text:p>Corrispettivo previsto (IVA inclusa)</text:p>
          </table:table-cell>
          <table:table-cell office:value-type="string" table:style-name="ce12">
            <text:p>Provvedimento</text:p>
          </table:table-cell>
          <table:table-cell office:value-type="string" table:style-name="ce16">
            <text:p>Durata incari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nsorzio dei Comuni Trentini</text:p>
          </table:table-cell>
          <table:table-cell office:value-type="float" office:value="1533550222" table:style-name="ce9">
            <text:p>1533550222</text:p>
          </table:table-cell>
          <table:table-cell office:value-type="string" table:style-name="ce4">
            <text:p>Rinnovo certificazione ambientale EMAS 2018/2020 - Affidamento incarico consulenza 2020</text:p>
          </table:table-cell>
          <table:table-cell office:value-type="string" table:style-name="ce5">
            <text:p>€ 1.072,00 esente IVA ma soggetto ad imposta bollo</text:p>
          </table:table-cell>
          <table:table-cell office:value-type="string" table:style-name="ce4">
            <text:p>Delibera del Comitato Esecutivo n. 34 del 13 febbraio 2020</text:p>
          </table:table-cell>
          <table:table-cell office:value-type="string" table:style-name="ce17">
            <text:p>Anno 2020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14"/>
          <table:table-cell office:value-type="string" table:style-name="ce4">
            <text:p>Incarico Responsabile della protezione dei dati personali di cui all'art. 39 del Regolamento RGPD e affido servizio consulenza in materia di privacy - anno 2021</text:p>
          </table:table-cell>
          <table:table-cell office:value-type="currency" office:value="3050" table:style-name="ce5">
            <text:p>3.050,00 €</text:p>
          </table:table-cell>
          <table:table-cell office:value-type="string" table:style-name="ce4">
            <text:p>Decreto del Commissario n. 26 di data 28 dicembre 2020</text:p>
          </table:table-cell>
          <table:table-cell office:value-type="string" table:style-name="ce17">
            <text:p>Anno 20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rogetto Salute S.r.L.</text:p>
          </table:table-cell>
          <table:table-cell office:value-type="float" office:value="1214730226" table:style-name="ce6">
            <text:p>1214730226</text:p>
          </table:table-cell>
          <table:table-cell office:value-type="string" table:style-name="ce4">
            <text:p>Proroga tecnica incarico Responsabile servizio di prevenzione e protezione e affidamento incarico integrativo per protocollo sicurezza emergenza da Covid-19 (03/05/2020 - 02/11/2020 più proroga 03/11/2020 - 31/01/2021)</text:p>
          </table:table-cell>
          <table:table-cell office:value-type="string" table:style-name="ce5">
            <text:p>€ 1.586,00 + 488,00 + 793,00</text:p>
          </table:table-cell>
          <table:table-cell office:value-type="string" table:style-name="ce4">
            <text:p>Delibere del Comitato Esecutivo n. 70 dd. 23/04/2020, n. 78 dd. 14/05/2020 e n. 172 dd. 08/10/2020</text:p>
          </table:table-cell>
          <table:table-cell office:value-type="string" table:style-name="ce18">
            <text:p>03/05/2020 - 02/11/2020 <text:s text:c="17"/>più proroga 03/11/2020 - 31/01/2021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0">
      <number:number number:decimal-places="0" number:min-integer-digits="0"/>
    </number:number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nsorzio</meta:initial-creator>
    <dc:creator>Consorzio</dc:creator>
    <meta:creation-date>2021-06-03T08:56:28Z</meta:creation-date>
    <dc:date>2021-06-03T09:57:26Z</dc:date>
  </office:meta>
</office:document-meta>
</file>