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41">
      <style:table-cell-properties style:vertical-align="automatic" fo:wrap-option="wrap"/>
    </style:style>
    <style:style style:name="ce4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1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</style:style>
    <style:style style:name="ce25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/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34"/>
        <table:table-column table:style-name="co7" table:number-columns-repeated="16378" table:default-cell-style-name="ce1"/>
        <table:table-row table:style-name="ro1">
          <table:table-cell office:value-type="string" table:style-name="ce17">
            <text:p>Cognome e Nome o Ragione Sociale del soggetto percettore</text:p>
          </table:table-cell>
          <table:table-cell office:value-type="string" table:style-name="ce18">
            <text:p>Codice Fiscale o Partita IVA del soggetto percettore</text:p>
          </table:table-cell>
          <table:table-cell office:value-type="string" table:style-name="ce19">
            <text:p>Ragione dell'incarico</text:p>
          </table:table-cell>
          <table:table-cell office:value-type="string" table:style-name="ce20">
            <text:p>Corrispettivo previsto (IVA inclusa)</text:p>
          </table:table-cell>
          <table:table-cell office:value-type="string" table:style-name="ce19">
            <text:p>Provvedimento</text:p>
          </table:table-cell>
          <table:table-cell office:value-type="string" table:style-name="ce29">
            <text:p>Durata incarico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Associazione culturale "Artea"</text:p>
          </table:table-cell>
          <table:table-cell office:value-type="float" office:value="2089100222" table:style-name="ce25">
            <text:p>2089100222</text:p>
          </table:table-cell>
          <table:table-cell office:value-type="string" table:style-name="ce26">
            <text:p>Progetto "Chiamata alle Arti e alle Scienze"</text:p>
          </table:table-cell>
          <table:table-cell office:value-type="currency" office:value="7332.2" table:style-name="ce27">
            <text:p>7.332,20 €</text:p>
          </table:table-cell>
          <table:table-cell office:value-type="string" table:style-name="ce28">
            <text:p>Delibera del Comitato Esecutivo n. 297 di data 12 settembre 2019</text:p>
          </table:table-cell>
          <table:table-cell office:value-type="string" table:style-name="ce30">
            <text:p>Entro Dicembre 2019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13">
            <text:p>Belli Patrizia</text:p>
          </table:table-cell>
          <table:table-cell office:value-type="float" office:value="2084590229" table:style-name="ce4">
            <text:p>2084590229</text:p>
          </table:table-cell>
          <table:table-cell office:value-type="string" table:style-name="ce7">
            <text:p>Incarico di addetto stampa e addetto esterno alle pubbliche relazioni e alla comunicazione degli Organi della Comunità della Vallagarina</text:p>
          </table:table-cell>
          <table:table-cell office:value-type="currency" office:value="38168.79" table:style-name="ce5">
            <text:p>38.168,79 €</text:p>
          </table:table-cell>
          <table:table-cell office:value-type="string" table:style-name="ce7">
            <text:p>Deliberazione Comitato Esecutivo n. 13 dd. 17/01/2019</text:p>
          </table:table-cell>
          <table:table-cell office:value-type="string" table:style-name="ce31">
            <text:p>1° febbraio 2019 - 30 giugno 20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orzio dei Comuni Trentini</text:p>
          </table:table-cell>
          <table:table-cell office:value-type="float" office:value="1533550222" table:style-name="ce16">
            <text:p>1533550222</text:p>
          </table:table-cell>
          <table:table-cell office:value-type="string" table:style-name="ce8">
            <text:p>Consulenza e affiancamento anno 2019 certificazione ambientale EMAS</text:p>
          </table:table-cell>
          <table:table-cell office:value-type="currency" office:value="1305.4000000000001" table:style-name="ce9">
            <text:p>1.305,40 €</text:p>
          </table:table-cell>
          <table:table-cell office:value-type="string" table:style-name="ce8">
            <text:p>Delibera del Comitato Esecutivo n. 30 dd. 31/01/2019</text:p>
          </table:table-cell>
          <table:table-cell office:value-type="string" table:style-name="ce32">
            <text:p>Anno 2019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1"/>
          <table:table-cell office:value-type="string" table:style-name="ce8">
            <text:p>Affidamento incarico di consulenza e di responsabileper la protezione dei dati - Regolamento U.E. 2016/679</text:p>
          </table:table-cell>
          <table:table-cell office:value-type="currency" office:value="2287.5" table:style-name="ce9">
            <text:p>2.287,50 €</text:p>
          </table:table-cell>
          <table:table-cell office:value-type="string" table:style-name="ce8">
            <text:p>Delibera Comitato Esecutivo n. 78 dd. 21.3.2019</text:p>
          </table:table-cell>
          <table:table-cell office:value-type="string" table:style-name="ce32">
            <text:p>16/04/2019 - 31/12/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NV GL Italia<text:s/></text:p>
          </table:table-cell>
          <table:table-cell office:value-type="string" table:style-name="ce10">
            <text:p>06247370155 - IT00820340966</text:p>
          </table:table-cell>
          <table:table-cell office:value-type="string" table:style-name="ce8">
            <text:p>Verifica di mantenimento della validità del Certificato per le mense scolastiche</text:p>
          </table:table-cell>
          <table:table-cell office:value-type="currency" office:value="7198" table:style-name="ce9">
            <text:p>7.198,00 €</text:p>
          </table:table-cell>
          <table:table-cell table:style-name="ce8"/>
          <table:table-cell office:value-type="string" table:style-name="ce32">
            <text:p>Dicembre 201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.A.S.A. - Istituto per l'Assistenza allo Sviluppo Aziendale S.r.L. di Trento</text:p>
          </table:table-cell>
          <table:table-cell office:value-type="float" office:value="162717022" table:style-name="ce10">
            <text:p>162717022</text:p>
          </table:table-cell>
          <table:table-cell office:value-type="string" table:style-name="ce8">
            <text:p>Incarico di consulenza e collaborazione per le attività di supporto Piano Territoriale e Piano Sociale di Comunità</text:p>
          </table:table-cell>
          <table:table-cell office:value-type="currency" office:value="43920" table:style-name="ce9">
            <text:p>43.920,00 €</text:p>
          </table:table-cell>
          <table:table-cell office:value-type="string" table:style-name="ce8">
            <text:p>Delibera Comitato Esecutivo n. 260 di data 13 agosto 2019 e Determinazione del Segretario Generale n. 296 di data 14 aprile 2020</text:p>
          </table:table-cell>
          <table:table-cell office:value-type="string" table:style-name="ce33">
            <text:p>19 agosto 2019 - 18 agosto 2021 (anticipato al 18 febbraio 2021)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rogetto Salute S.r.L.</text:p>
          </table:table-cell>
          <table:table-cell office:value-type="float" office:value="1214730226" table:style-name="ce6">
            <text:p>1214730226</text:p>
          </table:table-cell>
          <table:table-cell office:value-type="string" table:style-name="ce7">
            <text:p>Proroga tecnica incarico di Responsabile del servizio di prevenzione e protezione - 03/11/2019 - 02/05/2020</text:p>
          </table:table-cell>
          <table:table-cell office:value-type="currency" office:value="1586" table:style-name="ce5">
            <text:p>1.586,00 €</text:p>
          </table:table-cell>
          <table:table-cell office:value-type="string" table:style-name="ce7">
            <text:p>Delibera Comitato Esecutivo n. 353 di data 31 ottobre 2019</text:p>
          </table:table-cell>
          <table:table-cell office:value-type="string" table:style-name="ce31">
            <text:p>03/11/2019 - 02/05/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al Consulenza di Albertini Federica</text:p>
          </table:table-cell>
          <table:table-cell office:value-type="float" office:value="2455110227" table:style-name="ce11">
            <text:p>2455110227</text:p>
          </table:table-cell>
          <table:table-cell office:value-type="string" table:style-name="ce8">
            <text:p>Campionamento e prelievo acque per ricerca legionella mense scolastiche</text:p>
          </table:table-cell>
          <table:table-cell office:value-type="currency" office:value="2011.2" table:style-name="ce9">
            <text:p>2.011,20 €</text:p>
          </table:table-cell>
          <table:table-cell office:value-type="string" table:style-name="ce8">
            <text:p>Delibera del Comitato Esecutivo n. 391 dd. 5 dicembre 2019</text:p>
          </table:table-cell>
          <table:table-cell office:value-type="string" table:style-name="ce32">
            <text:p>A.S. 2019/202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inodè S.r.L.</text:p>
          </table:table-cell>
          <table:table-cell office:value-type="float" office:value="3548760234" table:style-name="ce11">
            <text:p>3548760234</text:p>
          </table:table-cell>
          <table:table-cell office:value-type="string" table:style-name="ce8">
            <text:p>Analisi organizzativa e proposte operative inerenti il servizio socio-assistenziale</text:p>
          </table:table-cell>
          <table:table-cell office:value-type="currency" office:value="7283.4" table:style-name="ce9">
            <text:p>7.283,40 €</text:p>
          </table:table-cell>
          <table:table-cell office:value-type="string" table:style-name="ce8">
            <text:p>Delibera Comitato Esecutivo n. 117 dd. 11/04/2019</text:p>
          </table:table-cell>
          <table:table-cell office:value-type="string" table:style-name="ce32">
            <text:p>Fino al 31/12/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ita Antonio - Studio legale Antonio Tita e Associati</text:p>
          </table:table-cell>
          <table:table-cell office:value-type="float" office:value="2102710221" table:style-name="ce11">
            <text:p>2102710221</text:p>
          </table:table-cell>
          <table:table-cell office:value-type="string" table:style-name="ce8">
            <text:p>Prosecuzione incarico di collaborazione e consulenza legale riorganizzazione servizio R.S.U.</text:p>
          </table:table-cell>
          <table:table-cell office:value-type="currency" office:value="4301.2299999999996" table:style-name="ce9">
            <text:p>4.301,23 €</text:p>
          </table:table-cell>
          <table:table-cell office:value-type="string" table:style-name="ce8">
            <text:p>Delibera Comitato Esecutivo n. 420 dd. 19 dicembre 2019</text:p>
          </table:table-cell>
          <table:table-cell office:value-type="string" table:style-name="ce32">
            <text:p>Fino al 30/06/2020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0">
      <number:number number:decimal-places="0" number:min-integer-digits="0"/>
    </number:number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nsorzio</meta:initial-creator>
    <dc:creator>Consorzio</dc:creator>
    <meta:creation-date>2021-06-03T08:56:28Z</meta:creation-date>
    <dc:date>2021-06-03T09:48:36Z</dc:date>
  </office:meta>
</office:document-meta>
</file>