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14"/>
    <style:style style:name="ce13" style:family="table-cell" style:parent-style-name="Default" style:data-style-name="N0"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80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0.9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48" table:default-cell-style-name="ce1"/>
        <table:table-row table:style-name="ro1">
          <table:table-cell office:value-type="string" table:number-columns-spanned="8" table:number-rows-spanned="1" table:style-name="ce2">
            <text:p>COMUNITA’ DELLA VALLAGARINA- ROVERE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SSI DI ASSENZA/PRESENZA – PRIMO TRIMESTRE 2026 -<text:s text:c="5"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4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style-name="ce5"/>
          <table:table-cell table:number-columns-repeated="16383" table:style-name="ce1"/>
        </table:table-row>
        <table:table-row table:style-name="ro5">
          <table:table-cell table:style-name="ce6"/>
          <table:table-cell table:number-columns-repeated="6" table:style-name="ce7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">
            <text:p>SERVIZI SEGRETARIO - DIRIGENTE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7"/>
          <table:table-cell office:value-type="string" table:style-name="ce9">
            <text:p>GENNAIO</text:p>
          </table:table-cell>
          <table:table-cell office:value-type="string" table:style-name="ce10">
            <text:p>FEBBRAIO<text:s/></text:p>
          </table:table-cell>
          <table:table-cell office:value-type="string" table:style-name="ce10">
            <text:p>MARZO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office:value-type="string" table:style-name="ce6">
            <text:p>TOTALE N. DIPENDENTI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office:value-type="string" table:style-name="ce6">
            <text:p>TASSO DI ASSENZA</text:p>
          </table:table-cell>
          <table:table-cell office:value-type="percentage" office:value="0.28749999999999998" table:style-name="ce12">
            <text:p>28,75%</text:p>
          </table:table-cell>
          <table:table-cell office:value-type="percentage" office:value="0.1" table:style-name="ce12">
            <text:p>10,00%</text:p>
          </table:table-cell>
          <table:table-cell office:value-type="percentage" office:value="4.5400000000000003E-2" table:style-name="ce12">
            <text:p>4,54%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office:value-type="string" table:style-name="ce6">
            <text:p>TASSO DI PRESENZA</text:p>
          </table:table-cell>
          <table:table-cell office:value-type="percentage" office:value="0.71250000000000002" table:style-name="ce12">
            <text:p>71,25%</text:p>
          </table:table-cell>
          <table:table-cell office:value-type="percentage" office:value="0.9" table:style-name="ce12">
            <text:p>90,00%</text:p>
          </table:table-cell>
          <table:table-cell office:value-type="percentage" office:value="0.95459999999999989" table:style-name="ce12">
            <text:p>95,46%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table:style-name="ce6"/>
          <table:table-cell table:number-columns-repeated="6" table:style-name="ce7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">
            <text:p>SERVIZIO PERSONALE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13"/>
          <table:table-cell office:value-type="string" table:style-name="ce9">
            <text:p>GENNAIO</text:p>
          </table:table-cell>
          <table:table-cell office:value-type="string" table:style-name="ce10">
            <text:p>FEBBRAIO<text:s/></text:p>
          </table:table-cell>
          <table:table-cell office:value-type="string" table:style-name="ce10">
            <text:p>MARZO</text:p>
          </table:table-cell>
          <table:table-cell table:style-name="ce14"/>
          <table:table-cell table:number-columns-repeated="2" table:style-name="ce13"/>
          <table:table-cell table:number-columns-repeated="16377" table:style-name="ce1"/>
        </table:table-row>
        <table:table-row table:style-name="ro5">
          <table:table-cell office:value-type="string" table:style-name="ce6">
            <text:p>TOTALE N. DIPENDENT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ASSENZA</text:p>
          </table:table-cell>
          <table:table-cell office:value-type="percentage" office:value="0.1333" table:style-name="ce12">
            <text:p>13,33%</text:p>
          </table:table-cell>
          <table:table-cell office:value-type="percentage" office:value="0.12909999999999999" table:style-name="ce12">
            <text:p>12,91%</text:p>
          </table:table-cell>
          <table:table-cell office:value-type="percentage" office:value="6.8099999999999994E-2" table:style-name="ce12">
            <text:p>6,8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PRESENZA</text:p>
          </table:table-cell>
          <table:table-cell office:value-type="percentage" office:value="0.86670000000000003" table:style-name="ce12">
            <text:p>86,67%</text:p>
          </table:table-cell>
          <table:table-cell office:value-type="percentage" office:value="0.87090000000000001" table:style-name="ce12">
            <text:p>87,09%</text:p>
          </table:table-cell>
          <table:table-cell office:value-type="percentage" office:value="0.93189999999999995" table:style-name="ce12">
            <text:p>93,19%</text:p>
          </table:table-cell>
          <table:table-cell table:number-columns-repeated="16380" table:style-name="ce1"/>
        </table:table-row>
        <table:table-row table:style-name="ro5">
          <table:table-cell table:style-name="ce6"/>
          <table:table-cell table:number-columns-repeated="3" table:style-name="ce12"/>
          <table:table-cell table:number-columns-repeated="16380" table:style-name="ce1"/>
        </table:table-row>
        <table:table-row table:style-name="ro2">
          <table:table-cell office:value-type="string" table:number-columns-spanned="7" table:number-rows-spanned="1" table:style-name="ce15">
            <text:p>SERVIZIO DIRITTO ALLO STUDIO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9">
            <text:p>GENNAIO</text:p>
          </table:table-cell>
          <table:table-cell office:value-type="string" table:style-name="ce10">
            <text:p>FEBBRAIO<text:s/></text:p>
          </table:table-cell>
          <table:table-cell office:value-type="string" table:style-name="ce10">
            <text:p>MARZ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OTALE N. DIPENDENT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ASSENZA</text:p>
          </table:table-cell>
          <table:table-cell office:value-type="percentage" office:value="8.3299999999999999E-2" table:style-name="ce12">
            <text:p>8,33%</text:p>
          </table:table-cell>
          <table:table-cell office:value-type="percentage" office:value="0.1" table:style-name="ce12">
            <text:p>10,00%</text:p>
          </table:table-cell>
          <table:table-cell office:value-type="percentage" office:value="0.12119999999999999" table:style-name="ce12">
            <text:p>12,1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PRESENZA</text:p>
          </table:table-cell>
          <table:table-cell office:value-type="percentage" office:value="0.91670000000000007" table:style-name="ce12">
            <text:p>91,67%</text:p>
          </table:table-cell>
          <table:table-cell office:value-type="percentage" office:value="0.9" table:style-name="ce12">
            <text:p>90,00%</text:p>
          </table:table-cell>
          <table:table-cell office:value-type="percentage" office:value="0.87879999999999991" table:style-name="ce12">
            <text:p>87,88%</text:p>
          </table:table-cell>
          <table:table-cell table:number-columns-repeated="16380" table:style-name="ce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8">
            <text:p>SERVIZIO EDILIZIA PUBBLICA E AGEVOLATA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5">
          <table:table-cell table:style-name="ce7"/>
          <table:table-cell office:value-type="string" table:style-name="ce9">
            <text:p>GENNAIO</text:p>
          </table:table-cell>
          <table:table-cell office:value-type="string" table:style-name="ce10">
            <text:p>FEBBRAIO<text:s/></text:p>
          </table:table-cell>
          <table:table-cell office:value-type="string" table:style-name="ce10">
            <text:p>MARZO</text:p>
          </table:table-cell>
          <table:table-cell table:style-name="ce14"/>
          <table:table-cell table:number-columns-repeated="2" table:style-name="ce7"/>
          <table:table-cell table:style-name="ce13"/>
          <table:table-cell table:number-columns-repeated="16376"/>
        </table:table-row>
        <table:table-row table:style-name="ro5">
          <table:table-cell office:value-type="string" table:style-name="ce6">
            <text:p>TOTALE N. DIPENDENT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ASSENZA</text:p>
          </table:table-cell>
          <table:table-cell office:value-type="percentage" office:value="0.10830000000000001" table:style-name="ce12">
            <text:p>10,83%</text:p>
          </table:table-cell>
          <table:table-cell office:value-type="percentage" office:value="7.4999999999999997E-2" table:style-name="ce12">
            <text:p>7,50%</text:p>
          </table:table-cell>
          <table:table-cell office:value-type="percentage" office:value="7.9500000000000001E-2" table:style-name="ce12">
            <text:p>7,9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PRESENZA</text:p>
          </table:table-cell>
          <table:table-cell office:value-type="percentage" office:value="0.89170000000000005" table:style-name="ce12">
            <text:p>89,17%</text:p>
          </table:table-cell>
          <table:table-cell office:value-type="percentage" office:value="0.92500000000000004" table:style-name="ce12">
            <text:p>92,50%</text:p>
          </table:table-cell>
          <table:table-cell office:value-type="percentage" office:value="0.92049999999999998" table:style-name="ce12">
            <text:p>92,05%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8">
            <text:p>SERVIZIO AFFARI GENERALI E CONTRATTI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GENNAIO</text:p>
          </table:table-cell>
          <table:table-cell office:value-type="string" table:style-name="ce10">
            <text:p>FEBBRAIO<text:s/></text:p>
          </table:table-cell>
          <table:table-cell office:value-type="string" table:style-name="ce10">
            <text:p>MARZO</text:p>
          </table:table-cell>
          <table:table-cell table:style-name="ce14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6">
            <text:p>TOTALE N. DIPENDENTI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ASSENZA</text:p>
          </table:table-cell>
          <table:table-cell office:value-type="percentage" office:value="9.4200000000000006E-2" table:style-name="ce12">
            <text:p>9,42%</text:p>
          </table:table-cell>
          <table:table-cell office:value-type="percentage" office:value="0.1134" table:style-name="ce12">
            <text:p>11,34%</text:p>
          </table:table-cell>
          <table:table-cell office:value-type="percentage" office:value="8.900000000000001E-2" table:style-name="ce12">
            <text:p>8,9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PRESENZA</text:p>
          </table:table-cell>
          <table:table-cell office:value-type="percentage" office:value="0.90579999999999994" table:style-name="ce12">
            <text:p>90,58%</text:p>
          </table:table-cell>
          <table:table-cell office:value-type="percentage" office:value="0.88659999999999994" table:style-name="ce12">
            <text:p>88,66%</text:p>
          </table:table-cell>
          <table:table-cell office:value-type="percentage" office:value="0.91099999999999992" table:style-name="ce12">
            <text:p>91,10%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8">
            <text:p>SERVIZIO TRIBUTI E TARIFFE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GENNAIO</text:p>
          </table:table-cell>
          <table:table-cell office:value-type="string" table:style-name="ce10">
            <text:p>FEBBRAIO<text:s/></text:p>
          </table:table-cell>
          <table:table-cell office:value-type="string" table:style-name="ce10">
            <text:p>MARZO</text:p>
          </table:table-cell>
          <table:table-cell table:style-name="ce14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6">
            <text:p>TOTALE N. DIPENDENTI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ASSENZA</text:p>
          </table:table-cell>
          <table:table-cell office:value-type="percentage" office:value="0.10929999999999999" table:style-name="ce12">
            <text:p>10,93%</text:p>
          </table:table-cell>
          <table:table-cell office:value-type="percentage" office:value="0.21870000000000001" table:style-name="ce12">
            <text:p>21,87%</text:p>
          </table:table-cell>
          <table:table-cell office:value-type="percentage" office:value="0.28120000000000001" table:style-name="ce12">
            <text:p>28,1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PRESENZA</text:p>
          </table:table-cell>
          <table:table-cell office:value-type="percentage" office:value="0.89069999999999994" table:style-name="ce12">
            <text:p>89,07%</text:p>
          </table:table-cell>
          <table:table-cell office:value-type="percentage" office:value="0.78129999999999999" table:style-name="ce12">
            <text:p>78,13%</text:p>
          </table:table-cell>
          <table:table-cell office:value-type="percentage" office:value="0.71879999999999999" table:style-name="ce12">
            <text:p>71,88%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8">
            <text:p>SERVIZIO FINANZIARIO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GENNAIO</text:p>
          </table:table-cell>
          <table:table-cell office:value-type="string" table:style-name="ce10">
            <text:p>FEBBRAIO<text:s/></text:p>
          </table:table-cell>
          <table:table-cell office:value-type="string" table:style-name="ce10">
            <text:p>MARZO</text:p>
          </table:table-cell>
          <table:table-cell table:style-name="ce14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6">
            <text:p>TOTALE N. DIPENDENT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ASSENZA</text:p>
          </table:table-cell>
          <table:table-cell office:value-type="percentage" office:value="0.1583" table:style-name="ce12">
            <text:p>15,83%</text:p>
          </table:table-cell>
          <table:table-cell office:value-type="percentage" office:value="6.6600000000000006E-2" table:style-name="ce12">
            <text:p>6,66%</text:p>
          </table:table-cell>
          <table:table-cell office:value-type="percentage" office:value="0.1893" table:style-name="ce12">
            <text:p>18,9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PRESENZA</text:p>
          </table:table-cell>
          <table:table-cell office:value-type="percentage" office:value="0.8417" table:style-name="ce12">
            <text:p>84,17%</text:p>
          </table:table-cell>
          <table:table-cell office:value-type="percentage" office:value="0.93340000000000001" table:style-name="ce12">
            <text:p>93,34%</text:p>
          </table:table-cell>
          <table:table-cell office:value-type="percentage" office:value="0.81069999999999998" table:style-name="ce12">
            <text:p>81,07%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8">
            <text:p>SERVIZIO AMBIENTE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GENNAIO</text:p>
          </table:table-cell>
          <table:table-cell office:value-type="string" table:style-name="ce10">
            <text:p>FEBBRAIO<text:s/></text:p>
          </table:table-cell>
          <table:table-cell office:value-type="string" table:style-name="ce10">
            <text:p>MARZO</text:p>
          </table:table-cell>
          <table:table-cell table:style-name="ce14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6">
            <text:p>TOTALE N. DIPEND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ASSENZA</text:p>
          </table:table-cell>
          <table:table-cell office:value-type="percentage" office:value="0.1" table:style-name="ce12">
            <text:p>10,00%</text:p>
          </table:table-cell>
          <table:table-cell office:value-type="percentage" office:value="0.05" table:style-name="ce12">
            <text:p>5,00%</text:p>
          </table:table-cell>
          <table:table-cell office:value-type="percentage" office:value="0.2954" table:style-name="ce12">
            <text:p>29,5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PRESENZA</text:p>
          </table:table-cell>
          <table:table-cell office:value-type="percentage" office:value="0.9" table:style-name="ce12">
            <text:p>90,00%</text:p>
          </table:table-cell>
          <table:table-cell office:value-type="percentage" office:value="0.95" table:style-name="ce12">
            <text:p>95,00%</text:p>
          </table:table-cell>
          <table:table-cell office:value-type="percentage" office:value="0.70459999999999989" table:style-name="ce12">
            <text:p>70,46%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1" table:style-name="ce16">
            <text:p>SERVIZIO TECNICO - URBANISTICO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GENNAIO</text:p>
          </table:table-cell>
          <table:table-cell office:value-type="string" table:style-name="ce10">
            <text:p>FEBBRAIO<text:s/></text:p>
          </table:table-cell>
          <table:table-cell office:value-type="string" table:style-name="ce10">
            <text:p>MARZO</text:p>
          </table:table-cell>
          <table:table-cell table:style-name="ce14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6">
            <text:p>TOTALE N. DIPENDENTI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ASSENZA</text:p>
          </table:table-cell>
          <table:table-cell office:value-type="percentage" office:value="0.26069999999999999" table:style-name="ce12">
            <text:p>26,07%</text:p>
          </table:table-cell>
          <table:table-cell office:value-type="percentage" office:value="0.26419999999999999" table:style-name="ce12">
            <text:p>26,42%</text:p>
          </table:table-cell>
          <table:table-cell office:value-type="percentage" office:value="2.5899999999999999E-2" table:style-name="ce12">
            <text:p>2,5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PRESENZA</text:p>
          </table:table-cell>
          <table:table-cell office:value-type="percentage" office:value="0.73930000000000007" table:style-name="ce12">
            <text:p>73,93%</text:p>
          </table:table-cell>
          <table:table-cell office:value-type="percentage" office:value="0.73580000000000001" table:style-name="ce12">
            <text:p>73,58%</text:p>
          </table:table-cell>
          <table:table-cell office:value-type="percentage" office:value="0.97409999999999997" table:style-name="ce12">
            <text:p>97,41%</text:p>
          </table:table-cell>
          <table:table-cell table:number-columns-repeated="16380" table:style-name="ce1"/>
        </table:table-row>
        <table:table-row table:style-name="ro9">
          <table:table-cell table:style-name="ce6"/>
          <table:table-cell table:number-columns-repeated="16383" table:style-name="ce1"/>
        </table:table-row>
        <table:table-row table:style-name="ro10">
          <table:table-cell office:value-type="string" table:number-columns-spanned="7" table:number-rows-spanned="1" table:style-name="ce15">
            <text:p>SERVIZIO SOCIO ASSISTENZIALE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style-name="ro5">
          <table:table-cell table:style-name="ce17"/>
          <table:table-cell office:value-type="string" table:style-name="ce9">
            <text:p>GENNAIO</text:p>
          </table:table-cell>
          <table:table-cell office:value-type="string" table:style-name="ce10">
            <text:p>FEBBRAIO<text:s/></text:p>
          </table:table-cell>
          <table:table-cell office:value-type="string" table:style-name="ce10">
            <text:p>MARZO</text:p>
          </table:table-cell>
          <table:table-cell table:style-name="ce14"/>
          <table:table-cell table:number-columns-repeated="3" table:style-name="ce17"/>
          <table:table-cell table:number-columns-repeated="16376"/>
        </table:table-row>
        <table:table-row table:style-name="ro5">
          <table:table-cell office:value-type="string" table:style-name="ce6">
            <text:p>TOTALE N. DIPENDENTI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ASSENZA</text:p>
          </table:table-cell>
          <table:table-cell office:value-type="percentage" office:value="0.12640000000000001" table:style-name="ce12">
            <text:p>12,64%</text:p>
          </table:table-cell>
          <table:table-cell office:value-type="percentage" office:value="0.1183" table:style-name="ce12">
            <text:p>11,83%</text:p>
          </table:table-cell>
          <table:table-cell office:value-type="percentage" office:value="8.8800000000000004E-2" table:style-name="ce12">
            <text:p>8,8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TASSO DI PRESENZA</text:p>
          </table:table-cell>
          <table:table-cell office:value-type="percentage" office:value="0.87360000000000004" table:style-name="ce12">
            <text:p>87,36%</text:p>
          </table:table-cell>
          <table:table-cell office:value-type="percentage" office:value="0.88170000000000004" table:style-name="ce12">
            <text:p>88,17%</text:p>
          </table:table-cell>
          <table:table-cell office:value-type="percentage" office:value="0.91120000000000001" table:style-name="ce12">
            <text:p>91,12%</text:p>
          </table:table-cell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nalisa Simoni</meta:initial-creator>
    <dc:creator>Annalisa Simoni</dc:creator>
    <meta:creation-date>2026-05-07T12:27:52Z</meta:creation-date>
    <dc:date>2026-05-07T12:32:57Z</dc:date>
  </office:meta>
</office:document-meta>
</file>