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4.013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725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2.9cm" fo:break-before="auto" style:use-optimal-row-height="false"/>
    </style:style>
    <style:style style:name="ro4" style:family="table-row">
      <style:table-row-properties style:row-height="2.824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3.549cm" fo:break-before="auto" style:use-optimal-row-height="false"/>
    </style:style>
    <style:style style:name="ro7" style:family="table-row">
      <style:table-row-properties style:row-height="3.77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aggiornato_20_al_20_6_20_aprile_20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to al 16.04.20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DIPENDENTI AUTORIZZATI AD ASSUMERE INCARICHI EXTRA ISTITUZIONALI - ANNO 2025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IPENDENTE</text:p>
          </table:table-cell>
          <table:table-cell table:style-name="ce6" office:value-type="string" calcext:value-type="string">
            <text:p>CODICE FISCALE</text:p>
          </table:table-cell>
          <table:table-cell table:style-name="ce6" office:value-type="string" calcext:value-type="string">
            <text:p>TIPO INCARICO</text:p>
          </table:table-cell>
          <table:table-cell table:style-name="ce15" office:value-type="string" calcext:value-type="string">
            <text:p>SOGGETTO CONFERENTE L'INCARICO</text:p>
          </table:table-cell>
          <table:table-cell table:style-name="ce15" office:value-type="string" calcext:value-type="string">
            <text:p>DURATA</text:p>
          </table:table-cell>
          <table:table-cell table:style-name="ce15" office:value-type="string" calcext:value-type="string">
            <text:p>COMPENSO LORDO PREVENTIVATO</text:p>
          </table:table-cell>
          <table:table-cell table:style-name="ce22" office:value-type="string" calcext:value-type="string">
            <text:p>COMPENSO LIQUIDATO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BALDO CRISTINA</text:p>
          </table:table-cell>
          <table:table-cell table:style-name="ce28" office:value-type="string" calcext:value-type="string">
            <text:p>BLDCST75E69H612H</text:p>
          </table:table-cell>
          <table:table-cell table:style-name="ce30" office:value-type="string" calcext:value-type="string">
            <text:p>Supporto al servizio finanziario comunale</text:p>
          </table:table-cell>
          <table:table-cell table:style-name="ce30" office:value-type="string" calcext:value-type="string">
            <text:p>COMUNE DI AVIO</text:p>
          </table:table-cell>
          <table:table-cell table:style-name="ce35" office:value-type="string" calcext:value-type="string">
            <text:p>dal 01/10/2025 al 31/08/2026 - 11 mesi</text:p>
          </table:table-cell>
          <table:table-cell table:style-name="ce36" office:value-type="currency" office:currency="EUR" office:value="7000" calcext:value-type="currency">
            <text:p>€ 7.000,00</text:p>
          </table:table-cell>
          <table:table-cell table:style-name="ce43" office:value-type="string" calcext:value-type="string">
            <text:p>€ 3.544,60 liquidati a dicembre 2025</text:p>
          </table:table-cell>
          <table:table-cell table:style-name="ce24"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CHIOCCHETTI ALESSANDRO</text:p>
          </table:table-cell>
          <table:table-cell table:style-name="ce28" office:value-type="string" calcext:value-type="string">
            <text:p>CHCLSN98D14H612X</text:p>
          </table:table-cell>
          <table:table-cell table:style-name="ce30" office:value-type="string" calcext:value-type="string">
            <text:p>Incarico di praticante avvocato</text:p>
          </table:table-cell>
          <table:table-cell table:style-name="ce30" office:value-type="string" calcext:value-type="string">
            <text:p>STUDIO LEGALE FILIPPO BETTINI – ROVERETO</text:p>
          </table:table-cell>
          <table:table-cell table:style-name="ce35" office:value-type="string" calcext:value-type="string">
            <text:p>dal 08/07/2025 al 24/09/2025</text:p>
          </table:table-cell>
          <table:table-cell table:style-name="ce36" office:value-type="string" calcext:value-type="string">
            <text:p>GRATUITO</text:p>
          </table:table-cell>
          <table:table-cell table:style-name="ce37"/>
          <table:table-cell table:style-name="ce24"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GASPEROTTI MIRKO</text:p>
          </table:table-cell>
          <table:table-cell table:style-name="ce29" office:value-type="string" calcext:value-type="string">
            <text:p>GSPMRK71T13H612E</text:p>
          </table:table-cell>
          <table:table-cell table:style-name="ce30" office:value-type="string" calcext:value-type="string">
            <text:p>Componente della commissione valutazione offerte gara affidamento realizzazione software per gestione processi Consorzio dei Comuni</text:p>
          </table:table-cell>
          <table:table-cell table:style-name="ce30" office:value-type="string" calcext:value-type="string">
            <text:p>CONSORZIO DEI COMUNI TRENTINI - TRENTO</text:p>
          </table:table-cell>
          <table:table-cell table:style-name="ce35" office:value-type="string" calcext:value-type="string">
            <text:p>dal 01/02/2025 al 28/02/2025</text:p>
          </table:table-cell>
          <table:table-cell table:style-name="ce36" office:value-type="currency" office:currency="EUR" office:value="1200" calcext:value-type="currency">
            <text:p>€ 1.200,00</text:p>
          </table:table-cell>
          <table:table-cell table:style-name="ce39" office:value-type="currency" office:currency="EUR" office:value="1200" calcext:value-type="currency">
            <text:p>€ 1.200,00</text:p>
          </table:table-cell>
          <table:table-cell table:style-name="ce24"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GIRARDI GLORIA</text:p>
          </table:table-cell>
          <table:table-cell table:style-name="ce28" office:value-type="string" calcext:value-type="string">
            <text:p>GRRGLR73E45L378B</text:p>
          </table:table-cell>
          <table:table-cell table:style-name="ce30" office:value-type="string" calcext:value-type="string">
            <text:p>Incarico di docenza</text:p>
          </table:table-cell>
          <table:table-cell table:style-name="ce30" office:value-type="string" calcext:value-type="string">
            <text:p>PRO.GES. TRENTO SOC. COOP.</text:p>
          </table:table-cell>
          <table:table-cell table:style-name="ce35" office:value-type="string" calcext:value-type="string">
            <text:p>dal 17/10/2025 al 29/11/2025 - 18 ore</text:p>
          </table:table-cell>
          <table:table-cell table:style-name="ce36" office:value-type="currency" office:currency="EUR" office:value="1620" calcext:value-type="currency">
            <text:p>€ 1.620,00</text:p>
          </table:table-cell>
          <table:table-cell table:style-name="ce39" office:value-type="string" calcext:value-type="string">
            <text:p>€ 1.440,00 liquidati a gennaio 2026</text:p>
          </table:table-cell>
          <table:table-cell table:style-name="ce24" table:number-columns-repeated="1016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SBETTI SARA</text:p>
          </table:table-cell>
          <table:table-cell table:style-name="ce28" office:value-type="string" calcext:value-type="string">
            <text:p>SBTSRA76L62L378F</text:p>
          </table:table-cell>
          <table:table-cell table:style-name="ce30" office:value-type="string" calcext:value-type="string">
            <text:p>Componente esperto in commissione edilizia comunale</text:p>
          </table:table-cell>
          <table:table-cell table:style-name="ce30" office:value-type="string" calcext:value-type="string">
            <text:p>COMUNE DI CALDONAZZO (IN GEST. ASSOCIATA CON CALCERANICA AL LAGO E TENNA)</text:p>
          </table:table-cell>
          <table:table-cell table:style-name="ce35" office:value-type="string" calcext:value-type="string">
            <text:p>dal 14/04/2025 al 31/05/2025</text:p>
          </table:table-cell>
          <table:table-cell table:style-name="ce36" office:value-type="currency" office:currency="EUR" office:value="100" calcext:value-type="currency">
            <text:p>€ 100,00</text:p>
          </table:table-cell>
          <table:table-cell table:style-name="ce39" office:value-type="currency" office:currency="EUR" office:value="125.4" calcext:value-type="currency">
            <text:p>€ 125,40</text:p>
          </table:table-cell>
          <table:table-cell table:style-name="ce24" table:number-columns-repeated="1016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SECCHI FEDERICO</text:p>
          </table:table-cell>
          <table:table-cell table:style-name="ce28" office:value-type="string" calcext:value-type="string">
            <text:p>SCCFRC81E15H612B</text:p>
          </table:table-cell>
          <table:table-cell table:style-name="ce31" office:value-type="string" calcext:value-type="string">
            <text:p>Membro del Consiglio di Amministrazione dell’Azienda Pubblica di Servizi alla Persona “Città di Riva”</text:p>
          </table:table-cell>
          <table:table-cell table:style-name="ce31" office:value-type="string" calcext:value-type="string">
            <text:p>COMUNE DI RIVA DEL GARDA</text:p>
          </table:table-cell>
          <table:table-cell table:style-name="ce31" office:value-type="string" calcext:value-type="string">
            <text:p>da maggio 2024 a maggio 2029</text:p>
          </table:table-cell>
          <table:table-cell table:style-name="ce37" office:value-type="string" calcext:value-type="string">
            <text:p>presunto € 3.000,00 annui</text:p>
          </table:table-cell>
          <table:table-cell table:style-name="ce31" office:value-type="string" calcext:value-type="string">
            <text:p>€ 350,00 competenza 2024 ed € 350,00 competenza 2025</text:p>
          </table:table-cell>
          <table:table-cell table:style-name="ce24" table:number-columns-repeated="1016"/>
        </table:table-row>
        <table:table-row table:style-name="ro8" table:number-rows-repeated="10">
          <table:table-cell/>
          <table:table-cell table:style-name="ce25"/>
          <table:table-cell table:number-columns-repeated="1022"/>
        </table:table-row>
        <table:table-row table:style-name="ro8" table:number-rows-repeated="1048509">
          <table:table-cell table:number-columns-repeated="1024"/>
        </table:table-row>
        <table:table-row table:style-name="ro9" table:number-rows-repeated="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ggiornato al 16.04.2026'.$A$1" table:cell-range-address="$'aggiornato al 16.04.2026'.$A$1:.$H$7"/>
        </table:named-expressions>
      </table:table>
      <table:named-expressions/>
      <table:database-ranges>
        <table:database-range table:name="__Anonymous_Sheet_DB__0" table:target-range-address="'aggiornato al 16.04.2026'.B3:'aggiornato al 16.04.2026'.H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 loext:blank-width-char="-3">-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99cm" fo:margin-right="1.799cm" style:first-page-number="continue" style:scale-to="85%" style:table-centering="vertic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32cm" fo:margin-bottom="0.381cm" fo:margin-left="0.508cm" fo:margin-right="0.508cm" style:first-page-number="continue" style:scale-to="100%" style:writing-mode="lr-tb"/>
      <style:header-style>
        <style:header-footer-properties svg:height="0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5:05:18.438484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iornato_20_al_20_6_20_aprile_20_2022" style:display-name="PageStyle_aggiornato al 6 april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l_20_2017" style:display-name="PageStyle_dal 2017" style:page-layout-name="Mpm4">
      <style:header>
        <text:p><text:span text:style-name="MT1">AUTORIZZAZIONI ATTIVITA' EXTRAISTITUZIONALE - 2008</text:span></text:p>
      </style:header>
      <style:header-left style:display="false">
        <text:p><text:span text:style-name="MT1">AUTORIZZAZIONI ATTIVITA' EXTRAISTITUZIONALE - 2008</text:span></text:p>
      </style:header-left>
      <style:header-first style:display="false">
        <text:p><text:span text:style-name="MT1">AUTORIZZAZIONI ATTIVITA' EXTRAISTITUZIONALE - 2008</text:span></text:p>
      </style:header-first>
      <style:footer style:display="false"/>
      <style:footer-left style:display="false"/>
      <style:footer-first style:display="false"/>
    </style:master-page>
    <style:master-page style:name="PageStyle_5f_dal_20_2017_20_1" style:display-name="PageStyle_dal 2017 1" style:page-layout-name="Mpm4">
      <style:header>
        <text:p><text:span text:style-name="MT1">AUTORIZZAZIONI ATTIVITA' EXTRAISTITUZIONALE - 2008</text:span></text:p>
      </style:header>
      <style:header-left style:display="false">
        <text:p><text:span text:style-name="MT1">AUTORIZZAZIONI ATTIVITA' EXTRAISTITUZIONALE - 2008</text:span></text:p>
      </style:header-left>
      <style:header-first style:display="false">
        <text:p><text:span text:style-name="MT1">AUTORIZZAZIONI ATTIVITA' EXTRAISTITUZIONALE - 2008</text:span></text:p>
      </style:header-first>
      <style:footer style:display="false"/>
      <style:footer-left style:display="false"/>
      <style:footer-first style:display="false"/>
    </style:master-page>
    <style:master-page style:name="PageStyle_5f_dal_20_2017_20_2" style:display-name="PageStyle_dal 2017 2" style:page-layout-name="Mpm4">
      <style:header>
        <text:p><text:span text:style-name="MT1">AUTORIZZAZIONI ATTIVITA' EXTRAISTITUZIONALE - 2008</text:span></text:p>
      </style:header>
      <style:header-left style:display="false">
        <text:p><text:span text:style-name="MT1">AUTORIZZAZIONI ATTIVITA' EXTRAISTITUZIONALE - 2008</text:span></text:p>
      </style:header-left>
      <style:header-first style:display="false">
        <text:p><text:span text:style-name="MT1">AUTORIZZAZIONI ATTIVITA' EXTRAISTITUZIONALE - 2008</text:span></text:p>
      </style:header-first>
      <style:footer style:display="false"/>
      <style:footer-left style:display="false"/>
      <style:footer-first style:display="false"/>
    </style:master-page>
    <style:master-page style:name="PageStyle_5f_dal_20_2017_20_3" style:display-name="PageStyle_dal 2017 3" style:page-layout-name="Mpm4">
      <style:header>
        <text:p><text:span text:style-name="MT1">AUTORIZZAZIONI ATTIVITA' EXTRAISTITUZIONALE - 2008</text:span></text:p>
      </style:header>
      <style:header-left style:display="false">
        <text:p><text:span text:style-name="MT1">AUTORIZZAZIONI ATTIVITA' EXTRAISTITUZIONALE - 2008</text:span></text:p>
      </style:header-left>
      <style:header-first style:display="false">
        <text:p><text:span text:style-name="MT1">AUTORIZZAZIONI ATTIVITA' EXTRAISTITUZIONALE - 2008</text:span></text:p>
      </style:header-first>
      <style:footer style:display="false"/>
      <style:footer-left style:display="false"/>
      <style:footer-first style:display="false"/>
    </style:master-page>
    <style:master-page style:name="PageStyle_5f_dal_20_2017_20_4" style:display-name="PageStyle_dal 2017 4" style:page-layout-name="Mpm4">
      <style:header>
        <text:p><text:span text:style-name="MT1">AUTORIZZAZIONI ATTIVITA' EXTRAISTITUZIONALE - 2008</text:span></text:p>
      </style:header>
      <style:header-left style:display="false">
        <text:p><text:span text:style-name="MT1">AUTORIZZAZIONI ATTIVITA' EXTRAISTITUZIONALE - 2008</text:span></text:p>
      </style:header-left>
      <style:header-first style:display="false">
        <text:p><text:span text:style-name="MT1">AUTORIZZAZIONI ATTIVITA' EXTRAISTITUZIONALE - 2008</text:span></text:p>
      </style:header-first>
      <style:footer style:display="false"/>
      <style:footer-left style:display="false"/>
      <style:footer-first style:display="false"/>
    </style:master-page>
    <style:master-page style:name="PageStyle_5f_dal_20_2017_20_5" style:display-name="PageStyle_dal 2017 5" style:page-layout-name="Mpm4">
      <style:header>
        <text:p><text:span text:style-name="MT1">AUTORIZZAZIONI ATTIVITA' EXTRAISTITUZIONALE - 2008</text:span></text:p>
      </style:header>
      <style:header-left style:display="false">
        <text:p><text:span text:style-name="MT1">AUTORIZZAZIONI ATTIVITA' EXTRAISTITUZIONALE - 2008</text:span></text:p>
      </style:header-left>
      <style:header-first style:display="false">
        <text:p><text:span text:style-name="MT1">AUTORIZZAZIONI ATTIVITA' EXTRAISTITUZIONALE - 2008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bera Lucia</meta:initial-creator>
    <meta:creation-date>2010-12-17T11:33:53</meta:creation-date>
    <dc:creator>Annalisa Simoni</dc:creator>
    <dc:date>2026-04-16T15:09:41.819006500</dc:date>
    <meta:print-date>2026-04-16T15:09:37.190744600</meta:print-date>
    <meta:editing-cycles>82</meta:editing-cycles>
    <meta:editing-duration>PT10H33M45S</meta:editing-duration>
    <meta:generator>LibreOffice/25.2.3.1$Windows_X86_64 LibreOffice_project/d8d1af5f77df955194e52baabe19324532ac8e8b</meta:generator>
    <meta:printed-by>Annalisa Simoni</meta:printed-by>
    <meta:document-statistic meta:table-count="1" meta:cell-count="56" meta:object-count="0"/>
  </office:meta>
</office:document-meta>
</file>