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20"/>
        <table:table-column table:style-name="co8" table:number-columns-repeated="16374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DATI FISCALI</text:p>
          </table:table-cell>
          <table:table-cell office:value-type="string" table:style-name="ce3">
            <text:p><text:s/>IMPORTO €</text:p>
          </table:table-cell>
          <table:table-cell office:value-type="string" table:style-name="ce4">
            <text:p>DENOMINAZIONE INIZIATIVA</text:p>
          </table:table-cell>
          <table:table-cell office:value-type="string" table:style-name="ce4">
            <text:p>DESCRIZIONE INIZIATIVA</text:p>
          </table:table-cell>
          <table:table-cell office:value-type="string" table:style-name="ce4">
            <text:p>PROVVEDIMENTO NUMERO/DATA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TITOLO ALLA BASE DELL'ATTRIBUZIONE</text:p>
          </table:table-cell>
          <table:table-cell office:value-type="string" table:style-name="ce4">
            <text:p>MODALITÀ DI FINANZIAMENTO</text:p>
          </table:table-cell>
          <table:table-cell office:value-type="string" table:style-name="ce5">
            <text:p>PUBBLICAZION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RCHÈ SOCIETÀ COOPERATIVA SOCIALE</text:p>
          </table:table-cell>
          <table:table-cell office:value-type="string" table:style-name="ce7">
            <text:p>C.F.: 01945540225</text:p>
          </table:table-cell>
          <table:table-cell office:value-type="float" office:value="6058.13" table:style-name="ce8">
            <text:p><text:s/>6.058,13 €<text:s/></text:p>
          </table:table-cell>
          <table:table-cell office:value-type="string" table:style-name="ce9">
            <text:p>Veleggiata per tutti</text:p>
          </table:table-cell>
          <table:table-cell office:value-type="string" table:style-name="ce9">
            <text:p>Permettere a persone con disabilità la possibilità di veleggiare <text:s/>nel lago di Garda in una sorta di regata competitiva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2 rate annuali di 2.500 €</text:p>
            <text:p>dal 2023 al 2025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 e P. IVA: 00650530223</text:p>
          </table:table-cell>
          <table:table-cell office:value-type="float" office:value="8200" table:style-name="ce8">
            <text:p><text:s/>8.200,00 €<text:s/></text:p>
          </table:table-cell>
          <table:table-cell office:value-type="string" table:style-name="ce9">
            <text:p>Le Formichine anno 2024</text:p>
          </table:table-cell>
          <table:table-cell office:value-type="string" table:style-name="ce9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P 13/2007 – art. 5 DES - art. 37 Sostegno di attività private di promozione sociale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7600" table:style-name="ce8">
            <text:p><text:s/>7.600,00 €<text:s/></text:p>
          </table:table-cell>
          <table:table-cell office:value-type="string" table:style-name="ce9">
            <text:p>Relab video</text:p>
          </table:table-cell>
          <table:table-cell office:value-type="string" table:style-name="ce9">
            <text:p>Educare i giovani (11 - 20 anni) all'uso responsabile delle tecnologie e dei canili di comunicazione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7 Sostegno di attività private di promozione sociale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18174.41" table:style-name="ce8">
            <text:p><text:s/>18.174,41 €<text:s/></text:p>
          </table:table-cell>
          <table:table-cell office:value-type="string" table:style-name="ce9">
            <text:p>Faccio cose vedo gente</text:p>
          </table:table-cell>
          <table:table-cell office:value-type="string" table:style-name="ce9">
            <text:p>Promozione di interventi di volontariato da parte degli adolescenti al fine di favorire le buone pratiche di cittadinanza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7 Sostegno di attività private di promozione sociale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6">
            <text:p>SOCIETÀ COOPERTIVA DI SOLIDARIETÀ SOCIALE</text:p>
            <text:p>GRUPPO 78</text:p>
          </table:table-cell>
          <table:table-cell office:value-type="string" table:style-name="ce13">
            <text:p>C.F. e P. IVA 00492180229</text:p>
          </table:table-cell>
          <table:table-cell office:value-type="float" office:value="11218.3" table:style-name="ce8">
            <text:p><text:s/>11.218,30 €<text:s/></text:p>
          </table:table-cell>
          <table:table-cell office:value-type="string" table:style-name="ce9">
            <text:p>OK BOOMER</text:p>
          </table:table-cell>
          <table:table-cell office:value-type="string" table:style-name="ce9">
            <text:p>Costruzioni di reti d comunità in favore dei giovani volti allo sviluppo del protagonismo degli stessi, vivendo e gestendo spazi fisici nei comuni di Isera, Villa Lagarina, Nomi e Pomarolo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AMALIA GUARDINI SOCIETÀ COOPERATIVA SOCIALE</text:p>
          </table:table-cell>
          <table:table-cell office:value-type="string" table:style-name="ce7">
            <text:p>P.IVA/C.F. 00481700227</text:p>
          </table:table-cell>
          <table:table-cell office:value-type="float" office:value="6632.86" table:style-name="ce8">
            <text:p><text:s/>6.632,86 €<text:s/></text:p>
          </table:table-cell>
          <table:table-cell office:value-type="string" table:style-name="ce9">
            <text:p>Convegno Abitiamoci</text:p>
          </table:table-cell>
          <table:table-cell office:value-type="string" table:style-name="ce9">
            <text:p>Convegno sul tema dell'abitare autonomo "ABITIAMOCI" un cambiamento culturale sfide opportunità dei progetti di abitare autonomo per persone con fragilità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ASSOCIAZIONE NESSUNO MI GIUDICHI</text:p>
          </table:table-cell>
          <table:table-cell office:value-type="float" office:value="96117070225" table:style-name="ce13">
            <text:p>96117070225</text:p>
          </table:table-cell>
          <table:table-cell office:value-type="float" office:value="12116.27" table:style-name="ce8">
            <text:p><text:s/>12.116,27 €<text:s/></text:p>
          </table:table-cell>
          <table:table-cell office:value-type="string" table:style-name="ce9">
            <text:p>Attività ordinaria anno 2024</text:p>
          </table:table-cell>
          <table:table-cell office:value-type="string" table:style-name="ce9">
            <text:p>Attività ordinaria anno 2024 - sostegno alle donne vittime di violenza/situazioni di vulnerabilità o di difficoltà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PUNTO D’APPRODO SOCIETÀ COOPERATIVA SOCIALE ONLUS</text:p>
          </table:table-cell>
          <table:table-cell office:value-type="string" table:style-name="ce7">
            <text:p>C.F. e P. IVA: 01447890227</text:p>
          </table:table-cell>
          <table:table-cell office:value-type="float" office:value="69999.97" table:style-name="ce8">
            <text:p><text:s/>69.999,97 €<text:s/></text:p>
          </table:table-cell>
          <table:table-cell office:value-type="string" table:style-name="ce9">
            <text:p>Le Formichine anno 2024</text:p>
          </table:table-cell>
          <table:table-cell office:value-type="string" table:style-name="ce9">
            <text:p>Inserimento occupazionale per donne a grave rischio di emarginazione</text:p>
          </table:table-cell>
          <table:table-cell office:value-type="string" table:style-name="ce9">
            <text:p>Determinazione</text:p>
            <text:p>n. 546 dd. 06/06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P 13/2007 – art. 5 DES - art. 37 Sostegno di attività private di promozione sociale - delibera PAT 1951 di data 27/11/2021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LMAC ODV AIUTO ALIMENTARE</text:p>
          </table:table-cell>
          <table:table-cell office:value-type="string" table:style-name="ce7">
            <text:p>C.F.: 94009860225</text:p>
          </table:table-cell>
          <table:table-cell office:value-type="float" office:value="14550.32" table:style-name="ce8">
            <text:p><text:s/>14.550,32 €<text:s/></text:p>
          </table:table-cell>
          <table:table-cell office:value-type="string" table:style-name="ce9">
            <text:p>Aiuto alimentare a famiglie in difficoltà</text:p>
          </table:table-cell>
          <table:table-cell office:value-type="string" table:style-name="ce9">
            <text:p>Acquisto, gestione e distribuzione generi alimentari a lunga conservazione a integrazione del “pacco viveri” destinato a famiglie in temporaneo stato di bisogno economico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RAS</text:p>
          </table:table-cell>
          <table:table-cell office:value-type="string" table:style-name="ce7">
            <text:p>C.F.: 02522390224</text:p>
          </table:table-cell>
          <table:table-cell office:value-type="float" office:value="11575.43" table:style-name="ce8">
            <text:p><text:s/>11.575,43 €<text:s/></text:p>
          </table:table-cell>
          <table:table-cell office:value-type="string" table:style-name="ce9">
            <text:p>Ricomincio da tre</text:p>
          </table:table-cell>
          <table:table-cell office:value-type="string" table:style-name="ce9">
            <text:p>Creare una rete di servizi che possano intercettare le nuove vulnerabilità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SSOCIAZIONE NAZIONALE ACCONCIATORI SOLIDALI</text:p>
          </table:table-cell>
          <table:table-cell office:value-type="string" table:style-name="ce13">
            <text:p>C.F. e P. IVA 02640440224</text:p>
          </table:table-cell>
          <table:table-cell office:value-type="float" office:value="8982.14" table:style-name="ce8">
            <text:p><text:s/>8.982,14 €<text:s/></text:p>
          </table:table-cell>
          <table:table-cell office:value-type="string" table:style-name="ce9">
            <text:p>Le forbici a cuore</text:p>
          </table:table-cell>
          <table:table-cell office:value-type="string" table:style-name="ce9">
            <text:p>Creare una rete di parrucchieri capaci di offrire tagli di capelli per persone autistiche per persone con disabilità intellettive in ambienti inclusivi ed accoglienti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RIS EFFETTO FARFALLA</text:p>
          </table:table-cell>
          <table:table-cell office:value-type="string" table:style-name="ce7">
            <text:p>C.F. e P. IVA02381470224</text:p>
          </table:table-cell>
          <table:table-cell office:value-type="float" office:value="7507.41" table:style-name="ce8">
            <text:p><text:s/>7.507,41 €<text:s/></text:p>
          </table:table-cell>
          <table:table-cell office:value-type="string" table:style-name="ce9">
            <text:p>Polaris, trovare la rotta nei primi 1000 giorni</text:p>
          </table:table-cell>
          <table:table-cell office:value-type="string" table:style-name="ce9">
            <text:p>Professionisti appartenenti a vari ambiti si mettono a disposizione delle famiglie in un periodo piuttosto delicato che va dell’attesa (meno 9 mesi) ai primi 2 anni di vita del/lla figlio/a: in totale, 1000 giorni esatti.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 e P. IVA: 00650530223</text:p>
          </table:table-cell>
          <table:table-cell office:value-type="float" office:value="15584.35" table:style-name="ce8">
            <text:p><text:s/>15.584,35 €<text:s/></text:p>
          </table:table-cell>
          <table:table-cell office:value-type="string" table:style-name="ce9">
            <text:p>Le Formichine anno 2024</text:p>
          </table:table-cell>
          <table:table-cell office:value-type="string" table:style-name="ce9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9639.69" table:style-name="ce8">
            <text:p><text:s/>9.639,69 €<text:s/></text:p>
          </table:table-cell>
          <table:table-cell office:value-type="string" table:style-name="ce9">
            <text:p>Relab video</text:p>
          </table:table-cell>
          <table:table-cell office:value-type="string" table:style-name="ce9">
            <text:p>Educare i giovani (11 - 20 anni) all'uso responsabile delle tecnologie e dei canili di comunicazione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8351.1299999999992" table:style-name="ce8">
            <text:p><text:s/>8.351,13 €<text:s/></text:p>
          </table:table-cell>
          <table:table-cell office:value-type="string" table:style-name="ce9">
            <text:p>Faccio cose vedo gente</text:p>
          </table:table-cell>
          <table:table-cell office:value-type="string" table:style-name="ce9">
            <text:p>Promozione di interventi di volontariato da parte degli adolescenti al fine di favorire le buone pratiche di cittadinanza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OCIETÀ COOPERTIVA DI SOLIDARIETÀ SOCIALE</text:p>
            <text:p>GRUPPO 78</text:p>
          </table:table-cell>
          <table:table-cell office:value-type="float" office:value="492180229" table:style-name="ce7">
            <text:p>492180229</text:p>
          </table:table-cell>
          <table:table-cell office:value-type="float" office:value="6036.63" table:style-name="ce8">
            <text:p><text:s/>6.036,63 €<text:s/></text:p>
          </table:table-cell>
          <table:table-cell office:value-type="string" table:style-name="ce9">
            <text:p>OK BOOMER</text:p>
          </table:table-cell>
          <table:table-cell office:value-type="string" table:style-name="ce9">
            <text:p>Costruzioni di reti d comunità in favore dei giovani volti allo sviluppo del protagonismo degli stessi, vivendo e gestendo spazi fisici nei comuni di Isera, Villa Lagarina, Nomi e Pomarolo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 FORESTA - ACCADEMIA DI COMUNITÀ ETS</text:p>
          </table:table-cell>
          <table:table-cell office:value-type="string" table:style-name="ce7">
            <text:p>C.F. 94046980226 P. IVA 02629370228</text:p>
          </table:table-cell>
          <table:table-cell office:value-type="float" office:value="7780.69" table:style-name="ce8">
            <text:p><text:s/>7.780,69 €<text:s/></text:p>
          </table:table-cell>
          <table:table-cell office:value-type="string" table:style-name="ce9">
            <text:p>Il Salotto</text:p>
          </table:table-cell>
          <table:table-cell office:value-type="string" table:style-name="ce9">
            <text:p>Offrire un luogo di aggregazione stimolante, confortevole e sicuro per ragazzi e ragazze che frequentano la città di Rovereto per motivi di studio, in particolare nella fascia oraria compresa tra la fine della pausa pranzo e l’inizio delle attività pomeridiane</text:p>
          </table:table-cell>
          <table:table-cell office:value-type="string" table:style-name="ce9">
            <text:p>Determinazione</text:p>
            <text:p>n. 1076 dd. 09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9">
            <text:p>L.P. 13/2007 - art. 36 bis sostegno attività socio assistenziali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0T00:00:00" table:style-name="ce11">
            <text:p>10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ALA</text:p>
          </table:table-cell>
          <table:table-cell office:value-type="string" table:style-name="ce7">
            <text:p>C.F.: e P.IVA: 85000870221</text:p>
          </table:table-cell>
          <table:table-cell office:value-type="float" office:value="7768.75" table:style-name="ce14">
            <text:p>7.7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AVIO</text:p>
          </table:table-cell>
          <table:table-cell office:value-type="string" table:style-name="ce7">
            <text:p>C.F.: e P.IVA: 00110390226</text:p>
          </table:table-cell>
          <table:table-cell office:value-type="float" office:value="6068.75" table:style-name="ce14">
            <text:p>6.0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BESENELLO</text:p>
          </table:table-cell>
          <table:table-cell office:value-type="string" table:style-name="ce7">
            <text:p>C.F.: e P.IVA: 00149110223</text:p>
          </table:table-cell>
          <table:table-cell office:value-type="float" office:value="4368.75" table:style-name="ce14">
            <text:p>4.3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BRENTONICO</text:p>
          </table:table-cell>
          <table:table-cell office:value-type="string" table:style-name="ce7">
            <text:p>C.F.: e P.IVA: 00126690221</text:p>
          </table:table-cell>
          <table:table-cell office:value-type="float" office:value="6068.75" table:style-name="ce14">
            <text:p>6.0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ISERA</text:p>
          </table:table-cell>
          <table:table-cell office:value-type="string" table:style-name="ce7">
            <text:p>C.F.: e P.IVA: 00203870225</text:p>
          </table:table-cell>
          <table:table-cell office:value-type="float" office:value="4368.75" table:style-name="ce14">
            <text:p>4.3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MORI</text:p>
          </table:table-cell>
          <table:table-cell office:value-type="string" table:style-name="ce7">
            <text:p>C.F.: e P.IVA: 00124030222</text:p>
          </table:table-cell>
          <table:table-cell office:value-type="float" office:value="7768.75" table:style-name="ce14">
            <text:p>7.7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NOGAREDO</text:p>
          </table:table-cell>
          <table:table-cell office:value-type="string" table:style-name="ce7">
            <text:p>C.F.: e P.IVA: 00270850225</text:p>
          </table:table-cell>
          <table:table-cell office:value-type="float" office:value="4368.75" table:style-name="ce14">
            <text:p>4.3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NOMI</text:p>
          </table:table-cell>
          <table:table-cell office:value-type="string" table:style-name="ce7">
            <text:p>C.F.: 85005290227</text:p>
            <text:p>P.IVA: 00379670227</text:p>
          </table:table-cell>
          <table:table-cell office:value-type="float" office:value="2668.75" table:style-name="ce14">
            <text:p>2.6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POMAROLO</text:p>
          </table:table-cell>
          <table:table-cell office:value-type="string" table:style-name="ce7">
            <text:p>C.F.: e P.IVA: 00310930227</text:p>
          </table:table-cell>
          <table:table-cell office:value-type="float" office:value="4368.75" table:style-name="ce14">
            <text:p>4.3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RONZO CHIENIS</text:p>
          </table:table-cell>
          <table:table-cell office:value-type="string" table:style-name="ce7">
            <text:p>C.F.: e P.IVA: 42900222</text:p>
          </table:table-cell>
          <table:table-cell office:value-type="float" office:value="2668.75" table:style-name="ce14">
            <text:p>2.6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TERRAGNOLO</text:p>
          </table:table-cell>
          <table:table-cell office:value-type="string" table:style-name="ce7">
            <text:p>C.F.: e P.IVA: 00267990224</text:p>
          </table:table-cell>
          <table:table-cell office:value-type="float" office:value="2668.75" table:style-name="ce14">
            <text:p>2.6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TRAMBILENO</text:p>
          </table:table-cell>
          <table:table-cell office:value-type="string" table:style-name="ce7">
            <text:p>C.F.: e P.IVA: 270830227</text:p>
          </table:table-cell>
          <table:table-cell office:value-type="float" office:value="2668.75" table:style-name="ce14">
            <text:p>2.6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VALLARSA</text:p>
          </table:table-cell>
          <table:table-cell office:value-type="string" table:style-name="ce7">
            <text:p>C.F.: e P.IVA: 70840226</text:p>
          </table:table-cell>
          <table:table-cell office:value-type="float" office:value="2668.75" table:style-name="ce14">
            <text:p>2.6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VILLA LAGARINA</text:p>
          </table:table-cell>
          <table:table-cell office:value-type="string" table:style-name="ce7">
            <text:p>C.F.: e P.IVA: 00310910229</text:p>
          </table:table-cell>
          <table:table-cell office:value-type="float" office:value="6068.75" table:style-name="ce14">
            <text:p>6.0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UNE DI VOLANO</text:p>
          </table:table-cell>
          <table:table-cell office:value-type="string" table:style-name="ce7">
            <text:p>C.F.: e P.IVA: 00369340229</text:p>
          </table:table-cell>
          <table:table-cell office:value-type="float" office:value="6068.75" table:style-name="ce14">
            <text:p>6.068,75 €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eterminazione</text:p>
            <text:p>n. 1131 dd. 17/12/2024</text:p>
          </table:table-cell>
          <table:table-cell office:value-type="string" table:style-name="ce10">
            <text:p>Carla Comper</text:p>
            <text:p>Annalisa Zerbinati</text:p>
          </table:table-cell>
          <table:table-cell office:value-type="string" table:style-name="ce15">
            <text:p>Decreto Commissario della Comunità della Vallagarina n. 103 di data 23/09/2024</text:p>
          </table:table-cell>
          <table:table-cell office:value-type="string" table:style-name="ce9">
            <text:p>Trasferimento</text:p>
            <text:p>50% a titolo di acconto ed il 50% a fine progetto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4"/>
        </table:table-row>
        <table:table-row table:number-rows-repeated="1048535" table:style-name="ro7">
          <table:table-cell table:number-columns-repeated="16384"/>
        </table:table-row>
        <table:table-row table:number-rows-repeated="7" table:style-name="ro8">
          <table:table-cell table:style-name="ce17"/>
          <table:table-cell table:style-name="ce18"/>
          <table:table-cell table:style-name="ce19"/>
          <table:table-cell table:number-columns-repeated="6" table:style-name="ce12"/>
          <table:table-cell table:style-name="ce20"/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6" table:style-name="ce12"/>
          <table:table-cell table:style-name="ce20"/>
          <table:table-cell table:number-columns-repeated="16374" table:style-name="ce12"/>
        </table:table-row>
      </table:table>
      <table:database-ranges>
        <table:database-range table:target-range-address="Foglio1.A27:Foglio1.J33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number:number-style style:name="N38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vviso_32_1" style:display-name="Avviso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uono_32_1" style:display-name="Buono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Enfasi_32_1_32_1" style:display-name="Enfasi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Enfasi_32_2_32_1" style:display-name="Enfasi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Enfasi_32_3_32_1" style:display-name="Enfasi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Enfasi_32_4" style:display-name="Enfas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e_32_1" style:display-name="Errore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o_32_1" style:display-name="Neutro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on_32_buono_32_1" style:display-name="Non buono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a_32_pi_232__32_di_32_pagina_32_1" style:display-name="Nota a piè di pagina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8" style:display-name="Result (user)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o_32_1" style:display-name="Stato 1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sto_32_1" style:display-name="Testo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196850393700787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Delpero Maurizio</meta:initial-creator>
    <dc:creator>Delpero Maurizio</dc:creator>
    <meta:creation-date>2023-06-22T13:04:30Z</meta:creation-date>
    <dc:date>2024-12-18T13:07:33Z</dc:date>
    <meta:print-date>2024-12-18T13:07:26Z</meta:print-date>
    <meta:editing-cycles>3</meta:editing-cycles>
    <meta:editing-duration>PT3640S</meta:editing-duration>
    <meta:user-defined meta:name="AppVersion">16.0300</meta:user-defined>
  </office:meta>
</office:document-meta>
</file>