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989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al_meri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7" table:number-rows-spanned="1" table:style-name="ce15">
            <text:p>RETRIBUZIONE RISULTATO P.O. 2023</text:p>
          </table:table-cell>
          <table:covered-table-cell table:number-columns-repeated="6"/>
          <table:table-cell table:style-name="ce12"/>
          <table:table-cell table:style-name="ce13"/>
          <table:table-cell table:number-columns-repeated="11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7">
            <text:p>N. posizioni organizzative</text:p>
          </table:table-cell>
          <table:covered-table-cell table:number-columns-repeated="2"/>
          <table:table-cell office:value-type="string" table:style-name="ce10">
            <text:p>Importo massimo pro capite</text:p>
          </table:table-cell>
          <table:table-cell office:value-type="string" table:style-name="ce11">
            <text:p>%</text:p>
          </table:table-cell>
          <table:table-cell office:value-type="string" table:number-columns-spanned="2" table:number-rows-spanned="1" table:style-name="ce68">
            <text:p>Importo erogato pro capite</text:p>
          </table:table-cell>
          <table:covered-table-cell/>
          <table:table-cell office:value-type="string" table:number-columns-spanned="2" table:number-rows-spanned="1" table:style-name="ce69">
            <text:p>Totale</text:p>
          </table:table-cell>
          <table:covered-table-cell/>
          <table:table-cell table:number-columns-repeated="11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61"/>
        </table:table-row>
        <table:table-row table:style-name="ro3"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3200" table:style-name="ce3">
            <text:p>€ 3.200,00</text:p>
          </table:table-cell>
          <table:table-cell office:value-type="float" office:value="100" table:style-name="ce4">
            <text:p>100</text:p>
          </table:table-cell>
          <table:table-cell office:value-type="float" office:value="3200" table:formula="of:=[.D3]" table:number-columns-spanned="2" table:number-rows-spanned="1" table:style-name="ce24">
            <text:p>€ 3.200,00</text:p>
          </table:table-cell>
          <table:covered-table-cell/>
          <table:table-cell office:value-type="float" office:value="16000" table:formula="of:=[.F3]*[.A3]" table:number-columns-spanned="2" table:number-rows-spanned="1" table:style-name="ce25">
            <text:p>€ 16.000,00</text:p>
          </table:table-cell>
          <table:covered-table-cell/>
          <table:table-cell table:number-columns-repeated="11" table:style-name="ce5"/>
          <table:table-cell table:number-columns-repeated="3" table:style-name="ce6"/>
          <table:table-cell table:number-columns-repeated="16361" table:style-name="ce5"/>
        </table:table-row>
        <table:table-row table:style-name="ro3"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700" table:style-name="ce3">
            <text:p>€ 2.700,00</text:p>
          </table:table-cell>
          <table:table-cell office:value-type="float" office:value="100" table:style-name="ce4">
            <text:p>100</text:p>
          </table:table-cell>
          <table:table-cell office:value-type="float" office:value="2700" table:formula="of:=[.D4]" table:number-columns-spanned="2" table:number-rows-spanned="1" table:style-name="ce24">
            <text:p>€ 2.700,00</text:p>
          </table:table-cell>
          <table:covered-table-cell/>
          <table:table-cell office:value-type="float" office:value="5400" table:formula="of:=[.F4]*[.A4]" table:number-columns-spanned="2" table:number-rows-spanned="1" table:style-name="ce25">
            <text:p>€ 5.400,00</text:p>
          </table:table-cell>
          <table:covered-table-cell/>
          <table:table-cell table:number-columns-repeated="11" table:style-name="ce5"/>
          <table:table-cell table:number-columns-repeated="3" table:style-name="ce6"/>
          <table:table-cell table:number-columns-repeated="16361" table:style-name="ce5"/>
        </table:table-row>
        <table:table-row table:style-name="ro3"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table:number-columns-repeated="2" table:style-name="ce14"/>
          <table:table-cell table:number-columns-spanned="2" table:number-rows-spanned="1" table:style-name="ce35"/>
          <table:covered-table-cell/>
          <table:table-cell office:value-type="float" office:value="21400" table:formula="of:=SUM([.H3:.I4])" table:number-columns-spanned="2" table:number-rows-spanned="1" table:style-name="ce36">
            <text:p>€ 21.400,00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66">
            <text:p>art. 150 e 151 del C.C.P.L. dd. 01.10.2018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7"/>
          <table:table-cell table:number-columns-repeated="8" table:style-name="ce8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26"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62">
            <text:p>RETRIBUZIONE DI RISULTATO DEL DIRIGENTE</text:p>
          </table:table-cell>
          <table:covered-table-cell table:number-columns-repeated="4"/>
          <table:table-cell table:number-columns-repeated="2" table:style-name="ce9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3">
            <text:p>N. Posizioni</text:p>
          </table:table-cell>
          <table:covered-table-cell table:number-columns-repeated="2"/>
          <table:table-cell office:value-type="string" table:number-columns-spanned="2" table:number-rows-spanned="1" table:style-name="ce64">
            <text:p>Retribuzione di risultato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2880" table:number-columns-spanned="2" table:number-rows-spanned="1" table:style-name="ce41">
            <text:p>€ 2.880,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float" office:value="2880" table:formula="of:=[.D11]" table:number-columns-spanned="2" table:number-rows-spanned="1" table:style-name="ce46">
            <text:p>€ 2.880,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9" table:number-rows-spanned="1" table:style-name="ce47">
            <text:p>art. 24 accordo per il rinnovo del CCPL 2016/2018 biennio economico 2016/2017 dell’area della dirigenza sottoscritto in data 29.10.2018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spanned="9" table:number-rows-spanned="1" table:style-name="ce59"/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60">
            <text:p>RETRIBUZIONE DI RISULTATO DEL SEGRETARIO GENERALE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52">
            <text:p>N. Posizioni</text:p>
          </table:table-cell>
          <table:covered-table-cell table:number-columns-repeated="2"/>
          <table:table-cell office:value-type="string" table:number-columns-spanned="2" table:number-rows-spanned="1" table:style-name="ce53">
            <text:p>Importo massimo</text:p>
          </table:table-cell>
          <table:covered-table-cell/>
          <table:table-cell office:value-type="string" table:number-columns-spanned="2" table:number-rows-spanned="1" table:style-name="ce55">
            <text:p>Retribuzione di risultat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2">
            <text:p>1*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float" office:value="6545" table:number-columns-spanned="2" table:number-rows-spanned="1" table:style-name="ce25">
            <text:p>€ 6.545,00</text:p>
          </table:table-cell>
          <table:covered-table-cell/>
          <table:table-cell table:number-columns-repeated="16377" table:style-name="ce5"/>
        </table:table-row>
        <table:table-row table:style-name="ro9"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office:value-type="float" office:value="6545" table:formula="of:=[.F18]" table:number-columns-spanned="2" table:number-rows-spanned="1" table:style-name="ce36">
            <text:p>€ 6.545,00</text:p>
          </table:table-cell>
          <table:covered-table-cell/>
          <table:table-cell table:number-columns-repeated="16377" table:style-name="ce5"/>
        </table:table-row>
        <table:table-row table:style-name="ro14">
          <table:table-cell office:value-type="string" table:number-columns-spanned="9" table:number-rows-spanned="1" table:style-name="ce56">
            <text:p>art. 98 del C.C.P.L. dell’area della dirigenza sottoscritto in data 27.12.2005 - art. 17 del C.C.P.L. dell’area della dirigenza sottoscritto in data 22 ottobre 2008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57">
            <text:p>1* dipendente in comando dalla Comunità della Rotaliana-Köningsberg fino al 28/02/2023 a 18 ore settimanali con relativo importo rimborsato alla Comunità della Rotaliana-Köningsberg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Premi_al_merito_2023.$A$1:Premi_al_merito_2023.$I$23" table:base-cell-address="Premi_al_merit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Bisoffi Fulvia</meta:initial-creator>
    <dc:creator>Annalisa Simoni</dc:creator>
    <meta:creation-date>2023-12-28T07:56:32Z</meta:creation-date>
    <dc:date>2024-06-05T07:07:19Z</dc:date>
    <meta:print-date>2024-06-05T07:02:45Z</meta:print-date>
  </office:meta>
</office:document-meta>
</file>