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4.83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4.7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aggiornato_20_al_20_6_20_aprile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to al 06.05.2024" table:style-name="ta1" table:print-ranges="'aggiornato al 06.05.2024'.A1:'aggiornato al 06.05.2024'.H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DIPENDENTI AUTORIZZATI AD ASSUMERE INCARICHI EXTRA ISTITUZIONALI - ANNO 2023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IPENDENTE</text:p>
          </table:table-cell>
          <table:table-cell table:style-name="ce6" office:value-type="string" calcext:value-type="string">
            <text:p>CODICE FISCALE</text:p>
          </table:table-cell>
          <table:table-cell table:style-name="ce6" office:value-type="string" calcext:value-type="string">
            <text:p>TIPO INCARICO</text:p>
          </table:table-cell>
          <table:table-cell table:style-name="ce15" office:value-type="string" calcext:value-type="string">
            <text:p>SOGGETTO CONFERENTE L'INCARICO</text:p>
          </table:table-cell>
          <table:table-cell table:style-name="ce15" office:value-type="string" calcext:value-type="string">
            <text:p>DURATA</text:p>
          </table:table-cell>
          <table:table-cell table:style-name="ce15" office:value-type="string" calcext:value-type="string">
            <text:p>COMPENSO LORDO PREVENTIVATO</text:p>
          </table:table-cell>
          <table:table-cell table:style-name="ce22" office:value-type="string" calcext:value-type="string">
            <text:p>COMPENSO LIQUIDATO</text:p>
          </table:table-cell>
          <table:table-cell table:style-name="ce24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OMPER CARLA</text:p>
          </table:table-cell>
          <table:table-cell table:style-name="ce10" office:value-type="string" calcext:value-type="string">
            <text:p>CMPCRL65T42H612I</text:p>
          </table:table-cell>
          <table:table-cell table:style-name="ce13" office:value-type="string" calcext:value-type="string">
            <text:p>Attività di docenza nella tematica “I servizi socio-assistenziali nella domiciliarità” nell’ambito del Corso non universitario per Operatore Socio-Sanitario</text:p>
          </table:table-cell>
          <table:table-cell table:style-name="ce16" office:value-type="string" calcext:value-type="string">
            <text:p>Azienda Provinciale per i Servizi Sanitari</text:p>
          </table:table-cell>
          <table:table-cell table:style-name="ce16" office:value-type="string" calcext:value-type="string">
            <text:p>da ottobre 2023 a febbraio 2024</text:p>
          </table:table-cell>
          <table:table-cell table:style-name="ce20" office:value-type="float" office:value="619.7" calcext:value-type="float">
            <text:p>€ 619,70</text:p>
          </table:table-cell>
          <table:table-cell table:style-name="ce20"/>
          <table:table-cell table:style-name="ce24"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CCIONI ANDREA</text:p>
          </table:table-cell>
          <table:table-cell table:style-name="ce11" office:value-type="string" calcext:value-type="string">
            <text:p>PCCNDR63S20H330U</text:p>
          </table:table-cell>
          <table:table-cell table:style-name="ce14" office:value-type="string" calcext:value-type="string">
            <text:p>Collaborazione coordinata e continuativa per la partecipazione, quale membro esperto, alle attività della Commissione tecnica di consulenza denominata Urbanistica, ambiente e governo del territorio</text:p>
          </table:table-cell>
          <table:table-cell table:style-name="ce17" office:value-type="string" calcext:value-type="string">
            <text:p>Consorzio dei Comuni Trentini</text:p>
          </table:table-cell>
          <table:table-cell table:style-name="ce17" office:value-type="string" calcext:value-type="string">
            <text:p>gennaio 2024 - dicembre 2024</text:p>
          </table:table-cell>
          <table:table-cell table:style-name="ce21" office:value-type="string" calcext:value-type="string">
            <text:p>massimo € 5.270,00 annui</text:p>
          </table:table-cell>
          <table:table-cell table:style-name="ce14"/>
          <table:table-cell table:style-name="ce24"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SALVAGO ANTONIO</text:p>
          </table:table-cell>
          <table:table-cell table:style-name="ce11" office:value-type="string" calcext:value-type="string">
            <text:p>SLVNTN70S29L378N</text:p>
          </table:table-cell>
          <table:table-cell table:style-name="ce14" office:value-type="string" calcext:value-type="string">
            <text:p>Incarico di componente esperto della commissione giudicatrice per la selezione per la progressione verticale per la copertura di 1 posto di Collaboratore Amministrativo - C evoluto a tempo pieno ed indeterminato</text:p>
          </table:table-cell>
          <table:table-cell table:style-name="ce17" office:value-type="string" calcext:value-type="string">
            <text:p>Comune di San Michele all’Adige</text:p>
          </table:table-cell>
          <table:table-cell table:style-name="ce17" office:value-type="string" calcext:value-type="string">
            <text:p>da maggio 2023 a giugno 2023</text:p>
          </table:table-cell>
          <table:table-cell table:style-name="ce21" office:value-type="float" office:value="400" calcext:value-type="float">
            <text:p>€ 400,00</text:p>
          </table:table-cell>
          <table:table-cell table:style-name="ce14"/>
          <table:table-cell table:style-name="ce24" table:number-columns-repeated="1016"/>
        </table:table-row>
        <table:table-row table:style-name="ro4" table:number-rows-repeated="1048520">
          <table:table-cell table:number-columns-repeated="1024"/>
        </table:table-row>
        <table:table-row table:style-name="ro5" table:number-rows-repeated="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ggiornato al 06.05.2024'.$A$1" table:cell-range-address="$'aggiornato al 06.05.2024'.$A$1: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1.799cm" style:first-page-number="continue" style:scale-to="93%" style:table-centering="vertic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1:21:20.5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iornato_20_al_20_6_20_aprile_20_2022" style:display-name="PageStyle_aggiornato al 6 april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a Lucia</meta:initial-creator>
    <meta:creation-date>2010-12-17T11:33:53</meta:creation-date>
    <dc:creator>Annalisa Simoni</dc:creator>
    <dc:date>2024-05-06T11:21:40.396000000</dc:date>
    <meta:print-date>2022-04-06T11:43:19.614000000</meta:print-date>
    <meta:editing-cycles>33</meta:editing-cycles>
    <meta:editing-duration>PT2H4M44S</meta:editing-duration>
    <meta:generator>LibreOffice/7.5.3.2$Windows_X86_64 LibreOffice_project/9f56dff12ba03b9acd7730a5a481eea045e468f3</meta:generator>
    <meta:document-statistic meta:table-count="1" meta:cell-count="30" meta:object-count="0"/>
  </office:meta>
</office:document-meta>
</file>