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1.756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mi_ai_dipendenti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2" table:style-name="ce35">
            <text:p>F.O.R.E.G. E ALTRE INDENNITA' - ANNO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11">
            <text:p>Categoria</text:p>
          </table:table-cell>
          <table:covered-table-cell/>
          <table:table-cell office:value-type="string" table:number-columns-spanned="2" table:number-rows-spanned="1" table:style-name="ce12">
            <text:p>F.O.R.E.G. obiettivi generali</text:p>
          </table:table-cell>
          <table:covered-table-cell/>
          <table:table-cell office:value-type="string" table:number-columns-spanned="2" table:number-rows-spanned="1" table:style-name="ce12">
            <text:p>F.O.R.E.G. obiettivi specifici</text:p>
          </table:table-cell>
          <table:covered-table-cell/>
          <table:table-cell office:value-type="string" table:number-columns-spanned="2" table:number-rows-spanned="1" table:style-name="ce12">
            <text:p>Indennità area direttiva</text:p>
          </table:table-cell>
          <table:covered-table-cell/>
          <table:table-cell office:value-type="string" table:number-columns-spanned="2" table:number-rows-spanned="1" table:style-name="ce13">
            <text:p>indennità mansioni rilevanti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17">
            <text:p>A</text:p>
          </table:table-cell>
          <table:covered-table-cell/>
          <table:table-cell office:value-type="float" office:value="634.26" table:number-columns-spanned="2" table:number-rows-spanned="1" table:style-name="ce15">
            <text:p>€ 634,26</text:p>
          </table:table-cell>
          <table:covered-table-cell/>
          <table:table-cell office:value-type="float" office:value="262.69" table:number-columns-spanned="2" table:number-rows-spanned="1" table:style-name="ce15">
            <text:p>€ 262,69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96.95" table:formula="of:=SUM([.C5:.J5])" table:number-columns-spanned="2" table:number-rows-spanned="1" table:style-name="ce16">
            <text:p>€ 896,95</text:p>
          </table:table-cell>
          <table:covered-table-cell/>
          <table:table-cell table:number-columns-repeated="1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7">
            <text:p>B base</text:p>
          </table:table-cell>
          <table:covered-table-cell/>
          <table:table-cell office:value-type="float" office:value="2304.1999999999998" table:number-columns-spanned="2" table:number-rows-spanned="1" table:style-name="ce15">
            <text:p>€ 2.304,20</text:p>
          </table:table-cell>
          <table:covered-table-cell/>
          <table:table-cell office:value-type="float" office:value="788.07" table:number-columns-spanned="2" table:number-rows-spanned="1" table:style-name="ce15">
            <text:p>€ 788,07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092.27" table:formula="of:=SUM([.C6:.J6])" table:number-columns-spanned="2" table:number-rows-spanned="1" table:style-name="ce16">
            <text:p>€ 3.092,27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17">
            <text:p>B evoluto</text:p>
          </table:table-cell>
          <table:covered-table-cell/>
          <table:table-cell office:value-type="float" office:value="8166" table:number-columns-spanned="2" table:number-rows-spanned="1" table:style-name="ce15">
            <text:p>€ 8.166,00</text:p>
          </table:table-cell>
          <table:covered-table-cell/>
          <table:table-cell office:value-type="float" office:value="2889.59" table:number-columns-spanned="2" table:number-rows-spanned="1" table:style-name="ce15">
            <text:p>€ 2.889,5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700" table:number-columns-spanned="2" table:number-rows-spanned="1" table:style-name="ce16">
            <text:p>€ 2.700,00</text:p>
          </table:table-cell>
          <table:covered-table-cell/>
          <table:table-cell office:value-type="float" office:value="13755.59" table:formula="of:=SUM([.C7:.J7])" table:number-columns-spanned="2" table:number-rows-spanned="1" table:style-name="ce16">
            <text:p>€ 13.755,59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17">
            <text:p>C base</text:p>
          </table:table-cell>
          <table:covered-table-cell/>
          <table:table-cell office:value-type="float" office:value="23138.1" table:number-columns-spanned="2" table:number-rows-spanned="1" table:style-name="ce15">
            <text:p>€ 23.138,10</text:p>
          </table:table-cell>
          <table:covered-table-cell/>
          <table:table-cell office:value-type="float" office:value="6501.76" table:number-columns-spanned="2" table:number-rows-spanned="1" table:style-name="ce15">
            <text:p>€ 6.501,7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20600" table:number-columns-spanned="2" table:number-rows-spanned="1" table:style-name="ce16">
            <text:p>€ 20.600,00</text:p>
          </table:table-cell>
          <table:covered-table-cell/>
          <table:table-cell office:value-type="float" office:value="50239.86" table:formula="of:=SUM([.C8:.J8])" table:number-columns-spanned="2" table:number-rows-spanned="1" table:style-name="ce16">
            <text:p>€ 50.239,86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17">
            <text:p>C evoluto</text:p>
          </table:table-cell>
          <table:covered-table-cell/>
          <table:table-cell office:value-type="float" office:value="14132.78" table:number-columns-spanned="2" table:number-rows-spanned="1" table:style-name="ce15">
            <text:p>€ 14.132,78</text:p>
          </table:table-cell>
          <table:covered-table-cell/>
          <table:table-cell office:value-type="float" office:value="4029.6" table:number-columns-spanned="2" table:number-rows-spanned="1" table:style-name="ce15">
            <text:p>€ 4.029,60</text:p>
          </table:table-cell>
          <table:covered-table-cell/>
          <table:table-cell office:value-type="float" office:value="42606.52" table:number-columns-spanned="2" table:number-rows-spanned="1" table:style-name="ce16">
            <text:p>€ 42.606,5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60768.899999999994" table:formula="of:=SUM([.C9:.J9])" table:number-columns-spanned="2" table:number-rows-spanned="1" table:style-name="ce16">
            <text:p>€ 60.768,90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17">
            <text:p>D base</text:p>
          </table:table-cell>
          <table:covered-table-cell/>
          <table:table-cell office:value-type="float" office:value="24397.75" table:number-columns-spanned="2" table:number-rows-spanned="1" table:style-name="ce15">
            <text:p>€ 24.397,75</text:p>
          </table:table-cell>
          <table:covered-table-cell/>
          <table:table-cell office:value-type="float" office:value="5661.98" table:number-columns-spanned="2" table:number-rows-spanned="1" table:style-name="ce15">
            <text:p>€ 5.661,98</text:p>
          </table:table-cell>
          <table:covered-table-cell/>
          <table:table-cell office:value-type="float" office:value="25900.55" table:number-columns-spanned="2" table:number-rows-spanned="1" table:style-name="ce16">
            <text:p>€ 25.900,5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float" office:value="55960.28" table:formula="of:=SUM([.C10:.J10])" table:number-columns-spanned="2" table:number-rows-spanned="1" table:style-name="ce16">
            <text:p>€ 55.960,28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2" table:number-rows-spanned="1" table:style-name="ce17">
            <text:p>D evolut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0" table:formula="of:=SUM([.C11:.J11])" table:number-columns-spanned="2" table:number-rows-spanned="1" table:style-name="ce16">
            <text:p>€ 0,00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34">
            <text:p>TOTALE</text:p>
          </table:table-cell>
          <table:covered-table-cell/>
          <table:table-cell office:value-type="float" office:value="72773.09" table:formula="of:=[.C5]+[.C6]+[.C7]+[.C8]+[.C9]+[.C10]" table:number-columns-spanned="2" table:number-rows-spanned="1" table:style-name="ce15">
            <text:p>€ 72.773,09</text:p>
          </table:table-cell>
          <table:covered-table-cell/>
          <table:table-cell office:value-type="float" office:value="20133.690000000002" table:formula="of:=[.E5]+[.E6]+[.E7]+[.E8]+[.E9]+[.E10]" table:number-columns-spanned="2" table:number-rows-spanned="1" table:style-name="ce15">
            <text:p>€ 20.133,69</text:p>
          </table:table-cell>
          <table:covered-table-cell/>
          <table:table-cell office:value-type="float" office:value="68507.069999999992" table:formula="of:=SUM([.G9:.G11])" table:number-columns-spanned="2" table:number-rows-spanned="1" table:style-name="ce16">
            <text:p>€ 68.507,07</text:p>
          </table:table-cell>
          <table:covered-table-cell/>
          <table:table-cell office:value-type="float" office:value="23300" table:formula="of:=SUM([.I5:.J11])" table:number-columns-spanned="2" table:number-rows-spanned="1" table:style-name="ce16">
            <text:p>€ 23.300,00</text:p>
          </table:table-cell>
          <table:covered-table-cell/>
          <table:table-cell office:value-type="float" office:value="184713.84999999998" table:formula="of:=SUM([.K5:.L11])" table:number-columns-spanned="2" table:number-rows-spanned="1" table:style-name="ce16">
            <text:p>€ 184.713,85</text:p>
          </table:table-cell>
          <table:covered-table-cell/>
          <table:table-cell table:style-name="ce3"/>
          <table:table-cell table:number-columns-repeated="9" table:style-name="ce2"/>
          <table:table-cell table:number-columns-spanned="2" table:number-rows-spanned="1" table:style-name="ce19"/>
          <table:covered-table-cell/>
          <table:table-cell table:number-columns-repeated="16360" table:style-name="ce2"/>
        </table:table-row>
        <table:table-row table:style-name="ro4">
          <table:table-cell table:number-columns-spanned="2" table:number-rows-spanned="1" table:style-name="ce2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5" table:style-name="ce1"/>
          <table:table-cell table:style-name="ce2"/>
          <table:table-cell table:number-columns-repeated="6" table:style-name="ce1"/>
          <table:table-cell table:number-columns-spanned="2" table:number-rows-spanned="1" table:style-name="ce22"/>
          <table:covered-table-cell/>
          <table:table-cell table:number-columns-repeated="16360" table:style-name="ce2"/>
        </table:table-row>
        <table:table-row table:style-name="ro5">
          <table:table-cell office:value-type="string" table:number-columns-spanned="7" table:number-rows-spanned="1" table:style-name="ce26">
            <text:p>RETRIBUZIONE POSIZIONE ORGANIZZATIVA 2023</text:p>
          </table:table-cell>
          <table:covered-table-cell table:number-columns-repeated="6"/>
          <table:table-cell table:number-columns-repeated="15" table:style-name="ce1"/>
          <table:table-cell table:number-columns-repeated="2" table:style-name="ce4"/>
          <table:table-cell table:number-columns-repeated="16360" table:style-name="ce2"/>
        </table:table-row>
        <table:table-row table:style-name="ro6">
          <table:table-cell office:value-type="string" table:number-columns-spanned="3" table:number-rows-spanned="1" table:style-name="ce27">
            <text:p>N. posizioni organizzative</text:p>
          </table:table-cell>
          <table:covered-table-cell table:number-columns-repeated="2"/>
          <table:table-cell office:value-type="string" table:style-name="ce5">
            <text:p>Importo massimo pro capite</text:p>
          </table:table-cell>
          <table:table-cell office:value-type="string" table:style-name="ce5">
            <text:p>Importo erogato pro capite</text:p>
          </table:table-cell>
          <table:table-cell office:value-type="string" table:number-columns-spanned="2" table:number-rows-spanned="1" table:style-name="ce28">
            <text:p>Totale</text:p>
          </table:table-cell>
          <table:covered-table-cell/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16000" table:style-name="ce7">
            <text:p>€ 16.000,00</text:p>
          </table:table-cell>
          <table:table-cell office:value-type="float" office:value="16000" table:style-name="ce7">
            <text:p>€ 16.000,00</text:p>
          </table:table-cell>
          <table:table-cell office:value-type="float" office:value="80000" table:formula="of:=[.E16]*[.A16]" table:number-columns-spanned="2" table:number-rows-spanned="1" table:style-name="ce25">
            <text:p>€ 80.000,00</text:p>
          </table:table-cell>
          <table:covered-table-cell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13500" table:style-name="ce7">
            <text:p>€ 13.500,00</text:p>
          </table:table-cell>
          <table:table-cell office:value-type="float" office:value="13500" table:style-name="ce7">
            <text:p>€ 13.500,00</text:p>
          </table:table-cell>
          <table:table-cell office:value-type="float" office:value="27000" table:formula="of:=[.E17]*[.A17]" table:number-columns-spanned="2" table:number-rows-spanned="1" table:style-name="ce25">
            <text:p>€ 27.000,00</text:p>
          </table:table-cell>
          <table:covered-table-cell/>
          <table:table-cell table:number-columns-repeated="16377" table:style-name="ce2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number-columns-repeated="2" table:style-name="ce7"/>
          <table:table-cell table:number-columns-spanned="2" table:number-rows-spanned="1" table:style-name="ce25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31">
            <text:p>TOTALE</text:p>
          </table:table-cell>
          <table:covered-table-cell table:number-columns-repeated="2"/>
          <table:table-cell table:number-columns-repeated="2" table:style-name="ce8"/>
          <table:table-cell office:value-type="float" office:value="107000" table:formula="of:=SUM([.F16:.G18])" table:number-columns-spanned="2" table:number-rows-spanned="1" table:style-name="ce25">
            <text:p>€ 107.000,00</text:p>
          </table:table-cell>
          <table:covered-table-cell/>
          <table:table-cell table:number-columns-repeated="16377" table:style-name="ce2"/>
        </table:table-row>
        <table:table-row table:style-name="ro1">
          <table:table-cell table:number-columns-repeated="15" table:style-name="ce1"/>
          <table:table-cell office:value-type="string" table:style-name="ce1">
            <text:p><text:s text:c="5"/></text:p>
          </table:table-cell>
          <table:table-cell table:number-columns-repeated="8" table:style-name="ce1"/>
          <table:table-cell table:number-columns-repeated="16360" table:style-name="ce2"/>
        </table:table-row>
        <table:table-row table:style-name="ro7">
          <table:table-cell table:number-columns-spanned="7" table:number-rows-spanned="1" table:style-name="ce29"/>
          <table:covered-table-cell table:number-columns-repeated="6"/>
          <table:table-cell table:number-columns-repeated="2" table:style-name="ce9"/>
          <table:table-cell table:number-columns-repeated="15" table:style-name="ce1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5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46675415573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Bisoffi Fulvia</meta:initial-creator>
    <dc:creator>Annalisa Simoni</dc:creator>
    <meta:creation-date>2023-12-28T08:15:11Z</meta:creation-date>
    <dc:date>2024-06-25T13:11:10Z</dc:date>
  </office:meta>
</office:document-meta>
</file>