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4.791cm" fo:break-before="auto" style:use-optimal-row-height="false"/>
    </style:style>
    <style:style style:name="ro4" style:family="table-row">
      <style:table-row-properties style:row-height="4.2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aggiornato_20_al_20_6_20_aprile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to al 17.04.2024" table:style-name="ta1" table:print-ranges="'aggiornato al 17.04.2024'.A1:'aggiornato al 17.04.2024'.H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PENDENTI AUTORIZZATI AD ASSUMERE INCARICHI EXTRA ISTITUZIONALI - ANNO 2022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IPENDENTE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TIPO INCARICO</text:p>
          </table:table-cell>
          <table:table-cell table:style-name="ce15" office:value-type="string" calcext:value-type="string">
            <text:p>SOGGETTO CONFERENTE L'INCARICO</text:p>
          </table:table-cell>
          <table:table-cell table:style-name="ce15" office:value-type="string" calcext:value-type="string">
            <text:p>DURATA</text:p>
          </table:table-cell>
          <table:table-cell table:style-name="ce15" office:value-type="string" calcext:value-type="string">
            <text:p>COMPENSO LORDO PREVENTIVATO</text:p>
          </table:table-cell>
          <table:table-cell table:style-name="ce22" office:value-type="string" calcext:value-type="string">
            <text:p>COMPENSO LIQUID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OMPER CARLA</text:p>
          </table:table-cell>
          <table:table-cell table:style-name="ce10" office:value-type="string" calcext:value-type="string">
            <text:p>CMPCRL65T42H612I</text:p>
          </table:table-cell>
          <table:table-cell table:style-name="ce13" office:value-type="string" calcext:value-type="string">
            <text:p>Attività di docenza nella tematica “I servizi socio-assistenziali nella domiciliarità” nell’ambito del Corso non universitario per Operatore Socio-Sanitario</text:p>
          </table:table-cell>
          <table:table-cell table:style-name="ce16" office:value-type="string" calcext:value-type="string">
            <text:p>Azienda Provinciale per i Servizi Sanitari</text:p>
          </table:table-cell>
          <table:table-cell table:style-name="ce16" office:value-type="string" calcext:value-type="string">
            <text:p>da ottobre 2022 al 30 giugno 2023</text:p>
          </table:table-cell>
          <table:table-cell table:number-columns-repeated="2" table:style-name="ce20" office:value-type="float" office:value="619.7" calcext:value-type="float">
            <text:p>€ 619,70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CCIONI ANDREA</text:p>
          </table:table-cell>
          <table:table-cell table:style-name="ce11" office:value-type="string" calcext:value-type="string">
            <text:p>PCCNDR63S20H330U</text:p>
          </table:table-cell>
          <table:table-cell table:style-name="ce14" office:value-type="string" calcext:value-type="string">
            <text:p>Collaudo tecnico-amministrativo per lavori di demolizione e ricostruzione immobile comunale p.ed. 1662 ex Casa Cantoniera a Rione Degasperi di Riva del Garda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 office:value-type="string" calcext:value-type="string">
            <text:p>da ottobre 2022 fino al massimo all’anno 2029 (fine lavori massimo)</text:p>
          </table:table-cell>
          <table:table-cell table:style-name="ce21" office:value-type="float" office:value="4600" calcext:value-type="float">
            <text:p>€ 4.600,00</text:p>
          </table:table-cell>
          <table:table-cell table:style-name="ce14"/>
          <table:table-cell table:style-name="ce24"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ICCIONI ANDREA</text:p>
          </table:table-cell>
          <table:table-cell table:style-name="ce11" office:value-type="string" calcext:value-type="string">
            <text:p>PCCNDR63S20H330U</text:p>
          </table:table-cell>
          <table:table-cell table:style-name="ce14" office:value-type="string" calcext:value-type="string">
            <text:p>Collaborazione coordinata e continuativa per la partecipazione, quale membro esperto, alle attività della Commissione tecnica di consulenza denominata Urbanistica, ambiente e governo del territorio</text:p>
          </table:table-cell>
          <table:table-cell table:style-name="ce17" office:value-type="string" calcext:value-type="string">
            <text:p>Consorzio dei Comuni Trentini</text:p>
          </table:table-cell>
          <table:table-cell table:style-name="ce17" office:value-type="string" calcext:value-type="string">
            <text:p>gennaio 2023 - dicembre 2023</text:p>
          </table:table-cell>
          <table:table-cell table:style-name="ce21" office:value-type="string" calcext:value-type="string">
            <text:p>massimo € 5.270,00 annui</text:p>
          </table:table-cell>
          <table:table-cell table:style-name="ce47" office:value-type="currency" office:currency="EUR" office:value="4080" calcext:value-type="currency">
            <text:p>€ 4.080,00</text:p>
          </table:table-cell>
          <table:table-cell table:style-name="ce24" table:number-columns-repeated="1016"/>
        </table:table-row>
        <table:table-row table:style-name="ro5">
          <table:table-cell/>
          <table:table-cell table:style-name="ce9"/>
          <table:table-cell table:style-name="ce1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>
          <table:table-cell table:number-columns-repeated="4"/>
          <table:table-cell table:style-name="ce1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8"/>
          <table:table-cell table:style-name="ce25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number-columns-repeated="8"/>
          <table:table-cell table:style-name="ce2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ggiornato al 17.04.2024'.$A$1" table:cell-range-address="$'aggiornato al 17.04.2024'.$A$1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first-page-number="continue" style:scale-to="93%" style:table-centering="vertic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09:37:08.1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to_20_al_20_6_20_aprile_20_2022" style:display-name="PageStyle_aggiornato al 6 april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a Lucia</meta:initial-creator>
    <meta:creation-date>2010-12-17T11:33:53</meta:creation-date>
    <dc:creator>Annalisa Simoni</dc:creator>
    <dc:date>2024-04-17T09:44:02.418000000</dc:date>
    <meta:print-date>2022-04-06T11:43:19.614000000</meta:print-date>
    <meta:editing-cycles>19</meta:editing-cycles>
    <meta:editing-duration>PT1H45M47S</meta:editing-duration>
    <meta:generator>LibreOffice/7.5.3.2$Windows_X86_64 LibreOffice_project/9f56dff12ba03b9acd7730a5a481eea045e468f3</meta:generator>
    <meta:document-statistic meta:table-count="1" meta:cell-count="32" meta:object-count="0"/>
  </office:meta>
</office:document-meta>
</file>