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10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24.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2"/>
        <table:table-column table:style-name="co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3"/>
        <table:table-column table:style-name="co8" table:number-columns-repeated="16374" table:default-cell-style-name="ce10"/>
        <table:table-row table:style-name="ro1">
          <table:table-cell office:value-type="string" table:style-name="ce2">
            <text:p>BENEFICIARIO</text:p>
          </table:table-cell>
          <table:table-cell office:value-type="string" table:style-name="ce3">
            <text:p>DATI FISCALI</text:p>
          </table:table-cell>
          <table:table-cell office:value-type="string" table:style-name="ce4">
            <text:p><text:s/>IMPORTO €<text:s/></text:p>
          </table:table-cell>
          <table:table-cell office:value-type="string" table:style-name="ce3">
            <text:p>DENOMINAZIONE INIZIATIVA</text:p>
          </table:table-cell>
          <table:table-cell office:value-type="string" table:style-name="ce3">
            <text:p>DESCRIZIONE INIZIATIVA</text:p>
          </table:table-cell>
          <table:table-cell office:value-type="string" table:style-name="ce3">
            <text:p>PROVVEDIMENTO NUMERO/DATA</text:p>
          </table:table-cell>
          <table:table-cell office:value-type="string" table:style-name="ce3">
            <text:p>RESPONSABILE</text:p>
          </table:table-cell>
          <table:table-cell office:value-type="string" table:style-name="ce3">
            <text:p>TITOLO ALLA BASE DELL'ATTRIBUZIONE</text:p>
          </table:table-cell>
          <table:table-cell office:value-type="string" table:style-name="ce3">
            <text:p>MODALITÀ DI INDIVIDUAZIONE BENEFICIARIO</text:p>
          </table:table-cell>
          <table:table-cell office:value-type="string" table:style-name="ce5">
            <text:p>PUBBL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A.L.M.A.C. ONLUS</text:p>
          </table:table-cell>
          <table:table-cell office:value-type="string" table:style-name="ce7">
            <text:p>C.F.: 94009860225</text:p>
          </table:table-cell>
          <table:table-cell office:value-type="float" office:value="13650" table:style-name="ce8">
            <text:p><text:s/>13.650,00 €<text:s/></text:p>
          </table:table-cell>
          <table:table-cell office:value-type="string" table:style-name="ce7">
            <text:p>Il gusto di condividere</text:p>
          </table:table-cell>
          <table:table-cell office:value-type="string" table:style-name="ce7">
            <text:p>Stampa di ricette di vari paesi (Itali, Albania, Siria, ecc..) volti ad aprire un dialogo tra culture diverse favorendo l'integrazione di persone nel contesto sociale del trentino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100% importo concesso - documentazione rendiconto già presentata - iniziativa conclusa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RAS</text:p>
          </table:table-cell>
          <table:table-cell office:value-type="string" table:style-name="ce7">
            <text:p>C.F.: 02522390224</text:p>
          </table:table-cell>
          <table:table-cell office:value-type="float" office:value="7985.3" table:style-name="ce8">
            <text:p><text:s/>7.985,30 €<text:s/></text:p>
          </table:table-cell>
          <table:table-cell office:value-type="string" table:style-name="ce7">
            <text:p>Rovereto in rete 2021</text:p>
          </table:table-cell>
          <table:table-cell office:value-type="string" table:style-name="ce7">
            <text:p>Rovereto in Rete è un progetto che mira a organizzare un sistema di informazione, segnalazione e</text:p>
            <text:p>riferimento a servizi mirati per persone vulnerabili che hanno necessità di migliorare le proprie</text:p>
            <text:p>competenze di ricerca attiva del lavoro.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RCHÈ</text:p>
          </table:table-cell>
          <table:table-cell office:value-type="string" table:style-name="ce7">
            <text:p>C.F.: 01945540225</text:p>
          </table:table-cell>
          <table:table-cell office:value-type="float" office:value="8364.7000000000007" table:style-name="ce8">
            <text:p><text:s/>8.364,70 €<text:s/></text:p>
          </table:table-cell>
          <table:table-cell office:value-type="string" table:style-name="ce7">
            <text:p>Veleggiata per tutti</text:p>
          </table:table-cell>
          <table:table-cell office:value-type="string" table:style-name="ce7">
            <text:p>Permettere a persone con disabilità la possibilità di veleggiare <text:s/>nel lago di Garda in una sorta di regata competetitiva volta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SSOCIAZIONE ATHENA ONLUS</text:p>
          </table:table-cell>
          <table:table-cell office:value-type="string" table:style-name="ce7">
            <text:p>C.F.: 94039180222</text:p>
          </table:table-cell>
          <table:table-cell office:value-type="float" office:value="8884.68" table:style-name="ce8">
            <text:p><text:s/>8.884,68 €<text:s/></text:p>
          </table:table-cell>
          <table:table-cell office:value-type="string" table:style-name="ce7">
            <text:p>Inserimento e supporto per bambini/e - ragzzi/e disabili nelle colonie estive presenti in Vallagarina</text:p>
          </table:table-cell>
          <table:table-cell office:value-type="string" table:style-name="ce7">
            <text:p>Permettere ai bambini/e - ragazzi/e con disabilità l'integrazione e l'inclusione nei centri ricreativi estivi presenti sul territorio della Vallagarina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 e P. IVA: 00650530223</text:p>
          </table:table-cell>
          <table:table-cell office:value-type="float" office:value="22014.7" table:style-name="ce8">
            <text:p><text:s/>22.014,70 €<text:s/></text:p>
          </table:table-cell>
          <table:table-cell office:value-type="string" table:style-name="ce7">
            <text:p>Le Formichine - Percosi di inserimento lavorativo di donne disoccupate e in situazione di svantaggio sociale</text:p>
          </table:table-cell>
          <table:table-cell office:value-type="string" table:style-name="ce7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01306670223</text:p>
          </table:table-cell>
          <table:table-cell office:value-type="float" office:value="6365.08" table:style-name="ce8">
            <text:p><text:s/>6.365,08 €<text:s/></text:p>
          </table:table-cell>
          <table:table-cell office:value-type="string" table:style-name="ce7">
            <text:p>Centro di aggregazione territoriale per adolescenti - Relab video</text:p>
          </table:table-cell>
          <table:table-cell office:value-type="string" table:style-name="ce7">
            <text:p>Educare i giovani (11 - 20 anni) all'uso responsabile delle tecnologie e dei canili di comunicazione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SSOCIAZIONE UBALDA BETTINI GIRELLA ONLUS</text:p>
          </table:table-cell>
          <table:table-cell office:value-type="string" table:style-name="ce7">
            <text:p>01306670223</text:p>
          </table:table-cell>
          <table:table-cell office:value-type="float" office:value="9608.81" table:style-name="ce8">
            <text:p><text:s/>9.608,81 €<text:s/></text:p>
          </table:table-cell>
          <table:table-cell office:value-type="string" table:style-name="ce7">
            <text:p>Progetti di educazione alla cittadinanza responsabile, consapevole, solidale rivolto a ragazze e ragazzi adolescenti - Faccio cose vedo gente</text:p>
          </table:table-cell>
          <table:table-cell office:value-type="string" table:style-name="ce7">
            <text:p>Promozione di interventi di volontariato da parte degli adolescenti al fine di favorire le buone pratiche di cittadinanza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NESSUNO MI GIUDICHI APS ETS</text:p>
          </table:table-cell>
          <table:table-cell office:value-type="string" table:style-name="ce7">
            <text:p>C.F.: 96117070225</text:p>
          </table:table-cell>
          <table:table-cell office:value-type="float" office:value="11053.73" table:style-name="ce8">
            <text:p><text:s/>11.053,73 €<text:s/></text:p>
          </table:table-cell>
          <table:table-cell office:value-type="string" table:style-name="ce7">
            <text:p>Stanza di Antigone</text:p>
          </table:table-cell>
          <table:table-cell office:value-type="string" table:style-name="ce7">
            <text:p>Creazione di una stanza di ascolto per donne e minori in stato di vulnerabilità nel Comune di Ala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UNTO D'APPRODO</text:p>
          </table:table-cell>
          <table:table-cell office:value-type="string" table:style-name="ce7">
            <text:p>01447890227</text:p>
          </table:table-cell>
          <table:table-cell office:value-type="float" office:value="16708.240000000002" table:style-name="ce8">
            <text:p><text:s/>16.708,24 €<text:s/></text:p>
          </table:table-cell>
          <table:table-cell office:value-type="string" table:style-name="ce7">
            <text:p>Le Formichine anno 2021</text:p>
          </table:table-cell>
          <table:table-cell office:value-type="string" table:style-name="ce7">
            <text:p>Inserimento occupazionale per donne a grave rischio di emarginazione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 - art. 37 Sostegno di attività private di promozione sociale - delibera PAT 1951 di data 27/11/2021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OOPERATIVA SOCIALE VILLA MARIA</text:p>
          </table:table-cell>
          <table:table-cell office:value-type="string" table:style-name="ce7">
            <text:p>C.F. e P. IVA: 01456720224</text:p>
          </table:table-cell>
          <table:table-cell office:value-type="float" office:value="12989.43" table:style-name="ce8">
            <text:p><text:s/>12.989,43 €<text:s/></text:p>
          </table:table-cell>
          <table:table-cell office:value-type="string" table:style-name="ce7">
            <text:p>Mi coltivo: Polo Meccatronica per l'agricoltura sociale territoriale</text:p>
          </table:table-cell>
          <table:table-cell office:value-type="string" table:style-name="ce7">
            <text:p>Progetto per lo sviluppo dell'inclusione sociale - far partecipare attivamente persone con disabilità ad attività di produzione agricola</text:p>
          </table:table-cell>
          <table:table-cell office:value-type="string" table:style-name="ce7">
            <text:p>Determinazione</text:p>
            <text:p>n. 519 dd. 16/06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06-17T00:00:00" table:style-name="ce9">
            <text:p>17/06/20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.L.M.A.C. ONLUS</text:p>
          </table:table-cell>
          <table:table-cell office:value-type="string" table:style-name="ce7">
            <text:p>C.F.: 94009860225</text:p>
          </table:table-cell>
          <table:table-cell office:value-type="float" office:value="13650" table:style-name="ce8">
            <text:p><text:s/>13.650,00 €<text:s/></text:p>
          </table:table-cell>
          <table:table-cell office:value-type="string" table:style-name="ce7">
            <text:p>Aiuto alimentare a famiglie in difficoltà</text:p>
          </table:table-cell>
          <table:table-cell office:value-type="string" table:style-name="ce7">
            <text:p>Acquisto di prodotti alimentari a lunga conservzione a potenziamento dell'aiuto alimentare destinato alle famiglie in temporaneo stato di bisogno</text:p>
          </table:table-cell>
          <table:table-cell office:value-type="string" table:style-name="ce7">
            <text:p>Determinazione</text:p>
            <text:p>n. 1067 dd. 22/12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ONDAZIONE FAMIGLIA MATERNA</text:p>
          </table:table-cell>
          <table:table-cell office:value-type="string" table:style-name="ce7">
            <text:p>C.F.: 85006870225 e P. IVA: 00650530223</text:p>
          </table:table-cell>
          <table:table-cell office:value-type="float" office:value="7985.3" table:style-name="ce8">
            <text:p><text:s/>7.985,30 €<text:s/></text:p>
          </table:table-cell>
          <table:table-cell office:value-type="string" table:style-name="ce7">
            <text:p>Le Formichine - Percosi di inserimento lavorativo di donne disoccupate e in situazione di svantaggio sociale</text:p>
          </table:table-cell>
          <table:table-cell office:value-type="string" table:style-name="ce7">
            <text:p>Integrazione sociale e lavorativa di persone svantaggiate in carico ai Servizi Sociali del trentino, attraverso percorsi di formazione - lavoro remunerati</text:p>
          </table:table-cell>
          <table:table-cell office:value-type="string" table:style-name="ce7">
            <text:p>Determinazione</text:p>
            <text:p>n. 1067 dd. 22/12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P 13/2007 – art. 5 DES - art. 37 Sostegno di attività private di promozione sociale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OOPERATIVA GIRASOLE</text:p>
          </table:table-cell>
          <table:table-cell office:value-type="string" table:style-name="ce7">
            <text:p>01085050225</text:p>
          </table:table-cell>
          <table:table-cell office:value-type="float" office:value="8364.7000000000007" table:style-name="ce8">
            <text:p><text:s/>8.364,70 €<text:s/></text:p>
          </table:table-cell>
          <table:table-cell office:value-type="string" table:style-name="ce7">
            <text:p>Rispetto per le persone, l'ambiente, le risorse, le energie di tutti</text:p>
          </table:table-cell>
          <table:table-cell office:value-type="string" table:style-name="ce7">
            <text:p>Organizzazione di un ciclo di incontri e di formazione per l'aiuto alle famiglie e singoli della gestione di un bilancio familiare, delle gestione del rispermio energetico, della limitazione degli sprechi, la redazione collettiva di una mappa del riuso, la condivizione di relazioni e risorse</text:p>
          </table:table-cell>
          <table:table-cell office:value-type="string" table:style-name="ce7">
            <text:p>Determinazione</text:p>
            <text:p>n. 1067 dd. 22/12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L.P. 13/2007 - art. 36 bis sostegno attività socio assistenziali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Ala</text:p>
          </table:table-cell>
          <table:table-cell office:value-type="string" table:style-name="ce7">
            <text:p>C.F.: e P.IVA: 85000870221</text:p>
          </table:table-cell>
          <table:table-cell office:value-type="float" office:value="12685" table:style-name="ce8">
            <text:p><text:s/>12.685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Avio</text:p>
          </table:table-cell>
          <table:table-cell office:value-type="string" table:style-name="ce7">
            <text:p>C.F.: e P.IVA: 00110390226</text:p>
          </table:table-cell>
          <table:table-cell office:value-type="float" office:value="10453" table:style-name="ce8">
            <text:p><text:s/>10.453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Besenello</text:p>
          </table:table-cell>
          <table:table-cell office:value-type="string" table:style-name="ce7">
            <text:p>C.F.: e P.IVA: 00149110223</text:p>
          </table:table-cell>
          <table:table-cell office:value-type="float" office:value="8221" table:style-name="ce8">
            <text:p><text:s/>8.221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Brentonico</text:p>
          </table:table-cell>
          <table:table-cell office:value-type="string" table:style-name="ce7">
            <text:p>C.F.: e P.IVA: 00126690221</text:p>
          </table:table-cell>
          <table:table-cell office:value-type="float" office:value="10453" table:style-name="ce8">
            <text:p><text:s/>10.453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Calliano</text:p>
          </table:table-cell>
          <table:table-cell office:value-type="string" table:style-name="ce7">
            <text:p>C.F.: e P.IVA: 410550222</text:p>
          </table:table-cell>
          <table:table-cell office:value-type="float" office:value="5989" table:style-name="ce8">
            <text:p><text:s/>5.989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Isera</text:p>
          </table:table-cell>
          <table:table-cell office:value-type="string" table:style-name="ce7">
            <text:p>C.F.: e P.IVA: 00203870225</text:p>
          </table:table-cell>
          <table:table-cell office:value-type="float" office:value="8221" table:style-name="ce8">
            <text:p><text:s/>8.221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Mori</text:p>
          </table:table-cell>
          <table:table-cell office:value-type="string" table:style-name="ce7">
            <text:p>C.F.: e P.IVA: 00124030222</text:p>
          </table:table-cell>
          <table:table-cell office:value-type="float" office:value="12685" table:style-name="ce8">
            <text:p><text:s/>12.685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Nogaredo</text:p>
          </table:table-cell>
          <table:table-cell office:value-type="string" table:style-name="ce7">
            <text:p>C.F.: e P.IVA: 00270850225</text:p>
          </table:table-cell>
          <table:table-cell office:value-type="float" office:value="8221" table:style-name="ce8">
            <text:p><text:s/>8.221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Nomi</text:p>
          </table:table-cell>
          <table:table-cell office:value-type="string" table:style-name="ce7">
            <text:p>C.F.: 85005290227</text:p>
            <text:p>P.IVA: 00379670227</text:p>
          </table:table-cell>
          <table:table-cell office:value-type="float" office:value="5989" table:style-name="ce8">
            <text:p><text:s/>5.989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Pomarolo</text:p>
          </table:table-cell>
          <table:table-cell office:value-type="string" table:style-name="ce7">
            <text:p>C.F.: e P.IVA: 00310930227</text:p>
          </table:table-cell>
          <table:table-cell office:value-type="float" office:value="2674" table:style-name="ce8">
            <text:p><text:s/>2.674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Ronzo Chienis</text:p>
          </table:table-cell>
          <table:table-cell office:value-type="string" table:style-name="ce7">
            <text:p>C.F.: e P.IVA: 42900222</text:p>
          </table:table-cell>
          <table:table-cell office:value-type="float" office:value="5989" table:style-name="ce8">
            <text:p><text:s/>5.989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Terragnolo</text:p>
          </table:table-cell>
          <table:table-cell office:value-type="string" table:style-name="ce7">
            <text:p>C.F.: e P.IVA: 00267990224</text:p>
          </table:table-cell>
          <table:table-cell office:value-type="float" office:value="5989" table:style-name="ce8">
            <text:p><text:s/>5.989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Trambileno</text:p>
          </table:table-cell>
          <table:table-cell office:value-type="string" table:style-name="ce7">
            <text:p>C.F.: e P.IVA: 270830227</text:p>
          </table:table-cell>
          <table:table-cell office:value-type="float" office:value="5989" table:style-name="ce8">
            <text:p><text:s/>5.989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Vallarsa</text:p>
          </table:table-cell>
          <table:table-cell office:value-type="string" table:style-name="ce7">
            <text:p>C.F.: e P.IVA: 70840226</text:p>
          </table:table-cell>
          <table:table-cell office:value-type="float" office:value="5989" table:style-name="ce8">
            <text:p><text:s/>5.989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Villa Lagarina</text:p>
          </table:table-cell>
          <table:table-cell office:value-type="string" table:style-name="ce7">
            <text:p>C.F.: e P.IVA: 00310910229</text:p>
          </table:table-cell>
          <table:table-cell office:value-type="float" office:value="10453" table:style-name="ce8">
            <text:p><text:s/>10.453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Comune di Volano</text:p>
          </table:table-cell>
          <table:table-cell office:value-type="string" table:style-name="ce7">
            <text:p>C.F.: e P.IVA: 00369340229</text:p>
          </table:table-cell>
          <table:table-cell office:value-type="float" office:value="10453" table:style-name="ce8">
            <text:p><text:s/>10.453,00 €<text:s/>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//</text:p>
          </table:table-cell>
          <table:table-cell office:value-type="string" table:style-name="ce7">
            <text:p>Determinazione</text:p>
            <text:p>n. 413 dd. 06/05/2022</text:p>
          </table:table-cell>
          <table:table-cell office:value-type="string" table:style-name="ce7">
            <text:p>Devis Fumanelli Annalisa Zerbinati</text:p>
          </table:table-cell>
          <table:table-cell office:value-type="string" table:style-name="ce7">
            <text:p>Decreto Commissario della Comunità della Vallagarina n. 18 di data 03/02/2022</text:p>
          </table:table-cell>
          <table:table-cell office:value-type="string" table:style-name="ce7">
            <text:p>Trasferimento</text:p>
            <text:p>50% a titolo di acconto ed il 50% a fine progetto</text:p>
          </table:table-cell>
          <table:table-cell office:value-type="date" office:date-value="2022-12-23T00:00:00" table:style-name="ce9">
            <text:p>23/12/2022</text:p>
          </table:table-cell>
          <table:table-cell table:number-columns-repeated="16374" table:style-name="ce1"/>
        </table:table-row>
        <table:table-row table:number-rows-repeated="1048546" table:style-name="ro7">
          <table:table-cell table:number-columns-repeated="16384"/>
        </table:table-row>
      </table:table>
      <table:database-ranges>
        <table:database-range table:target-range-address="Foglio1.A15:Foglio1.J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Delpero Maurizio</meta:initial-creator>
    <dc:creator>Delpero Maurizio</dc:creator>
    <meta:creation-date>2023-06-22T13:04:30Z</meta:creation-date>
    <dc:date>2023-12-29T09:49:31Z</dc:date>
    <meta:user-defined meta:name="AppVersion">16.0300</meta:user-defined>
  </office:meta>
</office:document-meta>
</file>