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04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1.75mm" fo:break-before="auto" style:use-optimal-row-height="true"/>
    </style:style>
    <style:style style:name="ro16" style:family="table-row">
      <style:table-row-properties style:row-height="37.04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ITA' DELLA VALLAGARIN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6" calcext:value-type="date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9" office:value-type="string" calcext:value-type="string">
            <text:p>da integrar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19" office:value-type="string" calcext:value-type="string">
            <text:p>non vi è obbligo di pubblicazione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 dati riportandoli in tabell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 dati riportandoli in tabelle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 dati riportandoli in tabell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 dati riportandoli in tabell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 dati riportandoli in tabell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5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string" calcext:value-type="string">
            <text:p>da integrar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19" office:value-type="string" calcext:value-type="string">
            <text:p>non vi è obbligo di pubblicazion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/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table:number-columns-repeated="5"/>
          <table:table-cell table:style-name="ce19" office:value-type="string" calcext:value-type="string">
            <text:p>non vi è obbligo di pubblicazion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9" office:value-type="string" calcext:value-type="string">
            <text:p>da integrare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19" office:value-type="string" calcext:value-type="string">
            <text:p>non vi è obbligo di pubblicazione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/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9" office:value-type="string" calcext:value-type="string">
            <text:p>da integrar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9" office:value-type="string" calcext:value-type="string">
            <text:p>da integrare</text:p>
          </table:table-cell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5"/>
          <table:table-cell table:style-name="ce20"/>
          <table:table-cell table:number-columns-repeated="1012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number-columns-repeated="1015" table:default-cell-style-name="ce24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6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style-name="Default" table:number-columns-repeated="1015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17-04-06T15:56:04</meta:print-date>
    <meta:creation-date>2013-01-24T09:59:07</meta:creation-date>
    <dc:date>2017-04-27T14:03:37.927000000</dc:date>
    <meta:generator>LibreOffice/5.0.3.2$Windows_x86 LibreOffice_project/e5f16313668ac592c1bfb310f4390624e3dbfb75</meta:generator>
    <meta:editing-duration>PT26M4S</meta:editing-duration>
    <meta:editing-cycles>1</meta:editing-cycles>
    <meta:document-statistic meta:table-count="2" meta:cell-count="3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